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6645in" text:min-label-width="0.2423in"/>
        <style:text-properties style:font-name="Courier New"/>
      </text:list-level-style-bullet>
      <text:list-level-style-bullet text:level="2" text:bullet-char="•">
        <style:list-level-properties text:space-before="1.2548in" text:min-label-width="0.2423in"/>
      </text:list-level-style-bullet>
      <text:list-level-style-bullet text:level="3" text:bullet-char="•">
        <style:list-level-properties text:space-before="1.8451in" text:min-label-width="0.2423in"/>
      </text:list-level-style-bullet>
      <text:list-level-style-bullet text:level="4" text:bullet-char="•">
        <style:list-level-properties text:space-before="2.4354in" text:min-label-width="0.2423in"/>
      </text:list-level-style-bullet>
      <text:list-level-style-bullet text:level="5" text:bullet-char="•">
        <style:list-level-properties text:space-before="3.0256in" text:min-label-width="0.2423in"/>
      </text:list-level-style-bullet>
      <text:list-level-style-bullet text:level="6" text:bullet-char="•">
        <style:list-level-properties text:space-before="3.6159in" text:min-label-width="0.2423in"/>
      </text:list-level-style-bullet>
      <text:list-level-style-bullet text:level="7" text:bullet-char="•">
        <style:list-level-properties text:space-before="4.2062in" text:min-label-width="0.2423in"/>
      </text:list-level-style-bullet>
      <text:list-level-style-bullet text:level="8" text:bullet-char="•">
        <style:list-level-properties text:space-before="4.7965in" text:min-label-width="0.2423in"/>
      </text:list-level-style-bullet>
      <text:list-level-style-bullet text:level="9" text:bullet-char="•">
        <style:list-level-properties text:space-before="5.3868in" text:min-label-width="0.2423in"/>
      </text:list-level-style-bullet>
    </text:list-style>
    <text:list-style style:name="LFO2">
      <text:list-level-style-bullet text:level="1" text:style-name="WW_CharLFO2LVL1" text:bullet-char="-">
        <style:list-level-properties text:space-before="0.6645in" text:min-label-width="0.2423in"/>
        <style:text-properties style:font-name="Courier New"/>
      </text:list-level-style-bullet>
      <text:list-level-style-bullet text:level="2" text:bullet-char="•">
        <style:list-level-properties text:space-before="1.2548in" text:min-label-width="0.2423in"/>
      </text:list-level-style-bullet>
      <text:list-level-style-bullet text:level="3" text:bullet-char="•">
        <style:list-level-properties text:space-before="1.8451in" text:min-label-width="0.2423in"/>
      </text:list-level-style-bullet>
      <text:list-level-style-bullet text:level="4" text:bullet-char="•">
        <style:list-level-properties text:space-before="2.4354in" text:min-label-width="0.2423in"/>
      </text:list-level-style-bullet>
      <text:list-level-style-bullet text:level="5" text:bullet-char="•">
        <style:list-level-properties text:space-before="3.0256in" text:min-label-width="0.2423in"/>
      </text:list-level-style-bullet>
      <text:list-level-style-bullet text:level="6" text:bullet-char="•">
        <style:list-level-properties text:space-before="3.6159in" text:min-label-width="0.2423in"/>
      </text:list-level-style-bullet>
      <text:list-level-style-bullet text:level="7" text:bullet-char="•">
        <style:list-level-properties text:space-before="4.2062in" text:min-label-width="0.2423in"/>
      </text:list-level-style-bullet>
      <text:list-level-style-bullet text:level="8" text:bullet-char="•">
        <style:list-level-properties text:space-before="4.7965in" text:min-label-width="0.2423in"/>
      </text:list-level-style-bullet>
      <text:list-level-style-bullet text:level="9" text:bullet-char="•">
        <style:list-level-properties text:space-before="5.3868in" text:min-label-width="0.2423in"/>
      </text:list-level-style-bullet>
    </text:list-style>
    <text:list-style style:name="LFO3">
      <text:list-level-style-bullet text:level="1" text:style-name="WW_CharLFO3LVL1" text:bullet-char="-">
        <style:list-level-properties text:space-before="0.6645in" text:min-label-width="0.2423in"/>
        <style:text-properties style:font-name="Courier New"/>
      </text:list-level-style-bullet>
      <text:list-level-style-bullet text:level="2" text:style-name="WW_CharLFO3LVL2" text:bullet-char="">
        <style:list-level-properties text:space-before="1.1562in" text:min-label-width="0.243in"/>
        <style:text-properties style:font-name="Symbol"/>
      </text:list-level-style-bullet>
      <text:list-level-style-bullet text:level="3" text:bullet-char="•">
        <style:list-level-properties text:space-before="1.7569in" text:min-label-width="0.243in"/>
      </text:list-level-style-bullet>
      <text:list-level-style-bullet text:level="4" text:bullet-char="•">
        <style:list-level-properties text:space-before="2.3583in" text:min-label-width="0.243in"/>
      </text:list-level-style-bullet>
      <text:list-level-style-bullet text:level="5" text:bullet-char="•">
        <style:list-level-properties text:space-before="2.9597in" text:min-label-width="0.243in"/>
      </text:list-level-style-bullet>
      <text:list-level-style-bullet text:level="6" text:bullet-char="•">
        <style:list-level-properties text:space-before="3.5604in" text:min-label-width="0.243in"/>
      </text:list-level-style-bullet>
      <text:list-level-style-bullet text:level="7" text:bullet-char="•">
        <style:list-level-properties text:space-before="4.1618in" text:min-label-width="0.243in"/>
      </text:list-level-style-bullet>
      <text:list-level-style-bullet text:level="8" text:bullet-char="•">
        <style:list-level-properties text:space-before="4.7631in" text:min-label-width="0.243in"/>
      </text:list-level-style-bullet>
      <text:list-level-style-bullet text:level="9" text:bullet-char="•">
        <style:list-level-properties text:space-before="5.3638in" text:min-label-width="0.243in"/>
      </text:list-level-style-bullet>
    </text:list-style>
    <text:list-style style:name="LFO4">
      <text:list-level-style-bullet text:level="1" text:style-name="WW_CharLFO4LVL1" text:bullet-char="">
        <style:list-level-properties text:space-before="0.6722in" text:min-label-width="0.2423in"/>
        <style:text-properties style:font-name="Symbol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5">
      <text:list-level-style-number text:level="1" style:num-format="I" text:start-value="4">
        <style:list-level-properties text:space-before="0.4138in" text:min-label-width="0.2472in"/>
      </text:list-level-style-number>
      <text:list-level-style-number text:level="2" text:style-name="WW_CharLFO5LVL2" style:num-suffix="." style:num-format="I" text:display-levels="2">
        <style:list-level-properties text:space-before="0.4138in" text:min-label-width="0.2472in"/>
      </text:list-level-style-number>
      <text:list-level-style-bullet text:level="3" text:style-name="WW_CharLFO5LVL3" text:bullet-char="-">
        <style:list-level-properties text:space-before="0.6645in" text:min-label-width="0.2423in"/>
        <style:text-properties style:font-name="Courier New"/>
      </text:list-level-style-bullet>
      <text:list-level-style-bullet text:level="4" text:bullet-char="•">
        <style:list-level-properties text:space-before="1.9756in" text:min-label-width="0.2423in"/>
      </text:list-level-style-bullet>
      <text:list-level-style-bullet text:level="5" text:bullet-char="•">
        <style:list-level-properties text:space-before="2.6319in" text:min-label-width="0.2423in"/>
      </text:list-level-style-bullet>
      <text:list-level-style-bullet text:level="6" text:bullet-char="•">
        <style:list-level-properties text:space-before="3.2875in" text:min-label-width="0.2423in"/>
      </text:list-level-style-bullet>
      <text:list-level-style-bullet text:level="7" text:bullet-char="•">
        <style:list-level-properties text:space-before="3.9437in" text:min-label-width="0.2423in"/>
      </text:list-level-style-bullet>
      <text:list-level-style-bullet text:level="8" text:bullet-char="•">
        <style:list-level-properties text:space-before="4.5993in" text:min-label-width="0.2423in"/>
      </text:list-level-style-bullet>
      <text:list-level-style-bullet text:level="9" text:bullet-char="•">
        <style:list-level-properties text:space-before="5.2555in" text:min-label-width="0.2423in"/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6645in" text:min-label-width="0.2423in"/>
      </text:list-level-style-number>
      <text:list-level-style-bullet text:level="2" text:bullet-char="•">
        <style:list-level-properties text:space-before="1.2548in" text:min-label-width="0.2423in"/>
      </text:list-level-style-bullet>
      <text:list-level-style-bullet text:level="3" text:bullet-char="•">
        <style:list-level-properties text:space-before="1.8451in" text:min-label-width="0.2423in"/>
      </text:list-level-style-bullet>
      <text:list-level-style-bullet text:level="4" text:bullet-char="•">
        <style:list-level-properties text:space-before="2.4354in" text:min-label-width="0.2423in"/>
      </text:list-level-style-bullet>
      <text:list-level-style-bullet text:level="5" text:bullet-char="•">
        <style:list-level-properties text:space-before="3.0256in" text:min-label-width="0.2423in"/>
      </text:list-level-style-bullet>
      <text:list-level-style-bullet text:level="6" text:bullet-char="•">
        <style:list-level-properties text:space-before="3.6159in" text:min-label-width="0.2423in"/>
      </text:list-level-style-bullet>
      <text:list-level-style-bullet text:level="7" text:bullet-char="•">
        <style:list-level-properties text:space-before="4.2062in" text:min-label-width="0.2423in"/>
      </text:list-level-style-bullet>
      <text:list-level-style-bullet text:level="8" text:bullet-char="•">
        <style:list-level-properties text:space-before="4.7965in" text:min-label-width="0.2423in"/>
      </text:list-level-style-bullet>
      <text:list-level-style-bullet text:level="9" text:bullet-char="•">
        <style:list-level-properties text:space-before="5.3868in" text:min-label-width="0.242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42" style:family="table-column">
      <style:table-column-properties style:column-width="1.175in" style:use-optimal-column-width="false"/>
    </style:style>
    <style:style style:name="TableColumn43" style:family="table-column">
      <style:table-column-properties style:column-width="5.1159in" style:use-optimal-column-width="false"/>
    </style:style>
    <style:style style:name="Table41" style:family="table">
      <style:table-properties style:width="6.2909in" fo:margin-left="0.4097in" table:align="left"/>
    </style:style>
    <style:style style:name="TableRow44" style:family="table-row">
      <style:table-row-properties style:row-height="0.25in" style:use-optimal-row-height="false"/>
    </style:style>
    <style:style style:name="TableCell45" style:family="table-cell">
      <style:table-cell-properties fo:border="0.0069in solid #C0C0C0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444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444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1" style:family="table-row">
      <style:table-row-properties style:row-height="0.3263in" style:use-optimal-row-height="false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44in">
        <style:tab-stops/>
      </style:paragraph-properties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ableCell55" style:family="table-cell">
      <style:table-cell-properties fo:border="0.0069in solid #C0C0C0" fo:padding-top="0in" fo:padding-left="0in" fo:padding-bottom="0in" fo:padding-right="0in"/>
    </style:style>
    <style:style style:name="P56" style:parent-style-name="TableParagraph" style:family="paragraph">
      <style:paragraph-properties fo:margin-left="0.0444in" fo:margin-right="0.0923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" style:parent-style-name="Standard" style:family="paragraph">
      <style:paragraph-properties fo:margin-top="0.1388in" fo:margin-left="2.4493in" fo:margin-right="0.0937in" fo:text-indent="-1.6215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4" style:parent-style-name="Absatz-Standardschriftart" style:family="text">
      <style:text-properties style:font-name="Times New Roman" fo:font-weight="bold" style:font-weight-asian="bold" fo:letter-spacing="0.0229in" style:text-scale="99%" fo:font-size="12pt" style:font-size-asian="12pt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6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7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8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0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8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4" style:parent-style-name="Textkörper" style:family="paragraph">
      <style:paragraph-properties fo:text-align="justify" fo:margin-top="0.0965in" fo:margin-left="0.4145in" fo:margin-right="0.093in">
        <style:tab-stops/>
      </style:paragraph-properties>
    </style:style>
    <style:style style:name="T85" style:parent-style-name="Absatz-Standardschriftart" style:family="text">
      <style:text-properties fo:letter-spacing="0.000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0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13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0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0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06in"/>
    </style:style>
    <style:style style:name="T100" style:parent-style-name="Absatz-Standardschriftart" style:family="text">
      <style:text-properties fo:letter-spacing="0.0013in"/>
    </style:style>
    <style:style style:name="T101" style:parent-style-name="Absatz-Standardschriftart" style:family="text">
      <style:text-properties fo:letter-spacing="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1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0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06in"/>
    </style:style>
    <style:style style:name="T111" style:parent-style-name="Absatz-Standardschriftart" style:family="text">
      <style:text-properties fo:letter-spacing="0.000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style:font-name="Times New Roman" fo:letter-spacing="0.025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7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7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7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8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7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7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7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8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7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7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7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8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7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73in"/>
    </style:style>
    <style:style style:name="T142" style:parent-style-name="Absatz-Standardschriftart" style:family="text">
      <style:text-properties fo:letter-spacing="0.018in"/>
    </style:style>
    <style:style style:name="T143" style:parent-style-name="Absatz-Standardschriftart" style:family="text">
      <style:text-properties style:font-name="Times New Roman" fo:letter-spacing="0.0493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04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04in"/>
    </style:style>
    <style:style style:name="T148" style:parent-style-name="Absatz-Standardschriftart" style:family="text">
      <style:text-properties fo:letter-spacing="0.0104in"/>
    </style:style>
    <style:style style:name="T149" style:parent-style-name="Absatz-Standardschriftart" style:family="text">
      <style:text-properties fo:letter-spacing="0.0097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04in"/>
    </style:style>
    <style:style style:name="T152" style:parent-style-name="Absatz-Standardschriftart" style:family="text">
      <style:text-properties fo:letter-spacing="0.010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04in"/>
    </style:style>
    <style:style style:name="T155" style:parent-style-name="Absatz-Standardschriftart" style:family="text">
      <style:text-properties fo:letter-spacing="0.0104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1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04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04in"/>
    </style:style>
    <style:style style:name="T162" style:parent-style-name="Absatz-Standardschriftart" style:family="text">
      <style:text-properties fo:letter-spacing="0.010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97in"/>
    </style:style>
    <style:style style:name="T165" style:parent-style-name="Absatz-Standardschriftart" style:family="text">
      <style:text-properties style:font-name="Times New Roman" fo:letter-spacing="0.0201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06in"/>
    </style:style>
    <style:style style:name="P17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73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174" style:parent-style-name="Absatz-Standardschriftart" style:family="text">
      <style:text-properties fo:letter-spacing="0.009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97in"/>
    </style:style>
    <style:style style:name="T177" style:parent-style-name="Absatz-Standardschriftart" style:family="text">
      <style:text-properties fo:letter-spacing="0.009in"/>
    </style:style>
    <style:style style:name="T178" style:parent-style-name="Absatz-Standardschriftart" style:family="text">
      <style:text-properties fo:letter-spacing="0.009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9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9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0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9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9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9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97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9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04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style:font-name="Times New Roman" fo:letter-spacing="0.0361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59in"/>
    </style:style>
    <style:style style:name="T205" style:parent-style-name="Absatz-Standardschriftart" style:family="text">
      <style:text-properties fo:letter-spacing="0.0152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59in"/>
    </style:style>
    <style:style style:name="T208" style:parent-style-name="Absatz-Standardschriftart" style:family="text">
      <style:text-properties fo:letter-spacing="0.015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5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59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59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5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59in"/>
    </style:style>
    <style:style style:name="T219" style:parent-style-name="Absatz-Standardschriftart" style:family="text">
      <style:text-properties fo:letter-spacing="0.0152in"/>
    </style:style>
    <style:style style:name="T220" style:parent-style-name="Absatz-Standardschriftart" style:family="text">
      <style:text-properties fo:letter-spacing="0.0152in"/>
    </style:style>
    <style:style style:name="T221" style:parent-style-name="Absatz-Standardschriftart" style:family="text">
      <style:text-properties fo:letter-spacing="0.0152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59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6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59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59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59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5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style:font-name="Times New Roman" fo:letter-spacing="0.0291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06in"/>
    </style:style>
    <style:style style:name="P24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42" style:parent-style-name="Textkörper" style:family="paragraph">
      <style:paragraph-properties fo:margin-left="0.9062in" fo:text-indent="0in">
        <style:tab-stops/>
      </style:paragraph-properties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06in"/>
    </style:style>
    <style:style style:name="P2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1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252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25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54" style:parent-style-name="Absatz-Standardschriftart" style:family="text">
      <style:text-properties fo:letter-spacing="-0.0111in" style:text-underline-type="single" style:text-underline-style="solid" style:text-underline-width="bold" style:text-underline-mode="continuous" style:text-underline-color="#000000"/>
    </style:style>
    <style:style style:name="T25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5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57" style:parent-style-name="Textkörper" style:family="paragraph">
      <style:paragraph-properties fo:text-align="justify" fo:margin-top="0.0513in" fo:margin-left="0.4145in" fo:margin-right="0.093in">
        <style:tab-stops/>
      </style:paragraph-properties>
    </style:style>
    <style:style style:name="T258" style:parent-style-name="Absatz-Standardschriftart" style:family="text">
      <style:text-properties fo:letter-spacing="0.0291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91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91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91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91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91in"/>
    </style:style>
    <style:style style:name="T269" style:parent-style-name="Absatz-Standardschriftart" style:family="text">
      <style:text-properties fo:letter-spacing="0.0291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91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29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29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9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style:font-name="Times New Roman" fo:letter-spacing="0.0472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06in"/>
    </style:style>
    <style:style style:name="T282" style:parent-style-name="Absatz-Standardschriftart" style:family="text">
      <style:text-properties fo:letter-spacing="0.001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2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1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13in"/>
    </style:style>
    <style:style style:name="T289" style:parent-style-name="Absatz-Standardschriftart" style:family="text">
      <style:text-properties fo:letter-spacing="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1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2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13in"/>
    </style:style>
    <style:style style:name="T296" style:parent-style-name="Absatz-Standardschriftart" style:family="text">
      <style:text-properties fo:letter-spacing="0.0013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1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13in"/>
    </style:style>
    <style:style style:name="T302" style:parent-style-name="Absatz-Standardschriftart" style:family="text">
      <style:text-properties style:font-name="Times New Roman" fo:letter-spacing="0.0159in"/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06in"/>
    </style:style>
    <style:style style:name="P30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10" style:parent-style-name="Textkörper" style:family="paragraph">
      <style:paragraph-properties fo:text-align="justify" fo:margin-left="0.4145in" fo:margin-right="0.093in">
        <style:tab-stops/>
      </style:paragraph-properties>
    </style:style>
    <style:style style:name="T311" style:parent-style-name="Absatz-Standardschriftart" style:family="text">
      <style:text-properties fo:letter-spacing="0.0229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3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3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3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29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3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36in"/>
    </style:style>
    <style:style style:name="T324" style:parent-style-name="Absatz-Standardschriftart" style:family="text">
      <style:text-properties fo:letter-spacing="0.0236in"/>
    </style:style>
    <style:style style:name="T325" style:parent-style-name="Absatz-Standardschriftart" style:family="text">
      <style:text-properties fo:letter-spacing="0.0229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3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3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3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style:font-name="Times New Roman" fo:letter-spacing="0.0361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94in"/>
    </style:style>
    <style:style style:name="T336" style:parent-style-name="Absatz-Standardschriftart" style:family="text">
      <style:text-properties fo:letter-spacing="0.019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01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9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01in"/>
    </style:style>
    <style:style style:name="T343" style:parent-style-name="Absatz-Standardschriftart" style:family="text">
      <style:text-properties fo:letter-spacing="0.0194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9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01in"/>
    </style:style>
    <style:style style:name="T348" style:parent-style-name="Absatz-Standardschriftart" style:family="text">
      <style:text-properties fo:letter-spacing="0.0194in"/>
    </style:style>
    <style:style style:name="T349" style:parent-style-name="Absatz-Standardschriftart" style:family="text">
      <style:text-properties fo:letter-spacing="0.0201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94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94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01in"/>
    </style:style>
    <style:style style:name="T356" style:parent-style-name="Absatz-Standardschriftart" style:family="text">
      <style:text-properties fo:letter-spacing="0.0194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01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style:font-name="Times New Roman" fo:letter-spacing="0.0388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06in"/>
    </style:style>
    <style:style style:name="T376" style:parent-style-name="Absatz-Standardschriftart" style:family="text">
      <style:text-properties fo:letter-spacing="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style:font-name="Times New Roman" fo:letter-spacing="0.0527in"/>
    </style:style>
    <style:style style:name="T383" style:parent-style-name="Absatz-Standardschriftart" style:family="text">
      <style:text-properties fo:letter-spacing="0.0361in"/>
    </style:style>
    <style:style style:name="T384" style:parent-style-name="Absatz-Standardschriftart" style:family="text">
      <style:text-properties fo:letter-spacing="0.0361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361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361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368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361in"/>
    </style:style>
    <style:style style:name="T393" style:parent-style-name="Absatz-Standardschriftart" style:family="text">
      <style:text-properties fo:letter-spacing="0.0361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361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368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361in"/>
    </style:style>
    <style:style style:name="T400" style:parent-style-name="Absatz-Standardschriftart" style:family="text">
      <style:text-properties fo:letter-spacing="0.0361in"/>
    </style:style>
    <style:style style:name="T401" style:parent-style-name="Absatz-Standardschriftart" style:family="text">
      <style:text-properties fo:letter-spacing="0.0361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368in"/>
    </style:style>
    <style:style style:name="T404" style:parent-style-name="Absatz-Standardschriftart" style:family="text">
      <style:text-properties style:font-name="Times New Roman" fo:letter-spacing="0.034in"/>
    </style:style>
    <style:style style:name="T405" style:parent-style-name="Absatz-Standardschriftart" style:family="text">
      <style:text-properties fo:letter-spacing="0.0381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381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381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381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381in"/>
    </style:style>
    <style:style style:name="T417" style:parent-style-name="Absatz-Standardschriftart" style:family="text">
      <style:text-properties style:font-name="Times New Roman" fo:letter-spacing="0.0201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87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87in"/>
    </style:style>
    <style:style style:name="T422" style:parent-style-name="Absatz-Standardschriftart" style:family="text">
      <style:text-properties fo:letter-spacing="0.0187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87in"/>
    </style:style>
    <style:style style:name="T425" style:parent-style-name="Absatz-Standardschriftart" style:family="text">
      <style:text-properties fo:letter-spacing="0.019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87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8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87in"/>
    </style:style>
    <style:style style:name="T432" style:parent-style-name="Absatz-Standardschriftart" style:family="text">
      <style:text-properties fo:letter-spacing="0.0194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87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87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87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87in"/>
    </style:style>
    <style:style style:name="T441" style:parent-style-name="Absatz-Standardschriftart" style:family="text">
      <style:text-properties fo:letter-spacing="0.0194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style:font-name="Times New Roman" fo:letter-spacing="0.0444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06in"/>
    </style:style>
    <style:style style:name="P44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50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11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1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18in"/>
    </style:style>
    <style:style style:name="T457" style:parent-style-name="Absatz-Standardschriftart" style:family="text">
      <style:text-properties fo:letter-spacing="0.0111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18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11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11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18in"/>
    </style:style>
    <style:style style:name="T466" style:parent-style-name="Absatz-Standardschriftart" style:family="text">
      <style:text-properties fo:letter-spacing="0.0111in"/>
    </style:style>
    <style:style style:name="T467" style:parent-style-name="Absatz-Standardschriftart" style:family="text">
      <style:text-properties fo:letter-spacing="0.0118in"/>
    </style:style>
    <style:style style:name="T468" style:parent-style-name="Absatz-Standardschriftart" style:family="text">
      <style:text-properties fo:letter-spacing="0.0111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11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18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11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style:font-name="Times New Roman" fo:letter-spacing="0.0222in"/>
    </style:style>
    <style:style style:name="T477" style:parent-style-name="Absatz-Standardschriftart" style:family="text">
      <style:text-properties fo:letter-spacing="0.013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31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38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3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31in"/>
    </style:style>
    <style:style style:name="T486" style:parent-style-name="Absatz-Standardschriftart" style:family="text">
      <style:text-properties fo:letter-spacing="0.0138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31in"/>
    </style:style>
    <style:style style:name="T489" style:parent-style-name="Absatz-Standardschriftart" style:family="text">
      <style:text-properties fo:letter-spacing="0.0131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38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style:font-name="Times New Roman" fo:letter-spacing="0.0361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06in"/>
    </style:style>
    <style:style style:name="P50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01" style:parent-style-name="Textkörper" style:family="paragraph">
      <style:paragraph-properties fo:text-align="justify" fo:margin-left="0.4145in" fo:margin-right="0.093in">
        <style:tab-stops/>
      </style:paragraph-properties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1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18in"/>
    </style:style>
    <style:style style:name="T506" style:parent-style-name="Absatz-Standardschriftart" style:family="text">
      <style:text-properties fo:letter-spacing="0.0118in"/>
    </style:style>
    <style:style style:name="T507" style:parent-style-name="Absatz-Standardschriftart" style:family="text">
      <style:text-properties fo:letter-spacing="0.0125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1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18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18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25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1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18in"/>
    </style:style>
    <style:style style:name="T520" style:parent-style-name="Absatz-Standardschriftart" style:family="text">
      <style:text-properties style:font-name="Times New Roman" fo:letter-spacing="0.049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66in"/>
    </style:style>
    <style:style style:name="T523" style:parent-style-name="Absatz-Standardschriftart" style:family="text">
      <style:text-properties fo:letter-spacing="0.016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6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7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7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6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73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66in"/>
    </style:style>
    <style:style style:name="T536" style:parent-style-name="Absatz-Standardschriftart" style:family="text">
      <style:text-properties fo:letter-spacing="0.0173in"/>
    </style:style>
    <style:style style:name="T537" style:parent-style-name="Absatz-Standardschriftart" style:family="text">
      <style:text-properties fo:letter-spacing="0.016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6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6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73in"/>
    </style:style>
    <style:style style:name="T544" style:parent-style-name="Absatz-Standardschriftart" style:family="text">
      <style:text-properties fo:letter-spacing="0.0166in"/>
    </style:style>
    <style:style style:name="T545" style:parent-style-name="Absatz-Standardschriftart" style:family="text">
      <style:text-properties fo:letter-spacing="0.016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style:font-name="Times New Roman" fo:letter-spacing="0.048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1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2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1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25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25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1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25in"/>
    </style:style>
    <style:style style:name="T562" style:parent-style-name="Absatz-Standardschriftart" style:family="text">
      <style:text-properties fo:letter-spacing="0.0118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25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25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18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style:font-name="Times New Roman" fo:letter-spacing="0.0506in"/>
    </style:style>
    <style:style style:name="T571" style:parent-style-name="Absatz-Standardschriftart" style:family="text">
      <style:text-properties fo:letter-spacing="-0.0006in"/>
    </style:style>
    <style:style style:name="P57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73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574" style:parent-style-name="Absatz-Standardschriftart" style:family="text">
      <style:text-properties fo:letter-spacing="0.0152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52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52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5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59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52in"/>
    </style:style>
    <style:style style:name="T585" style:parent-style-name="Absatz-Standardschriftart" style:family="text">
      <style:text-properties fo:letter-spacing="0.0152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52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59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52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52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52in"/>
    </style:style>
    <style:style style:name="T596" style:parent-style-name="Absatz-Standardschriftart" style:family="text">
      <style:text-properties fo:letter-spacing="0.0159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52in"/>
    </style:style>
    <style:style style:name="T599" style:parent-style-name="Absatz-Standardschriftart" style:family="text">
      <style:text-properties style:font-name="Times New Roman" fo:letter-spacing="0.0298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18in"/>
    </style:style>
    <style:style style:name="T602" style:parent-style-name="Absatz-Standardschriftart" style:family="text">
      <style:text-properties fo:letter-spacing="0.0118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2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18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25in"/>
    </style:style>
    <style:style style:name="T609" style:parent-style-name="Absatz-Standardschriftart" style:family="text">
      <style:text-properties fo:letter-spacing="0.0118in"/>
    </style:style>
    <style:style style:name="T610" style:parent-style-name="Absatz-Standardschriftart" style:family="text">
      <style:text-properties fo:letter-spacing="0.0118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25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18in"/>
    </style:style>
    <style:style style:name="T615" style:parent-style-name="Absatz-Standardschriftart" style:family="text">
      <style:text-properties fo:letter-spacing="0.0125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1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18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25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18in"/>
    </style:style>
    <style:style style:name="T624" style:parent-style-name="Absatz-Standardschriftart" style:family="text">
      <style:text-properties fo:letter-spacing="0.0125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1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1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style:font-name="Times New Roman" fo:letter-spacing="0.0319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04in"/>
    </style:style>
    <style:style style:name="T633" style:parent-style-name="Absatz-Standardschriftart" style:family="text">
      <style:text-properties fo:letter-spacing="0.0104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04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11in"/>
    </style:style>
    <style:style style:name="T638" style:parent-style-name="Absatz-Standardschriftart" style:family="text">
      <style:text-properties fo:letter-spacing="0.0104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04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11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04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04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11in"/>
    </style:style>
    <style:style style:name="T649" style:parent-style-name="Absatz-Standardschriftart" style:family="text">
      <style:text-properties fo:letter-spacing="0.0104in"/>
    </style:style>
    <style:style style:name="T650" style:parent-style-name="Absatz-Standardschriftart" style:family="text">
      <style:text-properties fo:letter-spacing="0.0104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04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11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04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04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style:font-name="Times New Roman" fo:letter-spacing="0.0409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30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305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312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98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312in"/>
    </style:style>
    <style:style style:name="T671" style:parent-style-name="Absatz-Standardschriftart" style:family="text">
      <style:text-properties fo:letter-spacing="0.0305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305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312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305in"/>
    </style:style>
    <style:style style:name="T678" style:parent-style-name="Absatz-Standardschriftart" style:family="text">
      <style:text-properties fo:letter-spacing="0.0305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305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305in"/>
    </style:style>
    <style:style style:name="T683" style:parent-style-name="Absatz-Standardschriftart" style:family="text">
      <style:text-properties fo:letter-spacing="0.0305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305in"/>
    </style:style>
    <style:style style:name="T686" style:parent-style-name="Absatz-Standardschriftart" style:family="text">
      <style:text-properties fo:letter-spacing="0.0312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305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style:font-name="Times New Roman" fo:letter-spacing="0.0388in"/>
    </style:style>
    <style:style style:name="T691" style:parent-style-name="Absatz-Standardschriftart" style:family="text">
      <style:text-properties fo:letter-spacing="-0.0006in"/>
    </style:style>
    <style:style style:name="P69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93" style:parent-style-name="Textkörper" style:family="paragraph">
      <style:paragraph-properties fo:text-align="justify" fo:margin-left="0.4145in" fo:margin-right="0.093in">
        <style:tab-stops/>
      </style:paragraph-properties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34in"/>
    </style:style>
    <style:style style:name="T696" style:parent-style-name="Absatz-Standardschriftart" style:family="text">
      <style:text-properties fo:letter-spacing="0.0034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34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41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34in"/>
    </style:style>
    <style:style style:name="T703" style:parent-style-name="Absatz-Standardschriftart" style:family="text">
      <style:text-properties fo:letter-spacing="0.0034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34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41in"/>
    </style:style>
    <style:style style:name="T708" style:parent-style-name="Absatz-Standardschriftart" style:family="text">
      <style:text-properties fo:letter-spacing="0.0034in"/>
    </style:style>
    <style:style style:name="T709" style:parent-style-name="Absatz-Standardschriftart" style:family="text">
      <style:text-properties fo:letter-spacing="0.0034in"/>
    </style:style>
    <style:style style:name="T710" style:parent-style-name="Absatz-Standardschriftart" style:family="text">
      <style:text-properties fo:letter-spacing="0.0034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41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style:font-name="Times New Roman" fo:letter-spacing="0.027in"/>
    </style:style>
    <style:style style:name="T715" style:parent-style-name="Absatz-Standardschriftart" style:family="text">
      <style:text-properties fo:letter-spacing="0.00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2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27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2in"/>
    </style:style>
    <style:style style:name="T722" style:parent-style-name="Absatz-Standardschriftart" style:family="text">
      <style:text-properties fo:letter-spacing="0.002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27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2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2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2in"/>
    </style:style>
    <style:style style:name="T731" style:parent-style-name="Absatz-Standardschriftart" style:family="text">
      <style:text-properties fo:letter-spacing="0.002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2in"/>
    </style:style>
    <style:style style:name="T734" style:parent-style-name="Absatz-Standardschriftart" style:family="text">
      <style:text-properties fo:letter-spacing="0.002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2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2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27in"/>
    </style:style>
    <style:style style:name="T741" style:parent-style-name="Absatz-Standardschriftart" style:family="text">
      <style:text-properties fo:letter-spacing="0.001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style:font-name="Times New Roman" fo:letter-spacing="0.0375in"/>
    </style:style>
    <style:style style:name="T744" style:parent-style-name="Absatz-Standardschriftart" style:family="text">
      <style:text-properties fo:letter-spacing="0.009in"/>
    </style:style>
    <style:style style:name="T745" style:parent-style-name="Absatz-Standardschriftart" style:family="text">
      <style:text-properties fo:letter-spacing="0.009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9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9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9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9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9in"/>
    </style:style>
    <style:style style:name="T756" style:parent-style-name="Absatz-Standardschriftart" style:family="text">
      <style:text-properties fo:letter-spacing="0.009in"/>
    </style:style>
    <style:style style:name="T757" style:parent-style-name="Absatz-Standardschriftart" style:family="text">
      <style:text-properties fo:letter-spacing="0.009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9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9in"/>
    </style:style>
    <style:style style:name="T762" style:parent-style-name="Absatz-Standardschriftart" style:family="text">
      <style:text-properties fo:letter-spacing="0.009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9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9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9in"/>
    </style:style>
    <style:style style:name="T769" style:parent-style-name="Absatz-Standardschriftart" style:family="text">
      <style:text-properties fo:letter-spacing="0.009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9in"/>
    </style:style>
    <style:style style:name="P772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09" style:parent-style-name="Textkörper" style:family="paragraph">
      <style:paragraph-properties fo:text-align="justify" fo:margin-top="0.0513in" fo:margin-right="0.0937in" fo:text-indent="0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25in"/>
    </style:style>
    <style:style style:name="T812" style:parent-style-name="Absatz-Standardschriftart" style:family="text">
      <style:text-properties fo:letter-spacing="0.0131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31in"/>
    </style:style>
    <style:style style:name="T815" style:parent-style-name="Absatz-Standardschriftart" style:family="text">
      <style:text-properties fo:letter-spacing="0.0125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31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3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3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38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31in"/>
    </style:style>
    <style:style style:name="T826" style:parent-style-name="Absatz-Standardschriftart" style:family="text">
      <style:text-properties fo:letter-spacing="0.013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25in"/>
    </style:style>
    <style:style style:name="T829" style:parent-style-name="Absatz-Standardschriftart" style:family="text">
      <style:text-properties fo:letter-spacing="0.0131in"/>
    </style:style>
    <style:style style:name="T830" style:parent-style-name="Absatz-Standardschriftart" style:family="text">
      <style:text-properties fo:letter-spacing="0.0131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48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48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48in"/>
    </style:style>
    <style:style style:name="T839" style:parent-style-name="Absatz-Standardschriftart" style:family="text">
      <style:text-properties fo:letter-spacing="0.0048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55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48in"/>
    </style:style>
    <style:style style:name="T844" style:parent-style-name="Absatz-Standardschriftart" style:family="text">
      <style:text-properties fo:letter-spacing="0.0048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48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4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55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48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48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48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06in"/>
    </style:style>
    <style:style style:name="P86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862" style:parent-style-name="Textkörper" style:family="paragraph">
      <style:paragraph-properties fo:text-align="justify" fo:margin-right="0.0937in"/>
    </style:style>
    <style:style style:name="T863" style:parent-style-name="Absatz-Standardschriftart" style:family="text">
      <style:text-properties fo:letter-spacing="0.011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25in"/>
    </style:style>
    <style:style style:name="T866" style:parent-style-name="Absatz-Standardschriftart" style:family="text">
      <style:text-properties fo:letter-spacing="0.0125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25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25in"/>
    </style:style>
    <style:style style:name="T871" style:parent-style-name="Absatz-Standardschriftart" style:family="text">
      <style:text-properties fo:letter-spacing="0.0125in"/>
    </style:style>
    <style:style style:name="T872" style:parent-style-name="Absatz-Standardschriftart" style:family="text">
      <style:text-properties fo:letter-spacing="0.0125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25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31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25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31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25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25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31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style:font-name="Times New Roman" fo:letter-spacing="0.026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22in"/>
    </style:style>
    <style:style style:name="T891" style:parent-style-name="Absatz-Standardschriftart" style:family="text">
      <style:text-properties fo:letter-spacing="0.0215in"/>
    </style:style>
    <style:style style:name="T892" style:parent-style-name="Absatz-Standardschriftart" style:family="text">
      <style:text-properties fo:letter-spacing="0.0222in"/>
    </style:style>
    <style:style style:name="T893" style:parent-style-name="Absatz-Standardschriftart" style:family="text">
      <style:text-properties fo:letter-spacing="0.0222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229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22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22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22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22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29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215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222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22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style:font-name="Times New Roman" fo:letter-spacing="0.04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55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55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62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62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62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62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55in"/>
    </style:style>
    <style:style style:name="T928" style:parent-style-name="Absatz-Standardschriftart" style:family="text">
      <style:text-properties fo:letter-spacing="0.0055in"/>
    </style:style>
    <style:style style:name="T929" style:parent-style-name="Absatz-Standardschriftart" style:family="text">
      <style:text-properties fo:letter-spacing="0.0062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62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55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62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55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style:font-name="Times New Roman" fo:letter-spacing="0.051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45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45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5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45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45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52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45in"/>
    </style:style>
    <style:style style:name="T954" style:parent-style-name="Absatz-Standardschriftart" style:family="text">
      <style:text-properties fo:letter-spacing="0.0145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52in"/>
    </style:style>
    <style:style style:name="T957" style:parent-style-name="Absatz-Standardschriftart" style:family="text">
      <style:text-properties fo:letter-spacing="0.0145in"/>
    </style:style>
    <style:style style:name="T958" style:parent-style-name="Absatz-Standardschriftart" style:family="text">
      <style:text-properties fo:letter-spacing="0.0152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45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45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52in"/>
    </style:style>
    <style:style style:name="T965" style:parent-style-name="Absatz-Standardschriftart" style:family="text">
      <style:text-properties fo:letter-spacing="0.0138in"/>
    </style:style>
    <style:style style:name="T966" style:parent-style-name="Absatz-Standardschriftart" style:family="text">
      <style:text-properties fo:letter-spacing="0.0138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style:font-name="Times New Roman" fo:letter-spacing="0.0375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style:font-name="Times New Roman" fo:letter-spacing="0.0319in"/>
    </style:style>
    <style:style style:name="T975" style:parent-style-name="Absatz-Standardschriftart" style:family="text">
      <style:text-properties fo:letter-spacing="0.0194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94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194in"/>
    </style:style>
    <style:style style:name="T980" style:parent-style-name="Absatz-Standardschriftart" style:family="text">
      <style:text-properties fo:letter-spacing="0.0201in"/>
    </style:style>
    <style:style style:name="T981" style:parent-style-name="Absatz-Standardschriftart" style:family="text">
      <style:text-properties fo:letter-spacing="0.0194in"/>
    </style:style>
    <style:style style:name="T982" style:parent-style-name="Absatz-Standardschriftart" style:family="text">
      <style:text-properties fo:letter-spacing="0.0194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201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94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94in"/>
    </style:style>
    <style:style style:name="T989" style:parent-style-name="Absatz-Standardschriftart" style:family="text">
      <style:text-properties fo:letter-spacing="0.0201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94in"/>
    </style:style>
    <style:style style:name="T992" style:parent-style-name="Absatz-Standardschriftart" style:family="text">
      <style:text-properties fo:letter-spacing="0.0194in"/>
    </style:style>
    <style:style style:name="T993" style:parent-style-name="Absatz-Standardschriftart" style:family="text">
      <style:text-properties fo:letter-spacing="0.0201in"/>
    </style:style>
    <style:style style:name="T994" style:parent-style-name="Absatz-Standardschriftart" style:family="text">
      <style:text-properties fo:letter-spacing="0.0194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94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201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94in"/>
    </style:style>
    <style:style style:name="T1001" style:parent-style-name="Absatz-Standardschriftart" style:family="text">
      <style:text-properties fo:letter-spacing="0.0194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201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style:font-name="Times New Roman" fo:letter-spacing="0.0312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13in"/>
    </style:style>
    <style:style style:name="T1008" style:parent-style-name="Absatz-Standardschriftart" style:family="text">
      <style:text-properties fo:letter-spacing="0.0013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13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2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1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13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1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13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13in"/>
    </style:style>
    <style:style style:name="T1025" style:parent-style-name="Absatz-Standardschriftart" style:family="text">
      <style:text-properties fo:letter-spacing="0.002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13in"/>
    </style:style>
    <style:style style:name="T1028" style:parent-style-name="Absatz-Standardschriftart" style:family="text">
      <style:text-properties fo:letter-spacing="0.001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13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2in"/>
    </style:style>
    <style:style style:name="T1033" style:parent-style-name="Absatz-Standardschriftart" style:family="text">
      <style:text-properties fo:letter-spacing="0.001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style:font-name="Times New Roman" fo:letter-spacing="0.043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59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59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6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59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66in"/>
    </style:style>
    <style:style style:name="T1046" style:parent-style-name="Absatz-Standardschriftart" style:family="text">
      <style:text-properties fo:letter-spacing="0.0159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59in"/>
    </style:style>
    <style:style style:name="T1049" style:parent-style-name="Absatz-Standardschriftart" style:family="text">
      <style:text-properties fo:letter-spacing="0.0166in"/>
    </style:style>
    <style:style style:name="T1050" style:parent-style-name="Absatz-Standardschriftart" style:family="text">
      <style:text-properties fo:letter-spacing="0.0159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6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59in"/>
    </style:style>
    <style:style style:name="T1055" style:parent-style-name="Absatz-Standardschriftart" style:family="text">
      <style:text-properties fo:letter-spacing="0.0159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66in"/>
    </style:style>
    <style:style style:name="T1058" style:parent-style-name="Absatz-Standardschriftart" style:family="text">
      <style:text-properties style:font-name="Times New Roman" fo:letter-spacing="0.0423in" style:text-scale="99%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13in"/>
    </style:style>
    <style:style style:name="T1061" style:parent-style-name="Absatz-Standardschriftart" style:family="text">
      <style:text-properties fo:letter-spacing="-0.0006in"/>
    </style:style>
    <style:style style:name="P106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063" style:parent-style-name="Textkörper" style:family="paragraph">
      <style:paragraph-properties fo:text-align="justify" fo:margin-right="0.0944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84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84in"/>
    </style:style>
    <style:style style:name="T1068" style:parent-style-name="Absatz-Standardschriftart" style:family="text">
      <style:text-properties fo:letter-spacing="0.0277in"/>
    </style:style>
    <style:style style:name="T1069" style:parent-style-name="Absatz-Standardschriftart" style:family="text">
      <style:text-properties fo:letter-spacing="0.0284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284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277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91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84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84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84in"/>
    </style:style>
    <style:style style:name="T1082" style:parent-style-name="Absatz-Standardschriftart" style:family="text">
      <style:text-properties fo:letter-spacing="0.0291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84in"/>
    </style:style>
    <style:style style:name="T1085" style:parent-style-name="Absatz-Standardschriftart" style:family="text">
      <style:text-properties fo:letter-spacing="0.0284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91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style:font-name="Times New Roman" fo:letter-spacing="0.0319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31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25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25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25in"/>
    </style:style>
    <style:style style:name="T1098" style:parent-style-name="Absatz-Standardschriftart" style:family="text">
      <style:text-properties fo:letter-spacing="0.0125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25in"/>
    </style:style>
    <style:style style:name="T1101" style:parent-style-name="Absatz-Standardschriftart" style:family="text">
      <style:text-properties fo:letter-spacing="0.0125in"/>
    </style:style>
    <style:style style:name="T1102" style:parent-style-name="Absatz-Standardschriftart" style:family="text">
      <style:text-properties fo:letter-spacing="0.0125in"/>
    </style:style>
    <style:style style:name="T1103" style:parent-style-name="Absatz-Standardschriftart" style:family="text">
      <style:text-properties fo:letter-spacing="0.0125in"/>
    </style:style>
    <style:style style:name="T1104" style:parent-style-name="Absatz-Standardschriftart" style:family="text">
      <style:text-properties fo:letter-spacing="0.0125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25in"/>
    </style:style>
    <style:style style:name="T1107" style:parent-style-name="Absatz-Standardschriftart" style:family="text">
      <style:text-properties fo:letter-spacing="0.0125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25in"/>
    </style:style>
    <style:style style:name="T1110" style:parent-style-name="Absatz-Standardschriftart" style:family="text">
      <style:text-properties fo:letter-spacing="0.0125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25in"/>
    </style:style>
    <style:style style:name="T1113" style:parent-style-name="Absatz-Standardschriftart" style:family="text">
      <style:text-properties fo:letter-spacing="0.0125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25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25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style:font-name="Times New Roman" fo:letter-spacing="0.0347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04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04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04in"/>
    </style:style>
    <style:style style:name="T1126" style:parent-style-name="Absatz-Standardschriftart" style:family="text">
      <style:text-properties fo:letter-spacing="0.0111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11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04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11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04in"/>
    </style:style>
    <style:style style:name="T1135" style:parent-style-name="Absatz-Standardschriftart" style:family="text">
      <style:text-properties fo:letter-spacing="0.0104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11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11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04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11in"/>
    </style:style>
    <style:style style:name="T1144" style:parent-style-name="Absatz-Standardschriftart" style:family="text">
      <style:text-properties fo:letter-spacing="0.0104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04in"/>
    </style:style>
    <style:style style:name="T1147" style:parent-style-name="Absatz-Standardschriftart" style:family="text">
      <style:text-properties style:font-name="Times New Roman" fo:letter-spacing="0.032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76in"/>
    </style:style>
    <style:style style:name="T1150" style:parent-style-name="Absatz-Standardschriftart" style:family="text">
      <style:text-properties fo:letter-spacing="0.0076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76in"/>
    </style:style>
    <style:style style:name="T1153" style:parent-style-name="Absatz-Standardschriftart" style:family="text">
      <style:text-properties fo:letter-spacing="0.0083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76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76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7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83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7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83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7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8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76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76in"/>
    </style:style>
    <style:style style:name="T1174" style:parent-style-name="Absatz-Standardschriftart" style:family="text">
      <style:text-properties fo:letter-spacing="0.0083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style:font-name="Times New Roman" fo:letter-spacing="0.0375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62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62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62in"/>
    </style:style>
    <style:style style:name="T1183" style:parent-style-name="Absatz-Standardschriftart" style:family="text">
      <style:text-properties fo:letter-spacing="0.0055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62in"/>
    </style:style>
    <style:style style:name="T1186" style:parent-style-name="Absatz-Standardschriftart" style:family="text">
      <style:text-properties fo:letter-spacing="0.0055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62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62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55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62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62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62in"/>
    </style:style>
    <style:style style:name="T1199" style:parent-style-name="Absatz-Standardschriftart" style:family="text">
      <style:text-properties fo:letter-spacing="0.0062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62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style:font-name="Times New Roman" fo:letter-spacing="0.0562in" style:text-scale="99%"/>
    </style:style>
    <style:style style:name="T1204" style:parent-style-name="Absatz-Standardschriftart" style:family="text">
      <style:text-properties fo:letter-spacing="0.0104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11in"/>
    </style:style>
    <style:style style:name="T1207" style:parent-style-name="Absatz-Standardschriftart" style:family="text">
      <style:text-properties fo:letter-spacing="0.0111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11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11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04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11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11in"/>
    </style:style>
    <style:style style:name="T1218" style:parent-style-name="Absatz-Standardschriftart" style:family="text">
      <style:text-properties fo:letter-spacing="0.0111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18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11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11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style:font-name="Times New Roman" fo:letter-spacing="0.0347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77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77in"/>
    </style:style>
    <style:style style:name="T1231" style:parent-style-name="Absatz-Standardschriftart" style:family="text">
      <style:text-properties fo:letter-spacing="0.0284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277in"/>
    </style:style>
    <style:style style:name="T1234" style:parent-style-name="Absatz-Standardschriftart" style:family="text">
      <style:text-properties fo:letter-spacing="0.0291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284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77in"/>
    </style:style>
    <style:style style:name="T1239" style:parent-style-name="Absatz-Standardschriftart" style:family="text">
      <style:text-properties fo:letter-spacing="0.0284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277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84in"/>
    </style:style>
    <style:style style:name="T1244" style:parent-style-name="Absatz-Standardschriftart" style:family="text">
      <style:text-properties fo:letter-spacing="0.0284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277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291in"/>
    </style:style>
    <style:style style:name="T1249" style:parent-style-name="Absatz-Standardschriftart" style:family="text">
      <style:text-properties fo:letter-spacing="0.0277in"/>
    </style:style>
    <style:style style:name="T1250" style:parent-style-name="Absatz-Standardschriftart" style:family="text">
      <style:text-properties style:font-name="Times New Roman" fo:letter-spacing="0.0368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04in"/>
    </style:style>
    <style:style style:name="T1253" style:parent-style-name="Absatz-Standardschriftart" style:family="text">
      <style:text-properties fo:letter-spacing="0.0111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11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11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11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04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11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11in"/>
    </style:style>
    <style:style style:name="T1266" style:parent-style-name="Absatz-Standardschriftart" style:family="text">
      <style:text-properties fo:letter-spacing="0.0111in"/>
    </style:style>
    <style:style style:name="T1267" style:parent-style-name="Absatz-Standardschriftart" style:family="text">
      <style:text-properties fo:letter-spacing="0.0111in"/>
    </style:style>
    <style:style style:name="T1268" style:parent-style-name="Absatz-Standardschriftart" style:family="text">
      <style:text-properties fo:letter-spacing="0.0104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11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11in"/>
    </style:style>
    <style:style style:name="T1273" style:parent-style-name="Absatz-Standardschriftart" style:family="text">
      <style:text-properties fo:letter-spacing="0.0111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style:font-name="Times New Roman" fo:letter-spacing="0.0402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06in"/>
    </style:style>
    <style:style style:name="P128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282" style:parent-style-name="Textkörper" style:family="paragraph">
      <style:paragraph-properties fo:text-align="justify" fo:margin-right="0.0944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48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48in"/>
    </style:style>
    <style:style style:name="T1287" style:parent-style-name="Absatz-Standardschriftart" style:family="text">
      <style:text-properties fo:letter-spacing="0.0048in"/>
    </style:style>
    <style:style style:name="T1288" style:parent-style-name="Absatz-Standardschriftart" style:family="text">
      <style:text-properties fo:letter-spacing="0.0055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48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48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55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48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48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48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55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48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48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style:font-name="Times New Roman" fo:letter-spacing="0.0458in"/>
    </style:style>
    <style:style style:name="T1310" style:parent-style-name="Absatz-Standardschriftart" style:family="text">
      <style:text-properties fo:letter-spacing="0.0243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243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243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25in"/>
    </style:style>
    <style:style style:name="T1317" style:parent-style-name="Absatz-Standardschriftart" style:family="text">
      <style:text-properties fo:letter-spacing="0.0243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243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243in"/>
    </style:style>
    <style:style style:name="T1322" style:parent-style-name="Absatz-Standardschriftart" style:family="text">
      <style:text-properties fo:letter-spacing="0.025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243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243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25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243in"/>
    </style:style>
    <style:style style:name="T1331" style:parent-style-name="Absatz-Standardschriftart" style:family="text">
      <style:text-properties fo:letter-spacing="0.0243in"/>
    </style:style>
    <style:style style:name="T1332" style:parent-style-name="Absatz-Standardschriftart" style:family="text">
      <style:text-properties fo:letter-spacing="0.0243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5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243in"/>
    </style:style>
    <style:style style:name="T1337" style:parent-style-name="Absatz-Standardschriftart" style:family="text">
      <style:text-properties fo:letter-spacing="0.0243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style:font-name="Times New Roman" fo:letter-spacing="0.0416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94in"/>
    </style:style>
    <style:style style:name="T1342" style:parent-style-name="Absatz-Standardschriftart" style:family="text">
      <style:text-properties fo:letter-spacing="0.0201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01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94in"/>
    </style:style>
    <style:style style:name="T1347" style:parent-style-name="Absatz-Standardschriftart" style:family="text">
      <style:text-properties fo:letter-spacing="0.0201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201in"/>
    </style:style>
    <style:style style:name="T1350" style:parent-style-name="Absatz-Standardschriftart" style:family="text">
      <style:text-properties fo:letter-spacing="0.0194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201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201in"/>
    </style:style>
    <style:style style:name="T1355" style:parent-style-name="Absatz-Standardschriftart" style:family="text">
      <style:text-properties fo:letter-spacing="0.0201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94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201in"/>
    </style:style>
    <style:style style:name="T1360" style:parent-style-name="Absatz-Standardschriftart" style:family="text">
      <style:text-properties fo:letter-spacing="0.0201in"/>
    </style:style>
    <style:style style:name="T1361" style:parent-style-name="Absatz-Standardschriftart" style:family="text">
      <style:text-properties fo:letter-spacing="0.0194in"/>
    </style:style>
    <style:style style:name="T1362" style:parent-style-name="Absatz-Standardschriftart" style:family="text">
      <style:text-properties style:font-name="Times New Roman" fo:letter-spacing="0.0215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41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48in"/>
    </style:style>
    <style:style style:name="T1367" style:parent-style-name="Absatz-Standardschriftart" style:family="text">
      <style:text-properties fo:letter-spacing="0.0048in"/>
    </style:style>
    <style:style style:name="T1368" style:parent-style-name="Absatz-Standardschriftart" style:family="text">
      <style:text-properties fo:letter-spacing="0.0048in"/>
    </style:style>
    <style:style style:name="T1369" style:parent-style-name="Absatz-Standardschriftart" style:family="text">
      <style:text-properties fo:letter-spacing="0.0048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41in"/>
    </style:style>
    <style:style style:name="T1372" style:parent-style-name="Absatz-Standardschriftart" style:family="text">
      <style:text-properties fo:letter-spacing="0.0048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48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48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48in"/>
    </style:style>
    <style:style style:name="T1379" style:parent-style-name="Absatz-Standardschriftart" style:family="text">
      <style:text-properties fo:letter-spacing="0.0041in"/>
    </style:style>
    <style:style style:name="T1380" style:parent-style-name="Absatz-Standardschriftart" style:family="text">
      <style:text-properties fo:letter-spacing="0.0048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style:font-name="Times New Roman" fo:letter-spacing="0.0277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152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59in"/>
    </style:style>
    <style:style style:name="T1387" style:parent-style-name="Absatz-Standardschriftart" style:family="text">
      <style:text-properties fo:letter-spacing="0.0159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59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52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59in"/>
    </style:style>
    <style:style style:name="T1394" style:parent-style-name="Absatz-Standardschriftart" style:family="text">
      <style:text-properties fo:letter-spacing="0.0159in"/>
    </style:style>
    <style:style style:name="T1395" style:parent-style-name="Absatz-Standardschriftart" style:family="text">
      <style:text-properties fo:letter-spacing="0.0159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52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59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159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159in"/>
    </style:style>
    <style:style style:name="T1404" style:parent-style-name="Absatz-Standardschriftart" style:family="text">
      <style:text-properties style:font-name="Times New Roman" fo:letter-spacing="0.0409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55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55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55in"/>
    </style:style>
    <style:style style:name="T1411" style:parent-style-name="Absatz-Standardschriftart" style:family="text">
      <style:text-properties fo:letter-spacing="0.0048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55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62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48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55in"/>
    </style:style>
    <style:style style:name="T1420" style:parent-style-name="Absatz-Standardschriftart" style:family="text">
      <style:text-properties fo:letter-spacing="0.0055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55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55in"/>
    </style:style>
    <style:style style:name="T1425" style:parent-style-name="Absatz-Standardschriftart" style:family="text">
      <style:text-properties fo:letter-spacing="0.0055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style:font-name="Times New Roman" fo:letter-spacing="0.0388in"/>
    </style:style>
    <style:style style:name="T1428" style:parent-style-name="Absatz-Standardschriftart" style:family="text">
      <style:text-properties fo:letter-spacing="0.0034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34in"/>
    </style:style>
    <style:style style:name="T1431" style:parent-style-name="Absatz-Standardschriftart" style:family="text">
      <style:text-properties fo:letter-spacing="0.0034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34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41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34in"/>
    </style:style>
    <style:style style:name="T1438" style:parent-style-name="Absatz-Standardschriftart" style:family="text">
      <style:text-properties fo:letter-spacing="0.0034in"/>
    </style:style>
    <style:style style:name="T1439" style:parent-style-name="Absatz-Standardschriftart" style:family="text">
      <style:text-properties fo:letter-spacing="0.0027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34in"/>
    </style:style>
    <style:style style:name="T1442" style:parent-style-name="Absatz-Standardschriftart" style:family="text">
      <style:text-properties fo:letter-spacing="0.0041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34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34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34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34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style:font-name="Times New Roman" fo:letter-spacing="0.0361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06in"/>
    </style:style>
    <style:style style:name="P145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460" style:parent-style-name="Textkörper" style:family="paragraph">
      <style:paragraph-properties fo:text-align="justify" fo:margin-right="0.093in" fo:text-indent="0.4923in"/>
    </style:style>
    <style:style style:name="T1461" style:parent-style-name="Absatz-Standardschriftart" style:family="text">
      <style:text-properties fo:letter-spacing="0.0055in"/>
    </style:style>
    <style:style style:name="T1462" style:parent-style-name="Absatz-Standardschriftart" style:family="text">
      <style:text-properties fo:letter-spacing="0.0055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62in"/>
    </style:style>
    <style:style style:name="T1465" style:parent-style-name="Absatz-Standardschriftart" style:family="text">
      <style:text-properties fo:letter-spacing="0.0055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62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55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55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62in"/>
    </style:style>
    <style:style style:name="T1474" style:parent-style-name="Absatz-Standardschriftart" style:family="text">
      <style:text-properties fo:letter-spacing="0.0055in"/>
    </style:style>
    <style:style style:name="T1475" style:parent-style-name="Absatz-Standardschriftart" style:family="text">
      <style:text-properties fo:letter-spacing="0.0062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55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55in"/>
    </style:style>
    <style:style style:name="T1480" style:parent-style-name="Absatz-Standardschriftart" style:family="text">
      <style:text-properties fo:letter-spacing="0.0062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55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style:font-name="Times New Roman" fo:letter-spacing="0.0298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32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326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333in"/>
    </style:style>
    <style:style style:name="T1491" style:parent-style-name="Absatz-Standardschriftart" style:family="text">
      <style:text-properties fo:letter-spacing="0.0319in"/>
    </style:style>
    <style:style style:name="T1492" style:parent-style-name="Absatz-Standardschriftart" style:family="text">
      <style:text-properties fo:letter-spacing="0.0333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326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326in"/>
    </style:style>
    <style:style style:name="T1497" style:parent-style-name="Absatz-Standardschriftart" style:family="text">
      <style:text-properties fo:letter-spacing="0.0333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326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333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32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326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333in"/>
    </style:style>
    <style:style style:name="T1508" style:parent-style-name="Absatz-Standardschriftart" style:family="text">
      <style:text-properties fo:letter-spacing="0.0326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style:font-name="Times New Roman" fo:letter-spacing="0.0319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41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48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48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41in"/>
    </style:style>
    <style:style style:name="T1519" style:parent-style-name="Absatz-Standardschriftart" style:family="text">
      <style:text-properties fo:letter-spacing="0.0041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48in"/>
    </style:style>
    <style:style style:name="T1522" style:parent-style-name="Absatz-Standardschriftart" style:family="text">
      <style:text-properties fo:letter-spacing="0.0034in"/>
    </style:style>
    <style:style style:name="T1523" style:parent-style-name="Absatz-Standardschriftart" style:family="text">
      <style:text-properties fo:letter-spacing="0.0041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41in"/>
    </style:style>
    <style:style style:name="T1526" style:parent-style-name="Absatz-Standardschriftart" style:family="text">
      <style:text-properties fo:letter-spacing="0.0034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48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48in"/>
    </style:style>
    <style:style style:name="T1531" style:parent-style-name="Absatz-Standardschriftart" style:family="text">
      <style:text-properties fo:letter-spacing="0.0034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style:font-name="Times New Roman" fo:letter-spacing="0.0319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94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94in"/>
    </style:style>
    <style:style style:name="T1538" style:parent-style-name="Absatz-Standardschriftart" style:family="text">
      <style:text-properties fo:letter-spacing="0.0194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94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94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94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94in"/>
    </style:style>
    <style:style style:name="T1547" style:parent-style-name="Absatz-Standardschriftart" style:family="text">
      <style:text-properties fo:letter-spacing="0.0194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94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94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94in"/>
    </style:style>
    <style:style style:name="T1554" style:parent-style-name="Absatz-Standardschriftart" style:family="text">
      <style:text-properties fo:letter-spacing="0.0194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94in"/>
    </style:style>
    <style:style style:name="T1557" style:parent-style-name="Absatz-Standardschriftart" style:family="text">
      <style:text-properties fo:letter-spacing="0.0194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94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style:font-name="Times New Roman" fo:letter-spacing="0.0194in" style:text-scale="99%"/>
    </style:style>
    <style:style style:name="T1562" style:parent-style-name="Absatz-Standardschriftart" style:family="text">
      <style:text-properties fo:letter-spacing="0.0145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45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145in"/>
    </style:style>
    <style:style style:name="T1567" style:parent-style-name="Absatz-Standardschriftart" style:family="text">
      <style:text-properties fo:letter-spacing="0.0138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38in"/>
    </style:style>
    <style:style style:name="T1570" style:parent-style-name="Absatz-Standardschriftart" style:family="text">
      <style:text-properties fo:letter-spacing="0.0145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52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45in"/>
    </style:style>
    <style:style style:name="T1575" style:parent-style-name="Absatz-Standardschriftart" style:family="text">
      <style:text-properties fo:letter-spacing="0.0145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45in"/>
    </style:style>
    <style:style style:name="T1578" style:parent-style-name="Absatz-Standardschriftart" style:family="text">
      <style:text-properties fo:letter-spacing="0.0145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45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45in"/>
    </style:style>
    <style:style style:name="T1583" style:parent-style-name="Absatz-Standardschriftart" style:family="text">
      <style:text-properties fo:letter-spacing="0.0152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45in"/>
    </style:style>
    <style:style style:name="T1586" style:parent-style-name="Absatz-Standardschriftart" style:family="text">
      <style:text-properties style:font-name="Times New Roman" fo:letter-spacing="0.0298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45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45in"/>
    </style:style>
    <style:style style:name="T1591" style:parent-style-name="Absatz-Standardschriftart" style:family="text">
      <style:text-properties fo:letter-spacing="0.0145in"/>
    </style:style>
    <style:style style:name="T1592" style:parent-style-name="Absatz-Standardschriftart" style:family="text">
      <style:text-properties fo:letter-spacing="0.0138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52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38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45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152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145in"/>
    </style:style>
    <style:style style:name="T1603" style:parent-style-name="Absatz-Standardschriftart" style:family="text">
      <style:text-properties fo:letter-spacing="0.0145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45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45in"/>
    </style:style>
    <style:style style:name="T1608" style:parent-style-name="Absatz-Standardschriftart" style:family="text">
      <style:text-properties fo:letter-spacing="0.0145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145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152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style:font-name="Times New Roman" fo:letter-spacing="0.0277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06in"/>
    </style:style>
    <style:style style:name="P161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619" style:parent-style-name="Textkörper" style:family="paragraph">
      <style:paragraph-properties fo:text-align="justify" fo:margin-right="0.093in"/>
    </style:style>
    <style:style style:name="T1620" style:parent-style-name="Absatz-Standardschriftart" style:family="text">
      <style:text-properties fo:letter-spacing="0.0152in"/>
    </style:style>
    <style:style style:name="T1621" style:parent-style-name="Absatz-Standardschriftart" style:family="text">
      <style:text-properties fo:letter-spacing="0.0159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159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59in"/>
    </style:style>
    <style:style style:name="T1626" style:parent-style-name="Absatz-Standardschriftart" style:family="text">
      <style:text-properties fo:letter-spacing="0.0159in"/>
    </style:style>
    <style:style style:name="T1627" style:parent-style-name="Absatz-Standardschriftart" style:family="text">
      <style:text-properties fo:letter-spacing="0.0152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16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159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59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166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159in"/>
    </style:style>
    <style:style style:name="T1638" style:parent-style-name="Absatz-Standardschriftart" style:family="text">
      <style:text-properties fo:letter-spacing="0.0159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59in"/>
    </style:style>
    <style:style style:name="T1641" style:parent-style-name="Absatz-Standardschriftart" style:family="text">
      <style:text-properties style:font-name="Times New Roman" fo:letter-spacing="0.0312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45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145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45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45in"/>
    </style:style>
    <style:style style:name="T1650" style:parent-style-name="Absatz-Standardschriftart" style:family="text">
      <style:text-properties fo:letter-spacing="0.0145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45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45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52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145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145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145in"/>
    </style:style>
    <style:style style:name="T1663" style:parent-style-name="Absatz-Standardschriftart" style:family="text">
      <style:text-properties fo:letter-spacing="0.0145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45in"/>
    </style:style>
    <style:style style:name="T1666" style:parent-style-name="Absatz-Standardschriftart" style:family="text">
      <style:text-properties style:font-name="Times New Roman" fo:letter-spacing="0.0409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55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55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55in"/>
    </style:style>
    <style:style style:name="T1673" style:parent-style-name="Absatz-Standardschriftart" style:family="text">
      <style:text-properties fo:letter-spacing="0.0055in"/>
    </style:style>
    <style:style style:name="T1674" style:parent-style-name="Absatz-Standardschriftart" style:family="text">
      <style:text-properties fo:letter-spacing="0.0055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62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55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55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62in"/>
    </style:style>
    <style:style style:name="T1683" style:parent-style-name="Absatz-Standardschriftart" style:family="text">
      <style:text-properties fo:letter-spacing="0.0055in"/>
    </style:style>
    <style:style style:name="T1684" style:parent-style-name="Absatz-Standardschriftart" style:family="text">
      <style:text-properties fo:letter-spacing="0.0048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62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55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55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62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55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55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style:font-name="Times New Roman" fo:letter-spacing="0.0319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55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62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62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55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69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62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62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69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62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69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62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62in"/>
    </style:style>
    <style:style style:name="T1723" style:parent-style-name="Absatz-Standardschriftart" style:family="text">
      <style:text-properties fo:letter-spacing="0.0062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style:font-name="Times New Roman" fo:letter-spacing="0.0305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125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25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31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25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31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25in"/>
    </style:style>
    <style:style style:name="T1738" style:parent-style-name="Absatz-Standardschriftart" style:family="text">
      <style:text-properties fo:letter-spacing="0.0125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31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25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31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25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131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131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25in"/>
    </style:style>
    <style:style style:name="T1753" style:parent-style-name="Absatz-Standardschriftart" style:family="text">
      <style:text-properties style:font-name="Times New Roman" fo:letter-spacing="0.034in"/>
    </style:style>
    <style:style style:name="T1754" style:parent-style-name="Absatz-Standardschriftart" style:family="text">
      <style:text-properties fo:letter-spacing="0.0013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2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27in"/>
    </style:style>
    <style:style style:name="T1759" style:parent-style-name="Absatz-Standardschriftart" style:family="text">
      <style:text-properties fo:letter-spacing="0.002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27in"/>
    </style:style>
    <style:style style:name="T1762" style:parent-style-name="Absatz-Standardschriftart" style:family="text">
      <style:text-properties fo:letter-spacing="0.002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2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27in"/>
    </style:style>
    <style:style style:name="T1767" style:parent-style-name="Absatz-Standardschriftart" style:family="text">
      <style:text-properties fo:letter-spacing="0.002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27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2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2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27in"/>
    </style:style>
    <style:style style:name="T1776" style:parent-style-name="Absatz-Standardschriftart" style:family="text">
      <style:text-properties fo:letter-spacing="0.002in"/>
    </style:style>
    <style:style style:name="T1777" style:parent-style-name="Absatz-Standardschriftart" style:family="text">
      <style:text-properties style:font-name="Times New Roman" fo:letter-spacing="0.0201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69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76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76in"/>
    </style:style>
    <style:style style:name="T1784" style:parent-style-name="Absatz-Standardschriftart" style:family="text">
      <style:text-properties fo:letter-spacing="0.0069in"/>
    </style:style>
    <style:style style:name="T1785" style:parent-style-name="Absatz-Standardschriftart" style:family="text">
      <style:text-properties fo:letter-spacing="0.0076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76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76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69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76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76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76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69in"/>
    </style:style>
    <style:style style:name="T1800" style:parent-style-name="Absatz-Standardschriftart" style:family="text">
      <style:text-properties fo:letter-spacing="0.0076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76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76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69in"/>
    </style:style>
    <style:style style:name="T1807" style:parent-style-name="Absatz-Standardschriftart" style:family="text">
      <style:text-properties style:font-name="Times New Roman" fo:letter-spacing="0.032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13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06in"/>
    </style:style>
    <style:style style:name="P181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813" style:parent-style-name="Textkörper" style:family="paragraph">
      <style:paragraph-properties fo:text-align="justify" fo:margin-right="0.0937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208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201in"/>
    </style:style>
    <style:style style:name="T1818" style:parent-style-name="Absatz-Standardschriftart" style:family="text">
      <style:text-properties fo:letter-spacing="0.0208in"/>
    </style:style>
    <style:style style:name="T1819" style:parent-style-name="Absatz-Standardschriftart" style:family="text">
      <style:text-properties fo:letter-spacing="0.0201in"/>
    </style:style>
    <style:style style:name="T1820" style:parent-style-name="Absatz-Standardschriftart" style:family="text">
      <style:text-properties fo:letter-spacing="0.0201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208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208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08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215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201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215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208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208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215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style:font-name="Times New Roman" fo:letter-spacing="0.0402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166in"/>
    </style:style>
    <style:style style:name="T1843" style:parent-style-name="Absatz-Standardschriftart" style:family="text">
      <style:text-properties fo:letter-spacing="0.0166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8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6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8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73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173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73in"/>
    </style:style>
    <style:style style:name="T1856" style:parent-style-name="Absatz-Standardschriftart" style:family="text">
      <style:text-properties fo:letter-spacing="0.0166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18in"/>
    </style:style>
    <style:style style:name="T1859" style:parent-style-name="Absatz-Standardschriftart" style:family="text">
      <style:text-properties fo:letter-spacing="0.0166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73in"/>
    </style:style>
    <style:style style:name="T1862" style:parent-style-name="Absatz-Standardschriftart" style:family="text">
      <style:text-properties fo:letter-spacing="0.0173in"/>
    </style:style>
    <style:style style:name="T1863" style:parent-style-name="Absatz-Standardschriftart" style:family="text">
      <style:text-properties fo:letter-spacing="0.0166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style:font-name="Times New Roman" fo:letter-spacing="0.0236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04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11in"/>
    </style:style>
    <style:style style:name="T1870" style:parent-style-name="Absatz-Standardschriftart" style:family="text">
      <style:text-properties fo:letter-spacing="0.0111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104in"/>
    </style:style>
    <style:style style:name="T1873" style:parent-style-name="Absatz-Standardschriftart" style:family="text">
      <style:text-properties fo:letter-spacing="0.0111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111in"/>
    </style:style>
    <style:style style:name="T1876" style:parent-style-name="Absatz-Standardschriftart" style:family="text">
      <style:text-properties fo:letter-spacing="0.0111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04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11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11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11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04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11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11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04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style:font-name="Times New Roman" fo:letter-spacing="0.0194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69in"/>
    </style:style>
    <style:style style:name="T1897" style:parent-style-name="Absatz-Standardschriftart" style:family="text">
      <style:text-properties fo:letter-spacing="0.0069in"/>
    </style:style>
    <style:style style:name="T1898" style:parent-style-name="Absatz-Standardschriftart" style:family="text">
      <style:text-properties fo:letter-spacing="0.0069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69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69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76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69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69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69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69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69in"/>
    </style:style>
    <style:style style:name="T1915" style:parent-style-name="Absatz-Standardschriftart" style:family="text">
      <style:text-properties fo:letter-spacing="0.0076in"/>
    </style:style>
    <style:style style:name="T1916" style:parent-style-name="Absatz-Standardschriftart" style:family="text">
      <style:text-properties fo:letter-spacing="0.0069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style:font-name="Times New Roman" fo:letter-spacing="0.0465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06in"/>
    </style:style>
    <style:style style:name="P192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923" style:parent-style-name="Textkörper" style:family="paragraph">
      <style:paragraph-properties fo:text-align="justify" fo:margin-right="0.0937in"/>
    </style:style>
    <style:style style:name="T1924" style:parent-style-name="Absatz-Standardschriftart" style:family="text">
      <style:text-properties fo:letter-spacing="0.0076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76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69in"/>
    </style:style>
    <style:style style:name="T1929" style:parent-style-name="Absatz-Standardschriftart" style:family="text">
      <style:text-properties fo:letter-spacing="0.0069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76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69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69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76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76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76in"/>
    </style:style>
    <style:style style:name="T1942" style:parent-style-name="Absatz-Standardschriftart" style:family="text">
      <style:text-properties fo:letter-spacing="0.0069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76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7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76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style:font-name="Times New Roman" fo:letter-spacing="0.0319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55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55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55in"/>
    </style:style>
    <style:style style:name="T1957" style:parent-style-name="Absatz-Standardschriftart" style:family="text">
      <style:text-properties fo:letter-spacing="0.0062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55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55in"/>
    </style:style>
    <style:style style:name="T1962" style:parent-style-name="Absatz-Standardschriftart" style:family="text">
      <style:text-properties fo:letter-spacing="0.0055in"/>
    </style:style>
    <style:style style:name="T1963" style:parent-style-name="Absatz-Standardschriftart" style:family="text">
      <style:text-properties fo:letter-spacing="0.0062in"/>
    </style:style>
    <style:style style:name="T1964" style:parent-style-name="Absatz-Standardschriftart" style:family="text">
      <style:text-properties fo:letter-spacing="0.0055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55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55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62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55in"/>
    </style:style>
    <style:style style:name="T1973" style:parent-style-name="Absatz-Standardschriftart" style:family="text">
      <style:text-properties fo:letter-spacing="0.0055in"/>
    </style:style>
    <style:style style:name="T1974" style:parent-style-name="Absatz-Standardschriftart" style:family="text">
      <style:text-properties fo:letter-spacing="-0.0006in"/>
    </style:style>
    <style:style style:name="P1975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012" style:parent-style-name="Textkörper" style:family="paragraph">
      <style:paragraph-properties fo:text-align="justify" fo:margin-top="0.0513in" fo:margin-right="0.0937in" fo:text-indent="0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305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312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312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305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312in"/>
    </style:style>
    <style:style style:name="T2023" style:parent-style-name="Absatz-Standardschriftart" style:family="text">
      <style:text-properties fo:letter-spacing="0.0312in"/>
    </style:style>
    <style:style style:name="T2024" style:parent-style-name="Absatz-Standardschriftart" style:family="text">
      <style:text-properties fo:letter-spacing="0.0305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312in"/>
    </style:style>
    <style:style style:name="T2027" style:parent-style-name="Absatz-Standardschriftart" style:family="text">
      <style:text-properties fo:letter-spacing="0.0312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305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312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312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style:font-name="Times New Roman" fo:letter-spacing="0.0236in"/>
    </style:style>
    <style:style style:name="T2036" style:parent-style-name="Absatz-Standardschriftart" style:family="text">
      <style:text-properties fo:letter-spacing="0.0006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13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13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13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2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06in"/>
    </style:style>
    <style:style style:name="T2047" style:parent-style-name="Absatz-Standardschriftart" style:family="text">
      <style:text-properties fo:letter-spacing="0.0006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13in"/>
    </style:style>
    <style:style style:name="T2050" style:parent-style-name="Absatz-Standardschriftart" style:family="text">
      <style:text-properties fo:letter-spacing="0.0006in"/>
    </style:style>
    <style:style style:name="T2051" style:parent-style-name="Absatz-Standardschriftart" style:family="text">
      <style:text-properties fo:letter-spacing="0.0013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06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13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2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13in"/>
    </style:style>
    <style:style style:name="T2060" style:parent-style-name="Absatz-Standardschriftart" style:family="text">
      <style:text-properties style:font-name="Times New Roman" fo:letter-spacing="0.0395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55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55in"/>
    </style:style>
    <style:style style:name="T2065" style:parent-style-name="Absatz-Standardschriftart" style:family="text">
      <style:text-properties fo:letter-spacing="0.0062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55in"/>
    </style:style>
    <style:style style:name="T2068" style:parent-style-name="Absatz-Standardschriftart" style:family="text">
      <style:text-properties fo:letter-spacing="0.0055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62in"/>
    </style:style>
    <style:style style:name="T2071" style:parent-style-name="Absatz-Standardschriftart" style:family="text">
      <style:text-properties fo:letter-spacing="0.0055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55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62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55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62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55in"/>
    </style:style>
    <style:style style:name="T2082" style:parent-style-name="Absatz-Standardschriftart" style:family="text">
      <style:text-properties fo:letter-spacing="0.0055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62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55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55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style:font-name="Times New Roman" fo:letter-spacing="0.043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145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145in"/>
    </style:style>
    <style:style style:name="T2095" style:parent-style-name="Absatz-Standardschriftart" style:family="text">
      <style:text-properties fo:letter-spacing="0.0152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145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152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45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45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159in"/>
    </style:style>
    <style:style style:name="T2106" style:parent-style-name="Absatz-Standardschriftart" style:family="text">
      <style:text-properties fo:letter-spacing="0.0145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52in"/>
    </style:style>
    <style:style style:name="T2109" style:parent-style-name="Absatz-Standardschriftart" style:family="text">
      <style:text-properties fo:letter-spacing="0.0145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52in"/>
    </style:style>
    <style:style style:name="T2112" style:parent-style-name="Absatz-Standardschriftart" style:family="text">
      <style:text-properties fo:letter-spacing="0.0152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45in"/>
    </style:style>
    <style:style style:name="T2115" style:parent-style-name="Absatz-Standardschriftart" style:family="text">
      <style:text-properties style:font-name="Times New Roman" fo:letter-spacing="0.034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41in"/>
    </style:style>
    <style:style style:name="T2118" style:parent-style-name="Absatz-Standardschriftart" style:family="text">
      <style:text-properties fo:letter-spacing="-0.0006in"/>
    </style:style>
    <style:style style:name="P211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120" style:parent-style-name="Textkörper" style:family="paragraph">
      <style:paragraph-properties fo:text-align="justify" fo:margin-right="0.0937in"/>
    </style:style>
    <style:style style:name="T2121" style:parent-style-name="Absatz-Standardschriftart" style:family="text">
      <style:text-properties fo:letter-spacing="0.0118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131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125in"/>
    </style:style>
    <style:style style:name="T2126" style:parent-style-name="Absatz-Standardschriftart" style:family="text">
      <style:text-properties fo:letter-spacing="0.0125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31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25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125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31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131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25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125in"/>
    </style:style>
    <style:style style:name="T2141" style:parent-style-name="Absatz-Standardschriftart" style:family="text">
      <style:text-properties fo:letter-spacing="0.0125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style:font-name="Times New Roman" fo:letter-spacing="0.0305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2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27in"/>
    </style:style>
    <style:style style:name="T2148" style:parent-style-name="Absatz-Standardschriftart" style:family="text">
      <style:text-properties fo:letter-spacing="0.0027in"/>
    </style:style>
    <style:style style:name="T2149" style:parent-style-name="Absatz-Standardschriftart" style:family="text">
      <style:text-properties fo:letter-spacing="0.002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2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34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2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2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34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2in"/>
    </style:style>
    <style:style style:name="T2162" style:parent-style-name="Absatz-Standardschriftart" style:family="text">
      <style:text-properties fo:letter-spacing="0.002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27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2in"/>
    </style:style>
    <style:style style:name="T2167" style:parent-style-name="Absatz-Standardschriftart" style:family="text">
      <style:text-properties style:font-name="Times New Roman" fo:letter-spacing="0.0506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76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76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83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83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83in"/>
    </style:style>
    <style:style style:name="T2178" style:parent-style-name="Absatz-Standardschriftart" style:family="text">
      <style:text-properties fo:letter-spacing="0.0076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76in"/>
    </style:style>
    <style:style style:name="T2181" style:parent-style-name="Absatz-Standardschriftart" style:family="text">
      <style:text-properties fo:letter-spacing="0.0083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76in"/>
    </style:style>
    <style:style style:name="T2184" style:parent-style-name="Absatz-Standardschriftart" style:family="text">
      <style:text-properties fo:letter-spacing="0.0083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76in"/>
    </style:style>
    <style:style style:name="T2187" style:parent-style-name="Absatz-Standardschriftart" style:family="text">
      <style:text-properties fo:letter-spacing="0.0076in"/>
    </style:style>
    <style:style style:name="T2188" style:parent-style-name="Absatz-Standardschriftart" style:family="text">
      <style:text-properties fo:letter-spacing="0.0083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76in"/>
    </style:style>
    <style:style style:name="T2191" style:parent-style-name="Absatz-Standardschriftart" style:family="text">
      <style:text-properties fo:letter-spacing="0.0083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style:font-name="Times New Roman" fo:letter-spacing="0.0166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48in"/>
    </style:style>
    <style:style style:name="T2196" style:parent-style-name="Absatz-Standardschriftart" style:family="text">
      <style:text-properties fo:letter-spacing="0.0048in"/>
    </style:style>
    <style:style style:name="T2197" style:parent-style-name="Absatz-Standardschriftart" style:family="text">
      <style:text-properties fo:letter-spacing="0.0048in"/>
    </style:style>
    <style:style style:name="T2198" style:parent-style-name="Absatz-Standardschriftart" style:family="text">
      <style:text-properties fo:letter-spacing="0.0055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48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48in"/>
    </style:style>
    <style:style style:name="T2203" style:parent-style-name="Absatz-Standardschriftart" style:family="text">
      <style:text-properties fo:letter-spacing="0.0055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48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48in"/>
    </style:style>
    <style:style style:name="T2208" style:parent-style-name="Absatz-Standardschriftart" style:family="text">
      <style:text-properties fo:letter-spacing="0.0048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55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48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48in"/>
    </style:style>
    <style:style style:name="T2215" style:parent-style-name="Absatz-Standardschriftart" style:family="text">
      <style:text-properties fo:letter-spacing="0.0055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style:font-name="Times New Roman" fo:letter-spacing="0.0319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222in"/>
    </style:style>
    <style:style style:name="T2220" style:parent-style-name="Absatz-Standardschriftart" style:family="text">
      <style:text-properties fo:letter-spacing="0.0222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222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222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222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222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222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222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229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222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222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222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222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215in"/>
    </style:style>
    <style:style style:name="T2245" style:parent-style-name="Absatz-Standardschriftart" style:family="text">
      <style:text-properties style:font-name="Times New Roman" fo:letter-spacing="0.0479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13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2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27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13in"/>
    </style:style>
    <style:style style:name="T2254" style:parent-style-name="Absatz-Standardschriftart" style:family="text">
      <style:text-properties fo:letter-spacing="0.002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2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2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2in"/>
    </style:style>
    <style:style style:name="T2261" style:parent-style-name="Absatz-Standardschriftart" style:family="text">
      <style:text-properties fo:letter-spacing="0.002in"/>
    </style:style>
    <style:style style:name="T2262" style:parent-style-name="Absatz-Standardschriftart" style:family="text">
      <style:text-properties fo:letter-spacing="0.0013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2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2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13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style:font-name="Times New Roman" fo:letter-spacing="0.0263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208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208in"/>
    </style:style>
    <style:style style:name="T2275" style:parent-style-name="Absatz-Standardschriftart" style:family="text">
      <style:text-properties fo:letter-spacing="0.0208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208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208in"/>
    </style:style>
    <style:style style:name="T2280" style:parent-style-name="Absatz-Standardschriftart" style:family="text">
      <style:text-properties fo:letter-spacing="0.0215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208in"/>
    </style:style>
    <style:style style:name="T2283" style:parent-style-name="Absatz-Standardschriftart" style:family="text">
      <style:text-properties fo:letter-spacing="0.0208in"/>
    </style:style>
    <style:style style:name="T2284" style:parent-style-name="Absatz-Standardschriftart" style:family="text">
      <style:text-properties fo:letter-spacing="0.0208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208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208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215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208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style:font-name="Times New Roman" fo:letter-spacing="0.0361in"/>
    </style:style>
    <style:style style:name="T2295" style:parent-style-name="Absatz-Standardschriftart" style:family="text">
      <style:text-properties fo:letter-spacing="-0.0013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06in"/>
    </style:style>
    <style:style style:name="P229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299" style:parent-style-name="Textkörper" style:family="paragraph">
      <style:paragraph-properties fo:text-align="justify" fo:margin-right="0.0937in"/>
    </style:style>
    <style:style style:name="T2300" style:parent-style-name="Absatz-Standardschriftart" style:family="text">
      <style:text-properties fo:letter-spacing="0.0131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138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131in"/>
    </style:style>
    <style:style style:name="T2305" style:parent-style-name="Absatz-Standardschriftart" style:family="text">
      <style:text-properties fo:letter-spacing="0.0138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131in"/>
    </style:style>
    <style:style style:name="T2308" style:parent-style-name="Absatz-Standardschriftart" style:family="text">
      <style:text-properties fo:letter-spacing="0.0131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138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131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131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138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131in"/>
    </style:style>
    <style:style style:name="T2319" style:parent-style-name="Absatz-Standardschriftart" style:family="text">
      <style:text-properties fo:letter-spacing="0.0131in"/>
    </style:style>
    <style:style style:name="T2320" style:parent-style-name="Absatz-Standardschriftart" style:family="text">
      <style:text-properties fo:letter-spacing="0.0138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style:font-name="Times New Roman" fo:letter-spacing="0.0291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125in"/>
    </style:style>
    <style:style style:name="T2325" style:parent-style-name="Absatz-Standardschriftart" style:family="text">
      <style:text-properties fo:letter-spacing="0.0125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131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125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131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125in"/>
    </style:style>
    <style:style style:name="T2334" style:parent-style-name="Absatz-Standardschriftart" style:family="text">
      <style:text-properties fo:letter-spacing="0.0125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131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125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131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125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125in"/>
    </style:style>
    <style:style style:name="T2345" style:parent-style-name="Absatz-Standardschriftart" style:family="text">
      <style:text-properties fo:letter-spacing="0.0131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style:font-name="Times New Roman" fo:letter-spacing="0.0451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41in"/>
    </style:style>
    <style:style style:name="T2350" style:parent-style-name="Absatz-Standardschriftart" style:family="text">
      <style:text-properties fo:letter-spacing="0.0048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48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41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48in"/>
    </style:style>
    <style:style style:name="T2357" style:parent-style-name="Absatz-Standardschriftart" style:family="text">
      <style:text-properties fo:letter-spacing="0.0048in"/>
    </style:style>
    <style:style style:name="T2358" style:parent-style-name="Absatz-Standardschriftart" style:family="text">
      <style:text-properties fo:letter-spacing="0.0048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41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48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48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48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41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48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48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41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style:font-name="Times New Roman" fo:letter-spacing="0.0548in"/>
    </style:style>
    <style:style style:name="T2377" style:parent-style-name="Absatz-Standardschriftart" style:family="text">
      <style:text-properties fo:letter-spacing="0.0125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125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25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125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131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125in"/>
    </style:style>
    <style:style style:name="T2388" style:parent-style-name="Absatz-Standardschriftart" style:family="text">
      <style:text-properties fo:letter-spacing="0.0125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125in"/>
    </style:style>
    <style:style style:name="T2391" style:parent-style-name="Absatz-Standardschriftart" style:family="text">
      <style:text-properties fo:letter-spacing="0.0125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style:font-name="Times New Roman" fo:letter-spacing="0.0215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-0.0006in"/>
    </style:style>
    <style:style style:name="P239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399" style:parent-style-name="Textkörper" style:family="paragraph">
      <style:paragraph-properties fo:text-align="justify" fo:margin-right="0.0937in"/>
    </style:style>
    <style:style style:name="T2400" style:parent-style-name="Absatz-Standardschriftart" style:family="text">
      <style:text-properties fo:letter-spacing="0.0187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187in"/>
    </style:style>
    <style:style style:name="T2403" style:parent-style-name="Absatz-Standardschriftart" style:family="text">
      <style:text-properties fo:letter-spacing="0.0187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187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194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187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187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187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187in"/>
    </style:style>
    <style:style style:name="T2416" style:parent-style-name="Absatz-Standardschriftart" style:family="text">
      <style:text-properties fo:letter-spacing="0.0194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187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187in"/>
    </style:style>
    <style:style style:name="T2421" style:parent-style-name="Absatz-Standardschriftart" style:family="text">
      <style:text-properties fo:letter-spacing="0.0187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194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187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187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style:font-name="Times New Roman" fo:letter-spacing="0.0444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41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41in"/>
    </style:style>
    <style:style style:name="T2434" style:parent-style-name="Absatz-Standardschriftart" style:family="text">
      <style:text-properties fo:letter-spacing="0.0048in"/>
    </style:style>
    <style:style style:name="T2435" style:parent-style-name="Absatz-Standardschriftart" style:family="text">
      <style:text-properties fo:letter-spacing="0.0041in"/>
    </style:style>
    <style:style style:name="T2436" style:parent-style-name="Absatz-Standardschriftart" style:family="text">
      <style:text-properties fo:letter-spacing="0.0048in"/>
    </style:style>
    <style:style style:name="T2437" style:parent-style-name="Absatz-Standardschriftart" style:family="text">
      <style:text-properties fo:letter-spacing="0.0041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41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48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41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48in"/>
    </style:style>
    <style:style style:name="T2446" style:parent-style-name="Absatz-Standardschriftart" style:family="text">
      <style:text-properties fo:letter-spacing="0.0041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41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48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41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48in"/>
    </style:style>
    <style:style style:name="T2455" style:parent-style-name="Absatz-Standardschriftart" style:family="text">
      <style:text-properties style:font-name="Times New Roman" fo:letter-spacing="0.0395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27in"/>
    </style:style>
    <style:style style:name="T2458" style:parent-style-name="Absatz-Standardschriftart" style:family="text">
      <style:text-properties fo:letter-spacing="0.0027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34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27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27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27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34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27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27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34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27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27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34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27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style:font-name="Times New Roman" fo:letter-spacing="0.0402in"/>
    </style:style>
    <style:style style:name="T2485" style:parent-style-name="Absatz-Standardschriftart" style:family="text">
      <style:text-properties fo:letter-spacing="-0.0006in"/>
    </style:style>
    <style:style style:name="P2486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487" style:parent-style-name="Textkörper" style:family="paragraph">
      <style:paragraph-properties fo:text-align="justify" fo:margin-right="0.093in"/>
    </style:style>
    <style:style style:name="T2488" style:parent-style-name="Absatz-Standardschriftart" style:family="text">
      <style:text-properties fo:letter-spacing="0.0284in"/>
    </style:style>
    <style:style style:name="T2489" style:parent-style-name="Absatz-Standardschriftart" style:family="text">
      <style:text-properties fo:letter-spacing="0.0291in"/>
    </style:style>
    <style:style style:name="T2490" style:parent-style-name="Absatz-Standardschriftart" style:family="text">
      <style:text-properties fo:letter-spacing="0.0291in"/>
    </style:style>
    <style:style style:name="T2491" style:parent-style-name="Absatz-Standardschriftart" style:family="text">
      <style:text-properties fo:letter-spacing="0.0291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291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291in"/>
    </style:style>
    <style:style style:name="T2496" style:parent-style-name="Absatz-Standardschriftart" style:family="text">
      <style:text-properties fo:letter-spacing="0.0291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291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291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291in"/>
    </style:style>
    <style:style style:name="T2503" style:parent-style-name="Absatz-Standardschriftart" style:family="text">
      <style:text-properties fo:letter-spacing="0.0291in"/>
    </style:style>
    <style:style style:name="T2504" style:parent-style-name="Absatz-Standardschriftart" style:family="text">
      <style:text-properties fo:letter-spacing="0.0291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291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291in"/>
    </style:style>
    <style:style style:name="T2509" style:parent-style-name="Absatz-Standardschriftart" style:family="text">
      <style:text-properties style:font-name="Times New Roman" fo:letter-spacing="0.0208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55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55in"/>
    </style:style>
    <style:style style:name="T2514" style:parent-style-name="Absatz-Standardschriftart" style:family="text">
      <style:text-properties fo:letter-spacing="0.0055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55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55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62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55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55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55in"/>
    </style:style>
    <style:style style:name="T2527" style:parent-style-name="Absatz-Standardschriftart" style:family="text">
      <style:text-properties fo:letter-spacing="0.0055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62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55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55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55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style:font-name="Times New Roman" fo:letter-spacing="0.0402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187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187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194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187in"/>
    </style:style>
    <style:style style:name="T2546" style:parent-style-name="Absatz-Standardschriftart" style:family="text">
      <style:text-properties fo:letter-spacing="0.0194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187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187in"/>
    </style:style>
    <style:style style:name="T2551" style:parent-style-name="Absatz-Standardschriftart" style:family="text">
      <style:text-properties fo:letter-spacing="0.0194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187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194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187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187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194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187in"/>
    </style:style>
    <style:style style:name="T2564" style:parent-style-name="Absatz-Standardschriftart" style:family="text">
      <style:text-properties fo:letter-spacing="0.0194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style:font-name="Times New Roman" fo:letter-spacing="0.0222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-0.0006in"/>
    </style:style>
    <style:style style:name="P257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574" style:parent-style-name="Textkörper" style:family="paragraph">
      <style:paragraph-properties fo:text-align="justify" fo:margin-right="0.093in" fo:text-indent="0.25in"/>
    </style:style>
    <style:style style:name="T2575" style:parent-style-name="Absatz-Standardschriftart" style:family="text">
      <style:text-properties fo:letter-spacing="0.0041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41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41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041in"/>
    </style:style>
    <style:style style:name="T2582" style:parent-style-name="Absatz-Standardschriftart" style:family="text">
      <style:text-properties fo:letter-spacing="0.0041in"/>
    </style:style>
    <style:style style:name="T2583" style:parent-style-name="Absatz-Standardschriftart" style:family="text">
      <style:text-properties fo:letter-spacing="0.0041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41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41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41in"/>
    </style:style>
    <style:style style:name="T2590" style:parent-style-name="Absatz-Standardschriftart" style:family="text">
      <style:text-properties fo:letter-spacing="0.0048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41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48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41in"/>
    </style:style>
    <style:style style:name="T2597" style:parent-style-name="Absatz-Standardschriftart" style:family="text">
      <style:text-properties fo:letter-spacing="0.0041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style:font-name="Times New Roman" fo:letter-spacing="0.0305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159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159in"/>
    </style:style>
    <style:style style:name="T2604" style:parent-style-name="Absatz-Standardschriftart" style:family="text">
      <style:text-properties fo:letter-spacing="0.0166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159in"/>
    </style:style>
    <style:style style:name="T2607" style:parent-style-name="Absatz-Standardschriftart" style:family="text">
      <style:text-properties fo:letter-spacing="0.0159in"/>
    </style:style>
    <style:style style:name="T2608" style:parent-style-name="Absatz-Standardschriftart" style:family="text">
      <style:text-properties fo:letter-spacing="0.0166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159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159in"/>
    </style:style>
    <style:style style:name="T2613" style:parent-style-name="Absatz-Standardschriftart" style:family="text">
      <style:text-properties fo:letter-spacing="0.0166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159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159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166in"/>
    </style:style>
    <style:style style:name="T2620" style:parent-style-name="Absatz-Standardschriftart" style:family="text">
      <style:text-properties fo:letter-spacing="0.0159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style:font-name="Times New Roman" fo:letter-spacing="0.0444in"/>
    </style:style>
    <style:style style:name="T2623" style:parent-style-name="Absatz-Standardschriftart" style:family="text">
      <style:text-properties fo:letter-spacing="0.0104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111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104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111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111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104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111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104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111in"/>
    </style:style>
    <style:style style:name="T2640" style:parent-style-name="Absatz-Standardschriftart" style:family="text">
      <style:text-properties fo:letter-spacing="0.0111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104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111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104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style:font-name="Times New Roman" fo:letter-spacing="0.0347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97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097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97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104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97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97in"/>
    </style:style>
    <style:style style:name="T2661" style:parent-style-name="Absatz-Standardschriftart" style:family="text">
      <style:text-properties fo:letter-spacing="0.0097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104in"/>
    </style:style>
    <style:style style:name="T2664" style:parent-style-name="Absatz-Standardschriftart" style:family="text">
      <style:text-properties fo:letter-spacing="0.0097in"/>
    </style:style>
    <style:style style:name="T2665" style:parent-style-name="Absatz-Standardschriftart" style:family="text">
      <style:text-properties fo:letter-spacing="0.0097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104in"/>
    </style:style>
    <style:style style:name="T2668" style:parent-style-name="Absatz-Standardschriftart" style:family="text">
      <style:text-properties fo:letter-spacing="0.0097in"/>
    </style:style>
    <style:style style:name="T2669" style:parent-style-name="Absatz-Standardschriftart" style:family="text">
      <style:text-properties fo:letter-spacing="0.0097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97in"/>
    </style:style>
    <style:style style:name="T2672" style:parent-style-name="Absatz-Standardschriftart" style:family="text">
      <style:text-properties fo:letter-spacing="0.0104in"/>
    </style:style>
    <style:style style:name="T2673" style:parent-style-name="Absatz-Standardschriftart" style:family="text">
      <style:text-properties fo:letter-spacing="0.0097in"/>
    </style:style>
    <style:style style:name="T2674" style:parent-style-name="Absatz-Standardschriftart" style:family="text">
      <style:text-properties fo:letter-spacing="0.0097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104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style:font-name="Times New Roman" fo:letter-spacing="0.0375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187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187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187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194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187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187in"/>
    </style:style>
    <style:style style:name="T2691" style:parent-style-name="Absatz-Standardschriftart" style:family="text">
      <style:text-properties fo:letter-spacing="0.0187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187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187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194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187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187in"/>
    </style:style>
    <style:style style:name="T2702" style:parent-style-name="Absatz-Standardschriftart" style:family="text">
      <style:text-properties fo:letter-spacing="0.0187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187in"/>
    </style:style>
    <style:style style:name="T2705" style:parent-style-name="Absatz-Standardschriftart" style:family="text">
      <style:text-properties fo:letter-spacing="0.0187in"/>
    </style:style>
    <style:style style:name="T2706" style:parent-style-name="Absatz-Standardschriftart" style:family="text">
      <style:text-properties style:font-name="Times New Roman" fo:letter-spacing="0.0423in"/>
    </style:style>
    <style:style style:name="T2707" style:parent-style-name="Absatz-Standardschriftart" style:family="text">
      <style:text-properties fo:letter-spacing="-0.0006in"/>
    </style:style>
    <style:style style:name="P27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10" style:parent-style-name="Überschrift1" style:family="paragraph">
      <style:paragraph-properties fo:margin-top="0.118in">
        <style:tab-stops>
          <style:tab-stop style:type="left" style:position="0in"/>
        </style:tab-stops>
      </style:paragraph-properties>
    </style:style>
    <style:style style:name="T27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71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7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71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715" style:parent-style-name="Textkörper" style:family="paragraph">
      <style:paragraph-properties fo:text-align="justify" fo:margin-top="0.0513in" fo:margin-left="0.4145in" fo:margin-right="0.093in">
        <style:tab-stops/>
      </style:paragraph-properties>
    </style:style>
    <style:style style:name="T2716" style:parent-style-name="Absatz-Standardschriftart" style:family="text">
      <style:text-properties fo:letter-spacing="0.0173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18in"/>
    </style:style>
    <style:style style:name="T2719" style:parent-style-name="Absatz-Standardschriftart" style:family="text">
      <style:text-properties fo:letter-spacing="0.018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18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173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18in"/>
    </style:style>
    <style:style style:name="T2726" style:parent-style-name="Absatz-Standardschriftart" style:family="text">
      <style:text-properties fo:letter-spacing="0.018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18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173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18in"/>
    </style:style>
    <style:style style:name="T2733" style:parent-style-name="Absatz-Standardschriftart" style:family="text">
      <style:text-properties fo:letter-spacing="0.018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18in"/>
    </style:style>
    <style:style style:name="T2736" style:parent-style-name="Absatz-Standardschriftart" style:family="text">
      <style:text-properties style:font-name="Times New Roman" fo:letter-spacing="0.0298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131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131in"/>
    </style:style>
    <style:style style:name="T2741" style:parent-style-name="Absatz-Standardschriftart" style:family="text">
      <style:text-properties fo:letter-spacing="0.0131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131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125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138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125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131in"/>
    </style:style>
    <style:style style:name="T2752" style:parent-style-name="Absatz-Standardschriftart" style:family="text">
      <style:text-properties fo:letter-spacing="0.0131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131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138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131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131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138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131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131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style:font-name="Times New Roman" fo:letter-spacing="0.0472in"/>
    </style:style>
    <style:style style:name="T2769" style:parent-style-name="Absatz-Standardschriftart" style:family="text">
      <style:text-properties fo:letter-spacing="-0.0006in"/>
    </style:style>
    <style:style style:name="P277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771" style:parent-style-name="Textkörper" style:family="paragraph">
      <style:paragraph-properties fo:text-align="justify" fo:margin-right="0.093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69in"/>
    </style:style>
    <style:style style:name="T2774" style:parent-style-name="Absatz-Standardschriftart" style:family="text">
      <style:text-properties fo:letter-spacing="0.0069in"/>
    </style:style>
    <style:style style:name="T2775" style:parent-style-name="Absatz-Standardschriftart" style:family="text">
      <style:text-properties fo:letter-spacing="0.0069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69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76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69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69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076in"/>
    </style:style>
    <style:style style:name="T2786" style:parent-style-name="Absatz-Standardschriftart" style:family="text">
      <style:text-properties fo:letter-spacing="0.0069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076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69in"/>
    </style:style>
    <style:style style:name="T2791" style:parent-style-name="Absatz-Standardschriftart" style:family="text">
      <style:text-properties fo:letter-spacing="0.0069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76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style:font-name="Times New Roman" fo:letter-spacing="0.0277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208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208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215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208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215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208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208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215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208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215in"/>
    </style:style>
    <style:style style:name="T2816" style:parent-style-name="Absatz-Standardschriftart" style:family="text">
      <style:text-properties fo:letter-spacing="0.0208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208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215in"/>
    </style:style>
    <style:style style:name="T2821" style:parent-style-name="Absatz-Standardschriftart" style:family="text">
      <style:text-properties style:font-name="Times New Roman" fo:letter-spacing="0.0506in"/>
    </style:style>
    <style:style style:name="T2822" style:parent-style-name="Absatz-Standardschriftart" style:family="text">
      <style:text-properties fo:letter-spacing="0.0284in"/>
    </style:style>
    <style:style style:name="T2823" style:parent-style-name="Absatz-Standardschriftart" style:family="text">
      <style:text-properties fo:letter-spacing="0.0291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298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291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291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291in"/>
    </style:style>
    <style:style style:name="T2832" style:parent-style-name="Absatz-Standardschriftart" style:family="text">
      <style:text-properties fo:letter-spacing="0.0291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291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298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291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291in"/>
    </style:style>
    <style:style style:name="T2841" style:parent-style-name="Absatz-Standardschriftart" style:family="text">
      <style:text-properties style:font-name="Times New Roman" fo:letter-spacing="0.0381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02in"/>
    </style:style>
    <style:style style:name="T2844" style:parent-style-name="Absatz-Standardschriftart" style:family="text">
      <style:text-properties fo:letter-spacing="0.002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27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2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2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27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2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02in"/>
    </style:style>
    <style:style style:name="T2857" style:parent-style-name="Absatz-Standardschriftart" style:family="text">
      <style:text-properties fo:letter-spacing="0.0027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2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2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27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style:font-name="Times New Roman" fo:letter-spacing="0.0625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55in"/>
    </style:style>
    <style:style style:name="T2868" style:parent-style-name="Absatz-Standardschriftart" style:family="text">
      <style:text-properties fo:letter-spacing="0.0055in"/>
    </style:style>
    <style:style style:name="T2869" style:parent-style-name="Absatz-Standardschriftart" style:family="text">
      <style:text-properties fo:letter-spacing="0.0055in"/>
    </style:style>
    <style:style style:name="T2870" style:parent-style-name="Absatz-Standardschriftart" style:family="text">
      <style:text-properties fo:letter-spacing="0.0055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55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55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055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55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55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55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55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055in"/>
    </style:style>
    <style:style style:name="T2887" style:parent-style-name="Absatz-Standardschriftart" style:family="text">
      <style:text-properties fo:letter-spacing="0.0055in"/>
    </style:style>
    <style:style style:name="T2888" style:parent-style-name="Absatz-Standardschriftart" style:family="text">
      <style:text-properties fo:letter-spacing="0.0256in"/>
    </style:style>
    <style:style style:name="T2889" style:parent-style-name="Absatz-Standardschriftart" style:family="text">
      <style:text-properties style:font-name="Verdana" fo:letter-spacing="-0.0006in" fo:font-size="12pt" style:font-size-asian="12pt"/>
    </style:style>
    <style:style style:name="T2890" style:parent-style-name="Absatz-Standardschriftart" style:family="text">
      <style:text-properties style:font-name="Verdana" fo:letter-spacing="0.0048in" fo:font-size="12pt" style:font-size-asian="12pt"/>
    </style:style>
    <style:style style:name="T2891" style:parent-style-name="Absatz-Standardschriftart" style:family="text">
      <style:text-properties style:font-name="Verdana" fo:letter-spacing="-0.0006in" fo:font-size="12pt" style:font-size-asian="12pt"/>
    </style:style>
    <style:style style:name="T2892" style:parent-style-name="Absatz-Standardschriftart" style:family="text">
      <style:text-properties style:font-name="Times New Roman" fo:letter-spacing="0.0361in" style:text-scale="99%" fo:font-size="12pt" style:font-size-asian="12pt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111in"/>
    </style:style>
    <style:style style:name="T2895" style:parent-style-name="Absatz-Standardschriftart" style:family="text">
      <style:text-properties fo:letter-spacing="0.0104in"/>
    </style:style>
    <style:style style:name="T2896" style:parent-style-name="Absatz-Standardschriftart" style:family="text">
      <style:text-properties fo:letter-spacing="0.0118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111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118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111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111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118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111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118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111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111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118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111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118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111in"/>
    </style:style>
    <style:style style:name="T2923" style:parent-style-name="Absatz-Standardschriftart" style:family="text">
      <style:text-properties fo:letter-spacing="0.0111in"/>
    </style:style>
    <style:style style:name="T2924" style:parent-style-name="Absatz-Standardschriftart" style:family="text">
      <style:text-properties style:font-name="Times New Roman" fo:letter-spacing="0.0312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034in"/>
    </style:style>
    <style:style style:name="T2927" style:parent-style-name="Absatz-Standardschriftart" style:family="text">
      <style:text-properties fo:letter-spacing="0.0034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048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041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048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034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034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048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041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48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41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041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style:font-name="Times New Roman" fo:letter-spacing="0.068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263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263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263in"/>
    </style:style>
    <style:style style:name="T2956" style:parent-style-name="Absatz-Standardschriftart" style:family="text">
      <style:text-properties fo:letter-spacing="0.027in"/>
    </style:style>
    <style:style style:name="T2957" style:parent-style-name="Absatz-Standardschriftart" style:family="text">
      <style:text-properties fo:letter-spacing="0.0263in"/>
    </style:style>
    <style:style style:name="T2958" style:parent-style-name="Absatz-Standardschriftart" style:family="text">
      <style:text-properties fo:letter-spacing="0.0263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277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27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263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27in"/>
    </style:style>
    <style:style style:name="T2967" style:parent-style-name="Absatz-Standardschriftart" style:family="text">
      <style:text-properties fo:letter-spacing="0.0263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263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27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27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263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263in"/>
    </style:style>
    <style:style style:name="T2978" style:parent-style-name="Absatz-Standardschriftart" style:family="text">
      <style:text-properties fo:letter-spacing="0.027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style:font-name="Times New Roman" fo:letter-spacing="0.025in"/>
    </style:style>
    <style:style style:name="T2981" style:parent-style-name="Absatz-Standardschriftart" style:family="text">
      <style:text-properties fo:letter-spacing="-0.0006in"/>
    </style:style>
    <style:style style:name="P298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983" style:parent-style-name="Textkörper" style:family="paragraph">
      <style:paragraph-properties fo:text-align="justify" fo:margin-right="0.0937in"/>
    </style:style>
    <style:style style:name="T2984" style:parent-style-name="Absatz-Standardschriftart" style:family="text">
      <style:text-properties fo:letter-spacing="0.0111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111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118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118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118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111in"/>
    </style:style>
    <style:style style:name="T2995" style:parent-style-name="Absatz-Standardschriftart" style:family="text">
      <style:text-properties fo:letter-spacing="0.0111in"/>
    </style:style>
    <style:style style:name="T2996" style:parent-style-name="Absatz-Standardschriftart" style:family="text">
      <style:text-properties fo:letter-spacing="0.0118in"/>
    </style:style>
    <style:style style:name="T2997" style:parent-style-name="Absatz-Standardschriftart" style:family="text">
      <style:text-properties fo:letter-spacing="0.0111in"/>
    </style:style>
    <style:style style:name="T2998" style:parent-style-name="Absatz-Standardschriftart" style:family="text">
      <style:text-properties fo:letter-spacing="0.0111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118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111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118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style:font-name="Times New Roman" fo:letter-spacing="0.0402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13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-0.0013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06in"/>
    </style:style>
    <style:style style:name="P3015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0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54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TableColumn3056" style:family="table-column">
      <style:table-column-properties style:column-width="1.3548in" style:use-optimal-column-width="false"/>
    </style:style>
    <style:style style:name="TableColumn3057" style:family="table-column">
      <style:table-column-properties style:column-width="4.6479in" style:use-optimal-column-width="false"/>
    </style:style>
    <style:style style:name="Table3055" style:family="table">
      <style:table-properties style:width="6.0027in" fo:margin-left="0.5597in" table:align="left"/>
    </style:style>
    <style:style style:name="TableRow3058" style:family="table-row">
      <style:table-row-properties style:row-height="0.6041in" style:use-optimal-row-height="false"/>
    </style:style>
    <style:style style:name="TableCell3059" style:family="table-cell">
      <style:table-cell-properties fo:border="0.0069in solid #000000" fo:padding-top="0in" fo:padding-left="0in" fo:padding-bottom="0in" fo:padding-right="0in"/>
    </style:style>
    <style:style style:name="P3060" style:parent-style-name="TableParagraph" style:family="paragraph">
      <style:paragraph-properties fo:line-height="186%" fo:margin-left="0.384in" fo:margin-right="0.2444in" fo:text-indent="-0.1395in">
        <style:tab-stops/>
      </style:paragraph-properties>
    </style:style>
    <style:style style:name="T30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62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30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064" style:family="table-cell">
      <style:table-cell-properties fo:border="0.0069in solid #000000" fo:padding-top="0in" fo:padding-left="0in" fo:padding-bottom="0in" fo:padding-right="0in"/>
    </style:style>
    <style:style style:name="P3065" style:parent-style-name="TableParagraph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3066" style:parent-style-name="TableParagraph" style:family="paragraph">
      <style:paragraph-properties fo:text-align="center"/>
    </style:style>
    <style:style style:name="T30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068" style:family="table-row">
      <style:table-row-properties style:row-height="0.3055in" style:use-optimal-row-height="false"/>
    </style:style>
    <style:style style:name="TableCell3069" style:family="table-cell">
      <style:table-cell-properties fo:border="0.0069in solid #000000" fo:padding-top="0in" fo:padding-left="0in" fo:padding-bottom="0in" fo:padding-right="0in"/>
    </style:style>
    <style:style style:name="P3070" style:parent-style-name="TableParagraph" style:family="paragraph">
      <style:paragraph-properties fo:text-align="center"/>
    </style:style>
    <style:style style:name="T3071" style:parent-style-name="Absatz-Standardschriftart" style:family="text">
      <style:text-properties style:font-name="Arial" fo:font-size="10pt" style:font-size-asian="10pt"/>
    </style:style>
    <style:style style:name="TableCell3072" style:family="table-cell">
      <style:table-cell-properties fo:border="0.0069in solid #000000" fo:padding-top="0in" fo:padding-left="0in" fo:padding-bottom="0in" fo:padding-right="0in"/>
    </style:style>
    <style:style style:name="P3073" style:parent-style-name="TableParagraph" style:family="paragraph">
      <style:paragraph-properties fo:text-align="center"/>
    </style:style>
    <style:style style:name="T3074" style:parent-style-name="Absatz-Standardschriftart" style:family="text">
      <style:text-properties style:font-name="Arial" fo:letter-spacing="-0.0006in" fo:font-size="10pt" style:font-size-asian="10pt"/>
    </style:style>
    <style:style style:name="T3075" style:parent-style-name="Absatz-Standardschriftart" style:family="text">
      <style:text-properties style:font-name="Arial" fo:letter-spacing="-0.0013in" fo:font-size="10pt" style:font-size-asian="10pt"/>
    </style:style>
    <style:style style:name="T3076" style:parent-style-name="Absatz-Standardschriftart" style:family="text">
      <style:text-properties style:font-name="Arial" fo:font-size="10pt" style:font-size-asian="10pt"/>
    </style:style>
    <style:style style:name="T3077" style:parent-style-name="Absatz-Standardschriftart" style:family="text">
      <style:text-properties style:font-name="Arial" fo:letter-spacing="-0.0013in" fo:font-size="10pt" style:font-size-asian="10pt"/>
    </style:style>
    <style:style style:name="T3078" style:parent-style-name="Absatz-Standardschriftart" style:family="text">
      <style:text-properties style:font-name="Arial" fo:letter-spacing="-0.0006in" fo:font-size="10pt" style:font-size-asian="10pt"/>
    </style:style>
    <style:style style:name="TableRow3079" style:family="table-row">
      <style:table-row-properties style:row-height="0.3055in" style:use-optimal-row-height="false"/>
    </style:style>
    <style:style style:name="TableCell3080" style:family="table-cell">
      <style:table-cell-properties fo:border="0.0069in solid #000000" fo:padding-top="0in" fo:padding-left="0in" fo:padding-bottom="0in" fo:padding-right="0in"/>
    </style:style>
    <style:style style:name="P3081" style:parent-style-name="TableParagraph" style:family="paragraph">
      <style:paragraph-properties fo:text-align="center"/>
    </style:style>
    <style:style style:name="T3082" style:parent-style-name="Absatz-Standardschriftart" style:family="text">
      <style:text-properties style:font-name="Arial" fo:font-size="10pt" style:font-size-asian="10pt"/>
    </style:style>
    <style:style style:name="TableCell3083" style:family="table-cell">
      <style:table-cell-properties fo:border="0.0069in solid #000000" fo:padding-top="0in" fo:padding-left="0in" fo:padding-bottom="0in" fo:padding-right="0in"/>
    </style:style>
    <style:style style:name="P3084" style:parent-style-name="TableParagraph" style:family="paragraph">
      <style:paragraph-properties fo:margin-left="0.3666in">
        <style:tab-stops/>
      </style:paragraph-properties>
    </style:style>
    <style:style style:name="T3085" style:parent-style-name="Absatz-Standardschriftart" style:family="text">
      <style:text-properties style:font-name="Arial" fo:font-size="10pt" style:font-size-asian="10pt"/>
    </style:style>
    <style:style style:name="T3086" style:parent-style-name="Absatz-Standardschriftart" style:family="text">
      <style:text-properties style:font-name="Arial" fo:letter-spacing="-0.0013in" fo:font-size="10pt" style:font-size-asian="10pt"/>
    </style:style>
    <style:style style:name="T3087" style:parent-style-name="Absatz-Standardschriftart" style:family="text">
      <style:text-properties style:font-name="Arial" fo:letter-spacing="-0.0006in" fo:font-size="10pt" style:font-size-asian="10pt"/>
    </style:style>
    <style:style style:name="T3088" style:parent-style-name="Absatz-Standardschriftart" style:family="text">
      <style:text-properties style:font-name="Arial" fo:font-size="10pt" style:font-size-asian="10pt"/>
    </style:style>
    <style:style style:name="T3089" style:parent-style-name="Absatz-Standardschriftart" style:family="text">
      <style:text-properties style:font-name="Arial" fo:letter-spacing="-0.0006in" fo:font-size="10pt" style:font-size-asian="10pt"/>
    </style:style>
    <style:style style:name="T3090" style:parent-style-name="Absatz-Standardschriftart" style:family="text">
      <style:text-properties style:font-name="Arial" fo:font-size="10pt" style:font-size-asian="10pt"/>
    </style:style>
    <style:style style:name="T3091" style:parent-style-name="Absatz-Standardschriftart" style:family="text">
      <style:text-properties style:font-name="Arial" fo:letter-spacing="-0.0006in" fo:font-size="10pt" style:font-size-asian="10pt"/>
    </style:style>
    <style:style style:name="T3092" style:parent-style-name="Absatz-Standardschriftart" style:family="text">
      <style:text-properties style:font-name="Arial" fo:font-size="10pt" style:font-size-asian="10pt"/>
    </style:style>
    <style:style style:name="T3093" style:parent-style-name="Absatz-Standardschriftart" style:family="text">
      <style:text-properties style:font-name="Arial" fo:letter-spacing="-0.0006in" fo:font-size="10pt" style:font-size-asian="10pt"/>
    </style:style>
    <style:style style:name="TableRow3094" style:family="table-row">
      <style:table-row-properties style:row-height="0.3055in" style:use-optimal-row-height="false"/>
    </style:style>
    <style:style style:name="TableCell3095" style:family="table-cell">
      <style:table-cell-properties fo:border="0.0069in solid #000000" fo:padding-top="0in" fo:padding-left="0in" fo:padding-bottom="0in" fo:padding-right="0in"/>
    </style:style>
    <style:style style:name="P3096" style:parent-style-name="TableParagraph" style:family="paragraph">
      <style:paragraph-properties fo:text-align="center"/>
    </style:style>
    <style:style style:name="T3097" style:parent-style-name="Absatz-Standardschriftart" style:family="text">
      <style:text-properties style:font-name="Arial" fo:font-size="10pt" style:font-size-asian="10pt"/>
    </style:style>
    <style:style style:name="TableCell3098" style:family="table-cell">
      <style:table-cell-properties fo:border="0.0069in solid #000000" fo:padding-top="0in" fo:padding-left="0in" fo:padding-bottom="0in" fo:padding-right="0in"/>
    </style:style>
    <style:style style:name="P3099" style:parent-style-name="TableParagraph" style:family="paragraph">
      <style:paragraph-properties fo:margin-left="0.2361in">
        <style:tab-stops/>
      </style:paragraph-properties>
    </style:style>
    <style:style style:name="T3100" style:parent-style-name="Absatz-Standardschriftart" style:family="text">
      <style:text-properties style:font-name="Arial" fo:font-size="10pt" style:font-size-asian="10pt"/>
    </style:style>
    <style:style style:name="T3101" style:parent-style-name="Absatz-Standardschriftart" style:family="text">
      <style:text-properties style:font-name="Arial" fo:letter-spacing="-0.0006in" fo:font-size="10pt" style:font-size-asian="10pt"/>
    </style:style>
    <style:style style:name="T3102" style:parent-style-name="Absatz-Standardschriftart" style:family="text">
      <style:text-properties style:font-name="Arial" fo:font-size="10pt" style:font-size-asian="10pt"/>
    </style:style>
    <style:style style:name="T3103" style:parent-style-name="Absatz-Standardschriftart" style:family="text">
      <style:text-properties style:font-name="Arial" fo:letter-spacing="-0.0006in" fo:font-size="10pt" style:font-size-asian="10pt"/>
    </style:style>
    <style:style style:name="T3104" style:parent-style-name="Absatz-Standardschriftart" style:family="text">
      <style:text-properties style:font-name="Arial" fo:font-size="10pt" style:font-size-asian="10pt"/>
    </style:style>
    <style:style style:name="T3105" style:parent-style-name="Absatz-Standardschriftart" style:family="text">
      <style:text-properties style:font-name="Arial" fo:letter-spacing="-0.0006in" fo:font-size="10pt" style:font-size-asian="10pt"/>
    </style:style>
    <style:style style:name="T3106" style:parent-style-name="Absatz-Standardschriftart" style:family="text">
      <style:text-properties style:font-name="Arial" fo:font-size="10pt" style:font-size-asian="10pt"/>
    </style:style>
    <style:style style:name="T3107" style:parent-style-name="Absatz-Standardschriftart" style:family="text">
      <style:text-properties style:font-name="Arial" fo:letter-spacing="-0.0006in" fo:font-size="10pt" style:font-size-asian="10pt"/>
    </style:style>
    <style:style style:name="T3108" style:parent-style-name="Absatz-Standardschriftart" style:family="text">
      <style:text-properties style:font-name="Arial" fo:font-size="10pt" style:font-size-asian="10pt"/>
    </style:style>
    <style:style style:name="T3109" style:parent-style-name="Absatz-Standardschriftart" style:family="text">
      <style:text-properties style:font-name="Arial" fo:letter-spacing="-0.0006in" fo:font-size="10pt" style:font-size-asian="10pt"/>
    </style:style>
    <style:style style:name="TableRow3110" style:family="table-row">
      <style:table-row-properties style:row-height="0.3055in" style:use-optimal-row-height="false"/>
    </style:style>
    <style:style style:name="TableCell3111" style:family="table-cell">
      <style:table-cell-properties fo:border="0.0069in solid #000000" fo:padding-top="0in" fo:padding-left="0in" fo:padding-bottom="0in" fo:padding-right="0in"/>
    </style:style>
    <style:style style:name="P3112" style:parent-style-name="TableParagraph" style:family="paragraph">
      <style:paragraph-properties fo:text-align="center"/>
    </style:style>
    <style:style style:name="T3113" style:parent-style-name="Absatz-Standardschriftart" style:family="text">
      <style:text-properties style:font-name="Arial" fo:font-size="10pt" style:font-size-asian="10pt"/>
    </style:style>
    <style:style style:name="TableCell3114" style:family="table-cell">
      <style:table-cell-properties fo:border="0.0069in solid #000000" fo:padding-top="0in" fo:padding-left="0in" fo:padding-bottom="0in" fo:padding-right="0in"/>
    </style:style>
    <style:style style:name="P3115" style:parent-style-name="TableParagraph" style:family="paragraph">
      <style:paragraph-properties fo:margin-left="0.4791in">
        <style:tab-stops/>
      </style:paragraph-properties>
    </style:style>
    <style:style style:name="T3116" style:parent-style-name="Absatz-Standardschriftart" style:family="text">
      <style:text-properties style:font-name="Arial" fo:font-size="10pt" style:font-size-asian="10pt"/>
    </style:style>
    <style:style style:name="T3117" style:parent-style-name="Absatz-Standardschriftart" style:family="text">
      <style:text-properties style:font-name="Arial" fo:letter-spacing="-0.002in" fo:font-size="10pt" style:font-size-asian="10pt"/>
    </style:style>
    <style:style style:name="T3118" style:parent-style-name="Absatz-Standardschriftart" style:family="text">
      <style:text-properties style:font-name="Arial" fo:letter-spacing="-0.0006in" fo:font-size="10pt" style:font-size-asian="10pt"/>
    </style:style>
    <style:style style:name="T3119" style:parent-style-name="Absatz-Standardschriftart" style:family="text">
      <style:text-properties style:font-name="Arial" fo:letter-spacing="-0.0013in" fo:font-size="10pt" style:font-size-asian="10pt"/>
    </style:style>
    <style:style style:name="T3120" style:parent-style-name="Absatz-Standardschriftart" style:family="text">
      <style:text-properties style:font-name="Arial" fo:font-size="10pt" style:font-size-asian="10pt"/>
    </style:style>
    <style:style style:name="T3121" style:parent-style-name="Absatz-Standardschriftart" style:family="text">
      <style:text-properties style:font-name="Arial" fo:letter-spacing="-0.0013in" fo:font-size="10pt" style:font-size-asian="10pt"/>
    </style:style>
    <style:style style:name="T3122" style:parent-style-name="Absatz-Standardschriftart" style:family="text">
      <style:text-properties style:font-name="Arial" fo:letter-spacing="-0.0006in" fo:font-size="10pt" style:font-size-asian="10pt"/>
    </style:style>
    <style:style style:name="T3123" style:parent-style-name="Absatz-Standardschriftart" style:family="text">
      <style:text-properties style:font-name="Arial" fo:letter-spacing="-0.0013in" fo:font-size="10pt" style:font-size-asian="10pt"/>
    </style:style>
    <style:style style:name="T3124" style:parent-style-name="Absatz-Standardschriftart" style:family="text">
      <style:text-properties style:font-name="Arial" fo:letter-spacing="-0.0006in" fo:font-size="10pt" style:font-size-asian="10pt"/>
    </style:style>
    <style:style style:name="T3125" style:parent-style-name="Absatz-Standardschriftart" style:family="text">
      <style:text-properties style:font-name="Arial" fo:letter-spacing="-0.0013in" fo:font-size="10pt" style:font-size-asian="10pt"/>
    </style:style>
    <style:style style:name="T3126" style:parent-style-name="Absatz-Standardschriftart" style:family="text">
      <style:text-properties style:font-name="Arial" fo:font-size="10pt" style:font-size-asian="10pt"/>
    </style:style>
    <style:style style:name="T3127" style:parent-style-name="Absatz-Standardschriftart" style:family="text">
      <style:text-properties style:font-name="Arial" fo:letter-spacing="-0.0013in" fo:font-size="10pt" style:font-size-asian="10pt"/>
    </style:style>
    <style:style style:name="T3128" style:parent-style-name="Absatz-Standardschriftart" style:family="text">
      <style:text-properties style:font-name="Arial" fo:letter-spacing="-0.0006in" fo:font-size="10pt" style:font-size-asian="10pt"/>
    </style:style>
    <style:style style:name="T3129" style:parent-style-name="Absatz-Standardschriftart" style:family="text">
      <style:text-properties style:font-name="Arial" fo:letter-spacing="-0.0013in" fo:font-size="10pt" style:font-size-asian="10pt"/>
    </style:style>
    <style:style style:name="T3130" style:parent-style-name="Absatz-Standardschriftart" style:family="text">
      <style:text-properties style:font-name="Arial" fo:font-size="10pt" style:font-size-asian="10pt"/>
    </style:style>
    <style:style style:name="TableRow3131" style:family="table-row">
      <style:table-row-properties style:row-height="0.4652in" style:use-optimal-row-height="false"/>
    </style:style>
    <style:style style:name="TableCell3132" style:family="table-cell">
      <style:table-cell-properties fo:border="0.0069in solid #000000" fo:padding-top="0in" fo:padding-left="0in" fo:padding-bottom="0in" fo:padding-right="0in"/>
    </style:style>
    <style:style style:name="P3133" style:parent-style-name="TableParagraph" style:family="paragraph">
      <style:paragraph-properties fo:text-align="center" fo:margin-top="0.0798in"/>
    </style:style>
    <style:style style:name="T3134" style:parent-style-name="Absatz-Standardschriftart" style:family="text">
      <style:text-properties style:font-name="Arial" fo:font-size="10pt" style:font-size-asian="10pt"/>
    </style:style>
    <style:style style:name="TableCell3135" style:family="table-cell">
      <style:table-cell-properties fo:border="0.0069in solid #000000" fo:padding-top="0in" fo:padding-left="0in" fo:padding-bottom="0in" fo:padding-right="0in"/>
    </style:style>
    <style:style style:name="P3136" style:parent-style-name="TableParagraph" style:family="paragraph">
      <style:paragraph-properties fo:margin-left="1.5055in" fo:margin-right="0.2152in" fo:text-indent="-1.2895in">
        <style:tab-stops/>
      </style:paragraph-properties>
    </style:style>
    <style:style style:name="T3137" style:parent-style-name="Absatz-Standardschriftart" style:family="text">
      <style:text-properties style:font-name="Arial" fo:font-size="10pt" style:font-size-asian="10pt"/>
    </style:style>
    <style:style style:name="T3138" style:parent-style-name="Absatz-Standardschriftart" style:family="text">
      <style:text-properties style:font-name="Arial" fo:letter-spacing="-0.0006in" fo:font-size="10pt" style:font-size-asian="10pt"/>
    </style:style>
    <style:style style:name="T3139" style:parent-style-name="Absatz-Standardschriftart" style:family="text">
      <style:text-properties style:font-name="Arial" fo:font-size="10pt" style:font-size-asian="10pt"/>
    </style:style>
    <style:style style:name="T3140" style:parent-style-name="Absatz-Standardschriftart" style:family="text">
      <style:text-properties style:font-name="Arial" fo:letter-spacing="-0.0006in" fo:font-size="10pt" style:font-size-asian="10pt"/>
    </style:style>
    <style:style style:name="T3141" style:parent-style-name="Absatz-Standardschriftart" style:family="text">
      <style:text-properties style:font-name="Arial" fo:font-size="10pt" style:font-size-asian="10pt"/>
    </style:style>
    <style:style style:name="T3142" style:parent-style-name="Absatz-Standardschriftart" style:family="text">
      <style:text-properties style:font-name="Arial" fo:letter-spacing="-0.0006in" fo:font-size="10pt" style:font-size-asian="10pt"/>
    </style:style>
    <style:style style:name="T3143" style:parent-style-name="Absatz-Standardschriftart" style:family="text">
      <style:text-properties style:font-name="Arial" fo:font-size="10pt" style:font-size-asian="10pt"/>
    </style:style>
    <style:style style:name="T3144" style:parent-style-name="Absatz-Standardschriftart" style:family="text">
      <style:text-properties style:font-name="Arial" fo:letter-spacing="-0.0006in" fo:font-size="10pt" style:font-size-asian="10pt"/>
    </style:style>
    <style:style style:name="T3145" style:parent-style-name="Absatz-Standardschriftart" style:family="text">
      <style:text-properties style:font-name="Times New Roman" fo:letter-spacing="0.0277in" fo:font-size="10pt" style:font-size-asian="10pt"/>
    </style:style>
    <style:style style:name="T3146" style:parent-style-name="Absatz-Standardschriftart" style:family="text">
      <style:text-properties style:font-name="Arial" fo:font-size="10pt" style:font-size-asian="10pt"/>
    </style:style>
    <style:style style:name="T3147" style:parent-style-name="Absatz-Standardschriftart" style:family="text">
      <style:text-properties style:font-name="Arial" fo:letter-spacing="-0.0006in" fo:font-size="10pt" style:font-size-asian="10pt"/>
    </style:style>
    <style:style style:name="T3148" style:parent-style-name="Absatz-Standardschriftart" style:family="text">
      <style:text-properties style:font-name="Arial" fo:font-size="10pt" style:font-size-asian="10pt"/>
    </style:style>
    <style:style style:name="TableRow3149" style:family="table-row">
      <style:table-row-properties style:row-height="0.4652in" style:use-optimal-row-height="false"/>
    </style:style>
    <style:style style:name="TableCell3150" style:family="table-cell">
      <style:table-cell-properties fo:border="0.0069in solid #000000" fo:padding-top="0in" fo:padding-left="0in" fo:padding-bottom="0in" fo:padding-right="0in"/>
    </style:style>
    <style:style style:name="P3151" style:parent-style-name="TableParagraph" style:family="paragraph">
      <style:paragraph-properties fo:text-align="center" fo:margin-top="0.0798in"/>
    </style:style>
    <style:style style:name="T3152" style:parent-style-name="Absatz-Standardschriftart" style:family="text">
      <style:text-properties style:font-name="Arial" fo:font-size="10pt" style:font-size-asian="10pt"/>
    </style:style>
    <style:style style:name="TableCell3153" style:family="table-cell">
      <style:table-cell-properties fo:border="0.0069in solid #000000" fo:padding-top="0in" fo:padding-left="0in" fo:padding-bottom="0in" fo:padding-right="0in"/>
    </style:style>
    <style:style style:name="P3154" style:parent-style-name="TableParagraph" style:family="paragraph">
      <style:paragraph-properties fo:margin-left="2.0805in" fo:margin-right="0.1576in" fo:text-indent="-1.9222in">
        <style:tab-stops/>
      </style:paragraph-properties>
    </style:style>
    <style:style style:name="T3155" style:parent-style-name="Absatz-Standardschriftart" style:family="text">
      <style:text-properties style:font-name="Arial" fo:font-size="10pt" style:font-size-asian="10pt"/>
    </style:style>
    <style:style style:name="T3156" style:parent-style-name="Absatz-Standardschriftart" style:family="text">
      <style:text-properties style:font-name="Arial" fo:letter-spacing="-0.0006in" fo:font-size="10pt" style:font-size-asian="10pt"/>
    </style:style>
    <style:style style:name="T3157" style:parent-style-name="Absatz-Standardschriftart" style:family="text">
      <style:text-properties style:font-name="Arial" fo:font-size="10pt" style:font-size-asian="10pt"/>
    </style:style>
    <style:style style:name="T3158" style:parent-style-name="Absatz-Standardschriftart" style:family="text">
      <style:text-properties style:font-name="Arial" fo:letter-spacing="-0.0006in" fo:font-size="10pt" style:font-size-asian="10pt"/>
    </style:style>
    <style:style style:name="T3159" style:parent-style-name="Absatz-Standardschriftart" style:family="text">
      <style:text-properties style:font-name="Arial" fo:font-size="10pt" style:font-size-asian="10pt"/>
    </style:style>
    <style:style style:name="T3160" style:parent-style-name="Absatz-Standardschriftart" style:family="text">
      <style:text-properties style:font-name="Arial" fo:letter-spacing="-0.0006in" fo:font-size="10pt" style:font-size-asian="10pt"/>
    </style:style>
    <style:style style:name="T3161" style:parent-style-name="Absatz-Standardschriftart" style:family="text">
      <style:text-properties style:font-name="Arial" fo:font-size="10pt" style:font-size-asian="10pt"/>
    </style:style>
    <style:style style:name="T3162" style:parent-style-name="Absatz-Standardschriftart" style:family="text">
      <style:text-properties style:font-name="Arial" fo:letter-spacing="-0.0006in" fo:font-size="10pt" style:font-size-asian="10pt"/>
    </style:style>
    <style:style style:name="T3163" style:parent-style-name="Absatz-Standardschriftart" style:family="text">
      <style:text-properties style:font-name="Arial" fo:font-size="10pt" style:font-size-asian="10pt"/>
    </style:style>
    <style:style style:name="T3164" style:parent-style-name="Absatz-Standardschriftart" style:family="text">
      <style:text-properties style:font-name="Arial" fo:letter-spacing="-0.0006in" fo:font-size="10pt" style:font-size-asian="10pt"/>
    </style:style>
    <style:style style:name="T3165" style:parent-style-name="Absatz-Standardschriftart" style:family="text">
      <style:text-properties style:font-name="Times New Roman" fo:letter-spacing="0.0298in" fo:font-size="10pt" style:font-size-asian="10pt"/>
    </style:style>
    <style:style style:name="T3166" style:parent-style-name="Absatz-Standardschriftart" style:family="text">
      <style:text-properties style:font-name="Arial" fo:letter-spacing="-0.0006in" fo:font-size="10pt" style:font-size-asian="10pt"/>
    </style:style>
    <style:style style:name="TableRow3167" style:family="table-row">
      <style:table-row-properties style:row-height="0.3055in" style:use-optimal-row-height="false"/>
    </style:style>
    <style:style style:name="TableCell3168" style:family="table-cell">
      <style:table-cell-properties fo:border="0.0069in solid #000000" fo:padding-top="0in" fo:padding-left="0in" fo:padding-bottom="0in" fo:padding-right="0in"/>
    </style:style>
    <style:style style:name="P3169" style:parent-style-name="TableParagraph" style:family="paragraph">
      <style:paragraph-properties fo:text-align="center"/>
    </style:style>
    <style:style style:name="T3170" style:parent-style-name="Absatz-Standardschriftart" style:family="text">
      <style:text-properties style:font-name="Arial" fo:font-size="10pt" style:font-size-asian="10pt"/>
    </style:style>
    <style:style style:name="TableCell3171" style:family="table-cell">
      <style:table-cell-properties fo:border="0.0069in solid #000000" fo:padding-top="0in" fo:padding-left="0in" fo:padding-bottom="0in" fo:padding-right="0in"/>
    </style:style>
    <style:style style:name="P3172" style:parent-style-name="TableParagraph" style:family="paragraph">
      <style:paragraph-properties fo:margin-left="0.6798in">
        <style:tab-stops/>
      </style:paragraph-properties>
    </style:style>
    <style:style style:name="T3173" style:parent-style-name="Absatz-Standardschriftart" style:family="text">
      <style:text-properties style:font-name="Arial" fo:font-size="10pt" style:font-size-asian="10pt"/>
    </style:style>
    <style:style style:name="T3174" style:parent-style-name="Absatz-Standardschriftart" style:family="text">
      <style:text-properties style:font-name="Arial" fo:letter-spacing="-0.0006in" fo:font-size="10pt" style:font-size-asian="10pt"/>
    </style:style>
    <style:style style:name="T3175" style:parent-style-name="Absatz-Standardschriftart" style:family="text">
      <style:text-properties style:font-name="Arial" fo:font-size="10pt" style:font-size-asian="10pt"/>
    </style:style>
    <style:style style:name="T3176" style:parent-style-name="Absatz-Standardschriftart" style:family="text">
      <style:text-properties style:font-name="Arial" fo:letter-spacing="-0.0006in" fo:font-size="10pt" style:font-size-asian="10pt"/>
    </style:style>
    <style:style style:name="T3177" style:parent-style-name="Absatz-Standardschriftart" style:family="text">
      <style:text-properties style:font-name="Arial" fo:font-size="10pt" style:font-size-asian="10pt"/>
    </style:style>
    <style:style style:name="T3178" style:parent-style-name="Absatz-Standardschriftart" style:family="text">
      <style:text-properties style:font-name="Arial" fo:letter-spacing="-0.0006in" fo:font-size="10pt" style:font-size-asian="10pt"/>
    </style:style>
    <style:style style:name="T3179" style:parent-style-name="Absatz-Standardschriftart" style:family="text">
      <style:text-properties style:font-name="Arial" fo:font-size="10pt" style:font-size-asian="10pt"/>
    </style:style>
    <style:style style:name="T3180" style:parent-style-name="Absatz-Standardschriftart" style:family="text">
      <style:text-properties style:font-name="Arial" fo:letter-spacing="-0.0006in" fo:font-size="10pt" style:font-size-asian="10pt"/>
    </style:style>
    <style:style style:name="T3181" style:parent-style-name="Absatz-Standardschriftart" style:family="text">
      <style:text-properties style:font-name="Arial" fo:font-size="10pt" style:font-size-asian="10pt"/>
    </style:style>
    <style:style style:name="TableRow3182" style:family="table-row">
      <style:table-row-properties style:row-height="0.4652in" style:use-optimal-row-height="false"/>
    </style:style>
    <style:style style:name="TableCell3183" style:family="table-cell">
      <style:table-cell-properties fo:border="0.0069in solid #000000" fo:padding-top="0in" fo:padding-left="0in" fo:padding-bottom="0in" fo:padding-right="0in"/>
    </style:style>
    <style:style style:name="P3184" style:parent-style-name="TableParagraph" style:family="paragraph">
      <style:paragraph-properties fo:text-align="center" fo:margin-top="0.0798in"/>
    </style:style>
    <style:style style:name="T3185" style:parent-style-name="Absatz-Standardschriftart" style:family="text">
      <style:text-properties style:font-name="Arial" fo:font-size="10pt" style:font-size-asian="10pt"/>
    </style:style>
    <style:style style:name="TableCell3186" style:family="table-cell">
      <style:table-cell-properties fo:border="0.0069in solid #000000" fo:padding-top="0in" fo:padding-left="0in" fo:padding-bottom="0in" fo:padding-right="0in"/>
    </style:style>
    <style:style style:name="P3187" style:parent-style-name="TableParagraph" style:family="paragraph">
      <style:paragraph-properties fo:margin-left="1.9416in" fo:margin-right="0.2847in" fo:text-indent="-1.6562in">
        <style:tab-stops/>
      </style:paragraph-properties>
    </style:style>
    <style:style style:name="T3188" style:parent-style-name="Absatz-Standardschriftart" style:family="text">
      <style:text-properties style:font-name="Arial" fo:font-size="10pt" style:font-size-asian="10pt"/>
    </style:style>
    <style:style style:name="T3189" style:parent-style-name="Absatz-Standardschriftart" style:family="text">
      <style:text-properties style:font-name="Arial" fo:letter-spacing="-0.0006in" fo:font-size="10pt" style:font-size-asian="10pt"/>
    </style:style>
    <style:style style:name="T3190" style:parent-style-name="Absatz-Standardschriftart" style:family="text">
      <style:text-properties style:font-name="Arial" fo:font-size="10pt" style:font-size-asian="10pt"/>
    </style:style>
    <style:style style:name="T3191" style:parent-style-name="Absatz-Standardschriftart" style:family="text">
      <style:text-properties style:font-name="Arial" fo:letter-spacing="-0.0006in" fo:font-size="10pt" style:font-size-asian="10pt"/>
    </style:style>
    <style:style style:name="T3192" style:parent-style-name="Absatz-Standardschriftart" style:family="text">
      <style:text-properties style:font-name="Arial" fo:font-size="10pt" style:font-size-asian="10pt"/>
    </style:style>
    <style:style style:name="T3193" style:parent-style-name="Absatz-Standardschriftart" style:family="text">
      <style:text-properties style:font-name="Arial" fo:letter-spacing="-0.0006in" fo:font-size="10pt" style:font-size-asian="10pt"/>
    </style:style>
    <style:style style:name="T3194" style:parent-style-name="Absatz-Standardschriftart" style:family="text">
      <style:text-properties style:font-name="Times New Roman" fo:letter-spacing="0.034in" fo:font-size="10pt" style:font-size-asian="10pt"/>
    </style:style>
    <style:style style:name="T3195" style:parent-style-name="Absatz-Standardschriftart" style:family="text">
      <style:text-properties style:font-name="Arial" fo:letter-spacing="-0.0006in" fo:font-size="10pt" style:font-size-asian="10pt"/>
    </style:style>
    <style:style style:name="P31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99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3200" style:parent-style-name="Überschrift1" style:family="paragraph">
      <style:paragraph-properties fo:margin-top="0.0513in">
        <style:tab-stops>
          <style:tab-stop style:type="left" style:position="0in"/>
        </style:tab-stops>
      </style:paragraph-properties>
    </style:style>
    <style:style style:name="T320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202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320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204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320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06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320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20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209" style:parent-style-name="Textkörper" style:family="paragraph">
      <style:paragraph-properties fo:text-align="justify" fo:margin-top="0.0513in" fo:margin-left="0.4145in" fo:margin-right="0.0937in">
        <style:tab-stops/>
      </style:paragraph-properties>
    </style:style>
    <style:style style:name="T3210" style:parent-style-name="Absatz-Standardschriftart" style:family="text">
      <style:text-properties fo:letter-spacing="0.0069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076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076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076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076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069in"/>
    </style:style>
    <style:style style:name="T3221" style:parent-style-name="Absatz-Standardschriftart" style:family="text">
      <style:text-properties fo:letter-spacing="0.0069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076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076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076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69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083in"/>
    </style:style>
    <style:style style:name="T3234" style:parent-style-name="Absatz-Standardschriftart" style:family="text">
      <style:text-properties fo:letter-spacing="0.0083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09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83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9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083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083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09in"/>
    </style:style>
    <style:style style:name="T3247" style:parent-style-name="Absatz-Standardschriftart" style:family="text">
      <style:text-properties fo:letter-spacing="0.0083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09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083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083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09in"/>
    </style:style>
    <style:style style:name="T3256" style:parent-style-name="Absatz-Standardschriftart" style:family="text">
      <style:text-properties fo:letter-spacing="0.0083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-0.0006in"/>
    </style:style>
    <style:style style:name="P326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262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3263" style:parent-style-name="Absatz-Standardschriftart" style:family="text">
      <style:text-properties fo:letter-spacing="0.0201in"/>
    </style:style>
    <style:style style:name="T3264" style:parent-style-name="Absatz-Standardschriftart" style:family="text">
      <style:text-properties fo:letter-spacing="0.0208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208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208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208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208in"/>
    </style:style>
    <style:style style:name="T3273" style:parent-style-name="Absatz-Standardschriftart" style:family="text">
      <style:text-properties fo:letter-spacing="0.0208in"/>
    </style:style>
    <style:style style:name="T3274" style:parent-style-name="Absatz-Standardschriftart" style:family="text">
      <style:text-properties fo:letter-spacing="0.0208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208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208in"/>
    </style:style>
    <style:style style:name="T3279" style:parent-style-name="Absatz-Standardschriftart" style:family="text">
      <style:text-properties fo:letter-spacing="0.0208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208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208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208in"/>
    </style:style>
    <style:style style:name="T3286" style:parent-style-name="Absatz-Standardschriftart" style:family="text">
      <style:text-properties style:font-name="Times New Roman" fo:letter-spacing="0.0409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27in"/>
    </style:style>
    <style:style style:name="T3289" style:parent-style-name="Absatz-Standardschriftart" style:family="text">
      <style:text-properties fo:letter-spacing="0.0263in"/>
    </style:style>
    <style:style style:name="T3290" style:parent-style-name="Absatz-Standardschriftart" style:family="text">
      <style:text-properties fo:letter-spacing="0.0263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27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27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263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263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27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263in"/>
    </style:style>
    <style:style style:name="T3303" style:parent-style-name="Absatz-Standardschriftart" style:family="text">
      <style:text-properties fo:letter-spacing="0.0263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263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277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27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27in"/>
    </style:style>
    <style:style style:name="T3312" style:parent-style-name="Absatz-Standardschriftart" style:family="text">
      <style:text-properties fo:letter-spacing="0.027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style:font-name="Times New Roman" fo:letter-spacing="0.0222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06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006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006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006in"/>
    </style:style>
    <style:style style:name="T3323" style:parent-style-name="Absatz-Standardschriftart" style:family="text">
      <style:text-properties fo:letter-spacing="0.0006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013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006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006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006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006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013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006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006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006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style:font-name="Times New Roman" fo:letter-spacing="0.0534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-0.0006in"/>
    </style:style>
    <style:style style:name="P3346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347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3348" style:parent-style-name="Absatz-Standardschriftart" style:family="text">
      <style:text-properties fo:letter-spacing="0.0104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104in"/>
    </style:style>
    <style:style style:name="T3351" style:parent-style-name="Absatz-Standardschriftart" style:family="text">
      <style:text-properties fo:letter-spacing="0.0104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104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111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104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111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104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111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104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104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104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104in"/>
    </style:style>
    <style:style style:name="T3372" style:parent-style-name="Absatz-Standardschriftart" style:family="text">
      <style:text-properties fo:letter-spacing="0.0104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09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9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09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97in"/>
    </style:style>
    <style:style style:name="T3383" style:parent-style-name="Absatz-Standardschriftart" style:family="text">
      <style:text-properties fo:letter-spacing="0.009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09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097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9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09in"/>
    </style:style>
    <style:style style:name="T3392" style:parent-style-name="Absatz-Standardschriftart" style:family="text">
      <style:text-properties fo:letter-spacing="0.0097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09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09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125in"/>
    </style:style>
    <style:style style:name="T3401" style:parent-style-name="Absatz-Standardschriftart" style:family="text">
      <style:text-properties fo:letter-spacing="0.0131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125in"/>
    </style:style>
    <style:style style:name="T3404" style:parent-style-name="Absatz-Standardschriftart" style:family="text">
      <style:text-properties fo:letter-spacing="0.0131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131in"/>
    </style:style>
    <style:style style:name="T3407" style:parent-style-name="Absatz-Standardschriftart" style:family="text">
      <style:text-properties fo:letter-spacing="0.0125in"/>
    </style:style>
    <style:style style:name="T3408" style:parent-style-name="Absatz-Standardschriftart" style:family="text">
      <style:text-properties fo:letter-spacing="0.0131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125in"/>
    </style:style>
    <style:style style:name="T3411" style:parent-style-name="Absatz-Standardschriftart" style:family="text">
      <style:text-properties fo:letter-spacing="0.0125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131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125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131in"/>
    </style:style>
    <style:style style:name="T3418" style:parent-style-name="Absatz-Standardschriftart" style:family="text">
      <style:text-properties fo:letter-spacing="0.0125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3421" style:parent-style-name="Absatz-Standardschriftart" style:family="text">
      <style:text-properties fo:letter-spacing="-0.0006in"/>
    </style:style>
    <style:style style:name="P342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423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305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305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312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305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312in"/>
    </style:style>
    <style:style style:name="T3434" style:parent-style-name="Absatz-Standardschriftart" style:family="text">
      <style:text-properties fo:letter-spacing="0.0305in"/>
    </style:style>
    <style:style style:name="T3435" style:parent-style-name="Absatz-Standardschriftart" style:family="text">
      <style:text-properties fo:letter-spacing="0.0305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312in"/>
    </style:style>
    <style:style style:name="T3438" style:parent-style-name="Absatz-Standardschriftart" style:family="text">
      <style:text-properties fo:letter-spacing="0.0305in"/>
    </style:style>
    <style:style style:name="T3439" style:parent-style-name="Absatz-Standardschriftart" style:family="text">
      <style:text-properties fo:letter-spacing="0.0312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305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style:font-name="Times New Roman" fo:letter-spacing="0.0298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208in"/>
    </style:style>
    <style:style style:name="T3446" style:parent-style-name="Absatz-Standardschriftart" style:family="text">
      <style:text-properties fo:letter-spacing="0.0208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208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208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208in"/>
    </style:style>
    <style:style style:name="T3453" style:parent-style-name="Absatz-Standardschriftart" style:family="text">
      <style:text-properties fo:letter-spacing="0.0208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208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208in"/>
    </style:style>
    <style:style style:name="T3458" style:parent-style-name="Absatz-Standardschriftart" style:family="text">
      <style:text-properties fo:letter-spacing="0.0208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208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208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208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215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style:font-name="Times New Roman" fo:letter-spacing="0.0333in"/>
    </style:style>
    <style:style style:name="T3469" style:parent-style-name="Absatz-Standardschriftart" style:family="text">
      <style:text-properties fo:letter-spacing="0.0305in"/>
    </style:style>
    <style:style style:name="T3470" style:parent-style-name="Absatz-Standardschriftart" style:family="text">
      <style:text-properties fo:letter-spacing="0.0305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312in"/>
    </style:style>
    <style:style style:name="T3473" style:parent-style-name="Absatz-Standardschriftart" style:family="text">
      <style:text-properties fo:letter-spacing="0.0305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305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312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312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312in"/>
    </style:style>
    <style:style style:name="T3482" style:parent-style-name="Absatz-Standardschriftart" style:family="text">
      <style:text-properties fo:letter-spacing="0.0319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312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312in"/>
    </style:style>
    <style:style style:name="T3487" style:parent-style-name="Absatz-Standardschriftart" style:family="text">
      <style:text-properties fo:letter-spacing="0.0305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312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style:font-name="Times New Roman" fo:letter-spacing="0.0263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-0.0013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-0.0013in"/>
    </style:style>
    <style:style style:name="T3496" style:parent-style-name="Absatz-Standardschriftart" style:family="text">
      <style:text-properties fo:letter-spacing="-0.0006in"/>
    </style:style>
    <style:style style:name="P349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498" style:parent-style-name="Textkörper" style:family="paragraph">
      <style:paragraph-properties fo:margin-left="0.9062in" fo:text-indent="0in">
        <style:tab-stops/>
      </style:paragraph-properties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-0.0006in"/>
    </style:style>
    <style:style style:name="P3506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507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3508" style:parent-style-name="Absatz-Standardschriftart" style:family="text">
      <style:text-properties fo:letter-spacing="0.0048in"/>
    </style:style>
    <style:style style:name="T3509" style:parent-style-name="Absatz-Standardschriftart" style:family="text">
      <style:text-properties fo:letter-spacing="0.0048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062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048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055in"/>
    </style:style>
    <style:style style:name="T3516" style:parent-style-name="Absatz-Standardschriftart" style:family="text">
      <style:text-properties fo:letter-spacing="0.0055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055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048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062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055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062in"/>
    </style:style>
    <style:style style:name="T3527" style:parent-style-name="Absatz-Standardschriftart" style:family="text">
      <style:text-properties fo:letter-spacing="0.0048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055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062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055in"/>
    </style:style>
    <style:style style:name="T3534" style:parent-style-name="Absatz-Standardschriftart" style:family="text">
      <style:text-properties style:font-name="Times New Roman" fo:letter-spacing="0.0215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-0.0013in"/>
    </style:style>
    <style:style style:name="T3537" style:parent-style-name="Absatz-Standardschriftart" style:family="text">
      <style:text-properties fo:letter-spacing="-0.0006in"/>
    </style:style>
    <style:style style:name="P353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539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3540" style:parent-style-name="Absatz-Standardschriftart" style:family="text">
      <style:text-properties fo:letter-spacing="0.0048in"/>
    </style:style>
    <style:style style:name="T3541" style:parent-style-name="Absatz-Standardschriftart" style:family="text">
      <style:text-properties fo:letter-spacing="0.0055in"/>
    </style:style>
    <style:style style:name="T3542" style:parent-style-name="Absatz-Standardschriftart" style:family="text">
      <style:text-properties fo:letter-spacing="0.0055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055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055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055in"/>
    </style:style>
    <style:style style:name="T3549" style:parent-style-name="Absatz-Standardschriftart" style:family="text">
      <style:text-properties fo:letter-spacing="0.0055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55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055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055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055in"/>
    </style:style>
    <style:style style:name="T3558" style:parent-style-name="Absatz-Standardschriftart" style:family="text">
      <style:text-properties fo:letter-spacing="0.0055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055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style:font-name="Times New Roman" fo:letter-spacing="0.0291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-0.0006in"/>
    </style:style>
    <style:style style:name="P3565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6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26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3627" style:parent-style-name="Überschrift1" style:family="paragraph">
      <style:paragraph-properties fo:margin-top="0.0444in" fo:margin-left="1.6125in" fo:text-indent="0in">
        <style:tab-stops/>
      </style:paragraph-properties>
    </style:style>
    <style:style style:name="TableColumn3629" style:family="table-column">
      <style:table-column-properties style:column-width="0.4381in" style:use-optimal-column-width="false"/>
    </style:style>
    <style:style style:name="TableColumn3630" style:family="table-column">
      <style:table-column-properties style:column-width="1.65in" style:use-optimal-column-width="false"/>
    </style:style>
    <style:style style:name="TableColumn3631" style:family="table-column">
      <style:table-column-properties style:column-width="1.4451in" style:use-optimal-column-width="false"/>
    </style:style>
    <style:style style:name="TableColumn3632" style:family="table-column">
      <style:table-column-properties style:column-width="0.5062in" style:use-optimal-column-width="false"/>
    </style:style>
    <style:style style:name="TableColumn3633" style:family="table-column">
      <style:table-column-properties style:column-width="1.768in" style:use-optimal-column-width="false"/>
    </style:style>
    <style:style style:name="TableColumn3634" style:family="table-column">
      <style:table-column-properties style:column-width="1.4451in" style:use-optimal-column-width="false"/>
    </style:style>
    <style:style style:name="Table3628" style:family="table">
      <style:table-properties style:width="7.2527in" fo:margin-left="0in" table:align="left"/>
    </style:style>
    <style:style style:name="TableRow3635" style:family="table-row">
      <style:table-row-properties style:row-height="0.1756in" style:use-optimal-row-height="false"/>
    </style:style>
    <style:style style:name="TableCell3636" style:family="table-cell">
      <style:table-cell-properties fo:border="0.0069in solid #000000" fo:padding-top="0in" fo:padding-left="0in" fo:padding-bottom="0in" fo:padding-right="0in"/>
    </style:style>
    <style:style style:name="P3637" style:parent-style-name="TableParagraph" style:family="paragraph">
      <style:paragraph-properties fo:text-align="center"/>
    </style:style>
    <style:style style:name="T3638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ableCell3639" style:family="table-cell">
      <style:table-cell-properties fo:border="0.0069in solid #000000" fo:padding-top="0in" fo:padding-left="0in" fo:padding-bottom="0in" fo:padding-right="0in"/>
    </style:style>
    <style:style style:name="P3640" style:parent-style-name="TableParagraph" style:family="paragraph">
      <style:paragraph-properties fo:text-align="center"/>
    </style:style>
    <style:style style:name="T3641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ableRow3642" style:family="table-row">
      <style:table-row-properties style:row-height="0.1756in" style:use-optimal-row-height="false"/>
    </style:style>
    <style:style style:name="TableCell3643" style:family="table-cell">
      <style:table-cell-properties fo:border="0.0069in solid #000000" fo:padding-top="0in" fo:padding-left="0in" fo:padding-bottom="0in" fo:padding-right="0in"/>
    </style:style>
    <style:style style:name="P3644" style:parent-style-name="TableParagraph" style:family="paragraph">
      <style:paragraph-properties fo:margin-left="0.0451in">
        <style:tab-stops/>
      </style:paragraph-properties>
    </style:style>
    <style:style style:name="T3645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ableCell3646" style:family="table-cell">
      <style:table-cell-properties fo:border="0.0069in solid #000000" fo:padding-top="0in" fo:padding-left="0in" fo:padding-bottom="0in" fo:padding-right="0in"/>
    </style:style>
    <style:style style:name="P3647" style:parent-style-name="TableParagraph" style:family="paragraph">
      <style:paragraph-properties fo:margin-left="0.2652in">
        <style:tab-stops/>
      </style:paragraph-properties>
    </style:style>
    <style:style style:name="T3648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ableCell3649" style:family="table-cell">
      <style:table-cell-properties fo:border="0.0069in solid #000000" fo:padding-top="0in" fo:padding-left="0in" fo:padding-bottom="0in" fo:padding-right="0in"/>
    </style:style>
    <style:style style:name="P3650" style:parent-style-name="TableParagraph" style:family="paragraph">
      <style:paragraph-properties fo:margin-left="0.1347in">
        <style:tab-stops/>
      </style:paragraph-properties>
    </style:style>
    <style:style style:name="T3651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3652" style:parent-style-name="Absatz-Standardschriftart" style:family="text">
      <style:text-properties style:font-name="Verdana" fo:font-weight="bold" style:font-weight-asian="bold" fo:letter-spacing="-0.0111in" fo:font-size="10pt" style:font-size-asian="10pt"/>
    </style:style>
    <style:style style:name="T3653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ableCell3654" style:family="table-cell">
      <style:table-cell-properties fo:border="0.0069in solid #000000" fo:padding-top="0in" fo:padding-left="0in" fo:padding-bottom="0in" fo:padding-right="0in"/>
    </style:style>
    <style:style style:name="P3655" style:parent-style-name="TableParagraph" style:family="paragraph">
      <style:paragraph-properties fo:margin-left="0.0791in">
        <style:tab-stops/>
      </style:paragraph-properties>
    </style:style>
    <style:style style:name="T3656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ableCell3657" style:family="table-cell">
      <style:table-cell-properties fo:border="0.0069in solid #000000" fo:padding-top="0in" fo:padding-left="0in" fo:padding-bottom="0in" fo:padding-right="0in"/>
    </style:style>
    <style:style style:name="P3658" style:parent-style-name="TableParagraph" style:family="paragraph">
      <style:paragraph-properties fo:margin-left="0.3243in">
        <style:tab-stops/>
      </style:paragraph-properties>
    </style:style>
    <style:style style:name="T3659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ableCell3660" style:family="table-cell">
      <style:table-cell-properties fo:border="0.0069in solid #000000" fo:padding-top="0in" fo:padding-left="0in" fo:padding-bottom="0in" fo:padding-right="0in"/>
    </style:style>
    <style:style style:name="P3661" style:parent-style-name="TableParagraph" style:family="paragraph">
      <style:paragraph-properties fo:margin-left="0.1347in">
        <style:tab-stops/>
      </style:paragraph-properties>
    </style:style>
    <style:style style:name="T3662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3663" style:parent-style-name="Absatz-Standardschriftart" style:family="text">
      <style:text-properties style:font-name="Verdana" fo:font-weight="bold" style:font-weight-asian="bold" fo:letter-spacing="-0.0111in" fo:font-size="10pt" style:font-size-asian="10pt"/>
    </style:style>
    <style:style style:name="T3664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ableRow3665" style:family="table-row">
      <style:table-row-properties style:row-height="0.3444in" style:use-optimal-row-height="false"/>
    </style:style>
    <style:style style:name="TableCell3666" style:family="table-cell">
      <style:table-cell-properties fo:border="0.0069in solid #000000" fo:padding-top="0in" fo:padding-left="0in" fo:padding-bottom="0in" fo:padding-right="0in"/>
    </style:style>
    <style:style style:name="P3667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668" style:parent-style-name="TableParagraph" style:family="paragraph">
      <style:paragraph-properties fo:text-align="center"/>
    </style:style>
    <style:style style:name="T3669" style:parent-style-name="Absatz-Standardschriftart" style:family="text">
      <style:text-properties style:font-name="Verdana" fo:font-size="10pt" style:font-size-asian="10pt"/>
    </style:style>
    <style:style style:name="TableCell3670" style:family="table-cell">
      <style:table-cell-properties fo:border="0.0069in solid #000000" fo:padding-top="0in" fo:padding-left="0in" fo:padding-bottom="0in" fo:padding-right="0in"/>
    </style:style>
    <style:style style:name="P3671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672" style:parent-style-name="TableParagraph" style:family="paragraph">
      <style:paragraph-properties fo:margin-left="0.1541in">
        <style:tab-stops/>
      </style:paragraph-properties>
    </style:style>
    <style:style style:name="T3673" style:parent-style-name="Absatz-Standardschriftart" style:family="text">
      <style:text-properties style:font-name="Verdana" fo:letter-spacing="-0.0006in" fo:font-size="10pt" style:font-size-asian="10pt"/>
    </style:style>
    <style:style style:name="T3674" style:parent-style-name="Absatz-Standardschriftart" style:family="text">
      <style:text-properties style:font-name="Verdana" fo:letter-spacing="-0.0055in" fo:font-size="10pt" style:font-size-asian="10pt"/>
    </style:style>
    <style:style style:name="T3675" style:parent-style-name="Absatz-Standardschriftart" style:family="text">
      <style:text-properties style:font-name="Verdana" fo:font-size="10pt" style:font-size-asian="10pt"/>
    </style:style>
    <style:style style:name="T3676" style:parent-style-name="Absatz-Standardschriftart" style:family="text">
      <style:text-properties style:font-name="Verdana" fo:letter-spacing="-0.0062in" fo:font-size="10pt" style:font-size-asian="10pt"/>
    </style:style>
    <style:style style:name="T3677" style:parent-style-name="Absatz-Standardschriftart" style:family="text">
      <style:text-properties style:font-name="Verdana" fo:letter-spacing="-0.0006in" fo:font-size="10pt" style:font-size-asian="10pt"/>
    </style:style>
    <style:style style:name="TableCell3678" style:family="table-cell">
      <style:table-cell-properties fo:border="0.0069in solid #000000" fo:padding-top="0in" fo:padding-left="0in" fo:padding-bottom="0in" fo:padding-right="0in"/>
    </style:style>
    <style:style style:name="P3679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680" style:parent-style-name="TableParagraph" style:family="paragraph">
      <style:paragraph-properties fo:margin-left="0.3479in">
        <style:tab-stops/>
      </style:paragraph-properties>
    </style:style>
    <style:style style:name="T3681" style:parent-style-name="Absatz-Standardschriftart" style:family="text">
      <style:text-properties style:font-name="Verdana" fo:letter-spacing="-0.0006in" fo:font-size="10pt" style:font-size-asian="10pt"/>
    </style:style>
    <style:style style:name="TableCell3682" style:family="table-cell">
      <style:table-cell-properties fo:border="0.0069in solid #000000" fo:padding-top="0in" fo:padding-left="0in" fo:padding-bottom="0in" fo:padding-right="0in"/>
    </style:style>
    <style:style style:name="P3683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684" style:parent-style-name="TableParagraph" style:family="paragraph">
      <style:paragraph-properties fo:text-align="center"/>
    </style:style>
    <style:style style:name="T3685" style:parent-style-name="Absatz-Standardschriftart" style:family="text">
      <style:text-properties style:font-name="Verdana" fo:font-size="10pt" style:font-size-asian="10pt"/>
    </style:style>
    <style:style style:name="TableCell3686" style:family="table-cell">
      <style:table-cell-properties fo:border="0.0069in solid #000000" fo:padding-top="0in" fo:padding-left="0in" fo:padding-bottom="0in" fo:padding-right="0in"/>
    </style:style>
    <style:style style:name="P3687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688" style:parent-style-name="TableParagraph" style:family="paragraph">
      <style:paragraph-properties fo:margin-left="0.2131in">
        <style:tab-stops/>
      </style:paragraph-properties>
    </style:style>
    <style:style style:name="T3689" style:parent-style-name="Absatz-Standardschriftart" style:family="text">
      <style:text-properties style:font-name="Verdana" fo:letter-spacing="-0.0006in" fo:font-size="10pt" style:font-size-asian="10pt"/>
    </style:style>
    <style:style style:name="T3690" style:parent-style-name="Absatz-Standardschriftart" style:family="text">
      <style:text-properties style:font-name="Verdana" fo:letter-spacing="-0.0131in" fo:font-size="10pt" style:font-size-asian="10pt"/>
    </style:style>
    <style:style style:name="T3691" style:parent-style-name="Absatz-Standardschriftart" style:family="text">
      <style:text-properties style:font-name="Verdana" fo:font-size="10pt" style:font-size-asian="10pt"/>
    </style:style>
    <style:style style:name="TableCell3692" style:family="table-cell">
      <style:table-cell-properties fo:border="0.0069in solid #000000" fo:padding-top="0in" fo:padding-left="0in" fo:padding-bottom="0in" fo:padding-right="0in"/>
    </style:style>
    <style:style style:name="P3693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694" style:parent-style-name="TableParagraph" style:family="paragraph">
      <style:paragraph-properties fo:margin-left="0.3152in">
        <style:tab-stops/>
      </style:paragraph-properties>
    </style:style>
    <style:style style:name="T3695" style:parent-style-name="Absatz-Standardschriftart" style:family="text">
      <style:text-properties style:font-name="Verdana" fo:letter-spacing="-0.0006in" fo:font-size="10pt" style:font-size-asian="10pt"/>
    </style:style>
    <style:style style:name="TableRow3696" style:family="table-row">
      <style:table-row-properties style:row-height="0.3444in" style:use-optimal-row-height="false"/>
    </style:style>
    <style:style style:name="TableCell3697" style:family="table-cell">
      <style:table-cell-properties fo:border="0.0069in solid #000000" fo:padding-top="0in" fo:padding-left="0in" fo:padding-bottom="0in" fo:padding-right="0in"/>
    </style:style>
    <style:style style:name="P3698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699" style:parent-style-name="TableParagraph" style:family="paragraph">
      <style:paragraph-properties fo:text-align="center"/>
    </style:style>
    <style:style style:name="T3700" style:parent-style-name="Absatz-Standardschriftart" style:family="text">
      <style:text-properties style:font-name="Verdana" fo:font-size="10pt" style:font-size-asian="10pt"/>
    </style:style>
    <style:style style:name="TableCell3701" style:family="table-cell">
      <style:table-cell-properties fo:border="0.0069in solid #000000" fo:padding-top="0in" fo:padding-left="0in" fo:padding-bottom="0in" fo:padding-right="0in"/>
    </style:style>
    <style:style style:name="P3702" style:parent-style-name="TableParagraph" style:family="paragraph">
      <style:paragraph-properties fo:margin-left="0.5722in" fo:margin-right="0.1013in" fo:text-indent="-0.4701in">
        <style:tab-stops/>
      </style:paragraph-properties>
    </style:style>
    <style:style style:name="T3703" style:parent-style-name="Absatz-Standardschriftart" style:family="text">
      <style:text-properties style:font-name="Verdana" fo:letter-spacing="-0.0006in" fo:font-size="10pt" style:font-size-asian="10pt"/>
    </style:style>
    <style:style style:name="T3704" style:parent-style-name="Absatz-Standardschriftart" style:family="text">
      <style:text-properties style:font-name="Verdana" fo:letter-spacing="-0.0069in" fo:font-size="10pt" style:font-size-asian="10pt"/>
    </style:style>
    <style:style style:name="T3705" style:parent-style-name="Absatz-Standardschriftart" style:family="text">
      <style:text-properties style:font-name="Verdana" fo:font-size="10pt" style:font-size-asian="10pt"/>
    </style:style>
    <style:style style:name="T3706" style:parent-style-name="Absatz-Standardschriftart" style:family="text">
      <style:text-properties style:font-name="Verdana" fo:letter-spacing="-0.0069in" fo:font-size="10pt" style:font-size-asian="10pt"/>
    </style:style>
    <style:style style:name="T3707" style:parent-style-name="Absatz-Standardschriftart" style:family="text">
      <style:text-properties style:font-name="Verdana" fo:font-size="10pt" style:font-size-asian="10pt"/>
    </style:style>
    <style:style style:name="T3708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709" style:parent-style-name="Absatz-Standardschriftart" style:family="text">
      <style:text-properties style:font-name="Verdana" fo:font-size="10pt" style:font-size-asian="10pt"/>
    </style:style>
    <style:style style:name="T3710" style:parent-style-name="Absatz-Standardschriftart" style:family="text">
      <style:text-properties style:font-name="Verdana" fo:letter-spacing="-0.002in" fo:font-size="10pt" style:font-size-asian="10pt"/>
    </style:style>
    <style:style style:name="T3711" style:parent-style-name="Absatz-Standardschriftart" style:family="text">
      <style:text-properties style:font-name="Verdana" fo:font-size="10pt" style:font-size-asian="10pt"/>
    </style:style>
    <style:style style:name="T3712" style:parent-style-name="Absatz-Standardschriftart" style:family="text">
      <style:text-properties style:font-name="Verdana" fo:letter-spacing="-0.0013in" fo:font-size="10pt" style:font-size-asian="10pt"/>
    </style:style>
    <style:style style:name="T3713" style:parent-style-name="Absatz-Standardschriftart" style:family="text">
      <style:text-properties style:font-name="Verdana" fo:font-size="10pt" style:font-size-asian="10pt"/>
    </style:style>
    <style:style style:name="TableCell3714" style:family="table-cell">
      <style:table-cell-properties fo:border="0.0069in solid #000000" fo:padding-top="0in" fo:padding-left="0in" fo:padding-bottom="0in" fo:padding-right="0in"/>
    </style:style>
    <style:style style:name="P3715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716" style:parent-style-name="TableParagraph" style:family="paragraph">
      <style:paragraph-properties fo:margin-left="0.3479in">
        <style:tab-stops/>
      </style:paragraph-properties>
    </style:style>
    <style:style style:name="T3717" style:parent-style-name="Absatz-Standardschriftart" style:family="text">
      <style:text-properties style:font-name="Verdana" fo:letter-spacing="-0.0006in" fo:font-size="10pt" style:font-size-asian="10pt"/>
    </style:style>
    <style:style style:name="TableCell3718" style:family="table-cell">
      <style:table-cell-properties fo:border="0.0069in solid #000000" fo:padding-top="0in" fo:padding-left="0in" fo:padding-bottom="0in" fo:padding-right="0in"/>
    </style:style>
    <style:style style:name="P3719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720" style:parent-style-name="TableParagraph" style:family="paragraph">
      <style:paragraph-properties fo:text-align="center"/>
    </style:style>
    <style:style style:name="T3721" style:parent-style-name="Absatz-Standardschriftart" style:family="text">
      <style:text-properties style:font-name="Verdana" fo:font-size="10pt" style:font-size-asian="10pt"/>
    </style:style>
    <style:style style:name="TableCell3722" style:family="table-cell">
      <style:table-cell-properties fo:border="0.0069in solid #000000" fo:padding-top="0in" fo:padding-left="0in" fo:padding-bottom="0in" fo:padding-right="0in"/>
    </style:style>
    <style:style style:name="P3723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724" style:parent-style-name="TableParagraph" style:family="paragraph">
      <style:paragraph-properties fo:margin-left="0.1506in">
        <style:tab-stops/>
      </style:paragraph-properties>
    </style:style>
    <style:style style:name="T3725" style:parent-style-name="Absatz-Standardschriftart" style:family="text">
      <style:text-properties style:font-name="Verdana" fo:letter-spacing="-0.0006in" fo:font-size="10pt" style:font-size-asian="10pt"/>
    </style:style>
    <style:style style:name="T3726" style:parent-style-name="Absatz-Standardschriftart" style:family="text">
      <style:text-properties style:font-name="Verdana" fo:letter-spacing="-0.0076in" fo:font-size="10pt" style:font-size-asian="10pt"/>
    </style:style>
    <style:style style:name="T3727" style:parent-style-name="Absatz-Standardschriftart" style:family="text">
      <style:text-properties style:font-name="Verdana" fo:letter-spacing="-0.0006in" fo:font-size="10pt" style:font-size-asian="10pt"/>
    </style:style>
    <style:style style:name="TableCell3728" style:family="table-cell">
      <style:table-cell-properties fo:border="0.0069in solid #000000" fo:padding-top="0in" fo:padding-left="0in" fo:padding-bottom="0in" fo:padding-right="0in"/>
    </style:style>
    <style:style style:name="P3729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730" style:parent-style-name="TableParagraph" style:family="paragraph">
      <style:paragraph-properties fo:margin-left="0.2013in">
        <style:tab-stops/>
      </style:paragraph-properties>
    </style:style>
    <style:style style:name="T3731" style:parent-style-name="Absatz-Standardschriftart" style:family="text">
      <style:text-properties style:font-name="Verdana" fo:letter-spacing="-0.0006in" fo:font-size="10pt" style:font-size-asian="10pt"/>
    </style:style>
    <style:style style:name="TableRow3732" style:family="table-row">
      <style:table-row-properties style:row-height="0.3444in" style:use-optimal-row-height="false"/>
    </style:style>
    <style:style style:name="TableCell3733" style:family="table-cell">
      <style:table-cell-properties fo:border="0.0069in solid #000000" fo:padding-top="0in" fo:padding-left="0in" fo:padding-bottom="0in" fo:padding-right="0in"/>
    </style:style>
    <style:style style:name="P3734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735" style:parent-style-name="TableParagraph" style:family="paragraph">
      <style:paragraph-properties fo:text-align="center"/>
    </style:style>
    <style:style style:name="T3736" style:parent-style-name="Absatz-Standardschriftart" style:family="text">
      <style:text-properties style:font-name="Verdana" fo:font-size="10pt" style:font-size-asian="10pt"/>
    </style:style>
    <style:style style:name="TableCell3737" style:family="table-cell">
      <style:table-cell-properties fo:border="0.0069in solid #000000" fo:padding-top="0in" fo:padding-left="0in" fo:padding-bottom="0in" fo:padding-right="0in"/>
    </style:style>
    <style:style style:name="P3738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739" style:parent-style-name="TableParagraph" style:family="paragraph">
      <style:paragraph-properties fo:margin-left="0.1819in">
        <style:tab-stops/>
      </style:paragraph-properties>
    </style:style>
    <style:style style:name="T3740" style:parent-style-name="Absatz-Standardschriftart" style:family="text">
      <style:text-properties style:font-name="Verdana" fo:letter-spacing="-0.0006in" fo:font-size="10pt" style:font-size-asian="10pt"/>
    </style:style>
    <style:style style:name="T3741" style:parent-style-name="Absatz-Standardschriftart" style:family="text">
      <style:text-properties style:font-name="Verdana" fo:letter-spacing="-0.0125in" fo:font-size="10pt" style:font-size-asian="10pt"/>
    </style:style>
    <style:style style:name="T3742" style:parent-style-name="Absatz-Standardschriftart" style:family="text">
      <style:text-properties style:font-name="Verdana" fo:letter-spacing="-0.0006in" fo:font-size="10pt" style:font-size-asian="10pt"/>
    </style:style>
    <style:style style:name="TableCell3743" style:family="table-cell">
      <style:table-cell-properties fo:border="0.0069in solid #000000" fo:padding-top="0in" fo:padding-left="0in" fo:padding-bottom="0in" fo:padding-right="0in"/>
    </style:style>
    <style:style style:name="P3744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745" style:parent-style-name="TableParagraph" style:family="paragraph">
      <style:paragraph-properties fo:margin-left="0.3152in">
        <style:tab-stops/>
      </style:paragraph-properties>
    </style:style>
    <style:style style:name="T3746" style:parent-style-name="Absatz-Standardschriftart" style:family="text">
      <style:text-properties style:font-name="Verdana" fo:letter-spacing="-0.0006in" fo:font-size="10pt" style:font-size-asian="10pt"/>
    </style:style>
    <style:style style:name="TableCell3747" style:family="table-cell">
      <style:table-cell-properties fo:border="0.0069in solid #000000" fo:padding-top="0in" fo:padding-left="0in" fo:padding-bottom="0in" fo:padding-right="0in"/>
    </style:style>
    <style:style style:name="P3748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749" style:parent-style-name="TableParagraph" style:family="paragraph">
      <style:paragraph-properties fo:text-align="center"/>
    </style:style>
    <style:style style:name="T3750" style:parent-style-name="Absatz-Standardschriftart" style:family="text">
      <style:text-properties style:font-name="Verdana" fo:font-size="10pt" style:font-size-asian="10pt"/>
    </style:style>
    <style:style style:name="TableCell3751" style:family="table-cell">
      <style:table-cell-properties fo:border="0.0069in solid #000000" fo:padding-top="0in" fo:padding-left="0in" fo:padding-bottom="0in" fo:padding-right="0in"/>
    </style:style>
    <style:style style:name="P3752" style:parent-style-name="TableParagraph" style:family="paragraph">
      <style:paragraph-properties fo:margin-left="0.6375in" fo:margin-right="0.075in" fo:text-indent="-0.5611in">
        <style:tab-stops/>
      </style:paragraph-properties>
    </style:style>
    <style:style style:name="T3753" style:parent-style-name="Absatz-Standardschriftart" style:family="text">
      <style:text-properties style:font-name="Verdana" fo:letter-spacing="-0.0006in" fo:font-size="10pt" style:font-size-asian="10pt"/>
    </style:style>
    <style:style style:name="T3754" style:parent-style-name="Absatz-Standardschriftart" style:family="text">
      <style:text-properties style:font-name="Verdana" fo:letter-spacing="-0.0062in" fo:font-size="10pt" style:font-size-asian="10pt"/>
    </style:style>
    <style:style style:name="T3755" style:parent-style-name="Absatz-Standardschriftart" style:family="text">
      <style:text-properties style:font-name="Verdana" fo:letter-spacing="-0.0006in" fo:font-size="10pt" style:font-size-asian="10pt"/>
    </style:style>
    <style:style style:name="T3756" style:parent-style-name="Absatz-Standardschriftart" style:family="text">
      <style:text-properties style:font-name="Verdana" fo:letter-spacing="-0.0055in" fo:font-size="10pt" style:font-size-asian="10pt"/>
    </style:style>
    <style:style style:name="T3757" style:parent-style-name="Absatz-Standardschriftart" style:family="text">
      <style:text-properties style:font-name="Verdana" fo:font-size="10pt" style:font-size-asian="10pt"/>
    </style:style>
    <style:style style:name="T3758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3759" style:parent-style-name="Absatz-Standardschriftart" style:family="text">
      <style:text-properties style:font-name="Verdana" fo:font-size="10pt" style:font-size-asian="10pt"/>
    </style:style>
    <style:style style:name="T3760" style:parent-style-name="Absatz-Standardschriftart" style:family="text">
      <style:text-properties style:font-name="Verdana" fo:letter-spacing="-0.0048in" fo:font-size="10pt" style:font-size-asian="10pt"/>
    </style:style>
    <style:style style:name="T3761" style:parent-style-name="Absatz-Standardschriftart" style:family="text">
      <style:text-properties style:font-name="Verdana" fo:font-size="10pt" style:font-size-asian="10pt"/>
    </style:style>
    <style:style style:name="TableCell3762" style:family="table-cell">
      <style:table-cell-properties fo:border="0.0069in solid #000000" fo:padding-top="0in" fo:padding-left="0in" fo:padding-bottom="0in" fo:padding-right="0in"/>
    </style:style>
    <style:style style:name="P3763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764" style:parent-style-name="TableParagraph" style:family="paragraph">
      <style:paragraph-properties fo:margin-left="0.2458in">
        <style:tab-stops/>
      </style:paragraph-properties>
    </style:style>
    <style:style style:name="T3765" style:parent-style-name="Absatz-Standardschriftart" style:family="text">
      <style:text-properties style:font-name="Verdana" fo:letter-spacing="-0.0006in" fo:font-size="10pt" style:font-size-asian="10pt"/>
    </style:style>
    <style:style style:name="TableRow3766" style:family="table-row">
      <style:table-row-properties style:row-height="0.3444in" style:use-optimal-row-height="false"/>
    </style:style>
    <style:style style:name="TableCell3767" style:family="table-cell">
      <style:table-cell-properties fo:border="0.0069in solid #000000" fo:padding-top="0in" fo:padding-left="0in" fo:padding-bottom="0in" fo:padding-right="0in"/>
    </style:style>
    <style:style style:name="P3768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769" style:parent-style-name="TableParagraph" style:family="paragraph">
      <style:paragraph-properties fo:text-align="center"/>
    </style:style>
    <style:style style:name="T3770" style:parent-style-name="Absatz-Standardschriftart" style:family="text">
      <style:text-properties style:font-name="Verdana" fo:font-size="10pt" style:font-size-asian="10pt"/>
    </style:style>
    <style:style style:name="TableCell3771" style:family="table-cell">
      <style:table-cell-properties fo:border="0.0069in solid #000000" fo:padding-top="0in" fo:padding-left="0in" fo:padding-bottom="0in" fo:padding-right="0in"/>
    </style:style>
    <style:style style:name="P3772" style:parent-style-name="TableParagraph" style:family="paragraph">
      <style:paragraph-properties fo:margin-left="0.4743in" fo:margin-right="0.3111in" fo:text-indent="-0.1618in">
        <style:tab-stops/>
      </style:paragraph-properties>
    </style:style>
    <style:style style:name="T3773" style:parent-style-name="Absatz-Standardschriftart" style:family="text">
      <style:text-properties style:font-name="Verdana" fo:letter-spacing="-0.0006in" fo:font-size="10pt" style:font-size-asian="10pt"/>
    </style:style>
    <style:style style:name="T3774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3775" style:parent-style-name="Absatz-Standardschriftart" style:family="text">
      <style:text-properties style:font-name="Verdana" fo:letter-spacing="-0.0006in" fo:font-size="10pt" style:font-size-asian="10pt"/>
    </style:style>
    <style:style style:name="TableCell3776" style:family="table-cell">
      <style:table-cell-properties fo:border="0.0069in solid #000000" fo:padding-top="0in" fo:padding-left="0in" fo:padding-bottom="0in" fo:padding-right="0in"/>
    </style:style>
    <style:style style:name="P3777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778" style:parent-style-name="TableParagraph" style:family="paragraph">
      <style:paragraph-properties fo:margin-left="0.3479in">
        <style:tab-stops/>
      </style:paragraph-properties>
    </style:style>
    <style:style style:name="T3779" style:parent-style-name="Absatz-Standardschriftart" style:family="text">
      <style:text-properties style:font-name="Verdana" fo:letter-spacing="-0.0006in" fo:font-size="10pt" style:font-size-asian="10pt"/>
    </style:style>
    <style:style style:name="TableCell3780" style:family="table-cell">
      <style:table-cell-properties fo:border="0.0069in solid #000000" fo:padding-top="0in" fo:padding-left="0in" fo:padding-bottom="0in" fo:padding-right="0in"/>
    </style:style>
    <style:style style:name="P3781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782" style:parent-style-name="TableParagraph" style:family="paragraph">
      <style:paragraph-properties fo:text-align="center"/>
    </style:style>
    <style:style style:name="T3783" style:parent-style-name="Absatz-Standardschriftart" style:family="text">
      <style:text-properties style:font-name="Verdana" fo:font-size="10pt" style:font-size-asian="10pt"/>
    </style:style>
    <style:style style:name="TableCell3784" style:family="table-cell">
      <style:table-cell-properties fo:border="0.0069in solid #000000" fo:padding-top="0in" fo:padding-left="0in" fo:padding-bottom="0in" fo:padding-right="0in"/>
    </style:style>
    <style:style style:name="P3785" style:parent-style-name="TableParagraph" style:family="paragraph">
      <style:paragraph-properties fo:margin-left="0.5333in" fo:margin-right="0.3701in" fo:text-indent="-0.1618in">
        <style:tab-stops/>
      </style:paragraph-properties>
    </style:style>
    <style:style style:name="T3786" style:parent-style-name="Absatz-Standardschriftart" style:family="text">
      <style:text-properties style:font-name="Verdana" fo:letter-spacing="-0.0006in" fo:font-size="10pt" style:font-size-asian="10pt"/>
    </style:style>
    <style:style style:name="T3787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3788" style:parent-style-name="Absatz-Standardschriftart" style:family="text">
      <style:text-properties style:font-name="Verdana" fo:letter-spacing="-0.0006in" fo:font-size="10pt" style:font-size-asian="10pt"/>
    </style:style>
    <style:style style:name="TableCell3789" style:family="table-cell">
      <style:table-cell-properties fo:border="0.0069in solid #000000" fo:padding-top="0in" fo:padding-left="0in" fo:padding-bottom="0in" fo:padding-right="0in"/>
    </style:style>
    <style:style style:name="P3790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791" style:parent-style-name="TableParagraph" style:family="paragraph">
      <style:paragraph-properties fo:margin-left="0.2013in">
        <style:tab-stops/>
      </style:paragraph-properties>
    </style:style>
    <style:style style:name="T3792" style:parent-style-name="Absatz-Standardschriftart" style:family="text">
      <style:text-properties style:font-name="Verdana" fo:letter-spacing="-0.0006in" fo:font-size="10pt" style:font-size-asian="10pt"/>
    </style:style>
    <style:style style:name="TableRow3793" style:family="table-row">
      <style:table-row-properties style:row-height="0.3444in" style:use-optimal-row-height="false"/>
    </style:style>
    <style:style style:name="TableCell3794" style:family="table-cell">
      <style:table-cell-properties fo:border="0.0069in solid #000000" fo:padding-top="0in" fo:padding-left="0in" fo:padding-bottom="0in" fo:padding-right="0in"/>
    </style:style>
    <style:style style:name="P3795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796" style:parent-style-name="TableParagraph" style:family="paragraph">
      <style:paragraph-properties fo:text-align="center"/>
    </style:style>
    <style:style style:name="T3797" style:parent-style-name="Absatz-Standardschriftart" style:family="text">
      <style:text-properties style:font-name="Verdana" fo:font-size="10pt" style:font-size-asian="10pt"/>
    </style:style>
    <style:style style:name="TableCell3798" style:family="table-cell">
      <style:table-cell-properties fo:border="0.0069in solid #000000" fo:padding-top="0in" fo:padding-left="0in" fo:padding-bottom="0in" fo:padding-right="0in"/>
    </style:style>
    <style:style style:name="P3799" style:parent-style-name="TableParagraph" style:family="paragraph">
      <style:paragraph-properties fo:margin-left="0.3833in" fo:margin-right="0.3819in" fo:text-indent="0.1173in">
        <style:tab-stops/>
      </style:paragraph-properties>
    </style:style>
    <style:style style:name="T3800" style:parent-style-name="Absatz-Standardschriftart" style:family="text">
      <style:text-properties style:font-name="Verdana" fo:letter-spacing="-0.0006in" fo:font-size="10pt" style:font-size-asian="10pt"/>
    </style:style>
    <style:style style:name="T3801" style:parent-style-name="Absatz-Standardschriftart" style:family="text">
      <style:text-properties style:font-name="Verdana" fo:letter-spacing="-0.0055in" fo:font-size="10pt" style:font-size-asian="10pt"/>
    </style:style>
    <style:style style:name="T3802" style:parent-style-name="Absatz-Standardschriftart" style:family="text">
      <style:text-properties style:font-name="Verdana" fo:font-size="10pt" style:font-size-asian="10pt"/>
    </style:style>
    <style:style style:name="T3803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3804" style:parent-style-name="Absatz-Standardschriftart" style:family="text">
      <style:text-properties style:font-name="Verdana" fo:font-size="10pt" style:font-size-asian="10pt"/>
    </style:style>
    <style:style style:name="TableCell3805" style:family="table-cell">
      <style:table-cell-properties fo:border="0.0069in solid #000000" fo:padding-top="0in" fo:padding-left="0in" fo:padding-bottom="0in" fo:padding-right="0in"/>
    </style:style>
    <style:style style:name="P3806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807" style:parent-style-name="TableParagraph" style:family="paragraph">
      <style:paragraph-properties fo:margin-left="0.359in">
        <style:tab-stops/>
      </style:paragraph-properties>
    </style:style>
    <style:style style:name="T3808" style:parent-style-name="Absatz-Standardschriftart" style:family="text">
      <style:text-properties style:font-name="Verdana" fo:letter-spacing="-0.0006in" fo:font-size="10pt" style:font-size-asian="10pt"/>
    </style:style>
    <style:style style:name="TableCell3809" style:family="table-cell">
      <style:table-cell-properties fo:border="0.0069in solid #000000" fo:padding-top="0in" fo:padding-left="0in" fo:padding-bottom="0in" fo:padding-right="0in"/>
    </style:style>
    <style:style style:name="P3810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811" style:parent-style-name="TableParagraph" style:family="paragraph">
      <style:paragraph-properties fo:text-align="center"/>
    </style:style>
    <style:style style:name="T3812" style:parent-style-name="Absatz-Standardschriftart" style:family="text">
      <style:text-properties style:font-name="Verdana" fo:font-size="10pt" style:font-size-asian="10pt"/>
    </style:style>
    <style:style style:name="TableCell3813" style:family="table-cell">
      <style:table-cell-properties fo:border="0.0069in solid #000000" fo:padding-top="0in" fo:padding-left="0in" fo:padding-bottom="0in" fo:padding-right="0in"/>
    </style:style>
    <style:style style:name="P3814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815" style:parent-style-name="TableParagraph" style:family="paragraph">
      <style:paragraph-properties fo:margin-left="0.0819in">
        <style:tab-stops/>
      </style:paragraph-properties>
    </style:style>
    <style:style style:name="T3816" style:parent-style-name="Absatz-Standardschriftart" style:family="text">
      <style:text-properties style:font-name="Verdana" fo:letter-spacing="-0.0006in" fo:font-size="10pt" style:font-size-asian="10pt"/>
    </style:style>
    <style:style style:name="T3817" style:parent-style-name="Absatz-Standardschriftart" style:family="text">
      <style:text-properties style:font-name="Verdana" fo:letter-spacing="-0.0145in" fo:font-size="10pt" style:font-size-asian="10pt"/>
    </style:style>
    <style:style style:name="T3818" style:parent-style-name="Absatz-Standardschriftart" style:family="text">
      <style:text-properties style:font-name="Verdana" fo:letter-spacing="-0.0006in" fo:font-size="10pt" style:font-size-asian="10pt"/>
    </style:style>
    <style:style style:name="TableCell3819" style:family="table-cell">
      <style:table-cell-properties fo:border="0.0069in solid #000000" fo:padding-top="0in" fo:padding-left="0in" fo:padding-bottom="0in" fo:padding-right="0in"/>
    </style:style>
    <style:style style:name="P3820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821" style:parent-style-name="TableParagraph" style:family="paragraph">
      <style:paragraph-properties fo:text-align="center"/>
    </style:style>
    <style:style style:name="T3822" style:parent-style-name="Absatz-Standardschriftart" style:family="text">
      <style:text-properties style:font-name="Verdana" fo:letter-spacing="-0.0006in" fo:font-size="10pt" style:font-size-asian="10pt"/>
    </style:style>
    <style:style style:name="TableRow3823" style:family="table-row">
      <style:table-row-properties style:row-height="0.3444in" style:use-optimal-row-height="false"/>
    </style:style>
    <style:style style:name="TableCell3824" style:family="table-cell">
      <style:table-cell-properties fo:border="0.0069in solid #000000" fo:padding-top="0in" fo:padding-left="0in" fo:padding-bottom="0in" fo:padding-right="0in"/>
    </style:style>
    <style:style style:name="P3825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826" style:parent-style-name="TableParagraph" style:family="paragraph">
      <style:paragraph-properties fo:text-align="center"/>
    </style:style>
    <style:style style:name="T3827" style:parent-style-name="Absatz-Standardschriftart" style:family="text">
      <style:text-properties style:font-name="Verdana" fo:font-size="10pt" style:font-size-asian="10pt"/>
    </style:style>
    <style:style style:name="TableCell3828" style:family="table-cell">
      <style:table-cell-properties fo:border="0.0069in solid #000000" fo:padding-top="0in" fo:padding-left="0in" fo:padding-bottom="0in" fo:padding-right="0in"/>
    </style:style>
    <style:style style:name="P3829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830" style:parent-style-name="TableParagraph" style:family="paragraph">
      <style:paragraph-properties fo:margin-left="0.1833in">
        <style:tab-stops/>
      </style:paragraph-properties>
    </style:style>
    <style:style style:name="T3831" style:parent-style-name="Absatz-Standardschriftart" style:family="text">
      <style:text-properties style:font-name="Verdana" fo:letter-spacing="-0.0006in" fo:font-size="10pt" style:font-size-asian="10pt"/>
    </style:style>
    <style:style style:name="T3832" style:parent-style-name="Absatz-Standardschriftart" style:family="text">
      <style:text-properties style:font-name="Verdana" fo:letter-spacing="-0.0131in" fo:font-size="10pt" style:font-size-asian="10pt"/>
    </style:style>
    <style:style style:name="T3833" style:parent-style-name="Absatz-Standardschriftart" style:family="text">
      <style:text-properties style:font-name="Verdana" fo:letter-spacing="-0.0006in" fo:font-size="10pt" style:font-size-asian="10pt"/>
    </style:style>
    <style:style style:name="TableCell3834" style:family="table-cell">
      <style:table-cell-properties fo:border="0.0069in solid #000000" fo:padding-top="0in" fo:padding-left="0in" fo:padding-bottom="0in" fo:padding-right="0in"/>
    </style:style>
    <style:style style:name="P3835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836" style:parent-style-name="TableParagraph" style:family="paragraph">
      <style:paragraph-properties fo:margin-left="0.3479in">
        <style:tab-stops/>
      </style:paragraph-properties>
    </style:style>
    <style:style style:name="T3837" style:parent-style-name="Absatz-Standardschriftart" style:family="text">
      <style:text-properties style:font-name="Verdana" fo:letter-spacing="-0.0006in" fo:font-size="10pt" style:font-size-asian="10pt"/>
    </style:style>
    <style:style style:name="TableCell3838" style:family="table-cell">
      <style:table-cell-properties fo:border="0.0069in solid #000000" fo:padding-top="0in" fo:padding-left="0in" fo:padding-bottom="0in" fo:padding-right="0in"/>
    </style:style>
    <style:style style:name="P3839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840" style:parent-style-name="TableParagraph" style:family="paragraph">
      <style:paragraph-properties fo:text-align="center"/>
    </style:style>
    <style:style style:name="T3841" style:parent-style-name="Absatz-Standardschriftart" style:family="text">
      <style:text-properties style:font-name="Verdana" fo:font-size="10pt" style:font-size-asian="10pt"/>
    </style:style>
    <style:style style:name="TableCell3842" style:family="table-cell">
      <style:table-cell-properties fo:border="0.0069in solid #000000" fo:padding-top="0in" fo:padding-left="0in" fo:padding-bottom="0in" fo:padding-right="0in"/>
    </style:style>
    <style:style style:name="P3843" style:parent-style-name="TableParagraph" style:family="paragraph">
      <style:paragraph-properties fo:margin-left="0.2527in" fo:margin-right="0.2506in" fo:text-indent="0.2055in">
        <style:tab-stops/>
      </style:paragraph-properties>
    </style:style>
    <style:style style:name="T3844" style:parent-style-name="Absatz-Standardschriftart" style:family="text">
      <style:text-properties style:font-name="Verdana" fo:letter-spacing="-0.0006in" fo:font-size="10pt" style:font-size-asian="10pt"/>
    </style:style>
    <style:style style:name="T3845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3846" style:parent-style-name="Absatz-Standardschriftart" style:family="text">
      <style:text-properties style:font-name="Verdana" fo:letter-spacing="-0.0006in" fo:font-size="10pt" style:font-size-asian="10pt"/>
    </style:style>
    <style:style style:name="T3847" style:parent-style-name="Absatz-Standardschriftart" style:family="text">
      <style:text-properties style:font-name="Verdana" fo:letter-spacing="-0.0118in" fo:font-size="10pt" style:font-size-asian="10pt"/>
    </style:style>
    <style:style style:name="T3848" style:parent-style-name="Absatz-Standardschriftart" style:family="text">
      <style:text-properties style:font-name="Verdana" fo:letter-spacing="-0.0006in" fo:font-size="10pt" style:font-size-asian="10pt"/>
    </style:style>
    <style:style style:name="TableCell3849" style:family="table-cell">
      <style:table-cell-properties fo:border="0.0069in solid #000000" fo:padding-top="0in" fo:padding-left="0in" fo:padding-bottom="0in" fo:padding-right="0in"/>
    </style:style>
    <style:style style:name="P3850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851" style:parent-style-name="TableParagraph" style:family="paragraph">
      <style:paragraph-properties fo:text-align="center"/>
    </style:style>
    <style:style style:name="T3852" style:parent-style-name="Absatz-Standardschriftart" style:family="text">
      <style:text-properties style:font-name="Verdana" fo:letter-spacing="-0.0006in" fo:font-size="10pt" style:font-size-asian="10pt"/>
    </style:style>
    <style:style style:name="TableRow3853" style:family="table-row">
      <style:table-row-properties style:row-height="0.3444in" style:use-optimal-row-height="false"/>
    </style:style>
    <style:style style:name="TableCell3854" style:family="table-cell">
      <style:table-cell-properties fo:border="0.0069in solid #000000" fo:padding-top="0in" fo:padding-left="0in" fo:padding-bottom="0in" fo:padding-right="0in"/>
    </style:style>
    <style:style style:name="P3855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856" style:parent-style-name="TableParagraph" style:family="paragraph">
      <style:paragraph-properties fo:text-align="center"/>
    </style:style>
    <style:style style:name="T3857" style:parent-style-name="Absatz-Standardschriftart" style:family="text">
      <style:text-properties style:font-name="Verdana" fo:font-size="10pt" style:font-size-asian="10pt"/>
    </style:style>
    <style:style style:name="TableCell3858" style:family="table-cell">
      <style:table-cell-properties fo:border="0.0069in solid #000000" fo:padding-top="0in" fo:padding-left="0in" fo:padding-bottom="0in" fo:padding-right="0in"/>
    </style:style>
    <style:style style:name="P3859" style:parent-style-name="TableParagraph" style:family="paragraph">
      <style:paragraph-properties fo:margin-left="0.593in" fo:margin-right="0.2027in" fo:text-indent="-0.3888in">
        <style:tab-stops/>
      </style:paragraph-properties>
    </style:style>
    <style:style style:name="T3860" style:parent-style-name="Absatz-Standardschriftart" style:family="text">
      <style:text-properties style:font-name="Verdana" fo:letter-spacing="-0.0006in" fo:font-size="10pt" style:font-size-asian="10pt"/>
    </style:style>
    <style:style style:name="T3861" style:parent-style-name="Absatz-Standardschriftart" style:family="text">
      <style:text-properties style:font-name="Verdana" fo:letter-spacing="-0.0131in" fo:font-size="10pt" style:font-size-asian="10pt"/>
    </style:style>
    <style:style style:name="T3862" style:parent-style-name="Absatz-Standardschriftart" style:family="text">
      <style:text-properties style:font-name="Verdana" fo:font-size="10pt" style:font-size-asian="10pt"/>
    </style:style>
    <style:style style:name="T3863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3864" style:parent-style-name="Absatz-Standardschriftart" style:family="text">
      <style:text-properties style:font-name="Verdana" fo:font-size="10pt" style:font-size-asian="10pt"/>
    </style:style>
    <style:style style:name="TableCell3865" style:family="table-cell">
      <style:table-cell-properties fo:border="0.0069in solid #000000" fo:padding-top="0in" fo:padding-left="0in" fo:padding-bottom="0in" fo:padding-right="0in"/>
    </style:style>
    <style:style style:name="P3866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867" style:parent-style-name="TableParagraph" style:family="paragraph">
      <style:paragraph-properties fo:margin-left="0.4409in">
        <style:tab-stops/>
      </style:paragraph-properties>
    </style:style>
    <style:style style:name="T3868" style:parent-style-name="Absatz-Standardschriftart" style:family="text">
      <style:text-properties style:font-name="Verdana" fo:letter-spacing="-0.0006in" fo:font-size="10pt" style:font-size-asian="10pt"/>
    </style:style>
    <style:style style:name="TableCell3869" style:family="table-cell">
      <style:table-cell-properties fo:border="0.0069in solid #000000" fo:padding-top="0in" fo:padding-left="0in" fo:padding-bottom="0in" fo:padding-right="0in"/>
    </style:style>
    <style:style style:name="P3870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871" style:parent-style-name="TableParagraph" style:family="paragraph">
      <style:paragraph-properties fo:text-align="center"/>
    </style:style>
    <style:style style:name="T3872" style:parent-style-name="Absatz-Standardschriftart" style:family="text">
      <style:text-properties style:font-name="Verdana" fo:font-size="10pt" style:font-size-asian="10pt"/>
    </style:style>
    <style:style style:name="TableCell3873" style:family="table-cell">
      <style:table-cell-properties fo:border="0.0069in solid #000000" fo:padding-top="0in" fo:padding-left="0in" fo:padding-bottom="0in" fo:padding-right="0in"/>
    </style:style>
    <style:style style:name="P3874" style:parent-style-name="TableParagraph" style:family="paragraph">
      <style:paragraph-properties fo:margin-left="0.652in" fo:margin-right="0.2618in" fo:text-indent="-0.3888in">
        <style:tab-stops/>
      </style:paragraph-properties>
    </style:style>
    <style:style style:name="T3875" style:parent-style-name="Absatz-Standardschriftart" style:family="text">
      <style:text-properties style:font-name="Verdana" fo:letter-spacing="-0.0006in" fo:font-size="10pt" style:font-size-asian="10pt"/>
    </style:style>
    <style:style style:name="T3876" style:parent-style-name="Absatz-Standardschriftart" style:family="text">
      <style:text-properties style:font-name="Verdana" fo:letter-spacing="-0.0131in" fo:font-size="10pt" style:font-size-asian="10pt"/>
    </style:style>
    <style:style style:name="T3877" style:parent-style-name="Absatz-Standardschriftart" style:family="text">
      <style:text-properties style:font-name="Verdana" fo:font-size="10pt" style:font-size-asian="10pt"/>
    </style:style>
    <style:style style:name="T3878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3879" style:parent-style-name="Absatz-Standardschriftart" style:family="text">
      <style:text-properties style:font-name="Verdana" fo:font-size="10pt" style:font-size-asian="10pt"/>
    </style:style>
    <style:style style:name="TableCell3880" style:family="table-cell">
      <style:table-cell-properties fo:border="0.0069in solid #000000" fo:padding-top="0in" fo:padding-left="0in" fo:padding-bottom="0in" fo:padding-right="0in"/>
    </style:style>
    <style:style style:name="P3881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882" style:parent-style-name="TableParagraph" style:family="paragraph">
      <style:paragraph-properties fo:margin-left="0.2458in">
        <style:tab-stops/>
      </style:paragraph-properties>
    </style:style>
    <style:style style:name="T3883" style:parent-style-name="Absatz-Standardschriftart" style:family="text">
      <style:text-properties style:font-name="Verdana" fo:letter-spacing="-0.0006in" fo:font-size="10pt" style:font-size-asian="10pt"/>
    </style:style>
    <style:style style:name="TableRow3884" style:family="table-row">
      <style:table-row-properties style:row-height="0.3444in" style:use-optimal-row-height="false"/>
    </style:style>
    <style:style style:name="TableCell3885" style:family="table-cell">
      <style:table-cell-properties fo:border="0.0069in solid #000000" fo:padding-top="0in" fo:padding-left="0in" fo:padding-bottom="0in" fo:padding-right="0in"/>
    </style:style>
    <style:style style:name="P3886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887" style:parent-style-name="TableParagraph" style:family="paragraph">
      <style:paragraph-properties fo:text-align="center"/>
    </style:style>
    <style:style style:name="T3888" style:parent-style-name="Absatz-Standardschriftart" style:family="text">
      <style:text-properties style:font-name="Verdana" fo:font-size="10pt" style:font-size-asian="10pt"/>
    </style:style>
    <style:style style:name="TableCell3889" style:family="table-cell">
      <style:table-cell-properties fo:border="0.0069in solid #000000" fo:padding-top="0in" fo:padding-left="0in" fo:padding-bottom="0in" fo:padding-right="0in"/>
    </style:style>
    <style:style style:name="P3890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891" style:parent-style-name="TableParagraph" style:family="paragraph">
      <style:paragraph-properties fo:margin-left="0.1694in">
        <style:tab-stops/>
      </style:paragraph-properties>
    </style:style>
    <style:style style:name="T3892" style:parent-style-name="Absatz-Standardschriftart" style:family="text">
      <style:text-properties style:font-name="Verdana" fo:font-size="10pt" style:font-size-asian="10pt"/>
    </style:style>
    <style:style style:name="T3893" style:parent-style-name="Absatz-Standardschriftart" style:family="text">
      <style:text-properties style:font-name="Verdana" fo:letter-spacing="-0.0138in" fo:font-size="10pt" style:font-size-asian="10pt"/>
    </style:style>
    <style:style style:name="T3894" style:parent-style-name="Absatz-Standardschriftart" style:family="text">
      <style:text-properties style:font-name="Verdana" fo:letter-spacing="-0.0006in" fo:font-size="10pt" style:font-size-asian="10pt"/>
    </style:style>
    <style:style style:name="TableCell3895" style:family="table-cell">
      <style:table-cell-properties fo:border="0.0069in solid #000000" fo:padding-top="0in" fo:padding-left="0in" fo:padding-bottom="0in" fo:padding-right="0in"/>
    </style:style>
    <style:style style:name="P3896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897" style:parent-style-name="TableParagraph" style:family="paragraph">
      <style:paragraph-properties fo:margin-left="0.3152in">
        <style:tab-stops/>
      </style:paragraph-properties>
    </style:style>
    <style:style style:name="T3898" style:parent-style-name="Absatz-Standardschriftart" style:family="text">
      <style:text-properties style:font-name="Verdana" fo:letter-spacing="-0.0006in" fo:font-size="10pt" style:font-size-asian="10pt"/>
    </style:style>
    <style:style style:name="TableCell3899" style:family="table-cell">
      <style:table-cell-properties fo:border="0.0069in solid #000000" fo:padding-top="0in" fo:padding-left="0in" fo:padding-bottom="0in" fo:padding-right="0in"/>
    </style:style>
    <style:style style:name="P3900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901" style:parent-style-name="TableParagraph" style:family="paragraph">
      <style:paragraph-properties fo:text-align="center"/>
    </style:style>
    <style:style style:name="T3902" style:parent-style-name="Absatz-Standardschriftart" style:family="text">
      <style:text-properties style:font-name="Verdana" fo:font-size="10pt" style:font-size-asian="10pt"/>
    </style:style>
    <style:style style:name="TableCell3903" style:family="table-cell">
      <style:table-cell-properties fo:border="0.0069in solid #000000" fo:padding-top="0in" fo:padding-left="0in" fo:padding-bottom="0in" fo:padding-right="0in"/>
    </style:style>
    <style:style style:name="P3904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905" style:parent-style-name="TableParagraph" style:family="paragraph">
      <style:paragraph-properties fo:margin-left="0.2284in">
        <style:tab-stops/>
      </style:paragraph-properties>
    </style:style>
    <style:style style:name="T3906" style:parent-style-name="Absatz-Standardschriftart" style:family="text">
      <style:text-properties style:font-name="Verdana" fo:font-size="10pt" style:font-size-asian="10pt"/>
    </style:style>
    <style:style style:name="T3907" style:parent-style-name="Absatz-Standardschriftart" style:family="text">
      <style:text-properties style:font-name="Verdana" fo:letter-spacing="-0.0138in" fo:font-size="10pt" style:font-size-asian="10pt"/>
    </style:style>
    <style:style style:name="T3908" style:parent-style-name="Absatz-Standardschriftart" style:family="text">
      <style:text-properties style:font-name="Verdana" fo:letter-spacing="-0.0006in" fo:font-size="10pt" style:font-size-asian="10pt"/>
    </style:style>
    <style:style style:name="TableCell3909" style:family="table-cell">
      <style:table-cell-properties fo:border="0.0069in solid #000000" fo:padding-top="0in" fo:padding-left="0in" fo:padding-bottom="0in" fo:padding-right="0in"/>
    </style:style>
    <style:style style:name="P3910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911" style:parent-style-name="TableParagraph" style:family="paragraph">
      <style:paragraph-properties fo:margin-left="0.3152in">
        <style:tab-stops/>
      </style:paragraph-properties>
    </style:style>
    <style:style style:name="T3912" style:parent-style-name="Absatz-Standardschriftart" style:family="text">
      <style:text-properties style:font-name="Verdana" fo:letter-spacing="-0.0006in" fo:font-size="10pt" style:font-size-asian="10pt"/>
    </style:style>
    <style:style style:name="TableRow3913" style:family="table-row">
      <style:table-row-properties style:row-height="0.3444in" style:use-optimal-row-height="false"/>
    </style:style>
    <style:style style:name="TableCell3914" style:family="table-cell">
      <style:table-cell-properties fo:border="0.0069in solid #000000" fo:padding-top="0in" fo:padding-left="0in" fo:padding-bottom="0in" fo:padding-right="0in"/>
    </style:style>
    <style:style style:name="P3915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916" style:parent-style-name="TableParagraph" style:family="paragraph">
      <style:paragraph-properties fo:text-align="center"/>
    </style:style>
    <style:style style:name="T3917" style:parent-style-name="Absatz-Standardschriftart" style:family="text">
      <style:text-properties style:font-name="Verdana" fo:font-size="10pt" style:font-size-asian="10pt"/>
    </style:style>
    <style:style style:name="TableCell3918" style:family="table-cell">
      <style:table-cell-properties fo:border="0.0069in solid #000000" fo:padding-top="0in" fo:padding-left="0in" fo:padding-bottom="0in" fo:padding-right="0in"/>
    </style:style>
    <style:style style:name="P3919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920" style:parent-style-name="TableParagraph" style:family="paragraph">
      <style:paragraph-properties fo:margin-left="0.1611in">
        <style:tab-stops/>
      </style:paragraph-properties>
    </style:style>
    <style:style style:name="T3921" style:parent-style-name="Absatz-Standardschriftart" style:family="text">
      <style:text-properties style:font-name="Verdana" fo:font-size="10pt" style:font-size-asian="10pt"/>
    </style:style>
    <style:style style:name="T3922" style:parent-style-name="Absatz-Standardschriftart" style:family="text">
      <style:text-properties style:font-name="Verdana" fo:letter-spacing="-0.0131in" fo:font-size="10pt" style:font-size-asian="10pt"/>
    </style:style>
    <style:style style:name="T3923" style:parent-style-name="Absatz-Standardschriftart" style:family="text">
      <style:text-properties style:font-name="Verdana" fo:letter-spacing="-0.0006in" fo:font-size="10pt" style:font-size-asian="10pt"/>
    </style:style>
    <style:style style:name="TableCell3924" style:family="table-cell">
      <style:table-cell-properties fo:border="0.0069in solid #000000" fo:padding-top="0in" fo:padding-left="0in" fo:padding-bottom="0in" fo:padding-right="0in"/>
    </style:style>
    <style:style style:name="P3925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926" style:parent-style-name="TableParagraph" style:family="paragraph">
      <style:paragraph-properties fo:text-align="center"/>
    </style:style>
    <style:style style:name="T3927" style:parent-style-name="Absatz-Standardschriftart" style:family="text">
      <style:text-properties style:font-name="Verdana" fo:letter-spacing="-0.0006in" fo:font-size="10pt" style:font-size-asian="10pt"/>
    </style:style>
    <style:style style:name="TableCell3928" style:family="table-cell">
      <style:table-cell-properties fo:border="0.0069in solid #000000" fo:padding-top="0in" fo:padding-left="0in" fo:padding-bottom="0in" fo:padding-right="0in"/>
    </style:style>
    <style:style style:name="P3929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930" style:parent-style-name="TableParagraph" style:family="paragraph">
      <style:paragraph-properties fo:text-align="center"/>
    </style:style>
    <style:style style:name="T3931" style:parent-style-name="Absatz-Standardschriftart" style:family="text">
      <style:text-properties style:font-name="Verdana" fo:font-size="10pt" style:font-size-asian="10pt"/>
    </style:style>
    <style:style style:name="TableCell3932" style:family="table-cell">
      <style:table-cell-properties fo:border="0.0069in solid #000000" fo:padding-top="0in" fo:padding-left="0in" fo:padding-bottom="0in" fo:padding-right="0in"/>
    </style:style>
    <style:style style:name="P3933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934" style:parent-style-name="TableParagraph" style:family="paragraph">
      <style:paragraph-properties fo:margin-left="0.2201in">
        <style:tab-stops/>
      </style:paragraph-properties>
    </style:style>
    <style:style style:name="T3935" style:parent-style-name="Absatz-Standardschriftart" style:family="text">
      <style:text-properties style:font-name="Verdana" fo:font-size="10pt" style:font-size-asian="10pt"/>
    </style:style>
    <style:style style:name="T3936" style:parent-style-name="Absatz-Standardschriftart" style:family="text">
      <style:text-properties style:font-name="Verdana" fo:letter-spacing="-0.0131in" fo:font-size="10pt" style:font-size-asian="10pt"/>
    </style:style>
    <style:style style:name="T3937" style:parent-style-name="Absatz-Standardschriftart" style:family="text">
      <style:text-properties style:font-name="Verdana" fo:letter-spacing="-0.0006in" fo:font-size="10pt" style:font-size-asian="10pt"/>
    </style:style>
    <style:style style:name="TableCell3938" style:family="table-cell">
      <style:table-cell-properties fo:border="0.0069in solid #000000" fo:padding-top="0in" fo:padding-left="0in" fo:padding-bottom="0in" fo:padding-right="0in"/>
    </style:style>
    <style:style style:name="P3939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940" style:parent-style-name="TableParagraph" style:family="paragraph">
      <style:paragraph-properties fo:margin-left="0.2013in">
        <style:tab-stops/>
      </style:paragraph-properties>
    </style:style>
    <style:style style:name="T3941" style:parent-style-name="Absatz-Standardschriftart" style:family="text">
      <style:text-properties style:font-name="Verdana" fo:letter-spacing="-0.0006in" fo:font-size="10pt" style:font-size-asian="10pt"/>
    </style:style>
    <style:style style:name="TableRow3942" style:family="table-row">
      <style:table-row-properties style:row-height="0.3444in" style:use-optimal-row-height="false"/>
    </style:style>
    <style:style style:name="TableCell3943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Cell3944" style:family="table-cell">
      <style:table-cell-properties fo:border="0.0069in solid #000000" fo:padding-top="0in" fo:padding-left="0in" fo:padding-bottom="0in" fo:padding-right="0in"/>
    </style:style>
    <style:style style:name="P3945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946" style:parent-style-name="TableParagraph" style:family="paragraph">
      <style:paragraph-properties fo:margin-left="0.1576in">
        <style:tab-stops/>
      </style:paragraph-properties>
    </style:style>
    <style:style style:name="T3947" style:parent-style-name="Absatz-Standardschriftart" style:family="text">
      <style:text-properties style:font-name="Verdana" fo:letter-spacing="-0.0006in" fo:font-size="10pt" style:font-size-asian="10pt"/>
    </style:style>
    <style:style style:name="TableCell394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949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950" style:parent-style-name="TableParagraph" style:family="paragraph">
      <style:paragraph-properties fo:text-align="end" fo:margin-right="0.043in"/>
    </style:style>
    <style:style style:name="T3951" style:parent-style-name="Absatz-Standardschriftart" style:family="text">
      <style:text-properties style:font-name="Verdana" fo:font-weight="bold" style:font-weight-asian="bold" fo:letter-spacing="-0.0006in" style:text-scale="95%" fo:font-size="10pt" style:font-size-asian="10pt"/>
    </style:style>
    <style:style style:name="TableCell3952" style:family="table-cell">
      <style:table-cell-properties fo:border="0.0069in solid #000000" fo:padding-top="0in" fo:padding-left="0in" fo:padding-bottom="0in" fo:padding-right="0in"/>
    </style:style>
    <style:style style:name="P3953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954" style:parent-style-name="TableParagraph" style:family="paragraph">
      <style:paragraph-properties fo:margin-left="0.0451in">
        <style:tab-stops/>
      </style:paragraph-properties>
    </style:style>
    <style:style style:name="T3955" style:parent-style-name="Absatz-Standardschriftart" style:family="text">
      <style:text-properties style:font-name="Verdana" fo:letter-spacing="-0.0006in" fo:font-size="10pt" style:font-size-asian="10pt"/>
    </style:style>
    <style:style style:name="T3956" style:parent-style-name="Absatz-Standardschriftart" style:family="text">
      <style:text-properties style:font-name="Verdana" fo:letter-spacing="-0.0006in"/>
    </style:style>
    <style:style style:name="P395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958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3959" style:parent-style-name="Textkörper" style:family="paragraph">
      <style:paragraph-properties fo:text-align="justify" fo:margin-left="0.5534in" fo:margin-right="0.5513in">
        <style:tab-stops/>
      </style:paragraph-properties>
    </style:style>
    <style:style style:name="T3960" style:parent-style-name="Absatz-Standardschriftart" style:family="text">
      <style:text-properties style:font-name-complex="Arial" fo:font-weight="bold" style:font-weight-asian="bold" style:font-weight-complex="bold"/>
    </style:style>
    <style:style style:name="T3961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3962" style:parent-style-name="Absatz-Standardschriftart" style:family="text">
      <style:text-properties style:font-name-complex="Arial" fo:font-weight="bold" style:font-weight-asian="bold" style:font-weight-complex="bold"/>
    </style:style>
    <style:style style:name="T3963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396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965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396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967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396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969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034in"/>
    </style:style>
    <style:style style:name="T3972" style:parent-style-name="Absatz-Standardschriftart" style:family="text">
      <style:text-properties fo:letter-spacing="0.0034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041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034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034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034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034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006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-0.0006in"/>
    </style:style>
    <style:style style:name="P399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992" style:parent-style-name="Textkörper" style:family="paragraph">
      <style:paragraph-properties fo:text-align="justify" fo:margin-left="0.5534in" fo:margin-right="0.5513in" fo:text-indent="0in">
        <style:tab-stops/>
      </style:paragraph-properties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055in"/>
    </style:style>
    <style:style style:name="T3995" style:parent-style-name="Absatz-Standardschriftart" style:family="text">
      <style:text-properties fo:letter-spacing="0.0055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062in"/>
    </style:style>
    <style:style style:name="T3998" style:parent-style-name="Absatz-Standardschriftart" style:family="text">
      <style:text-properties fo:letter-spacing="0.0055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062in"/>
    </style:style>
    <style:style style:name="T4001" style:parent-style-name="Absatz-Standardschriftart" style:family="text">
      <style:text-properties fo:letter-spacing="0.0055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055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062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055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062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055in"/>
    </style:style>
    <style:style style:name="T4012" style:parent-style-name="Absatz-Standardschriftart" style:family="text">
      <style:text-properties fo:letter-spacing="0.0055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062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055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062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055in"/>
    </style:style>
    <style:style style:name="T4021" style:parent-style-name="Absatz-Standardschriftart" style:family="text">
      <style:text-properties style:font-name="Times New Roman" fo:letter-spacing="0.027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152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159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152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159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152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166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159in"/>
    </style:style>
    <style:style style:name="T4036" style:parent-style-name="Absatz-Standardschriftart" style:family="text">
      <style:text-properties fo:letter-spacing="0.0152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159in"/>
    </style:style>
    <style:style style:name="T4039" style:parent-style-name="Absatz-Standardschriftart" style:family="text">
      <style:text-properties fo:letter-spacing="0.0152in"/>
    </style:style>
    <style:style style:name="T4040" style:parent-style-name="Absatz-Standardschriftart" style:family="text">
      <style:text-properties fo:letter-spacing="0.0159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152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style:font-name="Times New Roman" fo:letter-spacing="0.0416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104in"/>
    </style:style>
    <style:style style:name="T4047" style:parent-style-name="Absatz-Standardschriftart" style:family="text">
      <style:text-properties fo:letter-spacing="0.0111in"/>
    </style:style>
    <style:style style:name="T4048" style:parent-style-name="Absatz-Standardschriftart" style:family="text">
      <style:text-properties fo:letter-spacing="0.0111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111in"/>
    </style:style>
    <style:style style:name="T4051" style:parent-style-name="Absatz-Standardschriftart" style:family="text">
      <style:text-properties fo:letter-spacing="0.0111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111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111in"/>
    </style:style>
    <style:style style:name="T4056" style:parent-style-name="Absatz-Standardschriftart" style:family="text">
      <style:text-properties fo:letter-spacing="0.0111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111in"/>
    </style:style>
    <style:style style:name="T4059" style:parent-style-name="Absatz-Standardschriftart" style:family="text">
      <style:text-properties fo:letter-spacing="0.0111in"/>
    </style:style>
    <style:style style:name="T4060" style:parent-style-name="Absatz-Standardschriftart" style:family="text">
      <style:text-properties fo:letter-spacing="0.0111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111in"/>
    </style:style>
    <style:style style:name="T4063" style:parent-style-name="Absatz-Standardschriftart" style:family="text">
      <style:text-properties fo:letter-spacing="0.0104in"/>
    </style:style>
    <style:style style:name="T4064" style:parent-style-name="Absatz-Standardschriftart" style:family="text">
      <style:text-properties fo:letter-spacing="0.0111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style:font-name="Times New Roman" fo:letter-spacing="0.0263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062in"/>
    </style:style>
    <style:style style:name="T4069" style:parent-style-name="Absatz-Standardschriftart" style:family="text">
      <style:text-properties fo:letter-spacing="0.0069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069in"/>
    </style:style>
    <style:style style:name="T4072" style:parent-style-name="Absatz-Standardschriftart" style:family="text">
      <style:text-properties fo:letter-spacing="0.0069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069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069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069in"/>
    </style:style>
    <style:style style:name="T4079" style:parent-style-name="Absatz-Standardschriftart" style:family="text">
      <style:text-properties fo:letter-spacing="0.0069in"/>
    </style:style>
    <style:style style:name="T4080" style:parent-style-name="Absatz-Standardschriftart" style:family="text">
      <style:text-properties fo:letter-spacing="0.0069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076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069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076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style:font-name="Times New Roman" fo:letter-spacing="0.0277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118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118in"/>
    </style:style>
    <style:style style:name="T4093" style:parent-style-name="Absatz-Standardschriftart" style:family="text">
      <style:text-properties fo:letter-spacing="0.0118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125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118in"/>
    </style:style>
    <style:style style:name="T4098" style:parent-style-name="Absatz-Standardschriftart" style:family="text">
      <style:text-properties fo:letter-spacing="0.0118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125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118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118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125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118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118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125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118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118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118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125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style:font-name="Times New Roman" fo:letter-spacing="0.0402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159in"/>
    </style:style>
    <style:style style:name="T4125" style:parent-style-name="Absatz-Standardschriftart" style:family="text">
      <style:text-properties fo:letter-spacing="0.0159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166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159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166in"/>
    </style:style>
    <style:style style:name="T4132" style:parent-style-name="Absatz-Standardschriftart" style:family="text">
      <style:text-properties fo:letter-spacing="0.0152in"/>
    </style:style>
    <style:style style:name="T4133" style:parent-style-name="Absatz-Standardschriftart" style:family="text">
      <style:text-properties fo:letter-spacing="0.0159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166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166in"/>
    </style:style>
    <style:style style:name="T4138" style:parent-style-name="Absatz-Standardschriftart" style:family="text">
      <style:text-properties fo:letter-spacing="0.0159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159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166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166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159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style:font-name="Times New Roman" fo:letter-spacing="0.0236in"/>
    </style:style>
    <style:style style:name="T4149" style:parent-style-name="Absatz-Standardschriftart" style:family="text">
      <style:text-properties fo:letter-spacing="0.0263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263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27in"/>
    </style:style>
    <style:style style:name="T4154" style:parent-style-name="Absatz-Standardschriftart" style:family="text">
      <style:text-properties fo:letter-spacing="0.0263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27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263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263in"/>
    </style:style>
    <style:style style:name="T4161" style:parent-style-name="Absatz-Standardschriftart" style:family="text">
      <style:text-properties fo:letter-spacing="0.027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263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27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263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263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style:font-name="Times New Roman" fo:letter-spacing="0.0256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076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069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069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069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069in"/>
    </style:style>
    <style:style style:name="T4182" style:parent-style-name="Absatz-Standardschriftart" style:family="text">
      <style:text-properties fo:letter-spacing="0.0069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076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069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069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069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069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069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069in"/>
    </style:style>
    <style:style style:name="T4197" style:parent-style-name="Absatz-Standardschriftart" style:family="text">
      <style:text-properties fo:letter-spacing="0.0076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069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076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style:font-name="Times New Roman" fo:letter-spacing="0.0305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006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006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006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006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006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006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style:font-name="Times New Roman" fo:letter-spacing="0.0437in"/>
    </style:style>
    <style:style style:name="T4221" style:parent-style-name="Absatz-Standardschriftart" style:family="text">
      <style:text-properties fo:letter-spacing="0.0152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152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152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152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152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152in"/>
    </style:style>
    <style:style style:name="T4232" style:parent-style-name="Absatz-Standardschriftart" style:family="text">
      <style:text-properties fo:letter-spacing="0.0159in"/>
    </style:style>
    <style:style style:name="T4233" style:parent-style-name="Absatz-Standardschriftart" style:family="text">
      <style:text-properties fo:letter-spacing="0.0152in"/>
    </style:style>
    <style:style style:name="T4234" style:parent-style-name="Absatz-Standardschriftart" style:family="text">
      <style:text-properties fo:letter-spacing="0.0145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152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152in"/>
    </style:style>
    <style:style style:name="T4239" style:parent-style-name="Absatz-Standardschriftart" style:family="text">
      <style:text-properties fo:letter-spacing="0.0152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style:font-name="Times New Roman" fo:letter-spacing="0.0472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-0.0006in"/>
    </style:style>
    <style:style style:name="P42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51" style:parent-style-name="Textkörper" style:family="paragraph">
      <style:paragraph-properties fo:text-align="justify" fo:margin-top="0.118in" fo:margin-left="0.5534in" fo:margin-right="0.552in">
        <style:tab-stops/>
      </style:paragraph-properties>
    </style:style>
    <style:style style:name="T4252" style:parent-style-name="Absatz-Standardschriftart" style:family="text">
      <style:text-properties fo:letter-spacing="0.0125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125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131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125in"/>
    </style:style>
    <style:style style:name="T4259" style:parent-style-name="Absatz-Standardschriftart" style:family="text">
      <style:text-properties fo:letter-spacing="0.0131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125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131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125in"/>
    </style:style>
    <style:style style:name="T4266" style:parent-style-name="Absatz-Standardschriftart" style:family="text">
      <style:text-properties fo:letter-spacing="0.0131in"/>
    </style:style>
    <style:style style:name="T4267" style:parent-style-name="Absatz-Standardschriftart" style:family="text">
      <style:text-properties fo:letter-spacing="0.0125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138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style:font-name="Times New Roman" fo:letter-spacing="0.025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-0.0006in"/>
    </style:style>
    <style:style style:name="P427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276" style:parent-style-name="Textkörper" style:family="paragraph">
      <style:paragraph-properties fo:text-align="justify" fo:margin-left="0.5534in" fo:margin-right="0.552in">
        <style:tab-stops/>
      </style:paragraph-properties>
    </style:style>
    <style:style style:name="T4277" style:parent-style-name="Absatz-Standardschriftart" style:family="text">
      <style:text-properties style:font-name-complex="Arial" fo:font-weight="bold" style:font-weight-asian="bold" style:font-weight-complex="bold"/>
    </style:style>
    <style:style style:name="T4278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4279" style:parent-style-name="Absatz-Standardschriftart" style:family="text">
      <style:text-properties style:font-name-complex="Arial" fo:font-weight="bold" style:font-weight-asian="bold" style:font-weight-complex="bold"/>
    </style:style>
    <style:style style:name="T4280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4281" style:parent-style-name="Absatz-Standardschriftart" style:family="text">
      <style:text-properties style:font-name-complex="Arial" fo:font-weight="bold" style:font-weight-asian="bold" style:font-weight-complex="bold"/>
    </style:style>
    <style:style style:name="T4282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428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284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4285" style:parent-style-name="Absatz-Standardschriftart" style:family="text">
      <style:text-properties style:font-name-complex="Arial" fo:font-weight="bold" style:font-weight-asian="bold" style:font-weight-complex="bold"/>
    </style:style>
    <style:style style:name="T4286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125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125in"/>
    </style:style>
    <style:style style:name="T4291" style:parent-style-name="Absatz-Standardschriftart" style:family="text">
      <style:text-properties fo:letter-spacing="0.0118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125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118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125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125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18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18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18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187in"/>
    </style:style>
    <style:style style:name="T4310" style:parent-style-name="Absatz-Standardschriftart" style:family="text">
      <style:text-properties fo:letter-spacing="0.018in"/>
    </style:style>
    <style:style style:name="T4311" style:parent-style-name="Absatz-Standardschriftart" style:family="text">
      <style:text-properties fo:letter-spacing="0.018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187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18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18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187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18in"/>
    </style:style>
    <style:style style:name="T4322" style:parent-style-name="Absatz-Standardschriftart" style:family="text">
      <style:text-properties fo:letter-spacing="0.018in"/>
    </style:style>
    <style:style style:name="T4323" style:parent-style-name="Absatz-Standardschriftart" style:family="text">
      <style:text-properties fo:letter-spacing="0.018in"/>
    </style:style>
    <style:style style:name="T4324" style:parent-style-name="Absatz-Standardschriftart" style:family="text">
      <style:text-properties fo:letter-spacing="0.0187in"/>
    </style:style>
    <style:style style:name="T4325" style:parent-style-name="Absatz-Standardschriftart" style:family="text">
      <style:text-properties fo:letter-spacing="0.018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18in"/>
    </style:style>
    <style:style style:name="T4328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09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09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097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104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09in"/>
    </style:style>
    <style:style style:name="T4339" style:parent-style-name="Absatz-Standardschriftart" style:family="text">
      <style:text-properties fo:letter-spacing="0.009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104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097in"/>
    </style:style>
    <style:style style:name="T4344" style:parent-style-name="Absatz-Standardschriftart" style:family="text">
      <style:text-properties fo:letter-spacing="0.009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09in"/>
    </style:style>
    <style:style style:name="T4347" style:parent-style-name="Absatz-Standardschriftart" style:family="text">
      <style:text-properties fo:letter-spacing="0.0097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097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09in"/>
    </style:style>
    <style:style style:name="T4352" style:parent-style-name="Absatz-Standardschriftart" style:family="text">
      <style:text-properties fo:letter-spacing="0.0097in"/>
    </style:style>
    <style:style style:name="T4353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-0.0013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-0.0013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-0.0013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-0.0013in"/>
    </style:style>
    <style:style style:name="T4363" style:parent-style-name="Absatz-Standardschriftart" style:family="text">
      <style:text-properties fo:letter-spacing="-0.0006in"/>
    </style:style>
    <style:style style:name="P436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365" style:parent-style-name="Textkörper" style:family="paragraph">
      <style:paragraph-properties fo:text-align="justify" fo:margin-left="0.5534in" fo:margin-right="0.552in">
        <style:tab-stops/>
      </style:paragraph-properties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013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006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006in"/>
    </style:style>
    <style:style style:name="T4372" style:parent-style-name="Absatz-Standardschriftart" style:family="text">
      <style:text-properties fo:letter-spacing="0.0006in"/>
    </style:style>
    <style:style style:name="T4373" style:parent-style-name="Absatz-Standardschriftart" style:family="text">
      <style:text-properties fo:letter-spacing="0.0006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006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013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006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006in"/>
    </style:style>
    <style:style style:name="T4382" style:parent-style-name="Absatz-Standardschriftart" style:family="text">
      <style:text-properties fo:letter-spacing="0.0006in"/>
    </style:style>
    <style:style style:name="T4383" style:parent-style-name="Absatz-Standardschriftart" style:family="text">
      <style:text-properties fo:letter-spacing="0.0006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006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013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style:font-name="Times New Roman" fo:letter-spacing="0.0319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02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02in"/>
    </style:style>
    <style:style style:name="T4394" style:parent-style-name="Absatz-Standardschriftart" style:family="text">
      <style:text-properties fo:letter-spacing="0.0013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027in"/>
    </style:style>
    <style:style style:name="T4397" style:parent-style-name="Absatz-Standardschriftart" style:family="text">
      <style:text-properties fo:letter-spacing="0.0013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013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02in"/>
    </style:style>
    <style:style style:name="T4402" style:parent-style-name="Absatz-Standardschriftart" style:family="text">
      <style:text-properties fo:letter-spacing="0.0013in"/>
    </style:style>
    <style:style style:name="T4403" style:parent-style-name="Absatz-Standardschriftart" style:family="text">
      <style:text-properties fo:letter-spacing="0.0013in"/>
    </style:style>
    <style:style style:name="T4404" style:parent-style-name="Absatz-Standardschriftart" style:family="text">
      <style:text-properties fo:letter-spacing="0.002in"/>
    </style:style>
    <style:style style:name="T4405" style:parent-style-name="Absatz-Standardschriftart" style:family="text">
      <style:text-properties fo:letter-spacing="0.0013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02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02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02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02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013in"/>
    </style:style>
    <style:style style:name="T4416" style:parent-style-name="Absatz-Standardschriftart" style:family="text">
      <style:text-properties fo:letter-spacing="0.002in"/>
    </style:style>
    <style:style style:name="T4417" style:parent-style-name="Absatz-Standardschriftart" style:family="text">
      <style:text-properties fo:letter-spacing="0.0013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02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027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style:font-name="Times New Roman" fo:letter-spacing="0.0291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02in"/>
    </style:style>
    <style:style style:name="T4426" style:parent-style-name="Absatz-Standardschriftart" style:family="text">
      <style:text-properties fo:letter-spacing="0.002in"/>
    </style:style>
    <style:style style:name="T4427" style:parent-style-name="Absatz-Standardschriftart" style:family="text">
      <style:text-properties fo:letter-spacing="0.002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02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02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02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02in"/>
    </style:style>
    <style:style style:name="T4436" style:parent-style-name="Absatz-Standardschriftart" style:family="text">
      <style:text-properties fo:letter-spacing="0.002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02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02in"/>
    </style:style>
    <style:style style:name="T4441" style:parent-style-name="Absatz-Standardschriftart" style:family="text">
      <style:text-properties fo:letter-spacing="0.002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02in"/>
    </style:style>
    <style:style style:name="T4444" style:parent-style-name="Absatz-Standardschriftart" style:family="text">
      <style:text-properties fo:letter-spacing="0.002in"/>
    </style:style>
    <style:style style:name="T4445" style:parent-style-name="Absatz-Standardschriftart" style:family="text">
      <style:text-properties fo:letter-spacing="0.002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02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02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02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style:font-name="Times New Roman" fo:letter-spacing="0.0375in"/>
    </style:style>
    <style:style style:name="T4454" style:parent-style-name="Absatz-Standardschriftart" style:family="text">
      <style:text-properties fo:letter-spacing="-0.0006in"/>
    </style:style>
    <style:style style:name="P4455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492" style:parent-style-name="Textkörper" style:family="paragraph">
      <style:paragraph-properties fo:text-align="justify" fo:margin-top="0.0513in" fo:margin-left="0.4145in" fo:margin-right="0.0937in">
        <style:tab-stops/>
      </style:paragraph-properties>
    </style:style>
    <style:style style:name="T4493" style:parent-style-name="Absatz-Standardschriftart" style:family="text">
      <style:text-properties fo:letter-spacing="0.0069in"/>
    </style:style>
    <style:style style:name="T4494" style:parent-style-name="Absatz-Standardschriftart" style:family="text">
      <style:text-properties fo:letter-spacing="0.0062in"/>
    </style:style>
    <style:style style:name="T4495" style:parent-style-name="Absatz-Standardschriftart" style:family="text">
      <style:text-properties fo:letter-spacing="0.0076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069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069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076in"/>
    </style:style>
    <style:style style:name="T4502" style:parent-style-name="Absatz-Standardschriftart" style:family="text">
      <style:text-properties fo:letter-spacing="0.0069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069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076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069in"/>
    </style:style>
    <style:style style:name="T4509" style:parent-style-name="Absatz-Standardschriftart" style:family="text">
      <style:text-properties fo:letter-spacing="0.0076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069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069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076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style:font-name="Times New Roman" fo:letter-spacing="0.0284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-0.0006in"/>
    </style:style>
    <style:style style:name="P452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528" style:parent-style-name="Textkörper" style:family="paragraph">
      <style:paragraph-properties fo:text-align="justify" fo:margin-left="0.4145in" fo:margin-right="0.093in">
        <style:tab-stops/>
      </style:paragraph-properties>
    </style:style>
    <style:style style:name="T4529" style:parent-style-name="Absatz-Standardschriftart" style:family="text">
      <style:text-properties fo:letter-spacing="0.0201in"/>
    </style:style>
    <style:style style:name="T4530" style:parent-style-name="Absatz-Standardschriftart" style:family="text">
      <style:text-properties fo:letter-spacing="0.0201in"/>
    </style:style>
    <style:style style:name="T4531" style:parent-style-name="Absatz-Standardschriftart" style:family="text">
      <style:text-properties fo:letter-spacing="0.0194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201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201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201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201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201in"/>
    </style:style>
    <style:style style:name="T4542" style:parent-style-name="Absatz-Standardschriftart" style:family="text">
      <style:text-properties fo:letter-spacing="0.0201in"/>
    </style:style>
    <style:style style:name="T4543" style:parent-style-name="Absatz-Standardschriftart" style:family="text">
      <style:text-properties fo:letter-spacing="0.0201in"/>
    </style:style>
    <style:style style:name="T4544" style:parent-style-name="Absatz-Standardschriftart" style:family="text">
      <style:text-properties fo:letter-spacing="0.0201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201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201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201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201in"/>
    </style:style>
    <style:style style:name="T4553" style:parent-style-name="Absatz-Standardschriftart" style:family="text">
      <style:text-properties fo:letter-spacing="0.0201in"/>
    </style:style>
    <style:style style:name="T4554" style:parent-style-name="Absatz-Standardschriftart" style:family="text">
      <style:text-properties style:font-name="Times New Roman" fo:letter-spacing="0.0368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-0.0006in"/>
    </style:style>
    <style:style style:name="P455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559" style:parent-style-name="Standard" style:family="paragraph">
      <style:paragraph-properties fo:text-align="justify" fo:margin-left="0.4138in" fo:margin-right="0.093in" fo:text-indent="0.4916in">
        <style:tab-stops/>
      </style:paragraph-properties>
    </style:style>
    <style:style style:name="T4560" style:parent-style-name="Absatz-Standardschriftart" style:family="text">
      <style:text-properties style:font-name="Arial" fo:font-size="10pt" style:font-size-asian="10pt"/>
    </style:style>
    <style:style style:name="T4561" style:parent-style-name="Absatz-Standardschriftart" style:family="text">
      <style:text-properties style:font-name="Arial" fo:letter-spacing="0.0006in" fo:font-size="10pt" style:font-size-asian="10pt"/>
    </style:style>
    <style:style style:name="T4562" style:parent-style-name="Absatz-Standardschriftart" style:family="text">
      <style:text-properties style:font-name="Arial" fo:font-size="10pt" style:font-size-asian="10pt"/>
    </style:style>
    <style:style style:name="T4563" style:parent-style-name="Absatz-Standardschriftart" style:family="text">
      <style:text-properties style:font-name="Arial" fo:letter-spacing="0.0006in" fo:font-size="10pt" style:font-size-asian="10pt"/>
    </style:style>
    <style:style style:name="T4564" style:parent-style-name="Absatz-Standardschriftart" style:family="text">
      <style:text-properties style:font-name="Arial" fo:letter-spacing="-0.0006in" fo:font-size="10pt" style:font-size-asian="10pt"/>
    </style:style>
    <style:style style:name="T4565" style:parent-style-name="Absatz-Standardschriftart" style:family="text">
      <style:text-properties style:font-name="Arial" fo:letter-spacing="0.0013in" fo:font-size="10pt" style:font-size-asian="10pt"/>
    </style:style>
    <style:style style:name="T45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6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6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5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7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7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5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7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7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5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7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8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83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45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85" style:parent-style-name="Absatz-Standardschriftart" style:family="text">
      <style:text-properties style:font-name="Arial" fo:font-size="10pt" style:font-size-asian="10pt"/>
    </style:style>
    <style:style style:name="T4586" style:parent-style-name="Absatz-Standardschriftart" style:family="text">
      <style:text-properties style:font-name="Arial" fo:letter-spacing="0.0131in" fo:font-size="10pt" style:font-size-asian="10pt"/>
    </style:style>
    <style:style style:name="T4587" style:parent-style-name="Absatz-Standardschriftart" style:family="text">
      <style:text-properties style:font-name="Arial" fo:letter-spacing="-0.0006in" fo:font-size="10pt" style:font-size-asian="10pt"/>
    </style:style>
    <style:style style:name="T4588" style:parent-style-name="Absatz-Standardschriftart" style:family="text">
      <style:text-properties style:font-name="Arial" fo:letter-spacing="0.0138in" fo:font-size="10pt" style:font-size-asian="10pt"/>
    </style:style>
    <style:style style:name="T4589" style:parent-style-name="Absatz-Standardschriftart" style:family="text">
      <style:text-properties style:font-name="Arial" fo:letter-spacing="-0.0006in" fo:font-size="10pt" style:font-size-asian="10pt"/>
    </style:style>
    <style:style style:name="T4590" style:parent-style-name="Absatz-Standardschriftart" style:family="text">
      <style:text-properties style:font-name="Arial" fo:letter-spacing="0.0138in" fo:font-size="10pt" style:font-size-asian="10pt"/>
    </style:style>
    <style:style style:name="T4591" style:parent-style-name="Absatz-Standardschriftart" style:family="text">
      <style:text-properties style:font-name="Arial" fo:letter-spacing="-0.0006in" fo:font-size="10pt" style:font-size-asian="10pt"/>
    </style:style>
    <style:style style:name="T4592" style:parent-style-name="Absatz-Standardschriftart" style:family="text">
      <style:text-properties style:font-name="Arial" fo:letter-spacing="0.0138in" fo:font-size="10pt" style:font-size-asian="10pt"/>
    </style:style>
    <style:style style:name="T45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94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5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96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5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98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5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00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6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02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6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04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6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06" style:parent-style-name="Absatz-Standardschriftart" style:family="text">
      <style:text-properties style:font-name="Times New Roman" fo:font-weight="bold" style:font-weight-asian="bold" fo:letter-spacing="0.0326in" fo:font-size="10pt" style:font-size-asian="10pt"/>
    </style:style>
    <style:style style:name="T46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08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6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10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6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12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6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14" style:parent-style-name="Absatz-Standardschriftart" style:family="text">
      <style:text-properties style:font-name="Arial" fo:letter-spacing="-0.0006in" fo:font-size="10pt" style:font-size-asian="10pt"/>
    </style:style>
    <style:style style:name="T4615" style:parent-style-name="Absatz-Standardschriftart" style:family="text">
      <style:text-properties style:font-name="Arial" fo:letter-spacing="0.0215in" fo:font-size="10pt" style:font-size-asian="10pt"/>
    </style:style>
    <style:style style:name="T4616" style:parent-style-name="Absatz-Standardschriftart" style:family="text">
      <style:text-properties style:font-name="Arial" fo:letter-spacing="-0.0006in" fo:font-size="10pt" style:font-size-asian="10pt"/>
    </style:style>
    <style:style style:name="T4617" style:parent-style-name="Absatz-Standardschriftart" style:family="text">
      <style:text-properties style:font-name="Arial" fo:letter-spacing="0.0215in" fo:font-size="10pt" style:font-size-asian="10pt"/>
    </style:style>
    <style:style style:name="T4618" style:parent-style-name="Absatz-Standardschriftart" style:family="text">
      <style:text-properties style:font-name="Arial" fo:letter-spacing="-0.0006in" fo:font-size="10pt" style:font-size-asian="10pt"/>
    </style:style>
    <style:style style:name="T4619" style:parent-style-name="Absatz-Standardschriftart" style:family="text">
      <style:text-properties style:font-name="Arial" fo:letter-spacing="0.0222in" fo:font-size="10pt" style:font-size-asian="10pt"/>
    </style:style>
    <style:style style:name="T4620" style:parent-style-name="Absatz-Standardschriftart" style:family="text">
      <style:text-properties style:font-name="Arial" fo:font-size="10pt" style:font-size-asian="10pt"/>
    </style:style>
    <style:style style:name="T4621" style:parent-style-name="Absatz-Standardschriftart" style:family="text">
      <style:text-properties style:font-name="Arial" fo:letter-spacing="0.0215in" fo:font-size="10pt" style:font-size-asian="10pt"/>
    </style:style>
    <style:style style:name="T4622" style:parent-style-name="Absatz-Standardschriftart" style:family="text">
      <style:text-properties style:font-name="Arial" fo:letter-spacing="-0.0006in" fo:font-size="10pt" style:font-size-asian="10pt"/>
    </style:style>
    <style:style style:name="T4623" style:parent-style-name="Absatz-Standardschriftart" style:family="text">
      <style:text-properties style:font-name="Arial" fo:letter-spacing="0.0215in" fo:font-size="10pt" style:font-size-asian="10pt"/>
    </style:style>
    <style:style style:name="T4624" style:parent-style-name="Absatz-Standardschriftart" style:family="text">
      <style:text-properties style:font-name="Arial" fo:letter-spacing="-0.0006in" fo:font-size="10pt" style:font-size-asian="10pt"/>
    </style:style>
    <style:style style:name="T4625" style:parent-style-name="Absatz-Standardschriftart" style:family="text">
      <style:text-properties style:font-name="Arial" fo:letter-spacing="0.0222in" fo:font-size="10pt" style:font-size-asian="10pt"/>
    </style:style>
    <style:style style:name="T4626" style:parent-style-name="Absatz-Standardschriftart" style:family="text">
      <style:text-properties style:font-name="Arial" fo:letter-spacing="-0.0006in" fo:font-size="10pt" style:font-size-asian="10pt"/>
    </style:style>
    <style:style style:name="T4627" style:parent-style-name="Absatz-Standardschriftart" style:family="text">
      <style:text-properties style:font-name="Arial" fo:letter-spacing="0.0215in" fo:font-size="10pt" style:font-size-asian="10pt"/>
    </style:style>
    <style:style style:name="T4628" style:parent-style-name="Absatz-Standardschriftart" style:family="text">
      <style:text-properties style:font-name="Arial" fo:letter-spacing="-0.0006in" fo:font-size="10pt" style:font-size-asian="10pt"/>
    </style:style>
    <style:style style:name="T4629" style:parent-style-name="Absatz-Standardschriftart" style:family="text">
      <style:text-properties style:font-name="Arial" fo:letter-spacing="0.0215in" fo:font-size="10pt" style:font-size-asian="10pt"/>
    </style:style>
    <style:style style:name="T4630" style:parent-style-name="Absatz-Standardschriftart" style:family="text">
      <style:text-properties style:font-name="Arial" fo:letter-spacing="-0.0006in" fo:font-size="10pt" style:font-size-asian="10pt"/>
    </style:style>
    <style:style style:name="T4631" style:parent-style-name="Absatz-Standardschriftart" style:family="text">
      <style:text-properties style:font-name="Arial" fo:letter-spacing="0.0222in" fo:font-size="10pt" style:font-size-asian="10pt"/>
    </style:style>
    <style:style style:name="T4632" style:parent-style-name="Absatz-Standardschriftart" style:family="text">
      <style:text-properties style:font-name="Arial" fo:font-size="10pt" style:font-size-asian="10pt"/>
    </style:style>
    <style:style style:name="T4633" style:parent-style-name="Absatz-Standardschriftart" style:family="text">
      <style:text-properties style:font-name="Arial" fo:letter-spacing="0.0215in" fo:font-size="10pt" style:font-size-asian="10pt"/>
    </style:style>
    <style:style style:name="T4634" style:parent-style-name="Absatz-Standardschriftart" style:family="text">
      <style:text-properties style:font-name="Arial" fo:letter-spacing="-0.0006in" fo:font-size="10pt" style:font-size-asian="10pt"/>
    </style:style>
    <style:style style:name="T4635" style:parent-style-name="Absatz-Standardschriftart" style:family="text">
      <style:text-properties style:font-name="Times New Roman" fo:letter-spacing="0.0472in" fo:font-size="10pt" style:font-size-asian="10pt"/>
    </style:style>
    <style:style style:name="T4636" style:parent-style-name="Absatz-Standardschriftart" style:family="text">
      <style:text-properties style:font-name="Arial" fo:font-size="10pt" style:font-size-asian="10pt"/>
    </style:style>
    <style:style style:name="T4637" style:parent-style-name="Absatz-Standardschriftart" style:family="text">
      <style:text-properties style:font-name="Arial" fo:letter-spacing="0.0222in" fo:font-size="10pt" style:font-size-asian="10pt"/>
    </style:style>
    <style:style style:name="T4638" style:parent-style-name="Absatz-Standardschriftart" style:family="text">
      <style:text-properties style:font-name="Arial" fo:letter-spacing="-0.0006in" fo:font-size="10pt" style:font-size-asian="10pt"/>
    </style:style>
    <style:style style:name="T4639" style:parent-style-name="Absatz-Standardschriftart" style:family="text">
      <style:text-properties style:font-name="Arial" fo:letter-spacing="0.0222in" fo:font-size="10pt" style:font-size-asian="10pt"/>
    </style:style>
    <style:style style:name="T4640" style:parent-style-name="Absatz-Standardschriftart" style:family="text">
      <style:text-properties style:font-name="Arial" fo:letter-spacing="-0.0006in" fo:font-size="10pt" style:font-size-asian="10pt"/>
    </style:style>
    <style:style style:name="T4641" style:parent-style-name="Absatz-Standardschriftart" style:family="text">
      <style:text-properties style:font-name="Arial" fo:letter-spacing="0.0222in" fo:font-size="10pt" style:font-size-asian="10pt"/>
    </style:style>
    <style:style style:name="T4642" style:parent-style-name="Absatz-Standardschriftart" style:family="text">
      <style:text-properties style:font-name="Arial" fo:letter-spacing="-0.0006in" fo:font-size="10pt" style:font-size-asian="10pt"/>
    </style:style>
    <style:style style:name="T4643" style:parent-style-name="Absatz-Standardschriftart" style:family="text">
      <style:text-properties style:font-name="Arial" fo:letter-spacing="0.0222in" fo:font-size="10pt" style:font-size-asian="10pt"/>
    </style:style>
    <style:style style:name="T4644" style:parent-style-name="Absatz-Standardschriftart" style:family="text">
      <style:text-properties style:font-name="Arial" fo:letter-spacing="-0.0006in" fo:font-size="10pt" style:font-size-asian="10pt"/>
    </style:style>
    <style:style style:name="T4645" style:parent-style-name="Absatz-Standardschriftart" style:family="text">
      <style:text-properties style:font-name="Arial" fo:letter-spacing="0.0222in" fo:font-size="10pt" style:font-size-asian="10pt"/>
    </style:style>
    <style:style style:name="T4646" style:parent-style-name="Absatz-Standardschriftart" style:family="text">
      <style:text-properties style:font-name="Arial" fo:letter-spacing="-0.0006in" fo:font-size="10pt" style:font-size-asian="10pt"/>
    </style:style>
    <style:style style:name="T4647" style:parent-style-name="Absatz-Standardschriftart" style:family="text">
      <style:text-properties style:font-name="Arial" fo:letter-spacing="0.0222in" fo:font-size="10pt" style:font-size-asian="10pt"/>
    </style:style>
    <style:style style:name="T4648" style:parent-style-name="Absatz-Standardschriftart" style:family="text">
      <style:text-properties style:font-name="Arial" fo:letter-spacing="-0.0006in" fo:font-size="10pt" style:font-size-asian="10pt"/>
    </style:style>
    <style:style style:name="T4649" style:parent-style-name="Absatz-Standardschriftart" style:family="text">
      <style:text-properties style:font-name="Arial" fo:letter-spacing="0.0222in" fo:font-size="10pt" style:font-size-asian="10pt"/>
    </style:style>
    <style:style style:name="T4650" style:parent-style-name="Absatz-Standardschriftart" style:family="text">
      <style:text-properties style:font-name="Arial" fo:font-size="10pt" style:font-size-asian="10pt"/>
    </style:style>
    <style:style style:name="T4651" style:parent-style-name="Absatz-Standardschriftart" style:family="text">
      <style:text-properties style:font-name="Arial" fo:letter-spacing="0.0229in" fo:font-size="10pt" style:font-size-asian="10pt"/>
    </style:style>
    <style:style style:name="T4652" style:parent-style-name="Absatz-Standardschriftart" style:family="text">
      <style:text-properties style:font-name="Arial" fo:letter-spacing="-0.0006in" fo:font-size="10pt" style:font-size-asian="10pt"/>
    </style:style>
    <style:style style:name="T4653" style:parent-style-name="Absatz-Standardschriftart" style:family="text">
      <style:text-properties style:font-name="Arial" fo:letter-spacing="0.0222in" fo:font-size="10pt" style:font-size-asian="10pt"/>
    </style:style>
    <style:style style:name="T4654" style:parent-style-name="Absatz-Standardschriftart" style:family="text">
      <style:text-properties style:font-name="Arial" fo:font-size="10pt" style:font-size-asian="10pt"/>
    </style:style>
    <style:style style:name="T4655" style:parent-style-name="Absatz-Standardschriftart" style:family="text">
      <style:text-properties style:font-name="Arial" fo:letter-spacing="0.0222in" fo:font-size="10pt" style:font-size-asian="10pt"/>
    </style:style>
    <style:style style:name="T4656" style:parent-style-name="Absatz-Standardschriftart" style:family="text">
      <style:text-properties style:font-name="Arial" fo:font-size="10pt" style:font-size-asian="10pt"/>
    </style:style>
    <style:style style:name="T4657" style:parent-style-name="Absatz-Standardschriftart" style:family="text">
      <style:text-properties style:font-name="Arial" fo:letter-spacing="0.0222in" fo:font-size="10pt" style:font-size-asian="10pt"/>
    </style:style>
    <style:style style:name="T4658" style:parent-style-name="Absatz-Standardschriftart" style:family="text">
      <style:text-properties style:font-name="Arial" fo:letter-spacing="-0.0006in" fo:font-size="10pt" style:font-size-asian="10pt"/>
    </style:style>
    <style:style style:name="T4659" style:parent-style-name="Absatz-Standardschriftart" style:family="text">
      <style:text-properties style:font-name="Arial" fo:letter-spacing="0.0222in" fo:font-size="10pt" style:font-size-asian="10pt"/>
    </style:style>
    <style:style style:name="T4660" style:parent-style-name="Absatz-Standardschriftart" style:family="text">
      <style:text-properties style:font-name="Arial" fo:letter-spacing="-0.0006in" fo:font-size="10pt" style:font-size-asian="10pt"/>
    </style:style>
    <style:style style:name="T4661" style:parent-style-name="Absatz-Standardschriftart" style:family="text">
      <style:text-properties style:font-name="Arial" fo:letter-spacing="0.0222in" fo:font-size="10pt" style:font-size-asian="10pt"/>
    </style:style>
    <style:style style:name="T4662" style:parent-style-name="Absatz-Standardschriftart" style:family="text">
      <style:text-properties style:font-name="Arial" fo:letter-spacing="-0.0006in" fo:font-size="10pt" style:font-size-asian="10pt"/>
    </style:style>
    <style:style style:name="T4663" style:parent-style-name="Absatz-Standardschriftart" style:family="text">
      <style:text-properties style:font-name="Times New Roman" fo:letter-spacing="0.0402in" fo:font-size="10pt" style:font-size-asian="10pt"/>
    </style:style>
    <style:style style:name="T4664" style:parent-style-name="Absatz-Standardschriftart" style:family="text">
      <style:text-properties style:font-name="Arial" fo:letter-spacing="-0.0006in" fo:font-size="10pt" style:font-size-asian="10pt"/>
    </style:style>
    <style:style style:name="T4665" style:parent-style-name="Absatz-Standardschriftart" style:family="text">
      <style:text-properties style:font-name="Arial" fo:letter-spacing="0.0159in" fo:font-size="10pt" style:font-size-asian="10pt"/>
    </style:style>
    <style:style style:name="T4666" style:parent-style-name="Absatz-Standardschriftart" style:family="text">
      <style:text-properties style:font-name="Arial" fo:letter-spacing="-0.0006in" fo:font-size="10pt" style:font-size-asian="10pt"/>
    </style:style>
    <style:style style:name="T4667" style:parent-style-name="Absatz-Standardschriftart" style:family="text">
      <style:text-properties style:font-name="Arial" fo:letter-spacing="0.0166in" fo:font-size="10pt" style:font-size-asian="10pt"/>
    </style:style>
    <style:style style:name="T4668" style:parent-style-name="Absatz-Standardschriftart" style:family="text">
      <style:text-properties style:font-name="Arial" fo:letter-spacing="-0.0006in" fo:font-size="10pt" style:font-size-asian="10pt"/>
    </style:style>
    <style:style style:name="T4669" style:parent-style-name="Absatz-Standardschriftart" style:family="text">
      <style:text-properties style:font-name="Arial" fo:letter-spacing="0.0166in" fo:font-size="10pt" style:font-size-asian="10pt"/>
    </style:style>
    <style:style style:name="T4670" style:parent-style-name="Absatz-Standardschriftart" style:family="text">
      <style:text-properties style:font-name="Arial" fo:letter-spacing="-0.0006in" fo:font-size="10pt" style:font-size-asian="10pt"/>
    </style:style>
    <style:style style:name="T4671" style:parent-style-name="Absatz-Standardschriftart" style:family="text">
      <style:text-properties style:font-name="Arial" fo:letter-spacing="0.0166in" fo:font-size="10pt" style:font-size-asian="10pt"/>
    </style:style>
    <style:style style:name="T4672" style:parent-style-name="Absatz-Standardschriftart" style:family="text">
      <style:text-properties style:font-name="Arial" fo:font-size="10pt" style:font-size-asian="10pt"/>
    </style:style>
    <style:style style:name="T4673" style:parent-style-name="Absatz-Standardschriftart" style:family="text">
      <style:text-properties style:font-name="Arial" fo:letter-spacing="0.0159in" fo:font-size="10pt" style:font-size-asian="10pt"/>
    </style:style>
    <style:style style:name="T4674" style:parent-style-name="Absatz-Standardschriftart" style:family="text">
      <style:text-properties style:font-name="Arial" fo:letter-spacing="-0.0006in" fo:font-size="10pt" style:font-size-asian="10pt"/>
    </style:style>
    <style:style style:name="T4675" style:parent-style-name="Absatz-Standardschriftart" style:family="text">
      <style:text-properties style:font-name="Arial" fo:letter-spacing="0.0166in" fo:font-size="10pt" style:font-size-asian="10pt"/>
    </style:style>
    <style:style style:name="T4676" style:parent-style-name="Absatz-Standardschriftart" style:family="text">
      <style:text-properties style:font-name="Arial" fo:letter-spacing="-0.0006in" fo:font-size="10pt" style:font-size-asian="10pt"/>
    </style:style>
    <style:style style:name="T4677" style:parent-style-name="Absatz-Standardschriftart" style:family="text">
      <style:text-properties style:font-name="Arial" fo:letter-spacing="0.0166in" fo:font-size="10pt" style:font-size-asian="10pt"/>
    </style:style>
    <style:style style:name="T4678" style:parent-style-name="Absatz-Standardschriftart" style:family="text">
      <style:text-properties style:font-name="Arial" fo:letter-spacing="-0.0006in" fo:font-size="10pt" style:font-size-asian="10pt"/>
    </style:style>
    <style:style style:name="T4679" style:parent-style-name="Absatz-Standardschriftart" style:family="text">
      <style:text-properties style:font-name="Arial" fo:letter-spacing="0.0166in" fo:font-size="10pt" style:font-size-asian="10pt"/>
    </style:style>
    <style:style style:name="T4680" style:parent-style-name="Absatz-Standardschriftart" style:family="text">
      <style:text-properties style:font-name="Arial" fo:font-size="10pt" style:font-size-asian="10pt"/>
    </style:style>
    <style:style style:name="T4681" style:parent-style-name="Absatz-Standardschriftart" style:family="text">
      <style:text-properties style:font-name="Arial" fo:letter-spacing="0.0159in" fo:font-size="10pt" style:font-size-asian="10pt"/>
    </style:style>
    <style:style style:name="T4682" style:parent-style-name="Absatz-Standardschriftart" style:family="text">
      <style:text-properties style:font-name="Arial" fo:font-size="10pt" style:font-size-asian="10pt"/>
    </style:style>
    <style:style style:name="T4683" style:parent-style-name="Absatz-Standardschriftart" style:family="text">
      <style:text-properties style:font-name="Arial" fo:letter-spacing="0.0166in" fo:font-size="10pt" style:font-size-asian="10pt"/>
    </style:style>
    <style:style style:name="T4684" style:parent-style-name="Absatz-Standardschriftart" style:family="text">
      <style:text-properties style:font-name="Arial" fo:letter-spacing="-0.0006in" fo:font-size="10pt" style:font-size-asian="10pt"/>
    </style:style>
    <style:style style:name="T4685" style:parent-style-name="Absatz-Standardschriftart" style:family="text">
      <style:text-properties style:font-name="Arial" fo:letter-spacing="0.0166in" fo:font-size="10pt" style:font-size-asian="10pt"/>
    </style:style>
    <style:style style:name="T4686" style:parent-style-name="Absatz-Standardschriftart" style:family="text">
      <style:text-properties style:font-name="Arial" fo:letter-spacing="-0.0006in" fo:font-size="10pt" style:font-size-asian="10pt"/>
    </style:style>
    <style:style style:name="T4687" style:parent-style-name="Absatz-Standardschriftart" style:family="text">
      <style:text-properties style:font-name="Arial" fo:letter-spacing="0.0166in" fo:font-size="10pt" style:font-size-asian="10pt"/>
    </style:style>
    <style:style style:name="T4688" style:parent-style-name="Absatz-Standardschriftart" style:family="text">
      <style:text-properties style:font-name="Arial" fo:font-size="10pt" style:font-size-asian="10pt"/>
    </style:style>
    <style:style style:name="T4689" style:parent-style-name="Absatz-Standardschriftart" style:family="text">
      <style:text-properties style:font-name="Times New Roman" fo:letter-spacing="0.0284in" fo:font-size="10pt" style:font-size-asian="10pt"/>
    </style:style>
    <style:style style:name="T4690" style:parent-style-name="Absatz-Standardschriftart" style:family="text">
      <style:text-properties style:font-name="Arial" fo:letter-spacing="-0.0006in" fo:font-size="10pt" style:font-size-asian="10pt"/>
    </style:style>
    <style:style style:name="T4691" style:parent-style-name="Absatz-Standardschriftart" style:family="text">
      <style:text-properties style:font-name="Arial" fo:letter-spacing="0.0097in" fo:font-size="10pt" style:font-size-asian="10pt"/>
    </style:style>
    <style:style style:name="T4692" style:parent-style-name="Absatz-Standardschriftart" style:family="text">
      <style:text-properties style:font-name="Arial" fo:letter-spacing="-0.0006in" fo:font-size="10pt" style:font-size-asian="10pt"/>
    </style:style>
    <style:style style:name="T4693" style:parent-style-name="Absatz-Standardschriftart" style:family="text">
      <style:text-properties style:font-name="Arial" fo:letter-spacing="0.0097in" fo:font-size="10pt" style:font-size-asian="10pt"/>
    </style:style>
    <style:style style:name="T4694" style:parent-style-name="Absatz-Standardschriftart" style:family="text">
      <style:text-properties style:font-name="Arial" fo:letter-spacing="-0.0006in" fo:font-size="10pt" style:font-size-asian="10pt"/>
    </style:style>
    <style:style style:name="T4695" style:parent-style-name="Absatz-Standardschriftart" style:family="text">
      <style:text-properties style:font-name="Arial" fo:letter-spacing="0.0097in" fo:font-size="10pt" style:font-size-asian="10pt"/>
    </style:style>
    <style:style style:name="T4696" style:parent-style-name="Absatz-Standardschriftart" style:family="text">
      <style:text-properties style:font-name="Arial" fo:letter-spacing="-0.0006in" fo:font-size="10pt" style:font-size-asian="10pt"/>
    </style:style>
    <style:style style:name="T4697" style:parent-style-name="Absatz-Standardschriftart" style:family="text">
      <style:text-properties style:font-name="Arial" fo:letter-spacing="0.0097in" fo:font-size="10pt" style:font-size-asian="10pt"/>
    </style:style>
    <style:style style:name="T4698" style:parent-style-name="Absatz-Standardschriftart" style:family="text">
      <style:text-properties style:font-name="Arial" fo:font-size="10pt" style:font-size-asian="10pt"/>
    </style:style>
    <style:style style:name="T4699" style:parent-style-name="Absatz-Standardschriftart" style:family="text">
      <style:text-properties style:font-name="Arial" fo:letter-spacing="0.0097in" fo:font-size="10pt" style:font-size-asian="10pt"/>
    </style:style>
    <style:style style:name="T4700" style:parent-style-name="Absatz-Standardschriftart" style:family="text">
      <style:text-properties style:font-name="Arial" fo:letter-spacing="-0.0006in" fo:font-size="10pt" style:font-size-asian="10pt"/>
    </style:style>
    <style:style style:name="T4701" style:parent-style-name="Absatz-Standardschriftart" style:family="text">
      <style:text-properties style:font-name="Arial" fo:letter-spacing="0.0097in" fo:font-size="10pt" style:font-size-asian="10pt"/>
    </style:style>
    <style:style style:name="T4702" style:parent-style-name="Absatz-Standardschriftart" style:family="text">
      <style:text-properties style:font-name="Arial" fo:letter-spacing="-0.0006in" fo:font-size="10pt" style:font-size-asian="10pt"/>
    </style:style>
    <style:style style:name="T4703" style:parent-style-name="Absatz-Standardschriftart" style:family="text">
      <style:text-properties style:font-name="Arial" fo:letter-spacing="0.0097in" fo:font-size="10pt" style:font-size-asian="10pt"/>
    </style:style>
    <style:style style:name="T4704" style:parent-style-name="Absatz-Standardschriftart" style:family="text">
      <style:text-properties style:font-name="Arial" fo:letter-spacing="-0.0006in" fo:font-size="10pt" style:font-size-asian="10pt"/>
    </style:style>
    <style:style style:name="T4705" style:parent-style-name="Absatz-Standardschriftart" style:family="text">
      <style:text-properties style:font-name="Arial" fo:letter-spacing="0.0097in" fo:font-size="10pt" style:font-size-asian="10pt"/>
    </style:style>
    <style:style style:name="T4706" style:parent-style-name="Absatz-Standardschriftart" style:family="text">
      <style:text-properties style:font-name="Arial" fo:font-size="10pt" style:font-size-asian="10pt"/>
    </style:style>
    <style:style style:name="T4707" style:parent-style-name="Absatz-Standardschriftart" style:family="text">
      <style:text-properties style:font-name="Arial" fo:letter-spacing="0.0097in" fo:font-size="10pt" style:font-size-asian="10pt"/>
    </style:style>
    <style:style style:name="T4708" style:parent-style-name="Absatz-Standardschriftart" style:family="text">
      <style:text-properties style:font-name="Arial" fo:letter-spacing="-0.0006in" fo:font-size="10pt" style:font-size-asian="10pt"/>
    </style:style>
    <style:style style:name="T4709" style:parent-style-name="Absatz-Standardschriftart" style:family="text">
      <style:text-properties style:font-name="Arial" fo:letter-spacing="0.0097in" fo:font-size="10pt" style:font-size-asian="10pt"/>
    </style:style>
    <style:style style:name="T4710" style:parent-style-name="Absatz-Standardschriftart" style:family="text">
      <style:text-properties style:font-name="Arial" fo:font-size="10pt" style:font-size-asian="10pt"/>
    </style:style>
    <style:style style:name="T4711" style:parent-style-name="Absatz-Standardschriftart" style:family="text">
      <style:text-properties style:font-name="Arial" fo:letter-spacing="0.0097in" fo:font-size="10pt" style:font-size-asian="10pt"/>
    </style:style>
    <style:style style:name="T4712" style:parent-style-name="Absatz-Standardschriftart" style:family="text">
      <style:text-properties style:font-name="Arial" fo:letter-spacing="-0.0006in" fo:font-size="10pt" style:font-size-asian="10pt"/>
    </style:style>
    <style:style style:name="T4713" style:parent-style-name="Absatz-Standardschriftart" style:family="text">
      <style:text-properties style:font-name="Arial" fo:letter-spacing="0.0097in" fo:font-size="10pt" style:font-size-asian="10pt"/>
    </style:style>
    <style:style style:name="T4714" style:parent-style-name="Absatz-Standardschriftart" style:family="text">
      <style:text-properties style:font-name="Arial" fo:letter-spacing="-0.0006in" fo:font-size="10pt" style:font-size-asian="10pt"/>
    </style:style>
    <style:style style:name="T4715" style:parent-style-name="Absatz-Standardschriftart" style:family="text">
      <style:text-properties style:font-name="Times New Roman" fo:letter-spacing="0.0625in" fo:font-size="10pt" style:font-size-asian="10pt"/>
    </style:style>
    <style:style style:name="T4716" style:parent-style-name="Absatz-Standardschriftart" style:family="text">
      <style:text-properties style:font-name="Arial" fo:font-size="10pt" style:font-size-asian="10pt"/>
    </style:style>
    <style:style style:name="T4717" style:parent-style-name="Absatz-Standardschriftart" style:family="text">
      <style:text-properties style:font-name="Arial" fo:letter-spacing="0.0097in" fo:font-size="10pt" style:font-size-asian="10pt"/>
    </style:style>
    <style:style style:name="T4718" style:parent-style-name="Absatz-Standardschriftart" style:family="text">
      <style:text-properties style:font-name="Arial" fo:letter-spacing="-0.0006in" fo:font-size="10pt" style:font-size-asian="10pt"/>
    </style:style>
    <style:style style:name="T4719" style:parent-style-name="Absatz-Standardschriftart" style:family="text">
      <style:text-properties style:font-name="Arial" fo:letter-spacing="0.0097in" fo:font-size="10pt" style:font-size-asian="10pt"/>
    </style:style>
    <style:style style:name="T4720" style:parent-style-name="Absatz-Standardschriftart" style:family="text">
      <style:text-properties style:font-name="Arial" fo:letter-spacing="-0.0006in" fo:font-size="10pt" style:font-size-asian="10pt"/>
    </style:style>
    <style:style style:name="T4721" style:parent-style-name="Absatz-Standardschriftart" style:family="text">
      <style:text-properties style:font-name="Arial" fo:letter-spacing="0.0111in" fo:font-size="10pt" style:font-size-asian="10pt"/>
    </style:style>
    <style:style style:name="T4722" style:parent-style-name="Absatz-Standardschriftart" style:family="text">
      <style:text-properties style:font-name="Arial" fo:letter-spacing="-0.0006in" fo:font-size="10pt" style:font-size-asian="10pt"/>
    </style:style>
    <style:style style:name="T4723" style:parent-style-name="Absatz-Standardschriftart" style:family="text">
      <style:text-properties style:font-name="Arial" fo:letter-spacing="0.0097in" fo:font-size="10pt" style:font-size-asian="10pt"/>
    </style:style>
    <style:style style:name="T4724" style:parent-style-name="Absatz-Standardschriftart" style:family="text">
      <style:text-properties style:font-name="Arial" fo:font-size="10pt" style:font-size-asian="10pt"/>
    </style:style>
    <style:style style:name="T4725" style:parent-style-name="Absatz-Standardschriftart" style:family="text">
      <style:text-properties style:font-name="Arial" fo:letter-spacing="0.0104in" fo:font-size="10pt" style:font-size-asian="10pt"/>
    </style:style>
    <style:style style:name="T4726" style:parent-style-name="Absatz-Standardschriftart" style:family="text">
      <style:text-properties style:font-name="Arial" fo:letter-spacing="-0.0006in" fo:font-size="10pt" style:font-size-asian="10pt"/>
    </style:style>
    <style:style style:name="T4727" style:parent-style-name="Absatz-Standardschriftart" style:family="text">
      <style:text-properties style:font-name="Arial" fo:letter-spacing="0.0104in" fo:font-size="10pt" style:font-size-asian="10pt"/>
    </style:style>
    <style:style style:name="T4728" style:parent-style-name="Absatz-Standardschriftart" style:family="text">
      <style:text-properties style:font-name="Arial" fo:font-size="10pt" style:font-size-asian="10pt"/>
    </style:style>
    <style:style style:name="T4729" style:parent-style-name="Absatz-Standardschriftart" style:family="text">
      <style:text-properties style:font-name="Arial" fo:letter-spacing="0.0097in" fo:font-size="10pt" style:font-size-asian="10pt"/>
    </style:style>
    <style:style style:name="T4730" style:parent-style-name="Absatz-Standardschriftart" style:family="text">
      <style:text-properties style:font-name="Arial" fo:letter-spacing="-0.0006in" fo:font-size="10pt" style:font-size-asian="10pt"/>
    </style:style>
    <style:style style:name="T4731" style:parent-style-name="Absatz-Standardschriftart" style:family="text">
      <style:text-properties style:font-name="Arial" fo:letter-spacing="0.0104in" fo:font-size="10pt" style:font-size-asian="10pt"/>
    </style:style>
    <style:style style:name="T4732" style:parent-style-name="Absatz-Standardschriftart" style:family="text">
      <style:text-properties style:font-name="Arial" fo:letter-spacing="-0.0006in" fo:font-size="10pt" style:font-size-asian="10pt"/>
    </style:style>
    <style:style style:name="T4733" style:parent-style-name="Absatz-Standardschriftart" style:family="text">
      <style:text-properties style:font-name="Arial" fo:letter-spacing="0.0097in" fo:font-size="10pt" style:font-size-asian="10pt"/>
    </style:style>
    <style:style style:name="T4734" style:parent-style-name="Absatz-Standardschriftart" style:family="text">
      <style:text-properties style:font-name="Arial" fo:letter-spacing="-0.0006in" fo:font-size="10pt" style:font-size-asian="10pt"/>
    </style:style>
    <style:style style:name="T4735" style:parent-style-name="Absatz-Standardschriftart" style:family="text">
      <style:text-properties style:font-name="Arial" fo:letter-spacing="0.0104in" fo:font-size="10pt" style:font-size-asian="10pt"/>
    </style:style>
    <style:style style:name="T4736" style:parent-style-name="Absatz-Standardschriftart" style:family="text">
      <style:text-properties style:font-name="Arial" fo:font-size="10pt" style:font-size-asian="10pt"/>
    </style:style>
    <style:style style:name="T4737" style:parent-style-name="Absatz-Standardschriftart" style:family="text">
      <style:text-properties style:font-name="Arial" fo:letter-spacing="0.0097in" fo:font-size="10pt" style:font-size-asian="10pt"/>
    </style:style>
    <style:style style:name="T4738" style:parent-style-name="Absatz-Standardschriftart" style:family="text">
      <style:text-properties style:font-name="Arial" fo:letter-spacing="-0.0006in" fo:font-size="10pt" style:font-size-asian="10pt"/>
    </style:style>
    <style:style style:name="T4739" style:parent-style-name="Absatz-Standardschriftart" style:family="text">
      <style:text-properties style:font-name="Arial" fo:letter-spacing="0.0097in" fo:font-size="10pt" style:font-size-asian="10pt"/>
    </style:style>
    <style:style style:name="T4740" style:parent-style-name="Absatz-Standardschriftart" style:family="text">
      <style:text-properties style:font-name="Arial" fo:font-size="10pt" style:font-size-asian="10pt"/>
    </style:style>
    <style:style style:name="T4741" style:parent-style-name="Absatz-Standardschriftart" style:family="text">
      <style:text-properties style:font-name="Arial" fo:letter-spacing="0.0104in" fo:font-size="10pt" style:font-size-asian="10pt"/>
    </style:style>
    <style:style style:name="T4742" style:parent-style-name="Absatz-Standardschriftart" style:family="text">
      <style:text-properties style:font-name="Arial" fo:font-size="10pt" style:font-size-asian="10pt"/>
    </style:style>
    <style:style style:name="T4743" style:parent-style-name="Absatz-Standardschriftart" style:family="text">
      <style:text-properties style:font-name="Arial" fo:letter-spacing="0.0097in" fo:font-size="10pt" style:font-size-asian="10pt"/>
    </style:style>
    <style:style style:name="T4744" style:parent-style-name="Absatz-Standardschriftart" style:family="text">
      <style:text-properties style:font-name="Arial" fo:letter-spacing="-0.0006in" fo:font-size="10pt" style:font-size-asian="10pt"/>
    </style:style>
    <style:style style:name="T4745" style:parent-style-name="Absatz-Standardschriftart" style:family="text">
      <style:text-properties style:font-name="Times New Roman" fo:letter-spacing="0.0375in" fo:font-size="10pt" style:font-size-asian="10pt"/>
    </style:style>
    <style:style style:name="T4746" style:parent-style-name="Absatz-Standardschriftart" style:family="text">
      <style:text-properties style:font-name="Arial" fo:letter-spacing="-0.0006in" fo:font-size="10pt" style:font-size-asian="10pt"/>
    </style:style>
    <style:style style:name="T4747" style:parent-style-name="Absatz-Standardschriftart" style:family="text">
      <style:text-properties style:font-name="Arial" fo:letter-spacing="0.0361in" fo:font-size="10pt" style:font-size-asian="10pt"/>
    </style:style>
    <style:style style:name="T4748" style:parent-style-name="Absatz-Standardschriftart" style:family="text">
      <style:text-properties style:font-name="Arial" fo:letter-spacing="-0.0006in" fo:font-size="10pt" style:font-size-asian="10pt"/>
    </style:style>
    <style:style style:name="T4749" style:parent-style-name="Absatz-Standardschriftart" style:family="text">
      <style:text-properties style:font-name="Arial" fo:letter-spacing="0.0361in" fo:font-size="10pt" style:font-size-asian="10pt"/>
    </style:style>
    <style:style style:name="T4750" style:parent-style-name="Absatz-Standardschriftart" style:family="text">
      <style:text-properties style:font-name="Arial" fo:font-size="10pt" style:font-size-asian="10pt"/>
    </style:style>
    <style:style style:name="T4751" style:parent-style-name="Absatz-Standardschriftart" style:family="text">
      <style:text-properties style:font-name="Arial" fo:letter-spacing="0.0361in" fo:font-size="10pt" style:font-size-asian="10pt"/>
    </style:style>
    <style:style style:name="T4752" style:parent-style-name="Absatz-Standardschriftart" style:family="text">
      <style:text-properties style:font-name="Arial" fo:font-size="10pt" style:font-size-asian="10pt"/>
    </style:style>
    <style:style style:name="T4753" style:parent-style-name="Absatz-Standardschriftart" style:family="text">
      <style:text-properties style:font-name="Arial" fo:letter-spacing="0.0368in" fo:font-size="10pt" style:font-size-asian="10pt"/>
    </style:style>
    <style:style style:name="T4754" style:parent-style-name="Absatz-Standardschriftart" style:family="text">
      <style:text-properties style:font-name="Arial" fo:letter-spacing="-0.0006in" fo:font-size="10pt" style:font-size-asian="10pt"/>
    </style:style>
    <style:style style:name="T4755" style:parent-style-name="Absatz-Standardschriftart" style:family="text">
      <style:text-properties style:font-name="Arial" fo:letter-spacing="0.0361in" fo:font-size="10pt" style:font-size-asian="10pt"/>
    </style:style>
    <style:style style:name="T4756" style:parent-style-name="Absatz-Standardschriftart" style:family="text">
      <style:text-properties style:font-name="Arial" fo:letter-spacing="-0.0006in" fo:font-size="10pt" style:font-size-asian="10pt"/>
    </style:style>
    <style:style style:name="T4757" style:parent-style-name="Absatz-Standardschriftart" style:family="text">
      <style:text-properties style:font-name="Arial" fo:letter-spacing="0.0361in" fo:font-size="10pt" style:font-size-asian="10pt"/>
    </style:style>
    <style:style style:name="T4758" style:parent-style-name="Absatz-Standardschriftart" style:family="text">
      <style:text-properties style:font-name="Arial" fo:letter-spacing="-0.0006in" fo:font-size="10pt" style:font-size-asian="10pt"/>
    </style:style>
    <style:style style:name="T4759" style:parent-style-name="Absatz-Standardschriftart" style:family="text">
      <style:text-properties style:font-name="Arial" fo:letter-spacing="0.0368in" fo:font-size="10pt" style:font-size-asian="10pt"/>
    </style:style>
    <style:style style:name="T4760" style:parent-style-name="Absatz-Standardschriftart" style:family="text">
      <style:text-properties style:font-name="Arial" fo:letter-spacing="-0.0006in" fo:font-size="10pt" style:font-size-asian="10pt"/>
    </style:style>
    <style:style style:name="T4761" style:parent-style-name="Absatz-Standardschriftart" style:family="text">
      <style:text-properties style:font-name="Arial" fo:letter-spacing="0.0361in" fo:font-size="10pt" style:font-size-asian="10pt"/>
    </style:style>
    <style:style style:name="T4762" style:parent-style-name="Absatz-Standardschriftart" style:family="text">
      <style:text-properties style:font-name="Arial" fo:letter-spacing="-0.0006in" fo:font-size="10pt" style:font-size-asian="10pt"/>
    </style:style>
    <style:style style:name="T4763" style:parent-style-name="Absatz-Standardschriftart" style:family="text">
      <style:text-properties style:font-name="Arial" fo:letter-spacing="0.0361in" fo:font-size="10pt" style:font-size-asian="10pt"/>
    </style:style>
    <style:style style:name="T4764" style:parent-style-name="Absatz-Standardschriftart" style:family="text">
      <style:text-properties style:font-name="Arial" fo:letter-spacing="-0.0006in" fo:font-size="10pt" style:font-size-asian="10pt"/>
    </style:style>
    <style:style style:name="T4765" style:parent-style-name="Absatz-Standardschriftart" style:family="text">
      <style:text-properties style:font-name="Arial" fo:letter-spacing="0.0368in" fo:font-size="10pt" style:font-size-asian="10pt"/>
    </style:style>
    <style:style style:name="T4766" style:parent-style-name="Absatz-Standardschriftart" style:family="text">
      <style:text-properties style:font-name="Arial" fo:font-size="10pt" style:font-size-asian="10pt"/>
    </style:style>
    <style:style style:name="T4767" style:parent-style-name="Absatz-Standardschriftart" style:family="text">
      <style:text-properties style:font-name="Arial" fo:letter-spacing="0.0361in" fo:font-size="10pt" style:font-size-asian="10pt"/>
    </style:style>
    <style:style style:name="T4768" style:parent-style-name="Absatz-Standardschriftart" style:family="text">
      <style:text-properties style:font-name="Arial" fo:font-size="10pt" style:font-size-asian="10pt"/>
    </style:style>
    <style:style style:name="T4769" style:parent-style-name="Absatz-Standardschriftart" style:family="text">
      <style:text-properties style:font-name="Arial" fo:letter-spacing="0.0361in" fo:font-size="10pt" style:font-size-asian="10pt"/>
    </style:style>
    <style:style style:name="T4770" style:parent-style-name="Absatz-Standardschriftart" style:family="text">
      <style:text-properties style:font-name="Arial" fo:letter-spacing="-0.0006in" fo:font-size="10pt" style:font-size-asian="10pt"/>
    </style:style>
    <style:style style:name="T4771" style:parent-style-name="Absatz-Standardschriftart" style:family="text">
      <style:text-properties style:font-name="Arial" fo:letter-spacing="0.0368in" fo:font-size="10pt" style:font-size-asian="10pt"/>
    </style:style>
    <style:style style:name="T4772" style:parent-style-name="Absatz-Standardschriftart" style:family="text">
      <style:text-properties style:font-name="Arial" fo:letter-spacing="-0.0006in" fo:font-size="10pt" style:font-size-asian="10pt"/>
    </style:style>
    <style:style style:name="T4773" style:parent-style-name="Absatz-Standardschriftart" style:family="text">
      <style:text-properties style:font-name="Times New Roman" fo:letter-spacing="0.0423in" fo:font-size="10pt" style:font-size-asian="10pt"/>
    </style:style>
    <style:style style:name="T4774" style:parent-style-name="Absatz-Standardschriftart" style:family="text">
      <style:text-properties style:font-name="Arial" fo:letter-spacing="-0.0006in" fo:font-size="10pt" style:font-size-asian="10pt"/>
    </style:style>
    <style:style style:name="P477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776" style:parent-style-name="Standard" style:family="paragraph">
      <style:paragraph-properties fo:text-align="justify" fo:margin-left="0.4145in" fo:margin-right="0.0937in" fo:text-indent="0.4916in">
        <style:tab-stops/>
      </style:paragraph-properties>
    </style:style>
    <style:style style:name="T4777" style:parent-style-name="Absatz-Standardschriftart" style:family="text">
      <style:text-properties style:font-name="Arial" fo:font-size="10pt" style:font-size-asian="10pt"/>
    </style:style>
    <style:style style:name="T4778" style:parent-style-name="Absatz-Standardschriftart" style:family="text">
      <style:text-properties style:font-name="Arial" fo:letter-spacing="0.0055in" fo:font-size="10pt" style:font-size-asian="10pt"/>
    </style:style>
    <style:style style:name="T4779" style:parent-style-name="Absatz-Standardschriftart" style:family="text">
      <style:text-properties style:font-name="Arial" fo:letter-spacing="-0.0006in" fo:font-size="10pt" style:font-size-asian="10pt"/>
    </style:style>
    <style:style style:name="T4780" style:parent-style-name="Absatz-Standardschriftart" style:family="text">
      <style:text-properties style:font-name="Arial" fo:letter-spacing="0.0062in" fo:font-size="10pt" style:font-size-asian="10pt"/>
    </style:style>
    <style:style style:name="T4781" style:parent-style-name="Absatz-Standardschriftart" style:family="text">
      <style:text-properties style:font-name="Arial" fo:font-size="10pt" style:font-size-asian="10pt"/>
    </style:style>
    <style:style style:name="T4782" style:parent-style-name="Absatz-Standardschriftart" style:family="text">
      <style:text-properties style:font-name="Arial" fo:letter-spacing="0.0055in" fo:font-size="10pt" style:font-size-asian="10pt"/>
    </style:style>
    <style:style style:name="T4783" style:parent-style-name="Absatz-Standardschriftart" style:family="text">
      <style:text-properties style:font-name="Arial" fo:letter-spacing="-0.0006in" fo:font-size="10pt" style:font-size-asian="10pt"/>
    </style:style>
    <style:style style:name="T4784" style:parent-style-name="Absatz-Standardschriftart" style:family="text">
      <style:text-properties style:font-name="Arial" fo:letter-spacing="0.0062in" fo:font-size="10pt" style:font-size-asian="10pt"/>
    </style:style>
    <style:style style:name="T47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8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7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88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7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7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9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7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4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7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7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7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0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8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0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8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04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48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06" style:parent-style-name="Absatz-Standardschriftart" style:family="text">
      <style:text-properties style:font-name="Arial" fo:letter-spacing="-0.0006in" fo:font-size="10pt" style:font-size-asian="10pt"/>
    </style:style>
    <style:style style:name="T4807" style:parent-style-name="Absatz-Standardschriftart" style:family="text">
      <style:text-properties style:font-name="Arial" fo:letter-spacing="0.0319in" fo:font-size="10pt" style:font-size-asian="10pt"/>
    </style:style>
    <style:style style:name="T4808" style:parent-style-name="Absatz-Standardschriftart" style:family="text">
      <style:text-properties style:font-name="Arial" fo:letter-spacing="-0.0006in" fo:font-size="10pt" style:font-size-asian="10pt"/>
    </style:style>
    <style:style style:name="T4809" style:parent-style-name="Absatz-Standardschriftart" style:family="text">
      <style:text-properties style:font-name="Arial" fo:letter-spacing="0.0319in" fo:font-size="10pt" style:font-size-asian="10pt"/>
    </style:style>
    <style:style style:name="T4810" style:parent-style-name="Absatz-Standardschriftart" style:family="text">
      <style:text-properties style:font-name="Arial" fo:letter-spacing="-0.0006in" fo:font-size="10pt" style:font-size-asian="10pt"/>
    </style:style>
    <style:style style:name="T4811" style:parent-style-name="Absatz-Standardschriftart" style:family="text">
      <style:text-properties style:font-name="Arial" fo:letter-spacing="0.0319in" fo:font-size="10pt" style:font-size-asian="10pt"/>
    </style:style>
    <style:style style:name="T4812" style:parent-style-name="Absatz-Standardschriftart" style:family="text">
      <style:text-properties style:font-name="Arial" fo:font-size="10pt" style:font-size-asian="10pt"/>
    </style:style>
    <style:style style:name="T4813" style:parent-style-name="Absatz-Standardschriftart" style:family="text">
      <style:text-properties style:font-name="Arial" fo:letter-spacing="0.0319in" fo:font-size="10pt" style:font-size-asian="10pt"/>
    </style:style>
    <style:style style:name="T48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15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8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17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8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19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8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21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8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23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8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25" style:parent-style-name="Absatz-Standardschriftart" style:family="text">
      <style:text-properties style:font-name="Arial" fo:letter-spacing="-0.0006in" fo:font-size="10pt" style:font-size-asian="10pt"/>
    </style:style>
    <style:style style:name="T4826" style:parent-style-name="Absatz-Standardschriftart" style:family="text">
      <style:text-properties style:font-name="Arial" fo:letter-spacing="0.0319in" fo:font-size="10pt" style:font-size-asian="10pt"/>
    </style:style>
    <style:style style:name="T4827" style:parent-style-name="Absatz-Standardschriftart" style:family="text">
      <style:text-properties style:font-name="Arial" fo:letter-spacing="-0.0006in" fo:font-size="10pt" style:font-size-asian="10pt"/>
    </style:style>
    <style:style style:name="T4828" style:parent-style-name="Absatz-Standardschriftart" style:family="text">
      <style:text-properties style:font-name="Arial" fo:letter-spacing="0.0326in" fo:font-size="10pt" style:font-size-asian="10pt"/>
    </style:style>
    <style:style style:name="T4829" style:parent-style-name="Absatz-Standardschriftart" style:family="text">
      <style:text-properties style:font-name="Arial" fo:font-size="10pt" style:font-size-asian="10pt"/>
    </style:style>
    <style:style style:name="T4830" style:parent-style-name="Absatz-Standardschriftart" style:family="text">
      <style:text-properties style:font-name="Arial" fo:letter-spacing="0.0319in" fo:font-size="10pt" style:font-size-asian="10pt"/>
    </style:style>
    <style:style style:name="T4831" style:parent-style-name="Absatz-Standardschriftart" style:family="text">
      <style:text-properties style:font-name="Arial" fo:letter-spacing="-0.0006in" fo:font-size="10pt" style:font-size-asian="10pt"/>
    </style:style>
    <style:style style:name="T4832" style:parent-style-name="Absatz-Standardschriftart" style:family="text">
      <style:text-properties style:font-name="Times New Roman" fo:letter-spacing="0.0194in" fo:font-size="10pt" style:font-size-asian="10pt"/>
    </style:style>
    <style:style style:name="T4833" style:parent-style-name="Absatz-Standardschriftart" style:family="text">
      <style:text-properties style:font-name="Arial" fo:letter-spacing="-0.0006in" fo:font-size="10pt" style:font-size-asian="10pt"/>
    </style:style>
    <style:style style:name="T4834" style:parent-style-name="Absatz-Standardschriftart" style:family="text">
      <style:text-properties style:font-name="Arial" fo:letter-spacing="0.0256in" fo:font-size="10pt" style:font-size-asian="10pt"/>
    </style:style>
    <style:style style:name="T4835" style:parent-style-name="Absatz-Standardschriftart" style:family="text">
      <style:text-properties style:font-name="Arial" fo:letter-spacing="-0.0006in" fo:font-size="10pt" style:font-size-asian="10pt"/>
    </style:style>
    <style:style style:name="T4836" style:parent-style-name="Absatz-Standardschriftart" style:family="text">
      <style:text-properties style:font-name="Arial" fo:letter-spacing="0.0263in" fo:font-size="10pt" style:font-size-asian="10pt"/>
    </style:style>
    <style:style style:name="T4837" style:parent-style-name="Absatz-Standardschriftart" style:family="text">
      <style:text-properties style:font-name="Arial" fo:letter-spacing="-0.0006in" fo:font-size="10pt" style:font-size-asian="10pt"/>
    </style:style>
    <style:style style:name="T4838" style:parent-style-name="Absatz-Standardschriftart" style:family="text">
      <style:text-properties style:font-name="Arial" fo:letter-spacing="0.027in" fo:font-size="10pt" style:font-size-asian="10pt"/>
    </style:style>
    <style:style style:name="T4839" style:parent-style-name="Absatz-Standardschriftart" style:family="text">
      <style:text-properties style:font-name="Arial" fo:font-size="10pt" style:font-size-asian="10pt"/>
    </style:style>
    <style:style style:name="T4840" style:parent-style-name="Absatz-Standardschriftart" style:family="text">
      <style:text-properties style:font-name="Arial" fo:letter-spacing="0.0256in" fo:font-size="10pt" style:font-size-asian="10pt"/>
    </style:style>
    <style:style style:name="T4841" style:parent-style-name="Absatz-Standardschriftart" style:family="text">
      <style:text-properties style:font-name="Arial" fo:font-size="10pt" style:font-size-asian="10pt"/>
    </style:style>
    <style:style style:name="T4842" style:parent-style-name="Absatz-Standardschriftart" style:family="text">
      <style:text-properties style:font-name="Arial" fo:letter-spacing="0.0263in" fo:font-size="10pt" style:font-size-asian="10pt"/>
    </style:style>
    <style:style style:name="T4843" style:parent-style-name="Absatz-Standardschriftart" style:family="text">
      <style:text-properties style:font-name="Arial" fo:font-size="10pt" style:font-size-asian="10pt"/>
    </style:style>
    <style:style style:name="T4844" style:parent-style-name="Absatz-Standardschriftart" style:family="text">
      <style:text-properties style:font-name="Arial" fo:letter-spacing="0.0256in" fo:font-size="10pt" style:font-size-asian="10pt"/>
    </style:style>
    <style:style style:name="T4845" style:parent-style-name="Absatz-Standardschriftart" style:family="text">
      <style:text-properties style:font-name="Arial" fo:letter-spacing="-0.0006in" fo:font-size="10pt" style:font-size-asian="10pt"/>
    </style:style>
    <style:style style:name="T4846" style:parent-style-name="Absatz-Standardschriftart" style:family="text">
      <style:text-properties style:font-name="Arial" fo:letter-spacing="0.0263in" fo:font-size="10pt" style:font-size-asian="10pt"/>
    </style:style>
    <style:style style:name="T4847" style:parent-style-name="Absatz-Standardschriftart" style:family="text">
      <style:text-properties style:font-name="Arial" fo:letter-spacing="-0.0006in" fo:font-size="10pt" style:font-size-asian="10pt"/>
    </style:style>
    <style:style style:name="T4848" style:parent-style-name="Absatz-Standardschriftart" style:family="text">
      <style:text-properties style:font-name="Arial" fo:letter-spacing="0.0263in" fo:font-size="10pt" style:font-size-asian="10pt"/>
    </style:style>
    <style:style style:name="T4849" style:parent-style-name="Absatz-Standardschriftart" style:family="text">
      <style:text-properties style:font-name="Arial" fo:letter-spacing="-0.0006in" fo:font-size="10pt" style:font-size-asian="10pt"/>
    </style:style>
    <style:style style:name="T4850" style:parent-style-name="Absatz-Standardschriftart" style:family="text">
      <style:text-properties style:font-name="Arial" fo:letter-spacing="0.0263in" fo:font-size="10pt" style:font-size-asian="10pt"/>
    </style:style>
    <style:style style:name="T4851" style:parent-style-name="Absatz-Standardschriftart" style:family="text">
      <style:text-properties style:font-name="Arial" fo:letter-spacing="-0.0006in" fo:font-size="10pt" style:font-size-asian="10pt"/>
    </style:style>
    <style:style style:name="T4852" style:parent-style-name="Absatz-Standardschriftart" style:family="text">
      <style:text-properties style:font-name="Arial" fo:letter-spacing="0.027in" fo:font-size="10pt" style:font-size-asian="10pt"/>
    </style:style>
    <style:style style:name="T4853" style:parent-style-name="Absatz-Standardschriftart" style:family="text">
      <style:text-properties style:font-name="Arial" fo:letter-spacing="-0.0006in" fo:font-size="10pt" style:font-size-asian="10pt"/>
    </style:style>
    <style:style style:name="T4854" style:parent-style-name="Absatz-Standardschriftart" style:family="text">
      <style:text-properties style:font-name="Arial" fo:letter-spacing="0.0263in" fo:font-size="10pt" style:font-size-asian="10pt"/>
    </style:style>
    <style:style style:name="T4855" style:parent-style-name="Absatz-Standardschriftart" style:family="text">
      <style:text-properties style:font-name="Arial" fo:letter-spacing="-0.0006in" fo:font-size="10pt" style:font-size-asian="10pt"/>
    </style:style>
    <style:style style:name="T4856" style:parent-style-name="Absatz-Standardschriftart" style:family="text">
      <style:text-properties style:font-name="Arial" fo:letter-spacing="0.0263in" fo:font-size="10pt" style:font-size-asian="10pt"/>
    </style:style>
    <style:style style:name="T4857" style:parent-style-name="Absatz-Standardschriftart" style:family="text">
      <style:text-properties style:font-name="Arial" fo:letter-spacing="-0.0006in" fo:font-size="10pt" style:font-size-asian="10pt"/>
    </style:style>
    <style:style style:name="T4858" style:parent-style-name="Absatz-Standardschriftart" style:family="text">
      <style:text-properties style:font-name="Arial" fo:letter-spacing="0.027in" fo:font-size="10pt" style:font-size-asian="10pt"/>
    </style:style>
    <style:style style:name="T4859" style:parent-style-name="Absatz-Standardschriftart" style:family="text">
      <style:text-properties style:font-name="Arial" fo:letter-spacing="-0.0006in" fo:font-size="10pt" style:font-size-asian="10pt"/>
    </style:style>
    <style:style style:name="T4860" style:parent-style-name="Absatz-Standardschriftart" style:family="text">
      <style:text-properties style:font-name="Times New Roman" fo:letter-spacing="0.0222in" fo:font-size="10pt" style:font-size-asian="10pt"/>
    </style:style>
    <style:style style:name="T4861" style:parent-style-name="Absatz-Standardschriftart" style:family="text">
      <style:text-properties style:font-name="Arial" fo:font-size="10pt" style:font-size-asian="10pt"/>
    </style:style>
    <style:style style:name="T4862" style:parent-style-name="Absatz-Standardschriftart" style:family="text">
      <style:text-properties style:font-name="Arial" fo:letter-spacing="0.0111in" fo:font-size="10pt" style:font-size-asian="10pt"/>
    </style:style>
    <style:style style:name="T4863" style:parent-style-name="Absatz-Standardschriftart" style:family="text">
      <style:text-properties style:font-name="Arial" fo:font-size="10pt" style:font-size-asian="10pt"/>
    </style:style>
    <style:style style:name="T4864" style:parent-style-name="Absatz-Standardschriftart" style:family="text">
      <style:text-properties style:font-name="Arial" fo:letter-spacing="0.0111in" fo:font-size="10pt" style:font-size-asian="10pt"/>
    </style:style>
    <style:style style:name="T4865" style:parent-style-name="Absatz-Standardschriftart" style:family="text">
      <style:text-properties style:font-name="Arial" fo:letter-spacing="-0.0006in" fo:font-size="10pt" style:font-size-asian="10pt"/>
    </style:style>
    <style:style style:name="T4866" style:parent-style-name="Absatz-Standardschriftart" style:family="text">
      <style:text-properties style:font-name="Arial" fo:letter-spacing="0.0125in" fo:font-size="10pt" style:font-size-asian="10pt"/>
    </style:style>
    <style:style style:name="T4867" style:parent-style-name="Absatz-Standardschriftart" style:family="text">
      <style:text-properties style:font-name="Arial" fo:letter-spacing="-0.0006in" fo:font-size="10pt" style:font-size-asian="10pt"/>
    </style:style>
    <style:style style:name="T4868" style:parent-style-name="Absatz-Standardschriftart" style:family="text">
      <style:text-properties style:font-name="Arial" fo:letter-spacing="0.0118in" fo:font-size="10pt" style:font-size-asian="10pt"/>
    </style:style>
    <style:style style:name="T4869" style:parent-style-name="Absatz-Standardschriftart" style:family="text">
      <style:text-properties style:font-name="Arial" fo:letter-spacing="-0.0006in" fo:font-size="10pt" style:font-size-asian="10pt"/>
    </style:style>
    <style:style style:name="T4870" style:parent-style-name="Absatz-Standardschriftart" style:family="text">
      <style:text-properties style:font-name="Arial" fo:letter-spacing="0.0125in" fo:font-size="10pt" style:font-size-asian="10pt"/>
    </style:style>
    <style:style style:name="T4871" style:parent-style-name="Absatz-Standardschriftart" style:family="text">
      <style:text-properties style:font-name="Arial" fo:letter-spacing="-0.0006in" fo:font-size="10pt" style:font-size-asian="10pt"/>
    </style:style>
    <style:style style:name="T4872" style:parent-style-name="Absatz-Standardschriftart" style:family="text">
      <style:text-properties style:font-name="Arial" fo:letter-spacing="0.0118in" fo:font-size="10pt" style:font-size-asian="10pt"/>
    </style:style>
    <style:style style:name="T4873" style:parent-style-name="Absatz-Standardschriftart" style:family="text">
      <style:text-properties style:font-name="Arial" fo:letter-spacing="-0.0006in" fo:font-size="10pt" style:font-size-asian="10pt"/>
    </style:style>
    <style:style style:name="T4874" style:parent-style-name="Absatz-Standardschriftart" style:family="text">
      <style:text-properties style:font-name="Arial" fo:letter-spacing="0.0111in" fo:font-size="10pt" style:font-size-asian="10pt"/>
    </style:style>
    <style:style style:name="T4875" style:parent-style-name="Absatz-Standardschriftart" style:family="text">
      <style:text-properties style:font-name="Arial" fo:font-size="10pt" style:font-size-asian="10pt"/>
    </style:style>
    <style:style style:name="T4876" style:parent-style-name="Absatz-Standardschriftart" style:family="text">
      <style:text-properties style:font-name="Arial" fo:letter-spacing="0.0118in" fo:font-size="10pt" style:font-size-asian="10pt"/>
    </style:style>
    <style:style style:name="T4877" style:parent-style-name="Absatz-Standardschriftart" style:family="text">
      <style:text-properties style:font-name="Arial" fo:letter-spacing="-0.0006in" fo:font-size="10pt" style:font-size-asian="10pt"/>
    </style:style>
    <style:style style:name="T4878" style:parent-style-name="Absatz-Standardschriftart" style:family="text">
      <style:text-properties style:font-name="Arial" fo:letter-spacing="0.0118in" fo:font-size="10pt" style:font-size-asian="10pt"/>
    </style:style>
    <style:style style:name="T4879" style:parent-style-name="Absatz-Standardschriftart" style:family="text">
      <style:text-properties style:font-name="Arial" fo:letter-spacing="-0.0006in" fo:font-size="10pt" style:font-size-asian="10pt"/>
    </style:style>
    <style:style style:name="T4880" style:parent-style-name="Absatz-Standardschriftart" style:family="text">
      <style:text-properties style:font-name="Arial" fo:letter-spacing="0.0125in" fo:font-size="10pt" style:font-size-asian="10pt"/>
    </style:style>
    <style:style style:name="T4881" style:parent-style-name="Absatz-Standardschriftart" style:family="text">
      <style:text-properties style:font-name="Arial" fo:font-size="10pt" style:font-size-asian="10pt"/>
    </style:style>
    <style:style style:name="T4882" style:parent-style-name="Absatz-Standardschriftart" style:family="text">
      <style:text-properties style:font-name="Arial" fo:letter-spacing="0.0111in" fo:font-size="10pt" style:font-size-asian="10pt"/>
    </style:style>
    <style:style style:name="T4883" style:parent-style-name="Absatz-Standardschriftart" style:family="text">
      <style:text-properties style:font-name="Arial" fo:letter-spacing="-0.0006in" fo:font-size="10pt" style:font-size-asian="10pt"/>
    </style:style>
    <style:style style:name="T4884" style:parent-style-name="Absatz-Standardschriftart" style:family="text">
      <style:text-properties style:font-name="Arial" fo:letter-spacing="0.0111in" fo:font-size="10pt" style:font-size-asian="10pt"/>
    </style:style>
    <style:style style:name="T4885" style:parent-style-name="Absatz-Standardschriftart" style:family="text">
      <style:text-properties style:font-name="Arial" fo:letter-spacing="-0.0006in" fo:font-size="10pt" style:font-size-asian="10pt"/>
    </style:style>
    <style:style style:name="T4886" style:parent-style-name="Absatz-Standardschriftart" style:family="text">
      <style:text-properties style:font-name="Arial" fo:letter-spacing="0.0125in" fo:font-size="10pt" style:font-size-asian="10pt"/>
    </style:style>
    <style:style style:name="T4887" style:parent-style-name="Absatz-Standardschriftart" style:family="text">
      <style:text-properties style:font-name="Arial" fo:letter-spacing="-0.0006in" fo:font-size="10pt" style:font-size-asian="10pt"/>
    </style:style>
    <style:style style:name="T4888" style:parent-style-name="Absatz-Standardschriftart" style:family="text">
      <style:text-properties style:font-name="Arial" fo:letter-spacing="0.0118in" fo:font-size="10pt" style:font-size-asian="10pt"/>
    </style:style>
    <style:style style:name="T4889" style:parent-style-name="Absatz-Standardschriftart" style:family="text">
      <style:text-properties style:font-name="Arial" fo:letter-spacing="-0.0006in" fo:font-size="10pt" style:font-size-asian="10pt"/>
    </style:style>
    <style:style style:name="T4890" style:parent-style-name="Absatz-Standardschriftart" style:family="text">
      <style:text-properties style:font-name="Arial" fo:letter-spacing="0.0118in" fo:font-size="10pt" style:font-size-asian="10pt"/>
    </style:style>
    <style:style style:name="T4891" style:parent-style-name="Absatz-Standardschriftart" style:family="text">
      <style:text-properties style:font-name="Arial" fo:font-size="10pt" style:font-size-asian="10pt"/>
    </style:style>
    <style:style style:name="T4892" style:parent-style-name="Absatz-Standardschriftart" style:family="text">
      <style:text-properties style:font-name="Arial" fo:letter-spacing="0.0111in" fo:font-size="10pt" style:font-size-asian="10pt"/>
    </style:style>
    <style:style style:name="T4893" style:parent-style-name="Absatz-Standardschriftart" style:family="text">
      <style:text-properties style:font-name="Arial" fo:letter-spacing="-0.0006in" fo:font-size="10pt" style:font-size-asian="10pt"/>
    </style:style>
    <style:style style:name="T4894" style:parent-style-name="Absatz-Standardschriftart" style:family="text">
      <style:text-properties style:font-name="Times New Roman" fo:letter-spacing="0.0305in" fo:font-size="10pt" style:font-size-asian="10pt"/>
    </style:style>
    <style:style style:name="T4895" style:parent-style-name="Absatz-Standardschriftart" style:family="text">
      <style:text-properties style:font-name="Arial" fo:letter-spacing="-0.0006in" fo:font-size="10pt" style:font-size-asian="10pt"/>
    </style:style>
    <style:style style:name="T4896" style:parent-style-name="Absatz-Standardschriftart" style:family="text">
      <style:text-properties style:font-name="Arial" fo:font-size="10pt" style:font-size-asian="10pt"/>
    </style:style>
    <style:style style:name="T4897" style:parent-style-name="Absatz-Standardschriftart" style:family="text">
      <style:text-properties style:font-name="Arial" fo:letter-spacing="-0.0006in" fo:font-size="10pt" style:font-size-asian="10pt"/>
    </style:style>
    <style:style style:name="T4898" style:parent-style-name="Absatz-Standardschriftart" style:family="text">
      <style:text-properties style:font-name="Arial" fo:letter-spacing="0.0006in" fo:font-size="10pt" style:font-size-asian="10pt"/>
    </style:style>
    <style:style style:name="T4899" style:parent-style-name="Absatz-Standardschriftart" style:family="text">
      <style:text-properties style:font-name="Arial" fo:letter-spacing="-0.0006in" fo:font-size="10pt" style:font-size-asian="10pt"/>
    </style:style>
    <style:style style:name="T4900" style:parent-style-name="Absatz-Standardschriftart" style:family="text">
      <style:text-properties style:font-name="Arial" fo:font-size="10pt" style:font-size-asian="10pt"/>
    </style:style>
    <style:style style:name="T4901" style:parent-style-name="Absatz-Standardschriftart" style:family="text">
      <style:text-properties style:font-name="Arial" fo:font-size="10pt" style:font-size-asian="10pt"/>
    </style:style>
    <style:style style:name="T4902" style:parent-style-name="Absatz-Standardschriftart" style:family="text">
      <style:text-properties style:font-name="Arial" fo:letter-spacing="-0.0006in" fo:font-size="10pt" style:font-size-asian="10pt"/>
    </style:style>
    <style:style style:name="T4903" style:parent-style-name="Absatz-Standardschriftart" style:family="text">
      <style:text-properties style:font-name="Arial" fo:letter-spacing="0.0006in" fo:font-size="10pt" style:font-size-asian="10pt"/>
    </style:style>
    <style:style style:name="T4904" style:parent-style-name="Absatz-Standardschriftart" style:family="text">
      <style:text-properties style:font-name="Arial" fo:letter-spacing="-0.0006in" fo:font-size="10pt" style:font-size-asian="10pt"/>
    </style:style>
    <style:style style:name="T4905" style:parent-style-name="Absatz-Standardschriftart" style:family="text">
      <style:text-properties style:font-name="Arial" fo:font-size="10pt" style:font-size-asian="10pt"/>
    </style:style>
    <style:style style:name="T4906" style:parent-style-name="Absatz-Standardschriftart" style:family="text">
      <style:text-properties style:font-name="Arial" fo:letter-spacing="-0.0006in" fo:font-size="10pt" style:font-size-asian="10pt"/>
    </style:style>
    <style:style style:name="T4907" style:parent-style-name="Absatz-Standardschriftart" style:family="text">
      <style:text-properties style:font-name="Arial" fo:letter-spacing="0.0006in" fo:font-size="10pt" style:font-size-asian="10pt"/>
    </style:style>
    <style:style style:name="T4908" style:parent-style-name="Absatz-Standardschriftart" style:family="text">
      <style:text-properties style:font-name="Arial" fo:letter-spacing="-0.0006in" fo:font-size="10pt" style:font-size-asian="10pt"/>
    </style:style>
    <style:style style:name="T4909" style:parent-style-name="Absatz-Standardschriftart" style:family="text">
      <style:text-properties style:font-name="Arial" fo:font-size="10pt" style:font-size-asian="10pt"/>
    </style:style>
    <style:style style:name="T4910" style:parent-style-name="Absatz-Standardschriftart" style:family="text">
      <style:text-properties style:font-name="Arial" fo:letter-spacing="0.0006in" fo:font-size="10pt" style:font-size-asian="10pt"/>
    </style:style>
    <style:style style:name="T4911" style:parent-style-name="Absatz-Standardschriftart" style:family="text">
      <style:text-properties style:font-name="Arial" fo:letter-spacing="-0.0006in" fo:font-size="10pt" style:font-size-asian="10pt"/>
    </style:style>
    <style:style style:name="T4912" style:parent-style-name="Absatz-Standardschriftart" style:family="text">
      <style:text-properties style:font-name="Arial" fo:font-size="10pt" style:font-size-asian="10pt"/>
    </style:style>
    <style:style style:name="T4913" style:parent-style-name="Absatz-Standardschriftart" style:family="text">
      <style:text-properties style:font-name="Arial" fo:letter-spacing="-0.0006in" fo:font-size="10pt" style:font-size-asian="10pt"/>
    </style:style>
    <style:style style:name="T4914" style:parent-style-name="Absatz-Standardschriftart" style:family="text">
      <style:text-properties style:font-name="Arial" fo:font-size="10pt" style:font-size-asian="10pt"/>
    </style:style>
    <style:style style:name="T4915" style:parent-style-name="Absatz-Standardschriftart" style:family="text">
      <style:text-properties style:font-name="Arial" fo:letter-spacing="-0.0006in" fo:font-size="10pt" style:font-size-asian="10pt"/>
    </style:style>
    <style:style style:name="T4916" style:parent-style-name="Absatz-Standardschriftart" style:family="text">
      <style:text-properties style:font-name="Arial" fo:letter-spacing="0.0006in" fo:font-size="10pt" style:font-size-asian="10pt"/>
    </style:style>
    <style:style style:name="T4917" style:parent-style-name="Absatz-Standardschriftart" style:family="text">
      <style:text-properties style:font-name="Arial" fo:font-size="10pt" style:font-size-asian="10pt"/>
    </style:style>
    <style:style style:name="T4918" style:parent-style-name="Absatz-Standardschriftart" style:family="text">
      <style:text-properties style:font-name="Times New Roman" fo:letter-spacing="0.0381in" fo:font-size="10pt" style:font-size-asian="10pt"/>
    </style:style>
    <style:style style:name="T4919" style:parent-style-name="Absatz-Standardschriftart" style:family="text">
      <style:text-properties style:font-name="Arial" fo:font-size="10pt" style:font-size-asian="10pt"/>
    </style:style>
    <style:style style:name="T4920" style:parent-style-name="Absatz-Standardschriftart" style:family="text">
      <style:text-properties style:font-name="Arial" fo:letter-spacing="-0.0013in" fo:font-size="10pt" style:font-size-asian="10pt"/>
    </style:style>
    <style:style style:name="T4921" style:parent-style-name="Absatz-Standardschriftart" style:family="text">
      <style:text-properties style:font-name="Arial" fo:letter-spacing="-0.0006in" fo:font-size="10pt" style:font-size-asian="10pt"/>
    </style:style>
    <style:style style:name="T4922" style:parent-style-name="Absatz-Standardschriftart" style:family="text">
      <style:text-properties style:font-name="Arial" fo:letter-spacing="-0.0013in" fo:font-size="10pt" style:font-size-asian="10pt"/>
    </style:style>
    <style:style style:name="T4923" style:parent-style-name="Absatz-Standardschriftart" style:family="text">
      <style:text-properties style:font-name="Arial" fo:letter-spacing="-0.0006in" fo:font-size="10pt" style:font-size-asian="10pt"/>
    </style:style>
    <style:style style:name="T4924" style:parent-style-name="Absatz-Standardschriftart" style:family="text">
      <style:text-properties style:font-name="Arial" fo:letter-spacing="-0.0013in" fo:font-size="10pt" style:font-size-asian="10pt"/>
    </style:style>
    <style:style style:name="T4925" style:parent-style-name="Absatz-Standardschriftart" style:family="text">
      <style:text-properties style:font-name="Arial" fo:letter-spacing="-0.0006in" fo:font-size="10pt" style:font-size-asian="10pt"/>
    </style:style>
    <style:style style:name="T4926" style:parent-style-name="Absatz-Standardschriftart" style:family="text">
      <style:text-properties style:font-name="Arial" fo:letter-spacing="-0.0013in" fo:font-size="10pt" style:font-size-asian="10pt"/>
    </style:style>
    <style:style style:name="T4927" style:parent-style-name="Absatz-Standardschriftart" style:family="text">
      <style:text-properties style:font-name="Arial" fo:letter-spacing="-0.0006in" fo:font-size="10pt" style:font-size-asian="10pt"/>
    </style:style>
    <style:style style:name="T4928" style:parent-style-name="Absatz-Standardschriftart" style:family="text">
      <style:text-properties style:font-name="Arial" fo:font-size="10pt" style:font-size-asian="10pt"/>
    </style:style>
    <style:style style:name="T4929" style:parent-style-name="Absatz-Standardschriftart" style:family="text">
      <style:text-properties style:font-name="Arial" fo:letter-spacing="-0.0013in" fo:font-size="10pt" style:font-size-asian="10pt"/>
    </style:style>
    <style:style style:name="T4930" style:parent-style-name="Absatz-Standardschriftart" style:family="text">
      <style:text-properties style:font-name="Arial" fo:font-size="10pt" style:font-size-asian="10pt"/>
    </style:style>
    <style:style style:name="T4931" style:parent-style-name="Absatz-Standardschriftart" style:family="text">
      <style:text-properties style:font-name="Arial" fo:letter-spacing="-0.0006in" fo:font-size="10pt" style:font-size-asian="10pt"/>
    </style:style>
    <style:style style:name="T4932" style:parent-style-name="Absatz-Standardschriftart" style:family="text">
      <style:text-properties style:font-name="Arial" fo:letter-spacing="-0.0013in" fo:font-size="10pt" style:font-size-asian="10pt"/>
    </style:style>
    <style:style style:name="T4933" style:parent-style-name="Absatz-Standardschriftart" style:family="text">
      <style:text-properties style:font-name="Arial" fo:letter-spacing="-0.0006in" fo:font-size="10pt" style:font-size-asian="10pt"/>
    </style:style>
    <style:style style:name="T4934" style:parent-style-name="Absatz-Standardschriftart" style:family="text">
      <style:text-properties style:font-name="Arial" fo:letter-spacing="-0.0013in" fo:font-size="10pt" style:font-size-asian="10pt"/>
    </style:style>
    <style:style style:name="T4935" style:parent-style-name="Absatz-Standardschriftart" style:family="text">
      <style:text-properties style:font-name="Arial" fo:font-size="10pt" style:font-size-asian="10pt"/>
    </style:style>
    <style:style style:name="T4936" style:parent-style-name="Absatz-Standardschriftart" style:family="text">
      <style:text-properties style:font-name="Arial" fo:letter-spacing="-0.0006in" fo:font-size="10pt" style:font-size-asian="10pt"/>
    </style:style>
    <style:style style:name="P493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938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4939" style:parent-style-name="Absatz-Standardschriftart" style:family="text">
      <style:text-properties fo:letter-spacing="0.0145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152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159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152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159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152in"/>
    </style:style>
    <style:style style:name="T4950" style:parent-style-name="Absatz-Standardschriftart" style:family="text">
      <style:text-properties fo:letter-spacing="0.0145in"/>
    </style:style>
    <style:style style:name="T4951" style:parent-style-name="Absatz-Standardschriftart" style:family="text">
      <style:text-properties fo:letter-spacing="0.0152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152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159in"/>
    </style:style>
    <style:style style:name="T4956" style:parent-style-name="Absatz-Standardschriftart" style:family="text">
      <style:text-properties fo:letter-spacing="0.0152in"/>
    </style:style>
    <style:style style:name="T4957" style:parent-style-name="Absatz-Standardschriftart" style:family="text">
      <style:text-properties fo:letter-spacing="0.0152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159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152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159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style:font-name="Times New Roman" fo:letter-spacing="0.0222in"/>
    </style:style>
    <style:style style:name="T4966" style:parent-style-name="Absatz-Standardschriftart" style:family="text">
      <style:text-properties fo:letter-spacing="0.0062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069in"/>
    </style:style>
    <style:style style:name="T4969" style:parent-style-name="Absatz-Standardschriftart" style:family="text">
      <style:text-properties fo:letter-spacing="0.0069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069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076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069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069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069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069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069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069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076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069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0.0069in"/>
    </style:style>
    <style:style style:name="T4992" style:parent-style-name="Absatz-Standardschriftart" style:family="text">
      <style:text-properties fo:letter-spacing="0.0069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062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style:font-name="Times New Roman" fo:letter-spacing="0.0291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-0.0006in"/>
    </style:style>
    <style:style style:name="P500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004" style:parent-style-name="Textkörper" style:family="paragraph">
      <style:paragraph-properties fo:text-align="justify" fo:margin-left="0.4145in" fo:margin-right="0.0944in">
        <style:tab-stops/>
      </style:paragraph-properties>
    </style:style>
    <style:style style:name="T5005" style:parent-style-name="Absatz-Standardschriftart" style:family="text">
      <style:text-properties fo:letter-spacing="0.025in"/>
    </style:style>
    <style:style style:name="T5006" style:parent-style-name="Absatz-Standardschriftart" style:family="text">
      <style:text-properties fo:letter-spacing="0.0243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25in"/>
    </style:style>
    <style:style style:name="T5009" style:parent-style-name="Absatz-Standardschriftart" style:family="text">
      <style:text-properties fo:letter-spacing="0.025in"/>
    </style:style>
    <style:style style:name="T5010" style:parent-style-name="Absatz-Standardschriftart" style:family="text">
      <style:text-properties fo:letter-spacing="0.025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25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25in"/>
    </style:style>
    <style:style style:name="T5015" style:parent-style-name="Absatz-Standardschriftart" style:family="text">
      <style:text-properties fo:letter-spacing="0.025in"/>
    </style:style>
    <style:style style:name="T5016" style:parent-style-name="Absatz-Standardschriftart" style:family="text">
      <style:text-properties fo:letter-spacing="0.025in"/>
    </style:style>
    <style:style style:name="T5017" style:parent-style-name="Absatz-Standardschriftart" style:family="text">
      <style:text-properties fo:letter-spacing="0.025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style:font-name="Times New Roman" fo:letter-spacing="0.0333in"/>
    </style:style>
    <style:style style:name="T5020" style:parent-style-name="Absatz-Standardschriftart" style:family="text">
      <style:text-properties fo:letter-spacing="0.0062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069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069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069in"/>
    </style:style>
    <style:style style:name="T5027" style:parent-style-name="Absatz-Standardschriftart" style:family="text">
      <style:text-properties fo:letter-spacing="0.0069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062in"/>
    </style:style>
    <style:style style:name="T5030" style:parent-style-name="Absatz-Standardschriftart" style:family="text">
      <style:text-properties fo:letter-spacing="0.0069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069in"/>
    </style:style>
    <style:style style:name="T5033" style:parent-style-name="Absatz-Standardschriftart" style:family="text">
      <style:text-properties fo:letter-spacing="0.0069in"/>
    </style:style>
    <style:style style:name="T5034" style:parent-style-name="Absatz-Standardschriftart" style:family="text">
      <style:text-properties fo:letter-spacing="0.0069in"/>
    </style:style>
    <style:style style:name="T5035" style:parent-style-name="Absatz-Standardschriftart" style:family="text">
      <style:text-properties fo:letter-spacing="0.0062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069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069in"/>
    </style:style>
    <style:style style:name="T5040" style:parent-style-name="Absatz-Standardschriftart" style:family="text">
      <style:text-properties fo:letter-spacing="0.0069in"/>
    </style:style>
    <style:style style:name="T5041" style:parent-style-name="Absatz-Standardschriftart" style:family="text">
      <style:text-properties style:font-name="Times New Roman" fo:letter-spacing="0.0215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131in"/>
    </style:style>
    <style:style style:name="T5044" style:parent-style-name="Absatz-Standardschriftart" style:family="text">
      <style:text-properties fo:letter-spacing="0.0131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131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131in"/>
    </style:style>
    <style:style style:name="T5049" style:parent-style-name="Absatz-Standardschriftart" style:family="text">
      <style:text-properties fo:letter-spacing="0.0138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0.0131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131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138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138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131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131in"/>
    </style:style>
    <style:style style:name="T5062" style:parent-style-name="Absatz-Standardschriftart" style:family="text">
      <style:text-properties style:font-name="Times New Roman" fo:letter-spacing="0.034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-0.0006in"/>
    </style:style>
    <style:style style:name="P506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068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5069" style:parent-style-name="Absatz-Standardschriftart" style:family="text">
      <style:text-properties fo:letter-spacing="0.0076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083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09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083in"/>
    </style:style>
    <style:style style:name="T5076" style:parent-style-name="Absatz-Standardschriftart" style:family="text">
      <style:text-properties fo:letter-spacing="0.0083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076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076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09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083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09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083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076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style:font-name="Times New Roman" fo:letter-spacing="0.0277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159in"/>
    </style:style>
    <style:style style:name="T5095" style:parent-style-name="Absatz-Standardschriftart" style:family="text">
      <style:text-properties fo:letter-spacing="0.0166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166in"/>
    </style:style>
    <style:style style:name="T5098" style:parent-style-name="Absatz-Standardschriftart" style:family="text">
      <style:text-properties fo:letter-spacing="0.0166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159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166in"/>
    </style:style>
    <style:style style:name="T5103" style:parent-style-name="Absatz-Standardschriftart" style:family="text">
      <style:text-properties fo:letter-spacing="0.0166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166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159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166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166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166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159in"/>
    </style:style>
    <style:style style:name="T5116" style:parent-style-name="Absatz-Standardschriftart" style:family="text">
      <style:text-properties fo:letter-spacing="0.0166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166in"/>
    </style:style>
    <style:style style:name="T5119" style:parent-style-name="Absatz-Standardschriftart" style:family="text">
      <style:text-properties style:font-name="Times New Roman" fo:letter-spacing="0.0368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104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104in"/>
    </style:style>
    <style:style style:name="T5124" style:parent-style-name="Absatz-Standardschriftart" style:family="text">
      <style:text-properties fo:letter-spacing="0.0111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104in"/>
    </style:style>
    <style:style style:name="T5127" style:parent-style-name="Absatz-Standardschriftart" style:family="text">
      <style:text-properties fo:letter-spacing="0.0104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111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104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104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0.0111in"/>
    </style:style>
    <style:style style:name="T5136" style:parent-style-name="Absatz-Standardschriftart" style:family="text">
      <style:text-properties fo:letter-spacing="0.0104in"/>
    </style:style>
    <style:style style:name="T5137" style:parent-style-name="Absatz-Standardschriftart" style:family="text">
      <style:text-properties fo:letter-spacing="0.0097in"/>
    </style:style>
    <style:style style:name="T5138" style:parent-style-name="Absatz-Standardschriftart" style:family="text">
      <style:text-properties fo:letter-spacing="0.0111in"/>
    </style:style>
    <style:style style:name="T5139" style:parent-style-name="Absatz-Standardschriftart" style:family="text">
      <style:text-properties style:font-name="Times New Roman" fo:letter-spacing="0.0243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097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0.0097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104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097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104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097in"/>
    </style:style>
    <style:style style:name="T5152" style:parent-style-name="Absatz-Standardschriftart" style:family="text">
      <style:text-properties fo:letter-spacing="0.009in"/>
    </style:style>
    <style:style style:name="T5153" style:parent-style-name="Absatz-Standardschriftart" style:family="text">
      <style:text-properties fo:letter-spacing="0.0097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0.0097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104in"/>
    </style:style>
    <style:style style:name="T5158" style:parent-style-name="Absatz-Standardschriftart" style:family="text">
      <style:text-properties fo:letter-spacing="0.009in"/>
    </style:style>
    <style:style style:name="T5159" style:parent-style-name="Absatz-Standardschriftart" style:family="text">
      <style:text-properties fo:letter-spacing="0.0097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104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style:font-name="Times New Roman" fo:letter-spacing="0.018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-0.0006in"/>
    </style:style>
    <style:style style:name="P516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170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5171" style:parent-style-name="Absatz-Standardschriftart" style:family="text">
      <style:text-properties fo:letter-spacing="0.0069in"/>
    </style:style>
    <style:style style:name="T5172" style:parent-style-name="Absatz-Standardschriftart" style:family="text">
      <style:text-properties fo:letter-spacing="0.0069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069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076in"/>
    </style:style>
    <style:style style:name="T5177" style:parent-style-name="Absatz-Standardschriftart" style:family="text">
      <style:text-properties fo:letter-spacing="0.0069in"/>
    </style:style>
    <style:style style:name="T5178" style:parent-style-name="Absatz-Standardschriftart" style:family="text">
      <style:text-properties fo:letter-spacing="0.0069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069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076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0.0069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069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069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076in"/>
    </style:style>
    <style:style style:name="T5191" style:parent-style-name="Absatz-Standardschriftart" style:family="text">
      <style:text-properties fo:letter-spacing="0.0062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069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076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069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style:font-name="Times New Roman" fo:letter-spacing="0.0236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062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055in"/>
    </style:style>
    <style:style style:name="T5204" style:parent-style-name="Absatz-Standardschriftart" style:family="text">
      <style:text-properties fo:letter-spacing="0.0055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062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062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062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055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055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062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0.0069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062in"/>
    </style:style>
    <style:style style:name="T5221" style:parent-style-name="Absatz-Standardschriftart" style:family="text">
      <style:text-properties fo:letter-spacing="0.0055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062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style:font-name="Times New Roman" fo:letter-spacing="0.0416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-0.0006in"/>
    </style:style>
    <style:style style:name="P522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229" style:parent-style-name="Standard" style:family="paragraph">
      <style:paragraph-properties fo:text-align="justify" fo:margin-left="0.4145in" fo:margin-right="0.093in" fo:text-indent="0.4916in">
        <style:tab-stops/>
      </style:paragraph-properties>
    </style:style>
    <style:style style:name="T5230" style:parent-style-name="Absatz-Standardschriftart" style:family="text">
      <style:text-properties style:font-name="Arial" fo:font-size="10pt" style:font-size-asian="10pt"/>
    </style:style>
    <style:style style:name="T5231" style:parent-style-name="Absatz-Standardschriftart" style:family="text">
      <style:text-properties style:font-name="Arial" fo:letter-spacing="0.0277in" fo:font-size="10pt" style:font-size-asian="10pt"/>
    </style:style>
    <style:style style:name="T5232" style:parent-style-name="Absatz-Standardschriftart" style:family="text">
      <style:text-properties style:font-name="Arial" fo:letter-spacing="-0.0006in" fo:font-size="10pt" style:font-size-asian="10pt"/>
    </style:style>
    <style:style style:name="T5233" style:parent-style-name="Absatz-Standardschriftart" style:family="text">
      <style:text-properties style:font-name="Arial" fo:letter-spacing="0.0277in" fo:font-size="10pt" style:font-size-asian="10pt"/>
    </style:style>
    <style:style style:name="T5234" style:parent-style-name="Absatz-Standardschriftart" style:family="text">
      <style:text-properties style:font-name="Arial" fo:letter-spacing="-0.0006in" fo:font-size="10pt" style:font-size-asian="10pt"/>
    </style:style>
    <style:style style:name="T5235" style:parent-style-name="Absatz-Standardschriftart" style:family="text">
      <style:text-properties style:font-name="Arial" fo:letter-spacing="0.0277in" fo:font-size="10pt" style:font-size-asian="10pt"/>
    </style:style>
    <style:style style:name="T5236" style:parent-style-name="Absatz-Standardschriftart" style:family="text">
      <style:text-properties style:font-name="Arial" fo:font-size="10pt" style:font-size-asian="10pt"/>
    </style:style>
    <style:style style:name="T5237" style:parent-style-name="Absatz-Standardschriftart" style:family="text">
      <style:text-properties style:font-name="Arial" fo:letter-spacing="0.0284in" fo:font-size="10pt" style:font-size-asian="10pt"/>
    </style:style>
    <style:style style:name="T5238" style:parent-style-name="Absatz-Standardschriftart" style:family="text">
      <style:text-properties style:font-name="Arial" fo:font-size="10pt" style:font-size-asian="10pt"/>
    </style:style>
    <style:style style:name="T5239" style:parent-style-name="Absatz-Standardschriftart" style:family="text">
      <style:text-properties style:font-name="Arial" fo:letter-spacing="0.0277in" fo:font-size="10pt" style:font-size-asian="10pt"/>
    </style:style>
    <style:style style:name="T5240" style:parent-style-name="Absatz-Standardschriftart" style:family="text">
      <style:text-properties style:font-name="Arial" fo:font-size="10pt" style:font-size-asian="10pt"/>
    </style:style>
    <style:style style:name="T5241" style:parent-style-name="Absatz-Standardschriftart" style:family="text">
      <style:text-properties style:font-name="Arial" fo:letter-spacing="0.0277in" fo:font-size="10pt" style:font-size-asian="10pt"/>
    </style:style>
    <style:style style:name="T5242" style:parent-style-name="Absatz-Standardschriftart" style:family="text">
      <style:text-properties style:font-name="Arial" fo:letter-spacing="-0.0006in" fo:font-size="10pt" style:font-size-asian="10pt"/>
    </style:style>
    <style:style style:name="T5243" style:parent-style-name="Absatz-Standardschriftart" style:family="text">
      <style:text-properties style:font-name="Arial" fo:letter-spacing="0.0284in" fo:font-size="10pt" style:font-size-asian="10pt"/>
    </style:style>
    <style:style style:name="T52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45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52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47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52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49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52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51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52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53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52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55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52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57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52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59" style:parent-style-name="Absatz-Standardschriftart" style:family="text">
      <style:text-properties style:font-name="Times New Roman" fo:font-weight="bold" style:font-weight-asian="bold" fo:letter-spacing="0.0298in" fo:font-size="10pt" style:font-size-asian="10pt"/>
    </style:style>
    <style:style style:name="T52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6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2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63" style:parent-style-name="Absatz-Standardschriftart" style:family="text">
      <style:text-properties style:font-name="Arial" fo:letter-spacing="-0.0006in" fo:font-size="10pt" style:font-size-asian="10pt"/>
    </style:style>
    <style:style style:name="T5264" style:parent-style-name="Absatz-Standardschriftart" style:family="text">
      <style:text-properties style:font-name="Arial" fo:letter-spacing="0.0041in" fo:font-size="10pt" style:font-size-asian="10pt"/>
    </style:style>
    <style:style style:name="T5265" style:parent-style-name="Absatz-Standardschriftart" style:family="text">
      <style:text-properties style:font-name="Arial" fo:letter-spacing="-0.0006in" fo:font-size="10pt" style:font-size-asian="10pt"/>
    </style:style>
    <style:style style:name="T5266" style:parent-style-name="Absatz-Standardschriftart" style:family="text">
      <style:text-properties style:font-name="Arial" fo:letter-spacing="0.0034in" fo:font-size="10pt" style:font-size-asian="10pt"/>
    </style:style>
    <style:style style:name="T5267" style:parent-style-name="Absatz-Standardschriftart" style:family="text">
      <style:text-properties style:font-name="Arial" fo:letter-spacing="-0.0006in" fo:font-size="10pt" style:font-size-asian="10pt"/>
    </style:style>
    <style:style style:name="T5268" style:parent-style-name="Absatz-Standardschriftart" style:family="text">
      <style:text-properties style:font-name="Arial" fo:letter-spacing="0.0041in" fo:font-size="10pt" style:font-size-asian="10pt"/>
    </style:style>
    <style:style style:name="T5269" style:parent-style-name="Absatz-Standardschriftart" style:family="text">
      <style:text-properties style:font-name="Arial" fo:letter-spacing="-0.0006in" fo:font-size="10pt" style:font-size-asian="10pt"/>
    </style:style>
    <style:style style:name="T5270" style:parent-style-name="Absatz-Standardschriftart" style:family="text">
      <style:text-properties style:font-name="Arial" fo:letter-spacing="0.0034in" fo:font-size="10pt" style:font-size-asian="10pt"/>
    </style:style>
    <style:style style:name="T52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7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2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7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2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7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2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7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2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8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2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8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2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84" style:parent-style-name="Absatz-Standardschriftart" style:family="text">
      <style:text-properties style:font-name="Arial" fo:letter-spacing="-0.0006in" fo:font-size="10pt" style:font-size-asian="10pt"/>
    </style:style>
    <style:style style:name="T5285" style:parent-style-name="Absatz-Standardschriftart" style:family="text">
      <style:text-properties style:font-name="Arial" fo:letter-spacing="0.0041in" fo:font-size="10pt" style:font-size-asian="10pt"/>
    </style:style>
    <style:style style:name="T5286" style:parent-style-name="Absatz-Standardschriftart" style:family="text">
      <style:text-properties style:font-name="Arial" fo:font-size="10pt" style:font-size-asian="10pt"/>
    </style:style>
    <style:style style:name="T5287" style:parent-style-name="Absatz-Standardschriftart" style:family="text">
      <style:text-properties style:font-name="Times New Roman" fo:letter-spacing="0.0354in" fo:font-size="10pt" style:font-size-asian="10pt"/>
    </style:style>
    <style:style style:name="T5288" style:parent-style-name="Absatz-Standardschriftart" style:family="text">
      <style:text-properties style:font-name="Arial" fo:letter-spacing="-0.0006in" fo:font-size="10pt" style:font-size-asian="10pt"/>
    </style:style>
    <style:style style:name="T5289" style:parent-style-name="Absatz-Standardschriftart" style:family="text">
      <style:text-properties style:font-name="Arial" fo:letter-spacing="0.0138in" fo:font-size="10pt" style:font-size-asian="10pt"/>
    </style:style>
    <style:style style:name="T5290" style:parent-style-name="Absatz-Standardschriftart" style:family="text">
      <style:text-properties style:font-name="Arial" fo:font-size="10pt" style:font-size-asian="10pt"/>
    </style:style>
    <style:style style:name="T5291" style:parent-style-name="Absatz-Standardschriftart" style:family="text">
      <style:text-properties style:font-name="Arial" fo:letter-spacing="0.0131in" fo:font-size="10pt" style:font-size-asian="10pt"/>
    </style:style>
    <style:style style:name="T5292" style:parent-style-name="Absatz-Standardschriftart" style:family="text">
      <style:text-properties style:font-name="Arial" fo:font-size="10pt" style:font-size-asian="10pt"/>
    </style:style>
    <style:style style:name="T5293" style:parent-style-name="Absatz-Standardschriftart" style:family="text">
      <style:text-properties style:font-name="Arial" fo:letter-spacing="0.0138in" fo:font-size="10pt" style:font-size-asian="10pt"/>
    </style:style>
    <style:style style:name="T5294" style:parent-style-name="Absatz-Standardschriftart" style:family="text">
      <style:text-properties style:font-name="Arial" fo:letter-spacing="-0.0006in" fo:font-size="10pt" style:font-size-asian="10pt"/>
    </style:style>
    <style:style style:name="T5295" style:parent-style-name="Absatz-Standardschriftart" style:family="text">
      <style:text-properties style:font-name="Arial" fo:letter-spacing="0.0131in" fo:font-size="10pt" style:font-size-asian="10pt"/>
    </style:style>
    <style:style style:name="T5296" style:parent-style-name="Absatz-Standardschriftart" style:family="text">
      <style:text-properties style:font-name="Arial" fo:letter-spacing="-0.0006in" fo:font-size="10pt" style:font-size-asian="10pt"/>
    </style:style>
    <style:style style:name="T5297" style:parent-style-name="Absatz-Standardschriftart" style:family="text">
      <style:text-properties style:font-name="Arial" fo:letter-spacing="0.0138in" fo:font-size="10pt" style:font-size-asian="10pt"/>
    </style:style>
    <style:style style:name="T5298" style:parent-style-name="Absatz-Standardschriftart" style:family="text">
      <style:text-properties style:font-name="Arial" fo:letter-spacing="-0.0006in" fo:font-size="10pt" style:font-size-asian="10pt"/>
    </style:style>
    <style:style style:name="T5299" style:parent-style-name="Absatz-Standardschriftart" style:family="text">
      <style:text-properties style:font-name="Arial" fo:letter-spacing="0.0145in" fo:font-size="10pt" style:font-size-asian="10pt"/>
    </style:style>
    <style:style style:name="T5300" style:parent-style-name="Absatz-Standardschriftart" style:family="text">
      <style:text-properties style:font-name="Arial" fo:font-size="10pt" style:font-size-asian="10pt"/>
    </style:style>
    <style:style style:name="T5301" style:parent-style-name="Absatz-Standardschriftart" style:family="text">
      <style:text-properties style:font-name="Arial" fo:letter-spacing="0.0138in" fo:font-size="10pt" style:font-size-asian="10pt"/>
    </style:style>
    <style:style style:name="T5302" style:parent-style-name="Absatz-Standardschriftart" style:family="text">
      <style:text-properties style:font-name="Arial" fo:letter-spacing="-0.0006in" fo:font-size="10pt" style:font-size-asian="10pt"/>
    </style:style>
    <style:style style:name="T5303" style:parent-style-name="Absatz-Standardschriftart" style:family="text">
      <style:text-properties style:font-name="Arial" fo:letter-spacing="0.0138in" fo:font-size="10pt" style:font-size-asian="10pt"/>
    </style:style>
    <style:style style:name="T5304" style:parent-style-name="Absatz-Standardschriftart" style:family="text">
      <style:text-properties style:font-name="Arial" fo:font-size="10pt" style:font-size-asian="10pt"/>
    </style:style>
    <style:style style:name="T5305" style:parent-style-name="Absatz-Standardschriftart" style:family="text">
      <style:text-properties style:font-name="Arial" fo:letter-spacing="0.0145in" fo:font-size="10pt" style:font-size-asian="10pt"/>
    </style:style>
    <style:style style:name="T5306" style:parent-style-name="Absatz-Standardschriftart" style:family="text">
      <style:text-properties style:font-name="Arial" fo:letter-spacing="-0.0006in" fo:font-size="10pt" style:font-size-asian="10pt"/>
    </style:style>
    <style:style style:name="T5307" style:parent-style-name="Absatz-Standardschriftart" style:family="text">
      <style:text-properties style:font-name="Arial" fo:letter-spacing="0.0138in" fo:font-size="10pt" style:font-size-asian="10pt"/>
    </style:style>
    <style:style style:name="T5308" style:parent-style-name="Absatz-Standardschriftart" style:family="text">
      <style:text-properties style:font-name="Arial" fo:font-size="10pt" style:font-size-asian="10pt"/>
    </style:style>
    <style:style style:name="T5309" style:parent-style-name="Absatz-Standardschriftart" style:family="text">
      <style:text-properties style:font-name="Arial" fo:letter-spacing="0.0131in" fo:font-size="10pt" style:font-size-asian="10pt"/>
    </style:style>
    <style:style style:name="T5310" style:parent-style-name="Absatz-Standardschriftart" style:family="text">
      <style:text-properties style:font-name="Arial" fo:font-size="10pt" style:font-size-asian="10pt"/>
    </style:style>
    <style:style style:name="T5311" style:parent-style-name="Absatz-Standardschriftart" style:family="text">
      <style:text-properties style:font-name="Arial" fo:letter-spacing="0.0145in" fo:font-size="10pt" style:font-size-asian="10pt"/>
    </style:style>
    <style:style style:name="T5312" style:parent-style-name="Absatz-Standardschriftart" style:family="text">
      <style:text-properties style:font-name="Arial" fo:letter-spacing="-0.0006in" fo:font-size="10pt" style:font-size-asian="10pt"/>
    </style:style>
    <style:style style:name="T5313" style:parent-style-name="Absatz-Standardschriftart" style:family="text">
      <style:text-properties style:font-name="Times New Roman" fo:letter-spacing="0.018in" fo:font-size="10pt" style:font-size-asian="10pt"/>
    </style:style>
    <style:style style:name="T5314" style:parent-style-name="Absatz-Standardschriftart" style:family="text">
      <style:text-properties style:font-name="Arial" fo:letter-spacing="-0.0006in" fo:font-size="10pt" style:font-size-asian="10pt"/>
    </style:style>
    <style:style style:name="T5315" style:parent-style-name="Absatz-Standardschriftart" style:family="text">
      <style:text-properties style:font-name="Arial" fo:letter-spacing="0.0097in" fo:font-size="10pt" style:font-size-asian="10pt"/>
    </style:style>
    <style:style style:name="T5316" style:parent-style-name="Absatz-Standardschriftart" style:family="text">
      <style:text-properties style:font-name="Arial" fo:letter-spacing="-0.0006in" fo:font-size="10pt" style:font-size-asian="10pt"/>
    </style:style>
    <style:style style:name="T5317" style:parent-style-name="Absatz-Standardschriftart" style:family="text">
      <style:text-properties style:font-name="Arial" fo:letter-spacing="0.0097in" fo:font-size="10pt" style:font-size-asian="10pt"/>
    </style:style>
    <style:style style:name="T5318" style:parent-style-name="Absatz-Standardschriftart" style:family="text">
      <style:text-properties style:font-name="Arial" fo:letter-spacing="-0.0006in" fo:font-size="10pt" style:font-size-asian="10pt"/>
    </style:style>
    <style:style style:name="T5319" style:parent-style-name="Absatz-Standardschriftart" style:family="text">
      <style:text-properties style:font-name="Arial" fo:letter-spacing="0.0097in" fo:font-size="10pt" style:font-size-asian="10pt"/>
    </style:style>
    <style:style style:name="T5320" style:parent-style-name="Absatz-Standardschriftart" style:family="text">
      <style:text-properties style:font-name="Arial" fo:letter-spacing="-0.0006in" fo:font-size="10pt" style:font-size-asian="10pt"/>
    </style:style>
    <style:style style:name="T5321" style:parent-style-name="Absatz-Standardschriftart" style:family="text">
      <style:text-properties style:font-name="Arial" fo:letter-spacing="0.0097in" fo:font-size="10pt" style:font-size-asian="10pt"/>
    </style:style>
    <style:style style:name="T5322" style:parent-style-name="Absatz-Standardschriftart" style:family="text">
      <style:text-properties style:font-name="Arial" fo:font-size="10pt" style:font-size-asian="10pt"/>
    </style:style>
    <style:style style:name="T5323" style:parent-style-name="Absatz-Standardschriftart" style:family="text">
      <style:text-properties style:font-name="Arial" fo:letter-spacing="0.0097in" fo:font-size="10pt" style:font-size-asian="10pt"/>
    </style:style>
    <style:style style:name="T5324" style:parent-style-name="Absatz-Standardschriftart" style:family="text">
      <style:text-properties style:font-name="Arial" fo:font-size="10pt" style:font-size-asian="10pt"/>
    </style:style>
    <style:style style:name="T5325" style:parent-style-name="Absatz-Standardschriftart" style:family="text">
      <style:text-properties style:font-name="Arial" fo:letter-spacing="0.0097in" fo:font-size="10pt" style:font-size-asian="10pt"/>
    </style:style>
    <style:style style:name="T5326" style:parent-style-name="Absatz-Standardschriftart" style:family="text">
      <style:text-properties style:font-name="Arial" fo:font-size="10pt" style:font-size-asian="10pt"/>
    </style:style>
    <style:style style:name="T5327" style:parent-style-name="Absatz-Standardschriftart" style:family="text">
      <style:text-properties style:font-name="Arial" fo:letter-spacing="0.0104in" fo:font-size="10pt" style:font-size-asian="10pt"/>
    </style:style>
    <style:style style:name="T5328" style:parent-style-name="Absatz-Standardschriftart" style:family="text">
      <style:text-properties style:font-name="Arial" fo:letter-spacing="-0.0006in" fo:font-size="10pt" style:font-size-asian="10pt"/>
    </style:style>
    <style:style style:name="T5329" style:parent-style-name="Absatz-Standardschriftart" style:family="text">
      <style:text-properties style:font-name="Arial" fo:letter-spacing="0.0097in" fo:font-size="10pt" style:font-size-asian="10pt"/>
    </style:style>
    <style:style style:name="T5330" style:parent-style-name="Absatz-Standardschriftart" style:family="text">
      <style:text-properties style:font-name="Arial" fo:letter-spacing="-0.0006in" fo:font-size="10pt" style:font-size-asian="10pt"/>
    </style:style>
    <style:style style:name="T5331" style:parent-style-name="Absatz-Standardschriftart" style:family="text">
      <style:text-properties style:font-name="Arial" fo:letter-spacing="0.0097in" fo:font-size="10pt" style:font-size-asian="10pt"/>
    </style:style>
    <style:style style:name="T5332" style:parent-style-name="Absatz-Standardschriftart" style:family="text">
      <style:text-properties style:font-name="Arial" fo:letter-spacing="-0.0006in" fo:font-size="10pt" style:font-size-asian="10pt"/>
    </style:style>
    <style:style style:name="T5333" style:parent-style-name="Absatz-Standardschriftart" style:family="text">
      <style:text-properties style:font-name="Arial" fo:letter-spacing="0.0097in" fo:font-size="10pt" style:font-size-asian="10pt"/>
    </style:style>
    <style:style style:name="T5334" style:parent-style-name="Absatz-Standardschriftart" style:family="text">
      <style:text-properties style:font-name="Arial" fo:font-size="10pt" style:font-size-asian="10pt"/>
    </style:style>
    <style:style style:name="T5335" style:parent-style-name="Absatz-Standardschriftart" style:family="text">
      <style:text-properties style:font-name="Arial" fo:letter-spacing="0.0097in" fo:font-size="10pt" style:font-size-asian="10pt"/>
    </style:style>
    <style:style style:name="T5336" style:parent-style-name="Absatz-Standardschriftart" style:family="text">
      <style:text-properties style:font-name="Arial" fo:letter-spacing="-0.0006in" fo:font-size="10pt" style:font-size-asian="10pt"/>
    </style:style>
    <style:style style:name="T5337" style:parent-style-name="Absatz-Standardschriftart" style:family="text">
      <style:text-properties style:font-name="Arial" fo:letter-spacing="0.0097in" fo:font-size="10pt" style:font-size-asian="10pt"/>
    </style:style>
    <style:style style:name="T5338" style:parent-style-name="Absatz-Standardschriftart" style:family="text">
      <style:text-properties style:font-name="Arial" fo:letter-spacing="-0.0006in" fo:font-size="10pt" style:font-size-asian="10pt"/>
    </style:style>
    <style:style style:name="T5339" style:parent-style-name="Absatz-Standardschriftart" style:family="text">
      <style:text-properties style:font-name="Arial" fo:letter-spacing="0.0104in" fo:font-size="10pt" style:font-size-asian="10pt"/>
    </style:style>
    <style:style style:name="T5340" style:parent-style-name="Absatz-Standardschriftart" style:family="text">
      <style:text-properties style:font-name="Arial" fo:letter-spacing="-0.0006in" fo:font-size="10pt" style:font-size-asian="10pt"/>
    </style:style>
    <style:style style:name="T5341" style:parent-style-name="Absatz-Standardschriftart" style:family="text">
      <style:text-properties style:font-name="Arial" fo:letter-spacing="0.0097in" fo:font-size="10pt" style:font-size-asian="10pt"/>
    </style:style>
    <style:style style:name="T5342" style:parent-style-name="Absatz-Standardschriftart" style:family="text">
      <style:text-properties style:font-name="Arial" fo:font-size="10pt" style:font-size-asian="10pt"/>
    </style:style>
    <style:style style:name="T5343" style:parent-style-name="Absatz-Standardschriftart" style:family="text">
      <style:text-properties style:font-name="Arial" fo:letter-spacing="0.0097in" fo:font-size="10pt" style:font-size-asian="10pt"/>
    </style:style>
    <style:style style:name="T5344" style:parent-style-name="Absatz-Standardschriftart" style:family="text">
      <style:text-properties style:font-name="Arial" fo:font-size="10pt" style:font-size-asian="10pt"/>
    </style:style>
    <style:style style:name="T5345" style:parent-style-name="Absatz-Standardschriftart" style:family="text">
      <style:text-properties style:font-name="Times New Roman" fo:letter-spacing="0.0326in" fo:font-size="10pt" style:font-size-asian="10pt"/>
    </style:style>
    <style:style style:name="T5346" style:parent-style-name="Absatz-Standardschriftart" style:family="text">
      <style:text-properties style:font-name="Arial" fo:letter-spacing="-0.0006in" fo:font-size="10pt" style:font-size-asian="10pt"/>
    </style:style>
    <style:style style:name="T5347" style:parent-style-name="Absatz-Standardschriftart" style:family="text">
      <style:text-properties style:font-name="Arial" fo:letter-spacing="0.0041in" fo:font-size="10pt" style:font-size-asian="10pt"/>
    </style:style>
    <style:style style:name="T5348" style:parent-style-name="Absatz-Standardschriftart" style:family="text">
      <style:text-properties style:font-name="Arial" fo:letter-spacing="-0.0006in" fo:font-size="10pt" style:font-size-asian="10pt"/>
    </style:style>
    <style:style style:name="T5349" style:parent-style-name="Absatz-Standardschriftart" style:family="text">
      <style:text-properties style:font-name="Arial" fo:letter-spacing="0.0041in" fo:font-size="10pt" style:font-size-asian="10pt"/>
    </style:style>
    <style:style style:name="T5350" style:parent-style-name="Absatz-Standardschriftart" style:family="text">
      <style:text-properties style:font-name="Arial" fo:letter-spacing="-0.0006in" fo:font-size="10pt" style:font-size-asian="10pt"/>
    </style:style>
    <style:style style:name="T5351" style:parent-style-name="Absatz-Standardschriftart" style:family="text">
      <style:text-properties style:font-name="Arial" fo:letter-spacing="0.0041in" fo:font-size="10pt" style:font-size-asian="10pt"/>
    </style:style>
    <style:style style:name="T5352" style:parent-style-name="Absatz-Standardschriftart" style:family="text">
      <style:text-properties style:font-name="Arial" fo:font-size="10pt" style:font-size-asian="10pt"/>
    </style:style>
    <style:style style:name="T5353" style:parent-style-name="Absatz-Standardschriftart" style:family="text">
      <style:text-properties style:font-name="Arial" fo:letter-spacing="0.0041in" fo:font-size="10pt" style:font-size-asian="10pt"/>
    </style:style>
    <style:style style:name="T5354" style:parent-style-name="Absatz-Standardschriftart" style:family="text">
      <style:text-properties style:font-name="Arial" fo:letter-spacing="-0.0006in" fo:font-size="10pt" style:font-size-asian="10pt"/>
    </style:style>
    <style:style style:name="T5355" style:parent-style-name="Absatz-Standardschriftart" style:family="text">
      <style:text-properties style:font-name="Arial" fo:letter-spacing="0.0034in" fo:font-size="10pt" style:font-size-asian="10pt"/>
    </style:style>
    <style:style style:name="T5356" style:parent-style-name="Absatz-Standardschriftart" style:family="text">
      <style:text-properties style:font-name="Arial" fo:font-size="10pt" style:font-size-asian="10pt"/>
    </style:style>
    <style:style style:name="T5357" style:parent-style-name="Absatz-Standardschriftart" style:family="text">
      <style:text-properties style:font-name="Arial" fo:letter-spacing="0.0041in" fo:font-size="10pt" style:font-size-asian="10pt"/>
    </style:style>
    <style:style style:name="T5358" style:parent-style-name="Absatz-Standardschriftart" style:family="text">
      <style:text-properties style:font-name="Arial" fo:letter-spacing="-0.0006in" fo:font-size="10pt" style:font-size-asian="10pt"/>
    </style:style>
    <style:style style:name="T5359" style:parent-style-name="Absatz-Standardschriftart" style:family="text">
      <style:text-properties style:font-name="Arial" fo:letter-spacing="0.0041in" fo:font-size="10pt" style:font-size-asian="10pt"/>
    </style:style>
    <style:style style:name="T5360" style:parent-style-name="Absatz-Standardschriftart" style:family="text">
      <style:text-properties style:font-name="Arial" fo:font-size="10pt" style:font-size-asian="10pt"/>
    </style:style>
    <style:style style:name="T5361" style:parent-style-name="Absatz-Standardschriftart" style:family="text">
      <style:text-properties style:font-name="Arial" fo:letter-spacing="0.0034in" fo:font-size="10pt" style:font-size-asian="10pt"/>
    </style:style>
    <style:style style:name="T5362" style:parent-style-name="Absatz-Standardschriftart" style:family="text">
      <style:text-properties style:font-name="Arial" fo:letter-spacing="-0.0006in" fo:font-size="10pt" style:font-size-asian="10pt"/>
    </style:style>
    <style:style style:name="T5363" style:parent-style-name="Absatz-Standardschriftart" style:family="text">
      <style:text-properties style:font-name="Arial" fo:letter-spacing="0.0048in" fo:font-size="10pt" style:font-size-asian="10pt"/>
    </style:style>
    <style:style style:name="T5364" style:parent-style-name="Absatz-Standardschriftart" style:family="text">
      <style:text-properties style:font-name="Arial" fo:letter-spacing="-0.0006in" fo:font-size="10pt" style:font-size-asian="10pt"/>
    </style:style>
    <style:style style:name="T5365" style:parent-style-name="Absatz-Standardschriftart" style:family="text">
      <style:text-properties style:font-name="Arial" fo:letter-spacing="0.0041in" fo:font-size="10pt" style:font-size-asian="10pt"/>
    </style:style>
    <style:style style:name="T5366" style:parent-style-name="Absatz-Standardschriftart" style:family="text">
      <style:text-properties style:font-name="Arial" fo:letter-spacing="-0.0006in" fo:font-size="10pt" style:font-size-asian="10pt"/>
    </style:style>
    <style:style style:name="T5367" style:parent-style-name="Absatz-Standardschriftart" style:family="text">
      <style:text-properties style:font-name="Arial" fo:letter-spacing="0.0048in" fo:font-size="10pt" style:font-size-asian="10pt"/>
    </style:style>
    <style:style style:name="T5368" style:parent-style-name="Absatz-Standardschriftart" style:family="text">
      <style:text-properties style:font-name="Arial" fo:letter-spacing="-0.0006in" fo:font-size="10pt" style:font-size-asian="10pt"/>
    </style:style>
    <style:style style:name="T5369" style:parent-style-name="Absatz-Standardschriftart" style:family="text">
      <style:text-properties style:font-name="Arial" fo:letter-spacing="0.0041in" fo:font-size="10pt" style:font-size-asian="10pt"/>
    </style:style>
    <style:style style:name="T5370" style:parent-style-name="Absatz-Standardschriftart" style:family="text">
      <style:text-properties style:font-name="Arial" fo:font-size="10pt" style:font-size-asian="10pt"/>
    </style:style>
    <style:style style:name="T5371" style:parent-style-name="Absatz-Standardschriftart" style:family="text">
      <style:text-properties style:font-name="Arial" fo:letter-spacing="0.0041in" fo:font-size="10pt" style:font-size-asian="10pt"/>
    </style:style>
    <style:style style:name="T5372" style:parent-style-name="Absatz-Standardschriftart" style:family="text">
      <style:text-properties style:font-name="Arial" fo:letter-spacing="-0.0006in" fo:font-size="10pt" style:font-size-asian="10pt"/>
    </style:style>
    <style:style style:name="T5373" style:parent-style-name="Absatz-Standardschriftart" style:family="text">
      <style:text-properties style:font-name="Arial" fo:letter-spacing="0.0041in" fo:font-size="10pt" style:font-size-asian="10pt"/>
    </style:style>
    <style:style style:name="T5374" style:parent-style-name="Absatz-Standardschriftart" style:family="text">
      <style:text-properties style:font-name="Arial" fo:font-size="10pt" style:font-size-asian="10pt"/>
    </style:style>
    <style:style style:name="T5375" style:parent-style-name="Absatz-Standardschriftart" style:family="text">
      <style:text-properties style:font-name="Times New Roman" fo:letter-spacing="0.0548in" fo:font-size="10pt" style:font-size-asian="10pt"/>
    </style:style>
    <style:style style:name="T5376" style:parent-style-name="Absatz-Standardschriftart" style:family="text">
      <style:text-properties style:font-name="Arial" fo:letter-spacing="-0.0006in" fo:font-size="10pt" style:font-size-asian="10pt"/>
    </style:style>
    <style:style style:name="T5377" style:parent-style-name="Absatz-Standardschriftart" style:family="text">
      <style:text-properties style:font-name="Arial" fo:font-size="10pt" style:font-size-asian="10pt"/>
    </style:style>
    <style:style style:name="T5378" style:parent-style-name="Absatz-Standardschriftart" style:family="text">
      <style:text-properties style:font-name="Arial" fo:letter-spacing="-0.0006in" fo:font-size="10pt" style:font-size-asian="10pt"/>
    </style:style>
    <style:style style:name="P537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380" style:parent-style-name="Textkörper" style:family="paragraph">
      <style:paragraph-properties fo:text-align="justify" fo:margin-left="0.4145in" fo:margin-right="0.0944in">
        <style:tab-stops/>
      </style:paragraph-properties>
    </style:style>
    <style:style style:name="T5381" style:parent-style-name="Absatz-Standardschriftart" style:family="text">
      <style:text-properties fo:letter-spacing="0.0062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069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076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069in"/>
    </style:style>
    <style:style style:name="T5388" style:parent-style-name="Absatz-Standardschriftart" style:family="text">
      <style:text-properties fo:letter-spacing="0.0076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069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0.0069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0.0076in"/>
    </style:style>
    <style:style style:name="T5395" style:parent-style-name="Absatz-Standardschriftart" style:family="text">
      <style:text-properties fo:letter-spacing="0.0069in"/>
    </style:style>
    <style:style style:name="T5396" style:parent-style-name="Absatz-Standardschriftart" style:family="text">
      <style:text-properties fo:letter-spacing="0.0069in"/>
    </style:style>
    <style:style style:name="T5397" style:parent-style-name="Absatz-Standardschriftart" style:family="text">
      <style:text-properties fo:letter-spacing="0.0062in"/>
    </style:style>
    <style:style style:name="T5398" style:parent-style-name="Absatz-Standardschriftart" style:family="text">
      <style:text-properties fo:letter-spacing="0.0062in"/>
    </style:style>
    <style:style style:name="T5399" style:parent-style-name="Absatz-Standardschriftart" style:family="text">
      <style:text-properties fo:letter-spacing="0.0069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style:font-name="Times New Roman" fo:letter-spacing="0.018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312in"/>
    </style:style>
    <style:style style:name="T5404" style:parent-style-name="Absatz-Standardschriftart" style:family="text">
      <style:text-properties fo:letter-spacing="0.0312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319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312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326in"/>
    </style:style>
    <style:style style:name="T5411" style:parent-style-name="Absatz-Standardschriftart" style:family="text">
      <style:text-properties fo:letter-spacing="0.0312in"/>
    </style:style>
    <style:style style:name="T5412" style:parent-style-name="Absatz-Standardschriftart" style:family="text">
      <style:text-properties fo:letter-spacing="0.0312in"/>
    </style:style>
    <style:style style:name="T5413" style:parent-style-name="Absatz-Standardschriftart" style:family="text">
      <style:text-properties fo:letter-spacing="0.0319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0.0312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319in"/>
    </style:style>
    <style:style style:name="T5418" style:parent-style-name="Absatz-Standardschriftart" style:family="text">
      <style:text-properties fo:letter-spacing="0.0312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0.0312in"/>
    </style:style>
    <style:style style:name="T5421" style:parent-style-name="Absatz-Standardschriftart" style:family="text">
      <style:text-properties fo:letter-spacing="0.0319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312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319in"/>
    </style:style>
    <style:style style:name="T5426" style:parent-style-name="Absatz-Standardschriftart" style:family="text">
      <style:text-properties style:font-name="Times New Roman" fo:letter-spacing="0.0201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027in"/>
    </style:style>
    <style:style style:name="T5429" style:parent-style-name="Absatz-Standardschriftart" style:family="text">
      <style:text-properties fo:letter-spacing="0.0027in"/>
    </style:style>
    <style:style style:name="T5430" style:parent-style-name="Absatz-Standardschriftart" style:family="text">
      <style:text-properties fo:letter-spacing="0.002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027in"/>
    </style:style>
    <style:style style:name="T5433" style:parent-style-name="Absatz-Standardschriftart" style:family="text">
      <style:text-properties fo:letter-spacing="0.002in"/>
    </style:style>
    <style:style style:name="T5434" style:parent-style-name="Absatz-Standardschriftart" style:family="text">
      <style:text-properties fo:letter-spacing="0.002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027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034in"/>
    </style:style>
    <style:style style:name="T5439" style:parent-style-name="Absatz-Standardschriftart" style:family="text">
      <style:text-properties fo:letter-spacing="0.002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027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027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027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027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027in"/>
    </style:style>
    <style:style style:name="T5450" style:parent-style-name="Absatz-Standardschriftart" style:family="text">
      <style:text-properties fo:letter-spacing="0.002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style:font-name="Times New Roman" fo:letter-spacing="0.0576in"/>
    </style:style>
    <style:style style:name="T5453" style:parent-style-name="Absatz-Standardschriftart" style:family="text">
      <style:text-properties fo:letter-spacing="-0.0006in"/>
    </style:style>
    <style:style style:name="P545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455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5456" style:parent-style-name="Absatz-Standardschriftart" style:family="text">
      <style:text-properties fo:letter-spacing="0.0104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104in"/>
    </style:style>
    <style:style style:name="T5459" style:parent-style-name="Absatz-Standardschriftart" style:family="text">
      <style:text-properties fo:letter-spacing="0.0111in"/>
    </style:style>
    <style:style style:name="T5460" style:parent-style-name="Absatz-Standardschriftart" style:family="text">
      <style:text-properties fo:letter-spacing="0.0104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104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111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111in"/>
    </style:style>
    <style:style style:name="T5467" style:parent-style-name="Absatz-Standardschriftart" style:family="text">
      <style:text-properties fo:letter-spacing="0.0104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0.0111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104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118in"/>
    </style:style>
    <style:style style:name="T5474" style:parent-style-name="Absatz-Standardschriftart" style:family="text">
      <style:text-properties fo:letter-spacing="0.0104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104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111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style:font-name="Times New Roman" fo:letter-spacing="0.0326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173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166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173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166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166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173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173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0.0173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173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166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0.018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173in"/>
    </style:style>
    <style:style style:name="T5505" style:parent-style-name="Absatz-Standardschriftart" style:family="text">
      <style:text-properties fo:letter-spacing="0.0166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173in"/>
    </style:style>
    <style:style style:name="T5508" style:parent-style-name="Absatz-Standardschriftart" style:family="text">
      <style:text-properties style:font-name="Times New Roman" fo:letter-spacing="0.0423in"/>
    </style:style>
    <style:style style:name="T5509" style:parent-style-name="Absatz-Standardschriftart" style:family="text">
      <style:text-properties fo:letter-spacing="-0.0006in"/>
    </style:style>
    <style:style style:name="P5510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547" style:parent-style-name="Textkörper" style:family="paragraph">
      <style:paragraph-properties fo:text-align="justify" fo:margin-top="0.0513in" fo:margin-left="0.4145in" fo:margin-right="0.0937in">
        <style:tab-stops/>
      </style:paragraph-properties>
    </style:style>
    <style:style style:name="T5548" style:parent-style-name="Absatz-Standardschriftart" style:family="text">
      <style:text-properties fo:letter-spacing="0.0361in"/>
    </style:style>
    <style:style style:name="T5549" style:parent-style-name="Absatz-Standardschriftart" style:family="text">
      <style:text-properties fo:letter-spacing="0.0361in"/>
    </style:style>
    <style:style style:name="T5550" style:parent-style-name="Absatz-Standardschriftart" style:family="text">
      <style:text-properties fo:letter-spacing="0.0368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361in"/>
    </style:style>
    <style:style style:name="T5553" style:parent-style-name="Absatz-Standardschriftart" style:family="text">
      <style:text-properties fo:letter-spacing="0.0361in"/>
    </style:style>
    <style:style style:name="T5554" style:parent-style-name="Absatz-Standardschriftart" style:family="text">
      <style:text-properties fo:letter-spacing="0.0368in"/>
    </style:style>
    <style:style style:name="T5555" style:parent-style-name="Absatz-Standardschriftart" style:family="text">
      <style:text-properties fo:letter-spacing="0.0361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361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0.0368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0.0361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361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368in"/>
    </style:style>
    <style:style style:name="T5566" style:parent-style-name="Absatz-Standardschriftart" style:family="text">
      <style:text-properties fo:letter-spacing="0.0361in"/>
    </style:style>
    <style:style style:name="T5567" style:parent-style-name="Absatz-Standardschriftart" style:family="text">
      <style:text-properties style:font-name="Times New Roman" fo:letter-spacing="0.0354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02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02in"/>
    </style:style>
    <style:style style:name="T5572" style:parent-style-name="Absatz-Standardschriftart" style:family="text">
      <style:text-properties fo:letter-spacing="0.002in"/>
    </style:style>
    <style:style style:name="T5573" style:parent-style-name="Absatz-Standardschriftart" style:family="text">
      <style:text-properties fo:letter-spacing="0.002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0.0027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0.002in"/>
    </style:style>
    <style:style style:name="T5578" style:parent-style-name="Absatz-Standardschriftart" style:family="text">
      <style:text-properties fo:letter-spacing="0.002in"/>
    </style:style>
    <style:style style:name="T5579" style:parent-style-name="Absatz-Standardschriftart" style:family="text">
      <style:text-properties fo:letter-spacing="0.002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0.0027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02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02in"/>
    </style:style>
    <style:style style:name="T5586" style:parent-style-name="Absatz-Standardschriftart" style:family="text">
      <style:text-properties fo:letter-spacing="0.002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02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027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style:font-name="Times New Roman" fo:letter-spacing="0.0423in" style:text-scale="99%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0.0013in"/>
    </style:style>
    <style:style style:name="T5595" style:parent-style-name="Absatz-Standardschriftart" style:family="text">
      <style:text-properties fo:letter-spacing="0.0013in"/>
    </style:style>
    <style:style style:name="T5596" style:parent-style-name="Absatz-Standardschriftart" style:family="text">
      <style:text-properties fo:letter-spacing="0.0013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0.0013in"/>
    </style:style>
    <style:style style:name="T5599" style:parent-style-name="Absatz-Standardschriftart" style:family="text">
      <style:text-properties fo:letter-spacing="0.0013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013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013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013in"/>
    </style:style>
    <style:style style:name="T5606" style:parent-style-name="Absatz-Standardschriftart" style:family="text">
      <style:text-properties fo:letter-spacing="0.0013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013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0.0013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013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013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02in"/>
    </style:style>
    <style:style style:name="T5617" style:parent-style-name="Absatz-Standardschriftart" style:family="text">
      <style:text-properties fo:letter-spacing="0.0013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0.0013in"/>
    </style:style>
    <style:style style:name="T5620" style:parent-style-name="Absatz-Standardschriftart" style:family="text">
      <style:text-properties style:font-name="Times New Roman" fo:letter-spacing="0.0312in"/>
    </style:style>
    <style:style style:name="T5621" style:parent-style-name="Absatz-Standardschriftart" style:family="text">
      <style:text-properties fo:letter-spacing="-0.002in"/>
    </style:style>
    <style:style style:name="T5622" style:parent-style-name="Absatz-Standardschriftart" style:family="text">
      <style:text-properties fo:letter-spacing="-0.0013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-0.002in"/>
    </style:style>
    <style:style style:name="T5625" style:parent-style-name="Absatz-Standardschriftart" style:family="text">
      <style:text-properties fo:letter-spacing="-0.0006in"/>
    </style:style>
    <style:style style:name="P5626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627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5628" style:parent-style-name="Absatz-Standardschriftart" style:family="text">
      <style:text-properties fo:letter-spacing="0.0347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347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347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354in"/>
    </style:style>
    <style:style style:name="T5635" style:parent-style-name="Absatz-Standardschriftart" style:family="text">
      <style:text-properties fo:letter-spacing="0.0347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347in"/>
    </style:style>
    <style:style style:name="T5638" style:parent-style-name="Absatz-Standardschriftart" style:family="text">
      <style:text-properties fo:letter-spacing="0.0347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354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347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0.0347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347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354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347in"/>
    </style:style>
    <style:style style:name="T5651" style:parent-style-name="Absatz-Standardschriftart" style:family="text">
      <style:text-properties style:font-name="Times New Roman" fo:letter-spacing="0.0201in"/>
    </style:style>
    <style:style style:name="T5652" style:parent-style-name="Absatz-Standardschriftart" style:family="text">
      <style:text-properties fo:letter-spacing="0.0118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118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0.0125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118in"/>
    </style:style>
    <style:style style:name="T5659" style:parent-style-name="Absatz-Standardschriftart" style:family="text">
      <style:text-properties fo:letter-spacing="0.0125in"/>
    </style:style>
    <style:style style:name="T5660" style:parent-style-name="Absatz-Standardschriftart" style:family="text">
      <style:text-properties fo:letter-spacing="0.0118in"/>
    </style:style>
    <style:style style:name="T5661" style:parent-style-name="Absatz-Standardschriftart" style:family="text">
      <style:text-properties fo:letter-spacing="0.0118in"/>
    </style:style>
    <style:style style:name="T5662" style:parent-style-name="Absatz-Standardschriftart" style:family="text">
      <style:text-properties fo:letter-spacing="0.0125in"/>
    </style:style>
    <style:style style:name="T5663" style:parent-style-name="Absatz-Standardschriftart" style:family="text">
      <style:text-properties fo:letter-spacing="0.0118in"/>
    </style:style>
    <style:style style:name="T5664" style:parent-style-name="Absatz-Standardschriftart" style:family="text">
      <style:text-properties fo:letter-spacing="0.0125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118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118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125in"/>
    </style:style>
    <style:style style:name="T5671" style:parent-style-name="Absatz-Standardschriftart" style:family="text">
      <style:text-properties fo:letter-spacing="0.0118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125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style:font-name="Times New Roman" fo:letter-spacing="0.0277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173in"/>
    </style:style>
    <style:style style:name="T5678" style:parent-style-name="Absatz-Standardschriftart" style:family="text">
      <style:text-properties fo:letter-spacing="0.0173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18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173in"/>
    </style:style>
    <style:style style:name="T5683" style:parent-style-name="Absatz-Standardschriftart" style:family="text">
      <style:text-properties fo:letter-spacing="0.018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0.0173in"/>
    </style:style>
    <style:style style:name="T5686" style:parent-style-name="Absatz-Standardschriftart" style:family="text">
      <style:text-properties fo:letter-spacing="0.0173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18in"/>
    </style:style>
    <style:style style:name="T5689" style:parent-style-name="Absatz-Standardschriftart" style:family="text">
      <style:text-properties fo:letter-spacing="0.0173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0.018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0.0173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0.0173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0.018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style:font-name="Times New Roman" fo:letter-spacing="0.0298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-0.0013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-0.0013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-0.0013in"/>
    </style:style>
    <style:style style:name="T5706" style:parent-style-name="Absatz-Standardschriftart" style:family="text">
      <style:text-properties fo:letter-spacing="-0.0006in"/>
    </style:style>
    <style:style style:name="P570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708" style:parent-style-name="Standard" style:family="paragraph">
      <style:paragraph-properties fo:text-align="justify" fo:margin-left="0.4145in" fo:margin-right="0.0944in" fo:text-indent="0.4916in">
        <style:tab-stops/>
      </style:paragraph-properties>
    </style:style>
    <style:style style:name="T5709" style:parent-style-name="Absatz-Standardschriftart" style:family="text">
      <style:text-properties style:font-name="Arial" fo:font-size="10pt" style:font-size-asian="10pt"/>
    </style:style>
    <style:style style:name="T5710" style:parent-style-name="Absatz-Standardschriftart" style:family="text">
      <style:text-properties style:font-name="Arial" fo:letter-spacing="0.0055in" fo:font-size="10pt" style:font-size-asian="10pt"/>
    </style:style>
    <style:style style:name="T5711" style:parent-style-name="Absatz-Standardschriftart" style:family="text">
      <style:text-properties style:font-name="Arial" fo:font-size="10pt" style:font-size-asian="10pt"/>
    </style:style>
    <style:style style:name="T5712" style:parent-style-name="Absatz-Standardschriftart" style:family="text">
      <style:text-properties style:font-name="Arial" fo:letter-spacing="0.0055in" fo:font-size="10pt" style:font-size-asian="10pt"/>
    </style:style>
    <style:style style:name="T5713" style:parent-style-name="Absatz-Standardschriftart" style:family="text">
      <style:text-properties style:font-name="Arial" fo:font-size="10pt" style:font-size-asian="10pt"/>
    </style:style>
    <style:style style:name="T5714" style:parent-style-name="Absatz-Standardschriftart" style:family="text">
      <style:text-properties style:font-name="Arial" fo:letter-spacing="0.0062in" fo:font-size="10pt" style:font-size-asian="10pt"/>
    </style:style>
    <style:style style:name="T5715" style:parent-style-name="Absatz-Standardschriftart" style:family="text">
      <style:text-properties style:font-name="Arial" fo:letter-spacing="-0.0006in" fo:font-size="10pt" style:font-size-asian="10pt"/>
    </style:style>
    <style:style style:name="T5716" style:parent-style-name="Absatz-Standardschriftart" style:family="text">
      <style:text-properties style:font-name="Arial" fo:letter-spacing="0.0055in" fo:font-size="10pt" style:font-size-asian="10pt"/>
    </style:style>
    <style:style style:name="T57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1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7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2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7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2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7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24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7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2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7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28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7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3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7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32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7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3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7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36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7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38" style:parent-style-name="Absatz-Standardschriftart" style:family="text">
      <style:text-properties style:font-name="Times New Roman" fo:font-weight="bold" style:font-weight-asian="bold" fo:letter-spacing="0.034in" style:text-scale="99%" fo:font-size="10pt" style:font-size-asian="10pt"/>
    </style:style>
    <style:style style:name="T57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4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7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4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7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4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7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4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7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48" style:parent-style-name="Absatz-Standardschriftart" style:family="text">
      <style:text-properties style:font-name="Arial" fo:letter-spacing="-0.0006in" fo:font-size="10pt" style:font-size-asian="10pt"/>
    </style:style>
    <style:style style:name="T5749" style:parent-style-name="Absatz-Standardschriftart" style:family="text">
      <style:text-properties style:font-name="Arial" fo:letter-spacing="0.002in" fo:font-size="10pt" style:font-size-asian="10pt"/>
    </style:style>
    <style:style style:name="T5750" style:parent-style-name="Absatz-Standardschriftart" style:family="text">
      <style:text-properties style:font-name="Arial" fo:letter-spacing="-0.0006in" fo:font-size="10pt" style:font-size-asian="10pt"/>
    </style:style>
    <style:style style:name="T5751" style:parent-style-name="Absatz-Standardschriftart" style:family="text">
      <style:text-properties style:font-name="Arial" fo:letter-spacing="0.0013in" fo:font-size="10pt" style:font-size-asian="10pt"/>
    </style:style>
    <style:style style:name="T5752" style:parent-style-name="Absatz-Standardschriftart" style:family="text">
      <style:text-properties style:font-name="Arial" fo:font-size="10pt" style:font-size-asian="10pt"/>
    </style:style>
    <style:style style:name="T5753" style:parent-style-name="Absatz-Standardschriftart" style:family="text">
      <style:text-properties style:font-name="Arial" fo:letter-spacing="0.0013in" fo:font-size="10pt" style:font-size-asian="10pt"/>
    </style:style>
    <style:style style:name="T5754" style:parent-style-name="Absatz-Standardschriftart" style:family="text">
      <style:text-properties style:font-name="Arial" fo:letter-spacing="-0.0006in" fo:font-size="10pt" style:font-size-asian="10pt"/>
    </style:style>
    <style:style style:name="T5755" style:parent-style-name="Absatz-Standardschriftart" style:family="text">
      <style:text-properties style:font-name="Arial" fo:letter-spacing="0.0013in" fo:font-size="10pt" style:font-size-asian="10pt"/>
    </style:style>
    <style:style style:name="T57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5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7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5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7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6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7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6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7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6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7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67" style:parent-style-name="Absatz-Standardschriftart" style:family="text">
      <style:text-properties style:font-name="Arial" fo:letter-spacing="-0.0006in" fo:font-size="10pt" style:font-size-asian="10pt"/>
    </style:style>
    <style:style style:name="T5768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5769" style:parent-style-name="Absatz-Standardschriftart" style:family="text">
      <style:text-properties style:font-name="Arial" fo:letter-spacing="-0.0006in" fo:font-size="10pt" style:font-size-asian="10pt"/>
    </style:style>
    <style:style style:name="T5770" style:parent-style-name="Absatz-Standardschriftart" style:family="text">
      <style:text-properties style:font-name="Arial" fo:letter-spacing="0.0083in" fo:font-size="10pt" style:font-size-asian="10pt"/>
    </style:style>
    <style:style style:name="T5771" style:parent-style-name="Absatz-Standardschriftart" style:family="text">
      <style:text-properties style:font-name="Arial" fo:letter-spacing="-0.0006in" fo:font-size="10pt" style:font-size-asian="10pt"/>
    </style:style>
    <style:style style:name="T5772" style:parent-style-name="Absatz-Standardschriftart" style:family="text">
      <style:text-properties style:font-name="Arial" fo:letter-spacing="0.0083in" fo:font-size="10pt" style:font-size-asian="10pt"/>
    </style:style>
    <style:style style:name="T5773" style:parent-style-name="Absatz-Standardschriftart" style:family="text">
      <style:text-properties style:font-name="Arial" fo:letter-spacing="-0.0006in" fo:font-size="10pt" style:font-size-asian="10pt"/>
    </style:style>
    <style:style style:name="T5774" style:parent-style-name="Absatz-Standardschriftart" style:family="text">
      <style:text-properties style:font-name="Arial" fo:letter-spacing="0.009in" fo:font-size="10pt" style:font-size-asian="10pt"/>
    </style:style>
    <style:style style:name="T5775" style:parent-style-name="Absatz-Standardschriftart" style:family="text">
      <style:text-properties style:font-name="Arial" fo:letter-spacing="-0.0006in" fo:font-size="10pt" style:font-size-asian="10pt"/>
    </style:style>
    <style:style style:name="T5776" style:parent-style-name="Absatz-Standardschriftart" style:family="text">
      <style:text-properties style:font-name="Arial" fo:letter-spacing="0.009in" fo:font-size="10pt" style:font-size-asian="10pt"/>
    </style:style>
    <style:style style:name="T5777" style:parent-style-name="Absatz-Standardschriftart" style:family="text">
      <style:text-properties style:font-name="Arial" fo:letter-spacing="-0.0006in" fo:font-size="10pt" style:font-size-asian="10pt"/>
    </style:style>
    <style:style style:name="T5778" style:parent-style-name="Absatz-Standardschriftart" style:family="text">
      <style:text-properties style:font-name="Arial" fo:letter-spacing="0.009in" fo:font-size="10pt" style:font-size-asian="10pt"/>
    </style:style>
    <style:style style:name="T5779" style:parent-style-name="Absatz-Standardschriftart" style:family="text">
      <style:text-properties style:font-name="Arial" fo:letter-spacing="-0.0006in" fo:font-size="10pt" style:font-size-asian="10pt"/>
    </style:style>
    <style:style style:name="T5780" style:parent-style-name="Absatz-Standardschriftart" style:family="text">
      <style:text-properties style:font-name="Arial" fo:letter-spacing="0.009in" fo:font-size="10pt" style:font-size-asian="10pt"/>
    </style:style>
    <style:style style:name="T5781" style:parent-style-name="Absatz-Standardschriftart" style:family="text">
      <style:text-properties style:font-name="Arial" fo:letter-spacing="-0.0006in" fo:font-size="10pt" style:font-size-asian="10pt"/>
    </style:style>
    <style:style style:name="T5782" style:parent-style-name="Absatz-Standardschriftart" style:family="text">
      <style:text-properties style:font-name="Arial" fo:letter-spacing="0.0097in" fo:font-size="10pt" style:font-size-asian="10pt"/>
    </style:style>
    <style:style style:name="T5783" style:parent-style-name="Absatz-Standardschriftart" style:family="text">
      <style:text-properties style:font-name="Arial" fo:font-size="10pt" style:font-size-asian="10pt"/>
    </style:style>
    <style:style style:name="T5784" style:parent-style-name="Absatz-Standardschriftart" style:family="text">
      <style:text-properties style:font-name="Arial" fo:letter-spacing="0.0083in" fo:font-size="10pt" style:font-size-asian="10pt"/>
    </style:style>
    <style:style style:name="T5785" style:parent-style-name="Absatz-Standardschriftart" style:family="text">
      <style:text-properties style:font-name="Arial" fo:letter-spacing="-0.0006in" fo:font-size="10pt" style:font-size-asian="10pt"/>
    </style:style>
    <style:style style:name="T5786" style:parent-style-name="Absatz-Standardschriftart" style:family="text">
      <style:text-properties style:font-name="Arial" fo:letter-spacing="0.009in" fo:font-size="10pt" style:font-size-asian="10pt"/>
    </style:style>
    <style:style style:name="T5787" style:parent-style-name="Absatz-Standardschriftart" style:family="text">
      <style:text-properties style:font-name="Arial" fo:letter-spacing="-0.0006in" fo:font-size="10pt" style:font-size-asian="10pt"/>
    </style:style>
    <style:style style:name="T5788" style:parent-style-name="Absatz-Standardschriftart" style:family="text">
      <style:text-properties style:font-name="Arial" fo:letter-spacing="0.009in" fo:font-size="10pt" style:font-size-asian="10pt"/>
    </style:style>
    <style:style style:name="T5789" style:parent-style-name="Absatz-Standardschriftart" style:family="text">
      <style:text-properties style:font-name="Arial" fo:font-size="10pt" style:font-size-asian="10pt"/>
    </style:style>
    <style:style style:name="T5790" style:parent-style-name="Absatz-Standardschriftart" style:family="text">
      <style:text-properties style:font-name="Arial" fo:letter-spacing="0.0083in" fo:font-size="10pt" style:font-size-asian="10pt"/>
    </style:style>
    <style:style style:name="T5791" style:parent-style-name="Absatz-Standardschriftart" style:family="text">
      <style:text-properties style:font-name="Arial" fo:letter-spacing="-0.0006in" fo:font-size="10pt" style:font-size-asian="10pt"/>
    </style:style>
    <style:style style:name="T5792" style:parent-style-name="Absatz-Standardschriftart" style:family="text">
      <style:text-properties style:font-name="Arial" fo:letter-spacing="0.0083in" fo:font-size="10pt" style:font-size-asian="10pt"/>
    </style:style>
    <style:style style:name="T5793" style:parent-style-name="Absatz-Standardschriftart" style:family="text">
      <style:text-properties style:font-name="Arial" fo:letter-spacing="-0.0006in" fo:font-size="10pt" style:font-size-asian="10pt"/>
    </style:style>
    <style:style style:name="T5794" style:parent-style-name="Absatz-Standardschriftart" style:family="text">
      <style:text-properties style:font-name="Arial" fo:letter-spacing="0.0083in" fo:font-size="10pt" style:font-size-asian="10pt"/>
    </style:style>
    <style:style style:name="T5795" style:parent-style-name="Absatz-Standardschriftart" style:family="text">
      <style:text-properties style:font-name="Arial" fo:letter-spacing="-0.0006in" fo:font-size="10pt" style:font-size-asian="10pt"/>
    </style:style>
    <style:style style:name="T5796" style:parent-style-name="Absatz-Standardschriftart" style:family="text">
      <style:text-properties style:font-name="Arial" fo:letter-spacing="0.0097in" fo:font-size="10pt" style:font-size-asian="10pt"/>
    </style:style>
    <style:style style:name="T5797" style:parent-style-name="Absatz-Standardschriftart" style:family="text">
      <style:text-properties style:font-name="Arial" fo:font-size="10pt" style:font-size-asian="10pt"/>
    </style:style>
    <style:style style:name="T5798" style:parent-style-name="Absatz-Standardschriftart" style:family="text">
      <style:text-properties style:font-name="Arial" fo:letter-spacing="0.0083in" fo:font-size="10pt" style:font-size-asian="10pt"/>
    </style:style>
    <style:style style:name="T5799" style:parent-style-name="Absatz-Standardschriftart" style:family="text">
      <style:text-properties style:font-name="Arial" fo:letter-spacing="-0.0006in" fo:font-size="10pt" style:font-size-asian="10pt"/>
    </style:style>
    <style:style style:name="T5800" style:parent-style-name="Absatz-Standardschriftart" style:family="text">
      <style:text-properties style:font-name="Times New Roman" fo:letter-spacing="0.0375in" fo:font-size="10pt" style:font-size-asian="10pt"/>
    </style:style>
    <style:style style:name="T5801" style:parent-style-name="Absatz-Standardschriftart" style:family="text">
      <style:text-properties style:font-name="Arial" fo:letter-spacing="-0.0006in" fo:font-size="10pt" style:font-size-asian="10pt"/>
    </style:style>
    <style:style style:name="T5802" style:parent-style-name="Absatz-Standardschriftart" style:family="text">
      <style:text-properties style:font-name="Arial" fo:letter-spacing="0.0131in" fo:font-size="10pt" style:font-size-asian="10pt"/>
    </style:style>
    <style:style style:name="T5803" style:parent-style-name="Absatz-Standardschriftart" style:family="text">
      <style:text-properties style:font-name="Arial" fo:font-size="10pt" style:font-size-asian="10pt"/>
    </style:style>
    <style:style style:name="T5804" style:parent-style-name="Absatz-Standardschriftart" style:family="text">
      <style:text-properties style:font-name="Arial" fo:letter-spacing="0.0131in" fo:font-size="10pt" style:font-size-asian="10pt"/>
    </style:style>
    <style:style style:name="T5805" style:parent-style-name="Absatz-Standardschriftart" style:family="text">
      <style:text-properties style:font-name="Arial" fo:font-size="10pt" style:font-size-asian="10pt"/>
    </style:style>
    <style:style style:name="T5806" style:parent-style-name="Absatz-Standardschriftart" style:family="text">
      <style:text-properties style:font-name="Arial" fo:letter-spacing="0.0138in" fo:font-size="10pt" style:font-size-asian="10pt"/>
    </style:style>
    <style:style style:name="T5807" style:parent-style-name="Absatz-Standardschriftart" style:family="text">
      <style:text-properties style:font-name="Arial" fo:letter-spacing="-0.0006in" fo:font-size="10pt" style:font-size-asian="10pt"/>
    </style:style>
    <style:style style:name="T5808" style:parent-style-name="Absatz-Standardschriftart" style:family="text">
      <style:text-properties style:font-name="Arial" fo:letter-spacing="0.0131in" fo:font-size="10pt" style:font-size-asian="10pt"/>
    </style:style>
    <style:style style:name="T5809" style:parent-style-name="Absatz-Standardschriftart" style:family="text">
      <style:text-properties style:font-name="Arial" fo:letter-spacing="-0.0006in" fo:font-size="10pt" style:font-size-asian="10pt"/>
    </style:style>
    <style:style style:name="T5810" style:parent-style-name="Absatz-Standardschriftart" style:family="text">
      <style:text-properties style:font-name="Arial" fo:letter-spacing="0.0138in" fo:font-size="10pt" style:font-size-asian="10pt"/>
    </style:style>
    <style:style style:name="T5811" style:parent-style-name="Absatz-Standardschriftart" style:family="text">
      <style:text-properties style:font-name="Arial" fo:letter-spacing="-0.0006in" fo:font-size="10pt" style:font-size-asian="10pt"/>
    </style:style>
    <style:style style:name="T5812" style:parent-style-name="Absatz-Standardschriftart" style:family="text">
      <style:text-properties style:font-name="Arial" fo:letter-spacing="0.0138in" fo:font-size="10pt" style:font-size-asian="10pt"/>
    </style:style>
    <style:style style:name="T5813" style:parent-style-name="Absatz-Standardschriftart" style:family="text">
      <style:text-properties style:font-name="Arial" fo:font-size="10pt" style:font-size-asian="10pt"/>
    </style:style>
    <style:style style:name="T5814" style:parent-style-name="Absatz-Standardschriftart" style:family="text">
      <style:text-properties style:font-name="Arial" fo:letter-spacing="0.0131in" fo:font-size="10pt" style:font-size-asian="10pt"/>
    </style:style>
    <style:style style:name="T5815" style:parent-style-name="Absatz-Standardschriftart" style:family="text">
      <style:text-properties style:font-name="Arial" fo:font-size="10pt" style:font-size-asian="10pt"/>
    </style:style>
    <style:style style:name="T5816" style:parent-style-name="Absatz-Standardschriftart" style:family="text">
      <style:text-properties style:font-name="Arial" fo:letter-spacing="0.0131in" fo:font-size="10pt" style:font-size-asian="10pt"/>
    </style:style>
    <style:style style:name="T5817" style:parent-style-name="Absatz-Standardschriftart" style:family="text">
      <style:text-properties style:font-name="Arial" fo:letter-spacing="-0.0006in" fo:font-size="10pt" style:font-size-asian="10pt"/>
    </style:style>
    <style:style style:name="T5818" style:parent-style-name="Absatz-Standardschriftart" style:family="text">
      <style:text-properties style:font-name="Arial" fo:letter-spacing="0.0138in" fo:font-size="10pt" style:font-size-asian="10pt"/>
    </style:style>
    <style:style style:name="T5819" style:parent-style-name="Absatz-Standardschriftart" style:family="text">
      <style:text-properties style:font-name="Arial" fo:letter-spacing="-0.0006in" fo:font-size="10pt" style:font-size-asian="10pt"/>
    </style:style>
    <style:style style:name="T5820" style:parent-style-name="Absatz-Standardschriftart" style:family="text">
      <style:text-properties style:font-name="Arial" fo:letter-spacing="0.0131in" fo:font-size="10pt" style:font-size-asian="10pt"/>
    </style:style>
    <style:style style:name="T5821" style:parent-style-name="Absatz-Standardschriftart" style:family="text">
      <style:text-properties style:font-name="Arial" fo:letter-spacing="-0.0006in" fo:font-size="10pt" style:font-size-asian="10pt"/>
    </style:style>
    <style:style style:name="T5822" style:parent-style-name="Absatz-Standardschriftart" style:family="text">
      <style:text-properties style:font-name="Times New Roman" fo:letter-spacing="0.0458in" fo:font-size="10pt" style:font-size-asian="10pt"/>
    </style:style>
    <style:style style:name="T5823" style:parent-style-name="Absatz-Standardschriftart" style:family="text">
      <style:text-properties style:font-name="Arial" fo:letter-spacing="-0.0006in" fo:font-size="10pt" style:font-size-asian="10pt"/>
    </style:style>
    <style:style style:name="T5824" style:parent-style-name="Absatz-Standardschriftart" style:family="text">
      <style:text-properties style:font-name="Arial" fo:letter-spacing="0.002in" fo:font-size="10pt" style:font-size-asian="10pt"/>
    </style:style>
    <style:style style:name="T5825" style:parent-style-name="Absatz-Standardschriftart" style:family="text">
      <style:text-properties style:font-name="Arial" fo:font-size="10pt" style:font-size-asian="10pt"/>
    </style:style>
    <style:style style:name="T5826" style:parent-style-name="Absatz-Standardschriftart" style:family="text">
      <style:text-properties style:font-name="Arial" fo:letter-spacing="0.002in" fo:font-size="10pt" style:font-size-asian="10pt"/>
    </style:style>
    <style:style style:name="T5827" style:parent-style-name="Absatz-Standardschriftart" style:family="text">
      <style:text-properties style:font-name="Arial" fo:font-size="10pt" style:font-size-asian="10pt"/>
    </style:style>
    <style:style style:name="T5828" style:parent-style-name="Absatz-Standardschriftart" style:family="text">
      <style:text-properties style:font-name="Arial" fo:letter-spacing="0.0027in" fo:font-size="10pt" style:font-size-asian="10pt"/>
    </style:style>
    <style:style style:name="T5829" style:parent-style-name="Absatz-Standardschriftart" style:family="text">
      <style:text-properties style:font-name="Arial" fo:letter-spacing="-0.0006in" fo:font-size="10pt" style:font-size-asian="10pt"/>
    </style:style>
    <style:style style:name="T5830" style:parent-style-name="Absatz-Standardschriftart" style:family="text">
      <style:text-properties style:font-name="Arial" fo:letter-spacing="0.002in" fo:font-size="10pt" style:font-size-asian="10pt"/>
    </style:style>
    <style:style style:name="T5831" style:parent-style-name="Absatz-Standardschriftart" style:family="text">
      <style:text-properties style:font-name="Arial" fo:font-size="10pt" style:font-size-asian="10pt"/>
    </style:style>
    <style:style style:name="T5832" style:parent-style-name="Absatz-Standardschriftart" style:family="text">
      <style:text-properties style:font-name="Arial" fo:letter-spacing="0.002in" fo:font-size="10pt" style:font-size-asian="10pt"/>
    </style:style>
    <style:style style:name="T5833" style:parent-style-name="Absatz-Standardschriftart" style:family="text">
      <style:text-properties style:font-name="Arial" fo:letter-spacing="-0.0006in" fo:font-size="10pt" style:font-size-asian="10pt"/>
    </style:style>
    <style:style style:name="T5834" style:parent-style-name="Absatz-Standardschriftart" style:family="text">
      <style:text-properties style:font-name="Arial" fo:letter-spacing="0.0027in" fo:font-size="10pt" style:font-size-asian="10pt"/>
    </style:style>
    <style:style style:name="T5835" style:parent-style-name="Absatz-Standardschriftart" style:family="text">
      <style:text-properties style:font-name="Arial" fo:font-size="10pt" style:font-size-asian="10pt"/>
    </style:style>
    <style:style style:name="T5836" style:parent-style-name="Absatz-Standardschriftart" style:family="text">
      <style:text-properties style:font-name="Arial" fo:letter-spacing="0.002in" fo:font-size="10pt" style:font-size-asian="10pt"/>
    </style:style>
    <style:style style:name="T5837" style:parent-style-name="Absatz-Standardschriftart" style:family="text">
      <style:text-properties style:font-name="Arial" fo:letter-spacing="-0.0006in" fo:font-size="10pt" style:font-size-asian="10pt"/>
    </style:style>
    <style:style style:name="T5838" style:parent-style-name="Absatz-Standardschriftart" style:family="text">
      <style:text-properties style:font-name="Arial" fo:letter-spacing="0.002in" fo:font-size="10pt" style:font-size-asian="10pt"/>
    </style:style>
    <style:style style:name="T5839" style:parent-style-name="Absatz-Standardschriftart" style:family="text">
      <style:text-properties style:font-name="Arial" fo:letter-spacing="-0.0006in" fo:font-size="10pt" style:font-size-asian="10pt"/>
    </style:style>
    <style:style style:name="T5840" style:parent-style-name="Absatz-Standardschriftart" style:family="text">
      <style:text-properties style:font-name="Arial" fo:letter-spacing="0.0027in" fo:font-size="10pt" style:font-size-asian="10pt"/>
    </style:style>
    <style:style style:name="T5841" style:parent-style-name="Absatz-Standardschriftart" style:family="text">
      <style:text-properties style:font-name="Arial" fo:letter-spacing="-0.0006in" fo:font-size="10pt" style:font-size-asian="10pt"/>
    </style:style>
    <style:style style:name="T5842" style:parent-style-name="Absatz-Standardschriftart" style:family="text">
      <style:text-properties style:font-name="Arial" fo:letter-spacing="0.002in" fo:font-size="10pt" style:font-size-asian="10pt"/>
    </style:style>
    <style:style style:name="T5843" style:parent-style-name="Absatz-Standardschriftart" style:family="text">
      <style:text-properties style:font-name="Arial" fo:letter-spacing="-0.0006in" fo:font-size="10pt" style:font-size-asian="10pt"/>
    </style:style>
    <style:style style:name="T5844" style:parent-style-name="Absatz-Standardschriftart" style:family="text">
      <style:text-properties style:font-name="Arial" fo:letter-spacing="0.002in" fo:font-size="10pt" style:font-size-asian="10pt"/>
    </style:style>
    <style:style style:name="T5845" style:parent-style-name="Absatz-Standardschriftart" style:family="text">
      <style:text-properties style:font-name="Arial" fo:letter-spacing="-0.0006in" fo:font-size="10pt" style:font-size-asian="10pt"/>
    </style:style>
    <style:style style:name="T5846" style:parent-style-name="Absatz-Standardschriftart" style:family="text">
      <style:text-properties style:font-name="Arial" fo:letter-spacing="0.0027in" fo:font-size="10pt" style:font-size-asian="10pt"/>
    </style:style>
    <style:style style:name="T5847" style:parent-style-name="Absatz-Standardschriftart" style:family="text">
      <style:text-properties style:font-name="Arial" fo:letter-spacing="-0.0006in" fo:font-size="10pt" style:font-size-asian="10pt"/>
    </style:style>
    <style:style style:name="T5848" style:parent-style-name="Absatz-Standardschriftart" style:family="text">
      <style:text-properties style:font-name="Arial" fo:letter-spacing="0.002in" fo:font-size="10pt" style:font-size-asian="10pt"/>
    </style:style>
    <style:style style:name="T5849" style:parent-style-name="Absatz-Standardschriftart" style:family="text">
      <style:text-properties style:font-name="Arial" fo:letter-spacing="-0.0006in" fo:font-size="10pt" style:font-size-asian="10pt"/>
    </style:style>
    <style:style style:name="T5850" style:parent-style-name="Absatz-Standardschriftart" style:family="text">
      <style:text-properties style:font-name="Arial" fo:letter-spacing="0.002in" fo:font-size="10pt" style:font-size-asian="10pt"/>
    </style:style>
    <style:style style:name="T5851" style:parent-style-name="Absatz-Standardschriftart" style:family="text">
      <style:text-properties style:font-name="Arial" fo:letter-spacing="-0.0006in" fo:font-size="10pt" style:font-size-asian="10pt"/>
    </style:style>
    <style:style style:name="T5852" style:parent-style-name="Absatz-Standardschriftart" style:family="text">
      <style:text-properties style:font-name="Arial" fo:letter-spacing="0.002in" fo:font-size="10pt" style:font-size-asian="10pt"/>
    </style:style>
    <style:style style:name="T5853" style:parent-style-name="Absatz-Standardschriftart" style:family="text">
      <style:text-properties style:font-name="Arial" fo:letter-spacing="-0.0006in" fo:font-size="10pt" style:font-size-asian="10pt"/>
    </style:style>
    <style:style style:name="T5854" style:parent-style-name="Absatz-Standardschriftart" style:family="text">
      <style:text-properties style:font-name="Times New Roman" fo:letter-spacing="0.0291in" fo:font-size="10pt" style:font-size-asian="10pt"/>
    </style:style>
    <style:style style:name="T5855" style:parent-style-name="Absatz-Standardschriftart" style:family="text">
      <style:text-properties style:font-name="Arial" fo:letter-spacing="-0.0006in" fo:font-size="10pt" style:font-size-asian="10pt"/>
    </style:style>
    <style:style style:name="T5856" style:parent-style-name="Absatz-Standardschriftart" style:family="text">
      <style:text-properties style:font-name="Arial" fo:letter-spacing="-0.0013in" fo:font-size="10pt" style:font-size-asian="10pt"/>
    </style:style>
    <style:style style:name="T5857" style:parent-style-name="Absatz-Standardschriftart" style:family="text">
      <style:text-properties style:font-name="Arial" fo:letter-spacing="-0.0006in" fo:font-size="10pt" style:font-size-asian="10pt"/>
    </style:style>
    <style:style style:name="P585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859" style:parent-style-name="Textkörper" style:family="paragraph">
      <style:paragraph-properties fo:text-align="justify" fo:margin-left="0.4145in" fo:margin-right="0.093in">
        <style:tab-stops/>
      </style:paragraph-properties>
    </style:style>
    <style:style style:name="T5860" style:parent-style-name="Absatz-Standardschriftart" style:family="text">
      <style:text-properties fo:letter-spacing="0.0201in"/>
    </style:style>
    <style:style style:name="T5861" style:parent-style-name="Absatz-Standardschriftart" style:family="text">
      <style:text-properties fo:letter-spacing="0.0208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0.0208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0.0208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208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201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215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215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215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208in"/>
    </style:style>
    <style:style style:name="T5878" style:parent-style-name="Absatz-Standardschriftart" style:family="text">
      <style:text-properties fo:letter-spacing="0.0201in"/>
    </style:style>
    <style:style style:name="T5879" style:parent-style-name="Absatz-Standardschriftart" style:family="text">
      <style:text-properties style:font-name="Times New Roman" fo:letter-spacing="0.0229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152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0.0152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0.0159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0.0152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0.0159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0.0152in"/>
    </style:style>
    <style:style style:name="T5892" style:parent-style-name="Absatz-Standardschriftart" style:family="text">
      <style:text-properties fo:letter-spacing="0.0152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159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159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159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159in"/>
    </style:style>
    <style:style style:name="T5901" style:parent-style-name="Absatz-Standardschriftart" style:family="text">
      <style:text-properties fo:letter-spacing="0.0152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0.0159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style:font-name="Times New Roman" fo:letter-spacing="0.043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-0.0006in"/>
    </style:style>
    <style:style style:name="P591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912" style:parent-style-name="Textkörper" style:family="paragraph">
      <style:paragraph-properties fo:text-align="justify" fo:margin-left="0.4145in" fo:margin-right="0.093in">
        <style:tab-stops/>
      </style:paragraph-properties>
    </style:style>
    <style:style style:name="T5913" style:parent-style-name="Absatz-Standardschriftart" style:family="text">
      <style:text-properties fo:letter-spacing="0.0277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277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0.0277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284in"/>
    </style:style>
    <style:style style:name="T5920" style:parent-style-name="Absatz-Standardschriftart" style:family="text">
      <style:text-properties fo:letter-spacing="0.0277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277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284in"/>
    </style:style>
    <style:style style:name="T5925" style:parent-style-name="Absatz-Standardschriftart" style:family="text">
      <style:text-properties fo:letter-spacing="0.0277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277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277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284in"/>
    </style:style>
    <style:style style:name="T5932" style:parent-style-name="Absatz-Standardschriftart" style:family="text">
      <style:text-properties fo:letter-spacing="0.0277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277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284in"/>
    </style:style>
    <style:style style:name="T5937" style:parent-style-name="Absatz-Standardschriftart" style:family="text">
      <style:text-properties style:font-name="Times New Roman" fo:letter-spacing="0.0326in"/>
    </style:style>
    <style:style style:name="T5938" style:parent-style-name="Absatz-Standardschriftart" style:family="text">
      <style:text-properties fo:letter-spacing="0.0284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298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0.0298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298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298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0.0298in"/>
    </style:style>
    <style:style style:name="T5949" style:parent-style-name="Absatz-Standardschriftart" style:family="text">
      <style:text-properties fo:letter-spacing="0.0298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298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298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298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298in"/>
    </style:style>
    <style:style style:name="T5958" style:parent-style-name="Absatz-Standardschriftart" style:family="text">
      <style:text-properties fo:letter-spacing="0.0298in"/>
    </style:style>
    <style:style style:name="T5959" style:parent-style-name="Absatz-Standardschriftart" style:family="text">
      <style:text-properties fo:letter-spacing="0.0291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298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style:font-name="Times New Roman" fo:letter-spacing="0.0263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187in"/>
    </style:style>
    <style:style style:name="T5966" style:parent-style-name="Absatz-Standardschriftart" style:family="text">
      <style:text-properties fo:letter-spacing="0.0187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194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0.0187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0.0187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187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194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187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187in"/>
    </style:style>
    <style:style style:name="T5981" style:parent-style-name="Absatz-Standardschriftart" style:family="text">
      <style:text-properties fo:letter-spacing="0.0187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0.0187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187in"/>
    </style:style>
    <style:style style:name="T5986" style:parent-style-name="Absatz-Standardschriftart" style:family="text">
      <style:text-properties fo:letter-spacing="0.0194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187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187in"/>
    </style:style>
    <style:style style:name="T5991" style:parent-style-name="Absatz-Standardschriftart" style:family="text">
      <style:text-properties style:font-name="Times New Roman" fo:letter-spacing="0.0354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-0.002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-0.0013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-0.0013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-0.0013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-0.0013in"/>
    </style:style>
    <style:style style:name="T6002" style:parent-style-name="Absatz-Standardschriftart" style:family="text">
      <style:text-properties fo:letter-spacing="-0.0013in"/>
    </style:style>
    <style:style style:name="T6003" style:parent-style-name="Absatz-Standardschriftart" style:family="text">
      <style:text-properties fo:letter-spacing="-0.0013in"/>
    </style:style>
    <style:style style:name="T6004" style:parent-style-name="Absatz-Standardschriftart" style:family="text">
      <style:text-properties fo:letter-spacing="-0.0006in"/>
    </style:style>
    <style:style style:name="P600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006" style:parent-style-name="Standard" style:family="paragraph">
      <style:paragraph-properties fo:text-align="justify" fo:margin-left="0.4145in" fo:margin-right="0.0937in" fo:text-indent="0.4916in">
        <style:tab-stops/>
      </style:paragraph-properties>
    </style:style>
    <style:style style:name="T6007" style:parent-style-name="Absatz-Standardschriftart" style:family="text">
      <style:text-properties style:font-name="Arial" fo:letter-spacing="-0.0006in" fo:font-size="10pt" style:font-size-asian="10pt"/>
    </style:style>
    <style:style style:name="T6008" style:parent-style-name="Absatz-Standardschriftart" style:family="text">
      <style:text-properties style:font-name="Arial" fo:letter-spacing="0.0222in" fo:font-size="10pt" style:font-size-asian="10pt"/>
    </style:style>
    <style:style style:name="T60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10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60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12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60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14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60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16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60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18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60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20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60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22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60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24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60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26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60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28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60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30" style:parent-style-name="Absatz-Standardschriftart" style:family="text">
      <style:text-properties style:font-name="Times New Roman" fo:font-weight="bold" style:font-weight-asian="bold" fo:letter-spacing="0.027in" style:text-scale="99%" fo:font-size="10pt" style:font-size-asian="10pt"/>
    </style:style>
    <style:style style:name="T60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32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60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34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6035" style:parent-style-name="Absatz-Standardschriftart" style:family="text">
      <style:text-properties style:font-name="Arial" fo:font-size="10pt" style:font-size-asian="10pt"/>
    </style:style>
    <style:style style:name="T6036" style:parent-style-name="Absatz-Standardschriftart" style:family="text">
      <style:text-properties style:font-name="Arial" fo:letter-spacing="0.0125in" fo:font-size="10pt" style:font-size-asian="10pt"/>
    </style:style>
    <style:style style:name="T6037" style:parent-style-name="Absatz-Standardschriftart" style:family="text">
      <style:text-properties style:font-name="Arial" fo:font-size="10pt" style:font-size-asian="10pt"/>
    </style:style>
    <style:style style:name="T6038" style:parent-style-name="Absatz-Standardschriftart" style:family="text">
      <style:text-properties style:font-name="Arial" fo:letter-spacing="0.0125in" fo:font-size="10pt" style:font-size-asian="10pt"/>
    </style:style>
    <style:style style:name="T6039" style:parent-style-name="Absatz-Standardschriftart" style:family="text">
      <style:text-properties style:font-name="Arial" fo:letter-spacing="-0.0006in" fo:font-size="10pt" style:font-size-asian="10pt"/>
    </style:style>
    <style:style style:name="T6040" style:parent-style-name="Absatz-Standardschriftart" style:family="text">
      <style:text-properties style:font-name="Arial" fo:letter-spacing="0.0125in" fo:font-size="10pt" style:font-size-asian="10pt"/>
    </style:style>
    <style:style style:name="T6041" style:parent-style-name="Absatz-Standardschriftart" style:family="text">
      <style:text-properties style:font-name="Arial" fo:font-size="10pt" style:font-size-asian="10pt"/>
    </style:style>
    <style:style style:name="T6042" style:parent-style-name="Absatz-Standardschriftart" style:family="text">
      <style:text-properties style:font-name="Arial" fo:letter-spacing="0.0118in" fo:font-size="10pt" style:font-size-asian="10pt"/>
    </style:style>
    <style:style style:name="T6043" style:parent-style-name="Absatz-Standardschriftart" style:family="text">
      <style:text-properties style:font-name="Arial" fo:letter-spacing="-0.0006in" fo:font-size="10pt" style:font-size-asian="10pt"/>
    </style:style>
    <style:style style:name="T6044" style:parent-style-name="Absatz-Standardschriftart" style:family="text">
      <style:text-properties style:font-name="Arial" fo:letter-spacing="0.0125in" fo:font-size="10pt" style:font-size-asian="10pt"/>
    </style:style>
    <style:style style:name="T6045" style:parent-style-name="Absatz-Standardschriftart" style:family="text">
      <style:text-properties style:font-name="Arial" fo:letter-spacing="-0.0006in" fo:font-size="10pt" style:font-size-asian="10pt"/>
    </style:style>
    <style:style style:name="T6046" style:parent-style-name="Absatz-Standardschriftart" style:family="text">
      <style:text-properties style:font-name="Arial" fo:letter-spacing="0.0125in" fo:font-size="10pt" style:font-size-asian="10pt"/>
    </style:style>
    <style:style style:name="T6047" style:parent-style-name="Absatz-Standardschriftart" style:family="text">
      <style:text-properties style:font-name="Arial" fo:font-size="10pt" style:font-size-asian="10pt"/>
    </style:style>
    <style:style style:name="T6048" style:parent-style-name="Absatz-Standardschriftart" style:family="text">
      <style:text-properties style:font-name="Arial" fo:letter-spacing="0.0118in" fo:font-size="10pt" style:font-size-asian="10pt"/>
    </style:style>
    <style:style style:name="T6049" style:parent-style-name="Absatz-Standardschriftart" style:family="text">
      <style:text-properties style:font-name="Arial" fo:letter-spacing="-0.0006in" fo:font-size="10pt" style:font-size-asian="10pt"/>
    </style:style>
    <style:style style:name="T6050" style:parent-style-name="Absatz-Standardschriftart" style:family="text">
      <style:text-properties style:font-name="Arial" fo:letter-spacing="0.0131in" fo:font-size="10pt" style:font-size-asian="10pt"/>
    </style:style>
    <style:style style:name="T6051" style:parent-style-name="Absatz-Standardschriftart" style:family="text">
      <style:text-properties style:font-name="Arial" fo:letter-spacing="-0.0006in" fo:font-size="10pt" style:font-size-asian="10pt"/>
    </style:style>
    <style:style style:name="T6052" style:parent-style-name="Absatz-Standardschriftart" style:family="text">
      <style:text-properties style:font-name="Arial" fo:letter-spacing="0.0118in" fo:font-size="10pt" style:font-size-asian="10pt"/>
    </style:style>
    <style:style style:name="T6053" style:parent-style-name="Absatz-Standardschriftart" style:family="text">
      <style:text-properties style:font-name="Arial" fo:font-size="10pt" style:font-size-asian="10pt"/>
    </style:style>
    <style:style style:name="T6054" style:parent-style-name="Absatz-Standardschriftart" style:family="text">
      <style:text-properties style:font-name="Arial" fo:letter-spacing="0.0125in" fo:font-size="10pt" style:font-size-asian="10pt"/>
    </style:style>
    <style:style style:name="T6055" style:parent-style-name="Absatz-Standardschriftart" style:family="text">
      <style:text-properties style:font-name="Arial" fo:font-size="10pt" style:font-size-asian="10pt"/>
    </style:style>
    <style:style style:name="T6056" style:parent-style-name="Absatz-Standardschriftart" style:family="text">
      <style:text-properties style:font-name="Times New Roman" fo:letter-spacing="0.0243in" fo:font-size="10pt" style:font-size-asian="10pt"/>
    </style:style>
    <style:style style:name="T6057" style:parent-style-name="Absatz-Standardschriftart" style:family="text">
      <style:text-properties style:font-name="Arial" fo:letter-spacing="-0.0006in" fo:font-size="10pt" style:font-size-asian="10pt"/>
    </style:style>
    <style:style style:name="T6058" style:parent-style-name="Absatz-Standardschriftart" style:family="text">
      <style:text-properties style:font-name="Arial" fo:font-size="10pt" style:font-size-asian="10pt"/>
    </style:style>
    <style:style style:name="T6059" style:parent-style-name="Absatz-Standardschriftart" style:family="text">
      <style:text-properties style:font-name="Arial" fo:letter-spacing="-0.0006in" fo:font-size="10pt" style:font-size-asian="10pt"/>
    </style:style>
    <style:style style:name="T6060" style:parent-style-name="Absatz-Standardschriftart" style:family="text">
      <style:text-properties style:font-name="Arial" fo:font-size="10pt" style:font-size-asian="10pt"/>
    </style:style>
    <style:style style:name="T6061" style:parent-style-name="Absatz-Standardschriftart" style:family="text">
      <style:text-properties style:font-name="Arial" fo:letter-spacing="-0.0006in" fo:font-size="10pt" style:font-size-asian="10pt"/>
    </style:style>
    <style:style style:name="T6062" style:parent-style-name="Absatz-Standardschriftart" style:family="text">
      <style:text-properties style:font-name="Arial" fo:font-size="10pt" style:font-size-asian="10pt"/>
    </style:style>
    <style:style style:name="T6063" style:parent-style-name="Absatz-Standardschriftart" style:family="text">
      <style:text-properties style:font-name="Arial" fo:letter-spacing="-0.0006in" fo:font-size="10pt" style:font-size-asian="10pt"/>
    </style:style>
    <style:style style:name="T6064" style:parent-style-name="Absatz-Standardschriftart" style:family="text">
      <style:text-properties style:font-name="Arial" fo:font-size="10pt" style:font-size-asian="10pt"/>
    </style:style>
    <style:style style:name="T6065" style:parent-style-name="Absatz-Standardschriftart" style:family="text">
      <style:text-properties style:font-name="Arial" fo:letter-spacing="-0.0006in" fo:font-size="10pt" style:font-size-asian="10pt"/>
    </style:style>
    <style:style style:name="T6066" style:parent-style-name="Absatz-Standardschriftart" style:family="text">
      <style:text-properties style:font-name="Arial" fo:font-size="10pt" style:font-size-asian="10pt"/>
    </style:style>
    <style:style style:name="T6067" style:parent-style-name="Absatz-Standardschriftart" style:family="text">
      <style:text-properties style:font-name="Arial" fo:letter-spacing="-0.0006in" fo:font-size="10pt" style:font-size-asian="10pt"/>
    </style:style>
    <style:style style:name="P606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069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6070" style:parent-style-name="Absatz-Standardschriftart" style:family="text">
      <style:text-properties fo:letter-spacing="0.0312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319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0.0326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0.0319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0.0326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0.0312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319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326in"/>
    </style:style>
    <style:style style:name="T6085" style:parent-style-name="Absatz-Standardschriftart" style:family="text">
      <style:text-properties fo:letter-spacing="0.0312in"/>
    </style:style>
    <style:style style:name="T6086" style:parent-style-name="Absatz-Standardschriftart" style:family="text">
      <style:text-properties fo:letter-spacing="0.0319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0.0319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0.0319in"/>
    </style:style>
    <style:style style:name="T6091" style:parent-style-name="Absatz-Standardschriftart" style:family="text">
      <style:text-properties fo:letter-spacing="0.0319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style:font-name="Times New Roman" fo:letter-spacing="0.0208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326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0.0326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326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0.0326in"/>
    </style:style>
    <style:style style:name="T6102" style:parent-style-name="Absatz-Standardschriftart" style:family="text">
      <style:text-properties fo:letter-spacing="0.0326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0.0319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0.0326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0.0333in"/>
    </style:style>
    <style:style style:name="T6109" style:parent-style-name="Absatz-Standardschriftart" style:family="text">
      <style:text-properties fo:letter-spacing="0.0319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0.0326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0.0326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style:font-name="Times New Roman" fo:letter-spacing="0.0277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-0.0013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-0.0013in"/>
    </style:style>
    <style:style style:name="T6121" style:parent-style-name="Absatz-Standardschriftart" style:family="text">
      <style:text-properties fo:letter-spacing="-0.0006in"/>
    </style:style>
    <style:style style:name="P612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123" style:parent-style-name="Standard" style:family="paragraph">
      <style:paragraph-properties fo:text-align="justify" fo:margin-left="0.4145in" fo:margin-right="0.093in" fo:text-indent="0.4916in">
        <style:tab-stops/>
      </style:paragraph-properties>
    </style:style>
    <style:style style:name="T6124" style:parent-style-name="Absatz-Standardschriftart" style:family="text">
      <style:text-properties style:font-name="Arial" fo:letter-spacing="-0.0006in" fo:font-size="10pt" style:font-size-asian="10pt"/>
    </style:style>
    <style:style style:name="T6125" style:parent-style-name="Absatz-Standardschriftart" style:family="text">
      <style:text-properties style:font-name="Arial" fo:letter-spacing="0.0104in" fo:font-size="10pt" style:font-size-asian="10pt"/>
    </style:style>
    <style:style style:name="T61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2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61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2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61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3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1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3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61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3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1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3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1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39" style:parent-style-name="Absatz-Standardschriftart" style:family="text">
      <style:text-properties style:font-name="Arial" fo:letter-spacing="-0.0006in" fo:font-size="10pt" style:font-size-asian="10pt"/>
    </style:style>
    <style:style style:name="T6140" style:parent-style-name="Absatz-Standardschriftart" style:family="text">
      <style:text-properties style:font-name="Arial" fo:letter-spacing="0.0111in" fo:font-size="10pt" style:font-size-asian="10pt"/>
    </style:style>
    <style:style style:name="T6141" style:parent-style-name="Absatz-Standardschriftart" style:family="text">
      <style:text-properties style:font-name="Arial" fo:font-size="10pt" style:font-size-asian="10pt"/>
    </style:style>
    <style:style style:name="T6142" style:parent-style-name="Absatz-Standardschriftart" style:family="text">
      <style:text-properties style:font-name="Arial" fo:letter-spacing="0.0104in" fo:font-size="10pt" style:font-size-asian="10pt"/>
    </style:style>
    <style:style style:name="T6143" style:parent-style-name="Absatz-Standardschriftart" style:family="text">
      <style:text-properties style:font-name="Arial" fo:font-size="10pt" style:font-size-asian="10pt"/>
    </style:style>
    <style:style style:name="T6144" style:parent-style-name="Absatz-Standardschriftart" style:family="text">
      <style:text-properties style:font-name="Arial" fo:letter-spacing="0.0111in" fo:font-size="10pt" style:font-size-asian="10pt"/>
    </style:style>
    <style:style style:name="T6145" style:parent-style-name="Absatz-Standardschriftart" style:family="text">
      <style:text-properties style:font-name="Arial" fo:letter-spacing="-0.0006in" fo:font-size="10pt" style:font-size-asian="10pt"/>
    </style:style>
    <style:style style:name="T6146" style:parent-style-name="Absatz-Standardschriftart" style:family="text">
      <style:text-properties style:font-name="Arial" fo:letter-spacing="0.0104in" fo:font-size="10pt" style:font-size-asian="10pt"/>
    </style:style>
    <style:style style:name="T6147" style:parent-style-name="Absatz-Standardschriftart" style:family="text">
      <style:text-properties style:font-name="Arial" fo:font-size="10pt" style:font-size-asian="10pt"/>
    </style:style>
    <style:style style:name="T6148" style:parent-style-name="Absatz-Standardschriftart" style:family="text">
      <style:text-properties style:font-name="Arial" fo:letter-spacing="0.0104in" fo:font-size="10pt" style:font-size-asian="10pt"/>
    </style:style>
    <style:style style:name="T6149" style:parent-style-name="Absatz-Standardschriftart" style:family="text">
      <style:text-properties style:font-name="Arial" fo:letter-spacing="-0.0006in" fo:font-size="10pt" style:font-size-asian="10pt"/>
    </style:style>
    <style:style style:name="T6150" style:parent-style-name="Absatz-Standardschriftart" style:family="text">
      <style:text-properties style:font-name="Times New Roman" fo:letter-spacing="0.0326in" fo:font-size="10pt" style:font-size-asian="10pt"/>
    </style:style>
    <style:style style:name="T6151" style:parent-style-name="Absatz-Standardschriftart" style:family="text">
      <style:text-properties style:font-name="Arial" fo:letter-spacing="-0.0006in" fo:font-size="10pt" style:font-size-asian="10pt"/>
    </style:style>
    <style:style style:name="T6152" style:parent-style-name="Absatz-Standardschriftart" style:family="text">
      <style:text-properties style:font-name="Arial" fo:letter-spacing="0.0027in" fo:font-size="10pt" style:font-size-asian="10pt"/>
    </style:style>
    <style:style style:name="T6153" style:parent-style-name="Absatz-Standardschriftart" style:family="text">
      <style:text-properties style:font-name="Arial" fo:font-size="10pt" style:font-size-asian="10pt"/>
    </style:style>
    <style:style style:name="T6154" style:parent-style-name="Absatz-Standardschriftart" style:family="text">
      <style:text-properties style:font-name="Arial" fo:letter-spacing="0.0034in" fo:font-size="10pt" style:font-size-asian="10pt"/>
    </style:style>
    <style:style style:name="T6155" style:parent-style-name="Absatz-Standardschriftart" style:family="text">
      <style:text-properties style:font-name="Arial" fo:font-size="10pt" style:font-size-asian="10pt"/>
    </style:style>
    <style:style style:name="T6156" style:parent-style-name="Absatz-Standardschriftart" style:family="text">
      <style:text-properties style:font-name="Arial" fo:letter-spacing="0.0034in" fo:font-size="10pt" style:font-size-asian="10pt"/>
    </style:style>
    <style:style style:name="T6157" style:parent-style-name="Absatz-Standardschriftart" style:family="text">
      <style:text-properties style:font-name="Arial" fo:letter-spacing="-0.0006in" fo:font-size="10pt" style:font-size-asian="10pt"/>
    </style:style>
    <style:style style:name="T6158" style:parent-style-name="Absatz-Standardschriftart" style:family="text">
      <style:text-properties style:font-name="Arial" fo:letter-spacing="0.0034in" fo:font-size="10pt" style:font-size-asian="10pt"/>
    </style:style>
    <style:style style:name="T6159" style:parent-style-name="Absatz-Standardschriftart" style:family="text">
      <style:text-properties style:font-name="Arial" fo:letter-spacing="-0.0006in" fo:font-size="10pt" style:font-size-asian="10pt"/>
    </style:style>
    <style:style style:name="T6160" style:parent-style-name="Absatz-Standardschriftart" style:family="text">
      <style:text-properties style:font-name="Arial" fo:letter-spacing="0.0027in" fo:font-size="10pt" style:font-size-asian="10pt"/>
    </style:style>
    <style:style style:name="T6161" style:parent-style-name="Absatz-Standardschriftart" style:family="text">
      <style:text-properties style:font-name="Arial" fo:letter-spacing="-0.0006in" fo:font-size="10pt" style:font-size-asian="10pt"/>
    </style:style>
    <style:style style:name="T6162" style:parent-style-name="Absatz-Standardschriftart" style:family="text">
      <style:text-properties style:font-name="Arial" fo:letter-spacing="0.0041in" fo:font-size="10pt" style:font-size-asian="10pt"/>
    </style:style>
    <style:style style:name="T6163" style:parent-style-name="Absatz-Standardschriftart" style:family="text">
      <style:text-properties style:font-name="Arial" fo:letter-spacing="-0.0006in" fo:font-size="10pt" style:font-size-asian="10pt"/>
    </style:style>
    <style:style style:name="T6164" style:parent-style-name="Absatz-Standardschriftart" style:family="text">
      <style:text-properties style:font-name="Arial" fo:letter-spacing="0.0034in" fo:font-size="10pt" style:font-size-asian="10pt"/>
    </style:style>
    <style:style style:name="T6165" style:parent-style-name="Absatz-Standardschriftart" style:family="text">
      <style:text-properties style:font-name="Arial" fo:letter-spacing="-0.0006in" fo:font-size="10pt" style:font-size-asian="10pt"/>
    </style:style>
    <style:style style:name="T6166" style:parent-style-name="Absatz-Standardschriftart" style:family="text">
      <style:text-properties style:font-name="Arial" fo:letter-spacing="0.0034in" fo:font-size="10pt" style:font-size-asian="10pt"/>
    </style:style>
    <style:style style:name="T6167" style:parent-style-name="Absatz-Standardschriftart" style:family="text">
      <style:text-properties style:font-name="Arial" fo:letter-spacing="-0.0006in" fo:font-size="10pt" style:font-size-asian="10pt"/>
    </style:style>
    <style:style style:name="T6168" style:parent-style-name="Absatz-Standardschriftart" style:family="text">
      <style:text-properties style:font-name="Arial" fo:letter-spacing="0.0027in" fo:font-size="10pt" style:font-size-asian="10pt"/>
    </style:style>
    <style:style style:name="T6169" style:parent-style-name="Absatz-Standardschriftart" style:family="text">
      <style:text-properties style:font-name="Arial" fo:letter-spacing="-0.0006in" fo:font-size="10pt" style:font-size-asian="10pt"/>
    </style:style>
    <style:style style:name="T6170" style:parent-style-name="Absatz-Standardschriftart" style:family="text">
      <style:text-properties style:font-name="Arial" fo:letter-spacing="0.0034in" fo:font-size="10pt" style:font-size-asian="10pt"/>
    </style:style>
    <style:style style:name="T6171" style:parent-style-name="Absatz-Standardschriftart" style:family="text">
      <style:text-properties style:font-name="Arial" fo:letter-spacing="-0.0006in" fo:font-size="10pt" style:font-size-asian="10pt"/>
    </style:style>
    <style:style style:name="T6172" style:parent-style-name="Absatz-Standardschriftart" style:family="text">
      <style:text-properties style:font-name="Arial" fo:letter-spacing="0.0034in" fo:font-size="10pt" style:font-size-asian="10pt"/>
    </style:style>
    <style:style style:name="T6173" style:parent-style-name="Absatz-Standardschriftart" style:family="text">
      <style:text-properties style:font-name="Arial" fo:letter-spacing="-0.0006in" fo:font-size="10pt" style:font-size-asian="10pt"/>
    </style:style>
    <style:style style:name="T6174" style:parent-style-name="Absatz-Standardschriftart" style:family="text">
      <style:text-properties style:font-name="Arial" fo:letter-spacing="0.0034in" fo:font-size="10pt" style:font-size-asian="10pt"/>
    </style:style>
    <style:style style:name="T6175" style:parent-style-name="Absatz-Standardschriftart" style:family="text">
      <style:text-properties style:font-name="Arial" fo:letter-spacing="-0.0006in" fo:font-size="10pt" style:font-size-asian="10pt"/>
    </style:style>
    <style:style style:name="T6176" style:parent-style-name="Absatz-Standardschriftart" style:family="text">
      <style:text-properties style:font-name="Arial" fo:letter-spacing="0.0027in" fo:font-size="10pt" style:font-size-asian="10pt"/>
    </style:style>
    <style:style style:name="T6177" style:parent-style-name="Absatz-Standardschriftart" style:family="text">
      <style:text-properties style:font-name="Arial" fo:letter-spacing="-0.0006in" fo:font-size="10pt" style:font-size-asian="10pt"/>
    </style:style>
    <style:style style:name="T6178" style:parent-style-name="Absatz-Standardschriftart" style:family="text">
      <style:text-properties style:font-name="Arial" fo:letter-spacing="0.0034in" fo:font-size="10pt" style:font-size-asian="10pt"/>
    </style:style>
    <style:style style:name="T6179" style:parent-style-name="Absatz-Standardschriftart" style:family="text">
      <style:text-properties style:font-name="Arial" fo:letter-spacing="-0.0006in" fo:font-size="10pt" style:font-size-asian="10pt"/>
    </style:style>
    <style:style style:name="T6180" style:parent-style-name="Absatz-Standardschriftart" style:family="text">
      <style:text-properties style:font-name="Times New Roman" fo:letter-spacing="0.0402in" fo:font-size="10pt" style:font-size-asian="10pt"/>
    </style:style>
    <style:style style:name="T6181" style:parent-style-name="Absatz-Standardschriftart" style:family="text">
      <style:text-properties style:font-name="Arial" fo:letter-spacing="-0.0006in" fo:font-size="10pt" style:font-size-asian="10pt"/>
    </style:style>
    <style:style style:name="T6182" style:parent-style-name="Absatz-Standardschriftart" style:family="text">
      <style:text-properties style:font-name="Arial" fo:letter-spacing="-0.0013in" fo:font-size="10pt" style:font-size-asian="10pt"/>
    </style:style>
    <style:style style:name="T6183" style:parent-style-name="Absatz-Standardschriftart" style:family="text">
      <style:text-properties style:font-name="Arial" fo:font-size="10pt" style:font-size-asian="10pt"/>
    </style:style>
    <style:style style:name="T6184" style:parent-style-name="Absatz-Standardschriftart" style:family="text">
      <style:text-properties style:font-name="Arial" fo:letter-spacing="-0.0006in" fo:font-size="10pt" style:font-size-asian="10pt"/>
    </style:style>
    <style:style style:name="T6185" style:parent-style-name="Absatz-Standardschriftart" style:family="text">
      <style:text-properties style:font-name="Arial" fo:letter-spacing="-0.0013in" fo:font-size="10pt" style:font-size-asian="10pt"/>
    </style:style>
    <style:style style:name="T6186" style:parent-style-name="Absatz-Standardschriftart" style:family="text">
      <style:text-properties style:font-name="Arial" fo:letter-spacing="-0.0006in" fo:font-size="10pt" style:font-size-asian="10pt"/>
    </style:style>
    <style:style style:name="T6187" style:parent-style-name="Absatz-Standardschriftart" style:family="text">
      <style:text-properties style:font-name="Arial" fo:letter-spacing="-0.0013in" fo:font-size="10pt" style:font-size-asian="10pt"/>
    </style:style>
    <style:style style:name="T6188" style:parent-style-name="Absatz-Standardschriftart" style:family="text">
      <style:text-properties style:font-name="Arial" fo:letter-spacing="-0.0006in" fo:font-size="10pt" style:font-size-asian="10pt"/>
    </style:style>
    <style:style style:name="P618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190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6191" style:parent-style-name="Absatz-Standardschriftart" style:family="text">
      <style:text-properties fo:letter-spacing="0.0187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0.0187in"/>
    </style:style>
    <style:style style:name="T6194" style:parent-style-name="Absatz-Standardschriftart" style:family="text">
      <style:text-properties fo:letter-spacing="0.0194in"/>
    </style:style>
    <style:style style:name="T6195" style:parent-style-name="Absatz-Standardschriftart" style:family="text">
      <style:text-properties fo:letter-spacing="0.0187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0.0194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0.0187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0.0187in"/>
    </style:style>
    <style:style style:name="T6202" style:parent-style-name="Absatz-Standardschriftart" style:family="text">
      <style:text-properties fo:letter-spacing="0.0194in"/>
    </style:style>
    <style:style style:name="T6203" style:parent-style-name="Absatz-Standardschriftart" style:family="text">
      <style:text-properties fo:letter-spacing="0.018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0.0194in"/>
    </style:style>
    <style:style style:name="T6206" style:parent-style-name="Absatz-Standardschriftart" style:family="text">
      <style:text-properties fo:letter-spacing="0.0187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0.0187in"/>
    </style:style>
    <style:style style:name="T6209" style:parent-style-name="Absatz-Standardschriftart" style:family="text">
      <style:text-properties fo:letter-spacing="0.0194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style:font-name="Times New Roman" fo:letter-spacing="0.0222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0.0069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0.0069in"/>
    </style:style>
    <style:style style:name="T6216" style:parent-style-name="Absatz-Standardschriftart" style:family="text">
      <style:text-properties fo:letter-spacing="0.0069in"/>
    </style:style>
    <style:style style:name="T6217" style:parent-style-name="Absatz-Standardschriftart" style:family="text">
      <style:text-properties fo:letter-spacing="0.0069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0.0069in"/>
    </style:style>
    <style:style style:name="T6220" style:parent-style-name="Absatz-Standardschriftart" style:family="text">
      <style:text-properties fo:letter-spacing="0.0076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069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0.0069in"/>
    </style:style>
    <style:style style:name="T6225" style:parent-style-name="Absatz-Standardschriftart" style:family="text">
      <style:text-properties fo:letter-spacing="0.0069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0.0069in"/>
    </style:style>
    <style:style style:name="T6228" style:parent-style-name="Absatz-Standardschriftart" style:family="text">
      <style:text-properties fo:letter-spacing="0.0076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0.0076in"/>
    </style:style>
    <style:style style:name="T6231" style:parent-style-name="Absatz-Standardschriftart" style:family="text">
      <style:text-properties fo:letter-spacing="0.0069in"/>
    </style:style>
    <style:style style:name="T6232" style:parent-style-name="Absatz-Standardschriftart" style:family="text">
      <style:text-properties fo:letter-spacing="0.0069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style:font-name="Times New Roman" fo:letter-spacing="0.0548in"/>
    </style:style>
    <style:style style:name="T6235" style:parent-style-name="Absatz-Standardschriftart" style:family="text">
      <style:text-properties fo:letter-spacing="-0.0027in"/>
    </style:style>
    <style:style style:name="T6236" style:parent-style-name="Absatz-Standardschriftart" style:family="text">
      <style:text-properties fo:letter-spacing="-0.0006in"/>
    </style:style>
    <style:style style:name="P623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238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6239" style:parent-style-name="Absatz-Standardschriftart" style:family="text">
      <style:text-properties fo:letter-spacing="0.0208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208in"/>
    </style:style>
    <style:style style:name="T6242" style:parent-style-name="Absatz-Standardschriftart" style:family="text">
      <style:text-properties fo:letter-spacing="0.0208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0.0208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0.0215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215in"/>
    </style:style>
    <style:style style:name="T6249" style:parent-style-name="Absatz-Standardschriftart" style:family="text">
      <style:text-properties fo:letter-spacing="0.0208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208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0.0208in"/>
    </style:style>
    <style:style style:name="T6254" style:parent-style-name="Absatz-Standardschriftart" style:family="text">
      <style:text-properties style:font-name="Times New Roman" fo:letter-spacing="0.0312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0.0159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0.0159in"/>
    </style:style>
    <style:style style:name="T6259" style:parent-style-name="Absatz-Standardschriftart" style:family="text">
      <style:text-properties fo:letter-spacing="0.0159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0.0166in"/>
    </style:style>
    <style:style style:name="T6262" style:parent-style-name="Absatz-Standardschriftart" style:family="text">
      <style:text-properties fo:letter-spacing="0.0159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159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0.0166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0.0166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0.0159in"/>
    </style:style>
    <style:style style:name="T6271" style:parent-style-name="Absatz-Standardschriftart" style:family="text">
      <style:text-properties fo:letter-spacing="0.0166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0.0166in"/>
    </style:style>
    <style:style style:name="T6274" style:parent-style-name="Absatz-Standardschriftart" style:family="text">
      <style:text-properties fo:letter-spacing="0.0159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style:font-name="Times New Roman" fo:letter-spacing="0.0361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0.0145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0.0145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0.0145in"/>
    </style:style>
    <style:style style:name="T6283" style:parent-style-name="Absatz-Standardschriftart" style:family="text">
      <style:text-properties fo:letter-spacing="0.0152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0.0145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145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0.0152in"/>
    </style:style>
    <style:style style:name="T6290" style:parent-style-name="Absatz-Standardschriftart" style:family="text">
      <style:text-properties fo:letter-spacing="0.0138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0.0145in"/>
    </style:style>
    <style:style style:name="T6293" style:parent-style-name="Absatz-Standardschriftart" style:family="text">
      <style:text-properties fo:letter-spacing="0.0152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0.0145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0.0145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0.0138in"/>
    </style:style>
    <style:style style:name="T6300" style:parent-style-name="Absatz-Standardschriftart" style:family="text">
      <style:text-properties fo:letter-spacing="0.0145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0.0145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style:font-name="Times New Roman" fo:letter-spacing="0.0284in"/>
    </style:style>
    <style:style style:name="T6305" style:parent-style-name="Absatz-Standardschriftart" style:family="text">
      <style:text-properties fo:letter-spacing="-0.0006in"/>
    </style:style>
    <style:style style:name="P6306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307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6308" style:parent-style-name="Absatz-Standardschriftart" style:family="text">
      <style:text-properties fo:letter-spacing="0.0013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0.002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0.002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027in"/>
    </style:style>
    <style:style style:name="T6315" style:parent-style-name="Absatz-Standardschriftart" style:family="text">
      <style:text-properties fo:letter-spacing="0.0013in"/>
    </style:style>
    <style:style style:name="T6316" style:parent-style-name="Absatz-Standardschriftart" style:family="text">
      <style:text-properties fo:letter-spacing="0.002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027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02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0.002in"/>
    </style:style>
    <style:style style:name="T6323" style:parent-style-name="Absatz-Standardschriftart" style:family="text">
      <style:text-properties fo:letter-spacing="0.002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0.002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0.002in"/>
    </style:style>
    <style:style style:name="T6328" style:parent-style-name="Absatz-Standardschriftart" style:family="text">
      <style:text-properties fo:letter-spacing="0.002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0.002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style:font-name="Times New Roman" fo:letter-spacing="0.0194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208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208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0.0208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0.0208in"/>
    </style:style>
    <style:style style:name="T6341" style:parent-style-name="Absatz-Standardschriftart" style:family="text">
      <style:text-properties fo:letter-spacing="0.0215in"/>
    </style:style>
    <style:style style:name="T6342" style:parent-style-name="Absatz-Standardschriftart" style:family="text">
      <style:text-properties fo:letter-spacing="0.0208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0.0208in"/>
    </style:style>
    <style:style style:name="T6345" style:parent-style-name="Absatz-Standardschriftart" style:family="text">
      <style:text-properties fo:letter-spacing="0.0208in"/>
    </style:style>
    <style:style style:name="T6346" style:parent-style-name="Absatz-Standardschriftart" style:family="text">
      <style:text-properties fo:letter-spacing="0.0208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0.0215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0.0208in"/>
    </style:style>
    <style:style style:name="T6351" style:parent-style-name="Absatz-Standardschriftart" style:family="text">
      <style:text-properties fo:letter-spacing="0.0208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208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style:font-name="Times New Roman" fo:letter-spacing="0.0277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-0.0013in"/>
    </style:style>
    <style:style style:name="T6358" style:parent-style-name="Absatz-Standardschriftart" style:family="text">
      <style:text-properties fo:letter-spacing="-0.0006in"/>
    </style:style>
    <style:style style:name="P635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360" style:parent-style-name="Standard" style:family="paragraph">
      <style:paragraph-properties fo:text-align="justify" fo:margin-left="0.4145in" fo:margin-right="0.093in" fo:text-indent="0.4916in">
        <style:tab-stops/>
      </style:paragraph-properties>
    </style:style>
    <style:style style:name="T6361" style:parent-style-name="Absatz-Standardschriftart" style:family="text">
      <style:text-properties style:font-name="Arial" fo:letter-spacing="-0.0006in" fo:font-size="10pt" style:font-size-asian="10pt"/>
    </style:style>
    <style:style style:name="T6362" style:parent-style-name="Absatz-Standardschriftart" style:family="text">
      <style:text-properties style:font-name="Arial" fo:letter-spacing="0.0263in" fo:font-size="10pt" style:font-size-asian="10pt"/>
    </style:style>
    <style:style style:name="T63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64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63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66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63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68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63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70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63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72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63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74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63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76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63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78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63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80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63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82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63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84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385" style:parent-style-name="Absatz-Standardschriftart" style:family="text">
      <style:text-properties style:font-name="Arial" fo:font-size="10pt" style:font-size-asian="10pt"/>
    </style:style>
    <style:style style:name="T6386" style:parent-style-name="Absatz-Standardschriftart" style:family="text">
      <style:text-properties style:font-name="Arial" fo:letter-spacing="0.0361in" fo:font-size="10pt" style:font-size-asian="10pt"/>
    </style:style>
    <style:style style:name="T6387" style:parent-style-name="Absatz-Standardschriftart" style:family="text">
      <style:text-properties style:font-name="Arial" fo:letter-spacing="-0.0006in" fo:font-size="10pt" style:font-size-asian="10pt"/>
    </style:style>
    <style:style style:name="T6388" style:parent-style-name="Absatz-Standardschriftart" style:family="text">
      <style:text-properties style:font-name="Arial" fo:letter-spacing="0.0354in" fo:font-size="10pt" style:font-size-asian="10pt"/>
    </style:style>
    <style:style style:name="T6389" style:parent-style-name="Absatz-Standardschriftart" style:family="text">
      <style:text-properties style:font-name="Arial" fo:font-size="10pt" style:font-size-asian="10pt"/>
    </style:style>
    <style:style style:name="T6390" style:parent-style-name="Absatz-Standardschriftart" style:family="text">
      <style:text-properties style:font-name="Arial" fo:letter-spacing="0.0354in" fo:font-size="10pt" style:font-size-asian="10pt"/>
    </style:style>
    <style:style style:name="T6391" style:parent-style-name="Absatz-Standardschriftart" style:family="text">
      <style:text-properties style:font-name="Arial" fo:letter-spacing="-0.0006in" fo:font-size="10pt" style:font-size-asian="10pt"/>
    </style:style>
    <style:style style:name="T6392" style:parent-style-name="Absatz-Standardschriftart" style:family="text">
      <style:text-properties style:font-name="Arial" fo:letter-spacing="0.0361in" fo:font-size="10pt" style:font-size-asian="10pt"/>
    </style:style>
    <style:style style:name="T6393" style:parent-style-name="Absatz-Standardschriftart" style:family="text">
      <style:text-properties style:font-name="Arial" fo:letter-spacing="-0.0006in" fo:font-size="10pt" style:font-size-asian="10pt"/>
    </style:style>
    <style:style style:name="T6394" style:parent-style-name="Absatz-Standardschriftart" style:family="text">
      <style:text-properties style:font-name="Arial" fo:letter-spacing="0.0354in" fo:font-size="10pt" style:font-size-asian="10pt"/>
    </style:style>
    <style:style style:name="T6395" style:parent-style-name="Absatz-Standardschriftart" style:family="text">
      <style:text-properties style:font-name="Arial" fo:font-size="10pt" style:font-size-asian="10pt"/>
    </style:style>
    <style:style style:name="T6396" style:parent-style-name="Absatz-Standardschriftart" style:family="text">
      <style:text-properties style:font-name="Arial" fo:letter-spacing="0.0361in" fo:font-size="10pt" style:font-size-asian="10pt"/>
    </style:style>
    <style:style style:name="T6397" style:parent-style-name="Absatz-Standardschriftart" style:family="text">
      <style:text-properties style:font-name="Arial" fo:letter-spacing="-0.0006in" fo:font-size="10pt" style:font-size-asian="10pt"/>
    </style:style>
    <style:style style:name="T6398" style:parent-style-name="Absatz-Standardschriftart" style:family="text">
      <style:text-properties style:font-name="Arial" fo:letter-spacing="0.0354in" fo:font-size="10pt" style:font-size-asian="10pt"/>
    </style:style>
    <style:style style:name="T6399" style:parent-style-name="Absatz-Standardschriftart" style:family="text">
      <style:text-properties style:font-name="Arial" fo:letter-spacing="-0.0006in" fo:font-size="10pt" style:font-size-asian="10pt"/>
    </style:style>
    <style:style style:name="T6400" style:parent-style-name="Absatz-Standardschriftart" style:family="text">
      <style:text-properties style:font-name="Arial" fo:letter-spacing="0.0361in" fo:font-size="10pt" style:font-size-asian="10pt"/>
    </style:style>
    <style:style style:name="T6401" style:parent-style-name="Absatz-Standardschriftart" style:family="text">
      <style:text-properties style:font-name="Arial" fo:letter-spacing="-0.0006in" fo:font-size="10pt" style:font-size-asian="10pt"/>
    </style:style>
    <style:style style:name="T6402" style:parent-style-name="Absatz-Standardschriftart" style:family="text">
      <style:text-properties style:font-name="Arial" fo:letter-spacing="0.0354in" fo:font-size="10pt" style:font-size-asian="10pt"/>
    </style:style>
    <style:style style:name="T6403" style:parent-style-name="Absatz-Standardschriftart" style:family="text">
      <style:text-properties style:font-name="Arial" fo:letter-spacing="-0.0006in" fo:font-size="10pt" style:font-size-asian="10pt"/>
    </style:style>
    <style:style style:name="T6404" style:parent-style-name="Absatz-Standardschriftart" style:family="text">
      <style:text-properties style:font-name="Arial" fo:letter-spacing="0.0361in" fo:font-size="10pt" style:font-size-asian="10pt"/>
    </style:style>
    <style:style style:name="T6405" style:parent-style-name="Absatz-Standardschriftart" style:family="text">
      <style:text-properties style:font-name="Arial" fo:letter-spacing="-0.0006in" fo:font-size="10pt" style:font-size-asian="10pt"/>
    </style:style>
    <style:style style:name="T6406" style:parent-style-name="Absatz-Standardschriftart" style:family="text">
      <style:text-properties style:font-name="Arial" fo:letter-spacing="0.0354in" fo:font-size="10pt" style:font-size-asian="10pt"/>
    </style:style>
    <style:style style:name="T6407" style:parent-style-name="Absatz-Standardschriftart" style:family="text">
      <style:text-properties style:font-name="Arial" fo:letter-spacing="-0.0006in" fo:font-size="10pt" style:font-size-asian="10pt"/>
    </style:style>
    <style:style style:name="T6408" style:parent-style-name="Absatz-Standardschriftart" style:family="text">
      <style:text-properties style:font-name="Times New Roman" fo:letter-spacing="0.0444in" fo:font-size="10pt" style:font-size-asian="10pt"/>
    </style:style>
    <style:style style:name="T6409" style:parent-style-name="Absatz-Standardschriftart" style:family="text">
      <style:text-properties style:font-name="Arial" fo:letter-spacing="-0.0006in" fo:font-size="10pt" style:font-size-asian="10pt"/>
    </style:style>
    <style:style style:name="T6410" style:parent-style-name="Absatz-Standardschriftart" style:family="text">
      <style:text-properties style:font-name="Arial" fo:letter-spacing="0.0111in" fo:font-size="10pt" style:font-size-asian="10pt"/>
    </style:style>
    <style:style style:name="T6411" style:parent-style-name="Absatz-Standardschriftart" style:family="text">
      <style:text-properties style:font-name="Arial" fo:letter-spacing="-0.0006in" fo:font-size="10pt" style:font-size-asian="10pt"/>
    </style:style>
    <style:style style:name="T6412" style:parent-style-name="Absatz-Standardschriftart" style:family="text">
      <style:text-properties style:font-name="Arial" fo:letter-spacing="0.0111in" fo:font-size="10pt" style:font-size-asian="10pt"/>
    </style:style>
    <style:style style:name="T6413" style:parent-style-name="Absatz-Standardschriftart" style:family="text">
      <style:text-properties style:font-name="Arial" fo:letter-spacing="-0.0006in" fo:font-size="10pt" style:font-size-asian="10pt"/>
    </style:style>
    <style:style style:name="T6414" style:parent-style-name="Absatz-Standardschriftart" style:family="text">
      <style:text-properties style:font-name="Arial" fo:letter-spacing="0.0111in" fo:font-size="10pt" style:font-size-asian="10pt"/>
    </style:style>
    <style:style style:name="T6415" style:parent-style-name="Absatz-Standardschriftart" style:family="text">
      <style:text-properties style:font-name="Arial" fo:letter-spacing="-0.0006in" fo:font-size="10pt" style:font-size-asian="10pt"/>
    </style:style>
    <style:style style:name="T6416" style:parent-style-name="Absatz-Standardschriftart" style:family="text">
      <style:text-properties style:font-name="Arial" fo:letter-spacing="0.0118in" fo:font-size="10pt" style:font-size-asian="10pt"/>
    </style:style>
    <style:style style:name="T6417" style:parent-style-name="Absatz-Standardschriftart" style:family="text">
      <style:text-properties style:font-name="Arial" fo:letter-spacing="-0.0006in" fo:font-size="10pt" style:font-size-asian="10pt"/>
    </style:style>
    <style:style style:name="T6418" style:parent-style-name="Absatz-Standardschriftart" style:family="text">
      <style:text-properties style:font-name="Arial" fo:letter-spacing="0.0111in" fo:font-size="10pt" style:font-size-asian="10pt"/>
    </style:style>
    <style:style style:name="T6419" style:parent-style-name="Absatz-Standardschriftart" style:family="text">
      <style:text-properties style:font-name="Arial" fo:letter-spacing="-0.0006in" fo:font-size="10pt" style:font-size-asian="10pt"/>
    </style:style>
    <style:style style:name="T6420" style:parent-style-name="Absatz-Standardschriftart" style:family="text">
      <style:text-properties style:font-name="Arial" fo:letter-spacing="0.0111in" fo:font-size="10pt" style:font-size-asian="10pt"/>
    </style:style>
    <style:style style:name="T6421" style:parent-style-name="Absatz-Standardschriftart" style:family="text">
      <style:text-properties style:font-name="Arial" fo:letter-spacing="-0.0006in" fo:font-size="10pt" style:font-size-asian="10pt"/>
    </style:style>
    <style:style style:name="T6422" style:parent-style-name="Absatz-Standardschriftart" style:family="text">
      <style:text-properties style:font-name="Arial" fo:letter-spacing="0.0118in" fo:font-size="10pt" style:font-size-asian="10pt"/>
    </style:style>
    <style:style style:name="T6423" style:parent-style-name="Absatz-Standardschriftart" style:family="text">
      <style:text-properties style:font-name="Arial" fo:letter-spacing="-0.0006in" fo:font-size="10pt" style:font-size-asian="10pt"/>
    </style:style>
    <style:style style:name="T6424" style:parent-style-name="Absatz-Standardschriftart" style:family="text">
      <style:text-properties style:font-name="Arial" fo:letter-spacing="0.0111in" fo:font-size="10pt" style:font-size-asian="10pt"/>
    </style:style>
    <style:style style:name="T6425" style:parent-style-name="Absatz-Standardschriftart" style:family="text">
      <style:text-properties style:font-name="Arial" fo:letter-spacing="-0.0006in" fo:font-size="10pt" style:font-size-asian="10pt"/>
    </style:style>
    <style:style style:name="T6426" style:parent-style-name="Absatz-Standardschriftart" style:family="text">
      <style:text-properties style:font-name="Arial" fo:letter-spacing="0.0111in" fo:font-size="10pt" style:font-size-asian="10pt"/>
    </style:style>
    <style:style style:name="T6427" style:parent-style-name="Absatz-Standardschriftart" style:family="text">
      <style:text-properties style:font-name="Arial" fo:letter-spacing="-0.0006in" fo:font-size="10pt" style:font-size-asian="10pt"/>
    </style:style>
    <style:style style:name="T6428" style:parent-style-name="Absatz-Standardschriftart" style:family="text">
      <style:text-properties style:font-name="Arial" fo:letter-spacing="0.0118in" fo:font-size="10pt" style:font-size-asian="10pt"/>
    </style:style>
    <style:style style:name="T6429" style:parent-style-name="Absatz-Standardschriftart" style:family="text">
      <style:text-properties style:font-name="Arial" fo:letter-spacing="-0.0006in" fo:font-size="10pt" style:font-size-asian="10pt"/>
    </style:style>
    <style:style style:name="T6430" style:parent-style-name="Absatz-Standardschriftart" style:family="text">
      <style:text-properties style:font-name="Arial" fo:letter-spacing="0.0111in" fo:font-size="10pt" style:font-size-asian="10pt"/>
    </style:style>
    <style:style style:name="T6431" style:parent-style-name="Absatz-Standardschriftart" style:family="text">
      <style:text-properties style:font-name="Arial" fo:letter-spacing="-0.0006in" fo:font-size="10pt" style:font-size-asian="10pt"/>
    </style:style>
    <style:style style:name="T6432" style:parent-style-name="Absatz-Standardschriftart" style:family="text">
      <style:text-properties style:font-name="Arial" fo:letter-spacing="0.0111in" fo:font-size="10pt" style:font-size-asian="10pt"/>
    </style:style>
    <style:style style:name="T6433" style:parent-style-name="Absatz-Standardschriftart" style:family="text">
      <style:text-properties style:font-name="Arial" fo:font-size="10pt" style:font-size-asian="10pt"/>
    </style:style>
    <style:style style:name="T6434" style:parent-style-name="Absatz-Standardschriftart" style:family="text">
      <style:text-properties style:font-name="Times New Roman" fo:letter-spacing="0.0548in" fo:font-size="10pt" style:font-size-asian="10pt"/>
    </style:style>
    <style:style style:name="T6435" style:parent-style-name="Absatz-Standardschriftart" style:family="text">
      <style:text-properties style:font-name="Arial" fo:letter-spacing="-0.0006in" fo:font-size="10pt" style:font-size-asian="10pt"/>
    </style:style>
    <style:style style:name="T6436" style:parent-style-name="Absatz-Standardschriftart" style:family="text">
      <style:text-properties style:font-name="Arial" fo:font-size="10pt" style:font-size-asian="10pt"/>
    </style:style>
    <style:style style:name="T6437" style:parent-style-name="Absatz-Standardschriftart" style:family="text">
      <style:text-properties style:font-name="Arial" fo:letter-spacing="-0.0006in" fo:font-size="10pt" style:font-size-asian="10pt"/>
    </style:style>
    <style:style style:name="T6438" style:parent-style-name="Absatz-Standardschriftart" style:family="text">
      <style:text-properties style:font-name="Arial" fo:font-size="10pt" style:font-size-asian="10pt"/>
    </style:style>
    <style:style style:name="T6439" style:parent-style-name="Absatz-Standardschriftart" style:family="text">
      <style:text-properties style:font-name="Arial" fo:letter-spacing="-0.0006in" fo:font-size="10pt" style:font-size-asian="10pt"/>
    </style:style>
    <style:style style:name="P644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441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6442" style:parent-style-name="Absatz-Standardschriftart" style:family="text">
      <style:text-properties fo:letter-spacing="0.0222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0.0222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0.0229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0.0222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0.0229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0.0222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0.0222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0.0229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0.0222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0.0229in"/>
    </style:style>
    <style:style style:name="T6461" style:parent-style-name="Absatz-Standardschriftart" style:family="text">
      <style:text-properties fo:letter-spacing="0.0222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0.0222in"/>
    </style:style>
    <style:style style:name="T6464" style:parent-style-name="Absatz-Standardschriftart" style:family="text">
      <style:text-properties fo:letter-spacing="0.0229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0.0222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style:font-name="Times New Roman" fo:letter-spacing="0.0222in"/>
    </style:style>
    <style:style style:name="T6469" style:parent-style-name="Absatz-Standardschriftart" style:family="text">
      <style:text-properties fo:letter-spacing="0.0104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0.0104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0.0118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0.0104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0.0111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0.0111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0.0104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111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0.0104in"/>
    </style:style>
    <style:style style:name="T6486" style:parent-style-name="Absatz-Standardschriftart" style:family="text">
      <style:text-properties fo:letter-spacing="0.0111in"/>
    </style:style>
    <style:style style:name="T6487" style:parent-style-name="Absatz-Standardschriftart" style:family="text">
      <style:text-properties fo:letter-spacing="0.0104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0.0104in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0.0111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0.0104in"/>
    </style:style>
    <style:style style:name="T6494" style:parent-style-name="Absatz-Standardschriftart" style:family="text">
      <style:text-properties fo:letter-spacing="-0.0006in"/>
    </style:style>
    <style:style style:name="T6495" style:parent-style-name="Absatz-Standardschriftart" style:family="text">
      <style:text-properties fo:letter-spacing="0.0111in"/>
    </style:style>
    <style:style style:name="P6496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533" style:parent-style-name="Textkörper" style:family="paragraph">
      <style:paragraph-properties fo:margin-top="0.0513in" fo:margin-right="0.0611in" fo:text-indent="0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02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0.002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0.002in"/>
    </style:style>
    <style:style style:name="T6540" style:parent-style-name="Absatz-Standardschriftart" style:family="text">
      <style:text-properties fo:letter-spacing="0.002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0.0027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0.002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0.002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0.002in"/>
    </style:style>
    <style:style style:name="T6549" style:parent-style-name="Absatz-Standardschriftart" style:family="text">
      <style:text-properties fo:letter-spacing="0.0027in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0.002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0.002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02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style:font-name="Times New Roman" fo:letter-spacing="0.05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-0.0006in"/>
    </style:style>
    <style:style style:name="P656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564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656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566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656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6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656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57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65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72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65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7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657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57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65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657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6579" style:parent-style-name="Standard" style:family="paragraph">
      <style:paragraph-properties fo:margin-top="0.0513in" fo:text-indent="-0.2465in">
        <style:tab-stops>
          <style:tab-stop style:type="left" style:position="0.0006in"/>
        </style:tab-stops>
      </style:paragraph-properties>
    </style:style>
    <style:style style:name="T658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581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58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583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58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658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6586" style:parent-style-name="Textkörper" style:family="paragraph">
      <style:paragraph-properties fo:margin-top="0.0513in" fo:margin-left="0.9069in" fo:text-indent="0in">
        <style:tab-stops/>
      </style:paragraph-properties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-0.0006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-0.0006in"/>
    </style:style>
    <style:style style:name="P659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596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-0.0055in"/>
    </style:style>
    <style:style style:name="T6599" style:parent-style-name="Absatz-Standardschriftart" style:family="text">
      <style:text-properties fo:letter-spacing="-0.0055in"/>
    </style:style>
    <style:style style:name="T6600" style:parent-style-name="Absatz-Standardschriftart" style:family="text">
      <style:text-properties fo:letter-spacing="-0.0048in"/>
    </style:style>
    <style:style style:name="T6601" style:parent-style-name="Absatz-Standardschriftart" style:family="text">
      <style:text-properties fo:letter-spacing="-0.0006in"/>
    </style:style>
    <style:style style:name="P660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603" style:parent-style-name="Textkörper" style:family="paragraph">
      <style:paragraph-properties fo:text-align="justify" fo:margin-right="0.0937in"/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0.0048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0.0048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0.0048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0.0048in"/>
    </style:style>
    <style:style style:name="T6612" style:parent-style-name="Absatz-Standardschriftart" style:family="text">
      <style:text-properties fo:letter-spacing="-0.0006in"/>
    </style:style>
    <style:style style:name="T6613" style:parent-style-name="Absatz-Standardschriftart" style:family="text">
      <style:text-properties fo:letter-spacing="0.0048in"/>
    </style:style>
    <style:style style:name="T6614" style:parent-style-name="Absatz-Standardschriftart" style:family="text">
      <style:text-properties fo:letter-spacing="-0.0006in"/>
    </style:style>
    <style:style style:name="T6615" style:parent-style-name="Absatz-Standardschriftart" style:family="text">
      <style:text-properties fo:letter-spacing="0.0048in"/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fo:letter-spacing="0.0048in"/>
    </style:style>
    <style:style style:name="T6618" style:parent-style-name="Absatz-Standardschriftart" style:family="text">
      <style:text-properties fo:letter-spacing="0.0048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0.0055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0.0048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0.0048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0.0048in"/>
    </style:style>
    <style:style style:name="T6627" style:parent-style-name="Absatz-Standardschriftart" style:family="text">
      <style:text-properties fo:letter-spacing="0.0048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0.0048in"/>
    </style:style>
    <style:style style:name="T6630" style:parent-style-name="Absatz-Standardschriftart" style:family="text">
      <style:text-properties fo:letter-spacing="-0.0006in"/>
    </style:style>
    <style:style style:name="T6631" style:parent-style-name="Absatz-Standardschriftart" style:family="text">
      <style:text-properties fo:letter-spacing="0.0048in"/>
    </style:style>
    <style:style style:name="T6632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0.0125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0.0125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0.0125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0.0125in"/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fo:letter-spacing="0.0125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0.0125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fo:letter-spacing="0.0125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0.0125in"/>
    </style:style>
    <style:style style:name="T6649" style:parent-style-name="Absatz-Standardschriftart" style:family="text">
      <style:text-properties fo:letter-spacing="-0.0006in"/>
    </style:style>
    <style:style style:name="T6650" style:parent-style-name="Absatz-Standardschriftart" style:family="text">
      <style:text-properties fo:letter-spacing="0.0125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0.0125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0.0125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0.0125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0.0125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0.0125in"/>
    </style:style>
    <style:style style:name="T6661" style:parent-style-name="Absatz-Standardschriftart" style:family="text">
      <style:text-properties fo:letter-spacing="0.0125in"/>
    </style:style>
    <style:style style:name="T6662" style:parent-style-name="Absatz-Standardschriftart" style:family="text">
      <style:text-properties fo:letter-spacing="0.0125in"/>
    </style:style>
    <style:style style:name="T6663" style:parent-style-name="Absatz-Standardschriftart" style:family="text">
      <style:text-properties fo:letter-spacing="0.0125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-0.0006in"/>
    </style:style>
    <style:style style:name="P666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670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-0.0062in"/>
    </style:style>
    <style:style style:name="T6673" style:parent-style-name="Absatz-Standardschriftart" style:family="text">
      <style:text-properties fo:letter-spacing="-0.0062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-0.0055in"/>
    </style:style>
    <style:style style:name="T6676" style:parent-style-name="Absatz-Standardschriftart" style:family="text">
      <style:text-properties fo:letter-spacing="-0.0006in"/>
    </style:style>
    <style:style style:name="P667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678" style:parent-style-name="Textkörper" style:family="paragraph">
      <style:paragraph-properties fo:text-align="justify" fo:margin-right="0.0944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0.0048in"/>
    </style:style>
    <style:style style:name="T6681" style:parent-style-name="Absatz-Standardschriftart" style:family="text">
      <style:text-properties fo:letter-spacing="-0.0006in"/>
    </style:style>
    <style:style style:name="T6682" style:parent-style-name="Absatz-Standardschriftart" style:family="text">
      <style:text-properties fo:letter-spacing="0.0055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0.0055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fo:letter-spacing="0.0055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0.0055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0.0055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0.0048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0.0055in"/>
    </style:style>
    <style:style style:name="T6695" style:parent-style-name="Absatz-Standardschriftart" style:family="text">
      <style:text-properties fo:letter-spacing="0.0055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0.0055in"/>
    </style:style>
    <style:style style:name="T6698" style:parent-style-name="Absatz-Standardschriftart" style:family="text">
      <style:text-properties fo:letter-spacing="0.0055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0.0055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6713" style:parent-style-name="Absatz-Standardschriftart" style:family="text">
      <style:text-properties fo:letter-spacing="0.0062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0.0062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0.0062in"/>
    </style:style>
    <style:style style:name="T6718" style:parent-style-name="Absatz-Standardschriftart" style:family="text">
      <style:text-properties fo:letter-spacing="0.0062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0.0069in"/>
    </style:style>
    <style:style style:name="T6721" style:parent-style-name="Absatz-Standardschriftart" style:family="text">
      <style:text-properties fo:letter-spacing="0.0062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0.0062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0.0062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0.0069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0.0062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0.0062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0.0062in"/>
    </style:style>
    <style:style style:name="T6734" style:parent-style-name="Absatz-Standardschriftart" style:family="text">
      <style:text-properties fo:letter-spacing="0.0069in"/>
    </style:style>
    <style:style style:name="T6735" style:parent-style-name="Absatz-Standardschriftart" style:family="text">
      <style:text-properties fo:letter-spacing="0.0062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0.0062in"/>
    </style:style>
    <style:style style:name="T6738" style:parent-style-name="Absatz-Standardschriftart" style:family="text">
      <style:text-properties fo:letter-spacing="0.0062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0.0069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0.0027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fo:letter-spacing="0.002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0.002in"/>
    </style:style>
    <style:style style:name="T6749" style:parent-style-name="Absatz-Standardschriftart" style:family="text">
      <style:text-properties fo:letter-spacing="0.0027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02in"/>
    </style:style>
    <style:style style:name="T6752" style:parent-style-name="Absatz-Standardschriftart" style:family="text">
      <style:text-properties fo:letter-spacing="0.002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0.002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0.0034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0.002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0.002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0.0027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02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0.002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02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0.0027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0.002in"/>
    </style:style>
    <style:style style:name="T6773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-0.0006in"/>
    </style:style>
    <style:style style:name="P678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782" style:parent-style-name="Textkörper" style:family="paragraph">
      <style:paragraph-properties fo:text-align="justify" fo:margin-right="0.0937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0.0069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0.0069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0.0069in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0.0069in"/>
    </style:style>
    <style:style style:name="T6791" style:parent-style-name="Absatz-Standardschriftart" style:family="text">
      <style:text-properties fo:letter-spacing="0.0069in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0.0076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0.0069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0.0069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0.0069in"/>
    </style:style>
    <style:style style:name="T6800" style:parent-style-name="Absatz-Standardschriftart" style:family="text">
      <style:text-properties fo:letter-spacing="0.0069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0.0069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0.0069in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0.0076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0.0069in"/>
    </style:style>
    <style:style style:name="T6809" style:parent-style-name="Absatz-Standardschriftart" style:family="text">
      <style:text-properties fo:letter-spacing="0.0069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style:font-name="Times New Roman" fo:letter-spacing="0.0305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-0.0013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-0.0006in"/>
    </style:style>
    <style:style style:name="P681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819" style:parent-style-name="Textkörper" style:family="paragraph">
      <style:paragraph-properties fo:text-align="justify" fo:margin-right="0.0937in"/>
    </style:style>
    <style:style style:name="T6820" style:parent-style-name="Absatz-Standardschriftart" style:family="text">
      <style:text-properties fo:letter-spacing="0.0006in"/>
    </style:style>
    <style:style style:name="T6821" style:parent-style-name="Absatz-Standardschriftart" style:family="text">
      <style:text-properties fo:letter-spacing="0.0006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0.0013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0.0006in"/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fo:letter-spacing="0.0013in"/>
    </style:style>
    <style:style style:name="T6828" style:parent-style-name="Absatz-Standardschriftart" style:family="text">
      <style:text-properties fo:letter-spacing="0.0013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0.0013in"/>
    </style:style>
    <style:style style:name="T6831" style:parent-style-name="Absatz-Standardschriftart" style:family="text">
      <style:text-properties fo:letter-spacing="0.0006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0.0013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0.0013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fo:letter-spacing="0.0013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0.0013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0.0006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0.0006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0.0013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0.0013in"/>
    </style:style>
    <style:style style:name="T6848" style:parent-style-name="Absatz-Standardschriftart" style:family="text">
      <style:text-properties style:font-name="Times New Roman" fo:letter-spacing="0.034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0.0381in"/>
    </style:style>
    <style:style style:name="T6851" style:parent-style-name="Absatz-Standardschriftart" style:family="text">
      <style:text-properties fo:letter-spacing="-0.0006in"/>
    </style:style>
    <style:style style:name="T6852" style:parent-style-name="Absatz-Standardschriftart" style:family="text">
      <style:text-properties fo:letter-spacing="0.0381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0.0381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0.0381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fo:letter-spacing="0.0381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0.0381in"/>
    </style:style>
    <style:style style:name="T6863" style:parent-style-name="Absatz-Standardschriftart" style:family="text">
      <style:text-properties fo:letter-spacing="-0.0006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0.0381in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0.0381in"/>
    </style:style>
    <style:style style:name="T6869" style:parent-style-name="Absatz-Standardschriftart" style:family="text">
      <style:text-properties fo:letter-spacing="-0.0006in"/>
    </style:style>
    <style:style style:name="T6870" style:parent-style-name="Absatz-Standardschriftart" style:family="text">
      <style:text-properties style:font-name="Times New Roman" fo:letter-spacing="0.0444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-0.0006in"/>
    </style:style>
    <style:style style:name="T6876" style:parent-style-name="Absatz-Standardschriftart" style:family="text">
      <style:text-properties style:font-name="Times New Roman" fo:letter-spacing="0.0451in"/>
    </style:style>
    <style:style style:name="T6877" style:parent-style-name="Absatz-Standardschriftart" style:family="text">
      <style:text-properties fo:letter-spacing="-0.0006in"/>
    </style:style>
    <style:style style:name="T6878" style:parent-style-name="Absatz-Standardschriftart" style:family="text">
      <style:text-properties fo:letter-spacing="0.009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0.009in"/>
    </style:style>
    <style:style style:name="T6881" style:parent-style-name="Absatz-Standardschriftart" style:family="text">
      <style:text-properties fo:letter-spacing="-0.0006in"/>
    </style:style>
    <style:style style:name="T6882" style:parent-style-name="Absatz-Standardschriftart" style:family="text">
      <style:text-properties fo:letter-spacing="0.009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0.009in"/>
    </style:style>
    <style:style style:name="T6885" style:parent-style-name="Absatz-Standardschriftart" style:family="text">
      <style:text-properties fo:letter-spacing="-0.0006in"/>
    </style:style>
    <style:style style:name="T6886" style:parent-style-name="Absatz-Standardschriftart" style:family="text">
      <style:text-properties fo:letter-spacing="0.0097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0.009in"/>
    </style:style>
    <style:style style:name="T6889" style:parent-style-name="Absatz-Standardschriftart" style:family="text">
      <style:text-properties fo:letter-spacing="0.009in"/>
    </style:style>
    <style:style style:name="T6890" style:parent-style-name="Absatz-Standardschriftart" style:family="text">
      <style:text-properties fo:letter-spacing="0.009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0.009in"/>
    </style:style>
    <style:style style:name="T6893" style:parent-style-name="Absatz-Standardschriftart" style:family="text">
      <style:text-properties fo:letter-spacing="-0.0006in"/>
    </style:style>
    <style:style style:name="T6894" style:parent-style-name="Absatz-Standardschriftart" style:family="text">
      <style:text-properties fo:letter-spacing="0.0097in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fo:letter-spacing="0.009in"/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fo:letter-spacing="0.009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0.009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0.009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0.0097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style:font-name="Times New Roman" fo:letter-spacing="0.0541in"/>
    </style:style>
    <style:style style:name="T6907" style:parent-style-name="Absatz-Standardschriftart" style:family="text">
      <style:text-properties fo:letter-spacing="-0.0006in"/>
    </style:style>
    <style:style style:name="T6908" style:parent-style-name="Absatz-Standardschriftart" style:family="text">
      <style:text-properties fo:letter-spacing="-0.0006in"/>
    </style:style>
    <style:style style:name="T6909" style:parent-style-name="Absatz-Standardschriftart" style:family="text">
      <style:text-properties fo:letter-spacing="-0.0006in"/>
    </style:style>
    <style:style style:name="P691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911" style:parent-style-name="Textkörper" style:family="paragraph">
      <style:paragraph-properties fo:text-align="justify" fo:margin-right="0.0937in"/>
    </style:style>
    <style:style style:name="T6912" style:parent-style-name="Absatz-Standardschriftart" style:family="text">
      <style:text-properties fo:letter-spacing="0.0055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0.0055in"/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fo:letter-spacing="0.0055in"/>
    </style:style>
    <style:style style:name="T6917" style:parent-style-name="Absatz-Standardschriftart" style:family="text">
      <style:text-properties fo:letter-spacing="0.0062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0.0055in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0.0062in"/>
    </style:style>
    <style:style style:name="T6922" style:parent-style-name="Absatz-Standardschriftart" style:family="text">
      <style:text-properties fo:letter-spacing="0.0055in"/>
    </style:style>
    <style:style style:name="T6923" style:parent-style-name="Absatz-Standardschriftart" style:family="text">
      <style:text-properties fo:letter-spacing="0.0062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0.0055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0.0055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0.0062in"/>
    </style:style>
    <style:style style:name="T6930" style:parent-style-name="Absatz-Standardschriftart" style:family="text">
      <style:text-properties fo:letter-spacing="0.0062in"/>
    </style:style>
    <style:style style:name="T6931" style:parent-style-name="Absatz-Standardschriftart" style:family="text">
      <style:text-properties fo:letter-spacing="0.0055in"/>
    </style:style>
    <style:style style:name="T6932" style:parent-style-name="Absatz-Standardschriftart" style:family="text">
      <style:text-properties fo:letter-spacing="0.0055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0.0055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0.0069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0.0006in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0.0006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0.0006in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0.0006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0.0006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0.0006in"/>
    </style:style>
    <style:style style:name="T6956" style:parent-style-name="Absatz-Standardschriftart" style:family="text">
      <style:text-properties fo:letter-spacing="-0.0006in"/>
    </style:style>
    <style:style style:name="T6957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6958" style:parent-style-name="Absatz-Standardschriftart" style:family="text">
      <style:text-properties fo:letter-spacing="0.0055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0.0055in"/>
    </style:style>
    <style:style style:name="T6961" style:parent-style-name="Absatz-Standardschriftart" style:family="text">
      <style:text-properties fo:letter-spacing="0.0055in"/>
    </style:style>
    <style:style style:name="T6962" style:parent-style-name="Absatz-Standardschriftart" style:family="text">
      <style:text-properties fo:letter-spacing="0.0062in"/>
    </style:style>
    <style:style style:name="T6963" style:parent-style-name="Absatz-Standardschriftart" style:family="text">
      <style:text-properties fo:letter-spacing="0.0055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0.0055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0.0069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0.0055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0.0055in"/>
    </style:style>
    <style:style style:name="T6972" style:parent-style-name="Absatz-Standardschriftart" style:family="text">
      <style:text-properties fo:letter-spacing="-0.0006in"/>
    </style:style>
    <style:style style:name="T6973" style:parent-style-name="Absatz-Standardschriftart" style:family="text">
      <style:text-properties fo:letter-spacing="0.0062in"/>
    </style:style>
    <style:style style:name="T6974" style:parent-style-name="Absatz-Standardschriftart" style:family="text">
      <style:text-properties fo:letter-spacing="-0.0006in"/>
    </style:style>
    <style:style style:name="T6975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-0.0006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-0.0006in"/>
    </style:style>
    <style:style style:name="P698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983" style:parent-style-name="Textkörper" style:family="paragraph">
      <style:paragraph-properties fo:line-height="127%" fo:margin-right="0.0937in" fo:text-indent="-0.25in">
        <style:tab-stops>
          <style:tab-stop style:type="left" style:position="-0.0076in"/>
        </style:tab-stops>
      </style:paragraph-properties>
    </style:style>
    <style:style style:name="T6984" style:parent-style-name="Absatz-Standardschriftart" style:family="text">
      <style:text-properties fo:letter-spacing="0.0256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256in"/>
    </style:style>
    <style:style style:name="T6987" style:parent-style-name="Absatz-Standardschriftart" style:family="text">
      <style:text-properties fo:letter-spacing="0.0263in"/>
    </style:style>
    <style:style style:name="T6988" style:parent-style-name="Absatz-Standardschriftart" style:family="text">
      <style:text-properties fo:letter-spacing="0.0256in"/>
    </style:style>
    <style:style style:name="T6989" style:parent-style-name="Absatz-Standardschriftart" style:family="text">
      <style:text-properties fo:letter-spacing="0.0263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0.0256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0.0256in"/>
    </style:style>
    <style:style style:name="T6994" style:parent-style-name="Absatz-Standardschriftart" style:family="text">
      <style:text-properties fo:letter-spacing="0.0263in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0.0256in"/>
    </style:style>
    <style:style style:name="T6997" style:parent-style-name="Absatz-Standardschriftart" style:family="text">
      <style:text-properties fo:letter-spacing="0.0263in"/>
    </style:style>
    <style:style style:name="T6998" style:parent-style-name="Absatz-Standardschriftart" style:family="text">
      <style:text-properties fo:letter-spacing="0.0256in"/>
    </style:style>
    <style:style style:name="T6999" style:parent-style-name="Absatz-Standardschriftart" style:family="text">
      <style:text-properties fo:letter-spacing="0.0256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style:font-name="Times New Roman" fo:letter-spacing="0.018in"/>
    </style:style>
    <style:style style:name="T7002" style:parent-style-name="Absatz-Standardschriftart" style:family="text">
      <style:text-properties fo:letter-spacing="-0.0006in"/>
    </style:style>
    <style:style style:name="P7003" style:parent-style-name="Textkörper" style:family="paragraph">
      <style:paragraph-properties fo:margin-top="0.0048in" fo:margin-left="0.9069in">
        <style:tab-stops>
          <style:tab-stop style:type="left" style:position="0in"/>
        </style:tab-stops>
      </style:paragraph-properties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-0.0006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-0.0006in"/>
    </style:style>
    <style:style style:name="P7008" style:parent-style-name="Textkörper" style:family="paragraph">
      <style:paragraph-properties fo:margin-top="0.0465in" fo:line-height="127%" fo:margin-right="0.0937in" fo:text-indent="-0.25in">
        <style:tab-stops>
          <style:tab-stop style:type="left" style:position="-0.0076in"/>
        </style:tab-stops>
      </style:paragraph-properties>
    </style:style>
    <style:style style:name="T7009" style:parent-style-name="Absatz-Standardschriftart" style:family="text">
      <style:text-properties fo:letter-spacing="0.0076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0.0076in"/>
    </style:style>
    <style:style style:name="T7012" style:parent-style-name="Absatz-Standardschriftart" style:family="text">
      <style:text-properties fo:letter-spacing="0.0083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0.0076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0.0076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0.0083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0.0076in"/>
    </style:style>
    <style:style style:name="T7021" style:parent-style-name="Absatz-Standardschriftart" style:family="text">
      <style:text-properties fo:letter-spacing="0.0076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0.009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0.0076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0.0076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0.0083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076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style:font-name="Times New Roman" fo:letter-spacing="0.0444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-0.0006in"/>
    </style:style>
    <style:style style:name="P70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37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7038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-0.0027in"/>
    </style:style>
    <style:style style:name="T7041" style:parent-style-name="Absatz-Standardschriftart" style:family="text">
      <style:text-properties fo:letter-spacing="-0.002in"/>
    </style:style>
    <style:style style:name="T7042" style:parent-style-name="Absatz-Standardschriftart" style:family="text">
      <style:text-properties fo:letter-spacing="-0.0006in"/>
    </style:style>
    <style:style style:name="T7043" style:parent-style-name="Absatz-Standardschriftart" style:family="text">
      <style:text-properties fo:letter-spacing="-0.0027in"/>
    </style:style>
    <style:style style:name="T7044" style:parent-style-name="Absatz-Standardschriftart" style:family="text">
      <style:text-properties fo:letter-spacing="-0.0027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-0.002in"/>
    </style:style>
    <style:style style:name="T7047" style:parent-style-name="Absatz-Standardschriftart" style:family="text">
      <style:text-properties fo:letter-spacing="-0.0027in"/>
    </style:style>
    <style:style style:name="T7048" style:parent-style-name="Absatz-Standardschriftart" style:family="text">
      <style:text-properties fo:letter-spacing="-0.002in"/>
    </style:style>
    <style:style style:name="T7049" style:parent-style-name="Absatz-Standardschriftart" style:family="text">
      <style:text-properties fo:letter-spacing="-0.0006in"/>
    </style:style>
    <style:style style:name="P705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051" style:parent-style-name="Textkörper" style:family="paragraph">
      <style:paragraph-properties fo:text-align="justify" fo:margin-right="0.0937in"/>
    </style:style>
    <style:style style:name="T7052" style:parent-style-name="Absatz-Standardschriftart" style:family="text">
      <style:text-properties fo:letter-spacing="0.009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0.009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0.009in"/>
    </style:style>
    <style:style style:name="T7057" style:parent-style-name="Absatz-Standardschriftart" style:family="text">
      <style:text-properties fo:letter-spacing="0.009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0.009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0.009in"/>
    </style:style>
    <style:style style:name="T7062" style:parent-style-name="Absatz-Standardschriftart" style:family="text">
      <style:text-properties fo:letter-spacing="0.009in"/>
    </style:style>
    <style:style style:name="T7063" style:parent-style-name="Absatz-Standardschriftart" style:family="text">
      <style:text-properties fo:letter-spacing="0.009in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0.009in"/>
    </style:style>
    <style:style style:name="T7066" style:parent-style-name="Absatz-Standardschriftart" style:family="text">
      <style:text-properties fo:letter-spacing="0.009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0.009in"/>
    </style:style>
    <style:style style:name="T7069" style:parent-style-name="Absatz-Standardschriftart" style:family="text">
      <style:text-properties fo:letter-spacing="0.009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0.009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0.025in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fo:letter-spacing="0.0243in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fo:letter-spacing="0.025in"/>
    </style:style>
    <style:style style:name="T7080" style:parent-style-name="Absatz-Standardschriftart" style:family="text">
      <style:text-properties fo:letter-spacing="0.0256in"/>
    </style:style>
    <style:style style:name="T7081" style:parent-style-name="Absatz-Standardschriftart" style:family="text">
      <style:text-properties fo:letter-spacing="0.025in"/>
    </style:style>
    <style:style style:name="T7082" style:parent-style-name="Absatz-Standardschriftart" style:family="text">
      <style:text-properties fo:letter-spacing="0.0243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0.0256in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0.025in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0.025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0.025in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fo:letter-spacing="0.025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0.025in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fo:letter-spacing="0.025in"/>
    </style:style>
    <style:style style:name="T7097" style:parent-style-name="Absatz-Standardschriftart" style:family="text">
      <style:text-properties fo:letter-spacing="0.025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7100" style:parent-style-name="Absatz-Standardschriftart" style:family="text">
      <style:text-properties fo:letter-spacing="-0.0013in"/>
    </style:style>
    <style:style style:name="T7101" style:parent-style-name="Absatz-Standardschriftart" style:family="text">
      <style:text-properties fo:letter-spacing="-0.0006in"/>
    </style:style>
    <style:style style:name="P710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7103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7104" style:parent-style-name="Absatz-Standardschriftart" style:family="text">
      <style:text-properties fo:letter-spacing="-0.0006in"/>
    </style:style>
    <style:style style:name="T7105" style:parent-style-name="Absatz-Standardschriftart" style:family="text">
      <style:text-properties fo:letter-spacing="-0.0041in"/>
    </style:style>
    <style:style style:name="T7106" style:parent-style-name="Absatz-Standardschriftart" style:family="text">
      <style:text-properties fo:letter-spacing="-0.0034in"/>
    </style:style>
    <style:style style:name="T7107" style:parent-style-name="Absatz-Standardschriftart" style:family="text">
      <style:text-properties fo:letter-spacing="-0.0006in"/>
    </style:style>
    <style:style style:name="T7108" style:parent-style-name="Absatz-Standardschriftart" style:family="text">
      <style:text-properties fo:letter-spacing="-0.0034in"/>
    </style:style>
    <style:style style:name="T7109" style:parent-style-name="Absatz-Standardschriftart" style:family="text">
      <style:text-properties fo:letter-spacing="-0.0006in"/>
    </style:style>
    <style:style style:name="P711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111" style:parent-style-name="Textkörper" style:family="paragraph">
      <style:paragraph-properties fo:text-align="justify" fo:margin-right="0.093in"/>
    </style:style>
    <style:style style:name="T7112" style:parent-style-name="Absatz-Standardschriftart" style:family="text">
      <style:text-properties fo:letter-spacing="0.0013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0.0013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0.0013in"/>
    </style:style>
    <style:style style:name="T7117" style:parent-style-name="Absatz-Standardschriftart" style:family="text">
      <style:text-properties fo:letter-spacing="0.0013in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0.0013in"/>
    </style:style>
    <style:style style:name="T7120" style:parent-style-name="Absatz-Standardschriftart" style:family="text">
      <style:text-properties fo:letter-spacing="0.0013in"/>
    </style:style>
    <style:style style:name="T7121" style:parent-style-name="Absatz-Standardschriftart" style:family="text">
      <style:text-properties fo:letter-spacing="0.0013in"/>
    </style:style>
    <style:style style:name="T7122" style:parent-style-name="Absatz-Standardschriftart" style:family="text">
      <style:text-properties fo:letter-spacing="-0.0006in"/>
    </style:style>
    <style:style style:name="T7123" style:parent-style-name="Absatz-Standardschriftart" style:family="text">
      <style:text-properties fo:letter-spacing="0.002in"/>
    </style:style>
    <style:style style:name="T7124" style:parent-style-name="Absatz-Standardschriftart" style:family="text">
      <style:text-properties fo:letter-spacing="0.0013in"/>
    </style:style>
    <style:style style:name="T7125" style:parent-style-name="Absatz-Standardschriftart" style:family="text">
      <style:text-properties fo:letter-spacing="0.0013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fo:letter-spacing="0.0013in"/>
    </style:style>
    <style:style style:name="T7128" style:parent-style-name="Absatz-Standardschriftart" style:family="text">
      <style:text-properties fo:letter-spacing="0.0013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0.0013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0.0104in"/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fo:letter-spacing="0.0111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0.0111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0.0104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0.0111in"/>
    </style:style>
    <style:style style:name="T7143" style:parent-style-name="Absatz-Standardschriftart" style:family="text">
      <style:text-properties fo:letter-spacing="0.0111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0.0104in"/>
    </style:style>
    <style:style style:name="T7146" style:parent-style-name="Absatz-Standardschriftart" style:family="text">
      <style:text-properties fo:letter-spacing="0.0111in"/>
    </style:style>
    <style:style style:name="T7147" style:parent-style-name="Absatz-Standardschriftart" style:family="text">
      <style:text-properties fo:letter-spacing="0.0111in"/>
    </style:style>
    <style:style style:name="T7148" style:parent-style-name="Absatz-Standardschriftart" style:family="text">
      <style:text-properties fo:letter-spacing="0.0111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0.0104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fo:letter-spacing="0.0111in"/>
    </style:style>
    <style:style style:name="T7153" style:parent-style-name="Absatz-Standardschriftart" style:family="text">
      <style:text-properties fo:letter-spacing="-0.0006in"/>
    </style:style>
    <style:style style:name="T7154" style:parent-style-name="Absatz-Standardschriftart" style:family="text">
      <style:text-properties fo:letter-spacing="0.0111in"/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0.0076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0.0076in"/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fo:letter-spacing="0.0076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0.0083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0.0076in"/>
    </style:style>
    <style:style style:name="T7167" style:parent-style-name="Absatz-Standardschriftart" style:family="text">
      <style:text-properties fo:letter-spacing="-0.0006in"/>
    </style:style>
    <style:style style:name="T7168" style:parent-style-name="Absatz-Standardschriftart" style:family="text">
      <style:text-properties fo:letter-spacing="0.0076in"/>
    </style:style>
    <style:style style:name="T7169" style:parent-style-name="Absatz-Standardschriftart" style:family="text">
      <style:text-properties fo:letter-spacing="0.0076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fo:letter-spacing="0.0083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0.0076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0.0076in"/>
    </style:style>
    <style:style style:name="T7176" style:parent-style-name="Absatz-Standardschriftart" style:family="text">
      <style:text-properties fo:letter-spacing="0.0076in"/>
    </style:style>
    <style:style style:name="T7177" style:parent-style-name="Absatz-Standardschriftart" style:family="text">
      <style:text-properties fo:letter-spacing="-0.0006in"/>
    </style:style>
    <style:style style:name="T7178" style:parent-style-name="Absatz-Standardschriftart" style:family="text">
      <style:text-properties fo:letter-spacing="0.0083in"/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0.0083in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7183" style:parent-style-name="Absatz-Standardschriftart" style:family="text">
      <style:text-properties fo:letter-spacing="0.034in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fo:letter-spacing="0.0354in"/>
    </style:style>
    <style:style style:name="T7186" style:parent-style-name="Absatz-Standardschriftart" style:family="text">
      <style:text-properties fo:letter-spacing="0.0347in"/>
    </style:style>
    <style:style style:name="T7187" style:parent-style-name="Absatz-Standardschriftart" style:family="text">
      <style:text-properties fo:letter-spacing="-0.0006in"/>
    </style:style>
    <style:style style:name="T7188" style:parent-style-name="Absatz-Standardschriftart" style:family="text">
      <style:text-properties fo:letter-spacing="0.034in"/>
    </style:style>
    <style:style style:name="T7189" style:parent-style-name="Absatz-Standardschriftart" style:family="text">
      <style:text-properties fo:letter-spacing="0.0347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0.0354in"/>
    </style:style>
    <style:style style:name="T7192" style:parent-style-name="Absatz-Standardschriftart" style:family="text">
      <style:text-properties fo:letter-spacing="0.034in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0.0354in"/>
    </style:style>
    <style:style style:name="T7195" style:parent-style-name="Absatz-Standardschriftart" style:family="text">
      <style:text-properties fo:letter-spacing="0.0354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0.0347in"/>
    </style:style>
    <style:style style:name="T7198" style:parent-style-name="Absatz-Standardschriftart" style:family="text">
      <style:text-properties fo:letter-spacing="0.0354in"/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fo:letter-spacing="0.0347in"/>
    </style:style>
    <style:style style:name="T7201" style:parent-style-name="Absatz-Standardschriftart" style:family="text">
      <style:text-properties fo:letter-spacing="-0.0006in"/>
    </style:style>
    <style:style style:name="T7202" style:parent-style-name="Absatz-Standardschriftart" style:family="text">
      <style:text-properties fo:letter-spacing="0.0354in"/>
    </style:style>
    <style:style style:name="P7203" style:parent-style-name="Standard" style:master-page-name="MP8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240" style:parent-style-name="Textkörper" style:family="paragraph">
      <style:paragraph-properties fo:text-align="justify" fo:margin-top="0.0513in" fo:margin-right="0.0937in" fo:text-indent="0in"/>
    </style:style>
    <style:style style:name="T7241" style:parent-style-name="Absatz-Standardschriftart" style:family="text">
      <style:text-properties fo:letter-spacing="-0.0006in"/>
    </style:style>
    <style:style style:name="T7242" style:parent-style-name="Absatz-Standardschriftart" style:family="text">
      <style:text-properties fo:letter-spacing="0.027in"/>
    </style:style>
    <style:style style:name="T7243" style:parent-style-name="Absatz-Standardschriftart" style:family="text">
      <style:text-properties fo:letter-spacing="-0.0006in"/>
    </style:style>
    <style:style style:name="T7244" style:parent-style-name="Absatz-Standardschriftart" style:family="text">
      <style:text-properties fo:letter-spacing="0.0263in"/>
    </style:style>
    <style:style style:name="T7245" style:parent-style-name="Absatz-Standardschriftart" style:family="text">
      <style:text-properties fo:letter-spacing="0.027in"/>
    </style:style>
    <style:style style:name="T7246" style:parent-style-name="Absatz-Standardschriftart" style:family="text">
      <style:text-properties fo:letter-spacing="0.0263in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fo:letter-spacing="0.027in"/>
    </style:style>
    <style:style style:name="T7249" style:parent-style-name="Absatz-Standardschriftart" style:family="text">
      <style:text-properties fo:letter-spacing="0.0263in"/>
    </style:style>
    <style:style style:name="T7250" style:parent-style-name="Absatz-Standardschriftart" style:family="text">
      <style:text-properties fo:letter-spacing="-0.0006in"/>
    </style:style>
    <style:style style:name="T7251" style:parent-style-name="Absatz-Standardschriftart" style:family="text">
      <style:text-properties fo:letter-spacing="0.0263in"/>
    </style:style>
    <style:style style:name="T7252" style:parent-style-name="Absatz-Standardschriftart" style:family="text">
      <style:text-properties fo:letter-spacing="-0.0006in"/>
    </style:style>
    <style:style style:name="T7253" style:parent-style-name="Absatz-Standardschriftart" style:family="text">
      <style:text-properties fo:letter-spacing="0.027in"/>
    </style:style>
    <style:style style:name="T7254" style:parent-style-name="Absatz-Standardschriftart" style:family="text">
      <style:text-properties fo:letter-spacing="0.0263in"/>
    </style:style>
    <style:style style:name="T7255" style:parent-style-name="Absatz-Standardschriftart" style:family="text">
      <style:text-properties fo:letter-spacing="-0.0006in"/>
    </style:style>
    <style:style style:name="T7256" style:parent-style-name="Absatz-Standardschriftart" style:family="text">
      <style:text-properties fo:letter-spacing="0.027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fo:letter-spacing="0.027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0.027in"/>
    </style:style>
    <style:style style:name="T7261" style:parent-style-name="Absatz-Standardschriftart" style:family="text">
      <style:text-properties fo:letter-spacing="0.027in"/>
    </style:style>
    <style:style style:name="T7262" style:parent-style-name="Absatz-Standardschriftart" style:family="text">
      <style:text-properties fo:letter-spacing="0.0263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0.027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style:font-name="Times New Roman" fo:letter-spacing="0.0402in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fo:letter-spacing="-0.0006in"/>
    </style:style>
    <style:style style:name="T7270" style:parent-style-name="Absatz-Standardschriftart" style:family="text">
      <style:text-properties fo:letter-spacing="-0.0006in"/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fo:letter-spacing="-0.0006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fo:letter-spacing="-0.0006in"/>
    </style:style>
    <style:style style:name="T7276" style:parent-style-name="Absatz-Standardschriftart" style:family="text">
      <style:text-properties fo:letter-spacing="-0.0006in"/>
    </style:style>
    <style:style style:name="T7277" style:parent-style-name="Absatz-Standardschriftart" style:family="text">
      <style:text-properties fo:letter-spacing="-0.0006in"/>
    </style:style>
    <style:style style:name="T7278" style:parent-style-name="Absatz-Standardschriftart" style:family="text">
      <style:text-properties style:font-name="Times New Roman" fo:letter-spacing="0.0187in"/>
    </style:style>
    <style:style style:name="T7279" style:parent-style-name="Absatz-Standardschriftart" style:family="text">
      <style:text-properties fo:letter-spacing="-0.0006in"/>
    </style:style>
    <style:style style:name="T7280" style:parent-style-name="Absatz-Standardschriftart" style:family="text">
      <style:text-properties fo:letter-spacing="-0.0013in"/>
    </style:style>
    <style:style style:name="T7281" style:parent-style-name="Absatz-Standardschriftart" style:family="text">
      <style:text-properties fo:letter-spacing="-0.0006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-0.0013in"/>
    </style:style>
    <style:style style:name="T7284" style:parent-style-name="Absatz-Standardschriftart" style:family="text">
      <style:text-properties fo:letter-spacing="-0.0006in"/>
    </style:style>
    <style:style style:name="P728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7286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7287" style:parent-style-name="Absatz-Standardschriftart" style:family="text">
      <style:text-properties fo:letter-spacing="-0.0006in"/>
    </style:style>
    <style:style style:name="T7288" style:parent-style-name="Absatz-Standardschriftart" style:family="text">
      <style:text-properties fo:letter-spacing="-0.0041in"/>
    </style:style>
    <style:style style:name="T7289" style:parent-style-name="Absatz-Standardschriftart" style:family="text">
      <style:text-properties fo:letter-spacing="-0.0041in"/>
    </style:style>
    <style:style style:name="T7290" style:parent-style-name="Absatz-Standardschriftart" style:family="text">
      <style:text-properties fo:letter-spacing="-0.0034in"/>
    </style:style>
    <style:style style:name="T7291" style:parent-style-name="Absatz-Standardschriftart" style:family="text">
      <style:text-properties fo:letter-spacing="-0.0041in"/>
    </style:style>
    <style:style style:name="T7292" style:parent-style-name="Absatz-Standardschriftart" style:family="text">
      <style:text-properties fo:letter-spacing="-0.0006in"/>
    </style:style>
    <style:style style:name="P729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294" style:parent-style-name="Textkörper" style:family="paragraph">
      <style:paragraph-properties fo:text-align="justify" fo:margin-right="0.0937in"/>
    </style:style>
    <style:style style:name="T7295" style:parent-style-name="Absatz-Standardschriftart" style:family="text">
      <style:text-properties fo:letter-spacing="-0.0006in"/>
    </style:style>
    <style:style style:name="T7296" style:parent-style-name="Absatz-Standardschriftart" style:family="text">
      <style:text-properties fo:letter-spacing="0.0013in"/>
    </style:style>
    <style:style style:name="T7297" style:parent-style-name="Absatz-Standardschriftart" style:family="text">
      <style:text-properties fo:letter-spacing="0.002in"/>
    </style:style>
    <style:style style:name="T7298" style:parent-style-name="Absatz-Standardschriftart" style:family="text">
      <style:text-properties fo:letter-spacing="-0.0006in"/>
    </style:style>
    <style:style style:name="T7299" style:parent-style-name="Absatz-Standardschriftart" style:family="text">
      <style:text-properties fo:letter-spacing="0.002in"/>
    </style:style>
    <style:style style:name="T7300" style:parent-style-name="Absatz-Standardschriftart" style:family="text">
      <style:text-properties fo:letter-spacing="0.0013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0.002in"/>
    </style:style>
    <style:style style:name="T7303" style:parent-style-name="Absatz-Standardschriftart" style:family="text">
      <style:text-properties fo:letter-spacing="-0.0006in"/>
    </style:style>
    <style:style style:name="T7304" style:parent-style-name="Absatz-Standardschriftart" style:family="text">
      <style:text-properties fo:letter-spacing="0.0027in"/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0.002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0.0027in"/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fo:letter-spacing="0.002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0.002in"/>
    </style:style>
    <style:style style:name="T7313" style:parent-style-name="Absatz-Standardschriftart" style:family="text">
      <style:text-properties fo:letter-spacing="-0.0006in"/>
    </style:style>
    <style:style style:name="T7314" style:parent-style-name="Absatz-Standardschriftart" style:family="text">
      <style:text-properties fo:letter-spacing="0.002in"/>
    </style:style>
    <style:style style:name="T7315" style:parent-style-name="Absatz-Standardschriftart" style:family="text">
      <style:text-properties fo:letter-spacing="-0.0006in"/>
    </style:style>
    <style:style style:name="T7316" style:parent-style-name="Absatz-Standardschriftart" style:family="text">
      <style:text-properties fo:letter-spacing="0.002in"/>
    </style:style>
    <style:style style:name="T7317" style:parent-style-name="Absatz-Standardschriftart" style:family="text">
      <style:text-properties fo:letter-spacing="-0.0006in"/>
    </style:style>
    <style:style style:name="T7318" style:parent-style-name="Absatz-Standardschriftart" style:family="text">
      <style:text-properties fo:letter-spacing="0.0013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7321" style:parent-style-name="Absatz-Standardschriftart" style:family="text">
      <style:text-properties fo:letter-spacing="0.0381in"/>
    </style:style>
    <style:style style:name="T7322" style:parent-style-name="Absatz-Standardschriftart" style:family="text">
      <style:text-properties fo:letter-spacing="-0.0006in"/>
    </style:style>
    <style:style style:name="T7323" style:parent-style-name="Absatz-Standardschriftart" style:family="text">
      <style:text-properties fo:letter-spacing="0.0381in"/>
    </style:style>
    <style:style style:name="T7324" style:parent-style-name="Absatz-Standardschriftart" style:family="text">
      <style:text-properties fo:letter-spacing="-0.0006in"/>
    </style:style>
    <style:style style:name="T7325" style:parent-style-name="Absatz-Standardschriftart" style:family="text">
      <style:text-properties fo:letter-spacing="0.0381in"/>
    </style:style>
    <style:style style:name="T7326" style:parent-style-name="Absatz-Standardschriftart" style:family="text">
      <style:text-properties fo:letter-spacing="0.0381in"/>
    </style:style>
    <style:style style:name="T7327" style:parent-style-name="Absatz-Standardschriftart" style:family="text">
      <style:text-properties fo:letter-spacing="0.0381in"/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fo:letter-spacing="0.0381in"/>
    </style:style>
    <style:style style:name="T7330" style:parent-style-name="Absatz-Standardschriftart" style:family="text">
      <style:text-properties fo:letter-spacing="-0.0006in"/>
    </style:style>
    <style:style style:name="T7331" style:parent-style-name="Absatz-Standardschriftart" style:family="text">
      <style:text-properties fo:letter-spacing="0.0381in"/>
    </style:style>
    <style:style style:name="T7332" style:parent-style-name="Absatz-Standardschriftart" style:family="text">
      <style:text-properties fo:letter-spacing="-0.0006in"/>
    </style:style>
    <style:style style:name="T7333" style:parent-style-name="Absatz-Standardschriftart" style:family="text">
      <style:text-properties fo:letter-spacing="0.0381in"/>
    </style:style>
    <style:style style:name="T7334" style:parent-style-name="Absatz-Standardschriftart" style:family="text">
      <style:text-properties fo:letter-spacing="-0.0006in"/>
    </style:style>
    <style:style style:name="T7335" style:parent-style-name="Absatz-Standardschriftart" style:family="text">
      <style:text-properties fo:letter-spacing="0.0381in"/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fo:letter-spacing="0.0381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0.0381in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0.0381in"/>
    </style:style>
    <style:style style:name="T7342" style:parent-style-name="Absatz-Standardschriftart" style:family="text">
      <style:text-properties fo:letter-spacing="0.0381in"/>
    </style:style>
    <style:style style:name="T7343" style:parent-style-name="Absatz-Standardschriftart" style:family="text">
      <style:text-properties fo:letter-spacing="0.0375in"/>
    </style:style>
    <style:style style:name="T7344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-0.0006in"/>
    </style:style>
    <style:style style:name="T7347" style:parent-style-name="Absatz-Standardschriftart" style:family="text">
      <style:text-properties fo:letter-spacing="-0.0006in"/>
    </style:style>
    <style:style style:name="T7348" style:parent-style-name="Absatz-Standardschriftart" style:family="text">
      <style:text-properties fo:letter-spacing="-0.0006in"/>
    </style:style>
    <style:style style:name="T7349" style:parent-style-name="Absatz-Standardschriftart" style:family="text">
      <style:text-properties fo:letter-spacing="-0.0006in"/>
    </style:style>
    <style:style style:name="P735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7351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fo:letter-spacing="-0.0041in"/>
    </style:style>
    <style:style style:name="T7354" style:parent-style-name="Absatz-Standardschriftart" style:family="text">
      <style:text-properties fo:letter-spacing="-0.0041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-0.0041in"/>
    </style:style>
    <style:style style:name="T7357" style:parent-style-name="Absatz-Standardschriftart" style:family="text">
      <style:text-properties fo:letter-spacing="-0.0006in"/>
    </style:style>
    <style:style style:name="P735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359" style:parent-style-name="Textkörper" style:family="paragraph">
      <style:paragraph-properties fo:text-align="justify" fo:margin-right="0.093in"/>
    </style:style>
    <style:style style:name="T7360" style:parent-style-name="Absatz-Standardschriftart" style:family="text">
      <style:text-properties fo:letter-spacing="-0.0006in"/>
    </style:style>
    <style:style style:name="T7361" style:parent-style-name="Absatz-Standardschriftart" style:family="text">
      <style:text-properties fo:letter-spacing="0.0013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0.002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0.0027in"/>
    </style:style>
    <style:style style:name="T7366" style:parent-style-name="Absatz-Standardschriftart" style:family="text">
      <style:text-properties fo:letter-spacing="-0.0006in"/>
    </style:style>
    <style:style style:name="T7367" style:parent-style-name="Absatz-Standardschriftart" style:family="text">
      <style:text-properties fo:letter-spacing="0.0013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0.002in"/>
    </style:style>
    <style:style style:name="T7370" style:parent-style-name="Absatz-Standardschriftart" style:family="text">
      <style:text-properties fo:letter-spacing="-0.0006in"/>
    </style:style>
    <style:style style:name="T7371" style:parent-style-name="Absatz-Standardschriftart" style:family="text">
      <style:text-properties fo:letter-spacing="0.0013in"/>
    </style:style>
    <style:style style:name="T7372" style:parent-style-name="Absatz-Standardschriftart" style:family="text">
      <style:text-properties fo:letter-spacing="0.0013in"/>
    </style:style>
    <style:style style:name="T7373" style:parent-style-name="Absatz-Standardschriftart" style:family="text">
      <style:text-properties fo:letter-spacing="0.002in"/>
    </style:style>
    <style:style style:name="T7374" style:parent-style-name="Absatz-Standardschriftart" style:family="text">
      <style:text-properties fo:letter-spacing="0.0013in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fo:letter-spacing="0.002in"/>
    </style:style>
    <style:style style:name="T7377" style:parent-style-name="Absatz-Standardschriftart" style:family="text">
      <style:text-properties fo:letter-spacing="-0.0006in"/>
    </style:style>
    <style:style style:name="T7378" style:parent-style-name="Absatz-Standardschriftart" style:family="text">
      <style:text-properties fo:letter-spacing="0.0013in"/>
    </style:style>
    <style:style style:name="T7379" style:parent-style-name="Absatz-Standardschriftart" style:family="text">
      <style:text-properties fo:letter-spacing="0.0013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0.002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0.0013in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0.002in"/>
    </style:style>
    <style:style style:name="T7386" style:parent-style-name="Absatz-Standardschriftart" style:family="text">
      <style:text-properties fo:letter-spacing="-0.0006in"/>
    </style:style>
    <style:style style:name="T7387" style:parent-style-name="Absatz-Standardschriftart" style:family="text">
      <style:text-properties style:font-name="Times New Roman" fo:letter-spacing="0.0333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0.0243in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fo:letter-spacing="0.0243in"/>
    </style:style>
    <style:style style:name="T7392" style:parent-style-name="Absatz-Standardschriftart" style:family="text">
      <style:text-properties fo:letter-spacing="-0.0006in"/>
    </style:style>
    <style:style style:name="T7393" style:parent-style-name="Absatz-Standardschriftart" style:family="text">
      <style:text-properties fo:letter-spacing="0.025in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0.0243in"/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0.025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fo:letter-spacing="0.0243in"/>
    </style:style>
    <style:style style:name="T7400" style:parent-style-name="Absatz-Standardschriftart" style:family="text">
      <style:text-properties fo:letter-spacing="-0.0006in"/>
    </style:style>
    <style:style style:name="T7401" style:parent-style-name="Absatz-Standardschriftart" style:family="text">
      <style:text-properties fo:letter-spacing="0.025in"/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0.025in"/>
    </style:style>
    <style:style style:name="T7404" style:parent-style-name="Absatz-Standardschriftart" style:family="text">
      <style:text-properties fo:letter-spacing="0.0243in"/>
    </style:style>
    <style:style style:name="T7405" style:parent-style-name="Absatz-Standardschriftart" style:family="text">
      <style:text-properties fo:letter-spacing="-0.0006in"/>
    </style:style>
    <style:style style:name="T7406" style:parent-style-name="Absatz-Standardschriftart" style:family="text">
      <style:text-properties fo:letter-spacing="0.025in"/>
    </style:style>
    <style:style style:name="T7407" style:parent-style-name="Absatz-Standardschriftart" style:family="text">
      <style:text-properties fo:letter-spacing="-0.0006in"/>
    </style:style>
    <style:style style:name="T7408" style:parent-style-name="Absatz-Standardschriftart" style:family="text">
      <style:text-properties fo:letter-spacing="0.0243in"/>
    </style:style>
    <style:style style:name="T7409" style:parent-style-name="Absatz-Standardschriftart" style:family="text">
      <style:text-properties fo:letter-spacing="0.0243in"/>
    </style:style>
    <style:style style:name="T7410" style:parent-style-name="Absatz-Standardschriftart" style:family="text">
      <style:text-properties fo:letter-spacing="0.025in"/>
    </style:style>
    <style:style style:name="T7411" style:parent-style-name="Absatz-Standardschriftart" style:family="text">
      <style:text-properties fo:letter-spacing="-0.0006in"/>
    </style:style>
    <style:style style:name="T7412" style:parent-style-name="Absatz-Standardschriftart" style:family="text">
      <style:text-properties fo:letter-spacing="0.0243in"/>
    </style:style>
    <style:style style:name="T7413" style:parent-style-name="Absatz-Standardschriftart" style:family="text">
      <style:text-properties fo:letter-spacing="0.0243in"/>
    </style:style>
    <style:style style:name="T7414" style:parent-style-name="Absatz-Standardschriftart" style:family="text">
      <style:text-properties fo:letter-spacing="-0.0006in"/>
    </style:style>
    <style:style style:name="T7415" style:parent-style-name="Absatz-Standardschriftart" style:family="text">
      <style:text-properties style:font-name="Times New Roman" fo:letter-spacing="0.0437in"/>
    </style:style>
    <style:style style:name="T7416" style:parent-style-name="Absatz-Standardschriftart" style:family="text">
      <style:text-properties fo:letter-spacing="-0.0006in"/>
    </style:style>
    <style:style style:name="P741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7418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7419" style:parent-style-name="Absatz-Standardschriftart" style:family="text">
      <style:text-properties fo:letter-spacing="-0.0006in"/>
    </style:style>
    <style:style style:name="T7420" style:parent-style-name="Absatz-Standardschriftart" style:family="text">
      <style:text-properties fo:letter-spacing="-0.0055in"/>
    </style:style>
    <style:style style:name="T7421" style:parent-style-name="Absatz-Standardschriftart" style:family="text">
      <style:text-properties fo:letter-spacing="-0.0055in"/>
    </style:style>
    <style:style style:name="T7422" style:parent-style-name="Absatz-Standardschriftart" style:family="text">
      <style:text-properties fo:letter-spacing="-0.0055in"/>
    </style:style>
    <style:style style:name="P742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424" style:parent-style-name="Textkörper" style:family="paragraph">
      <style:paragraph-properties fo:text-align="justify" fo:margin-right="0.093in"/>
    </style:style>
    <style:style style:name="T7425" style:parent-style-name="Absatz-Standardschriftart" style:family="text">
      <style:text-properties fo:letter-spacing="0.0256in"/>
    </style:style>
    <style:style style:name="T7426" style:parent-style-name="Absatz-Standardschriftart" style:family="text">
      <style:text-properties fo:letter-spacing="0.0256in"/>
    </style:style>
    <style:style style:name="T7427" style:parent-style-name="Absatz-Standardschriftart" style:family="text">
      <style:text-properties fo:letter-spacing="0.0263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0.0256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0.0263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fo:letter-spacing="0.0256in"/>
    </style:style>
    <style:style style:name="T7434" style:parent-style-name="Absatz-Standardschriftart" style:family="text">
      <style:text-properties fo:letter-spacing="0.0256in"/>
    </style:style>
    <style:style style:name="T7435" style:parent-style-name="Absatz-Standardschriftart" style:family="text">
      <style:text-properties fo:letter-spacing="-0.0006in"/>
    </style:style>
    <style:style style:name="T7436" style:parent-style-name="Absatz-Standardschriftart" style:family="text">
      <style:text-properties fo:letter-spacing="0.0263in"/>
    </style:style>
    <style:style style:name="T7437" style:parent-style-name="Absatz-Standardschriftart" style:family="text">
      <style:text-properties fo:letter-spacing="0.0256in"/>
    </style:style>
    <style:style style:name="T7438" style:parent-style-name="Absatz-Standardschriftart" style:family="text">
      <style:text-properties fo:letter-spacing="-0.0006in"/>
    </style:style>
    <style:style style:name="T7439" style:parent-style-name="Absatz-Standardschriftart" style:family="text">
      <style:text-properties fo:letter-spacing="0.0263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0.0256in"/>
    </style:style>
    <style:style style:name="T7442" style:parent-style-name="Absatz-Standardschriftart" style:family="text">
      <style:text-properties fo:letter-spacing="-0.0006in"/>
    </style:style>
    <style:style style:name="T7443" style:parent-style-name="Absatz-Standardschriftart" style:family="text">
      <style:text-properties fo:letter-spacing="0.0256in"/>
    </style:style>
    <style:style style:name="T7444" style:parent-style-name="Absatz-Standardschriftart" style:family="text">
      <style:text-properties fo:letter-spacing="-0.0006in"/>
    </style:style>
    <style:style style:name="T7445" style:parent-style-name="Absatz-Standardschriftart" style:family="text">
      <style:text-properties fo:letter-spacing="0.0263in"/>
    </style:style>
    <style:style style:name="T7446" style:parent-style-name="Absatz-Standardschriftart" style:family="text">
      <style:text-properties fo:letter-spacing="-0.0006in"/>
    </style:style>
    <style:style style:name="T7447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7448" style:parent-style-name="Absatz-Standardschriftart" style:family="text">
      <style:text-properties fo:letter-spacing="-0.0006in"/>
    </style:style>
    <style:style style:name="T7449" style:parent-style-name="Absatz-Standardschriftart" style:family="text">
      <style:text-properties fo:letter-spacing="0.002in"/>
    </style:style>
    <style:style style:name="T7450" style:parent-style-name="Absatz-Standardschriftart" style:family="text">
      <style:text-properties fo:letter-spacing="0.0027in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fo:letter-spacing="0.002in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fo:letter-spacing="0.0027in"/>
    </style:style>
    <style:style style:name="T7455" style:parent-style-name="Absatz-Standardschriftart" style:family="text">
      <style:text-properties fo:letter-spacing="-0.0006in"/>
    </style:style>
    <style:style style:name="T7456" style:parent-style-name="Absatz-Standardschriftart" style:family="text">
      <style:text-properties fo:letter-spacing="0.0034in"/>
    </style:style>
    <style:style style:name="T7457" style:parent-style-name="Absatz-Standardschriftart" style:family="text">
      <style:text-properties fo:letter-spacing="-0.0006in"/>
    </style:style>
    <style:style style:name="T7458" style:parent-style-name="Absatz-Standardschriftart" style:family="text">
      <style:text-properties fo:letter-spacing="0.0027in"/>
    </style:style>
    <style:style style:name="T7459" style:parent-style-name="Absatz-Standardschriftart" style:family="text">
      <style:text-properties fo:letter-spacing="-0.0006in"/>
    </style:style>
    <style:style style:name="T7460" style:parent-style-name="Absatz-Standardschriftart" style:family="text">
      <style:text-properties fo:letter-spacing="0.0034in"/>
    </style:style>
    <style:style style:name="T7461" style:parent-style-name="Absatz-Standardschriftart" style:family="text">
      <style:text-properties fo:letter-spacing="-0.0006in"/>
    </style:style>
    <style:style style:name="T7462" style:parent-style-name="Absatz-Standardschriftart" style:family="text">
      <style:text-properties fo:letter-spacing="0.0027in"/>
    </style:style>
    <style:style style:name="T7463" style:parent-style-name="Absatz-Standardschriftart" style:family="text">
      <style:text-properties fo:letter-spacing="-0.0006in"/>
    </style:style>
    <style:style style:name="T7464" style:parent-style-name="Absatz-Standardschriftart" style:family="text">
      <style:text-properties fo:letter-spacing="0.002in"/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fo:letter-spacing="0.0027in"/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fo:letter-spacing="0.0027in"/>
    </style:style>
    <style:style style:name="T7469" style:parent-style-name="Absatz-Standardschriftart" style:family="text">
      <style:text-properties fo:letter-spacing="0.0027in"/>
    </style:style>
    <style:style style:name="T7470" style:parent-style-name="Absatz-Standardschriftart" style:family="text">
      <style:text-properties fo:letter-spacing="-0.0006in"/>
    </style:style>
    <style:style style:name="T7471" style:parent-style-name="Absatz-Standardschriftart" style:family="text">
      <style:text-properties fo:letter-spacing="0.0034in"/>
    </style:style>
    <style:style style:name="T7472" style:parent-style-name="Absatz-Standardschriftart" style:family="text">
      <style:text-properties fo:letter-spacing="-0.0006in"/>
    </style:style>
    <style:style style:name="T7473" style:parent-style-name="Absatz-Standardschriftart" style:family="text">
      <style:text-properties fo:letter-spacing="0.002in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0.002in"/>
    </style:style>
    <style:style style:name="T7478" style:parent-style-name="Absatz-Standardschriftart" style:family="text">
      <style:text-properties fo:letter-spacing="-0.0006in"/>
    </style:style>
    <style:style style:name="T7479" style:parent-style-name="Absatz-Standardschriftart" style:family="text">
      <style:text-properties fo:letter-spacing="0.002in"/>
    </style:style>
    <style:style style:name="T7480" style:parent-style-name="Absatz-Standardschriftart" style:family="text">
      <style:text-properties fo:letter-spacing="-0.0006in"/>
    </style:style>
    <style:style style:name="T7481" style:parent-style-name="Absatz-Standardschriftart" style:family="text">
      <style:text-properties fo:letter-spacing="0.0027in"/>
    </style:style>
    <style:style style:name="T7482" style:parent-style-name="Absatz-Standardschriftart" style:family="text">
      <style:text-properties fo:letter-spacing="-0.0006in"/>
    </style:style>
    <style:style style:name="T7483" style:parent-style-name="Absatz-Standardschriftart" style:family="text">
      <style:text-properties fo:letter-spacing="0.002in"/>
    </style:style>
    <style:style style:name="T7484" style:parent-style-name="Absatz-Standardschriftart" style:family="text">
      <style:text-properties fo:letter-spacing="-0.0006in"/>
    </style:style>
    <style:style style:name="T7485" style:parent-style-name="Absatz-Standardschriftart" style:family="text">
      <style:text-properties fo:letter-spacing="0.002in"/>
    </style:style>
    <style:style style:name="T7486" style:parent-style-name="Absatz-Standardschriftart" style:family="text">
      <style:text-properties fo:letter-spacing="-0.0006in"/>
    </style:style>
    <style:style style:name="T7487" style:parent-style-name="Absatz-Standardschriftart" style:family="text">
      <style:text-properties fo:letter-spacing="0.002in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0.0027in"/>
    </style:style>
    <style:style style:name="T7490" style:parent-style-name="Absatz-Standardschriftart" style:family="text">
      <style:text-properties fo:letter-spacing="-0.0006in"/>
    </style:style>
    <style:style style:name="T7491" style:parent-style-name="Absatz-Standardschriftart" style:family="text">
      <style:text-properties fo:letter-spacing="0.002in"/>
    </style:style>
    <style:style style:name="T7492" style:parent-style-name="Absatz-Standardschriftart" style:family="text">
      <style:text-properties fo:letter-spacing="-0.0006in"/>
    </style:style>
    <style:style style:name="T7493" style:parent-style-name="Absatz-Standardschriftart" style:family="text">
      <style:text-properties fo:letter-spacing="0.002in"/>
    </style:style>
    <style:style style:name="T7494" style:parent-style-name="Absatz-Standardschriftart" style:family="text">
      <style:text-properties fo:letter-spacing="-0.0006in"/>
    </style:style>
    <style:style style:name="T7495" style:parent-style-name="Absatz-Standardschriftart" style:family="text">
      <style:text-properties fo:letter-spacing="0.0027in"/>
    </style:style>
    <style:style style:name="T7496" style:parent-style-name="Absatz-Standardschriftart" style:family="text">
      <style:text-properties fo:letter-spacing="-0.0006in"/>
    </style:style>
    <style:style style:name="T7497" style:parent-style-name="Absatz-Standardschriftart" style:family="text">
      <style:text-properties fo:letter-spacing="0.0027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fo:letter-spacing="0.002in"/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fo:letter-spacing="0.0027in"/>
    </style:style>
    <style:style style:name="T7502" style:parent-style-name="Absatz-Standardschriftart" style:family="text">
      <style:text-properties fo:letter-spacing="-0.0006in"/>
    </style:style>
    <style:style style:name="T7503" style:parent-style-name="Absatz-Standardschriftart" style:family="text">
      <style:text-properties fo:letter-spacing="0.002in"/>
    </style:style>
    <style:style style:name="T7504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7505" style:parent-style-name="Absatz-Standardschriftart" style:family="text">
      <style:text-properties fo:letter-spacing="-0.0006in"/>
    </style:style>
    <style:style style:name="T7506" style:parent-style-name="Absatz-Standardschriftart" style:family="text">
      <style:text-properties fo:letter-spacing="-0.0006in"/>
    </style:style>
    <style:style style:name="T7507" style:parent-style-name="Absatz-Standardschriftart" style:family="text">
      <style:text-properties fo:letter-spacing="-0.0006in"/>
    </style:style>
    <style:style style:name="P750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7509" style:parent-style-name="Textkörper" style:family="paragraph">
      <style:paragraph-properties fo:text-align="justify" fo:margin-right="0.093in"/>
    </style:style>
    <style:style style:name="T7510" style:parent-style-name="Absatz-Standardschriftart" style:family="text">
      <style:text-properties fo:letter-spacing="0.0145in"/>
    </style:style>
    <style:style style:name="T7511" style:parent-style-name="Absatz-Standardschriftart" style:family="text">
      <style:text-properties fo:letter-spacing="0.0152in"/>
    </style:style>
    <style:style style:name="T7512" style:parent-style-name="Absatz-Standardschriftart" style:family="text">
      <style:text-properties fo:letter-spacing="-0.0006in"/>
    </style:style>
    <style:style style:name="T7513" style:parent-style-name="Absatz-Standardschriftart" style:family="text">
      <style:text-properties fo:letter-spacing="0.0159in"/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fo:letter-spacing="0.0152in"/>
    </style:style>
    <style:style style:name="T7516" style:parent-style-name="Absatz-Standardschriftart" style:family="text">
      <style:text-properties fo:letter-spacing="0.0152in"/>
    </style:style>
    <style:style style:name="T7517" style:parent-style-name="Absatz-Standardschriftart" style:family="text">
      <style:text-properties fo:letter-spacing="-0.0006in"/>
    </style:style>
    <style:style style:name="T7518" style:parent-style-name="Absatz-Standardschriftart" style:family="text">
      <style:text-properties fo:letter-spacing="0.0159in"/>
    </style:style>
    <style:style style:name="T7519" style:parent-style-name="Absatz-Standardschriftart" style:family="text">
      <style:text-properties fo:letter-spacing="-0.0006in"/>
    </style:style>
    <style:style style:name="T7520" style:parent-style-name="Absatz-Standardschriftart" style:family="text">
      <style:text-properties fo:letter-spacing="0.0159in"/>
    </style:style>
    <style:style style:name="T7521" style:parent-style-name="Absatz-Standardschriftart" style:family="text">
      <style:text-properties fo:letter-spacing="-0.0006in"/>
    </style:style>
    <style:style style:name="T7522" style:parent-style-name="Absatz-Standardschriftart" style:family="text">
      <style:text-properties fo:letter-spacing="0.0152in"/>
    </style:style>
    <style:style style:name="T7523" style:parent-style-name="Absatz-Standardschriftart" style:family="text">
      <style:text-properties fo:letter-spacing="-0.0006in"/>
    </style:style>
    <style:style style:name="T7524" style:parent-style-name="Absatz-Standardschriftart" style:family="text">
      <style:text-properties fo:letter-spacing="0.0159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0.0152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0.0145in"/>
    </style:style>
    <style:style style:name="T7529" style:parent-style-name="Absatz-Standardschriftart" style:family="text">
      <style:text-properties fo:letter-spacing="-0.0006in"/>
    </style:style>
    <style:style style:name="T7530" style:parent-style-name="Absatz-Standardschriftart" style:family="text">
      <style:text-properties fo:letter-spacing="0.0152in"/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fo:letter-spacing="0.0159in"/>
    </style:style>
    <style:style style:name="T7533" style:parent-style-name="Absatz-Standardschriftart" style:family="text">
      <style:text-properties fo:letter-spacing="0.0152in"/>
    </style:style>
    <style:style style:name="T7534" style:parent-style-name="Absatz-Standardschriftart" style:family="text">
      <style:text-properties style:font-name="Times New Roman" fo:letter-spacing="0.0298in"/>
    </style:style>
    <style:style style:name="T7535" style:parent-style-name="Absatz-Standardschriftart" style:family="text">
      <style:text-properties fo:letter-spacing="0.0236in"/>
    </style:style>
    <style:style style:name="T7536" style:parent-style-name="Absatz-Standardschriftart" style:family="text">
      <style:text-properties fo:letter-spacing="-0.0006in"/>
    </style:style>
    <style:style style:name="T7537" style:parent-style-name="Absatz-Standardschriftart" style:family="text">
      <style:text-properties fo:letter-spacing="0.0236in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letter-spacing="0.0243in"/>
    </style:style>
    <style:style style:name="T7540" style:parent-style-name="Absatz-Standardschriftart" style:family="text">
      <style:text-properties fo:letter-spacing="0.0236in"/>
    </style:style>
    <style:style style:name="T7541" style:parent-style-name="Absatz-Standardschriftart" style:family="text">
      <style:text-properties fo:letter-spacing="-0.0006in"/>
    </style:style>
    <style:style style:name="T7542" style:parent-style-name="Absatz-Standardschriftart" style:family="text">
      <style:text-properties fo:letter-spacing="0.0243in"/>
    </style:style>
    <style:style style:name="T7543" style:parent-style-name="Absatz-Standardschriftart" style:family="text">
      <style:text-properties fo:letter-spacing="0.0236in"/>
    </style:style>
    <style:style style:name="T7544" style:parent-style-name="Absatz-Standardschriftart" style:family="text">
      <style:text-properties fo:letter-spacing="-0.0006in"/>
    </style:style>
    <style:style style:name="T7545" style:parent-style-name="Absatz-Standardschriftart" style:family="text">
      <style:text-properties fo:letter-spacing="0.0236in"/>
    </style:style>
    <style:style style:name="T7546" style:parent-style-name="Absatz-Standardschriftart" style:family="text">
      <style:text-properties fo:letter-spacing="0.0243in"/>
    </style:style>
    <style:style style:name="T7547" style:parent-style-name="Absatz-Standardschriftart" style:family="text">
      <style:text-properties fo:letter-spacing="-0.0006in"/>
    </style:style>
    <style:style style:name="T7548" style:parent-style-name="Absatz-Standardschriftart" style:family="text">
      <style:text-properties fo:letter-spacing="0.0236in"/>
    </style:style>
    <style:style style:name="T7549" style:parent-style-name="Absatz-Standardschriftart" style:family="text">
      <style:text-properties fo:letter-spacing="0.0243in"/>
    </style:style>
    <style:style style:name="T7550" style:parent-style-name="Absatz-Standardschriftart" style:family="text">
      <style:text-properties fo:letter-spacing="-0.0006in"/>
    </style:style>
    <style:style style:name="T7551" style:parent-style-name="Absatz-Standardschriftart" style:family="text">
      <style:text-properties fo:letter-spacing="0.0236in"/>
    </style:style>
    <style:style style:name="T7552" style:parent-style-name="Absatz-Standardschriftart" style:family="text">
      <style:text-properties fo:letter-spacing="0.0236in"/>
    </style:style>
    <style:style style:name="T7553" style:parent-style-name="Absatz-Standardschriftart" style:family="text">
      <style:text-properties fo:letter-spacing="-0.0006in"/>
    </style:style>
    <style:style style:name="T7554" style:parent-style-name="Absatz-Standardschriftart" style:family="text">
      <style:text-properties fo:letter-spacing="0.0243in"/>
    </style:style>
    <style:style style:name="T7555" style:parent-style-name="Absatz-Standardschriftart" style:family="text">
      <style:text-properties fo:letter-spacing="0.0236in"/>
    </style:style>
    <style:style style:name="T7556" style:parent-style-name="Absatz-Standardschriftart" style:family="text">
      <style:text-properties fo:letter-spacing="-0.0006in"/>
    </style:style>
    <style:style style:name="T7557" style:parent-style-name="Absatz-Standardschriftart" style:family="text">
      <style:text-properties style:font-name="Times New Roman" fo:letter-spacing="0.0305in"/>
    </style:style>
    <style:style style:name="T7558" style:parent-style-name="Absatz-Standardschriftart" style:family="text">
      <style:text-properties fo:letter-spacing="-0.0006in"/>
    </style:style>
    <style:style style:name="T7559" style:parent-style-name="Absatz-Standardschriftart" style:family="text">
      <style:text-properties fo:letter-spacing="0.0215in"/>
    </style:style>
    <style:style style:name="T7560" style:parent-style-name="Absatz-Standardschriftart" style:family="text">
      <style:text-properties fo:letter-spacing="-0.0006in"/>
    </style:style>
    <style:style style:name="T7561" style:parent-style-name="Absatz-Standardschriftart" style:family="text">
      <style:text-properties fo:letter-spacing="0.0215in"/>
    </style:style>
    <style:style style:name="T7562" style:parent-style-name="Absatz-Standardschriftart" style:family="text">
      <style:text-properties fo:letter-spacing="-0.0006in"/>
    </style:style>
    <style:style style:name="T7563" style:parent-style-name="Absatz-Standardschriftart" style:family="text">
      <style:text-properties fo:letter-spacing="0.0222in"/>
    </style:style>
    <style:style style:name="T7564" style:parent-style-name="Absatz-Standardschriftart" style:family="text">
      <style:text-properties fo:letter-spacing="-0.0006in"/>
    </style:style>
    <style:style style:name="T7565" style:parent-style-name="Absatz-Standardschriftart" style:family="text">
      <style:text-properties fo:letter-spacing="0.0215in"/>
    </style:style>
    <style:style style:name="T7566" style:parent-style-name="Absatz-Standardschriftart" style:family="text">
      <style:text-properties fo:letter-spacing="0.0222in"/>
    </style:style>
    <style:style style:name="T7567" style:parent-style-name="Absatz-Standardschriftart" style:family="text">
      <style:text-properties fo:letter-spacing="-0.0006in"/>
    </style:style>
    <style:style style:name="T7568" style:parent-style-name="Absatz-Standardschriftart" style:family="text">
      <style:text-properties fo:letter-spacing="0.0215in"/>
    </style:style>
    <style:style style:name="T7569" style:parent-style-name="Absatz-Standardschriftart" style:family="text">
      <style:text-properties fo:letter-spacing="-0.0006in"/>
    </style:style>
    <style:style style:name="T7570" style:parent-style-name="Absatz-Standardschriftart" style:family="text">
      <style:text-properties fo:letter-spacing="0.0215in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fo:letter-spacing="0.0222in"/>
    </style:style>
    <style:style style:name="T7573" style:parent-style-name="Absatz-Standardschriftart" style:family="text">
      <style:text-properties fo:letter-spacing="-0.0006in"/>
    </style:style>
    <style:style style:name="T7574" style:parent-style-name="Absatz-Standardschriftart" style:family="text">
      <style:text-properties fo:letter-spacing="0.0215in"/>
    </style:style>
    <style:style style:name="T7575" style:parent-style-name="Absatz-Standardschriftart" style:family="text">
      <style:text-properties fo:letter-spacing="-0.0006in"/>
    </style:style>
    <style:style style:name="T7576" style:parent-style-name="Absatz-Standardschriftart" style:family="text">
      <style:text-properties fo:letter-spacing="0.0222in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0.0215in"/>
    </style:style>
    <style:style style:name="T7579" style:parent-style-name="Absatz-Standardschriftart" style:family="text">
      <style:text-properties fo:letter-spacing="0.0215in"/>
    </style:style>
    <style:style style:name="T7580" style:parent-style-name="Absatz-Standardschriftart" style:family="text">
      <style:text-properties fo:letter-spacing="-0.0006in"/>
    </style:style>
    <style:style style:name="T7581" style:parent-style-name="Absatz-Standardschriftart" style:family="text">
      <style:text-properties fo:letter-spacing="0.0222in"/>
    </style:style>
    <style:style style:name="T7582" style:parent-style-name="Absatz-Standardschriftart" style:family="text">
      <style:text-properties fo:letter-spacing="0.0215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style:font-name="Times New Roman" fo:letter-spacing="0.0388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-0.0006in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-0.0006in"/>
    </style:style>
    <style:style style:name="T7589" style:parent-style-name="Absatz-Standardschriftart" style:family="text">
      <style:text-properties fo:letter-spacing="0.0006in"/>
    </style:style>
    <style:style style:name="T7590" style:parent-style-name="Absatz-Standardschriftart" style:family="text">
      <style:text-properties fo:letter-spacing="-0.0006in"/>
    </style:style>
    <style:style style:name="P759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7592" style:parent-style-name="Überschrift1" style:family="paragraph">
      <style:paragraph-properties fo:text-align="justify" fo:margin-left="0.7in" fo:text-indent="-0.2854in">
        <style:tab-stops>
          <style:tab-stop style:type="left" style:position="0.0006in"/>
        </style:tab-stops>
      </style:paragraph-properties>
    </style:style>
    <style:style style:name="T75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594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75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596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75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759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7599" style:parent-style-name="Textkörper" style:family="paragraph">
      <style:paragraph-properties fo:margin-top="0.0513in" fo:margin-left="0.9069in" fo:text-indent="0in">
        <style:tab-stops/>
      </style:paragraph-properties>
    </style:style>
    <style:style style:name="T7600" style:parent-style-name="Absatz-Standardschriftart" style:family="text">
      <style:text-properties fo:letter-spacing="-0.0006in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fo:letter-spacing="-0.0006in"/>
    </style:style>
    <style:style style:name="T7603" style:parent-style-name="Absatz-Standardschriftart" style:family="text">
      <style:text-properties fo:letter-spacing="-0.0006in"/>
    </style:style>
    <style:style style:name="T7604" style:parent-style-name="Absatz-Standardschriftart" style:family="text">
      <style:text-properties fo:letter-spacing="-0.0006in"/>
    </style:style>
    <style:style style:name="T7605" style:parent-style-name="Absatz-Standardschriftart" style:family="text">
      <style:text-properties fo:letter-spacing="-0.0006in"/>
    </style:style>
    <style:style style:name="T7606" style:parent-style-name="Absatz-Standardschriftart" style:family="text">
      <style:text-properties fo:letter-spacing="-0.0006in"/>
    </style:style>
    <style:style style:name="P760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7608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-0.0041in"/>
    </style:style>
    <style:style style:name="T7611" style:parent-style-name="Absatz-Standardschriftart" style:family="text">
      <style:text-properties fo:letter-spacing="-0.0034in"/>
    </style:style>
    <style:style style:name="T7612" style:parent-style-name="Absatz-Standardschriftart" style:family="text">
      <style:text-properties fo:letter-spacing="-0.0034in"/>
    </style:style>
    <style:style style:name="T7613" style:parent-style-name="Absatz-Standardschriftart" style:family="text">
      <style:text-properties fo:letter-spacing="-0.0041in"/>
    </style:style>
    <style:style style:name="T7614" style:parent-style-name="Absatz-Standardschriftart" style:family="text">
      <style:text-properties fo:letter-spacing="-0.0006in"/>
    </style:style>
    <style:style style:name="P761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616" style:parent-style-name="Textkörper" style:family="paragraph">
      <style:paragraph-properties fo:text-align="justify" fo:line-height="130%" fo:margin-right="0.0944in" fo:text-indent="0.4923in"/>
    </style:style>
    <style:style style:name="T7617" style:parent-style-name="Absatz-Standardschriftart" style:family="text">
      <style:text-properties fo:letter-spacing="-0.0006in"/>
    </style:style>
    <style:style style:name="T7618" style:parent-style-name="Absatz-Standardschriftart" style:family="text">
      <style:text-properties fo:letter-spacing="0.0319in"/>
    </style:style>
    <style:style style:name="T7619" style:parent-style-name="Absatz-Standardschriftart" style:family="text">
      <style:text-properties fo:letter-spacing="-0.0006in"/>
    </style:style>
    <style:style style:name="T7620" style:parent-style-name="Absatz-Standardschriftart" style:family="text">
      <style:text-properties fo:letter-spacing="0.0319in"/>
    </style:style>
    <style:style style:name="T7621" style:parent-style-name="Absatz-Standardschriftart" style:family="text">
      <style:text-properties fo:letter-spacing="-0.0006in"/>
    </style:style>
    <style:style style:name="T7622" style:parent-style-name="Absatz-Standardschriftart" style:family="text">
      <style:text-properties fo:letter-spacing="0.0319in"/>
    </style:style>
    <style:style style:name="T7623" style:parent-style-name="Absatz-Standardschriftart" style:family="text">
      <style:text-properties fo:letter-spacing="-0.0006in"/>
    </style:style>
    <style:style style:name="T7624" style:parent-style-name="Absatz-Standardschriftart" style:family="text">
      <style:text-properties fo:letter-spacing="0.0319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0.0326in"/>
    </style:style>
    <style:style style:name="T7627" style:parent-style-name="Absatz-Standardschriftart" style:family="text">
      <style:text-properties fo:letter-spacing="-0.0006in"/>
    </style:style>
    <style:style style:name="T7628" style:parent-style-name="Absatz-Standardschriftart" style:family="text">
      <style:text-properties fo:letter-spacing="0.0319in"/>
    </style:style>
    <style:style style:name="T7629" style:parent-style-name="Absatz-Standardschriftart" style:family="text">
      <style:text-properties fo:letter-spacing="-0.0006in"/>
    </style:style>
    <style:style style:name="T7630" style:parent-style-name="Absatz-Standardschriftart" style:family="text">
      <style:text-properties fo:letter-spacing="0.0319in"/>
    </style:style>
    <style:style style:name="T7631" style:parent-style-name="Absatz-Standardschriftart" style:family="text">
      <style:text-properties fo:letter-spacing="-0.0006in"/>
    </style:style>
    <style:style style:name="T7632" style:parent-style-name="Absatz-Standardschriftart" style:family="text">
      <style:text-properties fo:letter-spacing="0.0319in"/>
    </style:style>
    <style:style style:name="T7633" style:parent-style-name="Absatz-Standardschriftart" style:family="text">
      <style:text-properties fo:letter-spacing="-0.0006in"/>
    </style:style>
    <style:style style:name="T7634" style:parent-style-name="Absatz-Standardschriftart" style:family="text">
      <style:text-properties fo:letter-spacing="0.0319in"/>
    </style:style>
    <style:style style:name="T7635" style:parent-style-name="Absatz-Standardschriftart" style:family="text">
      <style:text-properties fo:letter-spacing="-0.0006in"/>
    </style:style>
    <style:style style:name="T7636" style:parent-style-name="Absatz-Standardschriftart" style:family="text">
      <style:text-properties fo:letter-spacing="0.0319in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0.0326in"/>
    </style:style>
    <style:style style:name="T7639" style:parent-style-name="Absatz-Standardschriftart" style:family="text">
      <style:text-properties fo:letter-spacing="0.0319in"/>
    </style:style>
    <style:style style:name="T7640" style:parent-style-name="Absatz-Standardschriftart" style:family="text">
      <style:text-properties fo:letter-spacing="-0.0006in"/>
    </style:style>
    <style:style style:name="T7641" style:parent-style-name="Absatz-Standardschriftart" style:family="text">
      <style:text-properties fo:letter-spacing="0.0319in"/>
    </style:style>
    <style:style style:name="T7642" style:parent-style-name="Absatz-Standardschriftart" style:family="text">
      <style:text-properties fo:letter-spacing="-0.0006in"/>
    </style:style>
    <style:style style:name="T7643" style:parent-style-name="Absatz-Standardschriftart" style:family="text">
      <style:text-properties fo:letter-spacing="0.0319in"/>
    </style:style>
    <style:style style:name="T7644" style:parent-style-name="Absatz-Standardschriftart" style:family="text">
      <style:text-properties fo:letter-spacing="-0.0006in"/>
    </style:style>
    <style:style style:name="T7645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7646" style:parent-style-name="Absatz-Standardschriftart" style:family="text">
      <style:text-properties fo:letter-spacing="-0.0006in"/>
    </style:style>
    <style:style style:name="T7647" style:parent-style-name="Absatz-Standardschriftart" style:family="text">
      <style:text-properties fo:letter-spacing="0.0194in"/>
    </style:style>
    <style:style style:name="T7648" style:parent-style-name="Absatz-Standardschriftart" style:family="text">
      <style:text-properties fo:letter-spacing="-0.0006in"/>
    </style:style>
    <style:style style:name="T7649" style:parent-style-name="Absatz-Standardschriftart" style:family="text">
      <style:text-properties fo:letter-spacing="0.0194in"/>
    </style:style>
    <style:style style:name="T7650" style:parent-style-name="Absatz-Standardschriftart" style:family="text">
      <style:text-properties fo:letter-spacing="0.0201in"/>
    </style:style>
    <style:style style:name="T7651" style:parent-style-name="Absatz-Standardschriftart" style:family="text">
      <style:text-properties fo:letter-spacing="0.0194in"/>
    </style:style>
    <style:style style:name="T7652" style:parent-style-name="Absatz-Standardschriftart" style:family="text">
      <style:text-properties fo:letter-spacing="-0.0006in"/>
    </style:style>
    <style:style style:name="T7653" style:parent-style-name="Absatz-Standardschriftart" style:family="text">
      <style:text-properties fo:letter-spacing="0.0201in"/>
    </style:style>
    <style:style style:name="T7654" style:parent-style-name="Absatz-Standardschriftart" style:family="text">
      <style:text-properties fo:letter-spacing="-0.0006in"/>
    </style:style>
    <style:style style:name="T7655" style:parent-style-name="Absatz-Standardschriftart" style:family="text">
      <style:text-properties fo:letter-spacing="0.0194in"/>
    </style:style>
    <style:style style:name="T7656" style:parent-style-name="Absatz-Standardschriftart" style:family="text">
      <style:text-properties fo:letter-spacing="-0.0006in"/>
    </style:style>
    <style:style style:name="T7657" style:parent-style-name="Absatz-Standardschriftart" style:family="text">
      <style:text-properties fo:letter-spacing="0.0194in"/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fo:letter-spacing="0.0201in"/>
    </style:style>
    <style:style style:name="T7660" style:parent-style-name="Absatz-Standardschriftart" style:family="text">
      <style:text-properties fo:letter-spacing="0.0194in"/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fo:letter-spacing="0.0208in"/>
    </style:style>
    <style:style style:name="T7663" style:parent-style-name="Absatz-Standardschriftart" style:family="text">
      <style:text-properties fo:letter-spacing="0.0194in"/>
    </style:style>
    <style:style style:name="T7664" style:parent-style-name="Absatz-Standardschriftart" style:family="text">
      <style:text-properties fo:letter-spacing="-0.0006in"/>
    </style:style>
    <style:style style:name="T7665" style:parent-style-name="Absatz-Standardschriftart" style:family="text">
      <style:text-properties fo:letter-spacing="0.0194in"/>
    </style:style>
    <style:style style:name="T7666" style:parent-style-name="Absatz-Standardschriftart" style:family="text">
      <style:text-properties fo:letter-spacing="0.0201in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0.0194in"/>
    </style:style>
    <style:style style:name="T7669" style:parent-style-name="Absatz-Standardschriftart" style:family="text">
      <style:text-properties fo:letter-spacing="-0.0006in"/>
    </style:style>
    <style:style style:name="T7670" style:parent-style-name="Absatz-Standardschriftart" style:family="text">
      <style:text-properties fo:letter-spacing="0.0201in"/>
    </style:style>
    <style:style style:name="T7671" style:parent-style-name="Absatz-Standardschriftart" style:family="text">
      <style:text-properties fo:letter-spacing="-0.0006in"/>
    </style:style>
    <style:style style:name="T7672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7673" style:parent-style-name="Absatz-Standardschriftart" style:family="text">
      <style:text-properties fo:letter-spacing="-0.0006in"/>
    </style:style>
    <style:style style:name="T7674" style:parent-style-name="Absatz-Standardschriftart" style:family="text">
      <style:text-properties fo:letter-spacing="0.0034in"/>
    </style:style>
    <style:style style:name="T7675" style:parent-style-name="Absatz-Standardschriftart" style:family="text">
      <style:text-properties fo:letter-spacing="0.0027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0.0034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0.0027in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fo:letter-spacing="0.0027in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0.0034in"/>
    </style:style>
    <style:style style:name="T7684" style:parent-style-name="Absatz-Standardschriftart" style:family="text">
      <style:text-properties fo:letter-spacing="0.0027in"/>
    </style:style>
    <style:style style:name="T7685" style:parent-style-name="Absatz-Standardschriftart" style:family="text">
      <style:text-properties fo:letter-spacing="-0.0006in"/>
    </style:style>
    <style:style style:name="T7686" style:parent-style-name="Absatz-Standardschriftart" style:family="text">
      <style:text-properties fo:letter-spacing="0.0027in"/>
    </style:style>
    <style:style style:name="T7687" style:parent-style-name="Absatz-Standardschriftart" style:family="text">
      <style:text-properties fo:letter-spacing="-0.0006in"/>
    </style:style>
    <style:style style:name="T7688" style:parent-style-name="Absatz-Standardschriftart" style:family="text">
      <style:text-properties fo:letter-spacing="0.0034in"/>
    </style:style>
    <style:style style:name="T7689" style:parent-style-name="Absatz-Standardschriftart" style:family="text">
      <style:text-properties fo:letter-spacing="-0.0006in"/>
    </style:style>
    <style:style style:name="T7690" style:parent-style-name="Absatz-Standardschriftart" style:family="text">
      <style:text-properties fo:letter-spacing="0.0034in"/>
    </style:style>
    <style:style style:name="T7691" style:parent-style-name="Absatz-Standardschriftart" style:family="text">
      <style:text-properties fo:letter-spacing="-0.0006in"/>
    </style:style>
    <style:style style:name="T7692" style:parent-style-name="Absatz-Standardschriftart" style:family="text">
      <style:text-properties fo:letter-spacing="0.0034in"/>
    </style:style>
    <style:style style:name="T7693" style:parent-style-name="Absatz-Standardschriftart" style:family="text">
      <style:text-properties fo:letter-spacing="-0.0006in"/>
    </style:style>
    <style:style style:name="T7694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7695" style:parent-style-name="Absatz-Standardschriftart" style:family="text">
      <style:text-properties fo:letter-spacing="-0.0006in"/>
    </style:style>
    <style:style style:name="T7696" style:parent-style-name="Absatz-Standardschriftart" style:family="text">
      <style:text-properties fo:letter-spacing="0.0055in"/>
    </style:style>
    <style:style style:name="T7697" style:parent-style-name="Absatz-Standardschriftart" style:family="text">
      <style:text-properties fo:letter-spacing="-0.0006in"/>
    </style:style>
    <style:style style:name="T7698" style:parent-style-name="Absatz-Standardschriftart" style:family="text">
      <style:text-properties fo:letter-spacing="0.0062in"/>
    </style:style>
    <style:style style:name="T7699" style:parent-style-name="Absatz-Standardschriftart" style:family="text">
      <style:text-properties fo:letter-spacing="0.0055in"/>
    </style:style>
    <style:style style:name="T7700" style:parent-style-name="Absatz-Standardschriftart" style:family="text">
      <style:text-properties fo:letter-spacing="0.0062in"/>
    </style:style>
    <style:style style:name="T7701" style:parent-style-name="Absatz-Standardschriftart" style:family="text">
      <style:text-properties fo:letter-spacing="-0.0006in"/>
    </style:style>
    <style:style style:name="T7702" style:parent-style-name="Absatz-Standardschriftart" style:family="text">
      <style:text-properties fo:letter-spacing="0.0062in"/>
    </style:style>
    <style:style style:name="T7703" style:parent-style-name="Absatz-Standardschriftart" style:family="text">
      <style:text-properties fo:letter-spacing="-0.0006in"/>
    </style:style>
    <style:style style:name="T7704" style:parent-style-name="Absatz-Standardschriftart" style:family="text">
      <style:text-properties fo:letter-spacing="0.0055in"/>
    </style:style>
    <style:style style:name="T7705" style:parent-style-name="Absatz-Standardschriftart" style:family="text">
      <style:text-properties fo:letter-spacing="-0.0006in"/>
    </style:style>
    <style:style style:name="T7706" style:parent-style-name="Absatz-Standardschriftart" style:family="text">
      <style:text-properties fo:letter-spacing="0.0062in"/>
    </style:style>
    <style:style style:name="T7707" style:parent-style-name="Absatz-Standardschriftart" style:family="text">
      <style:text-properties fo:letter-spacing="-0.0006in"/>
    </style:style>
    <style:style style:name="T7708" style:parent-style-name="Absatz-Standardschriftart" style:family="text">
      <style:text-properties fo:letter-spacing="0.0062in"/>
    </style:style>
    <style:style style:name="T7709" style:parent-style-name="Absatz-Standardschriftart" style:family="text">
      <style:text-properties fo:letter-spacing="-0.0006in"/>
    </style:style>
    <style:style style:name="T7710" style:parent-style-name="Absatz-Standardschriftart" style:family="text">
      <style:text-properties fo:letter-spacing="0.0055in"/>
    </style:style>
    <style:style style:name="T7711" style:parent-style-name="Absatz-Standardschriftart" style:family="text">
      <style:text-properties fo:letter-spacing="-0.0006in"/>
    </style:style>
    <style:style style:name="T7712" style:parent-style-name="Absatz-Standardschriftart" style:family="text">
      <style:text-properties fo:letter-spacing="0.0062in"/>
    </style:style>
    <style:style style:name="T7713" style:parent-style-name="Absatz-Standardschriftart" style:family="text">
      <style:text-properties fo:letter-spacing="-0.0006in"/>
    </style:style>
    <style:style style:name="T7714" style:parent-style-name="Absatz-Standardschriftart" style:family="text">
      <style:text-properties fo:letter-spacing="0.0062in"/>
    </style:style>
    <style:style style:name="T7715" style:parent-style-name="Absatz-Standardschriftart" style:family="text">
      <style:text-properties fo:letter-spacing="-0.0006in"/>
    </style:style>
    <style:style style:name="T7716" style:parent-style-name="Absatz-Standardschriftart" style:family="text">
      <style:text-properties fo:letter-spacing="0.0055in"/>
    </style:style>
    <style:style style:name="T7717" style:parent-style-name="Absatz-Standardschriftart" style:family="text">
      <style:text-properties fo:letter-spacing="0.0062in"/>
    </style:style>
    <style:style style:name="T7718" style:parent-style-name="Absatz-Standardschriftart" style:family="text">
      <style:text-properties fo:letter-spacing="-0.0006in"/>
    </style:style>
    <style:style style:name="T7719" style:parent-style-name="Absatz-Standardschriftart" style:family="text">
      <style:text-properties fo:letter-spacing="0.0055in"/>
    </style:style>
    <style:style style:name="T7720" style:parent-style-name="Absatz-Standardschriftart" style:family="text">
      <style:text-properties fo:letter-spacing="-0.0006in"/>
    </style:style>
    <style:style style:name="T7721" style:parent-style-name="Absatz-Standardschriftart" style:family="text">
      <style:text-properties fo:letter-spacing="0.0062in"/>
    </style:style>
    <style:style style:name="T7722" style:parent-style-name="Absatz-Standardschriftart" style:family="text">
      <style:text-properties fo:letter-spacing="-0.0006in"/>
    </style:style>
    <style:style style:name="T7723" style:parent-style-name="Absatz-Standardschriftart" style:family="text">
      <style:text-properties fo:letter-spacing="0.0062in"/>
    </style:style>
    <style:style style:name="T7724" style:parent-style-name="Absatz-Standardschriftart" style:family="text">
      <style:text-properties fo:letter-spacing="-0.0006in"/>
    </style:style>
    <style:style style:name="T7725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7726" style:parent-style-name="Absatz-Standardschriftart" style:family="text">
      <style:text-properties fo:letter-spacing="-0.0006in"/>
    </style:style>
    <style:style style:name="T7727" style:parent-style-name="Absatz-Standardschriftart" style:family="text">
      <style:text-properties fo:letter-spacing="0.0062in"/>
    </style:style>
    <style:style style:name="T7728" style:parent-style-name="Absatz-Standardschriftart" style:family="text">
      <style:text-properties fo:letter-spacing="-0.0006in"/>
    </style:style>
    <style:style style:name="T7729" style:parent-style-name="Absatz-Standardschriftart" style:family="text">
      <style:text-properties fo:letter-spacing="0.0062in"/>
    </style:style>
    <style:style style:name="T7730" style:parent-style-name="Absatz-Standardschriftart" style:family="text">
      <style:text-properties fo:letter-spacing="-0.0006in"/>
    </style:style>
    <style:style style:name="T7731" style:parent-style-name="Absatz-Standardschriftart" style:family="text">
      <style:text-properties fo:letter-spacing="0.0069in"/>
    </style:style>
    <style:style style:name="T7732" style:parent-style-name="Absatz-Standardschriftart" style:family="text">
      <style:text-properties fo:letter-spacing="-0.0006in"/>
    </style:style>
    <style:style style:name="T7733" style:parent-style-name="Absatz-Standardschriftart" style:family="text">
      <style:text-properties fo:letter-spacing="0.0062in"/>
    </style:style>
    <style:style style:name="T7734" style:parent-style-name="Absatz-Standardschriftart" style:family="text">
      <style:text-properties fo:letter-spacing="-0.0006in"/>
    </style:style>
    <style:style style:name="T7735" style:parent-style-name="Absatz-Standardschriftart" style:family="text">
      <style:text-properties fo:letter-spacing="0.0076in"/>
    </style:style>
    <style:style style:name="T7736" style:parent-style-name="Absatz-Standardschriftart" style:family="text">
      <style:text-properties fo:letter-spacing="-0.0006in"/>
    </style:style>
    <style:style style:name="T7737" style:parent-style-name="Absatz-Standardschriftart" style:family="text">
      <style:text-properties fo:letter-spacing="0.0069in"/>
    </style:style>
    <style:style style:name="T7738" style:parent-style-name="Absatz-Standardschriftart" style:family="text">
      <style:text-properties fo:letter-spacing="-0.0006in"/>
    </style:style>
    <style:style style:name="T7739" style:parent-style-name="Absatz-Standardschriftart" style:family="text">
      <style:text-properties fo:letter-spacing="0.0062in"/>
    </style:style>
    <style:style style:name="T7740" style:parent-style-name="Absatz-Standardschriftart" style:family="text">
      <style:text-properties fo:letter-spacing="-0.0006in"/>
    </style:style>
    <style:style style:name="T7741" style:parent-style-name="Absatz-Standardschriftart" style:family="text">
      <style:text-properties fo:letter-spacing="0.0069in"/>
    </style:style>
    <style:style style:name="T7742" style:parent-style-name="Absatz-Standardschriftart" style:family="text">
      <style:text-properties fo:letter-spacing="-0.0006in"/>
    </style:style>
    <style:style style:name="T7743" style:parent-style-name="Absatz-Standardschriftart" style:family="text">
      <style:text-properties fo:letter-spacing="0.0062in"/>
    </style:style>
    <style:style style:name="T7744" style:parent-style-name="Absatz-Standardschriftart" style:family="text">
      <style:text-properties fo:letter-spacing="-0.0006in"/>
    </style:style>
    <style:style style:name="T7745" style:parent-style-name="Absatz-Standardschriftart" style:family="text">
      <style:text-properties fo:letter-spacing="0.0069in"/>
    </style:style>
    <style:style style:name="T7746" style:parent-style-name="Absatz-Standardschriftart" style:family="text">
      <style:text-properties fo:letter-spacing="-0.0006in"/>
    </style:style>
    <style:style style:name="T7747" style:parent-style-name="Absatz-Standardschriftart" style:family="text">
      <style:text-properties fo:letter-spacing="0.0062in"/>
    </style:style>
    <style:style style:name="T7748" style:parent-style-name="Absatz-Standardschriftart" style:family="text">
      <style:text-properties fo:letter-spacing="-0.0006in"/>
    </style:style>
    <style:style style:name="T7749" style:parent-style-name="Absatz-Standardschriftart" style:family="text">
      <style:text-properties fo:letter-spacing="0.0062in"/>
    </style:style>
    <style:style style:name="T7750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7751" style:parent-style-name="Absatz-Standardschriftart" style:family="text">
      <style:text-properties fo:letter-spacing="-0.0006in"/>
    </style:style>
    <style:style style:name="T7752" style:parent-style-name="Absatz-Standardschriftart" style:family="text">
      <style:text-properties fo:letter-spacing="0.0006in"/>
    </style:style>
    <style:style style:name="T7753" style:parent-style-name="Absatz-Standardschriftart" style:family="text">
      <style:text-properties fo:letter-spacing="-0.0006in"/>
    </style:style>
    <style:style style:name="T7754" style:parent-style-name="Absatz-Standardschriftart" style:family="text">
      <style:text-properties fo:letter-spacing="0.0006in"/>
    </style:style>
    <style:style style:name="T7755" style:parent-style-name="Absatz-Standardschriftart" style:family="text">
      <style:text-properties fo:letter-spacing="-0.0006in"/>
    </style:style>
    <style:style style:name="T7756" style:parent-style-name="Absatz-Standardschriftart" style:family="text">
      <style:text-properties fo:letter-spacing="0.0006in"/>
    </style:style>
    <style:style style:name="T7757" style:parent-style-name="Absatz-Standardschriftart" style:family="text">
      <style:text-properties fo:letter-spacing="0.0006in"/>
    </style:style>
    <style:style style:name="T7758" style:parent-style-name="Absatz-Standardschriftart" style:family="text">
      <style:text-properties fo:letter-spacing="0.0006in"/>
    </style:style>
    <style:style style:name="T7759" style:parent-style-name="Absatz-Standardschriftart" style:family="text">
      <style:text-properties fo:letter-spacing="-0.0006in"/>
    </style:style>
    <style:style style:name="T7760" style:parent-style-name="Absatz-Standardschriftart" style:family="text">
      <style:text-properties fo:letter-spacing="0.0013in"/>
    </style:style>
    <style:style style:name="T7761" style:parent-style-name="Absatz-Standardschriftart" style:family="text">
      <style:text-properties fo:letter-spacing="0.0006in"/>
    </style:style>
    <style:style style:name="T7762" style:parent-style-name="Absatz-Standardschriftart" style:family="text">
      <style:text-properties fo:letter-spacing="-0.0006in"/>
    </style:style>
    <style:style style:name="T7763" style:parent-style-name="Absatz-Standardschriftart" style:family="text">
      <style:text-properties fo:letter-spacing="0.0006in"/>
    </style:style>
    <style:style style:name="T7764" style:parent-style-name="Absatz-Standardschriftart" style:family="text">
      <style:text-properties fo:letter-spacing="-0.0006in"/>
    </style:style>
    <style:style style:name="T7765" style:parent-style-name="Absatz-Standardschriftart" style:family="text">
      <style:text-properties fo:letter-spacing="0.0013in"/>
    </style:style>
    <style:style style:name="T7766" style:parent-style-name="Absatz-Standardschriftart" style:family="text">
      <style:text-properties fo:letter-spacing="0.0006in"/>
    </style:style>
    <style:style style:name="T7767" style:parent-style-name="Absatz-Standardschriftart" style:family="text">
      <style:text-properties fo:letter-spacing="-0.0006in"/>
    </style:style>
    <style:style style:name="T7768" style:parent-style-name="Absatz-Standardschriftart" style:family="text">
      <style:text-properties fo:letter-spacing="0.0013in"/>
    </style:style>
    <style:style style:name="T7769" style:parent-style-name="Absatz-Standardschriftart" style:family="text">
      <style:text-properties fo:letter-spacing="-0.0006in"/>
    </style:style>
    <style:style style:name="T7770" style:parent-style-name="Absatz-Standardschriftart" style:family="text">
      <style:text-properties fo:letter-spacing="0.0013in"/>
    </style:style>
    <style:style style:name="T7771" style:parent-style-name="Absatz-Standardschriftart" style:family="text">
      <style:text-properties fo:letter-spacing="-0.0006in"/>
    </style:style>
    <style:style style:name="T7772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7773" style:parent-style-name="Absatz-Standardschriftart" style:family="text">
      <style:text-properties fo:letter-spacing="-0.0013in"/>
    </style:style>
    <style:style style:name="T7774" style:parent-style-name="Absatz-Standardschriftart" style:family="text">
      <style:text-properties fo:letter-spacing="-0.0013in"/>
    </style:style>
    <style:style style:name="T7775" style:parent-style-name="Absatz-Standardschriftart" style:family="text">
      <style:text-properties fo:letter-spacing="-0.0013in"/>
    </style:style>
    <style:style style:name="T7776" style:parent-style-name="Absatz-Standardschriftart" style:family="text">
      <style:text-properties fo:letter-spacing="-0.0013in"/>
    </style:style>
    <style:style style:name="T7777" style:parent-style-name="Absatz-Standardschriftart" style:family="text">
      <style:text-properties fo:letter-spacing="-0.0013in"/>
    </style:style>
    <style:style style:name="T7778" style:parent-style-name="Absatz-Standardschriftart" style:family="text">
      <style:text-properties fo:letter-spacing="-0.0013in"/>
    </style:style>
    <style:style style:name="P777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7780" style:parent-style-name="Überschrift1" style:family="paragraph">
      <style:paragraph-properties fo:margin-left="0.6638in" fo:text-indent="0in">
        <style:tab-stops>
          <style:tab-stop style:type="left" style:position="0.2423in"/>
        </style:tab-stops>
      </style:paragraph-properties>
    </style:style>
    <style:style style:name="T7781" style:parent-style-name="Absatz-Standardschriftart" style:family="text">
      <style:text-properties style:font-name="Verdana" fo:font-weight="normal" style:font-weight-asian="normal"/>
    </style:style>
    <style:style style:name="T7782" style:parent-style-name="Absatz-Standardschriftart" style:family="text">
      <style:text-properties style:font-name="Times New Roman" fo:font-weight="normal" style:font-weight-asian="normal"/>
    </style:style>
    <style:style style:name="T7783" style:parent-style-name="Absatz-Standardschriftart" style:family="text">
      <style:text-properties fo:letter-spacing="-0.0006in"/>
    </style:style>
    <style:style style:name="T7784" style:parent-style-name="Absatz-Standardschriftart" style:family="text">
      <style:text-properties fo:letter-spacing="-0.002in"/>
    </style:style>
    <style:style style:name="T7785" style:parent-style-name="Absatz-Standardschriftart" style:family="text">
      <style:text-properties fo:letter-spacing="-0.002in"/>
    </style:style>
    <style:style style:name="T7786" style:parent-style-name="Absatz-Standardschriftart" style:family="text">
      <style:text-properties fo:letter-spacing="-0.002in"/>
    </style:style>
    <style:style style:name="T7787" style:parent-style-name="Absatz-Standardschriftart" style:family="text">
      <style:text-properties fo:letter-spacing="-0.0006in"/>
    </style:style>
    <style:style style:name="T7788" style:parent-style-name="Absatz-Standardschriftart" style:family="text">
      <style:text-properties fo:letter-spacing="-0.0013in"/>
    </style:style>
    <style:style style:name="T7789" style:parent-style-name="Absatz-Standardschriftart" style:family="text">
      <style:text-properties fo:letter-spacing="-0.0006in"/>
    </style:style>
    <style:style style:name="T7790" style:parent-style-name="Absatz-Standardschriftart" style:family="text">
      <style:text-properties fo:letter-spacing="-0.0013in"/>
    </style:style>
    <style:style style:name="T7791" style:parent-style-name="Absatz-Standardschriftart" style:family="text">
      <style:text-properties fo:letter-spacing="-0.0006in"/>
    </style:style>
    <style:style style:name="T7792" style:parent-style-name="Absatz-Standardschriftart" style:family="text">
      <style:text-properties fo:letter-spacing="-0.002in"/>
    </style:style>
    <style:style style:name="T7793" style:parent-style-name="Absatz-Standardschriftart" style:family="text">
      <style:text-properties fo:letter-spacing="-0.002in"/>
    </style:style>
    <style:style style:name="T7794" style:parent-style-name="Absatz-Standardschriftart" style:family="text">
      <style:text-properties fo:letter-spacing="-0.0006in"/>
    </style:style>
    <style:style style:name="P779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96" style:parent-style-name="Textkörper" style:family="paragraph">
      <style:paragraph-properties fo:margin-left="0.9055in" fo:text-indent="0in">
        <style:tab-stops/>
      </style:paragraph-properties>
    </style:style>
    <style:style style:name="T7797" style:parent-style-name="Absatz-Standardschriftart" style:family="text">
      <style:text-properties fo:letter-spacing="-0.0006in"/>
    </style:style>
    <style:style style:name="T7798" style:parent-style-name="Absatz-Standardschriftart" style:family="text">
      <style:text-properties fo:letter-spacing="-0.0013in"/>
    </style:style>
    <style:style style:name="T7799" style:parent-style-name="Absatz-Standardschriftart" style:family="text">
      <style:text-properties fo:letter-spacing="-0.0006in"/>
    </style:style>
    <style:style style:name="T7800" style:parent-style-name="Absatz-Standardschriftart" style:family="text">
      <style:text-properties fo:letter-spacing="-0.0006in"/>
    </style:style>
    <style:style style:name="T7801" style:parent-style-name="Absatz-Standardschriftart" style:family="text">
      <style:text-properties fo:letter-spacing="-0.0006in"/>
    </style:style>
    <style:style style:name="T7802" style:parent-style-name="Absatz-Standardschriftart" style:family="text">
      <style:text-properties fo:letter-spacing="-0.0006in"/>
    </style:style>
    <style:style style:name="P780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7804" style:parent-style-name="Textkörper" style:family="paragraph">
      <style:paragraph-properties fo:text-align="justify" fo:line-height="130%" fo:margin-right="0.093in" fo:text-indent="0.4923in"/>
    </style:style>
    <style:style style:name="T7805" style:parent-style-name="Absatz-Standardschriftart" style:family="text">
      <style:text-properties fo:letter-spacing="-0.0006in"/>
    </style:style>
    <style:style style:name="T7806" style:parent-style-name="Absatz-Standardschriftart" style:family="text">
      <style:text-properties fo:letter-spacing="0.0055in"/>
    </style:style>
    <style:style style:name="T7807" style:parent-style-name="Absatz-Standardschriftart" style:family="text">
      <style:text-properties fo:letter-spacing="0.0048in"/>
    </style:style>
    <style:style style:name="T7808" style:parent-style-name="Absatz-Standardschriftart" style:family="text">
      <style:text-properties fo:letter-spacing="-0.0006in"/>
    </style:style>
    <style:style style:name="T7809" style:parent-style-name="Absatz-Standardschriftart" style:family="text">
      <style:text-properties fo:letter-spacing="0.0055in"/>
    </style:style>
    <style:style style:name="T7810" style:parent-style-name="Absatz-Standardschriftart" style:family="text">
      <style:text-properties fo:letter-spacing="-0.0006in"/>
    </style:style>
    <style:style style:name="T7811" style:parent-style-name="Absatz-Standardschriftart" style:family="text">
      <style:text-properties fo:letter-spacing="0.0062in"/>
    </style:style>
    <style:style style:name="T7812" style:parent-style-name="Absatz-Standardschriftart" style:family="text">
      <style:text-properties fo:letter-spacing="0.0048in"/>
    </style:style>
    <style:style style:name="T7813" style:parent-style-name="Absatz-Standardschriftart" style:family="text">
      <style:text-properties fo:letter-spacing="-0.0006in"/>
    </style:style>
    <style:style style:name="T7814" style:parent-style-name="Absatz-Standardschriftart" style:family="text">
      <style:text-properties fo:letter-spacing="0.0055in"/>
    </style:style>
    <style:style style:name="T7815" style:parent-style-name="Absatz-Standardschriftart" style:family="text">
      <style:text-properties fo:letter-spacing="-0.0006in"/>
    </style:style>
    <style:style style:name="T7816" style:parent-style-name="Absatz-Standardschriftart" style:family="text">
      <style:text-properties fo:letter-spacing="0.0055in"/>
    </style:style>
    <style:style style:name="T7817" style:parent-style-name="Absatz-Standardschriftart" style:family="text">
      <style:text-properties fo:letter-spacing="0.0055in"/>
    </style:style>
    <style:style style:name="T7818" style:parent-style-name="Absatz-Standardschriftart" style:family="text">
      <style:text-properties fo:letter-spacing="0.0055in"/>
    </style:style>
    <style:style style:name="T7819" style:parent-style-name="Absatz-Standardschriftart" style:family="text">
      <style:text-properties fo:letter-spacing="-0.0006in"/>
    </style:style>
    <style:style style:name="T7820" style:parent-style-name="Absatz-Standardschriftart" style:family="text">
      <style:text-properties fo:letter-spacing="0.0048in"/>
    </style:style>
    <style:style style:name="T7821" style:parent-style-name="Absatz-Standardschriftart" style:family="text">
      <style:text-properties fo:letter-spacing="0.0048in"/>
    </style:style>
    <style:style style:name="T7822" style:parent-style-name="Absatz-Standardschriftart" style:family="text">
      <style:text-properties fo:letter-spacing="-0.0006in"/>
    </style:style>
    <style:style style:name="T7823" style:parent-style-name="Absatz-Standardschriftart" style:family="text">
      <style:text-properties fo:letter-spacing="0.0055in"/>
    </style:style>
    <style:style style:name="T7824" style:parent-style-name="Absatz-Standardschriftart" style:family="text">
      <style:text-properties fo:letter-spacing="0.0048in"/>
    </style:style>
    <style:style style:name="T7825" style:parent-style-name="Absatz-Standardschriftart" style:family="text">
      <style:text-properties fo:letter-spacing="-0.0006in"/>
    </style:style>
    <style:style style:name="T7826" style:parent-style-name="Absatz-Standardschriftart" style:family="text">
      <style:text-properties fo:letter-spacing="0.0048in"/>
    </style:style>
    <style:style style:name="T7827" style:parent-style-name="Absatz-Standardschriftart" style:family="text">
      <style:text-properties fo:letter-spacing="-0.0006in"/>
    </style:style>
    <style:style style:name="T7828" style:parent-style-name="Absatz-Standardschriftart" style:family="text">
      <style:text-properties fo:letter-spacing="0.0062in"/>
    </style:style>
    <style:style style:name="T7829" style:parent-style-name="Absatz-Standardschriftart" style:family="text">
      <style:text-properties style:font-name="Times New Roman" fo:letter-spacing="0.034in"/>
    </style:style>
    <style:style style:name="T7830" style:parent-style-name="Absatz-Standardschriftart" style:family="text">
      <style:text-properties fo:letter-spacing="0.0069in"/>
    </style:style>
    <style:style style:name="T7831" style:parent-style-name="Absatz-Standardschriftart" style:family="text">
      <style:text-properties fo:letter-spacing="-0.0006in"/>
    </style:style>
    <style:style style:name="T7832" style:parent-style-name="Absatz-Standardschriftart" style:family="text">
      <style:text-properties fo:letter-spacing="0.0076in"/>
    </style:style>
    <style:style style:name="T7833" style:parent-style-name="Absatz-Standardschriftart" style:family="text">
      <style:text-properties fo:letter-spacing="-0.0006in"/>
    </style:style>
    <style:style style:name="T7834" style:parent-style-name="Absatz-Standardschriftart" style:family="text">
      <style:text-properties fo:letter-spacing="0.0069in"/>
    </style:style>
    <style:style style:name="T7835" style:parent-style-name="Absatz-Standardschriftart" style:family="text">
      <style:text-properties fo:letter-spacing="-0.0006in"/>
    </style:style>
    <style:style style:name="T7836" style:parent-style-name="Absatz-Standardschriftart" style:family="text">
      <style:text-properties fo:letter-spacing="0.0069in"/>
    </style:style>
    <style:style style:name="T7837" style:parent-style-name="Absatz-Standardschriftart" style:family="text">
      <style:text-properties fo:letter-spacing="-0.0006in"/>
    </style:style>
    <style:style style:name="T7838" style:parent-style-name="Absatz-Standardschriftart" style:family="text">
      <style:text-properties fo:letter-spacing="0.0069in"/>
    </style:style>
    <style:style style:name="T7839" style:parent-style-name="Absatz-Standardschriftart" style:family="text">
      <style:text-properties fo:letter-spacing="-0.0006in"/>
    </style:style>
    <style:style style:name="T7840" style:parent-style-name="Absatz-Standardschriftart" style:family="text">
      <style:text-properties fo:letter-spacing="0.0069in"/>
    </style:style>
    <style:style style:name="T7841" style:parent-style-name="Absatz-Standardschriftart" style:family="text">
      <style:text-properties fo:letter-spacing="-0.0006in"/>
    </style:style>
    <style:style style:name="T7842" style:parent-style-name="Absatz-Standardschriftart" style:family="text">
      <style:text-properties fo:letter-spacing="0.0069in"/>
    </style:style>
    <style:style style:name="T7843" style:parent-style-name="Absatz-Standardschriftart" style:family="text">
      <style:text-properties fo:letter-spacing="-0.0006in"/>
    </style:style>
    <style:style style:name="T7844" style:parent-style-name="Absatz-Standardschriftart" style:family="text">
      <style:text-properties fo:letter-spacing="0.0069in"/>
    </style:style>
    <style:style style:name="T7845" style:parent-style-name="Absatz-Standardschriftart" style:family="text">
      <style:text-properties fo:letter-spacing="-0.0006in"/>
    </style:style>
    <style:style style:name="T7846" style:parent-style-name="Absatz-Standardschriftart" style:family="text">
      <style:text-properties fo:letter-spacing="0.0076in"/>
    </style:style>
    <style:style style:name="T7847" style:parent-style-name="Absatz-Standardschriftart" style:family="text">
      <style:text-properties fo:letter-spacing="0.0062in"/>
    </style:style>
    <style:style style:name="T7848" style:parent-style-name="Absatz-Standardschriftart" style:family="text">
      <style:text-properties fo:letter-spacing="0.0069in"/>
    </style:style>
    <style:style style:name="T7849" style:parent-style-name="Absatz-Standardschriftart" style:family="text">
      <style:text-properties fo:letter-spacing="0.0069in"/>
    </style:style>
    <style:style style:name="T7850" style:parent-style-name="Absatz-Standardschriftart" style:family="text">
      <style:text-properties fo:letter-spacing="0.0069in"/>
    </style:style>
    <style:style style:name="T7851" style:parent-style-name="Absatz-Standardschriftart" style:family="text">
      <style:text-properties fo:letter-spacing="-0.0006in"/>
    </style:style>
    <style:style style:name="T7852" style:parent-style-name="Absatz-Standardschriftart" style:family="text">
      <style:text-properties fo:letter-spacing="0.0069in"/>
    </style:style>
    <style:style style:name="T7853" style:parent-style-name="Absatz-Standardschriftart" style:family="text">
      <style:text-properties fo:letter-spacing="0.0069in"/>
    </style:style>
    <style:style style:name="T7854" style:parent-style-name="Absatz-Standardschriftart" style:family="text">
      <style:text-properties fo:letter-spacing="-0.0006in"/>
    </style:style>
    <style:style style:name="T7855" style:parent-style-name="Absatz-Standardschriftart" style:family="text">
      <style:text-properties fo:letter-spacing="0.0069in"/>
    </style:style>
    <style:style style:name="T7856" style:parent-style-name="Absatz-Standardschriftart" style:family="text">
      <style:text-properties fo:letter-spacing="-0.0006in"/>
    </style:style>
    <style:style style:name="P7857" style:parent-style-name="Textkörper" style:family="paragraph">
      <style:paragraph-properties fo:text-align="center" fo:margin-top="0.0013in" fo:margin-left="0in" fo:margin-right="0.3354in" fo:text-indent="0in">
        <style:tab-stops/>
      </style:paragraph-properties>
    </style:style>
    <style:style style:name="T7858" style:parent-style-name="Absatz-Standardschriftart" style:family="text">
      <style:text-properties fo:letter-spacing="-0.0006in"/>
    </style:style>
    <style:style style:name="T7859" style:parent-style-name="Absatz-Standardschriftart" style:family="text">
      <style:text-properties fo:letter-spacing="-0.0013in"/>
    </style:style>
    <style:style style:name="T7860" style:parent-style-name="Absatz-Standardschriftart" style:family="text">
      <style:text-properties fo:letter-spacing="-0.0006in"/>
    </style:style>
    <style:style style:name="T7861" style:parent-style-name="Absatz-Standardschriftart" style:family="text">
      <style:text-properties fo:letter-spacing="-0.0013in"/>
    </style:style>
    <style:style style:name="T7862" style:parent-style-name="Absatz-Standardschriftart" style:family="text">
      <style:text-properties fo:letter-spacing="-0.0006in"/>
    </style:style>
    <style:style style:name="T7863" style:parent-style-name="Absatz-Standardschriftart" style:family="text">
      <style:text-properties fo:letter-spacing="-0.0013in"/>
    </style:style>
    <style:style style:name="T7864" style:parent-style-name="Absatz-Standardschriftart" style:family="text">
      <style:text-properties fo:letter-spacing="-0.0006in"/>
    </style:style>
    <style:style style:name="T7865" style:parent-style-name="Absatz-Standardschriftart" style:family="text">
      <style:text-properties fo:letter-spacing="-0.0013in"/>
    </style:style>
    <style:style style:name="T7866" style:parent-style-name="Absatz-Standardschriftart" style:family="text">
      <style:text-properties fo:letter-spacing="-0.0006in"/>
    </style:style>
    <style:style style:name="T7867" style:parent-style-name="Absatz-Standardschriftart" style:family="text">
      <style:text-properties fo:letter-spacing="-0.0013in"/>
    </style:style>
    <style:style style:name="T7868" style:parent-style-name="Absatz-Standardschriftart" style:family="text">
      <style:text-properties fo:letter-spacing="-0.0006in"/>
    </style:style>
    <style:style style:name="T7869" style:parent-style-name="Absatz-Standardschriftart" style:family="text">
      <style:text-properties fo:letter-spacing="-0.0013in"/>
    </style:style>
    <style:style style:name="T7870" style:parent-style-name="Absatz-Standardschriftart" style:family="text">
      <style:text-properties fo:letter-spacing="-0.0006in"/>
    </style:style>
    <style:style style:name="T7871" style:parent-style-name="Absatz-Standardschriftart" style:family="text">
      <style:text-properties fo:letter-spacing="-0.0013in"/>
    </style:style>
    <style:style style:name="T7872" style:parent-style-name="Absatz-Standardschriftart" style:family="text">
      <style:text-properties fo:letter-spacing="-0.0006in"/>
    </style:style>
    <style:style style:name="P7873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7874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7875" style:parent-style-name="Absatz-Standardschriftart" style:family="text">
      <style:text-properties fo:letter-spacing="-0.0006in"/>
    </style:style>
    <style:style style:name="T7876" style:parent-style-name="Absatz-Standardschriftart" style:family="text">
      <style:text-properties fo:letter-spacing="-0.0034in"/>
    </style:style>
    <style:style style:name="T7877" style:parent-style-name="Absatz-Standardschriftart" style:family="text">
      <style:text-properties fo:letter-spacing="-0.0034in"/>
    </style:style>
    <style:style style:name="T7878" style:parent-style-name="Absatz-Standardschriftart" style:family="text">
      <style:text-properties fo:letter-spacing="-0.0006in"/>
    </style:style>
    <style:style style:name="T7879" style:parent-style-name="Absatz-Standardschriftart" style:family="text">
      <style:text-properties fo:letter-spacing="-0.0034in"/>
    </style:style>
    <style:style style:name="T7880" style:parent-style-name="Absatz-Standardschriftart" style:family="text">
      <style:text-properties fo:letter-spacing="-0.0006in"/>
    </style:style>
    <style:style style:name="P788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882" style:parent-style-name="Textkörper" style:family="paragraph">
      <style:paragraph-properties fo:text-align="justify" fo:margin-right="0.0937in"/>
    </style:style>
    <style:style style:name="T7883" style:parent-style-name="Absatz-Standardschriftart" style:family="text">
      <style:text-properties fo:letter-spacing="-0.0006in"/>
    </style:style>
    <style:style style:name="T7884" style:parent-style-name="Absatz-Standardschriftart" style:family="text">
      <style:text-properties fo:letter-spacing="0.0215in"/>
    </style:style>
    <style:style style:name="T7885" style:parent-style-name="Absatz-Standardschriftart" style:family="text">
      <style:text-properties fo:letter-spacing="-0.0006in"/>
    </style:style>
    <style:style style:name="T7886" style:parent-style-name="Absatz-Standardschriftart" style:family="text">
      <style:text-properties fo:letter-spacing="0.0215in"/>
    </style:style>
    <style:style style:name="T7887" style:parent-style-name="Absatz-Standardschriftart" style:family="text">
      <style:text-properties fo:letter-spacing="-0.0006in"/>
    </style:style>
    <style:style style:name="T7888" style:parent-style-name="Absatz-Standardschriftart" style:family="text">
      <style:text-properties fo:letter-spacing="0.0222in"/>
    </style:style>
    <style:style style:name="T7889" style:parent-style-name="Absatz-Standardschriftart" style:family="text">
      <style:text-properties fo:letter-spacing="0.0215in"/>
    </style:style>
    <style:style style:name="T7890" style:parent-style-name="Absatz-Standardschriftart" style:family="text">
      <style:text-properties fo:letter-spacing="-0.0006in"/>
    </style:style>
    <style:style style:name="T7891" style:parent-style-name="Absatz-Standardschriftart" style:family="text">
      <style:text-properties fo:letter-spacing="0.0215in"/>
    </style:style>
    <style:style style:name="T7892" style:parent-style-name="Absatz-Standardschriftart" style:family="text">
      <style:text-properties fo:letter-spacing="0.0222in"/>
    </style:style>
    <style:style style:name="T7893" style:parent-style-name="Absatz-Standardschriftart" style:family="text">
      <style:text-properties fo:letter-spacing="-0.0006in"/>
    </style:style>
    <style:style style:name="T7894" style:parent-style-name="Absatz-Standardschriftart" style:family="text">
      <style:text-properties fo:letter-spacing="0.0215in"/>
    </style:style>
    <style:style style:name="T7895" style:parent-style-name="Absatz-Standardschriftart" style:family="text">
      <style:text-properties fo:letter-spacing="0.0215in"/>
    </style:style>
    <style:style style:name="T7896" style:parent-style-name="Absatz-Standardschriftart" style:family="text">
      <style:text-properties fo:letter-spacing="0.0222in"/>
    </style:style>
    <style:style style:name="T7897" style:parent-style-name="Absatz-Standardschriftart" style:family="text">
      <style:text-properties fo:letter-spacing="-0.0006in"/>
    </style:style>
    <style:style style:name="T7898" style:parent-style-name="Absatz-Standardschriftart" style:family="text">
      <style:text-properties fo:letter-spacing="0.0215in"/>
    </style:style>
    <style:style style:name="T7899" style:parent-style-name="Absatz-Standardschriftart" style:family="text">
      <style:text-properties fo:letter-spacing="0.0215in"/>
    </style:style>
    <style:style style:name="T7900" style:parent-style-name="Absatz-Standardschriftart" style:family="text">
      <style:text-properties fo:letter-spacing="-0.0006in"/>
    </style:style>
    <style:style style:name="T7901" style:parent-style-name="Absatz-Standardschriftart" style:family="text">
      <style:text-properties fo:letter-spacing="0.0222in"/>
    </style:style>
    <style:style style:name="T7902" style:parent-style-name="Absatz-Standardschriftart" style:family="text">
      <style:text-properties fo:letter-spacing="-0.0006in"/>
    </style:style>
    <style:style style:name="T7903" style:parent-style-name="Absatz-Standardschriftart" style:family="text">
      <style:text-properties fo:letter-spacing="0.0215in"/>
    </style:style>
    <style:style style:name="T7904" style:parent-style-name="Absatz-Standardschriftart" style:family="text">
      <style:text-properties fo:letter-spacing="-0.0006in"/>
    </style:style>
    <style:style style:name="T7905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7906" style:parent-style-name="Absatz-Standardschriftart" style:family="text">
      <style:text-properties fo:letter-spacing="-0.0006in"/>
    </style:style>
    <style:style style:name="T7907" style:parent-style-name="Absatz-Standardschriftart" style:family="text">
      <style:text-properties fo:letter-spacing="0.034in"/>
    </style:style>
    <style:style style:name="T7908" style:parent-style-name="Absatz-Standardschriftart" style:family="text">
      <style:text-properties fo:letter-spacing="-0.0006in"/>
    </style:style>
    <style:style style:name="T7909" style:parent-style-name="Absatz-Standardschriftart" style:family="text">
      <style:text-properties fo:letter-spacing="0.034in"/>
    </style:style>
    <style:style style:name="T7910" style:parent-style-name="Absatz-Standardschriftart" style:family="text">
      <style:text-properties fo:letter-spacing="0.0347in"/>
    </style:style>
    <style:style style:name="T7911" style:parent-style-name="Absatz-Standardschriftart" style:family="text">
      <style:text-properties fo:letter-spacing="0.034in"/>
    </style:style>
    <style:style style:name="T7912" style:parent-style-name="Absatz-Standardschriftart" style:family="text">
      <style:text-properties fo:letter-spacing="-0.0006in"/>
    </style:style>
    <style:style style:name="T7913" style:parent-style-name="Absatz-Standardschriftart" style:family="text">
      <style:text-properties fo:letter-spacing="0.034in"/>
    </style:style>
    <style:style style:name="T7914" style:parent-style-name="Absatz-Standardschriftart" style:family="text">
      <style:text-properties fo:letter-spacing="0.0347in"/>
    </style:style>
    <style:style style:name="T7915" style:parent-style-name="Absatz-Standardschriftart" style:family="text">
      <style:text-properties fo:letter-spacing="-0.0006in"/>
    </style:style>
    <style:style style:name="T7916" style:parent-style-name="Absatz-Standardschriftart" style:family="text">
      <style:text-properties fo:letter-spacing="0.034in"/>
    </style:style>
    <style:style style:name="T7917" style:parent-style-name="Absatz-Standardschriftart" style:family="text">
      <style:text-properties fo:letter-spacing="0.034in"/>
    </style:style>
    <style:style style:name="T7918" style:parent-style-name="Absatz-Standardschriftart" style:family="text">
      <style:text-properties fo:letter-spacing="-0.0006in"/>
    </style:style>
    <style:style style:name="T7919" style:parent-style-name="Absatz-Standardschriftart" style:family="text">
      <style:text-properties fo:letter-spacing="0.0347in"/>
    </style:style>
    <style:style style:name="T7920" style:parent-style-name="Absatz-Standardschriftart" style:family="text">
      <style:text-properties fo:letter-spacing="-0.0006in"/>
    </style:style>
    <style:style style:name="T7921" style:parent-style-name="Absatz-Standardschriftart" style:family="text">
      <style:text-properties fo:letter-spacing="0.034in"/>
    </style:style>
    <style:style style:name="T7922" style:parent-style-name="Absatz-Standardschriftart" style:family="text">
      <style:text-properties fo:letter-spacing="-0.0006in"/>
    </style:style>
    <style:style style:name="T7923" style:parent-style-name="Absatz-Standardschriftart" style:family="text">
      <style:text-properties fo:letter-spacing="0.034in"/>
    </style:style>
    <style:style style:name="T7924" style:parent-style-name="Absatz-Standardschriftart" style:family="text">
      <style:text-properties fo:letter-spacing="-0.0006in"/>
    </style:style>
    <style:style style:name="T7925" style:parent-style-name="Absatz-Standardschriftart" style:family="text">
      <style:text-properties fo:letter-spacing="0.0347in"/>
    </style:style>
    <style:style style:name="T7926" style:parent-style-name="Absatz-Standardschriftart" style:family="text">
      <style:text-properties fo:letter-spacing="-0.0006in"/>
    </style:style>
    <style:style style:name="T7927" style:parent-style-name="Absatz-Standardschriftart" style:family="text">
      <style:text-properties fo:letter-spacing="0.034in"/>
    </style:style>
    <style:style style:name="T7928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7929" style:parent-style-name="Absatz-Standardschriftart" style:family="text">
      <style:text-properties fo:letter-spacing="-0.0006in"/>
    </style:style>
    <style:style style:name="P7930" style:parent-style-name="Standard" style:master-page-name="MP9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967" style:parent-style-name="Überschrift1" style:family="paragraph">
      <style:paragraph-properties fo:margin-top="0.0513in">
        <style:tab-stops>
          <style:tab-stop style:type="left" style:position="0in"/>
        </style:tab-stops>
      </style:paragraph-properties>
    </style:style>
    <style:style style:name="T7968" style:parent-style-name="Absatz-Standardschriftart" style:family="text">
      <style:text-properties fo:letter-spacing="-0.0006in"/>
    </style:style>
    <style:style style:name="T7969" style:parent-style-name="Absatz-Standardschriftart" style:family="text">
      <style:text-properties fo:letter-spacing="-0.0041in"/>
    </style:style>
    <style:style style:name="T7970" style:parent-style-name="Absatz-Standardschriftart" style:family="text">
      <style:text-properties fo:letter-spacing="-0.0034in"/>
    </style:style>
    <style:style style:name="T7971" style:parent-style-name="Absatz-Standardschriftart" style:family="text">
      <style:text-properties fo:letter-spacing="-0.0006in"/>
    </style:style>
    <style:style style:name="T7972" style:parent-style-name="Absatz-Standardschriftart" style:family="text">
      <style:text-properties fo:letter-spacing="-0.0034in"/>
    </style:style>
    <style:style style:name="T7973" style:parent-style-name="Absatz-Standardschriftart" style:family="text">
      <style:text-properties fo:letter-spacing="-0.0006in"/>
    </style:style>
    <style:style style:name="P797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975" style:parent-style-name="Textkörper" style:family="paragraph">
      <style:paragraph-properties fo:text-align="justify" fo:margin-right="0.0937in"/>
    </style:style>
    <style:style style:name="T7976" style:parent-style-name="Absatz-Standardschriftart" style:family="text">
      <style:text-properties fo:letter-spacing="0.0097in"/>
    </style:style>
    <style:style style:name="T7977" style:parent-style-name="Absatz-Standardschriftart" style:family="text">
      <style:text-properties fo:letter-spacing="-0.0006in"/>
    </style:style>
    <style:style style:name="T7978" style:parent-style-name="Absatz-Standardschriftart" style:family="text">
      <style:text-properties fo:letter-spacing="0.0104in"/>
    </style:style>
    <style:style style:name="T7979" style:parent-style-name="Absatz-Standardschriftart" style:family="text">
      <style:text-properties fo:letter-spacing="-0.0006in"/>
    </style:style>
    <style:style style:name="T7980" style:parent-style-name="Absatz-Standardschriftart" style:family="text">
      <style:text-properties fo:letter-spacing="0.0104in"/>
    </style:style>
    <style:style style:name="T7981" style:parent-style-name="Absatz-Standardschriftart" style:family="text">
      <style:text-properties fo:letter-spacing="-0.0006in"/>
    </style:style>
    <style:style style:name="T7982" style:parent-style-name="Absatz-Standardschriftart" style:family="text">
      <style:text-properties fo:letter-spacing="0.0097in"/>
    </style:style>
    <style:style style:name="T7983" style:parent-style-name="Absatz-Standardschriftart" style:family="text">
      <style:text-properties fo:letter-spacing="-0.0006in"/>
    </style:style>
    <style:style style:name="T7984" style:parent-style-name="Absatz-Standardschriftart" style:family="text">
      <style:text-properties fo:letter-spacing="0.0104in"/>
    </style:style>
    <style:style style:name="T7985" style:parent-style-name="Absatz-Standardschriftart" style:family="text">
      <style:text-properties fo:letter-spacing="0.0104in"/>
    </style:style>
    <style:style style:name="T7986" style:parent-style-name="Absatz-Standardschriftart" style:family="text">
      <style:text-properties fo:letter-spacing="-0.0006in"/>
    </style:style>
    <style:style style:name="T7987" style:parent-style-name="Absatz-Standardschriftart" style:family="text">
      <style:text-properties fo:letter-spacing="0.0097in"/>
    </style:style>
    <style:style style:name="T7988" style:parent-style-name="Absatz-Standardschriftart" style:family="text">
      <style:text-properties fo:letter-spacing="0.0104in"/>
    </style:style>
    <style:style style:name="T7989" style:parent-style-name="Absatz-Standardschriftart" style:family="text">
      <style:text-properties fo:letter-spacing="-0.0006in"/>
    </style:style>
    <style:style style:name="T7990" style:parent-style-name="Absatz-Standardschriftart" style:family="text">
      <style:text-properties fo:letter-spacing="0.0104in"/>
    </style:style>
    <style:style style:name="T7991" style:parent-style-name="Absatz-Standardschriftart" style:family="text">
      <style:text-properties fo:letter-spacing="-0.0006in"/>
    </style:style>
    <style:style style:name="T7992" style:parent-style-name="Absatz-Standardschriftart" style:family="text">
      <style:text-properties fo:letter-spacing="0.0104in"/>
    </style:style>
    <style:style style:name="T7993" style:parent-style-name="Absatz-Standardschriftart" style:family="text">
      <style:text-properties fo:letter-spacing="-0.0006in"/>
    </style:style>
    <style:style style:name="T7994" style:parent-style-name="Absatz-Standardschriftart" style:family="text">
      <style:text-properties fo:letter-spacing="0.0097in"/>
    </style:style>
    <style:style style:name="T7995" style:parent-style-name="Absatz-Standardschriftart" style:family="text">
      <style:text-properties fo:letter-spacing="0.0104in"/>
    </style:style>
    <style:style style:name="T7996" style:parent-style-name="Absatz-Standardschriftart" style:family="text">
      <style:text-properties fo:letter-spacing="-0.0006in"/>
    </style:style>
    <style:style style:name="T7997" style:parent-style-name="Absatz-Standardschriftart" style:family="text">
      <style:text-properties fo:letter-spacing="0.0104in"/>
    </style:style>
    <style:style style:name="T7998" style:parent-style-name="Absatz-Standardschriftart" style:family="text">
      <style:text-properties fo:letter-spacing="-0.0006in"/>
    </style:style>
    <style:style style:name="T7999" style:parent-style-name="Absatz-Standardschriftart" style:family="text">
      <style:text-properties fo:letter-spacing="0.0097in"/>
    </style:style>
    <style:style style:name="T8000" style:parent-style-name="Absatz-Standardschriftart" style:family="text">
      <style:text-properties fo:letter-spacing="-0.0006in"/>
    </style:style>
    <style:style style:name="T8001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8002" style:parent-style-name="Absatz-Standardschriftart" style:family="text">
      <style:text-properties fo:letter-spacing="-0.0006in"/>
    </style:style>
    <style:style style:name="P800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8004" style:parent-style-name="Textkörper" style:family="paragraph">
      <style:paragraph-properties fo:text-align="justify" fo:margin-right="0.0937in"/>
    </style:style>
    <style:style style:name="T8005" style:parent-style-name="Absatz-Standardschriftart" style:family="text">
      <style:text-properties fo:letter-spacing="-0.0006in"/>
    </style:style>
    <style:style style:name="T8006" style:parent-style-name="Absatz-Standardschriftart" style:family="text">
      <style:text-properties fo:letter-spacing="0.0312in"/>
    </style:style>
    <style:style style:name="T8007" style:parent-style-name="Absatz-Standardschriftart" style:family="text">
      <style:text-properties fo:letter-spacing="0.0312in"/>
    </style:style>
    <style:style style:name="T8008" style:parent-style-name="Absatz-Standardschriftart" style:family="text">
      <style:text-properties fo:letter-spacing="-0.0006in"/>
    </style:style>
    <style:style style:name="T8009" style:parent-style-name="Absatz-Standardschriftart" style:family="text">
      <style:text-properties fo:letter-spacing="0.0319in"/>
    </style:style>
    <style:style style:name="T8010" style:parent-style-name="Absatz-Standardschriftart" style:family="text">
      <style:text-properties fo:letter-spacing="0.0312in"/>
    </style:style>
    <style:style style:name="T8011" style:parent-style-name="Absatz-Standardschriftart" style:family="text">
      <style:text-properties fo:letter-spacing="-0.0006in"/>
    </style:style>
    <style:style style:name="T8012" style:parent-style-name="Absatz-Standardschriftart" style:family="text">
      <style:text-properties fo:letter-spacing="0.0319in"/>
    </style:style>
    <style:style style:name="T8013" style:parent-style-name="Absatz-Standardschriftart" style:family="text">
      <style:text-properties fo:letter-spacing="0.0305in"/>
    </style:style>
    <style:style style:name="T8014" style:parent-style-name="Absatz-Standardschriftart" style:family="text">
      <style:text-properties fo:letter-spacing="-0.0006in"/>
    </style:style>
    <style:style style:name="T8015" style:parent-style-name="Absatz-Standardschriftart" style:family="text">
      <style:text-properties fo:letter-spacing="0.0319in"/>
    </style:style>
    <style:style style:name="T8016" style:parent-style-name="Absatz-Standardschriftart" style:family="text">
      <style:text-properties fo:letter-spacing="-0.0006in"/>
    </style:style>
    <style:style style:name="T8017" style:parent-style-name="Absatz-Standardschriftart" style:family="text">
      <style:text-properties fo:letter-spacing="0.0319in"/>
    </style:style>
    <style:style style:name="T8018" style:parent-style-name="Absatz-Standardschriftart" style:family="text">
      <style:text-properties fo:letter-spacing="-0.0006in"/>
    </style:style>
    <style:style style:name="T8019" style:parent-style-name="Absatz-Standardschriftart" style:family="text">
      <style:text-properties fo:letter-spacing="0.0319in"/>
    </style:style>
    <style:style style:name="T8020" style:parent-style-name="Absatz-Standardschriftart" style:family="text">
      <style:text-properties fo:letter-spacing="-0.0006in"/>
    </style:style>
    <style:style style:name="T8021" style:parent-style-name="Absatz-Standardschriftart" style:family="text">
      <style:text-properties fo:letter-spacing="0.0319in"/>
    </style:style>
    <style:style style:name="T8022" style:parent-style-name="Absatz-Standardschriftart" style:family="text">
      <style:text-properties fo:letter-spacing="-0.0006in"/>
    </style:style>
    <style:style style:name="T8023" style:parent-style-name="Absatz-Standardschriftart" style:family="text">
      <style:text-properties style:font-name="Times New Roman" fo:letter-spacing="0.0152in"/>
    </style:style>
    <style:style style:name="T8024" style:parent-style-name="Absatz-Standardschriftart" style:family="text">
      <style:text-properties fo:letter-spacing="0.0013in"/>
    </style:style>
    <style:style style:name="T8025" style:parent-style-name="Absatz-Standardschriftart" style:family="text">
      <style:text-properties fo:letter-spacing="-0.0006in"/>
    </style:style>
    <style:style style:name="T8026" style:parent-style-name="Absatz-Standardschriftart" style:family="text">
      <style:text-properties fo:letter-spacing="0.0013in"/>
    </style:style>
    <style:style style:name="T8027" style:parent-style-name="Absatz-Standardschriftart" style:family="text">
      <style:text-properties fo:letter-spacing="0.0013in"/>
    </style:style>
    <style:style style:name="T8028" style:parent-style-name="Absatz-Standardschriftart" style:family="text">
      <style:text-properties fo:letter-spacing="0.002in"/>
    </style:style>
    <style:style style:name="T8029" style:parent-style-name="Absatz-Standardschriftart" style:family="text">
      <style:text-properties fo:letter-spacing="-0.0006in"/>
    </style:style>
    <style:style style:name="T8030" style:parent-style-name="Absatz-Standardschriftart" style:family="text">
      <style:text-properties fo:letter-spacing="0.002in"/>
    </style:style>
    <style:style style:name="T8031" style:parent-style-name="Absatz-Standardschriftart" style:family="text">
      <style:text-properties fo:letter-spacing="-0.0006in"/>
    </style:style>
    <style:style style:name="T8032" style:parent-style-name="Absatz-Standardschriftart" style:family="text">
      <style:text-properties fo:letter-spacing="0.0013in"/>
    </style:style>
    <style:style style:name="T8033" style:parent-style-name="Absatz-Standardschriftart" style:family="text">
      <style:text-properties fo:letter-spacing="-0.0006in"/>
    </style:style>
    <style:style style:name="T8034" style:parent-style-name="Absatz-Standardschriftart" style:family="text">
      <style:text-properties fo:letter-spacing="0.002in"/>
    </style:style>
    <style:style style:name="T8035" style:parent-style-name="Absatz-Standardschriftart" style:family="text">
      <style:text-properties fo:letter-spacing="-0.0006in"/>
    </style:style>
    <style:style style:name="T8036" style:parent-style-name="Absatz-Standardschriftart" style:family="text">
      <style:text-properties fo:letter-spacing="0.0013in"/>
    </style:style>
    <style:style style:name="T8037" style:parent-style-name="Absatz-Standardschriftart" style:family="text">
      <style:text-properties fo:letter-spacing="-0.0006in"/>
    </style:style>
    <style:style style:name="T8038" style:parent-style-name="Absatz-Standardschriftart" style:family="text">
      <style:text-properties fo:letter-spacing="0.0013in"/>
    </style:style>
    <style:style style:name="T8039" style:parent-style-name="Absatz-Standardschriftart" style:family="text">
      <style:text-properties fo:letter-spacing="-0.0006in"/>
    </style:style>
    <style:style style:name="T8040" style:parent-style-name="Absatz-Standardschriftart" style:family="text">
      <style:text-properties fo:letter-spacing="0.0013in"/>
    </style:style>
    <style:style style:name="T8041" style:parent-style-name="Absatz-Standardschriftart" style:family="text">
      <style:text-properties fo:letter-spacing="-0.0006in"/>
    </style:style>
    <style:style style:name="T8042" style:parent-style-name="Absatz-Standardschriftart" style:family="text">
      <style:text-properties fo:letter-spacing="0.0027in"/>
    </style:style>
    <style:style style:name="T8043" style:parent-style-name="Absatz-Standardschriftart" style:family="text">
      <style:text-properties fo:letter-spacing="0.0013in"/>
    </style:style>
    <style:style style:name="T8044" style:parent-style-name="Absatz-Standardschriftart" style:family="text">
      <style:text-properties fo:letter-spacing="0.0013in"/>
    </style:style>
    <style:style style:name="T8045" style:parent-style-name="Absatz-Standardschriftart" style:family="text">
      <style:text-properties fo:letter-spacing="-0.0006in"/>
    </style:style>
    <style:style style:name="T8046" style:parent-style-name="Absatz-Standardschriftart" style:family="text">
      <style:text-properties fo:letter-spacing="0.002in"/>
    </style:style>
    <style:style style:name="T8047" style:parent-style-name="Absatz-Standardschriftart" style:family="text">
      <style:text-properties fo:letter-spacing="-0.0006in"/>
    </style:style>
    <style:style style:name="T8048" style:parent-style-name="Absatz-Standardschriftart" style:family="text">
      <style:text-properties style:font-name="Times New Roman" fo:letter-spacing="0.0333in"/>
    </style:style>
    <style:style style:name="T8049" style:parent-style-name="Absatz-Standardschriftart" style:family="text">
      <style:text-properties fo:letter-spacing="-0.0006in"/>
    </style:style>
    <style:style style:name="T8050" style:parent-style-name="Absatz-Standardschriftart" style:family="text">
      <style:text-properties fo:letter-spacing="-0.0006in"/>
    </style:style>
    <style:style style:name="P805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8052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8053" style:parent-style-name="Absatz-Standardschriftart" style:family="text">
      <style:text-properties fo:letter-spacing="-0.0006in"/>
    </style:style>
    <style:style style:name="T8054" style:parent-style-name="Absatz-Standardschriftart" style:family="text">
      <style:text-properties fo:letter-spacing="-0.0013in"/>
    </style:style>
    <style:style style:name="T8055" style:parent-style-name="Absatz-Standardschriftart" style:family="text">
      <style:text-properties fo:letter-spacing="-0.0006in"/>
    </style:style>
    <style:style style:name="T8056" style:parent-style-name="Absatz-Standardschriftart" style:family="text">
      <style:text-properties fo:letter-spacing="-0.0006in"/>
    </style:style>
    <style:style style:name="P8057" style:parent-style-name="Textkörper" style:family="paragraph">
      <style:paragraph-properties fo:margin-top="0.0229in">
        <style:tab-stops>
          <style:tab-stop style:type="left" style:position="0in"/>
        </style:tab-stops>
      </style:paragraph-properties>
    </style:style>
    <style:style style:name="T8058" style:parent-style-name="Absatz-Standardschriftart" style:family="text">
      <style:text-properties fo:letter-spacing="-0.0006in"/>
    </style:style>
    <style:style style:name="P8059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8060" style:parent-style-name="Textkörper" style:family="paragraph">
      <style:paragraph-properties fo:text-align="justify" fo:margin-right="0.0937in"/>
    </style:style>
    <style:style style:name="T8061" style:parent-style-name="Absatz-Standardschriftart" style:family="text">
      <style:text-properties fo:letter-spacing="0.0256in"/>
    </style:style>
    <style:style style:name="T8062" style:parent-style-name="Absatz-Standardschriftart" style:family="text">
      <style:text-properties fo:letter-spacing="0.0256in"/>
    </style:style>
    <style:style style:name="T8063" style:parent-style-name="Absatz-Standardschriftart" style:family="text">
      <style:text-properties fo:letter-spacing="0.0256in"/>
    </style:style>
    <style:style style:name="T8064" style:parent-style-name="Absatz-Standardschriftart" style:family="text">
      <style:text-properties fo:letter-spacing="-0.0006in"/>
    </style:style>
    <style:style style:name="T8065" style:parent-style-name="Absatz-Standardschriftart" style:family="text">
      <style:text-properties fo:letter-spacing="0.0263in"/>
    </style:style>
    <style:style style:name="T8066" style:parent-style-name="Absatz-Standardschriftart" style:family="text">
      <style:text-properties fo:letter-spacing="0.0256in"/>
    </style:style>
    <style:style style:name="T8067" style:parent-style-name="Absatz-Standardschriftart" style:family="text">
      <style:text-properties fo:letter-spacing="-0.0006in"/>
    </style:style>
    <style:style style:name="T8068" style:parent-style-name="Absatz-Standardschriftart" style:family="text">
      <style:text-properties fo:letter-spacing="0.0256in"/>
    </style:style>
    <style:style style:name="T8069" style:parent-style-name="Absatz-Standardschriftart" style:family="text">
      <style:text-properties fo:letter-spacing="-0.0006in"/>
    </style:style>
    <style:style style:name="T8070" style:parent-style-name="Absatz-Standardschriftart" style:family="text">
      <style:text-properties fo:letter-spacing="0.0256in"/>
    </style:style>
    <style:style style:name="T8071" style:parent-style-name="Absatz-Standardschriftart" style:family="text">
      <style:text-properties fo:letter-spacing="-0.0006in"/>
    </style:style>
    <style:style style:name="T8072" style:parent-style-name="Absatz-Standardschriftart" style:family="text">
      <style:text-properties fo:letter-spacing="0.0263in"/>
    </style:style>
    <style:style style:name="T8073" style:parent-style-name="Absatz-Standardschriftart" style:family="text">
      <style:text-properties fo:letter-spacing="-0.0006in"/>
    </style:style>
    <style:style style:name="T8074" style:parent-style-name="Absatz-Standardschriftart" style:family="text">
      <style:text-properties fo:letter-spacing="0.0256in"/>
    </style:style>
    <style:style style:name="T8075" style:parent-style-name="Absatz-Standardschriftart" style:family="text">
      <style:text-properties fo:letter-spacing="0.0256in"/>
    </style:style>
    <style:style style:name="T8076" style:parent-style-name="Absatz-Standardschriftart" style:family="text">
      <style:text-properties fo:letter-spacing="0.0256in"/>
    </style:style>
    <style:style style:name="T8077" style:parent-style-name="Absatz-Standardschriftart" style:family="text">
      <style:text-properties fo:letter-spacing="0.0263in"/>
    </style:style>
    <style:style style:name="T8078" style:parent-style-name="Absatz-Standardschriftart" style:family="text">
      <style:text-properties fo:letter-spacing="-0.0006in"/>
    </style:style>
    <style:style style:name="T8079" style:parent-style-name="Absatz-Standardschriftart" style:family="text">
      <style:text-properties fo:letter-spacing="0.0256in"/>
    </style:style>
    <style:style style:name="T8080" style:parent-style-name="Absatz-Standardschriftart" style:family="text">
      <style:text-properties fo:letter-spacing="-0.0006in"/>
    </style:style>
    <style:style style:name="T8081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8082" style:parent-style-name="Absatz-Standardschriftart" style:family="text">
      <style:text-properties fo:letter-spacing="-0.0006in"/>
    </style:style>
    <style:style style:name="P808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8084" style:parent-style-name="Textkörper" style:family="paragraph">
      <style:paragraph-properties fo:text-align="justify" fo:margin-right="0.0937in"/>
    </style:style>
    <style:style style:name="T8085" style:parent-style-name="Absatz-Standardschriftart" style:family="text">
      <style:text-properties fo:letter-spacing="-0.0006in"/>
    </style:style>
    <style:style style:name="T8086" style:parent-style-name="Absatz-Standardschriftart" style:family="text">
      <style:text-properties fo:letter-spacing="0.018in"/>
    </style:style>
    <style:style style:name="T8087" style:parent-style-name="Absatz-Standardschriftart" style:family="text">
      <style:text-properties fo:letter-spacing="-0.0006in"/>
    </style:style>
    <style:style style:name="T8088" style:parent-style-name="Absatz-Standardschriftart" style:family="text">
      <style:text-properties fo:letter-spacing="0.0187in"/>
    </style:style>
    <style:style style:name="T8089" style:parent-style-name="Absatz-Standardschriftart" style:family="text">
      <style:text-properties fo:letter-spacing="0.0187in"/>
    </style:style>
    <style:style style:name="T8090" style:parent-style-name="Absatz-Standardschriftart" style:family="text">
      <style:text-properties fo:letter-spacing="-0.0006in"/>
    </style:style>
    <style:style style:name="T8091" style:parent-style-name="Absatz-Standardschriftart" style:family="text">
      <style:text-properties fo:letter-spacing="0.0187in"/>
    </style:style>
    <style:style style:name="T8092" style:parent-style-name="Absatz-Standardschriftart" style:family="text">
      <style:text-properties fo:letter-spacing="-0.0006in"/>
    </style:style>
    <style:style style:name="T8093" style:parent-style-name="Absatz-Standardschriftart" style:family="text">
      <style:text-properties fo:letter-spacing="0.0187in"/>
    </style:style>
    <style:style style:name="T8094" style:parent-style-name="Absatz-Standardschriftart" style:family="text">
      <style:text-properties fo:letter-spacing="-0.0006in"/>
    </style:style>
    <style:style style:name="T8095" style:parent-style-name="Absatz-Standardschriftart" style:family="text">
      <style:text-properties fo:letter-spacing="0.018in"/>
    </style:style>
    <style:style style:name="T8096" style:parent-style-name="Absatz-Standardschriftart" style:family="text">
      <style:text-properties fo:letter-spacing="0.0187in"/>
    </style:style>
    <style:style style:name="T8097" style:parent-style-name="Absatz-Standardschriftart" style:family="text">
      <style:text-properties fo:letter-spacing="0.0187in"/>
    </style:style>
    <style:style style:name="T8098" style:parent-style-name="Absatz-Standardschriftart" style:family="text">
      <style:text-properties fo:letter-spacing="-0.0006in"/>
    </style:style>
    <style:style style:name="T8099" style:parent-style-name="Absatz-Standardschriftart" style:family="text">
      <style:text-properties fo:letter-spacing="0.0187in"/>
    </style:style>
    <style:style style:name="T8100" style:parent-style-name="Absatz-Standardschriftart" style:family="text">
      <style:text-properties fo:letter-spacing="-0.0006in"/>
    </style:style>
    <style:style style:name="T8101" style:parent-style-name="Absatz-Standardschriftart" style:family="text">
      <style:text-properties fo:letter-spacing="0.0194in"/>
    </style:style>
    <style:style style:name="T8102" style:parent-style-name="Absatz-Standardschriftart" style:family="text">
      <style:text-properties fo:letter-spacing="-0.0006in"/>
    </style:style>
    <style:style style:name="T8103" style:parent-style-name="Absatz-Standardschriftart" style:family="text">
      <style:text-properties fo:letter-spacing="0.0187in"/>
    </style:style>
    <style:style style:name="T8104" style:parent-style-name="Absatz-Standardschriftart" style:family="text">
      <style:text-properties fo:letter-spacing="-0.0006in"/>
    </style:style>
    <style:style style:name="T8105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8106" style:parent-style-name="Absatz-Standardschriftart" style:family="text">
      <style:text-properties fo:letter-spacing="-0.0006in"/>
    </style:style>
    <style:style style:name="T8107" style:parent-style-name="Absatz-Standardschriftart" style:family="text">
      <style:text-properties fo:letter-spacing="-0.0006in"/>
    </style:style>
    <style:style style:name="P810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8109" style:parent-style-name="Textkörper" style:family="paragraph">
      <style:paragraph-properties fo:text-align="justify" fo:margin-right="0.0944in"/>
    </style:style>
    <style:style style:name="T8110" style:parent-style-name="Absatz-Standardschriftart" style:family="text">
      <style:text-properties fo:letter-spacing="-0.0006in"/>
    </style:style>
    <style:style style:name="T8111" style:parent-style-name="Absatz-Standardschriftart" style:family="text">
      <style:text-properties fo:letter-spacing="0.0104in"/>
    </style:style>
    <style:style style:name="T8112" style:parent-style-name="Absatz-Standardschriftart" style:family="text">
      <style:text-properties fo:letter-spacing="-0.0006in"/>
    </style:style>
    <style:style style:name="T8113" style:parent-style-name="Absatz-Standardschriftart" style:family="text">
      <style:text-properties fo:letter-spacing="0.0097in"/>
    </style:style>
    <style:style style:name="T8114" style:parent-style-name="Absatz-Standardschriftart" style:family="text">
      <style:text-properties fo:letter-spacing="0.0104in"/>
    </style:style>
    <style:style style:name="T8115" style:parent-style-name="Absatz-Standardschriftart" style:family="text">
      <style:text-properties fo:letter-spacing="-0.0006in"/>
    </style:style>
    <style:style style:name="T8116" style:parent-style-name="Absatz-Standardschriftart" style:family="text">
      <style:text-properties fo:letter-spacing="0.0104in"/>
    </style:style>
    <style:style style:name="T8117" style:parent-style-name="Absatz-Standardschriftart" style:family="text">
      <style:text-properties fo:letter-spacing="0.0104in"/>
    </style:style>
    <style:style style:name="T8118" style:parent-style-name="Absatz-Standardschriftart" style:family="text">
      <style:text-properties fo:letter-spacing="0.0097in"/>
    </style:style>
    <style:style style:name="T8119" style:parent-style-name="Absatz-Standardschriftart" style:family="text">
      <style:text-properties fo:letter-spacing="0.0104in"/>
    </style:style>
    <style:style style:name="T8120" style:parent-style-name="Absatz-Standardschriftart" style:family="text">
      <style:text-properties fo:letter-spacing="0.0104in"/>
    </style:style>
    <style:style style:name="T8121" style:parent-style-name="Absatz-Standardschriftart" style:family="text">
      <style:text-properties fo:letter-spacing="-0.0006in"/>
    </style:style>
    <style:style style:name="T8122" style:parent-style-name="Absatz-Standardschriftart" style:family="text">
      <style:text-properties fo:letter-spacing="0.0104in"/>
    </style:style>
    <style:style style:name="T8123" style:parent-style-name="Absatz-Standardschriftart" style:family="text">
      <style:text-properties fo:letter-spacing="-0.0006in"/>
    </style:style>
    <style:style style:name="T8124" style:parent-style-name="Absatz-Standardschriftart" style:family="text">
      <style:text-properties fo:letter-spacing="0.0104in"/>
    </style:style>
    <style:style style:name="T8125" style:parent-style-name="Absatz-Standardschriftart" style:family="text">
      <style:text-properties fo:letter-spacing="0.0104in"/>
    </style:style>
    <style:style style:name="T8126" style:parent-style-name="Absatz-Standardschriftart" style:family="text">
      <style:text-properties fo:letter-spacing="0.0104in"/>
    </style:style>
    <style:style style:name="T8127" style:parent-style-name="Absatz-Standardschriftart" style:family="text">
      <style:text-properties fo:letter-spacing="-0.0006in"/>
    </style:style>
    <style:style style:name="T8128" style:parent-style-name="Absatz-Standardschriftart" style:family="text">
      <style:text-properties fo:letter-spacing="0.0104in"/>
    </style:style>
    <style:style style:name="T8129" style:parent-style-name="Absatz-Standardschriftart" style:family="text">
      <style:text-properties fo:letter-spacing="-0.0006in"/>
    </style:style>
    <style:style style:name="T8130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8131" style:parent-style-name="Absatz-Standardschriftart" style:family="text">
      <style:text-properties fo:letter-spacing="-0.0006in"/>
    </style:style>
    <style:style style:name="T8132" style:parent-style-name="Absatz-Standardschriftart" style:family="text">
      <style:text-properties fo:letter-spacing="0.0041in"/>
    </style:style>
    <style:style style:name="T8133" style:parent-style-name="Absatz-Standardschriftart" style:family="text">
      <style:text-properties fo:letter-spacing="-0.0006in"/>
    </style:style>
    <style:style style:name="T8134" style:parent-style-name="Absatz-Standardschriftart" style:family="text">
      <style:text-properties fo:letter-spacing="0.0041in"/>
    </style:style>
    <style:style style:name="T8135" style:parent-style-name="Absatz-Standardschriftart" style:family="text">
      <style:text-properties fo:letter-spacing="-0.0006in"/>
    </style:style>
    <style:style style:name="T8136" style:parent-style-name="Absatz-Standardschriftart" style:family="text">
      <style:text-properties fo:letter-spacing="0.0034in"/>
    </style:style>
    <style:style style:name="T8137" style:parent-style-name="Absatz-Standardschriftart" style:family="text">
      <style:text-properties fo:letter-spacing="-0.0006in"/>
    </style:style>
    <style:style style:name="T8138" style:parent-style-name="Absatz-Standardschriftart" style:family="text">
      <style:text-properties fo:letter-spacing="0.0041in"/>
    </style:style>
    <style:style style:name="T8139" style:parent-style-name="Absatz-Standardschriftart" style:family="text">
      <style:text-properties fo:letter-spacing="-0.0006in"/>
    </style:style>
    <style:style style:name="T8140" style:parent-style-name="Absatz-Standardschriftart" style:family="text">
      <style:text-properties fo:letter-spacing="0.0034in"/>
    </style:style>
    <style:style style:name="T8141" style:parent-style-name="Absatz-Standardschriftart" style:family="text">
      <style:text-properties fo:letter-spacing="-0.0006in"/>
    </style:style>
    <style:style style:name="T8142" style:parent-style-name="Absatz-Standardschriftart" style:family="text">
      <style:text-properties fo:letter-spacing="0.0034in"/>
    </style:style>
    <style:style style:name="T8143" style:parent-style-name="Absatz-Standardschriftart" style:family="text">
      <style:text-properties fo:letter-spacing="0.0034in"/>
    </style:style>
    <style:style style:name="T8144" style:parent-style-name="Absatz-Standardschriftart" style:family="text">
      <style:text-properties fo:letter-spacing="0.0034in"/>
    </style:style>
    <style:style style:name="T8145" style:parent-style-name="Absatz-Standardschriftart" style:family="text">
      <style:text-properties fo:letter-spacing="-0.0006in"/>
    </style:style>
    <style:style style:name="T8146" style:parent-style-name="Absatz-Standardschriftart" style:family="text">
      <style:text-properties fo:letter-spacing="0.0034in"/>
    </style:style>
    <style:style style:name="T8147" style:parent-style-name="Absatz-Standardschriftart" style:family="text">
      <style:text-properties fo:letter-spacing="-0.0006in"/>
    </style:style>
    <style:style style:name="T8148" style:parent-style-name="Absatz-Standardschriftart" style:family="text">
      <style:text-properties fo:letter-spacing="0.0041in"/>
    </style:style>
    <style:style style:name="T8149" style:parent-style-name="Absatz-Standardschriftart" style:family="text">
      <style:text-properties fo:letter-spacing="-0.0006in"/>
    </style:style>
    <style:style style:name="T8150" style:parent-style-name="Absatz-Standardschriftart" style:family="text">
      <style:text-properties fo:letter-spacing="0.0041in"/>
    </style:style>
    <style:style style:name="T8151" style:parent-style-name="Absatz-Standardschriftart" style:family="text">
      <style:text-properties fo:letter-spacing="-0.0006in"/>
    </style:style>
    <style:style style:name="T8152" style:parent-style-name="Absatz-Standardschriftart" style:family="text">
      <style:text-properties fo:letter-spacing="0.0048in"/>
    </style:style>
    <style:style style:name="T8153" style:parent-style-name="Absatz-Standardschriftart" style:family="text">
      <style:text-properties fo:letter-spacing="-0.0006in"/>
    </style:style>
    <style:style style:name="T8154" style:parent-style-name="Absatz-Standardschriftart" style:family="text">
      <style:text-properties fo:letter-spacing="0.0041in"/>
    </style:style>
    <style:style style:name="T8155" style:parent-style-name="Absatz-Standardschriftart" style:family="text">
      <style:text-properties fo:letter-spacing="-0.0006in"/>
    </style:style>
    <style:style style:name="T8156" style:parent-style-name="Absatz-Standardschriftart" style:family="text">
      <style:text-properties fo:letter-spacing="0.0041in"/>
    </style:style>
    <style:style style:name="T8157" style:parent-style-name="Absatz-Standardschriftart" style:family="text">
      <style:text-properties fo:letter-spacing="-0.0006in"/>
    </style:style>
    <style:style style:name="T8158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8159" style:parent-style-name="Absatz-Standardschriftart" style:family="text">
      <style:text-properties fo:letter-spacing="0.0361in"/>
    </style:style>
    <style:style style:name="T8160" style:parent-style-name="Absatz-Standardschriftart" style:family="text">
      <style:text-properties fo:letter-spacing="-0.0006in"/>
    </style:style>
    <style:style style:name="T8161" style:parent-style-name="Absatz-Standardschriftart" style:family="text">
      <style:text-properties fo:letter-spacing="0.0361in"/>
    </style:style>
    <style:style style:name="T8162" style:parent-style-name="Absatz-Standardschriftart" style:family="text">
      <style:text-properties fo:letter-spacing="0.0361in"/>
    </style:style>
    <style:style style:name="T8163" style:parent-style-name="Absatz-Standardschriftart" style:family="text">
      <style:text-properties fo:letter-spacing="-0.0006in"/>
    </style:style>
    <style:style style:name="T8164" style:parent-style-name="Absatz-Standardschriftart" style:family="text">
      <style:text-properties fo:letter-spacing="0.0361in"/>
    </style:style>
    <style:style style:name="T8165" style:parent-style-name="Absatz-Standardschriftart" style:family="text">
      <style:text-properties fo:letter-spacing="0.0368in"/>
    </style:style>
    <style:style style:name="T8166" style:parent-style-name="Absatz-Standardschriftart" style:family="text">
      <style:text-properties fo:letter-spacing="0.0361in"/>
    </style:style>
    <style:style style:name="T8167" style:parent-style-name="Absatz-Standardschriftart" style:family="text">
      <style:text-properties fo:letter-spacing="-0.0006in"/>
    </style:style>
    <style:style style:name="T8168" style:parent-style-name="Absatz-Standardschriftart" style:family="text">
      <style:text-properties fo:letter-spacing="0.0361in"/>
    </style:style>
    <style:style style:name="T8169" style:parent-style-name="Absatz-Standardschriftart" style:family="text">
      <style:text-properties fo:letter-spacing="-0.0006in"/>
    </style:style>
    <style:style style:name="T8170" style:parent-style-name="Absatz-Standardschriftart" style:family="text">
      <style:text-properties fo:letter-spacing="0.0361in"/>
    </style:style>
    <style:style style:name="T8171" style:parent-style-name="Absatz-Standardschriftart" style:family="text">
      <style:text-properties fo:letter-spacing="-0.0006in"/>
    </style:style>
    <style:style style:name="T8172" style:parent-style-name="Absatz-Standardschriftart" style:family="text">
      <style:text-properties fo:letter-spacing="0.0368in"/>
    </style:style>
    <style:style style:name="T8173" style:parent-style-name="Absatz-Standardschriftart" style:family="text">
      <style:text-properties fo:letter-spacing="-0.0006in"/>
    </style:style>
    <style:style style:name="T8174" style:parent-style-name="Absatz-Standardschriftart" style:family="text">
      <style:text-properties fo:letter-spacing="0.0361in"/>
    </style:style>
    <style:style style:name="T8175" style:parent-style-name="Absatz-Standardschriftart" style:family="text">
      <style:text-properties fo:letter-spacing="-0.0006in"/>
    </style:style>
    <style:style style:name="T8176" style:parent-style-name="Absatz-Standardschriftart" style:family="text">
      <style:text-properties fo:letter-spacing="0.0361in"/>
    </style:style>
    <style:style style:name="T8177" style:parent-style-name="Absatz-Standardschriftart" style:family="text">
      <style:text-properties fo:letter-spacing="0.0361in"/>
    </style:style>
    <style:style style:name="T8178" style:parent-style-name="Absatz-Standardschriftart" style:family="text">
      <style:text-properties fo:letter-spacing="-0.0006in"/>
    </style:style>
    <style:style style:name="T8179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8180" style:parent-style-name="Absatz-Standardschriftart" style:family="text">
      <style:text-properties fo:letter-spacing="-0.0006in"/>
    </style:style>
    <style:style style:name="T8181" style:parent-style-name="Absatz-Standardschriftart" style:family="text">
      <style:text-properties fo:letter-spacing="-0.0027in"/>
    </style:style>
    <style:style style:name="T8182" style:parent-style-name="Absatz-Standardschriftart" style:family="text">
      <style:text-properties fo:letter-spacing="-0.0006in"/>
    </style:style>
    <style:style style:name="T8183" style:parent-style-name="Absatz-Standardschriftart" style:family="text">
      <style:text-properties fo:letter-spacing="-0.002in"/>
    </style:style>
    <style:style style:name="T8184" style:parent-style-name="Absatz-Standardschriftart" style:family="text">
      <style:text-properties fo:letter-spacing="-0.0006in"/>
    </style:style>
    <style:style style:name="T8185" style:parent-style-name="Absatz-Standardschriftart" style:family="text">
      <style:text-properties fo:letter-spacing="-0.002in"/>
    </style:style>
    <style:style style:name="T8186" style:parent-style-name="Absatz-Standardschriftart" style:family="text">
      <style:text-properties fo:letter-spacing="-0.0027in"/>
    </style:style>
    <style:style style:name="T8187" style:parent-style-name="Absatz-Standardschriftart" style:family="text">
      <style:text-properties fo:letter-spacing="-0.0006in"/>
    </style:style>
    <style:style style:name="T8188" style:parent-style-name="Absatz-Standardschriftart" style:family="text">
      <style:text-properties fo:letter-spacing="-0.002in"/>
    </style:style>
    <style:style style:name="T8189" style:parent-style-name="Absatz-Standardschriftart" style:family="text">
      <style:text-properties fo:letter-spacing="-0.0006in"/>
    </style:style>
    <style:style style:name="P819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8191" style:parent-style-name="Textkörper" style:family="paragraph">
      <style:paragraph-properties fo:margin-left="0.9055in" fo:text-indent="0in">
        <style:tab-stops/>
      </style:paragraph-properties>
    </style:style>
    <style:style style:name="T8192" style:parent-style-name="Absatz-Standardschriftart" style:family="text">
      <style:text-properties fo:letter-spacing="-0.0006in"/>
    </style:style>
    <style:style style:name="T8193" style:parent-style-name="Absatz-Standardschriftart" style:family="text">
      <style:text-properties fo:letter-spacing="-0.0006in"/>
    </style:style>
    <style:style style:name="T8194" style:parent-style-name="Absatz-Standardschriftart" style:family="text">
      <style:text-properties fo:letter-spacing="-0.0006in"/>
    </style:style>
    <style:style style:name="T8195" style:parent-style-name="Absatz-Standardschriftart" style:family="text">
      <style:text-properties fo:letter-spacing="-0.0006in"/>
    </style:style>
    <style:style style:name="T8196" style:parent-style-name="Absatz-Standardschriftart" style:family="text">
      <style:text-properties fo:letter-spacing="-0.0006in"/>
    </style:style>
    <style:style style:name="P819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8198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8199" style:parent-style-name="Absatz-Standardschriftart" style:family="text">
      <style:text-properties fo:letter-spacing="-0.0006in"/>
    </style:style>
    <style:style style:name="T8200" style:parent-style-name="Absatz-Standardschriftart" style:family="text">
      <style:text-properties fo:letter-spacing="-0.0055in"/>
    </style:style>
    <style:style style:name="T8201" style:parent-style-name="Absatz-Standardschriftart" style:family="text">
      <style:text-properties fo:letter-spacing="-0.0055in"/>
    </style:style>
    <style:style style:name="T8202" style:parent-style-name="Absatz-Standardschriftart" style:family="text">
      <style:text-properties fo:letter-spacing="-0.0006in"/>
    </style:style>
    <style:style style:name="T8203" style:parent-style-name="Absatz-Standardschriftart" style:family="text">
      <style:text-properties fo:letter-spacing="-0.0055in"/>
    </style:style>
    <style:style style:name="T8204" style:parent-style-name="Absatz-Standardschriftart" style:family="text">
      <style:text-properties fo:letter-spacing="-0.0055in"/>
    </style:style>
    <style:style style:name="T8205" style:parent-style-name="Absatz-Standardschriftart" style:family="text">
      <style:text-properties fo:letter-spacing="-0.0006in"/>
    </style:style>
    <style:style style:name="P820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207" style:parent-style-name="Textkörper" style:family="paragraph">
      <style:paragraph-properties fo:text-align="justify" fo:margin-right="0.093in"/>
    </style:style>
    <style:style style:name="T8208" style:parent-style-name="Absatz-Standardschriftart" style:family="text">
      <style:text-properties fo:letter-spacing="0.0159in"/>
    </style:style>
    <style:style style:name="T8209" style:parent-style-name="Absatz-Standardschriftart" style:family="text">
      <style:text-properties fo:letter-spacing="-0.0006in"/>
    </style:style>
    <style:style style:name="T8210" style:parent-style-name="Absatz-Standardschriftart" style:family="text">
      <style:text-properties fo:letter-spacing="0.0159in"/>
    </style:style>
    <style:style style:name="T8211" style:parent-style-name="Absatz-Standardschriftart" style:family="text">
      <style:text-properties fo:letter-spacing="-0.0006in"/>
    </style:style>
    <style:style style:name="T8212" style:parent-style-name="Absatz-Standardschriftart" style:family="text">
      <style:text-properties fo:letter-spacing="0.0166in"/>
    </style:style>
    <style:style style:name="T8213" style:parent-style-name="Absatz-Standardschriftart" style:family="text">
      <style:text-properties fo:letter-spacing="0.0159in"/>
    </style:style>
    <style:style style:name="T8214" style:parent-style-name="Absatz-Standardschriftart" style:family="text">
      <style:text-properties fo:letter-spacing="-0.0006in"/>
    </style:style>
    <style:style style:name="T8215" style:parent-style-name="Absatz-Standardschriftart" style:family="text">
      <style:text-properties fo:letter-spacing="0.0159in"/>
    </style:style>
    <style:style style:name="T8216" style:parent-style-name="Absatz-Standardschriftart" style:family="text">
      <style:text-properties fo:letter-spacing="-0.0006in"/>
    </style:style>
    <style:style style:name="T8217" style:parent-style-name="Absatz-Standardschriftart" style:family="text">
      <style:text-properties fo:letter-spacing="0.0166in"/>
    </style:style>
    <style:style style:name="T8218" style:parent-style-name="Absatz-Standardschriftart" style:family="text">
      <style:text-properties fo:letter-spacing="-0.0006in"/>
    </style:style>
    <style:style style:name="T8219" style:parent-style-name="Absatz-Standardschriftart" style:family="text">
      <style:text-properties fo:letter-spacing="0.0159in"/>
    </style:style>
    <style:style style:name="T8220" style:parent-style-name="Absatz-Standardschriftart" style:family="text">
      <style:text-properties fo:letter-spacing="-0.0006in"/>
    </style:style>
    <style:style style:name="T8221" style:parent-style-name="Absatz-Standardschriftart" style:family="text">
      <style:text-properties fo:letter-spacing="0.0159in"/>
    </style:style>
    <style:style style:name="T8222" style:parent-style-name="Absatz-Standardschriftart" style:family="text">
      <style:text-properties fo:letter-spacing="-0.0006in"/>
    </style:style>
    <style:style style:name="T8223" style:parent-style-name="Absatz-Standardschriftart" style:family="text">
      <style:text-properties fo:letter-spacing="0.0166in"/>
    </style:style>
    <style:style style:name="T8224" style:parent-style-name="Absatz-Standardschriftart" style:family="text">
      <style:text-properties fo:letter-spacing="-0.0006in"/>
    </style:style>
    <style:style style:name="T8225" style:parent-style-name="Absatz-Standardschriftart" style:family="text">
      <style:text-properties fo:letter-spacing="0.0159in"/>
    </style:style>
    <style:style style:name="T8226" style:parent-style-name="Absatz-Standardschriftart" style:family="text">
      <style:text-properties fo:letter-spacing="-0.0006in"/>
    </style:style>
    <style:style style:name="T8227" style:parent-style-name="Absatz-Standardschriftart" style:family="text">
      <style:text-properties fo:letter-spacing="0.0159in"/>
    </style:style>
    <style:style style:name="T8228" style:parent-style-name="Absatz-Standardschriftart" style:family="text">
      <style:text-properties fo:letter-spacing="-0.0006in"/>
    </style:style>
    <style:style style:name="T8229" style:parent-style-name="Absatz-Standardschriftart" style:family="text">
      <style:text-properties fo:letter-spacing="0.0166in"/>
    </style:style>
    <style:style style:name="T8230" style:parent-style-name="Absatz-Standardschriftart" style:family="text">
      <style:text-properties fo:letter-spacing="-0.0006in"/>
    </style:style>
    <style:style style:name="T8231" style:parent-style-name="Absatz-Standardschriftart" style:family="text">
      <style:text-properties fo:letter-spacing="0.0166in"/>
    </style:style>
    <style:style style:name="T8232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8233" style:parent-style-name="Absatz-Standardschriftart" style:family="text">
      <style:text-properties fo:letter-spacing="-0.0006in"/>
    </style:style>
    <style:style style:name="T8234" style:parent-style-name="Absatz-Standardschriftart" style:family="text">
      <style:text-properties fo:letter-spacing="-0.0006in"/>
    </style:style>
    <style:style style:name="T8235" style:parent-style-name="Absatz-Standardschriftart" style:family="text">
      <style:text-properties fo:letter-spacing="0.0006in"/>
    </style:style>
    <style:style style:name="T8236" style:parent-style-name="Absatz-Standardschriftart" style:family="text">
      <style:text-properties fo:letter-spacing="-0.0006in"/>
    </style:style>
    <style:style style:name="T8237" style:parent-style-name="Absatz-Standardschriftart" style:family="text">
      <style:text-properties fo:letter-spacing="-0.0006in"/>
    </style:style>
    <style:style style:name="T8238" style:parent-style-name="Absatz-Standardschriftart" style:family="text">
      <style:text-properties fo:letter-spacing="0.0006in"/>
    </style:style>
    <style:style style:name="T8239" style:parent-style-name="Absatz-Standardschriftart" style:family="text">
      <style:text-properties fo:letter-spacing="-0.0006in"/>
    </style:style>
    <style:style style:name="T8240" style:parent-style-name="Absatz-Standardschriftart" style:family="text">
      <style:text-properties fo:letter-spacing="-0.0006in"/>
    </style:style>
    <style:style style:name="T8241" style:parent-style-name="Absatz-Standardschriftart" style:family="text">
      <style:text-properties fo:letter-spacing="-0.0006in"/>
    </style:style>
    <style:style style:name="T8242" style:parent-style-name="Absatz-Standardschriftart" style:family="text">
      <style:text-properties fo:letter-spacing="0.0006in"/>
    </style:style>
    <style:style style:name="T8243" style:parent-style-name="Absatz-Standardschriftart" style:family="text">
      <style:text-properties fo:letter-spacing="-0.0006in"/>
    </style:style>
    <style:style style:name="T8244" style:parent-style-name="Absatz-Standardschriftart" style:family="text">
      <style:text-properties fo:letter-spacing="-0.0006in"/>
    </style:style>
    <style:style style:name="T8245" style:parent-style-name="Absatz-Standardschriftart" style:family="text">
      <style:text-properties fo:letter-spacing="0.0006in"/>
    </style:style>
    <style:style style:name="T8246" style:parent-style-name="Absatz-Standardschriftart" style:family="text">
      <style:text-properties fo:letter-spacing="-0.0006in"/>
    </style:style>
    <style:style style:name="T8247" style:parent-style-name="Absatz-Standardschriftart" style:family="text">
      <style:text-properties fo:letter-spacing="0.0006in"/>
    </style:style>
    <style:style style:name="T8248" style:parent-style-name="Absatz-Standardschriftart" style:family="text">
      <style:text-properties fo:letter-spacing="-0.0006in"/>
    </style:style>
    <style:style style:name="T8249" style:parent-style-name="Absatz-Standardschriftart" style:family="text">
      <style:text-properties fo:letter-spacing="-0.0006in"/>
    </style:style>
    <style:style style:name="T8250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8251" style:parent-style-name="Absatz-Standardschriftart" style:family="text">
      <style:text-properties fo:letter-spacing="-0.0006in"/>
    </style:style>
    <style:style style:name="T8252" style:parent-style-name="Absatz-Standardschriftart" style:family="text">
      <style:text-properties fo:letter-spacing="-0.0006in"/>
    </style:style>
    <style:style style:name="T8253" style:parent-style-name="Absatz-Standardschriftart" style:family="text">
      <style:text-properties fo:letter-spacing="-0.0006in"/>
    </style:style>
    <style:style style:name="T8254" style:parent-style-name="Absatz-Standardschriftart" style:family="text">
      <style:text-properties fo:letter-spacing="-0.0006in"/>
    </style:style>
    <style:style style:name="T8255" style:parent-style-name="Absatz-Standardschriftart" style:family="text">
      <style:text-properties fo:letter-spacing="-0.0006in"/>
    </style:style>
    <style:style style:name="T8256" style:parent-style-name="Absatz-Standardschriftart" style:family="text">
      <style:text-properties fo:letter-spacing="-0.0006in"/>
    </style:style>
    <style:style style:name="P825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8258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8259" style:parent-style-name="Absatz-Standardschriftart" style:family="text">
      <style:text-properties fo:letter-spacing="-0.0006in"/>
    </style:style>
    <style:style style:name="T8260" style:parent-style-name="Absatz-Standardschriftart" style:family="text">
      <style:text-properties fo:letter-spacing="-0.0034in"/>
    </style:style>
    <style:style style:name="T8261" style:parent-style-name="Absatz-Standardschriftart" style:family="text">
      <style:text-properties fo:letter-spacing="-0.0027in"/>
    </style:style>
    <style:style style:name="T8262" style:parent-style-name="Absatz-Standardschriftart" style:family="text">
      <style:text-properties fo:letter-spacing="-0.0034in"/>
    </style:style>
    <style:style style:name="T8263" style:parent-style-name="Absatz-Standardschriftart" style:family="text">
      <style:text-properties fo:letter-spacing="-0.0006in"/>
    </style:style>
    <style:style style:name="P826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265" style:parent-style-name="Textkörper" style:family="paragraph">
      <style:paragraph-properties fo:text-align="justify" fo:margin-right="0.0937in"/>
    </style:style>
    <style:style style:name="T8266" style:parent-style-name="Absatz-Standardschriftart" style:family="text">
      <style:text-properties fo:letter-spacing="0.0027in"/>
    </style:style>
    <style:style style:name="T8267" style:parent-style-name="Absatz-Standardschriftart" style:family="text">
      <style:text-properties fo:letter-spacing="0.002in"/>
    </style:style>
    <style:style style:name="T8268" style:parent-style-name="Absatz-Standardschriftart" style:family="text">
      <style:text-properties fo:letter-spacing="0.002in"/>
    </style:style>
    <style:style style:name="T8269" style:parent-style-name="Absatz-Standardschriftart" style:family="text">
      <style:text-properties fo:letter-spacing="-0.0006in"/>
    </style:style>
    <style:style style:name="T8270" style:parent-style-name="Absatz-Standardschriftart" style:family="text">
      <style:text-properties fo:letter-spacing="0.0027in"/>
    </style:style>
    <style:style style:name="T8271" style:parent-style-name="Absatz-Standardschriftart" style:family="text">
      <style:text-properties fo:letter-spacing="-0.0006in"/>
    </style:style>
    <style:style style:name="T8272" style:parent-style-name="Absatz-Standardschriftart" style:family="text">
      <style:text-properties fo:letter-spacing="0.002in"/>
    </style:style>
    <style:style style:name="T8273" style:parent-style-name="Absatz-Standardschriftart" style:family="text">
      <style:text-properties fo:letter-spacing="-0.0006in"/>
    </style:style>
    <style:style style:name="T8274" style:parent-style-name="Absatz-Standardschriftart" style:family="text">
      <style:text-properties fo:letter-spacing="0.002in"/>
    </style:style>
    <style:style style:name="T8275" style:parent-style-name="Absatz-Standardschriftart" style:family="text">
      <style:text-properties fo:letter-spacing="0.002in"/>
    </style:style>
    <style:style style:name="T8276" style:parent-style-name="Absatz-Standardschriftart" style:family="text">
      <style:text-properties fo:letter-spacing="0.0027in"/>
    </style:style>
    <style:style style:name="T8277" style:parent-style-name="Absatz-Standardschriftart" style:family="text">
      <style:text-properties fo:letter-spacing="-0.0006in"/>
    </style:style>
    <style:style style:name="T8278" style:parent-style-name="Absatz-Standardschriftart" style:family="text">
      <style:text-properties fo:letter-spacing="0.002in"/>
    </style:style>
    <style:style style:name="T8279" style:parent-style-name="Absatz-Standardschriftart" style:family="text">
      <style:text-properties fo:letter-spacing="-0.0006in"/>
    </style:style>
    <style:style style:name="T8280" style:parent-style-name="Absatz-Standardschriftart" style:family="text">
      <style:text-properties fo:letter-spacing="0.002in"/>
    </style:style>
    <style:style style:name="T8281" style:parent-style-name="Absatz-Standardschriftart" style:family="text">
      <style:text-properties fo:letter-spacing="-0.0006in"/>
    </style:style>
    <style:style style:name="T8282" style:parent-style-name="Absatz-Standardschriftart" style:family="text">
      <style:text-properties fo:letter-spacing="0.002in"/>
    </style:style>
    <style:style style:name="T8283" style:parent-style-name="Absatz-Standardschriftart" style:family="text">
      <style:text-properties fo:letter-spacing="-0.0006in"/>
    </style:style>
    <style:style style:name="T8284" style:parent-style-name="Absatz-Standardschriftart" style:family="text">
      <style:text-properties fo:letter-spacing="0.0027in"/>
    </style:style>
    <style:style style:name="T8285" style:parent-style-name="Absatz-Standardschriftart" style:family="text">
      <style:text-properties fo:letter-spacing="0.002in"/>
    </style:style>
    <style:style style:name="T8286" style:parent-style-name="Absatz-Standardschriftart" style:family="text">
      <style:text-properties fo:letter-spacing="-0.0006in"/>
    </style:style>
    <style:style style:name="T8287" style:parent-style-name="Absatz-Standardschriftart" style:family="text">
      <style:text-properties fo:letter-spacing="0.0027in"/>
    </style:style>
    <style:style style:name="T8288" style:parent-style-name="Absatz-Standardschriftart" style:family="text">
      <style:text-properties fo:letter-spacing="-0.0006in"/>
    </style:style>
    <style:style style:name="T8289" style:parent-style-name="Absatz-Standardschriftart" style:family="text">
      <style:text-properties fo:letter-spacing="0.0034in"/>
    </style:style>
    <style:style style:name="T8290" style:parent-style-name="Absatz-Standardschriftart" style:family="text">
      <style:text-properties fo:letter-spacing="-0.0006in"/>
    </style:style>
    <style:style style:name="T8291" style:parent-style-name="Absatz-Standardschriftart" style:family="text">
      <style:text-properties fo:letter-spacing="0.0027in"/>
    </style:style>
    <style:style style:name="T8292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8293" style:parent-style-name="Absatz-Standardschriftart" style:family="text">
      <style:text-properties fo:letter-spacing="-0.0006in"/>
    </style:style>
    <style:style style:name="T8294" style:parent-style-name="Absatz-Standardschriftart" style:family="text">
      <style:text-properties fo:letter-spacing="-0.0006in"/>
    </style:style>
    <style:style style:name="T8295" style:parent-style-name="Absatz-Standardschriftart" style:family="text">
      <style:text-properties fo:letter-spacing="-0.0006in"/>
    </style:style>
    <style:style style:name="T8296" style:parent-style-name="Absatz-Standardschriftart" style:family="text">
      <style:text-properties fo:letter-spacing="-0.0006in"/>
    </style:style>
    <style:style style:name="T8297" style:parent-style-name="Absatz-Standardschriftart" style:family="text">
      <style:text-properties fo:letter-spacing="-0.0006in"/>
    </style:style>
    <style:style style:name="P829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8299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8300" style:parent-style-name="Absatz-Standardschriftart" style:family="text">
      <style:text-properties fo:letter-spacing="-0.0006in"/>
    </style:style>
    <style:style style:name="T8301" style:parent-style-name="Absatz-Standardschriftart" style:family="text">
      <style:text-properties fo:letter-spacing="-0.0041in"/>
    </style:style>
    <style:style style:name="T8302" style:parent-style-name="Absatz-Standardschriftart" style:family="text">
      <style:text-properties fo:letter-spacing="-0.0041in"/>
    </style:style>
    <style:style style:name="T8303" style:parent-style-name="Absatz-Standardschriftart" style:family="text">
      <style:text-properties fo:letter-spacing="-0.0034in"/>
    </style:style>
    <style:style style:name="T8304" style:parent-style-name="Absatz-Standardschriftart" style:family="text">
      <style:text-properties fo:letter-spacing="-0.0041in"/>
    </style:style>
    <style:style style:name="T8305" style:parent-style-name="Absatz-Standardschriftart" style:family="text">
      <style:text-properties fo:letter-spacing="-0.0006in"/>
    </style:style>
    <style:style style:name="P830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307" style:parent-style-name="Textkörper" style:family="paragraph">
      <style:paragraph-properties fo:text-align="justify" fo:margin-right="0.0937in"/>
    </style:style>
    <style:style style:name="T8308" style:parent-style-name="Absatz-Standardschriftart" style:family="text">
      <style:text-properties fo:letter-spacing="-0.0006in"/>
    </style:style>
    <style:style style:name="T8309" style:parent-style-name="Absatz-Standardschriftart" style:family="text">
      <style:text-properties fo:letter-spacing="0.0159in"/>
    </style:style>
    <style:style style:name="T8310" style:parent-style-name="Absatz-Standardschriftart" style:family="text">
      <style:text-properties fo:letter-spacing="-0.0006in"/>
    </style:style>
    <style:style style:name="T8311" style:parent-style-name="Absatz-Standardschriftart" style:family="text">
      <style:text-properties fo:letter-spacing="0.0152in"/>
    </style:style>
    <style:style style:name="T8312" style:parent-style-name="Absatz-Standardschriftart" style:family="text">
      <style:text-properties fo:letter-spacing="-0.0006in"/>
    </style:style>
    <style:style style:name="T8313" style:parent-style-name="Absatz-Standardschriftart" style:family="text">
      <style:text-properties fo:letter-spacing="0.0159in"/>
    </style:style>
    <style:style style:name="T8314" style:parent-style-name="Absatz-Standardschriftart" style:family="text">
      <style:text-properties fo:letter-spacing="0.0159in"/>
    </style:style>
    <style:style style:name="T8315" style:parent-style-name="Absatz-Standardschriftart" style:family="text">
      <style:text-properties fo:letter-spacing="-0.0006in"/>
    </style:style>
    <style:style style:name="T8316" style:parent-style-name="Absatz-Standardschriftart" style:family="text">
      <style:text-properties fo:letter-spacing="0.0152in"/>
    </style:style>
    <style:style style:name="T8317" style:parent-style-name="Absatz-Standardschriftart" style:family="text">
      <style:text-properties fo:letter-spacing="-0.0006in"/>
    </style:style>
    <style:style style:name="T8318" style:parent-style-name="Absatz-Standardschriftart" style:family="text">
      <style:text-properties fo:letter-spacing="0.0159in"/>
    </style:style>
    <style:style style:name="T8319" style:parent-style-name="Absatz-Standardschriftart" style:family="text">
      <style:text-properties fo:letter-spacing="-0.0006in"/>
    </style:style>
    <style:style style:name="T8320" style:parent-style-name="Absatz-Standardschriftart" style:family="text">
      <style:text-properties fo:letter-spacing="0.0159in"/>
    </style:style>
    <style:style style:name="T8321" style:parent-style-name="Absatz-Standardschriftart" style:family="text">
      <style:text-properties fo:letter-spacing="-0.0006in"/>
    </style:style>
    <style:style style:name="T8322" style:parent-style-name="Absatz-Standardschriftart" style:family="text">
      <style:text-properties fo:letter-spacing="0.0159in"/>
    </style:style>
    <style:style style:name="T8323" style:parent-style-name="Absatz-Standardschriftart" style:family="text">
      <style:text-properties fo:letter-spacing="-0.0006in"/>
    </style:style>
    <style:style style:name="T8324" style:parent-style-name="Absatz-Standardschriftart" style:family="text">
      <style:text-properties fo:letter-spacing="0.0152in"/>
    </style:style>
    <style:style style:name="T8325" style:parent-style-name="Absatz-Standardschriftart" style:family="text">
      <style:text-properties fo:letter-spacing="-0.0006in"/>
    </style:style>
    <style:style style:name="T8326" style:parent-style-name="Absatz-Standardschriftart" style:family="text">
      <style:text-properties fo:letter-spacing="0.0152in"/>
    </style:style>
    <style:style style:name="T8327" style:parent-style-name="Absatz-Standardschriftart" style:family="text">
      <style:text-properties fo:letter-spacing="0.0159in"/>
    </style:style>
    <style:style style:name="T8328" style:parent-style-name="Absatz-Standardschriftart" style:family="text">
      <style:text-properties fo:letter-spacing="-0.0006in"/>
    </style:style>
    <style:style style:name="T8329" style:parent-style-name="Absatz-Standardschriftart" style:family="text">
      <style:text-properties fo:letter-spacing="0.0152in"/>
    </style:style>
    <style:style style:name="T8330" style:parent-style-name="Absatz-Standardschriftart" style:family="text">
      <style:text-properties fo:letter-spacing="-0.0006in"/>
    </style:style>
    <style:style style:name="T8331" style:parent-style-name="Absatz-Standardschriftart" style:family="text">
      <style:text-properties fo:letter-spacing="0.0159in"/>
    </style:style>
    <style:style style:name="T8332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8333" style:parent-style-name="Absatz-Standardschriftart" style:family="text">
      <style:text-properties fo:letter-spacing="-0.0006in"/>
    </style:style>
    <style:style style:name="T8334" style:parent-style-name="Absatz-Standardschriftart" style:family="text">
      <style:text-properties fo:letter-spacing="-0.0006in"/>
    </style:style>
    <style:style style:name="T8335" style:parent-style-name="Absatz-Standardschriftart" style:family="text">
      <style:text-properties fo:letter-spacing="-0.0006in"/>
    </style:style>
    <style:style style:name="T8336" style:parent-style-name="Absatz-Standardschriftart" style:family="text">
      <style:text-properties fo:letter-spacing="-0.0006in"/>
    </style:style>
    <style:style style:name="P833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8338" style:parent-style-name="Textkörper" style:family="paragraph">
      <style:paragraph-properties fo:text-align="justify" fo:margin-right="0.093in"/>
    </style:style>
    <style:style style:name="T8339" style:parent-style-name="Absatz-Standardschriftart" style:family="text">
      <style:text-properties fo:letter-spacing="0.0069in"/>
    </style:style>
    <style:style style:name="T8340" style:parent-style-name="Absatz-Standardschriftart" style:family="text">
      <style:text-properties fo:letter-spacing="-0.0006in"/>
    </style:style>
    <style:style style:name="T8341" style:parent-style-name="Absatz-Standardschriftart" style:family="text">
      <style:text-properties fo:letter-spacing="0.0076in"/>
    </style:style>
    <style:style style:name="T8342" style:parent-style-name="Absatz-Standardschriftart" style:family="text">
      <style:text-properties fo:letter-spacing="-0.0006in"/>
    </style:style>
    <style:style style:name="T8343" style:parent-style-name="Absatz-Standardschriftart" style:family="text">
      <style:text-properties fo:letter-spacing="0.0076in"/>
    </style:style>
    <style:style style:name="T8344" style:parent-style-name="Absatz-Standardschriftart" style:family="text">
      <style:text-properties fo:letter-spacing="-0.0006in"/>
    </style:style>
    <style:style style:name="T8345" style:parent-style-name="Absatz-Standardschriftart" style:family="text">
      <style:text-properties fo:letter-spacing="0.0076in"/>
    </style:style>
    <style:style style:name="T8346" style:parent-style-name="Absatz-Standardschriftart" style:family="text">
      <style:text-properties fo:letter-spacing="-0.0006in"/>
    </style:style>
    <style:style style:name="T8347" style:parent-style-name="Absatz-Standardschriftart" style:family="text">
      <style:text-properties fo:letter-spacing="0.0076in"/>
    </style:style>
    <style:style style:name="T8348" style:parent-style-name="Absatz-Standardschriftart" style:family="text">
      <style:text-properties fo:letter-spacing="-0.0006in"/>
    </style:style>
    <style:style style:name="T8349" style:parent-style-name="Absatz-Standardschriftart" style:family="text">
      <style:text-properties fo:letter-spacing="0.0076in"/>
    </style:style>
    <style:style style:name="T8350" style:parent-style-name="Absatz-Standardschriftart" style:family="text">
      <style:text-properties fo:letter-spacing="-0.0006in"/>
    </style:style>
    <style:style style:name="T8351" style:parent-style-name="Absatz-Standardschriftart" style:family="text">
      <style:text-properties fo:letter-spacing="0.0069in"/>
    </style:style>
    <style:style style:name="T8352" style:parent-style-name="Absatz-Standardschriftart" style:family="text">
      <style:text-properties fo:letter-spacing="-0.0006in"/>
    </style:style>
    <style:style style:name="T8353" style:parent-style-name="Absatz-Standardschriftart" style:family="text">
      <style:text-properties fo:letter-spacing="0.0083in"/>
    </style:style>
    <style:style style:name="T8354" style:parent-style-name="Absatz-Standardschriftart" style:family="text">
      <style:text-properties fo:letter-spacing="-0.0006in"/>
    </style:style>
    <style:style style:name="T8355" style:parent-style-name="Absatz-Standardschriftart" style:family="text">
      <style:text-properties fo:letter-spacing="0.0083in"/>
    </style:style>
    <style:style style:name="T8356" style:parent-style-name="Absatz-Standardschriftart" style:family="text">
      <style:text-properties fo:letter-spacing="-0.0006in"/>
    </style:style>
    <style:style style:name="T8357" style:parent-style-name="Absatz-Standardschriftart" style:family="text">
      <style:text-properties fo:letter-spacing="0.0076in"/>
    </style:style>
    <style:style style:name="T8358" style:parent-style-name="Absatz-Standardschriftart" style:family="text">
      <style:text-properties fo:letter-spacing="-0.0006in"/>
    </style:style>
    <style:style style:name="T8359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8360" style:parent-style-name="Absatz-Standardschriftart" style:family="text">
      <style:text-properties fo:letter-spacing="-0.0006in"/>
    </style:style>
    <style:style style:name="T8361" style:parent-style-name="Absatz-Standardschriftart" style:family="text">
      <style:text-properties fo:letter-spacing="-0.0006in"/>
    </style:style>
    <style:style style:name="T8362" style:parent-style-name="Absatz-Standardschriftart" style:family="text">
      <style:text-properties fo:letter-spacing="-0.0006in"/>
    </style:style>
    <style:style style:name="P836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8364" style:parent-style-name="Textkörper" style:family="paragraph">
      <style:paragraph-properties fo:margin-left="0.9055in" fo:text-indent="0in">
        <style:tab-stops/>
      </style:paragraph-properties>
    </style:style>
    <style:style style:name="T8365" style:parent-style-name="Absatz-Standardschriftart" style:family="text">
      <style:text-properties fo:letter-spacing="-0.0006in"/>
    </style:style>
    <style:style style:name="T8366" style:parent-style-name="Absatz-Standardschriftart" style:family="text">
      <style:text-properties fo:letter-spacing="-0.0006in"/>
    </style:style>
    <style:style style:name="T8367" style:parent-style-name="Absatz-Standardschriftart" style:family="text">
      <style:text-properties fo:letter-spacing="-0.0006in"/>
    </style:style>
    <style:style style:name="T8368" style:parent-style-name="Absatz-Standardschriftart" style:family="text">
      <style:text-properties fo:letter-spacing="-0.0006in"/>
    </style:style>
    <style:style style:name="P836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8370" style:parent-style-name="Textkörper" style:family="paragraph">
      <style:paragraph-properties fo:text-align="justify" fo:margin-right="0.0937in"/>
    </style:style>
    <style:style style:name="T8371" style:parent-style-name="Absatz-Standardschriftart" style:family="text">
      <style:text-properties fo:letter-spacing="-0.0006in"/>
    </style:style>
    <style:style style:name="T8372" style:parent-style-name="Absatz-Standardschriftart" style:family="text">
      <style:text-properties fo:letter-spacing="-0.0006in"/>
    </style:style>
    <style:style style:name="T8373" style:parent-style-name="Absatz-Standardschriftart" style:family="text">
      <style:text-properties fo:letter-spacing="-0.0006in"/>
    </style:style>
    <style:style style:name="T8374" style:parent-style-name="Absatz-Standardschriftart" style:family="text">
      <style:text-properties fo:letter-spacing="-0.0006in"/>
    </style:style>
    <style:style style:name="T8375" style:parent-style-name="Absatz-Standardschriftart" style:family="text">
      <style:text-properties fo:letter-spacing="-0.0006in"/>
    </style:style>
    <style:style style:name="T8376" style:parent-style-name="Absatz-Standardschriftart" style:family="text">
      <style:text-properties fo:letter-spacing="-0.0006in"/>
    </style:style>
    <style:style style:name="T8377" style:parent-style-name="Absatz-Standardschriftart" style:family="text">
      <style:text-properties fo:letter-spacing="-0.0006in"/>
    </style:style>
    <style:style style:name="T8378" style:parent-style-name="Absatz-Standardschriftart" style:family="text">
      <style:text-properties fo:letter-spacing="-0.0006in"/>
    </style:style>
    <style:style style:name="T8379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8380" style:parent-style-name="Absatz-Standardschriftart" style:family="text">
      <style:text-properties fo:letter-spacing="-0.0006in"/>
    </style:style>
    <style:style style:name="T8381" style:parent-style-name="Absatz-Standardschriftart" style:family="text">
      <style:text-properties fo:letter-spacing="0.0055in"/>
    </style:style>
    <style:style style:name="T8382" style:parent-style-name="Absatz-Standardschriftart" style:family="text">
      <style:text-properties fo:letter-spacing="0.0062in"/>
    </style:style>
    <style:style style:name="T8383" style:parent-style-name="Absatz-Standardschriftart" style:family="text">
      <style:text-properties fo:letter-spacing="0.0062in"/>
    </style:style>
    <style:style style:name="T8384" style:parent-style-name="Absatz-Standardschriftart" style:family="text">
      <style:text-properties fo:letter-spacing="-0.0006in"/>
    </style:style>
    <style:style style:name="T8385" style:parent-style-name="Absatz-Standardschriftart" style:family="text">
      <style:text-properties fo:letter-spacing="0.0069in"/>
    </style:style>
    <style:style style:name="T8386" style:parent-style-name="Absatz-Standardschriftart" style:family="text">
      <style:text-properties fo:letter-spacing="0.0062in"/>
    </style:style>
    <style:style style:name="T8387" style:parent-style-name="Absatz-Standardschriftart" style:family="text">
      <style:text-properties fo:letter-spacing="-0.0006in"/>
    </style:style>
    <style:style style:name="T8388" style:parent-style-name="Absatz-Standardschriftart" style:family="text">
      <style:text-properties fo:letter-spacing="0.0069in"/>
    </style:style>
    <style:style style:name="T8389" style:parent-style-name="Absatz-Standardschriftart" style:family="text">
      <style:text-properties fo:letter-spacing="-0.0006in"/>
    </style:style>
    <style:style style:name="T8390" style:parent-style-name="Absatz-Standardschriftart" style:family="text">
      <style:text-properties fo:letter-spacing="0.0062in"/>
    </style:style>
    <style:style style:name="T8391" style:parent-style-name="Absatz-Standardschriftart" style:family="text">
      <style:text-properties fo:letter-spacing="-0.0006in"/>
    </style:style>
    <style:style style:name="T8392" style:parent-style-name="Absatz-Standardschriftart" style:family="text">
      <style:text-properties fo:letter-spacing="0.0062in"/>
    </style:style>
    <style:style style:name="T8393" style:parent-style-name="Absatz-Standardschriftart" style:family="text">
      <style:text-properties fo:letter-spacing="-0.0006in"/>
    </style:style>
    <style:style style:name="T8394" style:parent-style-name="Absatz-Standardschriftart" style:family="text">
      <style:text-properties fo:letter-spacing="0.0062in"/>
    </style:style>
    <style:style style:name="T8395" style:parent-style-name="Absatz-Standardschriftart" style:family="text">
      <style:text-properties fo:letter-spacing="-0.0006in"/>
    </style:style>
    <style:style style:name="T8396" style:parent-style-name="Absatz-Standardschriftart" style:family="text">
      <style:text-properties fo:letter-spacing="0.0062in"/>
    </style:style>
    <style:style style:name="T8397" style:parent-style-name="Absatz-Standardschriftart" style:family="text">
      <style:text-properties fo:letter-spacing="-0.0006in"/>
    </style:style>
    <style:style style:name="T8398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8399" style:parent-style-name="Absatz-Standardschriftart" style:family="text">
      <style:text-properties fo:letter-spacing="-0.0006in"/>
    </style:style>
    <style:style style:name="T8400" style:parent-style-name="Absatz-Standardschriftart" style:family="text">
      <style:text-properties fo:letter-spacing="-0.0006in"/>
    </style:style>
    <style:style style:name="T8401" style:parent-style-name="Absatz-Standardschriftart" style:family="text">
      <style:text-properties fo:letter-spacing="-0.0006in"/>
    </style:style>
    <style:style style:name="T8402" style:parent-style-name="Absatz-Standardschriftart" style:family="text">
      <style:text-properties fo:letter-spacing="-0.0006in"/>
    </style:style>
    <style:style style:name="T8403" style:parent-style-name="Absatz-Standardschriftart" style:family="text">
      <style:text-properties fo:letter-spacing="-0.0013in"/>
    </style:style>
    <style:style style:name="T8404" style:parent-style-name="Absatz-Standardschriftart" style:family="text">
      <style:text-properties fo:letter-spacing="-0.0006in"/>
    </style:style>
    <style:style style:name="P840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8406" style:parent-style-name="Textkörper" style:family="paragraph">
      <style:paragraph-properties fo:text-align="justify" fo:margin-right="0.0937in"/>
    </style:style>
    <style:style style:name="T8407" style:parent-style-name="Absatz-Standardschriftart" style:family="text">
      <style:text-properties fo:letter-spacing="0.0111in"/>
    </style:style>
    <style:style style:name="T8408" style:parent-style-name="Absatz-Standardschriftart" style:family="text">
      <style:text-properties fo:letter-spacing="-0.0006in"/>
    </style:style>
    <style:style style:name="T8409" style:parent-style-name="Absatz-Standardschriftart" style:family="text">
      <style:text-properties fo:letter-spacing="0.0111in"/>
    </style:style>
    <style:style style:name="T8410" style:parent-style-name="Absatz-Standardschriftart" style:family="text">
      <style:text-properties fo:letter-spacing="-0.0006in"/>
    </style:style>
    <style:style style:name="T8411" style:parent-style-name="Absatz-Standardschriftart" style:family="text">
      <style:text-properties fo:letter-spacing="0.0111in"/>
    </style:style>
    <style:style style:name="T8412" style:parent-style-name="Absatz-Standardschriftart" style:family="text">
      <style:text-properties fo:letter-spacing="0.0118in"/>
    </style:style>
    <style:style style:name="T8413" style:parent-style-name="Absatz-Standardschriftart" style:family="text">
      <style:text-properties fo:letter-spacing="-0.0006in"/>
    </style:style>
    <style:style style:name="T8414" style:parent-style-name="Absatz-Standardschriftart" style:family="text">
      <style:text-properties fo:letter-spacing="0.0111in"/>
    </style:style>
    <style:style style:name="T8415" style:parent-style-name="Absatz-Standardschriftart" style:family="text">
      <style:text-properties fo:letter-spacing="0.0111in"/>
    </style:style>
    <style:style style:name="T8416" style:parent-style-name="Absatz-Standardschriftart" style:family="text">
      <style:text-properties fo:letter-spacing="-0.0006in"/>
    </style:style>
    <style:style style:name="T8417" style:parent-style-name="Absatz-Standardschriftart" style:family="text">
      <style:text-properties fo:letter-spacing="0.0118in"/>
    </style:style>
    <style:style style:name="T8418" style:parent-style-name="Absatz-Standardschriftart" style:family="text">
      <style:text-properties fo:letter-spacing="0.0111in"/>
    </style:style>
    <style:style style:name="T8419" style:parent-style-name="Absatz-Standardschriftart" style:family="text">
      <style:text-properties fo:letter-spacing="-0.0006in"/>
    </style:style>
    <style:style style:name="T8420" style:parent-style-name="Absatz-Standardschriftart" style:family="text">
      <style:text-properties fo:letter-spacing="0.0111in"/>
    </style:style>
    <style:style style:name="T8421" style:parent-style-name="Absatz-Standardschriftart" style:family="text">
      <style:text-properties fo:letter-spacing="-0.0006in"/>
    </style:style>
    <style:style style:name="T8422" style:parent-style-name="Absatz-Standardschriftart" style:family="text">
      <style:text-properties fo:letter-spacing="0.0111in"/>
    </style:style>
    <style:style style:name="T8423" style:parent-style-name="Absatz-Standardschriftart" style:family="text">
      <style:text-properties fo:letter-spacing="-0.0006in"/>
    </style:style>
    <style:style style:name="T8424" style:parent-style-name="Absatz-Standardschriftart" style:family="text">
      <style:text-properties fo:letter-spacing="0.0118in"/>
    </style:style>
    <style:style style:name="T8425" style:parent-style-name="Absatz-Standardschriftart" style:family="text">
      <style:text-properties fo:letter-spacing="-0.0006in"/>
    </style:style>
    <style:style style:name="T8426" style:parent-style-name="Absatz-Standardschriftart" style:family="text">
      <style:text-properties fo:letter-spacing="0.0111in"/>
    </style:style>
    <style:style style:name="T8427" style:parent-style-name="Absatz-Standardschriftart" style:family="text">
      <style:text-properties fo:letter-spacing="-0.0006in"/>
    </style:style>
    <style:style style:name="T8428" style:parent-style-name="Absatz-Standardschriftart" style:family="text">
      <style:text-properties fo:letter-spacing="0.0111in"/>
    </style:style>
    <style:style style:name="T8429" style:parent-style-name="Absatz-Standardschriftart" style:family="text">
      <style:text-properties fo:letter-spacing="0.0118in"/>
    </style:style>
    <style:style style:name="T8430" style:parent-style-name="Absatz-Standardschriftart" style:family="text">
      <style:text-properties fo:letter-spacing="-0.0006in"/>
    </style:style>
    <style:style style:name="T8431" style:parent-style-name="Absatz-Standardschriftart" style:family="text">
      <style:text-properties style:font-name="Times New Roman" style:font-name-asian="Times New Roman" style:font-name-complex="Times New Roman" fo:letter-spacing="0.0611in"/>
    </style:style>
    <style:style style:name="T8432" style:parent-style-name="Absatz-Standardschriftart" style:family="text">
      <style:text-properties fo:letter-spacing="-0.0006in"/>
    </style:style>
    <style:style style:name="T8433" style:parent-style-name="Absatz-Standardschriftart" style:family="text">
      <style:text-properties fo:letter-spacing="0.0069in"/>
    </style:style>
    <style:style style:name="T8434" style:parent-style-name="Absatz-Standardschriftart" style:family="text">
      <style:text-properties fo:letter-spacing="-0.0006in"/>
    </style:style>
    <style:style style:name="T8435" style:parent-style-name="Absatz-Standardschriftart" style:family="text">
      <style:text-properties fo:letter-spacing="0.0076in"/>
    </style:style>
    <style:style style:name="T8436" style:parent-style-name="Absatz-Standardschriftart" style:family="text">
      <style:text-properties fo:letter-spacing="0.0076in"/>
    </style:style>
    <style:style style:name="T8437" style:parent-style-name="Absatz-Standardschriftart" style:family="text">
      <style:text-properties fo:letter-spacing="0.0076in"/>
    </style:style>
    <style:style style:name="T8438" style:parent-style-name="Absatz-Standardschriftart" style:family="text">
      <style:text-properties fo:letter-spacing="-0.0006in"/>
    </style:style>
    <style:style style:name="T8439" style:parent-style-name="Absatz-Standardschriftart" style:family="text">
      <style:text-properties fo:letter-spacing="0.0076in"/>
    </style:style>
    <style:style style:name="T8440" style:parent-style-name="Absatz-Standardschriftart" style:family="text">
      <style:text-properties fo:letter-spacing="-0.0006in"/>
    </style:style>
    <style:style style:name="T8441" style:parent-style-name="Absatz-Standardschriftart" style:family="text">
      <style:text-properties fo:letter-spacing="0.0076in"/>
    </style:style>
    <style:style style:name="T8442" style:parent-style-name="Absatz-Standardschriftart" style:family="text">
      <style:text-properties fo:letter-spacing="0.0076in"/>
    </style:style>
    <style:style style:name="T8443" style:parent-style-name="Absatz-Standardschriftart" style:family="text">
      <style:text-properties fo:letter-spacing="-0.0006in"/>
    </style:style>
    <style:style style:name="T8444" style:parent-style-name="Absatz-Standardschriftart" style:family="text">
      <style:text-properties fo:letter-spacing="0.0076in"/>
    </style:style>
    <style:style style:name="T8445" style:parent-style-name="Absatz-Standardschriftart" style:family="text">
      <style:text-properties fo:letter-spacing="-0.0006in"/>
    </style:style>
    <style:style style:name="T8446" style:parent-style-name="Absatz-Standardschriftart" style:family="text">
      <style:text-properties fo:letter-spacing="0.0076in"/>
    </style:style>
    <style:style style:name="T8447" style:parent-style-name="Absatz-Standardschriftart" style:family="text">
      <style:text-properties fo:letter-spacing="-0.0006in"/>
    </style:style>
    <style:style style:name="T8448" style:parent-style-name="Absatz-Standardschriftart" style:family="text">
      <style:text-properties fo:letter-spacing="0.0076in"/>
    </style:style>
    <style:style style:name="T8449" style:parent-style-name="Absatz-Standardschriftart" style:family="text">
      <style:text-properties fo:letter-spacing="0.0076in"/>
    </style:style>
    <style:style style:name="T8450" style:parent-style-name="Absatz-Standardschriftart" style:family="text">
      <style:text-properties fo:letter-spacing="-0.0006in"/>
    </style:style>
    <style:style style:name="T8451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8452" style:parent-style-name="Absatz-Standardschriftart" style:family="text">
      <style:text-properties fo:letter-spacing="-0.0013in"/>
    </style:style>
    <style:style style:name="T8453" style:parent-style-name="Absatz-Standardschriftart" style:family="text">
      <style:text-properties fo:letter-spacing="-0.0006in"/>
    </style:style>
    <style:style style:name="T8454" style:parent-style-name="Absatz-Standardschriftart" style:family="text">
      <style:text-properties fo:letter-spacing="-0.0006in"/>
    </style:style>
    <style:style style:name="T8455" style:parent-style-name="Absatz-Standardschriftart" style:family="text">
      <style:text-properties fo:letter-spacing="-0.0013in"/>
    </style:style>
    <style:style style:name="T8456" style:parent-style-name="Absatz-Standardschriftart" style:family="text">
      <style:text-properties fo:letter-spacing="-0.0006in"/>
    </style:style>
    <style:style style:name="P845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8458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8459" style:parent-style-name="Absatz-Standardschriftart" style:family="text">
      <style:text-properties fo:letter-spacing="-0.0006in"/>
    </style:style>
    <style:style style:name="T8460" style:parent-style-name="Absatz-Standardschriftart" style:family="text">
      <style:text-properties fo:letter-spacing="-0.0041in"/>
    </style:style>
    <style:style style:name="T8461" style:parent-style-name="Absatz-Standardschriftart" style:family="text">
      <style:text-properties fo:letter-spacing="-0.0041in"/>
    </style:style>
    <style:style style:name="T8462" style:parent-style-name="Absatz-Standardschriftart" style:family="text">
      <style:text-properties fo:letter-spacing="-0.0006in"/>
    </style:style>
    <style:style style:name="T8463" style:parent-style-name="Absatz-Standardschriftart" style:family="text">
      <style:text-properties fo:letter-spacing="-0.0041in"/>
    </style:style>
    <style:style style:name="T8464" style:parent-style-name="Absatz-Standardschriftart" style:family="text">
      <style:text-properties fo:letter-spacing="-0.0006in"/>
    </style:style>
    <style:style style:name="P846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466" style:parent-style-name="Textkörper" style:family="paragraph">
      <style:paragraph-properties fo:text-align="justify" fo:margin-right="0.0937in"/>
    </style:style>
    <style:style style:name="T8467" style:parent-style-name="Absatz-Standardschriftart" style:family="text">
      <style:text-properties fo:letter-spacing="-0.0006in"/>
    </style:style>
    <style:style style:name="T8468" style:parent-style-name="Absatz-Standardschriftart" style:family="text">
      <style:text-properties fo:letter-spacing="0.0041in"/>
    </style:style>
    <style:style style:name="T8469" style:parent-style-name="Absatz-Standardschriftart" style:family="text">
      <style:text-properties fo:letter-spacing="-0.0006in"/>
    </style:style>
    <style:style style:name="T8470" style:parent-style-name="Absatz-Standardschriftart" style:family="text">
      <style:text-properties fo:letter-spacing="0.0041in"/>
    </style:style>
    <style:style style:name="T8471" style:parent-style-name="Absatz-Standardschriftart" style:family="text">
      <style:text-properties fo:letter-spacing="-0.0006in"/>
    </style:style>
    <style:style style:name="T8472" style:parent-style-name="Absatz-Standardschriftart" style:family="text">
      <style:text-properties fo:letter-spacing="0.0041in"/>
    </style:style>
    <style:style style:name="T8473" style:parent-style-name="Absatz-Standardschriftart" style:family="text">
      <style:text-properties fo:letter-spacing="-0.0006in"/>
    </style:style>
    <style:style style:name="T8474" style:parent-style-name="Absatz-Standardschriftart" style:family="text">
      <style:text-properties fo:letter-spacing="0.0041in"/>
    </style:style>
    <style:style style:name="T8475" style:parent-style-name="Absatz-Standardschriftart" style:family="text">
      <style:text-properties fo:letter-spacing="0.0041in"/>
    </style:style>
    <style:style style:name="T8476" style:parent-style-name="Absatz-Standardschriftart" style:family="text">
      <style:text-properties fo:letter-spacing="-0.0006in"/>
    </style:style>
    <style:style style:name="T8477" style:parent-style-name="Absatz-Standardschriftart" style:family="text">
      <style:text-properties fo:letter-spacing="0.0041in"/>
    </style:style>
    <style:style style:name="T8478" style:parent-style-name="Absatz-Standardschriftart" style:family="text">
      <style:text-properties fo:letter-spacing="-0.0006in"/>
    </style:style>
    <style:style style:name="T8479" style:parent-style-name="Absatz-Standardschriftart" style:family="text">
      <style:text-properties fo:letter-spacing="0.0048in"/>
    </style:style>
    <style:style style:name="T8480" style:parent-style-name="Absatz-Standardschriftart" style:family="text">
      <style:text-properties fo:letter-spacing="-0.0006in"/>
    </style:style>
    <style:style style:name="T8481" style:parent-style-name="Absatz-Standardschriftart" style:family="text">
      <style:text-properties fo:letter-spacing="0.0048in"/>
    </style:style>
    <style:style style:name="T8482" style:parent-style-name="Absatz-Standardschriftart" style:family="text">
      <style:text-properties fo:letter-spacing="0.0041in"/>
    </style:style>
    <style:style style:name="T8483" style:parent-style-name="Absatz-Standardschriftart" style:family="text">
      <style:text-properties fo:letter-spacing="-0.0006in"/>
    </style:style>
    <style:style style:name="T8484" style:parent-style-name="Absatz-Standardschriftart" style:family="text">
      <style:text-properties fo:letter-spacing="0.0041in"/>
    </style:style>
    <style:style style:name="T8485" style:parent-style-name="Absatz-Standardschriftart" style:family="text">
      <style:text-properties fo:letter-spacing="0.0041in"/>
    </style:style>
    <style:style style:name="T8486" style:parent-style-name="Absatz-Standardschriftart" style:family="text">
      <style:text-properties fo:letter-spacing="-0.0006in"/>
    </style:style>
    <style:style style:name="T8487" style:parent-style-name="Absatz-Standardschriftart" style:family="text">
      <style:text-properties fo:letter-spacing="0.0041in"/>
    </style:style>
    <style:style style:name="T8488" style:parent-style-name="Absatz-Standardschriftart" style:family="text">
      <style:text-properties fo:letter-spacing="-0.0006in"/>
    </style:style>
    <style:style style:name="T8489" style:parent-style-name="Absatz-Standardschriftart" style:family="text">
      <style:text-properties fo:letter-spacing="0.0048in"/>
    </style:style>
    <style:style style:name="T8490" style:parent-style-name="Absatz-Standardschriftart" style:family="text">
      <style:text-properties fo:letter-spacing="-0.0006in"/>
    </style:style>
    <style:style style:name="T8491" style:parent-style-name="Absatz-Standardschriftart" style:family="text">
      <style:text-properties fo:letter-spacing="0.0041in"/>
    </style:style>
    <style:style style:name="T8492" style:parent-style-name="Absatz-Standardschriftart" style:family="text">
      <style:text-properties fo:letter-spacing="0.0041in"/>
    </style:style>
    <style:style style:name="T8493" style:parent-style-name="Absatz-Standardschriftart" style:family="text">
      <style:text-properties fo:letter-spacing="-0.0006in"/>
    </style:style>
    <style:style style:name="T8494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8495" style:parent-style-name="Absatz-Standardschriftart" style:family="text">
      <style:text-properties fo:letter-spacing="-0.0006in"/>
    </style:style>
    <style:style style:name="T8496" style:parent-style-name="Absatz-Standardschriftart" style:family="text">
      <style:text-properties fo:letter-spacing="-0.0006in"/>
    </style:style>
    <style:style style:name="P8497" style:parent-style-name="Standard" style:master-page-name="MP10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534" style:parent-style-name="Überschrift1" style:family="paragraph">
      <style:paragraph-properties fo:margin-top="0.0513in">
        <style:tab-stops>
          <style:tab-stop style:type="left" style:position="0in"/>
        </style:tab-stops>
      </style:paragraph-properties>
    </style:style>
    <style:style style:name="T8535" style:parent-style-name="Absatz-Standardschriftart" style:family="text">
      <style:text-properties fo:letter-spacing="-0.0006in"/>
    </style:style>
    <style:style style:name="T8536" style:parent-style-name="Absatz-Standardschriftart" style:family="text">
      <style:text-properties fo:letter-spacing="-0.0055in"/>
    </style:style>
    <style:style style:name="T8537" style:parent-style-name="Absatz-Standardschriftart" style:family="text">
      <style:text-properties fo:letter-spacing="-0.0055in"/>
    </style:style>
    <style:style style:name="T8538" style:parent-style-name="Absatz-Standardschriftart" style:family="text">
      <style:text-properties fo:letter-spacing="-0.0055in"/>
    </style:style>
    <style:style style:name="P853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540" style:parent-style-name="Textkörper" style:family="paragraph">
      <style:paragraph-properties fo:margin-right="0.0611in"/>
    </style:style>
    <style:style style:name="T8541" style:parent-style-name="Absatz-Standardschriftart" style:family="text">
      <style:text-properties fo:letter-spacing="-0.0006in"/>
    </style:style>
    <style:style style:name="T8542" style:parent-style-name="Absatz-Standardschriftart" style:family="text">
      <style:text-properties fo:letter-spacing="0.0097in"/>
    </style:style>
    <style:style style:name="T8543" style:parent-style-name="Absatz-Standardschriftart" style:family="text">
      <style:text-properties fo:letter-spacing="0.0097in"/>
    </style:style>
    <style:style style:name="T8544" style:parent-style-name="Absatz-Standardschriftart" style:family="text">
      <style:text-properties fo:letter-spacing="-0.0006in"/>
    </style:style>
    <style:style style:name="T8545" style:parent-style-name="Absatz-Standardschriftart" style:family="text">
      <style:text-properties fo:letter-spacing="0.0104in"/>
    </style:style>
    <style:style style:name="T8546" style:parent-style-name="Absatz-Standardschriftart" style:family="text">
      <style:text-properties fo:letter-spacing="0.0097in"/>
    </style:style>
    <style:style style:name="T8547" style:parent-style-name="Absatz-Standardschriftart" style:family="text">
      <style:text-properties fo:letter-spacing="-0.0006in"/>
    </style:style>
    <style:style style:name="T8548" style:parent-style-name="Absatz-Standardschriftart" style:family="text">
      <style:text-properties fo:letter-spacing="0.0104in"/>
    </style:style>
    <style:style style:name="T8549" style:parent-style-name="Absatz-Standardschriftart" style:family="text">
      <style:text-properties fo:letter-spacing="-0.0006in"/>
    </style:style>
    <style:style style:name="T8550" style:parent-style-name="Absatz-Standardschriftart" style:family="text">
      <style:text-properties fo:letter-spacing="0.0097in"/>
    </style:style>
    <style:style style:name="T8551" style:parent-style-name="Absatz-Standardschriftart" style:family="text">
      <style:text-properties fo:letter-spacing="-0.0006in"/>
    </style:style>
    <style:style style:name="T8552" style:parent-style-name="Absatz-Standardschriftart" style:family="text">
      <style:text-properties fo:letter-spacing="0.0097in"/>
    </style:style>
    <style:style style:name="T8553" style:parent-style-name="Absatz-Standardschriftart" style:family="text">
      <style:text-properties fo:letter-spacing="0.0104in"/>
    </style:style>
    <style:style style:name="T8554" style:parent-style-name="Absatz-Standardschriftart" style:family="text">
      <style:text-properties fo:letter-spacing="0.0097in"/>
    </style:style>
    <style:style style:name="T8555" style:parent-style-name="Absatz-Standardschriftart" style:family="text">
      <style:text-properties fo:letter-spacing="0.0104in"/>
    </style:style>
    <style:style style:name="T8556" style:parent-style-name="Absatz-Standardschriftart" style:family="text">
      <style:text-properties fo:letter-spacing="-0.0006in"/>
    </style:style>
    <style:style style:name="T8557" style:parent-style-name="Absatz-Standardschriftart" style:family="text">
      <style:text-properties fo:letter-spacing="0.0097in"/>
    </style:style>
    <style:style style:name="T8558" style:parent-style-name="Absatz-Standardschriftart" style:family="text">
      <style:text-properties fo:letter-spacing="-0.0006in"/>
    </style:style>
    <style:style style:name="T8559" style:parent-style-name="Absatz-Standardschriftart" style:family="text">
      <style:text-properties fo:letter-spacing="0.0097in"/>
    </style:style>
    <style:style style:name="T8560" style:parent-style-name="Absatz-Standardschriftart" style:family="text">
      <style:text-properties fo:letter-spacing="-0.0006in"/>
    </style:style>
    <style:style style:name="T8561" style:parent-style-name="Absatz-Standardschriftart" style:family="text">
      <style:text-properties fo:letter-spacing="0.0104in"/>
    </style:style>
    <style:style style:name="T8562" style:parent-style-name="Absatz-Standardschriftart" style:family="text">
      <style:text-properties fo:letter-spacing="-0.0006in"/>
    </style:style>
    <style:style style:name="T8563" style:parent-style-name="Absatz-Standardschriftart" style:family="text">
      <style:text-properties fo:letter-spacing="0.0097in"/>
    </style:style>
    <style:style style:name="T8564" style:parent-style-name="Absatz-Standardschriftart" style:family="text">
      <style:text-properties fo:letter-spacing="-0.0006in"/>
    </style:style>
    <style:style style:name="T8565" style:parent-style-name="Absatz-Standardschriftart" style:family="text">
      <style:text-properties fo:letter-spacing="0.0104in"/>
    </style:style>
    <style:style style:name="T8566" style:parent-style-name="Absatz-Standardschriftart" style:family="text">
      <style:text-properties style:font-name="Times New Roman" fo:letter-spacing="0.0256in"/>
    </style:style>
    <style:style style:name="T8567" style:parent-style-name="Absatz-Standardschriftart" style:family="text">
      <style:text-properties fo:letter-spacing="-0.0006in"/>
    </style:style>
    <style:style style:name="T8568" style:parent-style-name="Absatz-Standardschriftart" style:family="text">
      <style:text-properties fo:letter-spacing="-0.0006in"/>
    </style:style>
    <style:style style:name="T8569" style:parent-style-name="Absatz-Standardschriftart" style:family="text">
      <style:text-properties fo:letter-spacing="-0.0006in"/>
    </style:style>
    <style:style style:name="P857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8571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857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857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574" style:parent-style-name="Textkörper" style:family="paragraph">
      <style:paragraph-properties fo:text-align="justify" fo:margin-top="0.0513in" fo:margin-left="0.4145in" fo:margin-right="0.093in">
        <style:tab-stops/>
      </style:paragraph-properties>
    </style:style>
    <style:style style:name="T8575" style:parent-style-name="Absatz-Standardschriftart" style:family="text">
      <style:text-properties fo:letter-spacing="0.0069in"/>
    </style:style>
    <style:style style:name="T8576" style:parent-style-name="Absatz-Standardschriftart" style:family="text">
      <style:text-properties fo:letter-spacing="0.0069in"/>
    </style:style>
    <style:style style:name="T8577" style:parent-style-name="Absatz-Standardschriftart" style:family="text">
      <style:text-properties fo:letter-spacing="-0.0006in"/>
    </style:style>
    <style:style style:name="T8578" style:parent-style-name="Absatz-Standardschriftart" style:family="text">
      <style:text-properties fo:letter-spacing="0.0076in"/>
    </style:style>
    <style:style style:name="T8579" style:parent-style-name="Absatz-Standardschriftart" style:family="text">
      <style:text-properties fo:letter-spacing="-0.0006in"/>
    </style:style>
    <style:style style:name="T8580" style:parent-style-name="Absatz-Standardschriftart" style:family="text">
      <style:text-properties fo:letter-spacing="0.0076in"/>
    </style:style>
    <style:style style:name="T8581" style:parent-style-name="Absatz-Standardschriftart" style:family="text">
      <style:text-properties fo:letter-spacing="-0.0006in"/>
    </style:style>
    <style:style style:name="T8582" style:parent-style-name="Absatz-Standardschriftart" style:family="text">
      <style:text-properties fo:letter-spacing="0.0076in"/>
    </style:style>
    <style:style style:name="T8583" style:parent-style-name="Absatz-Standardschriftart" style:family="text">
      <style:text-properties fo:letter-spacing="-0.0006in"/>
    </style:style>
    <style:style style:name="T8584" style:parent-style-name="Absatz-Standardschriftart" style:family="text">
      <style:text-properties fo:letter-spacing="0.0076in"/>
    </style:style>
    <style:style style:name="T8585" style:parent-style-name="Absatz-Standardschriftart" style:family="text">
      <style:text-properties fo:letter-spacing="0.0083in"/>
    </style:style>
    <style:style style:name="T8586" style:parent-style-name="Absatz-Standardschriftart" style:family="text">
      <style:text-properties fo:letter-spacing="-0.0006in"/>
    </style:style>
    <style:style style:name="T8587" style:parent-style-name="Absatz-Standardschriftart" style:family="text">
      <style:text-properties fo:letter-spacing="0.0076in"/>
    </style:style>
    <style:style style:name="T8588" style:parent-style-name="Absatz-Standardschriftart" style:family="text">
      <style:text-properties fo:letter-spacing="0.0069in"/>
    </style:style>
    <style:style style:name="T8589" style:parent-style-name="Absatz-Standardschriftart" style:family="text">
      <style:text-properties fo:letter-spacing="-0.0006in"/>
    </style:style>
    <style:style style:name="T8590" style:parent-style-name="Absatz-Standardschriftart" style:family="text">
      <style:text-properties fo:letter-spacing="0.0076in"/>
    </style:style>
    <style:style style:name="T8591" style:parent-style-name="Absatz-Standardschriftart" style:family="text">
      <style:text-properties fo:letter-spacing="-0.0006in"/>
    </style:style>
    <style:style style:name="T8592" style:parent-style-name="Absatz-Standardschriftart" style:family="text">
      <style:text-properties fo:letter-spacing="0.0076in"/>
    </style:style>
    <style:style style:name="T8593" style:parent-style-name="Absatz-Standardschriftart" style:family="text">
      <style:text-properties fo:letter-spacing="-0.0006in"/>
    </style:style>
    <style:style style:name="T8594" style:parent-style-name="Absatz-Standardschriftart" style:family="text">
      <style:text-properties fo:letter-spacing="0.0076in"/>
    </style:style>
    <style:style style:name="T8595" style:parent-style-name="Absatz-Standardschriftart" style:family="text">
      <style:text-properties fo:letter-spacing="-0.0006in"/>
    </style:style>
    <style:style style:name="T8596" style:parent-style-name="Absatz-Standardschriftart" style:family="text">
      <style:text-properties fo:letter-spacing="0.0076in"/>
    </style:style>
    <style:style style:name="T8597" style:parent-style-name="Absatz-Standardschriftart" style:family="text">
      <style:text-properties fo:letter-spacing="0.0083in"/>
    </style:style>
    <style:style style:name="T8598" style:parent-style-name="Absatz-Standardschriftart" style:family="text">
      <style:text-properties style:font-name="Times New Roman" fo:letter-spacing="0.0243in"/>
    </style:style>
    <style:style style:name="T8599" style:parent-style-name="Absatz-Standardschriftart" style:family="text">
      <style:text-properties fo:letter-spacing="-0.0006in"/>
    </style:style>
    <style:style style:name="T8600" style:parent-style-name="Absatz-Standardschriftart" style:family="text">
      <style:text-properties fo:letter-spacing="0.018in"/>
    </style:style>
    <style:style style:name="T8601" style:parent-style-name="Absatz-Standardschriftart" style:family="text">
      <style:text-properties fo:letter-spacing="-0.0006in"/>
    </style:style>
    <style:style style:name="T8602" style:parent-style-name="Absatz-Standardschriftart" style:family="text">
      <style:text-properties fo:letter-spacing="0.0187in"/>
    </style:style>
    <style:style style:name="T8603" style:parent-style-name="Absatz-Standardschriftart" style:family="text">
      <style:text-properties fo:letter-spacing="0.0187in"/>
    </style:style>
    <style:style style:name="T8604" style:parent-style-name="Absatz-Standardschriftart" style:family="text">
      <style:text-properties fo:letter-spacing="-0.0006in"/>
    </style:style>
    <style:style style:name="T8605" style:parent-style-name="Absatz-Standardschriftart" style:family="text">
      <style:text-properties fo:letter-spacing="0.018in"/>
    </style:style>
    <style:style style:name="T8606" style:parent-style-name="Absatz-Standardschriftart" style:family="text">
      <style:text-properties fo:letter-spacing="0.018in"/>
    </style:style>
    <style:style style:name="T8607" style:parent-style-name="Absatz-Standardschriftart" style:family="text">
      <style:text-properties fo:letter-spacing="0.0187in"/>
    </style:style>
    <style:style style:name="T8608" style:parent-style-name="Absatz-Standardschriftart" style:family="text">
      <style:text-properties fo:letter-spacing="-0.0006in"/>
    </style:style>
    <style:style style:name="T8609" style:parent-style-name="Absatz-Standardschriftart" style:family="text">
      <style:text-properties fo:letter-spacing="0.018in"/>
    </style:style>
    <style:style style:name="T8610" style:parent-style-name="Absatz-Standardschriftart" style:family="text">
      <style:text-properties fo:letter-spacing="0.018in"/>
    </style:style>
    <style:style style:name="T8611" style:parent-style-name="Absatz-Standardschriftart" style:family="text">
      <style:text-properties fo:letter-spacing="-0.0006in"/>
    </style:style>
    <style:style style:name="T8612" style:parent-style-name="Absatz-Standardschriftart" style:family="text">
      <style:text-properties fo:letter-spacing="0.0187in"/>
    </style:style>
    <style:style style:name="T8613" style:parent-style-name="Absatz-Standardschriftart" style:family="text">
      <style:text-properties fo:letter-spacing="-0.0006in"/>
    </style:style>
    <style:style style:name="T8614" style:parent-style-name="Absatz-Standardschriftart" style:family="text">
      <style:text-properties fo:letter-spacing="0.018in"/>
    </style:style>
    <style:style style:name="T8615" style:parent-style-name="Absatz-Standardschriftart" style:family="text">
      <style:text-properties fo:letter-spacing="-0.0006in"/>
    </style:style>
    <style:style style:name="T8616" style:parent-style-name="Absatz-Standardschriftart" style:family="text">
      <style:text-properties fo:letter-spacing="0.018in"/>
    </style:style>
    <style:style style:name="T8617" style:parent-style-name="Absatz-Standardschriftart" style:family="text">
      <style:text-properties fo:letter-spacing="-0.0006in"/>
    </style:style>
    <style:style style:name="T8618" style:parent-style-name="Absatz-Standardschriftart" style:family="text">
      <style:text-properties fo:letter-spacing="0.0187in"/>
    </style:style>
    <style:style style:name="T8619" style:parent-style-name="Absatz-Standardschriftart" style:family="text">
      <style:text-properties fo:letter-spacing="-0.0006in"/>
    </style:style>
    <style:style style:name="T8620" style:parent-style-name="Absatz-Standardschriftart" style:family="text">
      <style:text-properties fo:letter-spacing="0.0187in"/>
    </style:style>
    <style:style style:name="T8621" style:parent-style-name="Absatz-Standardschriftart" style:family="text">
      <style:text-properties fo:letter-spacing="-0.0006in"/>
    </style:style>
    <style:style style:name="T8622" style:parent-style-name="Absatz-Standardschriftart" style:family="text">
      <style:text-properties fo:letter-spacing="0.018in"/>
    </style:style>
    <style:style style:name="T8623" style:parent-style-name="Absatz-Standardschriftart" style:family="text">
      <style:text-properties fo:letter-spacing="0.0187in"/>
    </style:style>
    <style:style style:name="T8624" style:parent-style-name="Absatz-Standardschriftart" style:family="text">
      <style:text-properties fo:letter-spacing="0.018in"/>
    </style:style>
    <style:style style:name="T8625" style:parent-style-name="Absatz-Standardschriftart" style:family="text">
      <style:text-properties fo:letter-spacing="-0.0006in"/>
    </style:style>
    <style:style style:name="T8626" style:parent-style-name="Absatz-Standardschriftart" style:family="text">
      <style:text-properties style:font-name="Times New Roman" fo:letter-spacing="0.0236in"/>
    </style:style>
    <style:style style:name="T8627" style:parent-style-name="Absatz-Standardschriftart" style:family="text">
      <style:text-properties fo:letter-spacing="-0.0006in"/>
    </style:style>
    <style:style style:name="T8628" style:parent-style-name="Absatz-Standardschriftart" style:family="text">
      <style:text-properties fo:letter-spacing="0.0118in"/>
    </style:style>
    <style:style style:name="T8629" style:parent-style-name="Absatz-Standardschriftart" style:family="text">
      <style:text-properties fo:letter-spacing="-0.0006in"/>
    </style:style>
    <style:style style:name="T8630" style:parent-style-name="Absatz-Standardschriftart" style:family="text">
      <style:text-properties fo:letter-spacing="0.0118in"/>
    </style:style>
    <style:style style:name="T8631" style:parent-style-name="Absatz-Standardschriftart" style:family="text">
      <style:text-properties fo:letter-spacing="-0.0006in"/>
    </style:style>
    <style:style style:name="T8632" style:parent-style-name="Absatz-Standardschriftart" style:family="text">
      <style:text-properties fo:letter-spacing="0.0125in"/>
    </style:style>
    <style:style style:name="T8633" style:parent-style-name="Absatz-Standardschriftart" style:family="text">
      <style:text-properties fo:letter-spacing="-0.0006in"/>
    </style:style>
    <style:style style:name="T8634" style:parent-style-name="Absatz-Standardschriftart" style:family="text">
      <style:text-properties fo:letter-spacing="0.0118in"/>
    </style:style>
    <style:style style:name="T8635" style:parent-style-name="Absatz-Standardschriftart" style:family="text">
      <style:text-properties fo:letter-spacing="-0.0006in"/>
    </style:style>
    <style:style style:name="T8636" style:parent-style-name="Absatz-Standardschriftart" style:family="text">
      <style:text-properties fo:letter-spacing="0.0118in"/>
    </style:style>
    <style:style style:name="T8637" style:parent-style-name="Absatz-Standardschriftart" style:family="text">
      <style:text-properties fo:letter-spacing="-0.0006in"/>
    </style:style>
    <style:style style:name="T8638" style:parent-style-name="Absatz-Standardschriftart" style:family="text">
      <style:text-properties fo:letter-spacing="0.0125in"/>
    </style:style>
    <style:style style:name="T8639" style:parent-style-name="Absatz-Standardschriftart" style:family="text">
      <style:text-properties fo:letter-spacing="-0.0006in"/>
    </style:style>
    <style:style style:name="T8640" style:parent-style-name="Absatz-Standardschriftart" style:family="text">
      <style:text-properties fo:letter-spacing="0.0118in"/>
    </style:style>
    <style:style style:name="T8641" style:parent-style-name="Absatz-Standardschriftart" style:family="text">
      <style:text-properties fo:letter-spacing="-0.0006in"/>
    </style:style>
    <style:style style:name="T8642" style:parent-style-name="Absatz-Standardschriftart" style:family="text">
      <style:text-properties fo:letter-spacing="0.0125in"/>
    </style:style>
    <style:style style:name="T8643" style:parent-style-name="Absatz-Standardschriftart" style:family="text">
      <style:text-properties fo:letter-spacing="-0.0006in"/>
    </style:style>
    <style:style style:name="T8644" style:parent-style-name="Absatz-Standardschriftart" style:family="text">
      <style:text-properties fo:letter-spacing="0.0118in"/>
    </style:style>
    <style:style style:name="T8645" style:parent-style-name="Absatz-Standardschriftart" style:family="text">
      <style:text-properties fo:letter-spacing="-0.0006in"/>
    </style:style>
    <style:style style:name="T8646" style:parent-style-name="Absatz-Standardschriftart" style:family="text">
      <style:text-properties fo:letter-spacing="0.0118in"/>
    </style:style>
    <style:style style:name="T8647" style:parent-style-name="Absatz-Standardschriftart" style:family="text">
      <style:text-properties fo:letter-spacing="-0.0006in"/>
    </style:style>
    <style:style style:name="T8648" style:parent-style-name="Absatz-Standardschriftart" style:family="text">
      <style:text-properties fo:letter-spacing="0.0125in"/>
    </style:style>
    <style:style style:name="T8649" style:parent-style-name="Absatz-Standardschriftart" style:family="text">
      <style:text-properties fo:letter-spacing="-0.0006in"/>
    </style:style>
    <style:style style:name="T8650" style:parent-style-name="Absatz-Standardschriftart" style:family="text">
      <style:text-properties style:font-name="Times New Roman" fo:letter-spacing="0.0319in"/>
    </style:style>
    <style:style style:name="T8651" style:parent-style-name="Absatz-Standardschriftart" style:family="text">
      <style:text-properties fo:letter-spacing="-0.0006in"/>
    </style:style>
    <style:style style:name="T8652" style:parent-style-name="Absatz-Standardschriftart" style:family="text">
      <style:text-properties fo:letter-spacing="0.0118in"/>
    </style:style>
    <style:style style:name="T8653" style:parent-style-name="Absatz-Standardschriftart" style:family="text">
      <style:text-properties fo:letter-spacing="-0.0006in"/>
    </style:style>
    <style:style style:name="T8654" style:parent-style-name="Absatz-Standardschriftart" style:family="text">
      <style:text-properties fo:letter-spacing="0.0118in"/>
    </style:style>
    <style:style style:name="T8655" style:parent-style-name="Absatz-Standardschriftart" style:family="text">
      <style:text-properties fo:letter-spacing="-0.0006in"/>
    </style:style>
    <style:style style:name="T8656" style:parent-style-name="Absatz-Standardschriftart" style:family="text">
      <style:text-properties fo:letter-spacing="0.0118in"/>
    </style:style>
    <style:style style:name="T8657" style:parent-style-name="Absatz-Standardschriftart" style:family="text">
      <style:text-properties fo:letter-spacing="0.0118in"/>
    </style:style>
    <style:style style:name="T8658" style:parent-style-name="Absatz-Standardschriftart" style:family="text">
      <style:text-properties fo:letter-spacing="-0.0006in"/>
    </style:style>
    <style:style style:name="T8659" style:parent-style-name="Absatz-Standardschriftart" style:family="text">
      <style:text-properties fo:letter-spacing="0.0125in"/>
    </style:style>
    <style:style style:name="T8660" style:parent-style-name="Absatz-Standardschriftart" style:family="text">
      <style:text-properties fo:letter-spacing="-0.0006in"/>
    </style:style>
    <style:style style:name="T8661" style:parent-style-name="Absatz-Standardschriftart" style:family="text">
      <style:text-properties fo:letter-spacing="0.0118in"/>
    </style:style>
    <style:style style:name="T8662" style:parent-style-name="Absatz-Standardschriftart" style:family="text">
      <style:text-properties fo:letter-spacing="-0.0006in"/>
    </style:style>
    <style:style style:name="T8663" style:parent-style-name="Absatz-Standardschriftart" style:family="text">
      <style:text-properties fo:letter-spacing="0.0118in"/>
    </style:style>
    <style:style style:name="T8664" style:parent-style-name="Absatz-Standardschriftart" style:family="text">
      <style:text-properties fo:letter-spacing="-0.0006in"/>
    </style:style>
    <style:style style:name="T8665" style:parent-style-name="Absatz-Standardschriftart" style:family="text">
      <style:text-properties fo:letter-spacing="0.0118in"/>
    </style:style>
    <style:style style:name="T8666" style:parent-style-name="Absatz-Standardschriftart" style:family="text">
      <style:text-properties fo:letter-spacing="0.0118in"/>
    </style:style>
    <style:style style:name="T8667" style:parent-style-name="Absatz-Standardschriftart" style:family="text">
      <style:text-properties fo:letter-spacing="-0.0006in"/>
    </style:style>
    <style:style style:name="T8668" style:parent-style-name="Absatz-Standardschriftart" style:family="text">
      <style:text-properties fo:letter-spacing="0.0125in"/>
    </style:style>
    <style:style style:name="T8669" style:parent-style-name="Absatz-Standardschriftart" style:family="text">
      <style:text-properties fo:letter-spacing="0.0118in"/>
    </style:style>
    <style:style style:name="T8670" style:parent-style-name="Absatz-Standardschriftart" style:family="text">
      <style:text-properties fo:letter-spacing="-0.0006in"/>
    </style:style>
    <style:style style:name="T8671" style:parent-style-name="Absatz-Standardschriftart" style:family="text">
      <style:text-properties fo:letter-spacing="0.0118in"/>
    </style:style>
    <style:style style:name="T8672" style:parent-style-name="Absatz-Standardschriftart" style:family="text">
      <style:text-properties fo:letter-spacing="-0.0006in"/>
    </style:style>
    <style:style style:name="T8673" style:parent-style-name="Absatz-Standardschriftart" style:family="text">
      <style:text-properties fo:letter-spacing="0.0118in"/>
    </style:style>
    <style:style style:name="T8674" style:parent-style-name="Absatz-Standardschriftart" style:family="text">
      <style:text-properties fo:letter-spacing="-0.0006in"/>
    </style:style>
    <style:style style:name="T8675" style:parent-style-name="Absatz-Standardschriftart" style:family="text">
      <style:text-properties fo:letter-spacing="0.0125in"/>
    </style:style>
    <style:style style:name="T8676" style:parent-style-name="Absatz-Standardschriftart" style:family="text">
      <style:text-properties fo:letter-spacing="-0.0006in"/>
    </style:style>
    <style:style style:name="T8677" style:parent-style-name="Absatz-Standardschriftart" style:family="text">
      <style:text-properties fo:letter-spacing="0.0118in"/>
    </style:style>
    <style:style style:name="T8678" style:parent-style-name="Absatz-Standardschriftart" style:family="text">
      <style:text-properties fo:letter-spacing="0.0118in"/>
    </style:style>
    <style:style style:name="T8679" style:parent-style-name="Absatz-Standardschriftart" style:family="text">
      <style:text-properties fo:letter-spacing="0.0111in"/>
    </style:style>
    <style:style style:name="T8680" style:parent-style-name="Absatz-Standardschriftart" style:family="text">
      <style:text-properties fo:letter-spacing="-0.0006in"/>
    </style:style>
    <style:style style:name="T8681" style:parent-style-name="Absatz-Standardschriftart" style:family="text">
      <style:text-properties style:font-name="Times New Roman" fo:letter-spacing="0.043in"/>
    </style:style>
    <style:style style:name="T8682" style:parent-style-name="Absatz-Standardschriftart" style:family="text">
      <style:text-properties fo:letter-spacing="0.025in"/>
    </style:style>
    <style:style style:name="T8683" style:parent-style-name="Absatz-Standardschriftart" style:family="text">
      <style:text-properties fo:letter-spacing="-0.0006in"/>
    </style:style>
    <style:style style:name="T8684" style:parent-style-name="Absatz-Standardschriftart" style:family="text">
      <style:text-properties fo:letter-spacing="0.025in"/>
    </style:style>
    <style:style style:name="T8685" style:parent-style-name="Absatz-Standardschriftart" style:family="text">
      <style:text-properties fo:letter-spacing="0.025in"/>
    </style:style>
    <style:style style:name="T8686" style:parent-style-name="Absatz-Standardschriftart" style:family="text">
      <style:text-properties fo:letter-spacing="-0.0006in"/>
    </style:style>
    <style:style style:name="T8687" style:parent-style-name="Absatz-Standardschriftart" style:family="text">
      <style:text-properties fo:letter-spacing="0.025in"/>
    </style:style>
    <style:style style:name="T8688" style:parent-style-name="Absatz-Standardschriftart" style:family="text">
      <style:text-properties fo:letter-spacing="0.025in"/>
    </style:style>
    <style:style style:name="T8689" style:parent-style-name="Absatz-Standardschriftart" style:family="text">
      <style:text-properties fo:letter-spacing="0.025in"/>
    </style:style>
    <style:style style:name="T8690" style:parent-style-name="Absatz-Standardschriftart" style:family="text">
      <style:text-properties fo:letter-spacing="-0.0006in"/>
    </style:style>
    <style:style style:name="T8691" style:parent-style-name="Absatz-Standardschriftart" style:family="text">
      <style:text-properties fo:letter-spacing="0.025in"/>
    </style:style>
    <style:style style:name="T8692" style:parent-style-name="Absatz-Standardschriftart" style:family="text">
      <style:text-properties fo:letter-spacing="-0.0006in"/>
    </style:style>
    <style:style style:name="T8693" style:parent-style-name="Absatz-Standardschriftart" style:family="text">
      <style:text-properties fo:letter-spacing="0.025in"/>
    </style:style>
    <style:style style:name="T8694" style:parent-style-name="Absatz-Standardschriftart" style:family="text">
      <style:text-properties fo:letter-spacing="0.025in"/>
    </style:style>
    <style:style style:name="T8695" style:parent-style-name="Absatz-Standardschriftart" style:family="text">
      <style:text-properties fo:letter-spacing="-0.0006in"/>
    </style:style>
    <style:style style:name="T8696" style:parent-style-name="Absatz-Standardschriftart" style:family="text">
      <style:text-properties fo:letter-spacing="0.025in"/>
    </style:style>
    <style:style style:name="T8697" style:parent-style-name="Absatz-Standardschriftart" style:family="text">
      <style:text-properties fo:letter-spacing="-0.0006in"/>
    </style:style>
    <style:style style:name="T8698" style:parent-style-name="Absatz-Standardschriftart" style:family="text">
      <style:text-properties fo:letter-spacing="0.025in"/>
    </style:style>
    <style:style style:name="T8699" style:parent-style-name="Absatz-Standardschriftart" style:family="text">
      <style:text-properties fo:letter-spacing="0.025in"/>
    </style:style>
    <style:style style:name="T8700" style:parent-style-name="Absatz-Standardschriftart" style:family="text">
      <style:text-properties fo:letter-spacing="0.025in"/>
    </style:style>
    <style:style style:name="T8701" style:parent-style-name="Absatz-Standardschriftart" style:family="text">
      <style:text-properties fo:letter-spacing="-0.0006in"/>
    </style:style>
    <style:style style:name="T8702" style:parent-style-name="Absatz-Standardschriftart" style:family="text">
      <style:text-properties style:font-name="Times New Roman" fo:letter-spacing="0.0263in"/>
    </style:style>
    <style:style style:name="T8703" style:parent-style-name="Absatz-Standardschriftart" style:family="text">
      <style:text-properties fo:letter-spacing="-0.0006in"/>
    </style:style>
    <style:style style:name="T8704" style:parent-style-name="Absatz-Standardschriftart" style:family="text">
      <style:text-properties fo:letter-spacing="0.002in"/>
    </style:style>
    <style:style style:name="T8705" style:parent-style-name="Absatz-Standardschriftart" style:family="text">
      <style:text-properties fo:letter-spacing="-0.0006in"/>
    </style:style>
    <style:style style:name="T8706" style:parent-style-name="Absatz-Standardschriftart" style:family="text">
      <style:text-properties fo:letter-spacing="0.002in"/>
    </style:style>
    <style:style style:name="T8707" style:parent-style-name="Absatz-Standardschriftart" style:family="text">
      <style:text-properties fo:letter-spacing="-0.0006in"/>
    </style:style>
    <style:style style:name="T8708" style:parent-style-name="Absatz-Standardschriftart" style:family="text">
      <style:text-properties fo:letter-spacing="0.0027in"/>
    </style:style>
    <style:style style:name="T8709" style:parent-style-name="Absatz-Standardschriftart" style:family="text">
      <style:text-properties fo:letter-spacing="-0.0006in"/>
    </style:style>
    <style:style style:name="T8710" style:parent-style-name="Absatz-Standardschriftart" style:family="text">
      <style:text-properties fo:letter-spacing="0.002in"/>
    </style:style>
    <style:style style:name="T8711" style:parent-style-name="Absatz-Standardschriftart" style:family="text">
      <style:text-properties fo:letter-spacing="-0.0006in"/>
    </style:style>
    <style:style style:name="T8712" style:parent-style-name="Absatz-Standardschriftart" style:family="text">
      <style:text-properties fo:letter-spacing="0.0027in"/>
    </style:style>
    <style:style style:name="T8713" style:parent-style-name="Absatz-Standardschriftart" style:family="text">
      <style:text-properties fo:letter-spacing="-0.0006in"/>
    </style:style>
    <style:style style:name="T8714" style:parent-style-name="Absatz-Standardschriftart" style:family="text">
      <style:text-properties fo:letter-spacing="0.002in"/>
    </style:style>
    <style:style style:name="T8715" style:parent-style-name="Absatz-Standardschriftart" style:family="text">
      <style:text-properties fo:letter-spacing="0.002in"/>
    </style:style>
    <style:style style:name="T8716" style:parent-style-name="Absatz-Standardschriftart" style:family="text">
      <style:text-properties fo:letter-spacing="0.0027in"/>
    </style:style>
    <style:style style:name="T8717" style:parent-style-name="Absatz-Standardschriftart" style:family="text">
      <style:text-properties fo:letter-spacing="-0.0006in"/>
    </style:style>
    <style:style style:name="T8718" style:parent-style-name="Absatz-Standardschriftart" style:family="text">
      <style:text-properties fo:letter-spacing="0.002in"/>
    </style:style>
    <style:style style:name="T8719" style:parent-style-name="Absatz-Standardschriftart" style:family="text">
      <style:text-properties fo:letter-spacing="0.0027in"/>
    </style:style>
    <style:style style:name="T8720" style:parent-style-name="Absatz-Standardschriftart" style:family="text">
      <style:text-properties fo:letter-spacing="-0.0006in"/>
    </style:style>
    <style:style style:name="T8721" style:parent-style-name="Absatz-Standardschriftart" style:family="text">
      <style:text-properties fo:letter-spacing="0.002in"/>
    </style:style>
    <style:style style:name="T8722" style:parent-style-name="Absatz-Standardschriftart" style:family="text">
      <style:text-properties fo:letter-spacing="-0.0006in"/>
    </style:style>
    <style:style style:name="T8723" style:parent-style-name="Absatz-Standardschriftart" style:family="text">
      <style:text-properties fo:letter-spacing="0.002in"/>
    </style:style>
    <style:style style:name="T8724" style:parent-style-name="Absatz-Standardschriftart" style:family="text">
      <style:text-properties fo:letter-spacing="0.0027in"/>
    </style:style>
    <style:style style:name="T8725" style:parent-style-name="Absatz-Standardschriftart" style:family="text">
      <style:text-properties fo:letter-spacing="-0.0006in"/>
    </style:style>
    <style:style style:name="T8726" style:parent-style-name="Absatz-Standardschriftart" style:family="text">
      <style:text-properties fo:letter-spacing="0.002in"/>
    </style:style>
    <style:style style:name="T8727" style:parent-style-name="Absatz-Standardschriftart" style:family="text">
      <style:text-properties fo:letter-spacing="-0.0006in"/>
    </style:style>
    <style:style style:name="T8728" style:parent-style-name="Absatz-Standardschriftart" style:family="text">
      <style:text-properties style:font-name="Times New Roman" fo:letter-spacing="0.0444in"/>
    </style:style>
    <style:style style:name="T8729" style:parent-style-name="Absatz-Standardschriftart" style:family="text">
      <style:text-properties fo:letter-spacing="-0.0006in"/>
    </style:style>
    <style:style style:name="P873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8731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8732" style:parent-style-name="Absatz-Standardschriftart" style:family="text">
      <style:text-properties fo:letter-spacing="0.0111in"/>
    </style:style>
    <style:style style:name="T8733" style:parent-style-name="Absatz-Standardschriftart" style:family="text">
      <style:text-properties fo:letter-spacing="-0.0006in"/>
    </style:style>
    <style:style style:name="T8734" style:parent-style-name="Absatz-Standardschriftart" style:family="text">
      <style:text-properties fo:letter-spacing="0.0111in"/>
    </style:style>
    <style:style style:name="T8735" style:parent-style-name="Absatz-Standardschriftart" style:family="text">
      <style:text-properties fo:letter-spacing="-0.0006in"/>
    </style:style>
    <style:style style:name="T8736" style:parent-style-name="Absatz-Standardschriftart" style:family="text">
      <style:text-properties fo:letter-spacing="0.0118in"/>
    </style:style>
    <style:style style:name="T8737" style:parent-style-name="Absatz-Standardschriftart" style:family="text">
      <style:text-properties fo:letter-spacing="-0.0006in"/>
    </style:style>
    <style:style style:name="T8738" style:parent-style-name="Absatz-Standardschriftart" style:family="text">
      <style:text-properties fo:letter-spacing="0.0111in"/>
    </style:style>
    <style:style style:name="T8739" style:parent-style-name="Absatz-Standardschriftart" style:family="text">
      <style:text-properties fo:letter-spacing="-0.0006in"/>
    </style:style>
    <style:style style:name="T8740" style:parent-style-name="Absatz-Standardschriftart" style:family="text">
      <style:text-properties fo:letter-spacing="0.0118in"/>
    </style:style>
    <style:style style:name="T8741" style:parent-style-name="Absatz-Standardschriftart" style:family="text">
      <style:text-properties fo:letter-spacing="0.0111in"/>
    </style:style>
    <style:style style:name="T8742" style:parent-style-name="Absatz-Standardschriftart" style:family="text">
      <style:text-properties fo:letter-spacing="-0.0006in"/>
    </style:style>
    <style:style style:name="T8743" style:parent-style-name="Absatz-Standardschriftart" style:family="text">
      <style:text-properties fo:letter-spacing="0.0111in"/>
    </style:style>
    <style:style style:name="T8744" style:parent-style-name="Absatz-Standardschriftart" style:family="text">
      <style:text-properties fo:letter-spacing="-0.0006in"/>
    </style:style>
    <style:style style:name="T8745" style:parent-style-name="Absatz-Standardschriftart" style:family="text">
      <style:text-properties fo:letter-spacing="0.0125in"/>
    </style:style>
    <style:style style:name="T8746" style:parent-style-name="Absatz-Standardschriftart" style:family="text">
      <style:text-properties fo:letter-spacing="-0.0006in"/>
    </style:style>
    <style:style style:name="T8747" style:parent-style-name="Absatz-Standardschriftart" style:family="text">
      <style:text-properties fo:letter-spacing="0.0111in"/>
    </style:style>
    <style:style style:name="T8748" style:parent-style-name="Absatz-Standardschriftart" style:family="text">
      <style:text-properties fo:letter-spacing="-0.0006in"/>
    </style:style>
    <style:style style:name="T8749" style:parent-style-name="Absatz-Standardschriftart" style:family="text">
      <style:text-properties fo:letter-spacing="0.0118in"/>
    </style:style>
    <style:style style:name="T8750" style:parent-style-name="Absatz-Standardschriftart" style:family="text">
      <style:text-properties fo:letter-spacing="-0.0006in"/>
    </style:style>
    <style:style style:name="T8751" style:parent-style-name="Absatz-Standardschriftart" style:family="text">
      <style:text-properties fo:letter-spacing="0.0111in"/>
    </style:style>
    <style:style style:name="T8752" style:parent-style-name="Absatz-Standardschriftart" style:family="text">
      <style:text-properties fo:letter-spacing="-0.0006in"/>
    </style:style>
    <style:style style:name="T8753" style:parent-style-name="Absatz-Standardschriftart" style:family="text">
      <style:text-properties fo:letter-spacing="0.0111in"/>
    </style:style>
    <style:style style:name="T8754" style:parent-style-name="Absatz-Standardschriftart" style:family="text">
      <style:text-properties fo:letter-spacing="-0.0006in"/>
    </style:style>
    <style:style style:name="T8755" style:parent-style-name="Absatz-Standardschriftart" style:family="text">
      <style:text-properties fo:letter-spacing="0.0118in"/>
    </style:style>
    <style:style style:name="T8756" style:parent-style-name="Absatz-Standardschriftart" style:family="text">
      <style:text-properties fo:letter-spacing="-0.0006in"/>
    </style:style>
    <style:style style:name="T8757" style:parent-style-name="Absatz-Standardschriftart" style:family="text">
      <style:text-properties fo:letter-spacing="0.0111in"/>
    </style:style>
    <style:style style:name="T8758" style:parent-style-name="Absatz-Standardschriftart" style:family="text">
      <style:text-properties fo:letter-spacing="-0.0006in"/>
    </style:style>
    <style:style style:name="T8759" style:parent-style-name="Absatz-Standardschriftart" style:family="text">
      <style:text-properties fo:letter-spacing="0.0118in"/>
    </style:style>
    <style:style style:name="T8760" style:parent-style-name="Absatz-Standardschriftart" style:family="text">
      <style:text-properties fo:letter-spacing="-0.0006in"/>
    </style:style>
    <style:style style:name="T8761" style:parent-style-name="Absatz-Standardschriftart" style:family="text">
      <style:text-properties style:font-name="Times New Roman" fo:letter-spacing="0.0305in"/>
    </style:style>
    <style:style style:name="T8762" style:parent-style-name="Absatz-Standardschriftart" style:family="text">
      <style:text-properties fo:letter-spacing="-0.0006in"/>
    </style:style>
    <style:style style:name="T8763" style:parent-style-name="Absatz-Standardschriftart" style:family="text">
      <style:text-properties fo:letter-spacing="-0.0006in"/>
    </style:style>
    <style:style style:name="T8764" style:parent-style-name="Absatz-Standardschriftart" style:family="text">
      <style:text-properties fo:letter-spacing="0.0006in"/>
    </style:style>
    <style:style style:name="T8765" style:parent-style-name="Absatz-Standardschriftart" style:family="text">
      <style:text-properties fo:letter-spacing="-0.0006in"/>
    </style:style>
    <style:style style:name="T8766" style:parent-style-name="Absatz-Standardschriftart" style:family="text">
      <style:text-properties fo:letter-spacing="-0.0006in"/>
    </style:style>
    <style:style style:name="T8767" style:parent-style-name="Absatz-Standardschriftart" style:family="text">
      <style:text-properties fo:letter-spacing="0.0006in"/>
    </style:style>
    <style:style style:name="T8768" style:parent-style-name="Absatz-Standardschriftart" style:family="text">
      <style:text-properties fo:letter-spacing="-0.0006in"/>
    </style:style>
    <style:style style:name="T8769" style:parent-style-name="Absatz-Standardschriftart" style:family="text">
      <style:text-properties fo:letter-spacing="-0.0006in"/>
    </style:style>
    <style:style style:name="T8770" style:parent-style-name="Absatz-Standardschriftart" style:family="text">
      <style:text-properties fo:letter-spacing="0.0006in"/>
    </style:style>
    <style:style style:name="T8771" style:parent-style-name="Absatz-Standardschriftart" style:family="text">
      <style:text-properties fo:letter-spacing="-0.0006in"/>
    </style:style>
    <style:style style:name="T8772" style:parent-style-name="Absatz-Standardschriftart" style:family="text">
      <style:text-properties fo:letter-spacing="-0.0006in"/>
    </style:style>
    <style:style style:name="T8773" style:parent-style-name="Absatz-Standardschriftart" style:family="text">
      <style:text-properties fo:letter-spacing="0.0006in"/>
    </style:style>
    <style:style style:name="T8774" style:parent-style-name="Absatz-Standardschriftart" style:family="text">
      <style:text-properties fo:letter-spacing="-0.0006in"/>
    </style:style>
    <style:style style:name="T8775" style:parent-style-name="Absatz-Standardschriftart" style:family="text">
      <style:text-properties fo:letter-spacing="0.0006in"/>
    </style:style>
    <style:style style:name="T8776" style:parent-style-name="Absatz-Standardschriftart" style:family="text">
      <style:text-properties fo:letter-spacing="-0.0006in"/>
    </style:style>
    <style:style style:name="T8777" style:parent-style-name="Absatz-Standardschriftart" style:family="text">
      <style:text-properties fo:letter-spacing="-0.0006in"/>
    </style:style>
    <style:style style:name="T8778" style:parent-style-name="Absatz-Standardschriftart" style:family="text">
      <style:text-properties style:font-name="Times New Roman" fo:letter-spacing="0.0208in"/>
    </style:style>
    <style:style style:name="T8779" style:parent-style-name="Absatz-Standardschriftart" style:family="text">
      <style:text-properties fo:letter-spacing="-0.0006in"/>
    </style:style>
    <style:style style:name="T8780" style:parent-style-name="Absatz-Standardschriftart" style:family="text">
      <style:text-properties fo:letter-spacing="-0.0006in"/>
    </style:style>
    <style:style style:name="T8781" style:parent-style-name="Absatz-Standardschriftart" style:family="text">
      <style:text-properties fo:letter-spacing="-0.0006in"/>
    </style:style>
    <style:style style:name="P87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94" style:parent-style-name="Standard" style:family="paragraph">
      <style:paragraph-properties fo:margin-top="0.1236in" fo:line-height="0.1055in" fo:margin-left="2.1666in" fo:margin-right="2.1506in">
        <style:tab-stops/>
      </style:paragraph-properties>
    </style:style>
    <style:style style:name="T8795" style:parent-style-name="Absatz-Standardschriftart" style:family="text">
      <style:text-properties style:font-name="Arial" fo:letter-spacing="-0.0006in" fo:font-size="7.5pt" style:font-size-asian="7.5pt"/>
    </style:style>
    <style:style style:name="T8796" style:parent-style-name="Absatz-Standardschriftart" style:family="text">
      <style:text-properties style:font-name="Arial" fo:letter-spacing="0.0027in" fo:font-size="7.5pt" style:font-size-asian="7.5pt"/>
    </style:style>
    <style:style style:name="T8797" style:parent-style-name="Absatz-Standardschriftart" style:family="text">
      <style:text-properties style:font-name="Arial" fo:letter-spacing="-0.0006in" fo:font-size="7.5pt" style:font-size-asian="7.5pt"/>
    </style:style>
    <style:style style:name="T8798" style:parent-style-name="Absatz-Standardschriftart" style:family="text">
      <style:text-properties style:font-name="Arial" fo:letter-spacing="0.0034in" fo:font-size="7.5pt" style:font-size-asian="7.5pt"/>
    </style:style>
    <style:style style:name="T8799" style:parent-style-name="Absatz-Standardschriftart" style:family="text">
      <style:text-properties style:font-name="Arial" fo:letter-spacing="-0.0006in" fo:font-size="7.5pt" style:font-size-asian="7.5pt"/>
    </style:style>
    <style:style style:name="T8800" style:parent-style-name="Absatz-Standardschriftart" style:family="text">
      <style:text-properties style:font-name="Arial" fo:letter-spacing="0.0034in" fo:font-size="7.5pt" style:font-size-asian="7.5pt"/>
    </style:style>
    <style:style style:name="T8801" style:parent-style-name="Absatz-Standardschriftart" style:family="text">
      <style:text-properties style:font-name="Arial" fo:letter-spacing="-0.0006in" fo:font-size="7.5pt" style:font-size-asian="7.5pt"/>
    </style:style>
    <style:style style:name="T8802" style:parent-style-name="Absatz-Standardschriftart" style:family="text">
      <style:text-properties style:font-name="Arial" fo:letter-spacing="0.0034in" fo:font-size="7.5pt" style:font-size-asian="7.5pt"/>
    </style:style>
    <style:style style:name="T8803" style:parent-style-name="Absatz-Standardschriftart" style:family="text">
      <style:text-properties style:font-name="Arial" fo:letter-spacing="-0.0006in" fo:font-size="7.5pt" style:font-size-asian="7.5pt"/>
    </style:style>
    <style:style style:name="T8804" style:parent-style-name="Absatz-Standardschriftart" style:family="text">
      <style:text-properties style:font-name="Arial" fo:letter-spacing="0.0034in" fo:font-size="7.5pt" style:font-size-asian="7.5pt"/>
    </style:style>
    <style:style style:name="T8805" style:parent-style-name="Absatz-Standardschriftart" style:family="text">
      <style:text-properties style:font-name="Arial" fo:font-size="7.5pt" style:font-size-asian="7.5pt"/>
    </style:style>
    <style:style style:name="T8806" style:parent-style-name="Absatz-Standardschriftart" style:family="text">
      <style:text-properties style:font-name="Arial" fo:letter-spacing="0.0034in" fo:font-size="7.5pt" style:font-size-asian="7.5pt"/>
    </style:style>
    <style:style style:name="T8807" style:parent-style-name="Absatz-Standardschriftart" style:family="text">
      <style:text-properties style:font-name="Arial" fo:letter-spacing="-0.0006in" fo:font-size="7.5pt" style:font-size-asian="7.5pt"/>
    </style:style>
    <style:style style:name="T8808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8809" style:parent-style-name="Absatz-Standardschriftart" style:family="text">
      <style:text-properties style:font-name="Arial" fo:letter-spacing="-0.0006in" fo:font-size="7.5pt" style:font-size-asian="7.5pt"/>
    </style:style>
    <style:style style:name="P8810" style:parent-style-name="Standard" style:family="paragraph">
      <style:paragraph-properties fo:line-height="0.1055in" fo:margin-left="2.1666in" fo:margin-right="2.1506in">
        <style:tab-stops/>
      </style:paragraph-properties>
    </style:style>
    <style:style style:name="T8811" style:parent-style-name="Absatz-Standardschriftart" style:family="text">
      <style:text-properties style:font-name="Arial" fo:letter-spacing="-0.0006in" fo:font-size="7.5pt" style:font-size-asian="7.5pt"/>
    </style:style>
    <style:style style:name="T8812" style:parent-style-name="Absatz-Standardschriftart" style:family="text">
      <style:text-properties style:font-name="Arial" fo:letter-spacing="0.0027in" fo:font-size="7.5pt" style:font-size-asian="7.5pt"/>
    </style:style>
    <style:style style:name="T8813" style:parent-style-name="Absatz-Standardschriftart" style:family="text">
      <style:text-properties style:font-name="Arial" fo:letter-spacing="-0.0006in" fo:font-size="7.5pt" style:font-size-asian="7.5pt"/>
    </style:style>
    <style:style style:name="T8814" style:parent-style-name="Absatz-Standardschriftart" style:family="text">
      <style:text-properties style:font-name="Arial" fo:letter-spacing="0.0027in" fo:font-size="7.5pt" style:font-size-asian="7.5pt"/>
    </style:style>
    <style:style style:name="T8815" style:parent-style-name="Absatz-Standardschriftart" style:family="text">
      <style:text-properties style:font-name="Arial" fo:letter-spacing="-0.0006in" fo:font-size="7.5pt" style:font-size-asian="7.5pt"/>
    </style:style>
    <style:style style:name="T8816" style:parent-style-name="Absatz-Standardschriftart" style:family="text">
      <style:text-properties style:font-name="Arial" fo:letter-spacing="0.0034in" fo:font-size="7.5pt" style:font-size-asian="7.5pt"/>
    </style:style>
    <style:style style:name="T8817" style:parent-style-name="Absatz-Standardschriftart" style:family="text">
      <style:text-properties style:font-name="Arial" fo:letter-spacing="-0.0006in" fo:font-size="7.5pt" style:font-size-asian="7.5pt"/>
    </style:style>
    <style:style style:name="T8818" style:parent-style-name="Absatz-Standardschriftart" style:family="text">
      <style:text-properties style:font-name="Arial" fo:letter-spacing="0.0027in" fo:font-size="7.5pt" style:font-size-asian="7.5pt"/>
    </style:style>
    <style:style style:name="T8819" style:parent-style-name="Absatz-Standardschriftart" style:family="text">
      <style:text-properties style:font-name="Arial" fo:letter-spacing="-0.0006in" fo:font-size="7.5pt" style:font-size-asian="7.5pt"/>
    </style:style>
    <style:style style:name="T8820" style:parent-style-name="Absatz-Standardschriftart" style:family="text">
      <style:text-properties style:font-name="Arial" fo:letter-spacing="0.0027in" fo:font-size="7.5pt" style:font-size-asian="7.5pt"/>
    </style:style>
    <style:style style:name="T8821" style:parent-style-name="Absatz-Standardschriftart" style:family="text">
      <style:text-properties style:font-name="Arial" fo:letter-spacing="-0.0006in" fo:font-size="7.5pt" style:font-size-asian="7.5pt"/>
    </style:style>
    <style:style style:name="T8822" style:parent-style-name="Absatz-Standardschriftart" style:family="text">
      <style:text-properties style:font-name="Arial" fo:letter-spacing="0.0034in" fo:font-size="7.5pt" style:font-size-asian="7.5pt"/>
    </style:style>
    <style:style style:name="T8823" style:parent-style-name="Absatz-Standardschriftart" style:family="text">
      <style:text-properties style:font-name="Arial" fo:letter-spacing="-0.0006in" fo:font-size="7.5pt" style:font-size-asian="7.5pt"/>
    </style:style>
    <style:style style:name="T8824" style:parent-style-name="Absatz-Standardschriftart" style:family="text">
      <style:text-properties style:font-name="Times New Roman" fo:letter-spacing="0.027in" style:text-scale="101%" fo:font-size="7.5pt" style:font-size-asian="7.5pt"/>
    </style:style>
    <style:style style:name="T8825" style:parent-style-name="Absatz-Standardschriftart" style:family="text">
      <style:text-properties style:font-name="Arial" fo:letter-spacing="-0.0006in" fo:font-size="7.5pt" style:font-size-asian="7.5pt"/>
    </style:style>
    <style:style style:name="T8826" style:parent-style-name="Absatz-Standardschriftart" style:family="text">
      <style:text-properties style:font-name="Arial" fo:letter-spacing="0.0048in" fo:font-size="7.5pt" style:font-size-asian="7.5pt"/>
    </style:style>
    <style:style style:name="T8827" style:parent-style-name="Absatz-Standardschriftart" style:family="text">
      <style:text-properties style:font-name="Arial" fo:font-size="7.5pt" style:font-size-asian="7.5pt"/>
    </style:style>
    <style:style style:name="T8828" style:parent-style-name="Absatz-Standardschriftart" style:family="text">
      <style:text-properties style:font-name="Arial" fo:letter-spacing="0.0048in" fo:font-size="7.5pt" style:font-size-asian="7.5pt"/>
    </style:style>
    <style:style style:name="T8829" style:parent-style-name="Absatz-Standardschriftart" style:family="text">
      <style:text-properties style:font-name="Arial" fo:letter-spacing="-0.0006in" fo:font-size="7.5pt" style:font-size-asian="7.5pt"/>
    </style:style>
    <style:style style:name="T8830" style:parent-style-name="Absatz-Standardschriftart" style:family="text">
      <style:text-properties style:font-name="Arial" fo:letter-spacing="0.0048in" fo:font-size="7.5pt" style:font-size-asian="7.5pt"/>
    </style:style>
    <style:style style:name="T8831" style:parent-style-name="Absatz-Standardschriftart" style:family="text">
      <style:text-properties style:font-name="Arial" fo:letter-spacing="-0.0006in" fo:font-size="7.5pt" style:font-size-asian="7.5pt"/>
    </style:style>
    <style:style style:name="P8832" style:parent-style-name="Standard" style:family="paragraph">
      <style:paragraph-properties fo:line-height="0.1062in" fo:margin-left="2.1666in">
        <style:tab-stops/>
      </style:paragraph-properties>
    </style:style>
    <style:style style:name="T8833" style:parent-style-name="Absatz-Standardschriftart" style:family="text">
      <style:text-properties style:font-name="Arial" fo:letter-spacing="-0.0006in" fo:font-size="7.5pt" style:font-size-asian="7.5pt"/>
    </style:style>
    <style:style style:name="T8834" style:parent-style-name="Absatz-Standardschriftart" style:family="text">
      <style:text-properties style:font-name="Arial" fo:letter-spacing="0.0041in" fo:font-size="7.5pt" style:font-size-asian="7.5pt"/>
    </style:style>
    <style:style style:name="T8835" style:parent-style-name="Absatz-Standardschriftart" style:family="text">
      <style:text-properties style:font-name="Arial" fo:font-size="7.5pt" style:font-size-asian="7.5pt"/>
    </style:style>
    <style:style style:name="T8836" style:parent-style-name="Absatz-Standardschriftart" style:family="text">
      <style:text-properties style:font-name="Arial" fo:letter-spacing="0.0048in" fo:font-size="7.5pt" style:font-size-asian="7.5pt"/>
    </style:style>
    <style:style style:name="T8837" style:parent-style-name="Absatz-Standardschriftart" style:family="text">
      <style:text-properties style:font-name="Arial" fo:letter-spacing="-0.0006in" fo:font-size="7.5pt" style:font-size-asian="7.5pt"/>
    </style:style>
    <style:style style:name="T8838" style:parent-style-name="Absatz-Standardschriftart" style:family="text">
      <style:text-properties style:font-name="Arial" fo:letter-spacing="0.0041in" fo:font-size="7.5pt" style:font-size-asian="7.5pt"/>
    </style:style>
    <style:style style:name="T8839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35" style:parent-style-name="Graphics">
      <style:graphic-properties fo:min-width="3.80417in" fo:min-height="7.2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ferencia:</text:span></text:p>
          </table:table-cell>
          <table:table-cell table:style-name="TableCell48">
            <text:p text:style-name="P49"><text:span text:style-name="T50">2021/00002092Z</text:span></text:p>
          </table:table-cell>
        </table:table-row>
        <table:table-row table:style-name="TableRow51">
          <table:table-cell table:style-name="TableCell52">
            <text:p text:style-name="P53"><text:span text:style-name="T54">Asunto:</text:span></text:p>
          </table:table-cell>
          <table:table-cell table:style-name="TableCell55">
            <text:p text:style-name="P56"><text:span text:style-name="T57">PRESUPUESTO</text:span><text:span text:style-name="T58"><text:s/>DEL CABILDO DE<text:s/></text:span><text:span text:style-name="T59">FUERTEVENTURA</text:span><text:span text:style-name="T60"><text:s/></text:span><text:span text:style-name="T61">PARA</text:span><text:span text:style-name="T62"><text:s/></text:span><text:span text:style-name="T63">EL</text:span><text:span text:style-name="T64"><text:s/></text:span><text:span text:style-name="T65">EJERCICIO</text:span><text:span text:style-name="T66"><text:s/></text:span><text:span text:style-name="T67">2021.</text:span></text:p>
          </table:table-cell>
        </table:table-row>
      </table:table>
      <text:p text:style-name="P68"/>
      <text:p text:style-name="P69"><text:span text:style-name="T70">MEMORIA</text:span><text:span text:style-name="T71"><text:s/>DEL CONSEJERO</text:span><text:span text:style-name="T72"><text:s/>INSULAR</text:span><text:span text:style-name="T73"><text:s/>DEL ÁREA DE PRESIDENCIA,</text:span><text:span text:style-name="T74"><text:s/></text:span><text:span text:style-name="T75">HACIENDA</text:span><text:span text:style-name="T76"><text:s/></text:span><text:span text:style-name="T77">Y</text:span><text:span text:style-name="T78"><text:s/></text:span><text:span text:style-name="T79">PROMOCIÓN</text:span><text:span text:style-name="T80"><text:s/></text:span><text:span text:style-name="T81">ECONÓMICA</text:span></text:p>
      <text:p text:style-name="P82"/>
      <text:p text:style-name="P83"/>
      <text:p text:style-name="P84">El<text:span text:style-name="T85"><text:s/></text:span><text:span text:style-name="T86">artículo</text:span><text:span text:style-name="T87"><text:s/></text:span><text:span text:style-name="T88">168.1.a)</text:span><text:span text:style-name="T89"><text:s/></text:span><text:span text:style-name="T90">del</text:span><text:span text:style-name="T91"><text:s/></text:span><text:span text:style-name="T92">Real</text:span><text:span text:style-name="T93"><text:s/></text:span><text:span text:style-name="T94">Decreto</text:span><text:span text:style-name="T95"><text:s/></text:span><text:span text:style-name="T96">Legislativo</text:span><text:span text:style-name="T97"><text:s/></text:span><text:span text:style-name="T98">2/2004,</text:span><text:span text:style-name="T99"><text:s/></text:span>de<text:span text:style-name="T100"><text:s/></text:span>5<text:span text:style-name="T101"><text:s/></text:span><text:span text:style-name="T102">de</text:span><text:span text:style-name="T103"><text:s/></text:span>marzo,<text:span text:style-name="T104"><text:s/></text:span><text:span text:style-name="T105">por</text:span><text:span text:style-name="T106"><text:s/></text:span><text:span text:style-name="T107">el</text:span><text:span text:style-name="T108"><text:s/></text:span><text:span text:style-name="T109">que</text:span><text:span text:style-name="T110"><text:s/></text:span>se<text:span text:style-name="T111"><text:s/></text:span><text:span text:style-name="T112">aprueba</text:span><text:span text:style-name="T113"><text:s/></text:span><text:span text:style-name="T114">el</text:span><text:span text:style-name="T115"><text:s/></text:span><text:span text:style-name="T116">texto</text:span><text:span text:style-name="T117"><text:s/></text:span><text:span text:style-name="T118">refundido</text:span><text:span text:style-name="T119"><text:s/></text:span><text:span text:style-name="T120">de</text:span><text:span text:style-name="T121"><text:s/></text:span><text:span text:style-name="T122">la</text:span><text:span text:style-name="T123"><text:s/></text:span><text:span text:style-name="T124">Ley</text:span><text:span text:style-name="T125"><text:s/></text:span><text:span text:style-name="T126">Reguladora</text:span><text:span text:style-name="T127"><text:s/></text:span><text:span text:style-name="T128">de</text:span><text:span text:style-name="T129"><text:s/></text:span><text:span text:style-name="T130">las</text:span><text:span text:style-name="T131"><text:s/></text:span><text:span text:style-name="T132">Haciendas</text:span><text:span text:style-name="T133"><text:s/></text:span><text:span text:style-name="T134">Locales,</text:span><text:span text:style-name="T135"><text:s/></text:span><text:span text:style-name="T136">dispone</text:span><text:span text:style-name="T137"><text:s/></text:span><text:span text:style-name="T138">que</text:span><text:span text:style-name="T139"><text:s/></text:span><text:span text:style-name="T140">al</text:span><text:span text:style-name="T141"><text:s/></text:span>Presupuesto<text:span text:style-name="T142"><text:s/></text:span>se<text:span text:style-name="T143"><text:s/></text:span><text:span text:style-name="T144">incorpore</text:span><text:span text:style-name="T145"><text:s/></text:span><text:span text:style-name="T146">una</text:span><text:span text:style-name="T147"><text:s/></text:span>memoria<text:span text:style-name="T148"><text:s/></text:span>explicativa<text:span text:style-name="T149"><text:s/></text:span><text:span text:style-name="T150">de</text:span><text:span text:style-name="T151"><text:s/></text:span>su<text:span text:style-name="T152"><text:s/></text:span><text:span text:style-name="T153">contenido</text:span><text:span text:style-name="T154"><text:s/></text:span>y<text:span text:style-name="T155"><text:s/></text:span><text:span text:style-name="T156">de</text:span><text:span text:style-name="T157"><text:s/></text:span><text:span text:style-name="T158">las</text:span><text:span text:style-name="T159"><text:s/></text:span><text:span text:style-name="T160">principales</text:span><text:span text:style-name="T161"><text:s/></text:span>modificaciones<text:span text:style-name="T162"><text:s/></text:span><text:span text:style-name="T163">que</text:span><text:span text:style-name="T164"><text:s/></text:span>presente<text:span text:style-name="T165"><text:s/></text:span><text:span text:style-name="T166">en</text:span><text:span text:style-name="T167"><text:s/></text:span>relación<text:span text:style-name="T168"><text:s/></text:span>con<text:span text:style-name="T169"><text:s/></text:span><text:span text:style-name="T170">el<text:s/></text:span><text:span text:style-name="T171">vigente.</text:span></text:p>
      <text:p text:style-name="P172"/>
      <text:p text:style-name="P173">En<text:span text:style-name="T174"><text:s/></text:span><text:span text:style-name="T175">iguales</text:span><text:span text:style-name="T176"><text:s/></text:span>términos<text:span text:style-name="T177"><text:s/></text:span>se<text:span text:style-name="T178"><text:s/></text:span><text:span text:style-name="T179">expresa</text:span><text:span text:style-name="T180"><text:s/></text:span><text:span text:style-name="T181">el</text:span><text:span text:style-name="T182"><text:s/></text:span><text:span text:style-name="T183">artículo</text:span><text:span text:style-name="T184"><text:s/></text:span><text:span text:style-name="T185">18.1.a)</text:span><text:span text:style-name="T186"><text:s/></text:span><text:span text:style-name="T187">del</text:span><text:span text:style-name="T188"><text:s/></text:span><text:span text:style-name="T189">Real</text:span><text:span text:style-name="T190"><text:s/></text:span><text:span text:style-name="T191">Decreto</text:span><text:span text:style-name="T192"><text:s/></text:span><text:span text:style-name="T193">500/1990,</text:span><text:span text:style-name="T194"><text:s/></text:span><text:span text:style-name="T195">de</text:span><text:span text:style-name="T196"><text:s/></text:span><text:span text:style-name="T197">20</text:span><text:span text:style-name="T198"><text:s/></text:span><text:span text:style-name="T199">de</text:span><text:span text:style-name="T200"><text:s/></text:span><text:span text:style-name="T201">abril</text:span><text:span text:style-name="T202"><text:s/></text:span><text:span text:style-name="T203">por</text:span><text:span text:style-name="T204"><text:s/></text:span>el<text:span text:style-name="T205"><text:s/></text:span><text:span text:style-name="T206">que</text:span><text:span text:style-name="T207"><text:s/></text:span>se<text:span text:style-name="T208"><text:s/></text:span><text:span text:style-name="T209">desarrolla</text:span><text:span text:style-name="T210"><text:s/></text:span><text:span text:style-name="T211">el</text:span><text:span text:style-name="T212"><text:s/></text:span><text:span text:style-name="T213">capítulo</text:span><text:span text:style-name="T214"><text:s/></text:span><text:span text:style-name="T215">primero</text:span><text:span text:style-name="T216"><text:s/></text:span><text:span text:style-name="T217">del</text:span><text:span text:style-name="T218"><text:s/></text:span>título<text:span text:style-name="T219"><text:s/></text:span>sexto<text:span text:style-name="T220"><text:s/></text:span>de<text:span text:style-name="T221"><text:s/></text:span><text:span text:style-name="T222">la</text:span><text:span text:style-name="T223"><text:s/></text:span><text:span text:style-name="T224">Ley</text:span><text:span text:style-name="T225"><text:s/></text:span><text:span text:style-name="T226">39/1988,</text:span><text:span text:style-name="T227"><text:s/></text:span><text:span text:style-name="T228">de</text:span><text:span text:style-name="T229"><text:s/></text:span><text:span text:style-name="T230">28</text:span><text:span text:style-name="T231"><text:s/></text:span><text:span text:style-name="T232">de</text:span><text:span text:style-name="T233"><text:s/></text:span><text:span text:style-name="T234">diciembre,</text:span><text:span text:style-name="T235"><text:s/></text:span><text:span text:style-name="T236">reguladora de las</text:span><text:s/><text:span text:style-name="T237">Haciendas Locales,</text:span><text:s/><text:span text:style-name="T238">en<text:s/></text:span>materia<text:span text:style-name="T239"><text:s/>de</text:span><text:s/><text:span text:style-name="T240">presupuestos.</text:span></text:p>
      <text:p text:style-name="P241"/>
      <text:p text:style-name="P242">En<text:span text:style-name="T243"><text:s/>aras<text:s/></text:span>a<text:s/><text:span text:style-name="T244">dar cumplimiento<text:s/></text:span>a<text:s/><text:span text:style-name="T245">la normativa<text:s/></text:span>vigente, se<text:span text:style-name="T246"><text:s/></text:span>formula<text:span text:style-name="T247"><text:s/>la</text:span><text:s/><text:span text:style-name="T248">presente<text:s/></text:span>memoria.</text:p>
      <text:p text:style-name="P249"/>
      <text:p text:style-name="P250"/>
      <text:p text:style-name="P251"/>
      <text:list text:style-name="LFO6" text:continue-numbering="true">
        <text:list-item>
          <text:p text:style-name="P252"><text:span text:style-name="T253">ESCENARIO</text:span><text:span text:style-name="T254"><text:s/></text:span><text:span text:style-name="T255">PRESUPUESTARIO</text:span></text:p>
        </text:list-item>
      </text:list>
      <text:p text:style-name="P256"/>
      <text:p text:style-name="P257">El<text:span text:style-name="T258"><text:s/></text:span><text:span text:style-name="T259">Presupuesto</text:span><text:span text:style-name="T260"><text:s/></text:span><text:span text:style-name="T261">General</text:span><text:span text:style-name="T262"><text:s/></text:span><text:span text:style-name="T263">del</text:span><text:span text:style-name="T264"><text:s/></text:span><text:span text:style-name="T265">Cabildo</text:span><text:span text:style-name="T266"><text:s/></text:span><text:span text:style-name="T267">Insular</text:span><text:span text:style-name="T268"><text:s/></text:span>de<text:span text:style-name="T269"><text:s/></text:span><text:span text:style-name="T270">Fuerteventura</text:span><text:span text:style-name="T271"><text:s/></text:span><text:span text:style-name="T272">para</text:span><text:span text:style-name="T273"><text:s/></text:span><text:span text:style-name="T274">el</text:span><text:span text:style-name="T275"><text:s/></text:span><text:span text:style-name="T276">ejercicio</text:span><text:span text:style-name="T277"><text:s/></text:span><text:span text:style-name="T278">económico</text:span><text:span text:style-name="T279"><text:s/></text:span><text:span text:style-name="T280">2021</text:span><text:span text:style-name="T281"><text:s/></text:span>se<text:span text:style-name="T282"><text:s/></text:span><text:span text:style-name="T283">presenta</text:span><text:span text:style-name="T284"><text:s/></text:span><text:span text:style-name="T285">en</text:span><text:span text:style-name="T286"><text:s/></text:span><text:span text:style-name="T287">un</text:span><text:span text:style-name="T288"><text:s/></text:span>contexto<text:span text:style-name="T289"><text:s/></text:span><text:span text:style-name="T290">de</text:span><text:span text:style-name="T291"><text:s/></text:span><text:span text:style-name="T292">absoluta</text:span><text:span text:style-name="T293"><text:s/></text:span><text:span text:style-name="T294">excepcionalidad</text:span><text:span text:style-name="T295"><text:s/></text:span>como<text:span text:style-name="T296"><text:s/></text:span>consecuencia<text:span text:style-name="T297"><text:s/></text:span><text:span text:style-name="T298">de</text:span><text:span text:style-name="T299"><text:s/></text:span><text:span text:style-name="T300">la</text:span><text:s/><text:span text:style-name="T301"><text:s/></text:span>crisis<text:span text:style-name="T302"><text:s/></text:span>sanitaria<text:span text:style-name="T303"><text:s/></text:span>mundial<text:span text:style-name="T304"><text:s/>derivada del COVID-19 que ha tornado,<text:s/></text:span>a<text:span text:style-name="T305"><text:s/></text:span>su<text:span text:style-name="T306"><text:s/></text:span>vez,<text:span text:style-name="T307"><text:s/>en<text:s/></text:span>crisis<text:span text:style-name="T308"><text:s/>económica.</text:span></text:p>
      <text:p text:style-name="P309"/>
      <text:p text:style-name="P310">En<text:span text:style-name="T311"><text:s/></text:span><text:span text:style-name="T312">este</text:span><text:span text:style-name="T313"><text:s/></text:span><text:span text:style-name="T314">sentido,</text:span><text:span text:style-name="T315"><text:s/></text:span><text:span text:style-name="T316">la</text:span><text:span text:style-name="T317"><text:s/></text:span><text:span text:style-name="T318">declaración</text:span><text:span text:style-name="T319"><text:s/></text:span><text:span text:style-name="T320">de</text:span><text:span text:style-name="T321"><text:s/></text:span><text:span text:style-name="T322">la</text:span><text:span text:style-name="T323"><text:s/></text:span>situación<text:span text:style-name="T324"><text:s/></text:span>como<text:span text:style-name="T325"><text:s/></text:span><text:span text:style-name="T326">pandemia</text:span><text:span text:style-name="T327"><text:s/></text:span><text:span text:style-name="T328">internacional</text:span><text:span text:style-name="T329"><text:s/></text:span><text:span text:style-name="T330">por</text:span><text:span text:style-name="T331"><text:s/></text:span><text:span text:style-name="T332">la</text:span><text:span text:style-name="T333"><text:s/></text:span><text:span text:style-name="T334">Organización</text:span><text:span text:style-name="T335"><text:s/></text:span>Mundial<text:span text:style-name="T336"><text:s/></text:span><text:span text:style-name="T337">de</text:span><text:span text:style-name="T338"><text:s/></text:span><text:span text:style-name="T339">la</text:span><text:span text:style-name="T340"><text:s/></text:span><text:span text:style-name="T341">Salud</text:span><text:span text:style-name="T342"><text:s/></text:span>y<text:span text:style-name="T343"><text:s/></text:span><text:span text:style-name="T344">la</text:span><text:span text:style-name="T345"><text:s/></text:span><text:span text:style-name="T346">declaración</text:span><text:span text:style-name="T347"><text:s/></text:span>y<text:span text:style-name="T348"><text:s/></text:span>sucesivas<text:span text:style-name="T349"><text:s/></text:span><text:span text:style-name="T350">prórrogas</text:span><text:span text:style-name="T351"><text:s/></text:span><text:span text:style-name="T352">del</text:span><text:span text:style-name="T353"><text:s/></text:span><text:span text:style-name="T354">estado</text:span><text:span text:style-name="T355"><text:s/></text:span>de<text:span text:style-name="T356"><text:s/></text:span><text:span text:style-name="T357">alarma</text:span><text:span text:style-name="T358"><text:s/></text:span><text:span text:style-name="T359">en</text:span><text:span text:style-name="T360"><text:s/></text:span>todo<text:s/><text:span text:style-name="T361">el</text:span><text:span text:style-name="T362"><text:s/></text:span><text:span text:style-name="T363">territorio</text:span><text:span text:style-name="T364"><text:s/></text:span><text:span text:style-name="T365">nacional</text:span><text:s/><text:span text:style-name="T366">decretadas</text:span><text:span text:style-name="T367"><text:s/></text:span><text:span text:style-name="T368">por</text:span><text:span text:style-name="T369"><text:s/></text:span><text:span text:style-name="T370">el</text:span><text:span text:style-name="T371"><text:s/></text:span><text:span text:style-name="T372">Gobierno</text:span><text:s/>de<text:span text:style-name="T373"><text:s/></text:span>España<text:s/><text:span text:style-name="T374">pretendían</text:span><text:span text:style-name="T375"><text:s/></text:span>y<text:span text:style-name="T376"><text:s/></text:span><text:span text:style-name="T377">pretenden</text:span><text:span text:style-name="T378"><text:s/></text:span><text:span text:style-name="T379">dar</text:span><text:span text:style-name="T380"><text:s/></text:span><text:span text:style-name="T381">cobertura</text:span><text:span text:style-name="T382"><text:s/></text:span>a<text:span text:style-name="T383"><text:s/></text:span>todas<text:span text:style-name="T384"><text:s/></text:span><text:span text:style-name="T385">aquellas</text:span><text:span text:style-name="T386"><text:s/></text:span><text:span text:style-name="T387">medidas</text:span><text:span text:style-name="T388"><text:s/></text:span><text:span text:style-name="T389">que</text:span><text:span text:style-name="T390"><text:s/></text:span><text:span text:style-name="T391">tenían</text:span><text:span text:style-name="T392"><text:s/></text:span>como<text:span text:style-name="T393"><text:s/></text:span><text:span text:style-name="T394">finalidad</text:span><text:span text:style-name="T395"><text:s/></text:span><text:span text:style-name="T396">paliar</text:span><text:span text:style-name="T397"><text:s/></text:span><text:span text:style-name="T398">la</text:span><text:span text:style-name="T399"><text:s/></text:span>situación<text:span text:style-name="T400"><text:s/></text:span>de<text:span text:style-name="T401"><text:s/></text:span><text:span text:style-name="T402">emergencia,</text:span><text:span text:style-name="T403"><text:s/></text:span>primero<text:span text:style-name="T404"><text:s/></text:span>sanitaria<text:span text:style-name="T405"><text:s/></text:span>y <text:s/><text:span text:style-name="T406">después</text:span><text:span text:style-name="T407"><text:s/></text:span><text:span text:style-name="T408">económica,</text:span><text:s text:c="2"/><text:span text:style-name="T409">una</text:span><text:s text:c="2"/>vez <text:s/>constatada<text:span text:style-name="T410"><text:s/></text:span><text:span text:style-name="T411">la</text:span><text:s text:c="2"/>gravedad <text:s/>y<text:span text:style-name="T412"><text:s/></text:span><text:span text:style-name="T413">extensión</text:span><text:s text:c="2"/><text:span text:style-name="T414">de</text:span><text:s text:c="2"/><text:span text:style-name="T415">esta</text:span><text:span text:style-name="T416"><text:s/></text:span>crisis <text:s/>sin<text:span text:style-name="T417"><text:s/></text:span><text:span text:style-name="T418">precedentes</text:span><text:span text:style-name="T419"><text:s/></text:span><text:span text:style-name="T420">en</text:span><text:span text:style-name="T421"><text:s/></text:span>la<text:span text:style-name="T422"><text:s/></text:span><text:span text:style-name="T423">historia</text:span><text:span text:style-name="T424"><text:s/></text:span>reciente,<text:span text:style-name="T425"><text:s/></text:span><text:span text:style-name="T426">tanto</text:span><text:span text:style-name="T427"><text:s/></text:span><text:span text:style-name="T428">por</text:span><text:span text:style-name="T429"><text:s/></text:span><text:span text:style-name="T430">el</text:span><text:span text:style-name="T431"><text:s/></text:span>muy<text:span text:style-name="T432"><text:s/></text:span><text:span text:style-name="T433">elevado</text:span><text:span text:style-name="T434"><text:s/></text:span><text:span text:style-name="T435">número</text:span><text:span text:style-name="T436"><text:s/></text:span><text:span text:style-name="T437">de</text:span><text:span text:style-name="T438"><text:s/></text:span><text:span text:style-name="T439">ciudadanos</text:span><text:span text:style-name="T440"><text:s/></text:span>y<text:span text:style-name="T441"><text:s/></text:span><text:span text:style-name="T442">ciudadanas</text:span><text:span text:style-name="T443"><text:s/></text:span><text:span text:style-name="T444">afectados</text:span><text:s/>como<text:span text:style-name="T445"><text:s/>por</text:span><text:s/>el<text:span text:style-name="T446"><text:s/>riesgo</text:span><text:s/><text:span text:style-name="T447">excepcional para<text:s/></text:span>sus<text:s/><text:span text:style-name="T448">derechos.</text:span></text:p>
      <text:p text:style-name="P449"/>
      <text:p text:style-name="P450"><text:span text:style-name="T451">La</text:span><text:span text:style-name="T452"><text:s/></text:span><text:span text:style-name="T453">pandemia</text:span><text:span text:style-name="T454"><text:s/></text:span><text:span text:style-name="T455">ha</text:span><text:span text:style-name="T456"><text:s/></text:span>supuesto<text:span text:style-name="T457"><text:s/></text:span><text:span text:style-name="T458">una</text:span><text:span text:style-name="T459"><text:s/></text:span><text:span text:style-name="T460">modificación</text:span><text:span text:style-name="T461"><text:s/></text:span><text:span text:style-name="T462">drástica</text:span><text:span text:style-name="T463"><text:s/></text:span><text:span text:style-name="T464">de</text:span><text:span text:style-name="T465"><text:s/></text:span>todas<text:span text:style-name="T466"><text:s/></text:span>y<text:span text:style-name="T467"><text:s/></text:span>cada<text:span text:style-name="T468"><text:s/></text:span><text:span text:style-name="T469">una</text:span><text:span text:style-name="T470"><text:s/></text:span><text:span text:style-name="T471">de</text:span><text:span text:style-name="T472"><text:s/></text:span><text:span text:style-name="T473">las</text:span><text:span text:style-name="T474"><text:s/></text:span><text:span text:style-name="T475">previsiones</text:span><text:span text:style-name="T476"><text:s/></text:span>socioeconómicas<text:span text:style-name="T477"><text:s/></text:span><text:span text:style-name="T478">formuladas</text:span><text:span text:style-name="T479"><text:s/></text:span><text:span text:style-name="T480">por</text:span><text:span text:style-name="T481"><text:s/></text:span><text:span text:style-name="T482">los</text:span><text:span text:style-name="T483"><text:s/></text:span><text:span text:style-name="T484">diferentes</text:span><text:span text:style-name="T485"><text:s/></text:span>organismos,<text:span text:style-name="T486"><text:s/></text:span><text:span text:style-name="T487">nacionales</text:span><text:span text:style-name="T488"><text:s/></text:span>e<text:span text:style-name="T489"><text:s/></text:span><text:span text:style-name="T490">internacionales,</text:span><text:span text:style-name="T491"><text:s/></text:span><text:span text:style-name="T492">quedando</text:span><text:span text:style-name="T493"><text:s/></text:span><text:span text:style-name="T494">el escenario desvirtuado</text:span><text:s/>como<text:span text:style-name="T495"><text:s/></text:span>consecuencia<text:s/><text:span text:style-name="T496">de este<text:s/></text:span><text:span text:style-name="T497">acontecimiento</text:span><text:s/><text:span text:style-name="T498">imprevisto</text:span><text:s/>e<text:s/><text:span text:style-name="T499">imprevisible.</text:span></text:p>
      <text:p text:style-name="P500"/>
      <text:p text:style-name="P501"><text:span text:style-name="T502">Las</text:span><text:span text:style-name="T503"><text:s/></text:span><text:span text:style-name="T504">circunstancias</text:span><text:span text:style-name="T505"><text:s/></text:span>relatadas<text:span text:style-name="T506"><text:s/></text:span>y<text:span text:style-name="T507"><text:s/></text:span><text:span text:style-name="T508">las</text:span><text:span text:style-name="T509"><text:s/></text:span><text:span text:style-name="T510">previsiones</text:span><text:span text:style-name="T511"><text:s/></text:span><text:span text:style-name="T512">macroeconómicas</text:span><text:span text:style-name="T513"><text:s/></text:span><text:span text:style-name="T514">obligan</text:span><text:span text:style-name="T515"><text:s/></text:span><text:span text:style-name="T516">al</text:span><text:span text:style-name="T517"><text:s/></text:span><text:span text:style-name="T518">Gobierno</text:span><text:span text:style-name="T519"><text:s/></text:span>Insular<text:span text:style-name="T520"><text:s/></text:span><text:span text:style-name="T521">así</text:span><text:span text:style-name="T522"><text:s/></text:span>como<text:span text:style-name="T523"><text:s/></text:span><text:span text:style-name="T524">al</text:span><text:span text:style-name="T525"><text:s/></text:span><text:span text:style-name="T526">conjunto</text:span><text:span text:style-name="T527"><text:s/></text:span><text:span text:style-name="T528">de</text:span><text:span text:style-name="T529"><text:s/></text:span><text:span text:style-name="T530">administraciones</text:span><text:span text:style-name="T531"><text:s/></text:span><text:span text:style-name="T532">públicas,</text:span><text:span text:style-name="T533"><text:s/></text:span><text:span text:style-name="T534">en</text:span><text:span text:style-name="T535"><text:s/></text:span>el<text:span text:style-name="T536"><text:s/></text:span>marco<text:span text:style-name="T537"><text:s/></text:span><text:span text:style-name="T538">de</text:span><text:span text:style-name="T539"><text:s/></text:span><text:span text:style-name="T540">la</text:span><text:span text:style-name="T541"><text:s/></text:span><text:span text:style-name="T542">normativa</text:span><text:span text:style-name="T543"><text:s/></text:span>vigente,<text:span text:style-name="T544"><text:s/></text:span>a<text:span text:style-name="T545"><text:s/></text:span><text:span text:style-name="T546">adoptar</text:span><text:span text:style-name="T547"><text:s/></text:span><text:span text:style-name="T548">medidas</text:span><text:span text:style-name="T549"><text:s/></text:span><text:span text:style-name="T550">extraordinarias</text:span><text:span text:style-name="T551"><text:s/></text:span><text:span text:style-name="T552">para</text:span><text:span text:style-name="T553"><text:s/></text:span><text:span text:style-name="T554">contener</text:span><text:span text:style-name="T555"><text:s/></text:span><text:span text:style-name="T556">los</text:span><text:span text:style-name="T557"><text:s/></text:span><text:span text:style-name="T558">efectos</text:span><text:span text:style-name="T559"><text:s/></text:span><text:span text:style-name="T560">sanitarios</text:span><text:span text:style-name="T561"><text:s/></text:span>y<text:span text:style-name="T562"><text:s/></text:span><text:span text:style-name="T563">económicos</text:span><text:span text:style-name="T564"><text:s/></text:span><text:span text:style-name="T565">derivados</text:span><text:span text:style-name="T566"><text:s/></text:span><text:span text:style-name="T567">de</text:span><text:span text:style-name="T568"><text:s/></text:span><text:span text:style-name="T569">esta</text:span><text:span text:style-name="T570"><text:s/></text:span>situación<text:span text:style-name="T571"><text:s/>excepcional.</text:span></text:p>
      <text:p text:style-name="P572"/>
      <text:p text:style-name="P573">Es<text:span text:style-name="T574"><text:s/></text:span><text:span text:style-name="T575">nuestra</text:span><text:span text:style-name="T576"><text:s/></text:span><text:span text:style-name="T577">obligación</text:span><text:span text:style-name="T578"><text:s/></text:span><text:span text:style-name="T579">paliar</text:span><text:span text:style-name="T580"><text:s/></text:span><text:span text:style-name="T581">el</text:span><text:span text:style-name="T582"><text:s/></text:span><text:span text:style-name="T583">enorme</text:span><text:span text:style-name="T584"><text:s/></text:span>coste<text:span text:style-name="T585"><text:s/></text:span><text:span text:style-name="T586">de</text:span><text:span text:style-name="T587"><text:s/></text:span><text:span text:style-name="T588">la</text:span><text:span text:style-name="T589"><text:s/></text:span><text:span text:style-name="T590">pandemia</text:span><text:span text:style-name="T591"><text:s/></text:span><text:span text:style-name="T592">en</text:span><text:span text:style-name="T593"><text:s/></text:span><text:span text:style-name="T594">empresas</text:span><text:span text:style-name="T595"><text:s/></text:span>y<text:span text:style-name="T596"><text:s/></text:span><text:span text:style-name="T597">trabajadores</text:span><text:span text:style-name="T598"><text:s/></text:span>y<text:span text:style-name="T599"><text:s/></text:span><text:span text:style-name="T600">contribuir</text:span><text:span text:style-name="T601"><text:s/></text:span>a<text:span text:style-name="T602"><text:s/></text:span><text:span text:style-name="T603">que</text:span><text:span text:style-name="T604"><text:s/></text:span><text:span text:style-name="T605">la</text:span><text:span text:style-name="T606"><text:s/></text:span><text:span text:style-name="T607">actividad</text:span><text:span text:style-name="T608"><text:s/></text:span>recupere<text:span text:style-name="T609"><text:s/></text:span>su<text:span text:style-name="T610"><text:s/></text:span><text:span text:style-name="T611">pulso</text:span><text:span text:style-name="T612"><text:s/></text:span><text:span text:style-name="T613">habitual</text:span><text:span text:style-name="T614"><text:s/></text:span>y<text:span text:style-name="T615"><text:s/></text:span><text:span text:style-name="T616">alcance</text:span><text:span text:style-name="T617"><text:s/></text:span><text:span text:style-name="T618">en</text:span><text:span text:style-name="T619"><text:s/></text:span><text:span text:style-name="T620">un</text:span><text:span text:style-name="T621"><text:s/></text:span><text:span text:style-name="T622">breve</text:span><text:span text:style-name="T623"><text:s/></text:span>tiempo<text:span text:style-name="T624"><text:s/></text:span><text:span text:style-name="T625">los</text:span><text:span text:style-name="T626"><text:s/></text:span><text:span text:style-name="T627">niveles</text:span><text:span text:style-name="T628"><text:s/></text:span><text:span text:style-name="T629">de</text:span><text:span text:style-name="T630"><text:s/></text:span><text:span text:style-name="T631">crecimiento</text:span><text:span text:style-name="T632"><text:s/></text:span>y<text:span text:style-name="T633"><text:s/></text:span><text:span text:style-name="T634">estabilidad</text:span><text:span text:style-name="T635"><text:s/></text:span><text:span text:style-name="T636">previos</text:span><text:span text:style-name="T637"><text:s/></text:span>a<text:span text:style-name="T638"><text:s/></text:span><text:span text:style-name="T639">la</text:span><text:span text:style-name="T640"><text:s/></text:span><text:span text:style-name="T641">pandemia.</text:span><text:span text:style-name="T642"><text:s/></text:span><text:span text:style-name="T643">Con</text:span><text:span text:style-name="T644"><text:s/></text:span><text:span text:style-name="T645">este</text:span><text:span text:style-name="T646"><text:s/></text:span><text:span text:style-name="T647">propósito</text:span><text:span text:style-name="T648"><text:s/></text:span>es<text:span text:style-name="T649"><text:s/></text:span>con<text:span text:style-name="T650"><text:s/></text:span><text:span text:style-name="T651">el</text:span><text:span text:style-name="T652"><text:s/></text:span><text:span text:style-name="T653">único</text:span><text:span text:style-name="T654"><text:s/></text:span><text:span text:style-name="T655">que</text:span><text:span text:style-name="T656"><text:s/></text:span><text:span text:style-name="T657">ha</text:span><text:span text:style-name="T658"><text:s/></text:span><text:span text:style-name="T659">actuado</text:span><text:span text:style-name="T660"><text:s/></text:span><text:span text:style-name="T661">hasta</text:span><text:span text:style-name="T662"><text:s/></text:span><text:span text:style-name="T663">ahora</text:span><text:span text:style-name="T664"><text:s/></text:span><text:span text:style-name="T665">la</text:span><text:span text:style-name="T666"><text:s/></text:span><text:span text:style-name="T667">Corporación</text:span><text:span text:style-name="T668"><text:s/></text:span><text:span text:style-name="T669">Insular,</text:span><text:span text:style-name="T670"><text:s/></text:span>y<text:span text:style-name="T671"><text:s/></text:span><text:span text:style-name="T672">es</text:span><text:span text:style-name="T673"><text:s/></text:span><text:span text:style-name="T674">el</text:span><text:span text:style-name="T675"><text:s/></text:span><text:span text:style-name="T676">único</text:span><text:span text:style-name="T677"><text:s/></text:span>con<text:span text:style-name="T678"><text:s/></text:span><text:span text:style-name="T679">el</text:span><text:span text:style-name="T680"><text:s/></text:span><text:span text:style-name="T681">que</text:span><text:span text:style-name="T682"><text:s/></text:span>seguirá<text:span text:style-name="T683"><text:s/></text:span><text:span text:style-name="T684">desplegando</text:span><text:span text:style-name="T685"><text:s/></text:span>su<text:span text:style-name="T686"><text:s/></text:span><text:span text:style-name="T687">acción</text:span><text:span text:style-name="T688"><text:s/></text:span><text:span text:style-name="T689">de</text:span><text:span text:style-name="T690"><text:s/></text:span><text:span text:style-name="T691">gobierno.</text:span></text:p>
      <text:p text:style-name="P692"/>
      <text:p text:style-name="P693"><text:span text:style-name="T694">Cabe</text:span><text:span text:style-name="T695"><text:s/></text:span>recordar,<text:span text:style-name="T696"><text:s/></text:span><text:span text:style-name="T697">que</text:span><text:span text:style-name="T698"><text:s/></text:span><text:span text:style-name="T699">ante</text:span><text:span text:style-name="T700"><text:s/></text:span><text:span text:style-name="T701">esta</text:span><text:span text:style-name="T702"><text:s/></text:span>situación<text:span text:style-name="T703"><text:s/></text:span><text:span text:style-name="T704">inédita,</text:span><text:span text:style-name="T705"><text:s/></text:span><text:span text:style-name="T706">los</text:span><text:span text:style-name="T707"><text:s/></text:span>Gobiernos<text:span text:style-name="T708"><text:s/></text:span>central<text:span text:style-name="T709"><text:s/></text:span>y<text:span text:style-name="T710"><text:s/></text:span><text:span text:style-name="T711">autonómico</text:span><text:span text:style-name="T712"><text:s/></text:span><text:span text:style-name="T713">adoptaron</text:span><text:span text:style-name="T714"><text:s/></text:span>y<text:span text:style-name="T715"><text:s/></text:span><text:span text:style-name="T716">siguen</text:span><text:span text:style-name="T717"><text:s/></text:span><text:span text:style-name="T718">adoptando</text:span><text:span text:style-name="T719"><text:s/></text:span><text:span text:style-name="T720">un</text:span><text:span text:style-name="T721"><text:s/></text:span>conjunto<text:span text:style-name="T722"><text:s/></text:span><text:span text:style-name="T723">de</text:span><text:span text:style-name="T724"><text:s/></text:span><text:span text:style-name="T725">medidas</text:span><text:span text:style-name="T726"><text:s/></text:span><text:span text:style-name="T727">de</text:span><text:span text:style-name="T728"><text:s/></text:span><text:span text:style-name="T729">gran</text:span><text:span text:style-name="T730"><text:s/></text:span>calibre<text:span text:style-name="T731"><text:s/></text:span><text:span text:style-name="T732">dirigidas</text:span><text:span text:style-name="T733"><text:s/></text:span>a<text:span text:style-name="T734"><text:s/></text:span><text:span text:style-name="T735">proteger,</text:span><text:span text:style-name="T736"><text:s/></text:span><text:span text:style-name="T737">en</text:span><text:span text:style-name="T738"><text:s/></text:span><text:span text:style-name="T739">primer</text:span><text:span text:style-name="T740"><text:s/></text:span>término,<text:span text:style-name="T741"><text:s/></text:span><text:span text:style-name="T742">la</text:span><text:span text:style-name="T743"><text:s/></text:span>salud<text:span text:style-name="T744"><text:s/></text:span>y<text:span text:style-name="T745"><text:s/></text:span><text:span text:style-name="T746">seguridad</text:span><text:span text:style-name="T747"><text:s/></text:span><text:span text:style-name="T748">de</text:span><text:span text:style-name="T749"><text:s/></text:span><text:span text:style-name="T750">los</text:span><text:span text:style-name="T751"><text:s/></text:span><text:span text:style-name="T752">ciudadanos,</text:span><text:span text:style-name="T753"><text:s/></text:span><text:span text:style-name="T754">así</text:span><text:span text:style-name="T755"><text:s/></text:span>como<text:span text:style-name="T756"><text:s/></text:span>a<text:span text:style-name="T757"><text:s/></text:span><text:span text:style-name="T758">reforzar</text:span><text:span text:style-name="T759"><text:s/></text:span><text:span text:style-name="T760">el</text:span><text:span text:style-name="T761"><text:s/></text:span>sistema<text:span text:style-name="T762"><text:s/></text:span><text:span text:style-name="T763">de</text:span><text:span text:style-name="T764"><text:s/></text:span><text:span text:style-name="T765">salud</text:span><text:span text:style-name="T766"><text:s/></text:span><text:span text:style-name="T767">pública;</text:span><text:span text:style-name="T768"><text:s/></text:span>y<text:span text:style-name="T769"><text:s/></text:span><text:span text:style-name="T770">en</text:span><text:span text:style-name="T771"><text:s/></text:span>segundo</text:p>
      <text:p text:style-name="P772"/>
      <text:p text:style-name="P809"><text:span text:style-name="T810">lugar,</text:span><text:span text:style-name="T811"><text:s/></text:span>a<text:span text:style-name="T812"><text:s/></text:span><text:span text:style-name="T813">paliar</text:span><text:span text:style-name="T814"><text:s/></text:span>todos<text:span text:style-name="T815"><text:s/></text:span><text:span text:style-name="T816">los</text:span><text:span text:style-name="T817"><text:s/></text:span><text:span text:style-name="T818">posibles</text:span><text:span text:style-name="T819"><text:s/></text:span><text:span text:style-name="T820">efectos</text:span><text:span text:style-name="T821"><text:s/></text:span><text:span text:style-name="T822">adversos</text:span><text:span text:style-name="T823"><text:s/></text:span><text:span text:style-name="T824">derivados</text:span><text:span text:style-name="T825"><text:s/></text:span>de<text:span text:style-name="T826"><text:s/></text:span><text:span text:style-name="T827">esta</text:span><text:span text:style-name="T828"><text:s/></text:span>crisis<text:span text:style-name="T829"><text:s/></text:span>sin<text:span text:style-name="T830"><text:s/></text:span><text:span text:style-name="T831">precedentes,</text:span><text:span text:style-name="T832"><text:s/></text:span><text:span text:style-name="T833">gestionando</text:span><text:span text:style-name="T834"><text:s/></text:span><text:span text:style-name="T835">todos</text:span><text:span text:style-name="T836"><text:s/></text:span><text:span text:style-name="T837">los</text:span><text:span text:style-name="T838"><text:s/></text:span>recursos<text:span text:style-name="T839"><text:s/></text:span><text:span text:style-name="T840">disponibles</text:span><text:span text:style-name="T841"><text:s/></text:span><text:span text:style-name="T842">para</text:span><text:span text:style-name="T843"><text:s/></text:span>combatir<text:span text:style-name="T844"><text:s/></text:span><text:span text:style-name="T845">los</text:span><text:span text:style-name="T846"><text:s/></text:span><text:span text:style-name="T847">efectos</text:span><text:span text:style-name="T848"><text:s/></text:span><text:span text:style-name="T849">negativos</text:span><text:span text:style-name="T850"><text:s/></text:span><text:span text:style-name="T851">en</text:span><text:span text:style-name="T852"><text:s/></text:span><text:span text:style-name="T853">todos</text:span><text:span text:style-name="T854"><text:s/></text:span><text:span text:style-name="T855">los</text:span><text:span text:style-name="T856"><text:s/></text:span><text:span text:style-name="T857">ámbitos:</text:span><text:span text:style-name="T858"><text:s/></text:span><text:span text:style-name="T859">económico,<text:s/></text:span>social,<text:span text:style-name="T860"><text:s/>medioambiental…</text:span></text:p>
      <text:p text:style-name="P861"/>
      <text:p text:style-name="P862">En<text:span text:style-name="T863"><text:s/></text:span><text:span text:style-name="T864">este</text:span><text:span text:style-name="T865"><text:s/></text:span>contexto,<text:span text:style-name="T866"><text:s/></text:span><text:span text:style-name="T867">el</text:span><text:span text:style-name="T868"><text:s/></text:span><text:span text:style-name="T869">Gobierno</text:span><text:span text:style-name="T870"><text:s/></text:span>de<text:span text:style-name="T871"><text:s/></text:span>España,<text:span text:style-name="T872"><text:s/></text:span><text:span text:style-name="T873">en</text:span><text:span text:style-name="T874"><text:s/></text:span><text:span text:style-name="T875">un</text:span><text:span text:style-name="T876"><text:s/></text:span><text:span text:style-name="T877">ejercicio</text:span><text:span text:style-name="T878"><text:s/></text:span><text:span text:style-name="T879">de</text:span><text:span text:style-name="T880"><text:s/></text:span><text:span text:style-name="T881">responsabilidad,</text:span><text:span text:style-name="T882"><text:s/></text:span><text:span text:style-name="T883">al</text:span><text:span text:style-name="T884"><text:s/></text:span><text:span text:style-name="T885">amparo</text:span><text:span text:style-name="T886"><text:s/></text:span><text:span text:style-name="T887">del</text:span><text:span text:style-name="T888"><text:s/></text:span><text:span text:style-name="T889">ordenamiento</text:span><text:span text:style-name="T890"><text:s/></text:span>constitucional<text:span text:style-name="T891"><text:s/></text:span>y<text:span text:style-name="T892"><text:s/></text:span>como<text:span text:style-name="T893"><text:s/></text:span><text:span text:style-name="T894">consecuencia</text:span><text:span text:style-name="T895"><text:s/></text:span><text:span text:style-name="T896">de</text:span><text:span text:style-name="T897"><text:s/></text:span><text:span text:style-name="T898">la</text:span><text:span text:style-name="T899"><text:s/></text:span><text:span text:style-name="T900">activación</text:span><text:span text:style-name="T901"><text:s/></text:span><text:span text:style-name="T902">por</text:span><text:span text:style-name="T903"><text:s/></text:span><text:span text:style-name="T904">la</text:span><text:span text:style-name="T905"><text:s/></text:span><text:span text:style-name="T906">Comisión</text:span><text:span text:style-name="T907"><text:s/></text:span><text:span text:style-name="T908">Europea</text:span><text:span text:style-name="T909"><text:s/></text:span><text:span text:style-name="T910">de</text:span><text:span text:style-name="T911"><text:s/></text:span><text:span text:style-name="T912">la</text:span><text:span text:style-name="T913"><text:s/></text:span><text:span text:style-name="T914">cláusula</text:span><text:span text:style-name="T915"><text:s/></text:span><text:span text:style-name="T916">general</text:span><text:span text:style-name="T917"><text:s/></text:span><text:span text:style-name="T918">de</text:span><text:span text:style-name="T919"><text:s/></text:span><text:span text:style-name="T920">salvaguardia</text:span><text:span text:style-name="T921"><text:s/></text:span><text:span text:style-name="T922">del</text:span><text:span text:style-name="T923"><text:s/></text:span><text:span text:style-name="T924">Pacto</text:span><text:span text:style-name="T925"><text:s/></text:span><text:span text:style-name="T926">de</text:span><text:span text:style-name="T927"><text:s/></text:span>Estabilidad<text:span text:style-name="T928"><text:s/></text:span>y<text:span text:style-name="T929"><text:s/></text:span><text:span text:style-name="T930">Crecimiento</text:span><text:span text:style-name="T931"><text:s/></text:span><text:span text:style-name="T932">(PEC),</text:span><text:span text:style-name="T933"><text:s/></text:span><text:span text:style-name="T934">decidió</text:span><text:span text:style-name="T935"><text:s/></text:span><text:span text:style-name="T936">suspender</text:span><text:span text:style-name="T937"><text:s/></text:span><text:span text:style-name="T938">la</text:span><text:span text:style-name="T939"><text:s/></text:span><text:span text:style-name="T940">aplicación</text:span><text:span text:style-name="T941"><text:s/></text:span><text:span text:style-name="T942">de</text:span><text:span text:style-name="T943"><text:s/></text:span><text:span text:style-name="T944">las</text:span><text:span text:style-name="T945"><text:s/></text:span><text:span text:style-name="T946">reglas</text:span><text:span text:style-name="T947"><text:s/></text:span><text:span text:style-name="T948">fiscales</text:span><text:span text:style-name="T949"><text:s/></text:span><text:span text:style-name="T950">en</text:span><text:span text:style-name="T951"><text:s/></text:span><text:span text:style-name="T952">2020</text:span><text:span text:style-name="T953"><text:s/></text:span>y<text:span text:style-name="T954"><text:s/></text:span><text:span text:style-name="T955">2021</text:span><text:span text:style-name="T956"><text:s/></text:span>como<text:span text:style-name="T957"><text:s/></text:span>medida<text:span text:style-name="T958"><text:s/></text:span><text:span text:style-name="T959">extraordinaria</text:span><text:span text:style-name="T960"><text:s/></text:span><text:span text:style-name="T961">para</text:span><text:span text:style-name="T962"><text:s/></text:span><text:span text:style-name="T963">hacer</text:span><text:span text:style-name="T964"><text:s/></text:span>frente<text:span text:style-name="T965"><text:s/></text:span>a<text:span text:style-name="T966"><text:s/></text:span><text:span text:style-name="T967">la</text:span><text:span text:style-name="T968"><text:s/></text:span>crisis<text:span text:style-name="T969"><text:s/>de<text:s/></text:span>la<text:span text:style-name="T970"><text:s/>COVID-19, lo que implicaba dejar</text:span><text:s/>sin<text:span text:style-name="T971"><text:s/>efecto<text:s/></text:span><text:span text:style-name="T972">los objetivos de estabilidad<text:s/></text:span>y<text:s/><text:span text:style-name="T973">de deuda pública</text:span><text:span text:style-name="T974"><text:s/></text:span>y<text:span text:style-name="T975"><text:s/></text:span><text:span text:style-name="T976">no</text:span><text:span text:style-name="T977"><text:s/></text:span><text:span text:style-name="T978">aplicar</text:span><text:span text:style-name="T979"><text:s/></text:span>la<text:span text:style-name="T980"><text:s/></text:span>regla<text:span text:style-name="T981"><text:s/></text:span>de<text:span text:style-name="T982"><text:s/></text:span><text:span text:style-name="T983">gasto</text:span><text:span text:style-name="T984"><text:s/></text:span><text:span text:style-name="T985">en</text:span><text:span text:style-name="T986"><text:s/></text:span><text:span text:style-name="T987">2020</text:span><text:span text:style-name="T988"><text:s/></text:span>y<text:span text:style-name="T989"><text:s/></text:span><text:span text:style-name="T990">2021,</text:span><text:span text:style-name="T991"><text:s/></text:span>con<text:span text:style-name="T992"><text:s/></text:span>el<text:span text:style-name="T993"><text:s/></text:span>claro<text:span text:style-name="T994"><text:s/></text:span><text:span text:style-name="T995">objetivo</text:span><text:span text:style-name="T996"><text:s/></text:span><text:span text:style-name="T997">de</text:span><text:span text:style-name="T998"><text:s/></text:span><text:span text:style-name="T999">dar</text:span><text:span text:style-name="T1000"><text:s/></text:span>a<text:span text:style-name="T1001"><text:s/></text:span><text:span text:style-name="T1002">las</text:span><text:span text:style-name="T1003"><text:s/></text:span><text:span text:style-name="T1004">administraciones</text:span><text:span text:style-name="T1005"><text:s/></text:span><text:span text:style-name="T1006">públicas</text:span><text:span text:style-name="T1007"><text:s/></text:span>todos<text:span text:style-name="T1008"><text:s/></text:span><text:span text:style-name="T1009">los</text:span><text:span text:style-name="T1010"><text:s/></text:span><text:span text:style-name="T1011">instrumentos</text:span><text:span text:style-name="T1012"><text:s/></text:span><text:span text:style-name="T1013">posibles</text:span><text:span text:style-name="T1014"><text:s/></text:span><text:span text:style-name="T1015">para</text:span><text:span text:style-name="T1016"><text:s/></text:span><text:span text:style-name="T1017">luchar</text:span><text:span text:style-name="T1018"><text:s/></text:span><text:span text:style-name="T1019">contra</text:span><text:span text:style-name="T1020"><text:s/></text:span><text:span text:style-name="T1021">la</text:span><text:span text:style-name="T1022"><text:s/></text:span><text:span text:style-name="T1023">pandemia</text:span><text:span text:style-name="T1024"><text:s/></text:span>y<text:span text:style-name="T1025"><text:s/></text:span><text:span text:style-name="T1026">proteger</text:span><text:span text:style-name="T1027"><text:s/></text:span>a<text:span text:style-name="T1028"><text:s/></text:span><text:span text:style-name="T1029">las</text:span><text:span text:style-name="T1030"><text:s/></text:span><text:span text:style-name="T1031">familias</text:span><text:span text:style-name="T1032"><text:s/></text:span>y<text:span text:style-name="T1033"><text:s/></text:span><text:span text:style-name="T1034">las</text:span><text:span text:style-name="T1035"><text:s/></text:span><text:span text:style-name="T1036">empresas,</text:span><text:span text:style-name="T1037"><text:s/></text:span><text:span text:style-name="T1038">reforzando</text:span><text:span text:style-name="T1039"><text:s/></text:span><text:span text:style-name="T1040">así</text:span><text:span text:style-name="T1041"><text:s/></text:span><text:span text:style-name="T1042">la</text:span><text:span text:style-name="T1043"><text:s/></text:span><text:span text:style-name="T1044">respuesta</text:span><text:span text:style-name="T1045"><text:s/></text:span>a<text:span text:style-name="T1046"><text:s/></text:span><text:span text:style-name="T1047">la</text:span><text:span text:style-name="T1048"><text:s/></text:span>crisis<text:span text:style-name="T1049"><text:s/></text:span>y<text:span text:style-name="T1050"><text:s/></text:span><text:span text:style-name="T1051">desarrollar</text:span><text:span text:style-name="T1052"><text:s/></text:span><text:span text:style-name="T1053">un</text:span><text:span text:style-name="T1054"><text:s/></text:span>marco<text:span text:style-name="T1055"><text:s/></text:span><text:span text:style-name="T1056">de</text:span><text:span text:style-name="T1057"><text:s/></text:span>reconstrucción,<text:span text:style-name="T1058"><text:s/></text:span><text:span text:style-name="T1059">transformación</text:span><text:span text:style-name="T1060"><text:s/></text:span>y<text:span text:style-name="T1061"><text:s/>resiliencia.</text:span></text:p>
      <text:p text:style-name="P1062"/>
      <text:p text:style-name="P1063"><text:span text:style-name="T1064">Como</text:span><text:span text:style-name="T1065"><text:s/></text:span><text:span text:style-name="T1066">consecuencia,</text:span><text:span text:style-name="T1067"><text:s/></text:span>el<text:span text:style-name="T1068"><text:s/></text:span>Pleno<text:span text:style-name="T1069"><text:s/></text:span><text:span text:style-name="T1070">del</text:span><text:span text:style-name="T1071"><text:s/></text:span><text:span text:style-name="T1072">Congreso</text:span><text:span text:style-name="T1073"><text:s/></text:span><text:span text:style-name="T1074">de</text:span><text:span text:style-name="T1075"><text:s/></text:span><text:span text:style-name="T1076">los</text:span><text:span text:style-name="T1077"><text:s/></text:span><text:span text:style-name="T1078">Diputados,</text:span><text:span text:style-name="T1079"><text:s/></text:span><text:span text:style-name="T1080">en</text:span><text:span text:style-name="T1081"><text:s/></text:span>sesión<text:span text:style-name="T1082"><text:s/></text:span><text:span text:style-name="T1083">de</text:span><text:span text:style-name="T1084"><text:s/></text:span>fecha<text:span text:style-name="T1085"><text:s/></text:span><text:span text:style-name="T1086">20</text:span><text:span text:style-name="T1087"><text:s/></text:span><text:span text:style-name="T1088">de</text:span><text:span text:style-name="T1089"><text:s/></text:span><text:span text:style-name="T1090">octubre</text:span><text:span text:style-name="T1091"><text:s/></text:span><text:span text:style-name="T1092">de</text:span><text:span text:style-name="T1093"><text:s/></text:span><text:span text:style-name="T1094">2020,</text:span><text:span text:style-name="T1095"><text:s/></text:span><text:span text:style-name="T1096">aprobó</text:span><text:span text:style-name="T1097"><text:s/></text:span>con<text:span text:style-name="T1098"><text:s/></text:span><text:span text:style-name="T1099">208</text:span><text:span text:style-name="T1100"><text:s/></text:span>votos<text:span text:style-name="T1101"><text:s/></text:span>a<text:span text:style-name="T1102"><text:s/></text:span>favor,<text:span text:style-name="T1103"><text:s/></text:span>1<text:span text:style-name="T1104"><text:s/></text:span><text:span text:style-name="T1105">abstención</text:span><text:span text:style-name="T1106"><text:s/></text:span>y<text:span text:style-name="T1107"><text:s/></text:span><text:span text:style-name="T1108">138</text:span><text:span text:style-name="T1109"><text:s/></text:span>votos<text:span text:style-name="T1110"><text:s/></text:span><text:span text:style-name="T1111">en</text:span><text:span text:style-name="T1112"><text:s/></text:span>contra,<text:span text:style-name="T1113"><text:s/></text:span><text:span text:style-name="T1114">la</text:span><text:span text:style-name="T1115"><text:s/></text:span><text:span text:style-name="T1116">solicitud</text:span><text:span text:style-name="T1117"><text:s/></text:span><text:span text:style-name="T1118">del</text:span><text:span text:style-name="T1119"><text:s/></text:span><text:span text:style-name="T1120">Gobierno</text:span><text:span text:style-name="T1121"><text:s/></text:span><text:span text:style-name="T1122">de</text:span><text:span text:style-name="T1123"><text:s/></text:span><text:span text:style-name="T1124">que</text:span><text:span text:style-name="T1125"><text:s/></text:span>se<text:span text:style-name="T1126"><text:s/></text:span><text:span text:style-name="T1127">aprecie</text:span><text:span text:style-name="T1128"><text:s/></text:span><text:span text:style-name="T1129">que</text:span><text:span text:style-name="T1130"><text:s/></text:span><text:span text:style-name="T1131">España</text:span><text:span text:style-name="T1132"><text:s/></text:span><text:span text:style-name="T1133">está</text:span><text:span text:style-name="T1134"><text:s/></text:span>sufriendo<text:span text:style-name="T1135"><text:s/></text:span><text:span text:style-name="T1136">una</text:span><text:span text:style-name="T1137"><text:s/></text:span><text:span text:style-name="T1138">pandemia,</text:span><text:span text:style-name="T1139"><text:s/></text:span><text:span text:style-name="T1140">lo</text:span><text:span text:style-name="T1141"><text:s/></text:span><text:span text:style-name="T1142">que</text:span><text:span text:style-name="T1143"><text:s/></text:span>supone<text:span text:style-name="T1144"><text:s/></text:span><text:span text:style-name="T1145">una</text:span><text:span text:style-name="T1146"><text:s/></text:span>situación<text:span text:style-name="T1147"><text:s/></text:span><text:span text:style-name="T1148">de</text:span><text:span text:style-name="T1149"><text:s/></text:span>emergencia<text:span text:style-name="T1150"><text:s/></text:span><text:span text:style-name="T1151">extraordinaria,</text:span><text:span text:style-name="T1152"><text:s/></text:span>a<text:span text:style-name="T1153"><text:s/></text:span><text:span text:style-name="T1154">los</text:span><text:span text:style-name="T1155"><text:s/></text:span><text:span text:style-name="T1156">efectos</text:span><text:span text:style-name="T1157"><text:s/></text:span><text:span text:style-name="T1158">previstos</text:span><text:span text:style-name="T1159"><text:s/></text:span><text:span text:style-name="T1160">en</text:span><text:span text:style-name="T1161"><text:s/></text:span><text:span text:style-name="T1162">los</text:span><text:span text:style-name="T1163"><text:s/></text:span><text:span text:style-name="T1164">artículos</text:span><text:span text:style-name="T1165"><text:s/></text:span><text:span text:style-name="T1166">135.4</text:span><text:span text:style-name="T1167"><text:s/></text:span><text:span text:style-name="T1168">de</text:span><text:span text:style-name="T1169"><text:s/></text:span><text:span text:style-name="T1170">la</text:span><text:span text:style-name="T1171"><text:s/></text:span><text:span text:style-name="T1172">Constitución</text:span><text:span text:style-name="T1173"><text:s/></text:span>y<text:span text:style-name="T1174"><text:s/></text:span><text:span text:style-name="T1175">11.3</text:span><text:span text:style-name="T1176"><text:s/></text:span><text:span text:style-name="T1177">de</text:span><text:span text:style-name="T1178"><text:s/></text:span><text:span text:style-name="T1179">la</text:span><text:span text:style-name="T1180"><text:s/></text:span><text:span text:style-name="T1181">Ley</text:span><text:span text:style-name="T1182"><text:s/></text:span>Orgánica<text:span text:style-name="T1183"><text:s/></text:span><text:span text:style-name="T1184">2/2012,</text:span><text:span text:style-name="T1185"><text:s/></text:span>de<text:span text:style-name="T1186"><text:s/></text:span><text:span text:style-name="T1187">27</text:span><text:span text:style-name="T1188"><text:s/></text:span><text:span text:style-name="T1189">de</text:span><text:span text:style-name="T1190"><text:s/></text:span><text:span text:style-name="T1191">abril,</text:span><text:span text:style-name="T1192"><text:s/></text:span><text:span text:style-name="T1193">de</text:span><text:span text:style-name="T1194"><text:s/></text:span><text:span text:style-name="T1195">Estabilidad</text:span><text:span text:style-name="T1196"><text:s/></text:span><text:span text:style-name="T1197">Presupuestaria</text:span><text:span text:style-name="T1198"><text:s/></text:span>y<text:span text:style-name="T1199"><text:s/></text:span><text:span text:style-name="T1200">Sostenibilidad</text:span><text:span text:style-name="T1201"><text:s/></text:span><text:span text:style-name="T1202">Financiera.</text:span><text:span text:style-name="T1203"><text:s/></text:span>Todo<text:span text:style-name="T1204"><text:s/></text:span><text:span text:style-name="T1205">ello</text:span><text:span text:style-name="T1206"><text:s/></text:span>con<text:span text:style-name="T1207"><text:s/></text:span><text:span text:style-name="T1208">la</text:span><text:span text:style-name="T1209"><text:s/></text:span><text:span text:style-name="T1210">pretensión</text:span><text:span text:style-name="T1211"><text:s/></text:span><text:span text:style-name="T1212">de</text:span><text:span text:style-name="T1213"><text:s/></text:span><text:span text:style-name="T1214">combatir</text:span><text:span text:style-name="T1215"><text:s/></text:span><text:span text:style-name="T1216">las</text:span><text:span text:style-name="T1217"><text:s/></text:span>consecuencias<text:span text:style-name="T1218"><text:s/></text:span><text:span text:style-name="T1219">socioeconómicas</text:span><text:span text:style-name="T1220"><text:s/></text:span><text:span text:style-name="T1221">de</text:span><text:span text:style-name="T1222"><text:s/></text:span><text:span text:style-name="T1223">la</text:span><text:span text:style-name="T1224"><text:s/></text:span><text:span text:style-name="T1225">pandemia</text:span><text:span text:style-name="T1226"><text:s/></text:span><text:span text:style-name="T1227">mediante</text:span><text:span text:style-name="T1228"><text:s/></text:span><text:span text:style-name="T1229">medidas</text:span><text:span text:style-name="T1230"><text:s/></text:span>de<text:span text:style-name="T1231"><text:s/></text:span><text:span text:style-name="T1232">apoyo</text:span><text:span text:style-name="T1233"><text:s/></text:span>y<text:span text:style-name="T1234"><text:s/></text:span><text:span text:style-name="T1235">protección</text:span><text:span text:style-name="T1236"><text:s/></text:span><text:span text:style-name="T1237">destinadas</text:span><text:span text:style-name="T1238"><text:s/></text:span>a<text:span text:style-name="T1239"><text:s/></text:span><text:span text:style-name="T1240">las</text:span><text:span text:style-name="T1241"><text:s/></text:span><text:span text:style-name="T1242">empresas</text:span><text:span text:style-name="T1243"><text:s/></text:span>y<text:span text:style-name="T1244"><text:s/></text:span><text:span text:style-name="T1245">los</text:span><text:span text:style-name="T1246"><text:s/></text:span><text:span text:style-name="T1247">hogares,</text:span><text:span text:style-name="T1248"><text:s/></text:span>promover<text:span text:style-name="T1249"><text:s/></text:span>el<text:span text:style-name="T1250"><text:s/></text:span><text:span text:style-name="T1251">crecimiento,</text:span><text:span text:style-name="T1252"><text:s/></text:span>sentar<text:span text:style-name="T1253"><text:s/></text:span><text:span text:style-name="T1254">las</text:span><text:span text:style-name="T1255"><text:s/></text:span><text:span text:style-name="T1256">bases</text:span><text:span text:style-name="T1257"><text:s/></text:span><text:span text:style-name="T1258">de</text:span><text:span text:style-name="T1259"><text:s/></text:span><text:span text:style-name="T1260">la</text:span><text:span text:style-name="T1261"><text:s/></text:span><text:span text:style-name="T1262">recuperación</text:span><text:span text:style-name="T1263"><text:s/></text:span><text:span text:style-name="T1264">económica</text:span><text:span text:style-name="T1265"><text:s/></text:span>y<text:span text:style-name="T1266"><text:s/></text:span>social<text:span text:style-name="T1267"><text:s/></text:span>y<text:span text:style-name="T1268"><text:s/></text:span><text:span text:style-name="T1269">diseñar</text:span><text:span text:style-name="T1270"><text:s/></text:span><text:span text:style-name="T1271">un</text:span><text:span text:style-name="T1272"><text:s/></text:span>marco<text:span text:style-name="T1273"><text:s/></text:span><text:span text:style-name="T1274">de</text:span><text:span text:style-name="T1275"><text:s/></text:span><text:span text:style-name="T1276">colaboración<text:s/></text:span>y<text:span text:style-name="T1277"><text:s/>entendimiento entre las</text:span><text:s/><text:span text:style-name="T1278">administraciones para<text:s/></text:span>salir<text:span text:style-name="T1279"><text:s/>de</text:span><text:s/><text:span text:style-name="T1280">la<text:s/></text:span>crisis.</text:p>
      <text:p text:style-name="P1281"/>
      <text:p text:style-name="P1282"><text:span text:style-name="T1283">De</text:span><text:span text:style-name="T1284"><text:s/></text:span><text:span text:style-name="T1285">esta</text:span><text:span text:style-name="T1286"><text:s/></text:span>manera,<text:span text:style-name="T1287"><text:s/></text:span>se<text:span text:style-name="T1288"><text:s/></text:span><text:span text:style-name="T1289">reconocía</text:span><text:span text:style-name="T1290"><text:s/></text:span><text:span text:style-name="T1291">la</text:span><text:span text:style-name="T1292"><text:s/></text:span><text:span text:style-name="T1293">necesidad</text:span><text:span text:style-name="T1294"><text:s/></text:span><text:span text:style-name="T1295">de</text:span><text:span text:style-name="T1296"><text:s/></text:span><text:span text:style-name="T1297">que</text:span><text:span text:style-name="T1298"><text:s/></text:span><text:span text:style-name="T1299">las</text:span><text:span text:style-name="T1300"><text:s/></text:span><text:span text:style-name="T1301">Administra</text:span><text:span text:style-name="T1302">ciones</text:span><text:span text:style-name="T1303"><text:s/></text:span><text:span text:style-name="T1304">Públicas</text:span><text:span text:style-name="T1305"><text:s/></text:span><text:span text:style-name="T1306">pusieran</text:span><text:span text:style-name="T1307"><text:s/></text:span><text:span text:style-name="T1308">al</text:span><text:span text:style-name="T1309"><text:s/></text:span>servicio<text:span text:style-name="T1310"><text:s/></text:span><text:span text:style-name="T1311">de</text:span><text:span text:style-name="T1312"><text:s/></text:span><text:span text:style-name="T1313">la</text:span><text:span text:style-name="T1314"><text:s/></text:span><text:span text:style-name="T1315">ciudadanía</text:span><text:span text:style-name="T1316"><text:s/></text:span>a<text:span text:style-name="T1317"><text:s/></text:span><text:span text:style-name="T1318">la</text:span><text:span text:style-name="T1319"><text:s/></text:span><text:span text:style-name="T1320">que</text:span><text:span text:style-name="T1321"><text:s/></text:span>se<text:span text:style-name="T1322"><text:s/></text:span><text:span text:style-name="T1323">debe</text:span><text:span text:style-name="T1324"><text:s/></text:span><text:span text:style-name="T1325">todos</text:span><text:span text:style-name="T1326"><text:s/></text:span><text:span text:style-name="T1327">los</text:span><text:span text:style-name="T1328"><text:s/></text:span><text:span text:style-name="T1329">instrumentos</text:span><text:span text:style-name="T1330"><text:s/></text:span>a<text:span text:style-name="T1331"><text:s/></text:span>su<text:span text:style-name="T1332"><text:s/></text:span><text:span text:style-name="T1333">alcance</text:span><text:span text:style-name="T1334"><text:s/></text:span><text:span text:style-name="T1335">para</text:span><text:span text:style-name="T1336"><text:s/></text:span>combatir<text:span text:style-name="T1337"><text:s/></text:span><text:span text:style-name="T1338">la</text:span><text:span text:style-name="T1339"><text:s/></text:span><text:span text:style-name="T1340">pandemia.</text:span><text:span text:style-name="T1341"><text:s/></text:span>Y<text:span text:style-name="T1342"><text:s/></text:span><text:span text:style-name="T1343">en</text:span><text:span text:style-name="T1344"><text:s/></text:span><text:span text:style-name="T1345">esa</text:span><text:span text:style-name="T1346"><text:s/></text:span>tarea<text:span text:style-name="T1347"><text:s/></text:span><text:span text:style-name="T1348">también</text:span><text:span text:style-name="T1349"><text:s/></text:span>contribuirá<text:span text:style-name="T1350"><text:s/></text:span><text:span text:style-name="T1351">este</text:span><text:span text:style-name="T1352"><text:s/></text:span><text:span text:style-name="T1353">Cabildo,</text:span><text:span text:style-name="T1354"><text:s/></text:span>siempre<text:span text:style-name="T1355"><text:s/></text:span><text:span text:style-name="T1356">en</text:span><text:span text:style-name="T1357"><text:s/></text:span><text:span text:style-name="T1358">la</text:span><text:span text:style-name="T1359"><text:s/></text:span>medida<text:span text:style-name="T1360"><text:s/></text:span>de<text:span text:style-name="T1361"><text:s/></text:span>sus<text:span text:style-name="T1362"><text:s/></text:span><text:span text:style-name="T1363">disponibilidades</text:span><text:span text:style-name="T1364"><text:s/></text:span><text:span text:style-name="T1365">presupuestarias</text:span><text:span text:style-name="T1366"><text:s/></text:span>y<text:span text:style-name="T1367"><text:s/></text:span>el<text:span text:style-name="T1368"><text:s/></text:span>marco<text:span text:style-name="T1369"><text:s/></text:span><text:span text:style-name="T1370">normativo</text:span><text:span text:style-name="T1371"><text:s/></text:span>vigente.<text:span text:style-name="T1372"><text:s/></text:span><text:span text:style-name="T1373">Con</text:span><text:span text:style-name="T1374"><text:s/></text:span><text:span text:style-name="T1375">ese</text:span><text:span text:style-name="T1376"><text:s/></text:span><text:span text:style-name="T1377">objetivo</text:span><text:span text:style-name="T1378"><text:s/></text:span>se<text:span text:style-name="T1379"><text:s/></text:span>formula<text:span text:style-name="T1380"><text:s/></text:span><text:span text:style-name="T1381">el</text:span><text:span text:style-name="T1382"><text:s/></text:span><text:span text:style-name="T1383">presente</text:span><text:span text:style-name="T1384"><text:s/></text:span><text:span text:style-name="T1385">Presupuesto:</text:span><text:span text:style-name="T1386"><text:s/></text:span>arbitrar<text:span text:style-name="T1387"><text:s/></text:span><text:span text:style-name="T1388">todos</text:span><text:span text:style-name="T1389"><text:s/></text:span><text:span text:style-name="T1390">los</text:span><text:span text:style-name="T1391"><text:s/></text:span><text:span text:style-name="T1392">mecanismos</text:span><text:span text:style-name="T1393"><text:s/></text:span>a<text:span text:style-name="T1394"><text:s/></text:span>su<text:span text:style-name="T1395"><text:s/></text:span><text:span text:style-name="T1396">alcance</text:span><text:span text:style-name="T1397"><text:s/></text:span><text:span text:style-name="T1398">para</text:span><text:span text:style-name="T1399"><text:s/></text:span><text:span text:style-name="T1400">que,</text:span><text:span text:style-name="T1401"><text:s/></text:span><text:span text:style-name="T1402">garantizado</text:span><text:span text:style-name="T1403"><text:s/></text:span>el<text:span text:style-name="T1404"><text:s/></text:span><text:span text:style-name="T1405">funcionamiento</text:span><text:span text:style-name="T1406"><text:s/></text:span><text:span text:style-name="T1407">de</text:span><text:span text:style-name="T1408"><text:s/></text:span><text:span text:style-name="T1409">los</text:span><text:span text:style-name="T1410"><text:s/></text:span>servicios<text:span text:style-name="T1411"><text:s/></text:span><text:span text:style-name="T1412">básicos,</text:span><text:span text:style-name="T1413"><text:s/></text:span><text:span text:style-name="T1414">pueda</text:span><text:span text:style-name="T1415"><text:s/></text:span><text:span text:style-name="T1416">complementar</text:span><text:span text:style-name="T1417"><text:s/></text:span><text:span text:style-name="T1418">la</text:span><text:span text:style-name="T1419"><text:s/></text:span>red<text:span text:style-name="T1420"><text:s/></text:span><text:span text:style-name="T1421">de</text:span><text:span text:style-name="T1422"><text:s/></text:span><text:span text:style-name="T1423">protección</text:span><text:span text:style-name="T1424"><text:s/></text:span>social<text:span text:style-name="T1425"><text:s/></text:span><text:span text:style-name="T1426">desplegada</text:span><text:span text:style-name="T1427"><text:s/></text:span>y,<text:span text:style-name="T1428"><text:s/></text:span><text:span text:style-name="T1429">además,</text:span><text:span text:style-name="T1430"><text:s/></text:span>reactivar<text:span text:style-name="T1431"><text:s/></text:span><text:span text:style-name="T1432">la</text:span><text:span text:style-name="T1433"><text:s/></text:span><text:span text:style-name="T1434">economía</text:span><text:span text:style-name="T1435"><text:s/></text:span><text:span text:style-name="T1436">insular</text:span><text:span text:style-name="T1437"><text:s/></text:span>a<text:span text:style-name="T1438"><text:s/></text:span>través<text:span text:style-name="T1439"><text:s/></text:span><text:span text:style-name="T1440">de</text:span><text:span text:style-name="T1441"><text:s/></text:span>su<text:span text:style-name="T1442"><text:s/></text:span><text:span text:style-name="T1443">capacidad</text:span><text:span text:style-name="T1444"><text:s/></text:span><text:span text:style-name="T1445">inversora.</text:span><text:span text:style-name="T1446"><text:s/></text:span><text:span text:style-name="T1447">Siendo</text:span><text:span text:style-name="T1448"><text:s/></text:span><text:span text:style-name="T1449">conscientes,</text:span><text:span text:style-name="T1450"><text:s/></text:span><text:span text:style-name="T1451">por</text:span><text:span text:style-name="T1452"><text:s/></text:span><text:span text:style-name="T1453">supuesto, de que el</text:span><text:s/>contexto<text:span text:style-name="T1454"><text:s/>económico<text:s/></text:span>y<text:span text:style-name="T1455"><text:s/>presupuestario</text:span><text:s/><text:span text:style-name="T1456">es totalmente distinto al</text:span><text:s/><text:span text:style-name="T1457">existente</text:span><text:s/><text:span text:style-name="T1458">en 2020.</text:span></text:p>
      <text:p text:style-name="P1459"/>
      <text:p text:style-name="P1460">Pero<text:span text:style-name="T1461"><text:s/></text:span>sin<text:span text:style-name="T1462"><text:s/></text:span><text:span text:style-name="T1463">lugar</text:span><text:span text:style-name="T1464"><text:s/></text:span>a<text:span text:style-name="T1465"><text:s/></text:span><text:span text:style-name="T1466">dudas</text:span><text:span text:style-name="T1467"><text:s/></text:span><text:span text:style-name="T1468">este</text:span><text:span text:style-name="T1469"><text:s/></text:span><text:span text:style-name="T1470">papel</text:span><text:span text:style-name="T1471"><text:s/></text:span><text:span text:style-name="T1472">de</text:span><text:span text:style-name="T1473"><text:s/></text:span>fuerza<text:span text:style-name="T1474"><text:s/></text:span>tractora<text:span text:style-name="T1475"><text:s/></text:span><text:span text:style-name="T1476">no</text:span><text:span text:style-name="T1477"><text:s/></text:span><text:span text:style-name="T1478">puede</text:span><text:span text:style-name="T1479"><text:s/></text:span>ser<text:span text:style-name="T1480"><text:s/></text:span><text:span text:style-name="T1481">desempeñado</text:span><text:span text:style-name="T1482"><text:s/></text:span><text:span text:style-name="T1483">únicamente</text:span><text:span text:style-name="T1484"><text:s/></text:span><text:span text:style-name="T1485">por</text:span><text:span text:style-name="T1486"><text:s/></text:span><text:span text:style-name="T1487">el</text:span><text:span text:style-name="T1488"><text:s/></text:span><text:span text:style-name="T1489">Cabildo</text:span><text:span text:style-name="T1490"><text:s/></text:span>Insular,<text:span text:style-name="T1491"><text:s/></text:span>sino<text:span text:style-name="T1492"><text:s/></text:span><text:span text:style-name="T1493">que</text:span><text:span text:style-name="T1494"><text:s/></text:span><text:span text:style-name="T1495">debe</text:span><text:span text:style-name="T1496"><text:s/></text:span>ser<text:span text:style-name="T1497"><text:s/></text:span><text:span text:style-name="T1498">complementado</text:span><text:span text:style-name="T1499"><text:s/></text:span><text:span text:style-name="T1500">por</text:span><text:span text:style-name="T1501"><text:s/></text:span><text:span text:style-name="T1502">las</text:span><text:span text:style-name="T1503"><text:s/></text:span><text:span text:style-name="T1504">acciones</text:span><text:span text:style-name="T1505"><text:s/></text:span><text:span text:style-name="T1506">coordinadas</text:span><text:span text:style-name="T1507"><text:s/></text:span>con<text:span text:style-name="T1508"><text:s/></text:span><text:span text:style-name="T1509">los</text:span><text:span text:style-name="T1510"><text:s/></text:span><text:span text:style-name="T1511">Ayuntamientos</text:span><text:span text:style-name="T1512"><text:s/></text:span><text:span text:style-name="T1513">de</text:span><text:span text:style-name="T1514"><text:s/></text:span><text:span text:style-name="T1515">la</text:span><text:span text:style-name="T1516"><text:s/></text:span><text:span text:style-name="T1517">isla.</text:span><text:span text:style-name="T1518"><text:s/></text:span>En<text:span text:style-name="T1519"><text:s/></text:span><text:span text:style-name="T1520">este</text:span><text:span text:style-name="T1521"><text:s/></text:span>sentido,<text:span text:style-name="T1522"><text:s/></text:span>cobran<text:span text:style-name="T1523"><text:s/></text:span><text:span text:style-name="T1524">especial</text:span><text:span text:style-name="T1525"><text:s/></text:span>relevancia<text:span text:style-name="T1526"><text:s/></text:span><text:span text:style-name="T1527">los</text:span><text:span text:style-name="T1528"><text:s/></text:span><text:span text:style-name="T1529">Planes</text:span><text:span text:style-name="T1530"><text:s/></text:span>Insulares<text:span text:style-name="T1531"><text:s/></text:span><text:span text:style-name="T1532">de</text:span><text:span text:style-name="T1533"><text:s/></text:span><text:span text:style-name="T1534">Cooperación</text:span><text:span text:style-name="T1535"><text:s/></text:span><text:span text:style-name="T1536">que</text:span><text:span text:style-name="T1537"><text:s/></text:span>pretenden,<text:span text:style-name="T1538"><text:s/></text:span><text:span text:style-name="T1539">por</text:span><text:span text:style-name="T1540"><text:s/></text:span><text:span text:style-name="T1541">un</text:span><text:span text:style-name="T1542"><text:s/></text:span><text:span text:style-name="T1543">lado,</text:span><text:span text:style-name="T1544"><text:s/></text:span><text:span text:style-name="T1545">optimizar</text:span><text:span text:style-name="T1546"><text:s/></text:span>la<text:span text:style-name="T1547"><text:s/></text:span><text:span text:style-name="T1548">gestión</text:span><text:span text:style-name="T1549"><text:s/></text:span><text:span text:style-name="T1550">de</text:span><text:span text:style-name="T1551"><text:s/></text:span><text:span text:style-name="T1552">los</text:span><text:span text:style-name="T1553"><text:s/></text:span>recursos<text:span text:style-name="T1554"><text:s/></text:span><text:span text:style-name="T1555">públicos</text:span><text:span text:style-name="T1556"><text:s/></text:span>y,<text:span text:style-name="T1557"><text:s/></text:span><text:span text:style-name="T1558">por</text:span><text:span text:style-name="T1559"><text:s/></text:span><text:span text:style-name="T1560">otro,</text:span><text:span text:style-name="T1561"><text:s/></text:span>reforzar<text:span text:style-name="T1562"><text:s/></text:span><text:span text:style-name="T1563">las</text:span><text:span text:style-name="T1564"><text:s/></text:span><text:span text:style-name="T1565">administraciones</text:span><text:span text:style-name="T1566"><text:s/></text:span>más<text:span text:style-name="T1567"><text:s/></text:span><text:span text:style-name="T1568">próximas</text:span><text:span text:style-name="T1569"><text:s/></text:span>a<text:span text:style-name="T1570"><text:s/></text:span><text:span text:style-name="T1571">la</text:span><text:span text:style-name="T1572"><text:s/></text:span><text:span text:style-name="T1573">ciudadanía.</text:span><text:span text:style-name="T1574"><text:s/></text:span>Y<text:span text:style-name="T1575"><text:s/></text:span><text:span text:style-name="T1576">así</text:span><text:span text:style-name="T1577"><text:s/></text:span>se<text:span text:style-name="T1578"><text:s/></text:span><text:span text:style-name="T1579">puso</text:span><text:span text:style-name="T1580"><text:s/></text:span><text:span text:style-name="T1581">de</text:span><text:span text:style-name="T1582"><text:s/></text:span>manifiesto<text:span text:style-name="T1583"><text:s/></text:span><text:span text:style-name="T1584">en</text:span><text:span text:style-name="T1585"><text:s/></text:span>sesión<text:span text:style-name="T1586"><text:s/></text:span><text:span text:style-name="T1587">plenaria</text:span><text:span text:style-name="T1588"><text:s/></text:span><text:span text:style-name="T1589">de</text:span><text:span text:style-name="T1590"><text:s/></text:span>fecha<text:span text:style-name="T1591"><text:s/></text:span>27<text:span text:style-name="T1592"><text:s/></text:span><text:span text:style-name="T1593">de</text:span><text:span text:style-name="T1594"><text:s/></text:span><text:span text:style-name="T1595">noviembre</text:span><text:span text:style-name="T1596"><text:s/></text:span><text:span text:style-name="T1597">de</text:span><text:span text:style-name="T1598"><text:s/></text:span><text:span text:style-name="T1599">2020,</text:span><text:span text:style-name="T1600"><text:s/></text:span><text:span text:style-name="T1601">donde</text:span><text:span text:style-name="T1602"><text:s/></text:span>se<text:span text:style-name="T1603"><text:s/></text:span><text:span text:style-name="T1604">aprobaron</text:span><text:span text:style-name="T1605"><text:s/></text:span><text:span text:style-name="T1606">los</text:span><text:span text:style-name="T1607"><text:s/></text:span>cuatro<text:span text:style-name="T1608"><text:s/></text:span><text:span text:style-name="T1609">planes</text:span><text:span text:style-name="T1610"><text:s/></text:span><text:span text:style-name="T1611">de</text:span><text:span text:style-name="T1612"><text:s/></text:span><text:span text:style-name="T1613">cooperación</text:span><text:span text:style-name="T1614"><text:s/></text:span>cuya<text:span text:style-name="T1615"><text:s/>dotación presupuestaria<text:s/></text:span>se<text:span text:style-name="T1616"><text:s/>plasma</text:span><text:s/><text:span text:style-name="T1617">en el presente documento.</text:span></text:p>
      <text:p text:style-name="P1618"/>
      <text:p text:style-name="P1619">Se<text:span text:style-name="T1620"><text:s/></text:span>trata,<text:span text:style-name="T1621"><text:s/></text:span><text:span text:style-name="T1622">en</text:span><text:span text:style-name="T1623"><text:s/></text:span><text:span text:style-name="T1624">definitiva,</text:span><text:span text:style-name="T1625"><text:s/></text:span>de<text:span text:style-name="T1626"><text:s/></text:span>coordinar<text:span text:style-name="T1627"><text:s/></text:span><text:span text:style-name="T1628">políticas</text:span><text:span text:style-name="T1629"><text:s/></text:span><text:span text:style-name="T1630">públicas</text:span><text:span text:style-name="T1631"><text:s/></text:span><text:span text:style-name="T1632">que</text:span><text:span text:style-name="T1633"><text:s/></text:span><text:span text:style-name="T1634">permitan</text:span><text:span text:style-name="T1635"><text:s/></text:span><text:span text:style-name="T1636">gestionar</text:span><text:span text:style-name="T1637"><text:s/></text:span>con<text:span text:style-name="T1638"><text:s/></text:span><text:span text:style-name="T1639">eficacia</text:span><text:span text:style-name="T1640"><text:s/></text:span>y<text:span text:style-name="T1641"><text:s/></text:span><text:span text:style-name="T1642">eficiencia</text:span><text:span text:style-name="T1643"><text:s/></text:span><text:span text:style-name="T1644">en</text:span><text:span text:style-name="T1645"><text:s/></text:span><text:span text:style-name="T1646">un</text:span><text:span text:style-name="T1647"><text:s/></text:span><text:span text:style-name="T1648">contexto</text:span><text:span text:style-name="T1649"><text:s/></text:span>de<text:span text:style-name="T1650"><text:s/></text:span><text:span text:style-name="T1651">enorme</text:span><text:span text:style-name="T1652"><text:s/></text:span><text:span text:style-name="T1653">dificultad</text:span><text:span text:style-name="T1654"><text:s/></text:span><text:span text:style-name="T1655">económica,</text:span><text:span text:style-name="T1656"><text:s/></text:span><text:span text:style-name="T1657">también</text:span><text:span text:style-name="T1658"><text:s/></text:span><text:span text:style-name="T1659">para</text:span><text:span text:style-name="T1660"><text:s/></text:span><text:span text:style-name="T1661">las</text:span><text:span text:style-name="T1662"><text:s/></text:span>Entidades<text:span text:style-name="T1663"><text:s/></text:span><text:span text:style-name="T1664">Locales.</text:span><text:span text:style-name="T1665"><text:s/></text:span>Por<text:span text:style-name="T1666"><text:s/></text:span><text:span text:style-name="T1667">eso</text:span><text:span text:style-name="T1668"><text:s/></text:span><text:span text:style-name="T1669">debe</text:span><text:span text:style-name="T1670"><text:s/></text:span><text:span text:style-name="T1671">traerse</text:span><text:span text:style-name="T1672"><text:s/></text:span>a<text:span text:style-name="T1673"><text:s/></text:span>colación<text:span text:style-name="T1674"><text:s/></text:span><text:span text:style-name="T1675">las</text:span><text:span text:style-name="T1676"><text:s/></text:span><text:span text:style-name="T1677">consecuencias</text:span><text:span text:style-name="T1678"><text:s/></text:span><text:span text:style-name="T1679">que</text:span><text:span text:style-name="T1680"><text:s/></text:span><text:span text:style-name="T1681">la</text:span><text:span text:style-name="T1682"><text:s/></text:span>crisis<text:span text:style-name="T1683"><text:s/></text:span>sanitaria<text:span text:style-name="T1684"><text:s/></text:span><text:span text:style-name="T1685">ha</text:span><text:span text:style-name="T1686"><text:s/></text:span><text:span text:style-name="T1687">tenido</text:span><text:span text:style-name="T1688"><text:s/></text:span><text:span text:style-name="T1689">en</text:span><text:span text:style-name="T1690"><text:s/></text:span><text:span text:style-name="T1691">la</text:span><text:span text:style-name="T1692"><text:s/></text:span><text:span text:style-name="T1693">evolución</text:span><text:span text:style-name="T1694"><text:s/></text:span><text:span text:style-name="T1695">de</text:span><text:span text:style-name="T1696"><text:s/></text:span><text:span text:style-name="T1697">los</text:span><text:span text:style-name="T1698"><text:s/></text:span><text:span text:style-name="T1699">ingresos</text:span><text:span text:style-name="T1700"><text:s/></text:span><text:span text:style-name="T1701">del</text:span><text:span text:style-name="T1702"><text:s/></text:span><text:span text:style-name="T1703">Cabildo.</text:span><text:span text:style-name="T1704"><text:s/></text:span><text:span text:style-name="T1705">La</text:span><text:span text:style-name="T1706"><text:s/></text:span><text:span text:style-name="T1707">elevada</text:span><text:span text:style-name="T1708"><text:s/></text:span><text:span text:style-name="T1709">dependencia</text:span><text:span text:style-name="T1710"><text:s/></text:span><text:span text:style-name="T1711">de</text:span><text:span text:style-name="T1712"><text:s/></text:span><text:span text:style-name="T1713">los</text:span><text:span text:style-name="T1714"><text:s/></text:span><text:span text:style-name="T1715">Cabildos</text:span><text:span text:style-name="T1716"><text:s/></text:span><text:span text:style-name="T1717">insulares</text:span><text:span text:style-name="T1718"><text:s/></text:span><text:span text:style-name="T1719">de</text:span><text:span text:style-name="T1720"><text:s/></text:span><text:span text:style-name="T1721">los</text:span><text:span text:style-name="T1722"><text:s/></text:span>recursos<text:span text:style-name="T1723"><text:s/></text:span><text:span text:style-name="T1724">procedentes</text:span><text:span text:style-name="T1725"><text:s/></text:span><text:span text:style-name="T1726">del</text:span><text:span text:style-name="T1727"><text:s/></text:span><text:span text:style-name="T1728">Bloque</text:span><text:span text:style-name="T1729"><text:s/></text:span><text:span text:style-name="T1730">de</text:span><text:span text:style-name="T1731"><text:s/></text:span><text:span text:style-name="T1732">Financiación</text:span><text:span text:style-name="T1733"><text:s/></text:span><text:span text:style-name="T1734">Canario,</text:span><text:span text:style-name="T1735"><text:s/></text:span><text:span text:style-name="T1736">en</text:span><text:span text:style-name="T1737"><text:s/></text:span>el<text:span text:style-name="T1738"><text:s/></text:span><text:span text:style-name="T1739">que</text:span><text:span text:style-name="T1740"><text:s/></text:span><text:span text:style-name="T1741">desempeña</text:span><text:span text:style-name="T1742"><text:s/></text:span><text:span text:style-name="T1743">un</text:span><text:span text:style-name="T1744"><text:s/></text:span><text:span text:style-name="T1745">peso</text:span><text:span text:style-name="T1746"><text:s/></text:span><text:span text:style-name="T1747">importante</text:span><text:span text:style-name="T1748"><text:s/></text:span><text:span text:style-name="T1749">el</text:span><text:span text:style-name="T1750"><text:s/></text:span><text:span text:style-name="T1751">impuesto</text:span><text:span text:style-name="T1752"><text:s/></text:span>General<text:span text:style-name="T1753"><text:s/></text:span>Indirecto<text:span text:style-name="T1754"><text:s/></text:span><text:span text:style-name="T1755">Canario,</text:span><text:span text:style-name="T1756"><text:s/></text:span><text:span text:style-name="T1757">obliga</text:span><text:span text:style-name="T1758"><text:s/></text:span>a<text:span text:style-name="T1759"><text:s/></text:span><text:span text:style-name="T1760">buscar</text:span><text:span text:style-name="T1761"><text:s/></text:span>fórmulas<text:span text:style-name="T1762"><text:s/></text:span><text:span text:style-name="T1763">que</text:span><text:span text:style-name="T1764"><text:s/></text:span><text:span text:style-name="T1765">permitan</text:span><text:span text:style-name="T1766"><text:s/></text:span>mitigar<text:span text:style-name="T1767"><text:s/></text:span><text:span text:style-name="T1768">el</text:span><text:span text:style-name="T1769"><text:s/></text:span><text:span text:style-name="T1770">impacto</text:span><text:span text:style-name="T1771"><text:s/></text:span><text:span text:style-name="T1772">negativo</text:span><text:span text:style-name="T1773"><text:s/></text:span><text:span text:style-name="T1774">que</text:span><text:span text:style-name="T1775"><text:s/></text:span>se<text:span text:style-name="T1776"><text:s/></text:span>producirá<text:span text:style-name="T1777"><text:s/></text:span><text:span text:style-name="T1778">en</text:span><text:span text:style-name="T1779"><text:s/></text:span><text:span text:style-name="T1780">el</text:span><text:span text:style-name="T1781"><text:s/></text:span><text:span text:style-name="T1782">2021</text:span><text:span text:style-name="T1783"><text:s/></text:span>como<text:span text:style-name="T1784"><text:s/></text:span>consecuencia<text:span text:style-name="T1785"><text:s/></text:span><text:span text:style-name="T1786">de</text:span><text:span text:style-name="T1787"><text:s/></text:span><text:span text:style-name="T1788">la</text:span><text:span text:style-name="T1789"><text:s/></text:span><text:span text:style-name="T1790">brutal</text:span><text:span text:style-name="T1791"><text:s/></text:span><text:span text:style-name="T1792">caída</text:span><text:span text:style-name="T1793"><text:s/></text:span><text:span text:style-name="T1794">de</text:span><text:span text:style-name="T1795"><text:s/></text:span><text:span text:style-name="T1796">las</text:span><text:span text:style-name="T1797"><text:s/></text:span><text:span text:style-name="T1798">entregas</text:span><text:span text:style-name="T1799"><text:s/></text:span>a<text:span text:style-name="T1800"><text:s/></text:span><text:span text:style-name="T1801">cuenta</text:span><text:span text:style-name="T1802"><text:s/></text:span><text:span text:style-name="T1803">de</text:span><text:span text:style-name="T1804"><text:s/></text:span><text:span text:style-name="T1805">los</text:span><text:span text:style-name="T1806"><text:s/></text:span>recursos<text:span text:style-name="T1807"><text:s/></text:span><text:span text:style-name="T1808">procedentes</text:span><text:span text:style-name="T1809"><text:s/></text:span><text:span text:style-name="T1810">del<text:s/></text:span><text:span text:style-name="T1811">Bloque.</text:span></text:p>
      <text:p text:style-name="P1812"/>
      <text:p text:style-name="P1813"><text:span text:style-name="T1814">La</text:span><text:span text:style-name="T1815"><text:s/></text:span><text:span text:style-name="T1816">abrupta</text:span><text:span text:style-name="T1817"><text:s/></text:span>reducción,<text:span text:style-name="T1818"><text:s/></text:span>si<text:span text:style-name="T1819"><text:s/></text:span>no<text:span text:style-name="T1820"><text:s/></text:span><text:span text:style-name="T1821">paralización,</text:span><text:span text:style-name="T1822"><text:s/></text:span><text:span text:style-name="T1823">de</text:span><text:span text:style-name="T1824"><text:s/></text:span><text:span text:style-name="T1825">la</text:span><text:span text:style-name="T1826"><text:s/></text:span><text:span text:style-name="T1827">actividad</text:span><text:span text:style-name="T1828"><text:s/></text:span><text:span text:style-name="T1829">económica</text:span><text:span text:style-name="T1830"><text:s/></text:span><text:span text:style-name="T1831">en</text:span><text:span text:style-name="T1832"><text:s/></text:span><text:span text:style-name="T1833">las</text:span><text:span text:style-name="T1834"><text:s/></text:span><text:span text:style-name="T1835">islas</text:span><text:span text:style-name="T1836"><text:s/></text:span><text:span text:style-name="T1837">durante</text:span><text:span text:style-name="T1838"><text:s/></text:span><text:span text:style-name="T1839">el</text:span><text:span text:style-name="T1840"><text:s/></text:span><text:span text:style-name="T1841">2020</text:span><text:span text:style-name="T1842"><text:s/></text:span>ha<text:span text:style-name="T1843"><text:s/></text:span><text:span text:style-name="T1844">provocado</text:span><text:span text:style-name="T1845"><text:s/></text:span><text:span text:style-name="T1846">una</text:span><text:span text:style-name="T1847"><text:s/></text:span><text:span text:style-name="T1848">merma</text:span><text:span text:style-name="T1849"><text:s/></text:span><text:span text:style-name="T1850">en</text:span><text:span text:style-name="T1851"><text:s/></text:span><text:span text:style-name="T1852">los</text:span><text:span text:style-name="T1853"><text:s/></text:span><text:span text:style-name="T1854">ingresos</text:span><text:span text:style-name="T1855"><text:s/></text:span>corrientes<text:span text:style-name="T1856"><text:s/></text:span><text:span text:style-name="T1857">que</text:span><text:span text:style-name="T1858"><text:s/></text:span>tendrá<text:span text:style-name="T1859"><text:s/></text:span><text:span text:style-name="T1860">también</text:span><text:span text:style-name="T1861"><text:s/></text:span>su<text:span text:style-name="T1862"><text:s/></text:span>consecuencia<text:span text:style-name="T1863"><text:s/></text:span><text:span text:style-name="T1864">en</text:span><text:span text:style-name="T1865"><text:s/></text:span><text:span text:style-name="T1866">2021,</text:span><text:span text:style-name="T1867"><text:s/></text:span><text:span text:style-name="T1868">en</text:span><text:span text:style-name="T1869"><text:s/></text:span>tanto<text:span text:style-name="T1870"><text:s/></text:span><text:span text:style-name="T1871">en</text:span><text:span text:style-name="T1872"><text:s/></text:span>cuanto<text:span text:style-name="T1873"><text:s/></text:span><text:span text:style-name="T1874">no</text:span><text:span text:style-name="T1875"><text:s/></text:span>se<text:span text:style-name="T1876"><text:s/></text:span><text:span text:style-name="T1877">produzca</text:span><text:span text:style-name="T1878"><text:s/></text:span><text:span text:style-name="T1879">la</text:span><text:span text:style-name="T1880"><text:s/></text:span><text:span text:style-name="T1881">normalización</text:span><text:span text:style-name="T1882"><text:s/></text:span><text:span text:style-name="T1883">total</text:span><text:span text:style-name="T1884"><text:s/></text:span><text:span text:style-name="T1885">de</text:span><text:span text:style-name="T1886"><text:s/></text:span><text:span text:style-name="T1887">la</text:span><text:span text:style-name="T1888"><text:s/></text:span><text:span text:style-name="T1889">principal</text:span><text:span text:style-name="T1890"><text:s/></text:span><text:span text:style-name="T1891">industria</text:span><text:span text:style-name="T1892"><text:s/></text:span><text:span text:style-name="T1893">del</text:span><text:span text:style-name="T1894"><text:s/></text:span><text:span text:style-name="T1895">archipiélago.</text:span><text:span text:style-name="T1896"><text:s/></text:span>Tal<text:span text:style-name="T1897"><text:s/></text:span>es<text:span text:style-name="T1898"><text:s/></text:span><text:span text:style-name="T1899">así</text:span><text:span text:style-name="T1900"><text:s/></text:span><text:span text:style-name="T1901">que</text:span><text:span text:style-name="T1902"><text:s/></text:span><text:span text:style-name="T1903">los</text:span><text:span text:style-name="T1904"><text:s/></text:span><text:span text:style-name="T1905">ingresos</text:span><text:span text:style-name="T1906"><text:s/></text:span><text:span text:style-name="T1907">corrientes</text:span><text:span text:style-name="T1908"><text:s/></text:span><text:span text:style-name="T1909">de</text:span><text:span text:style-name="T1910"><text:s/></text:span><text:span text:style-name="T1911">la</text:span><text:span text:style-name="T1912"><text:s/></text:span><text:span text:style-name="T1913">Corporación</text:span><text:span text:style-name="T1914"><text:s/></text:span>se<text:span text:style-name="T1915"><text:s/></text:span>reducen<text:span text:style-name="T1916"><text:s/></text:span><text:span text:style-name="T1917">considerablemente</text:span><text:span text:style-name="T1918"><text:s/></text:span>con<text:span text:style-name="T1919"><text:s/>respecto<text:s/></text:span>a<text:span text:style-name="T1920"><text:s/>los<text:s/></text:span>previstos<text:s/><text:span text:style-name="T1921">en el ejercicio anterior.</text:span></text:p>
      <text:p text:style-name="P1922"/>
      <text:p text:style-name="P1923">Este<text:span text:style-name="T1924"><text:s/></text:span><text:span text:style-name="T1925">hecho</text:span><text:span text:style-name="T1926"><text:s/></text:span><text:span text:style-name="T1927">unido</text:span><text:span text:style-name="T1928"><text:s/></text:span>a<text:span text:style-name="T1929"><text:s/></text:span><text:span text:style-name="T1930">la</text:span><text:span text:style-name="T1931"><text:s/></text:span><text:span text:style-name="T1932">imposibilidad</text:span><text:span text:style-name="T1933"><text:s/></text:span><text:span text:style-name="T1934">de</text:span><text:span text:style-name="T1935"><text:s/></text:span><text:span text:style-name="T1936">contemplar</text:span><text:span text:style-name="T1937"><text:s/></text:span><text:span text:style-name="T1938">en</text:span><text:span text:style-name="T1939"><text:s/></text:span><text:span text:style-name="T1940">la</text:span><text:span text:style-name="T1941"><text:s/></text:span>previsión<text:span text:style-name="T1942"><text:s/></text:span><text:span text:style-name="T1943">inicial</text:span><text:span text:style-name="T1944"><text:s/></text:span><text:span text:style-name="T1945">de</text:span><text:span text:style-name="T1946"><text:s/></text:span><text:span text:style-name="T1947">ingresos</text:span><text:span text:style-name="T1948"><text:s/></text:span><text:span text:style-name="T1949">siquiera</text:span><text:span text:style-name="T1950"><text:s/></text:span><text:span text:style-name="T1951">un</text:span><text:span text:style-name="T1952"><text:s/></text:span><text:span text:style-name="T1953">porcentaje</text:span><text:span text:style-name="T1954"><text:s/></text:span><text:span text:style-name="T1955">del</text:span><text:span text:style-name="T1956"><text:s/></text:span>remanente<text:span text:style-name="T1957"><text:s/></text:span><text:span text:style-name="T1958">líquido</text:span><text:span text:style-name="T1959"><text:s/></text:span><text:span text:style-name="T1960">de</text:span><text:span text:style-name="T1961"><text:s/></text:span>tesorería<text:span text:style-name="T1962"><text:s/></text:span>coloca<text:span text:style-name="T1963"><text:s/></text:span>a<text:span text:style-name="T1964"><text:s/></text:span><text:span text:style-name="T1965">este</text:span><text:span text:style-name="T1966"><text:s/></text:span><text:span text:style-name="T1967">Cabildo</text:span><text:span text:style-name="T1968"><text:s/></text:span><text:span text:style-name="T1969">ante</text:span><text:span text:style-name="T1970"><text:s/></text:span><text:span text:style-name="T1971">una</text:span><text:span text:style-name="T1972"><text:s/></text:span>compleja<text:span text:style-name="T1973"><text:s/></text:span><text:span text:style-name="T1974">dicotomía:</text:span></text:p>
      <text:p text:style-name="P1975"/>
      <text:p text:style-name="P2012"><text:span text:style-name="T2013">la</text:span><text:span text:style-name="T2014"><text:s/></text:span><text:span text:style-name="T2015">aprobación</text:span><text:span text:style-name="T2016"><text:s/></text:span><text:span text:style-name="T2017">de</text:span><text:span text:style-name="T2018"><text:s/></text:span><text:span text:style-name="T2019">un</text:span><text:span text:style-name="T2020"><text:s/></text:span><text:span text:style-name="T2021">Presupuesto</text:span><text:span text:style-name="T2022"><text:s/></text:span>sin<text:span text:style-name="T2023"><text:s/></text:span>capacidad<text:span text:style-name="T2024"><text:s/></text:span><text:span text:style-name="T2025">inversora</text:span><text:span text:style-name="T2026"><text:s/></text:span>o<text:span text:style-name="T2027"><text:s/></text:span><text:span text:style-name="T2028">la</text:span><text:span text:style-name="T2029"><text:s/></text:span><text:span text:style-name="T2030">búsqueda</text:span><text:span text:style-name="T2031"><text:s/></text:span><text:span text:style-name="T2032">de</text:span><text:span text:style-name="T2033"><text:s/></text:span><text:span text:style-name="T2034">mecanismos</text:span><text:span text:style-name="T2035"><text:s/></text:span>complementarios<text:span text:style-name="T2036"><text:s/></text:span><text:span text:style-name="T2037">de</text:span><text:span text:style-name="T2038"><text:s/></text:span><text:span text:style-name="T2039">financiación</text:span><text:span text:style-name="T2040"><text:s/></text:span><text:span text:style-name="T2041">que,</text:span><text:span text:style-name="T2042"><text:s/></text:span><text:span text:style-name="T2043">dentro</text:span><text:span text:style-name="T2044"><text:s/></text:span><text:span text:style-name="T2045">de</text:span><text:span text:style-name="T2046"><text:s/></text:span>la<text:span text:style-name="T2047"><text:s/></text:span><text:span text:style-name="T2048">normativa</text:span><text:span text:style-name="T2049"><text:s/></text:span>vigente<text:span text:style-name="T2050"><text:s/></text:span>y<text:span text:style-name="T2051"><text:s/></text:span><text:span text:style-name="T2052">en</text:span><text:span text:style-name="T2053"><text:s/></text:span><text:span text:style-name="T2054">aplicación</text:span><text:span text:style-name="T2055"><text:s/></text:span><text:span text:style-name="T2056">de</text:span><text:span text:style-name="T2057"><text:s/></text:span><text:span text:style-name="T2058">la</text:span><text:span text:style-name="T2059"><text:s/></text:span>suspensión<text:span text:style-name="T2060"><text:s/></text:span><text:span text:style-name="T2061">de</text:span><text:span text:style-name="T2062"><text:s/></text:span><text:span text:style-name="T2063">las</text:span><text:span text:style-name="T2064"><text:s/></text:span>reglas<text:span text:style-name="T2065"><text:s/></text:span><text:span text:style-name="T2066">fiscales</text:span><text:span text:style-name="T2067"><text:s/></text:span>mentada,<text:span text:style-name="T2068"><text:s/></text:span><text:span text:style-name="T2069">permita</text:span><text:span text:style-name="T2070"><text:s/></text:span>a<text:span text:style-name="T2071"><text:s/></text:span><text:span text:style-name="T2072">este</text:span><text:span text:style-name="T2073"><text:s/></text:span><text:span text:style-name="T2074">Cabildo</text:span><text:span text:style-name="T2075"><text:s/></text:span><text:span text:style-name="T2076">ejercer</text:span><text:span text:style-name="T2077"><text:s/></text:span><text:span text:style-name="T2078">el</text:span><text:span text:style-name="T2079"><text:s/></text:span><text:span text:style-name="T2080">papel</text:span><text:span text:style-name="T2081"><text:s/></text:span>central<text:span text:style-name="T2082"><text:s/></text:span><text:span text:style-name="T2083">que</text:span><text:span text:style-name="T2084"><text:s/></text:span><text:span text:style-name="T2085">le</text:span><text:span text:style-name="T2086"><text:s/></text:span><text:span text:style-name="T2087">corresponde</text:span><text:span text:style-name="T2088"><text:s/></text:span><text:span text:style-name="T2089">en</text:span><text:span text:style-name="T2090"><text:s/></text:span><text:span text:style-name="T2091">el</text:span><text:span text:style-name="T2092"><text:s/></text:span><text:span text:style-name="T2093">nuevo</text:span><text:span text:style-name="T2094"><text:s/></text:span>escenario<text:span text:style-name="T2095"><text:s/></text:span><text:span text:style-name="T2096">socioeconómico</text:span><text:span text:style-name="T2097"><text:s/></text:span><text:span text:style-name="T2098">para</text:span><text:span text:style-name="T2099"><text:s/></text:span><text:span text:style-name="T2100">que</text:span><text:span text:style-name="T2101"><text:s/></text:span><text:span text:style-name="T2102">la</text:span><text:span text:style-name="T2103"><text:s/></text:span><text:span text:style-name="T2104">recuperación</text:span><text:span text:style-name="T2105"><text:s/></text:span>se<text:span text:style-name="T2106"><text:s/></text:span><text:span text:style-name="T2107">produzca</text:span><text:span text:style-name="T2108"><text:s/></text:span>cuanto<text:span text:style-name="T2109"><text:s/></text:span><text:span text:style-name="T2110">antes</text:span><text:span text:style-name="T2111"><text:s/></text:span>sin<text:span text:style-name="T2112"><text:s/></text:span><text:span text:style-name="T2113">dejar</text:span><text:span text:style-name="T2114"><text:s/></text:span>a<text:span text:style-name="T2115"><text:s/></text:span><text:span text:style-name="T2116">nadie</text:span><text:span text:style-name="T2117"><text:s/></text:span><text:span text:style-name="T2118">atrás.</text:span></text:p>
      <text:p text:style-name="P2119"/>
      <text:p text:style-name="P2120">En<text:span text:style-name="T2121"><text:s/></text:span><text:span text:style-name="T2122">un</text:span><text:span text:style-name="T2123"><text:s/></text:span><text:span text:style-name="T2124">ejercicio</text:span><text:span text:style-name="T2125"><text:s/></text:span>de<text:span text:style-name="T2126"><text:s/></text:span><text:span text:style-name="T2127">responsabilidad,</text:span><text:span text:style-name="T2128"><text:s/></text:span><text:span text:style-name="T2129">la</text:span><text:span text:style-name="T2130"><text:s/></text:span><text:span text:style-name="T2131">Corporación</text:span><text:span text:style-name="T2132"><text:s/></text:span><text:span text:style-name="T2133">ha</text:span><text:span text:style-name="T2134"><text:s/></text:span><text:span text:style-name="T2135">optado</text:span><text:span text:style-name="T2136"><text:s/></text:span><text:span text:style-name="T2137">por</text:span><text:span text:style-name="T2138"><text:s/></text:span><text:span text:style-name="T2139">poner</text:span><text:span text:style-name="T2140"><text:s/></text:span>su<text:span text:style-name="T2141"><text:s/></text:span><text:span text:style-name="T2142">solvencia</text:span><text:span text:style-name="T2143"><text:s/></text:span><text:span text:style-name="T2144">económico-financiera</text:span><text:span text:style-name="T2145"><text:s/></text:span><text:span text:style-name="T2146">al</text:span><text:span text:style-name="T2147"><text:s/></text:span>servicio<text:span text:style-name="T2148"><text:s/></text:span>de<text:span text:style-name="T2149"><text:s/></text:span><text:span text:style-name="T2150">la</text:span><text:span text:style-name="T2151"><text:s/></text:span><text:span text:style-name="T2152">ciudadanía</text:span><text:span text:style-name="T2153"><text:s/></text:span><text:span text:style-name="T2154">de</text:span><text:span text:style-name="T2155"><text:s/></text:span><text:span text:style-name="T2156">Fuerteventura</text:span><text:span text:style-name="T2157"><text:s/></text:span><text:span text:style-name="T2158">en</text:span><text:span text:style-name="T2159"><text:s/></text:span><text:span text:style-name="T2160">un</text:span><text:span text:style-name="T2161"><text:s/></text:span>contexto<text:span text:style-name="T2162"><text:s/></text:span><text:span text:style-name="T2163">de</text:span><text:span text:style-name="T2164"><text:s/></text:span><text:span text:style-name="T2165">incertidumbre</text:span><text:span text:style-name="T2166"><text:s/></text:span>y<text:span text:style-name="T2167"><text:s/></text:span><text:span text:style-name="T2168">de</text:span><text:span text:style-name="T2169"><text:s/></text:span><text:span text:style-name="T2170">necesidad</text:span><text:span text:style-name="T2171"><text:s/></text:span><text:span text:style-name="T2172">de</text:span><text:span text:style-name="T2173"><text:s/></text:span><text:span text:style-name="T2174">distribuir</text:span><text:span text:style-name="T2175"><text:s/></text:span><text:span text:style-name="T2176">los</text:span><text:span text:style-name="T2177"><text:s/></text:span>recursos<text:span text:style-name="T2178"><text:s/></text:span><text:span text:style-name="T2179">de</text:span><text:span text:style-name="T2180"><text:s/></text:span>forma<text:span text:style-name="T2181"><text:s/></text:span><text:span text:style-name="T2182">que</text:span><text:span text:style-name="T2183"><text:s/></text:span>se<text:span text:style-name="T2184"><text:s/></text:span><text:span text:style-name="T2185">garanticen</text:span><text:span text:style-name="T2186"><text:s/></text:span>y<text:span text:style-name="T2187"><text:s/></text:span>refuercen<text:span text:style-name="T2188"><text:s/></text:span><text:span text:style-name="T2189">los</text:span><text:span text:style-name="T2190"><text:s/></text:span>servicios<text:span text:style-name="T2191"><text:s/></text:span><text:span text:style-name="T2192">públicos</text:span><text:span text:style-name="T2193"><text:s/></text:span><text:span text:style-name="T2194">insulares</text:span><text:span text:style-name="T2195"><text:s/></text:span>y<text:span text:style-name="T2196"><text:s/></text:span>se<text:span text:style-name="T2197"><text:s/></text:span>fomente<text:span text:style-name="T2198"><text:s/></text:span><text:span text:style-name="T2199">el</text:span><text:span text:style-name="T2200"><text:s/></text:span><text:span text:style-name="T2201">desarrollo</text:span><text:span text:style-name="T2202"><text:s/></text:span>socioeconómico<text:span text:style-name="T2203"><text:s/></text:span><text:span text:style-name="T2204">de</text:span><text:span text:style-name="T2205"><text:s/></text:span><text:span text:style-name="T2206">la</text:span><text:span text:style-name="T2207"><text:s/></text:span>isla,<text:span text:style-name="T2208"><text:s/></text:span><text:span text:style-name="T2209">prestándole</text:span><text:span text:style-name="T2210"><text:s/></text:span><text:span text:style-name="T2211">especial</text:span><text:span text:style-name="T2212"><text:s/></text:span><text:span text:style-name="T2213">atención</text:span><text:span text:style-name="T2214"><text:s/></text:span>a<text:span text:style-name="T2215"><text:s/></text:span><text:span text:style-name="T2216">áreas</text:span><text:span text:style-name="T2217"><text:s/></text:span><text:span text:style-name="T2218">de</text:span><text:span text:style-name="T2219"><text:s/></text:span>suma<text:span text:style-name="T2220"><text:s/></text:span><text:span text:style-name="T2221">importancia</text:span><text:span text:style-name="T2222"><text:s/></text:span><text:span text:style-name="T2223">por</text:span><text:span text:style-name="T2224"><text:s/></text:span><text:span text:style-name="T2225">las</text:span><text:span text:style-name="T2226"><text:s/></text:span><text:span text:style-name="T2227">que</text:span><text:span text:style-name="T2228"><text:s/></text:span><text:span text:style-name="T2229">apuesta</text:span><text:span text:style-name="T2230"><text:s/></text:span><text:span text:style-name="T2231">esta</text:span><text:span text:style-name="T2232"><text:s/></text:span><text:span text:style-name="T2233">Corporación:</text:span><text:span text:style-name="T2234"><text:s/></text:span><text:span text:style-name="T2235">las</text:span><text:span text:style-name="T2236"><text:s/></text:span><text:span text:style-name="T2237">políticas</text:span><text:span text:style-name="T2238"><text:s/></text:span><text:span text:style-name="T2239">sociales,</text:span><text:span text:style-name="T2240"><text:s/></text:span><text:span text:style-name="T2241">las</text:span><text:span text:style-name="T2242"><text:s/></text:span><text:span text:style-name="T2243">políticas</text:span><text:span text:style-name="T2244"><text:s/></text:span>de<text:span text:style-name="T2245"><text:s/></text:span><text:span text:style-name="T2246">empleo,</text:span><text:span text:style-name="T2247"><text:s/></text:span><text:span text:style-name="T2248">las</text:span><text:span text:style-name="T2249"><text:s/></text:span><text:span text:style-name="T2250">políticas</text:span><text:span text:style-name="T2251"><text:s/></text:span><text:span text:style-name="T2252">relativas</text:span><text:span text:style-name="T2253"><text:s/></text:span>a<text:span text:style-name="T2254"><text:s/></text:span><text:span text:style-name="T2255">la</text:span><text:span text:style-name="T2256"><text:s/></text:span><text:span text:style-name="T2257">protección</text:span><text:span text:style-name="T2258"><text:s/></text:span><text:span text:style-name="T2259">medioambiental</text:span><text:span text:style-name="T2260"><text:s/></text:span>y<text:span text:style-name="T2261"><text:s/></text:span>a<text:span text:style-name="T2262"><text:s/></text:span><text:span text:style-name="T2263">la</text:span><text:span text:style-name="T2264"><text:s/></text:span><text:span text:style-name="T2265">conservación</text:span><text:span text:style-name="T2266"><text:s/></text:span><text:span text:style-name="T2267">de</text:span><text:s/><text:span text:style-name="T2268"><text:s/></text:span><text:span text:style-name="T2269">nuestros</text:span><text:span text:style-name="T2270"><text:s/></text:span><text:span text:style-name="T2271">espacios</text:span><text:span text:style-name="T2272"><text:s/></text:span><text:span text:style-name="T2273">naturales</text:span><text:span text:style-name="T2274"><text:s/></text:span>protegidos,<text:span text:style-name="T2275"><text:s/></text:span><text:span text:style-name="T2276">la</text:span><text:span text:style-name="T2277"><text:s/></text:span><text:span text:style-name="T2278">promoción</text:span><text:span text:style-name="T2279"><text:s/></text:span>y<text:span text:style-name="T2280"><text:s/></text:span><text:span text:style-name="T2281">difusión</text:span><text:span text:style-name="T2282"><text:s/></text:span>cultural,<text:span text:style-name="T2283"><text:s/></text:span>y<text:span text:style-name="T2284"><text:s/></text:span><text:span text:style-name="T2285">el</text:span><text:span text:style-name="T2286"><text:s/></text:span><text:span text:style-name="T2287">impulso</text:span><text:span text:style-name="T2288"><text:s/></text:span><text:span text:style-name="T2289">de</text:span><text:span text:style-name="T2290"><text:s/></text:span><text:span text:style-name="T2291">infraestructuras</text:span><text:span text:style-name="T2292"><text:s/></text:span><text:span text:style-name="T2293">de</text:span><text:span text:style-name="T2294"><text:s/></text:span>carácter<text:span text:style-name="T2295"><text:s/></text:span><text:span text:style-name="T2296">estratégico para el bienestar de<text:s/></text:span><text:span text:style-name="T2297">la ciudadanía.</text:span></text:p>
      <text:p text:style-name="P2298"/>
      <text:p text:style-name="P2299">En<text:span text:style-name="T2300"><text:s/></text:span><text:span text:style-name="T2301">definitiva,</text:span><text:span text:style-name="T2302"><text:s/></text:span><text:span text:style-name="T2303">la</text:span><text:span text:style-name="T2304"><text:s/></text:span>situación<text:span text:style-name="T2305"><text:s/></text:span><text:span text:style-name="T2306">social</text:span><text:span text:style-name="T2307"><text:s/></text:span>y<text:span text:style-name="T2308"><text:s/></text:span><text:span text:style-name="T2309">económica</text:span><text:span text:style-name="T2310"><text:s/></text:span><text:span text:style-name="T2311">fruto</text:span><text:span text:style-name="T2312"><text:s/></text:span><text:span text:style-name="T2313">de</text:span><text:span text:style-name="T2314"><text:s/></text:span><text:span text:style-name="T2315">la</text:span><text:span text:style-name="T2316"><text:s/></text:span><text:span text:style-name="T2317">pandemia</text:span><text:span text:style-name="T2318"><text:s/></text:span>mundial,<text:span text:style-name="T2319"><text:s/></text:span>sin<text:span text:style-name="T2320"><text:s/></text:span><text:span text:style-name="T2321">precedentes</text:span><text:span text:style-name="T2322"><text:s/></text:span><text:span text:style-name="T2323">históricos</text:span><text:span text:style-name="T2324"><text:s/></text:span>recientes,<text:span text:style-name="T2325"><text:s/></text:span><text:span text:style-name="T2326">exige</text:span><text:span text:style-name="T2327"><text:s/></text:span><text:span text:style-name="T2328">que</text:span><text:span text:style-name="T2329"><text:s/></text:span><text:span text:style-name="T2330">esta</text:span><text:span text:style-name="T2331"><text:s/></text:span><text:span text:style-name="T2332">Corporación,</text:span><text:span text:style-name="T2333"><text:s/></text:span>sin<text:span text:style-name="T2334"><text:s/></text:span><text:span text:style-name="T2335">perjuicio</text:span><text:span text:style-name="T2336"><text:s/></text:span><text:span text:style-name="T2337">de</text:span><text:span text:style-name="T2338"><text:s/></text:span><text:span text:style-name="T2339">la</text:span><text:span text:style-name="T2340"><text:s/></text:span><text:span text:style-name="T2341">adaptación</text:span><text:span text:style-name="T2342"><text:s/></text:span><text:span text:style-name="T2343">del</text:span><text:span text:style-name="T2344"><text:s/></text:span>marco<text:span text:style-name="T2345"><text:s/></text:span><text:span text:style-name="T2346">normativo</text:span><text:span text:style-name="T2347"><text:s/></text:span><text:span text:style-name="T2348">vigente</text:span><text:span text:style-name="T2349"><text:s/></text:span>a<text:span text:style-name="T2350"><text:s/></text:span><text:span text:style-name="T2351">la</text:span><text:span text:style-name="T2352"><text:s/></text:span><text:span text:style-name="T2353">nueva</text:span><text:span text:style-name="T2354"><text:s/></text:span><text:span text:style-name="T2355">realidad</text:span><text:span text:style-name="T2356"><text:s/></text:span>y<text:span text:style-name="T2357"><text:s/></text:span>de<text:span text:style-name="T2358"><text:s/></text:span><text:span text:style-name="T2359">las</text:span><text:span text:style-name="T2360"><text:s/></text:span><text:span text:style-name="T2361">medidas</text:span><text:span text:style-name="T2362"><text:s/></text:span><text:span text:style-name="T2363">que,</text:span><text:span text:style-name="T2364"><text:s/></text:span><text:span text:style-name="T2365">de</text:span><text:span text:style-name="T2366"><text:s/></text:span><text:span text:style-name="T2367">manera</text:span><text:span text:style-name="T2368"><text:s/></text:span><text:span text:style-name="T2369">coordinada,</text:span><text:span text:style-name="T2370"><text:s/></text:span><text:span text:style-name="T2371">adopten</text:span><text:span text:style-name="T2372"><text:s/></text:span><text:span text:style-name="T2373">de</text:span><text:span text:style-name="T2374"><text:s/></text:span><text:span text:style-name="T2375">forma</text:span><text:span text:style-name="T2376"><text:s/></text:span>complementaria<text:span text:style-name="T2377"><text:s/></text:span><text:span text:style-name="T2378">otras</text:span><text:span text:style-name="T2379"><text:s/></text:span><text:span text:style-name="T2380">Administraciones,</text:span><text:span text:style-name="T2381"><text:s/></text:span><text:span text:style-name="T2382">despliegue</text:span><text:span text:style-name="T2383"><text:s/></text:span><text:span text:style-name="T2384">en</text:span><text:span text:style-name="T2385"><text:s/></text:span><text:span text:style-name="T2386">la</text:span><text:span text:style-name="T2387"><text:s/></text:span>medida<text:span text:style-name="T2388"><text:s/></text:span><text:span text:style-name="T2389">de</text:span><text:span text:style-name="T2390"><text:s/></text:span>sus<text:span text:style-name="T2391"><text:s/></text:span><text:span text:style-name="T2392">disponibilidades</text:span><text:span text:style-name="T2393"><text:s/></text:span><text:span text:style-name="T2394">presupuestarias<text:s/></text:span>y<text:span text:style-name="T2395"><text:s/>del<text:s/></text:span>marco<text:s/><text:span text:style-name="T2396">competencial, el liderazgo que</text:span><text:s/><text:span text:style-name="T2397">la ciudadanía majorera<text:s/></text:span>merece.</text:p>
      <text:p text:style-name="P2398"/>
      <text:p text:style-name="P2399">En<text:span text:style-name="T2400"><text:s/></text:span><text:span text:style-name="T2401">este</text:span><text:span text:style-name="T2402"><text:s/></text:span>sentido,<text:span text:style-name="T2403"><text:s/></text:span><text:span text:style-name="T2404">no</text:span><text:span text:style-name="T2405"><text:s/></text:span><text:span text:style-name="T2406">puede</text:span><text:span text:style-name="T2407"><text:s/></text:span><text:span text:style-name="T2408">obviarse</text:span><text:span text:style-name="T2409"><text:s/></text:span><text:span text:style-name="T2410">que</text:span><text:span text:style-name="T2411"><text:s/></text:span><text:span text:style-name="T2412">es</text:span><text:span text:style-name="T2413"><text:s/></text:span><text:span text:style-name="T2414">el</text:span><text:span text:style-name="T2415"><text:s/></text:span>mayor<text:span text:style-name="T2416"><text:s/></text:span><text:span text:style-name="T2417">Presupuesto</text:span><text:span text:style-name="T2418"><text:s/></text:span><text:span text:style-name="T2419">de</text:span><text:span text:style-name="T2420"><text:s/></text:span>toda<text:span text:style-name="T2421"><text:s/></text:span><text:span text:style-name="T2422">la</text:span><text:span text:style-name="T2423"><text:s/></text:span><text:span text:style-name="T2424">historia</text:span><text:span text:style-name="T2425"><text:s/></text:span><text:span text:style-name="T2426">de</text:span><text:span text:style-name="T2427"><text:s/></text:span><text:span text:style-name="T2428">la</text:span><text:span text:style-name="T2429"><text:s/></text:span><text:span text:style-name="T2430">Corporación,</text:span><text:span text:style-name="T2431"><text:s/></text:span><text:span text:style-name="T2432">que</text:span><text:span text:style-name="T2433"><text:s/></text:span>se<text:span text:style-name="T2434"><text:s/></text:span>formula<text:span text:style-name="T2435"><text:s/></text:span>siendo<text:span text:style-name="T2436"><text:s/></text:span>consciente<text:span text:style-name="T2437"><text:s/></text:span><text:span text:style-name="T2438">de</text:span><text:span text:style-name="T2439"><text:s/></text:span><text:span text:style-name="T2440">la</text:span><text:span text:style-name="T2441"><text:s/></text:span><text:span text:style-name="T2442">necesidad</text:span><text:span text:style-name="T2443"><text:s/></text:span><text:span text:style-name="T2444">de</text:span><text:span text:style-name="T2445"><text:s/></text:span>realizar<text:span text:style-name="T2446"><text:s/></text:span><text:span text:style-name="T2447">un</text:span><text:span text:style-name="T2448"><text:s/></text:span><text:span text:style-name="T2449">gran</text:span><text:span text:style-name="T2450"><text:s/></text:span><text:span text:style-name="T2451">esfuerzo</text:span><text:span text:style-name="T2452"><text:s/></text:span><text:span text:style-name="T2453">para</text:span><text:span text:style-name="T2454"><text:s/></text:span>ser<text:span text:style-name="T2455"><text:s/></text:span><text:span text:style-name="T2456">el</text:span><text:span text:style-name="T2457"><text:s/></text:span>motor<text:span text:style-name="T2458"><text:s/></text:span><text:span text:style-name="T2459">que</text:span><text:span text:style-name="T2460"><text:s/></text:span><text:span text:style-name="T2461">impulse</text:span><text:span text:style-name="T2462"><text:s/></text:span><text:span text:style-name="T2463">la</text:span><text:span text:style-name="T2464"><text:s/></text:span><text:span text:style-name="T2465">actividad</text:span><text:span text:style-name="T2466"><text:s/></text:span><text:span text:style-name="T2467">económica</text:span><text:span text:style-name="T2468"><text:s/></text:span><text:span text:style-name="T2469">insular,</text:span><text:span text:style-name="T2470"><text:s/></text:span><text:span text:style-name="T2471">desde</text:span><text:span text:style-name="T2472"><text:s/></text:span><text:span text:style-name="T2473">una</text:span><text:span text:style-name="T2474"><text:s/></text:span><text:span text:style-name="T2475">óptica</text:span><text:span text:style-name="T2476"><text:s/></text:span><text:span text:style-name="T2477">claramente</text:span><text:span text:style-name="T2478"><text:s/></text:span><text:span text:style-name="T2479">social</text:span><text:span text:style-name="T2480"><text:s/></text:span><text:span text:style-name="T2481">para</text:span><text:span text:style-name="T2482"><text:s/></text:span><text:span text:style-name="T2483">intentar</text:span><text:span text:style-name="T2484"><text:s/></text:span><text:span text:style-name="T2485">paliar las graves necesidades de nuestra población.</text:span></text:p>
      <text:p text:style-name="P2486"/>
      <text:p text:style-name="P2487">En<text:span text:style-name="T2488"><text:s/></text:span>síntesis,<text:span text:style-name="T2489"><text:s/></text:span>se<text:span text:style-name="T2490"><text:s/></text:span>trata<text:span text:style-name="T2491"><text:s/></text:span><text:span text:style-name="T2492">de</text:span><text:span text:style-name="T2493"><text:s/></text:span><text:span text:style-name="T2494">un</text:span><text:span text:style-name="T2495"><text:s/></text:span>Presupuesto<text:span text:style-name="T2496"><text:s/></text:span><text:span text:style-name="T2497">en</text:span><text:span text:style-name="T2498"><text:s/></text:span><text:span text:style-name="T2499">el</text:span><text:span text:style-name="T2500"><text:s/></text:span><text:span text:style-name="T2501">que</text:span><text:span text:style-name="T2502"><text:s/></text:span>se<text:span text:style-name="T2503"><text:s/></text:span>consignan<text:span text:style-name="T2504"><text:s/></text:span><text:span text:style-name="T2505">todas</text:span><text:span text:style-name="T2506"><text:s/></text:span><text:span text:style-name="T2507">aquellas</text:span><text:span text:style-name="T2508"><text:s/></text:span>cuantías<text:span text:style-name="T2509"><text:s/></text:span><text:span text:style-name="T2510">necesarias</text:span><text:span text:style-name="T2511"><text:s/></text:span><text:span text:style-name="T2512">para</text:span><text:span text:style-name="T2513"><text:s/></text:span>el<text:span text:style-name="T2514"><text:s/></text:span><text:span text:style-name="T2515">normal</text:span><text:span text:style-name="T2516"><text:s/></text:span><text:span text:style-name="T2517">funcionamiento</text:span><text:span text:style-name="T2518"><text:s/></text:span><text:span text:style-name="T2519">de</text:span><text:span text:style-name="T2520"><text:s/></text:span><text:span text:style-name="T2521">la</text:span><text:span text:style-name="T2522"><text:s/></text:span><text:span text:style-name="T2523">Corporación,</text:span><text:span text:style-name="T2524"><text:s/></text:span><text:span text:style-name="T2525">así</text:span><text:span text:style-name="T2526"><text:s/></text:span>como<text:span text:style-name="T2527"><text:s/></text:span><text:span text:style-name="T2528">aquellas</text:span><text:span text:style-name="T2529"><text:s/></text:span><text:span text:style-name="T2530">otras</text:span><text:span text:style-name="T2531"><text:s/></text:span><text:span text:style-name="T2532">que</text:span><text:span text:style-name="T2533"><text:s/></text:span><text:span text:style-name="T2534">derivan</text:span><text:span text:style-name="T2535"><text:s/></text:span><text:span text:style-name="T2536">de</text:span><text:span text:style-name="T2537"><text:s/></text:span><text:span text:style-name="T2538">las</text:span><text:span text:style-name="T2539"><text:s/></text:span><text:span text:style-name="T2540">prioridades</text:span><text:span text:style-name="T2541"><text:s/></text:span><text:span text:style-name="T2542">políticas</text:span><text:span text:style-name="T2543"><text:s/></text:span><text:span text:style-name="T2544">en</text:span><text:span text:style-name="T2545"><text:s/></text:span>virtud<text:span text:style-name="T2546"><text:s/></text:span><text:span text:style-name="T2547">de</text:span><text:span text:style-name="T2548"><text:s/></text:span><text:span text:style-name="T2549">los</text:span><text:span text:style-name="T2550"><text:s/></text:span>compromisos<text:span text:style-name="T2551"><text:s/></text:span><text:span text:style-name="T2552">adquiridos</text:span><text:span text:style-name="T2553"><text:s/></text:span><text:span text:style-name="T2554">por</text:span><text:span text:style-name="T2555"><text:s/></text:span><text:span text:style-name="T2556">el</text:span><text:span text:style-name="T2557"><text:s/></text:span><text:span text:style-name="T2558">grupo</text:span><text:span text:style-name="T2559"><text:s/></text:span><text:span text:style-name="T2560">de</text:span><text:span text:style-name="T2561"><text:s/></text:span><text:span text:style-name="T2562">gobierno</text:span><text:span text:style-name="T2563"><text:s/></text:span>con<text:span text:style-name="T2564"><text:s/></text:span><text:span text:style-name="T2565">los</text:span><text:span text:style-name="T2566"><text:s/></text:span><text:span text:style-name="T2567">habitantes de nuestra</text:span><text:s/><text:span text:style-name="T2568">isla, en un</text:span><text:s/><text:span text:style-name="T2569">escenario<text:s/></text:span>complejo<text:span text:style-name="T2570"><text:s/></text:span>y de<text:span text:style-name="T2571"><text:s/></text:span>máxima<text:span text:style-name="T2572"><text:s/>incertidumbre.</text:span></text:p>
      <text:p text:style-name="P2573"/>
      <text:p text:style-name="P2574">Es<text:span text:style-name="T2575"><text:s/></text:span><text:span text:style-name="T2576">nuestra</text:span><text:span text:style-name="T2577"><text:s/></text:span><text:span text:style-name="T2578">obligación</text:span><text:span text:style-name="T2579"><text:s/></text:span><text:span text:style-name="T2580">hacer</text:span><text:span text:style-name="T2581"><text:s/></text:span>frente<text:span text:style-name="T2582"><text:s/></text:span>a<text:span text:style-name="T2583"><text:s/></text:span><text:span text:style-name="T2584">esta</text:span><text:span text:style-name="T2585"><text:s/></text:span><text:span text:style-name="T2586">situación,</text:span><text:span text:style-name="T2587"><text:s/></text:span><text:span text:style-name="T2588">emplear</text:span><text:span text:style-name="T2589"><text:s/></text:span>todos<text:span text:style-name="T2590"><text:s/></text:span><text:span text:style-name="T2591">los</text:span><text:span text:style-name="T2592"><text:s/></text:span><text:span text:style-name="T2593">instrumentos</text:span><text:span text:style-name="T2594"><text:s/></text:span><text:span text:style-name="T2595">para</text:span><text:span text:style-name="T2596"><text:s/></text:span>frenar<text:span text:style-name="T2597"><text:s/></text:span><text:span text:style-name="T2598">el</text:span><text:span text:style-name="T2599"><text:s/></text:span><text:span text:style-name="T2600">deterioro</text:span><text:span text:style-name="T2601"><text:s/></text:span><text:span text:style-name="T2602">que</text:span><text:span text:style-name="T2603"><text:s/></text:span>sufre<text:span text:style-name="T2604"><text:s/></text:span><text:span text:style-name="T2605">nuestra</text:span><text:span text:style-name="T2606"><text:s/></text:span>economía<text:span text:style-name="T2607"><text:s/></text:span>y<text:span text:style-name="T2608"><text:s/></text:span><text:span text:style-name="T2609">propiciar</text:span><text:span text:style-name="T2610"><text:s/></text:span><text:span text:style-name="T2611">paralelamente</text:span><text:span text:style-name="T2612"><text:s/></text:span>su<text:span text:style-name="T2613"><text:s/></text:span><text:span text:style-name="T2614">recuperación,</text:span><text:span text:style-name="T2615"><text:s/></text:span><text:span text:style-name="T2616">lo</text:span><text:span text:style-name="T2617"><text:s/></text:span><text:span text:style-name="T2618">que</text:span><text:span text:style-name="T2619"><text:s/></text:span>supone<text:span text:style-name="T2620"><text:s/></text:span><text:span text:style-name="T2621">de</text:span><text:span text:style-name="T2622"><text:s/></text:span>manera<text:span text:style-name="T2623"><text:s/></text:span><text:span text:style-name="T2624">temporal</text:span><text:span text:style-name="T2625"><text:s/></text:span><text:span text:style-name="T2626">un</text:span><text:span text:style-name="T2627"><text:s/></text:span><text:span text:style-name="T2628">replanteamiento</text:span><text:span text:style-name="T2629"><text:s/></text:span><text:span text:style-name="T2630">de</text:span><text:span text:style-name="T2631"><text:s/></text:span><text:span text:style-name="T2632">las</text:span><text:span text:style-name="T2633"><text:s/></text:span><text:span text:style-name="T2634">políticas</text:span><text:span text:style-name="T2635"><text:s/></text:span><text:span text:style-name="T2636">de</text:span><text:span text:style-name="T2637"><text:s/></text:span><text:span text:style-name="T2638">gasto.</text:span><text:span text:style-name="T2639"><text:s/></text:span>La<text:span text:style-name="T2640"><text:s/></text:span><text:span text:style-name="T2641">prioridad</text:span><text:span text:style-name="T2642"><text:s/></text:span><text:span text:style-name="T2643">es</text:span><text:span text:style-name="T2644"><text:s/></text:span><text:span text:style-name="T2645">amortiguar</text:span><text:span text:style-name="T2646"><text:s/></text:span><text:span text:style-name="T2647">el</text:span><text:span text:style-name="T2648"><text:s/></text:span><text:span text:style-name="T2649">sufrimiento</text:span><text:span text:style-name="T2650"><text:s/></text:span><text:span text:style-name="T2651">que</text:span><text:span text:style-name="T2652"><text:s/></text:span><text:span text:style-name="T2653">está</text:span><text:span text:style-name="T2654"><text:s/></text:span><text:span text:style-name="T2655">provocando</text:span><text:span text:style-name="T2656"><text:s/></text:span><text:span text:style-name="T2657">la</text:span><text:span text:style-name="T2658"><text:s/></text:span><text:span text:style-name="T2659">pandemia,</text:span><text:span text:style-name="T2660"><text:s/></text:span>y<text:span text:style-name="T2661"><text:s/></text:span><text:span text:style-name="T2662">la</text:span><text:span text:style-name="T2663"><text:s/></text:span>mejor<text:span text:style-name="T2664"><text:s/></text:span>forma<text:span text:style-name="T2665"><text:s/></text:span><text:span text:style-name="T2666">de</text:span><text:span text:style-name="T2667"><text:s/></text:span>contribuir<text:span text:style-name="T2668"><text:s/></text:span>a<text:span text:style-name="T2669"><text:s/></text:span><text:span text:style-name="T2670">ello</text:span><text:span text:style-name="T2671"><text:s/></text:span>es<text:span text:style-name="T2672"><text:s/></text:span>a<text:span text:style-name="T2673"><text:s/></text:span>través<text:span text:style-name="T2674"><text:s/></text:span><text:span text:style-name="T2675">de</text:span><text:span text:style-name="T2676"><text:s/></text:span><text:span text:style-name="T2677">la</text:span><text:span text:style-name="T2678"><text:s/></text:span><text:span text:style-name="T2679">reactivación</text:span><text:span text:style-name="T2680"><text:s/></text:span><text:span text:style-name="T2681">de</text:span><text:span text:style-name="T2682"><text:s/></text:span><text:span text:style-name="T2683">la</text:span><text:span text:style-name="T2684"><text:s/></text:span><text:span text:style-name="T2685">economía</text:span><text:span text:style-name="T2686"><text:s/></text:span><text:span text:style-name="T2687">de</text:span><text:span text:style-name="T2688"><text:s/></text:span><text:span text:style-name="T2689">los</text:span><text:span text:style-name="T2690"><text:s/></text:span>sectores<text:span text:style-name="T2691"><text:s/></text:span><text:span text:style-name="T2692">productivos;</text:span><text:span text:style-name="T2693"><text:s/></text:span><text:span text:style-name="T2694">en</text:span><text:span text:style-name="T2695"><text:s/></text:span><text:span text:style-name="T2696">definitiva,</text:span><text:span text:style-name="T2697"><text:s/></text:span><text:span text:style-name="T2698">de</text:span><text:span text:style-name="T2699"><text:s/></text:span><text:span text:style-name="T2700">la</text:span><text:span text:style-name="T2701"><text:s/></text:span>creación<text:span text:style-name="T2702"><text:s/></text:span><text:span text:style-name="T2703">de</text:span><text:span text:style-name="T2704"><text:s/></text:span>riqueza<text:span text:style-name="T2705"><text:s/></text:span>y<text:span text:style-name="T2706"><text:s/></text:span><text:span text:style-name="T2707">empleo.</text:span></text:p>
      <text:p text:style-name="P2708"/>
      <text:p text:style-name="P2709"/>
      <text:list text:style-name="LFO6" text:continue-numbering="true">
        <text:list-item>
          <text:p text:style-name="P2710"><text:span text:style-name="T2711">ESTRUCTURA</text:span><text:span text:style-name="T2712"><text:s/></text:span><text:span text:style-name="T2713">PRESUPUESTARIA</text:span></text:p>
        </text:list-item>
      </text:list>
      <text:p text:style-name="P2714"/>
      <text:p text:style-name="P2715">El<text:span text:style-name="T2716"><text:s/></text:span><text:span text:style-name="T2717">Presupuesto</text:span><text:span text:style-name="T2718"><text:s/></text:span>General<text:span text:style-name="T2719"><text:s/></text:span><text:span text:style-name="T2720">de</text:span><text:span text:style-name="T2721"><text:s/></text:span><text:span text:style-name="T2722">la</text:span><text:span text:style-name="T2723"><text:s/></text:span><text:span text:style-name="T2724">Corporación</text:span><text:span text:style-name="T2725"><text:s/></text:span>se<text:span text:style-name="T2726"><text:s/></text:span><text:span text:style-name="T2727">formula</text:span><text:span text:style-name="T2728"><text:s/></text:span><text:span text:style-name="T2729">de</text:span><text:span text:style-name="T2730"><text:s/></text:span><text:span text:style-name="T2731">conformidad</text:span><text:span text:style-name="T2732"><text:s/></text:span>con<text:span text:style-name="T2733"><text:s/></text:span><text:span text:style-name="T2734">la</text:span><text:span text:style-name="T2735"><text:s/></text:span>Orden<text:span text:style-name="T2736"><text:s/></text:span><text:span text:style-name="T2737">EHA/3565/2008,</text:span><text:span text:style-name="T2738"><text:s/></text:span><text:span text:style-name="T2739">de</text:span><text:span text:style-name="T2740"><text:s/></text:span>3<text:span text:style-name="T2741"><text:s/></text:span><text:span text:style-name="T2742">de</text:span><text:span text:style-name="T2743"><text:s/></text:span><text:span text:style-name="T2744">diciembre,</text:span><text:span text:style-name="T2745"><text:s/></text:span><text:span text:style-name="T2746">por</text:span><text:span text:style-name="T2747"><text:s/></text:span><text:span text:style-name="T2748">la</text:span><text:span text:style-name="T2749"><text:s/></text:span><text:span text:style-name="T2750">que</text:span><text:span text:style-name="T2751"><text:s/></text:span>se<text:span text:style-name="T2752"><text:s/></text:span><text:span text:style-name="T2753">aprueba</text:span><text:span text:style-name="T2754"><text:s/></text:span><text:span text:style-name="T2755">la</text:span><text:span text:style-name="T2756"><text:s/></text:span><text:span text:style-name="T2757">estructura</text:span><text:span text:style-name="T2758"><text:s/></text:span><text:span text:style-name="T2759">de</text:span><text:span text:style-name="T2760"><text:s/></text:span><text:span text:style-name="T2761">los</text:span><text:span text:style-name="T2762"><text:s/></text:span><text:span text:style-name="T2763">presupuestos</text:span><text:span text:style-name="T2764"><text:s/></text:span><text:span text:style-name="T2765">de</text:span><text:span text:style-name="T2766"><text:s/></text:span><text:span text:style-name="T2767">las</text:span><text:span text:style-name="T2768"><text:s/></text:span><text:span text:style-name="T2769">entidades locales.</text:span></text:p>
      <text:p text:style-name="P2770"/>
      <text:p text:style-name="P2771"><text:span text:style-name="T2772">La</text:span><text:span text:style-name="T2773"><text:s/></text:span>citada<text:span text:style-name="T2774"><text:s/></text:span>Orden<text:span text:style-name="T2775"><text:s/></text:span><text:span text:style-name="T2776">dispone</text:span><text:span text:style-name="T2777"><text:s/></text:span><text:span text:style-name="T2778">que,</text:span><text:span text:style-name="T2779"><text:s/></text:span><text:span text:style-name="T2780">además</text:span><text:span text:style-name="T2781"><text:s/></text:span><text:span text:style-name="T2782">de</text:span><text:span text:style-name="T2783"><text:s/></text:span><text:span text:style-name="T2784">las</text:span><text:span text:style-name="T2785"><text:s/></text:span>clasificaciones<text:span text:style-name="T2786"><text:s/></text:span><text:span text:style-name="T2787">por</text:span><text:span text:style-name="T2788"><text:s/></text:span><text:span text:style-name="T2789">programas</text:span><text:span text:style-name="T2790"><text:s/></text:span>y<text:span text:style-name="T2791"><text:s/></text:span><text:span text:style-name="T2792">económica,</text:span><text:span text:style-name="T2793"><text:s/></text:span><text:span text:style-name="T2794">las</text:span><text:span text:style-name="T2795"><text:s/></text:span><text:span text:style-name="T2796">Entidades</text:span><text:span text:style-name="T2797"><text:s/></text:span><text:span text:style-name="T2798">podrán</text:span><text:span text:style-name="T2799"><text:s/></text:span><text:span text:style-name="T2800">optar</text:span><text:span text:style-name="T2801"><text:s/></text:span><text:span text:style-name="T2802">por</text:span><text:span text:style-name="T2803"><text:s/></text:span><text:span text:style-name="T2804">incorporar</text:span><text:span text:style-name="T2805"><text:s/></text:span><text:span text:style-name="T2806">la</text:span><text:span text:style-name="T2807"><text:s/></text:span><text:span text:style-name="T2808">clasificación</text:span><text:span text:style-name="T2809"><text:s/></text:span><text:span text:style-name="T2810">por</text:span><text:span text:style-name="T2811"><text:s/></text:span><text:span text:style-name="T2812">unidades</text:span><text:span text:style-name="T2813"><text:s/></text:span><text:span text:style-name="T2814">orgánicas.</text:span><text:span text:style-name="T2815"><text:s/></text:span>En<text:span text:style-name="T2816"><text:s/></text:span><text:span text:style-name="T2817">este</text:span><text:span text:style-name="T2818"><text:s/></text:span><text:span text:style-name="T2819">sentido,</text:span><text:span text:style-name="T2820"><text:s/></text:span>se<text:span text:style-name="T2821"><text:s/></text:span>continúa<text:span text:style-name="T2822"><text:s/></text:span>con<text:span text:style-name="T2823"><text:s/></text:span><text:span text:style-name="T2824">la</text:span><text:span text:style-name="T2825"><text:s/></text:span><text:span text:style-name="T2826">estructura</text:span><text:span text:style-name="T2827"><text:s/></text:span><text:span text:style-name="T2828">presupuestaria</text:span><text:span text:style-name="T2829"><text:s/></text:span><text:span text:style-name="T2830">adaptada</text:span><text:span text:style-name="T2831"><text:s/></text:span>a<text:span text:style-name="T2832"><text:s/></text:span><text:span text:style-name="T2833">la</text:span><text:span text:style-name="T2834"><text:s/></text:span><text:span text:style-name="T2835">estructura</text:span><text:span text:style-name="T2836"><text:s/></text:span><text:span text:style-name="T2837">organizativa</text:span><text:span text:style-name="T2838"><text:s/></text:span><text:span text:style-name="T2839">implantada</text:span><text:span text:style-name="T2840"><text:s/></text:span>como<text:span text:style-name="T2841"><text:s/></text:span><text:span text:style-name="T2842">consecuencia</text:span><text:span text:style-name="T2843"><text:s/></text:span>de<text:span text:style-name="T2844"><text:s/></text:span><text:span text:style-name="T2845">la</text:span><text:span text:style-name="T2846"><text:s/></text:span><text:span text:style-name="T2847">aplicación</text:span><text:span text:style-name="T2848"><text:s/></text:span><text:span text:style-name="T2849">del</text:span><text:span text:style-name="T2850"><text:s/></text:span><text:span text:style-name="T2851">Reglamento</text:span><text:span text:style-name="T2852"><text:s/></text:span><text:span text:style-name="T2853">de</text:span><text:span text:style-name="T2854"><text:s/></text:span><text:span text:style-name="T2855">Organización</text:span><text:span text:style-name="T2856"><text:s/></text:span>y<text:span text:style-name="T2857"><text:s/></text:span><text:span text:style-name="T2858">Funcionamiento</text:span><text:span text:style-name="T2859"><text:s/></text:span><text:span text:style-name="T2860">del</text:span><text:span text:style-name="T2861"><text:s/></text:span><text:span text:style-name="T2862">Cabildo</text:span><text:span text:style-name="T2863"><text:s/></text:span><text:span text:style-name="T2864">Insular,</text:span><text:span text:style-name="T2865"><text:s/></text:span><text:span text:style-name="T2866">recientemente</text:span><text:span text:style-name="T2867"><text:s/></text:span>modificado<text:span text:style-name="T2868"><text:s/></text:span>como<text:span text:style-name="T2869"><text:s/></text:span>consecuencia<text:span text:style-name="T2870"><text:s/></text:span><text:span text:style-name="T2871">de</text:span><text:span text:style-name="T2872"><text:s/></text:span><text:span text:style-name="T2873">la</text:span><text:span text:style-name="T2874"><text:s/></text:span><text:span text:style-name="T2875">aplicación</text:span><text:span text:style-name="T2876"><text:s/></text:span><text:span text:style-name="T2877">de</text:span><text:span text:style-name="T2878"><text:s/></text:span><text:span text:style-name="T2879">la</text:span><text:span text:style-name="T2880"><text:s/></text:span><text:span text:style-name="T2881">Ley</text:span><text:span text:style-name="T2882"><text:s/></text:span><text:span text:style-name="T2883">8/2015,</text:span><text:span text:style-name="T2884"><text:s/></text:span><text:span text:style-name="T2885">de</text:span><text:span text:style-name="T2886"><text:s/></text:span>1<text:span text:style-name="T2887"><text:s/></text:span>de<text:span text:style-name="T2888"><text:s/></text:span><text:span text:style-name="T2889">abril,</text:span><text:span text:style-name="T2890"><text:s/></text:span><text:span text:style-name="T2891">de</text:span><text:span text:style-name="T2892"><text:s/></text:span><text:span text:style-name="T2893">Cabildos</text:span><text:span text:style-name="T2894"><text:s/></text:span>Insulares,<text:span text:style-name="T2895"><text:s/></text:span>y<text:span text:style-name="T2896"><text:s/></text:span><text:span text:style-name="T2897">de</text:span><text:span text:style-name="T2898"><text:s/></text:span><text:span text:style-name="T2899">la</text:span><text:span text:style-name="T2900"><text:s/></text:span><text:span text:style-name="T2901">Ley</text:span><text:span text:style-name="T2902"><text:s/></text:span><text:span text:style-name="T2903">2/2019,</text:span><text:span text:style-name="T2904"><text:s/></text:span><text:span text:style-name="T2905">de</text:span><text:span text:style-name="T2906"><text:s/></text:span><text:span text:style-name="T2907">30</text:span><text:span text:style-name="T2908"><text:s/></text:span><text:span text:style-name="T2909">de</text:span><text:span text:style-name="T2910"><text:s/></text:span><text:span text:style-name="T2911">enero,</text:span><text:span text:style-name="T2912"><text:s/></text:span><text:span text:style-name="T2913">para</text:span><text:span text:style-name="T2914"><text:s/></text:span><text:span text:style-name="T2915">la</text:span><text:span text:style-name="T2916"><text:s/></text:span><text:span text:style-name="T2917">aplicación</text:span><text:span text:style-name="T2918"><text:s/></text:span><text:span text:style-name="T2919">del</text:span><text:span text:style-name="T2920"><text:s/></text:span><text:span text:style-name="T2921">Régimen</text:span><text:span text:style-name="T2922"><text:s/></text:span>Especial<text:span text:style-name="T2923"><text:s/></text:span>de<text:span text:style-name="T2924"><text:s/></text:span><text:span text:style-name="T2925">Organización</text:span><text:span text:style-name="T2926"><text:s/></text:span>de<text:span text:style-name="T2927"><text:s/></text:span><text:span text:style-name="T2928">los</text:span><text:span text:style-name="T2929"><text:s/></text:span><text:span text:style-name="T2930">Cabildos</text:span><text:span text:style-name="T2931"><text:s/></text:span><text:span text:style-name="T2932">Insulares</text:span><text:span text:style-name="T2933"><text:s/></text:span><text:span text:style-name="T2934">Canarios</text:span><text:span text:style-name="T2935"><text:s/></text:span><text:span text:style-name="T2936">previsto</text:span><text:span text:style-name="T2937"><text:s/></text:span><text:span text:style-name="T2938">en</text:span><text:span text:style-name="T2939"><text:s/></text:span><text:span text:style-name="T2940">la</text:span><text:span text:style-name="T2941"><text:s/></text:span><text:span text:style-name="T2942">disposición</text:span><text:span text:style-name="T2943"><text:s/></text:span><text:span text:style-name="T2944">adicional</text:span><text:span text:style-name="T2945"><text:s/></text:span><text:span text:style-name="T2946">decimocuarta</text:span><text:span text:style-name="T2947"><text:s/></text:span><text:span text:style-name="T2948">de</text:span><text:span text:style-name="T2949"><text:s/></text:span><text:span text:style-name="T2950">la</text:span><text:span text:style-name="T2951"><text:s/></text:span><text:span text:style-name="T2952">Ley</text:span><text:span text:style-name="T2953"><text:s/></text:span><text:span text:style-name="T2954">7/1985,</text:span><text:span text:style-name="T2955"><text:s/></text:span>de<text:span text:style-name="T2956"><text:s/></text:span>2<text:span text:style-name="T2957"><text:s/></text:span>de<text:span text:style-name="T2958"><text:s/></text:span><text:span text:style-name="T2959">abril,</text:span><text:span text:style-name="T2960"><text:s/></text:span><text:span text:style-name="T2961">Reguladora</text:span><text:span text:style-name="T2962"><text:s/></text:span><text:span text:style-name="T2963">de</text:span><text:span text:style-name="T2964"><text:s/></text:span><text:span text:style-name="T2965">las</text:span><text:span text:style-name="T2966"><text:s/></text:span>Bases<text:span text:style-name="T2967"><text:s/></text:span><text:span text:style-name="T2968">del</text:span><text:span text:style-name="T2969"><text:s/></text:span><text:span text:style-name="T2970">Régimen</text:span><text:span text:style-name="T2971"><text:s/></text:span><text:span text:style-name="T2972">Local,</text:span><text:span text:style-name="T2973"><text:s/></text:span><text:span text:style-name="T2974">al</text:span><text:span text:style-name="T2975"><text:s/></text:span><text:span text:style-name="T2976">Cabildo</text:span><text:span text:style-name="T2977"><text:s/></text:span>Insular<text:span text:style-name="T2978"><text:s/></text:span><text:span text:style-name="T2979">de</text:span><text:span text:style-name="T2980"><text:s/></text:span><text:span text:style-name="T2981">Fuerteventura.</text:span></text:p>
      <text:p text:style-name="P2982"/>
      <text:p text:style-name="P2983">En<text:span text:style-name="T2984"><text:s/></text:span><text:span text:style-name="T2985">consecuencia,</text:span><text:span text:style-name="T2986"><text:s/></text:span><text:span text:style-name="T2987">las</text:span><text:span text:style-name="T2988"><text:s/></text:span><text:span text:style-name="T2989">unidades</text:span><text:span text:style-name="T2990"><text:s/></text:span><text:span text:style-name="T2991">orgánicas,</text:span><text:span text:style-name="T2992"><text:s/></text:span><text:span text:style-name="T2993">que</text:span><text:span text:style-name="T2994"><text:s/></text:span>a<text:span text:style-name="T2995"><text:s/></text:span>su<text:span text:style-name="T2996"><text:s/></text:span>vez<text:span text:style-name="T2997"><text:s/></text:span>se<text:span text:style-name="T2998"><text:s/></text:span><text:span text:style-name="T2999">desglosan</text:span><text:span text:style-name="T3000"><text:s/></text:span><text:span text:style-name="T3001">en</text:span><text:span text:style-name="T3002"><text:s/></text:span><text:span text:style-name="T3003">suborgánicas</text:span><text:span text:style-name="T3004"><text:s/></text:span><text:span text:style-name="T3005">para</text:span><text:span text:style-name="T3006"><text:s/></text:span><text:span text:style-name="T3007">una</text:span><text:span text:style-name="T3008"><text:s/></text:span><text:span text:style-name="T3009">correcta<text:s/></text:span>y<text:span text:style-name="T3010"><text:s/></text:span><text:span text:style-name="T3011">adecuada gestión de los<text:s/></text:span>recursos<text:span text:style-name="T3012"><text:s/></text:span><text:span text:style-name="T3013">públicos,<text:s/></text:span>son<text:span text:style-name="T3014"><text:s/>las siguientes:</text:span></text:p>
      <text:p text:style-name="P3015"/>
      <text:p text:style-name="P3052"/>
      <text:p text:style-name="P3053"/>
      <text:p text:style-name="P3054"/>
      <table:table table:style-name="Table3055">
        <table:table-columns>
          <table:table-column table:style-name="TableColumn3056"/>
          <table:table-column table:style-name="TableColumn3057"/>
        </table:table-columns>
        <table:table-row table:style-name="TableRow3058">
          <table:table-cell table:style-name="TableCell3059">
            <text:p text:style-name="P3060"><text:span text:style-name="T3061">Clasificación</text:span><text:span text:style-name="T3062"><text:s/></text:span><text:span text:style-name="T3063">orgánica</text:span></text:p>
          </table:table-cell>
          <table:table-cell table:style-name="TableCell3064">
            <text:p text:style-name="P3065"/>
            <text:p text:style-name="P3066"><text:span text:style-name="T3067">Denominación</text:span></text:p>
          </table:table-cell>
        </table:table-row>
        <table:table-row table:style-name="TableRow3068">
          <table:table-cell table:style-name="TableCell3069">
            <text:p text:style-name="P3070"><text:span text:style-name="T3071">0</text:span></text:p>
          </table:table-cell>
          <table:table-cell table:style-name="TableCell3072">
            <text:p text:style-name="P3073"><text:span text:style-name="T3074">Gabinete</text:span><text:span text:style-name="T3075"><text:s/></text:span><text:span text:style-name="T3076">de</text:span><text:span text:style-name="T3077"><text:s/></text:span><text:span text:style-name="T3078">Presidencia</text:span></text:p>
          </table:table-cell>
        </table:table-row>
        <table:table-row table:style-name="TableRow3079">
          <table:table-cell table:style-name="TableCell3080">
            <text:p text:style-name="P3081"><text:span text:style-name="T3082">1</text:span></text:p>
          </table:table-cell>
          <table:table-cell table:style-name="TableCell3083">
            <text:p text:style-name="P3084"><text:span text:style-name="T3085">Área</text:span><text:span text:style-name="T3086"><text:s/></text:span><text:span text:style-name="T3087">Insular<text:s/></text:span><text:span text:style-name="T3088">de</text:span><text:span text:style-name="T3089"><text:s/>Presidencia, Hacienda<text:s/></text:span><text:span text:style-name="T3090">y</text:span><text:span text:style-name="T3091"><text:s/></text:span><text:span text:style-name="T3092">Promoción</text:span><text:span text:style-name="T3093"><text:s/>Económica</text:span></text:p>
          </table:table-cell>
        </table:table-row>
        <table:table-row table:style-name="TableRow3094">
          <table:table-cell table:style-name="TableCell3095">
            <text:p text:style-name="P3096"><text:span text:style-name="T3097">2</text:span></text:p>
          </table:table-cell>
          <table:table-cell table:style-name="TableCell3098">
            <text:p text:style-name="P3099"><text:span text:style-name="T3100">Área</text:span><text:span text:style-name="T3101"><text:s/>Insular<text:s/></text:span><text:span text:style-name="T3102">de</text:span><text:span text:style-name="T3103"><text:s/>Políticas<text:s/></text:span><text:span text:style-name="T3104">Sociales,</text:span><text:span text:style-name="T3105"><text:s/></text:span><text:span text:style-name="T3106">Formación</text:span><text:span text:style-name="T3107"><text:s/></text:span><text:span text:style-name="T3108">y</text:span><text:span text:style-name="T3109"><text:s/>Recursos Humanos</text:span></text:p>
          </table:table-cell>
        </table:table-row>
        <table:table-row table:style-name="TableRow3110">
          <table:table-cell table:style-name="TableCell3111">
            <text:p text:style-name="P3112"><text:span text:style-name="T3113">3</text:span></text:p>
          </table:table-cell>
          <table:table-cell table:style-name="TableCell3114">
            <text:p text:style-name="P3115"><text:span text:style-name="T3116">Área</text:span><text:span text:style-name="T3117"><text:s/></text:span><text:span text:style-name="T3118">Insular</text:span><text:span text:style-name="T3119"><text:s/></text:span><text:span text:style-name="T3120">de</text:span><text:span text:style-name="T3121"><text:s/></text:span><text:span text:style-name="T3122">Infraestructuras,</text:span><text:span text:style-name="T3123"><text:s/></text:span><text:span text:style-name="T3124">Territorio</text:span><text:span text:style-name="T3125"><text:s/></text:span><text:span text:style-name="T3126">y</text:span><text:span text:style-name="T3127"><text:s/></text:span><text:span text:style-name="T3128">Sector</text:span><text:span text:style-name="T3129"><text:s/></text:span><text:span text:style-name="T3130">Primario</text:span></text:p>
          </table:table-cell>
        </table:table-row>
        <table:table-row table:style-name="TableRow3131">
          <table:table-cell table:style-name="TableCell3132">
            <text:p text:style-name="P3133"><text:span text:style-name="T3134">4</text:span></text:p>
          </table:table-cell>
          <table:table-cell table:style-name="TableCell3135">
            <text:p text:style-name="P3136"><text:span text:style-name="T3137">Área</text:span><text:span text:style-name="T3138"><text:s/>Insular<text:s/></text:span><text:span text:style-name="T3139">de</text:span><text:span text:style-name="T3140"><text:s/></text:span><text:span text:style-name="T3141">Medio<text:s/></text:span><text:span text:style-name="T3142">Ambiente, Lucha Contra el</text:span><text:span text:style-name="T3143"><text:s/></text:span><text:span text:style-name="T3144">Cambio Climático,</text:span><text:span text:style-name="T3145"><text:s/></text:span><text:span text:style-name="T3146">Economía</text:span><text:span text:style-name="T3147"><text:s/>Circular<text:s/></text:span><text:span text:style-name="T3148">e I+D+i</text:span></text:p>
          </table:table-cell>
        </table:table-row>
        <table:table-row table:style-name="TableRow3149">
          <table:table-cell table:style-name="TableCell3150">
            <text:p text:style-name="P3151"><text:span text:style-name="T3152">5</text:span></text:p>
          </table:table-cell>
          <table:table-cell table:style-name="TableCell3153">
            <text:p text:style-name="P3154"><text:span text:style-name="T3155">Área</text:span><text:span text:style-name="T3156"><text:s/>Insular<text:s/></text:span><text:span text:style-name="T3157">de<text:s/></text:span><text:span text:style-name="T3158">Cultura,<text:s/></text:span><text:span text:style-name="T3159">Patrimonio</text:span><text:span text:style-name="T3160"><text:s/>Histórico</text:span><text:span text:style-name="T3161"><text:s/>y</text:span><text:span text:style-name="T3162"><text:s/>Difusión del</text:span><text:span text:style-name="T3163"><text:s/></text:span><text:span text:style-name="T3164">Patrimonio</text:span><text:span text:style-name="T3165"><text:s/></text:span><text:span text:style-name="T3166">Cultural</text:span></text:p>
          </table:table-cell>
        </table:table-row>
        <table:table-row table:style-name="TableRow3167">
          <table:table-cell table:style-name="TableCell3168">
            <text:p text:style-name="P3169"><text:span text:style-name="T3170">6</text:span></text:p>
          </table:table-cell>
          <table:table-cell table:style-name="TableCell3171">
            <text:p text:style-name="P3172"><text:span text:style-name="T3173">Área</text:span><text:span text:style-name="T3174"><text:s/>Insular<text:s/></text:span><text:span text:style-name="T3175">de<text:s/></text:span><text:span text:style-name="T3176">Deportes<text:s/></text:span><text:span text:style-name="T3177">y Seguridad</text:span><text:span text:style-name="T3178"><text:s/></text:span><text:span text:style-name="T3179">y</text:span><text:span text:style-name="T3180"><text:s/></text:span><text:span text:style-name="T3181">Emergencias</text:span></text:p>
          </table:table-cell>
        </table:table-row>
        <table:table-row table:style-name="TableRow3182">
          <table:table-cell table:style-name="TableCell3183">
            <text:p text:style-name="P3184"><text:span text:style-name="T3185">7</text:span></text:p>
          </table:table-cell>
          <table:table-cell table:style-name="TableCell3186">
            <text:p text:style-name="P3187"><text:span text:style-name="T3188">Área</text:span><text:span text:style-name="T3189"><text:s/>Insular<text:s/></text:span><text:span text:style-name="T3190">de</text:span><text:span text:style-name="T3191"><text:s/>Transparencia, Participación Ciudadana<text:s/></text:span><text:span text:style-name="T3192">y<text:s/></text:span><text:span text:style-name="T3193">Nuevas</text:span><text:span text:style-name="T3194"><text:s/></text:span><text:span text:style-name="T3195">Tecnologías</text:span></text:p>
          </table:table-cell>
        </table:table-row>
      </table:table>
      <text:p text:style-name="P3196"/>
      <text:p text:style-name="P3197"/>
      <text:p text:style-name="P3198"/>
      <text:p text:style-name="P3199"/>
      <text:list text:style-name="LFO6" text:continue-numbering="true">
        <text:list-item>
          <text:p text:style-name="P3200"><text:span text:style-name="T3201">LÍNEAS</text:span><text:span text:style-name="T3202"><text:s/></text:span><text:span text:style-name="T3203">GENERALES</text:span><text:span text:style-name="T3204"><text:s/></text:span><text:span text:style-name="T3205">DEL</text:span><text:span text:style-name="T3206"><text:s/></text:span><text:span text:style-name="T3207">PRESUPUESTO</text:span></text:p>
        </text:list-item>
      </text:list>
      <text:p text:style-name="P3208"/>
      <text:p text:style-name="P3209">El<text:span text:style-name="T3210"><text:s/></text:span><text:span text:style-name="T3211">Presupuesto</text:span><text:span text:style-name="T3212"><text:s/></text:span><text:span text:style-name="T3213">del</text:span><text:span text:style-name="T3214"><text:s/></text:span><text:span text:style-name="T3215">Cabildo</text:span><text:span text:style-name="T3216"><text:s/></text:span><text:span text:style-name="T3217">Insular</text:span><text:span text:style-name="T3218"><text:s/></text:span><text:span text:style-name="T3219">de</text:span><text:span text:style-name="T3220"><text:s/></text:span>Fuerteventura<text:span text:style-name="T3221"><text:s/></text:span><text:span text:style-name="T3222">para</text:span><text:span text:style-name="T3223"><text:s/></text:span><text:span text:style-name="T3224">el</text:span><text:span text:style-name="T3225"><text:s/></text:span><text:span text:style-name="T3226">ejercicio</text:span><text:span text:style-name="T3227"><text:s/></text:span><text:span text:style-name="T3228">económico</text:span><text:span text:style-name="T3229"><text:s/></text:span><text:span text:style-name="T3230">2021</text:span><text:span text:style-name="T3231"><text:s/></text:span><text:span text:style-name="T3232">asciende</text:span><text:span text:style-name="T3233"><text:s/></text:span>a<text:span text:style-name="T3234"><text:s/></text:span><text:span text:style-name="T3235">la</text:span><text:span text:style-name="T3236"><text:s/></text:span><text:span text:style-name="T3237">cantidad</text:span><text:span text:style-name="T3238"><text:s/></text:span><text:span text:style-name="T3239">de</text:span><text:span text:style-name="T3240"><text:s/></text:span><text:span text:style-name="T3241">134.513.068,42.-€,</text:span><text:span text:style-name="T3242"><text:s/></text:span><text:span text:style-name="T3243">lo</text:span><text:span text:style-name="T3244"><text:s/></text:span><text:span text:style-name="T3245">que</text:span><text:span text:style-name="T3246"><text:s/></text:span>supone<text:span text:style-name="T3247"><text:s/></text:span><text:span text:style-name="T3248">un</text:span><text:span text:style-name="T3249"><text:s/></text:span><text:span text:style-name="T3250">incremento</text:span><text:span text:style-name="T3251"><text:s/></text:span><text:span text:style-name="T3252">del</text:span><text:span text:style-name="T3253"><text:s/></text:span><text:span text:style-name="T3254">12,35%</text:span><text:span text:style-name="T3255"><text:s/></text:span>con<text:span text:style-name="T3256"><text:s/></text:span><text:span text:style-name="T3257">respecto</text:span><text:span text:style-name="T3258"><text:s/></text:span><text:span text:style-name="T3259">al presupuesto inicialmente aprobado del</text:span><text:s/><text:span text:style-name="T3260">ejercicio anterior.</text:span></text:p>
      <text:p text:style-name="P3261"/>
      <text:p text:style-name="P3262">Se<text:span text:style-name="T3263"><text:s/></text:span>trata<text:span text:style-name="T3264"><text:s/></text:span><text:span text:style-name="T3265">de</text:span><text:span text:style-name="T3266"><text:s/></text:span><text:span text:style-name="T3267">un</text:span><text:span text:style-name="T3268"><text:s/></text:span><text:span text:style-name="T3269">Presupuesto</text:span><text:span text:style-name="T3270"><text:s/></text:span><text:span text:style-name="T3271">que</text:span><text:span text:style-name="T3272"><text:s/></text:span>se<text:span text:style-name="T3273"><text:s/></text:span>formule<text:span text:style-name="T3274"><text:s/></text:span><text:span text:style-name="T3275">en</text:span><text:span text:style-name="T3276"><text:s/></text:span><text:span text:style-name="T3277">un</text:span><text:span text:style-name="T3278"><text:s/></text:span>marco<text:span text:style-name="T3279"><text:s/></text:span><text:span text:style-name="T3280">de</text:span><text:span text:style-name="T3281"><text:s/></text:span><text:span text:style-name="T3282">excepcionalidad</text:span><text:span text:style-name="T3283"><text:s/></text:span><text:span text:style-name="T3284">económica</text:span><text:span text:style-name="T3285"><text:s/></text:span>y<text:span text:style-name="T3286"><text:s/></text:span><text:span text:style-name="T3287">normativa</text:span><text:span text:style-name="T3288"><text:s/></text:span>como<text:span text:style-name="T3289"><text:s/></text:span>consecuencia,<text:span text:style-name="T3290"><text:s/></text:span><text:span text:style-name="T3291">por</text:span><text:span text:style-name="T3292"><text:s/></text:span><text:span text:style-name="T3293">un</text:span><text:span text:style-name="T3294"><text:s/></text:span><text:span text:style-name="T3295">lado,</text:span><text:span text:style-name="T3296"><text:s/></text:span><text:span text:style-name="T3297">de</text:span><text:span text:style-name="T3298"><text:s/></text:span><text:span text:style-name="T3299">la</text:span><text:span text:style-name="T3300"><text:s/></text:span><text:span text:style-name="T3301">abrupta</text:span><text:span text:style-name="T3302"><text:s/></text:span>caída<text:span text:style-name="T3303"><text:s/></text:span><text:span text:style-name="T3304">de</text:span><text:span text:style-name="T3305"><text:s/></text:span><text:span text:style-name="T3306">la</text:span><text:span text:style-name="T3307"><text:s/></text:span><text:span text:style-name="T3308">actividad</text:span><text:span text:style-name="T3309"><text:s/></text:span><text:span text:style-name="T3310">económica</text:span><text:span text:style-name="T3311"><text:s/></text:span>y,<text:span text:style-name="T3312"><text:s/></text:span><text:span text:style-name="T3313">en</text:span><text:span text:style-name="T3314"><text:s/></text:span><text:span text:style-name="T3315">consecuencia,</text:span><text:span text:style-name="T3316"><text:s/></text:span><text:span text:style-name="T3317">de</text:span><text:span text:style-name="T3318"><text:s/></text:span><text:span text:style-name="T3319">la</text:span><text:span text:style-name="T3320"><text:s/></text:span><text:span text:style-name="T3321">recaudación;</text:span><text:span text:style-name="T3322"><text:s/></text:span>y<text:span text:style-name="T3323"><text:s/></text:span><text:span text:style-name="T3324">por</text:span><text:span text:style-name="T3325"><text:s/></text:span><text:span text:style-name="T3326">otro,</text:span><text:span text:style-name="T3327"><text:s/></text:span><text:span text:style-name="T3328">de</text:span><text:span text:style-name="T3329"><text:s/></text:span><text:span text:style-name="T3330">la</text:span><text:span text:style-name="T3331"><text:s/></text:span>suspensión<text:s/><text:span text:style-name="T3332">de</text:span><text:span text:style-name="T3333"><text:s/></text:span><text:span text:style-name="T3334">las</text:span><text:span text:style-name="T3335"><text:s/></text:span>reglas<text:s/><text:span text:style-name="T3336">fiscales</text:span><text:span text:style-name="T3337"><text:s/></text:span><text:span text:style-name="T3338">para</text:span><text:span text:style-name="T3339"><text:s/></text:span><text:span text:style-name="T3340">los</text:span><text:span text:style-name="T3341"><text:s/></text:span><text:span text:style-name="T3342">ejercicios</text:span><text:span text:style-name="T3343"><text:s/></text:span><text:span text:style-name="T3344">2020<text:s/></text:span>y<text:span text:style-name="T3345"><text:s/>2021.</text:span></text:p>
      <text:p text:style-name="P3346"/>
      <text:p text:style-name="P3347">En<text:span text:style-name="T3348"><text:s/></text:span><text:span text:style-name="T3349">este</text:span><text:span text:style-name="T3350"><text:s/></text:span>sentido,<text:span text:style-name="T3351"><text:s/></text:span><text:span text:style-name="T3352">los</text:span><text:span text:style-name="T3353"><text:s/></text:span><text:span text:style-name="T3354">ingresos</text:span><text:span text:style-name="T3355"><text:s/></text:span><text:span text:style-name="T3356">no</text:span><text:span text:style-name="T3357"><text:s/></text:span><text:span text:style-name="T3358">financieros</text:span><text:span text:style-name="T3359"><text:s/></text:span><text:span text:style-name="T3360">disminuyen</text:span><text:span text:style-name="T3361"><text:s/></text:span><text:span text:style-name="T3362">un</text:span><text:span text:style-name="T3363"><text:s/></text:span><text:span text:style-name="T3364">19,45%,</text:span><text:span text:style-name="T3365"><text:s/></text:span><text:span text:style-name="T3366">lo</text:span><text:span text:style-name="T3367"><text:s/></text:span><text:span text:style-name="T3368">que</text:span><text:span text:style-name="T3369"><text:s/></text:span><text:span text:style-name="T3370">viene</text:span><text:span text:style-name="T3371"><text:s/></text:span>a<text:span text:style-name="T3372"><text:s/></text:span><text:span text:style-name="T3373">significar</text:span><text:span text:style-name="T3374"><text:s/></text:span><text:span text:style-name="T3375">en</text:span><text:span text:style-name="T3376"><text:s/></text:span><text:span text:style-name="T3377">términos</text:span><text:span text:style-name="T3378"><text:s/></text:span><text:span text:style-name="T3379">absolutos</text:span><text:span text:style-name="T3380"><text:s/></text:span><text:span text:style-name="T3381">la</text:span><text:span text:style-name="T3382"><text:s/></text:span>cantidad<text:span text:style-name="T3383"><text:s/></text:span><text:span text:style-name="T3384">de</text:span><text:span text:style-name="T3385"><text:s/></text:span><text:span text:style-name="T3386">23.243.368,41.-€.</text:span><text:span text:style-name="T3387"><text:s/></text:span><text:span text:style-name="T3388">La</text:span><text:span text:style-name="T3389"><text:s/></text:span><text:span text:style-name="T3390">pronunciada</text:span><text:span text:style-name="T3391"><text:s/></text:span>merma<text:span text:style-name="T3392"><text:s/></text:span><text:span text:style-name="T3393">de</text:span><text:span text:style-name="T3394"><text:s/></text:span><text:span text:style-name="T3395">ingresos</text:span><text:span text:style-name="T3396"><text:s/></text:span><text:span text:style-name="T3397">obedece</text:span><text:span text:style-name="T3398"><text:s/></text:span><text:span text:style-name="T3399">principalmente</text:span><text:span text:style-name="T3400"><text:s/></text:span>a<text:span text:style-name="T3401"><text:s/></text:span><text:span text:style-name="T3402">la</text:span><text:span text:style-name="T3403"><text:s/></text:span>caída<text:span text:style-name="T3404"><text:s/></text:span><text:span text:style-name="T3405">del</text:span><text:span text:style-name="T3406"><text:s/></text:span>IGIC<text:span text:style-name="T3407"><text:s/></text:span>y<text:span text:style-name="T3408"><text:s/></text:span><text:span text:style-name="T3409">del</text:span><text:span text:style-name="T3410"><text:s/></text:span>Impuesto<text:span text:style-name="T3411"><text:s/></text:span><text:span text:style-name="T3412">de</text:span><text:span text:style-name="T3413"><text:s/></text:span><text:span text:style-name="T3414">Matriculación,</text:span><text:span text:style-name="T3415"><text:s/></text:span><text:span text:style-name="T3416">que</text:span><text:span text:style-name="T3417"><text:s/></text:span>se<text:span text:style-name="T3418"><text:s/></text:span><text:span text:style-name="T3419">reducen</text:span><text:span text:style-name="T3420"><text:s/></text:span><text:span text:style-name="T3421">considerablemente.</text:span></text:p>
      <text:p text:style-name="P3422"/>
      <text:p text:style-name="P3423"><text:span text:style-name="T3424">Los</text:span><text:span text:style-name="T3425"><text:s/></text:span><text:span text:style-name="T3426">gastos</text:span><text:span text:style-name="T3427"><text:s/></text:span><text:span text:style-name="T3428">por</text:span><text:span text:style-name="T3429"><text:s/></text:span><text:span text:style-name="T3430">operaciones</text:span><text:span text:style-name="T3431"><text:s/></text:span><text:span text:style-name="T3432">corrientes</text:span><text:span text:style-name="T3433"><text:s/></text:span>se<text:span text:style-name="T3434"><text:s/></text:span>mantienen<text:span text:style-name="T3435"><text:s/></text:span><text:span text:style-name="T3436">constantes</text:span><text:span text:style-name="T3437"><text:s/></text:span>con<text:span text:style-name="T3438"><text:s/></text:span>respecto<text:span text:style-name="T3439"><text:s/></text:span><text:span text:style-name="T3440">al</text:span><text:span text:style-name="T3441"><text:s/></text:span><text:span text:style-name="T3442">ejercicio</text:span><text:span text:style-name="T3443"><text:s/></text:span><text:span text:style-name="T3444">anterior.</text:span><text:span text:style-name="T3445"><text:s/></text:span>Entre<text:span text:style-name="T3446"><text:s/></text:span><text:span text:style-name="T3447">ellos,</text:span><text:span text:style-name="T3448"><text:s/></text:span><text:span text:style-name="T3449">los</text:span><text:span text:style-name="T3450"><text:s/></text:span><text:span text:style-name="T3451">diferentes</text:span><text:span text:style-name="T3452"><text:s/></text:span>capítulos<text:span text:style-name="T3453"><text:s/></text:span><text:span text:style-name="T3454">de</text:span><text:span text:style-name="T3455"><text:s/></text:span><text:span text:style-name="T3456">gastos</text:span><text:span text:style-name="T3457"><text:s/></text:span>de<text:span text:style-name="T3458"><text:s/></text:span><text:span text:style-name="T3459">naturaleza</text:span><text:span text:style-name="T3460"><text:s/></text:span><text:span text:style-name="T3461">corriente</text:span><text:span text:style-name="T3462"><text:s/></text:span><text:span text:style-name="T3463">no</text:span><text:span text:style-name="T3464"><text:s/></text:span><text:span text:style-name="T3465">experimentan</text:span><text:span text:style-name="T3466"><text:s/></text:span><text:span text:style-name="T3467">la</text:span><text:span text:style-name="T3468"><text:s/></text:span>misma<text:span text:style-name="T3469"><text:s/></text:span>variación,<text:span text:style-name="T3470"><text:s/></text:span><text:span text:style-name="T3471">pues</text:span><text:span text:style-name="T3472"><text:s/></text:span>mientras<text:span text:style-name="T3473"><text:s/></text:span><text:span text:style-name="T3474">los</text:span><text:span text:style-name="T3475"><text:s/></text:span><text:span text:style-name="T3476">capítulos</text:span><text:span text:style-name="T3477"><text:s/></text:span><text:span text:style-name="T3478">de</text:span><text:span text:style-name="T3479"><text:s/></text:span><text:span text:style-name="T3480">personal</text:span><text:span text:style-name="T3481"><text:s/></text:span>y<text:span text:style-name="T3482"><text:s/></text:span><text:span text:style-name="T3483">gastos</text:span><text:span text:style-name="T3484"><text:s/></text:span><text:span text:style-name="T3485">corrientes</text:span><text:span text:style-name="T3486"><text:s/></text:span>crecen,<text:span text:style-name="T3487"><text:s/></text:span><text:span text:style-name="T3488">los</text:span><text:span text:style-name="T3489"><text:s/></text:span><text:span text:style-name="T3490">gastos</text:span><text:span text:style-name="T3491"><text:s/></text:span><text:span text:style-name="T3492">financieros</text:span><text:span text:style-name="T3493"><text:s/></text:span>y<text:span text:style-name="T3494"><text:s/>transferencias corrientes</text:span><text:span text:style-name="T3495"><text:s/></text:span><text:span text:style-name="T3496">disminuyen.</text:span></text:p>
      <text:p text:style-name="P3497"/>
      <text:p text:style-name="P3498">En<text:span text:style-name="T3499"><text:s/></text:span>cuanto<text:span text:style-name="T3500"><text:s/>al</text:span><text:s/><text:span text:style-name="T3501">ahorro bruto,</text:span><text:s/><text:span text:style-name="T3502">el<text:s/></text:span>saldo<text:span text:style-name="T3503"><text:s/>que</text:span><text:s/><text:span text:style-name="T3504">alcanza<text:s/></text:span>se cifra<text:span text:style-name="T3505"><text:s/>en 5.743.598,65.-€</text:span></text:p>
      <text:p text:style-name="P3506"/>
      <text:p text:style-name="P3507">En<text:span text:style-name="T3508"><text:s/></text:span>cuanto<text:span text:style-name="T3509"><text:s/></text:span><text:span text:style-name="T3510">al</text:span><text:span text:style-name="T3511"><text:s/></text:span><text:span text:style-name="T3512">bloque</text:span><text:span text:style-name="T3513"><text:s/></text:span><text:span text:style-name="T3514">de</text:span><text:span text:style-name="T3515"><text:s/></text:span>capital,<text:span text:style-name="T3516"><text:s/></text:span><text:span text:style-name="T3517">los</text:span><text:span text:style-name="T3518"><text:s/></text:span><text:span text:style-name="T3519">ingresos</text:span><text:span text:style-name="T3520"><text:s/></text:span><text:span text:style-name="T3521">bajan</text:span><text:span text:style-name="T3522"><text:s/></text:span><text:span text:style-name="T3523">un</text:span><text:span text:style-name="T3524"><text:s/></text:span><text:span text:style-name="T3525">80,29%</text:span><text:span text:style-name="T3526"><text:s/></text:span>mientras<text:span text:style-name="T3527"><text:s/></text:span><text:span text:style-name="T3528">que</text:span><text:span text:style-name="T3529"><text:s/></text:span><text:span text:style-name="T3530">los</text:span><text:span text:style-name="T3531"><text:s/></text:span><text:span text:style-name="T3532">gastos</text:span><text:span text:style-name="T3533"><text:s/></text:span>crecen<text:span text:style-name="T3534"><text:s/></text:span><text:span text:style-name="T3535">un</text:span><text:span text:style-name="T3536"><text:s/></text:span><text:span text:style-name="T3537">35,8%.</text:span></text:p>
      <text:p text:style-name="P3538"/>
      <text:p text:style-name="P3539">En<text:span text:style-name="T3540"><text:s/></text:span>resumen,<text:span text:style-name="T3541"><text:s/></text:span>el<text:span text:style-name="T3542"><text:s/></text:span><text:span text:style-name="T3543">estado</text:span><text:span text:style-name="T3544"><text:s/></text:span><text:span text:style-name="T3545">de</text:span><text:span text:style-name="T3546"><text:s/></text:span><text:span text:style-name="T3547">gastos</text:span><text:span text:style-name="T3548"><text:s/></text:span>e<text:span text:style-name="T3549"><text:s/></text:span><text:span text:style-name="T3550">ingresos</text:span><text:span text:style-name="T3551"><text:s/></text:span><text:span text:style-name="T3552">del</text:span><text:span text:style-name="T3553"><text:s/></text:span><text:span text:style-name="T3554">Presupuesto</text:span><text:span text:style-name="T3555"><text:s/></text:span><text:span text:style-name="T3556">General</text:span><text:span text:style-name="T3557"><text:s/></text:span>resumido<text:span text:style-name="T3558"><text:s/></text:span><text:span text:style-name="T3559">por</text:span><text:span text:style-name="T3560"><text:s/></text:span><text:span text:style-name="T3561">capítulos</text:span><text:span text:style-name="T3562"><text:s/></text:span><text:span text:style-name="T3563">queda de la</text:span><text:s/><text:span text:style-name="T3564">siguiente<text:s/></text:span>manera:</text:p>
      <text:p text:style-name="P3565"/>
      <text:p text:style-name="P3602"/>
      <text:p text:style-name="P3603"/>
      <text:p text:style-name="P3604"/>
      <text:p text:style-name="P3605"/>
      <text:p text:style-name="P3606"/>
      <text:p text:style-name="P3607"/>
      <text:p text:style-name="P3608"/>
      <text:p text:style-name="P3609"/>
      <text:p text:style-name="P3610"/>
      <text:p text:style-name="P3611"/>
      <text:p text:style-name="P3612"/>
      <text:p text:style-name="P3613"/>
      <text:p text:style-name="P3614"/>
      <text:p text:style-name="P3615"/>
      <text:p text:style-name="P3616"/>
      <text:p text:style-name="P3617"/>
      <text:p text:style-name="P3618"/>
      <text:p text:style-name="P3619"/>
      <text:p text:style-name="P3620"/>
      <text:p text:style-name="P3621"/>
      <text:p text:style-name="P3622"/>
      <text:p text:style-name="P3623"/>
      <text:p text:style-name="P3624"/>
      <text:p text:style-name="P3625"/>
      <text:p text:style-name="P3626"/>
      <text:h text:style-name="P3627" text:outline-level="1"><draw:frame draw:z-index="251657728" draw:id="id35" draw:style-name="a35" draw:name="Text Box 2" text:anchor-type="paragraph" svg:x="0.50417in" svg:y="-3.58333in" svg:width="7.26319in" svg:height="3.80417in" style:rel-width="scale" style:rel-height="scale"><draw:text-box><table:table table:style-name="Table3628"><table:table-columns><table:table-column table:style-name="TableColumn3629"/><table:table-column table:style-name="TableColumn3630"/><table:table-column table:style-name="TableColumn3631"/><table:table-column table:style-name="TableColumn3632"/><table:table-column table:style-name="TableColumn3633"/><table:table-column table:style-name="TableColumn3634"/></table:table-columns><table:table-row table:style-name="TableRow3635"><table:table-cell table:style-name="TableCell3636" table:number-columns-spanned="3"><text:p text:style-name="P3637"><text:span text:style-name="T3638">GASTOS</text:span></text:p></table:table-cell><table:covered-table-cell/><table:covered-table-cell/><table:table-cell table:style-name="TableCell3639" table:number-columns-spanned="3"><text:p text:style-name="P3640"><text:span text:style-name="T3641">INGRESOS</text:span></text:p></table:table-cell><table:covered-table-cell/><table:covered-table-cell/></table:table-row><table:table-row table:style-name="TableRow3642"><table:table-cell table:style-name="TableCell3643"><text:p text:style-name="P3644"><text:span text:style-name="T3645">Cap.</text:span></text:p></table:table-cell><table:table-cell table:style-name="TableCell3646"><text:p text:style-name="P3647"><text:span text:style-name="T3648">Denominación</text:span></text:p></table:table-cell><table:table-cell table:style-name="TableCell3649"><text:p text:style-name="P3650"><text:span text:style-name="T3651">Previsión</text:span><text:span text:style-name="T3652"><text:s/></text:span><text:span text:style-name="T3653">2021</text:span></text:p></table:table-cell><table:table-cell table:style-name="TableCell3654"><text:p text:style-name="P3655"><text:span text:style-name="T3656">Cap.</text:span></text:p></table:table-cell><table:table-cell table:style-name="TableCell3657"><text:p text:style-name="P3658"><text:span text:style-name="T3659">Denominación</text:span></text:p></table:table-cell><table:table-cell table:style-name="TableCell3660"><text:p text:style-name="P3661"><text:span text:style-name="T3662">Previsión</text:span><text:span text:style-name="T3663"><text:s/></text:span><text:span text:style-name="T3664">2021</text:span></text:p></table:table-cell></table:table-row><table:table-row table:style-name="TableRow3665"><table:table-cell table:style-name="TableCell3666"><text:p text:style-name="P3667"/><text:p text:style-name="P3668"><text:span text:style-name="T3669">1</text:span></text:p></table:table-cell><table:table-cell table:style-name="TableCell3670"><text:p text:style-name="P3671"/><text:p text:style-name="P3672"><text:span text:style-name="T3673">Gastos</text:span><text:span text:style-name="T3674"><text:s/></text:span><text:span text:style-name="T3675">de</text:span><text:span text:style-name="T3676"><text:s/></text:span><text:span text:style-name="T3677">Personal</text:span></text:p></table:table-cell><table:table-cell table:style-name="TableCell3678"><text:p text:style-name="P3679"/><text:p text:style-name="P3680"><text:span text:style-name="T3681">31.506.129,51</text:span></text:p></table:table-cell><table:table-cell table:style-name="TableCell3682"><text:p text:style-name="P3683"/><text:p text:style-name="P3684"><text:span text:style-name="T3685">1</text:span></text:p></table:table-cell><table:table-cell table:style-name="TableCell3686"><text:p text:style-name="P3687"/><text:p text:style-name="P3688"><text:span text:style-name="T3689">Impuestos</text:span><text:span text:style-name="T3690"><text:s/></text:span><text:span text:style-name="T3691">directos</text:span></text:p></table:table-cell><table:table-cell table:style-name="TableCell3692"><text:p text:style-name="P3693"/><text:p text:style-name="P3694"><text:span text:style-name="T3695">974.860,00</text:span></text:p></table:table-cell></table:table-row><table:table-row table:style-name="TableRow3696"><table:table-cell table:style-name="TableCell3697"><text:p text:style-name="P3698"/><text:p text:style-name="P3699"><text:span text:style-name="T3700">2</text:span></text:p></table:table-cell><table:table-cell table:style-name="TableCell3701"><text:p text:style-name="P3702"><text:span text:style-name="T3703">Gastos</text:span><text:span text:style-name="T3704"><text:s/></text:span><text:span text:style-name="T3705">corrientes</text:span><text:span text:style-name="T3706"><text:s/></text:span><text:span text:style-name="T3707">en</text:span><text:span text:style-name="T3708"><text:s/></text:span><text:span text:style-name="T3709">bb</text:span><text:span text:style-name="T3710"><text:s/></text:span><text:span text:style-name="T3711">y</text:span><text:span text:style-name="T3712"><text:s/></text:span><text:span text:style-name="T3713">ss</text:span></text:p></table:table-cell><table:table-cell table:style-name="TableCell3714"><text:p text:style-name="P3715"/><text:p text:style-name="P3716"><text:span text:style-name="T3717">33.734.590,43</text:span></text:p></table:table-cell><table:table-cell table:style-name="TableCell3718"><text:p text:style-name="P3719"/><text:p text:style-name="P3720"><text:span text:style-name="T3721">2</text:span></text:p></table:table-cell><table:table-cell table:style-name="TableCell3722"><text:p text:style-name="P3723"/><text:p text:style-name="P3724"><text:span text:style-name="T3725">Impuestos</text:span><text:span text:style-name="T3726"><text:s/></text:span><text:span text:style-name="T3727">indirectos</text:span></text:p></table:table-cell><table:table-cell table:style-name="TableCell3728"><text:p text:style-name="P3729"/><text:p text:style-name="P3730"><text:span text:style-name="T3731">46.592.853,22</text:span></text:p></table:table-cell></table:table-row><table:table-row table:style-name="TableRow3732"><table:table-cell table:style-name="TableCell3733"><text:p text:style-name="P3734"/><text:p text:style-name="P3735"><text:span text:style-name="T3736">3</text:span></text:p></table:table-cell><table:table-cell table:style-name="TableCell3737"><text:p text:style-name="P3738"/><text:p text:style-name="P3739"><text:span text:style-name="T3740">Gastos</text:span><text:span text:style-name="T3741"><text:s/></text:span><text:span text:style-name="T3742">financieros</text:span></text:p></table:table-cell><table:table-cell table:style-name="TableCell3743"><text:p text:style-name="P3744"/><text:p text:style-name="P3745"><text:span text:style-name="T3746">480.000,00</text:span></text:p></table:table-cell><table:table-cell table:style-name="TableCell3747"><text:p text:style-name="P3748"/><text:p text:style-name="P3749"><text:span text:style-name="T3750">3</text:span></text:p></table:table-cell><table:table-cell table:style-name="TableCell3751"><text:p text:style-name="P3752"><text:span text:style-name="T3753">Tasas,</text:span><text:span text:style-name="T3754"><text:s/></text:span><text:span text:style-name="T3755">precios</text:span><text:span text:style-name="T3756"><text:s/></text:span><text:span text:style-name="T3757">públicos</text:span><text:span text:style-name="T3758"><text:s/></text:span><text:span text:style-name="T3759">y</text:span><text:span text:style-name="T3760"><text:s/></text:span><text:span text:style-name="T3761">otros</text:span></text:p></table:table-cell><table:table-cell table:style-name="TableCell3762"><text:p text:style-name="P3763"/><text:p text:style-name="P3764"><text:span text:style-name="T3765">4.292.958,27</text:span></text:p></table:table-cell></table:table-row><table:table-row table:style-name="TableRow3766"><table:table-cell table:style-name="TableCell3767"><text:p text:style-name="P3768"/><text:p text:style-name="P3769"><text:span text:style-name="T3770">4</text:span></text:p></table:table-cell><table:table-cell table:style-name="TableCell3771"><text:p text:style-name="P3772"><text:span text:style-name="T3773">Transferencias</text:span><text:span text:style-name="T3774"><text:s/></text:span><text:span text:style-name="T3775">corrientes</text:span></text:p></table:table-cell><table:table-cell table:style-name="TableCell3776"><text:p text:style-name="P3777"/><text:p text:style-name="P3778"><text:span text:style-name="T3779">21.737.313,00</text:span></text:p></table:table-cell><table:table-cell table:style-name="TableCell3780"><text:p text:style-name="P3781"/><text:p text:style-name="P3782"><text:span text:style-name="T3783">4</text:span></text:p></table:table-cell><table:table-cell table:style-name="TableCell3784"><text:p text:style-name="P3785"><text:span text:style-name="T3786">Transferencias</text:span><text:span text:style-name="T3787"><text:s/></text:span><text:span text:style-name="T3788">corrientes</text:span></text:p></table:table-cell><table:table-cell table:style-name="TableCell3789"><text:p text:style-name="P3790"/><text:p text:style-name="P3791"><text:span text:style-name="T3792">41.390.960,10</text:span></text:p></table:table-cell></table:table-row><table:table-row table:style-name="TableRow3793"><table:table-cell table:style-name="TableCell3794"><text:p text:style-name="P3795"/><text:p text:style-name="P3796"><text:span text:style-name="T3797">5</text:span></text:p></table:table-cell><table:table-cell table:style-name="TableCell3798"><text:p text:style-name="P3799"><text:span text:style-name="T3800">Fondo</text:span><text:span text:style-name="T3801"><text:s/></text:span><text:span text:style-name="T3802">de</text:span><text:span text:style-name="T3803"><text:s/></text:span><text:span text:style-name="T3804">contingencia</text:span></text:p></table:table-cell><table:table-cell table:style-name="TableCell3805"><text:p text:style-name="P3806"/><text:p text:style-name="P3807"><text:span text:style-name="T3808">50.000,00</text:span></text:p></table:table-cell><table:table-cell table:style-name="TableCell3809"><text:p text:style-name="P3810"/><text:p text:style-name="P3811"><text:span text:style-name="T3812">5</text:span></text:p></table:table-cell><table:table-cell table:style-name="TableCell3813"><text:p text:style-name="P3814"/><text:p text:style-name="P3815"><text:span text:style-name="T3816">Ingresos</text:span><text:span text:style-name="T3817"><text:s/></text:span><text:span text:style-name="T3818">patrimoniales</text:span></text:p></table:table-cell><table:table-cell table:style-name="TableCell3819"><text:p text:style-name="P3820"/><text:p text:style-name="P3821"><text:span text:style-name="T3822">0,00</text:span></text:p></table:table-cell></table:table-row><table:table-row table:style-name="TableRow3823"><table:table-cell table:style-name="TableCell3824"><text:p text:style-name="P3825"/><text:p text:style-name="P3826"><text:span text:style-name="T3827">6</text:span></text:p></table:table-cell><table:table-cell table:style-name="TableCell3828"><text:p text:style-name="P3829"/><text:p text:style-name="P3830"><text:span text:style-name="T3831">Inversiones</text:span><text:span text:style-name="T3832"><text:s/></text:span><text:span text:style-name="T3833">reales</text:span></text:p></table:table-cell><table:table-cell table:style-name="TableCell3834"><text:p text:style-name="P3835"/><text:p text:style-name="P3836"><text:span text:style-name="T3837">41.423.192,18</text:span></text:p></table:table-cell><table:table-cell table:style-name="TableCell3838"><text:p text:style-name="P3839"/><text:p text:style-name="P3840"><text:span text:style-name="T3841">6</text:span></text:p></table:table-cell><table:table-cell table:style-name="TableCell3842"><text:p text:style-name="P3843"><text:span text:style-name="T3844">Enajenación</text:span><text:span text:style-name="T3845"><text:s/></text:span><text:span text:style-name="T3846">inversiones</text:span><text:span text:style-name="T3847"><text:s/></text:span><text:span text:style-name="T3848">reales</text:span></text:p></table:table-cell><table:table-cell table:style-name="TableCell3849"><text:p text:style-name="P3850"/><text:p text:style-name="P3851"><text:span text:style-name="T3852">0,00</text:span></text:p></table:table-cell></table:table-row><table:table-row table:style-name="TableRow3853"><table:table-cell table:style-name="TableCell3854"><text:p text:style-name="P3855"/><text:p text:style-name="P3856"><text:span text:style-name="T3857">7</text:span></text:p></table:table-cell><table:table-cell table:style-name="TableCell3858"><text:p text:style-name="P3859"><text:span text:style-name="T3860">Transferencias</text:span><text:span text:style-name="T3861"><text:s/></text:span><text:span text:style-name="T3862">de</text:span><text:span text:style-name="T3863"><text:s/></text:span><text:span text:style-name="T3864">capital</text:span></text:p></table:table-cell><table:table-cell table:style-name="TableCell3865"><text:p text:style-name="P3866"/><text:p text:style-name="P3867"><text:span text:style-name="T3868">5.361.843,30</text:span></text:p></table:table-cell><table:table-cell table:style-name="TableCell3869"><text:p text:style-name="P3870"/><text:p text:style-name="P3871"><text:span text:style-name="T3872">7</text:span></text:p></table:table-cell><table:table-cell table:style-name="TableCell3873"><text:p text:style-name="P3874"><text:span text:style-name="T3875">Transferencias</text:span><text:span text:style-name="T3876"><text:s/></text:span><text:span text:style-name="T3877">de</text:span><text:span text:style-name="T3878"><text:s/></text:span><text:span text:style-name="T3879">capital</text:span></text:p></table:table-cell><table:table-cell table:style-name="TableCell3880"><text:p text:style-name="P3881"/><text:p text:style-name="P3882"><text:span text:style-name="T3883">3.000.000,00</text:span></text:p></table:table-cell></table:table-row><table:table-row table:style-name="TableRow3884"><table:table-cell table:style-name="TableCell3885"><text:p text:style-name="P3886"/><text:p text:style-name="P3887"><text:span text:style-name="T3888">8</text:span></text:p></table:table-cell><table:table-cell table:style-name="TableCell3889"><text:p text:style-name="P3890"/><text:p text:style-name="P3891"><text:span text:style-name="T3892">Activos</text:span><text:span text:style-name="T3893"><text:s/></text:span><text:span text:style-name="T3894">financieros</text:span></text:p></table:table-cell><table:table-cell table:style-name="TableCell3895"><text:p text:style-name="P3896"/><text:p text:style-name="P3897"><text:span text:style-name="T3898">220.000,00</text:span></text:p></table:table-cell><table:table-cell table:style-name="TableCell3899"><text:p text:style-name="P3900"/><text:p text:style-name="P3901"><text:span text:style-name="T3902">8</text:span></text:p></table:table-cell><table:table-cell table:style-name="TableCell3903"><text:p text:style-name="P3904"/><text:p text:style-name="P3905"><text:span text:style-name="T3906">Activos</text:span><text:span text:style-name="T3907"><text:s/></text:span><text:span text:style-name="T3908">financieros</text:span></text:p></table:table-cell><table:table-cell table:style-name="TableCell3909"><text:p text:style-name="P3910"/><text:p text:style-name="P3911"><text:span text:style-name="T3912">100.000,00</text:span></text:p></table:table-cell></table:table-row><table:table-row table:style-name="TableRow3913"><table:table-cell table:style-name="TableCell3914"><text:p text:style-name="P3915"/><text:p text:style-name="P3916"><text:span text:style-name="T3917">9</text:span></text:p></table:table-cell><table:table-cell table:style-name="TableCell3918"><text:p text:style-name="P3919"/><text:p text:style-name="P3920"><text:span text:style-name="T3921">Pasivos</text:span><text:span text:style-name="T3922"><text:s/></text:span><text:span text:style-name="T3923">financieros</text:span></text:p></table:table-cell><table:table-cell table:style-name="TableCell3924"><text:p text:style-name="P3925"/><text:p text:style-name="P3926"><text:span text:style-name="T3927">0,00</text:span></text:p></table:table-cell><table:table-cell table:style-name="TableCell3928"><text:p text:style-name="P3929"/><text:p text:style-name="P3930"><text:span text:style-name="T3931">9</text:span></text:p></table:table-cell><table:table-cell table:style-name="TableCell3932"><text:p text:style-name="P3933"/><text:p text:style-name="P3934"><text:span text:style-name="T3935">Pasivos</text:span><text:span text:style-name="T3936"><text:s/></text:span><text:span text:style-name="T3937">financieros</text:span></text:p></table:table-cell><table:table-cell table:style-name="TableCell3938"><text:p text:style-name="P3939"/><text:p text:style-name="P3940"><text:span text:style-name="T3941">38.161.436,83</text:span></text:p></table:table-cell></table:table-row><table:table-row table:style-name="TableRow3942"><table:table-cell table:style-name="TableCell3943" table:number-columns-spanned="2"><text:p text:style-name="Standard"/></table:table-cell><table:covered-table-cell/><table:table-cell table:style-name="TableCell3944"><text:p text:style-name="P3945"/><text:p text:style-name="P3946"><text:span text:style-name="T3947">134.513.068,42</text:span></text:p></table:table-cell><table:table-cell table:style-name="TableCell3948" table:number-columns-spanned="2"><text:p text:style-name="P3949"/><text:p text:style-name="P3950"><text:span text:style-name="T3951">TOTAL</text:span></text:p></table:table-cell><table:covered-table-cell/><table:table-cell table:style-name="TableCell3952"><text:p text:style-name="P3953"/><text:p text:style-name="P3954"><text:span text:style-name="T3955">134.513.068,42</text:span></text:p></table:table-cell></table:table-row></table:table><text:p text:style-name="Standard"/></draw:text-box><svg:title/><svg:desc/></draw:frame><text:span text:style-name="T3956">TOTAL</text:span></text:h>
      <text:p text:style-name="P3957"/>
      <text:p text:style-name="P3958"/>
      <text:p text:style-name="P3959"><text:span text:style-name="T3960">EN</text:span><text:span text:style-name="T3961"><text:s/></text:span><text:span text:style-name="T3962">LA</text:span><text:span text:style-name="T3963"><text:s/></text:span><text:span text:style-name="T3964">VERTIENTE</text:span><text:span text:style-name="T3965"><text:s/></text:span><text:span text:style-name="T3966">DE</text:span><text:span text:style-name="T3967"><text:s/></text:span><text:span text:style-name="T3968">INGRESOS,</text:span><text:span text:style-name="T3969"><text:s/></text:span><text:span text:style-name="T3970">el</text:span><text:span text:style-name="T3971"><text:s/></text:span>Presupuesto<text:span text:style-name="T3972"><text:s/></text:span><text:span text:style-name="T3973">General</text:span><text:span text:style-name="T3974"><text:s/></text:span><text:span text:style-name="T3975">del</text:span><text:span text:style-name="T3976"><text:s/></text:span><text:span text:style-name="T3977">Cabildo</text:span><text:span text:style-name="T3978"><text:s/></text:span><text:span text:style-name="T3979">para</text:span><text:span text:style-name="T3980"><text:s/></text:span><text:span text:style-name="T3981">2020</text:span><text:span text:style-name="T3982"><text:s/></text:span><text:span text:style-name="T3983">aumenta</text:span><text:span text:style-name="T3984"><text:s/></text:span><text:span text:style-name="T3985">en la cantidad de 14.783.068,42.-€,</text:span><text:span text:style-name="T3986"><text:s/></text:span>centrándose<text:span text:style-name="T3987"><text:s/>el incremento en</text:span><text:s/><text:span text:style-name="T3988">el<text:s/></text:span>capítulo<text:span text:style-name="T3989"><text:s/>destinado<text:s/></text:span>a<text:s/><text:span text:style-name="T3990">inversiones.</text:span></text:p>
      <text:p text:style-name="P3991"/>
      <text:p text:style-name="P3992"><text:span text:style-name="T3993">Los</text:span><text:span text:style-name="T3994"><text:s/></text:span>recursos<text:span text:style-name="T3995"><text:s/></text:span><text:span text:style-name="T3996">que</text:span><text:span text:style-name="T3997"><text:s/></text:span>financian<text:span text:style-name="T3998"><text:s/></text:span><text:span text:style-name="T3999">las</text:span><text:span text:style-name="T4000"><text:s/></text:span>cuentas<text:span text:style-name="T4001"><text:s/></text:span><text:span text:style-name="T4002">del</text:span><text:span text:style-name="T4003"><text:s/></text:span><text:span text:style-name="T4004">Cabildo</text:span><text:span text:style-name="T4005"><text:s/></text:span><text:span text:style-name="T4006">proceden:</text:span><text:span text:style-name="T4007"><text:s/></text:span><text:span text:style-name="T4008">un</text:span><text:span text:style-name="T4009"><text:s/></text:span><text:span text:style-name="T4010">33,40</text:span><text:span text:style-name="T4011"><text:s/></text:span>%<text:span text:style-name="T4012"><text:s/></text:span><text:span text:style-name="T4013">de</text:span><text:span text:style-name="T4014"><text:s/></text:span><text:span text:style-name="T4015">los</text:span><text:span text:style-name="T4016"><text:s/></text:span><text:span text:style-name="T4017">ingresos</text:span><text:span text:style-name="T4018"><text:s/></text:span><text:span text:style-name="T4019">del</text:span><text:span text:style-name="T4020"><text:s/></text:span>Bloque<text:span text:style-name="T4021"><text:s/></text:span><text:span text:style-name="T4022">de</text:span><text:span text:style-name="T4023"><text:s/></text:span><text:span text:style-name="T4024">Financiación</text:span><text:span text:style-name="T4025"><text:s/></text:span><text:span text:style-name="T4026">Canario,</text:span><text:span text:style-name="T4027"><text:s/></text:span><text:span text:style-name="T4028">integrado</text:span><text:span text:style-name="T4029"><text:s/></text:span><text:span text:style-name="T4030">por</text:span><text:span text:style-name="T4031"><text:s/></text:span><text:span text:style-name="T4032">Impuesto</text:span><text:span text:style-name="T4033"><text:s/></text:span><text:span text:style-name="T4034">General</text:span><text:span text:style-name="T4035"><text:s/></text:span>Indirecto<text:span text:style-name="T4036"><text:s/></text:span><text:span text:style-name="T4037">Canario</text:span><text:span text:style-name="T4038"><text:s/></text:span>(IGIC),<text:span text:style-name="T4039"><text:s/></text:span>el<text:span text:style-name="T4040"><text:s/></text:span><text:span text:style-name="T4041">Arbitrio</text:span><text:span text:style-name="T4042"><text:s/></text:span><text:span text:style-name="T4043">sobre</text:span><text:span text:style-name="T4044"><text:s/></text:span><text:span text:style-name="T4045">Importaciones</text:span><text:span text:style-name="T4046"><text:s/></text:span>y<text:span text:style-name="T4047"><text:s/></text:span>Entregas<text:span text:style-name="T4048"><text:s/></text:span><text:span text:style-name="T4049">de</text:span><text:span text:style-name="T4050"><text:s/></text:span>Mercancías<text:span text:style-name="T4051"><text:s/></text:span><text:span text:style-name="T4052">en</text:span><text:span text:style-name="T4053"><text:s/></text:span><text:span text:style-name="T4054">las</text:span><text:span text:style-name="T4055"><text:s/></text:span>Islas<text:span text:style-name="T4056"><text:s/></text:span><text:span text:style-name="T4057">Canarias</text:span><text:span text:style-name="T4058"><text:s/></text:span>(AIEM)<text:span text:style-name="T4059"><text:s/></text:span>y<text:span text:style-name="T4060"><text:s/></text:span><text:span text:style-name="T4061">el</text:span><text:span text:style-name="T4062"><text:s/></text:span>Impuesto<text:span text:style-name="T4063"><text:s/></text:span>Especial<text:span text:style-name="T4064"><text:s/></text:span><text:span text:style-name="T4065">sobre</text:span><text:span text:style-name="T4066"><text:s/></text:span><text:span text:style-name="T4067">Determinados</text:span><text:span text:style-name="T4068"><text:s/></text:span>Medios<text:span text:style-name="T4069"><text:s/></text:span><text:span text:style-name="T4070">de</text:span><text:span text:style-name="T4071"><text:s/></text:span>Transportes<text:span text:style-name="T4072"><text:s/></text:span><text:span text:style-name="T4073">(IEDMT);</text:span><text:span text:style-name="T4074"><text:s/></text:span><text:span text:style-name="T4075">un</text:span><text:span text:style-name="T4076"><text:s/></text:span><text:span text:style-name="T4077">28,37</text:span><text:span text:style-name="T4078"><text:s/></text:span>%<text:span text:style-name="T4079"><text:s/></text:span>de<text:span text:style-name="T4080"><text:s/></text:span><text:span text:style-name="T4081">ingresos</text:span><text:span text:style-name="T4082"><text:s/></text:span><text:span text:style-name="T4083">por</text:span><text:span text:style-name="T4084"><text:s/></text:span><text:span text:style-name="T4085">operaciones</text:span><text:span text:style-name="T4086"><text:s/></text:span><text:span text:style-name="T4087">financieras;</text:span><text:span text:style-name="T4088"><text:s/></text:span><text:span text:style-name="T4089">un</text:span><text:span text:style-name="T4090"><text:s/></text:span><text:span text:style-name="T4091">14,67</text:span><text:span text:style-name="T4092"><text:s/></text:span>%<text:span text:style-name="T4093"><text:s/></text:span><text:span text:style-name="T4094">de</text:span><text:span text:style-name="T4095"><text:s/></text:span><text:span text:style-name="T4096">los</text:span><text:span text:style-name="T4097"><text:s/></text:span>recursos<text:span text:style-name="T4098"><text:s/></text:span><text:span text:style-name="T4099">derivados</text:span><text:span text:style-name="T4100"><text:s/></text:span><text:span text:style-name="T4101">de</text:span><text:span text:style-name="T4102"><text:s/></text:span><text:span text:style-name="T4103">la</text:span><text:span text:style-name="T4104"><text:s/></text:span><text:span text:style-name="T4105">participación</text:span><text:span text:style-name="T4106"><text:s/></text:span><text:span text:style-name="T4107">del</text:span><text:span text:style-name="T4108"><text:s/></text:span><text:span text:style-name="T4109">Cabildo</text:span><text:span text:style-name="T4110"><text:s/></text:span><text:span text:style-name="T4111">en</text:span><text:span text:style-name="T4112"><text:s/></text:span><text:span text:style-name="T4113">los</text:span><text:span text:style-name="T4114"><text:s/></text:span><text:span text:style-name="T4115">Tributos</text:span><text:span text:style-name="T4116"><text:s/></text:span><text:span text:style-name="T4117">del</text:span><text:span text:style-name="T4118"><text:s/></text:span><text:span text:style-name="T4119">Estado;</text:span><text:span text:style-name="T4120"><text:s/></text:span><text:span text:style-name="T4121">un</text:span><text:span text:style-name="T4122"><text:s/></text:span><text:span text:style-name="T4123">10,79</text:span><text:span text:style-name="T4124"><text:s/></text:span>%<text:span text:style-name="T4125"><text:s/></text:span><text:span text:style-name="T4126">de</text:span><text:span text:style-name="T4127"><text:s/></text:span><text:span text:style-name="T4128">los</text:span><text:span text:style-name="T4129"><text:s/></text:span><text:span text:style-name="T4130">fondos</text:span><text:span text:style-name="T4131"><text:s/></text:span>recibidos<text:span text:style-name="T4132"><text:s/></text:span>de<text:span text:style-name="T4133"><text:s/></text:span><text:span text:style-name="T4134">la</text:span><text:span text:style-name="T4135"><text:s/></text:span><text:span text:style-name="T4136">Comunidad</text:span><text:span text:style-name="T4137"><text:s/></text:span>Autónoma<text:span text:style-name="T4138"><text:s/></text:span><text:span text:style-name="T4139">de</text:span><text:span text:style-name="T4140"><text:s/></text:span><text:span text:style-name="T4141">Canarias</text:span><text:span text:style-name="T4142"><text:s/></text:span><text:span text:style-name="T4143">para</text:span><text:span text:style-name="T4144"><text:s/></text:span><text:span text:style-name="T4145">el</text:span><text:span text:style-name="T4146"><text:s/></text:span><text:span text:style-name="T4147">ejercicio</text:span><text:span text:style-name="T4148"><text:s/></text:span>competencial;<text:span text:style-name="T4149"><text:s/></text:span><text:span text:style-name="T4150">un</text:span><text:span text:style-name="T4151"><text:s/></text:span><text:span text:style-name="T4152">6,10</text:span><text:span text:style-name="T4153"><text:s/></text:span>%<text:span text:style-name="T4154"><text:s/></text:span><text:span text:style-name="T4155">de</text:span><text:span text:style-name="T4156"><text:s/></text:span><text:span text:style-name="T4157">la</text:span><text:span text:style-name="T4158"><text:s/></text:span><text:span text:style-name="T4159">Comunidad</text:span><text:span text:style-name="T4160"><text:s/></text:span>Autónoma<text:span text:style-name="T4161"><text:s/></text:span><text:span text:style-name="T4162">de</text:span><text:span text:style-name="T4163"><text:s/></text:span><text:span text:style-name="T4164">Canarias</text:span><text:span text:style-name="T4165"><text:s/></text:span><text:span text:style-name="T4166">para</text:span><text:span text:style-name="T4167"><text:s/></text:span><text:span text:style-name="T4168">cofinanciar</text:span><text:span text:style-name="T4169"><text:s/></text:span><text:span text:style-name="T4170">determinados</text:span><text:span text:style-name="T4171"><text:s/></text:span><text:span text:style-name="T4172">proyectos</text:span><text:span text:style-name="T4173"><text:s/></text:span><text:span text:style-name="T4174">de</text:span><text:span text:style-name="T4175"><text:s/></text:span><text:span text:style-name="T4176">gastos;</text:span><text:span text:style-name="T4177"><text:s/></text:span><text:span text:style-name="T4178">un</text:span><text:span text:style-name="T4179"><text:s/></text:span><text:span text:style-name="T4180">3,19</text:span><text:span text:style-name="T4181"><text:s/></text:span>%<text:span text:style-name="T4182"><text:s/></text:span><text:span text:style-name="T4183">de</text:span><text:span text:style-name="T4184"><text:s/></text:span><text:span text:style-name="T4185">ingresos</text:span><text:span text:style-name="T4186"><text:s/></text:span><text:span text:style-name="T4187">propios</text:span><text:span text:style-name="T4188"><text:s/></text:span><text:span text:style-name="T4189">de</text:span><text:span text:style-name="T4190"><text:s/></text:span><text:span text:style-name="T4191">la</text:span><text:span text:style-name="T4192"><text:s/></text:span><text:span text:style-name="T4193">Corporación</text:span><text:span text:style-name="T4194"><text:s/></text:span><text:span text:style-name="T4195">por</text:span><text:span text:style-name="T4196"><text:s/></text:span>tasa,<text:span text:style-name="T4197"><text:s/></text:span><text:span text:style-name="T4198">precios</text:span><text:span text:style-name="T4199"><text:s/></text:span><text:span text:style-name="T4200">públicos;</text:span><text:span text:style-name="T4201"><text:s/></text:span><text:span text:style-name="T4202">un</text:span><text:span text:style-name="T4203"><text:s/></text:span><text:span text:style-name="T4204">1,23</text:span><text:s/>%<text:s/><text:span text:style-name="T4205">de</text:span><text:span text:style-name="T4206"><text:s/></text:span>la tasa<text:span text:style-name="T4207"><text:s/>por</text:span><text:span text:style-name="T4208"><text:s/></text:span><text:span text:style-name="T4209">exacción</text:span><text:s/>sobre<text:s/>el<text:span text:style-name="T4210"><text:s/></text:span><text:span text:style-name="T4211">combustible;</text:span><text:s/><text:span text:style-name="T4212">Un</text:span><text:span text:style-name="T4213"><text:s/></text:span><text:span text:style-name="T4214">1,14</text:span><text:s/>% con<text:span text:style-name="T4215"><text:s/></text:span><text:span text:style-name="T4216">otros</text:span><text:s/><text:span text:style-name="T4217">ingresos</text:span><text:s/>(recargo<text:span text:style-name="T4218"><text:s/></text:span><text:span text:style-name="T4219">provincial</text:span><text:span text:style-name="T4220"><text:s/></text:span>IAE,<text:span text:style-name="T4221"><text:s/></text:span><text:span text:style-name="T4222">apuestas</text:span><text:span text:style-name="T4223"><text:s/></text:span><text:span text:style-name="T4224">deportivas,</text:span><text:span text:style-name="T4225"><text:s/></text:span><text:span text:style-name="T4226">devolución</text:span><text:span text:style-name="T4227"><text:s/></text:span><text:span text:style-name="T4228">anticipo</text:span><text:span text:style-name="T4229"><text:s/></text:span><text:span text:style-name="T4230">personal,</text:span><text:span text:style-name="T4231"><text:s/></text:span>recogida<text:span text:style-name="T4232"><text:s/></text:span>t<text:span text:style-name="T4233"><text:s/></text:span>tratamiento<text:span text:style-name="T4234"><text:s/></text:span><text:span text:style-name="T4235">papel</text:span><text:span text:style-name="T4236"><text:s/></text:span><text:span text:style-name="T4237">cartón...);</text:span><text:span text:style-name="T4238"><text:s/></text:span>y<text:span text:style-name="T4239"><text:s/></text:span><text:span text:style-name="T4240">un</text:span><text:span text:style-name="T4241"><text:s/></text:span><text:span text:style-name="T4242">1,11<text:s/></text:span>%<text:span text:style-name="T4243"><text:s/></text:span>con<text:span text:style-name="T4244"><text:s/>aportación del<text:s/></text:span>Servicio<text:span text:style-name="T4245"><text:s/>Canario<text:s/></text:span>de<text:span text:style-name="T4246"><text:s/>Empleo<text:s/></text:span>a<text:span text:style-name="T4247"><text:s/>programas</text:span><text:s/><text:span text:style-name="T4248">de empleo.</text:span></text:p>
      <text:p text:style-name="P4249"/>
      <text:p text:style-name="P4250"/>
      <text:p text:style-name="P4251">El<text:span text:style-name="T4252"><text:s/></text:span><text:span text:style-name="T4253">Presupuesto</text:span><text:span text:style-name="T4254"><text:s/></text:span><text:span text:style-name="T4255">del</text:span><text:span text:style-name="T4256"><text:s/></text:span><text:span text:style-name="T4257">Cabildo</text:span><text:span text:style-name="T4258"><text:s/></text:span>crece<text:span text:style-name="T4259"><text:s/></text:span><text:span text:style-name="T4260">un</text:span><text:span text:style-name="T4261"><text:s/></text:span><text:span text:style-name="T4262">12,35</text:span><text:span text:style-name="T4263"><text:s/></text:span><text:span text:style-name="T4264">%,</text:span><text:span text:style-name="T4265"><text:s/></text:span>como<text:span text:style-name="T4266"><text:s/></text:span>consecuencia<text:span text:style-name="T4267"><text:s/></text:span><text:span text:style-name="T4268">principalmente</text:span><text:span text:style-name="T4269"><text:s/></text:span><text:span text:style-name="T4270">de</text:span><text:span text:style-name="T4271"><text:s/></text:span><text:span text:style-name="T4272">aumentar los<text:s/></text:span>recursos<text:span text:style-name="T4273"><text:s/>por</text:span><text:s/><text:span text:style-name="T4274">operaciones financieras.</text:span></text:p>
      <text:p text:style-name="P4275"/>
      <text:p text:style-name="P4276"><text:span text:style-name="T4277">EN</text:span><text:span text:style-name="T4278"><text:s/></text:span><text:span text:style-name="T4279">LA</text:span><text:span text:style-name="T4280"><text:s/></text:span><text:span text:style-name="T4281">VERTIENTE</text:span><text:span text:style-name="T4282"><text:s/></text:span><text:span text:style-name="T4283">DE</text:span><text:span text:style-name="T4284"><text:s/></text:span><text:span text:style-name="T4285">GASTOS,</text:span><text:span text:style-name="T4286"><text:s/></text:span><text:span text:style-name="T4287">el</text:span><text:span text:style-name="T4288"><text:s/></text:span><text:span text:style-name="T4289">Presupuesto</text:span><text:span text:style-name="T4290"><text:s/></text:span>General<text:span text:style-name="T4291"><text:s/></text:span><text:span text:style-name="T4292">también</text:span><text:span text:style-name="T4293"><text:s/></text:span><text:span text:style-name="T4294">aumenta</text:span><text:span text:style-name="T4295"><text:s/></text:span><text:span text:style-name="T4296">en</text:span><text:span text:style-name="T4297"><text:s/></text:span><text:span text:style-name="T4298">la</text:span><text:span text:style-name="T4299"><text:s/></text:span><text:span text:style-name="T4300">cantidad</text:span><text:span text:style-name="T4301"><text:s/></text:span><text:span text:style-name="T4302">de</text:span><text:span text:style-name="T4303"><text:s/></text:span><text:span text:style-name="T4304">14.783.068,42.-€,</text:span><text:span text:style-name="T4305"><text:s/></text:span><text:span text:style-name="T4306">lo</text:span><text:span text:style-name="T4307"><text:s/></text:span><text:span text:style-name="T4308">que</text:span><text:span text:style-name="T4309"><text:s/></text:span>viene<text:span text:style-name="T4310"><text:s/></text:span>a<text:span text:style-name="T4311"><text:s/></text:span><text:span text:style-name="T4312">significar</text:span><text:span text:style-name="T4313"><text:s/></text:span><text:span text:style-name="T4314">un</text:span><text:span text:style-name="T4315"><text:s/></text:span><text:span text:style-name="T4316">incremento</text:span><text:span text:style-name="T4317"><text:s/></text:span><text:span text:style-name="T4318">del</text:span><text:span text:style-name="T4319"><text:s/></text:span><text:span text:style-name="T4320">12,35</text:span><text:span text:style-name="T4321"><text:s/></text:span>%<text:span text:style-name="T4322"><text:s/></text:span>con<text:span text:style-name="T4323"><text:s/></text:span>respecto<text:span text:style-name="T4324"><text:s/></text:span>a<text:span text:style-name="T4325"><text:s/></text:span><text:span text:style-name="T4326">las</text:span><text:span text:style-name="T4327"><text:s/></text:span>cifras<text:span text:style-name="T4328"><text:s/></text:span><text:span text:style-name="T4329">iniciales</text:span><text:span text:style-name="T4330"><text:s/></text:span><text:span text:style-name="T4331">del</text:span><text:span text:style-name="T4332"><text:s/></text:span><text:span text:style-name="T4333">ejercicio</text:span><text:span text:style-name="T4334"><text:s/></text:span><text:span text:style-name="T4335">precedente.</text:span><text:span text:style-name="T4336"><text:s/></text:span><text:span text:style-name="T4337">Del</text:span><text:span text:style-name="T4338"><text:s/></text:span>total<text:span text:style-name="T4339"><text:s/></text:span><text:span text:style-name="T4340">del</text:span><text:span text:style-name="T4341"><text:s/></text:span><text:span text:style-name="T4342">presupuesto</text:span><text:span text:style-name="T4343"><text:s/></text:span>se<text:span text:style-name="T4344"><text:s/></text:span><text:span text:style-name="T4345">destina</text:span><text:span text:style-name="T4346"><text:s/></text:span>a<text:span text:style-name="T4347"><text:s/></text:span><text:span text:style-name="T4348">gastos</text:span><text:span text:style-name="T4349"><text:s/></text:span><text:span text:style-name="T4350">de</text:span><text:span text:style-name="T4351"><text:s/></text:span>carácter<text:span text:style-name="T4352"><text:s/></text:span>corriente<text:span text:style-name="T4353"><text:s/></text:span><text:span text:style-name="T4354">el</text:span><text:span text:style-name="T4355"><text:s/></text:span><text:span text:style-name="T4356">65,07%;<text:s/></text:span>a<text:span text:style-name="T4357"><text:s/>gastos<text:s/></text:span>de<text:span text:style-name="T4358"><text:s/></text:span><text:span text:style-name="T4359">inversión el 34,76%;<text:s/></text:span>y<text:span text:style-name="T4360"><text:s/></text:span>a<text:span text:style-name="T4361"><text:s/>activos financieros el</text:span><text:span text:style-name="T4362"><text:s/></text:span><text:span text:style-name="T4363">0,17%.</text:span></text:p>
      <text:p text:style-name="P4364"/>
      <text:p text:style-name="P4365">En lo<text:s/><text:span text:style-name="T4366">que</text:span><text:span text:style-name="T4367"><text:s/></text:span>a<text:s/><text:span text:style-name="T4368">las</text:span><text:span text:style-name="T4369"><text:s/></text:span><text:span text:style-name="T4370">operaciones</text:span><text:span text:style-name="T4371"><text:s/></text:span>corrientes se<text:span text:style-name="T4372"><text:s/></text:span>refiere,<text:span text:style-name="T4373"><text:s/></text:span><text:span text:style-name="T4374">para</text:span><text:span text:style-name="T4375"><text:s/></text:span><text:span text:style-name="T4376">el</text:span><text:span text:style-name="T4377"><text:s/></text:span><text:span text:style-name="T4378">año</text:span><text:span text:style-name="T4379"><text:s/></text:span><text:span text:style-name="T4380">2020</text:span><text:span text:style-name="T4381"><text:s/></text:span>se<text:span text:style-name="T4382"><text:s/></text:span>cifran<text:span text:style-name="T4383"><text:s/></text:span><text:span text:style-name="T4384">en</text:span><text:span text:style-name="T4385"><text:s/></text:span><text:span text:style-name="T4386">87,51</text:span><text:span text:style-name="T4387"><text:s/></text:span><text:span text:style-name="T4388">millones</text:span><text:span text:style-name="T4389"><text:s/></text:span><text:span text:style-name="T4390">de</text:span><text:span text:style-name="T4391"><text:s/></text:span><text:span text:style-name="T4392">euros,</text:span><text:span text:style-name="T4393"><text:s/></text:span>de<text:span text:style-name="T4394"><text:s/></text:span><text:span text:style-name="T4395">los</text:span><text:span text:style-name="T4396"><text:s/></text:span>cuales,<text:span text:style-name="T4397"><text:s/></text:span><text:span text:style-name="T4398">el</text:span><text:span text:style-name="T4399"><text:s/></text:span><text:span text:style-name="T4400">36,23</text:span><text:span text:style-name="T4401"><text:s/></text:span>%<text:span text:style-name="T4402"><text:s/></text:span>se<text:span text:style-name="T4403"><text:s/></text:span>asigna<text:span text:style-name="T4404"><text:s/></text:span>a<text:span text:style-name="T4405"><text:s/></text:span><text:span text:style-name="T4406">gastos</text:span><text:span text:style-name="T4407"><text:s/></text:span><text:span text:style-name="T4408">de</text:span><text:span text:style-name="T4409"><text:s/></text:span><text:span text:style-name="T4410">personal;</text:span><text:span text:style-name="T4411"><text:s/></text:span><text:span text:style-name="T4412">el</text:span><text:span text:style-name="T4413"><text:s/></text:span><text:span text:style-name="T4414">38,55</text:span><text:span text:style-name="T4415"><text:s/></text:span>%<text:span text:style-name="T4416"><text:s/></text:span>a<text:span text:style-name="T4417"><text:s/></text:span><text:span text:style-name="T4418">gastos</text:span><text:span text:style-name="T4419"><text:s/></text:span><text:span text:style-name="T4420">corrientes;</text:span><text:span text:style-name="T4421"><text:s/></text:span><text:span text:style-name="T4422">el</text:span><text:span text:style-name="T4423"><text:s/></text:span><text:span text:style-name="T4424">0,55</text:span><text:span text:style-name="T4425"><text:s/></text:span>%<text:span text:style-name="T4426"><text:s/></text:span>a<text:span text:style-name="T4427"><text:s/></text:span><text:span text:style-name="T4428">gastos</text:span><text:span text:style-name="T4429"><text:s/></text:span><text:span text:style-name="T4430">financieros;</text:span><text:span text:style-name="T4431"><text:s/></text:span><text:span text:style-name="T4432">el</text:span><text:span text:style-name="T4433"><text:s/></text:span><text:span text:style-name="T4434">24,61%</text:span><text:span text:style-name="T4435"><text:s/></text:span>a<text:span text:style-name="T4436"><text:s/></text:span><text:span text:style-name="T4437">subvenciones</text:span><text:span text:style-name="T4438"><text:s/></text:span><text:span text:style-name="T4439">de</text:span><text:span text:style-name="T4440"><text:s/></text:span>carácter<text:span text:style-name="T4441"><text:s/></text:span><text:span text:style-name="T4442">corriente;</text:span><text:span text:style-name="T4443"><text:s/></text:span>y<text:span text:style-name="T4444"><text:s/></text:span>el<text:span text:style-name="T4445"><text:s/></text:span><text:span text:style-name="T4446">0,06%,</text:span><text:span text:style-name="T4447"><text:s/></text:span><text:span text:style-name="T4448">al</text:span><text:span text:style-name="T4449"><text:s/></text:span><text:span text:style-name="T4450">Fondo</text:span><text:span text:style-name="T4451"><text:s/></text:span><text:span text:style-name="T4452">de</text:span><text:span text:style-name="T4453"><text:s/></text:span><text:span text:style-name="T4454">Contingencia.</text:span></text:p>
      <text:p text:style-name="P4455"/>
      <text:p text:style-name="P4492">En<text:span text:style-name="T4493"><text:s/></text:span>cuanto<text:span text:style-name="T4494"><text:s/></text:span>a<text:span text:style-name="T4495"><text:s/></text:span><text:span text:style-name="T4496">las</text:span><text:span text:style-name="T4497"><text:s/></text:span><text:span text:style-name="T4498">operaciones</text:span><text:span text:style-name="T4499"><text:s/></text:span><text:span text:style-name="T4500">de</text:span><text:span text:style-name="T4501"><text:s/></text:span>capital,<text:span text:style-name="T4502"><text:s/></text:span><text:span text:style-name="T4503">que</text:span><text:span text:style-name="T4504"><text:s/></text:span><text:span text:style-name="T4505">aportan</text:span><text:span text:style-name="T4506"><text:s/></text:span><text:span text:style-name="T4507">46,78</text:span><text:span text:style-name="T4508"><text:s/></text:span>millones<text:span text:style-name="T4509"><text:s/></text:span><text:span text:style-name="T4510">de</text:span><text:span text:style-name="T4511"><text:s/></text:span><text:span text:style-name="T4512">euros</text:span><text:span text:style-name="T4513"><text:s/></text:span><text:span text:style-name="T4514">al</text:span><text:span text:style-name="T4515"><text:s/></text:span><text:span text:style-name="T4516">presupuesto,</text:span><text:span text:style-name="T4517"><text:s/></text:span><text:span text:style-name="T4518">el 88,54<text:s/></text:span>%<text:span text:style-name="T4519"><text:s/></text:span>se<text:s/><text:span text:style-name="T4520">destina<text:s/></text:span>a<text:span text:style-name="T4521"><text:s/>inversiones</text:span><text:s/>reales<text:span text:style-name="T4522"><text:s/></text:span>y<text:span text:style-name="T4523"><text:s/>el 11,46</text:span><text:s/>%<text:span text:style-name="T4524"><text:s/></text:span>a<text:span text:style-name="T4525"><text:s/>subvenciones</text:span><text:s/><text:span text:style-name="T4526">de capital.</text:span></text:p>
      <text:p text:style-name="P4527"/>
      <text:p text:style-name="P4528">Y<text:span text:style-name="T4529"><text:s/></text:span>con<text:span text:style-name="T4530"><text:s/></text:span>respecto<text:span text:style-name="T4531"><text:s/></text:span><text:span text:style-name="T4532">al</text:span><text:span text:style-name="T4533"><text:s/></text:span><text:span text:style-name="T4534">último</text:span><text:span text:style-name="T4535"><text:s/></text:span><text:span text:style-name="T4536">bloque,</text:span><text:span text:style-name="T4537"><text:s/></text:span><text:span text:style-name="T4538">el</text:span><text:span text:style-name="T4539"><text:s/></text:span><text:span text:style-name="T4540">que</text:span><text:span text:style-name="T4541"><text:s/></text:span>se<text:span text:style-name="T4542"><text:s/></text:span>refiere<text:span text:style-name="T4543"><text:s/></text:span>a<text:span text:style-name="T4544"><text:s/></text:span><text:span text:style-name="T4545">operaciones</text:span><text:span text:style-name="T4546"><text:s/></text:span><text:span text:style-name="T4547">financieras,</text:span><text:span text:style-name="T4548"><text:s/></text:span><text:span text:style-name="T4549">el</text:span><text:span text:style-name="T4550"><text:s/></text:span><text:span text:style-name="T4551">0,16</text:span><text:span text:style-name="T4552"><text:s/></text:span>%<text:span text:style-name="T4553"><text:s/></text:span>se<text:span text:style-name="T4554"><text:s/></text:span><text:span text:style-name="T4555">destina<text:s/></text:span>a<text:span text:style-name="T4556"><text:s/></text:span>Activos<text:s/><text:span text:style-name="T4557">Financieros.</text:span></text:p>
      <text:p text:style-name="P4558"/>
      <text:p text:style-name="P4559"><text:span text:style-name="T4560">En</text:span><text:span text:style-name="T4561"><text:s/></text:span><text:span text:style-name="T4562">concreto,</text:span><text:span text:style-name="T4563"><text:s/></text:span><text:span text:style-name="T4564">la</text:span><text:span text:style-name="T4565"><text:s/></text:span><text:span text:style-name="T4566">Consejería</text:span><text:span text:style-name="T4567"><text:s/></text:span><text:span text:style-name="T4568">Insular</text:span><text:span text:style-name="T4569"><text:s/></text:span><text:span text:style-name="T4570">del</text:span><text:span text:style-name="T4571"><text:s/></text:span><text:span text:style-name="T4572">Área</text:span><text:span text:style-name="T4573"><text:s/></text:span><text:span text:style-name="T4574">de</text:span><text:span text:style-name="T4575"><text:s/></text:span><text:span text:style-name="T4576">Presidencia,</text:span><text:span text:style-name="T4577"><text:s/></text:span><text:span text:style-name="T4578">Hacienda</text:span><text:span text:style-name="T4579"><text:s/></text:span><text:span text:style-name="T4580">y</text:span><text:span text:style-name="T4581"><text:s/></text:span><text:span text:style-name="T4582">Promoción</text:span><text:span text:style-name="T4583"><text:s/></text:span><text:span text:style-name="T4584">Económica</text:span><text:span text:style-name="T4585">,</text:span><text:span text:style-name="T4586"><text:s/></text:span><text:span text:style-name="T4587">que</text:span><text:span text:style-name="T4588"><text:s/></text:span><text:span text:style-name="T4589">engloba</text:span><text:span text:style-name="T4590"><text:s/></text:span><text:span text:style-name="T4591">la</text:span><text:span text:style-name="T4592"><text:s/></text:span><text:span text:style-name="T4593">Consejería</text:span><text:span text:style-name="T4594"><text:s/></text:span><text:span text:style-name="T4595">Insular</text:span><text:span text:style-name="T4596"><text:s/></text:span><text:span text:style-name="T4597">de</text:span><text:span text:style-name="T4598"><text:s/></text:span><text:span text:style-name="T4599">Industria,</text:span><text:span text:style-name="T4600"><text:s/></text:span><text:span text:style-name="T4601">Artesanía,</text:span><text:span text:style-name="T4602"><text:s/></text:span><text:span text:style-name="T4603">Comercio,</text:span><text:span text:style-name="T4604"><text:s/></text:span><text:span text:style-name="T4605">Transportes,</text:span><text:span text:style-name="T4606"><text:s/></text:span><text:span text:style-name="T4607">Accesibilidad</text:span><text:span text:style-name="T4608"><text:s/></text:span><text:span text:style-name="T4609">y</text:span><text:span text:style-name="T4610"><text:s/></text:span><text:span text:style-name="T4611">Movilidad</text:span><text:span text:style-name="T4612"><text:s/></text:span><text:span text:style-name="T4613">Sostenible</text:span><text:span text:style-name="T4614">,</text:span><text:span text:style-name="T4615"><text:s/></text:span><text:span text:style-name="T4616">apostará</text:span><text:span text:style-name="T4617"><text:s/></text:span><text:span text:style-name="T4618">en</text:span><text:span text:style-name="T4619"><text:s/></text:span><text:span text:style-name="T4620">firme</text:span><text:span text:style-name="T4621"><text:s/></text:span><text:span text:style-name="T4622">por</text:span><text:span text:style-name="T4623"><text:s/></text:span><text:span text:style-name="T4624">la</text:span><text:span text:style-name="T4625"><text:s/></text:span><text:span text:style-name="T4626">defensa</text:span><text:span text:style-name="T4627"><text:s/></text:span><text:span text:style-name="T4628">del</text:span><text:span text:style-name="T4629"><text:s/></text:span><text:span text:style-name="T4630">pequeño</text:span><text:span text:style-name="T4631"><text:s/></text:span><text:span text:style-name="T4632">y</text:span><text:span text:style-name="T4633"><text:s/></text:span><text:span text:style-name="T4634">mediano</text:span><text:span text:style-name="T4635"><text:s/></text:span><text:span text:style-name="T4636">comercio,</text:span><text:span text:style-name="T4637"><text:s/></text:span><text:span text:style-name="T4638">apoyando</text:span><text:span text:style-name="T4639"><text:s/></text:span><text:span text:style-name="T4640">las</text:span><text:span text:style-name="T4641"><text:s/></text:span><text:span text:style-name="T4642">iniciativas</text:span><text:span text:style-name="T4643"><text:s/></text:span><text:span text:style-name="T4644">de</text:span><text:span text:style-name="T4645"><text:s/></text:span><text:span text:style-name="T4646">los</text:span><text:span text:style-name="T4647"><text:s/></text:span><text:span text:style-name="T4648">distintos</text:span><text:span text:style-name="T4649"><text:s/></text:span><text:span text:style-name="T4650">sectores</text:span><text:span text:style-name="T4651"><text:s/></text:span><text:span text:style-name="T4652">empresariales</text:span><text:span text:style-name="T4653"><text:s/></text:span><text:span text:style-name="T4654">a</text:span><text:span text:style-name="T4655"><text:s/></text:span><text:span text:style-name="T4656">través</text:span><text:span text:style-name="T4657"><text:s/></text:span><text:span text:style-name="T4658">del</text:span><text:span text:style-name="T4659"><text:s/></text:span><text:span text:style-name="T4660">impulso</text:span><text:span text:style-name="T4661"><text:s/></text:span><text:span text:style-name="T4662">de</text:span><text:span text:style-name="T4663"><text:s/></text:span><text:span text:style-name="T4664">diferentes</text:span><text:span text:style-name="T4665"><text:s/></text:span><text:span text:style-name="T4666">líneas</text:span><text:span text:style-name="T4667"><text:s/></text:span><text:span text:style-name="T4668">de</text:span><text:span text:style-name="T4669"><text:s/></text:span><text:span text:style-name="T4670">ayudas</text:span><text:span text:style-name="T4671"><text:s/></text:span><text:span text:style-name="T4672">y</text:span><text:span text:style-name="T4673"><text:s/></text:span><text:span text:style-name="T4674">el</text:span><text:span text:style-name="T4675"><text:s/></text:span><text:span text:style-name="T4676">establecimiento</text:span><text:span text:style-name="T4677"><text:s/></text:span><text:span text:style-name="T4678">de</text:span><text:span text:style-name="T4679"><text:s/></text:span><text:span text:style-name="T4680">colaboraciones</text:span><text:span text:style-name="T4681"><text:s/></text:span><text:span text:style-name="T4682">con</text:span><text:span text:style-name="T4683"><text:s/></text:span><text:span text:style-name="T4684">las</text:span><text:span text:style-name="T4685"><text:s/></text:span><text:span text:style-name="T4686">asociaciones</text:span><text:span text:style-name="T4687"><text:s/></text:span><text:span text:style-name="T4688">de</text:span><text:span text:style-name="T4689"><text:s/></text:span><text:span text:style-name="T4690">comerciantes,</text:span><text:span text:style-name="T4691"><text:s/></text:span><text:span text:style-name="T4692">apoyando</text:span><text:span text:style-name="T4693"><text:s/></text:span><text:span text:style-name="T4694">la</text:span><text:span text:style-name="T4695"><text:s/></text:span><text:span text:style-name="T4696">creación</text:span><text:span text:style-name="T4697"><text:s/></text:span><text:span text:style-name="T4698">y</text:span><text:span text:style-name="T4699"><text:s/></text:span><text:span text:style-name="T4700">consolidación</text:span><text:span text:style-name="T4701"><text:s/></text:span><text:span text:style-name="T4702">de</text:span><text:span text:style-name="T4703"><text:s/></text:span><text:span text:style-name="T4704">empresas,</text:span><text:span text:style-name="T4705"><text:s/></text:span><text:span text:style-name="T4706">y</text:span><text:span text:style-name="T4707"><text:s/></text:span><text:span text:style-name="T4708">potenciando</text:span><text:span text:style-name="T4709"><text:s/></text:span><text:span text:style-name="T4710">y</text:span><text:span text:style-name="T4711"><text:s/></text:span><text:span text:style-name="T4712">consolidando</text:span><text:span text:style-name="T4713"><text:s/></text:span><text:span text:style-name="T4714">las</text:span><text:span text:style-name="T4715"><text:s/></text:span><text:span text:style-name="T4716">zonas</text:span><text:span text:style-name="T4717"><text:s/></text:span><text:span text:style-name="T4718">comerciales</text:span><text:span text:style-name="T4719"><text:s/></text:span><text:span text:style-name="T4720">abiertas.</text:span><text:span text:style-name="T4721"><text:s/></text:span><text:span text:style-name="T4722">Además</text:span><text:span text:style-name="T4723"><text:s/></text:span><text:span text:style-name="T4724">se</text:span><text:span text:style-name="T4725"><text:s/></text:span><text:span text:style-name="T4726">impulsarán</text:span><text:span text:style-name="T4727"><text:s/></text:span><text:span text:style-name="T4728">medidas</text:span><text:span text:style-name="T4729"><text:s/></text:span><text:span text:style-name="T4730">que</text:span><text:span text:style-name="T4731"><text:s/></text:span><text:span text:style-name="T4732">permitan</text:span><text:span text:style-name="T4733"><text:s/></text:span><text:span text:style-name="T4734">contribuir</text:span><text:span text:style-name="T4735"><text:s/></text:span><text:span text:style-name="T4736">al</text:span><text:span text:style-name="T4737"><text:s/></text:span><text:span text:style-name="T4738">ahorro</text:span><text:span text:style-name="T4739"><text:s/></text:span><text:span text:style-name="T4740">y</text:span><text:span text:style-name="T4741"><text:s/></text:span><text:span text:style-name="T4742">a</text:span><text:span text:style-name="T4743"><text:s/></text:span><text:span text:style-name="T4744">la</text:span><text:span text:style-name="T4745"><text:s/></text:span><text:span text:style-name="T4746">eficiencia</text:span><text:span text:style-name="T4747"><text:s/></text:span><text:span text:style-name="T4748">energética</text:span><text:span text:style-name="T4749"><text:s/></text:span><text:span text:style-name="T4750">a</text:span><text:span text:style-name="T4751"><text:s/></text:span><text:span text:style-name="T4752">través</text:span><text:span text:style-name="T4753"><text:s/></text:span><text:span text:style-name="T4754">de</text:span><text:span text:style-name="T4755"><text:s/></text:span><text:span text:style-name="T4756">la</text:span><text:span text:style-name="T4757"><text:s/></text:span><text:span text:style-name="T4758">implantación</text:span><text:span text:style-name="T4759"><text:s/></text:span><text:span text:style-name="T4760">de</text:span><text:span text:style-name="T4761"><text:s/></text:span><text:span text:style-name="T4762">energías</text:span><text:span text:style-name="T4763"><text:s/></text:span><text:span text:style-name="T4764">renovables</text:span><text:span text:style-name="T4765"><text:s/></text:span><text:span text:style-name="T4766">a</text:span><text:span text:style-name="T4767"><text:s/></text:span><text:span text:style-name="T4768">través</text:span><text:span text:style-name="T4769"><text:s/></text:span><text:span text:style-name="T4770">de</text:span><text:span text:style-name="T4771"><text:s/></text:span><text:span text:style-name="T4772">diferentes</text:span><text:span text:style-name="T4773"><text:s/></text:span><text:span text:style-name="T4774">acciones.</text:span></text:p>
      <text:p text:style-name="P4775"/>
      <text:p text:style-name="P4776"><text:span text:style-name="T4777">En</text:span><text:span text:style-name="T4778"><text:s/></text:span><text:span text:style-name="T4779">cuanto</text:span><text:span text:style-name="T4780"><text:s/></text:span><text:span text:style-name="T4781">a</text:span><text:span text:style-name="T4782"><text:s/></text:span><text:span text:style-name="T4783">la</text:span><text:span text:style-name="T4784"><text:s/></text:span><text:span text:style-name="T4785">Consejería</text:span><text:span text:style-name="T4786"><text:s/></text:span><text:span text:style-name="T4787">Insular</text:span><text:span text:style-name="T4788"><text:s/></text:span><text:span text:style-name="T4789">del</text:span><text:span text:style-name="T4790"><text:s/></text:span><text:span text:style-name="T4791">Área</text:span><text:span text:style-name="T4792"><text:s/></text:span><text:span text:style-name="T4793">de</text:span><text:span text:style-name="T4794"><text:s/></text:span><text:span text:style-name="T4795">Políticas</text:span><text:span text:style-name="T4796"><text:s/></text:span><text:span text:style-name="T4797">Sociales,</text:span><text:span text:style-name="T4798"><text:s/></text:span><text:span text:style-name="T4799">Formación</text:span><text:span text:style-name="T4800"><text:s/></text:span><text:span text:style-name="T4801">y</text:span><text:span text:style-name="T4802"><text:s/></text:span><text:span text:style-name="T4803">Recursos</text:span><text:span text:style-name="T4804"><text:s/></text:span><text:span text:style-name="T4805">Humanos</text:span><text:span text:style-name="T4806">,</text:span><text:span text:style-name="T4807"><text:s/></text:span><text:span text:style-name="T4808">que</text:span><text:span text:style-name="T4809"><text:s/></text:span><text:span text:style-name="T4810">abarca</text:span><text:span text:style-name="T4811"><text:s/></text:span><text:span text:style-name="T4812">la</text:span><text:span text:style-name="T4813"><text:s/></text:span><text:span text:style-name="T4814">Consejería</text:span><text:span text:style-name="T4815"><text:s/></text:span><text:span text:style-name="T4816">de</text:span><text:span text:style-name="T4817"><text:s/></text:span><text:span text:style-name="T4818">Empleo,</text:span><text:span text:style-name="T4819"><text:s/></text:span><text:span text:style-name="T4820">Educación</text:span><text:span text:style-name="T4821"><text:s/></text:span><text:span text:style-name="T4822">y</text:span><text:span text:style-name="T4823"><text:s/></text:span><text:span text:style-name="T4824">Juventud</text:span><text:span text:style-name="T4825">,</text:span><text:span text:style-name="T4826"><text:s/></text:span><text:span text:style-name="T4827">debemos</text:span><text:span text:style-name="T4828"><text:s/></text:span><text:span text:style-name="T4829">resaltar</text:span><text:span text:style-name="T4830"><text:s/></text:span><text:span text:style-name="T4831">el</text:span><text:span text:style-name="T4832"><text:s/></text:span><text:span text:style-name="T4833">notable</text:span><text:span text:style-name="T4834"><text:s/></text:span><text:span text:style-name="T4835">incremento</text:span><text:span text:style-name="T4836"><text:s/></text:span><text:span text:style-name="T4837">que</text:span><text:span text:style-name="T4838"><text:s/></text:span><text:span text:style-name="T4839">experimenta</text:span><text:span text:style-name="T4840"><text:s/></text:span><text:span text:style-name="T4841">con</text:span><text:span text:style-name="T4842"><text:s/></text:span><text:span text:style-name="T4843">respecto</text:span><text:span text:style-name="T4844"><text:s/></text:span><text:span text:style-name="T4845">al</text:span><text:span text:style-name="T4846"><text:s/></text:span><text:span text:style-name="T4847">ejercicio</text:span><text:span text:style-name="T4848"><text:s/></text:span><text:span text:style-name="T4849">anterior,</text:span><text:span text:style-name="T4850"><text:s/></text:span><text:span text:style-name="T4851">pues</text:span><text:span text:style-name="T4852"><text:s/></text:span><text:span text:style-name="T4853">el</text:span><text:span text:style-name="T4854"><text:s/></text:span><text:span text:style-name="T4855">gasto</text:span><text:span text:style-name="T4856"><text:s/></text:span><text:span text:style-name="T4857">en</text:span><text:span text:style-name="T4858"><text:s/></text:span><text:span text:style-name="T4859">atención</text:span><text:span text:style-name="T4860"><text:s/></text:span><text:span text:style-name="T4861">social</text:span><text:span text:style-name="T4862"><text:s/></text:span><text:span text:style-name="T4863">es</text:span><text:span text:style-name="T4864"><text:s/></text:span><text:span text:style-name="T4865">una</text:span><text:span text:style-name="T4866"><text:s/></text:span><text:span text:style-name="T4867">prioridad</text:span><text:span text:style-name="T4868"><text:s/></text:span><text:span text:style-name="T4869">para</text:span><text:span text:style-name="T4870"><text:s/></text:span><text:span text:style-name="T4871">la</text:span><text:span text:style-name="T4872"><text:s/></text:span><text:span text:style-name="T4873">Corporación.</text:span><text:span text:style-name="T4874"><text:s/></text:span><text:span text:style-name="T4875">En</text:span><text:span text:style-name="T4876"><text:s/></text:span><text:span text:style-name="T4877">este</text:span><text:span text:style-name="T4878"><text:s/></text:span><text:span text:style-name="T4879">área</text:span><text:span text:style-name="T4880"><text:s/></text:span><text:span text:style-name="T4881">se</text:span><text:span text:style-name="T4882"><text:s/></text:span><text:span text:style-name="T4883">prioriza</text:span><text:span text:style-name="T4884"><text:s/></text:span><text:span text:style-name="T4885">la</text:span><text:span text:style-name="T4886"><text:s/></text:span><text:span text:style-name="T4887">prestación</text:span><text:span text:style-name="T4888"><text:s/></text:span><text:span text:style-name="T4889">de</text:span><text:span text:style-name="T4890"><text:s/></text:span><text:span text:style-name="T4891">servicios</text:span><text:span text:style-name="T4892"><text:s/></text:span><text:span text:style-name="T4893">para</text:span><text:span text:style-name="T4894"><text:s/></text:span><text:span text:style-name="T4895">atender</text:span><text:span text:style-name="T4896"><text:s/>a<text:s/></text:span><text:span text:style-name="T4897">colectivos</text:span><text:span text:style-name="T4898"><text:s/></text:span><text:span text:style-name="T4899">que</text:span><text:span text:style-name="T4900"><text:s/></text:span><text:span text:style-name="T4901">se<text:s/></text:span><text:span text:style-name="T4902">encuentran</text:span><text:span text:style-name="T4903"><text:s/></text:span><text:span text:style-name="T4904">en</text:span><text:span text:style-name="T4905"><text:s/>situación<text:s/></text:span><text:span text:style-name="T4906">de</text:span><text:span text:style-name="T4907"><text:s/></text:span><text:span text:style-name="T4908">vulnerabilidad,</text:span><text:span text:style-name="T4909"><text:s/>como</text:span><text:span text:style-name="T4910"><text:s/></text:span><text:span text:style-name="T4911">los</text:span><text:span text:style-name="T4912"><text:s/></text:span><text:span text:style-name="T4913">menores,</text:span><text:span text:style-name="T4914"><text:s/></text:span><text:span text:style-name="T4915">las</text:span><text:span text:style-name="T4916"><text:s/></text:span><text:span text:style-name="T4917">mujeres</text:span><text:span text:style-name="T4918"><text:s/></text:span><text:span text:style-name="T4919">víctimas</text:span><text:span text:style-name="T4920"><text:s/></text:span><text:span text:style-name="T4921">de</text:span><text:span text:style-name="T4922"><text:s/></text:span><text:span text:style-name="T4923">violencia de</text:span><text:span text:style-name="T4924"><text:s/></text:span><text:span text:style-name="T4925">género,</text:span><text:span text:style-name="T4926"><text:s/></text:span><text:span text:style-name="T4927">los<text:s/></text:span><text:span text:style-name="T4928">mayores</text:span><text:span text:style-name="T4929"><text:s/></text:span><text:span text:style-name="T4930">y</text:span><text:span text:style-name="T4931"><text:s/>las</text:span><text:span text:style-name="T4932"><text:s/></text:span><text:span text:style-name="T4933">personas</text:span><text:span text:style-name="T4934"><text:s/></text:span><text:span text:style-name="T4935">más</text:span><text:span text:style-name="T4936"><text:s/>desfavorecidas.</text:span></text:p>
      <text:p text:style-name="P4937"/>
      <text:p text:style-name="P4938">Entre<text:span text:style-name="T4939"><text:s/></text:span><text:span text:style-name="T4940">los</text:span><text:span text:style-name="T4941"><text:s/></text:span><text:span text:style-name="T4942">gastos</text:span><text:span text:style-name="T4943"><text:s/></text:span><text:span text:style-name="T4944">que</text:span><text:span text:style-name="T4945"><text:s/></text:span><text:span text:style-name="T4946">destacan</text:span><text:span text:style-name="T4947"><text:s/></text:span><text:span text:style-name="T4948">por</text:span><text:span text:style-name="T4949"><text:s/></text:span>su<text:span text:style-name="T4950"><text:s/></text:span>volumen<text:span text:style-name="T4951"><text:s/></text:span><text:span text:style-name="T4952">de</text:span><text:span text:style-name="T4953"><text:s/></text:span><text:span text:style-name="T4954">crédito</text:span><text:span text:style-name="T4955"><text:s/></text:span>cabe<text:span text:style-name="T4956"><text:s/></text:span>mencionar<text:span text:style-name="T4957"><text:s/></text:span><text:span text:style-name="T4958">la</text:span><text:span text:style-name="T4959"><text:s/></text:span><text:span text:style-name="T4960">gestión</text:span><text:span text:style-name="T4961"><text:s/></text:span><text:span text:style-name="T4962">de</text:span><text:span text:style-name="T4963"><text:s/></text:span><text:span text:style-name="T4964">los</text:span><text:span text:style-name="T4965"><text:s/></text:span>centros<text:span text:style-name="T4966"><text:s/></text:span><text:span text:style-name="T4967">de</text:span><text:span text:style-name="T4968"><text:s/></text:span>menores,<text:span text:style-name="T4969"><text:s/></text:span><text:span text:style-name="T4970">la</text:span><text:span text:style-name="T4971"><text:s/></text:span><text:span text:style-name="T4972">gestión</text:span><text:span text:style-name="T4973"><text:s/></text:span><text:span text:style-name="T4974">de</text:span><text:span text:style-name="T4975"><text:s/></text:span><text:span text:style-name="T4976">la</text:span><text:span text:style-name="T4977"><text:s/></text:span><text:span text:style-name="T4978">Casa</text:span><text:span text:style-name="T4979"><text:s/></text:span><text:span text:style-name="T4980">de</text:span><text:span text:style-name="T4981"><text:s/></text:span><text:span text:style-name="T4982">Acogida/DEMA,</text:span><text:span text:style-name="T4983"><text:s/></text:span><text:span text:style-name="T4984">la</text:span><text:span text:style-name="T4985"><text:s/></text:span><text:span text:style-name="T4986">gestión</text:span><text:span text:style-name="T4987"><text:s/></text:span><text:span text:style-name="T4988">de</text:span><text:span text:style-name="T4989"><text:s/></text:span><text:span text:style-name="T4990">la</text:span><text:span text:style-name="T4991"><text:s/></text:span>residencia<text:span text:style-name="T4992"><text:s/></text:span><text:span text:style-name="T4993">de</text:span><text:span text:style-name="T4994"><text:s/></text:span><text:span text:style-name="T4995">Casillas</text:span><text:span text:style-name="T4996"><text:s/></text:span><text:span text:style-name="T4997">del Ángel<text:s/></text:span>y<text:span text:style-name="T4998"><text:s/>la gestión de</text:span><text:s/><text:span text:style-name="T4999">la residencia de personas<text:s/></text:span>con<text:span text:style-name="T5000"><text:s/>discapacidad</text:span><text:s/>y<text:span text:style-name="T5001"><text:s/></text:span>centros<text:span text:style-name="T5002"><text:s/>de día.</text:span></text:p>
      <text:p text:style-name="P5003"/>
      <text:p text:style-name="P5004">Además<text:span text:style-name="T5005"><text:s/></text:span>se<text:span text:style-name="T5006"><text:s/></text:span><text:span text:style-name="T5007">contemplan</text:span><text:span text:style-name="T5008"><text:s/></text:span>convenios<text:span text:style-name="T5009"><text:s/></text:span>con<text:span text:style-name="T5010"><text:s/></text:span><text:span text:style-name="T5011">los</text:span><text:span text:style-name="T5012"><text:s/></text:span><text:span text:style-name="T5013">Ayuntamientos,</text:span><text:span text:style-name="T5014"><text:s/></text:span>cuyos<text:span text:style-name="T5015"><text:s/></text:span>importes<text:span text:style-name="T5016"><text:s/></text:span>se<text:span text:style-name="T5017"><text:s/></text:span><text:span text:style-name="T5018">incrementan</text:span><text:span text:style-name="T5019"><text:s/></text:span>respecto<text:span text:style-name="T5020"><text:s/></text:span><text:span text:style-name="T5021">al</text:span><text:span text:style-name="T5022"><text:s/></text:span><text:span text:style-name="T5023">ejercicio</text:span><text:span text:style-name="T5024"><text:s/></text:span><text:span text:style-name="T5025">anterior</text:span><text:span text:style-name="T5026"><text:s/></text:span>y<text:span text:style-name="T5027"><text:s/></text:span><text:span text:style-name="T5028">la</text:span><text:span text:style-name="T5029"><text:s/></text:span>Mancomunidad<text:span text:style-name="T5030"><text:s/></text:span><text:span text:style-name="T5031">Centro-Sur</text:span><text:span text:style-name="T5032"><text:s/></text:span>en<text:span text:style-name="T5033"><text:s/></text:span>materia<text:span text:style-name="T5034"><text:s/></text:span>de<text:span text:style-name="T5035"><text:s/></text:span><text:span text:style-name="T5036">calidad</text:span><text:span text:style-name="T5037"><text:s/></text:span><text:span text:style-name="T5038">de</text:span><text:span text:style-name="T5039"><text:s/></text:span>vida<text:span text:style-name="T5040"><text:s/></text:span>y<text:span text:style-name="T5041"><text:s/></text:span><text:span text:style-name="T5042">dependencia.</text:span><text:span text:style-name="T5043"><text:s/></text:span>Y<text:span text:style-name="T5044"><text:s/></text:span><text:span text:style-name="T5045">por</text:span><text:span text:style-name="T5046"><text:s/></text:span><text:span text:style-name="T5047">supuesto</text:span><text:span text:style-name="T5048"><text:s/></text:span>se<text:span text:style-name="T5049"><text:s/></text:span><text:span text:style-name="T5050">continuarán</text:span><text:span text:style-name="T5051"><text:s/></text:span><text:span text:style-name="T5052">desarrollando</text:span><text:span text:style-name="T5053"><text:s/></text:span><text:span text:style-name="T5054">diferentes</text:span><text:span text:style-name="T5055"><text:s/></text:span><text:span text:style-name="T5056">acciones</text:span><text:span text:style-name="T5057"><text:s/></text:span><text:span text:style-name="T5058">para</text:span><text:span text:style-name="T5059"><text:s/></text:span><text:span text:style-name="T5060">la</text:span><text:span text:style-name="T5061"><text:s/></text:span>consecución<text:span text:style-name="T5062"><text:s/></text:span><text:span text:style-name="T5063">de la igualdad</text:span><text:s/>real<text:span text:style-name="T5064"><text:s/></text:span>y<text:s/><text:span text:style-name="T5065">efectiva entre hombres</text:span><text:s/>y<text:span text:style-name="T5066"><text:s/></text:span>mujeres.</text:p>
      <text:p text:style-name="P5067"/>
      <text:p text:style-name="P5068">En<text:span text:style-name="T5069"><text:s/></text:span><text:span text:style-name="T5070">el</text:span><text:span text:style-name="T5071"><text:s/></text:span><text:span text:style-name="T5072">ámbito</text:span><text:span text:style-name="T5073"><text:s/></text:span><text:span text:style-name="T5074">educativo</text:span><text:span text:style-name="T5075"><text:s/></text:span>cabe<text:span text:style-name="T5076"><text:s/></text:span><text:span text:style-name="T5077">resaltar</text:span><text:span text:style-name="T5078"><text:s/></text:span><text:span text:style-name="T5079">el</text:span><text:span text:style-name="T5080"><text:s/></text:span><text:span text:style-name="T5081">importante</text:span><text:span text:style-name="T5082"><text:s/></text:span><text:span text:style-name="T5083">incremento</text:span><text:span text:style-name="T5084"><text:s/></text:span><text:span text:style-name="T5085">experimentado</text:span><text:span text:style-name="T5086"><text:s/></text:span><text:span text:style-name="T5087">en</text:span><text:span text:style-name="T5088"><text:s/></text:span><text:span text:style-name="T5089">los</text:span><text:span text:style-name="T5090"><text:s/></text:span><text:span text:style-name="T5091">créditos</text:span><text:span text:style-name="T5092"><text:s/></text:span><text:span text:style-name="T5093">destinados</text:span><text:span text:style-name="T5094"><text:s/></text:span>a<text:span text:style-name="T5095"><text:s/></text:span><text:span text:style-name="T5096">las</text:span><text:span text:style-name="T5097"><text:s/></text:span>ayudas<text:span text:style-name="T5098"><text:s/></text:span><text:span text:style-name="T5099">al</text:span><text:span text:style-name="T5100"><text:s/></text:span><text:span text:style-name="T5101">estudio,</text:span><text:span text:style-name="T5102"><text:s/></text:span>mientras<text:span text:style-name="T5103"><text:s/></text:span><text:span text:style-name="T5104">que</text:span><text:span text:style-name="T5105"><text:s/></text:span><text:span text:style-name="T5106">en</text:span><text:span text:style-name="T5107"><text:s/></text:span><text:span text:style-name="T5108">el</text:span><text:span text:style-name="T5109"><text:s/></text:span><text:span text:style-name="T5110">área</text:span><text:span text:style-name="T5111"><text:s/></text:span><text:span text:style-name="T5112">de</text:span><text:span text:style-name="T5113"><text:s/></text:span><text:span text:style-name="T5114">Juventud</text:span><text:span text:style-name="T5115"><text:s/></text:span>se<text:span text:style-name="T5116"><text:s/></text:span><text:span text:style-name="T5117">impulsarán</text:span><text:span text:style-name="T5118"><text:s/></text:span>y<text:span text:style-name="T5119"><text:s/></text:span><text:span text:style-name="T5120">desarrollarán</text:span><text:span text:style-name="T5121"><text:s/></text:span><text:span text:style-name="T5122">diferentes</text:span><text:span text:style-name="T5123"><text:s/></text:span>medidas<text:span text:style-name="T5124"><text:s/></text:span><text:span text:style-name="T5125">en</text:span><text:span text:style-name="T5126"><text:s/></text:span>materia<text:span text:style-name="T5127"><text:s/></text:span><text:span text:style-name="T5128">de</text:span><text:span text:style-name="T5129"><text:s/></text:span><text:span text:style-name="T5130">dinamización</text:span><text:span text:style-name="T5131"><text:s/></text:span><text:span text:style-name="T5132">juvenil</text:span><text:span text:style-name="T5133"><text:s/></text:span><text:span text:style-name="T5134">de</text:span><text:span text:style-name="T5135"><text:s/></text:span>carácter<text:span text:style-name="T5136"><text:s/></text:span>formativo,<text:span text:style-name="T5137"><text:s/></text:span>cultural<text:span text:style-name="T5138"><text:s/></text:span>y<text:span text:style-name="T5139"><text:s/></text:span><text:span text:style-name="T5140">de</text:span><text:span text:style-name="T5141"><text:s/></text:span><text:span text:style-name="T5142">ocio</text:span><text:span text:style-name="T5143"><text:s/></text:span><text:span text:style-name="T5144">en</text:span><text:span text:style-name="T5145"><text:s/></text:span><text:span text:style-name="T5146">general,</text:span><text:span text:style-name="T5147"><text:s/></text:span><text:span text:style-name="T5148">instrumentadas</text:span><text:span text:style-name="T5149"><text:s/></text:span><text:span text:style-name="T5150">principalmente</text:span><text:span text:style-name="T5151"><text:s/></text:span>a<text:span text:style-name="T5152"><text:s/></text:span>través<text:span text:style-name="T5153"><text:s/></text:span><text:span text:style-name="T5154">de</text:span><text:span text:style-name="T5155"><text:s/></text:span><text:span text:style-name="T5156">convenios</text:span><text:span text:style-name="T5157"><text:s/></text:span>con<text:span text:style-name="T5158"><text:s/></text:span>ayuntamientos<text:span text:style-name="T5159"><text:s/></text:span><text:span text:style-name="T5160">para</text:span><text:span text:style-name="T5161"><text:s/></text:span><text:span text:style-name="T5162">la</text:span><text:span text:style-name="T5163"><text:s/></text:span>realización<text:span text:style-name="T5164"><text:s/>de actividades</text:span><text:s/><text:span text:style-name="T5165">juveniles<text:s/></text:span>y<text:s/><text:span text:style-name="T5166">de una línea</text:span><text:s/><text:span text:style-name="T5167">de subvenciones</text:span><text:s/>a<text:span text:style-name="T5168"><text:s/>colectivos juveniles.</text:span></text:p>
      <text:p text:style-name="P5169"/>
      <text:p text:style-name="P5170">En<text:span text:style-name="T5171"><text:s/></text:span>materia<text:span text:style-name="T5172"><text:s/></text:span><text:span text:style-name="T5173">de</text:span><text:span text:style-name="T5174"><text:s/></text:span><text:span text:style-name="T5175">empleo,</text:span><text:span text:style-name="T5176"><text:s/></text:span>y<text:span text:style-name="T5177"><text:s/></text:span>conscientes<text:span text:style-name="T5178"><text:s/></text:span><text:span text:style-name="T5179">de</text:span><text:span text:style-name="T5180"><text:s/></text:span><text:span text:style-name="T5181">la</text:span><text:span text:style-name="T5182"><text:s/></text:span><text:span text:style-name="T5183">necesidad</text:span><text:span text:style-name="T5184"><text:s/></text:span><text:span text:style-name="T5185">de</text:span><text:span text:style-name="T5186"><text:s/></text:span><text:span text:style-name="T5187">reducir</text:span><text:span text:style-name="T5188"><text:s/></text:span><text:span text:style-name="T5189">la</text:span><text:span text:style-name="T5190"><text:s/></text:span>tasa<text:span text:style-name="T5191"><text:s/></text:span><text:span text:style-name="T5192">de</text:span><text:span text:style-name="T5193"><text:s/></text:span><text:span text:style-name="T5194">paro</text:span><text:span text:style-name="T5195"><text:s/></text:span><text:span text:style-name="T5196">existente</text:span><text:span text:style-name="T5197"><text:s/></text:span><text:span text:style-name="T5198">en</text:span><text:span text:style-name="T5199"><text:s/></text:span><text:span text:style-name="T5200">nuestra</text:span><text:span text:style-name="T5201"><text:s/></text:span><text:span text:style-name="T5202">isla,</text:span><text:span text:style-name="T5203"><text:s/></text:span>se<text:span text:style-name="T5204"><text:s/></text:span><text:span text:style-name="T5205">impulsarán</text:span><text:span text:style-name="T5206"><text:s/></text:span><text:span text:style-name="T5207">diferentes</text:span><text:span text:style-name="T5208"><text:s/></text:span><text:span text:style-name="T5209">planes</text:span><text:span text:style-name="T5210"><text:s/></text:span><text:span text:style-name="T5211">que</text:span><text:span text:style-name="T5212"><text:s/></text:span><text:span text:style-name="T5213">favorezcan</text:span><text:span text:style-name="T5214"><text:s/></text:span><text:span text:style-name="T5215">la</text:span><text:span text:style-name="T5216"><text:s/></text:span><text:span text:style-name="T5217">inserción</text:span><text:span text:style-name="T5218"><text:s/></text:span><text:span text:style-name="T5219">de</text:span><text:span text:style-name="T5220"><text:s/></text:span>todos<text:span text:style-name="T5221"><text:s/></text:span><text:span text:style-name="T5222">aquellas</text:span><text:span text:style-name="T5223"><text:s/></text:span><text:span text:style-name="T5224">personas</text:span><text:span text:style-name="T5225"><text:s/></text:span><text:span text:style-name="T5226">que buscan una</text:span><text:s/><text:span text:style-name="T5227">oportunidad laboral.</text:span></text:p>
      <text:p text:style-name="P5228"/>
      <text:p text:style-name="P5229"><text:span text:style-name="T5230">En</text:span><text:span text:style-name="T5231"><text:s/></text:span><text:span text:style-name="T5232">lo</text:span><text:span text:style-name="T5233"><text:s/></text:span><text:span text:style-name="T5234">que</text:span><text:span text:style-name="T5235"><text:s/></text:span><text:span text:style-name="T5236">se</text:span><text:span text:style-name="T5237"><text:s/></text:span><text:span text:style-name="T5238">refiere</text:span><text:span text:style-name="T5239"><text:s/></text:span><text:span text:style-name="T5240">a</text:span><text:span text:style-name="T5241"><text:s/></text:span><text:span text:style-name="T5242">la</text:span><text:span text:style-name="T5243"><text:s/></text:span><text:span text:style-name="T5244">Consejería</text:span><text:span text:style-name="T5245"><text:s/></text:span><text:span text:style-name="T5246">Insular</text:span><text:span text:style-name="T5247"><text:s/></text:span><text:span text:style-name="T5248">del</text:span><text:span text:style-name="T5249"><text:s/></text:span><text:span text:style-name="T5250">Área</text:span><text:span text:style-name="T5251"><text:s/></text:span><text:span text:style-name="T5252">de</text:span><text:span text:style-name="T5253"><text:s/></text:span><text:span text:style-name="T5254">Infraestructuras,</text:span><text:span text:style-name="T5255"><text:s/></text:span><text:span text:style-name="T5256">Territorio</text:span><text:span text:style-name="T5257"><text:s/></text:span><text:span text:style-name="T5258">y</text:span><text:span text:style-name="T5259"><text:s/></text:span><text:span text:style-name="T5260">Sector</text:span><text:span text:style-name="T5261"><text:s/></text:span><text:span text:style-name="T5262">Primario</text:span><text:span text:style-name="T5263">,</text:span><text:span text:style-name="T5264"><text:s/></text:span><text:span text:style-name="T5265">que</text:span><text:span text:style-name="T5266"><text:s/></text:span><text:span text:style-name="T5267">comprende</text:span><text:span text:style-name="T5268"><text:s/></text:span><text:span text:style-name="T5269">la</text:span><text:span text:style-name="T5270"><text:s/></text:span><text:span text:style-name="T5271">Consejería</text:span><text:span text:style-name="T5272"><text:s/></text:span><text:span text:style-name="T5273">de</text:span><text:span text:style-name="T5274"><text:s/></text:span><text:span text:style-name="T5275">Sector</text:span><text:span text:style-name="T5276"><text:s/></text:span><text:span text:style-name="T5277">Primario</text:span><text:span text:style-name="T5278"><text:s/></text:span><text:span text:style-name="T5279">y</text:span><text:span text:style-name="T5280"><text:s/></text:span><text:span text:style-name="T5281">Soberanía</text:span><text:span text:style-name="T5282"><text:s/></text:span><text:span text:style-name="T5283">Alimentaria</text:span><text:span text:style-name="T5284">,</text:span><text:span text:style-name="T5285"><text:s/></text:span><text:span text:style-name="T5286">cabe</text:span><text:span text:style-name="T5287"><text:s/></text:span><text:span text:style-name="T5288">destacar</text:span><text:span text:style-name="T5289"><text:s/></text:span><text:span text:style-name="T5290">el</text:span><text:span text:style-name="T5291"><text:s/></text:span><text:span text:style-name="T5292">compromiso</text:span><text:span text:style-name="T5293"><text:s/></text:span><text:span text:style-name="T5294">económico</text:span><text:span text:style-name="T5295"><text:s/></text:span><text:span text:style-name="T5296">para</text:span><text:span text:style-name="T5297"><text:s/></text:span><text:span text:style-name="T5298">dar</text:span><text:span text:style-name="T5299"><text:s/></text:span><text:span text:style-name="T5300">cobertura</text:span><text:span text:style-name="T5301"><text:s/></text:span><text:span text:style-name="T5302">al</text:span><text:span text:style-name="T5303"><text:s/></text:span><text:span text:style-name="T5304">servicio</text:span><text:span text:style-name="T5305"><text:s/></text:span><text:span text:style-name="T5306">de</text:span><text:span text:style-name="T5307"><text:s/></text:span><text:span text:style-name="T5308">conservación</text:span><text:span text:style-name="T5309"><text:s/></text:span><text:span text:style-name="T5310">y</text:span><text:span text:style-name="T5311"><text:s/></text:span><text:span text:style-name="T5312">mantenimiento</text:span><text:span text:style-name="T5313"><text:s/></text:span><text:span text:style-name="T5314">de</text:span><text:span text:style-name="T5315"><text:s/></text:span><text:span text:style-name="T5316">las</text:span><text:span text:style-name="T5317"><text:s/></text:span><text:span text:style-name="T5318">señalizaciones</text:span><text:span text:style-name="T5319"><text:s/></text:span><text:span text:style-name="T5320">horizontal</text:span><text:span text:style-name="T5321"><text:s/></text:span><text:span text:style-name="T5322">y</text:span><text:span text:style-name="T5323"><text:s/></text:span><text:span text:style-name="T5324">vertical</text:span><text:span text:style-name="T5325"><text:s/></text:span><text:span text:style-name="T5326">y</text:span><text:span text:style-name="T5327"><text:s/></text:span><text:span text:style-name="T5328">de</text:span><text:span text:style-name="T5329"><text:s/></text:span><text:span text:style-name="T5330">balizamiento,</text:span><text:span text:style-name="T5331"><text:s/></text:span><text:span text:style-name="T5332">al</text:span><text:span text:style-name="T5333"><text:s/></text:span><text:span text:style-name="T5334">servicio</text:span><text:span text:style-name="T5335"><text:s/></text:span><text:span text:style-name="T5336">de</text:span><text:span text:style-name="T5337"><text:s/></text:span><text:span text:style-name="T5338">eliminación</text:span><text:span text:style-name="T5339"><text:s/></text:span><text:span text:style-name="T5340">de</text:span><text:span text:style-name="T5341"><text:s/></text:span><text:span text:style-name="T5342">malezas</text:span><text:span text:style-name="T5343"><text:s/></text:span><text:span text:style-name="T5344">y</text:span><text:span text:style-name="T5345"><text:s/></text:span><text:span text:style-name="T5346">limpieza</text:span><text:span text:style-name="T5347"><text:s/></text:span><text:span text:style-name="T5348">de</text:span><text:span text:style-name="T5349"><text:s/></text:span><text:span text:style-name="T5350">márgenes</text:span><text:span text:style-name="T5351"><text:s/></text:span><text:span text:style-name="T5352">y</text:span><text:span text:style-name="T5353"><text:s/></text:span><text:span text:style-name="T5354">al</text:span><text:span text:style-name="T5355"><text:s/></text:span><text:span text:style-name="T5356">servicio</text:span><text:span text:style-name="T5357"><text:s/></text:span><text:span text:style-name="T5358">de</text:span><text:span text:style-name="T5359"><text:s/></text:span><text:span text:style-name="T5360">conservación</text:span><text:span text:style-name="T5361"><text:s/></text:span><text:span text:style-name="T5362">integral</text:span><text:span text:style-name="T5363"><text:s/></text:span><text:span text:style-name="T5364">para</text:span><text:span text:style-name="T5365"><text:s/></text:span><text:span text:style-name="T5366">la</text:span><text:span text:style-name="T5367"><text:s/></text:span><text:span text:style-name="T5368">conservación</text:span><text:span text:style-name="T5369"><text:s/></text:span><text:span text:style-name="T5370">y</text:span><text:span text:style-name="T5371"><text:s/></text:span><text:span text:style-name="T5372">mantenimiento</text:span><text:span text:style-name="T5373"><text:s/></text:span><text:span text:style-name="T5374">de</text:span><text:span text:style-name="T5375"><text:s/></text:span><text:span text:style-name="T5376">la Red Insular</text:span><text:span text:style-name="T5377"><text:s/></text:span><text:span text:style-name="T5378">de Carreteras.</text:span></text:p>
      <text:p text:style-name="P5379"/>
      <text:p text:style-name="P5380">También<text:span text:style-name="T5381"><text:s/></text:span><text:span text:style-name="T5382">debe</text:span><text:span text:style-name="T5383"><text:s/></text:span><text:span text:style-name="T5384">ponerse</text:span><text:span text:style-name="T5385"><text:s/></text:span><text:span text:style-name="T5386">de</text:span><text:span text:style-name="T5387"><text:s/></text:span>relieve<text:span text:style-name="T5388"><text:s/></text:span><text:span text:style-name="T5389">el</text:span><text:span text:style-name="T5390"><text:s/></text:span><text:span text:style-name="T5391">esfuerzo</text:span><text:span text:style-name="T5392"><text:s/></text:span><text:span text:style-name="T5393">inversor</text:span><text:span text:style-name="T5394"><text:s/></text:span>a<text:span text:style-name="T5395"><text:s/></text:span>realizar<text:span text:style-name="T5396"><text:s/></text:span>en<text:span text:style-name="T5397"><text:s/></text:span>materia<text:span text:style-name="T5398"><text:s/></text:span>de<text:span text:style-name="T5399"><text:s/></text:span><text:span text:style-name="T5400">rehabilitación,</text:span><text:span text:style-name="T5401"><text:s/></text:span><text:span text:style-name="T5402">acondicionamiento</text:span><text:span text:style-name="T5403"><text:s/></text:span>y<text:span text:style-name="T5404"><text:s/></text:span><text:span text:style-name="T5405">mejora</text:span><text:span text:style-name="T5406"><text:s/></text:span><text:span text:style-name="T5407">de</text:span><text:span text:style-name="T5408"><text:s/></text:span><text:span text:style-name="T5409">diferentes</text:span><text:span text:style-name="T5410"><text:s/></text:span>tramos<text:span text:style-name="T5411"><text:s/></text:span>viarios,<text:span text:style-name="T5412"><text:s/></text:span>tanto<text:span text:style-name="T5413"><text:s/></text:span><text:span text:style-name="T5414">en</text:span><text:span text:style-name="T5415"><text:s/></text:span><text:span text:style-name="T5416">la</text:span><text:span text:style-name="T5417"><text:s/></text:span>red<text:span text:style-name="T5418"><text:s/></text:span><text:span text:style-name="T5419">propia</text:span><text:span text:style-name="T5420"><text:s/></text:span>como<text:span text:style-name="T5421"><text:s/></text:span><text:span text:style-name="T5422">en</text:span><text:span text:style-name="T5423"><text:s/></text:span><text:span text:style-name="T5424">la</text:span><text:span text:style-name="T5425"><text:s/></text:span>red<text:span text:style-name="T5426"><text:s/></text:span><text:span text:style-name="T5427">regional</text:span><text:span text:style-name="T5428"><text:s/></text:span>y<text:span text:style-name="T5429"><text:s/></text:span>en<text:span text:style-name="T5430"><text:s/></text:span><text:span text:style-name="T5431">la</text:span><text:span text:style-name="T5432"><text:s/></text:span>red<text:span text:style-name="T5433"><text:s/></text:span>transferida<text:span text:style-name="T5434"><text:s/></text:span><text:span text:style-name="T5435">de</text:span><text:span text:style-name="T5436"><text:s/></text:span><text:span text:style-name="T5437">carreteras,</text:span><text:span text:style-name="T5438"><text:s/></text:span>sin<text:span text:style-name="T5439"><text:s/></text:span><text:span text:style-name="T5440">perjuicio</text:span><text:span text:style-name="T5441"><text:s/></text:span><text:span text:style-name="T5442">de</text:span><text:span text:style-name="T5443"><text:s/></text:span><text:span text:style-name="T5444">otras</text:span><text:span text:style-name="T5445"><text:s/></text:span><text:span text:style-name="T5446">inversiones</text:span><text:span text:style-name="T5447"><text:s/></text:span><text:span text:style-name="T5448">asociadas</text:span><text:span text:style-name="T5449"><text:s/></text:span>a<text:span text:style-name="T5450"><text:s/></text:span><text:span text:style-name="T5451">diferentes</text:span><text:span text:style-name="T5452"><text:s/></text:span><text:span text:style-name="T5453">infraestructuras.</text:span></text:p>
      <text:p text:style-name="P5454"/>
      <text:p text:style-name="P5455">Además,<text:span text:style-name="T5456"><text:s/></text:span><text:span text:style-name="T5457">en</text:span><text:span text:style-name="T5458"><text:s/></text:span>el<text:span text:style-name="T5459"><text:s/></text:span>marco<text:span text:style-name="T5460"><text:s/></text:span><text:span text:style-name="T5461">de</text:span><text:span text:style-name="T5462"><text:s/></text:span><text:span text:style-name="T5463">la</text:span><text:span text:style-name="T5464"><text:s/></text:span><text:span text:style-name="T5465">cooperación</text:span><text:span text:style-name="T5466"><text:s/></text:span>con<text:span text:style-name="T5467"><text:s/></text:span><text:span text:style-name="T5468">las</text:span><text:span text:style-name="T5469"><text:s/></text:span><text:span text:style-name="T5470">entidades</text:span><text:span text:style-name="T5471"><text:s/></text:span><text:span text:style-name="T5472">locales,</text:span><text:span text:style-name="T5473"><text:s/></text:span>se<text:span text:style-name="T5474"><text:s/></text:span><text:span text:style-name="T5475">contempla</text:span><text:span text:style-name="T5476"><text:s/></text:span><text:span text:style-name="T5477">la</text:span><text:span text:style-name="T5478"><text:s/></text:span><text:span text:style-name="T5479">dotación</text:span><text:span text:style-name="T5480"><text:s/></text:span><text:span text:style-name="T5481">presupuestaria</text:span><text:span text:style-name="T5482"><text:s/></text:span><text:span text:style-name="T5483">de</text:span><text:span text:style-name="T5484"><text:s/></text:span><text:span text:style-name="T5485">los</text:span><text:span text:style-name="T5486"><text:s/></text:span><text:span text:style-name="T5487">cuatro</text:span><text:span text:style-name="T5488"><text:s/></text:span><text:span text:style-name="T5489">Planes</text:span><text:span text:style-name="T5490"><text:s/></text:span><text:span text:style-name="T5491">de</text:span><text:span text:style-name="T5492"><text:s/></text:span><text:span text:style-name="T5493">Cooperación</text:span><text:span text:style-name="T5494"><text:s/></text:span><text:span text:style-name="T5495">aprobados</text:span><text:span text:style-name="T5496"><text:s/></text:span><text:span text:style-name="T5497">en</text:span><text:span text:style-name="T5498"><text:s/></text:span><text:span text:style-name="T5499">sesión</text:span><text:span text:style-name="T5500"><text:s/></text:span><text:span text:style-name="T5501">plenaria</text:span><text:span text:style-name="T5502"><text:s/></text:span><text:span text:style-name="T5503">de</text:span><text:span text:style-name="T5504"><text:s/></text:span>fecha<text:span text:style-name="T5505"><text:s/></text:span><text:span text:style-name="T5506">27</text:span><text:span text:style-name="T5507"><text:s/></text:span>de<text:span text:style-name="T5508"><text:s/></text:span><text:span text:style-name="T5509">noviembre de 2020.</text:span></text:p>
      <text:p text:style-name="P5510"/>
      <text:p text:style-name="P5547">En<text:span text:style-name="T5548"><text:s/></text:span>cuanto<text:span text:style-name="T5549"><text:s/></text:span>a<text:span text:style-name="T5550"><text:s/></text:span><text:span text:style-name="T5551">las</text:span><text:span text:style-name="T5552"><text:s/></text:span>competencias<text:span text:style-name="T5553"><text:s/></text:span>en<text:span text:style-name="T5554"><text:s/></text:span>materia<text:span text:style-name="T5555"><text:s/></text:span><text:span text:style-name="T5556">de</text:span><text:span text:style-name="T5557"><text:s/></text:span><text:span text:style-name="T5558">Ordenación</text:span><text:span text:style-name="T5559"><text:s/></text:span><text:span text:style-name="T5560">del</text:span><text:span text:style-name="T5561"><text:s/></text:span><text:span text:style-name="T5562">Territorio,</text:span><text:span text:style-name="T5563"><text:s/></text:span><text:span text:style-name="T5564">los</text:span><text:span text:style-name="T5565"><text:s/></text:span>recursos<text:span text:style-name="T5566"><text:s/></text:span>se<text:span text:style-name="T5567"><text:s/></text:span><text:span text:style-name="T5568">destinan</text:span><text:span text:style-name="T5569"><text:s/></text:span><text:span text:style-name="T5570">principalmente</text:span><text:span text:style-name="T5571"><text:s/></text:span>a<text:span text:style-name="T5572"><text:s/></text:span>continuar<text:span text:style-name="T5573"><text:s/></text:span><text:span text:style-name="T5574">los</text:span><text:span text:style-name="T5575"><text:s/></text:span><text:span text:style-name="T5576">trámites</text:span><text:span text:style-name="T5577"><text:s/></text:span>relativos<text:span text:style-name="T5578"><text:s/></text:span>a<text:span text:style-name="T5579"><text:s/></text:span><text:span text:style-name="T5580">la</text:span><text:span text:style-name="T5581"><text:s/></text:span><text:span text:style-name="T5582">revisión</text:span><text:span text:style-name="T5583"><text:s/></text:span><text:span text:style-name="T5584">del</text:span><text:span text:style-name="T5585"><text:s/></text:span>Plan<text:span text:style-name="T5586"><text:s/></text:span><text:span text:style-name="T5587">Insular</text:span><text:span text:style-name="T5588"><text:s/></text:span><text:span text:style-name="T5589">de</text:span><text:span text:style-name="T5590"><text:s/></text:span><text:span text:style-name="T5591">Ordenación,</text:span><text:span text:style-name="T5592"><text:s/></text:span><text:span text:style-name="T5593">así</text:span><text:span text:style-name="T5594"><text:s/></text:span>como<text:span text:style-name="T5595"><text:s/></text:span>a<text:span text:style-name="T5596"><text:s/></text:span><text:span text:style-name="T5597">impulsar</text:span><text:span text:style-name="T5598"><text:s/></text:span>y<text:span text:style-name="T5599"><text:s/></text:span><text:span text:style-name="T5600">actualizar</text:span><text:span text:style-name="T5601"><text:s/></text:span><text:span text:style-name="T5602">los</text:span><text:span text:style-name="T5603"><text:s/></text:span><text:span text:style-name="T5604">planes</text:span><text:span text:style-name="T5605"><text:s/></text:span>rectores<text:span text:style-name="T5606"><text:s/></text:span><text:span text:style-name="T5607">de</text:span><text:span text:style-name="T5608"><text:s/></text:span><text:span text:style-name="T5609">los</text:span><text:span text:style-name="T5610"><text:s/></text:span><text:span text:style-name="T5611">Espacios</text:span><text:span text:style-name="T5612"><text:s/></text:span><text:span text:style-name="T5613">Naturales</text:span><text:span text:style-name="T5614"><text:s/></text:span><text:span text:style-name="T5615">Protegidos</text:span><text:span text:style-name="T5616"><text:s/></text:span>y<text:span text:style-name="T5617"><text:s/></text:span><text:span text:style-name="T5618">las</text:span><text:span text:style-name="T5619"><text:s/></text:span>zonas<text:span text:style-name="T5620"><text:s/></text:span>ZEC<text:span text:style-name="T5621"><text:s/></text:span>y<text:span text:style-name="T5622"><text:s/></text:span><text:span text:style-name="T5623">ZEPA</text:span><text:span text:style-name="T5624"><text:s/></text:span><text:span text:style-name="T5625">insulares.</text:span></text:p>
      <text:p text:style-name="P5626"/>
      <text:p text:style-name="P5627">En<text:span text:style-name="T5628"><text:s/></text:span><text:span text:style-name="T5629">el</text:span><text:span text:style-name="T5630"><text:s/></text:span><text:span text:style-name="T5631">ámbito</text:span><text:span text:style-name="T5632"><text:s/></text:span><text:span text:style-name="T5633">del</text:span><text:span text:style-name="T5634"><text:s/></text:span>sector<text:span text:style-name="T5635"><text:s/></text:span><text:span text:style-name="T5636">primario,</text:span><text:span text:style-name="T5637"><text:s/></text:span>se<text:span text:style-name="T5638"><text:s/></text:span><text:span text:style-name="T5639">apuesta</text:span><text:span text:style-name="T5640"><text:s/></text:span><text:span text:style-name="T5641">por</text:span><text:span text:style-name="T5642"><text:s/></text:span><text:span text:style-name="T5643">fortalecer</text:span><text:span text:style-name="T5644"><text:s/></text:span><text:span text:style-name="T5645">las</text:span><text:span text:style-name="T5646"><text:s/></text:span><text:span text:style-name="T5647">acciones</text:span><text:span text:style-name="T5648"><text:s/></text:span><text:span text:style-name="T5649">encaminadas</text:span><text:span text:style-name="T5650"><text:s/></text:span>a<text:span text:style-name="T5651"><text:s/></text:span>mejorar<text:span text:style-name="T5652"><text:s/></text:span><text:span text:style-name="T5653">las</text:span><text:span text:style-name="T5654"><text:s/></text:span><text:span text:style-name="T5655">condiciones</text:span><text:span text:style-name="T5656"><text:s/></text:span><text:span text:style-name="T5657">de</text:span><text:span text:style-name="T5658"><text:s/></text:span>vida<text:span text:style-name="T5659"><text:s/></text:span>en<text:span text:style-name="T5660"><text:s/></text:span>el<text:span text:style-name="T5661"><text:s/></text:span>ámbito<text:span text:style-name="T5662"><text:s/></text:span>rural<text:span text:style-name="T5663"><text:s/></text:span>y<text:span text:style-name="T5664"><text:s/></text:span><text:span text:style-name="T5665">pesquero,</text:span><text:span text:style-name="T5666"><text:s/></text:span><text:span text:style-name="T5667">contemplando</text:span><text:span text:style-name="T5668"><text:s/></text:span><text:span text:style-name="T5669">la</text:span><text:span text:style-name="T5670"><text:s/></text:span>subvención<text:span text:style-name="T5671"><text:s/></text:span><text:span text:style-name="T5672">al</text:span><text:span text:style-name="T5673"><text:s/></text:span><text:span text:style-name="T5674">agua</text:span><text:span text:style-name="T5675"><text:s/></text:span><text:span text:style-name="T5676">para</text:span><text:span text:style-name="T5677"><text:s/></text:span>su<text:span text:style-name="T5678"><text:s/></text:span><text:span text:style-name="T5679">uso</text:span><text:span text:style-name="T5680"><text:s/></text:span><text:span text:style-name="T5681">agropecuario</text:span><text:span text:style-name="T5682"><text:s/></text:span>y<text:span text:style-name="T5683"><text:s/></text:span><text:span text:style-name="T5684">pesquero,</text:span><text:span text:style-name="T5685"><text:s/></text:span>o<text:span text:style-name="T5686"><text:s/></text:span><text:span text:style-name="T5687">las</text:span><text:span text:style-name="T5688"><text:s/></text:span>subvenciones<text:span text:style-name="T5689"><text:s/></text:span><text:span text:style-name="T5690">agropecuarias</text:span><text:span text:style-name="T5691"><text:s/></text:span><text:span text:style-name="T5692">para</text:span><text:span text:style-name="T5693"><text:s/></text:span><text:span text:style-name="T5694">gastos</text:span><text:span text:style-name="T5695"><text:s/></text:span><text:span text:style-name="T5696">de</text:span><text:span text:style-name="T5697"><text:s/></text:span><text:span text:style-name="T5698">inversión,</text:span><text:span text:style-name="T5699"><text:s/></text:span><text:span text:style-name="T5700">que</text:span><text:span text:style-name="T5701"><text:s/></text:span><text:span text:style-name="T5702">experimentan</text:span><text:span text:style-name="T5703"><text:s/></text:span><text:span text:style-name="T5704">un notable</text:span><text:span text:style-name="T5705"><text:s/></text:span><text:span text:style-name="T5706">incremento.</text:span></text:p>
      <text:p text:style-name="P5707"/>
      <text:p text:style-name="P5708"><text:span text:style-name="T5709">En</text:span><text:span text:style-name="T5710"><text:s/></text:span><text:span text:style-name="T5711">cuanto</text:span><text:span text:style-name="T5712"><text:s/></text:span><text:span text:style-name="T5713">a</text:span><text:span text:style-name="T5714"><text:s/></text:span><text:span text:style-name="T5715">la</text:span><text:span text:style-name="T5716"><text:s/></text:span><text:span text:style-name="T5717">Consejería</text:span><text:span text:style-name="T5718"><text:s/></text:span><text:span text:style-name="T5719">Insular</text:span><text:span text:style-name="T5720"><text:s/></text:span><text:span text:style-name="T5721">del</text:span><text:span text:style-name="T5722"><text:s/></text:span><text:span text:style-name="T5723">Área</text:span><text:span text:style-name="T5724"><text:s/></text:span><text:span text:style-name="T5725">de</text:span><text:span text:style-name="T5726"><text:s/></text:span><text:span text:style-name="T5727">Medio</text:span><text:span text:style-name="T5728"><text:s/></text:span><text:span text:style-name="T5729">Ambiente,</text:span><text:span text:style-name="T5730"><text:s/></text:span><text:span text:style-name="T5731">Lucha</text:span><text:span text:style-name="T5732"><text:s/></text:span><text:span text:style-name="T5733">Contra</text:span><text:span text:style-name="T5734"><text:s/></text:span><text:span text:style-name="T5735">el</text:span><text:span text:style-name="T5736"><text:s/></text:span><text:span text:style-name="T5737">Cambio</text:span><text:span text:style-name="T5738"><text:s/></text:span><text:span text:style-name="T5739">Climático,</text:span><text:span text:style-name="T5740"><text:s/></text:span><text:span text:style-name="T5741">Economía</text:span><text:span text:style-name="T5742"><text:s/></text:span><text:span text:style-name="T5743">Circular</text:span><text:span text:style-name="T5744"><text:s/></text:span><text:span text:style-name="T5745">e</text:span><text:span text:style-name="T5746"><text:s/></text:span><text:span text:style-name="T5747">I+D+i</text:span><text:span text:style-name="T5748">,</text:span><text:span text:style-name="T5749"><text:s/></text:span><text:span text:style-name="T5750">que</text:span><text:span text:style-name="T5751"><text:s/></text:span><text:span text:style-name="T5752">comprende</text:span><text:span text:style-name="T5753"><text:s/></text:span><text:span text:style-name="T5754">la</text:span><text:span text:style-name="T5755"><text:s/></text:span><text:span text:style-name="T5756">Consejería</text:span><text:span text:style-name="T5757"><text:s/></text:span><text:span text:style-name="T5758">de</text:span><text:span text:style-name="T5759"><text:s/></text:span><text:span text:style-name="T5760">Aguas,</text:span><text:span text:style-name="T5761"><text:s/></text:span><text:span text:style-name="T5762">Residuos</text:span><text:span text:style-name="T5763"><text:s/></text:span><text:span text:style-name="T5764">y</text:span><text:span text:style-name="T5765"><text:s/></text:span><text:span text:style-name="T5766">Caza</text:span><text:span text:style-name="T5767">,</text:span><text:span text:style-name="T5768"><text:s/></text:span><text:span text:style-name="T5769">debe</text:span><text:span text:style-name="T5770"><text:s/></text:span><text:span text:style-name="T5771">ponerse</text:span><text:span text:style-name="T5772"><text:s/></text:span><text:span text:style-name="T5773">de</text:span><text:span text:style-name="T5774"><text:s/></text:span><text:span text:style-name="T5775">manifiesto</text:span><text:span text:style-name="T5776"><text:s/></text:span><text:span text:style-name="T5777">que</text:span><text:span text:style-name="T5778"><text:s/></text:span><text:span text:style-name="T5779">las</text:span><text:span text:style-name="T5780"><text:s/></text:span><text:span text:style-name="T5781">políticas</text:span><text:span text:style-name="T5782"><text:s/></text:span><text:span text:style-name="T5783">a</text:span><text:span text:style-name="T5784"><text:s/></text:span><text:span text:style-name="T5785">desarrollar</text:span><text:span text:style-name="T5786"><text:s/></text:span><text:span text:style-name="T5787">irán</text:span><text:span text:style-name="T5788"><text:s/></text:span><text:span text:style-name="T5789">orientadas</text:span><text:span text:style-name="T5790"><text:s/></text:span><text:span text:style-name="T5791">de</text:span><text:span text:style-name="T5792"><text:s/></text:span><text:span text:style-name="T5793">manera</text:span><text:span text:style-name="T5794"><text:s/></text:span><text:span text:style-name="T5795">destacada</text:span><text:span text:style-name="T5796"><text:s/></text:span><text:span text:style-name="T5797">a</text:span><text:span text:style-name="T5798"><text:s/></text:span><text:span text:style-name="T5799">la</text:span><text:span text:style-name="T5800"><text:s/></text:span><text:span text:style-name="T5801">concienciación,</text:span><text:span text:style-name="T5802"><text:s/></text:span><text:span text:style-name="T5803">sensibilización</text:span><text:span text:style-name="T5804"><text:s/></text:span><text:span text:style-name="T5805">y</text:span><text:span text:style-name="T5806"><text:s/></text:span><text:span text:style-name="T5807">educación</text:span><text:span text:style-name="T5808"><text:s/></text:span><text:span text:style-name="T5809">medioambiental,</text:span><text:span text:style-name="T5810"><text:s/></text:span><text:span text:style-name="T5811">la</text:span><text:span text:style-name="T5812"><text:s/></text:span><text:span text:style-name="T5813">protección</text:span><text:span text:style-name="T5814"><text:s/></text:span><text:span text:style-name="T5815">y</text:span><text:span text:style-name="T5816"><text:s/></text:span><text:span text:style-name="T5817">restauración</text:span><text:span text:style-name="T5818"><text:s/></text:span><text:span text:style-name="T5819">del</text:span><text:span text:style-name="T5820"><text:s/></text:span><text:span text:style-name="T5821">paisaje</text:span><text:span text:style-name="T5822"><text:s/></text:span><text:span text:style-name="T5823">natural,</text:span><text:span text:style-name="T5824"><text:s/></text:span><text:span text:style-name="T5825">y</text:span><text:span text:style-name="T5826"><text:s/></text:span><text:span text:style-name="T5827">a</text:span><text:span text:style-name="T5828"><text:s/></text:span><text:span text:style-name="T5829">la</text:span><text:span text:style-name="T5830"><text:s/></text:span><text:span text:style-name="T5831">conservación,</text:span><text:span text:style-name="T5832"><text:s/></text:span><text:span text:style-name="T5833">mantenimiento</text:span><text:span text:style-name="T5834"><text:s/></text:span><text:span text:style-name="T5835">y</text:span><text:span text:style-name="T5836"><text:s/></text:span><text:span text:style-name="T5837">puesta</text:span><text:span text:style-name="T5838"><text:s/></text:span><text:span text:style-name="T5839">en</text:span><text:span text:style-name="T5840"><text:s/></text:span><text:span text:style-name="T5841">valor</text:span><text:span text:style-name="T5842"><text:s/></text:span><text:span text:style-name="T5843">de</text:span><text:span text:style-name="T5844"><text:s/></text:span><text:span text:style-name="T5845">los</text:span><text:span text:style-name="T5846"><text:s/></text:span><text:span text:style-name="T5847">espacios</text:span><text:span text:style-name="T5848"><text:s/></text:span><text:span text:style-name="T5849">naturales</text:span><text:span text:style-name="T5850"><text:s/></text:span><text:span text:style-name="T5851">protegidos</text:span><text:span text:style-name="T5852"><text:s/></text:span><text:span text:style-name="T5853">de</text:span><text:span text:style-name="T5854"><text:s/></text:span><text:span text:style-name="T5855">la</text:span><text:span text:style-name="T5856"><text:s/></text:span><text:span text:style-name="T5857">isla.</text:span></text:p>
      <text:p text:style-name="P5858"/>
      <text:p text:style-name="P5859">Además,<text:span text:style-name="T5860"><text:s/></text:span>en<text:span text:style-name="T5861"><text:s/></text:span><text:span text:style-name="T5862">el</text:span><text:span text:style-name="T5863"><text:s/></text:span><text:span text:style-name="T5864">ámbito</text:span><text:span text:style-name="T5865"><text:s/></text:span><text:span text:style-name="T5866">de</text:span><text:span text:style-name="T5867"><text:s/></text:span><text:span text:style-name="T5868">las</text:span><text:span text:style-name="T5869"><text:s/></text:span><text:span text:style-name="T5870">infraestructuras</text:span><text:span text:style-name="T5871"><text:s/></text:span><text:span text:style-name="T5872">tecnológicas</text:span><text:span text:style-name="T5873"><text:s/></text:span><text:span text:style-name="T5874">destacan</text:span><text:span text:style-name="T5875"><text:s/></text:span><text:span text:style-name="T5876">por</text:span><text:span text:style-name="T5877"><text:s/></text:span>su<text:span text:style-name="T5878"><text:s/></text:span>volumen<text:span text:style-name="T5879"><text:s/></text:span><text:span text:style-name="T5880">económico</text:span><text:span text:style-name="T5881"><text:s/></text:span><text:span text:style-name="T5882">la</text:span><text:span text:style-name="T5883"><text:s/></text:span><text:span text:style-name="T5884">aportación</text:span><text:span text:style-name="T5885"><text:s/></text:span><text:span text:style-name="T5886">al</text:span><text:span text:style-name="T5887"><text:s/></text:span><text:span text:style-name="T5888">Parque</text:span><text:span text:style-name="T5889"><text:s/></text:span><text:span text:style-name="T5890">Tecnológico,</text:span><text:span text:style-name="T5891"><text:s/></text:span>tanto<text:span text:style-name="T5892"><text:s/></text:span><text:span text:style-name="T5893">para</text:span><text:span text:style-name="T5894"><text:s/></text:span><text:span text:style-name="T5895">gastos</text:span><text:span text:style-name="T5896"><text:s/></text:span><text:span text:style-name="T5897">de</text:span><text:span text:style-name="T5898"><text:s/></text:span><text:span text:style-name="T5899">funcionamiento</text:span><text:span text:style-name="T5900"><text:s/></text:span>como<text:span text:style-name="T5901"><text:s/></text:span><text:span text:style-name="T5902">para</text:span><text:span text:style-name="T5903"><text:s/></text:span><text:span text:style-name="T5904">el</text:span><text:span text:style-name="T5905"><text:s/></text:span><text:span text:style-name="T5906">desarrollo de infraestructuras</text:span><text:s/>asociadas<text:span text:style-name="T5907"><text:s/></text:span>a<text:s/><text:span text:style-name="T5908">Canarias<text:s/></text:span>Geo<text:span text:style-name="T5909"><text:s/></text:span>Innovation Program<text:span text:style-name="T5910"><text:s/>2030.</text:span></text:p>
      <text:p text:style-name="P5911"/>
      <text:p text:style-name="P5912">En<text:span text:style-name="T5913"><text:s/></text:span><text:span text:style-name="T5914">el</text:span><text:span text:style-name="T5915"><text:s/></text:span><text:span text:style-name="T5916">ámbito</text:span><text:span text:style-name="T5917"><text:s/></text:span><text:span text:style-name="T5918">de</text:span><text:span text:style-name="T5919"><text:s/></text:span>residuos<text:span text:style-name="T5920"><text:s/></text:span><text:span text:style-name="T5921">debe</text:span><text:span text:style-name="T5922"><text:s/></text:span><text:span text:style-name="T5923">destacarse</text:span><text:span text:style-name="T5924"><text:s/></text:span>el<text:span text:style-name="T5925"><text:s/></text:span><text:span text:style-name="T5926">importe</text:span><text:span text:style-name="T5927"><text:s/></text:span><text:span text:style-name="T5928">destinado</text:span><text:span text:style-name="T5929"><text:s/></text:span><text:span text:style-name="T5930">al</text:span><text:span text:style-name="T5931"><text:s/></text:span>servicio<text:span text:style-name="T5932"><text:s/></text:span><text:span text:style-name="T5933">de</text:span><text:span text:style-name="T5934"><text:s/></text:span><text:span text:style-name="T5935">recogida</text:span><text:span text:style-name="T5936"><text:s/></text:span>y<text:span text:style-name="T5937"><text:s/></text:span>tratamiento<text:span text:style-name="T5938"><text:s/></text:span><text:span text:style-name="T5939">de</text:span><text:span text:style-name="T5940"><text:s/></text:span><text:span text:style-name="T5941">papel</text:span><text:span text:style-name="T5942"><text:s/></text:span><text:span text:style-name="T5943">cartón,</text:span><text:span text:style-name="T5944"><text:s/></text:span><text:span text:style-name="T5945">envases</text:span><text:span text:style-name="T5946"><text:s/></text:span><text:span text:style-name="T5947">ligeros</text:span><text:span text:style-name="T5948"><text:s/></text:span>y<text:span text:style-name="T5949"><text:s/></text:span><text:span text:style-name="T5950">gestión</text:span><text:span text:style-name="T5951"><text:s/></text:span><text:span text:style-name="T5952">puntos</text:span><text:span text:style-name="T5953"><text:s/></text:span><text:span text:style-name="T5954">limpios,</text:span><text:span text:style-name="T5955"><text:s/></text:span><text:span text:style-name="T5956">así</text:span><text:span text:style-name="T5957"><text:s/></text:span>como<text:span text:style-name="T5958"><text:s/></text:span>a<text:span text:style-name="T5959"><text:s/></text:span><text:span text:style-name="T5960">las</text:span><text:span text:style-name="T5961"><text:s/></text:span><text:span text:style-name="T5962">diferentes</text:span><text:span text:style-name="T5963"><text:s/></text:span><text:span text:style-name="T5964">inversiones</text:span><text:span text:style-name="T5965"><text:s/></text:span>a<text:span text:style-name="T5966"><text:s/></text:span><text:span text:style-name="T5967">acometer</text:span><text:span text:style-name="T5968"><text:s/></text:span><text:span text:style-name="T5969">en</text:span><text:span text:style-name="T5970"><text:s/></text:span><text:span text:style-name="T5971">el</text:span><text:span text:style-name="T5972"><text:s/></text:span><text:span text:style-name="T5973">Complejo</text:span><text:span text:style-name="T5974"><text:s/></text:span><text:span text:style-name="T5975">Ambiental</text:span><text:span text:style-name="T5976"><text:s/></text:span><text:span text:style-name="T5977">de</text:span><text:span text:style-name="T5978"><text:s/></text:span><text:span text:style-name="T5979">Zurita,</text:span><text:span text:style-name="T5980"><text:s/></text:span>mientras<text:span text:style-name="T5981"><text:s/></text:span><text:span text:style-name="T5982">que</text:span><text:span text:style-name="T5983"><text:s/></text:span><text:span text:style-name="T5984">en</text:span><text:span text:style-name="T5985"><text:s/></text:span>materia<text:span text:style-name="T5986"><text:s/></text:span><text:span text:style-name="T5987">de</text:span><text:span text:style-name="T5988"><text:s/></text:span><text:span text:style-name="T5989">aguas</text:span><text:span text:style-name="T5990"><text:s/></text:span>se<text:span text:style-name="T5991"><text:s/></text:span><text:span text:style-name="T5992">contemplan</text:span><text:span text:style-name="T5993"><text:s/></text:span><text:span text:style-name="T5994">las</text:span><text:span text:style-name="T5995"><text:s/></text:span><text:span text:style-name="T5996">aportaciones</text:span><text:span text:style-name="T5997"><text:s/></text:span><text:span text:style-name="T5998">al</text:span><text:span text:style-name="T5999"><text:s/></text:span><text:span text:style-name="T6000">CAAF</text:span><text:span text:style-name="T6001"><text:s/></text:span>y<text:span text:style-name="T6002"><text:s/></text:span>al<text:span text:style-name="T6003"><text:s/></text:span><text:span text:style-name="T6004">CIAF.</text:span></text:p>
      <text:p text:style-name="P6005"/>
      <text:p text:style-name="P6006"><text:span text:style-name="T6007">La</text:span><text:span text:style-name="T6008"><text:s/></text:span><text:span text:style-name="T6009">Consejería</text:span><text:span text:style-name="T6010"><text:s/></text:span><text:span text:style-name="T6011">Insular</text:span><text:span text:style-name="T6012"><text:s/></text:span><text:span text:style-name="T6013">del</text:span><text:span text:style-name="T6014"><text:s/></text:span><text:span text:style-name="T6015">Área</text:span><text:span text:style-name="T6016"><text:s/></text:span><text:span text:style-name="T6017">de</text:span><text:span text:style-name="T6018"><text:s/></text:span><text:span text:style-name="T6019">Cultura,</text:span><text:span text:style-name="T6020"><text:s/></text:span><text:span text:style-name="T6021">Patrimonio</text:span><text:span text:style-name="T6022"><text:s/></text:span><text:span text:style-name="T6023">Histórico</text:span><text:span text:style-name="T6024"><text:s/></text:span><text:span text:style-name="T6025">y</text:span><text:span text:style-name="T6026"><text:s/></text:span><text:span text:style-name="T6027">Difusión</text:span><text:span text:style-name="T6028"><text:s/></text:span><text:span text:style-name="T6029">del</text:span><text:span text:style-name="T6030"><text:s/></text:span><text:span text:style-name="T6031">Patrimonio</text:span><text:span text:style-name="T6032"><text:s/></text:span><text:span text:style-name="T6033">Cultural</text:span><text:span text:style-name="T6034"><text:s/></text:span><text:span text:style-name="T6035">contará</text:span><text:span text:style-name="T6036"><text:s/></text:span><text:span text:style-name="T6037">con</text:span><text:span text:style-name="T6038"><text:s/></text:span><text:span text:style-name="T6039">unos</text:span><text:span text:style-name="T6040"><text:s/></text:span><text:span text:style-name="T6041">recursos</text:span><text:span text:style-name="T6042"><text:s/></text:span><text:span text:style-name="T6043">que</text:span><text:span text:style-name="T6044"><text:s/></text:span><text:span text:style-name="T6045">permitirán</text:span><text:span text:style-name="T6046"><text:s/></text:span><text:span text:style-name="T6047">fomentar</text:span><text:span text:style-name="T6048"><text:s/></text:span><text:span text:style-name="T6049">el</text:span><text:span text:style-name="T6050"><text:s/></text:span><text:span text:style-name="T6051">tejido</text:span><text:span text:style-name="T6052"><text:s/></text:span><text:span text:style-name="T6053">asociativo</text:span><text:span text:style-name="T6054"><text:s/></text:span><text:span text:style-name="T6055">cultural</text:span><text:span text:style-name="T6056"><text:s/></text:span><text:span text:style-name="T6057">adaptando el<text:s/></text:span><text:span text:style-name="T6058">ciclo<text:s/></text:span><text:span text:style-name="T6059">de<text:s/></text:span><text:span text:style-name="T6060">eventos</text:span><text:span text:style-name="T6061"><text:s/></text:span><text:span text:style-name="T6062">a<text:s/></text:span><text:span text:style-name="T6063">la nueva realidad</text:span><text:span text:style-name="T6064"><text:s/></text:span><text:span text:style-name="T6065">derivada de la</text:span><text:span text:style-name="T6066"><text:s/></text:span><text:span text:style-name="T6067">pandemia.</text:span></text:p>
      <text:p text:style-name="P6068"/>
      <text:p text:style-name="P6069">En<text:span text:style-name="T6070"><text:s/></text:span><text:span text:style-name="T6071">el</text:span><text:span text:style-name="T6072"><text:s/></text:span><text:span text:style-name="T6073">ámbito</text:span><text:span text:style-name="T6074"><text:s/></text:span><text:span text:style-name="T6075">de</text:span><text:span text:style-name="T6076"><text:s/></text:span><text:span text:style-name="T6077">la</text:span><text:span text:style-name="T6078"><text:s/></text:span><text:span text:style-name="T6079">protección</text:span><text:span text:style-name="T6080"><text:s/></text:span><text:span text:style-name="T6081">del</text:span><text:span text:style-name="T6082"><text:s/></text:span><text:span text:style-name="T6083">patrimonio</text:span><text:span text:style-name="T6084"><text:s/></text:span>cultural,<text:span text:style-name="T6085"><text:s/></text:span>se<text:span text:style-name="T6086"><text:s/></text:span><text:span text:style-name="T6087">contemplan</text:span><text:span text:style-name="T6088"><text:s/></text:span><text:span text:style-name="T6089">subvenciones</text:span><text:span text:style-name="T6090"><text:s/></text:span>a<text:span text:style-name="T6091"><text:s/></text:span><text:span text:style-name="T6092">los</text:span><text:span text:style-name="T6093"><text:s/></text:span><text:span text:style-name="T6094">distintos</text:span><text:span text:style-name="T6095"><text:s/></text:span><text:span text:style-name="T6096">ayuntamientos</text:span><text:span text:style-name="T6097"><text:s/></text:span><text:span text:style-name="T6098">para</text:span><text:span text:style-name="T6099"><text:s/></text:span><text:span text:style-name="T6100">elaboración</text:span><text:span text:style-name="T6101"><text:s/></text:span>y<text:span text:style-name="T6102"><text:s/></text:span><text:span text:style-name="T6103">aprobación</text:span><text:span text:style-name="T6104"><text:s/></text:span><text:span text:style-name="T6105">de</text:span><text:span text:style-name="T6106"><text:s/></text:span><text:span text:style-name="T6107">catálogos</text:span><text:span text:style-name="T6108"><text:s/></text:span>de<text:span text:style-name="T6109"><text:s/></text:span><text:span text:style-name="T6110">protección</text:span><text:span text:style-name="T6111"><text:s/></text:span><text:span text:style-name="T6112">de</text:span><text:span text:style-name="T6113"><text:s/></text:span><text:span text:style-name="T6114">patrimonio</text:span><text:span text:style-name="T6115"><text:s/></text:span><text:span text:style-name="T6116">histórico,</text:span><text:span text:style-name="T6117"><text:s/></text:span>y<text:span text:style-name="T6118"><text:s/>subvenciones<text:s/></text:span>a<text:span text:style-name="T6119"><text:s/>proyectos de conservación<text:s/></text:span>y<text:span text:style-name="T6120"><text:s/></text:span><text:span text:style-name="T6121">mantenimiento de inmuebles<text:s/></text:span>BIC.</text:p>
      <text:p text:style-name="P6122"/>
      <text:p text:style-name="P6123"><text:span text:style-name="T6124">La</text:span><text:span text:style-name="T6125"><text:s/></text:span><text:span text:style-name="T6126">Consejería</text:span><text:span text:style-name="T6127"><text:s/></text:span><text:span text:style-name="T6128">de</text:span><text:span text:style-name="T6129"><text:s/></text:span><text:span text:style-name="T6130">Deportes</text:span><text:span text:style-name="T6131"><text:s/></text:span><text:span text:style-name="T6132">y</text:span><text:span text:style-name="T6133"><text:s/></text:span><text:span text:style-name="T6134">Seguridad</text:span><text:span text:style-name="T6135"><text:s/></text:span><text:span text:style-name="T6136">y</text:span><text:span text:style-name="T6137"><text:s/></text:span><text:span text:style-name="T6138">Emergencias</text:span><text:span text:style-name="T6139">,</text:span><text:span text:style-name="T6140"><text:s/></text:span><text:span text:style-name="T6141">contará</text:span><text:span text:style-name="T6142"><text:s/></text:span><text:span text:style-name="T6143">con</text:span><text:span text:style-name="T6144"><text:s/></text:span><text:span text:style-name="T6145">un</text:span><text:span text:style-name="T6146"><text:s/></text:span><text:span text:style-name="T6147">presupuesto</text:span><text:span text:style-name="T6148"><text:s/></text:span><text:span text:style-name="T6149">que</text:span><text:span text:style-name="T6150"><text:s/></text:span><text:span text:style-name="T6151">permitirá</text:span><text:span text:style-name="T6152"><text:s/></text:span><text:span text:style-name="T6153">la</text:span><text:span text:style-name="T6154"><text:s/></text:span><text:span text:style-name="T6155">promoción</text:span><text:span text:style-name="T6156"><text:s/></text:span><text:span text:style-name="T6157">de</text:span><text:span text:style-name="T6158"><text:s/></text:span><text:span text:style-name="T6159">eventos</text:span><text:span text:style-name="T6160"><text:s/></text:span><text:span text:style-name="T6161">deportivos</text:span><text:span text:style-name="T6162"><text:s/></text:span><text:span text:style-name="T6163">en</text:span><text:span text:style-name="T6164"><text:s/></text:span><text:span text:style-name="T6165">los</text:span><text:span text:style-name="T6166"><text:s/></text:span><text:span text:style-name="T6167">diferentes</text:span><text:span text:style-name="T6168"><text:s/></text:span><text:span text:style-name="T6169">municipios</text:span><text:span text:style-name="T6170"><text:s/></text:span><text:span text:style-name="T6171">de</text:span><text:span text:style-name="T6172"><text:s/></text:span><text:span text:style-name="T6173">la</text:span><text:span text:style-name="T6174"><text:s/></text:span><text:span text:style-name="T6175">isla</text:span><text:span text:style-name="T6176"><text:s/></text:span><text:span text:style-name="T6177">olvidar</text:span><text:span text:style-name="T6178"><text:s/></text:span><text:span text:style-name="T6179">la</text:span><text:span text:style-name="T6180"><text:s/></text:span><text:span text:style-name="T6181">promoción</text:span><text:span text:style-name="T6182"><text:s/></text:span><text:span text:style-name="T6183">y</text:span><text:span text:style-name="T6184"><text:s/>fomento</text:span><text:span text:style-name="T6185"><text:s/></text:span><text:span text:style-name="T6186">del deporte</text:span><text:span text:style-name="T6187"><text:s/></text:span><text:span text:style-name="T6188">base.</text:span></text:p>
      <text:p text:style-name="P6189"/>
      <text:p text:style-name="P6190">En<text:span text:style-name="T6191"><text:s/></text:span><text:span text:style-name="T6192">este</text:span><text:span text:style-name="T6193"><text:s/></text:span>sentido<text:span text:style-name="T6194"><text:s/></text:span>cabe<text:span text:style-name="T6195"><text:s/></text:span><text:span text:style-name="T6196">destacar</text:span><text:span text:style-name="T6197"><text:s/></text:span><text:span text:style-name="T6198">el</text:span><text:span text:style-name="T6199"><text:s/></text:span><text:span text:style-name="T6200">apoyo</text:span><text:span text:style-name="T6201"><text:s/></text:span>a<text:span text:style-name="T6202"><text:s/></text:span>través<text:span text:style-name="T6203"><text:s/></text:span><text:span text:style-name="T6204">de</text:span><text:span text:style-name="T6205"><text:s/></text:span>subvenciones<text:span text:style-name="T6206"><text:s/></text:span><text:span text:style-name="T6207">nominadas</text:span><text:span text:style-name="T6208"><text:s/></text:span>a<text:span text:style-name="T6209"><text:s/></text:span><text:span text:style-name="T6210">disciplinas</text:span><text:span text:style-name="T6211"><text:s/></text:span><text:span text:style-name="T6212">variadas,</text:span><text:span text:style-name="T6213"><text:s/></text:span><text:span text:style-name="T6214">principalmente</text:span><text:span text:style-name="T6215"><text:s/></text:span>a<text:span text:style-name="T6216"><text:s/></text:span>través<text:span text:style-name="T6217"><text:s/></text:span><text:span text:style-name="T6218">de</text:span><text:span text:style-name="T6219"><text:s/></text:span>sus<text:span text:style-name="T6220"><text:s/></text:span><text:span text:style-name="T6221">federaciones,</text:span><text:span text:style-name="T6222"><text:s/></text:span><text:span text:style-name="T6223">de</text:span><text:span text:style-name="T6224"><text:s/></text:span>forma<text:span text:style-name="T6225"><text:s/></text:span><text:span text:style-name="T6226">que</text:span><text:span text:style-name="T6227"><text:s/></text:span>se<text:span text:style-name="T6228"><text:s/></text:span><text:span text:style-name="T6229">contribuya</text:span><text:span text:style-name="T6230"><text:s/></text:span>a<text:span text:style-name="T6231"><text:s/></text:span>su<text:span text:style-name="T6232"><text:s/></text:span><text:span text:style-name="T6233">visibilización</text:span><text:span text:style-name="T6234"><text:s/></text:span>e<text:span text:style-name="T6235"><text:s/></text:span><text:span text:style-name="T6236">impulso.</text:span></text:p>
      <text:p text:style-name="P6237"/>
      <text:p text:style-name="P6238">También<text:span text:style-name="T6239"><text:s/></text:span><text:span text:style-name="T6240">deben</text:span><text:span text:style-name="T6241"><text:s/></text:span>resaltarse<text:span text:style-name="T6242"><text:s/></text:span><text:span text:style-name="T6243">las</text:span><text:span text:style-name="T6244"><text:s/></text:span><text:span text:style-name="T6245">subvenciones</text:span><text:span text:style-name="T6246"><text:s/></text:span><text:span text:style-name="T6247">deportivas</text:span><text:span text:style-name="T6248"><text:s/></text:span>a<text:span text:style-name="T6249"><text:s/></text:span><text:span text:style-name="T6250">Ayuntamientos,</text:span><text:span text:style-name="T6251"><text:s/></text:span><text:span text:style-name="T6252">las</text:span><text:span text:style-name="T6253"><text:s/></text:span>subvenciones<text:span text:style-name="T6254"><text:s/></text:span><text:span text:style-name="T6255">deportivas</text:span><text:span text:style-name="T6256"><text:s/></text:span><text:span text:style-name="T6257">colectivas</text:span><text:span text:style-name="T6258"><text:s/></text:span>y<text:span text:style-name="T6259"><text:s/></text:span><text:span text:style-name="T6260">las</text:span><text:span text:style-name="T6261"><text:s/></text:span>subvenciones<text:span text:style-name="T6262"><text:s/></text:span><text:span text:style-name="T6263">individuales</text:span><text:span text:style-name="T6264"><text:s/></text:span><text:span text:style-name="T6265">de</text:span><text:span text:style-name="T6266"><text:s/></text:span><text:span text:style-name="T6267">atención</text:span><text:span text:style-name="T6268"><text:s/></text:span><text:span text:style-name="T6269">especial,</text:span><text:span text:style-name="T6270"><text:s/></text:span>cuyos<text:span text:style-name="T6271"><text:s/></text:span><text:span text:style-name="T6272">importes,</text:span><text:span text:style-name="T6273"><text:s/></text:span>al<text:span text:style-name="T6274"><text:s/></text:span><text:span text:style-name="T6275">igual</text:span><text:span text:style-name="T6276"><text:s/></text:span><text:span text:style-name="T6277">que</text:span><text:span text:style-name="T6278"><text:s/></text:span><text:span text:style-name="T6279">en</text:span><text:span text:style-name="T6280"><text:s/></text:span><text:span text:style-name="T6281">el</text:span><text:span text:style-name="T6282"><text:s/></text:span>resto<text:span text:style-name="T6283"><text:s/></text:span><text:span text:style-name="T6284">de</text:span><text:span text:style-name="T6285"><text:s/></text:span><text:span text:style-name="T6286">líneas</text:span><text:span text:style-name="T6287"><text:s/></text:span><text:span text:style-name="T6288">de</text:span><text:span text:style-name="T6289"><text:s/></text:span>subvenciones,<text:span text:style-name="T6290"><text:s/></text:span><text:span text:style-name="T6291">podrán</text:span><text:span text:style-name="T6292"><text:s/></text:span>verse<text:span text:style-name="T6293"><text:s/></text:span><text:span text:style-name="T6294">incrementados</text:span><text:span text:style-name="T6295"><text:s/></text:span><text:span text:style-name="T6296">en</text:span><text:span text:style-name="T6297"><text:s/></text:span><text:span text:style-name="T6298">atención</text:span><text:span text:style-name="T6299"><text:s/></text:span>a<text:span text:style-name="T6300"><text:s/></text:span><text:span text:style-name="T6301">la</text:span><text:span text:style-name="T6302"><text:s/></text:span><text:span text:style-name="T6303">demanda</text:span><text:span text:style-name="T6304"><text:s/></text:span><text:span text:style-name="T6305">existente.</text:span></text:p>
      <text:p text:style-name="P6306"/>
      <text:p text:style-name="P6307">En<text:span text:style-name="T6308"><text:s/></text:span><text:span text:style-name="T6309">el</text:span><text:span text:style-name="T6310"><text:s/></text:span><text:span text:style-name="T6311">ámbito</text:span><text:span text:style-name="T6312"><text:s/></text:span><text:span text:style-name="T6313">de</text:span><text:span text:style-name="T6314"><text:s/></text:span>seguridad<text:span text:style-name="T6315"><text:s/></text:span>y<text:span text:style-name="T6316"><text:s/></text:span><text:span text:style-name="T6317">emergencias,</text:span><text:span text:style-name="T6318"><text:s/></text:span><text:span text:style-name="T6319">destaca</text:span><text:span text:style-name="T6320"><text:s/></text:span><text:span text:style-name="T6321">por</text:span><text:span text:style-name="T6322"><text:s/></text:span>su<text:span text:style-name="T6323"><text:s/></text:span><text:span text:style-name="T6324">importe</text:span><text:span text:style-name="T6325"><text:s/></text:span><text:span text:style-name="T6326">el</text:span><text:span text:style-name="T6327"><text:s/></text:span>servicio<text:span text:style-name="T6328"><text:s/></text:span><text:span text:style-name="T6329">especializado</text:span><text:span text:style-name="T6330"><text:s/></text:span><text:span text:style-name="T6331">de</text:span><text:span text:style-name="T6332"><text:s/></text:span><text:span text:style-name="T6333">prevención,</text:span><text:span text:style-name="T6334"><text:s/></text:span><text:span text:style-name="T6335">extinción</text:span><text:span text:style-name="T6336"><text:s/></text:span><text:span text:style-name="T6337">de</text:span><text:span text:style-name="T6338"><text:s/></text:span><text:span text:style-name="T6339">incendios</text:span><text:span text:style-name="T6340"><text:s/></text:span>y<text:span text:style-name="T6341"><text:s/></text:span>salvamento,<text:span text:style-name="T6342"><text:s/></text:span><text:span text:style-name="T6343">así</text:span><text:span text:style-name="T6344"><text:s/></text:span>como<text:span text:style-name="T6345"><text:s/></text:span>la<text:span text:style-name="T6346"><text:s/></text:span><text:span text:style-name="T6347">prestación</text:span><text:span text:style-name="T6348"><text:s/></text:span><text:span text:style-name="T6349">del</text:span><text:span text:style-name="T6350"><text:s/></text:span>servicio<text:span text:style-name="T6351"><text:s/></text:span><text:span text:style-name="T6352">de</text:span><text:span text:style-name="T6353"><text:s/></text:span><text:span text:style-name="T6354">seguridad</text:span><text:span text:style-name="T6355"><text:s/></text:span><text:span text:style-name="T6356">integral en</text:span><text:span text:style-name="T6357"><text:s/></text:span><text:span text:style-name="T6358">edificios del Cabildo.</text:span></text:p>
      <text:p text:style-name="P6359"/>
      <text:p text:style-name="P6360"><text:span text:style-name="T6361">La</text:span><text:span text:style-name="T6362"><text:s/></text:span><text:span text:style-name="T6363">Consejería</text:span><text:span text:style-name="T6364"><text:s/></text:span><text:span text:style-name="T6365">Insular</text:span><text:span text:style-name="T6366"><text:s/></text:span><text:span text:style-name="T6367">del</text:span><text:span text:style-name="T6368"><text:s/></text:span><text:span text:style-name="T6369">Área</text:span><text:span text:style-name="T6370"><text:s/></text:span><text:span text:style-name="T6371">de</text:span><text:span text:style-name="T6372"><text:s/></text:span><text:span text:style-name="T6373">Transparencia,</text:span><text:span text:style-name="T6374"><text:s/></text:span><text:span text:style-name="T6375">Participación</text:span><text:span text:style-name="T6376"><text:s/></text:span><text:span text:style-name="T6377">Ciudadana</text:span><text:span text:style-name="T6378"><text:s/></text:span><text:span text:style-name="T6379">y</text:span><text:span text:style-name="T6380"><text:s/></text:span><text:span text:style-name="T6381">Nuevas</text:span><text:span text:style-name="T6382"><text:s/></text:span><text:span text:style-name="T6383">Tecnologías</text:span><text:span text:style-name="T6384"><text:s/></text:span><text:span text:style-name="T6385">ve</text:span><text:span text:style-name="T6386"><text:s/></text:span><text:span text:style-name="T6387">incrementado</text:span><text:span text:style-name="T6388"><text:s/></text:span><text:span text:style-name="T6389">su</text:span><text:span text:style-name="T6390"><text:s/></text:span><text:span text:style-name="T6391">presupuesto</text:span><text:span text:style-name="T6392"><text:s/></text:span><text:span text:style-name="T6393">ante</text:span><text:span text:style-name="T6394"><text:s/></text:span><text:span text:style-name="T6395">la</text:span><text:span text:style-name="T6396"><text:s/></text:span><text:span text:style-name="T6397">necesidad</text:span><text:span text:style-name="T6398"><text:s/></text:span><text:span text:style-name="T6399">de</text:span><text:span text:style-name="T6400"><text:s/></text:span><text:span text:style-name="T6401">seguir</text:span><text:span text:style-name="T6402"><text:s/></text:span><text:span text:style-name="T6403">profundizando</text:span><text:span text:style-name="T6404"><text:s/></text:span><text:span text:style-name="T6405">en</text:span><text:span text:style-name="T6406"><text:s/></text:span><text:span text:style-name="T6407">la</text:span><text:span text:style-name="T6408"><text:s/></text:span><text:span text:style-name="T6409">implantación</text:span><text:span text:style-name="T6410"><text:s/></text:span><text:span text:style-name="T6411">de</text:span><text:span text:style-name="T6412"><text:s/></text:span><text:span text:style-name="T6413">soluciones</text:span><text:span text:style-name="T6414"><text:s/></text:span><text:span text:style-name="T6415">tecnológicas</text:span><text:span text:style-name="T6416"><text:s/></text:span><text:span text:style-name="T6417">que</text:span><text:span text:style-name="T6418"><text:s/></text:span><text:span text:style-name="T6419">permitan</text:span><text:span text:style-name="T6420"><text:s/></text:span><text:span text:style-name="T6421">el</text:span><text:span text:style-name="T6422"><text:s/></text:span><text:span text:style-name="T6423">funcionamiento</text:span><text:span text:style-name="T6424"><text:s/></text:span><text:span text:style-name="T6425">operativo</text:span><text:span text:style-name="T6426"><text:s/></text:span><text:span text:style-name="T6427">de</text:span><text:span text:style-name="T6428"><text:s/></text:span><text:span text:style-name="T6429">los</text:span><text:span text:style-name="T6430"><text:s/></text:span><text:span text:style-name="T6431">servicios</text:span><text:span text:style-name="T6432"><text:s/></text:span><text:span text:style-name="T6433">y</text:span><text:span text:style-name="T6434"><text:s/></text:span><text:span text:style-name="T6435">una mejor atención</text:span><text:span text:style-name="T6436"><text:s/>a</text:span><text:span text:style-name="T6437"><text:s/>la</text:span><text:span text:style-name="T6438"><text:s/></text:span><text:span text:style-name="T6439">ciudadanía.</text:span></text:p>
      <text:p text:style-name="P6440"/>
      <text:p text:style-name="P6441">En<text:span text:style-name="T6442"><text:s/></text:span><text:span text:style-name="T6443">el</text:span><text:span text:style-name="T6444"><text:s/></text:span><text:span text:style-name="T6445">ámbito</text:span><text:span text:style-name="T6446"><text:s/></text:span><text:span text:style-name="T6447">de</text:span><text:span text:style-name="T6448"><text:s/></text:span><text:span text:style-name="T6449">la</text:span><text:span text:style-name="T6450"><text:s/></text:span><text:span text:style-name="T6451">participación</text:span><text:span text:style-name="T6452"><text:s/></text:span><text:span text:style-name="T6453">ciudadana</text:span><text:span text:style-name="T6454"><text:s/></text:span><text:span text:style-name="T6455">debe</text:span><text:span text:style-name="T6456"><text:s/></text:span><text:span text:style-name="T6457">ponerse</text:span><text:span text:style-name="T6458"><text:s/></text:span><text:span text:style-name="T6459">de</text:span><text:span text:style-name="T6460"><text:s/></text:span>relieve<text:span text:style-name="T6461"><text:s/></text:span><text:span text:style-name="T6462">la</text:span><text:span text:style-name="T6463"><text:s/></text:span>subvención<text:span text:style-name="T6464"><text:s/></text:span><text:span text:style-name="T6465">para</text:span><text:span text:style-name="T6466"><text:s/></text:span><text:span text:style-name="T6467">el</text:span><text:span text:style-name="T6468"><text:s/></text:span>fomento<text:span text:style-name="T6469"><text:s/></text:span><text:span text:style-name="T6470">de</text:span><text:span text:style-name="T6471"><text:s/></text:span><text:span text:style-name="T6472">la</text:span><text:span text:style-name="T6473"><text:s/></text:span><text:span text:style-name="T6474">participación</text:span><text:span text:style-name="T6475"><text:s/></text:span><text:span text:style-name="T6476">ciudadana,</text:span><text:span text:style-name="T6477"><text:s/></text:span><text:span text:style-name="T6478">mientras</text:span><text:span text:style-name="T6479"><text:s/></text:span><text:span text:style-name="T6480">que</text:span><text:span text:style-name="T6481"><text:s/></text:span><text:span text:style-name="T6482">en</text:span><text:span text:style-name="T6483"><text:s/></text:span><text:span text:style-name="T6484">el</text:span><text:span text:style-name="T6485"><text:s/></text:span>campo<text:span text:style-name="T6486"><text:s/></text:span>de<text:span text:style-name="T6487"><text:s/></text:span><text:span text:style-name="T6488">la</text:span><text:span text:style-name="T6489"><text:s/></text:span><text:span text:style-name="T6490">cooperación</text:span><text:span text:style-name="T6491"><text:s/></text:span><text:span text:style-name="T6492">al</text:span><text:span text:style-name="T6493"><text:s/></text:span><text:span text:style-name="T6494">desarrollo</text:span><text:span text:style-name="T6495"><text:s/></text:span>se</text:p>
      <text:p text:style-name="P6496"/>
      <text:p text:style-name="P6533"><text:span text:style-name="T6534">contemplan</text:span><text:span text:style-name="T6535"><text:s/></text:span><text:span text:style-name="T6536">diferentes</text:span><text:span text:style-name="T6537"><text:s/></text:span><text:span text:style-name="T6538">proyectos</text:span><text:span text:style-name="T6539"><text:s/></text:span>y<text:span text:style-name="T6540"><text:s/></text:span><text:span text:style-name="T6541">subvenciones</text:span><text:span text:style-name="T6542"><text:s/></text:span><text:span text:style-name="T6543">que</text:span><text:span text:style-name="T6544"><text:s/></text:span><text:span text:style-name="T6545">persiguen</text:span><text:span text:style-name="T6546"><text:s/></text:span><text:span text:style-name="T6547">una</text:span><text:span text:style-name="T6548"><text:s/></text:span>mayor<text:span text:style-name="T6549"><text:s/></text:span><text:span text:style-name="T6550">implicación</text:span><text:span text:style-name="T6551"><text:s/></text:span><text:span text:style-name="T6552">del</text:span><text:span text:style-name="T6553"><text:s/></text:span><text:span text:style-name="T6554">Cabildo</text:span><text:span text:style-name="T6555"><text:s/></text:span><text:span text:style-name="T6556">en</text:span><text:span text:style-name="T6557"><text:s/></text:span><text:span text:style-name="T6558">la<text:s/></text:span><text:span text:style-name="T6559">búsqueda de</text:span><text:s/>soluciones<text:span text:style-name="T6560"><text:s/></text:span>a<text:span text:style-name="T6561"><text:s/></text:span>retos<text:s/><text:span text:style-name="T6562">de alcance global.</text:span></text:p>
      <text:p text:style-name="P6563"/>
      <text:list text:style-name="LFO6" text:continue-numbering="true">
        <text:list-item>
          <text:p text:style-name="P6564"><text:span text:style-name="T6565">ANÁLISIS</text:span><text:span text:style-name="T6566"><text:s/></text:span><text:span text:style-name="T6567">POR</text:span><text:span text:style-name="T6568"><text:s/></text:span><text:span text:style-name="T6569">CAPÍTULOS</text:span><text:span text:style-name="T6570"><text:s/></text:span><text:span text:style-name="T6571">PRESUPUESTARIOS</text:span><text:span text:style-name="T6572"><text:s/></text:span><text:span text:style-name="T6573">DEL</text:span><text:span text:style-name="T6574"><text:s/></text:span><text:span text:style-name="T6575">PRESUPUESTO</text:span><text:span text:style-name="T6576"><text:s/></text:span><text:span text:style-name="T6577">GENERAL</text:span></text:p>
        </text:list-item>
      </text:list>
      <text:p text:style-name="P6578"/>
      <text:list text:style-name="LFO5" text:continue-numbering="true">
        <text:list-item>
          <text:list>
            <text:list-item>
              <text:p text:style-name="P6579"><text:span text:style-name="T6580">Presupuesto</text:span><text:span text:style-name="T6581"><text:s/></text:span><text:span text:style-name="T6582">de</text:span><text:span text:style-name="T6583"><text:s/></text:span><text:span text:style-name="T6584">ingresos</text:span></text:p>
            </text:list-item>
          </text:list>
        </text:list-item>
      </text:list>
      <text:p text:style-name="P6585"/>
      <text:p text:style-name="P6586">En<text:span text:style-name="T6587"><text:s/>lo que<text:s/></text:span>se<text:span text:style-name="T6588"><text:s/></text:span>refiere<text:span text:style-name="T6589"><text:s/></text:span>a<text:s/><text:span text:style-name="T6590">los ingresos,</text:span><text:s/><text:span text:style-name="T6591">de<text:s/></text:span>forma<text:span text:style-name="T6592"><text:s/>sucinta, hay</text:span><text:s/><text:span text:style-name="T6593">que<text:s/></text:span>señalar<text:span text:style-name="T6594"><text:s/>lo siguiente:</text:span></text:p>
      <text:p text:style-name="P6595"/>
      <text:list text:style-name="LFO5" text:continue-numbering="true">
        <text:list-item>
          <text:list>
            <text:list-item>
              <text:list>
                <text:list-item>
                  <text:p text:style-name="P6596"><text:span text:style-name="T6597">Capítulo</text:span><text:span text:style-name="T6598"><text:s/></text:span>I:<text:span text:style-name="T6599"><text:s/></text:span>Impuestos<text:span text:style-name="T6600"><text:s/></text:span><text:span text:style-name="T6601">directos</text:span></text:p>
                </text:list-item>
              </text:list>
            </text:list-item>
          </text:list>
        </text:list-item>
      </text:list>
      <text:p text:style-name="P6602"/>
      <text:p text:style-name="P6603"><text:span text:style-name="T6604">Las</text:span><text:span text:style-name="T6605"><text:s/></text:span><text:span text:style-name="T6606">previsiones</text:span><text:span text:style-name="T6607"><text:s/></text:span><text:span text:style-name="T6608">de</text:span><text:span text:style-name="T6609"><text:s/></text:span><text:span text:style-name="T6610">ingresos</text:span><text:span text:style-name="T6611"><text:s/></text:span><text:span text:style-name="T6612">de</text:span><text:span text:style-name="T6613"><text:s/></text:span><text:span text:style-name="T6614">este</text:span><text:span text:style-name="T6615"><text:s/></text:span><text:span text:style-name="T6616">Capítulo</text:span><text:span text:style-name="T6617"><text:s/></text:span>se<text:span text:style-name="T6618"><text:s/></text:span><text:span text:style-name="T6619">elevan</text:span><text:span text:style-name="T6620"><text:s/></text:span><text:span text:style-name="T6621">hasta</text:span><text:span text:style-name="T6622"><text:s/></text:span><text:span text:style-name="T6623">los</text:span><text:span text:style-name="T6624"><text:s/></text:span><text:span text:style-name="T6625">974.860,00.-€,</text:span><text:span text:style-name="T6626"><text:s/></text:span>en<text:span text:style-name="T6627"><text:s/></text:span><text:span text:style-name="T6628">el</text:span><text:span text:style-name="T6629"><text:s/></text:span><text:span text:style-name="T6630">que</text:span><text:span text:style-name="T6631"><text:s/></text:span>se<text:span text:style-name="T6632"><text:s/></text:span><text:span text:style-name="T6633">incluyen</text:span><text:span text:style-name="T6634"><text:s/></text:span><text:span text:style-name="T6635">la</text:span><text:span text:style-name="T6636"><text:s/></text:span><text:span text:style-name="T6637">participación</text:span><text:span text:style-name="T6638"><text:s/></text:span><text:span text:style-name="T6639">de</text:span><text:span text:style-name="T6640"><text:s/></text:span><text:span text:style-name="T6641">la</text:span><text:span text:style-name="T6642"><text:s/></text:span><text:span text:style-name="T6643">Corporación</text:span><text:span text:style-name="T6644"><text:s/></text:span><text:span text:style-name="T6645">en</text:span><text:span text:style-name="T6646"><text:s/></text:span><text:span text:style-name="T6647">el</text:span><text:span text:style-name="T6648"><text:s/></text:span><text:span text:style-name="T6649">Impuesto</text:span><text:span text:style-name="T6650"><text:s/></text:span><text:span text:style-name="T6651">de</text:span><text:span text:style-name="T6652"><text:s/></text:span><text:span text:style-name="T6653">la</text:span><text:span text:style-name="T6654"><text:s/></text:span><text:span text:style-name="T6655">Renta</text:span><text:span text:style-name="T6656"><text:s/></text:span><text:span text:style-name="T6657">de</text:span><text:span text:style-name="T6658"><text:s/></text:span><text:span text:style-name="T6659">las</text:span><text:span text:style-name="T6660"><text:s/></text:span>Personas<text:span text:style-name="T6661"><text:s/></text:span>Físicas<text:span text:style-name="T6662"><text:s/></text:span>y<text:span text:style-name="T6663"><text:s/></text:span><text:span text:style-name="T6664">el</text:span><text:span text:style-name="T6665"><text:s/></text:span>recargo<text:span text:style-name="T6666"><text:s/></text:span>provincial<text:span text:style-name="T6667"><text:s/></text:span>sobre<text:s/><text:span text:style-name="T6668">las actividades</text:span><text:s/>económicas.</text:p>
      <text:p text:style-name="P6669"/>
      <text:list text:style-name="LFO5" text:continue-numbering="true">
        <text:list-item>
          <text:list>
            <text:list-item>
              <text:list>
                <text:list-item>
                  <text:p text:style-name="P6670"><text:span text:style-name="T6671">Capítulo</text:span><text:span text:style-name="T6672"><text:s/></text:span>II:<text:span text:style-name="T6673"><text:s/></text:span><text:span text:style-name="T6674">Impuestos</text:span><text:span text:style-name="T6675"><text:s/></text:span><text:span text:style-name="T6676">indirectos</text:span></text:p>
                </text:list-item>
              </text:list>
            </text:list-item>
          </text:list>
        </text:list-item>
      </text:list>
      <text:p text:style-name="P6677"/>
      <text:p text:style-name="P6678"><text:span text:style-name="T6679">Los</text:span><text:span text:style-name="T6680"><text:s/></text:span><text:span text:style-name="T6681">impuestos</text:span><text:span text:style-name="T6682"><text:s/></text:span><text:span text:style-name="T6683">indirectos,</text:span><text:span text:style-name="T6684"><text:s/></text:span><text:span text:style-name="T6685">que</text:span><text:span text:style-name="T6686"><text:s/></text:span><text:span text:style-name="T6687">están</text:span><text:span text:style-name="T6688"><text:s/></text:span><text:span text:style-name="T6689">compuestos</text:span><text:span text:style-name="T6690"><text:s/></text:span><text:span text:style-name="T6691">por</text:span><text:span text:style-name="T6692"><text:s/></text:span><text:span text:style-name="T6693">los</text:span><text:span text:style-name="T6694"><text:s/></text:span>recursos<text:span text:style-name="T6695"><text:s/></text:span><text:span text:style-name="T6696">del</text:span><text:span text:style-name="T6697"><text:s/></text:span>Bloque<text:span text:style-name="T6698"><text:s/></text:span><text:span text:style-name="T6699">de</text:span><text:span text:style-name="T6700"><text:s/></text:span><text:span text:style-name="T6701">Financiación</text:span><text:span text:style-name="T6702"><text:s/></text:span><text:span text:style-name="T6703">Canario</text:span><text:s/>(BFC),<text:s/><text:span text:style-name="T6704">los</text:span><text:s/>Impuestos<text:span text:style-name="T6705"><text:s/></text:span>sobre el<text:s/><text:span text:style-name="T6706">alcohol,</text:span><text:s/>cerveza y<text:s/><text:span text:style-name="T6707">productos</text:span><text:s/><text:span text:style-name="T6708">intermedios</text:span><text:s/>y<text:s/><text:span text:style-name="T6709">la</text:span><text:s/><text:span text:style-name="T6710">exacción</text:span><text:s/>sobre<text:s/><text:span text:style-name="T6711">el</text:span><text:span text:style-name="T6712"><text:s/></text:span>consumo<text:span text:style-name="T6713"><text:s/></text:span><text:span text:style-name="T6714">de</text:span><text:span text:style-name="T6715"><text:s/></text:span><text:span text:style-name="T6716">gasolina</text:span><text:span text:style-name="T6717"><text:s/></text:span>y<text:span text:style-name="T6718"><text:s/></text:span><text:span text:style-name="T6719">gasóleo</text:span><text:span text:style-name="T6720"><text:s/></text:span>de<text:span text:style-name="T6721"><text:s/></text:span><text:span text:style-name="T6722">automoción</text:span><text:span text:style-name="T6723"><text:s/></text:span><text:span text:style-name="T6724">en</text:span><text:span text:style-name="T6725"><text:s/></text:span><text:span text:style-name="T6726">la</text:span><text:span text:style-name="T6727"><text:s/></text:span><text:span text:style-name="T6728">isla</text:span><text:span text:style-name="T6729"><text:s/></text:span><text:span text:style-name="T6730">de</text:span><text:span text:style-name="T6731"><text:s/></text:span><text:span text:style-name="T6732">Fuerteventura,</text:span><text:span text:style-name="T6733"><text:s/></text:span>se<text:span text:style-name="T6734"><text:s/></text:span>cifran<text:span text:style-name="T6735"><text:s/></text:span><text:span text:style-name="T6736">para</text:span><text:span text:style-name="T6737"><text:s/></text:span>el<text:span text:style-name="T6738"><text:s/></text:span><text:span text:style-name="T6739">2021</text:span><text:span text:style-name="T6740"><text:s/></text:span><text:span text:style-name="T6741">en</text:span><text:span text:style-name="T6742"><text:s/></text:span><text:span text:style-name="T6743">46.592.853,22.-€,</text:span><text:span text:style-name="T6744"><text:s/></text:span><text:span text:style-name="T6745">un</text:span><text:span text:style-name="T6746"><text:s/></text:span><text:span text:style-name="T6747">10,31</text:span><text:span text:style-name="T6748"><text:s/></text:span>%<text:span text:style-name="T6749"><text:s/></text:span><text:span text:style-name="T6750">inferior</text:span><text:span text:style-name="T6751"><text:s/></text:span>a<text:span text:style-name="T6752"><text:s/></text:span><text:span text:style-name="T6753">lo</text:span><text:span text:style-name="T6754"><text:s/></text:span><text:span text:style-name="T6755">previsto</text:span><text:span text:style-name="T6756"><text:s/></text:span><text:span text:style-name="T6757">en</text:span><text:span text:style-name="T6758"><text:s/></text:span><text:span text:style-name="T6759">el</text:span><text:span text:style-name="T6760"><text:s/></text:span><text:span text:style-name="T6761">presupuesto</text:span><text:span text:style-name="T6762"><text:s/></text:span><text:span text:style-name="T6763">de</text:span><text:span text:style-name="T6764"><text:s/></text:span><text:span text:style-name="T6765">2020.</text:span><text:span text:style-name="T6766"><text:s/></text:span><text:span text:style-name="T6767">Representa</text:span><text:span text:style-name="T6768"><text:s/></text:span><text:span text:style-name="T6769">el</text:span><text:span text:style-name="T6770"><text:s/></text:span><text:span text:style-name="T6771">34,64</text:span><text:span text:style-name="T6772"><text:s/></text:span>%<text:span text:style-name="T6773"><text:s/></text:span><text:span text:style-name="T6774">del<text:s/></text:span>total<text:span text:style-name="T6775"><text:s/>del</text:span><text:s/><text:span text:style-name="T6776">presupuesto</text:span><text:s/>y<text:s/><text:span text:style-name="T6777">el 49,96<text:s/></text:span>% sobre<text:span text:style-name="T6778"><text:s/>el</text:span><text:s/><text:span text:style-name="T6779">bloque<text:s/></text:span>de<text:span text:style-name="T6780"><text:s/>operaciones</text:span><text:s/>corrientes.</text:p>
      <text:p text:style-name="P6781"/>
      <text:p text:style-name="P6782"><text:span text:style-name="T6783">Dentro</text:span><text:span text:style-name="T6784"><text:s/></text:span><text:span text:style-name="T6785">de</text:span><text:span text:style-name="T6786"><text:s/></text:span><text:span text:style-name="T6787">este</text:span><text:span text:style-name="T6788"><text:s/></text:span><text:span text:style-name="T6789">capítulo</text:span><text:span text:style-name="T6790"><text:s/></text:span>cabe<text:span text:style-name="T6791"><text:s/></text:span><text:span text:style-name="T6792">destacar,</text:span><text:span text:style-name="T6793"><text:s/></text:span><text:span text:style-name="T6794">por</text:span><text:span text:style-name="T6795"><text:s/></text:span><text:span text:style-name="T6796">un</text:span><text:span text:style-name="T6797"><text:s/></text:span><text:span text:style-name="T6798">lado,</text:span><text:span text:style-name="T6799"><text:s/></text:span>la<text:span text:style-name="T6800"><text:s/></text:span><text:span text:style-name="T6801">evolución</text:span><text:span text:style-name="T6802"><text:s/></text:span><text:span text:style-name="T6803">negativa</text:span><text:span text:style-name="T6804"><text:s/></text:span><text:span text:style-name="T6805">de</text:span><text:span text:style-name="T6806"><text:s/></text:span><text:span text:style-name="T6807">los</text:span><text:span text:style-name="T6808"><text:s/></text:span>recursos<text:span text:style-name="T6809"><text:s/></text:span><text:span text:style-name="T6810">del</text:span><text:span text:style-name="T6811"><text:s/></text:span>BFC,<text:span text:style-name="T6812"><text:s/></text:span>y<text:span text:style-name="T6813"><text:s/>por otro, la</text:span><text:span text:style-name="T6814"><text:s/></text:span>exacción<text:span text:style-name="T6815"><text:s/></text:span>sobre<text:span text:style-name="T6816"><text:s/>el consumo de gasolina<text:s/></text:span>y<text:span text:style-name="T6817"><text:s/>gasóleo de automoción.</text:span></text:p>
      <text:p text:style-name="P6818"/>
      <text:p text:style-name="P6819">En<text:span text:style-name="T6820"><text:s/></text:span>cuanto<text:span text:style-name="T6821"><text:s/></text:span><text:span text:style-name="T6822">al</text:span><text:span text:style-name="T6823"><text:s/></text:span><text:span text:style-name="T6824">primero,</text:span><text:span text:style-name="T6825"><text:s/></text:span><text:span text:style-name="T6826">para</text:span><text:span text:style-name="T6827"><text:s/></text:span>su<text:span text:style-name="T6828"><text:s/></text:span><text:span text:style-name="T6829">cálculo</text:span><text:span text:style-name="T6830"><text:s/></text:span>se<text:span text:style-name="T6831"><text:s/></text:span><text:span text:style-name="T6832">ha</text:span><text:span text:style-name="T6833"><text:s/></text:span><text:span text:style-name="T6834">partido</text:span><text:span text:style-name="T6835"><text:s/></text:span><text:span text:style-name="T6836">de</text:span><text:span text:style-name="T6837"><text:s/></text:span><text:span text:style-name="T6838">la</text:span><text:span text:style-name="T6839"><text:s/></text:span><text:span text:style-name="T6840">información</text:span><text:span text:style-name="T6841"><text:s/></text:span><text:span text:style-name="T6842">publicada</text:span><text:span text:style-name="T6843"><text:s/></text:span><text:span text:style-name="T6844">en</text:span><text:span text:style-name="T6845"><text:s/></text:span><text:span text:style-name="T6846">la</text:span><text:span text:style-name="T6847"><text:s/></text:span>memoria<text:span text:style-name="T6848"><text:s/></text:span><text:span text:style-name="T6849">financiera</text:span><text:span text:style-name="T6850"><text:s/></text:span><text:span text:style-name="T6851">del</text:span><text:span text:style-name="T6852"><text:s/></text:span>Proyecto <text:s/><text:span text:style-name="T6853">de</text:span><text:span text:style-name="T6854"><text:s/></text:span><text:span text:style-name="T6855">Ley</text:span><text:s text:c="2"/><text:span text:style-name="T6856">de</text:span><text:span text:style-name="T6857"><text:s/></text:span><text:span text:style-name="T6858">los</text:span><text:s text:c="2"/><text:span text:style-name="T6859">Presupuestos</text:span><text:span text:style-name="T6860"><text:s/></text:span><text:span text:style-name="T6861">Generales</text:span><text:span text:style-name="T6862"><text:s/></text:span><text:span text:style-name="T6863">de</text:span><text:s text:c="2"/><text:span text:style-name="T6864">la</text:span><text:span text:style-name="T6865"><text:s/></text:span><text:span text:style-name="T6866">Comunidad</text:span><text:s text:c="2"/><text:span text:style-name="T6867">Autónoma</text:span><text:span text:style-name="T6868"><text:s/></text:span><text:span text:style-name="T6869">de</text:span><text:span text:style-name="T6870"><text:s/></text:span><text:span text:style-name="T6871">Canarias para el 2021 (PGCAC),<text:s/></text:span>en<text:span text:style-name="T6872"><text:s/>cuanto<text:s/></text:span>a<text:s/><text:span text:style-name="T6873">las entregas<text:s/></text:span>a<text:span text:style-name="T6874"><text:s/>cuenta del ejercicio 2021,</text:span><text:s/>y<text:span text:style-name="T6875"><text:s/>de la<text:s/></text:span>reciente<text:span text:style-name="T6876"><text:s/></text:span><text:span text:style-name="T6877">información</text:span><text:span text:style-name="T6878"><text:s/></text:span><text:span text:style-name="T6879">facilitada</text:span><text:span text:style-name="T6880"><text:s/></text:span><text:span text:style-name="T6881">por</text:span><text:span text:style-name="T6882"><text:s/></text:span><text:span text:style-name="T6883">la</text:span><text:span text:style-name="T6884"><text:s/></text:span><text:span text:style-name="T6885">Directora</text:span><text:span text:style-name="T6886"><text:s/></text:span><text:span text:style-name="T6887">de</text:span><text:span text:style-name="T6888"><text:s/></text:span>la<text:span text:style-name="T6889"><text:s/></text:span>Agencia<text:span text:style-name="T6890"><text:s/></text:span><text:span text:style-name="T6891">Tributaria,</text:span><text:span text:style-name="T6892"><text:s/></text:span><text:span text:style-name="T6893">en</text:span><text:span text:style-name="T6894"><text:s/></text:span><text:span text:style-name="T6895">cuanto</text:span><text:span text:style-name="T6896"><text:s/></text:span><text:span text:style-name="T6897">al</text:span><text:span text:style-name="T6898"><text:s/></text:span><text:span text:style-name="T6899">avance</text:span><text:span text:style-name="T6900"><text:s/></text:span><text:span text:style-name="T6901">de</text:span><text:span text:style-name="T6902"><text:s/></text:span><text:span text:style-name="T6903">la</text:span><text:span text:style-name="T6904"><text:s/></text:span><text:span text:style-name="T6905">liquidación</text:span><text:span text:style-name="T6906"><text:s/></text:span><text:span text:style-name="T6907">de los<text:s/></text:span>recursos<text:s/><text:span text:style-name="T6908">del<text:s/></text:span>BFC<text:s/><text:span text:style-name="T6909">del ejercicio 2020.</text:span></text:p>
      <text:p text:style-name="P6910"/>
      <text:p text:style-name="P6911">En<text:span text:style-name="T6912"><text:s/></text:span><text:span text:style-name="T6913">lo</text:span><text:span text:style-name="T6914"><text:s/></text:span><text:span text:style-name="T6915">que</text:span><text:span text:style-name="T6916"><text:s/></text:span>se<text:span text:style-name="T6917"><text:s/></text:span><text:span text:style-name="T6918">refiere</text:span><text:span text:style-name="T6919"><text:s/></text:span><text:span text:style-name="T6920">al</text:span><text:span text:style-name="T6921"><text:s/></text:span>segundo,<text:span text:style-name="T6922"><text:s/></text:span>visto<text:span text:style-name="T6923"><text:s/></text:span><text:span text:style-name="T6924">el</text:span><text:span text:style-name="T6925"><text:s/></text:span><text:span text:style-name="T6926">comportamiento</text:span><text:span text:style-name="T6927"><text:s/></text:span><text:span text:style-name="T6928">hasta</text:span><text:span text:style-name="T6929"><text:s/></text:span>la<text:span text:style-name="T6930"><text:s/></text:span>fecha,<text:span text:style-name="T6931"><text:s/></text:span>se<text:span text:style-name="T6932"><text:s/></text:span><text:span text:style-name="T6933">ha</text:span><text:span text:style-name="T6934"><text:s/></text:span><text:span text:style-name="T6935">estimado</text:span><text:span text:style-name="T6936"><text:s/></text:span><text:span text:style-name="T6937">para</text:span><text:span text:style-name="T6938"><text:s/></text:span><text:span text:style-name="T6939">el</text:span><text:s/><text:span text:style-name="T6940">2021</text:span><text:s/><text:span text:style-name="T6941">la</text:span><text:span text:style-name="T6942"><text:s/></text:span>cantidad<text:s/><text:span text:style-name="T6943">de</text:span><text:span text:style-name="T6944"><text:s/></text:span><text:span text:style-name="T6945">1.650.000,00.-€,</text:span><text:s/>y cuya<text:span text:style-name="T6946"><text:s/></text:span><text:span text:style-name="T6947">finalidad</text:span><text:s/><text:span text:style-name="T6948">es</text:span><text:span text:style-name="T6949"><text:s/></text:span><text:span text:style-name="T6950">atender</text:span><text:s/><text:span text:style-name="T6951">básicamente,</text:span><text:s/>la<text:span text:style-name="T6952"><text:s/></text:span><text:span text:style-name="T6953">financiación</text:span><text:s/><text:span text:style-name="T6954">de</text:span><text:span text:style-name="T6955"><text:s/></text:span><text:span text:style-name="T6956">los</text:span><text:span text:style-name="T6957"><text:s/></text:span>servicios<text:span text:style-name="T6958"><text:s/></text:span><text:span text:style-name="T6959">contratados</text:span><text:span text:style-name="T6960"><text:s/></text:span>mediante<text:span text:style-name="T6961"><text:s/></text:span>compromisos<text:span text:style-name="T6962"><text:s/></text:span>con<text:span text:style-name="T6963"><text:s/></text:span><text:span text:style-name="T6964">empresas</text:span><text:span text:style-name="T6965"><text:s/></text:span><text:span text:style-name="T6966">externas,</text:span><text:span text:style-name="T6967"><text:s/></text:span><text:span text:style-name="T6968">incluidos</text:span><text:span text:style-name="T6969"><text:s/></text:span><text:span text:style-name="T6970">los</text:span><text:span text:style-name="T6971"><text:s/></text:span><text:span text:style-name="T6972">plurianuales,</text:span><text:span text:style-name="T6973"><text:s/></text:span><text:span text:style-name="T6974">para</text:span><text:span text:style-name="T6975"><text:s/></text:span><text:span text:style-name="T6976">las<text:s/></text:span>carreteras<text:span text:style-name="T6977"><text:s/></text:span>de la<text:span text:style-name="T6978"><text:s/></text:span>red<text:span text:style-name="T6979"><text:s/>propia,</text:span><text:s/>red<text:span text:style-name="T6980"><text:s/>transferida<text:s/></text:span>y red<text:span text:style-name="T6981"><text:s/></text:span>regional:</text:p>
      <text:p text:style-name="P6982"/>
      <text:list text:style-name="LFO4" text:continue-numbering="true">
        <text:list-item>
          <text:p text:style-name="P6983">Servicio<text:span text:style-name="T6984"><text:s/></text:span><text:span text:style-name="T6985">de</text:span><text:span text:style-name="T6986"><text:s/></text:span>conservación<text:span text:style-name="T6987"><text:s/></text:span>y<text:span text:style-name="T6988"><text:s/></text:span>mantenimiento<text:span text:style-name="T6989"><text:s/></text:span><text:span text:style-name="T6990">de</text:span><text:span text:style-name="T6991"><text:s/></text:span><text:span text:style-name="T6992">las</text:span><text:span text:style-name="T6993"><text:s/></text:span>señalizaciones<text:span text:style-name="T6994"><text:s/></text:span><text:span text:style-name="T6995">horizontal</text:span><text:span text:style-name="T6996"><text:s/></text:span>y<text:span text:style-name="T6997"><text:s/></text:span>vertical<text:span text:style-name="T6998"><text:s/></text:span>y<text:span text:style-name="T6999"><text:s/></text:span><text:span text:style-name="T7000">de</text:span><text:span text:style-name="T7001"><text:s/></text:span><text:span text:style-name="T7002">balizamiento.</text:span></text:p>
        </text:list-item>
        <text:list-item>
          <text:p text:style-name="P7003">Servicio<text:span text:style-name="T7004"><text:s/></text:span>de<text:span text:style-name="T7005"><text:s/>eliminación de<text:s/></text:span>malezas<text:span text:style-name="T7006"><text:s/></text:span>y<text:span text:style-name="T7007"><text:s/>limpieza de márgenes.</text:span></text:p>
        </text:list-item>
        <text:list-item>
          <text:p text:style-name="P7008">Servicio<text:span text:style-name="T7009"><text:s/></text:span><text:span text:style-name="T7010">de</text:span><text:span text:style-name="T7011"><text:s/></text:span>conservación<text:span text:style-name="T7012"><text:s/></text:span><text:span text:style-name="T7013">integral</text:span><text:span text:style-name="T7014"><text:s/></text:span><text:span text:style-name="T7015">para</text:span><text:span text:style-name="T7016"><text:s/></text:span><text:span text:style-name="T7017">la</text:span><text:span text:style-name="T7018"><text:s/></text:span><text:span text:style-name="T7019">conservación</text:span><text:span text:style-name="T7020"><text:s/></text:span>y<text:span text:style-name="T7021"><text:s/></text:span><text:span text:style-name="T7022">mantenimiento</text:span><text:span text:style-name="T7023"><text:s/></text:span><text:span text:style-name="T7024">de</text:span><text:span text:style-name="T7025"><text:s/></text:span><text:span text:style-name="T7026">la</text:span><text:span text:style-name="T7027"><text:s/></text:span><text:span text:style-name="T7028">Red</text:span><text:span text:style-name="T7029"><text:s/></text:span><text:span text:style-name="T7030">Insular</text:span><text:span text:style-name="T7031"><text:s/></text:span><text:span text:style-name="T7032">de</text:span><text:span text:style-name="T7033"><text:s/></text:span><text:span text:style-name="T7034">Carreteras</text:span><text:span text:style-name="T7035">.</text:span></text:p>
        </text:list-item>
      </text:list>
      <text:p text:style-name="P7036"/>
      <text:p text:style-name="P7037"/>
      <text:list text:style-name="LFO5" text:continue-numbering="true">
        <text:list-item>
          <text:list>
            <text:list-item>
              <text:list>
                <text:list-item>
                  <text:p text:style-name="P7038"><text:span text:style-name="T7039">Capítulo</text:span><text:span text:style-name="T7040"><text:s/></text:span>III:<text:span text:style-name="T7041"><text:s/></text:span><text:span text:style-name="T7042">Tasas,</text:span><text:span text:style-name="T7043"><text:s/></text:span>precios<text:span text:style-name="T7044"><text:s/></text:span><text:span text:style-name="T7045">públicos</text:span><text:span text:style-name="T7046"><text:s/></text:span>y<text:span text:style-name="T7047"><text:s/></text:span>otros<text:span text:style-name="T7048"><text:s/></text:span><text:span text:style-name="T7049">ingresos</text:span></text:p>
                </text:list-item>
              </text:list>
            </text:list-item>
          </text:list>
        </text:list-item>
      </text:list>
      <text:p text:style-name="P7050"/>
      <text:p text:style-name="P7051">Estos<text:span text:style-name="T7052"><text:s/></text:span><text:span text:style-name="T7053">ingresos,</text:span><text:span text:style-name="T7054"><text:s/></text:span><text:span text:style-name="T7055">que</text:span><text:span text:style-name="T7056"><text:s/></text:span>representan<text:span text:style-name="T7057"><text:s/></text:span><text:span text:style-name="T7058">el</text:span><text:span text:style-name="T7059"><text:s/></text:span><text:span text:style-name="T7060">3,19</text:span><text:span text:style-name="T7061"><text:s/></text:span>%<text:span text:style-name="T7062"><text:s/></text:span>sobre<text:span text:style-name="T7063"><text:s/></text:span><text:span text:style-name="T7064">el</text:span><text:span text:style-name="T7065"><text:s/></text:span>total<text:span text:style-name="T7066"><text:s/></text:span><text:span text:style-name="T7067">del</text:span><text:span text:style-name="T7068"><text:s/></text:span>Presupuesto,<text:span text:style-name="T7069"><text:s/></text:span><text:span text:style-name="T7070">experimentan</text:span><text:span text:style-name="T7071"><text:s/></text:span><text:span text:style-name="T7072">una</text:span><text:span text:style-name="T7073"><text:s/></text:span><text:span text:style-name="T7074">reducción</text:span><text:span text:style-name="T7075"><text:s/></text:span><text:span text:style-name="T7076">del</text:span><text:span text:style-name="T7077"><text:s/></text:span><text:span text:style-name="T7078">7,14%</text:span><text:span text:style-name="T7079"><text:s/></text:span>con<text:span text:style-name="T7080"><text:s/></text:span>respecto<text:span text:style-name="T7081"><text:s/></text:span>a<text:span text:style-name="T7082"><text:s/></text:span><text:span text:style-name="T7083">las</text:span><text:span text:style-name="T7084"><text:s/></text:span><text:span text:style-name="T7085">previsiones</text:span><text:span text:style-name="T7086"><text:s/></text:span><text:span text:style-name="T7087">iniciales</text:span><text:span text:style-name="T7088"><text:s/></text:span><text:span text:style-name="T7089">del</text:span><text:span text:style-name="T7090"><text:s/></text:span><text:span text:style-name="T7091">ejercicio</text:span><text:span text:style-name="T7092"><text:s/></text:span><text:span text:style-name="T7093">2020,</text:span><text:span text:style-name="T7094"><text:s/></text:span><text:span text:style-name="T7095">ascendiendo</text:span><text:span text:style-name="T7096"><text:s/></text:span>a<text:span text:style-name="T7097"><text:s/></text:span><text:span text:style-name="T7098">la</text:span><text:span text:style-name="T7099"><text:s/></text:span>cantidad<text:span text:style-name="T7100"><text:s/></text:span><text:span text:style-name="T7101">de 4.292.958,27.-€.</text:span></text:p>
      <text:p text:style-name="P7102"/>
      <text:list text:style-name="LFO5" text:continue-numbering="true">
        <text:list-item>
          <text:list>
            <text:list-item>
              <text:list>
                <text:list-item>
                  <text:p text:style-name="P7103"><text:span text:style-name="T7104">Capítulo</text:span><text:span text:style-name="T7105"><text:s/></text:span>IV:<text:span text:style-name="T7106"><text:s/></text:span><text:span text:style-name="T7107">Transferencias</text:span><text:span text:style-name="T7108"><text:s/></text:span><text:span text:style-name="T7109">corrientes</text:span></text:p>
                </text:list-item>
              </text:list>
            </text:list-item>
          </text:list>
        </text:list-item>
      </text:list>
      <text:p text:style-name="P7110"/>
      <text:p text:style-name="P7111">Estos<text:span text:style-name="T7112"><text:s/></text:span><text:span text:style-name="T7113">ingresos</text:span><text:span text:style-name="T7114"><text:s/></text:span><text:span text:style-name="T7115">ascienden</text:span><text:span text:style-name="T7116"><text:s/></text:span>a<text:span text:style-name="T7117"><text:s/></text:span><text:span text:style-name="T7118">la</text:span><text:span text:style-name="T7119"><text:s/></text:span>cantidad<text:span text:style-name="T7120"><text:s/></text:span>de<text:span text:style-name="T7121"><text:s/></text:span><text:span text:style-name="T7122">41.390.960,10.-€,</text:span><text:span text:style-name="T7123"><text:s/></text:span>y<text:span text:style-name="T7124"><text:s/></text:span>su<text:span text:style-name="T7125"><text:s/></text:span><text:span text:style-name="T7126">procedencia</text:span><text:span text:style-name="T7127"><text:s/></text:span>es<text:span text:style-name="T7128"><text:s/></text:span><text:span text:style-name="T7129">la</text:span><text:span text:style-name="T7130"><text:s/></text:span><text:span text:style-name="T7131">siguiente:</text:span><text:span text:style-name="T7132"><text:s/></text:span><text:span text:style-name="T7133">el</text:span><text:span text:style-name="T7134"><text:s/></text:span><text:span text:style-name="T7135">45,50%,</text:span><text:span text:style-name="T7136"><text:s/></text:span><text:span text:style-name="T7137">de</text:span><text:span text:style-name="T7138"><text:s/></text:span><text:span text:style-name="T7139">la</text:span><text:span text:style-name="T7140"><text:s/></text:span><text:span text:style-name="T7141">Administración</text:span><text:span text:style-name="T7142"><text:s/></text:span>General<text:span text:style-name="T7143"><text:s/></text:span><text:span text:style-name="T7144">del</text:span><text:span text:style-name="T7145"><text:s/></text:span>Estado,<text:span text:style-name="T7146"><text:s/></text:span>a<text:span text:style-name="T7147"><text:s/></text:span>través<text:span text:style-name="T7148"><text:s/></text:span><text:span text:style-name="T7149">del</text:span><text:span text:style-name="T7150"><text:s/></text:span><text:span text:style-name="T7151">Fondo</text:span><text:span text:style-name="T7152"><text:s/></text:span><text:span text:style-name="T7153">Complementario</text:span><text:span text:style-name="T7154"><text:s/></text:span><text:span text:style-name="T7155">de</text:span><text:span text:style-name="T7156"><text:s/></text:span><text:span text:style-name="T7157">Financiación;</text:span><text:span text:style-name="T7158"><text:s/></text:span><text:span text:style-name="T7159">el</text:span><text:span text:style-name="T7160"><text:s/></text:span><text:span text:style-name="T7161">48,43%,</text:span><text:span text:style-name="T7162"><text:s/></text:span><text:span text:style-name="T7163">de</text:span><text:span text:style-name="T7164"><text:s/></text:span><text:span text:style-name="T7165">la</text:span><text:span text:style-name="T7166"><text:s/></text:span><text:span text:style-name="T7167">Comunidad</text:span><text:span text:style-name="T7168"><text:s/></text:span>Autónoma<text:span text:style-name="T7169"><text:s/></text:span><text:span text:style-name="T7170">de</text:span><text:span text:style-name="T7171"><text:s/></text:span><text:span text:style-name="T7172">Canarias,</text:span><text:span text:style-name="T7173"><text:s/></text:span><text:span text:style-name="T7174">en</text:span><text:span text:style-name="T7175"><text:s/></text:span>concepto<text:span text:style-name="T7176"><text:s/></text:span><text:span text:style-name="T7177">de</text:span><text:span text:style-name="T7178"><text:s/></text:span><text:span text:style-name="T7179">transferencias</text:span><text:span text:style-name="T7180"><text:s/></text:span><text:span text:style-name="T7181">de</text:span><text:span text:style-name="T7182"><text:s/></text:span>carácter<text:span text:style-name="T7183"><text:s/></text:span><text:span text:style-name="T7184">corriente,</text:span><text:span text:style-name="T7185"><text:s/></text:span>el<text:span text:style-name="T7186"><text:s/></text:span><text:span text:style-name="T7187">coste</text:span><text:span text:style-name="T7188"><text:s/></text:span>de<text:span text:style-name="T7189"><text:s/></text:span><text:span text:style-name="T7190">las</text:span><text:span text:style-name="T7191"><text:s/></text:span>competencias<text:span text:style-name="T7192"><text:s/></text:span><text:span text:style-name="T7193">transferidas</text:span><text:span text:style-name="T7194"><text:s/></text:span>y<text:span text:style-name="T7195"><text:s/></text:span><text:span text:style-name="T7196">Apoyo</text:span><text:span text:style-name="T7197"><text:s/></text:span>y<text:span text:style-name="T7198"><text:s/></text:span><text:span text:style-name="T7199">Fomento</text:span><text:span text:style-name="T7200"><text:s/></text:span><text:span text:style-name="T7201">al</text:span><text:span text:style-name="T7202"><text:s/></text:span>Transporte;</text:p>
      <text:p text:style-name="P7203"/>
      <text:p text:style-name="P7240"><text:span text:style-name="T7241">3,35%,</text:span><text:span text:style-name="T7242"><text:s/></text:span><text:span text:style-name="T7243">de</text:span><text:span text:style-name="T7244"><text:s/></text:span>Empresas<text:span text:style-name="T7245"><text:s/></text:span>Privadas<text:span text:style-name="T7246"><text:s/></text:span><text:span text:style-name="T7247">relacionada</text:span><text:span text:style-name="T7248"><text:s/></text:span>con<text:span text:style-name="T7249"><text:s/></text:span><text:span text:style-name="T7250">la</text:span><text:span text:style-name="T7251"><text:s/></text:span><text:span text:style-name="T7252">recogida</text:span><text:span text:style-name="T7253"><text:s/></text:span>y<text:span text:style-name="T7254"><text:s/></text:span><text:span text:style-name="T7255">tratamiento</text:span><text:span text:style-name="T7256"><text:s/></text:span><text:span text:style-name="T7257">de</text:span><text:span text:style-name="T7258"><text:s/></text:span><text:span text:style-name="T7259">papel</text:span><text:span text:style-name="T7260"><text:s/></text:span>cartón<text:span text:style-name="T7261"><text:s/></text:span>y<text:span text:style-name="T7262"><text:s/></text:span><text:span text:style-name="T7263">de</text:span><text:span text:style-name="T7264"><text:s/></text:span><text:span text:style-name="T7265">la</text:span><text:span text:style-name="T7266"><text:s/></text:span>clasificación<text:s/><text:span text:style-name="T7267">de</text:span><text:s/><text:span text:style-name="T7268">envases</text:span><text:s/><text:span text:style-name="T7269">ligeros</text:span><text:s/>y<text:s/><text:span text:style-name="T7270">de</text:span><text:s/><text:span text:style-name="T7271">las</text:span><text:s/><text:span text:style-name="T7272">Loterías</text:span><text:s/>y<text:s/><text:span text:style-name="T7273">Apuestas</text:span><text:s/><text:span text:style-name="T7274">del</text:span><text:s/>Estado; y<text:s/><text:span text:style-name="T7275">el</text:span><text:s/>resto,<text:s/><text:span text:style-name="T7276">2,72%</text:span><text:s/><text:span text:style-name="T7277">del</text:span><text:s/>Servicio<text:span text:style-name="T7278"><text:s/></text:span><text:span text:style-name="T7279">Canario</text:span><text:span text:style-name="T7280"><text:s/></text:span><text:span text:style-name="T7281">de<text:s/></text:span>Empleo<text:span text:style-name="T7282"><text:s/>para financiar proyectos</text:span><text:span text:style-name="T7283"><text:s/></text:span>de<text:span text:style-name="T7284"><text:s/>empleo<text:s/></text:span>.</text:p>
      <text:p text:style-name="P7285"/>
      <text:list text:style-name="LFO5" text:continue-numbering="true">
        <text:list-item>
          <text:list>
            <text:list-item>
              <text:list>
                <text:list-item>
                  <text:p text:style-name="P7286"><text:span text:style-name="T7287">Capítulo</text:span><text:span text:style-name="T7288"><text:s/></text:span>VII:<text:span text:style-name="T7289"><text:s/></text:span>Transferencias<text:span text:style-name="T7290"><text:s/></text:span>de<text:span text:style-name="T7291"><text:s/></text:span><text:span text:style-name="T7292">capital</text:span></text:p>
                </text:list-item>
              </text:list>
            </text:list-item>
          </text:list>
        </text:list-item>
      </text:list>
      <text:p text:style-name="P7293"/>
      <text:p text:style-name="P7294"><text:span text:style-name="T7295">Las</text:span><text:span text:style-name="T7296"><text:s/></text:span>subvenciones<text:span text:style-name="T7297"><text:s/></text:span><text:span text:style-name="T7298">destinadas</text:span><text:span text:style-name="T7299"><text:s/></text:span>a<text:span text:style-name="T7300"><text:s/></text:span><text:span text:style-name="T7301">la</text:span><text:span text:style-name="T7302"><text:s/></text:span><text:span text:style-name="T7303">inversión,</text:span><text:span text:style-name="T7304"><text:s/></text:span><text:span text:style-name="T7305">que</text:span><text:span text:style-name="T7306"><text:s/></text:span><text:span text:style-name="T7307">aportan</text:span><text:span text:style-name="T7308"><text:s/></text:span><text:span text:style-name="T7309">el</text:span><text:span text:style-name="T7310"><text:s/></text:span><text:span text:style-name="T7311">2,31%</text:span><text:span text:style-name="T7312"><text:s/></text:span><text:span text:style-name="T7313">del</text:span><text:span text:style-name="T7314"><text:s/></text:span><text:span text:style-name="T7315">conjunto</text:span><text:span text:style-name="T7316"><text:s/></text:span><text:span text:style-name="T7317">de</text:span><text:s/><text:span text:style-name="T7318"><text:s/></text:span><text:span text:style-name="T7319">los</text:span><text:span text:style-name="T7320"><text:s/></text:span>recursos<text:span text:style-name="T7321"><text:s/></text:span><text:span text:style-name="T7322">del</text:span><text:span text:style-name="T7323"><text:s/></text:span><text:span text:style-name="T7324">Presupuesto,</text:span><text:span text:style-name="T7325"><text:s/></text:span>se<text:span text:style-name="T7326"><text:s/></text:span>cifran<text:span text:style-name="T7327"><text:s/></text:span><text:span text:style-name="T7328">para</text:span><text:span text:style-name="T7329"><text:s/></text:span><text:span text:style-name="T7330">2021</text:span><text:span text:style-name="T7331"><text:s/></text:span><text:span text:style-name="T7332">en</text:span><text:span text:style-name="T7333"><text:s/></text:span><text:span text:style-name="T7334">la</text:span><text:span text:style-name="T7335"><text:s/></text:span><text:span text:style-name="T7336">cantidad</text:span><text:span text:style-name="T7337"><text:s/></text:span><text:span text:style-name="T7338">de</text:span><text:span text:style-name="T7339"><text:s/></text:span><text:span text:style-name="T7340">3.000.000,00.-€,</text:span><text:span text:style-name="T7341"><text:s/></text:span>referido<text:span text:style-name="T7342"><text:s/></text:span>a<text:span text:style-name="T7343"><text:s/></text:span>la<text:span text:style-name="T7344"><text:s/></text:span><text:span text:style-name="T7345">aportación de la</text:span><text:s/><text:span text:style-name="T7346">Comunidad<text:s/></text:span>Autónoma<text:s/><text:span text:style-name="T7347">para la<text:s/></text:span>construcción de<text:span text:style-name="T7348"><text:s/>la</text:span><text:s/><text:span text:style-name="T7349">Residencia de<text:s/></text:span>Mayores.</text:p>
      <text:p text:style-name="P7350"/>
      <text:list text:style-name="LFO5" text:continue-numbering="true">
        <text:list-item>
          <text:list>
            <text:list-item>
              <text:list>
                <text:list-item>
                  <text:p text:style-name="P7351"><text:span text:style-name="T7352">Capítulo</text:span><text:span text:style-name="T7353"><text:s/></text:span>VIII:<text:span text:style-name="T7354"><text:s/></text:span><text:span text:style-name="T7355">Activos</text:span><text:span text:style-name="T7356"><text:s/></text:span><text:span text:style-name="T7357">financieros</text:span></text:p>
                </text:list-item>
              </text:list>
            </text:list-item>
          </text:list>
        </text:list-item>
      </text:list>
      <text:p text:style-name="P7358"/>
      <text:p text:style-name="P7359"><text:span text:style-name="T7360">Los</text:span><text:span text:style-name="T7361"><text:s/></text:span><text:span text:style-name="T7362">activos</text:span><text:span text:style-name="T7363"><text:s/></text:span><text:span text:style-name="T7364">financieros,</text:span><text:span text:style-name="T7365"><text:s/></text:span><text:span text:style-name="T7366">que</text:span><text:span text:style-name="T7367"><text:s/></text:span><text:span text:style-name="T7368">en</text:span><text:span text:style-name="T7369"><text:s/></text:span><text:span text:style-name="T7370">el</text:span><text:span text:style-name="T7371"><text:s/></text:span>Presupuesto<text:span text:style-name="T7372"><text:s/></text:span>solo<text:span text:style-name="T7373"><text:s/></text:span>se<text:span text:style-name="T7374"><text:s/></text:span><text:span text:style-name="T7375">incluyen</text:span><text:span text:style-name="T7376"><text:s/></text:span><text:span text:style-name="T7377">las</text:span><text:span text:style-name="T7378"><text:s/></text:span>cuotas<text:span text:style-name="T7379"><text:s/></text:span><text:span text:style-name="T7380">que</text:span><text:span text:style-name="T7381"><text:s/></text:span><text:span text:style-name="T7382">el</text:span><text:span text:style-name="T7383"><text:s/></text:span><text:span text:style-name="T7384">personal</text:span><text:span text:style-name="T7385"><text:s/></text:span><text:span text:style-name="T7386">del</text:span><text:span text:style-name="T7387"><text:s/></text:span><text:span text:style-name="T7388">Cabildo</text:span><text:span text:style-name="T7389"><text:s/></text:span><text:span text:style-name="T7390">tiene</text:span><text:span text:style-name="T7391"><text:s/></text:span><text:span text:style-name="T7392">que</text:span><text:span text:style-name="T7393"><text:s/></text:span><text:span text:style-name="T7394">devolver</text:span><text:span text:style-name="T7395"><text:s/></text:span><text:span text:style-name="T7396">por</text:span><text:span text:style-name="T7397"><text:s/></text:span><text:span text:style-name="T7398">los</text:span><text:span text:style-name="T7399"><text:s/></text:span><text:span text:style-name="T7400">anticipos</text:span><text:span text:style-name="T7401"><text:s/></text:span><text:span text:style-name="T7402">concedidos,</text:span><text:span text:style-name="T7403"><text:s/></text:span>representan<text:span text:style-name="T7404"><text:s/></text:span><text:span text:style-name="T7405">el</text:span><text:span text:style-name="T7406"><text:s/></text:span><text:span text:style-name="T7407">0,08</text:span><text:span text:style-name="T7408"><text:s/></text:span>%<text:span text:style-name="T7409"><text:s/></text:span>sobre<text:span text:style-name="T7410"><text:s/></text:span><text:span text:style-name="T7411">el</text:span><text:span text:style-name="T7412"><text:s/></text:span>total<text:span text:style-name="T7413"><text:s/></text:span><text:span text:style-name="T7414">del</text:span><text:span text:style-name="T7415"><text:s/></text:span><text:span text:style-name="T7416">Presupuesto.</text:span></text:p>
      <text:p text:style-name="P7417"/>
      <text:list text:style-name="LFO5" text:continue-numbering="true">
        <text:list-item>
          <text:list>
            <text:list-item>
              <text:list>
                <text:list-item>
                  <text:p text:style-name="P7418"><text:span text:style-name="T7419">Capítulo</text:span><text:span text:style-name="T7420"><text:s/></text:span>IX:<text:span text:style-name="T7421"><text:s/></text:span>Pasivos<text:span text:style-name="T7422"><text:s/></text:span>financieros</text:p>
                </text:list-item>
              </text:list>
            </text:list-item>
          </text:list>
        </text:list-item>
      </text:list>
      <text:p text:style-name="P7423"/>
      <text:p text:style-name="P7424">En<text:span text:style-name="T7425"><text:s/></text:span>un<text:span text:style-name="T7426"><text:s/></text:span>marco<text:span text:style-name="T7427"><text:s/></text:span><text:span text:style-name="T7428">de</text:span><text:span text:style-name="T7429"><text:s/></text:span><text:span text:style-name="T7430">absoluta</text:span><text:span text:style-name="T7431"><text:s/></text:span><text:span text:style-name="T7432">excepcionalidad</text:span><text:span text:style-name="T7433"><text:s/></text:span>y<text:span text:style-name="T7434"><text:s/></text:span><text:span text:style-name="T7435">ante</text:span><text:span text:style-name="T7436"><text:s/></text:span>la<text:span text:style-name="T7437"><text:s/></text:span><text:span text:style-name="T7438">imposibilidad</text:span><text:span text:style-name="T7439"><text:s/></text:span><text:span text:style-name="T7440">de</text:span><text:span text:style-name="T7441"><text:s/></text:span><text:span text:style-name="T7442">utilizar</text:span><text:span text:style-name="T7443"><text:s/></text:span><text:span text:style-name="T7444">el</text:span><text:span text:style-name="T7445"><text:s/></text:span><text:span text:style-name="T7446">remanente</text:span><text:span text:style-name="T7447"><text:s/></text:span><text:span text:style-name="T7448">líquido</text:span><text:span text:style-name="T7449"><text:s/></text:span>de<text:span text:style-name="T7450"><text:s/></text:span><text:span text:style-name="T7451">tesorería</text:span><text:span text:style-name="T7452"><text:s/></text:span><text:span text:style-name="T7453">en</text:span><text:span text:style-name="T7454"><text:s/></text:span><text:span text:style-name="T7455">la</text:span><text:span text:style-name="T7456"><text:s/></text:span><text:span text:style-name="T7457">previsión</text:span><text:span text:style-name="T7458"><text:s/></text:span><text:span text:style-name="T7459">inicial</text:span><text:span text:style-name="T7460"><text:s/></text:span><text:span text:style-name="T7461">de</text:span><text:span text:style-name="T7462"><text:s/></text:span><text:span text:style-name="T7463">ingresos,</text:span><text:span text:style-name="T7464"><text:s/></text:span><text:span text:style-name="T7465">el</text:span><text:span text:style-name="T7466"><text:s/></text:span><text:span text:style-name="T7467">Cabildo</text:span><text:span text:style-name="T7468"><text:s/></text:span>tiene<text:span text:style-name="T7469"><text:s/></text:span><text:span text:style-name="T7470">previsto</text:span><text:span text:style-name="T7471"><text:s/></text:span><text:span text:style-name="T7472">concertar</text:span><text:span text:style-name="T7473"><text:s/></text:span><text:span text:style-name="T7474">una</text:span><text:span text:style-name="T7475"><text:s/></text:span><text:span text:style-name="T7476">operación</text:span><text:span text:style-name="T7477"><text:s/></text:span><text:span text:style-name="T7478">de</text:span><text:span text:style-name="T7479"><text:s/></text:span><text:span text:style-name="T7480">crédito</text:span><text:span text:style-name="T7481"><text:s/></text:span><text:span text:style-name="T7482">por</text:span><text:span text:style-name="T7483"><text:s/></text:span><text:span text:style-name="T7484">importe</text:span><text:span text:style-name="T7485"><text:s/></text:span><text:span text:style-name="T7486">de</text:span><text:span text:style-name="T7487"><text:s/></text:span><text:span text:style-name="T7488">38.161.436,83.-€</text:span><text:span text:style-name="T7489"><text:s/></text:span><text:span text:style-name="T7490">para</text:span><text:span text:style-name="T7491"><text:s/></text:span><text:span text:style-name="T7492">financiar</text:span><text:span text:style-name="T7493"><text:s/></text:span><text:span text:style-name="T7494">los</text:span><text:span text:style-name="T7495"><text:s/></text:span><text:span text:style-name="T7496">proyectos</text:span><text:span text:style-name="T7497"><text:s/></text:span><text:span text:style-name="T7498">de</text:span><text:span text:style-name="T7499"><text:s/></text:span><text:span text:style-name="T7500">inversión</text:span><text:span text:style-name="T7501"><text:s/></text:span><text:span text:style-name="T7502">que</text:span><text:span text:style-name="T7503"><text:s/></text:span>se<text:span text:style-name="T7504"><text:s/></text:span><text:span text:style-name="T7505">pretenden ejecutar<text:s/></text:span>a<text:s/><text:span text:style-name="T7506">lo largo</text:span><text:s/><text:span text:style-name="T7507">del ejercicio 2021.</text:span></text:p>
      <text:p text:style-name="P7508"/>
      <text:p text:style-name="P7509">Se<text:span text:style-name="T7510"><text:s/></text:span>trata<text:span text:style-name="T7511"><text:s/></text:span><text:span text:style-name="T7512">del</text:span><text:span text:style-name="T7513"><text:s/></text:span><text:span text:style-name="T7514">único</text:span><text:span text:style-name="T7515"><text:s/></text:span>mecanismo<text:span text:style-name="T7516"><text:s/></text:span><text:span text:style-name="T7517">legal</text:span><text:span text:style-name="T7518"><text:s/></text:span><text:span text:style-name="T7519">para,</text:span><text:span text:style-name="T7520"><text:s/></text:span><text:span text:style-name="T7521">dentro</text:span><text:span text:style-name="T7522"><text:s/></text:span><text:span text:style-name="T7523">de</text:span><text:span text:style-name="T7524"><text:s/></text:span><text:span text:style-name="T7525">la</text:span><text:span text:style-name="T7526"><text:s/></text:span><text:span text:style-name="T7527">normativa</text:span><text:span text:style-name="T7528"><text:s/></text:span><text:span text:style-name="T7529">vigente,</text:span><text:span text:style-name="T7530"><text:s/></text:span><text:span text:style-name="T7531">poder</text:span><text:span text:style-name="T7532"><text:s/></text:span>contribuir<text:span text:style-name="T7533"><text:s/></text:span>a<text:span text:style-name="T7534"><text:s/></text:span>sostener<text:span text:style-name="T7535"><text:s/></text:span><text:span text:style-name="T7536">el</text:span><text:span text:style-name="T7537"><text:s/></text:span><text:span text:style-name="T7538">tejido</text:span><text:span text:style-name="T7539"><text:s/></text:span>productivo<text:span text:style-name="T7540"><text:s/></text:span><text:span text:style-name="T7541">insular</text:span><text:span text:style-name="T7542"><text:s/></text:span>y<text:span text:style-name="T7543"><text:s/></text:span><text:span text:style-name="T7544">contribuir</text:span><text:span text:style-name="T7545"><text:s/></text:span>a<text:span text:style-name="T7546"><text:s/></text:span><text:span text:style-name="T7547">la</text:span><text:span text:style-name="T7548"><text:s/></text:span>reactivación<text:span text:style-name="T7549"><text:s/></text:span><text:span text:style-name="T7550">económica,</text:span><text:span text:style-name="T7551"><text:s/></text:span>sin<text:span text:style-name="T7552"><text:s/></text:span><text:span text:style-name="T7553">perjuicio</text:span><text:span text:style-name="T7554"><text:s/></text:span>de<text:span text:style-name="T7555"><text:s/></text:span><text:span text:style-name="T7556">que,</text:span><text:span text:style-name="T7557"><text:s/></text:span><text:span text:style-name="T7558">arrojados</text:span><text:span text:style-name="T7559"><text:s/></text:span><text:span text:style-name="T7560">los</text:span><text:span text:style-name="T7561"><text:s/></text:span><text:span text:style-name="T7562">datos</text:span><text:span text:style-name="T7563"><text:s/></text:span><text:span text:style-name="T7564">de</text:span><text:span text:style-name="T7565"><text:s/></text:span>la<text:span text:style-name="T7566"><text:s/></text:span><text:span text:style-name="T7567">liquidación</text:span><text:span text:style-name="T7568"><text:s/></text:span><text:span text:style-name="T7569">del</text:span><text:span text:style-name="T7570"><text:s/></text:span><text:span text:style-name="T7571">Presupuesto</text:span><text:span text:style-name="T7572"><text:s/></text:span><text:span text:style-name="T7573">del</text:span><text:span text:style-name="T7574"><text:s/></text:span><text:span text:style-name="T7575">ejercicio</text:span><text:span text:style-name="T7576"><text:s/></text:span><text:span text:style-name="T7577">2020</text:span><text:span text:style-name="T7578"><text:s/></text:span>y<text:span text:style-name="T7579"><text:s/></text:span><text:span text:style-name="T7580">atendiendo</text:span><text:span text:style-name="T7581"><text:s/></text:span>al<text:span text:style-name="T7582"><text:s/></text:span><text:span text:style-name="T7583">escenario</text:span><text:span text:style-name="T7584"><text:s/></text:span><text:span text:style-name="T7585">normativo,<text:s/></text:span>sea<text:span text:style-name="T7586"><text:s/>innecesario<text:s/></text:span>acudir<text:span text:style-name="T7587"><text:s/></text:span>a<text:span text:style-name="T7588"><text:s/>este instrumento</text:span><text:span text:style-name="T7589"><text:s/></text:span><text:span text:style-name="T7590">complementario de financiación.</text:span></text:p>
      <text:p text:style-name="P7591"/>
      <text:list text:style-name="LFO5" text:continue-numbering="true">
        <text:list-item>
          <text:list>
            <text:list-item>
              <text:p text:style-name="P7592"><text:span text:style-name="T7593">Presupuesto</text:span><text:span text:style-name="T7594"><text:s/></text:span><text:span text:style-name="T7595">de</text:span><text:span text:style-name="T7596"><text:s/></text:span><text:span text:style-name="T7597">gastos</text:span></text:p>
            </text:list-item>
          </text:list>
        </text:list-item>
      </text:list>
      <text:p text:style-name="P7598"/>
      <text:p text:style-name="P7599">En<text:span text:style-name="T7600"><text:s/>lo que</text:span><text:s/>se<text:span text:style-name="T7601"><text:s/></text:span>refiere a<text:span text:style-name="T7602"><text:s/>los gastos,</text:span><text:s/><text:span text:style-name="T7603">de<text:s/></text:span>forma sucinta,<text:span text:style-name="T7604"><text:s/>hay que</text:span><text:s/><text:span text:style-name="T7605">señalar lo</text:span><text:s/><text:span text:style-name="T7606">siguiente:</text:span></text:p>
      <text:p text:style-name="P7607"/>
      <text:list text:style-name="LFO5" text:continue-numbering="true">
        <text:list-item>
          <text:list>
            <text:list-item>
              <text:list>
                <text:list-item>
                  <text:p text:style-name="P7608"><text:span text:style-name="T7609">Capítulo</text:span><text:span text:style-name="T7610"><text:s/></text:span>I:<text:span text:style-name="T7611"><text:s/></text:span>Gastos<text:span text:style-name="T7612"><text:s/></text:span>de<text:span text:style-name="T7613"><text:s/></text:span><text:span text:style-name="T7614">personal</text:span></text:p>
                </text:list-item>
              </text:list>
            </text:list-item>
          </text:list>
        </text:list-item>
      </text:list>
      <text:p text:style-name="P7615"/>
      <text:p text:style-name="P7616"><text:span text:style-name="T7617">Los</text:span><text:span text:style-name="T7618"><text:s/></text:span><text:span text:style-name="T7619">gastos</text:span><text:span text:style-name="T7620"><text:s/></text:span><text:span text:style-name="T7621">de</text:span><text:span text:style-name="T7622"><text:s/></text:span><text:span text:style-name="T7623">personal</text:span><text:span text:style-name="T7624"><text:s/></text:span><text:span text:style-name="T7625">para</text:span><text:span text:style-name="T7626"><text:s/></text:span><text:span text:style-name="T7627">el</text:span><text:span text:style-name="T7628"><text:s/></text:span><text:span text:style-name="T7629">2021</text:span><text:span text:style-name="T7630"><text:s/></text:span><text:span text:style-name="T7631">que</text:span><text:span text:style-name="T7632"><text:s/></text:span><text:span text:style-name="T7633">experimentan</text:span><text:span text:style-name="T7634"><text:s/></text:span><text:span text:style-name="T7635">una</text:span><text:span text:style-name="T7636"><text:s/></text:span><text:span text:style-name="T7637">ligera</text:span><text:span text:style-name="T7638"><text:s/></text:span>subida<text:span text:style-name="T7639"><text:s/></text:span><text:span text:style-name="T7640">del</text:span><text:span text:style-name="T7641"><text:s/></text:span><text:span text:style-name="T7642">2,31%.</text:span><text:span text:style-name="T7643"><text:s/></text:span><text:span text:style-name="T7644">El</text:span><text:span text:style-name="T7645"><text:s/></text:span><text:span text:style-name="T7646">presupuesto</text:span><text:span text:style-name="T7647"><text:s/></text:span><text:span text:style-name="T7648">para</text:span><text:span text:style-name="T7649"><text:s/></text:span>cubrir<text:span text:style-name="T7650"><text:s/></text:span>todos<text:span text:style-name="T7651"><text:s/></text:span><text:span text:style-name="T7652">los</text:span><text:span text:style-name="T7653"><text:s/></text:span><text:span text:style-name="T7654">gastos</text:span><text:span text:style-name="T7655"><text:s/></text:span><text:span text:style-name="T7656">salariales</text:span><text:span text:style-name="T7657"><text:s/></text:span><text:span text:style-name="T7658">de</text:span><text:span text:style-name="T7659"><text:s/></text:span>la<text:span text:style-name="T7660"><text:s/></text:span><text:span text:style-name="T7661">Administración</text:span><text:span text:style-name="T7662"><text:s/></text:span>se<text:span text:style-name="T7663"><text:s/></text:span><text:span text:style-name="T7664">eleva</text:span><text:span text:style-name="T7665"><text:s/></text:span>a<text:span text:style-name="T7666"><text:s/></text:span><text:span text:style-name="T7667">la</text:span><text:span text:style-name="T7668"><text:s/></text:span><text:span text:style-name="T7669">cantidad</text:span><text:span text:style-name="T7670"><text:s/></text:span><text:span text:style-name="T7671">de</text:span><text:span text:style-name="T7672"><text:s/></text:span><text:span text:style-name="T7673">31.706.129,51.-€,</text:span><text:span text:style-name="T7674"><text:s/></text:span>motivado<text:span text:style-name="T7675"><text:s/></text:span><text:span text:style-name="T7676">principalmente</text:span><text:span text:style-name="T7677"><text:s/></text:span><text:span text:style-name="T7678">por</text:span><text:span text:style-name="T7679"><text:s/></text:span><text:span text:style-name="T7680">el</text:span><text:span text:style-name="T7681"><text:s/></text:span><text:span text:style-name="T7682">incremento</text:span><text:span text:style-name="T7683"><text:s/></text:span>retributivo<text:span text:style-name="T7684"><text:s/></text:span><text:span text:style-name="T7685">de</text:span><text:span text:style-name="T7686"><text:s/></text:span><text:span text:style-name="T7687">los</text:span><text:span text:style-name="T7688"><text:s/></text:span><text:span text:style-name="T7689">empleados</text:span><text:span text:style-name="T7690"><text:s/></text:span><text:span text:style-name="T7691">públicos</text:span><text:span text:style-name="T7692"><text:s/></text:span><text:span text:style-name="T7693">de</text:span><text:span text:style-name="T7694"><text:s/></text:span><text:span text:style-name="T7695">un</text:span><text:span text:style-name="T7696"><text:s/></text:span><text:span text:style-name="T7697">0,9%,</text:span><text:span text:style-name="T7698"><text:s/></text:span>tal<text:span text:style-name="T7699"><text:s/></text:span>como<text:span text:style-name="T7700"><text:s/></text:span><text:span text:style-name="T7701">lo</text:span><text:span text:style-name="T7702"><text:s/></text:span><text:span text:style-name="T7703">recoge</text:span><text:span text:style-name="T7704"><text:s/></text:span><text:span text:style-name="T7705">la</text:span><text:span text:style-name="T7706"><text:s/></text:span><text:span text:style-name="T7707">Ley</text:span><text:span text:style-name="T7708"><text:s/></text:span><text:span text:style-name="T7709">de</text:span><text:span text:style-name="T7710"><text:s/></text:span><text:span text:style-name="T7711">Presupuestos</text:span><text:span text:style-name="T7712"><text:s/></text:span><text:span text:style-name="T7713">Generales</text:span><text:span text:style-name="T7714"><text:s/></text:span><text:span text:style-name="T7715">del</text:span><text:span text:style-name="T7716"><text:s/></text:span>Estado<text:span text:style-name="T7717"><text:s/></text:span><text:span text:style-name="T7718">para</text:span><text:span text:style-name="T7719"><text:s/></text:span><text:span text:style-name="T7720">el</text:span><text:span text:style-name="T7721"><text:s/></text:span><text:span text:style-name="T7722">2021;</text:span><text:span text:style-name="T7723"><text:s/></text:span><text:span text:style-name="T7724">la</text:span><text:span text:style-name="T7725"><text:s/></text:span><text:span text:style-name="T7726">actualización</text:span><text:span text:style-name="T7727"><text:s/></text:span><text:span text:style-name="T7728">de</text:span><text:span text:style-name="T7729"><text:s/></text:span><text:span text:style-name="T7730">trienios</text:span><text:span text:style-name="T7731"><text:s/></text:span><text:span text:style-name="T7732">del</text:span><text:span text:style-name="T7733"><text:s/></text:span><text:span text:style-name="T7734">personal</text:span><text:span text:style-name="T7735"><text:s/></text:span><text:span text:style-name="T7736">funcionario;</text:span><text:span text:style-name="T7737"><text:s/></text:span><text:span text:style-name="T7738">la</text:span><text:span text:style-name="T7739"><text:s/></text:span><text:span text:style-name="T7740">incorporación</text:span><text:span text:style-name="T7741"><text:s/></text:span><text:span text:style-name="T7742">de</text:span><text:span text:style-name="T7743"><text:s/></text:span><text:span text:style-name="T7744">personal</text:span><text:span text:style-name="T7745"><text:s/></text:span><text:span text:style-name="T7746">funcionario</text:span><text:span text:style-name="T7747"><text:s/></text:span><text:span text:style-name="T7748">interino;</text:span><text:span text:style-name="T7749"><text:s/></text:span>el<text:span text:style-name="T7750"><text:s/></text:span><text:span text:style-name="T7751">ascenso</text:span><text:span text:style-name="T7752"><text:s/></text:span><text:span text:style-name="T7753">del</text:span><text:span text:style-name="T7754"><text:s/></text:span><text:span text:style-name="T7755">personal</text:span><text:span text:style-name="T7756"><text:s/></text:span>Auxiliar<text:span text:style-name="T7757"><text:s/></text:span>Administrativo<text:span text:style-name="T7758"><text:s/></text:span>a<text:s/><text:span text:style-name="T7759">la</text:span><text:span text:style-name="T7760"><text:s/></text:span>categoría<text:span text:style-name="T7761"><text:s/></text:span><text:span text:style-name="T7762">de</text:span><text:span text:style-name="T7763"><text:s/></text:span><text:span text:style-name="T7764">Administrativo;</text:span><text:span text:style-name="T7765"><text:s/></text:span>y<text:span text:style-name="T7766"><text:s/></text:span><text:span text:style-name="T7767">la</text:span><text:s/><text:span text:style-name="T7768"><text:s/></text:span><text:span text:style-name="T7769">dotación</text:span><text:s/><text:span text:style-name="T7770"><text:s/></text:span><text:span text:style-name="T7771">del</text:span><text:span text:style-name="T7772"><text:s/></text:span>Servicio<text:span text:style-name="T7773"><text:s/></text:span>de<text:span text:style-name="T7774"><text:s/></text:span>Prevención,<text:span text:style-name="T7775"><text:s/></text:span>Extinción<text:span text:style-name="T7776"><text:s/></text:span>y<text:span text:style-name="T7777"><text:s/></text:span>Salvamento<text:span text:style-name="T7778"><text:s/></text:span>Marítimo.</text:p>
      <text:p text:style-name="P7779"/>
      <text:h text:style-name="P7780" text:outline-level="1"><text:span text:style-name="T7781">-</text:span><text:span text:style-name="T7782"><text:tab/></text:span><text:span text:style-name="T7783">Capítulo</text:span><text:span text:style-name="T7784"><text:s/></text:span>II:<text:span text:style-name="T7785"><text:s/></text:span>Gastos<text:span text:style-name="T7786"><text:s/></text:span><text:span text:style-name="T7787">corrientes</text:span><text:span text:style-name="T7788"><text:s/></text:span><text:span text:style-name="T7789">en</text:span><text:span text:style-name="T7790"><text:s/></text:span><text:span text:style-name="T7791">bienes</text:span><text:span text:style-name="T7792"><text:s/></text:span>y<text:span text:style-name="T7793"><text:s/></text:span><text:span text:style-name="T7794">servicios</text:span></text:h>
      <text:p text:style-name="P7795"/>
      <text:p text:style-name="P7796"><text:span text:style-name="T7797">Los</text:span><text:span text:style-name="T7798"><text:s/></text:span><text:span text:style-name="T7799">gastos corrientes en bienes<text:s/></text:span>y<text:span text:style-name="T7800"><text:s/>servicios<text:s/></text:span>se<text:span text:style-name="T7801"><text:s/></text:span>cifran<text:span text:style-name="T7802"><text:s/>en 33.734.590,43.-€.</text:span></text:p>
      <text:p text:style-name="P7803"/>
      <text:p text:style-name="P7804"><text:span text:style-name="T7805">Del</text:span><text:span text:style-name="T7806"><text:s/></text:span>total<text:span text:style-name="T7807"><text:s/></text:span><text:span text:style-name="T7808">de</text:span><text:span text:style-name="T7809"><text:s/></text:span><text:span text:style-name="T7810">gastos</text:span><text:span text:style-name="T7811"><text:s/></text:span>corrientes,<text:span text:style-name="T7812"><text:s/></text:span><text:span text:style-name="T7813">el</text:span><text:span text:style-name="T7814"><text:s/></text:span><text:span text:style-name="T7815">33,53</text:span><text:span text:style-name="T7816"><text:s/></text:span>%<text:span text:style-name="T7817"><text:s/></text:span>se<text:span text:style-name="T7818"><text:s/></text:span><text:span text:style-name="T7819">destina</text:span><text:span text:style-name="T7820"><text:s/></text:span>al<text:span text:style-name="T7821"><text:s/></text:span><text:span text:style-name="T7822">área</text:span><text:span text:style-name="T7823"><text:s/></text:span>de<text:span text:style-name="T7824"><text:s/></text:span><text:span text:style-name="T7825">Políticas</text:span><text:span text:style-name="T7826"><text:s/></text:span><text:span text:style-name="T7827">Sociales,</text:span><text:span text:style-name="T7828"><text:s/></text:span>Formación<text:span text:style-name="T7829"><text:s/></text:span>y<text:span text:style-name="T7830"><text:s/></text:span><text:span text:style-name="T7831">Recursos</text:span><text:span text:style-name="T7832"><text:s/></text:span><text:span text:style-name="T7833">Humanos;</text:span><text:span text:style-name="T7834"><text:s/></text:span><text:span text:style-name="T7835">el</text:span><text:span text:style-name="T7836"><text:s/></text:span><text:span text:style-name="T7837">31,43</text:span><text:span text:style-name="T7838"><text:s/></text:span><text:span text:style-name="T7839">%,</text:span><text:span text:style-name="T7840"><text:s/></text:span><text:span text:style-name="T7841">al</text:span><text:span text:style-name="T7842"><text:s/></text:span><text:span text:style-name="T7843">área</text:span><text:span text:style-name="T7844"><text:s/></text:span><text:span text:style-name="T7845">de</text:span><text:span text:style-name="T7846"><text:s/></text:span>Infraestructuras,<text:span text:style-name="T7847"><text:s/></text:span>Territorio<text:span text:style-name="T7848"><text:s/></text:span>y<text:span text:style-name="T7849"><text:s/></text:span>Sector<text:span text:style-name="T7850"><text:s/></text:span><text:span text:style-name="T7851">Primario;</text:span><text:span text:style-name="T7852"><text:s/></text:span>y<text:span text:style-name="T7853"><text:s/></text:span><text:span text:style-name="T7854">el</text:span><text:span text:style-name="T7855"><text:s/></text:span><text:span text:style-name="T7856">11,43</text:span></text:p>
      <text:p text:style-name="P7857"><text:span text:style-name="T7858">%,</text:span><text:span text:style-name="T7859"><text:s/></text:span><text:span text:style-name="T7860">al área</text:span><text:span text:style-name="T7861"><text:s/></text:span><text:span text:style-name="T7862">de Medio</text:span><text:span text:style-name="T7863"><text:s/></text:span>Ambiente,<text:span text:style-name="T7864"><text:s/>Lucha</text:span><text:span text:style-name="T7865"><text:s/></text:span><text:span text:style-name="T7866">contra<text:s/></text:span>el<text:span text:style-name="T7867"><text:s/></text:span>cambio<text:span text:style-name="T7868"><text:s/></text:span>climático,<text:span text:style-name="T7869"><text:s/></text:span><text:span text:style-name="T7870">Economía Insular</text:span><text:span text:style-name="T7871"><text:s/></text:span>e<text:span text:style-name="T7872"><text:s/></text:span>I+D+I.</text:p>
      <text:p text:style-name="P7873"/>
      <text:list text:style-name="LFO3" text:continue-numbering="true">
        <text:list-item>
          <text:p text:style-name="P7874"><text:span text:style-name="T7875">Capítulo</text:span><text:span text:style-name="T7876"><text:s/></text:span>III:<text:span text:style-name="T7877"><text:s/></text:span><text:span text:style-name="T7878">Gastos</text:span><text:span text:style-name="T7879"><text:s/></text:span><text:span text:style-name="T7880">financieros</text:span></text:p>
        </text:list-item>
      </text:list>
      <text:p text:style-name="P7881"/>
      <text:p text:style-name="P7882"><text:span text:style-name="T7883">Los</text:span><text:span text:style-name="T7884"><text:s/></text:span><text:span text:style-name="T7885">gastos</text:span><text:span text:style-name="T7886"><text:s/></text:span><text:span text:style-name="T7887">financieros</text:span><text:span text:style-name="T7888"><text:s/></text:span>se<text:span text:style-name="T7889"><text:s/></text:span><text:span text:style-name="T7890">elevan</text:span><text:span text:style-name="T7891"><text:s/></text:span>a<text:span text:style-name="T7892"><text:s/></text:span><text:span text:style-name="T7893">480.000,00.-€</text:span><text:span text:style-name="T7894"><text:s/></text:span>como<text:span text:style-name="T7895"><text:s/></text:span>consecuencia<text:span text:style-name="T7896"><text:s/></text:span><text:span text:style-name="T7897">de</text:span><text:span text:style-name="T7898"><text:s/></text:span>la<text:span text:style-name="T7899"><text:s/></text:span><text:span text:style-name="T7900">política</text:span><text:span text:style-name="T7901"><text:s/></text:span><text:span text:style-name="T7902">de</text:span><text:span text:style-name="T7903"><text:s/></text:span><text:span text:style-name="T7904">las</text:span><text:span text:style-name="T7905"><text:s/></text:span><text:span text:style-name="T7906">entidades</text:span><text:span text:style-name="T7907"><text:s/></text:span><text:span text:style-name="T7908">financieras</text:span><text:span text:style-name="T7909"><text:s/></text:span>de<text:span text:style-name="T7910"><text:s/></text:span>cobrar<text:span text:style-name="T7911"><text:s/></text:span><text:span text:style-name="T7912">intereses</text:span><text:span text:style-name="T7913"><text:s/></text:span>sobre<text:span text:style-name="T7914"><text:s/></text:span><text:span text:style-name="T7915">los</text:span><text:span text:style-name="T7916"><text:s/></text:span>saldos<text:span text:style-name="T7917"><text:s/></text:span><text:span text:style-name="T7918">que</text:span><text:span text:style-name="T7919"><text:s/></text:span><text:span text:style-name="T7920">mantiene</text:span><text:span text:style-name="T7921"><text:s/></text:span><text:span text:style-name="T7922">la</text:span><text:span text:style-name="T7923"><text:s/></text:span><text:span text:style-name="T7924">Corporación</text:span><text:span text:style-name="T7925"><text:s/></text:span><text:span text:style-name="T7926">en</text:span><text:span text:style-name="T7927"><text:s/></text:span>sus<text:span text:style-name="T7928"><text:s/></text:span>cuentas<text:span text:style-name="T7929"><text:s/>corrientes.</text:span></text:p>
      <text:p text:style-name="P7930"/>
      <text:list text:style-name="LFO3" text:continue-numbering="true">
        <text:list-item>
          <text:p text:style-name="P7967"><text:span text:style-name="T7968">Capítulo</text:span><text:span text:style-name="T7969"><text:s/></text:span>IV:<text:span text:style-name="T7970"><text:s/></text:span><text:span text:style-name="T7971">Transferencias</text:span><text:span text:style-name="T7972"><text:s/></text:span><text:span text:style-name="T7973">corrientes</text:span></text:p>
        </text:list-item>
      </text:list>
      <text:p text:style-name="P7974"/>
      <text:p text:style-name="P7975">Este<text:span text:style-name="T7976"><text:s/></text:span><text:span text:style-name="T7977">capítulo</text:span><text:span text:style-name="T7978"><text:s/></text:span><text:span text:style-name="T7979">representa</text:span><text:span text:style-name="T7980"><text:s/></text:span><text:span text:style-name="T7981">el</text:span><text:span text:style-name="T7982"><text:s/></text:span><text:span text:style-name="T7983">16,01</text:span><text:span text:style-name="T7984"><text:s/></text:span>%<text:span text:style-name="T7985"><text:s/></text:span><text:span text:style-name="T7986">del</text:span><text:span text:style-name="T7987"><text:s/></text:span>total<text:span text:style-name="T7988"><text:s/></text:span><text:span text:style-name="T7989">del</text:span><text:span text:style-name="T7990"><text:s/></text:span><text:span text:style-name="T7991">Presupuesto,</text:span><text:span text:style-name="T7992"><text:s/></text:span><text:span text:style-name="T7993">ascendiendo</text:span><text:span text:style-name="T7994"><text:s/></text:span>a<text:span text:style-name="T7995"><text:s/></text:span><text:span text:style-name="T7996">la</text:span><text:span text:style-name="T7997"><text:s/></text:span><text:span text:style-name="T7998">cantidad</text:span><text:span text:style-name="T7999"><text:s/></text:span><text:span text:style-name="T8000">de</text:span><text:span text:style-name="T8001"><text:s/></text:span><text:span text:style-name="T8002">21.537.313,00.-€.</text:span></text:p>
      <text:p text:style-name="P8003"/>
      <text:p text:style-name="P8004"><text:span text:style-name="T8005">Los</text:span><text:span text:style-name="T8006"><text:s/></text:span>créditos<text:span text:style-name="T8007"><text:s/></text:span><text:span text:style-name="T8008">destinados</text:span><text:span text:style-name="T8009"><text:s/></text:span>a<text:span text:style-name="T8010"><text:s/></text:span><text:span text:style-name="T8011">los</text:span><text:span text:style-name="T8012"><text:s/></text:span>Organismos<text:span text:style-name="T8013"><text:s/></text:span><text:span text:style-name="T8014">autónomos</text:span><text:span text:style-name="T8015"><text:s/></text:span><text:span text:style-name="T8016">dependientes</text:span><text:span text:style-name="T8017"><text:s/></text:span><text:span text:style-name="T8018">del</text:span><text:span text:style-name="T8019"><text:s/></text:span><text:span text:style-name="T8020">Cabildo</text:span><text:span text:style-name="T8021"><text:s/></text:span><text:span text:style-name="T8022">de</text:span><text:span text:style-name="T8023"><text:s/></text:span>Fuerteventura<text:span text:style-name="T8024"><text:s/></text:span><text:span text:style-name="T8025">para</text:span><text:span text:style-name="T8026"><text:s/></text:span>cubrir<text:span text:style-name="T8027"><text:s/></text:span>sus<text:span text:style-name="T8028"><text:s/></text:span><text:span text:style-name="T8029">gastos</text:span><text:span text:style-name="T8030"><text:s/></text:span><text:span text:style-name="T8031">de</text:span><text:span text:style-name="T8032"><text:s/></text:span><text:span text:style-name="T8033">carácter</text:span><text:span text:style-name="T8034"><text:s/></text:span><text:span text:style-name="T8035">corriente</text:span><text:span text:style-name="T8036"><text:s/></text:span><text:span text:style-name="T8037">disminuyen</text:span><text:span text:style-name="T8038"><text:s/></text:span><text:span text:style-name="T8039">un</text:span><text:span text:style-name="T8040"><text:s/></text:span><text:span text:style-name="T8041">6,79%,</text:span><text:span text:style-name="T8042"><text:s/></text:span>siendo<text:span text:style-name="T8043"><text:s/></text:span>el<text:span text:style-name="T8044"><text:s/></text:span><text:span text:style-name="T8045">detalle</text:span><text:span text:style-name="T8046"><text:s/></text:span><text:span text:style-name="T8047">por</text:span><text:span text:style-name="T8048"><text:s/></text:span>Organismo<text:span text:style-name="T8049"><text:s/></text:span>el<text:span text:style-name="T8050"><text:s/></text:span>siguiente:</text:p>
      <text:p text:style-name="P8051"/>
      <text:list text:style-name="LFO3" text:continue-numbering="true">
        <text:list-item>
          <text:list>
            <text:list-item>
              <text:p text:style-name="P8052"><text:span text:style-name="T8053">Consejo</text:span><text:span text:style-name="T8054"><text:s/></text:span>Insular<text:span text:style-name="T8055"><text:s/>de<text:s/></text:span>Aguas:<text:span text:style-name="T8056"><text:s/>1.150.000,00.-€.</text:span></text:p>
            </text:list-item>
            <text:list-item>
              <text:p text:style-name="P8057">Patronato<text:span text:style-name="T8058"><text:s/>de Turismo: 3.104.087,19.-€</text:span></text:p>
            </text:list-item>
          </text:list>
        </text:list-item>
      </text:list>
      <text:p text:style-name="P8059"/>
      <text:p text:style-name="P8060">Para<text:span text:style-name="T8061"><text:s/></text:span>el<text:span text:style-name="T8062"><text:s/></text:span>Parque<text:span text:style-name="T8063"><text:s/></text:span><text:span text:style-name="T8064">Tecnológico</text:span><text:span text:style-name="T8065"><text:s/></text:span>se<text:span text:style-name="T8066"><text:s/></text:span><text:span text:style-name="T8067">destinan</text:span><text:span text:style-name="T8068"><text:s/></text:span><text:span text:style-name="T8069">773.000,00.-€</text:span><text:span text:style-name="T8070"><text:s/></text:span><text:span text:style-name="T8071">para</text:span><text:span text:style-name="T8072"><text:s/></text:span><text:span text:style-name="T8073">hacer</text:span><text:span text:style-name="T8074"><text:s/></text:span>frente<text:span text:style-name="T8075"><text:s/></text:span>a<text:span text:style-name="T8076"><text:s/></text:span>sus<text:span text:style-name="T8077"><text:s/></text:span><text:span text:style-name="T8078">gastos</text:span><text:span text:style-name="T8079"><text:s/></text:span><text:span text:style-name="T8080">de</text:span><text:span text:style-name="T8081"><text:s/></text:span><text:span text:style-name="T8082">explotación.</text:span></text:p>
      <text:p text:style-name="P8083"/>
      <text:p text:style-name="P8084"><text:span text:style-name="T8085">Las</text:span><text:span text:style-name="T8086"><text:s/></text:span><text:span text:style-name="T8087">Transferencias</text:span><text:span text:style-name="T8088"><text:s/></text:span>a<text:span text:style-name="T8089"><text:s/></text:span><text:span text:style-name="T8090">Entidades</text:span><text:span text:style-name="T8091"><text:s/></text:span><text:span text:style-name="T8092">Locales</text:span><text:span text:style-name="T8093"><text:s/></text:span><text:span text:style-name="T8094">para</text:span><text:span text:style-name="T8095"><text:s/></text:span>colaborar<text:span text:style-name="T8096"><text:s/></text:span>con<text:span text:style-name="T8097"><text:s/></text:span><text:span text:style-name="T8098">los</text:span><text:span text:style-name="T8099"><text:s/></text:span><text:span text:style-name="T8100">gastos</text:span><text:span text:style-name="T8101"><text:s/></text:span><text:span text:style-name="T8102">corrientes</text:span><text:span text:style-name="T8103"><text:s/></text:span><text:span text:style-name="T8104">en</text:span><text:span text:style-name="T8105"><text:s/></text:span><text:span text:style-name="T8106">actividades municipales ascienden<text:s/></text:span>a<text:span text:style-name="T8107"><text:s/>4.855.982,56.-€.</text:span></text:p>
      <text:p text:style-name="P8108"/>
      <text:p text:style-name="P8109"><text:span text:style-name="T8110">Las</text:span><text:span text:style-name="T8111"><text:s/></text:span><text:span text:style-name="T8112">Transferencias</text:span><text:span text:style-name="T8113"><text:s/></text:span>a<text:span text:style-name="T8114"><text:s/></text:span><text:span text:style-name="T8115">Familias</text:span><text:span text:style-name="T8116"><text:s/></text:span>e<text:span text:style-name="T8117"><text:s/></text:span>Instituciones<text:span text:style-name="T8118"><text:s/></text:span>sin<text:span text:style-name="T8119"><text:s/></text:span>fines<text:span text:style-name="T8120"><text:s/></text:span><text:span text:style-name="T8121">de</text:span><text:span text:style-name="T8122"><text:s/></text:span><text:span text:style-name="T8123">lucro</text:span><text:span text:style-name="T8124"><text:s/></text:span>se<text:span text:style-name="T8125"><text:s/></text:span>cifran<text:span text:style-name="T8126"><text:s/></text:span><text:span text:style-name="T8127">en</text:span><text:span text:style-name="T8128"><text:s/></text:span><text:span text:style-name="T8129">7.299.542,32.-€,</text:span><text:span text:style-name="T8130"><text:s/></text:span><text:span text:style-name="T8131">lo</text:span><text:span text:style-name="T8132"><text:s/></text:span><text:span text:style-name="T8133">que</text:span><text:span text:style-name="T8134"><text:s/></text:span><text:span text:style-name="T8135">representa</text:span><text:span text:style-name="T8136"><text:s/></text:span><text:span text:style-name="T8137">un</text:span><text:span text:style-name="T8138"><text:s/></text:span><text:span text:style-name="T8139">crecimiento</text:span><text:span text:style-name="T8140"><text:s/></text:span><text:span text:style-name="T8141">en</text:span><text:span text:style-name="T8142"><text:s/></text:span>términos<text:span text:style-name="T8143"><text:s/></text:span>relativos<text:span text:style-name="T8144"><text:s/></text:span><text:span text:style-name="T8145">del</text:span><text:span text:style-name="T8146"><text:s/></text:span><text:span text:style-name="T8147">15,14</text:span><text:span text:style-name="T8148"><text:s/></text:span><text:span text:style-name="T8149">%.</text:span><text:span text:style-name="T8150"><text:s/></text:span><text:span text:style-name="T8151">Algunas</text:span><text:span text:style-name="T8152"><text:s/></text:span><text:span text:style-name="T8153">subvenciones</text:span><text:span text:style-name="T8154"><text:s/></text:span><text:span text:style-name="T8155">figuran</text:span><text:span text:style-name="T8156"><text:s/></text:span><text:span text:style-name="T8157">de</text:span><text:span text:style-name="T8158"><text:s/></text:span>forma<text:span text:style-name="T8159"><text:s/></text:span><text:span text:style-name="T8160">nominativa</text:span><text:span text:style-name="T8161"><text:s/></text:span>y<text:span text:style-name="T8162"><text:s/></text:span><text:span text:style-name="T8163">otras</text:span><text:span text:style-name="T8164"><text:s/></text:span>representan<text:span text:style-name="T8165"><text:s/></text:span>créditos<text:span text:style-name="T8166"><text:s/></text:span><text:span text:style-name="T8167">globales</text:span><text:span text:style-name="T8168"><text:s/></text:span><text:span text:style-name="T8169">para</text:span><text:span text:style-name="T8170"><text:s/></text:span><text:span text:style-name="T8171">las</text:span><text:span text:style-name="T8172"><text:s/></text:span><text:span text:style-name="T8173">distintas</text:span><text:span text:style-name="T8174"><text:s/></text:span><text:span text:style-name="T8175">entidades</text:span><text:span text:style-name="T8176"><text:s/></text:span>y<text:span text:style-name="T8177"><text:s/></text:span><text:span text:style-name="T8178">colectivos</text:span><text:span text:style-name="T8179"><text:s/></text:span><text:span text:style-name="T8180">(culturales,</text:span><text:span text:style-name="T8181"><text:s/></text:span><text:span text:style-name="T8182">juveniles,</text:span><text:span text:style-name="T8183"><text:s/></text:span><text:span text:style-name="T8184">servicios</text:span><text:span text:style-name="T8185"><text:s/></text:span>sociales,<text:span text:style-name="T8186"><text:s/></text:span><text:span text:style-name="T8187">deportivas,</text:span><text:span text:style-name="T8188"><text:s/></text:span><text:span text:style-name="T8189">etc.).</text:span></text:p>
      <text:p text:style-name="P8190"/>
      <text:p text:style-name="P8191"><text:span text:style-name="T8192">Las Transferencias<text:s/></text:span>a Empresas<text:span text:style-name="T8193"><text:s/></text:span>Privadas<text:s/><text:span text:style-name="T8194">alcanzan<text:s/></text:span><text:span text:style-name="T8195">la<text:s/></text:span>cifra<text:s/><text:span text:style-name="T8196">de 4.176.700,93.-€.</text:span></text:p>
      <text:p text:style-name="P8197"/>
      <text:list text:style-name="LFO2" text:continue-numbering="true">
        <text:list-item>
          <text:p text:style-name="P8198"><text:span text:style-name="T8199">Capítulo</text:span><text:span text:style-name="T8200"><text:s/></text:span>V:<text:span text:style-name="T8201"><text:s/></text:span><text:span text:style-name="T8202">Fondo</text:span><text:span text:style-name="T8203"><text:s/></text:span>de<text:span text:style-name="T8204"><text:s/></text:span><text:span text:style-name="T8205">contingencia</text:span></text:p>
        </text:list-item>
      </text:list>
      <text:p text:style-name="P8206"/>
      <text:p text:style-name="P8207">Para<text:span text:style-name="T8208"><text:s/></text:span><text:span text:style-name="T8209">dar</text:span><text:span text:style-name="T8210"><text:s/></text:span><text:span text:style-name="T8211">cumplimiento</text:span><text:span text:style-name="T8212"><text:s/></text:span>a<text:span text:style-name="T8213"><text:s/></text:span><text:span text:style-name="T8214">lo</text:span><text:span text:style-name="T8215"><text:s/></text:span><text:span text:style-name="T8216">establecido</text:span><text:span text:style-name="T8217"><text:s/></text:span><text:span text:style-name="T8218">en</text:span><text:span text:style-name="T8219"><text:s/></text:span><text:span text:style-name="T8220">la</text:span><text:span text:style-name="T8221"><text:s/></text:span><text:span text:style-name="T8222">Ley</text:span><text:span text:style-name="T8223"><text:s/></text:span><text:span text:style-name="T8224">Orgánica</text:span><text:span text:style-name="T8225"><text:s/></text:span><text:span text:style-name="T8226">de</text:span><text:span text:style-name="T8227"><text:s/></text:span><text:span text:style-name="T8228">Estabilidad</text:span><text:span text:style-name="T8229"><text:s/></text:span><text:span text:style-name="T8230">Presupuestaria</text:span><text:span text:style-name="T8231"><text:s/></text:span>y<text:span text:style-name="T8232"><text:s/></text:span><text:span text:style-name="T8233">Sostenibilidad</text:span><text:s/><text:span text:style-name="T8234">financiera</text:span><text:s/>se<text:span text:style-name="T8235"><text:s/></text:span><text:span text:style-name="T8236">habilita</text:span><text:s/><text:span text:style-name="T8237">un</text:span><text:s/>fondo<text:span text:style-name="T8238"><text:s/></text:span><text:span text:style-name="T8239">de</text:span><text:s/><text:span text:style-name="T8240">contingencia,</text:span><text:s/><text:span text:style-name="T8241">por</text:span><text:span text:style-name="T8242"><text:s/></text:span><text:span text:style-name="T8243">importe</text:span><text:s/><text:span text:style-name="T8244">de</text:span><text:span text:style-name="T8245"><text:s/></text:span><text:span text:style-name="T8246">50.000,00.-€,</text:span><text:span text:style-name="T8247"><text:s/></text:span><text:span text:style-name="T8248">para</text:span><text:s/><text:span text:style-name="T8249">hacer</text:span><text:span text:style-name="T8250"><text:s/></text:span>frente<text:span text:style-name="T8251"><text:s/></text:span>a<text:span text:style-name="T8252"><text:s/>necesidades</text:span><text:s/><text:span text:style-name="T8253">de<text:s/></text:span>carácter<text:s/><text:span text:style-name="T8254">no discrecional<text:s/></text:span>y<text:s/><text:span text:style-name="T8255">no previstas</text:span><text:s/><text:span text:style-name="T8256">durante el ejercicio.</text:span></text:p>
      <text:p text:style-name="P8257"/>
      <text:list text:style-name="LFO2" text:continue-numbering="true">
        <text:list-item>
          <text:p text:style-name="P8258"><text:span text:style-name="T8259">Capítulo</text:span><text:span text:style-name="T8260"><text:s/></text:span>VI:<text:span text:style-name="T8261"><text:s/></text:span>Inversiones<text:span text:style-name="T8262"><text:s/></text:span><text:span text:style-name="T8263">reales</text:span></text:p>
        </text:list-item>
      </text:list>
      <text:p text:style-name="P8264"/>
      <text:p text:style-name="P8265">Este<text:span text:style-name="T8266"><text:s/></text:span>capítulo<text:span text:style-name="T8267"><text:s/></text:span>se<text:span text:style-name="T8268"><text:s/></text:span><text:span text:style-name="T8269">incrementa</text:span><text:span text:style-name="T8270"><text:s/></text:span><text:span text:style-name="T8271">un</text:span><text:span text:style-name="T8272"><text:s/></text:span><text:span text:style-name="T8273">45,19</text:span><text:span text:style-name="T8274"><text:s/></text:span>%<text:span text:style-name="T8275"><text:s/></text:span>con<text:span text:style-name="T8276"><text:s/></text:span><text:span text:style-name="T8277">respecto</text:span><text:span text:style-name="T8278"><text:s/></text:span><text:span text:style-name="T8279">al</text:span><text:span text:style-name="T8280"><text:s/></text:span><text:span text:style-name="T8281">año</text:span><text:span text:style-name="T8282"><text:s/></text:span><text:span text:style-name="T8283">anterior,</text:span><text:span text:style-name="T8284"><text:s/></text:span>y<text:span text:style-name="T8285"><text:s/></text:span><text:span text:style-name="T8286">representa</text:span><text:span text:style-name="T8287"><text:s/></text:span><text:span text:style-name="T8288">el</text:span><text:span text:style-name="T8289"><text:s/></text:span><text:span text:style-name="T8290">30,79</text:span><text:span text:style-name="T8291"><text:s/></text:span>%<text:span text:style-name="T8292"><text:s/></text:span><text:span text:style-name="T8293">del<text:s/></text:span>total<text:span text:style-name="T8294"><text:s/>del Presupuesto,</text:span><text:s/><text:span text:style-name="T8295">al que<text:s/></text:span>se<text:span text:style-name="T8296"><text:s/></text:span><text:span text:style-name="T8297">destinan 41.423.192,18.-€.</text:span></text:p>
      <text:p text:style-name="P8298"/>
      <text:list text:style-name="LFO2" text:continue-numbering="true">
        <text:list-item>
          <text:p text:style-name="P8299"><text:span text:style-name="T8300">Capítulo</text:span><text:span text:style-name="T8301"><text:s/></text:span>VII:<text:span text:style-name="T8302"><text:s/></text:span>Transferencias<text:span text:style-name="T8303"><text:s/></text:span>de<text:span text:style-name="T8304"><text:s/></text:span><text:span text:style-name="T8305">capital</text:span></text:p>
        </text:list-item>
      </text:list>
      <text:p text:style-name="P8306"/>
      <text:p text:style-name="P8307"><text:span text:style-name="T8308">Las</text:span><text:span text:style-name="T8309"><text:s/></text:span><text:span text:style-name="T8310">subvenciones</text:span><text:span text:style-name="T8311"><text:s/></text:span><text:span text:style-name="T8312">destinadas</text:span><text:span text:style-name="T8313"><text:s/></text:span>a<text:span text:style-name="T8314"><text:s/></text:span><text:span text:style-name="T8315">inversión</text:span><text:span text:style-name="T8316"><text:s/></text:span><text:span text:style-name="T8317">para</text:span><text:span text:style-name="T8318"><text:s/></text:span><text:span text:style-name="T8319">el</text:span><text:span text:style-name="T8320"><text:s/></text:span><text:span text:style-name="T8321">ejercicio</text:span><text:span text:style-name="T8322"><text:s/></text:span><text:span text:style-name="T8323">2021,</text:span><text:span text:style-name="T8324"><text:s/></text:span><text:span text:style-name="T8325">que</text:span><text:span text:style-name="T8326"><text:s/></text:span>representan<text:span text:style-name="T8327"><text:s/></text:span><text:span text:style-name="T8328">el</text:span><text:span text:style-name="T8329"><text:s/></text:span><text:span text:style-name="T8330">3,99</text:span><text:span text:style-name="T8331"><text:s/></text:span>%<text:span text:style-name="T8332"><text:s/></text:span><text:span text:style-name="T8333">del<text:s/></text:span>total<text:span text:style-name="T8334"><text:s/>del Presupuesto,</text:span><text:s/>se<text:span text:style-name="T8335"><text:s/></text:span>cifran<text:span text:style-name="T8336"><text:s/>en 5.361.843,30.-€.</text:span></text:p>
      <text:p text:style-name="P8337"/>
      <text:p text:style-name="P8338">Se<text:span text:style-name="T8339"><text:s/></text:span><text:span text:style-name="T8340">destina</text:span><text:span text:style-name="T8341"><text:s/></text:span><text:span text:style-name="T8342">al</text:span><text:span text:style-name="T8343"><text:s/></text:span><text:span text:style-name="T8344">Parque</text:span><text:span text:style-name="T8345"><text:s/></text:span><text:span text:style-name="T8346">Tecnológico</text:span><text:span text:style-name="T8347"><text:s/></text:span><text:span text:style-name="T8348">910.300,00.-€</text:span><text:span text:style-name="T8349"><text:s/></text:span><text:span text:style-name="T8350">para</text:span><text:span text:style-name="T8351"><text:s/></text:span><text:span text:style-name="T8352">infraestructuras</text:span><text:span text:style-name="T8353"><text:s/></text:span><text:span text:style-name="T8354">asociadas</text:span><text:span text:style-name="T8355"><text:s/></text:span><text:span text:style-name="T8356">al</text:span><text:span text:style-name="T8357"><text:s/></text:span><text:span text:style-name="T8358">programa</text:span><text:span text:style-name="T8359"><text:s/></text:span><text:span text:style-name="T8360">Canarias<text:s/></text:span>Geo<text:span text:style-name="T8361"><text:s/></text:span>Innovation<text:span text:style-name="T8362"><text:s/>2020.</text:span></text:p>
      <text:p text:style-name="P8363"/>
      <text:p text:style-name="P8364"><text:span text:style-name="T8365">Las subvenciones<text:s/></text:span>a<text:span text:style-name="T8366"><text:s/>Entidades Locales<text:s/></text:span>se cifran<text:span text:style-name="T8367"><text:s/></text:span>en<text:span text:style-name="T8368"><text:s/>2.553.793,30.-€.</text:span></text:p>
      <text:p text:style-name="P8369"/>
      <text:p text:style-name="P8370"><text:span text:style-name="T8371">Las Transferencias<text:s/></text:span>a<text:span text:style-name="T8372"><text:s/></text:span>Empresas<text:span text:style-name="T8373"><text:s/></text:span>Privadas<text:span text:style-name="T8374"><text:s/></text:span>se<text:span text:style-name="T8375"><text:s/>destinan: 909.000,00</text:span><text:s/><text:span text:style-name="T8376">€, en<text:s/></text:span>el<text:span text:style-name="T8377"><text:s/>área</text:span><text:s/><text:span text:style-name="T8378">de Agricultura,</text:span><text:span text:style-name="T8379"><text:s/></text:span><text:span text:style-name="T8380">Ganadería</text:span><text:span text:style-name="T8381"><text:s/></text:span>y<text:span text:style-name="T8382"><text:s/></text:span>Pesca;<text:span text:style-name="T8383"><text:s/></text:span><text:span text:style-name="T8384">110.000,00.-€,</text:span><text:span text:style-name="T8385"><text:s/></text:span>a<text:span text:style-name="T8386"><text:s/></text:span><text:span text:style-name="T8387">subvencionar</text:span><text:span text:style-name="T8388"><text:s/></text:span><text:span text:style-name="T8389">las</text:span><text:span text:style-name="T8390"><text:s/></text:span><text:span text:style-name="T8391">instalaciones</text:span><text:span text:style-name="T8392"><text:s/></text:span><text:span text:style-name="T8393">de</text:span><text:span text:style-name="T8394"><text:s/></text:span><text:span text:style-name="T8395">autoconsumo</text:span><text:span text:style-name="T8396"><text:s/></text:span><text:span text:style-name="T8397">en</text:span><text:span text:style-name="T8398"><text:s/></text:span><text:span text:style-name="T8399">explotaciones ganaderas<text:s/></text:span>y<text:span text:style-name="T8400"><text:s/>agrícolas<text:s/></text:span>y<text:span text:style-name="T8401"><text:s/>160.000,00 €,</text:span><text:s/>en<text:span text:style-name="T8402"><text:s/>apoyo al<text:s/></text:span>transporte<text:span text:style-name="T8403"><text:s/></text:span><text:span text:style-name="T8404">discrecional.</text:span></text:p>
      <text:p text:style-name="P8405"/>
      <text:p text:style-name="P8406">Entre<text:span text:style-name="T8407"><text:s/></text:span><text:span text:style-name="T8408">las</text:span><text:span text:style-name="T8409"><text:s/></text:span><text:span text:style-name="T8410">subvenciones</text:span><text:span text:style-name="T8411"><text:s/></text:span>a<text:span text:style-name="T8412"><text:s/></text:span><text:span text:style-name="T8413">Familias</text:span><text:span text:style-name="T8414"><text:s/></text:span>e<text:span text:style-name="T8415"><text:s/></text:span><text:span text:style-name="T8416">Instituciones</text:span><text:span text:style-name="T8417"><text:s/></text:span>sin<text:span text:style-name="T8418"><text:s/></text:span><text:span text:style-name="T8419">fines</text:span><text:span text:style-name="T8420"><text:s/></text:span><text:span text:style-name="T8421">de</text:span><text:span text:style-name="T8422"><text:s/></text:span><text:span text:style-name="T8423">lucro</text:span><text:span text:style-name="T8424"><text:s/></text:span><text:span text:style-name="T8425">destacan</text:span><text:span text:style-name="T8426"><text:s/></text:span><text:span text:style-name="T8427">por</text:span><text:span text:style-name="T8428"><text:s/></text:span>su<text:span text:style-name="T8429"><text:s/></text:span><text:span text:style-name="T8430">importe</text:span><text:span text:style-name="T8431"><text:s/></text:span><text:span text:style-name="T8432">las</text:span><text:span text:style-name="T8433"><text:s/></text:span><text:span text:style-name="T8434">destinadas</text:span><text:span text:style-name="T8435"><text:s/></text:span>a<text:span text:style-name="T8436"><text:s/></text:span>Patrimonio<text:span text:style-name="T8437"><text:s/></text:span><text:span text:style-name="T8438">Cultural,</text:span><text:span text:style-name="T8439"><text:s/></text:span><text:span text:style-name="T8440">200.000,00.-€;</text:span><text:span text:style-name="T8441"><text:s/></text:span>a<text:span text:style-name="T8442"><text:s/></text:span><text:span text:style-name="T8443">ayudas</text:span><text:span text:style-name="T8444"><text:s/></text:span><text:span text:style-name="T8445">energéticas,</text:span><text:span text:style-name="T8446"><text:s/></text:span><text:span text:style-name="T8447">139.000,00.-€;</text:span><text:span text:style-name="T8448"><text:s/></text:span>y<text:span text:style-name="T8449"><text:s/></text:span><text:span text:style-name="T8450">al</text:span><text:span text:style-name="T8451"><text:s/></text:span>fomento<text:span text:style-name="T8452"><text:s/></text:span><text:span text:style-name="T8453">de la participación<text:s/></text:span>en<text:span text:style-name="T8454"><text:s/>el ámbito</text:span><text:span text:style-name="T8455"><text:s/></text:span><text:span text:style-name="T8456">educativo, 158.500,00.-€.</text:span></text:p>
      <text:p text:style-name="P8457"/>
      <text:list text:style-name="LFO1" text:continue-numbering="true">
        <text:list-item>
          <text:p text:style-name="P8458"><text:span text:style-name="T8459">Capítulo</text:span><text:span text:style-name="T8460"><text:s/></text:span>VIII:<text:span text:style-name="T8461"><text:s/></text:span><text:span text:style-name="T8462">Activos</text:span><text:span text:style-name="T8463"><text:s/></text:span><text:span text:style-name="T8464">financieros</text:span></text:p>
        </text:list-item>
      </text:list>
      <text:p text:style-name="P8465"/>
      <text:p text:style-name="P8466"><text:span text:style-name="T8467">Los</text:span><text:span text:style-name="T8468"><text:s/></text:span><text:span text:style-name="T8469">Activos</text:span><text:span text:style-name="T8470"><text:s/></text:span><text:span text:style-name="T8471">Financieros,</text:span><text:span text:style-name="T8472"><text:s/></text:span><text:span text:style-name="T8473">que</text:span><text:span text:style-name="T8474"><text:s/></text:span>se<text:span text:style-name="T8475"><text:s/></text:span><text:span text:style-name="T8476">cifran</text:span><text:span text:style-name="T8477"><text:s/></text:span><text:span text:style-name="T8478">en</text:span><text:span text:style-name="T8479"><text:s/></text:span><text:span text:style-name="T8480">220.000,00.-€,</text:span><text:span text:style-name="T8481"><text:s/></text:span>se<text:span text:style-name="T8482"><text:s/></text:span><text:span text:style-name="T8483">destinan</text:span><text:span text:style-name="T8484"><text:s/></text:span>a<text:span text:style-name="T8485"><text:s/></text:span><text:span text:style-name="T8486">los</text:span><text:span text:style-name="T8487"><text:s/></text:span><text:span text:style-name="T8488">anticipos</text:span><text:span text:style-name="T8489"><text:s/></text:span><text:span text:style-name="T8490">que</text:span><text:span text:style-name="T8491"><text:s/></text:span>se<text:span text:style-name="T8492"><text:s/></text:span><text:span text:style-name="T8493">le</text:span><text:span text:style-name="T8494"><text:s/></text:span>concede<text:span text:style-name="T8495"><text:s/>al personal</text:span><text:s/><text:span text:style-name="T8496">del Cabildo.</text:span></text:p>
      <text:p text:style-name="P8497"/>
      <text:list text:style-name="LFO1" text:continue-numbering="true">
        <text:list-item>
          <text:p text:style-name="P8534"><text:span text:style-name="T8535">Capítulo</text:span><text:span text:style-name="T8536"><text:s/></text:span>IX:<text:span text:style-name="T8537"><text:s/></text:span>Pasivos<text:span text:style-name="T8538"><text:s/></text:span>financieros</text:p>
        </text:list-item>
      </text:list>
      <text:p text:style-name="P8539"/>
      <text:p text:style-name="P8540"><text:span text:style-name="T8541">No</text:span><text:span text:style-name="T8542"><text:s/></text:span>se<text:span text:style-name="T8543"><text:s/></text:span><text:span text:style-name="T8544">considera</text:span><text:span text:style-name="T8545"><text:s/></text:span>importe<text:span text:style-name="T8546"><text:s/></text:span><text:span text:style-name="T8547">alguno</text:span><text:span text:style-name="T8548"><text:s/></text:span><text:span text:style-name="T8549">en</text:span><text:span text:style-name="T8550"><text:s/></text:span><text:span text:style-name="T8551">el</text:span><text:span text:style-name="T8552"><text:s/></text:span>presente<text:span text:style-name="T8553"><text:s/></text:span>capítulo<text:span text:style-name="T8554"><text:s/></text:span>al<text:span text:style-name="T8555"><text:s/></text:span><text:span text:style-name="T8556">plantear</text:span><text:span text:style-name="T8557"><text:s/></text:span><text:span text:style-name="T8558">la</text:span><text:span text:style-name="T8559"><text:s/></text:span><text:span text:style-name="T8560">operación</text:span><text:span text:style-name="T8561"><text:s/></text:span><text:span text:style-name="T8562">de</text:span><text:span text:style-name="T8563"><text:s/></text:span><text:span text:style-name="T8564">crédito</text:span><text:span text:style-name="T8565"><text:s/></text:span>a<text:span text:style-name="T8566"><text:s/></text:span><text:span text:style-name="T8567">10 años<text:s/></text:span>con<text:span text:style-name="T8568"><text:s/>uno de<text:s/></text:span><text:span text:style-name="T8569">carencia.</text:span></text:p>
      <text:p text:style-name="P8570"/>
      <text:list text:style-name="LFO6" text:continue-numbering="true">
        <text:list-item>
          <text:p text:style-name="P8571"><text:span text:style-name="T8572">CONCLUSIONES</text:span></text:p>
        </text:list-item>
      </text:list>
      <text:p text:style-name="P8573"/>
      <text:p text:style-name="P8574">En<text:span text:style-name="T8575"><text:s/></text:span>virtud<text:span text:style-name="T8576"><text:s/></text:span><text:span text:style-name="T8577">de</text:span><text:span text:style-name="T8578"><text:s/></text:span><text:span text:style-name="T8579">lo</text:span><text:span text:style-name="T8580"><text:s/></text:span><text:span text:style-name="T8581">anteriormente</text:span><text:span text:style-name="T8582"><text:s/></text:span><text:span text:style-name="T8583">expuesto,</text:span><text:span text:style-name="T8584"><text:s/></text:span>y<text:span text:style-name="T8585"><text:s/></text:span><text:span text:style-name="T8586">en</text:span><text:span text:style-name="T8587"><text:s/></text:span>cumplimiento<text:span text:style-name="T8588"><text:s/></text:span><text:span text:style-name="T8589">de</text:span><text:span text:style-name="T8590"><text:s/></text:span><text:span text:style-name="T8591">la</text:span><text:span text:style-name="T8592"><text:s/></text:span><text:span text:style-name="T8593">legislación</text:span><text:span text:style-name="T8594"><text:s/></text:span><text:span text:style-name="T8595">vigente,</text:span><text:span text:style-name="T8596"><text:s/></text:span>se<text:span text:style-name="T8597"><text:s/></text:span>emite<text:span text:style-name="T8598"><text:s/></text:span><text:span text:style-name="T8599">la</text:span><text:span text:style-name="T8600"><text:s/></text:span><text:span text:style-name="T8601">presente</text:span><text:span text:style-name="T8602"><text:s/></text:span>memoria<text:span text:style-name="T8603"><text:s/></text:span><text:span text:style-name="T8604">que,</text:span><text:span text:style-name="T8605"><text:s/></text:span>de<text:span text:style-name="T8606"><text:s/></text:span>manera<text:span text:style-name="T8607"><text:s/></text:span><text:span text:style-name="T8608">sucinta,</text:span><text:span text:style-name="T8609"><text:s/></text:span>realiza<text:span text:style-name="T8610"><text:s/></text:span><text:span text:style-name="T8611">un</text:span><text:span text:style-name="T8612"><text:s/></text:span><text:span text:style-name="T8613">análisis</text:span><text:span text:style-name="T8614"><text:s/></text:span><text:span text:style-name="T8615">de</text:span><text:span text:style-name="T8616"><text:s/></text:span><text:span text:style-name="T8617">los</text:span><text:span text:style-name="T8618"><text:s/></text:span><text:span text:style-name="T8619">objetivos</text:span><text:span text:style-name="T8620"><text:s/></text:span><text:span text:style-name="T8621">que,</text:span><text:span text:style-name="T8622"><text:s/></text:span>a<text:span text:style-name="T8623"><text:s/></text:span>través<text:span text:style-name="T8624"><text:s/></text:span><text:span text:style-name="T8625">del</text:span><text:span text:style-name="T8626"><text:s/></text:span><text:span text:style-name="T8627">Presupuesto,</text:span><text:span text:style-name="T8628"><text:s/></text:span><text:span text:style-name="T8629">este</text:span><text:span text:style-name="T8630"><text:s/></text:span><text:span text:style-name="T8631">grupo</text:span><text:span text:style-name="T8632"><text:s/></text:span><text:span text:style-name="T8633">de</text:span><text:span text:style-name="T8634"><text:s/></text:span><text:span text:style-name="T8635">gobierno</text:span><text:span text:style-name="T8636"><text:s/></text:span><text:span text:style-name="T8637">pretende</text:span><text:span text:style-name="T8638"><text:s/></text:span><text:span text:style-name="T8639">alcanzar</text:span><text:span text:style-name="T8640"><text:s/></text:span><text:span text:style-name="T8641">durante</text:span><text:span text:style-name="T8642"><text:s/></text:span><text:span text:style-name="T8643">el</text:span><text:span text:style-name="T8644"><text:s/></text:span><text:span text:style-name="T8645">ejercicio</text:span><text:span text:style-name="T8646"><text:s/></text:span><text:span text:style-name="T8647">económico</text:span><text:span text:style-name="T8648"><text:s/></text:span><text:span text:style-name="T8649">2021:</text:span><text:span text:style-name="T8650"><text:s/></text:span><text:span text:style-name="T8651">contribuir,</text:span><text:span text:style-name="T8652"><text:s/></text:span><text:span text:style-name="T8653">en</text:span><text:span text:style-name="T8654"><text:s/></text:span><text:span text:style-name="T8655">el</text:span><text:span text:style-name="T8656"><text:s/></text:span>marco<text:span text:style-name="T8657"><text:s/></text:span><text:span text:style-name="T8658">de</text:span><text:span text:style-name="T8659"><text:s/></text:span><text:span text:style-name="T8660">la</text:span><text:span text:style-name="T8661"><text:s/></text:span><text:span text:style-name="T8662">normativa</text:span><text:span text:style-name="T8663"><text:s/></text:span><text:span text:style-name="T8664">vigente,</text:span><text:span text:style-name="T8665"><text:s/></text:span>a<text:span text:style-name="T8666"><text:s/></text:span><text:span text:style-name="T8667">la</text:span><text:span text:style-name="T8668"><text:s/></text:span>reactivación<text:span text:style-name="T8669"><text:s/></text:span><text:span text:style-name="T8670">de</text:span><text:span text:style-name="T8671"><text:s/></text:span><text:span text:style-name="T8672">la</text:span><text:span text:style-name="T8673"><text:s/></text:span><text:span text:style-name="T8674">economía</text:span><text:span text:style-name="T8675"><text:s/></text:span><text:span text:style-name="T8676">insular</text:span><text:span text:style-name="T8677"><text:s/></text:span>a<text:span text:style-name="T8678"><text:s/></text:span>través<text:span text:style-name="T8679"><text:s/></text:span><text:span text:style-name="T8680">de</text:span><text:span text:style-name="T8681"><text:s/></text:span>todos<text:span text:style-name="T8682"><text:s/></text:span><text:span text:style-name="T8683">los</text:span><text:span text:style-name="T8684"><text:s/></text:span>recursos<text:span text:style-name="T8685"><text:s/></text:span><text:span text:style-name="T8686">económicos</text:span><text:span text:style-name="T8687"><text:s/></text:span>a<text:span text:style-name="T8688"><text:s/></text:span>su<text:span text:style-name="T8689"><text:s/></text:span><text:span text:style-name="T8690">alcance,</text:span><text:span text:style-name="T8691"><text:s/></text:span><text:span text:style-name="T8692">generando</text:span><text:span text:style-name="T8693"><text:s/></text:span>riqueza,<text:span text:style-name="T8694"><text:s/></text:span><text:span text:style-name="T8695">creando</text:span><text:span text:style-name="T8696"><text:s/></text:span><text:span text:style-name="T8697">empleo</text:span><text:span text:style-name="T8698"><text:s/></text:span>y<text:span text:style-name="T8699"><text:s/></text:span>sentando<text:span text:style-name="T8700"><text:s/></text:span><text:span text:style-name="T8701">las</text:span><text:span text:style-name="T8702"><text:s/></text:span><text:span text:style-name="T8703">bases</text:span><text:span text:style-name="T8704"><text:s/></text:span><text:span text:style-name="T8705">para</text:span><text:span text:style-name="T8706"><text:s/></text:span><text:span text:style-name="T8707">una</text:span><text:span text:style-name="T8708"><text:s/></text:span><text:span text:style-name="T8709">recuperación</text:span><text:span text:style-name="T8710"><text:s/></text:span><text:span text:style-name="T8711">sostenida</text:span><text:span text:style-name="T8712"><text:s/></text:span><text:span text:style-name="T8713">en</text:span><text:span text:style-name="T8714"><text:s/></text:span>el<text:span text:style-name="T8715"><text:s/></text:span>tiempo<text:span text:style-name="T8716"><text:s/></text:span><text:span text:style-name="T8717">que</text:span><text:span text:style-name="T8718"><text:s/></text:span>contribuya,<text:span text:style-name="T8719"><text:s/></text:span><text:span text:style-name="T8720">en</text:span><text:span text:style-name="T8721"><text:s/></text:span><text:span text:style-name="T8722">paralelo</text:span><text:span text:style-name="T8723"><text:s/></text:span>a<text:span text:style-name="T8724"><text:s/></text:span><text:span text:style-name="T8725">diversificar</text:span><text:span text:style-name="T8726"><text:s/></text:span><text:span text:style-name="T8727">nuestro</text:span><text:span text:style-name="T8728"><text:s/></text:span>modelo<text:span text:style-name="T8729"><text:s/>productivo.</text:span></text:p>
      <text:p text:style-name="P8730"/>
      <text:p text:style-name="P8731">Todo<text:span text:style-name="T8732"><text:s/></text:span><text:span text:style-name="T8733">ello</text:span><text:span text:style-name="T8734"><text:s/></text:span><text:span text:style-name="T8735">enmarcado</text:span><text:span text:style-name="T8736"><text:s/></text:span><text:span text:style-name="T8737">en</text:span><text:span text:style-name="T8738"><text:s/></text:span><text:span text:style-name="T8739">un</text:span><text:span text:style-name="T8740"><text:s/></text:span>escenario<text:span text:style-name="T8741"><text:s/></text:span><text:span text:style-name="T8742">de</text:span><text:span text:style-name="T8743"><text:s/></text:span><text:span text:style-name="T8744">enorme</text:span><text:span text:style-name="T8745"><text:s/></text:span><text:span text:style-name="T8746">complejidad</text:span><text:span text:style-name="T8747"><text:s/></text:span><text:span text:style-name="T8748">en</text:span><text:span text:style-name="T8749"><text:s/></text:span><text:span text:style-name="T8750">el</text:span><text:span text:style-name="T8751"><text:s/></text:span><text:span text:style-name="T8752">que</text:span><text:span text:style-name="T8753"><text:s/></text:span><text:span text:style-name="T8754">la</text:span><text:span text:style-name="T8755"><text:s/></text:span><text:span text:style-name="T8756">búsqueda</text:span><text:span text:style-name="T8757"><text:s/></text:span><text:span text:style-name="T8758">de</text:span><text:span text:style-name="T8759"><text:s/></text:span><text:span text:style-name="T8760">los</text:span><text:span text:style-name="T8761"><text:s/></text:span><text:span text:style-name="T8762">acuerdos</text:span><text:s/>más<text:s/><text:span text:style-name="T8763">amplios</text:span><text:span text:style-name="T8764"><text:s/></text:span><text:span text:style-name="T8765">posibles</text:span><text:s/><text:span text:style-name="T8766">ha</text:span><text:span text:style-name="T8767"><text:s/></text:span><text:span text:style-name="T8768">permitido</text:span><text:s/><text:span text:style-name="T8769">otorgar</text:span><text:s/>a<text:span text:style-name="T8770"><text:s/></text:span><text:span text:style-name="T8771">este</text:span><text:s/><text:span text:style-name="T8772">documento</text:span><text:span text:style-name="T8773"><text:s/></text:span>la conformidad<text:s/><text:span text:style-name="T8774">unánime</text:span><text:span text:style-name="T8775"><text:s/></text:span><text:span text:style-name="T8776">de</text:span><text:s/><text:span text:style-name="T8777">los</text:span><text:span text:style-name="T8778"><text:s/></text:span><text:span text:style-name="T8779">grupos políticos representados</text:span><text:s/><text:span text:style-name="T8780">en la</text:span><text:s/><text:span text:style-name="T8781">Corporación.</text:span></text:p>
      <text:p text:style-name="P8782"/>
      <text:p text:style-name="P8783"/>
      <text:p text:style-name="P8784"/>
      <text:p text:style-name="P8785"/>
      <text:p text:style-name="P8786"/>
      <text:p text:style-name="P8787"/>
      <text:p text:style-name="P8788"/>
      <text:p text:style-name="P8789"/>
      <text:p text:style-name="P8790"/>
      <text:p text:style-name="P8791"/>
      <text:p text:style-name="P8792"/>
      <text:p text:style-name="P8793"/>
      <text:p text:style-name="P8794"><text:span text:style-name="T8795">Firmado</text:span><text:span text:style-name="T8796"><text:s/></text:span><text:span text:style-name="T8797">electrónicamente</text:span><text:span text:style-name="T8798"><text:s/></text:span><text:span text:style-name="T8799">el</text:span><text:span text:style-name="T8800"><text:s/></text:span><text:span text:style-name="T8801">día</text:span><text:span text:style-name="T8802"><text:s/></text:span><text:span text:style-name="T8803">15/02/2021</text:span><text:span text:style-name="T8804"><text:s/></text:span><text:span text:style-name="T8805">a</text:span><text:span text:style-name="T8806"><text:s/></text:span><text:span text:style-name="T8807">las</text:span><text:span text:style-name="T8808"><text:s/></text:span><text:span text:style-name="T8809">8:30:16</text:span></text:p>
      <text:p text:style-name="P8810"><text:span text:style-name="T8811">El</text:span><text:span text:style-name="T8812"><text:s/></text:span><text:span text:style-name="T8813">Consejero</text:span><text:span text:style-name="T8814"><text:s/></text:span><text:span text:style-name="T8815">de</text:span><text:span text:style-name="T8816"><text:s/></text:span><text:span text:style-name="T8817">Área</text:span><text:span text:style-name="T8818"><text:s/></text:span><text:span text:style-name="T8819">Insular</text:span><text:span text:style-name="T8820"><text:s/></text:span><text:span text:style-name="T8821">de</text:span><text:span text:style-name="T8822"><text:s/></text:span><text:span text:style-name="T8823">Presidencia,</text:span><text:span text:style-name="T8824"><text:s/></text:span><text:span text:style-name="T8825">Hacienda</text:span><text:span text:style-name="T8826"><text:s/></text:span><text:span text:style-name="T8827">y</text:span><text:span text:style-name="T8828"><text:s/></text:span><text:span text:style-name="T8829">Promoción</text:span><text:span text:style-name="T8830"><text:s/></text:span><text:span text:style-name="T8831">Económica</text:span></text:p>
      <text:p text:style-name="P8832"><text:span text:style-name="T8833">Fdo.:</text:span><text:span text:style-name="T8834"><text:s/></text:span><text:span text:style-name="T8835">Manuel</text:span><text:span text:style-name="T8836"><text:s/></text:span><text:span text:style-name="T8837">Hernández</text:span><text:span text:style-name="T8838"><text:s/></text:span><text:span text:style-name="T8839">Cerez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9069in" fo:text-indent="-0.2423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ourier New" style:font-name-asian="Courier New" fo:font-size="10pt" style:font-size-asian="10pt" style:font-size-complex="10pt"/>
    </style:style>
    <style:style style:name="WW_CharLFO2LVL1" style:family="text">
      <style:text-properties style:font-name="Courier New" style:font-name-asian="Courier New" fo:font-size="10pt" style:font-size-asian="10pt" style:font-size-complex="10pt"/>
    </style:style>
    <style:style style:name="WW_CharLFO3LVL1" style:family="text">
      <style:text-properties style:font-name="Courier New" style:font-name-asian="Courier New" fo:font-size="10pt" style:font-size-asian="10pt" style:font-size-complex="10pt"/>
    </style:style>
    <style:style style:name="WW_CharLFO3LVL2" style:family="text">
      <style:text-properties style:font-name="Symbol" style:font-name-asian="Symbol" style:text-scale="99%" fo:font-size="10pt" style:font-size-asian="10pt" style:font-size-complex="10pt"/>
    </style:style>
    <style:style style:name="WW_CharLFO4LVL1" style:family="text">
      <style:text-properties style:font-name="Symbol" style:font-name-asian="Symbol" style:text-scale="99%" fo:font-size="10pt" style:font-size-asian="10pt" style:font-size-complex="10pt"/>
    </style:style>
    <style:style style:name="WW_CharLFO5LVL2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WW_CharLFO5LVL3" style:family="text">
      <style:text-properties style:font-name="Courier New" style:font-name-asian="Courier New" fo:font-size="10pt" style:font-size-asian="10pt" style:font-size-complex="10pt"/>
    </style:style>
    <style:style style:name="WW_CharLFO6LVL1" style:family="text">
      <style:text-properties style:font-name="Arial" style:font-name-asian="Arial" fo:font-weight="bold" style:font-weight-asian="bold" style:font-weight-complex="bold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645in" text:min-label-width="0.2423in"/>
        <style:text-properties style:font-name="Courier New"/>
      </text:list-level-style-bullet>
      <text:list-level-style-bullet text:level="2" text:bullet-char="•">
        <style:list-level-properties text:space-before="1.2548in" text:min-label-width="0.2423in"/>
      </text:list-level-style-bullet>
      <text:list-level-style-bullet text:level="3" text:bullet-char="•">
        <style:list-level-properties text:space-before="1.8451in" text:min-label-width="0.2423in"/>
      </text:list-level-style-bullet>
      <text:list-level-style-bullet text:level="4" text:bullet-char="•">
        <style:list-level-properties text:space-before="2.4354in" text:min-label-width="0.2423in"/>
      </text:list-level-style-bullet>
      <text:list-level-style-bullet text:level="5" text:bullet-char="•">
        <style:list-level-properties text:space-before="3.0256in" text:min-label-width="0.2423in"/>
      </text:list-level-style-bullet>
      <text:list-level-style-bullet text:level="6" text:bullet-char="•">
        <style:list-level-properties text:space-before="3.6159in" text:min-label-width="0.2423in"/>
      </text:list-level-style-bullet>
      <text:list-level-style-bullet text:level="7" text:bullet-char="•">
        <style:list-level-properties text:space-before="4.2062in" text:min-label-width="0.2423in"/>
      </text:list-level-style-bullet>
      <text:list-level-style-bullet text:level="8" text:bullet-char="•">
        <style:list-level-properties text:space-before="4.7965in" text:min-label-width="0.2423in"/>
      </text:list-level-style-bullet>
      <text:list-level-style-bullet text:level="9" text:bullet-char="•">
        <style:list-level-properties text:space-before="5.3868in" text:min-label-width="0.2423in"/>
      </text:list-level-style-bullet>
    </text:list-style>
    <text:list-style style:name="LFO2">
      <text:list-level-style-bullet text:level="1" text:style-name="WW_CharLFO2LVL1" text:bullet-char="-">
        <style:list-level-properties text:space-before="0.6645in" text:min-label-width="0.2423in"/>
        <style:text-properties style:font-name="Courier New"/>
      </text:list-level-style-bullet>
      <text:list-level-style-bullet text:level="2" text:bullet-char="•">
        <style:list-level-properties text:space-before="1.2548in" text:min-label-width="0.2423in"/>
      </text:list-level-style-bullet>
      <text:list-level-style-bullet text:level="3" text:bullet-char="•">
        <style:list-level-properties text:space-before="1.8451in" text:min-label-width="0.2423in"/>
      </text:list-level-style-bullet>
      <text:list-level-style-bullet text:level="4" text:bullet-char="•">
        <style:list-level-properties text:space-before="2.4354in" text:min-label-width="0.2423in"/>
      </text:list-level-style-bullet>
      <text:list-level-style-bullet text:level="5" text:bullet-char="•">
        <style:list-level-properties text:space-before="3.0256in" text:min-label-width="0.2423in"/>
      </text:list-level-style-bullet>
      <text:list-level-style-bullet text:level="6" text:bullet-char="•">
        <style:list-level-properties text:space-before="3.6159in" text:min-label-width="0.2423in"/>
      </text:list-level-style-bullet>
      <text:list-level-style-bullet text:level="7" text:bullet-char="•">
        <style:list-level-properties text:space-before="4.2062in" text:min-label-width="0.2423in"/>
      </text:list-level-style-bullet>
      <text:list-level-style-bullet text:level="8" text:bullet-char="•">
        <style:list-level-properties text:space-before="4.7965in" text:min-label-width="0.2423in"/>
      </text:list-level-style-bullet>
      <text:list-level-style-bullet text:level="9" text:bullet-char="•">
        <style:list-level-properties text:space-before="5.3868in" text:min-label-width="0.2423in"/>
      </text:list-level-style-bullet>
    </text:list-style>
    <text:list-style style:name="LFO3">
      <text:list-level-style-bullet text:level="1" text:style-name="WW_CharLFO3LVL1" text:bullet-char="-">
        <style:list-level-properties text:space-before="0.6645in" text:min-label-width="0.2423in"/>
        <style:text-properties style:font-name="Courier New"/>
      </text:list-level-style-bullet>
      <text:list-level-style-bullet text:level="2" text:style-name="WW_CharLFO3LVL2" text:bullet-char="">
        <style:list-level-properties text:space-before="1.1562in" text:min-label-width="0.243in"/>
        <style:text-properties style:font-name="Symbol"/>
      </text:list-level-style-bullet>
      <text:list-level-style-bullet text:level="3" text:bullet-char="•">
        <style:list-level-properties text:space-before="1.7569in" text:min-label-width="0.243in"/>
      </text:list-level-style-bullet>
      <text:list-level-style-bullet text:level="4" text:bullet-char="•">
        <style:list-level-properties text:space-before="2.3583in" text:min-label-width="0.243in"/>
      </text:list-level-style-bullet>
      <text:list-level-style-bullet text:level="5" text:bullet-char="•">
        <style:list-level-properties text:space-before="2.9597in" text:min-label-width="0.243in"/>
      </text:list-level-style-bullet>
      <text:list-level-style-bullet text:level="6" text:bullet-char="•">
        <style:list-level-properties text:space-before="3.5604in" text:min-label-width="0.243in"/>
      </text:list-level-style-bullet>
      <text:list-level-style-bullet text:level="7" text:bullet-char="•">
        <style:list-level-properties text:space-before="4.1618in" text:min-label-width="0.243in"/>
      </text:list-level-style-bullet>
      <text:list-level-style-bullet text:level="8" text:bullet-char="•">
        <style:list-level-properties text:space-before="4.7631in" text:min-label-width="0.243in"/>
      </text:list-level-style-bullet>
      <text:list-level-style-bullet text:level="9" text:bullet-char="•">
        <style:list-level-properties text:space-before="5.3638in" text:min-label-width="0.243in"/>
      </text:list-level-style-bullet>
    </text:list-style>
    <text:list-style style:name="LFO4">
      <text:list-level-style-bullet text:level="1" text:style-name="WW_CharLFO4LVL1" text:bullet-char="">
        <style:list-level-properties text:space-before="0.6722in" text:min-label-width="0.2423in"/>
        <style:text-properties style:font-name="Symbol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5">
      <text:list-level-style-number text:level="1" style:num-format="I" text:start-value="4">
        <style:list-level-properties text:space-before="0.4138in" text:min-label-width="0.2472in"/>
      </text:list-level-style-number>
      <text:list-level-style-number text:level="2" text:style-name="WW_CharLFO5LVL2" style:num-suffix="." style:num-format="I" text:display-levels="2">
        <style:list-level-properties text:space-before="0.4138in" text:min-label-width="0.2472in"/>
      </text:list-level-style-number>
      <text:list-level-style-bullet text:level="3" text:style-name="WW_CharLFO5LVL3" text:bullet-char="-">
        <style:list-level-properties text:space-before="0.6645in" text:min-label-width="0.2423in"/>
        <style:text-properties style:font-name="Courier New"/>
      </text:list-level-style-bullet>
      <text:list-level-style-bullet text:level="4" text:bullet-char="•">
        <style:list-level-properties text:space-before="1.9756in" text:min-label-width="0.2423in"/>
      </text:list-level-style-bullet>
      <text:list-level-style-bullet text:level="5" text:bullet-char="•">
        <style:list-level-properties text:space-before="2.6319in" text:min-label-width="0.2423in"/>
      </text:list-level-style-bullet>
      <text:list-level-style-bullet text:level="6" text:bullet-char="•">
        <style:list-level-properties text:space-before="3.2875in" text:min-label-width="0.2423in"/>
      </text:list-level-style-bullet>
      <text:list-level-style-bullet text:level="7" text:bullet-char="•">
        <style:list-level-properties text:space-before="3.9437in" text:min-label-width="0.2423in"/>
      </text:list-level-style-bullet>
      <text:list-level-style-bullet text:level="8" text:bullet-char="•">
        <style:list-level-properties text:space-before="4.5993in" text:min-label-width="0.2423in"/>
      </text:list-level-style-bullet>
      <text:list-level-style-bullet text:level="9" text:bullet-char="•">
        <style:list-level-properties text:space-before="5.2555in" text:min-label-width="0.2423in"/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6645in" text:min-label-width="0.2423in"/>
      </text:list-level-style-number>
      <text:list-level-style-bullet text:level="2" text:bullet-char="•">
        <style:list-level-properties text:space-before="1.2548in" text:min-label-width="0.2423in"/>
      </text:list-level-style-bullet>
      <text:list-level-style-bullet text:level="3" text:bullet-char="•">
        <style:list-level-properties text:space-before="1.8451in" text:min-label-width="0.2423in"/>
      </text:list-level-style-bullet>
      <text:list-level-style-bullet text:level="4" text:bullet-char="•">
        <style:list-level-properties text:space-before="2.4354in" text:min-label-width="0.2423in"/>
      </text:list-level-style-bullet>
      <text:list-level-style-bullet text:level="5" text:bullet-char="•">
        <style:list-level-properties text:space-before="3.0256in" text:min-label-width="0.2423in"/>
      </text:list-level-style-bullet>
      <text:list-level-style-bullet text:level="6" text:bullet-char="•">
        <style:list-level-properties text:space-before="3.6159in" text:min-label-width="0.2423in"/>
      </text:list-level-style-bullet>
      <text:list-level-style-bullet text:level="7" text:bullet-char="•">
        <style:list-level-properties text:space-before="4.2062in" text:min-label-width="0.2423in"/>
      </text:list-level-style-bullet>
      <text:list-level-style-bullet text:level="8" text:bullet-char="•">
        <style:list-level-properties text:space-before="4.7965in" text:min-label-width="0.2423in"/>
      </text:list-level-style-bullet>
      <text:list-level-style-bullet text:level="9" text:bullet-char="•">
        <style:list-level-properties text:space-before="5.3868in" text:min-label-width="0.242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3" style:parent-style-name="Standard" style:family="paragraph">
      <style:paragraph-properties fo:line-height="5%"/>
    </style:style>
    <style:style style:name="P774" style:parent-style-name="Standard" style:family="paragraph">
      <style:paragraph-properties fo:line-height="5%"/>
    </style:style>
    <style:style style:name="P775" style:parent-style-name="Standard" style:family="paragraph">
      <style:paragraph-properties fo:margin-left="0.0138in" fo:margin-right="0.0125in">
        <style:tab-stops/>
      </style:paragraph-properties>
    </style:style>
    <style:style style:name="T776" style:parent-style-name="Absatz-Standardschriftart" style:family="text">
      <style:text-properties style:font-name="Arial" fo:letter-spacing="-0.0006in" fo:font-size="8pt" style:font-size-asian="8pt"/>
    </style:style>
    <style:style style:name="T777" style:parent-style-name="Absatz-Standardschriftart" style:family="text">
      <style:text-properties style:font-name="Arial" fo:letter-spacing="0.0055in" fo:font-size="8pt" style:font-size-asian="8pt"/>
    </style:style>
    <style:style style:name="T778" style:parent-style-name="Absatz-Standardschriftart" style:family="text">
      <style:text-properties style:font-name="Arial" fo:font-size="8pt" style:font-size-asian="8pt"/>
    </style:style>
    <style:style style:name="T779" style:parent-style-name="Absatz-Standardschriftart" style:family="text">
      <style:text-properties style:font-name="Arial" fo:letter-spacing="0.0055in" fo:font-size="8pt" style:font-size-asian="8pt"/>
    </style:style>
    <style:style style:name="T780" style:parent-style-name="Absatz-Standardschriftart" style:family="text">
      <style:text-properties style:font-name="Arial" fo:letter-spacing="-0.0006in" fo:font-size="8pt" style:font-size-asian="8pt"/>
    </style:style>
    <style:style style:name="T781" style:parent-style-name="Absatz-Standardschriftart" style:family="text">
      <style:text-properties style:font-name="Arial" fo:letter-spacing="0.0055in" fo:font-size="8pt" style:font-size-asian="8pt"/>
    </style:style>
    <style:style style:name="T782" style:parent-style-name="Absatz-Standardschriftart" style:family="text">
      <style:text-properties style:font-name="Arial" fo:font-size="8pt" style:font-size-asian="8pt"/>
    </style:style>
    <style:style style:name="T783" style:parent-style-name="Absatz-Standardschriftart" style:family="text">
      <style:text-properties style:font-name="Arial" fo:letter-spacing="0.0062in" fo:font-size="8pt" style:font-size-asian="8pt"/>
    </style:style>
    <style:style style:name="T784" style:parent-style-name="Absatz-Standardschriftart" style:family="text">
      <style:text-properties style:font-name="Arial" fo:letter-spacing="-0.0006in" fo:font-size="8pt" style:font-size-asian="8pt"/>
    </style:style>
    <style:style style:name="T785" style:parent-style-name="Absatz-Standardschriftart" style:family="text">
      <style:text-properties style:font-name="Arial" fo:letter-spacing="0.0055in" fo:font-size="8pt" style:font-size-asian="8pt"/>
    </style:style>
    <style:style style:name="T786" style:parent-style-name="Absatz-Standardschriftart" style:family="text">
      <style:text-properties style:font-name="Arial" fo:letter-spacing="-0.0006in" fo:font-size="8pt" style:font-size-asian="8pt"/>
    </style:style>
    <style:style style:name="T787" style:parent-style-name="Absatz-Standardschriftart" style:family="text">
      <style:text-properties style:font-name="Arial" fo:letter-spacing="0.0055in" fo:font-size="8pt" style:font-size-asian="8pt"/>
    </style:style>
    <style:style style:name="T788" style:parent-style-name="Absatz-Standardschriftart" style:family="text">
      <style:text-properties style:font-name="Arial" fo:letter-spacing="-0.0006in" fo:font-size="8pt" style:font-size-asian="8pt"/>
    </style:style>
    <style:style style:name="T789" style:parent-style-name="Absatz-Standardschriftart" style:family="text">
      <style:text-properties style:font-name="Arial" fo:letter-spacing="0.0062in" fo:font-size="8pt" style:font-size-asian="8pt"/>
    </style:style>
    <style:style style:name="T790" style:parent-style-name="Absatz-Standardschriftart" style:family="text">
      <style:text-properties style:font-name="Arial" fo:letter-spacing="-0.0006in" fo:font-size="8pt" style:font-size-asian="8pt"/>
    </style:style>
    <style:style style:name="T791" style:parent-style-name="Absatz-Standardschriftart" style:family="text">
      <style:text-properties style:font-name="Arial" fo:letter-spacing="0.0055in" fo:font-size="8pt" style:font-size-asian="8pt"/>
    </style:style>
    <style:style style:name="T792" style:parent-style-name="Absatz-Standardschriftart" style:family="text">
      <style:text-properties style:font-name="Arial" fo:letter-spacing="-0.0006in" fo:font-size="8pt" style:font-size-asian="8pt"/>
    </style:style>
    <style:style style:name="T793" style:parent-style-name="Absatz-Standardschriftart" style:family="text">
      <style:text-properties style:font-name="Arial" fo:letter-spacing="0.0055in" fo:font-size="8pt" style:font-size-asian="8pt"/>
    </style:style>
    <style:style style:name="T794" style:parent-style-name="Absatz-Standardschriftart" style:family="text">
      <style:text-properties style:font-name="Arial" fo:letter-spacing="-0.0006in" fo:font-size="8pt" style:font-size-asian="8pt"/>
    </style:style>
    <style:style style:name="T795" style:parent-style-name="Absatz-Standardschriftart" style:family="text">
      <style:text-properties style:font-name="Arial" fo:letter-spacing="0.0055in" fo:font-size="8pt" style:font-size-asian="8pt"/>
    </style:style>
    <style:style style:name="T796" style:parent-style-name="Absatz-Standardschriftart" style:family="text">
      <style:text-properties style:font-name="Arial" fo:letter-spacing="-0.0006in" fo:font-size="8pt" style:font-size-asian="8pt"/>
    </style:style>
    <style:style style:name="T797" style:parent-style-name="Absatz-Standardschriftart" style:family="text">
      <style:text-properties style:font-name="Arial" fo:letter-spacing="0.0062in" fo:font-size="8pt" style:font-size-asian="8pt"/>
    </style:style>
    <style:style style:name="T798" style:parent-style-name="Absatz-Standardschriftart" style:family="text">
      <style:text-properties style:font-name="Arial" fo:font-size="8pt" style:font-size-asian="8pt"/>
    </style:style>
    <style:style style:name="T799" style:parent-style-name="Absatz-Standardschriftart" style:family="text">
      <style:text-properties style:font-name="Arial" fo:letter-spacing="0.0055in" fo:font-size="8pt" style:font-size-asian="8pt"/>
    </style:style>
    <style:style style:name="T800" style:parent-style-name="Absatz-Standardschriftart" style:family="text">
      <style:text-properties style:font-name="Arial" fo:font-size="8pt" style:font-size-asian="8pt"/>
    </style:style>
    <style:style style:name="T801" style:parent-style-name="Absatz-Standardschriftart" style:family="text">
      <style:text-properties style:font-name="Arial" fo:letter-spacing="0.0055in" fo:font-size="8pt" style:font-size-asian="8pt"/>
    </style:style>
    <style:style style:name="T802" style:parent-style-name="Absatz-Standardschriftart" style:family="text">
      <style:text-properties style:font-name="Arial" fo:letter-spacing="-0.0006in" fo:font-size="8pt" style:font-size-asian="8pt"/>
    </style:style>
    <style:style style:name="T803" style:parent-style-name="Absatz-Standardschriftart" style:family="text">
      <style:text-properties style:font-name="Times New Roman" fo:letter-spacing="0.0305in" fo:font-size="8pt" style:font-size-asian="8pt"/>
    </style:style>
    <style:style style:name="T804" style:parent-style-name="Absatz-Standardschriftart" style:family="text">
      <style:text-properties style:font-name="Arial" fo:letter-spacing="-0.0006in" fo:font-size="8pt" style:font-size-asian="8pt"/>
    </style:style>
    <style:style style:name="T805" style:parent-style-name="Absatz-Standardschriftart" style:family="text">
      <style:text-properties style:font-name="Arial" fo:letter-spacing="-0.0013in" fo:font-size="8pt" style:font-size-asian="8pt"/>
    </style:style>
    <style:style style:name="T806" style:parent-style-name="Absatz-Standardschriftart" style:family="text">
      <style:text-properties style:font-name="Arial" fo:letter-spacing="-0.0006in" fo:font-size="8pt" style:font-size-asian="8pt"/>
    </style:style>
    <style:style style:name="T807" style:parent-style-name="Absatz-Standardschriftart" style:family="text">
      <style:text-properties style:font-name="Arial" fo:letter-spacing="-0.0013in" fo:font-size="8pt" style:font-size-asian="8pt"/>
    </style:style>
    <style:style style:name="T808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6" style:parent-style-name="Standard" style:family="paragraph">
      <style:paragraph-properties fo:line-height="5%"/>
    </style:style>
    <style:style style:name="P1977" style:parent-style-name="Standard" style:family="paragraph">
      <style:paragraph-properties fo:line-height="5%"/>
    </style:style>
    <style:style style:name="P1978" style:parent-style-name="Standard" style:family="paragraph">
      <style:paragraph-properties fo:margin-left="0.0138in" fo:margin-right="0.0125in">
        <style:tab-stops/>
      </style:paragraph-properties>
    </style:style>
    <style:style style:name="T1979" style:parent-style-name="Absatz-Standardschriftart" style:family="text">
      <style:text-properties style:font-name="Arial" fo:letter-spacing="-0.0006in" fo:font-size="8pt" style:font-size-asian="8pt"/>
    </style:style>
    <style:style style:name="T1980" style:parent-style-name="Absatz-Standardschriftart" style:family="text">
      <style:text-properties style:font-name="Arial" fo:letter-spacing="0.0055in" fo:font-size="8pt" style:font-size-asian="8pt"/>
    </style:style>
    <style:style style:name="T1981" style:parent-style-name="Absatz-Standardschriftart" style:family="text">
      <style:text-properties style:font-name="Arial" fo:font-size="8pt" style:font-size-asian="8pt"/>
    </style:style>
    <style:style style:name="T1982" style:parent-style-name="Absatz-Standardschriftart" style:family="text">
      <style:text-properties style:font-name="Arial" fo:letter-spacing="0.0055in" fo:font-size="8pt" style:font-size-asian="8pt"/>
    </style:style>
    <style:style style:name="T1983" style:parent-style-name="Absatz-Standardschriftart" style:family="text">
      <style:text-properties style:font-name="Arial" fo:letter-spacing="-0.0006in" fo:font-size="8pt" style:font-size-asian="8pt"/>
    </style:style>
    <style:style style:name="T1984" style:parent-style-name="Absatz-Standardschriftart" style:family="text">
      <style:text-properties style:font-name="Arial" fo:letter-spacing="0.0055in" fo:font-size="8pt" style:font-size-asian="8pt"/>
    </style:style>
    <style:style style:name="T1985" style:parent-style-name="Absatz-Standardschriftart" style:family="text">
      <style:text-properties style:font-name="Arial" fo:font-size="8pt" style:font-size-asian="8pt"/>
    </style:style>
    <style:style style:name="T1986" style:parent-style-name="Absatz-Standardschriftart" style:family="text">
      <style:text-properties style:font-name="Arial" fo:letter-spacing="0.0062in" fo:font-size="8pt" style:font-size-asian="8pt"/>
    </style:style>
    <style:style style:name="T1987" style:parent-style-name="Absatz-Standardschriftart" style:family="text">
      <style:text-properties style:font-name="Arial" fo:letter-spacing="-0.0006in" fo:font-size="8pt" style:font-size-asian="8pt"/>
    </style:style>
    <style:style style:name="T1988" style:parent-style-name="Absatz-Standardschriftart" style:family="text">
      <style:text-properties style:font-name="Arial" fo:letter-spacing="0.0055in" fo:font-size="8pt" style:font-size-asian="8pt"/>
    </style:style>
    <style:style style:name="T1989" style:parent-style-name="Absatz-Standardschriftart" style:family="text">
      <style:text-properties style:font-name="Arial" fo:letter-spacing="-0.0006in" fo:font-size="8pt" style:font-size-asian="8pt"/>
    </style:style>
    <style:style style:name="T1990" style:parent-style-name="Absatz-Standardschriftart" style:family="text">
      <style:text-properties style:font-name="Arial" fo:letter-spacing="0.0055in" fo:font-size="8pt" style:font-size-asian="8pt"/>
    </style:style>
    <style:style style:name="T1991" style:parent-style-name="Absatz-Standardschriftart" style:family="text">
      <style:text-properties style:font-name="Arial" fo:letter-spacing="-0.0006in" fo:font-size="8pt" style:font-size-asian="8pt"/>
    </style:style>
    <style:style style:name="T1992" style:parent-style-name="Absatz-Standardschriftart" style:family="text">
      <style:text-properties style:font-name="Arial" fo:letter-spacing="0.0062in" fo:font-size="8pt" style:font-size-asian="8pt"/>
    </style:style>
    <style:style style:name="T1993" style:parent-style-name="Absatz-Standardschriftart" style:family="text">
      <style:text-properties style:font-name="Arial" fo:letter-spacing="-0.0006in" fo:font-size="8pt" style:font-size-asian="8pt"/>
    </style:style>
    <style:style style:name="T1994" style:parent-style-name="Absatz-Standardschriftart" style:family="text">
      <style:text-properties style:font-name="Arial" fo:letter-spacing="0.0055in" fo:font-size="8pt" style:font-size-asian="8pt"/>
    </style:style>
    <style:style style:name="T1995" style:parent-style-name="Absatz-Standardschriftart" style:family="text">
      <style:text-properties style:font-name="Arial" fo:letter-spacing="-0.0006in" fo:font-size="8pt" style:font-size-asian="8pt"/>
    </style:style>
    <style:style style:name="T1996" style:parent-style-name="Absatz-Standardschriftart" style:family="text">
      <style:text-properties style:font-name="Arial" fo:letter-spacing="0.0055in" fo:font-size="8pt" style:font-size-asian="8pt"/>
    </style:style>
    <style:style style:name="T1997" style:parent-style-name="Absatz-Standardschriftart" style:family="text">
      <style:text-properties style:font-name="Arial" fo:letter-spacing="-0.0006in" fo:font-size="8pt" style:font-size-asian="8pt"/>
    </style:style>
    <style:style style:name="T1998" style:parent-style-name="Absatz-Standardschriftart" style:family="text">
      <style:text-properties style:font-name="Arial" fo:letter-spacing="0.0055in" fo:font-size="8pt" style:font-size-asian="8pt"/>
    </style:style>
    <style:style style:name="T1999" style:parent-style-name="Absatz-Standardschriftart" style:family="text">
      <style:text-properties style:font-name="Arial" fo:letter-spacing="-0.0006in" fo:font-size="8pt" style:font-size-asian="8pt"/>
    </style:style>
    <style:style style:name="T2000" style:parent-style-name="Absatz-Standardschriftart" style:family="text">
      <style:text-properties style:font-name="Arial" fo:letter-spacing="0.0062in" fo:font-size="8pt" style:font-size-asian="8pt"/>
    </style:style>
    <style:style style:name="T2001" style:parent-style-name="Absatz-Standardschriftart" style:family="text">
      <style:text-properties style:font-name="Arial" fo:font-size="8pt" style:font-size-asian="8pt"/>
    </style:style>
    <style:style style:name="T2002" style:parent-style-name="Absatz-Standardschriftart" style:family="text">
      <style:text-properties style:font-name="Arial" fo:letter-spacing="0.0055in" fo:font-size="8pt" style:font-size-asian="8pt"/>
    </style:style>
    <style:style style:name="T2003" style:parent-style-name="Absatz-Standardschriftart" style:family="text">
      <style:text-properties style:font-name="Arial" fo:font-size="8pt" style:font-size-asian="8pt"/>
    </style:style>
    <style:style style:name="T2004" style:parent-style-name="Absatz-Standardschriftart" style:family="text">
      <style:text-properties style:font-name="Arial" fo:letter-spacing="0.0055in" fo:font-size="8pt" style:font-size-asian="8pt"/>
    </style:style>
    <style:style style:name="T2005" style:parent-style-name="Absatz-Standardschriftart" style:family="text">
      <style:text-properties style:font-name="Arial" fo:letter-spacing="-0.0006in" fo:font-size="8pt" style:font-size-asian="8pt"/>
    </style:style>
    <style:style style:name="T2006" style:parent-style-name="Absatz-Standardschriftart" style:family="text">
      <style:text-properties style:font-name="Times New Roman" fo:letter-spacing="0.0305in" fo:font-size="8pt" style:font-size-asian="8pt"/>
    </style:style>
    <style:style style:name="T2007" style:parent-style-name="Absatz-Standardschriftart" style:family="text">
      <style:text-properties style:font-name="Arial" fo:letter-spacing="-0.0006in" fo:font-size="8pt" style:font-size-asian="8pt"/>
    </style:style>
    <style:style style:name="T2008" style:parent-style-name="Absatz-Standardschriftart" style:family="text">
      <style:text-properties style:font-name="Arial" fo:letter-spacing="-0.0013in" fo:font-size="8pt" style:font-size-asian="8pt"/>
    </style:style>
    <style:style style:name="T2009" style:parent-style-name="Absatz-Standardschriftart" style:family="text">
      <style:text-properties style:font-name="Arial" fo:letter-spacing="-0.0006in" fo:font-size="8pt" style:font-size-asian="8pt"/>
    </style:style>
    <style:style style:name="T2010" style:parent-style-name="Absatz-Standardschriftart" style:family="text">
      <style:text-properties style:font-name="Arial" fo:letter-spacing="-0.0013in" fo:font-size="8pt" style:font-size-asian="8pt"/>
    </style:style>
    <style:style style:name="T2011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3016" style:parent-style-name="Standard" style:family="paragraph">
      <style:paragraph-properties fo:line-height="5%"/>
    </style:style>
    <style:style style:name="P3017" style:parent-style-name="Standard" style:family="paragraph">
      <style:paragraph-properties fo:line-height="5%"/>
    </style:style>
    <style:style style:name="P3018" style:parent-style-name="Standard" style:family="paragraph">
      <style:paragraph-properties fo:margin-left="0.0138in" fo:margin-right="0.0125in">
        <style:tab-stops/>
      </style:paragraph-properties>
    </style:style>
    <style:style style:name="T3019" style:parent-style-name="Absatz-Standardschriftart" style:family="text">
      <style:text-properties style:font-name="Arial" fo:letter-spacing="-0.0006in" fo:font-size="8pt" style:font-size-asian="8pt"/>
    </style:style>
    <style:style style:name="T3020" style:parent-style-name="Absatz-Standardschriftart" style:family="text">
      <style:text-properties style:font-name="Arial" fo:letter-spacing="0.0055in" fo:font-size="8pt" style:font-size-asian="8pt"/>
    </style:style>
    <style:style style:name="T3021" style:parent-style-name="Absatz-Standardschriftart" style:family="text">
      <style:text-properties style:font-name="Arial" fo:font-size="8pt" style:font-size-asian="8pt"/>
    </style:style>
    <style:style style:name="T3022" style:parent-style-name="Absatz-Standardschriftart" style:family="text">
      <style:text-properties style:font-name="Arial" fo:letter-spacing="0.0055in" fo:font-size="8pt" style:font-size-asian="8pt"/>
    </style:style>
    <style:style style:name="T3023" style:parent-style-name="Absatz-Standardschriftart" style:family="text">
      <style:text-properties style:font-name="Arial" fo:letter-spacing="-0.0006in" fo:font-size="8pt" style:font-size-asian="8pt"/>
    </style:style>
    <style:style style:name="T3024" style:parent-style-name="Absatz-Standardschriftart" style:family="text">
      <style:text-properties style:font-name="Arial" fo:letter-spacing="0.0055in" fo:font-size="8pt" style:font-size-asian="8pt"/>
    </style:style>
    <style:style style:name="T3025" style:parent-style-name="Absatz-Standardschriftart" style:family="text">
      <style:text-properties style:font-name="Arial" fo:font-size="8pt" style:font-size-asian="8pt"/>
    </style:style>
    <style:style style:name="T3026" style:parent-style-name="Absatz-Standardschriftart" style:family="text">
      <style:text-properties style:font-name="Arial" fo:letter-spacing="0.0062in" fo:font-size="8pt" style:font-size-asian="8pt"/>
    </style:style>
    <style:style style:name="T3027" style:parent-style-name="Absatz-Standardschriftart" style:family="text">
      <style:text-properties style:font-name="Arial" fo:letter-spacing="-0.0006in" fo:font-size="8pt" style:font-size-asian="8pt"/>
    </style:style>
    <style:style style:name="T3028" style:parent-style-name="Absatz-Standardschriftart" style:family="text">
      <style:text-properties style:font-name="Arial" fo:letter-spacing="0.0055in" fo:font-size="8pt" style:font-size-asian="8pt"/>
    </style:style>
    <style:style style:name="T3029" style:parent-style-name="Absatz-Standardschriftart" style:family="text">
      <style:text-properties style:font-name="Arial" fo:letter-spacing="-0.0006in" fo:font-size="8pt" style:font-size-asian="8pt"/>
    </style:style>
    <style:style style:name="T3030" style:parent-style-name="Absatz-Standardschriftart" style:family="text">
      <style:text-properties style:font-name="Arial" fo:letter-spacing="0.0055in" fo:font-size="8pt" style:font-size-asian="8pt"/>
    </style:style>
    <style:style style:name="T3031" style:parent-style-name="Absatz-Standardschriftart" style:family="text">
      <style:text-properties style:font-name="Arial" fo:letter-spacing="-0.0006in" fo:font-size="8pt" style:font-size-asian="8pt"/>
    </style:style>
    <style:style style:name="T3032" style:parent-style-name="Absatz-Standardschriftart" style:family="text">
      <style:text-properties style:font-name="Arial" fo:letter-spacing="0.0062in" fo:font-size="8pt" style:font-size-asian="8pt"/>
    </style:style>
    <style:style style:name="T3033" style:parent-style-name="Absatz-Standardschriftart" style:family="text">
      <style:text-properties style:font-name="Arial" fo:letter-spacing="-0.0006in" fo:font-size="8pt" style:font-size-asian="8pt"/>
    </style:style>
    <style:style style:name="T3034" style:parent-style-name="Absatz-Standardschriftart" style:family="text">
      <style:text-properties style:font-name="Arial" fo:letter-spacing="0.0055in" fo:font-size="8pt" style:font-size-asian="8pt"/>
    </style:style>
    <style:style style:name="T3035" style:parent-style-name="Absatz-Standardschriftart" style:family="text">
      <style:text-properties style:font-name="Arial" fo:letter-spacing="-0.0006in" fo:font-size="8pt" style:font-size-asian="8pt"/>
    </style:style>
    <style:style style:name="T3036" style:parent-style-name="Absatz-Standardschriftart" style:family="text">
      <style:text-properties style:font-name="Arial" fo:letter-spacing="0.0055in" fo:font-size="8pt" style:font-size-asian="8pt"/>
    </style:style>
    <style:style style:name="T3037" style:parent-style-name="Absatz-Standardschriftart" style:family="text">
      <style:text-properties style:font-name="Arial" fo:letter-spacing="-0.0006in" fo:font-size="8pt" style:font-size-asian="8pt"/>
    </style:style>
    <style:style style:name="T3038" style:parent-style-name="Absatz-Standardschriftart" style:family="text">
      <style:text-properties style:font-name="Arial" fo:letter-spacing="0.0055in" fo:font-size="8pt" style:font-size-asian="8pt"/>
    </style:style>
    <style:style style:name="T3039" style:parent-style-name="Absatz-Standardschriftart" style:family="text">
      <style:text-properties style:font-name="Arial" fo:letter-spacing="-0.0006in" fo:font-size="8pt" style:font-size-asian="8pt"/>
    </style:style>
    <style:style style:name="T3040" style:parent-style-name="Absatz-Standardschriftart" style:family="text">
      <style:text-properties style:font-name="Arial" fo:letter-spacing="0.0062in" fo:font-size="8pt" style:font-size-asian="8pt"/>
    </style:style>
    <style:style style:name="T3041" style:parent-style-name="Absatz-Standardschriftart" style:family="text">
      <style:text-properties style:font-name="Arial" fo:font-size="8pt" style:font-size-asian="8pt"/>
    </style:style>
    <style:style style:name="T3042" style:parent-style-name="Absatz-Standardschriftart" style:family="text">
      <style:text-properties style:font-name="Arial" fo:letter-spacing="0.0055in" fo:font-size="8pt" style:font-size-asian="8pt"/>
    </style:style>
    <style:style style:name="T3043" style:parent-style-name="Absatz-Standardschriftart" style:family="text">
      <style:text-properties style:font-name="Arial" fo:font-size="8pt" style:font-size-asian="8pt"/>
    </style:style>
    <style:style style:name="T3044" style:parent-style-name="Absatz-Standardschriftart" style:family="text">
      <style:text-properties style:font-name="Arial" fo:letter-spacing="0.0055in" fo:font-size="8pt" style:font-size-asian="8pt"/>
    </style:style>
    <style:style style:name="T3045" style:parent-style-name="Absatz-Standardschriftart" style:family="text">
      <style:text-properties style:font-name="Arial" fo:letter-spacing="-0.0006in" fo:font-size="8pt" style:font-size-asian="8pt"/>
    </style:style>
    <style:style style:name="T3046" style:parent-style-name="Absatz-Standardschriftart" style:family="text">
      <style:text-properties style:font-name="Times New Roman" fo:letter-spacing="0.0305in" fo:font-size="8pt" style:font-size-asian="8pt"/>
    </style:style>
    <style:style style:name="T3047" style:parent-style-name="Absatz-Standardschriftart" style:family="text">
      <style:text-properties style:font-name="Arial" fo:letter-spacing="-0.0006in" fo:font-size="8pt" style:font-size-asian="8pt"/>
    </style:style>
    <style:style style:name="T3048" style:parent-style-name="Absatz-Standardschriftart" style:family="text">
      <style:text-properties style:font-name="Arial" fo:letter-spacing="-0.0013in" fo:font-size="8pt" style:font-size-asian="8pt"/>
    </style:style>
    <style:style style:name="T3049" style:parent-style-name="Absatz-Standardschriftart" style:family="text">
      <style:text-properties style:font-name="Arial" fo:letter-spacing="-0.0006in" fo:font-size="8pt" style:font-size-asian="8pt"/>
    </style:style>
    <style:style style:name="T3050" style:parent-style-name="Absatz-Standardschriftart" style:family="text">
      <style:text-properties style:font-name="Arial" fo:letter-spacing="-0.0013in" fo:font-size="8pt" style:font-size-asian="8pt"/>
    </style:style>
    <style:style style:name="T3051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2638in" fo:margin-left="0.4305in" fo:margin-bottom="0.3888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66" style:parent-style-name="Standard" style:family="paragraph">
      <style:paragraph-properties fo:line-height="5%"/>
    </style:style>
    <style:style style:name="P3567" style:parent-style-name="Standard" style:family="paragraph">
      <style:paragraph-properties fo:line-height="5%"/>
    </style:style>
    <style:style style:name="P3568" style:parent-style-name="Standard" style:family="paragraph">
      <style:paragraph-properties fo:margin-left="0.0138in" fo:margin-right="0.0125in">
        <style:tab-stops/>
      </style:paragraph-properties>
    </style:style>
    <style:style style:name="T3569" style:parent-style-name="Absatz-Standardschriftart" style:family="text">
      <style:text-properties style:font-name="Arial" fo:letter-spacing="-0.0006in" fo:font-size="8pt" style:font-size-asian="8pt"/>
    </style:style>
    <style:style style:name="T3570" style:parent-style-name="Absatz-Standardschriftart" style:family="text">
      <style:text-properties style:font-name="Arial" fo:letter-spacing="0.0055in" fo:font-size="8pt" style:font-size-asian="8pt"/>
    </style:style>
    <style:style style:name="T3571" style:parent-style-name="Absatz-Standardschriftart" style:family="text">
      <style:text-properties style:font-name="Arial" fo:font-size="8pt" style:font-size-asian="8pt"/>
    </style:style>
    <style:style style:name="T3572" style:parent-style-name="Absatz-Standardschriftart" style:family="text">
      <style:text-properties style:font-name="Arial" fo:letter-spacing="0.0055in" fo:font-size="8pt" style:font-size-asian="8pt"/>
    </style:style>
    <style:style style:name="T3573" style:parent-style-name="Absatz-Standardschriftart" style:family="text">
      <style:text-properties style:font-name="Arial" fo:letter-spacing="-0.0006in" fo:font-size="8pt" style:font-size-asian="8pt"/>
    </style:style>
    <style:style style:name="T3574" style:parent-style-name="Absatz-Standardschriftart" style:family="text">
      <style:text-properties style:font-name="Arial" fo:letter-spacing="0.0055in" fo:font-size="8pt" style:font-size-asian="8pt"/>
    </style:style>
    <style:style style:name="T3575" style:parent-style-name="Absatz-Standardschriftart" style:family="text">
      <style:text-properties style:font-name="Arial" fo:font-size="8pt" style:font-size-asian="8pt"/>
    </style:style>
    <style:style style:name="T3576" style:parent-style-name="Absatz-Standardschriftart" style:family="text">
      <style:text-properties style:font-name="Arial" fo:letter-spacing="0.0062in" fo:font-size="8pt" style:font-size-asian="8pt"/>
    </style:style>
    <style:style style:name="T3577" style:parent-style-name="Absatz-Standardschriftart" style:family="text">
      <style:text-properties style:font-name="Arial" fo:letter-spacing="-0.0006in" fo:font-size="8pt" style:font-size-asian="8pt"/>
    </style:style>
    <style:style style:name="T3578" style:parent-style-name="Absatz-Standardschriftart" style:family="text">
      <style:text-properties style:font-name="Arial" fo:letter-spacing="0.0055in" fo:font-size="8pt" style:font-size-asian="8pt"/>
    </style:style>
    <style:style style:name="T3579" style:parent-style-name="Absatz-Standardschriftart" style:family="text">
      <style:text-properties style:font-name="Arial" fo:letter-spacing="-0.0006in" fo:font-size="8pt" style:font-size-asian="8pt"/>
    </style:style>
    <style:style style:name="T3580" style:parent-style-name="Absatz-Standardschriftart" style:family="text">
      <style:text-properties style:font-name="Arial" fo:letter-spacing="0.0055in" fo:font-size="8pt" style:font-size-asian="8pt"/>
    </style:style>
    <style:style style:name="T3581" style:parent-style-name="Absatz-Standardschriftart" style:family="text">
      <style:text-properties style:font-name="Arial" fo:letter-spacing="-0.0006in" fo:font-size="8pt" style:font-size-asian="8pt"/>
    </style:style>
    <style:style style:name="T3582" style:parent-style-name="Absatz-Standardschriftart" style:family="text">
      <style:text-properties style:font-name="Arial" fo:letter-spacing="0.0062in" fo:font-size="8pt" style:font-size-asian="8pt"/>
    </style:style>
    <style:style style:name="T3583" style:parent-style-name="Absatz-Standardschriftart" style:family="text">
      <style:text-properties style:font-name="Arial" fo:letter-spacing="-0.0006in" fo:font-size="8pt" style:font-size-asian="8pt"/>
    </style:style>
    <style:style style:name="T3584" style:parent-style-name="Absatz-Standardschriftart" style:family="text">
      <style:text-properties style:font-name="Arial" fo:letter-spacing="0.0055in" fo:font-size="8pt" style:font-size-asian="8pt"/>
    </style:style>
    <style:style style:name="T3585" style:parent-style-name="Absatz-Standardschriftart" style:family="text">
      <style:text-properties style:font-name="Arial" fo:letter-spacing="-0.0006in" fo:font-size="8pt" style:font-size-asian="8pt"/>
    </style:style>
    <style:style style:name="T3586" style:parent-style-name="Absatz-Standardschriftart" style:family="text">
      <style:text-properties style:font-name="Arial" fo:letter-spacing="0.0055in" fo:font-size="8pt" style:font-size-asian="8pt"/>
    </style:style>
    <style:style style:name="T3587" style:parent-style-name="Absatz-Standardschriftart" style:family="text">
      <style:text-properties style:font-name="Arial" fo:letter-spacing="-0.0006in" fo:font-size="8pt" style:font-size-asian="8pt"/>
    </style:style>
    <style:style style:name="T3588" style:parent-style-name="Absatz-Standardschriftart" style:family="text">
      <style:text-properties style:font-name="Arial" fo:letter-spacing="0.0055in" fo:font-size="8pt" style:font-size-asian="8pt"/>
    </style:style>
    <style:style style:name="T3589" style:parent-style-name="Absatz-Standardschriftart" style:family="text">
      <style:text-properties style:font-name="Arial" fo:letter-spacing="-0.0006in" fo:font-size="8pt" style:font-size-asian="8pt"/>
    </style:style>
    <style:style style:name="T3590" style:parent-style-name="Absatz-Standardschriftart" style:family="text">
      <style:text-properties style:font-name="Arial" fo:letter-spacing="0.0062in" fo:font-size="8pt" style:font-size-asian="8pt"/>
    </style:style>
    <style:style style:name="T3591" style:parent-style-name="Absatz-Standardschriftart" style:family="text">
      <style:text-properties style:font-name="Arial" fo:font-size="8pt" style:font-size-asian="8pt"/>
    </style:style>
    <style:style style:name="T3592" style:parent-style-name="Absatz-Standardschriftart" style:family="text">
      <style:text-properties style:font-name="Arial" fo:letter-spacing="0.0055in" fo:font-size="8pt" style:font-size-asian="8pt"/>
    </style:style>
    <style:style style:name="T3593" style:parent-style-name="Absatz-Standardschriftart" style:family="text">
      <style:text-properties style:font-name="Arial" fo:font-size="8pt" style:font-size-asian="8pt"/>
    </style:style>
    <style:style style:name="T3594" style:parent-style-name="Absatz-Standardschriftart" style:family="text">
      <style:text-properties style:font-name="Arial" fo:letter-spacing="0.0055in" fo:font-size="8pt" style:font-size-asian="8pt"/>
    </style:style>
    <style:style style:name="T3595" style:parent-style-name="Absatz-Standardschriftart" style:family="text">
      <style:text-properties style:font-name="Arial" fo:letter-spacing="-0.0006in" fo:font-size="8pt" style:font-size-asian="8pt"/>
    </style:style>
    <style:style style:name="T3596" style:parent-style-name="Absatz-Standardschriftart" style:family="text">
      <style:text-properties style:font-name="Times New Roman" fo:letter-spacing="0.0305in" fo:font-size="8pt" style:font-size-asian="8pt"/>
    </style:style>
    <style:style style:name="T3597" style:parent-style-name="Absatz-Standardschriftart" style:family="text">
      <style:text-properties style:font-name="Arial" fo:letter-spacing="-0.0006in" fo:font-size="8pt" style:font-size-asian="8pt"/>
    </style:style>
    <style:style style:name="T3598" style:parent-style-name="Absatz-Standardschriftart" style:family="text">
      <style:text-properties style:font-name="Arial" fo:letter-spacing="-0.0013in" fo:font-size="8pt" style:font-size-asian="8pt"/>
    </style:style>
    <style:style style:name="T3599" style:parent-style-name="Absatz-Standardschriftart" style:family="text">
      <style:text-properties style:font-name="Arial" fo:letter-spacing="-0.0006in" fo:font-size="8pt" style:font-size-asian="8pt"/>
    </style:style>
    <style:style style:name="T3600" style:parent-style-name="Absatz-Standardschriftart" style:family="text">
      <style:text-properties style:font-name="Arial" fo:letter-spacing="-0.0013in" fo:font-size="8pt" style:font-size-asian="8pt"/>
    </style:style>
    <style:style style:name="T3601" style:parent-style-name="Absatz-Standardschriftart" style:family="text">
      <style:text-properties style:font-name="Arial" fo:letter-spacing="-0.0006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56" style:parent-style-name="Standard" style:family="paragraph">
      <style:paragraph-properties fo:line-height="5%"/>
    </style:style>
    <style:style style:name="P4457" style:parent-style-name="Standard" style:family="paragraph">
      <style:paragraph-properties fo:line-height="5%"/>
    </style:style>
    <style:style style:name="P4458" style:parent-style-name="Standard" style:family="paragraph">
      <style:paragraph-properties fo:margin-left="0.0138in" fo:margin-right="0.0125in">
        <style:tab-stops/>
      </style:paragraph-properties>
    </style:style>
    <style:style style:name="T4459" style:parent-style-name="Absatz-Standardschriftart" style:family="text">
      <style:text-properties style:font-name="Arial" fo:letter-spacing="-0.0006in" fo:font-size="8pt" style:font-size-asian="8pt"/>
    </style:style>
    <style:style style:name="T4460" style:parent-style-name="Absatz-Standardschriftart" style:family="text">
      <style:text-properties style:font-name="Arial" fo:letter-spacing="0.0055in" fo:font-size="8pt" style:font-size-asian="8pt"/>
    </style:style>
    <style:style style:name="T4461" style:parent-style-name="Absatz-Standardschriftart" style:family="text">
      <style:text-properties style:font-name="Arial" fo:font-size="8pt" style:font-size-asian="8pt"/>
    </style:style>
    <style:style style:name="T4462" style:parent-style-name="Absatz-Standardschriftart" style:family="text">
      <style:text-properties style:font-name="Arial" fo:letter-spacing="0.0055in" fo:font-size="8pt" style:font-size-asian="8pt"/>
    </style:style>
    <style:style style:name="T4463" style:parent-style-name="Absatz-Standardschriftart" style:family="text">
      <style:text-properties style:font-name="Arial" fo:letter-spacing="-0.0006in" fo:font-size="8pt" style:font-size-asian="8pt"/>
    </style:style>
    <style:style style:name="T4464" style:parent-style-name="Absatz-Standardschriftart" style:family="text">
      <style:text-properties style:font-name="Arial" fo:letter-spacing="0.0055in" fo:font-size="8pt" style:font-size-asian="8pt"/>
    </style:style>
    <style:style style:name="T4465" style:parent-style-name="Absatz-Standardschriftart" style:family="text">
      <style:text-properties style:font-name="Arial" fo:font-size="8pt" style:font-size-asian="8pt"/>
    </style:style>
    <style:style style:name="T4466" style:parent-style-name="Absatz-Standardschriftart" style:family="text">
      <style:text-properties style:font-name="Arial" fo:letter-spacing="0.0062in" fo:font-size="8pt" style:font-size-asian="8pt"/>
    </style:style>
    <style:style style:name="T4467" style:parent-style-name="Absatz-Standardschriftart" style:family="text">
      <style:text-properties style:font-name="Arial" fo:letter-spacing="-0.0006in" fo:font-size="8pt" style:font-size-asian="8pt"/>
    </style:style>
    <style:style style:name="T4468" style:parent-style-name="Absatz-Standardschriftart" style:family="text">
      <style:text-properties style:font-name="Arial" fo:letter-spacing="0.0055in" fo:font-size="8pt" style:font-size-asian="8pt"/>
    </style:style>
    <style:style style:name="T4469" style:parent-style-name="Absatz-Standardschriftart" style:family="text">
      <style:text-properties style:font-name="Arial" fo:letter-spacing="-0.0006in" fo:font-size="8pt" style:font-size-asian="8pt"/>
    </style:style>
    <style:style style:name="T4470" style:parent-style-name="Absatz-Standardschriftart" style:family="text">
      <style:text-properties style:font-name="Arial" fo:letter-spacing="0.0055in" fo:font-size="8pt" style:font-size-asian="8pt"/>
    </style:style>
    <style:style style:name="T4471" style:parent-style-name="Absatz-Standardschriftart" style:family="text">
      <style:text-properties style:font-name="Arial" fo:letter-spacing="-0.0006in" fo:font-size="8pt" style:font-size-asian="8pt"/>
    </style:style>
    <style:style style:name="T4472" style:parent-style-name="Absatz-Standardschriftart" style:family="text">
      <style:text-properties style:font-name="Arial" fo:letter-spacing="0.0062in" fo:font-size="8pt" style:font-size-asian="8pt"/>
    </style:style>
    <style:style style:name="T4473" style:parent-style-name="Absatz-Standardschriftart" style:family="text">
      <style:text-properties style:font-name="Arial" fo:letter-spacing="-0.0006in" fo:font-size="8pt" style:font-size-asian="8pt"/>
    </style:style>
    <style:style style:name="T4474" style:parent-style-name="Absatz-Standardschriftart" style:family="text">
      <style:text-properties style:font-name="Arial" fo:letter-spacing="0.0055in" fo:font-size="8pt" style:font-size-asian="8pt"/>
    </style:style>
    <style:style style:name="T4475" style:parent-style-name="Absatz-Standardschriftart" style:family="text">
      <style:text-properties style:font-name="Arial" fo:letter-spacing="-0.0006in" fo:font-size="8pt" style:font-size-asian="8pt"/>
    </style:style>
    <style:style style:name="T4476" style:parent-style-name="Absatz-Standardschriftart" style:family="text">
      <style:text-properties style:font-name="Arial" fo:letter-spacing="0.0055in" fo:font-size="8pt" style:font-size-asian="8pt"/>
    </style:style>
    <style:style style:name="T4477" style:parent-style-name="Absatz-Standardschriftart" style:family="text">
      <style:text-properties style:font-name="Arial" fo:letter-spacing="-0.0006in" fo:font-size="8pt" style:font-size-asian="8pt"/>
    </style:style>
    <style:style style:name="T4478" style:parent-style-name="Absatz-Standardschriftart" style:family="text">
      <style:text-properties style:font-name="Arial" fo:letter-spacing="0.0055in" fo:font-size="8pt" style:font-size-asian="8pt"/>
    </style:style>
    <style:style style:name="T4479" style:parent-style-name="Absatz-Standardschriftart" style:family="text">
      <style:text-properties style:font-name="Arial" fo:letter-spacing="-0.0006in" fo:font-size="8pt" style:font-size-asian="8pt"/>
    </style:style>
    <style:style style:name="T4480" style:parent-style-name="Absatz-Standardschriftart" style:family="text">
      <style:text-properties style:font-name="Arial" fo:letter-spacing="0.0062in" fo:font-size="8pt" style:font-size-asian="8pt"/>
    </style:style>
    <style:style style:name="T4481" style:parent-style-name="Absatz-Standardschriftart" style:family="text">
      <style:text-properties style:font-name="Arial" fo:font-size="8pt" style:font-size-asian="8pt"/>
    </style:style>
    <style:style style:name="T4482" style:parent-style-name="Absatz-Standardschriftart" style:family="text">
      <style:text-properties style:font-name="Arial" fo:letter-spacing="0.0055in" fo:font-size="8pt" style:font-size-asian="8pt"/>
    </style:style>
    <style:style style:name="T4483" style:parent-style-name="Absatz-Standardschriftart" style:family="text">
      <style:text-properties style:font-name="Arial" fo:font-size="8pt" style:font-size-asian="8pt"/>
    </style:style>
    <style:style style:name="T4484" style:parent-style-name="Absatz-Standardschriftart" style:family="text">
      <style:text-properties style:font-name="Arial" fo:letter-spacing="0.0055in" fo:font-size="8pt" style:font-size-asian="8pt"/>
    </style:style>
    <style:style style:name="T4485" style:parent-style-name="Absatz-Standardschriftart" style:family="text">
      <style:text-properties style:font-name="Arial" fo:letter-spacing="-0.0006in" fo:font-size="8pt" style:font-size-asian="8pt"/>
    </style:style>
    <style:style style:name="T4486" style:parent-style-name="Absatz-Standardschriftart" style:family="text">
      <style:text-properties style:font-name="Times New Roman" fo:letter-spacing="0.0305in" fo:font-size="8pt" style:font-size-asian="8pt"/>
    </style:style>
    <style:style style:name="T4487" style:parent-style-name="Absatz-Standardschriftart" style:family="text">
      <style:text-properties style:font-name="Arial" fo:letter-spacing="-0.0006in" fo:font-size="8pt" style:font-size-asian="8pt"/>
    </style:style>
    <style:style style:name="T4488" style:parent-style-name="Absatz-Standardschriftart" style:family="text">
      <style:text-properties style:font-name="Arial" fo:letter-spacing="-0.0013in" fo:font-size="8pt" style:font-size-asian="8pt"/>
    </style:style>
    <style:style style:name="T4489" style:parent-style-name="Absatz-Standardschriftart" style:family="text">
      <style:text-properties style:font-name="Arial" fo:letter-spacing="-0.0006in" fo:font-size="8pt" style:font-size-asian="8pt"/>
    </style:style>
    <style:style style:name="T4490" style:parent-style-name="Absatz-Standardschriftart" style:family="text">
      <style:text-properties style:font-name="Arial" fo:letter-spacing="-0.0013in" fo:font-size="8pt" style:font-size-asian="8pt"/>
    </style:style>
    <style:style style:name="T4491" style:parent-style-name="Absatz-Standardschriftart" style:family="text">
      <style:text-properties style:font-name="Arial" fo:letter-spacing="-0.0006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11" style:parent-style-name="Standard" style:family="paragraph">
      <style:paragraph-properties fo:line-height="5%"/>
    </style:style>
    <style:style style:name="P5512" style:parent-style-name="Standard" style:family="paragraph">
      <style:paragraph-properties fo:line-height="5%"/>
    </style:style>
    <style:style style:name="P5513" style:parent-style-name="Standard" style:family="paragraph">
      <style:paragraph-properties fo:margin-left="0.0138in" fo:margin-right="0.0125in">
        <style:tab-stops/>
      </style:paragraph-properties>
    </style:style>
    <style:style style:name="T5514" style:parent-style-name="Absatz-Standardschriftart" style:family="text">
      <style:text-properties style:font-name="Arial" fo:letter-spacing="-0.0006in" fo:font-size="8pt" style:font-size-asian="8pt"/>
    </style:style>
    <style:style style:name="T5515" style:parent-style-name="Absatz-Standardschriftart" style:family="text">
      <style:text-properties style:font-name="Arial" fo:letter-spacing="0.0055in" fo:font-size="8pt" style:font-size-asian="8pt"/>
    </style:style>
    <style:style style:name="T5516" style:parent-style-name="Absatz-Standardschriftart" style:family="text">
      <style:text-properties style:font-name="Arial" fo:font-size="8pt" style:font-size-asian="8pt"/>
    </style:style>
    <style:style style:name="T5517" style:parent-style-name="Absatz-Standardschriftart" style:family="text">
      <style:text-properties style:font-name="Arial" fo:letter-spacing="0.0055in" fo:font-size="8pt" style:font-size-asian="8pt"/>
    </style:style>
    <style:style style:name="T5518" style:parent-style-name="Absatz-Standardschriftart" style:family="text">
      <style:text-properties style:font-name="Arial" fo:letter-spacing="-0.0006in" fo:font-size="8pt" style:font-size-asian="8pt"/>
    </style:style>
    <style:style style:name="T5519" style:parent-style-name="Absatz-Standardschriftart" style:family="text">
      <style:text-properties style:font-name="Arial" fo:letter-spacing="0.0055in" fo:font-size="8pt" style:font-size-asian="8pt"/>
    </style:style>
    <style:style style:name="T5520" style:parent-style-name="Absatz-Standardschriftart" style:family="text">
      <style:text-properties style:font-name="Arial" fo:font-size="8pt" style:font-size-asian="8pt"/>
    </style:style>
    <style:style style:name="T5521" style:parent-style-name="Absatz-Standardschriftart" style:family="text">
      <style:text-properties style:font-name="Arial" fo:letter-spacing="0.0062in" fo:font-size="8pt" style:font-size-asian="8pt"/>
    </style:style>
    <style:style style:name="T5522" style:parent-style-name="Absatz-Standardschriftart" style:family="text">
      <style:text-properties style:font-name="Arial" fo:letter-spacing="-0.0006in" fo:font-size="8pt" style:font-size-asian="8pt"/>
    </style:style>
    <style:style style:name="T5523" style:parent-style-name="Absatz-Standardschriftart" style:family="text">
      <style:text-properties style:font-name="Arial" fo:letter-spacing="0.0055in" fo:font-size="8pt" style:font-size-asian="8pt"/>
    </style:style>
    <style:style style:name="T5524" style:parent-style-name="Absatz-Standardschriftart" style:family="text">
      <style:text-properties style:font-name="Arial" fo:letter-spacing="-0.0006in" fo:font-size="8pt" style:font-size-asian="8pt"/>
    </style:style>
    <style:style style:name="T5525" style:parent-style-name="Absatz-Standardschriftart" style:family="text">
      <style:text-properties style:font-name="Arial" fo:letter-spacing="0.0055in" fo:font-size="8pt" style:font-size-asian="8pt"/>
    </style:style>
    <style:style style:name="T5526" style:parent-style-name="Absatz-Standardschriftart" style:family="text">
      <style:text-properties style:font-name="Arial" fo:letter-spacing="-0.0006in" fo:font-size="8pt" style:font-size-asian="8pt"/>
    </style:style>
    <style:style style:name="T5527" style:parent-style-name="Absatz-Standardschriftart" style:family="text">
      <style:text-properties style:font-name="Arial" fo:letter-spacing="0.0062in" fo:font-size="8pt" style:font-size-asian="8pt"/>
    </style:style>
    <style:style style:name="T5528" style:parent-style-name="Absatz-Standardschriftart" style:family="text">
      <style:text-properties style:font-name="Arial" fo:letter-spacing="-0.0006in" fo:font-size="8pt" style:font-size-asian="8pt"/>
    </style:style>
    <style:style style:name="T5529" style:parent-style-name="Absatz-Standardschriftart" style:family="text">
      <style:text-properties style:font-name="Arial" fo:letter-spacing="0.0055in" fo:font-size="8pt" style:font-size-asian="8pt"/>
    </style:style>
    <style:style style:name="T5530" style:parent-style-name="Absatz-Standardschriftart" style:family="text">
      <style:text-properties style:font-name="Arial" fo:letter-spacing="-0.0006in" fo:font-size="8pt" style:font-size-asian="8pt"/>
    </style:style>
    <style:style style:name="T5531" style:parent-style-name="Absatz-Standardschriftart" style:family="text">
      <style:text-properties style:font-name="Arial" fo:letter-spacing="0.0055in" fo:font-size="8pt" style:font-size-asian="8pt"/>
    </style:style>
    <style:style style:name="T5532" style:parent-style-name="Absatz-Standardschriftart" style:family="text">
      <style:text-properties style:font-name="Arial" fo:letter-spacing="-0.0006in" fo:font-size="8pt" style:font-size-asian="8pt"/>
    </style:style>
    <style:style style:name="T5533" style:parent-style-name="Absatz-Standardschriftart" style:family="text">
      <style:text-properties style:font-name="Arial" fo:letter-spacing="0.0055in" fo:font-size="8pt" style:font-size-asian="8pt"/>
    </style:style>
    <style:style style:name="T5534" style:parent-style-name="Absatz-Standardschriftart" style:family="text">
      <style:text-properties style:font-name="Arial" fo:letter-spacing="-0.0006in" fo:font-size="8pt" style:font-size-asian="8pt"/>
    </style:style>
    <style:style style:name="T5535" style:parent-style-name="Absatz-Standardschriftart" style:family="text">
      <style:text-properties style:font-name="Arial" fo:letter-spacing="0.0062in" fo:font-size="8pt" style:font-size-asian="8pt"/>
    </style:style>
    <style:style style:name="T5536" style:parent-style-name="Absatz-Standardschriftart" style:family="text">
      <style:text-properties style:font-name="Arial" fo:font-size="8pt" style:font-size-asian="8pt"/>
    </style:style>
    <style:style style:name="T5537" style:parent-style-name="Absatz-Standardschriftart" style:family="text">
      <style:text-properties style:font-name="Arial" fo:letter-spacing="0.0055in" fo:font-size="8pt" style:font-size-asian="8pt"/>
    </style:style>
    <style:style style:name="T5538" style:parent-style-name="Absatz-Standardschriftart" style:family="text">
      <style:text-properties style:font-name="Arial" fo:font-size="8pt" style:font-size-asian="8pt"/>
    </style:style>
    <style:style style:name="T5539" style:parent-style-name="Absatz-Standardschriftart" style:family="text">
      <style:text-properties style:font-name="Arial" fo:letter-spacing="0.0055in" fo:font-size="8pt" style:font-size-asian="8pt"/>
    </style:style>
    <style:style style:name="T5540" style:parent-style-name="Absatz-Standardschriftart" style:family="text">
      <style:text-properties style:font-name="Arial" fo:letter-spacing="-0.0006in" fo:font-size="8pt" style:font-size-asian="8pt"/>
    </style:style>
    <style:style style:name="T5541" style:parent-style-name="Absatz-Standardschriftart" style:family="text">
      <style:text-properties style:font-name="Times New Roman" fo:letter-spacing="0.0305in" fo:font-size="8pt" style:font-size-asian="8pt"/>
    </style:style>
    <style:style style:name="T5542" style:parent-style-name="Absatz-Standardschriftart" style:family="text">
      <style:text-properties style:font-name="Arial" fo:letter-spacing="-0.0006in" fo:font-size="8pt" style:font-size-asian="8pt"/>
    </style:style>
    <style:style style:name="T5543" style:parent-style-name="Absatz-Standardschriftart" style:family="text">
      <style:text-properties style:font-name="Arial" fo:letter-spacing="-0.0013in" fo:font-size="8pt" style:font-size-asian="8pt"/>
    </style:style>
    <style:style style:name="T5544" style:parent-style-name="Absatz-Standardschriftart" style:family="text">
      <style:text-properties style:font-name="Arial" fo:letter-spacing="-0.0006in" fo:font-size="8pt" style:font-size-asian="8pt"/>
    </style:style>
    <style:style style:name="T5545" style:parent-style-name="Absatz-Standardschriftart" style:family="text">
      <style:text-properties style:font-name="Arial" fo:letter-spacing="-0.0013in" fo:font-size="8pt" style:font-size-asian="8pt"/>
    </style:style>
    <style:style style:name="T5546" style:parent-style-name="Absatz-Standardschriftart" style:family="text">
      <style:text-properties style:font-name="Arial" fo:letter-spacing="-0.0006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97" style:parent-style-name="Standard" style:family="paragraph">
      <style:paragraph-properties fo:line-height="5%"/>
    </style:style>
    <style:style style:name="P6498" style:parent-style-name="Standard" style:family="paragraph">
      <style:paragraph-properties fo:line-height="5%"/>
    </style:style>
    <style:style style:name="P6499" style:parent-style-name="Standard" style:family="paragraph">
      <style:paragraph-properties fo:margin-left="0.0138in" fo:margin-right="0.0125in">
        <style:tab-stops/>
      </style:paragraph-properties>
    </style:style>
    <style:style style:name="T6500" style:parent-style-name="Absatz-Standardschriftart" style:family="text">
      <style:text-properties style:font-name="Arial" fo:letter-spacing="-0.0006in" fo:font-size="8pt" style:font-size-asian="8pt"/>
    </style:style>
    <style:style style:name="T6501" style:parent-style-name="Absatz-Standardschriftart" style:family="text">
      <style:text-properties style:font-name="Arial" fo:letter-spacing="0.0055in" fo:font-size="8pt" style:font-size-asian="8pt"/>
    </style:style>
    <style:style style:name="T6502" style:parent-style-name="Absatz-Standardschriftart" style:family="text">
      <style:text-properties style:font-name="Arial" fo:font-size="8pt" style:font-size-asian="8pt"/>
    </style:style>
    <style:style style:name="T6503" style:parent-style-name="Absatz-Standardschriftart" style:family="text">
      <style:text-properties style:font-name="Arial" fo:letter-spacing="0.0055in" fo:font-size="8pt" style:font-size-asian="8pt"/>
    </style:style>
    <style:style style:name="T6504" style:parent-style-name="Absatz-Standardschriftart" style:family="text">
      <style:text-properties style:font-name="Arial" fo:letter-spacing="-0.0006in" fo:font-size="8pt" style:font-size-asian="8pt"/>
    </style:style>
    <style:style style:name="T6505" style:parent-style-name="Absatz-Standardschriftart" style:family="text">
      <style:text-properties style:font-name="Arial" fo:letter-spacing="0.0055in" fo:font-size="8pt" style:font-size-asian="8pt"/>
    </style:style>
    <style:style style:name="T6506" style:parent-style-name="Absatz-Standardschriftart" style:family="text">
      <style:text-properties style:font-name="Arial" fo:font-size="8pt" style:font-size-asian="8pt"/>
    </style:style>
    <style:style style:name="T6507" style:parent-style-name="Absatz-Standardschriftart" style:family="text">
      <style:text-properties style:font-name="Arial" fo:letter-spacing="0.0062in" fo:font-size="8pt" style:font-size-asian="8pt"/>
    </style:style>
    <style:style style:name="T6508" style:parent-style-name="Absatz-Standardschriftart" style:family="text">
      <style:text-properties style:font-name="Arial" fo:letter-spacing="-0.0006in" fo:font-size="8pt" style:font-size-asian="8pt"/>
    </style:style>
    <style:style style:name="T6509" style:parent-style-name="Absatz-Standardschriftart" style:family="text">
      <style:text-properties style:font-name="Arial" fo:letter-spacing="0.0055in" fo:font-size="8pt" style:font-size-asian="8pt"/>
    </style:style>
    <style:style style:name="T6510" style:parent-style-name="Absatz-Standardschriftart" style:family="text">
      <style:text-properties style:font-name="Arial" fo:letter-spacing="-0.0006in" fo:font-size="8pt" style:font-size-asian="8pt"/>
    </style:style>
    <style:style style:name="T6511" style:parent-style-name="Absatz-Standardschriftart" style:family="text">
      <style:text-properties style:font-name="Arial" fo:letter-spacing="0.0055in" fo:font-size="8pt" style:font-size-asian="8pt"/>
    </style:style>
    <style:style style:name="T6512" style:parent-style-name="Absatz-Standardschriftart" style:family="text">
      <style:text-properties style:font-name="Arial" fo:letter-spacing="-0.0006in" fo:font-size="8pt" style:font-size-asian="8pt"/>
    </style:style>
    <style:style style:name="T6513" style:parent-style-name="Absatz-Standardschriftart" style:family="text">
      <style:text-properties style:font-name="Arial" fo:letter-spacing="0.0062in" fo:font-size="8pt" style:font-size-asian="8pt"/>
    </style:style>
    <style:style style:name="T6514" style:parent-style-name="Absatz-Standardschriftart" style:family="text">
      <style:text-properties style:font-name="Arial" fo:letter-spacing="-0.0006in" fo:font-size="8pt" style:font-size-asian="8pt"/>
    </style:style>
    <style:style style:name="T6515" style:parent-style-name="Absatz-Standardschriftart" style:family="text">
      <style:text-properties style:font-name="Arial" fo:letter-spacing="0.0055in" fo:font-size="8pt" style:font-size-asian="8pt"/>
    </style:style>
    <style:style style:name="T6516" style:parent-style-name="Absatz-Standardschriftart" style:family="text">
      <style:text-properties style:font-name="Arial" fo:letter-spacing="-0.0006in" fo:font-size="8pt" style:font-size-asian="8pt"/>
    </style:style>
    <style:style style:name="T6517" style:parent-style-name="Absatz-Standardschriftart" style:family="text">
      <style:text-properties style:font-name="Arial" fo:letter-spacing="0.0055in" fo:font-size="8pt" style:font-size-asian="8pt"/>
    </style:style>
    <style:style style:name="T6518" style:parent-style-name="Absatz-Standardschriftart" style:family="text">
      <style:text-properties style:font-name="Arial" fo:letter-spacing="-0.0006in" fo:font-size="8pt" style:font-size-asian="8pt"/>
    </style:style>
    <style:style style:name="T6519" style:parent-style-name="Absatz-Standardschriftart" style:family="text">
      <style:text-properties style:font-name="Arial" fo:letter-spacing="0.0055in" fo:font-size="8pt" style:font-size-asian="8pt"/>
    </style:style>
    <style:style style:name="T6520" style:parent-style-name="Absatz-Standardschriftart" style:family="text">
      <style:text-properties style:font-name="Arial" fo:letter-spacing="-0.0006in" fo:font-size="8pt" style:font-size-asian="8pt"/>
    </style:style>
    <style:style style:name="T6521" style:parent-style-name="Absatz-Standardschriftart" style:family="text">
      <style:text-properties style:font-name="Arial" fo:letter-spacing="0.0062in" fo:font-size="8pt" style:font-size-asian="8pt"/>
    </style:style>
    <style:style style:name="T6522" style:parent-style-name="Absatz-Standardschriftart" style:family="text">
      <style:text-properties style:font-name="Arial" fo:font-size="8pt" style:font-size-asian="8pt"/>
    </style:style>
    <style:style style:name="T6523" style:parent-style-name="Absatz-Standardschriftart" style:family="text">
      <style:text-properties style:font-name="Arial" fo:letter-spacing="0.0055in" fo:font-size="8pt" style:font-size-asian="8pt"/>
    </style:style>
    <style:style style:name="T6524" style:parent-style-name="Absatz-Standardschriftart" style:family="text">
      <style:text-properties style:font-name="Arial" fo:font-size="8pt" style:font-size-asian="8pt"/>
    </style:style>
    <style:style style:name="T6525" style:parent-style-name="Absatz-Standardschriftart" style:family="text">
      <style:text-properties style:font-name="Arial" fo:letter-spacing="0.0055in" fo:font-size="8pt" style:font-size-asian="8pt"/>
    </style:style>
    <style:style style:name="T6526" style:parent-style-name="Absatz-Standardschriftart" style:family="text">
      <style:text-properties style:font-name="Arial" fo:letter-spacing="-0.0006in" fo:font-size="8pt" style:font-size-asian="8pt"/>
    </style:style>
    <style:style style:name="T6527" style:parent-style-name="Absatz-Standardschriftart" style:family="text">
      <style:text-properties style:font-name="Times New Roman" fo:letter-spacing="0.0305in" fo:font-size="8pt" style:font-size-asian="8pt"/>
    </style:style>
    <style:style style:name="T6528" style:parent-style-name="Absatz-Standardschriftart" style:family="text">
      <style:text-properties style:font-name="Arial" fo:letter-spacing="-0.0006in" fo:font-size="8pt" style:font-size-asian="8pt"/>
    </style:style>
    <style:style style:name="T6529" style:parent-style-name="Absatz-Standardschriftart" style:family="text">
      <style:text-properties style:font-name="Arial" fo:letter-spacing="-0.0013in" fo:font-size="8pt" style:font-size-asian="8pt"/>
    </style:style>
    <style:style style:name="T6530" style:parent-style-name="Absatz-Standardschriftart" style:family="text">
      <style:text-properties style:font-name="Arial" fo:letter-spacing="-0.0006in" fo:font-size="8pt" style:font-size-asian="8pt"/>
    </style:style>
    <style:style style:name="T6531" style:parent-style-name="Absatz-Standardschriftart" style:family="text">
      <style:text-properties style:font-name="Arial" fo:letter-spacing="-0.0013in" fo:font-size="8pt" style:font-size-asian="8pt"/>
    </style:style>
    <style:style style:name="T6532" style:parent-style-name="Absatz-Standardschriftart" style:family="text">
      <style:text-properties style:font-name="Arial" fo:letter-spacing="-0.0006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04" style:parent-style-name="Standard" style:family="paragraph">
      <style:paragraph-properties fo:line-height="5%"/>
    </style:style>
    <style:style style:name="P7205" style:parent-style-name="Standard" style:family="paragraph">
      <style:paragraph-properties fo:line-height="5%"/>
    </style:style>
    <style:style style:name="P7206" style:parent-style-name="Standard" style:family="paragraph">
      <style:paragraph-properties fo:margin-left="0.0138in" fo:margin-right="0.0125in">
        <style:tab-stops/>
      </style:paragraph-properties>
    </style:style>
    <style:style style:name="T7207" style:parent-style-name="Absatz-Standardschriftart" style:family="text">
      <style:text-properties style:font-name="Arial" fo:letter-spacing="-0.0006in" fo:font-size="8pt" style:font-size-asian="8pt"/>
    </style:style>
    <style:style style:name="T7208" style:parent-style-name="Absatz-Standardschriftart" style:family="text">
      <style:text-properties style:font-name="Arial" fo:letter-spacing="0.0055in" fo:font-size="8pt" style:font-size-asian="8pt"/>
    </style:style>
    <style:style style:name="T7209" style:parent-style-name="Absatz-Standardschriftart" style:family="text">
      <style:text-properties style:font-name="Arial" fo:font-size="8pt" style:font-size-asian="8pt"/>
    </style:style>
    <style:style style:name="T7210" style:parent-style-name="Absatz-Standardschriftart" style:family="text">
      <style:text-properties style:font-name="Arial" fo:letter-spacing="0.0055in" fo:font-size="8pt" style:font-size-asian="8pt"/>
    </style:style>
    <style:style style:name="T7211" style:parent-style-name="Absatz-Standardschriftart" style:family="text">
      <style:text-properties style:font-name="Arial" fo:letter-spacing="-0.0006in" fo:font-size="8pt" style:font-size-asian="8pt"/>
    </style:style>
    <style:style style:name="T7212" style:parent-style-name="Absatz-Standardschriftart" style:family="text">
      <style:text-properties style:font-name="Arial" fo:letter-spacing="0.0055in" fo:font-size="8pt" style:font-size-asian="8pt"/>
    </style:style>
    <style:style style:name="T7213" style:parent-style-name="Absatz-Standardschriftart" style:family="text">
      <style:text-properties style:font-name="Arial" fo:font-size="8pt" style:font-size-asian="8pt"/>
    </style:style>
    <style:style style:name="T7214" style:parent-style-name="Absatz-Standardschriftart" style:family="text">
      <style:text-properties style:font-name="Arial" fo:letter-spacing="0.0062in" fo:font-size="8pt" style:font-size-asian="8pt"/>
    </style:style>
    <style:style style:name="T7215" style:parent-style-name="Absatz-Standardschriftart" style:family="text">
      <style:text-properties style:font-name="Arial" fo:letter-spacing="-0.0006in" fo:font-size="8pt" style:font-size-asian="8pt"/>
    </style:style>
    <style:style style:name="T7216" style:parent-style-name="Absatz-Standardschriftart" style:family="text">
      <style:text-properties style:font-name="Arial" fo:letter-spacing="0.0055in" fo:font-size="8pt" style:font-size-asian="8pt"/>
    </style:style>
    <style:style style:name="T7217" style:parent-style-name="Absatz-Standardschriftart" style:family="text">
      <style:text-properties style:font-name="Arial" fo:letter-spacing="-0.0006in" fo:font-size="8pt" style:font-size-asian="8pt"/>
    </style:style>
    <style:style style:name="T7218" style:parent-style-name="Absatz-Standardschriftart" style:family="text">
      <style:text-properties style:font-name="Arial" fo:letter-spacing="0.0055in" fo:font-size="8pt" style:font-size-asian="8pt"/>
    </style:style>
    <style:style style:name="T7219" style:parent-style-name="Absatz-Standardschriftart" style:family="text">
      <style:text-properties style:font-name="Arial" fo:letter-spacing="-0.0006in" fo:font-size="8pt" style:font-size-asian="8pt"/>
    </style:style>
    <style:style style:name="T7220" style:parent-style-name="Absatz-Standardschriftart" style:family="text">
      <style:text-properties style:font-name="Arial" fo:letter-spacing="0.0062in" fo:font-size="8pt" style:font-size-asian="8pt"/>
    </style:style>
    <style:style style:name="T7221" style:parent-style-name="Absatz-Standardschriftart" style:family="text">
      <style:text-properties style:font-name="Arial" fo:letter-spacing="-0.0006in" fo:font-size="8pt" style:font-size-asian="8pt"/>
    </style:style>
    <style:style style:name="T7222" style:parent-style-name="Absatz-Standardschriftart" style:family="text">
      <style:text-properties style:font-name="Arial" fo:letter-spacing="0.0055in" fo:font-size="8pt" style:font-size-asian="8pt"/>
    </style:style>
    <style:style style:name="T7223" style:parent-style-name="Absatz-Standardschriftart" style:family="text">
      <style:text-properties style:font-name="Arial" fo:letter-spacing="-0.0006in" fo:font-size="8pt" style:font-size-asian="8pt"/>
    </style:style>
    <style:style style:name="T7224" style:parent-style-name="Absatz-Standardschriftart" style:family="text">
      <style:text-properties style:font-name="Arial" fo:letter-spacing="0.0055in" fo:font-size="8pt" style:font-size-asian="8pt"/>
    </style:style>
    <style:style style:name="T7225" style:parent-style-name="Absatz-Standardschriftart" style:family="text">
      <style:text-properties style:font-name="Arial" fo:letter-spacing="-0.0006in" fo:font-size="8pt" style:font-size-asian="8pt"/>
    </style:style>
    <style:style style:name="T7226" style:parent-style-name="Absatz-Standardschriftart" style:family="text">
      <style:text-properties style:font-name="Arial" fo:letter-spacing="0.0055in" fo:font-size="8pt" style:font-size-asian="8pt"/>
    </style:style>
    <style:style style:name="T7227" style:parent-style-name="Absatz-Standardschriftart" style:family="text">
      <style:text-properties style:font-name="Arial" fo:letter-spacing="-0.0006in" fo:font-size="8pt" style:font-size-asian="8pt"/>
    </style:style>
    <style:style style:name="T7228" style:parent-style-name="Absatz-Standardschriftart" style:family="text">
      <style:text-properties style:font-name="Arial" fo:letter-spacing="0.0062in" fo:font-size="8pt" style:font-size-asian="8pt"/>
    </style:style>
    <style:style style:name="T7229" style:parent-style-name="Absatz-Standardschriftart" style:family="text">
      <style:text-properties style:font-name="Arial" fo:font-size="8pt" style:font-size-asian="8pt"/>
    </style:style>
    <style:style style:name="T7230" style:parent-style-name="Absatz-Standardschriftart" style:family="text">
      <style:text-properties style:font-name="Arial" fo:letter-spacing="0.0055in" fo:font-size="8pt" style:font-size-asian="8pt"/>
    </style:style>
    <style:style style:name="T7231" style:parent-style-name="Absatz-Standardschriftart" style:family="text">
      <style:text-properties style:font-name="Arial" fo:font-size="8pt" style:font-size-asian="8pt"/>
    </style:style>
    <style:style style:name="T7232" style:parent-style-name="Absatz-Standardschriftart" style:family="text">
      <style:text-properties style:font-name="Arial" fo:letter-spacing="0.0055in" fo:font-size="8pt" style:font-size-asian="8pt"/>
    </style:style>
    <style:style style:name="T7233" style:parent-style-name="Absatz-Standardschriftart" style:family="text">
      <style:text-properties style:font-name="Arial" fo:letter-spacing="-0.0006in" fo:font-size="8pt" style:font-size-asian="8pt"/>
    </style:style>
    <style:style style:name="T7234" style:parent-style-name="Absatz-Standardschriftart" style:family="text">
      <style:text-properties style:font-name="Times New Roman" fo:letter-spacing="0.0305in" fo:font-size="8pt" style:font-size-asian="8pt"/>
    </style:style>
    <style:style style:name="T7235" style:parent-style-name="Absatz-Standardschriftart" style:family="text">
      <style:text-properties style:font-name="Arial" fo:letter-spacing="-0.0006in" fo:font-size="8pt" style:font-size-asian="8pt"/>
    </style:style>
    <style:style style:name="T7236" style:parent-style-name="Absatz-Standardschriftart" style:family="text">
      <style:text-properties style:font-name="Arial" fo:letter-spacing="-0.0013in" fo:font-size="8pt" style:font-size-asian="8pt"/>
    </style:style>
    <style:style style:name="T7237" style:parent-style-name="Absatz-Standardschriftart" style:family="text">
      <style:text-properties style:font-name="Arial" fo:letter-spacing="-0.0006in" fo:font-size="8pt" style:font-size-asian="8pt"/>
    </style:style>
    <style:style style:name="T7238" style:parent-style-name="Absatz-Standardschriftart" style:family="text">
      <style:text-properties style:font-name="Arial" fo:letter-spacing="-0.0013in" fo:font-size="8pt" style:font-size-asian="8pt"/>
    </style:style>
    <style:style style:name="T7239" style:parent-style-name="Absatz-Standardschriftart" style:family="text">
      <style:text-properties style:font-name="Arial" fo:letter-spacing="-0.0006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31" style:parent-style-name="Standard" style:family="paragraph">
      <style:paragraph-properties fo:line-height="5%"/>
    </style:style>
    <style:style style:name="P7932" style:parent-style-name="Standard" style:family="paragraph">
      <style:paragraph-properties fo:line-height="5%"/>
    </style:style>
    <style:style style:name="P7933" style:parent-style-name="Standard" style:family="paragraph">
      <style:paragraph-properties fo:margin-left="0.0138in" fo:margin-right="0.0125in">
        <style:tab-stops/>
      </style:paragraph-properties>
    </style:style>
    <style:style style:name="T7934" style:parent-style-name="Absatz-Standardschriftart" style:family="text">
      <style:text-properties style:font-name="Arial" fo:letter-spacing="-0.0006in" fo:font-size="8pt" style:font-size-asian="8pt"/>
    </style:style>
    <style:style style:name="T7935" style:parent-style-name="Absatz-Standardschriftart" style:family="text">
      <style:text-properties style:font-name="Arial" fo:letter-spacing="0.0055in" fo:font-size="8pt" style:font-size-asian="8pt"/>
    </style:style>
    <style:style style:name="T7936" style:parent-style-name="Absatz-Standardschriftart" style:family="text">
      <style:text-properties style:font-name="Arial" fo:font-size="8pt" style:font-size-asian="8pt"/>
    </style:style>
    <style:style style:name="T7937" style:parent-style-name="Absatz-Standardschriftart" style:family="text">
      <style:text-properties style:font-name="Arial" fo:letter-spacing="0.0055in" fo:font-size="8pt" style:font-size-asian="8pt"/>
    </style:style>
    <style:style style:name="T7938" style:parent-style-name="Absatz-Standardschriftart" style:family="text">
      <style:text-properties style:font-name="Arial" fo:letter-spacing="-0.0006in" fo:font-size="8pt" style:font-size-asian="8pt"/>
    </style:style>
    <style:style style:name="T7939" style:parent-style-name="Absatz-Standardschriftart" style:family="text">
      <style:text-properties style:font-name="Arial" fo:letter-spacing="0.0055in" fo:font-size="8pt" style:font-size-asian="8pt"/>
    </style:style>
    <style:style style:name="T7940" style:parent-style-name="Absatz-Standardschriftart" style:family="text">
      <style:text-properties style:font-name="Arial" fo:font-size="8pt" style:font-size-asian="8pt"/>
    </style:style>
    <style:style style:name="T7941" style:parent-style-name="Absatz-Standardschriftart" style:family="text">
      <style:text-properties style:font-name="Arial" fo:letter-spacing="0.0062in" fo:font-size="8pt" style:font-size-asian="8pt"/>
    </style:style>
    <style:style style:name="T7942" style:parent-style-name="Absatz-Standardschriftart" style:family="text">
      <style:text-properties style:font-name="Arial" fo:letter-spacing="-0.0006in" fo:font-size="8pt" style:font-size-asian="8pt"/>
    </style:style>
    <style:style style:name="T7943" style:parent-style-name="Absatz-Standardschriftart" style:family="text">
      <style:text-properties style:font-name="Arial" fo:letter-spacing="0.0055in" fo:font-size="8pt" style:font-size-asian="8pt"/>
    </style:style>
    <style:style style:name="T7944" style:parent-style-name="Absatz-Standardschriftart" style:family="text">
      <style:text-properties style:font-name="Arial" fo:letter-spacing="-0.0006in" fo:font-size="8pt" style:font-size-asian="8pt"/>
    </style:style>
    <style:style style:name="T7945" style:parent-style-name="Absatz-Standardschriftart" style:family="text">
      <style:text-properties style:font-name="Arial" fo:letter-spacing="0.0055in" fo:font-size="8pt" style:font-size-asian="8pt"/>
    </style:style>
    <style:style style:name="T7946" style:parent-style-name="Absatz-Standardschriftart" style:family="text">
      <style:text-properties style:font-name="Arial" fo:letter-spacing="-0.0006in" fo:font-size="8pt" style:font-size-asian="8pt"/>
    </style:style>
    <style:style style:name="T7947" style:parent-style-name="Absatz-Standardschriftart" style:family="text">
      <style:text-properties style:font-name="Arial" fo:letter-spacing="0.0062in" fo:font-size="8pt" style:font-size-asian="8pt"/>
    </style:style>
    <style:style style:name="T7948" style:parent-style-name="Absatz-Standardschriftart" style:family="text">
      <style:text-properties style:font-name="Arial" fo:letter-spacing="-0.0006in" fo:font-size="8pt" style:font-size-asian="8pt"/>
    </style:style>
    <style:style style:name="T7949" style:parent-style-name="Absatz-Standardschriftart" style:family="text">
      <style:text-properties style:font-name="Arial" fo:letter-spacing="0.0055in" fo:font-size="8pt" style:font-size-asian="8pt"/>
    </style:style>
    <style:style style:name="T7950" style:parent-style-name="Absatz-Standardschriftart" style:family="text">
      <style:text-properties style:font-name="Arial" fo:letter-spacing="-0.0006in" fo:font-size="8pt" style:font-size-asian="8pt"/>
    </style:style>
    <style:style style:name="T7951" style:parent-style-name="Absatz-Standardschriftart" style:family="text">
      <style:text-properties style:font-name="Arial" fo:letter-spacing="0.0055in" fo:font-size="8pt" style:font-size-asian="8pt"/>
    </style:style>
    <style:style style:name="T7952" style:parent-style-name="Absatz-Standardschriftart" style:family="text">
      <style:text-properties style:font-name="Arial" fo:letter-spacing="-0.0006in" fo:font-size="8pt" style:font-size-asian="8pt"/>
    </style:style>
    <style:style style:name="T7953" style:parent-style-name="Absatz-Standardschriftart" style:family="text">
      <style:text-properties style:font-name="Arial" fo:letter-spacing="0.0055in" fo:font-size="8pt" style:font-size-asian="8pt"/>
    </style:style>
    <style:style style:name="T7954" style:parent-style-name="Absatz-Standardschriftart" style:family="text">
      <style:text-properties style:font-name="Arial" fo:letter-spacing="-0.0006in" fo:font-size="8pt" style:font-size-asian="8pt"/>
    </style:style>
    <style:style style:name="T7955" style:parent-style-name="Absatz-Standardschriftart" style:family="text">
      <style:text-properties style:font-name="Arial" fo:letter-spacing="0.0062in" fo:font-size="8pt" style:font-size-asian="8pt"/>
    </style:style>
    <style:style style:name="T7956" style:parent-style-name="Absatz-Standardschriftart" style:family="text">
      <style:text-properties style:font-name="Arial" fo:font-size="8pt" style:font-size-asian="8pt"/>
    </style:style>
    <style:style style:name="T7957" style:parent-style-name="Absatz-Standardschriftart" style:family="text">
      <style:text-properties style:font-name="Arial" fo:letter-spacing="0.0055in" fo:font-size="8pt" style:font-size-asian="8pt"/>
    </style:style>
    <style:style style:name="T7958" style:parent-style-name="Absatz-Standardschriftart" style:family="text">
      <style:text-properties style:font-name="Arial" fo:font-size="8pt" style:font-size-asian="8pt"/>
    </style:style>
    <style:style style:name="T7959" style:parent-style-name="Absatz-Standardschriftart" style:family="text">
      <style:text-properties style:font-name="Arial" fo:letter-spacing="0.0055in" fo:font-size="8pt" style:font-size-asian="8pt"/>
    </style:style>
    <style:style style:name="T7960" style:parent-style-name="Absatz-Standardschriftart" style:family="text">
      <style:text-properties style:font-name="Arial" fo:letter-spacing="-0.0006in" fo:font-size="8pt" style:font-size-asian="8pt"/>
    </style:style>
    <style:style style:name="T7961" style:parent-style-name="Absatz-Standardschriftart" style:family="text">
      <style:text-properties style:font-name="Times New Roman" fo:letter-spacing="0.0305in" fo:font-size="8pt" style:font-size-asian="8pt"/>
    </style:style>
    <style:style style:name="T7962" style:parent-style-name="Absatz-Standardschriftart" style:family="text">
      <style:text-properties style:font-name="Arial" fo:letter-spacing="-0.0006in" fo:font-size="8pt" style:font-size-asian="8pt"/>
    </style:style>
    <style:style style:name="T7963" style:parent-style-name="Absatz-Standardschriftart" style:family="text">
      <style:text-properties style:font-name="Arial" fo:letter-spacing="-0.0013in" fo:font-size="8pt" style:font-size-asian="8pt"/>
    </style:style>
    <style:style style:name="T7964" style:parent-style-name="Absatz-Standardschriftart" style:family="text">
      <style:text-properties style:font-name="Arial" fo:letter-spacing="-0.0006in" fo:font-size="8pt" style:font-size-asian="8pt"/>
    </style:style>
    <style:style style:name="T7965" style:parent-style-name="Absatz-Standardschriftart" style:family="text">
      <style:text-properties style:font-name="Arial" fo:letter-spacing="-0.0013in" fo:font-size="8pt" style:font-size-asian="8pt"/>
    </style:style>
    <style:style style:name="T7966" style:parent-style-name="Absatz-Standardschriftart" style:family="text">
      <style:text-properties style:font-name="Arial" fo:letter-spacing="-0.0006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98" style:parent-style-name="Standard" style:family="paragraph">
      <style:paragraph-properties fo:line-height="5%"/>
    </style:style>
    <style:style style:name="P8499" style:parent-style-name="Standard" style:family="paragraph">
      <style:paragraph-properties fo:line-height="5%"/>
    </style:style>
    <style:style style:name="P8500" style:parent-style-name="Standard" style:family="paragraph">
      <style:paragraph-properties fo:margin-left="0.0138in" fo:margin-right="0.0125in">
        <style:tab-stops/>
      </style:paragraph-properties>
    </style:style>
    <style:style style:name="T8501" style:parent-style-name="Absatz-Standardschriftart" style:family="text">
      <style:text-properties style:font-name="Arial" fo:letter-spacing="-0.0006in" fo:font-size="8pt" style:font-size-asian="8pt"/>
    </style:style>
    <style:style style:name="T8502" style:parent-style-name="Absatz-Standardschriftart" style:family="text">
      <style:text-properties style:font-name="Arial" fo:letter-spacing="0.0055in" fo:font-size="8pt" style:font-size-asian="8pt"/>
    </style:style>
    <style:style style:name="T8503" style:parent-style-name="Absatz-Standardschriftart" style:family="text">
      <style:text-properties style:font-name="Arial" fo:font-size="8pt" style:font-size-asian="8pt"/>
    </style:style>
    <style:style style:name="T8504" style:parent-style-name="Absatz-Standardschriftart" style:family="text">
      <style:text-properties style:font-name="Arial" fo:letter-spacing="0.0055in" fo:font-size="8pt" style:font-size-asian="8pt"/>
    </style:style>
    <style:style style:name="T8505" style:parent-style-name="Absatz-Standardschriftart" style:family="text">
      <style:text-properties style:font-name="Arial" fo:letter-spacing="-0.0006in" fo:font-size="8pt" style:font-size-asian="8pt"/>
    </style:style>
    <style:style style:name="T8506" style:parent-style-name="Absatz-Standardschriftart" style:family="text">
      <style:text-properties style:font-name="Arial" fo:letter-spacing="0.0055in" fo:font-size="8pt" style:font-size-asian="8pt"/>
    </style:style>
    <style:style style:name="T8507" style:parent-style-name="Absatz-Standardschriftart" style:family="text">
      <style:text-properties style:font-name="Arial" fo:font-size="8pt" style:font-size-asian="8pt"/>
    </style:style>
    <style:style style:name="T8508" style:parent-style-name="Absatz-Standardschriftart" style:family="text">
      <style:text-properties style:font-name="Arial" fo:letter-spacing="0.0062in" fo:font-size="8pt" style:font-size-asian="8pt"/>
    </style:style>
    <style:style style:name="T8509" style:parent-style-name="Absatz-Standardschriftart" style:family="text">
      <style:text-properties style:font-name="Arial" fo:letter-spacing="-0.0006in" fo:font-size="8pt" style:font-size-asian="8pt"/>
    </style:style>
    <style:style style:name="T8510" style:parent-style-name="Absatz-Standardschriftart" style:family="text">
      <style:text-properties style:font-name="Arial" fo:letter-spacing="0.0055in" fo:font-size="8pt" style:font-size-asian="8pt"/>
    </style:style>
    <style:style style:name="T8511" style:parent-style-name="Absatz-Standardschriftart" style:family="text">
      <style:text-properties style:font-name="Arial" fo:letter-spacing="-0.0006in" fo:font-size="8pt" style:font-size-asian="8pt"/>
    </style:style>
    <style:style style:name="T8512" style:parent-style-name="Absatz-Standardschriftart" style:family="text">
      <style:text-properties style:font-name="Arial" fo:letter-spacing="0.0055in" fo:font-size="8pt" style:font-size-asian="8pt"/>
    </style:style>
    <style:style style:name="T8513" style:parent-style-name="Absatz-Standardschriftart" style:family="text">
      <style:text-properties style:font-name="Arial" fo:letter-spacing="-0.0006in" fo:font-size="8pt" style:font-size-asian="8pt"/>
    </style:style>
    <style:style style:name="T8514" style:parent-style-name="Absatz-Standardschriftart" style:family="text">
      <style:text-properties style:font-name="Arial" fo:letter-spacing="0.0062in" fo:font-size="8pt" style:font-size-asian="8pt"/>
    </style:style>
    <style:style style:name="T8515" style:parent-style-name="Absatz-Standardschriftart" style:family="text">
      <style:text-properties style:font-name="Arial" fo:letter-spacing="-0.0006in" fo:font-size="8pt" style:font-size-asian="8pt"/>
    </style:style>
    <style:style style:name="T8516" style:parent-style-name="Absatz-Standardschriftart" style:family="text">
      <style:text-properties style:font-name="Arial" fo:letter-spacing="0.0055in" fo:font-size="8pt" style:font-size-asian="8pt"/>
    </style:style>
    <style:style style:name="T8517" style:parent-style-name="Absatz-Standardschriftart" style:family="text">
      <style:text-properties style:font-name="Arial" fo:letter-spacing="-0.0006in" fo:font-size="8pt" style:font-size-asian="8pt"/>
    </style:style>
    <style:style style:name="T8518" style:parent-style-name="Absatz-Standardschriftart" style:family="text">
      <style:text-properties style:font-name="Arial" fo:letter-spacing="0.0055in" fo:font-size="8pt" style:font-size-asian="8pt"/>
    </style:style>
    <style:style style:name="T8519" style:parent-style-name="Absatz-Standardschriftart" style:family="text">
      <style:text-properties style:font-name="Arial" fo:letter-spacing="-0.0006in" fo:font-size="8pt" style:font-size-asian="8pt"/>
    </style:style>
    <style:style style:name="T8520" style:parent-style-name="Absatz-Standardschriftart" style:family="text">
      <style:text-properties style:font-name="Arial" fo:letter-spacing="0.0055in" fo:font-size="8pt" style:font-size-asian="8pt"/>
    </style:style>
    <style:style style:name="T8521" style:parent-style-name="Absatz-Standardschriftart" style:family="text">
      <style:text-properties style:font-name="Arial" fo:letter-spacing="-0.0006in" fo:font-size="8pt" style:font-size-asian="8pt"/>
    </style:style>
    <style:style style:name="T8522" style:parent-style-name="Absatz-Standardschriftart" style:family="text">
      <style:text-properties style:font-name="Arial" fo:letter-spacing="0.0062in" fo:font-size="8pt" style:font-size-asian="8pt"/>
    </style:style>
    <style:style style:name="T8523" style:parent-style-name="Absatz-Standardschriftart" style:family="text">
      <style:text-properties style:font-name="Arial" fo:font-size="8pt" style:font-size-asian="8pt"/>
    </style:style>
    <style:style style:name="T8524" style:parent-style-name="Absatz-Standardschriftart" style:family="text">
      <style:text-properties style:font-name="Arial" fo:letter-spacing="0.0055in" fo:font-size="8pt" style:font-size-asian="8pt"/>
    </style:style>
    <style:style style:name="T8525" style:parent-style-name="Absatz-Standardschriftart" style:family="text">
      <style:text-properties style:font-name="Arial" fo:font-size="8pt" style:font-size-asian="8pt"/>
    </style:style>
    <style:style style:name="T8526" style:parent-style-name="Absatz-Standardschriftart" style:family="text">
      <style:text-properties style:font-name="Arial" fo:letter-spacing="0.0055in" fo:font-size="8pt" style:font-size-asian="8pt"/>
    </style:style>
    <style:style style:name="T8527" style:parent-style-name="Absatz-Standardschriftart" style:family="text">
      <style:text-properties style:font-name="Arial" fo:letter-spacing="-0.0006in" fo:font-size="8pt" style:font-size-asian="8pt"/>
    </style:style>
    <style:style style:name="T8528" style:parent-style-name="Absatz-Standardschriftart" style:family="text">
      <style:text-properties style:font-name="Times New Roman" fo:letter-spacing="0.0305in" fo:font-size="8pt" style:font-size-asian="8pt"/>
    </style:style>
    <style:style style:name="T8529" style:parent-style-name="Absatz-Standardschriftart" style:family="text">
      <style:text-properties style:font-name="Arial" fo:letter-spacing="-0.0006in" fo:font-size="8pt" style:font-size-asian="8pt"/>
    </style:style>
    <style:style style:name="T8530" style:parent-style-name="Absatz-Standardschriftart" style:family="text">
      <style:text-properties style:font-name="Arial" fo:letter-spacing="-0.0013in" fo:font-size="8pt" style:font-size-asian="8pt"/>
    </style:style>
    <style:style style:name="T8531" style:parent-style-name="Absatz-Standardschriftart" style:family="text">
      <style:text-properties style:font-name="Arial" fo:letter-spacing="-0.0006in" fo:font-size="8pt" style:font-size-asian="8pt"/>
    </style:style>
    <style:style style:name="T8532" style:parent-style-name="Absatz-Standardschriftart" style:family="text">
      <style:text-properties style:font-name="Arial" fo:letter-spacing="-0.0013in" fo:font-size="8pt" style:font-size-asian="8pt"/>
    </style:style>
    <style:style style:name="T8533" style:parent-style-name="Absatz-Standardschriftart" style:family="text">
      <style:text-properties style:font-name="Arial" fo:letter-spacing="-0.0006in" fo:font-size="8pt" style:font-size-asian="8pt"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97960" draw:name="Group 3" draw:id="id5" draw:style-name="a5" text:anchor-type="paragraph"><svg:title/><svg:desc/><draw:custom-shape svg:x="0.98403in" svg:y="11.29792in" svg:width="0.00139in" svg:height="0.38125in" draw:z-index="0" draw:id="id1" draw:style-name="a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984" draw:id="id6" draw:style-name="a6" draw:name="Text Box 2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523554402163520033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73"><draw:frame draw:id="id7" draw:style-name="a7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74"><draw:g draw:z-index="503297960" draw:name="Group 3" draw:id="id12" draw:style-name="a12" text:anchor-type="paragraph"><svg:title/><svg:desc/><draw:custom-shape svg:x="0.98403in" svg:y="11.29792in" svg:width="0.00139in" svg:height="0.38125in" draw:z-index="0" draw:id="id8" draw:style-name="a8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984" draw:id="id13" draw:style-name="a13" draw:name="Text Box 2" text:anchor-type="paragraph" svg:x="1.00833in" svg:y="11.33611in" svg:width="6.23056in" svg:height="0.26667in" style:rel-width="scale" style:rel-height="scale"><draw:text-box><text:p text:style-name="P775"><text:span text:style-name="T776">Documento</text:span><text:span text:style-name="T777"><text:s/></text:span><text:span text:style-name="T778">firmado</text:span><text:span text:style-name="T779"><text:s/></text:span><text:span text:style-name="T780">electrónicamente</text:span><text:span text:style-name="T781"><text:s/></text:span><text:span text:style-name="T782">(RD</text:span><text:span text:style-name="T783"><text:s/></text:span><text:span text:style-name="T784">1671/2009).</text:span><text:span text:style-name="T785"><text:s/></text:span><text:span text:style-name="T786">La</text:span><text:span text:style-name="T787"><text:s/></text:span><text:span text:style-name="T788">autenticidad</text:span><text:span text:style-name="T789"><text:s/></text:span><text:span text:style-name="T790">de</text:span><text:span text:style-name="T791"><text:s/></text:span><text:span text:style-name="T792">este</text:span><text:span text:style-name="T793"><text:s/></text:span><text:span text:style-name="T794">documento</text:span><text:span text:style-name="T795"><text:s/></text:span><text:span text:style-name="T796">puede</text:span><text:span text:style-name="T797"><text:s/></text:span><text:span text:style-name="T798">ser</text:span><text:span text:style-name="T799"><text:s/></text:span><text:span text:style-name="T800">comprobada</text:span><text:span text:style-name="T801"><text:s/></text:span><text:span text:style-name="T802">mediante</text:span><text:span text:style-name="T803"><text:s/></text:span><text:span text:style-name="T804">el</text:span><text:span text:style-name="T805"><text:s/></text:span><text:span text:style-name="T806">CSV: 13523554402163520033</text:span><text:span text:style-name="T807"><text:s/></text:span><text:span text:style-name="T808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976"><draw:frame draw:id="id14" draw:style-name="a14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77"><draw:g draw:z-index="503297960" draw:name="Group 3" draw:id="id19" draw:style-name="a19" text:anchor-type="paragraph"><svg:title/><svg:desc/><draw:custom-shape svg:x="0.98403in" svg:y="11.29792in" svg:width="0.00139in" svg:height="0.38125in" draw:z-index="0" draw:id="id15" draw:style-name="a15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984" draw:id="id20" draw:style-name="a20" draw:name="Text Box 2" text:anchor-type="paragraph" svg:x="1.00833in" svg:y="11.33611in" svg:width="6.23056in" svg:height="0.26667in" style:rel-width="scale" style:rel-height="scale"><draw:text-box><text:p text:style-name="P1978"><text:span text:style-name="T1979">Documento</text:span><text:span text:style-name="T1980"><text:s/></text:span><text:span text:style-name="T1981">firmado</text:span><text:span text:style-name="T1982"><text:s/></text:span><text:span text:style-name="T1983">electrónicamente</text:span><text:span text:style-name="T1984"><text:s/></text:span><text:span text:style-name="T1985">(RD</text:span><text:span text:style-name="T1986"><text:s/></text:span><text:span text:style-name="T1987">1671/2009).</text:span><text:span text:style-name="T1988"><text:s/></text:span><text:span text:style-name="T1989">La</text:span><text:span text:style-name="T1990"><text:s/></text:span><text:span text:style-name="T1991">autenticidad</text:span><text:span text:style-name="T1992"><text:s/></text:span><text:span text:style-name="T1993">de</text:span><text:span text:style-name="T1994"><text:s/></text:span><text:span text:style-name="T1995">este</text:span><text:span text:style-name="T1996"><text:s/></text:span><text:span text:style-name="T1997">documento</text:span><text:span text:style-name="T1998"><text:s/></text:span><text:span text:style-name="T1999">puede</text:span><text:span text:style-name="T2000"><text:s/></text:span><text:span text:style-name="T2001">ser</text:span><text:span text:style-name="T2002"><text:s/></text:span><text:span text:style-name="T2003">comprobada</text:span><text:span text:style-name="T2004"><text:s/></text:span><text:span text:style-name="T2005">mediante</text:span><text:span text:style-name="T2006"><text:s/></text:span><text:span text:style-name="T2007">el</text:span><text:span text:style-name="T2008"><text:s/></text:span><text:span text:style-name="T2009">CSV: 13523554402163520033</text:span><text:span text:style-name="T2010"><text:s/></text:span><text:span text:style-name="T2011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3016"><draw:frame draw:id="id21" draw:style-name="a21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017"><draw:g draw:z-index="503297960" draw:name="Group 3" draw:id="id26" draw:style-name="a26" text:anchor-type="paragraph"><svg:title/><svg:desc/><draw:custom-shape svg:x="0.98403in" svg:y="11.29792in" svg:width="0.00139in" svg:height="0.38125in" draw:z-index="0" draw:id="id22" draw:style-name="a2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984" draw:id="id27" draw:style-name="a27" draw:name="Text Box 2" text:anchor-type="paragraph" svg:x="1.00833in" svg:y="11.33611in" svg:width="6.23056in" svg:height="0.26667in" style:rel-width="scale" style:rel-height="scale"><draw:text-box><text:p text:style-name="P3018"><text:span text:style-name="T3019">Documento</text:span><text:span text:style-name="T3020"><text:s/></text:span><text:span text:style-name="T3021">firmado</text:span><text:span text:style-name="T3022"><text:s/></text:span><text:span text:style-name="T3023">electrónicamente</text:span><text:span text:style-name="T3024"><text:s/></text:span><text:span text:style-name="T3025">(RD</text:span><text:span text:style-name="T3026"><text:s/></text:span><text:span text:style-name="T3027">1671/2009).</text:span><text:span text:style-name="T3028"><text:s/></text:span><text:span text:style-name="T3029">La</text:span><text:span text:style-name="T3030"><text:s/></text:span><text:span text:style-name="T3031">autenticidad</text:span><text:span text:style-name="T3032"><text:s/></text:span><text:span text:style-name="T3033">de</text:span><text:span text:style-name="T3034"><text:s/></text:span><text:span text:style-name="T3035">este</text:span><text:span text:style-name="T3036"><text:s/></text:span><text:span text:style-name="T3037">documento</text:span><text:span text:style-name="T3038"><text:s/></text:span><text:span text:style-name="T3039">puede</text:span><text:span text:style-name="T3040"><text:s/></text:span><text:span text:style-name="T3041">ser</text:span><text:span text:style-name="T3042"><text:s/></text:span><text:span text:style-name="T3043">comprobada</text:span><text:span text:style-name="T3044"><text:s/></text:span><text:span text:style-name="T3045">mediante</text:span><text:span text:style-name="T3046"><text:s/></text:span><text:span text:style-name="T3047">el</text:span><text:span text:style-name="T3048"><text:s/></text:span><text:span text:style-name="T3049">CSV: 13523554402163520033</text:span><text:span text:style-name="T3050"><text:s/></text:span><text:span text:style-name="T3051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566"><draw:frame draw:id="id28" draw:style-name="a28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567"><draw:g draw:z-index="503297960" draw:name="Group 3" draw:id="id33" draw:style-name="a33" text:anchor-type="paragraph"><svg:title/><svg:desc/><draw:custom-shape svg:x="0.98403in" svg:y="11.29792in" svg:width="0.00139in" svg:height="0.38125in" draw:z-index="0" draw:id="id29" draw:style-name="a29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984" draw:id="id34" draw:style-name="a34" draw:name="Text Box 2" text:anchor-type="paragraph" svg:x="1.00833in" svg:y="11.33611in" svg:width="6.23056in" svg:height="0.26667in" style:rel-width="scale" style:rel-height="scale"><draw:text-box><text:p text:style-name="P3568"><text:span text:style-name="T3569">Documento</text:span><text:span text:style-name="T3570"><text:s/></text:span><text:span text:style-name="T3571">firmado</text:span><text:span text:style-name="T3572"><text:s/></text:span><text:span text:style-name="T3573">electrónicamente</text:span><text:span text:style-name="T3574"><text:s/></text:span><text:span text:style-name="T3575">(RD</text:span><text:span text:style-name="T3576"><text:s/></text:span><text:span text:style-name="T3577">1671/2009).</text:span><text:span text:style-name="T3578"><text:s/></text:span><text:span text:style-name="T3579">La</text:span><text:span text:style-name="T3580"><text:s/></text:span><text:span text:style-name="T3581">autenticidad</text:span><text:span text:style-name="T3582"><text:s/></text:span><text:span text:style-name="T3583">de</text:span><text:span text:style-name="T3584"><text:s/></text:span><text:span text:style-name="T3585">este</text:span><text:span text:style-name="T3586"><text:s/></text:span><text:span text:style-name="T3587">documento</text:span><text:span text:style-name="T3588"><text:s/></text:span><text:span text:style-name="T3589">puede</text:span><text:span text:style-name="T3590"><text:s/></text:span><text:span text:style-name="T3591">ser</text:span><text:span text:style-name="T3592"><text:s/></text:span><text:span text:style-name="T3593">comprobada</text:span><text:span text:style-name="T3594"><text:s/></text:span><text:span text:style-name="T3595">mediante</text:span><text:span text:style-name="T3596"><text:s/></text:span><text:span text:style-name="T3597">el</text:span><text:span text:style-name="T3598"><text:s/></text:span><text:span text:style-name="T3599">CSV: 13523554402163520033</text:span><text:span text:style-name="T3600"><text:s/></text:span><text:span text:style-name="T3601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4456"><draw:frame draw:id="id36" draw:style-name="a36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457"><draw:g draw:z-index="503297960" draw:name="Group 3" draw:id="id41" draw:style-name="a41" text:anchor-type="paragraph"><svg:title/><svg:desc/><draw:custom-shape svg:x="0.98403in" svg:y="11.29792in" svg:width="0.00139in" svg:height="0.38125in" draw:z-index="0" draw:id="id37" draw:style-name="a37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8" draw:style-name="a38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9" draw:style-name="a39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0" draw:style-name="a40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984" draw:id="id42" draw:style-name="a42" draw:name="Text Box 2" text:anchor-type="paragraph" svg:x="1.00833in" svg:y="11.33611in" svg:width="6.23056in" svg:height="0.26667in" style:rel-width="scale" style:rel-height="scale"><draw:text-box><text:p text:style-name="P4458"><text:span text:style-name="T4459">Documento</text:span><text:span text:style-name="T4460"><text:s/></text:span><text:span text:style-name="T4461">firmado</text:span><text:span text:style-name="T4462"><text:s/></text:span><text:span text:style-name="T4463">electrónicamente</text:span><text:span text:style-name="T4464"><text:s/></text:span><text:span text:style-name="T4465">(RD</text:span><text:span text:style-name="T4466"><text:s/></text:span><text:span text:style-name="T4467">1671/2009).</text:span><text:span text:style-name="T4468"><text:s/></text:span><text:span text:style-name="T4469">La</text:span><text:span text:style-name="T4470"><text:s/></text:span><text:span text:style-name="T4471">autenticidad</text:span><text:span text:style-name="T4472"><text:s/></text:span><text:span text:style-name="T4473">de</text:span><text:span text:style-name="T4474"><text:s/></text:span><text:span text:style-name="T4475">este</text:span><text:span text:style-name="T4476"><text:s/></text:span><text:span text:style-name="T4477">documento</text:span><text:span text:style-name="T4478"><text:s/></text:span><text:span text:style-name="T4479">puede</text:span><text:span text:style-name="T4480"><text:s/></text:span><text:span text:style-name="T4481">ser</text:span><text:span text:style-name="T4482"><text:s/></text:span><text:span text:style-name="T4483">comprobada</text:span><text:span text:style-name="T4484"><text:s/></text:span><text:span text:style-name="T4485">mediante</text:span><text:span text:style-name="T4486"><text:s/></text:span><text:span text:style-name="T4487">el</text:span><text:span text:style-name="T4488"><text:s/></text:span><text:span text:style-name="T4489">CSV: 13523554402163520033</text:span><text:span text:style-name="T4490"><text:s/></text:span><text:span text:style-name="T4491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5511"><draw:frame draw:id="id43" draw:style-name="a43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512"><draw:g draw:z-index="503297960" draw:name="Group 3" draw:id="id48" draw:style-name="a48" text:anchor-type="paragraph"><svg:title/><svg:desc/><draw:custom-shape svg:x="0.98403in" svg:y="11.29792in" svg:width="0.00139in" svg:height="0.38125in" draw:z-index="0" draw:id="id44" draw:style-name="a44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5" draw:style-name="a45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6" draw:style-name="a46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7" draw:style-name="a47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984" draw:id="id49" draw:style-name="a49" draw:name="Text Box 2" text:anchor-type="paragraph" svg:x="1.00833in" svg:y="11.33611in" svg:width="6.23056in" svg:height="0.26667in" style:rel-width="scale" style:rel-height="scale"><draw:text-box><text:p text:style-name="P5513"><text:span text:style-name="T5514">Documento</text:span><text:span text:style-name="T5515"><text:s/></text:span><text:span text:style-name="T5516">firmado</text:span><text:span text:style-name="T5517"><text:s/></text:span><text:span text:style-name="T5518">electrónicamente</text:span><text:span text:style-name="T5519"><text:s/></text:span><text:span text:style-name="T5520">(RD</text:span><text:span text:style-name="T5521"><text:s/></text:span><text:span text:style-name="T5522">1671/2009).</text:span><text:span text:style-name="T5523"><text:s/></text:span><text:span text:style-name="T5524">La</text:span><text:span text:style-name="T5525"><text:s/></text:span><text:span text:style-name="T5526">autenticidad</text:span><text:span text:style-name="T5527"><text:s/></text:span><text:span text:style-name="T5528">de</text:span><text:span text:style-name="T5529"><text:s/></text:span><text:span text:style-name="T5530">este</text:span><text:span text:style-name="T5531"><text:s/></text:span><text:span text:style-name="T5532">documento</text:span><text:span text:style-name="T5533"><text:s/></text:span><text:span text:style-name="T5534">puede</text:span><text:span text:style-name="T5535"><text:s/></text:span><text:span text:style-name="T5536">ser</text:span><text:span text:style-name="T5537"><text:s/></text:span><text:span text:style-name="T5538">comprobada</text:span><text:span text:style-name="T5539"><text:s/></text:span><text:span text:style-name="T5540">mediante</text:span><text:span text:style-name="T5541"><text:s/></text:span><text:span text:style-name="T5542">el</text:span><text:span text:style-name="T5543"><text:s/></text:span><text:span text:style-name="T5544">CSV: 13523554402163520033</text:span><text:span text:style-name="T5545"><text:s/></text:span><text:span text:style-name="T5546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6497"><draw:frame draw:id="id50" draw:style-name="a50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498"><draw:g draw:z-index="503297960" draw:name="Group 3" draw:id="id55" draw:style-name="a55" text:anchor-type="paragraph"><svg:title/><svg:desc/><draw:custom-shape svg:x="0.98403in" svg:y="11.29792in" svg:width="0.00139in" svg:height="0.38125in" draw:z-index="0" draw:id="id51" draw:style-name="a5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2" draw:style-name="a5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3" draw:style-name="a5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4" draw:style-name="a54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984" draw:id="id56" draw:style-name="a56" draw:name="Text Box 2" text:anchor-type="paragraph" svg:x="1.00833in" svg:y="11.33611in" svg:width="6.23056in" svg:height="0.26667in" style:rel-width="scale" style:rel-height="scale"><draw:text-box><text:p text:style-name="P6499"><text:span text:style-name="T6500">Documento</text:span><text:span text:style-name="T6501"><text:s/></text:span><text:span text:style-name="T6502">firmado</text:span><text:span text:style-name="T6503"><text:s/></text:span><text:span text:style-name="T6504">electrónicamente</text:span><text:span text:style-name="T6505"><text:s/></text:span><text:span text:style-name="T6506">(RD</text:span><text:span text:style-name="T6507"><text:s/></text:span><text:span text:style-name="T6508">1671/2009).</text:span><text:span text:style-name="T6509"><text:s/></text:span><text:span text:style-name="T6510">La</text:span><text:span text:style-name="T6511"><text:s/></text:span><text:span text:style-name="T6512">autenticidad</text:span><text:span text:style-name="T6513"><text:s/></text:span><text:span text:style-name="T6514">de</text:span><text:span text:style-name="T6515"><text:s/></text:span><text:span text:style-name="T6516">este</text:span><text:span text:style-name="T6517"><text:s/></text:span><text:span text:style-name="T6518">documento</text:span><text:span text:style-name="T6519"><text:s/></text:span><text:span text:style-name="T6520">puede</text:span><text:span text:style-name="T6521"><text:s/></text:span><text:span text:style-name="T6522">ser</text:span><text:span text:style-name="T6523"><text:s/></text:span><text:span text:style-name="T6524">comprobada</text:span><text:span text:style-name="T6525"><text:s/></text:span><text:span text:style-name="T6526">mediante</text:span><text:span text:style-name="T6527"><text:s/></text:span><text:span text:style-name="T6528">el</text:span><text:span text:style-name="T6529"><text:s/></text:span><text:span text:style-name="T6530">CSV: 13523554402163520033</text:span><text:span text:style-name="T6531"><text:s/></text:span><text:span text:style-name="T6532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7204"><draw:frame draw:id="id57" draw:style-name="a57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205"><draw:g draw:z-index="503297960" draw:name="Group 3" draw:id="id62" draw:style-name="a62" text:anchor-type="paragraph"><svg:title/><svg:desc/><draw:custom-shape svg:x="0.98403in" svg:y="11.29792in" svg:width="0.00139in" svg:height="0.38125in" draw:z-index="0" draw:id="id58" draw:style-name="a58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9" draw:style-name="a59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0" draw:style-name="a60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1" draw:style-name="a61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984" draw:id="id63" draw:style-name="a63" draw:name="Text Box 2" text:anchor-type="paragraph" svg:x="1.00833in" svg:y="11.33611in" svg:width="6.23056in" svg:height="0.26667in" style:rel-width="scale" style:rel-height="scale"><draw:text-box><text:p text:style-name="P7206"><text:span text:style-name="T7207">Documento</text:span><text:span text:style-name="T7208"><text:s/></text:span><text:span text:style-name="T7209">firmado</text:span><text:span text:style-name="T7210"><text:s/></text:span><text:span text:style-name="T7211">electrónicamente</text:span><text:span text:style-name="T7212"><text:s/></text:span><text:span text:style-name="T7213">(RD</text:span><text:span text:style-name="T7214"><text:s/></text:span><text:span text:style-name="T7215">1671/2009).</text:span><text:span text:style-name="T7216"><text:s/></text:span><text:span text:style-name="T7217">La</text:span><text:span text:style-name="T7218"><text:s/></text:span><text:span text:style-name="T7219">autenticidad</text:span><text:span text:style-name="T7220"><text:s/></text:span><text:span text:style-name="T7221">de</text:span><text:span text:style-name="T7222"><text:s/></text:span><text:span text:style-name="T7223">este</text:span><text:span text:style-name="T7224"><text:s/></text:span><text:span text:style-name="T7225">documento</text:span><text:span text:style-name="T7226"><text:s/></text:span><text:span text:style-name="T7227">puede</text:span><text:span text:style-name="T7228"><text:s/></text:span><text:span text:style-name="T7229">ser</text:span><text:span text:style-name="T7230"><text:s/></text:span><text:span text:style-name="T7231">comprobada</text:span><text:span text:style-name="T7232"><text:s/></text:span><text:span text:style-name="T7233">mediante</text:span><text:span text:style-name="T7234"><text:s/></text:span><text:span text:style-name="T7235">el</text:span><text:span text:style-name="T7236"><text:s/></text:span><text:span text:style-name="T7237">CSV: 13523554402163520033</text:span><text:span text:style-name="T7238"><text:s/></text:span><text:span text:style-name="T7239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7931"><draw:frame draw:id="id64" draw:style-name="a64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932"><draw:g draw:z-index="503297960" draw:name="Group 3" draw:id="id69" draw:style-name="a69" text:anchor-type="paragraph"><svg:title/><svg:desc/><draw:custom-shape svg:x="0.98403in" svg:y="11.29792in" svg:width="0.00139in" svg:height="0.38125in" draw:z-index="0" draw:id="id65" draw:style-name="a65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6" draw:style-name="a66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7" draw:style-name="a67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8" draw:style-name="a68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984" draw:id="id70" draw:style-name="a70" draw:name="Text Box 2" text:anchor-type="paragraph" svg:x="1.00833in" svg:y="11.33611in" svg:width="6.23056in" svg:height="0.26667in" style:rel-width="scale" style:rel-height="scale"><draw:text-box><text:p text:style-name="P7933"><text:span text:style-name="T7934">Documento</text:span><text:span text:style-name="T7935"><text:s/></text:span><text:span text:style-name="T7936">firmado</text:span><text:span text:style-name="T7937"><text:s/></text:span><text:span text:style-name="T7938">electrónicamente</text:span><text:span text:style-name="T7939"><text:s/></text:span><text:span text:style-name="T7940">(RD</text:span><text:span text:style-name="T7941"><text:s/></text:span><text:span text:style-name="T7942">1671/2009).</text:span><text:span text:style-name="T7943"><text:s/></text:span><text:span text:style-name="T7944">La</text:span><text:span text:style-name="T7945"><text:s/></text:span><text:span text:style-name="T7946">autenticidad</text:span><text:span text:style-name="T7947"><text:s/></text:span><text:span text:style-name="T7948">de</text:span><text:span text:style-name="T7949"><text:s/></text:span><text:span text:style-name="T7950">este</text:span><text:span text:style-name="T7951"><text:s/></text:span><text:span text:style-name="T7952">documento</text:span><text:span text:style-name="T7953"><text:s/></text:span><text:span text:style-name="T7954">puede</text:span><text:span text:style-name="T7955"><text:s/></text:span><text:span text:style-name="T7956">ser</text:span><text:span text:style-name="T7957"><text:s/></text:span><text:span text:style-name="T7958">comprobada</text:span><text:span text:style-name="T7959"><text:s/></text:span><text:span text:style-name="T7960">mediante</text:span><text:span text:style-name="T7961"><text:s/></text:span><text:span text:style-name="T7962">el</text:span><text:span text:style-name="T7963"><text:s/></text:span><text:span text:style-name="T7964">CSV: 13523554402163520033</text:span><text:span text:style-name="T7965"><text:s/></text:span><text:span text:style-name="T7966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8498"><draw:frame draw:id="id71" draw:style-name="a71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499"><draw:g draw:z-index="503297960" draw:name="Group 3" draw:id="id76" draw:style-name="a76" text:anchor-type="paragraph"><svg:title/><svg:desc/><draw:custom-shape svg:x="0.98403in" svg:y="11.29792in" svg:width="0.00139in" svg:height="0.38125in" draw:z-index="0" draw:id="id72" draw:style-name="a7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3" draw:style-name="a7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4" draw:style-name="a74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5" draw:style-name="a75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984" draw:id="id77" draw:style-name="a77" draw:name="Text Box 2" text:anchor-type="paragraph" svg:x="1.00833in" svg:y="11.33611in" svg:width="6.23056in" svg:height="0.26667in" style:rel-width="scale" style:rel-height="scale"><draw:text-box><text:p text:style-name="P8500"><text:span text:style-name="T8501">Documento</text:span><text:span text:style-name="T8502"><text:s/></text:span><text:span text:style-name="T8503">firmado</text:span><text:span text:style-name="T8504"><text:s/></text:span><text:span text:style-name="T8505">electrónicamente</text:span><text:span text:style-name="T8506"><text:s/></text:span><text:span text:style-name="T8507">(RD</text:span><text:span text:style-name="T8508"><text:s/></text:span><text:span text:style-name="T8509">1671/2009).</text:span><text:span text:style-name="T8510"><text:s/></text:span><text:span text:style-name="T8511">La</text:span><text:span text:style-name="T8512"><text:s/></text:span><text:span text:style-name="T8513">autenticidad</text:span><text:span text:style-name="T8514"><text:s/></text:span><text:span text:style-name="T8515">de</text:span><text:span text:style-name="T8516"><text:s/></text:span><text:span text:style-name="T8517">este</text:span><text:span text:style-name="T8518"><text:s/></text:span><text:span text:style-name="T8519">documento</text:span><text:span text:style-name="T8520"><text:s/></text:span><text:span text:style-name="T8521">puede</text:span><text:span text:style-name="T8522"><text:s/></text:span><text:span text:style-name="T8523">ser</text:span><text:span text:style-name="T8524"><text:s/></text:span><text:span text:style-name="T8525">comprobada</text:span><text:span text:style-name="T8526"><text:s/></text:span><text:span text:style-name="T8527">mediante</text:span><text:span text:style-name="T8528"><text:s/></text:span><text:span text:style-name="T8529">el</text:span><text:span text:style-name="T8530"><text:s/></text:span><text:span text:style-name="T8531">CSV: 13523554402163520033</text:span><text:span text:style-name="T8532"><text:s/></text:span><text:span text:style-name="T8533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7T08:47:00Z</meta:creation-date>
    <dc:date>2022-07-07T08:47:00Z</dc:date>
    <meta:template xlink:href="Normal.dotm" xlink:type="simple"/>
    <meta:editing-cycles>2</meta:editing-cycles>
    <meta:editing-duration>PT0S</meta:editing-duration>
    <meta:user-defined meta:name="Created" meta:value-type="date">2022-07-07T00:00:00Z</meta:user-defined>
    <meta:user-defined meta:name="LastSaved" meta:value-type="date">2022-07-07T00:00:00Z</meta:user-defined>
    <meta:document-statistic meta:page-count="11" meta:paragraph-count="154" meta:word-count="5094" meta:character-count="33109" meta:row-count="627" meta:non-whitespace-character-count="28155"/>
  </office:meta>
</office:document-meta>
</file>