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.2444in"/>
      </text:list-level-style-number>
      <text:list-level-style-bullet text:level="2" text:bullet-char="•">
        <style:list-level-properties text:space-before="1.2555in" text:min-label-width="0.2444in"/>
      </text:list-level-style-bullet>
      <text:list-level-style-bullet text:level="3" text:bullet-char="•">
        <style:list-level-properties text:space-before="1.8458in" text:min-label-width="0.2444in"/>
      </text:list-level-style-bullet>
      <text:list-level-style-bullet text:level="4" text:bullet-char="•">
        <style:list-level-properties text:space-before="2.4354in" text:min-label-width="0.2444in"/>
      </text:list-level-style-bullet>
      <text:list-level-style-bullet text:level="5" text:bullet-char="•">
        <style:list-level-properties text:space-before="3.0256in" text:min-label-width="0.2444in"/>
      </text:list-level-style-bullet>
      <text:list-level-style-bullet text:level="6" text:bullet-char="•">
        <style:list-level-properties text:space-before="3.6152in" text:min-label-width="0.2444in"/>
      </text:list-level-style-bullet>
      <text:list-level-style-bullet text:level="7" text:bullet-char="•">
        <style:list-level-properties text:space-before="4.2055in" text:min-label-width="0.2444in"/>
      </text:list-level-style-bullet>
      <text:list-level-style-bullet text:level="8" text:bullet-char="•">
        <style:list-level-properties text:space-before="4.7951in" text:min-label-width="0.2444in"/>
      </text:list-level-style-bullet>
      <text:list-level-style-bullet text:level="9" text:bullet-char="•">
        <style:list-level-properties text:space-before="5.3854in" text:min-label-width="0.2444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style-name="WW_CharLFO2LVL2" text:bullet-char="-">
        <style:list-level-properties text:space-before="1.1812in" text:min-label-width="0.2333in"/>
        <style:text-properties style:font-name="Lucida Sans"/>
      </text:list-level-style-bullet>
      <text:list-level-style-bullet text:level="3" text:bullet-char="•">
        <style:list-level-properties text:space-before="1.7805in" text:min-label-width="0.2333in"/>
      </text:list-level-style-bullet>
      <text:list-level-style-bullet text:level="4" text:bullet-char="•">
        <style:list-level-properties text:space-before="2.3798in" text:min-label-width="0.2333in"/>
      </text:list-level-style-bullet>
      <text:list-level-style-bullet text:level="5" text:bullet-char="•">
        <style:list-level-properties text:space-before="2.9791in" text:min-label-width="0.2333in"/>
      </text:list-level-style-bullet>
      <text:list-level-style-bullet text:level="6" text:bullet-char="•">
        <style:list-level-properties text:space-before="3.5784in" text:min-label-width="0.2333in"/>
      </text:list-level-style-bullet>
      <text:list-level-style-bullet text:level="7" text:bullet-char="•">
        <style:list-level-properties text:space-before="4.1784in" text:min-label-width="0.2333in"/>
      </text:list-level-style-bullet>
      <text:list-level-style-bullet text:level="8" text:bullet-char="•">
        <style:list-level-properties text:space-before="4.7777in" text:min-label-width="0.2333in"/>
      </text:list-level-style-bullet>
      <text:list-level-style-bullet text:level="9" text:bullet-char="•">
        <style:list-level-properties text:space-before="5.377in" text:min-label-width="0.23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25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top="0.0416in" fo:margin-left="0.044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7" style:parent-style-name="Überschrift1" style:family="paragraph">
      <style:paragraph-properties fo:text-align="center" fo:margin-top="0.0513in" fo:margin-left="1.6868in" fo:margin-right="1.3673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Textkörper" style:family="paragraph">
      <style:paragraph-properties fo:line-height="115%" fo:margin-right="0.1618in" fo:text-indent="0.038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style:font-name="Times New Roman" fo:letter-spacing="0.029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5" style:parent-style-name="Textkörper" style:family="paragraph">
      <style:paragraph-properties fo:text-align="justify" fo:line-height="115%" fo:margin-right="0.0937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8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22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41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text-align="justify" fo:margin-top="0.1118in" fo:line-height="115%" fo:margin-right="0.0937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style:font-name="Times New Roman"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style:font-name="Times New Roman" fo:letter-spacing="0.034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444in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text-align="justify" fo:margin-top="0.1118in" fo:line-height="115%" fo:margin-right="0.093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5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6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56in"/>
    </style:style>
    <style:style style:name="T307" style:parent-style-name="Absatz-Standardschriftart" style:family="text">
      <style:text-properties fo:letter-spacing="0.025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56in"/>
    </style:style>
    <style:style style:name="T312" style:parent-style-name="Absatz-Standardschriftart" style:family="text">
      <style:text-properties fo:letter-spacing="0.026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5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style:font-name="Times New Roman" fo:letter-spacing="0.028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0.027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8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18in"/>
    </style:style>
    <style:style style:name="T347" style:parent-style-name="Absatz-Standardschriftart" style:family="text">
      <style:text-properties fo:letter-spacing="0.033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3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33in"/>
    </style:style>
    <style:style style:name="T352" style:parent-style-name="Absatz-Standardschriftart" style:family="text">
      <style:text-properties fo:letter-spacing="0.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33in"/>
    </style:style>
    <style:style style:name="T355" style:parent-style-name="Absatz-Standardschriftart" style:family="text">
      <style:text-properties fo:letter-spacing="0.0333in"/>
    </style:style>
    <style:style style:name="T356" style:parent-style-name="Absatz-Standardschriftart" style:family="text">
      <style:text-properties fo:letter-spacing="0.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3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3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0.0291in"/>
    </style:style>
    <style:style style:name="T374" style:parent-style-name="Absatz-Standardschriftart" style:family="text">
      <style:text-properties fo:letter-spacing="0.0284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9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84in"/>
    </style:style>
    <style:style style:name="T384" style:parent-style-name="Absatz-Standardschriftart" style:family="text">
      <style:text-properties fo:letter-spacing="0.02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9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 fo:margin-top="0.1118in" fo:line-height="115%" fo:margin-right="0.0937in"/>
    </style:style>
    <style:style style:name="T392" style:parent-style-name="Absatz-Standardschriftart" style:family="text">
      <style:text-properties fo:letter-spacing="0.032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33in"/>
    </style:style>
    <style:style style:name="T395" style:parent-style-name="Absatz-Standardschriftart" style:family="text">
      <style:text-properties fo:letter-spacing="0.032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3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3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3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3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2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3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3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3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33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0.032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4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text-align="justify" fo:margin-top="0.1118in" fo:line-height="115%" fo:margin-right="0.093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2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1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2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1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277in"/>
    </style:style>
    <style:style style:name="T453" style:parent-style-name="Absatz-Standardschriftart" style:family="text">
      <style:text-properties fo:letter-spacing="0.02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5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in"/>
    </style:style>
    <style:style style:name="T460" style:parent-style-name="Absatz-Standardschriftart" style:family="text">
      <style:text-properties fo:letter-spacing="0.025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in"/>
    </style:style>
    <style:style style:name="T465" style:parent-style-name="Absatz-Standardschriftart" style:family="text">
      <style:text-properties fo:letter-spacing="0.025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0.025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3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P483" style:parent-style-name="Textkörper" style:family="paragraph">
      <style:paragraph-properties fo:text-align="justify" fo:margin-top="0.1118in" fo:line-height="115%" fo:margin-right="0.0944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style:font-name="Times New Roman" fo:letter-spacing="0.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41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text-align="justify" fo:margin-top="0.1118in" fo:margin-right="0.0937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5in"/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37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1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P681" style:parent-style-name="Textkörper" style:family="paragraph">
      <style:paragraph-properties fo:text-align="justify" fo:margin-right="0.0937in" fo:text-indent="0.9847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208in"/>
    </style:style>
    <style:style style:name="T707" style:parent-style-name="Absatz-Standardschriftart" style:family="text">
      <style:text-properties fo:letter-spacing="0.033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3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3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33in"/>
    </style:style>
    <style:style style:name="T716" style:parent-style-name="Absatz-Standardschriftart" style:family="text">
      <style:text-properties fo:letter-spacing="0.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33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0.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33in"/>
    </style:style>
    <style:style style:name="T729" style:parent-style-name="Absatz-Standardschriftart" style:family="text">
      <style:text-properties fo:letter-spacing="0.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3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27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40" style:parent-style-name="Überschrift1" style:family="paragraph">
      <style:paragraph-properties fo:text-align="center" fo:margin-top="0in" fo:margin-left="1.6861in" fo:margin-right="1.3673in">
        <style:tab-stops/>
      </style:paragraph-properties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0" style:parent-style-name="Textkörper" style:family="paragraph">
      <style:paragraph-properties fo:margin-top="0.0513in" fo:line-height="115%" fo:margin-right="0.1618in" fo:text-indent="0.077in"/>
    </style:style>
    <style:style style:name="T801" style:parent-style-name="Absatz-Standardschriftart" style:family="text">
      <style:text-properties style:font-name-complex="Arial" fo:font-weight="bold" style:font-weight-asian="bold" style:font-weight-complex="bold"/>
    </style:style>
    <style:style style:name="T8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3" style:parent-style-name="Absatz-Standardschriftart" style:family="text">
      <style:text-properties style:font-name-complex="Arial" fo:font-weight="bold" style:font-weight-asian="bold" style:font-weight-complex="bold"/>
    </style:style>
    <style:style style:name="T8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19" style:parent-style-name="Textkörper" style:family="paragraph">
      <style:paragraph-properties fo:text-align="justify" fo:line-height="115%" fo:margin-right="0.0937in"/>
    </style:style>
    <style:style style:name="T820" style:parent-style-name="Absatz-Standardschriftart" style:family="text">
      <style:text-properties fo:font-weight="bold" style:font-weight-asian="bold" fo:letter-spacing="-0.0006in"/>
    </style:style>
    <style:style style:name="T821" style:parent-style-name="Absatz-Standardschriftart" style:family="text">
      <style:text-properties fo:font-weight="bold" style:font-weight-asian="bold" fo:letter-spacing="0.0062in"/>
    </style:style>
    <style:style style:name="T822" style:parent-style-name="Absatz-Standardschriftart" style:family="text">
      <style:text-properties fo:font-weight="bold" style:font-weight-asian="bold"/>
    </style:style>
    <style:style style:name="T823" style:parent-style-name="Absatz-Standardschriftart" style:family="text">
      <style:text-properties fo:font-weight="bold" style:font-weight-asian="bold"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2in"/>
    </style:style>
    <style:style style:name="T836" style:parent-style-name="Absatz-Standardschriftart" style:family="text">
      <style:text-properties fo:font-weight="bold" style:font-weight-asian="bold" fo:letter-spacing="-0.0006in"/>
    </style:style>
    <style:style style:name="T837" style:parent-style-name="Absatz-Standardschriftart" style:family="text">
      <style:text-properties fo:font-weight="bold" style:font-weight-asian="bold"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style:font-name="Times New Roman" fo:letter-spacing="0.045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08in"/>
    </style:style>
    <style:style style:name="T856" style:parent-style-name="Absatz-Standardschriftart" style:family="text">
      <style:text-properties fo:letter-spacing="0.019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9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0.020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margin-top="0.1118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41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P914" style:parent-style-name="Textkörper" style:family="paragraph">
      <style:paragraph-properties fo:text-align="justify" fo:margin-top="0.0027in" fo:line-height="115%" fo:margin-right="0.0937in"/>
    </style:style>
    <style:style style:name="T915" style:parent-style-name="Absatz-Standardschriftart" style:family="text">
      <style:text-properties fo:font-weight="bold" style:font-weight-asian="bold" fo:letter-spacing="-0.0006in"/>
    </style:style>
    <style:style style:name="T916" style:parent-style-name="Absatz-Standardschriftart" style:family="text">
      <style:text-properties fo:font-weight="bold" style:font-weight-asian="bold" fo:letter-spacing="0.0166in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 fo:letter-spacing="0.0166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73in"/>
    </style:style>
    <style:style style:name="T925" style:parent-style-name="Absatz-Standardschriftart" style:family="text">
      <style:text-properties fo:letter-spacing="0.016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7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6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42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text-align="justify" fo:margin-top="0.1118in" fo:line-height="115%" fo:margin-right="0.0937in"/>
    </style:style>
    <style:style style:name="T951" style:parent-style-name="Absatz-Standardschriftart" style:family="text">
      <style:text-properties fo:font-weight="bold" style:font-weight-asian="bold" fo:letter-spacing="-0.0006in"/>
    </style:style>
    <style:style style:name="T952" style:parent-style-name="Absatz-Standardschriftart" style:family="text">
      <style:text-properties fo:font-weight="bold" style:font-weight-asian="bold" fo:letter-spacing="0.002in"/>
    </style:style>
    <style:style style:name="T953" style:parent-style-name="Absatz-Standardschriftart" style:family="text">
      <style:text-properties fo:font-weight="bold" style:font-weight-asian="bold"/>
    </style:style>
    <style:style style:name="T954" style:parent-style-name="Absatz-Standardschriftart" style:family="text">
      <style:text-properties fo:font-weight="bold" style:font-weight-asian="bold" fo:letter-spacing="0.002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font-weight="bold" style:font-weight-asian="bold" fo:letter-spacing="-0.0006in"/>
    </style:style>
    <style:style style:name="T970" style:parent-style-name="Absatz-Standardschriftart" style:family="text">
      <style:text-properties fo:font-weight="bold" style:font-weight-asian="bold" fo:letter-spacing="0.002in"/>
    </style:style>
    <style:style style:name="T971" style:parent-style-name="Absatz-Standardschriftart" style:family="text">
      <style:text-properties fo:font-weight="bold" style:font-weight-asian="bold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33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Textkörper" style:family="paragraph">
      <style:paragraph-properties fo:text-align="justify" fo:margin-top="0.1118in" fo:line-height="115%" fo:margin-right="0.094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45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style:font-name="Times New Roman" fo:letter-spacing="0.0159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P1021" style:parent-style-name="Textkörper" style:family="paragraph">
      <style:paragraph-properties fo:text-align="justify" fo:margin-top="0.1118in" fo:line-height="115%" fo:margin-right="0.0937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208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text-align="justify" fo:margin-top="0.1118in" fo:line-height="115%" fo:margin-right="0.093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0.029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91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91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9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style:font-name="Times New Roman" fo:letter-spacing="0.025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83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44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01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28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text-align="justify" fo:margin-top="0.1118in" fo:line-height="115%" fo:margin-right="0.09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style:font-name="Times New Roman" fo:letter-spacing="0.032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23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4" style:parent-style-name="Überschrift1" style:family="paragraph">
      <style:paragraph-properties fo:text-align="center" fo:margin-top="0.0868in" fo:margin-left="1.6861in" fo:margin-right="1.3673in">
        <style:tab-stops/>
      </style:paragraph-properties>
    </style:style>
    <style:style style:name="T12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207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5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50" style:parent-style-name="Textkörper" style:family="paragraph">
      <style:paragraph-properties fo:margin-left="0.9069in" fo:text-indent="-0.2444in">
        <style:tab-stops>
          <style:tab-stop style:type="left" style:position="0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253" style:parent-style-name="Textkörper" style:family="paragraph">
      <style:paragraph-properties fo:text-align="justify" fo:line-height="113%" fo:margin-left="0.9104in" fo:margin-right="0.0937in" fo:text-indent="-0.2479in">
        <style:tab-stops>
          <style:tab-stop style:type="left" style:position="-0.0034in"/>
        </style:tab-stops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1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9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1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1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style:font-name="Times New Roman" fo:letter-spacing="0.04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Textkörper" style:family="paragraph">
      <style:paragraph-properties fo:text-align="justify" fo:margin-top="0.1138in" fo:line-height="114%" fo:margin-left="0.9104in" fo:margin-right="0.0937in" fo:text-indent="-0.2479in">
        <style:tab-stops>
          <style:tab-stop style:type="left" style:position="-0.0034in"/>
        </style:tab-stops>
      </style:paragraph-properties>
    </style:style>
    <style:style style:name="T1291" style:parent-style-name="Absatz-Standardschriftart" style:family="text">
      <style:text-properties fo:letter-spacing="0.036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6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6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61in"/>
    </style:style>
    <style:style style:name="T1298" style:parent-style-name="Absatz-Standardschriftart" style:family="text">
      <style:text-properties fo:letter-spacing="0.0361in"/>
    </style:style>
    <style:style style:name="T1299" style:parent-style-name="Absatz-Standardschriftart" style:family="text">
      <style:text-properties fo:letter-spacing="0.036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6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6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61in"/>
    </style:style>
    <style:style style:name="T1306" style:parent-style-name="Absatz-Standardschriftart" style:family="text">
      <style:text-properties fo:letter-spacing="0.036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61in"/>
    </style:style>
    <style:style style:name="T1309" style:parent-style-name="Absatz-Standardschriftart" style:family="text">
      <style:text-properties fo:letter-spacing="0.035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20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style:font-name="Times New Roman" fo:letter-spacing="0.04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P1343" style:parent-style-name="Überschrift1" style:family="paragraph">
      <style:paragraph-properties fo:text-align="justify" fo:margin-top="0.1125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46" style:parent-style-name="Textkörper" style:family="paragraph">
      <style:paragraph-properties fo:text-align="justify" fo:line-height="115%" fo:margin-right="0.0937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0.017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7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7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7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73in"/>
    </style:style>
    <style:style style:name="T1371" style:parent-style-name="Absatz-Standardschriftart" style:family="text">
      <style:text-properties style:font-name="Times New Roman" fo:letter-spacing="0.0409in"/>
    </style:style>
    <style:style style:name="T1372" style:parent-style-name="Absatz-Standardschriftart" style:family="text">
      <style:text-properties fo:letter-spacing="0.038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8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8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8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8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8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8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38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23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7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7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7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84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7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8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7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7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7in"/>
    </style:style>
    <style:style style:name="T1453" style:parent-style-name="Absatz-Standardschriftart" style:family="text">
      <style:text-properties fo:letter-spacing="0.027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style:font-name="Times New Roman" fo:letter-spacing="0.0277in"/>
    </style:style>
    <style:style style:name="P145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14" style:parent-style-name="Textkörper" style:family="paragraph">
      <style:paragraph-properties fo:text-align="justify" fo:margin-top="0.0513in" fo:line-height="115%" fo:margin-right="0.093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6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6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style:font-name="Times New Roman" fo:letter-spacing="0.029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style:font-name="Times New Roman" fo:letter-spacing="0.0368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0.021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0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08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0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1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08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fo:letter-spacing="0.0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7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0.0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7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73in"/>
    </style:style>
    <style:style style:name="T1618" style:parent-style-name="Absatz-Standardschriftart" style:family="text">
      <style:text-properties fo:letter-spacing="0.0173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7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37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7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0.007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7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7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4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P1663" style:parent-style-name="Überschrift1" style:family="paragraph">
      <style:paragraph-properties fo:text-align="justify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66" style:parent-style-name="Textkörper" style:family="paragraph">
      <style:paragraph-properties fo:text-align="justify" fo:line-height="115%" fo:margin-right="0.0937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0.016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6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7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6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7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6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6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402in"/>
    </style:style>
    <style:style style:name="T1698" style:parent-style-name="Absatz-Standardschriftart" style:family="text">
      <style:text-properties fo:letter-spacing="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34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0.0034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21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P1729" style:parent-style-name="Überschrift1" style:family="paragraph">
      <style:paragraph-properties fo:text-align="justify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34" style:parent-style-name="Textkörper" style:family="paragraph">
      <style:paragraph-properties fo:text-align="justify" fo:line-height="115%" fo:margin-right="0.0937in"/>
    </style:style>
    <style:style style:name="T1735" style:parent-style-name="Absatz-Standardschriftart" style:family="text">
      <style:text-properties fo:letter-spacing="0.025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63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6in"/>
    </style:style>
    <style:style style:name="T1741" style:parent-style-name="Absatz-Standardschriftart" style:family="text">
      <style:text-properties fo:letter-spacing="0.025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0.025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63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56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6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5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5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P1764" style:parent-style-name="Textkörper" style:family="paragraph">
      <style:paragraph-properties fo:text-align="justify" fo:margin-top="0.1118in" fo:line-height="115%" fo:margin-right="0.0937in"/>
    </style:style>
    <style:style style:name="T1765" style:parent-style-name="Absatz-Standardschriftart" style:family="text">
      <style:text-properties fo:letter-spacing="0.006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0.006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9in"/>
    </style:style>
    <style:style style:name="T1773" style:parent-style-name="Absatz-Standardschriftart" style:family="text">
      <style:text-properties fo:letter-spacing="0.006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69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31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2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2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2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2in"/>
    </style:style>
    <style:style style:name="T1816" style:parent-style-name="Absatz-Standardschriftart" style:family="text">
      <style:text-properties style:font-name="Times New Roman" fo:letter-spacing="0.022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43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text-align="justify" fo:margin-top="0.111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851" style:parent-style-name="Textkörper" style:family="paragraph">
      <style:paragraph-properties fo:text-align="justify" fo:line-height="115%" fo:margin-right="0.093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3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36in"/>
    </style:style>
    <style:style style:name="T1858" style:parent-style-name="Absatz-Standardschriftart" style:family="text">
      <style:text-properties fo:letter-spacing="0.0243in"/>
    </style:style>
    <style:style style:name="T1859" style:parent-style-name="Absatz-Standardschriftart" style:family="text">
      <style:text-properties fo:letter-spacing="0.023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3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4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3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0.023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4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3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style:font-name="Times New Roman" fo:letter-spacing="0.0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P1882" style:parent-style-name="Überschrift1" style:family="paragraph">
      <style:paragraph-properties fo:text-align="justify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85" style:parent-style-name="Textkörper" style:family="paragraph">
      <style:paragraph-properties fo:text-align="justify" fo:line-height="115%" fo:margin-right="0.0937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style:font-name="Times New Roman" fo:letter-spacing="0.05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P1924" style:parent-style-name="Überschrift1" style:family="paragraph">
      <style:paragraph-properties fo:text-align="justify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5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62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931" style:parent-style-name="Textkörper" style:family="paragraph">
      <style:paragraph-properties fo:text-align="justify" fo:line-height="115%" fo:margin-right="0.0937in"/>
    </style:style>
    <style:style style:name="T1932" style:parent-style-name="Absatz-Standardschriftart" style:family="text">
      <style:text-properties fo:letter-spacing="0.025in"/>
    </style:style>
    <style:style style:name="T1933" style:parent-style-name="Absatz-Standardschriftart" style:family="text">
      <style:text-properties fo:letter-spacing="0.02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56in"/>
    </style:style>
    <style:style style:name="T1936" style:parent-style-name="Absatz-Standardschriftart" style:family="text">
      <style:text-properties fo:letter-spacing="0.025in"/>
    </style:style>
    <style:style style:name="T1937" style:parent-style-name="Absatz-Standardschriftart" style:family="text">
      <style:text-properties fo:letter-spacing="0.0256in"/>
    </style:style>
    <style:style style:name="T1938" style:parent-style-name="Absatz-Standardschriftart" style:family="text">
      <style:text-properties fo:letter-spacing="0.02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5in"/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0.02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5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in"/>
    </style:style>
    <style:style style:name="T1947" style:parent-style-name="Absatz-Standardschriftart" style:family="text">
      <style:text-properties fo:letter-spacing="0.0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5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5in"/>
    </style:style>
    <style:style style:name="T1956" style:parent-style-name="Absatz-Standardschriftart" style:family="text">
      <style:text-properties style:font-name="Times New Roman" fo:letter-spacing="0.0159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text-align="justify" fo:margin-top="0.1118in" fo:line-height="115%" fo:margin-right="0.093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33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P1986" style:parent-style-name="Textkörper" style:family="paragraph">
      <style:paragraph-properties fo:text-align="justify" fo:margin-top="0.1118in" fo:line-height="115%" fo:margin-right="0.0937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4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41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38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P2025" style:parent-style-name="Überschrift1" style:family="paragraph">
      <style:paragraph-properties fo:text-align="justify"/>
    </style:style>
    <style:style style:name="T2026" style:parent-style-name="Absatz-Standardschriftart" style:family="text">
      <style:text-properties fo:letter-spacing="-0.006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62in"/>
    </style:style>
    <style:style style:name="T2029" style:parent-style-name="Absatz-Standardschriftart" style:family="text">
      <style:text-properties fo:letter-spacing="-0.0006in"/>
    </style:style>
    <style:style style:name="P20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31" style:parent-style-name="Textkörper" style:family="paragraph">
      <style:paragraph-properties fo:text-align="justify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P2035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036" style:parent-style-name="Überschrift1" style:family="paragraph">
      <style:paragraph-properties fo:text-align="justify" fo:margin-top="0in"/>
    </style:style>
    <style:style style:name="T2037" style:parent-style-name="Absatz-Standardschriftart" style:family="text">
      <style:text-properties fo:letter-spacing="-0.004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06in"/>
    </style:style>
    <style:style style:name="P20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46" style:parent-style-name="Textkörper" style:family="paragraph">
      <style:paragraph-properties fo:text-align="justify" fo:line-height="115%" fo:margin-right="0.0937in"/>
    </style:style>
    <style:style style:name="T2047" style:parent-style-name="Absatz-Standardschriftart" style:family="text">
      <style:text-properties fo:letter-spacing="0.023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36in"/>
    </style:style>
    <style:style style:name="T2050" style:parent-style-name="Absatz-Standardschriftart" style:family="text">
      <style:text-properties fo:letter-spacing="0.023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36in"/>
    </style:style>
    <style:style style:name="T2053" style:parent-style-name="Absatz-Standardschriftart" style:family="text">
      <style:text-properties fo:letter-spacing="0.0236in"/>
    </style:style>
    <style:style style:name="T2054" style:parent-style-name="Absatz-Standardschriftart" style:family="text">
      <style:text-properties fo:letter-spacing="0.0236in"/>
    </style:style>
    <style:style style:name="T2055" style:parent-style-name="Absatz-Standardschriftart" style:family="text">
      <style:text-properties fo:letter-spacing="0.023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36in"/>
    </style:style>
    <style:style style:name="T2058" style:parent-style-name="Absatz-Standardschriftart" style:family="text">
      <style:text-properties fo:letter-spacing="0.023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0.023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3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3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3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36in"/>
    </style:style>
    <style:style style:name="T2069" style:parent-style-name="Absatz-Standardschriftart" style:family="text">
      <style:text-properties fo:letter-spacing="0.023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3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23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P2080" style:parent-style-name="Überschrift1" style:family="paragraph">
      <style:paragraph-properties fo:text-align="justify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90" style:parent-style-name="Standard" style:family="paragraph">
      <style:paragraph-properties fo:text-align="justify" fo:margin-left="0.4138in">
        <style:tab-stops/>
      </style:paragraph-properties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9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154" style:parent-style-name="Textkörper" style:family="paragraph">
      <style:paragraph-properties fo:text-align="justify" fo:margin-top="0.05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P215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159" style:parent-style-name="Textkörper" style:family="paragraph">
      <style:paragraph-properties fo:text-align="justify" fo:line-height="113%" fo:margin-right="0.093in" fo:text-indent="-0.25in">
        <style:tab-stops>
          <style:tab-stop style:type="left" style:position="-0.0076in"/>
        </style:tab-stops>
      </style:paragraph-properties>
    </style:style>
    <style:style style:name="T2160" style:parent-style-name="Absatz-Standardschriftart" style:family="text">
      <style:text-properties fo:letter-spacing="0.029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0.0305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9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0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98in"/>
    </style:style>
    <style:style style:name="T2171" style:parent-style-name="Absatz-Standardschriftart" style:family="text">
      <style:text-properties fo:letter-spacing="0.029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0.0298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0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312in"/>
    </style:style>
    <style:style style:name="T2180" style:parent-style-name="Absatz-Standardschriftart" style:family="text">
      <style:text-properties fo:letter-spacing="-0.0006in"/>
    </style:style>
    <style:style style:name="P2181" style:parent-style-name="Textkörper" style:family="paragraph">
      <style:paragraph-properties fo:text-align="justify" fo:margin-top="0.0027in" fo:line-height="113%" fo:margin-right="0.0944in" fo:text-indent="-0.25in">
        <style:tab-stops>
          <style:tab-stop style:type="left" style:position="-0.0076in"/>
        </style:tab-stops>
      </style:paragraph-properties>
    </style:style>
    <style:style style:name="T2182" style:parent-style-name="Absatz-Standardschriftart" style:family="text">
      <style:text-properties fo:letter-spacing="0.012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2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2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2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0.0131in"/>
    </style:style>
    <style:style style:name="T2196" style:parent-style-name="Absatz-Standardschriftart" style:family="text">
      <style:text-properties fo:letter-spacing="0.01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25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style:font-name="Times New Roman" fo:letter-spacing="0.045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P2211" style:parent-style-name="Textkörper" style:family="paragraph">
      <style:paragraph-properties fo:margin-top="0.0006in" fo:line-height="114%" fo:margin-right="0.0937in" fo:text-indent="-0.2486in">
        <style:tab-stops>
          <style:tab-stop style:type="left" style:position="-0.0152in"/>
        </style:tab-stops>
      </style:paragraph-properties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0.010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0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style:font-name="Times New Roman" fo:letter-spacing="0.0284in"/>
    </style:style>
    <style:style style:name="T2234" style:parent-style-name="Absatz-Standardschriftart" style:family="text">
      <style:text-properties fo:letter-spacing="-0.0006in"/>
    </style:style>
    <style:style style:name="P2235" style:parent-style-name="Textkörper" style:family="paragraph">
      <style:paragraph-properties fo:line-height="114%" fo:margin-right="0.0937in" fo:text-indent="-0.2486in">
        <style:tab-stops>
          <style:tab-stop style:type="left" style:position="-0.0152in"/>
        </style:tab-stops>
      </style:paragraph-properties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0.013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3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3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3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3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4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P2269" style:parent-style-name="Textkörper" style:family="paragraph">
      <style:paragraph-properties fo:line-height="0.1625in" fo:margin-left="1.3993in">
        <style:tab-stops>
          <style:tab-stop style:type="left" style:position="0in"/>
        </style:tab-stops>
      </style:paragraph-properties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P2276" style:parent-style-name="Textkörper" style:family="paragraph">
      <style:paragraph-properties fo:margin-top="0.0215in" fo:line-height="114%" fo:margin-right="0.0937in" fo:text-indent="-0.2486in">
        <style:tab-stops>
          <style:tab-stop style:type="left" style:position="-0.0152in"/>
        </style:tab-stops>
      </style:paragraph-properties>
    </style:style>
    <style:style style:name="T2277" style:parent-style-name="Absatz-Standardschriftart" style:family="text">
      <style:text-properties fo:letter-spacing="0.0319in"/>
    </style:style>
    <style:style style:name="T2278" style:parent-style-name="Absatz-Standardschriftart" style:family="text">
      <style:text-properties fo:letter-spacing="0.032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3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0.033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2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3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3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26in"/>
    </style:style>
    <style:style style:name="T2292" style:parent-style-name="Absatz-Standardschriftart" style:family="text">
      <style:text-properties fo:letter-spacing="0.0333in"/>
    </style:style>
    <style:style style:name="T2293" style:parent-style-name="Absatz-Standardschriftart" style:family="text">
      <style:text-properties fo:letter-spacing="0.033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26in"/>
    </style:style>
    <style:style style:name="T2296" style:parent-style-name="Absatz-Standardschriftart" style:family="text">
      <style:text-properties style:font-name="Times New Roman" fo:letter-spacing="0.015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family="paragraph">
      <style:paragraph-properties fo:text-align="justify" fo:margin-top="0.0013in" fo:line-height="113%" fo:margin-right="0.093in" fo:text-indent="-0.25in">
        <style:tab-stops>
          <style:tab-stop style:type="left" style:position="-0.0076in"/>
        </style:tab-stops>
      </style:paragraph-properties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0.006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423in"/>
    </style:style>
    <style:style style:name="T2320" style:parent-style-name="Absatz-Standardschriftart" style:family="text">
      <style:text-properties fo:letter-spacing="-0.0006in"/>
    </style:style>
    <style:style style:name="P2321" style:parent-style-name="Textkörper" style:family="paragraph">
      <style:paragraph-properties fo:margin-top="0.0027in" fo:margin-left="0.9069in">
        <style:tab-stops>
          <style:tab-stop style:type="left" style:position="0in"/>
        </style:tab-stops>
      </style:paragraph-properties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P2327" style:parent-style-name="Textkörper" style:family="paragraph">
      <style:paragraph-properties fo:text-align="justify" fo:margin-top="0.0229in" fo:line-height="113%" fo:margin-right="0.0937in" fo:text-indent="-0.25in">
        <style:tab-stops>
          <style:tab-stop style:type="left" style:position="-0.0076in"/>
        </style:tab-stops>
      </style:paragraph-properties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9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8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0.00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34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P2362" style:parent-style-name="Überschrift1" style:family="paragraph">
      <style:paragraph-properties fo:text-align="justify" fo:margin-top="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34in"/>
    </style:style>
    <style:style style:name="P23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76" style:parent-style-name="Textkörper" style:family="paragraph">
      <style:paragraph-properties fo:text-align="justify" fo:line-height="115%" fo:margin-right="0.0937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25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0.0125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2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26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8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8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7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8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9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8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7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8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8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8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9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8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8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8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4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06in"/>
    </style:style>
    <style:style style:name="P2437" style:parent-style-name="Überschrift1" style:family="paragraph">
      <style:paragraph-properties fo:text-align="justify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7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47" style:parent-style-name="Textkörper" style:family="paragraph">
      <style:paragraph-properties fo:text-indent="-0.2479in">
        <style:tab-stops>
          <style:tab-stop style:type="left" style:position="-0.0034in"/>
        </style:tab-stops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459" style:parent-style-name="Textkörper" style:family="paragraph">
      <style:paragraph-properties fo:text-align="justify" fo:line-height="115%" fo:margin-right="0.0937in" fo:text-indent="-0.2479in">
        <style:tab-stops>
          <style:tab-stop style:type="left" style:position="-0.0034in"/>
        </style:tab-stops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0.041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36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0.007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6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69in"/>
    </style:style>
    <style:style style:name="T2554" style:parent-style-name="Absatz-Standardschriftart" style:family="text">
      <style:text-properties fo:letter-spacing="0.006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7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9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fo:letter-spacing="0.044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44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6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6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6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6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6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6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6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6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6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61in"/>
    </style:style>
    <style:style style:name="T2611" style:parent-style-name="Absatz-Standardschriftart" style:family="text">
      <style:text-properties fo:letter-spacing="0.036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6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style:font-name="Times New Roman" fo:letter-spacing="0.030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2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54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0.0048in"/>
    </style:style>
    <style:style style:name="T2644" style:parent-style-name="Absatz-Standardschriftart" style:family="text">
      <style:text-properties fo:letter-spacing="0.005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0.005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5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5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style:font-name="Times New Roman" fo:letter-spacing="0.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text-align="justify" fo:margin-top="0.1118in" fo:line-height="115%" fo:margin-right="0.0937in" fo:text-indent="-0.2479in">
        <style:tab-stops>
          <style:tab-stop style:type="left" style:position="-0.0034in"/>
        </style:tab-stops>
      </style:paragraph-properties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347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8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8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8in"/>
    </style:style>
    <style:style style:name="T2719" style:parent-style-name="Absatz-Standardschriftart" style:family="text">
      <style:text-properties fo:letter-spacing="0.018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8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fo:letter-spacing="0.0388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7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in"/>
    </style:style>
    <style:style style:name="T2750" style:parent-style-name="Absatz-Standardschriftart" style:family="text">
      <style:text-properties fo:letter-spacing="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style:font-name="Times New Roman" fo:letter-spacing="0.049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P2756" style:parent-style-name="Textkörper" style:family="paragraph">
      <style:paragraph-properties fo:margin-top="0.1118in" fo:margin-left="0.9069in">
        <style:tab-stops>
          <style:tab-stop style:type="left" style:position="0in"/>
        </style:tab-stops>
      </style:paragraph-properties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P276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764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P277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771" style:parent-style-name="Textkörper" style:family="paragraph">
      <style:paragraph-properties fo:text-align="justify" fo:line-height="115%" fo:margin-right="0.093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2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2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3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2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2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3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26in"/>
    </style:style>
    <style:style style:name="T2790" style:parent-style-name="Absatz-Standardschriftart" style:family="text">
      <style:text-properties fo:letter-spacing="0.033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2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2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3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style:font-name="Times New Roman" fo:letter-spacing="0.038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8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9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91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91in"/>
    </style:style>
    <style:style style:name="T2807" style:parent-style-name="Absatz-Standardschriftart" style:family="text">
      <style:text-properties fo:letter-spacing="0.029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9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91in"/>
    </style:style>
    <style:style style:name="T2812" style:parent-style-name="Absatz-Standardschriftart" style:family="text">
      <style:text-properties fo:letter-spacing="0.028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9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9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9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9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9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91in"/>
    </style:style>
    <style:style style:name="T2825" style:parent-style-name="Absatz-Standardschriftart" style:family="text">
      <style:text-properties style:font-name="Times New Roman" fo:letter-spacing="0.034in"/>
    </style:style>
    <style:style style:name="T2826" style:parent-style-name="Absatz-Standardschriftart" style:family="text">
      <style:text-properties fo:letter-spacing="-0.0006in"/>
    </style:style>
    <style:style style:name="P2827" style:parent-style-name="Überschrift1" style:family="paragraph">
      <style:paragraph-properties fo:text-align="justify"/>
    </style:style>
    <style:style style:name="T2828" style:parent-style-name="Absatz-Standardschriftart" style:family="text">
      <style:text-properties fo:letter-spacing="-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8in"/>
    </style:style>
    <style:style style:name="T2831" style:parent-style-name="Absatz-Standardschriftart" style:family="text">
      <style:text-properties fo:letter-spacing="-0.0006in"/>
    </style:style>
    <style:style style:name="P283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90" style:parent-style-name="Textkörper" style:family="paragraph">
      <style:paragraph-properties fo:text-align="justify" fo:margin-top="0.0513in" fo:line-height="115%" fo:margin-right="0.0937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0.002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0.0013in"/>
    </style:style>
    <style:style style:name="T2910" style:parent-style-name="Absatz-Standardschriftart" style:family="text">
      <style:text-properties fo:letter-spacing="0.002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style:font-name="Times New Roman" fo:letter-spacing="0.0277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3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4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4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3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3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43in"/>
    </style:style>
    <style:style style:name="T2931" style:parent-style-name="Absatz-Standardschriftart" style:family="text">
      <style:text-properties fo:letter-spacing="0.0236in"/>
    </style:style>
    <style:style style:name="T2932" style:parent-style-name="Absatz-Standardschriftart" style:family="text">
      <style:text-properties fo:letter-spacing="0.024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fo:letter-spacing="0.023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4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3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27in"/>
    </style:style>
    <style:style style:name="T2942" style:parent-style-name="Absatz-Standardschriftart" style:family="text">
      <style:text-properties fo:letter-spacing="0.034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4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4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54in"/>
    </style:style>
    <style:style style:name="T2949" style:parent-style-name="Absatz-Standardschriftart" style:family="text">
      <style:text-properties fo:letter-spacing="0.034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4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47in"/>
    </style:style>
    <style:style style:name="T2954" style:parent-style-name="Absatz-Standardschriftart" style:family="text">
      <style:text-properties fo:letter-spacing="0.0347in"/>
    </style:style>
    <style:style style:name="T2955" style:parent-style-name="Absatz-Standardschriftart" style:family="text">
      <style:text-properties fo:letter-spacing="0.0347in"/>
    </style:style>
    <style:style style:name="T2956" style:parent-style-name="Absatz-Standardschriftart" style:family="text">
      <style:text-properties fo:letter-spacing="0.034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4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5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4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5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4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31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2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2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in"/>
    </style:style>
    <style:style style:name="T2986" style:parent-style-name="Absatz-Standardschriftart" style:family="text">
      <style:text-properties fo:letter-spacing="0.002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27in"/>
    </style:style>
    <style:style style:name="T2993" style:parent-style-name="Absatz-Standardschriftart" style:family="text">
      <style:text-properties fo:letter-spacing="0.00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541in"/>
    </style:style>
    <style:style style:name="T2996" style:parent-style-name="Absatz-Standardschriftart" style:family="text">
      <style:text-properties fo:letter-spacing="-0.0006in"/>
    </style:style>
    <style:style style:name="P2997" style:parent-style-name="Textkörper" style:family="paragraph">
      <style:paragraph-properties fo:text-align="justify" fo:margin-top="0.111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P300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005" style:parent-style-name="Überschrift1" style:family="paragraph">
      <style:paragraph-properties fo:text-align="justify" fo:margin-top="0in"/>
    </style:style>
    <style:style style:name="T3006" style:parent-style-name="Absatz-Standardschriftart" style:family="text">
      <style:text-properties fo:letter-spacing="-0.0006in"/>
    </style:style>
    <style:style style:name="P30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08" style:parent-style-name="Textkörper" style:family="paragraph">
      <style:paragraph-properties fo:text-align="justify" fo:line-height="115%" fo:margin-right="0.09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7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0.016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7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7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73in"/>
    </style:style>
    <style:style style:name="T3020" style:parent-style-name="Absatz-Standardschriftart" style:family="text">
      <style:text-properties fo:letter-spacing="0.016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73in"/>
    </style:style>
    <style:style style:name="T3025" style:parent-style-name="Absatz-Standardschriftart" style:family="text">
      <style:text-properties fo:letter-spacing="0.016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6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6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66in"/>
    </style:style>
    <style:style style:name="T3036" style:parent-style-name="Absatz-Standardschriftart" style:family="text">
      <style:text-properties fo:letter-spacing="0.0166in"/>
    </style:style>
    <style:style style:name="T3037" style:parent-style-name="Absatz-Standardschriftart" style:family="text">
      <style:text-properties fo:letter-spacing="0.017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7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25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73in"/>
    </style:style>
    <style:style style:name="T3044" style:parent-style-name="Absatz-Standardschriftart" style:family="text">
      <style:text-properties fo:letter-spacing="0.017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73in"/>
    </style:style>
    <style:style style:name="T3049" style:parent-style-name="Absatz-Standardschriftart" style:family="text">
      <style:text-properties fo:letter-spacing="0.018in"/>
    </style:style>
    <style:style style:name="T3050" style:parent-style-name="Absatz-Standardschriftart" style:family="text">
      <style:text-properties fo:letter-spacing="0.017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8in"/>
    </style:style>
    <style:style style:name="T3055" style:parent-style-name="Absatz-Standardschriftart" style:family="text">
      <style:text-properties fo:letter-spacing="0.017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0.017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7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8in"/>
    </style:style>
    <style:style style:name="T3063" style:parent-style-name="Absatz-Standardschriftart" style:family="text">
      <style:text-properties style:font-name="Times New Roman" fo:letter-spacing="0.014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0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1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97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fo:letter-spacing="0.0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text-align="justify" fo:margin-top="0.1118in" fo:line-height="115%" fo:margin-right="0.0937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style:font-name="Times New Roman" fo:letter-spacing="0.029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18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0.0118in"/>
    </style:style>
    <style:style style:name="T3135" style:parent-style-name="Absatz-Standardschriftart" style:family="text">
      <style:text-properties fo:letter-spacing="0.011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style:font-name="Times New Roman" fo:letter-spacing="0.047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2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8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1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0.011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1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fo:letter-spacing="0.036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P3174" style:parent-style-name="Überschrift1" style:family="paragraph">
      <style:paragraph-properties fo:text-align="justify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55in"/>
    </style:style>
    <style:style style:name="P31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86" style:parent-style-name="Textkörper" style:family="paragraph">
      <style:paragraph-properties fo:text-align="justify" fo:line-height="115%" fo:margin-right="0.0937in"/>
    </style:style>
    <style:style style:name="T3187" style:parent-style-name="Absatz-Standardschriftart" style:family="text">
      <style:text-properties fo:letter-spacing="0.0312in"/>
    </style:style>
    <style:style style:name="T3188" style:parent-style-name="Absatz-Standardschriftart" style:family="text">
      <style:text-properties fo:letter-spacing="0.0312in"/>
    </style:style>
    <style:style style:name="T3189" style:parent-style-name="Absatz-Standardschriftart" style:family="text">
      <style:text-properties fo:letter-spacing="0.0319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312in"/>
    </style:style>
    <style:style style:name="T3192" style:parent-style-name="Absatz-Standardschriftart" style:family="text">
      <style:text-properties fo:letter-spacing="0.031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319in"/>
    </style:style>
    <style:style style:name="T3195" style:parent-style-name="Absatz-Standardschriftart" style:family="text">
      <style:text-properties fo:letter-spacing="0.0312in"/>
    </style:style>
    <style:style style:name="T3196" style:parent-style-name="Absatz-Standardschriftart" style:family="text">
      <style:text-properties fo:letter-spacing="0.0312in"/>
    </style:style>
    <style:style style:name="T3197" style:parent-style-name="Absatz-Standardschriftart" style:family="text">
      <style:text-properties fo:letter-spacing="0.031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31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31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1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1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fo:letter-spacing="0.02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P3219" style:parent-style-name="Textkörper" style:family="paragraph">
      <style:paragraph-properties fo:text-align="justify" fo:margin-top="0.1118in" fo:line-height="115%" fo:margin-right="0.0944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fo:letter-spacing="0.041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4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4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34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4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style:font-name="Times New Roman" fo:letter-spacing="0.054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9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9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9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9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97in"/>
    </style:style>
    <style:style style:name="T3285" style:parent-style-name="Absatz-Standardschriftart" style:family="text">
      <style:text-properties fo:letter-spacing="0.009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9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in"/>
    </style:style>
    <style:style style:name="T3290" style:parent-style-name="Absatz-Standardschriftart" style:family="text">
      <style:text-properties fo:letter-spacing="0.009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97in"/>
    </style:style>
    <style:style style:name="T3293" style:parent-style-name="Absatz-Standardschriftart" style:family="text">
      <style:text-properties fo:letter-spacing="0.0097in"/>
    </style:style>
    <style:style style:name="T3294" style:parent-style-name="Absatz-Standardschriftart" style:family="text">
      <style:text-properties fo:letter-spacing="0.009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9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46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P3305" style:parent-style-name="Überschrift1" style:family="paragraph">
      <style:paragraph-properties fo:text-align="justify"/>
    </style:style>
    <style:style style:name="T3306" style:parent-style-name="Absatz-Standardschriftart" style:family="text">
      <style:text-properties fo:letter-spacing="-0.004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4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41in"/>
    </style:style>
    <style:style style:name="T3311" style:parent-style-name="Absatz-Standardschriftart" style:family="text">
      <style:text-properties fo:letter-spacing="-0.0048in"/>
    </style:style>
    <style:style style:name="P33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13" style:parent-style-name="Textkörper" style:family="paragraph">
      <style:paragraph-properties fo:text-align="justify" fo:line-height="115%" fo:margin-right="0.09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5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55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55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style:font-name="Times New Roman" fo:letter-spacing="0.04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41in"/>
    </style:style>
    <style:style style:name="T3352" style:parent-style-name="Absatz-Standardschriftart" style:family="text">
      <style:text-properties fo:letter-spacing="0.003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4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4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4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41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style:font-name="Times New Roman" fo:letter-spacing="0.0472in"/>
    </style:style>
    <style:style style:name="T3371" style:parent-style-name="Absatz-Standardschriftart" style:family="text">
      <style:text-properties fo:letter-spacing="0.0145in"/>
    </style:style>
    <style:style style:name="T3372" style:parent-style-name="Absatz-Standardschriftart" style:family="text">
      <style:text-properties fo:letter-spacing="0.0152in"/>
    </style:style>
    <style:style style:name="T3373" style:parent-style-name="Absatz-Standardschriftart" style:family="text">
      <style:text-properties fo:letter-spacing="0.015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5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5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5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5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5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52in"/>
    </style:style>
    <style:style style:name="T3394" style:parent-style-name="Absatz-Standardschriftart" style:family="text">
      <style:text-properties style:font-name="Times New Roman" fo:letter-spacing="0.018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0.0131in"/>
    </style:style>
    <style:style style:name="T3403" style:parent-style-name="Absatz-Standardschriftart" style:family="text">
      <style:text-properties fo:letter-spacing="0.013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0.013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3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2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36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1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31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1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2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1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1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1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26in"/>
    </style:style>
    <style:style style:name="T3429" style:parent-style-name="Absatz-Standardschriftart" style:family="text">
      <style:text-properties fo:letter-spacing="0.031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1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2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9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19in"/>
    </style:style>
    <style:style style:name="T3438" style:parent-style-name="Absatz-Standardschriftart" style:family="text">
      <style:text-properties style:font-name="Times New Roman" fo:letter-spacing="0.042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3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3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4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3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4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3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4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41in"/>
    </style:style>
    <style:style style:name="T3459" style:parent-style-name="Absatz-Standardschriftart" style:family="text">
      <style:text-properties fo:letter-spacing="0.003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4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4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38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06in"/>
    </style:style>
    <style:style style:name="P3474" style:parent-style-name="Textkörper" style:family="paragraph">
      <style:paragraph-properties fo:margin-top="0.1118in" fo:margin-left="0.9069in" fo:text-indent="-0.2444in">
        <style:tab-stops>
          <style:tab-stop style:type="left" style:position="0in"/>
        </style:tab-stops>
      </style:paragraph-properties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P348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3481" style:parent-style-name="Textkörper" style:family="paragraph">
      <style:paragraph-properties fo:line-height="113%" fo:margin-left="0.9104in" fo:margin-right="0.0937in" fo:text-indent="-0.2479in">
        <style:tab-stops>
          <style:tab-stop style:type="left" style:position="-0.0034in"/>
        </style:tab-stops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8in"/>
    </style:style>
    <style:style style:name="T3484" style:parent-style-name="Absatz-Standardschriftart" style:family="text">
      <style:text-properties fo:letter-spacing="0.021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1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22in"/>
    </style:style>
    <style:style style:name="T3489" style:parent-style-name="Absatz-Standardschriftart" style:family="text">
      <style:text-properties fo:letter-spacing="0.0215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0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1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15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0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31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P3505" style:parent-style-name="Textkörper" style:family="paragraph">
      <style:paragraph-properties fo:margin-top="0.1138in" fo:line-height="113%" fo:margin-left="0.9104in" fo:margin-right="0.0937in" fo:text-indent="-0.2479in">
        <style:tab-stops>
          <style:tab-stop style:type="left" style:position="-0.0034in"/>
        </style:tab-stops>
      </style:paragraph-properties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5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5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5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5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6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55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style:font-name="Times New Roman" fo:letter-spacing="0.0409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P3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4" style:parent-style-name="Textkörper" style:family="paragraph">
      <style:paragraph-properties fo:text-align="justify" fo:margin-top="0.113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P3540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4285*" fo:start-indent="0in" fo:end-indent="0.218in"/>
          <style:column style:rel-width="5525*" fo:start-indent="0.2187in" fo:end-indent="0in"/>
        </style:columns>
      </style:section-properties>
    </style:style>
    <style:style style:name="P3600" style:parent-style-name="Standard" style:family="paragraph">
      <style:paragraph-properties fo:margin-top="0.0701in" fo:line-height="0.1055in" fo:margin-left="0.4444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7.5pt" style:font-size-asian="7.5pt"/>
    </style:style>
    <style:style style:name="T3602" style:parent-style-name="Absatz-Standardschriftart" style:family="text">
      <style:text-properties style:font-name="Arial" fo:letter-spacing="0.0027in" fo:font-size="7.5pt" style:font-size-asian="7.5pt"/>
    </style:style>
    <style:style style:name="T3603" style:parent-style-name="Absatz-Standardschriftart" style:family="text">
      <style:text-properties style:font-name="Arial" fo:letter-spacing="-0.0006in" fo:font-size="7.5pt" style:font-size-asian="7.5pt"/>
    </style:style>
    <style:style style:name="T3604" style:parent-style-name="Absatz-Standardschriftart" style:family="text">
      <style:text-properties style:font-name="Arial" fo:letter-spacing="0.0034in" fo:font-size="7.5pt" style:font-size-asian="7.5pt"/>
    </style:style>
    <style:style style:name="T3605" style:parent-style-name="Absatz-Standardschriftart" style:family="text">
      <style:text-properties style:font-name="Arial" fo:letter-spacing="-0.0006in" fo:font-size="7.5pt" style:font-size-asian="7.5pt"/>
    </style:style>
    <style:style style:name="T3606" style:parent-style-name="Absatz-Standardschriftart" style:family="text">
      <style:text-properties style:font-name="Arial" fo:letter-spacing="0.0034in" fo:font-size="7.5pt" style:font-size-asian="7.5pt"/>
    </style:style>
    <style:style style:name="T3607" style:parent-style-name="Absatz-Standardschriftart" style:family="text">
      <style:text-properties style:font-name="Arial" fo:letter-spacing="-0.0006in" fo:font-size="7.5pt" style:font-size-asian="7.5pt"/>
    </style:style>
    <style:style style:name="T3608" style:parent-style-name="Absatz-Standardschriftart" style:family="text">
      <style:text-properties style:font-name="Arial" fo:letter-spacing="0.0034in" fo:font-size="7.5pt" style:font-size-asian="7.5pt"/>
    </style:style>
    <style:style style:name="T3609" style:parent-style-name="Absatz-Standardschriftart" style:family="text">
      <style:text-properties style:font-name="Arial" fo:letter-spacing="-0.0006in" fo:font-size="7.5pt" style:font-size-asian="7.5pt"/>
    </style:style>
    <style:style style:name="T3610" style:parent-style-name="Absatz-Standardschriftart" style:family="text">
      <style:text-properties style:font-name="Arial" fo:letter-spacing="0.0034in" fo:font-size="7.5pt" style:font-size-asian="7.5pt"/>
    </style:style>
    <style:style style:name="T3611" style:parent-style-name="Absatz-Standardschriftart" style:family="text">
      <style:text-properties style:font-name="Arial" fo:font-size="7.5pt" style:font-size-asian="7.5pt"/>
    </style:style>
    <style:style style:name="T3612" style:parent-style-name="Absatz-Standardschriftart" style:family="text">
      <style:text-properties style:font-name="Arial" fo:letter-spacing="0.0034in" fo:font-size="7.5pt" style:font-size-asian="7.5pt"/>
    </style:style>
    <style:style style:name="T3613" style:parent-style-name="Absatz-Standardschriftart" style:family="text">
      <style:text-properties style:font-name="Arial" fo:letter-spacing="-0.0006in" fo:font-size="7.5pt" style:font-size-asian="7.5pt"/>
    </style:style>
    <style:style style:name="T361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15" style:parent-style-name="Absatz-Standardschriftart" style:family="text">
      <style:text-properties style:font-name="Arial" fo:letter-spacing="-0.0006in" fo:font-size="7.5pt" style:font-size-asian="7.5pt"/>
    </style:style>
    <style:style style:name="P3616" style:parent-style-name="Standard" style:family="paragraph">
      <style:paragraph-properties fo:line-height="0.1055in" fo:margin-left="0.4444in" fo:margin-right="0.109in">
        <style:tab-stops/>
      </style:paragraph-properties>
    </style:style>
    <style:style style:name="T3617" style:parent-style-name="Absatz-Standardschriftart" style:family="text">
      <style:text-properties style:font-name="Arial" fo:letter-spacing="-0.0006in" fo:font-size="7.5pt" style:font-size-asian="7.5pt"/>
    </style:style>
    <style:style style:name="T3618" style:parent-style-name="Absatz-Standardschriftart" style:family="text">
      <style:text-properties style:font-name="Arial" fo:letter-spacing="0.0027in" fo:font-size="7.5pt" style:font-size-asian="7.5pt"/>
    </style:style>
    <style:style style:name="T3619" style:parent-style-name="Absatz-Standardschriftart" style:family="text">
      <style:text-properties style:font-name="Arial" fo:letter-spacing="-0.0006in" fo:font-size="7.5pt" style:font-size-asian="7.5pt"/>
    </style:style>
    <style:style style:name="T3620" style:parent-style-name="Absatz-Standardschriftart" style:family="text">
      <style:text-properties style:font-name="Arial" fo:letter-spacing="0.0034in" fo:font-size="7.5pt" style:font-size-asian="7.5pt"/>
    </style:style>
    <style:style style:name="T3621" style:parent-style-name="Absatz-Standardschriftart" style:family="text">
      <style:text-properties style:font-name="Arial" fo:letter-spacing="-0.0006in" fo:font-size="7.5pt" style:font-size-asian="7.5pt"/>
    </style:style>
    <style:style style:name="T3622" style:parent-style-name="Absatz-Standardschriftart" style:family="text">
      <style:text-properties style:font-name="Arial" fo:letter-spacing="0.0027in" fo:font-size="7.5pt" style:font-size-asian="7.5pt"/>
    </style:style>
    <style:style style:name="T3623" style:parent-style-name="Absatz-Standardschriftart" style:family="text">
      <style:text-properties style:font-name="Arial" fo:letter-spacing="-0.0006in" fo:font-size="7.5pt" style:font-size-asian="7.5pt"/>
    </style:style>
    <style:style style:name="T3624" style:parent-style-name="Absatz-Standardschriftart" style:family="text">
      <style:text-properties style:font-name="Arial" fo:letter-spacing="0.0034in" fo:font-size="7.5pt" style:font-size-asian="7.5pt"/>
    </style:style>
    <style:style style:name="T3625" style:parent-style-name="Absatz-Standardschriftart" style:family="text">
      <style:text-properties style:font-name="Arial" fo:letter-spacing="-0.0006in" fo:font-size="7.5pt" style:font-size-asian="7.5pt"/>
    </style:style>
    <style:style style:name="T3626" style:parent-style-name="Absatz-Standardschriftart" style:family="text">
      <style:text-properties style:font-name="Arial" fo:letter-spacing="0.0034in" fo:font-size="7.5pt" style:font-size-asian="7.5pt"/>
    </style:style>
    <style:style style:name="T3627" style:parent-style-name="Absatz-Standardschriftart" style:family="text">
      <style:text-properties style:font-name="Arial" fo:letter-spacing="-0.0006in" fo:font-size="7.5pt" style:font-size-asian="7.5pt"/>
    </style:style>
    <style:style style:name="T3628" style:parent-style-name="Absatz-Standardschriftart" style:family="text">
      <style:text-properties style:font-name="Arial" fo:letter-spacing="0.0027in" fo:font-size="7.5pt" style:font-size-asian="7.5pt"/>
    </style:style>
    <style:style style:name="T3629" style:parent-style-name="Absatz-Standardschriftart" style:family="text">
      <style:text-properties style:font-name="Arial" fo:font-size="7.5pt" style:font-size-asian="7.5pt"/>
    </style:style>
    <style:style style:name="T363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631" style:parent-style-name="Absatz-Standardschriftart" style:family="text">
      <style:text-properties style:font-name="Arial" fo:letter-spacing="-0.0006in" fo:font-size="7.5pt" style:font-size-asian="7.5pt"/>
    </style:style>
    <style:style style:name="P3632" style:parent-style-name="Standard" style:family="paragraph">
      <style:paragraph-properties fo:line-height="0.1062in" fo:margin-left="0.4444in">
        <style:tab-stops/>
      </style:paragraph-properties>
    </style:style>
    <style:style style:name="T3633" style:parent-style-name="Absatz-Standardschriftart" style:family="text">
      <style:text-properties style:font-name="Arial" fo:letter-spacing="-0.0006in" fo:font-size="7.5pt" style:font-size-asian="7.5pt"/>
    </style:style>
    <style:style style:name="T3634" style:parent-style-name="Absatz-Standardschriftart" style:family="text">
      <style:text-properties style:font-name="Arial" fo:letter-spacing="0.0034in" fo:font-size="7.5pt" style:font-size-asian="7.5pt"/>
    </style:style>
    <style:style style:name="T3635" style:parent-style-name="Absatz-Standardschriftart" style:family="text">
      <style:text-properties style:font-name="Arial" fo:letter-spacing="-0.0006in" fo:font-size="7.5pt" style:font-size-asian="7.5pt"/>
    </style:style>
    <style:style style:name="T3636" style:parent-style-name="Absatz-Standardschriftart" style:family="text">
      <style:text-properties style:font-name="Arial" fo:letter-spacing="0.0034in" fo:font-size="7.5pt" style:font-size-asian="7.5pt"/>
    </style:style>
    <style:style style:name="T3637" style:parent-style-name="Absatz-Standardschriftart" style:family="text">
      <style:text-properties style:font-name="Arial" fo:letter-spacing="-0.0006in" fo:font-size="7.5pt" style:font-size-asian="7.5pt"/>
    </style:style>
    <style:style style:name="T3638" style:parent-style-name="Absatz-Standardschriftart" style:family="text">
      <style:text-properties style:font-name="Arial" fo:letter-spacing="0.0034in" fo:font-size="7.5pt" style:font-size-asian="7.5pt"/>
    </style:style>
    <style:style style:name="T3639" style:parent-style-name="Absatz-Standardschriftart" style:family="text">
      <style:text-properties style:font-name="Arial" fo:letter-spacing="-0.0006in" fo:font-size="7.5pt" style:font-size-asian="7.5pt"/>
    </style:style>
    <style:style style:name="T3640" style:parent-style-name="Absatz-Standardschriftart" style:family="text">
      <style:text-properties style:font-name="Arial" fo:letter-spacing="0.0034in" fo:font-size="7.5pt" style:font-size-asian="7.5pt"/>
    </style:style>
    <style:style style:name="T3641" style:parent-style-name="Absatz-Standardschriftart" style:family="text">
      <style:text-properties style:font-name="Arial" fo:letter-spacing="-0.0006in" fo:font-size="7.5pt" style:font-size-asian="7.5pt"/>
    </style:style>
    <style:style style:name="P3642" style:parent-style-name="Standard" style:family="paragraph">
      <style:paragraph-properties fo:break-before="column" fo:margin-top="0.0701in" fo:line-height="0.1055in" fo:margin-left="0.4444in" fo:margin-right="0.8263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7.5pt" style:font-size-asian="7.5pt"/>
    </style:style>
    <style:style style:name="T3644" style:parent-style-name="Absatz-Standardschriftart" style:family="text">
      <style:text-properties style:font-name="Arial" fo:letter-spacing="0.0027in" fo:font-size="7.5pt" style:font-size-asian="7.5pt"/>
    </style:style>
    <style:style style:name="T3645" style:parent-style-name="Absatz-Standardschriftart" style:family="text">
      <style:text-properties style:font-name="Arial" fo:letter-spacing="-0.0006in" fo:font-size="7.5pt" style:font-size-asian="7.5pt"/>
    </style:style>
    <style:style style:name="T3646" style:parent-style-name="Absatz-Standardschriftart" style:family="text">
      <style:text-properties style:font-name="Arial" fo:letter-spacing="0.0034in" fo:font-size="7.5pt" style:font-size-asian="7.5pt"/>
    </style:style>
    <style:style style:name="T3647" style:parent-style-name="Absatz-Standardschriftart" style:family="text">
      <style:text-properties style:font-name="Arial" fo:letter-spacing="-0.0006in" fo:font-size="7.5pt" style:font-size-asian="7.5pt"/>
    </style:style>
    <style:style style:name="T3648" style:parent-style-name="Absatz-Standardschriftart" style:family="text">
      <style:text-properties style:font-name="Arial" fo:letter-spacing="0.0034in" fo:font-size="7.5pt" style:font-size-asian="7.5pt"/>
    </style:style>
    <style:style style:name="T3649" style:parent-style-name="Absatz-Standardschriftart" style:family="text">
      <style:text-properties style:font-name="Arial" fo:letter-spacing="-0.0006in" fo:font-size="7.5pt" style:font-size-asian="7.5pt"/>
    </style:style>
    <style:style style:name="T3650" style:parent-style-name="Absatz-Standardschriftart" style:family="text">
      <style:text-properties style:font-name="Arial" fo:letter-spacing="0.0034in" fo:font-size="7.5pt" style:font-size-asian="7.5pt"/>
    </style:style>
    <style:style style:name="T3651" style:parent-style-name="Absatz-Standardschriftart" style:family="text">
      <style:text-properties style:font-name="Arial" fo:letter-spacing="-0.0006in" fo:font-size="7.5pt" style:font-size-asian="7.5pt"/>
    </style:style>
    <style:style style:name="T3652" style:parent-style-name="Absatz-Standardschriftart" style:family="text">
      <style:text-properties style:font-name="Arial" fo:letter-spacing="0.0034in" fo:font-size="7.5pt" style:font-size-asian="7.5pt"/>
    </style:style>
    <style:style style:name="T3653" style:parent-style-name="Absatz-Standardschriftart" style:family="text">
      <style:text-properties style:font-name="Arial" fo:font-size="7.5pt" style:font-size-asian="7.5pt"/>
    </style:style>
    <style:style style:name="T3654" style:parent-style-name="Absatz-Standardschriftart" style:family="text">
      <style:text-properties style:font-name="Arial" fo:letter-spacing="0.0034in" fo:font-size="7.5pt" style:font-size-asian="7.5pt"/>
    </style:style>
    <style:style style:name="T3655" style:parent-style-name="Absatz-Standardschriftart" style:family="text">
      <style:text-properties style:font-name="Arial" fo:letter-spacing="-0.0006in" fo:font-size="7.5pt" style:font-size-asian="7.5pt"/>
    </style:style>
    <style:style style:name="T3656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657" style:parent-style-name="Absatz-Standardschriftart" style:family="text">
      <style:text-properties style:font-name="Arial" fo:letter-spacing="-0.0006in" fo:font-size="7.5pt" style:font-size-asian="7.5pt"/>
    </style:style>
    <style:style style:name="P3658" style:parent-style-name="Standard" style:family="paragraph">
      <style:paragraph-properties fo:line-height="0.1055in" fo:margin-left="0.4444in" fo:margin-right="0.8263in">
        <style:tab-stops/>
      </style:paragraph-properties>
    </style:style>
    <style:style style:name="T3659" style:parent-style-name="Absatz-Standardschriftart" style:family="text">
      <style:text-properties style:font-name="Arial" fo:letter-spacing="-0.0006in" fo:font-size="7.5pt" style:font-size-asian="7.5pt"/>
    </style:style>
    <style:style style:name="T3660" style:parent-style-name="Absatz-Standardschriftart" style:family="text">
      <style:text-properties style:font-name="Arial" fo:letter-spacing="0.0027in" fo:font-size="7.5pt" style:font-size-asian="7.5pt"/>
    </style:style>
    <style:style style:name="T3661" style:parent-style-name="Absatz-Standardschriftart" style:family="text">
      <style:text-properties style:font-name="Arial" fo:letter-spacing="-0.0006in" fo:font-size="7.5pt" style:font-size-asian="7.5pt"/>
    </style:style>
    <style:style style:name="T3662" style:parent-style-name="Absatz-Standardschriftart" style:family="text">
      <style:text-properties style:font-name="Arial" fo:letter-spacing="0.0034in" fo:font-size="7.5pt" style:font-size-asian="7.5pt"/>
    </style:style>
    <style:style style:name="T3663" style:parent-style-name="Absatz-Standardschriftart" style:family="text">
      <style:text-properties style:font-name="Arial" fo:letter-spacing="-0.0006in" fo:font-size="7.5pt" style:font-size-asian="7.5pt"/>
    </style:style>
    <style:style style:name="T3664" style:parent-style-name="Absatz-Standardschriftart" style:family="text">
      <style:text-properties style:font-name="Arial" fo:letter-spacing="0.0034in" fo:font-size="7.5pt" style:font-size-asian="7.5pt"/>
    </style:style>
    <style:style style:name="T3665" style:parent-style-name="Absatz-Standardschriftart" style:family="text">
      <style:text-properties style:font-name="Arial" fo:letter-spacing="-0.0006in" fo:font-size="7.5pt" style:font-size-asian="7.5pt"/>
    </style:style>
    <style:style style:name="T3666" style:parent-style-name="Absatz-Standardschriftart" style:family="text">
      <style:text-properties style:font-name="Arial" fo:letter-spacing="0.0034in" fo:font-size="7.5pt" style:font-size-asian="7.5pt"/>
    </style:style>
    <style:style style:name="T3667" style:parent-style-name="Absatz-Standardschriftart" style:family="text">
      <style:text-properties style:font-name="Arial" fo:letter-spacing="-0.0006in" fo:font-size="7.5pt" style:font-size-asian="7.5pt"/>
    </style:style>
    <style:style style:name="T3668" style:parent-style-name="Absatz-Standardschriftart" style:family="text">
      <style:text-properties style:font-name="Arial" fo:letter-spacing="0.0027in" fo:font-size="7.5pt" style:font-size-asian="7.5pt"/>
    </style:style>
    <style:style style:name="T3669" style:parent-style-name="Absatz-Standardschriftart" style:family="text">
      <style:text-properties style:font-name="Arial" fo:letter-spacing="-0.0006in" fo:font-size="7.5pt" style:font-size-asian="7.5pt"/>
    </style:style>
    <style:style style:name="T3670" style:parent-style-name="Absatz-Standardschriftart" style:family="text">
      <style:text-properties style:font-name="Arial" fo:letter-spacing="0.0034in" fo:font-size="7.5pt" style:font-size-asian="7.5pt"/>
    </style:style>
    <style:style style:name="T3671" style:parent-style-name="Absatz-Standardschriftart" style:family="text">
      <style:text-properties style:font-name="Arial" fo:letter-spacing="-0.0006in" fo:font-size="7.5pt" style:font-size-asian="7.5pt"/>
    </style:style>
    <style:style style:name="T367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673" style:parent-style-name="Absatz-Standardschriftart" style:family="text">
      <style:text-properties style:font-name="Arial" fo:letter-spacing="-0.0006in" fo:font-size="7.5pt" style:font-size-asian="7.5pt"/>
    </style:style>
    <style:style style:name="T3674" style:parent-style-name="Absatz-Standardschriftart" style:family="text">
      <style:text-properties style:font-name="Arial" fo:letter-spacing="0.0048in" fo:font-size="7.5pt" style:font-size-asian="7.5pt"/>
    </style:style>
    <style:style style:name="T3675" style:parent-style-name="Absatz-Standardschriftart" style:family="text">
      <style:text-properties style:font-name="Arial" fo:letter-spacing="-0.0006in" fo:font-size="7.5pt" style:font-size-asian="7.5pt"/>
    </style:style>
    <style:style style:name="P3676" style:parent-style-name="Standard" style:family="paragraph">
      <style:paragraph-properties fo:line-height="0.1062in" fo:margin-left="0.4444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7.5pt" style:font-size-asian="7.5pt"/>
    </style:style>
    <style:style style:name="T3678" style:parent-style-name="Absatz-Standardschriftart" style:family="text">
      <style:text-properties style:font-name="Arial" fo:letter-spacing="0.0034in" fo:font-size="7.5pt" style:font-size-asian="7.5pt"/>
    </style:style>
    <style:style style:name="T3679" style:parent-style-name="Absatz-Standardschriftart" style:family="text">
      <style:text-properties style:font-name="Arial" fo:letter-spacing="-0.0006in" fo:font-size="7.5pt" style:font-size-asian="7.5pt"/>
    </style:style>
    <style:style style:name="T3680" style:parent-style-name="Absatz-Standardschriftart" style:family="text">
      <style:text-properties style:font-name="Arial" fo:letter-spacing="0.0034in" fo:font-size="7.5pt" style:font-size-asian="7.5pt"/>
    </style:style>
    <style:style style:name="T3681" style:parent-style-name="Absatz-Standardschriftart" style:family="text">
      <style:text-properties style:font-name="Arial" fo:letter-spacing="-0.0006in" fo:font-size="7.5pt" style:font-size-asian="7.5pt"/>
    </style:style>
    <style:style style:name="T3682" style:parent-style-name="Absatz-Standardschriftart" style:family="text">
      <style:text-properties style:font-name="Arial" fo:letter-spacing="0.0034in" fo:font-size="7.5pt" style:font-size-asian="7.5pt"/>
    </style:style>
    <style:style style:name="T3683" style:parent-style-name="Absatz-Standardschriftart" style:family="text">
      <style:text-properties style:font-name="Arial" fo:letter-spacing="-0.0006in" fo:font-size="7.5pt" style:font-size-asian="7.5pt"/>
    </style:style>
    <style:style style:name="T3684" style:parent-style-name="Absatz-Standardschriftart" style:family="text">
      <style:text-properties style:font-name="Arial" fo:letter-spacing="0.0034in" fo:font-size="7.5pt" style:font-size-asian="7.5pt"/>
    </style:style>
    <style:style style:name="T3685" style:parent-style-name="Absatz-Standardschriftart" style:family="text">
      <style:text-properties style:font-name="Arial" fo:letter-spacing="-0.0006in" fo:font-size="7.5pt" style:font-size-asian="7.5pt"/>
    </style:style>
    <style:style style:name="T3686" style:parent-style-name="Absatz-Standardschriftart" style:family="text">
      <style:text-properties style:font-name="Arial" fo:letter-spacing="0.0034in" fo:font-size="7.5pt" style:font-size-asian="7.5pt"/>
    </style:style>
    <style:style style:name="T368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305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0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9551Q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Becas</text:span><text:span text:style-name="T96"><text:s/></text:span><text:span text:style-name="T97">Inmersión</text:span><text:span text:style-name="T98"><text:s/></text:span><text:span text:style-name="T99">Lingüistica,</text:span><text:span text:style-name="T100"><text:s/></text:span><text:span text:style-name="T101">anualidad</text:span><text:span text:style-name="T102"><text:s/></text:span><text:span text:style-name="T103">presupuestaria</text:span><text:span text:style-name="T104"><text:s/></text:span><text:span text:style-name="T105">2022</text:span></text:p>
          </table:table-cell>
        </table:table-row>
      </table:table>
      <text:p text:style-name="P106"/>
      <text:h text:style-name="P107" text:outline-level="1"><text:span text:style-name="T108">RESOLUCIÓN</text:span><text:span text:style-name="T109"><text:s/></text:span><text:span text:style-name="T110">DEL</text:span><text:span text:style-name="T111"><text:s/></text:span><text:span text:style-name="T112">CONSEJERO/A</text:span><text:span text:style-name="T113"><text:s/></text:span><text:span text:style-name="T114">DELEGADO</text:span><text:span text:style-name="T115"><text:s/></text:span><text:span text:style-name="T116">INSULAR</text:span></text:h>
      <text:p text:style-name="P117"/>
      <text:p text:style-name="P118"/>
      <text:p text:style-name="P119"><text:span text:style-name="T120">Atendiendo al acuerdo</text:span><text:s/>de<text:span text:style-name="T121"><text:s/>incoación<text:s/></text:span>de<text:s/><text:span text:style-name="T122">expediente administrativo</text:span><text:s/><text:span text:style-name="T123">la</text:span><text:s/>consejera<text:span text:style-name="T124"><text:s/>insular delegada</text:span><text:s/><text:span text:style-name="T125">de</text:span><text:span text:style-name="T126"><text:s/></text:span><text:span text:style-name="T127">Educación<text:s/></text:span>y<text:span text:style-name="T128"><text:s/></text:span>Juventud,<text:s/><text:span text:style-name="T129">Dª<text:s/></text:span>María Isabel<text:span text:style-name="T130"><text:s/>Saavedra Hierro,</text:span><text:s/><text:span text:style-name="T131">de<text:s/></text:span>fecha<text:s/><text:span text:style-name="T132">13 de<text:s/></text:span>mayo<text:s/><text:span text:style-name="T133">de 2022.</text:span></text:p>
      <text:p text:style-name="P134"/>
      <text:p text:style-name="P135">Vistas<text:span text:style-name="T136"><text:s/></text:span><text:span text:style-name="T137">las</text:span><text:span text:style-name="T138"><text:s/></text:span><text:span text:style-name="T139">bases</text:span><text:span text:style-name="T140"><text:s/></text:span>reguladoras<text:span text:style-name="T141"><text:s/></text:span><text:span text:style-name="T142">de</text:span><text:span text:style-name="T143"><text:s/></text:span><text:span text:style-name="T144">becas</text:span><text:span text:style-name="T145"><text:s/></text:span>y<text:span text:style-name="T146"><text:s/></text:span><text:span text:style-name="T147">ayudas</text:span><text:span text:style-name="T148"><text:s/></text:span><text:span text:style-name="T149">al</text:span><text:span text:style-name="T150"><text:s/></text:span><text:span text:style-name="T151">estudio</text:span><text:span text:style-name="T152"><text:s/></text:span><text:span text:style-name="T153">del</text:span><text:span text:style-name="T154"><text:s/></text:span><text:span text:style-name="T155">Cabildo</text:span><text:span text:style-name="T156"><text:s/></text:span>de<text:span text:style-name="T157"><text:s/></text:span>Fuerteventura,<text:span text:style-name="T158"><text:s/></text:span><text:span text:style-name="T159">aprobadas</text:span><text:span text:style-name="T160"><text:s/></text:span>con<text:span text:style-name="T161"><text:s/></text:span>fecha<text:span text:style-name="T162"><text:s/></text:span>5<text:span text:style-name="T163"><text:s/></text:span><text:span text:style-name="T164">de</text:span><text:span text:style-name="T165"><text:s/></text:span>mayo<text:span text:style-name="T166"><text:s/></text:span><text:span text:style-name="T167">de</text:span><text:span text:style-name="T168"><text:s/></text:span><text:span text:style-name="T169">2022,</text:span><text:span text:style-name="T170"><text:s/></text:span><text:span text:style-name="T171">por</text:span><text:span text:style-name="T172"><text:s/></text:span><text:span text:style-name="T173">el</text:span><text:span text:style-name="T174"><text:s/></text:span>Pleno<text:span text:style-name="T175"><text:s/></text:span><text:span text:style-name="T176">del</text:span><text:span text:style-name="T177"><text:s/></text:span><text:span text:style-name="T178">Cabildo</text:span><text:span text:style-name="T179"><text:s/></text:span><text:span text:style-name="T180">Insular</text:span><text:span text:style-name="T181"><text:s/></text:span><text:span text:style-name="T182">de</text:span><text:span text:style-name="T183"><text:s/></text:span><text:span text:style-name="T184">Fuerteventura,</text:span><text:span text:style-name="T185"><text:s/></text:span>y<text:span text:style-name="T186"><text:s/></text:span><text:span text:style-name="T187">publicadas</text:span><text:span text:style-name="T188"><text:s/></text:span><text:span text:style-name="T189">en</text:span><text:span text:style-name="T190"><text:s/></text:span><text:span text:style-name="T191">el</text:span><text:span text:style-name="T192"><text:s/></text:span>BOP<text:span text:style-name="T193"><text:s/></text:span><text:span text:style-name="T194">número 55 de<text:s/></text:span>fecha<text:span text:style-name="T195"><text:s/></text:span>9<text:span text:style-name="T196"><text:s/>de<text:s/></text:span>mayo<text:span text:style-name="T197"><text:s/>de 2022.</text:span></text:p>
      <text:p text:style-name="P198">En<text:span text:style-name="T199"><text:s/></text:span>virtud<text:span text:style-name="T200"><text:s/></text:span><text:span text:style-name="T201">de</text:span><text:span text:style-name="T202"><text:s/></text:span><text:span text:style-name="T203">lo</text:span><text:span text:style-name="T204"><text:s/></text:span><text:span text:style-name="T205">establecido</text:span><text:span text:style-name="T206"><text:s/></text:span><text:span text:style-name="T207">en</text:span><text:span text:style-name="T208"><text:s/></text:span><text:span text:style-name="T209">el</text:span><text:span text:style-name="T210"><text:s/></text:span><text:span text:style-name="T211">artículo</text:span><text:span text:style-name="T212"><text:s/></text:span>56<text:span text:style-name="T213"><text:s/></text:span><text:span text:style-name="T214">del</text:span><text:span text:style-name="T215"><text:s/></text:span><text:span text:style-name="T216">Real</text:span><text:span text:style-name="T217"><text:s/></text:span><text:span text:style-name="T218">Decreto</text:span><text:span text:style-name="T219"><text:s/></text:span><text:span text:style-name="T220">887/2006,</text:span><text:span text:style-name="T221"><text:s/></text:span><text:span text:style-name="T222">de</text:span><text:span text:style-name="T223"><text:s/></text:span><text:span text:style-name="T224">21</text:span><text:span text:style-name="T225"><text:s/></text:span><text:span text:style-name="T226">de</text:span><text:span text:style-name="T227"><text:s/></text:span><text:span text:style-name="T228">julio,</text:span><text:span text:style-name="T229"><text:s/></text:span><text:span text:style-name="T230">por</text:span><text:span text:style-name="T231"><text:s/></text:span><text:span text:style-name="T232">el</text:span><text:span text:style-name="T233"><text:s/></text:span><text:span text:style-name="T234">que</text:span><text:span text:style-name="T235"><text:s/></text:span>se<text:span text:style-name="T236"><text:s/></text:span><text:span text:style-name="T237">aprueba</text:span><text:span text:style-name="T238"><text:s/></text:span><text:span text:style-name="T239">el</text:span><text:span text:style-name="T240"><text:s/></text:span><text:span text:style-name="T241">Reglamento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Ley</text:span><text:span text:style-name="T248"><text:s/></text:span><text:span text:style-name="T249">38/2003,</text:span><text:span text:style-name="T250"><text:s/></text:span><text:span text:style-name="T251">de</text:span><text:span text:style-name="T252"><text:s/></text:span><text:span text:style-name="T253">17</text:span><text:span text:style-name="T254"><text:s/></text:span><text:span text:style-name="T255">de</text:span><text:span text:style-name="T256"><text:s/></text:span><text:span text:style-name="T257">noviembre,</text:span><text:span text:style-name="T258"><text:s/></text:span>General<text:span text:style-name="T259"><text:s/></text:span><text:span text:style-name="T260">de</text:span><text:span text:style-name="T261"><text:s/></text:span><text:span text:style-name="T262">Subvenciones</text:span><text:span text:style-name="T263"><text:s/></text:span>se<text:span text:style-name="T264"><text:s/></text:span><text:span text:style-name="T265">plantea</text:span><text:span text:style-name="T266"><text:s/></text:span><text:span text:style-name="T267">la</text:span><text:span text:style-name="T268"><text:s/></text:span><text:span text:style-name="T269">tramitación</text:span><text:span text:style-name="T270"><text:s/></text:span><text:span text:style-name="T271">anticipada</text:span><text:span text:style-name="T272"><text:s/></text:span><text:span text:style-name="T273">de</text:span><text:span text:style-name="T274"><text:s/></text:span><text:span text:style-name="T275">la</text:span><text:span text:style-name="T276"><text:s/></text:span>convocatoria<text:span text:style-name="T277"><text:s/></text:span><text:span text:style-name="T278">de</text:span><text:span text:style-name="T279"><text:s/></text:span><text:span text:style-name="T280">becas</text:span><text:span text:style-name="T281"><text:s/></text:span><text:span text:style-name="T282">en</text:span><text:span text:style-name="T283"><text:s/></text:span><text:span text:style-name="T284">especie</text:span><text:span text:style-name="T285"><text:s/></text:span><text:span text:style-name="T286">para</text:span><text:span text:style-name="T287"><text:s/></text:span><text:span text:style-name="T288">la</text:span><text:span text:style-name="T289"><text:s/></text:span><text:span text:style-name="T290">inmersión</text:span><text:span text:style-name="T291"><text:s/></text:span><text:span text:style-name="T292">lingüística</text:span><text:span text:style-name="T293"><text:s/></text:span><text:span text:style-name="T294">para</text:span><text:span text:style-name="T295"><text:s/></text:span><text:span text:style-name="T296">el</text:span><text:span text:style-name="T297"><text:s/></text:span>curso<text:span text:style-name="T298"><text:s/>2022/2023.</text:span></text:p>
      <text:p text:style-name="P299">Visto<text:span text:style-name="T300"><text:s/></text:span><text:span text:style-name="T301">los</text:span><text:span text:style-name="T302"><text:s/></text:span><text:span text:style-name="T303">documentos</text:span><text:span text:style-name="T304"><text:s/></text:span><text:span text:style-name="T305">de</text:span><text:span text:style-name="T306"><text:s/></text:span>retención<text:span text:style-name="T307"><text:s/></text:span><text:span text:style-name="T308">de</text:span><text:span text:style-name="T309"><text:s/></text:span><text:span text:style-name="T310">crédito</text:span><text:span text:style-name="T311"><text:s/></text:span>con<text:span text:style-name="T312"><text:s/></text:span><text:span text:style-name="T313">número</text:span><text:span text:style-name="T314"><text:s/></text:span>de<text:span text:style-name="T315"><text:s/></text:span><text:span text:style-name="T316">operación</text:span><text:span text:style-name="T317"><text:s/></text:span><text:span text:style-name="T318">220220000596,</text:span><text:span text:style-name="T319"><text:s/></text:span><text:span text:style-name="T320">de</text:span><text:span text:style-name="T321"><text:s/></text:span>fecha<text:span text:style-name="T322"><text:s/></text:span><text:span text:style-name="T323">07/02/2022</text:span><text:span text:style-name="T324"><text:s/></text:span>y<text:span text:style-name="T325"><text:s/></text:span><text:span text:style-name="T326">el</text:span><text:span text:style-name="T327"><text:s/></text:span><text:span text:style-name="T328">documento</text:span><text:span text:style-name="T329"><text:s/></text:span><text:span text:style-name="T330">de</text:span><text:span text:style-name="T331"><text:s/></text:span>retención<text:span text:style-name="T332"><text:s/></text:span><text:span text:style-name="T333">de</text:span><text:span text:style-name="T334"><text:s/></text:span>crédito<text:span text:style-name="T335"><text:s/></text:span>con<text:span text:style-name="T336"><text:s/></text:span><text:span text:style-name="T337">número</text:span><text:span text:style-name="T338"><text:s/></text:span><text:span text:style-name="T339">de</text:span><text:span text:style-name="T340"><text:s/></text:span><text:span text:style-name="T341">operación</text:span><text:span text:style-name="T342"><text:s/></text:span><text:span text:style-name="T343">220220001058,</text:span><text:span text:style-name="T344"><text:s/></text:span><text:span text:style-name="T345">de</text:span><text:span text:style-name="T346"><text:s/></text:span>fecha<text:span text:style-name="T347"><text:s/></text:span><text:span text:style-name="T348">15/02/2022,</text:span><text:span text:style-name="T349"><text:s/></text:span><text:span text:style-name="T350">ambos</text:span><text:span text:style-name="T351"><text:s/></text:span>con<text:span text:style-name="T352"><text:s/></text:span><text:span text:style-name="T353">número</text:span><text:span text:style-name="T354"><text:s/></text:span>de<text:span text:style-name="T355"><text:s/></text:span>referencia<text:span text:style-name="T356"><text:s/></text:span><text:span text:style-name="T357">22022001537,</text:span><text:span text:style-name="T358"><text:s/></text:span><text:span text:style-name="T359">por</text:span><text:span text:style-name="T360"><text:s/></text:span><text:span text:style-name="T361">un</text:span><text:span text:style-name="T362"><text:s/></text:span><text:span text:style-name="T363">importe</text:span><text:span text:style-name="T364"><text:s/></text:span><text:span text:style-name="T365">resultante</text:span><text:span text:style-name="T366"><text:s/></text:span><text:span text:style-name="T367">de</text:span><text:span text:style-name="T368"><text:s/></text:span><text:span text:style-name="T369">139.458,70</text:span><text:span text:style-name="T370"><text:s/></text:span><text:span text:style-name="T371">euros</text:span><text:span text:style-name="T372"><text:s/></text:span>con<text:span text:style-name="T373"><text:s/></text:span>cargo<text:span text:style-name="T374"><text:s/></text:span>a<text:span text:style-name="T375"><text:s/></text:span><text:span text:style-name="T376">la</text:span><text:span text:style-name="T377"><text:s/></text:span><text:span text:style-name="T378">aplicación</text:span><text:span text:style-name="T379"><text:s/></text:span><text:span text:style-name="T380">presupuestaria</text:span><text:span text:style-name="T381"><text:s/></text:span><text:span text:style-name="T382">6240.3260U.481.05</text:span><text:span text:style-name="T383"><text:s/></text:span>y<text:span text:style-name="T384"><text:s/></text:span><text:span text:style-name="T385">condicionado</text:span><text:span text:style-name="T386"><text:s/></text:span><text:span text:style-name="T387">al</text:span><text:span text:style-name="T388"><text:s/></text:span><text:span text:style-name="T389">Presupuesto General del Cabildo de Fuerteventura para el</text:span><text:s/><text:span text:style-name="T390">ejercicio de 2022.</text:span></text:p>
      <text:p text:style-name="P391">Visto<text:span text:style-name="T392"><text:s/></text:span><text:span text:style-name="T393">que</text:span><text:span text:style-name="T394"><text:s/></text:span>se<text:span text:style-name="T395"><text:s/></text:span><text:span text:style-name="T396">transcribió</text:span><text:span text:style-name="T397"><text:s/></text:span><text:span text:style-name="T398">un</text:span><text:span text:style-name="T399"><text:s/></text:span><text:span text:style-name="T400">error</text:span><text:span text:style-name="T401"><text:s/></text:span><text:span text:style-name="T402">en</text:span><text:span text:style-name="T403"><text:s/></text:span><text:span text:style-name="T404">la</text:span><text:span text:style-name="T405"><text:s/></text:span><text:span text:style-name="T406">cuantía</text:span><text:span text:style-name="T407"><text:s/></text:span><text:span text:style-name="T408">del</text:span><text:span text:style-name="T409"><text:s/></text:span><text:span text:style-name="T410">importe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beca</text:span><text:span text:style-name="T417"><text:s/></text:span>en<text:span text:style-name="T418"><text:s/></text:span><text:span text:style-name="T419">la</text:span><text:span text:style-name="T420"><text:s/></text:span>resolución<text:span text:style-name="T421"><text:s/></text:span><text:span text:style-name="T422">número</text:span><text:span text:style-name="T423"><text:s/></text:span><text:span text:style-name="T424">CAB/2022073808 de<text:s/></text:span>fecha<text:s/><text:span text:style-name="T425">03/06/2022.</text:span></text:p>
      <text:p text:style-name="P426"><text:span text:style-name="T427">De</text:span><text:span text:style-name="T428"><text:s/></text:span>conformidad<text:span text:style-name="T429"><text:s/></text:span>con<text:span text:style-name="T430"><text:s/></text:span><text:span text:style-name="T431">el</text:span><text:span text:style-name="T432"><text:s/></text:span><text:span text:style-name="T433">plan</text:span><text:span text:style-name="T434"><text:s/></text:span><text:span text:style-name="T435">estratégico</text:span><text:span text:style-name="T436"><text:s/></text:span><text:span text:style-name="T437">2022-2024</text:span><text:span text:style-name="T438"><text:s/></text:span><text:span text:style-name="T439">para</text:span><text:span text:style-name="T440"><text:s/></text:span><text:span text:style-name="T441">la</text:span><text:span text:style-name="T442"><text:s/></text:span><text:span text:style-name="T443">gestión</text:span><text:span text:style-name="T444"><text:s/></text:span><text:span text:style-name="T445">de</text:span><text:span text:style-name="T446"><text:s/></text:span><text:span text:style-name="T447">subvenciones</text:span><text:span text:style-name="T448"><text:s/></text:span><text:span text:style-name="T449">públicas</text:span><text:span text:style-name="T450"><text:s/></text:span><text:span text:style-name="T451">en</text:span><text:span text:style-name="T452"><text:s/></text:span>Materia<text:span text:style-name="T453"><text:s/></text:span><text:span text:style-name="T454">de</text:span><text:span text:style-name="T455"><text:s/></text:span><text:span text:style-name="T456">Educación,</text:span><text:span text:style-name="T457"><text:s/></text:span><text:span text:style-name="T458">Cultura</text:span><text:span text:style-name="T459"><text:s/></text:span>y<text:span text:style-name="T460"><text:s/></text:span><text:span text:style-name="T461">Juventud</text:span><text:span text:style-name="T462"><text:s/></text:span><text:span text:style-name="T463">del</text:span><text:span text:style-name="T464"><text:s/></text:span>Excmo.<text:span text:style-name="T465"><text:s/></text:span><text:span text:style-name="T466">Cabildo</text:span><text:span text:style-name="T467"><text:s/></text:span>de<text:span text:style-name="T468"><text:s/></text:span>Fuerteventura,<text:span text:style-name="T469"><text:s/></text:span><text:span text:style-name="T470">aprobado</text:span><text:span text:style-name="T471"><text:s/></text:span><text:span text:style-name="T472">por</text:span><text:span text:style-name="T473"><text:s/></text:span><text:span text:style-name="T474">el</text:span><text:span text:style-name="T475"><text:s/></text:span>Pleno<text:span text:style-name="T476"><text:s/></text:span>de<text:span text:style-name="T477"><text:s/>la</text:span><text:s/><text:span text:style-name="T478">Corporación en</text:span><text:s/>sesión<text:span text:style-name="T479"><text:s/>ordinaria el</text:span><text:s/><text:span text:style-name="T480">día 28</text:span><text:s/><text:span text:style-name="T481">de enero de</text:span><text:s/><text:span text:style-name="T482">2022.</text:span></text:p>
      <text:p text:style-name="P483">En<text:span text:style-name="T484"><text:s/></text:span>virtud<text:span text:style-name="T485"><text:s/></text:span><text:span text:style-name="T486">del</text:span><text:span text:style-name="T487"><text:s/></text:span><text:span text:style-name="T488">artículo</text:span><text:span text:style-name="T489"><text:s/></text:span>7<text:span text:style-name="T490"><text:s/></text:span><text:span text:style-name="T491">del</text:span><text:span text:style-name="T492"><text:s/></text:span><text:span text:style-name="T493">Real</text:span><text:span text:style-name="T494"><text:s/></text:span><text:span text:style-name="T495">Decreto</text:span><text:span text:style-name="T496"><text:s/></text:span><text:span text:style-name="T497">424/2017,</text:span><text:span text:style-name="T498"><text:s/></text:span><text:span text:style-name="T499">de</text:span><text:span text:style-name="T500"><text:s/></text:span><text:span text:style-name="T501">28</text:span><text:span text:style-name="T502"><text:s/></text:span><text:span text:style-name="T503">de</text:span><text:span text:style-name="T504"><text:s/></text:span><text:span text:style-name="T505">abril,</text:span><text:span text:style-name="T506"><text:s/></text:span><text:span text:style-name="T507">por</text:span><text:span text:style-name="T508"><text:s/></text:span><text:span text:style-name="T509">el</text:span><text:span text:style-name="T510"><text:s/></text:span><text:span text:style-name="T511">que</text:span><text:span text:style-name="T512"><text:s/></text:span>se<text:span text:style-name="T513"><text:s/></text:span><text:span text:style-name="T514">regula</text:span><text:span text:style-name="T515"><text:s/></text:span><text:span text:style-name="T516">el</text:span><text:span text:style-name="T517"><text:s/></text:span>régimen<text:span text:style-name="T518"><text:s/></text:span><text:span text:style-name="T519">jurídico</text:span><text:span text:style-name="T520"><text:s/></text:span><text:span text:style-name="T521">del</text:span><text:span text:style-name="T522"><text:s/></text:span><text:span text:style-name="T523">control</text:span><text:span text:style-name="T524"><text:s/></text:span><text:span text:style-name="T525">interno</text:span><text:span text:style-name="T526"><text:s/></text:span><text:span text:style-name="T527">en</text:span><text:span text:style-name="T528"><text:s/></text:span><text:span text:style-name="T529">las</text:span><text:span text:style-name="T530"><text:s/></text:span><text:span text:style-name="T531">entidades</text:span><text:span text:style-name="T532"><text:s/></text:span><text:span text:style-name="T533">del</text:span><text:span text:style-name="T534"><text:s/></text:span>Sector<text:span text:style-name="T535"><text:s/></text:span><text:span text:style-name="T536">Público</text:span><text:span text:style-name="T537"><text:s/></text:span><text:span text:style-name="T538">Local,</text:span><text:span text:style-name="T539"><text:s/></text:span><text:span text:style-name="T540">el</text:span><text:span text:style-name="T541"><text:s/></text:span><text:span text:style-name="T542">presente</text:span><text:span text:style-name="T543"><text:s/></text:span><text:span text:style-name="T544">acto</text:span><text:span text:style-name="T545"><text:s/></text:span><text:span text:style-name="T546">administrativo</text:span><text:span text:style-name="T547"><text:s/></text:span><text:span text:style-name="T548">está<text:s/></text:span>sometido<text:span text:style-name="T549"><text:s/></text:span>a<text:s/><text:span text:style-name="T550">fiscalización<text:s/></text:span><text:span text:style-name="T551">previa.</text:span></text:p>
      <text:p text:style-name="P552">En<text:span text:style-name="T553"><text:s/></text:span>virtud<text:span text:style-name="T554"><text:s/></text:span><text:span text:style-name="T555">de</text:span><text:span text:style-name="T556"><text:s/></text:span><text:span text:style-name="T557">las</text:span><text:span text:style-name="T558"><text:s/></text:span>competencias<text:span text:style-name="T559"><text:s/></text:span><text:span text:style-name="T560">delegadas</text:span><text:span text:style-name="T561"><text:s/></text:span><text:span text:style-name="T562">por</text:span><text:span text:style-name="T563"><text:s/></text:span><text:span text:style-name="T564">Decreto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Presidencia</text:span><text:span text:style-name="T571"><text:s/></text:span><text:span text:style-name="T572">número</text:span><text:span text:style-name="T573"><text:s/></text:span><text:span text:style-name="T574">CAB/2021/1183</text:span><text:span text:style-name="T575"><text:s/></text:span><text:span text:style-name="T576">de</text:span><text:span text:style-name="T577"><text:s/></text:span>fecha<text:span text:style-name="T578"><text:s/></text:span>12<text:span text:style-name="T579"><text:s/></text:span><text:span text:style-name="T580">de</text:span><text:span text:style-name="T581"><text:s/></text:span>marzo<text:span text:style-name="T582"><text:s/></text:span><text:span text:style-name="T583">de</text:span><text:span text:style-name="T584"><text:s/></text:span><text:span text:style-name="T585">2021,</text:span><text:span text:style-name="T586"><text:s/></text:span>a<text:span text:style-name="T587"><text:s/></text:span><text:span text:style-name="T588">Dª</text:span><text:span text:style-name="T589"><text:s/></text:span>María<text:span text:style-name="T590"><text:s/></text:span><text:span text:style-name="T591">Isabel</text:span><text:span text:style-name="T592"><text:s/></text:span><text:span text:style-name="T593">Saavedra</text:span><text:span text:style-name="T594"><text:s/></text:span><text:span text:style-name="T595">Hierro,</text:span><text:span text:style-name="T596"><text:s/></text:span><text:span text:style-name="T597">al</text:span><text:span text:style-name="T598"><text:s/></text:span><text:span text:style-name="T599">amparo</text:span><text:span text:style-name="T600"><text:s/></text:span><text:span text:style-name="T601">de</text:span><text:span text:style-name="T602"><text:s/></text:span><text:span text:style-name="T603">lo</text:span><text:span text:style-name="T604"><text:s/></text:span><text:span text:style-name="T605">establecido</text:span><text:span text:style-name="T606"><text:s/></text:span>en<text:span text:style-name="T607"><text:s/></text:span><text:span text:style-name="T608">el</text:span><text:span text:style-name="T609"><text:s/></text:span><text:span text:style-name="T610">artículo</text:span><text:span text:style-name="T611"><text:s/></text:span><text:span text:style-name="T612">48</text:span><text:span text:style-name="T613"><text:s/></text:span><text:span text:style-name="T614">del</text:span><text:span text:style-name="T615"><text:s/></text:span><text:span text:style-name="T616">Reglamento</text:span><text:span text:style-name="T617"><text:s/></text:span><text:span text:style-name="T618">Orgánico</text:span><text:span text:style-name="T619"><text:s/></text:span><text:span text:style-name="T620">del</text:span><text:span text:style-name="T621"><text:s/></text:span><text:span text:style-name="T622">Cabildo</text:span><text:span text:style-name="T623"><text:s/></text:span><text:span text:style-name="T624">Insular</text:span><text:span text:style-name="T625"><text:s/></text:span><text:span text:style-name="T626">de</text:span><text:span text:style-name="T627"><text:s/></text:span><text:span text:style-name="T628">Fuerteventura,</text:span><text:span text:style-name="T629"><text:s/></text:span>y<text:span text:style-name="T630"><text:s/></text:span>según<text:span text:style-name="T631"><text:s/></text:span><text:span text:style-name="T632">lo</text:span><text:span text:style-name="T633"><text:s/></text:span><text:span text:style-name="T634">previsto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artículo</text:span><text:span text:style-name="T641"><text:s/></text:span><text:span text:style-name="T642">34.1.b</text:span><text:span text:style-name="T643"><text:s/></text:span>de<text:span text:style-name="T644"><text:s/></text:span><text:span text:style-name="T645">la</text:span><text:span text:style-name="T646"><text:s/></text:span><text:span text:style-name="T647">Ley</text:span><text:span text:style-name="T648"><text:s/></text:span><text:span text:style-name="T649">7/1985,</text:span><text:span text:style-name="T650"><text:s/></text:span><text:span text:style-name="T651">de</text:span><text:span text:style-name="T652"><text:s/></text:span>2<text:span text:style-name="T653"><text:s/></text:span><text:span text:style-name="T654">de</text:span><text:span text:style-name="T655"><text:s/></text:span><text:span text:style-name="T656">abril,</text:span><text:span text:style-name="T657"><text:s/></text:span><text:span text:style-name="T658">Reguladora</text:span><text:span text:style-name="T659"><text:s/></text:span><text:span text:style-name="T660">de</text:span><text:span text:style-name="T661"><text:s/></text:span><text:span text:style-name="T662">las</text:span><text:span text:style-name="T663"><text:s/></text:span>Bases<text:span text:style-name="T664"><text:s/></text:span><text:span text:style-name="T665">del</text:span><text:span text:style-name="T666"><text:s/></text:span><text:span text:style-name="T667">Régimen</text:span><text:span text:style-name="T668"><text:s/></text:span><text:span text:style-name="T669">Local</text:span><text:span text:style-name="T670"><text:s/></text:span>y<text:span text:style-name="T671"><text:s/></text:span><text:span text:style-name="T672">los</text:span><text:span text:style-name="T673"><text:s/></text:span><text:span text:style-name="T674">artículos</text:span><text:s/><text:span text:style-name="T675">57.b<text:s/></text:span>y<text:s/><text:span text:style-name="T676">125 de<text:s/></text:span>la<text:s/><text:span text:style-name="T677">Ley 8/2015, de</text:span><text:s/>1<text:span text:style-name="T678"><text:s/>de abril,</text:span><text:s/><text:span text:style-name="T679">de Cabildos</text:span><text:s/><text:span text:style-name="T680">Insulares.</text:span></text:p>
      <text:p text:style-name="P681">Vista<text:span text:style-name="T682"><text:s/></text:span><text:span text:style-name="T683">la</text:span><text:span text:style-name="T684"><text:s/></text:span>Propuesta<text:span text:style-name="T685"><text:s/></text:span><text:span text:style-name="T686">de</text:span><text:span text:style-name="T687"><text:s/></text:span><text:span text:style-name="T688">Resolución</text:span><text:span text:style-name="T689"><text:s/></text:span><text:span text:style-name="T690">del</text:span><text:span text:style-name="T691"><text:s/></text:span>Servicio,<text:span text:style-name="T692"><text:s/></text:span><text:span text:style-name="T693">en</text:span><text:span text:style-name="T694"><text:s/></text:span><text:span text:style-name="T695">la</text:span><text:span text:style-name="T696"><text:s/></text:span><text:span text:style-name="T697">que</text:span><text:span text:style-name="T698"><text:s/></text:span>se<text:span text:style-name="T699"><text:s/></text:span><text:span text:style-name="T700">manifiesta</text:span><text:span text:style-name="T701"><text:s/></text:span><text:span text:style-name="T702">que</text:span><text:span text:style-name="T703"><text:s/></text:span>se<text:span text:style-name="T704"><text:s/></text:span><text:span text:style-name="T705">ha</text:span><text:span text:style-name="T706"><text:s/></text:span>tenido<text:span text:style-name="T707"><text:s/></text:span><text:span text:style-name="T708">en</text:span><text:span text:style-name="T709"><text:s/></text:span><text:span text:style-name="T710">cuenta</text:span><text:span text:style-name="T711"><text:s/></text:span><text:span text:style-name="T712">en</text:span><text:span text:style-name="T713"><text:s/></text:span><text:span text:style-name="T714">el</text:span><text:span text:style-name="T715"><text:s/></text:span>expediente<text:span text:style-name="T716"><text:s/></text:span><text:span text:style-name="T717">que</text:span><text:span text:style-name="T718"><text:s/></text:span>sirve<text:span text:style-name="T719"><text:s/></text:span><text:span text:style-name="T720">de</text:span><text:span text:style-name="T721"><text:s/></text:span><text:span text:style-name="T722">base</text:span><text:span text:style-name="T723"><text:s/></text:span>a<text:span text:style-name="T724"><text:s/></text:span><text:span text:style-name="T725">la</text:span><text:span text:style-name="T726"><text:s/></text:span><text:span text:style-name="T727">presente</text:span><text:span text:style-name="T728"><text:s/></text:span>resolución<text:span text:style-name="T729"><text:s/></text:span><text:span text:style-name="T730">el</text:span><text:span text:style-name="T731"><text:s/></text:span><text:span text:style-name="T732">procedimiento</text:span><text:span text:style-name="T733"><text:s/></text:span><text:span text:style-name="T734">legalmente establecido, fiscalizada</text:span><text:s/>como<text:span text:style-name="T735"><text:s/>Fiscalización de</text:span><text:s/><text:span text:style-name="T736">conformidad por la</text:span><text:s/><text:span text:style-name="T737">Intervención.</text:span></text:p>
      <text:p text:style-name="P738"/>
      <text:p text:style-name="P739"/>
      <text:h text:style-name="P740" text:outline-level="1"><text:span text:style-name="T741">RESUELVO:</text:span></text:h>
      <text:p text:style-name="P742"/>
      <text:p text:style-name="P800"><text:span text:style-name="T801">Primero.</text:span><text:span text:style-name="T802"><text:s/></text:span><text:span text:style-name="T803">–</text:span><text:span text:style-name="T804"><text:s/></text:span>Anular y<text:span text:style-name="T805"><text:s/>dejar</text:span><text:s/>sin<text:span text:style-name="T806"><text:s/>efecto la</text:span><text:s/><text:span text:style-name="T807">Resolución número</text:span><text:s/><text:span text:style-name="T808">CAB/2022/3808 de<text:s/></text:span>fecha<text:s/><text:span text:style-name="T809">03/06/2022 de</text:span><text:span text:style-name="T810"><text:s/></text:span><text:span text:style-name="T811">la Consejera<text:s/></text:span>Insular<text:span text:style-name="T812"><text:s/>Delegada</text:span><text:s/><text:span text:style-name="T813">de<text:s/></text:span><text:span text:style-name="T814">Educación<text:s/></text:span>y Juventud<text:span text:style-name="T815"><text:s/>Dª María</text:span><text:s/><text:span text:style-name="T816">Isabel<text:s/></text:span>Saavedra<text:span text:style-name="T817"><text:s/>Hierro.</text:span></text:p>
      <text:p text:style-name="P818"/>
      <text:p text:style-name="P819"><text:span text:style-name="T820">Segundo.</text:span><text:span text:style-name="T821"><text:s/></text:span><text:span text:style-name="T822">-</text:span><text:span text:style-name="T823"><text:s/></text:span><text:span text:style-name="T824">Aprobar</text:span><text:span text:style-name="T825"><text:s/></text:span><text:span text:style-name="T826">la</text:span><text:span text:style-name="T827"><text:s/></text:span>convocatoria,<text:span text:style-name="T828"><text:s/></text:span>con<text:span text:style-name="T829"><text:s/></text:span><text:span text:style-name="T830">el</text:span><text:span text:style-name="T831"><text:s/></text:span><text:span text:style-name="T832">contenido</text:span><text:span text:style-name="T833"><text:s/></text:span><text:span text:style-name="T834">del</text:span><text:span text:style-name="T835"><text:s/></text:span><text:span text:style-name="T836">ANEXO</text:span><text:span text:style-name="T837"><text:s/></text:span><text:span text:style-name="T838">que</text:span><text:span text:style-name="T839"><text:s/></text:span>se<text:span text:style-name="T840"><text:s/></text:span><text:span text:style-name="T841">adjunta,</text:span><text:span text:style-name="T842"><text:s/></text:span><text:span text:style-name="T843">para</text:span><text:span text:style-name="T844"><text:s/></text:span><text:span text:style-name="T845">la</text:span><text:span text:style-name="T846"><text:s/></text:span>concesión<text:span text:style-name="T847"><text:s/></text:span><text:span text:style-name="T848">de</text:span><text:span text:style-name="T849"><text:s/></text:span><text:span text:style-name="T850">becas</text:span><text:span text:style-name="T851"><text:s/></text:span><text:span text:style-name="T852">de</text:span><text:span text:style-name="T853"><text:s/></text:span><text:span text:style-name="T854">acuerdo</text:span><text:span text:style-name="T855"><text:s/></text:span>con<text:span text:style-name="T856"><text:s/></text:span><text:span text:style-name="T857">las</text:span><text:span text:style-name="T858"><text:s/></text:span><text:span text:style-name="T859">bases</text:span><text:span text:style-name="T860"><text:s/></text:span>reguladoras<text:span text:style-name="T861"><text:s/></text:span><text:span text:style-name="T862">en</text:span><text:span text:style-name="T863"><text:s/></text:span><text:span text:style-name="T864">las</text:span><text:span text:style-name="T865"><text:s/></text:span><text:span text:style-name="T866">siguientes</text:span><text:span text:style-name="T867"><text:s/></text:span><text:span text:style-name="T868">modalidades,</text:span><text:span text:style-name="T869"><text:s/></text:span>condicionada<text:span text:style-name="T870"><text:s/></text:span>a<text:span text:style-name="T871"><text:s/></text:span><text:span text:style-name="T872">la</text:span><text:span text:style-name="T873"><text:s/></text:span><text:span text:style-name="T874">existencia de<text:s/></text:span>crédito<text:span text:style-name="T875"><text:s/>adecuado</text:span><text:s/>y<text:span text:style-name="T876"><text:s/></text:span>suficiente<text:span text:style-name="T877"><text:s/>en el</text:span><text:s/><text:span text:style-name="T878">momento de la</text:span><text:s/><text:span text:style-name="T879">resolución de concesión:</text:span></text:p>
      <text:list text:style-name="LFO2" text:continue-numbering="true">
        <text:list-item>
          <text:p text:style-name="P880">Becas<text:span text:style-name="T881"><text:s/></text:span><text:span text:style-name="T882">en</text:span><text:span text:style-name="T883"><text:s/></text:span>especie<text:span text:style-name="T884"><text:s/></text:span><text:span text:style-name="T885">para</text:span><text:span text:style-name="T886"><text:s/></text:span><text:span text:style-name="T887">la</text:span><text:span text:style-name="T888"><text:s/></text:span><text:span text:style-name="T889">inmersión</text:span><text:span text:style-name="T890"><text:s/></text:span><text:span text:style-name="T891">lingüística,</text:span><text:span text:style-name="T892"><text:s/></text:span><text:span text:style-name="T893">reguladas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Capítulo</text:span><text:span text:style-name="T900"><text:s/></text:span>V<text:span text:style-name="T901"><text:s/></text:span><text:span text:style-name="T902">del</text:span><text:span text:style-name="T903"><text:s/></text:span><text:span text:style-name="T904">Título</text:span><text:span text:style-name="T905"><text:s/></text:span>III<text:span text:style-name="T906"><text:s/></text:span><text:span text:style-name="T907">de</text:span><text:span text:style-name="T908"><text:s/></text:span><text:span text:style-name="T909">las</text:span><text:span text:style-name="T910"><text:s/></text:span><text:span text:style-name="T911">bases</text:span><text:span text:style-name="T912"><text:s/></text:span><text:span text:style-name="T913">reguladoras.</text:span></text:p>
        </text:list-item>
      </text:list>
      <text:p text:style-name="P914"><text:span text:style-name="T915">Tercero.</text:span><text:span text:style-name="T916"><text:s/></text:span><text:span text:style-name="T917">-</text:span><text:span text:style-name="T918"><text:s/></text:span>Publicar<text:span text:style-name="T919"><text:s/></text:span><text:span text:style-name="T920">la</text:span><text:span text:style-name="T921"><text:s/></text:span>convocatoria<text:span text:style-name="T922"><text:s/></text:span><text:span text:style-name="T923">en</text:span><text:span text:style-name="T924"><text:s/></text:span>el<text:span text:style-name="T925"><text:s/></text:span><text:span text:style-name="T926">Boletín</text:span><text:span text:style-name="T927"><text:s/></text:span><text:span text:style-name="T928">Oficial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Provincia,</text:span><text:span text:style-name="T935"><text:s/></text:span><text:span text:style-name="T936">en</text:span><text:span text:style-name="T937"><text:s/></text:span>la<text:span text:style-name="T938"><text:s/></text:span><text:span text:style-name="T939">página</text:span><text:span text:style-name="T940"><text:s/></text:span><text:span text:style-name="T941">web</text:span><text:span text:style-name="T942"><text:s/></text:span><text:span text:style-name="T943">(</text:span><text:span text:style-name="T944">www.cabildofuer.es</text:span><text:span text:style-name="T945">)<text:s/></text:span>y<text:span text:style-name="T946"><text:s/></text:span>Tablón<text:span text:style-name="T947"><text:s/></text:span>de<text:span text:style-name="T948"><text:s/>Anuncios de la<text:s/></text:span>Sede<text:span text:style-name="T949"><text:s/>Electrónica de la Corporación.</text:span></text:p>
      <text:p text:style-name="P950"><text:span text:style-name="T951">Cuarto.</text:span><text:span text:style-name="T952"><text:s/></text:span><text:span text:style-name="T953">-</text:span><text:span text:style-name="T954"><text:s/></text:span>El<text:span text:style-name="T955"><text:s/></text:span><text:span text:style-name="T956">plazo</text:span><text:span text:style-name="T957"><text:s/></text:span><text:span text:style-name="T958">de</text:span><text:span text:style-name="T959"><text:s/></text:span><text:span text:style-name="T960">presentación</text:span><text:span text:style-name="T961"><text:s/></text:span><text:span text:style-name="T962">de</text:span><text:span text:style-name="T963"><text:s/></text:span><text:span text:style-name="T964">solicitudes</text:span><text:span text:style-name="T965"><text:s/></text:span>será<text:span text:style-name="T966"><text:s/></text:span><text:span text:style-name="T967">de</text:span><text:span text:style-name="T968"><text:s/></text:span><text:span text:style-name="T969">UN</text:span><text:span text:style-name="T970"><text:s/></text:span><text:span text:style-name="T971">MES</text:span>,<text:span text:style-name="T972"><text:s/></text:span>a<text:span text:style-name="T973"><text:s/></text:span>contar<text:span text:style-name="T974"><text:s/></text:span><text:span text:style-name="T975">desde</text:span><text:span text:style-name="T976"><text:s/></text:span><text:span text:style-name="T977">el</text:span><text:span text:style-name="T978"><text:s/></text:span><text:span text:style-name="T979">día</text:span><text:span text:style-name="T980"><text:s/></text:span><text:span text:style-name="T981">siguiente</text:span><text:span text:style-name="T982"><text:s/></text:span><text:span text:style-name="T983">de</text:span><text:span text:style-name="T984"><text:s/></text:span>su<text:span text:style-name="T985"><text:s/>publicación en el</text:span><text:s/><text:span text:style-name="T986">Boletín<text:s/></text:span><text:span text:style-name="T987">Oficial de la</text:span><text:s/>Provincia<text:span text:style-name="T988"><text:s/></text:span>de<text:span text:style-name="T989"><text:s/>las<text:s/></text:span>Palmas.</text:p>
      <text:p text:style-name="P990"><text:span text:style-name="T991">Contra</text:span><text:span text:style-name="T992"><text:s/></text:span>la<text:span text:style-name="T993"><text:s/></text:span><text:span text:style-name="T994">presente</text:span><text:span text:style-name="T995"><text:s/></text:span>resolución,<text:span text:style-name="T996"><text:s/></text:span><text:span text:style-name="T997">que</text:span><text:span text:style-name="T998"><text:s/></text:span><text:span text:style-name="T999">pone</text:span><text:span text:style-name="T1000"><text:s/></text:span>fin<text:span text:style-name="T1001"><text:s/></text:span>a<text:span text:style-name="T1002"><text:s/></text:span><text:span text:style-name="T1003">la</text:span><text:span text:style-name="T1004"><text:s/></text:span>vía<text:span text:style-name="T1005"><text:s/></text:span><text:span text:style-name="T1006">administrativa,</text:span><text:span text:style-name="T1007"><text:s/></text:span><text:span text:style-name="T1008">podrá</text:span><text:span text:style-name="T1009"><text:s/></text:span><text:span text:style-name="T1010">interponerse,</text:span><text:span text:style-name="T1011"><text:s/></text:span>en<text:span text:style-name="T1012"><text:s/></text:span>su<text:span text:style-name="T1013"><text:s/></text:span>caso,<text:span text:style-name="T1014"><text:s/></text:span>recurso<text:span text:style-name="T1015"><text:s/></text:span><text:span text:style-name="T1016">potestativo de<text:s/></text:span>reposición<text:span text:style-name="T1017"><text:s/></text:span><text:span text:style-name="T1018">ante el órgano</text:span><text:span text:style-name="T1019"><text:s/></text:span><text:span text:style-name="T1020">que ha dictado esta.</text:span></text:p>
      <text:p text:style-name="P1021">El<text:span text:style-name="T1022"><text:s/></text:span><text:span text:style-name="T1023">plazo</text:span><text:span text:style-name="T1024"><text:s/></text:span><text:span text:style-name="T1025">para</text:span><text:span text:style-name="T1026"><text:s/></text:span><text:span text:style-name="T1027">la</text:span><text:span text:style-name="T1028"><text:s/></text:span><text:span text:style-name="T1029">interposición</text:span><text:span text:style-name="T1030"><text:s/></text:span><text:span text:style-name="T1031">del</text:span><text:span text:style-name="T1032"><text:s/></text:span>recurso<text:span text:style-name="T1033"><text:s/></text:span><text:span text:style-name="T1034">pot</text:span><text:span text:style-name="T1035">estativo</text:span><text:span text:style-name="T1036"><text:s/></text:span><text:span text:style-name="T1037">de</text:span><text:span text:style-name="T1038"><text:s/></text:span>reposición<text:span text:style-name="T1039"><text:s/></text:span>será<text:span text:style-name="T1040"><text:s/></text:span><text:span text:style-name="T1041">de</text:span><text:span text:style-name="T1042"><text:s/></text:span><text:span text:style-name="T1043">un</text:span><text:span text:style-name="T1044"><text:s/></text:span>mes<text:span text:style-name="T1045"><text:s/></text:span><text:span text:style-name="T1046">al</text:span><text:span text:style-name="T1047"><text:s/></text:span>ser<text:span text:style-name="T1048"><text:s/></text:span><text:span text:style-name="T1049">éste</text:span><text:span text:style-name="T1050"><text:s/></text:span><text:span text:style-name="T1051">un</text:span><text:span text:style-name="T1052"><text:s/></text:span><text:span text:style-name="T1053">acto</text:span><text:span text:style-name="T1054"><text:s/></text:span><text:span text:style-name="T1055">expreso.</text:span></text:p>
      <text:p text:style-name="P1056">El<text:span text:style-name="T1057"><text:s/></text:span><text:span text:style-name="T1058">plazo</text:span><text:span text:style-name="T1059"><text:s/></text:span>máximo<text:span text:style-name="T1060"><text:s/></text:span><text:span text:style-name="T1061">para</text:span><text:span text:style-name="T1062"><text:s/></text:span><text:span text:style-name="T1063">dictar</text:span><text:span text:style-name="T1064"><text:s/></text:span>y<text:span text:style-name="T1065"><text:s/></text:span><text:span text:style-name="T1066">notificar</text:span><text:span text:style-name="T1067"><text:s/></text:span>la<text:span text:style-name="T1068"><text:s/></text:span><text:span text:style-name="T1069">resolución</text:span><text:span text:style-name="T1070"><text:s/></text:span><text:span text:style-name="T1071">del</text:span><text:span text:style-name="T1072"><text:s/></text:span>recurso<text:span text:style-name="T1073"><text:s/></text:span><text:span text:style-name="T1074">potestativo</text:span><text:span text:style-name="T1075"><text:s/></text:span>será<text:span text:style-name="T1076"><text:s/></text:span><text:span text:style-name="T1077">de</text:span><text:span text:style-name="T1078"><text:s/></text:span><text:span text:style-name="T1079">tres</text:span><text:span text:style-name="T1080"><text:s/></text:span>meses.<text:span text:style-name="T1081"><text:s/></text:span><text:span text:style-name="T1082">Transcurrido</text:span><text:span text:style-name="T1083"><text:s/></text:span><text:span text:style-name="T1084">este</text:span><text:span text:style-name="T1085"><text:s/></text:span><text:span text:style-name="T1086">plazo</text:span><text:span text:style-name="T1087"><text:s/></text:span>sin<text:span text:style-name="T1088"><text:s/></text:span><text:span text:style-name="T1089">que</text:span><text:span text:style-name="T1090"><text:s/></text:span>recaiga<text:span text:style-name="T1091"><text:s/></text:span><text:span text:style-name="T1092">resolución,</text:span><text:span text:style-name="T1093"><text:s/></text:span>se<text:span text:style-name="T1094"><text:s/></text:span><text:span text:style-name="T1095">podrá</text:span><text:span text:style-name="T1096"><text:s/></text:span><text:span text:style-name="T1097">entender</text:span><text:span text:style-name="T1098"><text:s/></text:span><text:span text:style-name="T1099">desestimado</text:span><text:span text:style-name="T1100"><text:s/></text:span><text:span text:style-name="T1101">el</text:span><text:span text:style-name="T1102"><text:s/></text:span>recurso,<text:span text:style-name="T1103"><text:s/></text:span><text:span text:style-name="T1104">salvo</text:span><text:span text:style-name="T1105"><text:s/></text:span><text:span text:style-name="T1106">en</text:span><text:span text:style-name="T1107"><text:s/></text:span><text:span text:style-name="T1108">el</text:span><text:span text:style-name="T1109"><text:s/></text:span><text:span text:style-name="T1110">supuesto</text:span><text:span text:style-name="T1111"><text:s/></text:span><text:span text:style-name="T1112">previsto</text:span>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artículo</text:span><text:span text:style-name="T1119"><text:s/></text:span><text:span text:style-name="T1120">24.1,</text:span><text:span text:style-name="T1121"><text:s/></text:span>tercer<text:span text:style-name="T1122"><text:s/></text:span><text:span text:style-name="T1123">párrafo</text:span><text:span text:style-name="T1124"><text:s/></text:span>de<text:span text:style-name="T1125"><text:s/></text:span><text:span text:style-name="T1126">la</text:span><text:span text:style-name="T1127"><text:s/></text:span><text:span text:style-name="T1128">Ley</text:span><text:span text:style-name="T1129"><text:s/></text:span><text:span text:style-name="T1130">39/2015,</text:span><text:span text:style-name="T1131"><text:s/></text:span><text:span text:style-name="T1132">de</text:span><text:span text:style-name="T1133"><text:s/></text:span>1<text:span text:style-name="T1134"><text:s/></text:span><text:span text:style-name="T1135">de</text:span><text:span text:style-name="T1136"><text:s/></text:span><text:span text:style-name="T1137">octubre,</text:span><text:span text:style-name="T1138"><text:s/></text:span><text:span text:style-name="T1139">del</text:span><text:span text:style-name="T1140"><text:s/></text:span>Procedimiento<text:span text:style-name="T1141"><text:s/>Administrativo Común de las Administraciones</text:span><text:s/><text:span text:style-name="T1142">Públicas.</text:span></text:p>
      <text:p text:style-name="P1143"><text:span text:style-name="T1144">Contra</text:span><text:span text:style-name="T1145"><text:s/></text:span><text:span text:style-name="T1146">la</text:span><text:span text:style-name="T1147"><text:s/></text:span>resolución<text:span text:style-name="T1148"><text:s/></text:span><text:span text:style-name="T1149">de</text:span><text:span text:style-name="T1150"><text:s/></text:span><text:span text:style-name="T1151">un</text:span><text:span text:style-name="T1152"><text:s/></text:span>recurso<text:span text:style-name="T1153"><text:s/></text:span><text:span text:style-name="T1154">de</text:span><text:span text:style-name="T1155"><text:s/></text:span>reposición<text:span text:style-name="T1156"><text:s/></text:span><text:span text:style-name="T1157">no</text:span><text:span text:style-name="T1158"><text:s/></text:span><text:span text:style-name="T1159">podrá</text:span><text:span text:style-name="T1160"><text:s/></text:span><text:span text:style-name="T1161">interponerse</text:span><text:span text:style-name="T1162"><text:s/></text:span><text:span text:style-name="T1163">de</text:span><text:span text:style-name="T1164"><text:s/></text:span><text:span text:style-name="T1165">nuevo</text:span><text:span text:style-name="T1166"><text:s/></text:span><text:span text:style-name="T1167">dicho</text:span><text:span text:style-name="T1168"><text:s/></text:span>recurso,<text:span text:style-name="T1169"><text:s/></text:span>salvo<text:span text:style-name="T1170"><text:s/></text:span><text:span text:style-name="T1171">el</text:span><text:span text:style-name="T1172"><text:s/></text:span>recurso<text:span text:style-name="T1173"><text:s/></text:span><text:span text:style-name="T1174">extraordinario</text:span><text:span text:style-name="T1175"><text:s/></text:span><text:span text:style-name="T1176">de</text:span><text:span text:style-name="T1177"><text:s/></text:span>revisión,<text:span text:style-name="T1178"><text:s/></text:span><text:span text:style-name="T1179">en</text:span><text:span text:style-name="T1180"><text:s/></text:span><text:span text:style-name="T1181">los</text:span><text:span text:style-name="T1182"><text:s/></text:span>casos<text:span text:style-name="T1183"><text:s/></text:span><text:span text:style-name="T1184">establecidos</text:span><text:span text:style-name="T1185"><text:s/></text:span><text:span text:style-name="T1186">en</text:span><text:span text:style-name="T1187"><text:s/></text:span><text:span text:style-name="T1188">el</text:span><text:span text:style-name="T1189"><text:s/></text:span><text:span text:style-name="T1190">artículo</text:span><text:span text:style-name="T1191"><text:s/></text:span><text:span text:style-name="T1192">125.1</text:span><text:span text:style-name="T1193"><text:s/></text:span>de<text:span text:style-name="T1194"><text:s/></text:span>la<text:span text:style-name="T1195"><text:s/></text:span><text:span text:style-name="T1196">Ley</text:span><text:span text:style-name="T1197"><text:s/></text:span><text:span text:style-name="T1198">39/2015,</text:span><text:span text:style-name="T1199"><text:s/></text:span><text:span text:style-name="T1200">de<text:s/></text:span>1<text:span text:style-name="T1201"><text:s/>de octubre, del Procedimiento Administrativo Común de las Administraciones<text:s/></text:span>Públicas.</text:p>
      <text:p text:style-name="P1202"/>
      <text:p text:style-name="P1203"/>
      <text:h text:style-name="P1204" text:outline-level="1"><text:span text:style-name="T1205">ANEXO</text:span></text:h>
      <text:p text:style-name="P1206"/>
      <text:p text:style-name="P1207"><text:span text:style-name="T1208">CONVOCATORIA</text:span><text:span text:style-name="T1209"><text:s/></text:span><text:span text:style-name="T1210">PÚBLICA</text:span><text:span text:style-name="T1211"><text:s/></text:span><text:span text:style-name="T1212">DEL</text:span><text:span text:style-name="T1213"><text:s/></text:span><text:span text:style-name="T1214">EXCMO.</text:span><text:span text:style-name="T1215"><text:s/></text:span><text:span text:style-name="T1216">CABILDO</text:span><text:span text:style-name="T1217"><text:s/></text:span><text:span text:style-name="T1218">DE</text:span><text:span text:style-name="T1219"><text:s/></text:span><text:span text:style-name="T1220">FUERTEVENTURA</text:span><text:span text:style-name="T1221"><text:s/></text:span><text:span text:style-name="T1222">DE</text:span><text:span text:style-name="T1223"><text:s/></text:span><text:span text:style-name="T1224">BECAS</text:span><text:span text:style-name="T1225"><text:s/></text:span><text:span text:style-name="T1226">EN</text:span><text:span text:style-name="T1227"><text:s/></text:span><text:span text:style-name="T1228">ESPECIE</text:span><text:span text:style-name="T1229"><text:s/></text:span><text:span text:style-name="T1230">PARA</text:span><text:span text:style-name="T1231"><text:s/></text:span><text:span text:style-name="T1232">LA</text:span><text:span text:style-name="T1233"><text:s/></text:span><text:span text:style-name="T1234">INMERSIÓN</text:span><text:span text:style-name="T1235"><text:s/></text:span><text:span text:style-name="T1236">LINGÜÍSTICA</text:span><text:span text:style-name="T1237"><text:s/></text:span><text:span text:style-name="T1238">PARA</text:span><text:span text:style-name="T1239"><text:s/></text:span><text:span text:style-name="T1240">EL</text:span><text:span text:style-name="T1241"><text:s/></text:span><text:span text:style-name="T1242">CURSO</text:span><text:span text:style-name="T1243"><text:s/></text:span><text:span text:style-name="T1244">2022/2023.</text:span></text:p>
      <text:p text:style-name="P1245"><text:span text:style-name="T1246">MARCO</text:span><text:span text:style-name="T1247"><text:s/></text:span><text:span text:style-name="T1248">LEGAL:</text:span></text:p>
      <text:p text:style-name="P1249"/>
      <text:list text:style-name="LFO2" text:continue-numbering="true">
        <text:list-item>
          <text:p text:style-name="P1250"><text:span text:style-name="T1251">Ley 38/2003, de 17 de noviembre, General de<text:s/></text:span>Subvenciones.</text:p>
        </text:list-item>
      </text:list>
      <text:p text:style-name="P1252"/>
      <text:list text:style-name="LFO2" text:continue-numbering="true">
        <text:list-item>
          <text:p text:style-name="P1253"><text:span text:style-name="T1254">Real</text:span><text:span text:style-name="T1255"><text:s/></text:span><text:span text:style-name="T1256">Decreto</text:span><text:span text:style-name="T1257"><text:s/></text:span><text:span text:style-name="T1258">887/2006,</text:span><text:span text:style-name="T1259"><text:s/></text:span><text:span text:style-name="T1260">de</text:span><text:span text:style-name="T1261"><text:s/></text:span><text:span text:style-name="T1262">21</text:span><text:span text:style-name="T1263"><text:s/></text:span><text:span text:style-name="T1264">de</text:span><text:span text:style-name="T1265"><text:s/></text:span><text:span text:style-name="T1266">julio,</text:span><text:span text:style-name="T1267"><text:s/></text:span><text:span text:style-name="T1268">por</text:span><text:span text:style-name="T1269"><text:s/></text:span><text:span text:style-name="T1270">el</text:span><text:span text:style-name="T1271"><text:s/></text:span><text:span text:style-name="T1272">que</text:span><text:span text:style-name="T1273"><text:s/></text:span>se<text:span text:style-name="T1274"><text:s/></text:span><text:span text:style-name="T1275">aprueba</text:span><text:span text:style-name="T1276"><text:s/></text:span><text:span text:style-name="T1277">el</text:span><text:span text:style-name="T1278"><text:s/></text:span><text:span text:style-name="T1279">Reglamento</text:span><text:span text:style-name="T1280"><text:s/></text:span><text:span text:style-name="T1281">de</text:span><text:span text:style-name="T1282"><text:s/></text:span><text:span text:style-name="T1283">la</text:span><text:span text:style-name="T1284"><text:s/></text:span><text:span text:style-name="T1285">Ley</text:span><text:span text:style-name="T1286"><text:s/></text:span><text:span text:style-name="T1287">38/2003,<text:s/></text:span>de<text:span text:style-name="T1288"><text:s/>17 de noviembre,<text:s/></text:span>General<text:span text:style-name="T1289"><text:s/>de Subvenciones.</text:span></text:p>
        </text:list-item>
        <text:list-item>
          <text:p text:style-name="P1290">Bases<text:span text:style-name="T1291"><text:s/></text:span><text:span text:style-name="T1292">reguladoras</text:span><text:span text:style-name="T1293"><text:s/></text:span><text:span text:style-name="T1294">de</text:span><text:span text:style-name="T1295"><text:s/></text:span><text:span text:style-name="T1296">Becas</text:span><text:span text:style-name="T1297"><text:s/></text:span>y<text:span text:style-name="T1298"><text:s/></text:span>Ayudas<text:span text:style-name="T1299"><text:s/></text:span><text:span text:style-name="T1300">al</text:span><text:span text:style-name="T1301"><text:s/></text:span><text:span text:style-name="T1302">estudio</text:span><text:span text:style-name="T1303"><text:s/></text:span><text:span text:style-name="T1304">del</text:span><text:span text:style-name="T1305"><text:s/></text:span>Excmo.<text:span text:style-name="T1306"><text:s/></text:span><text:span text:style-name="T1307">Cabildo</text:span><text:span text:style-name="T1308"><text:s/></text:span>Insular<text:span text:style-name="T1309"><text:s/></text:span><text:span text:style-name="T1310">de</text:span><text:span text:style-name="T1311"><text:s/></text:span><text:span text:style-name="T1312">Fuerteventura,</text:span><text:span text:style-name="T1313"><text:s/></text:span><text:span text:style-name="T1314">publicadas</text:span><text:span text:style-name="T1315"><text:s/></text:span><text:span text:style-name="T1316">en</text:span><text:span text:style-name="T1317"><text:s/></text:span><text:span text:style-name="T1318">el</text:span><text:span text:style-name="T1319"><text:s/></text:span>Boletín<text:span text:style-name="T1320"><text:s/></text:span><text:span text:style-name="T1321">Oficial</text:span><text:span text:style-name="T1322"><text:s/></text:span><text:span text:style-name="T1323">de</text:span><text:span text:style-name="T1324"><text:s/></text:span><text:span text:style-name="T1325">la</text:span><text:span text:style-name="T1326"><text:s/></text:span>Provincia<text:span text:style-name="T1327"><text:s/></text:span><text:span text:style-name="T1328">de</text:span><text:span text:style-name="T1329"><text:s/></text:span><text:span text:style-name="T1330">Las</text:span><text:span text:style-name="T1331"><text:s/></text:span>Palmas<text:span text:style-name="T1332"><text:s/></text:span><text:span text:style-name="T1333">número</text:span><text:span text:style-name="T1334"><text:s/></text:span><text:span text:style-name="T1335">55</text:span><text:span text:style-name="T1336"><text:s/></text:span><text:span text:style-name="T1337">de</text:span><text:span text:style-name="T1338"><text:s/></text:span>9<text:span text:style-name="T1339"><text:s/></text:span><text:span text:style-name="T1340">de<text:s/></text:span>mayo<text:span text:style-name="T1341"><text:s/>de</text:span><text:s/><text:span text:style-name="T1342">2022.</text:span></text:p>
        </text:list-item>
      </text:list>
      <text:h text:style-name="P1343" text:outline-level="1"><text:span text:style-name="T1344">CRÉDITO</text:span><text:s/>PRESUPUESTARIO:</text:h>
      <text:p text:style-name="P1345"/>
      <text:p text:style-name="P1346">El<text:span text:style-name="T1347"><text:s/></text:span>crédito<text:span text:style-name="T1348"><text:s/></text:span><text:span text:style-name="T1349">presupuestario</text:span><text:span text:style-name="T1350"><text:s/></text:span>con<text:span text:style-name="T1351"><text:s/></text:span><text:span text:style-name="T1352">el</text:span><text:span text:style-name="T1353"><text:s/></text:span><text:span text:style-name="T1354">que</text:span><text:span text:style-name="T1355"><text:s/></text:span><text:span text:style-name="T1356">atenderá</text:span><text:span text:style-name="T1357"><text:s/></text:span><text:span text:style-name="T1358">la</text:span><text:span text:style-name="T1359"><text:s/></text:span><text:span text:style-name="T1360">convocatoria</text:span><text:span text:style-name="T1361"><text:s/></text:span><text:span text:style-name="T1362">está</text:span><text:span text:style-name="T1363"><text:s/></text:span><text:span text:style-name="T1364">condicionado</text:span><text:span text:style-name="T1365"><text:s/></text:span>a<text:span text:style-name="T1366"><text:s/></text:span><text:span text:style-name="T1367">la</text:span><text:span text:style-name="T1368"><text:s/></text:span><text:span text:style-name="T1369">existencia</text:span><text:span text:style-name="T1370"><text:s/></text:span>de<text:span text:style-name="T1371"><text:s/></text:span>crédito<text:span text:style-name="T1372"><text:s/></text:span><text:span text:style-name="T1373">adecuado</text:span><text:span text:style-name="T1374"><text:s/></text:span>y <text:s/><text:span text:style-name="T1375">suficiente</text:span><text:span text:style-name="T1376"><text:s/></text:span><text:span text:style-name="T1377">en</text:span><text:s text:c="2"/><text:span text:style-name="T1378">el</text:span><text:span text:style-name="T1379"><text:s/></text:span>momento <text:s/><text:span text:style-name="T1380">de</text:span><text:span text:style-name="T1381"><text:s/></text:span><text:span text:style-name="T1382">la</text:span><text:s text:c="2"/>resolución<text:span text:style-name="T1383"><text:s/></text:span><text:span text:style-name="T1384">de</text:span><text:s text:c="2"/><text:span text:style-name="T1385">concesión,</text:span><text:span text:style-name="T1386"><text:s/></text:span>con <text:s/><text:span text:style-name="T1387">una</text:span><text:span text:style-name="T1388"><text:s/></text:span><text:span text:style-name="T1389">dotación</text:span><text:span text:style-name="T1390"><text:s/></text:span><text:span text:style-name="T1391">estimada</text:span><text:span text:style-name="T1392"><text:s/></text:span><text:span text:style-name="T1393">de</text:span><text:span text:style-name="T1394"><text:s/></text:span><text:span text:style-name="T1395">136.990,00</text:span><text:span text:style-name="T1396"><text:s/></text:span><text:span text:style-name="T1397">euros</text:span><text:span text:style-name="T1398"><text:s/></text:span><text:span text:style-name="T1399">de</text:span><text:span text:style-name="T1400"><text:s/></text:span>conformidad<text:span text:style-name="T1401"><text:s/></text:span>con<text:span text:style-name="T1402"><text:s/></text:span><text:span text:style-name="T1403">el</text:span><text:span text:style-name="T1404"><text:s/></text:span><text:span text:style-name="T1405">artículo</text:span><text:span text:style-name="T1406"><text:s/></text:span>56<text:span text:style-name="T1407"><text:s/></text:span><text:span text:style-name="T1408">del</text:span><text:span text:style-name="T1409"><text:s/></text:span><text:span text:style-name="T1410">Real</text:span><text:span text:style-name="T1411"><text:s/></text:span><text:span text:style-name="T1412">Decreto</text:span><text:span text:style-name="T1413"><text:s/></text:span><text:span text:style-name="T1414">887/2006,</text:span><text:span text:style-name="T1415"><text:s/></text:span><text:span text:style-name="T1416">de</text:span><text:span text:style-name="T1417"><text:s/></text:span><text:span text:style-name="T1418">21</text:span><text:span text:style-name="T1419"><text:s/></text:span><text:span text:style-name="T1420">de</text:span><text:span text:style-name="T1421"><text:s/></text:span><text:span text:style-name="T1422">julio,</text:span><text:span text:style-name="T1423"><text:s/></text:span><text:span text:style-name="T1424">por</text:span><text:span text:style-name="T1425"><text:s/></text:span><text:span text:style-name="T1426">el</text:span><text:span text:style-name="T1427"><text:s/></text:span><text:span text:style-name="T1428">que</text:span><text:span text:style-name="T1429"><text:s/></text:span>se<text:span text:style-name="T1430"><text:s/></text:span><text:span text:style-name="T1431">aprueba</text:span><text:span text:style-name="T1432"><text:s/></text:span><text:span text:style-name="T1433">el</text:span><text:span text:style-name="T1434"><text:s/></text:span><text:span text:style-name="T1435">Reglamento</text:span><text:span text:style-name="T1436"><text:s/></text:span><text:span text:style-name="T1437">de</text:span><text:span text:style-name="T1438"><text:s/></text:span><text:span text:style-name="T1439">la</text:span><text:span text:style-name="T1440"><text:s/></text:span><text:span text:style-name="T1441">Ley</text:span><text:span text:style-name="T1442"><text:s/></text:span><text:span text:style-name="T1443">38/2003,</text:span><text:span text:style-name="T1444"><text:s/></text:span><text:span text:style-name="T1445">de</text:span><text:span text:style-name="T1446"><text:s/></text:span><text:span text:style-name="T1447">17</text:span><text:span text:style-name="T1448"><text:s/></text:span><text:span text:style-name="T1449">de</text:span><text:span text:style-name="T1450"><text:s/></text:span><text:span text:style-name="T1451">noviembre,</text:span><text:span text:style-name="T1452"><text:s/></text:span>General<text:span text:style-name="T1453"><text:s/></text:span><text:span text:style-name="T1454">de</text:span><text:span text:style-name="T1455"><text:s/></text:span>Subvenciones.</text:p>
      <text:p text:style-name="P1456"/>
      <text:p text:style-name="P1514"><text:span text:style-name="T1515">De</text:span><text:span text:style-name="T1516"><text:s/></text:span><text:span text:style-name="T1517">acuerdo</text:span><text:span text:style-name="T1518"><text:s/></text:span>con<text:span text:style-name="T1519"><text:s/></text:span><text:span text:style-name="T1520">lo</text:span><text:span text:style-name="T1521"><text:s/></text:span><text:span text:style-name="T1522">previsto</text:span><text:span text:style-name="T1523"><text:s/></text:span><text:span text:style-name="T1524">en</text:span><text:span text:style-name="T1525"><text:s/></text:span><text:span text:style-name="T1526">el</text:span><text:span text:style-name="T1527"><text:s/></text:span><text:span text:style-name="T1528">artículo</text:span><text:span text:style-name="T1529"><text:s/></text:span><text:span text:style-name="T1530">58</text:span><text:span text:style-name="T1531"><text:s/></text:span><text:span text:style-name="T1532">del</text:span><text:span text:style-name="T1533"><text:s/></text:span><text:span text:style-name="T1534">Real</text:span><text:span text:style-name="T1535"><text:s/></text:span><text:span text:style-name="T1536">Decreto</text:span><text:span text:style-name="T1537"><text:s/></text:span><text:span text:style-name="T1538">887/2006,</text:span><text:span text:style-name="T1539"><text:s/></text:span><text:span text:style-name="T1540">de</text:span><text:span text:style-name="T1541"><text:s/></text:span><text:span text:style-name="T1542">21</text:span><text:span text:style-name="T1543"><text:s/></text:span><text:span text:style-name="T1544">de</text:span><text:span text:style-name="T1545"><text:s/></text:span><text:span text:style-name="T1546">julio,</text:span><text:span text:style-name="T1547"><text:s/></text:span><text:span text:style-name="T1548">por</text:span><text:span text:style-name="T1549"><text:s/></text:span><text:span text:style-name="T1550">el</text:span><text:span text:style-name="T1551"><text:s/></text:span><text:span text:style-name="T1552">que</text:span><text:span text:style-name="T1553"><text:s/></text:span>se<text:span text:style-name="T1554"><text:s/></text:span><text:span text:style-name="T1555">aprueba</text:span><text:span text:style-name="T1556"><text:s/></text:span><text:span text:style-name="T1557">el</text:span><text:span text:style-name="T1558"><text:s/></text:span><text:span text:style-name="T1559">Reglamento</text:span>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Ley</text:span><text:span text:style-name="T1566"><text:s/></text:span><text:span text:style-name="T1567">38/2003,</text:span><text:span text:style-name="T1568"><text:s/></text:span><text:span text:style-name="T1569">de</text:span><text:span text:style-name="T1570"><text:s/></text:span><text:span text:style-name="T1571">17</text:span><text:span text:style-name="T1572"><text:s/></text:span><text:span text:style-name="T1573">de</text:span><text:span text:style-name="T1574"><text:s/></text:span><text:span text:style-name="T1575">noviembre,</text:span><text:span text:style-name="T1576"><text:s/></text:span>General<text:span text:style-name="T1577"><text:s/></text:span><text:span text:style-name="T1578">de</text:span><text:span text:style-name="T1579"><text:s/></text:span><text:span text:style-name="T1580">Subvenciones,</text:span><text:span text:style-name="T1581"><text:s/></text:span><text:span text:style-name="T1582">la</text:span><text:span text:style-name="T1583"><text:s/></text:span>cuantía<text:span text:style-name="T1584"><text:s/></text:span>máxima<text:span text:style-name="T1585"><text:s/></text:span><text:span text:style-name="T1586">destinada</text:span><text:span text:style-name="T1587"><text:s/></text:span>a<text:span text:style-name="T1588"><text:s/></text:span>cada<text:span text:style-name="T1589"><text:s/></text:span>convocatoria<text:span text:style-name="T1590"><text:s/></text:span><text:span text:style-name="T1591">podrá</text:span><text:span text:style-name="T1592"><text:s/></text:span><text:span text:style-name="T1593">incrementarse</text:span><text:span text:style-name="T1594"><text:s/></text:span>con<text:span text:style-name="T1595"><text:s/></text:span><text:span text:style-name="T1596">los</text:span><text:span text:style-name="T1597"><text:s/></text:span><text:span text:style-name="T1598">créditos</text:span><text:span text:style-name="T1599"><text:s/></text:span><text:span text:style-name="T1600">existentes</text:span><text:span text:style-name="T1601"><text:s/></text:span>a<text:span text:style-name="T1602"><text:s/></text:span><text:span text:style-name="T1603">nivel</text:span><text:span text:style-name="T1604"><text:s/></text:span><text:span text:style-name="T1605">de</text:span><text:span text:style-name="T1606"><text:s/></text:span><text:span text:style-name="T1607">vinculación</text:span><text:span text:style-name="T1608"><text:s/></text:span><text:span text:style-name="T1609">de</text:span><text:span text:style-name="T1610"><text:s/></text:span>la<text:span text:style-name="T1611"><text:s/></text:span><text:span text:style-name="T1612">aplicación</text:span><text:span text:style-name="T1613"><text:s/></text:span><text:span text:style-name="T1614">presupuestaria</text:span><text:span text:style-name="T1615"><text:s/></text:span><text:span text:style-name="T1616">prevista</text:span><text:span text:style-name="T1617"><text:s/></text:span>o<text:span text:style-name="T1618"><text:s/></text:span>en<text:span text:style-name="T1619"><text:s/></text:span><text:span text:style-name="T1620">cualquiera</text:span><text:span text:style-name="T1621"><text:s/></text:span><text:span text:style-name="T1622">de</text:span><text:span text:style-name="T1623"><text:s/></text:span><text:span text:style-name="T1624">los</text:span><text:span text:style-name="T1625"><text:s/></text:span><text:span text:style-name="T1626">supuestos</text:span><text:span text:style-name="T1627"><text:s/></text:span>recogidos<text:span text:style-name="T1628"><text:s/></text:span><text:span text:style-name="T1629">en</text:span><text:span text:style-name="T1630"><text:s/></text:span><text:span text:style-name="T1631">ese</text:span><text:span text:style-name="T1632"><text:s/></text:span><text:span text:style-name="T1633">precepto.</text:span><text:span text:style-name="T1634"><text:s/></text:span><text:span text:style-name="T1635">La</text:span><text:span text:style-name="T1636"><text:s/></text:span><text:span text:style-name="T1637">efectividad</text:span><text:span text:style-name="T1638"><text:s/></text:span>de<text:span text:style-name="T1639"><text:s/></text:span><text:span text:style-name="T1640">la</text:span><text:span text:style-name="T1641"><text:s/></text:span>citada<text:span text:style-name="T1642"><text:s/></text:span><text:span text:style-name="T1643">cuantía</text:span><text:span text:style-name="T1644"><text:s/></text:span><text:span text:style-name="T1645">adicional</text:span><text:span text:style-name="T1646"><text:s/></text:span><text:span text:style-name="T1647">queda</text:span><text:span text:style-name="T1648"><text:s/></text:span><text:span text:style-name="T1649">condicionada</text:span><text:span text:style-name="T1650"><text:s/></text:span>a<text:span text:style-name="T1651"><text:s/></text:span><text:span text:style-name="T1652">la</text:span><text:span text:style-name="T1653"><text:s/></text:span><text:span text:style-name="T1654">disponibilidad</text:span><text:span text:style-name="T1655"><text:s/></text:span><text:span text:style-name="T1656">de</text:span><text:span text:style-name="T1657"><text:s/></text:span>crédito<text:span text:style-name="T1658"><text:s/></text:span>como<text:span text:style-name="T1659"><text:s/>consecuencia</text:span><text:s/>de<text:span text:style-name="T1660"><text:s/>las<text:s/></text:span>circunstancias<text:s/><text:span text:style-name="T1661">previstas en dicho</text:span><text:s/><text:span text:style-name="T1662">artículo 58.</text:span></text:p>
      <text:h text:style-name="P1663" text:outline-level="1"><text:span text:style-name="T1664">CUANTÍA:</text:span></text:h>
      <text:p text:style-name="P1665"/>
      <text:p text:style-name="P1666">El<text:span text:style-name="T1667"><text:s/></text:span><text:span text:style-name="T1668">importe</text:span><text:span text:style-name="T1669"><text:s/></text:span>de<text:span text:style-name="T1670"><text:s/></text:span><text:span text:style-name="T1671">la</text:span><text:span text:style-name="T1672"><text:s/></text:span><text:span text:style-name="T1673">beca</text:span><text:span text:style-name="T1674"><text:s/></text:span><text:span text:style-name="T1675">en</text:span><text:span text:style-name="T1676"><text:s/></text:span><text:span text:style-name="T1677">especie</text:span><text:span text:style-name="T1678"><text:s/></text:span>será<text:span text:style-name="T1679"><text:s/></text:span><text:span text:style-name="T1680">determinado</text:span><text:span text:style-name="T1681"><text:s/></text:span><text:span text:style-name="T1682">por</text:span><text:span text:style-name="T1683"><text:s/></text:span><text:span text:style-name="T1684">el</text:span><text:span text:style-name="T1685"><text:s/></text:span><text:span text:style-name="T1686">procedimiento</text:span><text:span text:style-name="T1687"><text:s/></text:span><text:span text:style-name="T1688">de</text:span><text:span text:style-name="T1689"><text:s/></text:span><text:span text:style-name="T1690">licitación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gestión</text:span><text:span text:style-name="T1697"><text:s/></text:span>material<text:span text:style-name="T1698"><text:s/></text:span><text:span text:style-name="T1699">de</text:span><text:span text:style-name="T1700"><text:s/></text:span><text:span text:style-name="T1701">las</text:span><text:span text:style-name="T1702"><text:s/></text:span>mismas,<text:span text:style-name="T1703"><text:s/></text:span>y<text:span text:style-name="T1704"><text:s/></text:span>se<text:span text:style-name="T1705"><text:s/></text:span>concretará<text:span text:style-name="T1706"><text:s/></text:span><text:span text:style-name="T1707">en</text:span><text:span text:style-name="T1708"><text:s/></text:span><text:span text:style-name="T1709">el</text:span><text:span text:style-name="T1710"><text:s/></text:span><text:span text:style-name="T1711">anuncio</text:span><text:span text:style-name="T1712"><text:s/></text:span><text:span text:style-name="T1713">de</text:span><text:span text:style-name="T1714"><text:s/></text:span>resolución<text:span text:style-name="T1715"><text:s/></text:span><text:span text:style-name="T1716">definitiva.</text:span><text:span text:style-name="T1717"><text:s/></text:span>El<text:span text:style-name="T1718"><text:s/></text:span><text:span text:style-name="T1719">importe</text:span><text:span text:style-name="T1720"><text:s/></text:span>máximo<text:span text:style-name="T1721"><text:s/></text:span><text:span text:style-name="T1722">por</text:span><text:span text:style-name="T1723"><text:s/></text:span><text:span text:style-name="T1724">alumno</text:span><text:span text:style-name="T1725"><text:s/></text:span>será<text:span text:style-name="T1726"><text:s/>de</text:span><text:span text:style-name="T1727"><text:s/></text:span><text:span text:style-name="T1728">5.479,60 euros.</text:span></text:p>
      <text:h text:style-name="P1729" text:outline-level="1">OBJETO<text:span text:style-name="T1730"><text:s/></text:span>Y<text:span text:style-name="T1731"><text:s/></text:span><text:span text:style-name="T1732">FINALIDAD:</text:span></text:h>
      <text:p text:style-name="P1733"/>
      <text:p text:style-name="P1734">Esta<text:span text:style-name="T1735"><text:s/></text:span><text:span text:style-name="T1736">convocatoria</text:span><text:span text:style-name="T1737"><text:s/></text:span>se<text:span text:style-name="T1738"><text:s/></text:span><text:span text:style-name="T1739">dirige</text:span><text:span text:style-name="T1740"><text:s/></text:span>a<text:span text:style-name="T1741"><text:s/></text:span><text:span text:style-name="T1742">la</text:span><text:span text:style-name="T1743"><text:s/></text:span>concesión<text:span text:style-name="T1744"><text:s/></text:span><text:span text:style-name="T1745">en</text:span><text:span text:style-name="T1746"><text:s/></text:span>régimen<text:span text:style-name="T1747"><text:s/></text:span><text:span text:style-name="T1748">de</text:span><text:span text:style-name="T1749"><text:s/></text:span>concurrencia<text:span text:style-name="T1750"><text:s/></text:span><text:span text:style-name="T1751">competitiva,</text:span><text:span text:style-name="T1752"><text:s/></text:span><text:span text:style-name="T1753">de</text:span><text:span text:style-name="T1754"><text:s/></text:span><text:span text:style-name="T1755">becas</text:span><text:span text:style-name="T1756"><text:s/></text:span><text:span text:style-name="T1757">en</text:span><text:span text:style-name="T1758"><text:s/></text:span><text:span text:style-name="T1759">especie</text:span><text:span text:style-name="T1760"><text:s/></text:span><text:span text:style-name="T1761">para la participación del alumnado en<text:s/></text:span>un<text:span text:style-name="T1762"><text:s/></text:span><text:span text:style-name="T1763">programa de inmersión lingüística.</text:span></text:p>
      <text:p text:style-name="P1764">Este<text:span text:style-name="T1765"><text:s/></text:span><text:span text:style-name="T1766">programa</text:span><text:span text:style-name="T1767"><text:s/></text:span>consta<text:span text:style-name="T1768"><text:s/></text:span><text:span text:style-name="T1769">de</text:span><text:span text:style-name="T1770"><text:s/></text:span><text:span text:style-name="T1771">un</text:span><text:span text:style-name="T1772"><text:s/></text:span>curso<text:span text:style-name="T1773"><text:s/></text:span><text:span text:style-name="T1774">online</text:span><text:span text:style-name="T1775"><text:s/></text:span><text:span text:style-name="T1776">de</text:span><text:span text:style-name="T1777"><text:s/></text:span><text:span text:style-name="T1778">inglés</text:span><text:span text:style-name="T1779"><text:s/></text:span>a<text:span text:style-name="T1780"><text:s/></text:span><text:span text:style-name="T1781">desarrollar</text:span><text:span text:style-name="T1782"><text:s/></text:span><text:span text:style-name="T1783">durante</text:span><text:span text:style-name="T1784"><text:s/></text:span><text:span text:style-name="T1785">el</text:span><text:span text:style-name="T1786"><text:s/></text:span>curso<text:span text:style-name="T1787"><text:s/></text:span><text:span text:style-name="T1788">escolar</text:span><text:span text:style-name="T1789"><text:s/></text:span><text:span text:style-name="T1790">2022/2023,</text:span><text:span text:style-name="T1791"><text:s/></text:span><text:span text:style-name="T1792">desde</text:span><text:span text:style-name="T1793"><text:s/></text:span><text:span text:style-name="T1794">el</text:span><text:span text:style-name="T1795"><text:s/></text:span><text:span text:style-name="T1796">01/02/2023-31/07/2023,</text:span><text:span text:style-name="T1797"><text:s/></text:span><text:span text:style-name="T1798">por</text:span><text:span text:style-name="T1799"><text:s/></text:span><text:span text:style-name="T1800">quienes</text:span><text:span text:style-name="T1801"><text:s/></text:span><text:span text:style-name="T1802">en</text:span><text:span text:style-name="T1803"><text:s/></text:span><text:span text:style-name="T1804">ese</text:span><text:span text:style-name="T1805"><text:s/></text:span><text:span text:style-name="T1806">período</text:span><text:span text:style-name="T1807"><text:s/></text:span>cursen<text:span text:style-name="T1808"><text:s/></text:span><text:span text:style-name="T1809">el</text:span><text:span text:style-name="T1810"><text:s/></text:span>cuarto<text:span text:style-name="T1811"><text:s/></text:span><text:span text:style-name="T1812">nivel</text:span><text:span text:style-name="T1813"><text:s/></text:span><text:span text:style-name="T1814">de</text:span><text:span text:style-name="T1815"><text:s/></text:span>Educación<text:span text:style-name="T1816"><text:s/></text:span><text:span text:style-name="T1817">Secundaria</text:span><text:span text:style-name="T1818"><text:s/></text:span><text:span text:style-name="T1819">Obligatoria</text:span><text:s/>(ESO),<text:span text:style-name="T1820"><text:s/></text:span>seguido de<text:s/><text:span text:style-name="T1821">una</text:span><text:s/><text:span text:style-name="T1822">estancia</text:span><text:span text:style-name="T1823"><text:s/></text:span><text:span text:style-name="T1824">de</text:span><text:span text:style-name="T1825"><text:s/></text:span><text:span text:style-name="T1826">un</text:span><text:span text:style-name="T1827"><text:s/></text:span>mínimo<text:span text:style-name="T1828"><text:s/></text:span><text:span text:style-name="T1829">de</text:span><text:span text:style-name="T1830"><text:s/></text:span>cuatro<text:span text:style-name="T1831"><text:s/></text:span>semanas<text:span text:style-name="T1832"><text:s/></text:span><text:span text:style-name="T1833">de</text:span><text:span text:style-name="T1834"><text:s/></text:span><text:span text:style-name="T1835">duración</text:span><text:span text:style-name="T1836"><text:s/></text:span><text:span text:style-name="T1837">en Irlanda,<text:s/></text:span>a<text:span text:style-name="T1838"><text:s/></text:span><text:span text:style-name="T1839">realizar</text:span><text:s/><text:span text:style-name="T1840">en el período</text:span><text:s/>vacacional<text:span text:style-name="T1841"><text:s/>posterior<text:s/></text:span>a<text:span text:style-name="T1842"><text:s/>la</text:span><text:s/><text:span text:style-name="T1843">finalización de dicho</text:span><text:s/><text:span text:style-name="T1844">período lectivo.</text:span></text:p>
      <text:p text:style-name="P1845">Se<text:span text:style-name="T1846"><text:s/></text:span>convoca<text:span text:style-name="T1847"><text:s/>un</text:span><text:s/>total<text:span text:style-name="T1848"><text:s/>de</text:span><text:s/>25<text:span text:style-name="T1849"><text:s/>plazas.</text:span></text:p>
      <text:p text:style-name="P1850"/>
      <text:p text:style-name="P1851"><text:span text:style-name="T1852">La</text:span><text:span text:style-name="T1853"><text:s/></text:span><text:span text:style-name="T1854">finalidad</text:span><text:span text:style-name="T1855"><text:s/></text:span><text:span text:style-name="T1856">de</text:span><text:span text:style-name="T1857"><text:s/></text:span>la<text:span text:style-name="T1858"><text:s/></text:span>misma<text:span text:style-name="T1859"><text:s/></text:span><text:span text:style-name="T1860">es</text:span><text:span text:style-name="T1861"><text:s/></text:span><text:span text:style-name="T1862">incrementar</text:span><text:span text:style-name="T1863"><text:s/></text:span><text:span text:style-name="T1864">las</text:span><text:span text:style-name="T1865"><text:s/></text:span><text:span text:style-name="T1866">habilidades</text:span><text:span text:style-name="T1867"><text:s/></text:span>y<text:span text:style-name="T1868"><text:s/></text:span><text:span text:style-name="T1869">competencias</text:span><text:span text:style-name="T1870"><text:s/></text:span><text:span text:style-name="T1871">lingüísticas</text:span><text:span text:style-name="T1872"><text:s/></text:span><text:span text:style-name="T1873">en</text:span><text:span text:style-name="T1874"><text:s/></text:span><text:span text:style-name="T1875">inglés</text:span><text:span text:style-name="T1876"><text:s/></text:span><text:span text:style-name="T1877">del</text:span><text:span text:style-name="T1878"><text:s/></text:span><text:span text:style-name="T1879">alumnado</text:span><text:span text:style-name="T1880"><text:s/></text:span><text:span text:style-name="T1881">beneficiario.</text:span></text:p>
      <text:h text:style-name="P1882" text:outline-level="1"><text:span text:style-name="T1883">BENEFICIARIOS:</text:span></text:h>
      <text:p text:style-name="P1884"/>
      <text:p text:style-name="P1885">Todos<text:span text:style-name="T1886"><text:s/></text:span><text:span text:style-name="T1887">los</text:span><text:span text:style-name="T1888"><text:s/></text:span><text:span text:style-name="T1889">solicitantes</text:span><text:span text:style-name="T1890"><text:s/></text:span><text:span text:style-name="T1891">han</text:span><text:span text:style-name="T1892"><text:s/></text:span><text:span text:style-name="T1893">de</text:span><text:span text:style-name="T1894"><text:s/></text:span><text:span text:style-name="T1895">cumplir</text:span><text:span text:style-name="T1896"><text:s/></text:span><text:span text:style-name="T1897">los</text:span><text:span text:style-name="T1898"><text:s/></text:span><text:span text:style-name="T1899">requisitos</text:span><text:span text:style-name="T1900"><text:s/></text:span><text:span text:style-name="T1901">establecidos</text:span><text:span text:style-name="T1902"><text:s/></text:span><text:span text:style-name="T1903">en</text:span><text:span text:style-name="T1904"><text:s/></text:span><text:span text:style-name="T1905">los</text:span><text:span text:style-name="T1906"><text:s/></text:span><text:span text:style-name="T1907">artículos</text:span><text:span text:style-name="T1908"><text:s/></text:span>2<text:span text:style-name="T1909"><text:s/></text:span>y<text:span text:style-name="T1910"><text:s/></text:span>27<text:span text:style-name="T1911"><text:s/></text:span>y<text:span text:style-name="T1912"><text:s/></text:span><text:span text:style-name="T1913">los</text:span><text:span text:style-name="T1914"><text:s/></text:span><text:span text:style-name="T1915">específicos de esta</text:span><text:span text:style-name="T1916"><text:s/></text:span><text:span text:style-name="T1917">modalidad Capítulo</text:span><text:span text:style-name="T1918"><text:s/></text:span>V<text:span text:style-name="T1919"><text:s/>del Título</text:span><text:span text:style-name="T1920"><text:s/></text:span><text:span text:style-name="T1921">III de</text:span><text:span text:style-name="T1922"><text:s/></text:span><text:span text:style-name="T1923">las bases reguladoras.</text:span></text:p>
      <text:h text:style-name="P1924" text:outline-level="1"><text:span text:style-name="T1925">CRITERIOS</text:span><text:span text:style-name="T1926"><text:s/></text:span><text:span text:style-name="T1927">DE</text:span><text:span text:style-name="T1928"><text:s/></text:span><text:span text:style-name="T1929">VALORACIÓN:</text:span></text:h>
      <text:p text:style-name="P1930"/>
      <text:p text:style-name="P1931">Se<text:span text:style-name="T1932"><text:s/></text:span>seguirán<text:span text:style-name="T1933"><text:s/></text:span><text:span text:style-name="T1934">los</text:span><text:span text:style-name="T1935"><text:s/></text:span>criterios<text:span text:style-name="T1936"><text:s/></text:span>de<text:span text:style-name="T1937"><text:s/></text:span>valoración<text:span text:style-name="T1938"><text:s/></text:span><text:span text:style-name="T1939">que</text:span><text:span text:style-name="T1940"><text:s/></text:span>se<text:span text:style-name="T1941"><text:s/></text:span>fijan<text:span text:style-name="T1942"><text:s/></text:span><text:span text:style-name="T1943">en</text:span><text:span text:style-name="T1944"><text:s/></text:span><text:span text:style-name="T1945">las</text:span><text:span text:style-name="T1946"><text:s/></text:span>Bases<text:span text:style-name="T1947"><text:s/></text:span><text:span text:style-name="T1948">Reguladoras</text:span><text:span text:style-name="T1949"><text:s/></text:span><text:span text:style-name="T1950">para</text:span><text:span text:style-name="T1951"><text:s/></text:span><text:span text:style-name="T1952">las</text:span><text:span text:style-name="T1953"><text:s/></text:span><text:span text:style-name="T1954">becas</text:span><text:span text:style-name="T1955"><text:s/></text:span>en<text:span text:style-name="T1956"><text:s/></text:span><text:span text:style-name="T1957">especie para la inmersión lingüística.</text:span></text:p>
      <text:p text:style-name="P1958"><text:span text:style-name="T1959">De</text:span><text:s/><text:span text:style-name="T1960">conformidad</text:span><text:span text:style-name="T1961"><text:s/></text:span>con<text:span text:style-name="T1962"><text:s/></text:span><text:span text:style-name="T1963">el</text:span><text:s/><text:span text:style-name="T1964">artículo</text:span><text:span text:style-name="T1965"><text:s/></text:span><text:span text:style-name="T1966">28</text:span><text:s/>y<text:s/><text:span text:style-name="T1967">siguientes</text:span><text:span text:style-name="T1968"><text:s/></text:span><text:span text:style-name="T1969">de</text:span><text:span text:style-name="T1970"><text:s/></text:span><text:span text:style-name="T1971">las</text:span><text:span text:style-name="T1972"><text:s/></text:span>Bases se calculará<text:span text:style-name="T1973"><text:s/></text:span><text:span text:style-name="T1974">la</text:span><text:s/>renta<text:span text:style-name="T1975"><text:s/></text:span><text:span text:style-name="T1976">de</text:span><text:s/><text:span text:style-name="T1977">la</text:span><text:s/><text:span text:style-name="T1978">unidad</text:span><text:span text:style-name="T1979"><text:s/></text:span><text:span text:style-name="T1980">familiar,</text:span><text:span text:style-name="T1981"><text:s/></text:span><text:span text:style-name="T1982">obteniéndose la puntuación</text:span><text:s/><text:span text:style-name="T1983">establecida en</text:span><text:s/><text:span text:style-name="T1984">el<text:s/></text:span>mismo<text:span text:style-name="T1985"><text:s/></text:span>precepto.</text:p>
      <text:p text:style-name="P1986">A<text:span text:style-name="T1987"><text:s/></text:span>la<text:span text:style-name="T1988"><text:s/></text:span><text:span text:style-name="T1989">puntuación</text:span><text:span text:style-name="T1990"><text:s/></text:span><text:span text:style-name="T1991">de</text:span><text:span text:style-name="T1992"><text:s/></text:span><text:span text:style-name="T1993">la</text:span><text:span text:style-name="T1994"><text:s/></text:span>renta<text:span text:style-name="T1995"><text:s/></text:span><text:span text:style-name="T1996">de</text:span><text:span text:style-name="T1997"><text:s/></text:span>la<text:span text:style-name="T1998"><text:s/></text:span><text:span text:style-name="T1999">unidad</text:span><text:span text:style-name="T2000"><text:s/></text:span><text:span text:style-name="T2001">familiar</text:span><text:span text:style-name="T2002"><text:s/></text:span>se<text:span text:style-name="T2003"><text:s/></text:span><text:span text:style-name="T2004">le</text:span><text:span text:style-name="T2005"><text:s/></text:span>sumará<text:span text:style-name="T2006"><text:s/></text:span><text:span text:style-name="T2007">la</text:span><text:span text:style-name="T2008"><text:s/></text:span><text:span text:style-name="T2009">obtenida</text:span><text:span text:style-name="T2010"><text:s/></text:span><text:span text:style-name="T2011">del</text:span><text:span text:style-name="T2012"><text:s/></text:span><text:span text:style-name="T2013">rendimiento</text:span><text:span text:style-name="T2014"><text:s/></text:span><text:span text:style-name="T2015">académico,</text:span><text:span text:style-name="T2016"><text:s/></text:span><text:span text:style-name="T2017">que<text:s/></text:span>se<text:span text:style-name="T2018"><text:s/></text:span>calculará<text:s/><text:span text:style-name="T2019">de acuerdo</text:span><text:s/>con<text:span text:style-name="T2020"><text:s/>lo establecido</text:span><text:s/><text:span text:style-name="T2021">en el</text:span><text:s/><text:span text:style-name="T2022">artículo 56 de</text:span><text:s/><text:span text:style-name="T2023">las bases</text:span><text:s/><text:span text:style-name="T2024">reguladoras.</text:span></text:p>
      <text:h text:style-name="P2025" text:outline-level="1">PROCEDIMIENTO<text:span text:style-name="T2026"><text:s/></text:span><text:span text:style-name="T2027">DE</text:span><text:span text:style-name="T2028"><text:s/></text:span><text:span text:style-name="T2029">CONCESIÓN:</text:span></text:h>
      <text:p text:style-name="P2030"/>
      <text:p text:style-name="P2031">Se<text:span text:style-name="T2032"><text:s/>utilizará el</text:span><text:s/>régimen<text:span text:style-name="T2033"><text:s/>de</text:span><text:s/>concurrencia<text:span text:style-name="T2034"><text:s/>competitiva.</text:span></text:p>
      <text:p text:style-name="P2035"/>
      <text:h text:style-name="P2036" text:outline-level="1">PLAZO<text:span text:style-name="T2037"><text:s/></text:span><text:span text:style-name="T2038">DE</text:span><text:span text:style-name="T2039"><text:s/></text:span><text:span text:style-name="T2040">PRESENTACIÓN</text:span><text:span text:style-name="T2041"><text:s/></text:span><text:span text:style-name="T2042">DE</text:span><text:span text:style-name="T2043"><text:s/></text:span><text:span text:style-name="T2044">SOLICITUDES:</text:span></text:h>
      <text:p text:style-name="P2045"/>
      <text:p text:style-name="P2046">El<text:span text:style-name="T2047"><text:s/></text:span><text:span text:style-name="T2048">plazo</text:span><text:span text:style-name="T2049"><text:s/></text:span>de<text:span text:style-name="T2050"><text:s/></text:span><text:span text:style-name="T2051">presentación</text:span><text:span text:style-name="T2052"><text:s/></text:span>de<text:span text:style-name="T2053"><text:s/></text:span>solicitudes<text:span text:style-name="T2054"><text:s/></text:span>será<text:span text:style-name="T2055"><text:s/></text:span><text:span text:style-name="T2056">de</text:span><text:span text:style-name="T2057"><text:s/></text:span>UN<text:span text:style-name="T2058"><text:s/></text:span>MES<text:span text:style-name="T2059"><text:s/></text:span>a<text:span text:style-name="T2060"><text:s/></text:span><text:span text:style-name="T2061">partir</text:span><text:span text:style-name="T2062"><text:s/></text:span><text:span text:style-name="T2063">del</text:span><text:span text:style-name="T2064"><text:s/></text:span><text:span text:style-name="T2065">día</text:span><text:span text:style-name="T2066"><text:s/></text:span><text:span text:style-name="T2067">de</text:span><text:span text:style-name="T2068"><text:s/></text:span>su<text:span text:style-name="T2069"><text:s/></text:span><text:span text:style-name="T2070">publicación</text:span><text:span text:style-name="T2071"><text:s/></text:span><text:span text:style-name="T2072">en</text:span><text:span text:style-name="T2073"><text:s/></text:span><text:span text:style-name="T2074">el</text:span><text:span text:style-name="T2075"><text:s/></text:span>Boletín<text:span text:style-name="T2076"><text:s/></text:span>Oficial<text:span text:style-name="T2077"><text:s/>de la<text:s/></text:span>Provincia<text:span text:style-name="T2078"><text:s/></text:span><text:span text:style-name="T2079">de las<text:s/></text:span>Palmas.</text:p>
      <text:h text:style-name="P2080" text:outline-level="1">PRESENTACIÓN<text:span text:style-name="T2081"><text:s/></text:span><text:span text:style-name="T2082">DE</text:span><text:span text:style-name="T2083"><text:s/></text:span>LA<text:span text:style-name="T2084"><text:s/></text:span><text:span text:style-name="T2085">SOLICITUD</text:span><text:span text:style-name="T2086"><text:s/></text:span>Y<text:span text:style-name="T2087"><text:s/></text:span><text:span text:style-name="T2088">DOCUMENTACIÓN:</text:span></text:h>
      <text:p text:style-name="P2089"/>
      <text:p text:style-name="P2090"><text:span text:style-name="T2091">Presentación</text:span><text:span text:style-name="T2092"><text:s/></text:span><text:span text:style-name="T2093">de</text:span><text:span text:style-name="T2094"><text:s/></text:span><text:span text:style-name="T2095">solicitud:</text:span></text:p>
      <text:p text:style-name="P2096"/>
      <text:p text:style-name="P2154"><text:span text:style-name="T2155">Las<text:s/></text:span>solicitudes<text:span text:style-name="T2156"><text:s/>deberán</text:span><text:s/><text:span text:style-name="T2157">presentarse:</text:span></text:p>
      <text:p text:style-name="P2158"/>
      <text:list text:style-name="LFO2" text:continue-numbering="true">
        <text:list-item>
          <text:p text:style-name="P2159">En<text:span text:style-name="T2160"><text:s/></text:span><text:span text:style-name="T2161">la</text:span><text:span text:style-name="T2162"><text:s/></text:span>Sede<text:span text:style-name="T2163"><text:s/></text:span>Electrónica<text:span text:style-name="T2164"><text:s/></text:span><text:span text:style-name="T2165">del</text:span><text:span text:style-name="T2166"><text:s/></text:span><text:span text:style-name="T2167">Cabildo</text:span><text:span text:style-name="T2168"><text:s/></text:span><text:span text:style-name="T2169">de</text:span><text:span text:style-name="T2170"><text:s/></text:span>Fuerteventura<text:span text:style-name="T2171"><text:s/></text:span><text:span text:style-name="T2172">(sede.cabildofuer.es)</text:span><text:span text:style-name="T2173"><text:s/></text:span>o<text:span text:style-name="T2174"><text:s/></text:span>a<text:span text:style-name="T2175"><text:s/></text:span><text:span text:style-name="T2176">través</text:span><text:span text:style-name="T2177"><text:s/></text:span><text:span text:style-name="T2178">del</text:span><text:span text:style-name="T2179"><text:s/></text:span>registro<text:span text:style-name="T2180"><text:s/>electrónico<text:s/></text:span>central (rec.redsara.es)</text:p>
        </text:list-item>
        <text:list-item>
          <text:p text:style-name="P2181">En<text:span text:style-name="T2182"><text:s/></text:span><text:span text:style-name="T2183">las</text:span><text:span text:style-name="T2184"><text:s/></text:span><text:span text:style-name="T2185">oficinas</text:span><text:span text:style-name="T2186"><text:s/></text:span><text:span text:style-name="T2187">de</text:span><text:span text:style-name="T2188"><text:s/></text:span><text:span text:style-name="T2189">atención</text:span><text:span text:style-name="T2190"><text:s/></text:span><text:span text:style-name="T2191">al</text:span><text:span text:style-name="T2192"><text:s/></text:span><text:span text:style-name="T2193">ciudadano</text:span><text:span text:style-name="T2194"><text:s/></text:span>y<text:span text:style-name="T2195"><text:s/></text:span>registro<text:span text:style-name="T2196"><text:s/></text:span><text:span text:style-name="T2197">del</text:span><text:span text:style-name="T2198"><text:s/></text:span><text:span text:style-name="T2199">Cabildo</text:span><text:span text:style-name="T2200"><text:s/></text:span>Insular<text:span text:style-name="T2201"><text:s/></text:span><text:span text:style-name="T2202">de</text:span><text:span text:style-name="T2203"><text:s/></text:span><text:span text:style-name="T2204">Fuerteventura.</text:span><text:span text:style-name="T2205"><text:s/></text:span>En<text:span text:style-name="T2206"><text:s/></text:span><text:span text:style-name="T2207">horario de lunes</text:span><text:s/>a<text:span text:style-name="T2208"><text:s/>viernes</text:span><text:s/><text:span text:style-name="T2209">de 8:00<text:s/></text:span>a<text:s/><text:span text:style-name="T2210">14:00.</text:span></text:p>
          <text:list text:continue-numbering="true">
            <text:list-item>
              <text:p text:style-name="P2211">OAC<text:span text:style-name="T2212"><text:s/></text:span>Puerto<text:span text:style-name="T2213"><text:s/></text:span><text:span text:style-name="T2214">del</text:span><text:span text:style-name="T2215"><text:s/></text:span><text:span text:style-name="T2216">Rosario.</text:span><text:span text:style-name="T2217"><text:s/></text:span><text:span text:style-name="T2218">C/</text:span><text:span text:style-name="T2219"><text:s/></text:span>Primero<text:span text:style-name="T2220"><text:s/></text:span><text:span text:style-name="T2221">de</text:span><text:span text:style-name="T2222"><text:s/></text:span>Mayo,<text:span text:style-name="T2223"><text:s/></text:span><text:span text:style-name="T2224">nº</text:span><text:span text:style-name="T2225"><text:s/></text:span><text:span text:style-name="T2226">39</text:span><text:span text:style-name="T2227"><text:s/></text:span><text:span text:style-name="T2228">(Cabildo</text:span><text:span text:style-name="T2229"><text:s/></text:span>Insular)<text:span text:style-name="T2230"><text:s/></text:span><text:span text:style-name="T2231">35600,</text:span><text:span text:style-name="T2232"><text:s/></text:span>Puerto<text:span text:style-name="T2233"><text:s/></text:span><text:span text:style-name="T2234">del Rosario</text:span></text:p>
            </text:list-item>
            <text:list-item>
              <text:p text:style-name="P2235">OAC<text:span text:style-name="T2236"><text:s/></text:span>Gran<text:span text:style-name="T2237"><text:s/></text:span><text:span text:style-name="T2238">Tarajal.</text:span><text:span text:style-name="T2239"><text:s/></text:span><text:span text:style-name="T2240">C/</text:span><text:span text:style-name="T2241"><text:s/></text:span><text:span text:style-name="T2242">Cantaor</text:span><text:span text:style-name="T2243"><text:s/></text:span>Manuel<text:span text:style-name="T2244"><text:s/></text:span><text:span text:style-name="T2245">Ávila</text:span><text:span text:style-name="T2246"><text:s/></text:span>Ferrera,<text:span text:style-name="T2247"><text:s/></text:span><text:span text:style-name="T2248">nº</text:span><text:span text:style-name="T2249"><text:s/></text:span>2<text:span text:style-name="T2250"><text:s/></text:span><text:span text:style-name="T2251">(Edificio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Agencia</text:span><text:span text:style-name="T2258"><text:s/></text:span><text:span text:style-name="T2259">de</text:span><text:span text:style-name="T2260"><text:s/></text:span><text:span text:style-name="T2261">Agricultura,</text:span><text:span text:style-name="T2262"><text:s/></text:span><text:span text:style-name="T2263">Ganadería<text:s/></text:span>y<text:span text:style-name="T2264"><text:s/></text:span>Pesca<text:span text:style-name="T2265"><text:s/></text:span>Zona<text:span text:style-name="T2266"><text:s/></text:span>Sur)<text:span text:style-name="T2267"><text:s/>35625,<text:s/></text:span>Gran<text:span text:style-name="T2268"><text:s/>Tarajal</text:span></text:p>
            </text:list-item>
            <text:list-item>
              <text:p text:style-name="P2269">OAC<text:span text:style-name="T2270"><text:s/></text:span>Morro<text:span text:style-name="T2271"><text:s/></text:span>Jable.<text:span text:style-name="T2272"><text:s/>C/ Góngora, nº<text:s/></text:span>1<text:span text:style-name="T2273"><text:s/>(Estación de<text:s/></text:span>Guaguas)<text:span text:style-name="T2274"><text:s/>35625,<text:s/></text:span>Morro<text:span text:style-name="T2275"><text:s/></text:span>Jable</text:p>
            </text:list-item>
            <text:list-item>
              <text:p text:style-name="P2276">OAC<text:span text:style-name="T2277"><text:s/></text:span>de<text:span text:style-name="T2278"><text:s/></text:span><text:span text:style-name="T2279">Corralejo.</text:span><text:span text:style-name="T2280"><text:s/></text:span><text:span text:style-name="T2281">C/</text:span><text:span text:style-name="T2282"><text:s/></text:span>María<text:span text:style-name="T2283"><text:s/></text:span><text:span text:style-name="T2284">Santana</text:span><text:span text:style-name="T2285"><text:s/></text:span><text:span text:style-name="T2286">Figueroa,</text:span><text:span text:style-name="T2287"><text:s/></text:span><text:span text:style-name="T2288">nº</text:span><text:span text:style-name="T2289"><text:s/></text:span><text:span text:style-name="T2290">1-1º</text:span><text:span text:style-name="T2291"><text:s/></text:span>D<text:span text:style-name="T2292"><text:s/></text:span>(Tenencia<text:span text:style-name="T2293"><text:s/></text:span><text:span text:style-name="T2294">de</text:span><text:span text:style-name="T2295"><text:s/></text:span>Alcaldía)<text:span text:style-name="T2296"><text:s/></text:span><text:span text:style-name="T2297">35660,</text:span><text:span text:style-name="T2298"><text:s/></text:span><text:span text:style-name="T2299">Corralejo</text:span></text:p>
            </text:list-item>
          </text:list>
        </text:list-item>
        <text:list-item>
          <text:p text:style-name="P2300">En<text:span text:style-name="T2301"><text:s/></text:span><text:span text:style-name="T2302">los</text:span><text:span text:style-name="T2303"><text:s/></text:span><text:span text:style-name="T2304">registros</text:span><text:span text:style-name="T2305"><text:s/></text:span><text:span text:style-name="T2306">administrativos</text:span><text:span text:style-name="T2307"><text:s/></text:span>de<text:span text:style-name="T2308"><text:s/></text:span><text:span text:style-name="T2309">cualquier</text:span><text:span text:style-name="T2310"><text:s/></text:span><text:span text:style-name="T2311">administración</text:span><text:span text:style-name="T2312"><text:s/></text:span><text:span text:style-name="T2313">pública</text:span><text:span text:style-name="T2314"><text:s/></text:span>situada<text:span text:style-name="T2315"><text:s/></text:span><text:span text:style-name="T2316">en</text:span><text:span text:style-name="T2317"><text:s/></text:span><text:span text:style-name="T2318">territorio</text:span><text:span text:style-name="T2319"><text:s/></text:span><text:span text:style-name="T2320">español.</text:span></text:p>
        </text:list-item>
        <text:list-item>
          <text:p text:style-name="P2321">En<text:span text:style-name="T2322"><text:s/>las<text:s/></text:span>Oficinas<text:s/><text:span text:style-name="T2323">de Correos de</text:span><text:s/><text:span text:style-name="T2324">la<text:s/></text:span>forma<text:span text:style-name="T2325"><text:s/>establecida</text:span><text:s/><text:span text:style-name="T2326">reglamentariamente.</text:span></text:p>
        </text:list-item>
        <text:list-item>
          <text:p text:style-name="P2327">En<text:span text:style-name="T2328"><text:s/></text:span><text:span text:style-name="T2329">cualquier</text:span><text:span text:style-name="T2330"><text:s/></text:span><text:span text:style-name="T2331">otro</text:span><text:span text:style-name="T2332"><text:s/></text:span><text:span text:style-name="T2333">registro</text:span><text:span text:style-name="T2334"><text:s/></text:span><text:span text:style-name="T2335">establecido</text:span><text:span text:style-name="T2336"><text:s/></text:span><text:span text:style-name="T2337">en</text:span><text:span text:style-name="T2338"><text:s/></text:span><text:span text:style-name="T2339">el</text:span><text:span text:style-name="T2340"><text:s/></text:span><text:span text:style-name="T2341">artículo</text:span><text:span text:style-name="T2342"><text:s/></text:span><text:span text:style-name="T2343">16.4</text:span><text:span text:style-name="T2344"><text:s/></text:span><text:span text:style-name="T2345">de</text:span><text:span text:style-name="T2346"><text:s/></text:span>la<text:span text:style-name="T2347"><text:s/></text:span><text:span text:style-name="T2348">Ley</text:span><text:span text:style-name="T2349"><text:s/></text:span><text:span text:style-name="T2350">39/2015,</text:span><text:span text:style-name="T2351"><text:s/></text:span><text:span text:style-name="T2352">de</text:span><text:span text:style-name="T2353"><text:s/></text:span>1<text:span text:style-name="T2354"><text:s/></text:span><text:span text:style-name="T2355">de</text:span><text:span text:style-name="T2356"><text:s/></text:span><text:span text:style-name="T2357">octubre,</text:span><text:span text:style-name="T2358"><text:s/></text:span><text:span text:style-name="T2359">del Procedimiento Administrativo</text:span><text:s/><text:span text:style-name="T2360">Común de</text:span><text:s/><text:span text:style-name="T2361">las Administraciones Públicas.</text:span></text:p>
        </text:list-item>
      </text:list>
      <text:h text:style-name="P2362" text:outline-level="1"><text:span text:style-name="T2363">Documentación</text:span><text:span text:style-name="T2364"><text:s/></text:span>a<text:span text:style-name="T2365"><text:s/></text:span><text:span text:style-name="T2366">aportar</text:span><text:span text:style-name="T2367"><text:s/></text:span><text:span text:style-name="T2368">con</text:span><text:span text:style-name="T2369"><text:s/></text:span>la<text:span text:style-name="T2370"><text:s/></text:span><text:span text:style-name="T2371">solicitud</text:span><text:span text:style-name="T2372"><text:s/></text:span>de<text:span text:style-name="T2373"><text:s/></text:span>la<text:span text:style-name="T2374"><text:s/></text:span>beca:</text:h>
      <text:p text:style-name="P2375"/>
      <text:p text:style-name="P2376">El<text:span text:style-name="T2377"><text:s/></text:span><text:span text:style-name="T2378">solicitante</text:span><text:span text:style-name="T2379"><text:s/></text:span><text:span text:style-name="T2380">podrá</text:span><text:span text:style-name="T2381"><text:s/></text:span><text:span text:style-name="T2382">autorizar</text:span><text:span text:style-name="T2383"><text:s/></text:span><text:span text:style-name="T2384">de</text:span><text:span text:style-name="T2385"><text:s/></text:span>manera<text:span text:style-name="T2386"><text:s/></text:span><text:span text:style-name="T2387">expresa</text:span><text:span text:style-name="T2388"><text:s/></text:span>a<text:span text:style-name="T2389"><text:s/></text:span>consultar<text:span text:style-name="T2390"><text:s/></text:span><text:span text:style-name="T2391">aquella</text:span><text:span text:style-name="T2392"><text:s/></text:span><text:span text:style-name="T2393">información</text:span><text:span text:style-name="T2394"><text:s/></text:span><text:span text:style-name="T2395">que</text:span><text:span text:style-name="T2396"><text:s/></text:span><text:span text:style-name="T2397">obre</text:span><text:span text:style-name="T2398"><text:s/></text:span><text:span text:style-name="T2399">en</text:span><text:span text:style-name="T2400"><text:s/></text:span><text:span text:style-name="T2401">poder</text:span><text:span text:style-name="T2402"><text:s/></text:span><text:span text:style-name="T2403">de</text:span><text:span text:style-name="T2404"><text:s/></text:span><text:span text:style-name="T2405">otras</text:span><text:span text:style-name="T2406"><text:s/></text:span><text:span text:style-name="T2407">administraciones</text:span><text:span text:style-name="T2408"><text:s/></text:span><text:span text:style-name="T2409">públicas,</text:span><text:span text:style-name="T2410"><text:s/></text:span><text:span text:style-name="T2411">según</text:span><text:span text:style-name="T2412"><text:s/></text:span><text:span text:style-name="T2413">lo</text:span><text:span text:style-name="T2414"><text:s/></text:span><text:span text:style-name="T2415">establecido</text:span><text:span text:style-name="T2416"><text:s/></text:span><text:span text:style-name="T2417">en</text:span><text:span text:style-name="T2418"><text:s/></text:span><text:span text:style-name="T2419">el</text:span><text:span text:style-name="T2420"><text:s/></text:span><text:span text:style-name="T2421">artículo</text:span><text:span text:style-name="T2422"><text:s/></text:span><text:span text:style-name="T2423">28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Ley</text:span><text:span text:style-name="T2430"><text:s/></text:span><text:span text:style-name="T2431">39/2015</text:span><text:span text:style-name="T2432"><text:s/></text:span><text:span text:style-name="T2433">del</text:span><text:span text:style-name="T2434"><text:s/></text:span>Procedimiento<text:span text:style-name="T2435"><text:s/>Administrativo Común de las Administraciones</text:span><text:s/><text:span text:style-name="T2436">Públicas.</text:span></text:p>
      <text:h text:style-name="P2437" text:outline-level="1">En<text:span text:style-name="T2438"><text:s/></text:span><text:span text:style-name="T2439">caso</text:span><text:span text:style-name="T2440"><text:s/></text:span>de<text:span text:style-name="T2441"><text:s/></text:span>no<text:span text:style-name="T2442"><text:s/></text:span><text:span text:style-name="T2443">autorización</text:span><text:span text:style-name="T2444"><text:s/></text:span><text:span text:style-name="T2445">expresa:</text:span></text:h>
      <text:p text:style-name="P2446"/>
      <text:list text:style-name="LFO1" text:continue-numbering="true">
        <text:list-item>
          <text:p text:style-name="P2447"><text:span text:style-name="T2448">DNI/NIE del<text:s/></text:span>solicitante<text:span text:style-name="T2449"><text:s/></text:span>y<text:span text:style-name="T2450"><text:s/>de todos</text:span><text:span text:style-name="T2451"><text:s/></text:span><text:span text:style-name="T2452">los<text:s/></text:span>miembros<text:span text:style-name="T2453"><text:s/></text:span><text:span text:style-name="T2454">computab</text:span><text:span text:style-name="T2455">les de la</text:span><text:span text:style-name="T2456"><text:s/></text:span><text:span text:style-name="T2457">unidad<text:s/></text:span>familiar.</text:p>
        </text:list-item>
      </text:list>
      <text:p text:style-name="P2458"/>
      <text:list text:style-name="LFO1" text:continue-numbering="true">
        <text:list-item>
          <text:p text:style-name="P2459"><text:span text:style-name="T2460">Certificado</text:span><text:span text:style-name="T2461"><text:s/></text:span>de<text:span text:style-name="T2462"><text:s/></text:span><text:span text:style-name="T2463">empadronamiento,</text:span><text:span text:style-name="T2464"><text:s/></text:span><text:span text:style-name="T2465">según</text:span><text:span text:style-name="T2466"><text:s/></text:span><text:span text:style-name="T2467">las</text:span><text:span text:style-name="T2468"><text:s/></text:span><text:span text:style-name="T2469">características</text:span><text:span text:style-name="T2470"><text:s/></text:span><text:span text:style-name="T2471">que</text:span><text:span text:style-name="T2472"><text:s/></text:span>se<text:span text:style-name="T2473"><text:s/></text:span><text:span text:style-name="T2474">establecen</text:span><text:span text:style-name="T2475"><text:s/></text:span><text:span text:style-name="T2476">en</text:span><text:span text:style-name="T2477"><text:s/></text:span>cada<text:span text:style-name="T2478"><text:s/></text:span><text:span text:style-name="T2479">una</text:span><text:span text:style-name="T2480"><text:s/></text:span><text:span text:style-name="T2481">de</text:span><text:span text:style-name="T2482"><text:s/></text:span><text:span text:style-name="T2483">las</text:span><text:span text:style-name="T2484"><text:s/></text:span><text:span text:style-name="T2485">bases</text:span><text:span text:style-name="T2486"><text:s/></text:span><text:span text:style-name="T2487">específicas,</text:span><text:span text:style-name="T2488"><text:s/></text:span><text:span text:style-name="T2489">expedido</text:span><text:span text:style-name="T2490"><text:s/></text:span><text:span text:style-name="T2491">por</text:span><text:span text:style-name="T2492"><text:s/></text:span><text:span text:style-name="T2493">el</text:span><text:span text:style-name="T2494"><text:s/></text:span><text:span text:style-name="T2495">ayuntamiento</text:span><text:span text:style-name="T2496"><text:s/></text:span><text:span text:style-name="T2497">de</text:span><text:span text:style-name="T2498"><text:s/></text:span><text:span text:style-name="T2499">la</text:span><text:span text:style-name="T2500"><text:s/></text:span>isla<text:span text:style-name="T2501"><text:s/></text:span><text:span text:style-name="T2502">de</text:span><text:span text:style-name="T2503"><text:s/></text:span>Fuerteventura<text:span text:style-name="T2504"><text:s/></text:span><text:span text:style-name="T2505">donde</text:span><text:span text:style-name="T2506"><text:s/></text:span><text:span text:style-name="T2507">resida</text:span><text:span text:style-name="T2508"><text:s/></text:span><text:span text:style-name="T2509">el</text:span><text:span text:style-name="T2510"><text:s/></text:span>solicitante<text:span text:style-name="T2511"><text:s/></text:span>y<text:span text:style-name="T2512"><text:s/></text:span>se<text:span text:style-name="T2513"><text:s/></text:span><text:span text:style-name="T2514">acredite</text:span><text:span text:style-name="T2515"><text:s/></text:span><text:span text:style-name="T2516">la</text:span><text:span text:style-name="T2517"><text:s/></text:span>residencia<text:span text:style-name="T2518"><text:s/></text:span><text:span text:style-name="T2519">en</text:span><text:span text:style-name="T2520"><text:s/></text:span><text:span text:style-name="T2521">el</text:span><text:span text:style-name="T2522"><text:s/></text:span>mismo<text:span text:style-name="T2523"><text:s/></text:span><text:span text:style-name="T2524">durante</text:span><text:span text:style-name="T2525"><text:s/></text:span>2<text:span text:style-name="T2526"><text:s/></text:span><text:span text:style-name="T2527">años</text:span><text:span text:style-name="T2528"><text:s/></text:span><text:span text:style-name="T2529">anteriores</text:span><text:span text:style-name="T2530"><text:s/></text:span>a<text:span text:style-name="T2531"><text:s/></text:span><text:span text:style-name="T2532">la</text:span><text:span text:style-name="T2533"><text:s/></text:span><text:span text:style-name="T2534">convocatoria,</text:span><text:span text:style-name="T2535"><text:s/></text:span><text:span text:style-name="T2536">tomando</text:span><text:span text:style-name="T2537"><text:s/></text:span>como<text:span text:style-name="T2538"><text:s/></text:span><text:span text:style-name="T2539">fecha</text:span><text:span text:style-name="T2540"><text:s/></text:span><text:span text:style-name="T2541">final</text:span><text:span text:style-name="T2542"><text:s/></text:span><text:span text:style-name="T2543">del</text:span><text:span text:style-name="T2544"><text:s/></text:span>cómputo<text:span text:style-name="T2545"><text:s/></text:span><text:span text:style-name="T2546">el</text:span><text:span text:style-name="T2547"><text:s/></text:span><text:span text:style-name="T2548">último</text:span><text:span text:style-name="T2549"><text:s/></text:span><text:span text:style-name="T2550">día</text:span><text:span text:style-name="T2551"><text:s/></text:span><text:span text:style-name="T2552">del</text:span><text:span text:style-name="T2553"><text:s/></text:span>mes<text:span text:style-name="T2554"><text:s/></text:span><text:span text:style-name="T2555">en</text:span><text:span text:style-name="T2556"><text:s/></text:span><text:span text:style-name="T2557">que</text:span><text:span text:style-name="T2558"><text:s/></text:span>se<text:span text:style-name="T2559"><text:s/></text:span><text:span text:style-name="T2560">publica</text:span><text:span text:style-name="T2561"><text:s/></text:span><text:span text:style-name="T2562">la</text:span><text:span text:style-name="T2563"><text:s/></text:span>convocatoria.<text:span text:style-name="T2564"><text:s/></text:span>En<text:span text:style-name="T2565"><text:s/></text:span><text:span text:style-name="T2566">el</text:span><text:span text:style-name="T2567"><text:s/></text:span>caso<text:span text:style-name="T2568"><text:s/></text:span><text:span text:style-name="T2569">en</text:span><text:span text:style-name="T2570"><text:s/></text:span><text:span text:style-name="T2571">que</text:span><text:span text:style-name="T2572"><text:s/></text:span><text:span text:style-name="T2573">el</text:span><text:span text:style-name="T2574"><text:s/></text:span><text:span text:style-name="T2575">solicitante</text:span><text:span text:style-name="T2576"><text:s/></text:span><text:span text:style-name="T2577">haya</text:span><text:span text:style-name="T2578"><text:s/></text:span><text:span text:style-name="T2579">residido</text:span><text:span text:style-name="T2580"><text:s/></text:span><text:span text:style-name="T2581">en</text:span><text:span text:style-name="T2582"><text:s/></text:span><text:span text:style-name="T2583">dos</text:span><text:span text:style-name="T2584"><text:s/></text:span><text:span text:style-name="T2585">municipios</text:span><text:span text:style-name="T2586"><text:s/></text:span><text:span text:style-name="T2587">diferentes</text:span><text:span text:style-name="T2588"><text:s/></text:span><text:span text:style-name="T2589">de</text:span><text:span text:style-name="T2590"><text:s/></text:span><text:span text:style-name="T2591">la</text:span><text:span text:style-name="T2592"><text:s/></text:span><text:span text:style-name="T2593">isla</text:span><text:span text:style-name="T2594"><text:s/></text:span><text:span text:style-name="T2595">durante</text:span><text:span text:style-name="T2596"><text:s/></text:span><text:span text:style-name="T2597">el</text:span><text:span text:style-name="T2598"><text:s/></text:span><text:span text:style-name="T2599">último</text:span><text:span text:style-name="T2600"><text:s/></text:span><text:span text:style-name="T2601">año</text:span><text:span text:style-name="T2602"><text:s/></text:span><text:span text:style-name="T2603">deberá</text:span><text:span text:style-name="T2604"><text:s/></text:span><text:span text:style-name="T2605">acreditarlo</text:span><text:span text:style-name="T2606"><text:s/></text:span><text:span text:style-name="T2607">entregando</text:span><text:span text:style-name="T2608"><text:s/></text:span><text:span text:style-name="T2609">los</text:span><text:span text:style-name="T2610"><text:s/></text:span>certificados<text:span text:style-name="T2611"><text:s/></text:span><text:span text:style-name="T2612">históricos</text:span><text:span text:style-name="T2613"><text:s/></text:span><text:span text:style-name="T2614">de</text:span><text:span text:style-name="T2615"><text:s/></text:span><text:span text:style-name="T2616">ambos</text:span><text:span text:style-name="T2617"><text:s/></text:span><text:span text:style-name="T2618">municipios.</text:span><text:span text:style-name="T2619"><text:s/></text:span>El<text:span text:style-name="T2620"><text:s/></text:span><text:span text:style-name="T2621">certificado</text:span><text:span text:style-name="T2622"><text:s/></text:span><text:span text:style-name="T2623">deberá</text:span><text:span text:style-name="T2624"><text:s/></text:span>ser<text:span text:style-name="T2625"><text:s/></text:span><text:span text:style-name="T2626">expedido</text:span><text:span text:style-name="T2627"><text:s/></text:span><text:span text:style-name="T2628">por</text:span><text:span text:style-name="T2629"><text:s/></text:span><text:span text:style-name="T2630">el</text:span><text:span text:style-name="T2631"><text:s/></text:span><text:span text:style-name="T2632">ayuntamiento</text:span><text:span text:style-name="T2633"><text:s/></text:span><text:span text:style-name="T2634">correspondiente</text:span><text:span text:style-name="T2635"><text:s/></text:span><text:span text:style-name="T2636">en</text:span><text:span text:style-name="T2637"><text:s/></text:span><text:span text:style-name="T2638">el</text:span><text:span text:style-name="T2639"><text:s/></text:span><text:span text:style-name="T2640">plazo</text:span><text:span text:style-name="T2641"><text:s/></text:span>no<text:span text:style-name="T2642"><text:s/></text:span>superior<text:span text:style-name="T2643"><text:s/></text:span>a<text:span text:style-name="T2644"><text:s/></text:span><text:span text:style-name="T2645">dos</text:span><text:span text:style-name="T2646"><text:s/></text:span>meses<text:span text:style-name="T2647"><text:s/></text:span><text:span text:style-name="T2648">al</text:span><text:span text:style-name="T2649"><text:s/></text:span><text:span text:style-name="T2650">inicio</text:span><text:span text:style-name="T2651"><text:s/></text:span><text:span text:style-name="T2652">de</text:span><text:span text:style-name="T2653"><text:s/></text:span><text:span text:style-name="T2654">presentación</text:span><text:span text:style-name="T2655"><text:s/></text:span><text:span text:style-name="T2656">de</text:span><text:span text:style-name="T2657"><text:s/></text:span><text:span text:style-name="T2658">solicitudes</text:span><text:span text:style-name="T2659"><text:s/></text:span>o,<text:span text:style-name="T2660"><text:s/></text:span><text:span text:style-name="T2661">en</text:span><text:span text:style-name="T2662"><text:s/></text:span><text:span text:style-name="T2663">el</text:span><text:span text:style-name="T2664"><text:s/></text:span>caso<text:span text:style-name="T2665"><text:s/></text:span><text:span text:style-name="T2666">de</text:span><text:span text:style-name="T2667"><text:s/></text:span>ser<text:span text:style-name="T2668"><text:s/></text:span>requerida,<text:span text:style-name="T2669"><text:s/>del inicio</text:span><text:s/><text:span text:style-name="T2670">del plazo de</text:span><text:s/><text:span text:style-name="T2671">requerimiento<text:s/></text:span>y<text:span text:style-name="T2672"><text:s/></text:span>subsanación.</text:p>
        </text:list-item>
        <text:list-item>
          <text:p text:style-name="P2673"><text:span text:style-name="T2674">Declaración</text:span><text:span text:style-name="T2675"><text:s/></text:span><text:span text:style-name="T2676">de</text:span><text:span text:style-name="T2677"><text:s/></text:span><text:span text:style-name="T2678">la</text:span><text:span text:style-name="T2679"><text:s/></text:span>renta<text:span text:style-name="T2680"><text:s/></text:span><text:span text:style-name="T2681">del</text:span><text:span text:style-name="T2682"><text:s/></text:span><text:span text:style-name="T2683">ejercicio</text:span><text:span text:style-name="T2684"><text:s/></text:span><text:span text:style-name="T2685">2021</text:span><text:span text:style-name="T2686"><text:s/></text:span><text:span text:style-name="T2687">de</text:span><text:span text:style-name="T2688"><text:s/></text:span>todos<text:span text:style-name="T2689"><text:s/></text:span><text:span text:style-name="T2690">los</text:span><text:span text:style-name="T2691"><text:s/></text:span>miembros<text:span text:style-name="T2692"><text:s/></text:span><text:span text:style-name="T2693">de</text:span><text:span text:style-name="T2694"><text:s/></text:span><text:span text:style-name="T2695">la</text:span><text:span text:style-name="T2696"><text:s/></text:span><text:span text:style-name="T2697">unidad</text:span><text:span text:style-name="T2698"><text:s/></text:span><text:span text:style-name="T2699">familiar.</text:span><text:span text:style-name="T2700"><text:s/></text:span>En<text:span text:style-name="T2701"><text:s/></text:span><text:span text:style-name="T2702">el</text:span><text:span text:style-name="T2703"><text:s/></text:span>caso<text:span text:style-name="T2704"><text:s/></text:span><text:span text:style-name="T2705">que</text:span><text:span text:style-name="T2706"><text:s/></text:span><text:span text:style-name="T2707">el</text:span><text:span text:style-name="T2708"><text:s/></text:span><text:span text:style-name="T2709">solicitante</text:span><text:span text:style-name="T2710"><text:s/></text:span><text:span text:style-name="T2711">no</text:span><text:span text:style-name="T2712"><text:s/></text:span><text:span text:style-name="T2713">dependa</text:span><text:span text:style-name="T2714"><text:s/></text:span><text:span text:style-name="T2715">económicamente</text:span><text:span text:style-name="T2716"><text:s/></text:span><text:span text:style-name="T2717">de</text:span><text:span text:style-name="T2718"><text:s/></text:span>sus<text:span text:style-name="T2719"><text:s/></text:span><text:span text:style-name="T2720">progenitores</text:span><text:span text:style-name="T2721"><text:s/></text:span><text:span text:style-name="T2722">declaración</text:span><text:span text:style-name="T2723"><text:s/></text:span><text:span text:style-name="T2724">de</text:span><text:span text:style-name="T2725"><text:s/></text:span><text:span text:style-name="T2726">la</text:span><text:span text:style-name="T2727"><text:s/></text:span>renta<text:span text:style-name="T2728"><text:s/></text:span><text:span text:style-name="T2729">del</text:span><text:span text:style-name="T2730"><text:s/></text:span><text:span text:style-name="T2731">solicitante.</text:span><text:span text:style-name="T2732"><text:s/></text:span>En<text:span text:style-name="T2733"><text:s/></text:span>caso<text:span text:style-name="T2734"><text:s/></text:span><text:span text:style-name="T2735">de</text:span><text:span text:style-name="T2736"><text:s/></text:span><text:span text:style-name="T2737">no</text:span><text:span text:style-name="T2738"><text:s/></text:span><text:span text:style-name="T2739">haber</text:span><text:span text:style-name="T2740"><text:s/></text:span><text:span text:style-name="T2741">trabajado</text:span><text:span text:style-name="T2742"><text:s/></text:span>o<text:span text:style-name="T2743"><text:s/></text:span><text:span text:style-name="T2744">no</text:span><text:span text:style-name="T2745"><text:s/></text:span><text:span text:style-name="T2746">estar</text:span><text:span text:style-name="T2747"><text:s/></text:span><text:span text:style-name="T2748">obligado</text:span><text:span text:style-name="T2749"><text:s/></text:span>a<text:span text:style-name="T2750"><text:s/></text:span><text:span text:style-name="T2751">declarar,</text:span><text:span text:style-name="T2752"><text:s/></text:span>certificado<text:span text:style-name="T2753"><text:s/></text:span><text:span text:style-name="T2754">de imputaciones<text:s/></text:span>y<text:span text:style-name="T2755"><text:s/>retenciones del solicitante.</text:span></text:p>
        </text:list-item>
        <text:list-item>
          <text:p text:style-name="P2756"><text:span text:style-name="T2757">Documento original<text:s/></text:span>con<text:span text:style-name="T2758"><text:s/></text:span>validez<text:span text:style-name="T2759"><text:s/>académica</text:span><text:s/><text:span text:style-name="T2760">de la<text:s/></text:span>matrícula<text:span text:style-name="T2761"><text:s/>del</text:span><text:s/>curso<text:span text:style-name="T2762"><text:s/>2022/2023.</text:span></text:p>
        </text:list-item>
      </text:list>
      <text:p text:style-name="P2763"/>
      <text:list text:style-name="LFO1" text:continue-numbering="true">
        <text:list-item>
          <text:p text:style-name="P2764"><text:span text:style-name="T2765">Calificaciones</text:span><text:span text:style-name="T2766"><text:s/></text:span><text:span text:style-name="T2767">finales del<text:s/></text:span>curso<text:span text:style-name="T2768"><text:s/>académico<text:s/></text:span><text:span text:style-name="T2769">2021/2022.</text:span></text:p>
        </text:list-item>
      </text:list>
      <text:p text:style-name="P2770"/>
      <text:p text:style-name="P2771"><text:span text:style-name="T2772">Cualquier</text:span><text:span text:style-name="T2773"><text:s/></text:span><text:span text:style-name="T2774">otro</text:span><text:span text:style-name="T2775"><text:s/></text:span><text:span text:style-name="T2776">documento</text:span><text:span text:style-name="T2777"><text:s/></text:span><text:span text:style-name="T2778">no</text:span><text:span text:style-name="T2779"><text:s/></text:span><text:span text:style-name="T2780">señalado</text:span><text:span text:style-name="T2781"><text:s/></text:span><text:span text:style-name="T2782">en</text:span><text:span text:style-name="T2783"><text:s/></text:span><text:span text:style-name="T2784">este</text:span><text:span text:style-name="T2785"><text:s/></text:span><text:span text:style-name="T2786">apartado</text:span><text:span text:style-name="T2787"><text:s/></text:span><text:span text:style-name="T2788">que</text:span><text:span text:style-name="T2789"><text:s/></text:span>el<text:span text:style-name="T2790"><text:s/></text:span><text:span text:style-name="T2791">interesado</text:span><text:span text:style-name="T2792"><text:s/></text:span><text:span text:style-name="T2793">considere</text:span><text:span text:style-name="T2794"><text:s/></text:span><text:span text:style-name="T2795">de</text:span><text:span text:style-name="T2796"><text:s/></text:span><text:span text:style-name="T2797">interés</text:span><text:span text:style-name="T2798"><text:s/></text:span><text:span text:style-name="T2799">presentar</text:span><text:span text:style-name="T2800"><text:s/></text:span><text:span text:style-name="T2801">en</text:span><text:span text:style-name="T2802"><text:s/></text:span><text:span text:style-name="T2803">apoyo</text:span><text:span text:style-name="T2804"><text:s/></text:span><text:span text:style-name="T2805">de</text:span><text:span text:style-name="T2806"><text:s/></text:span>su<text:span text:style-name="T2807"><text:s/></text:span><text:span text:style-name="T2808">petición,</text:span><text:span text:style-name="T2809"><text:s/></text:span><text:span text:style-name="T2810">así</text:span><text:span text:style-name="T2811"><text:s/></text:span>como<text:span text:style-name="T2812"><text:s/></text:span><text:span text:style-name="T2813">los</text:span><text:span text:style-name="T2814"><text:s/></text:span><text:span text:style-name="T2815">documentos</text:span><text:span text:style-name="T2816"><text:s/></text:span><text:span text:style-name="T2817">que</text:span><text:span text:style-name="T2818"><text:s/></text:span><text:span text:style-name="T2819">el</text:span><text:span text:style-name="T2820"><text:s/></text:span><text:span text:style-name="T2821">órgano</text:span><text:span text:style-name="T2822"><text:s/></text:span><text:span text:style-name="T2823">instructor</text:span><text:span text:style-name="T2824"><text:s/></text:span>considere<text:span text:style-name="T2825"><text:s/></text:span><text:span text:style-name="T2826">necesarios para la resolución de las diferentes<text:s/></text:span>convocatorias.</text:p>
      <text:h text:style-name="P2827" text:outline-level="1">PLAZO<text:span text:style-name="T2828"><text:s/></text:span><text:span text:style-name="T2829">DE</text:span><text:span text:style-name="T2830"><text:s/></text:span><text:span text:style-name="T2831">RESOLUCIÓN:</text:span></text:h>
      <text:p text:style-name="P2832"/>
      <text:p text:style-name="P2890">El<text:span text:style-name="T2891"><text:s/></text:span><text:span text:style-name="T2892">plazo</text:span><text:span text:style-name="T2893"><text:s/></text:span>máximo<text:span text:style-name="T2894"><text:s/></text:span>de<text:span text:style-name="T2895"><text:s/></text:span>resolución<text:span text:style-name="T2896"><text:s/></text:span><text:span text:style-name="T2897">del</text:span><text:span text:style-name="T2898"><text:s/></text:span><text:span text:style-name="T2899">procedimiento</text:span><text:span text:style-name="T2900"><text:s/></text:span><text:span text:style-name="T2901">no</text:span><text:span text:style-name="T2902"><text:s/></text:span><text:span text:style-name="T2903">podrá</text:span><text:span text:style-name="T2904"><text:s/></text:span><text:span text:style-name="T2905">exceder</text:span><text:span text:style-name="T2906"><text:s/></text:span><text:span text:style-name="T2907">de</text:span><text:span text:style-name="T2908"><text:s/></text:span>seis<text:span text:style-name="T2909"><text:s/></text:span>meses,<text:span text:style-name="T2910"><text:s/></text:span>contados<text:span text:style-name="T2911"><text:s/></text:span><text:span text:style-name="T2912">desde</text:span><text:span text:style-name="T2913"><text:s/></text:span><text:span text:style-name="T2914">la</text:span><text:span text:style-name="T2915"><text:s/></text:span>fecha<text:span text:style-name="T2916"><text:s/></text:span><text:span text:style-name="T2917">de</text:span><text:span text:style-name="T2918"><text:s/></text:span><text:span text:style-name="T2919">finalización</text:span><text:span text:style-name="T2920"><text:s/></text:span><text:span text:style-name="T2921">del</text:span><text:span text:style-name="T2922"><text:s/></text:span><text:span text:style-name="T2923">plazo</text:span><text:span text:style-name="T2924"><text:s/></text:span><text:span text:style-name="T2925">de</text:span><text:span text:style-name="T2926"><text:s/></text:span><text:span text:style-name="T2927">presentación</text:span><text:span text:style-name="T2928"><text:s/></text:span><text:span text:style-name="T2929">de</text:span><text:span text:style-name="T2930"><text:s/></text:span>solicitudes.<text:span text:style-name="T2931"><text:s/></text:span>Si<text:span text:style-name="T2932"><text:s/></text:span><text:span text:style-name="T2933">por</text:span><text:span text:style-name="T2934"><text:s/></text:span>causa<text:span text:style-name="T2935"><text:s/></text:span><text:span text:style-name="T2936">justificada</text:span><text:span text:style-name="T2937"><text:s/></text:span><text:span text:style-name="T2938">no</text:span><text:span text:style-name="T2939"><text:s/></text:span><text:span text:style-name="T2940">pudiera</text:span><text:span text:style-name="T2941"><text:s/></text:span>resolverse<text:span text:style-name="T2942"><text:s/></text:span><text:span text:style-name="T2943">en</text:span><text:span text:style-name="T2944"><text:s/></text:span><text:span text:style-name="T2945">este</text:span><text:span text:style-name="T2946"><text:s/></text:span><text:span text:style-name="T2947">plazo,</text:span><text:span text:style-name="T2948"><text:s/></text:span>se<text:span text:style-name="T2949"><text:s/></text:span><text:span text:style-name="T2950">ampliará</text:span><text:span text:style-name="T2951"><text:s/></text:span><text:span text:style-name="T2952">en</text:span><text:span text:style-name="T2953"><text:s/></text:span>tres<text:span text:style-name="T2954"><text:s/></text:span>meses<text:span text:style-name="T2955"><text:s/></text:span>más<text:span text:style-name="T2956"><text:s/></text:span><text:span text:style-name="T2957">el</text:span><text:span text:style-name="T2958"><text:s/></text:span><text:span text:style-name="T2959">plazo</text:span><text:span text:style-name="T2960"><text:s/></text:span><text:span text:style-name="T2961">de</text:span><text:span text:style-name="T2962"><text:s/></text:span><text:span text:style-name="T2963">resolución.</text:span><text:span text:style-name="T2964"><text:s/></text:span><text:span text:style-name="T2965">Con</text:span><text:span text:style-name="T2966"><text:s/></text:span><text:span text:style-name="T2967">carácter</text:span><text:span text:style-name="T2968"><text:s/></text:span><text:span text:style-name="T2969">general,</text:span><text:span text:style-name="T2970"><text:s/></text:span><text:span text:style-name="T2971">transcurrido</text:span><text:span text:style-name="T2972"><text:s/></text:span><text:span text:style-name="T2973">el</text:span><text:span text:style-name="T2974"><text:s/></text:span><text:span text:style-name="T2975">plazo</text:span><text:span text:style-name="T2976"><text:s/></text:span><text:span text:style-name="T2977">de</text:span><text:span text:style-name="T2978"><text:s/></text:span><text:span text:style-name="T2979">resolución</text:span><text:span text:style-name="T2980"><text:s/></text:span>sin<text:span text:style-name="T2981"><text:s/></text:span><text:span text:style-name="T2982">que</text:span><text:span text:style-name="T2983"><text:s/></text:span><text:span text:style-name="T2984">ésta</text:span><text:span text:style-name="T2985"><text:s/></text:span>se<text:span text:style-name="T2986"><text:s/></text:span><text:span text:style-name="T2987">haya</text:span><text:span text:style-name="T2988"><text:s/></text:span><text:span text:style-name="T2989">dictado</text:span><text:span text:style-name="T2990"><text:s/></text:span><text:span text:style-name="T2991">expresamente,</text:span><text:span text:style-name="T2992"><text:s/></text:span>se<text:span text:style-name="T2993"><text:s/></text:span><text:span text:style-name="T2994">entenderá</text:span><text:span text:style-name="T2995"><text:s/></text:span><text:span text:style-name="T2996">desestimada.</text:span></text:p>
      <text:p text:style-name="P2997"><text:span text:style-name="T2998">La resolución de becas<text:s/></text:span>y<text:span text:style-name="T2999"><text:s/>ayudas podrá<text:s/></text:span>realizarse<text:span text:style-name="T3000"><text:s/></text:span><text:span text:style-name="T3001">de<text:s/></text:span>manera<text:span text:style-name="T3002"><text:s/>individual, parcial<text:s/></text:span>o<text:span text:style-name="T3003"><text:s/></text:span>total.</text:p>
      <text:p text:style-name="P3004"/>
      <text:h text:style-name="P3005" text:outline-level="1"><text:span text:style-name="T3006">RECURSOS:</text:span></text:h>
      <text:p text:style-name="P3007"/>
      <text:p text:style-name="P3008"><text:span text:style-name="T3009">Contra</text:span><text:span text:style-name="T3010"><text:s/></text:span><text:span text:style-name="T3011">la</text:span><text:span text:style-name="T3012"><text:s/></text:span>resolución<text:span text:style-name="T3013"><text:s/></text:span><text:span text:style-name="T3014">definitiva</text:span><text:span text:style-name="T3015"><text:s/></text:span><text:span text:style-name="T3016">de</text:span><text:span text:style-name="T3017"><text:s/></text:span><text:span text:style-name="T3018">la</text:span><text:span text:style-name="T3019"><text:s/></text:span>concesión<text:span text:style-name="T3020"><text:s/></text:span><text:span text:style-name="T3021">de</text:span><text:span text:style-name="T3022"><text:s/></text:span><text:span text:style-name="T3023">becas</text:span><text:span text:style-name="T3024"><text:s/></text:span>y<text:span text:style-name="T3025"><text:s/></text:span><text:span text:style-name="T3026">ayudas</text:span><text:span text:style-name="T3027"><text:s/></text:span><text:span text:style-name="T3028">al</text:span><text:span text:style-name="T3029"><text:s/></text:span><text:span text:style-name="T3030">estudio,</text:span><text:span text:style-name="T3031"><text:s/></text:span><text:span text:style-name="T3032">que</text:span><text:span text:style-name="T3033"><text:s/></text:span><text:span text:style-name="T3034">pone</text:span><text:span text:style-name="T3035"><text:s/></text:span>fin<text:span text:style-name="T3036"><text:s/></text:span>a<text:span text:style-name="T3037"><text:s/></text:span><text:span text:style-name="T3038">la</text:span><text:span text:style-name="T3039"><text:s/></text:span><text:span text:style-name="T3040">vía</text:span><text:span text:style-name="T3041"><text:s/></text:span><text:span text:style-name="T3042">administrativa,</text:span><text:span text:style-name="T3043"><text:s/></text:span>se<text:span text:style-name="T3044"><text:s/></text:span><text:span text:style-name="T3045">podrá</text:span><text:span text:style-name="T3046"><text:s/></text:span><text:span text:style-name="T3047">interponer</text:span><text:span text:style-name="T3048"><text:s/></text:span>con<text:span text:style-name="T3049"><text:s/></text:span>carácter<text:span text:style-name="T3050"><text:s/></text:span><text:span text:style-name="T3051">potestativo</text:span><text:span text:style-name="T3052"><text:s/></text:span><text:span text:style-name="T3053">el</text:span><text:span text:style-name="T3054"><text:s/></text:span>recurso<text:span text:style-name="T3055"><text:s/></text:span><text:span text:style-name="T3056">de</text:span><text:span text:style-name="T3057"><text:s/></text:span>reposición<text:span text:style-name="T3058"><text:s/></text:span><text:span text:style-name="T3059">ante</text:span><text:span text:style-name="T3060"><text:s/></text:span><text:span text:style-name="T3061">el</text:span><text:span text:style-name="T3062"><text:s/></text:span>mismo<text:span text:style-name="T3063"><text:s/></text:span><text:span text:style-name="T3064">órgano</text:span><text:span text:style-name="T3065"><text:s/></text:span><text:span text:style-name="T3066">que</text:span><text:span text:style-name="T3067"><text:s/></text:span><text:span text:style-name="T3068">la</text:span><text:span text:style-name="T3069"><text:s/></text:span><text:span text:style-name="T3070">ha</text:span><text:span text:style-name="T3071"><text:s/></text:span><text:span text:style-name="T3072">dictado,</text:span><text:span text:style-name="T3073"><text:s/></text:span>o<text:span text:style-name="T3074"><text:s/></text:span><text:span text:style-name="T3075">directamente</text:span><text:span text:style-name="T3076"><text:s/></text:span>formular<text:span text:style-name="T3077"><text:s/></text:span>recurso<text:span text:style-name="T3078"><text:s/></text:span><text:span text:style-name="T3079">contencioso-administrativo</text:span><text:span text:style-name="T3080"><text:s/></text:span><text:span text:style-name="T3081">en</text:span><text:span text:style-name="T3082"><text:s/></text:span><text:span text:style-name="T3083">el</text:span><text:span text:style-name="T3084"><text:s/></text:span><text:span text:style-name="T3085">plazo</text:span><text:span text:style-name="T3086"><text:s/></text:span><text:span text:style-name="T3087">de</text:span><text:span text:style-name="T3088"><text:s/></text:span><text:span text:style-name="T3089">dos<text:s/></text:span>meses<text:span text:style-name="T3090"><text:s/>computados desde la</text:span><text:s/>fecha<text:span text:style-name="T3091"><text:s/></text:span>de<text:span text:style-name="T3092"><text:s/>la notificación de<text:s/></text:span>la resolución.</text:p>
      <text:p text:style-name="P3093">En<text:span text:style-name="T3094"><text:s/></text:span><text:span text:style-name="T3095">el</text:span><text:span text:style-name="T3096"><text:s/></text:span>caso<text:span text:style-name="T3097"><text:s/></text:span><text:span text:style-name="T3098">de</text:span><text:span text:style-name="T3099"><text:s/></text:span><text:span text:style-name="T3100">haber</text:span><text:span text:style-name="T3101"><text:s/></text:span><text:span text:style-name="T3102">interpuesto</text:span><text:span text:style-name="T3103"><text:s/></text:span><text:span text:style-name="T3104">un</text:span><text:span text:style-name="T3105"><text:s/></text:span>recurso<text:span text:style-name="T3106"><text:s/></text:span><text:span text:style-name="T3107">potestativo</text:span><text:span text:style-name="T3108"><text:s/></text:span><text:span text:style-name="T3109">de</text:span><text:span text:style-name="T3110"><text:s/></text:span>reposición<text:span text:style-name="T3111"><text:s/></text:span><text:span text:style-name="T3112">no</text:span><text:span text:style-name="T3113"><text:s/></text:span><text:span text:style-name="T3114">podrá</text:span><text:span text:style-name="T3115"><text:s/></text:span><text:span text:style-name="T3116">interponerse</text:span><text:span text:style-name="T3117"><text:s/></text:span><text:span text:style-name="T3118">el</text:span><text:span text:style-name="T3119"><text:s/></text:span>recurso<text:span text:style-name="T3120"><text:s/></text:span><text:span text:style-name="T3121">contencioso-administrativo</text:span><text:span text:style-name="T3122"><text:s/></text:span><text:span text:style-name="T3123">hasta</text:span><text:span text:style-name="T3124"><text:s/></text:span><text:span text:style-name="T3125">que</text:span><text:span text:style-name="T3126"><text:s/></text:span><text:span text:style-name="T3127">aquel</text:span><text:span text:style-name="T3128"><text:s/></text:span>sea<text:span text:style-name="T3129"><text:s/></text:span><text:span text:style-name="T3130">resulto</text:span><text:span text:style-name="T3131"><text:s/></text:span><text:span text:style-name="T3132">expresamente</text:span><text:span text:style-name="T3133"><text:s/></text:span>o<text:span text:style-name="T3134"><text:s/></text:span>se<text:span text:style-name="T3135"><text:s/></text:span><text:span text:style-name="T3136">haya</text:span><text:span text:style-name="T3137"><text:s/></text:span><text:span text:style-name="T3138">producido</text:span><text:span text:style-name="T3139"><text:s/></text:span><text:span text:style-name="T3140">la</text:span><text:span text:style-name="T3141"><text:s/></text:span><text:span text:style-name="T3142">desestimación</text:span><text:span text:style-name="T3143"><text:s/></text:span>presunta<text:span text:style-name="T3144"><text:s/></text:span>según<text:span text:style-name="T3145"><text:s/></text:span><text:span text:style-name="T3146">lo</text:span><text:span text:style-name="T3147"><text:s/></text:span><text:span text:style-name="T3148">dispuesto</text:span><text:span text:style-name="T3149"><text:s/></text:span>en<text:span text:style-name="T3150"><text:s/></text:span><text:span text:style-name="T3151">el</text:span><text:span text:style-name="T3152"><text:s/></text:span><text:span text:style-name="T3153">artículo</text:span><text:span text:style-name="T3154"><text:s/></text:span><text:span text:style-name="T3155">123.2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Ley</text:span><text:span text:style-name="T3162"><text:s/></text:span><text:span text:style-name="T3163">39/2015,</text:span><text:span text:style-name="T3164"><text:s/></text:span>de<text:span text:style-name="T3165"><text:s/></text:span>1<text:span text:style-name="T3166"><text:s/></text:span><text:span text:style-name="T3167">de</text:span><text:span text:style-name="T3168"><text:s/></text:span><text:span text:style-name="T3169">octubre,</text:span><text:span text:style-name="T3170"><text:s/></text:span><text:span text:style-name="T3171">del Procedimiento Administrativo</text:span><text:s/><text:span text:style-name="T3172">Común de</text:span><text:s/><text:span text:style-name="T3173">las Administraciones Públicas.</text:span></text:p>
      <text:h text:style-name="P3174" text:outline-level="1"><text:span text:style-name="T3175">CRITERIOS</text:span><text:span text:style-name="T3176"><text:s/></text:span><text:span text:style-name="T3177">DE</text:span><text:span text:style-name="T3178"><text:s/></text:span><text:span text:style-name="T3179">VALORACIÓN</text:span><text:span text:style-name="T3180"><text:s/></text:span><text:span text:style-name="T3181">DE</text:span><text:span text:style-name="T3182"><text:s/></text:span><text:span text:style-name="T3183">LAS</text:span><text:span text:style-name="T3184"><text:s/></text:span>SOLICITUDES:</text:h>
      <text:p text:style-name="P3185"/>
      <text:p text:style-name="P3186">Solo<text:span text:style-name="T3187"><text:s/></text:span>se<text:span text:style-name="T3188"><text:s/></text:span>valorarán<text:span text:style-name="T3189"><text:s/></text:span><text:span text:style-name="T3190">aquellas</text:span><text:span text:style-name="T3191"><text:s/></text:span>solicitudes<text:span text:style-name="T3192"><text:s/></text:span><text:span text:style-name="T3193">que</text:span><text:span text:style-name="T3194"><text:s/></text:span>cumplan<text:span text:style-name="T3195"><text:s/></text:span>con<text:span text:style-name="T3196"><text:s/></text:span>todos<text:span text:style-name="T3197"><text:s/></text:span><text:span text:style-name="T3198">los</text:span><text:span text:style-name="T3199"><text:s/></text:span><text:span text:style-name="T3200">requisitos</text:span><text:span text:style-name="T3201"><text:s/></text:span><text:span text:style-name="T3202">señalados</text:span><text:span text:style-name="T3203"><text:s/></text:span><text:span text:style-name="T3204">en</text:span><text:span text:style-name="T3205"><text:s/></text:span><text:span text:style-name="T3206">estas</text:span><text:span text:style-name="T3207"><text:s/></text:span><text:span text:style-name="T3208">bases,</text:span><text:span text:style-name="T3209"><text:s/></text:span><text:span text:style-name="T3210">así<text:s/></text:span>como<text:span text:style-name="T3211"><text:s/></text:span><text:span text:style-name="T3212">aquellas que</text:span><text:span text:style-name="T3213"><text:s/></text:span><text:span text:style-name="T3214">aporten toda</text:span><text:span text:style-name="T3215"><text:s/></text:span><text:span text:style-name="T3216">la documentación</text:span><text:span text:style-name="T3217"><text:s/></text:span><text:span text:style-name="T3218">exigida.</text:span></text:p>
      <text:p text:style-name="P3219">Si<text:span text:style-name="T3220"><text:s/></text:span><text:span text:style-name="T3221">las</text:span><text:span text:style-name="T3222"><text:s/></text:span><text:span text:style-name="T3223">solicitudes</text:span><text:span text:style-name="T3224"><text:s/></text:span>y<text:span text:style-name="T3225"><text:s/></text:span><text:span text:style-name="T3226">los</text:span><text:span text:style-name="T3227"><text:s/></text:span>solicitantes,<text:span text:style-name="T3228"><text:s/></text:span><text:span text:style-name="T3229">cumplen</text:span><text:span text:style-name="T3230"><text:s/></text:span>con<text:span text:style-name="T3231"><text:s/></text:span><text:span text:style-name="T3232">los</text:span><text:span text:style-name="T3233"><text:s/></text:span><text:span text:style-name="T3234">requisitos</text:span><text:span text:style-name="T3235"><text:s/></text:span><text:span text:style-name="T3236">generales</text:span><text:span text:style-name="T3237"><text:s/></text:span>y<text:span text:style-name="T3238"><text:s/></text:span><text:span text:style-name="T3239">específicos</text:span><text:span text:style-name="T3240"><text:s/></text:span><text:span text:style-name="T3241">establecidos</text:span><text:span text:style-name="T3242"><text:s/></text:span><text:span text:style-name="T3243">en</text:span><text:span text:style-name="T3244"><text:s/></text:span><text:span text:style-name="T3245">las</text:span><text:span text:style-name="T3246"><text:s/></text:span><text:span text:style-name="T3247">bases</text:span><text:span text:style-name="T3248"><text:s/></text:span><text:span text:style-name="T3249">reguladoras</text:span><text:span text:style-name="T3250"><text:s/></text:span><text:span text:style-name="T3251">de</text:span><text:span text:style-name="T3252"><text:s/></text:span><text:span text:style-name="T3253">becas</text:span><text:span text:style-name="T3254"><text:s/></text:span>y<text:span text:style-name="T3255"><text:s/></text:span><text:span text:style-name="T3256">ayudas</text:span><text:span text:style-name="T3257"><text:s/></text:span><text:span text:style-name="T3258">al</text:span><text:span text:style-name="T3259"><text:s/></text:span><text:span text:style-name="T3260">estudio</text:span><text:span text:style-name="T3261"><text:s/></text:span><text:span text:style-name="T3262">del</text:span><text:span text:style-name="T3263"><text:s/></text:span><text:span text:style-name="T3264">Cabildo</text:span><text:span text:style-name="T3265"><text:s/></text:span><text:span text:style-name="T3266">Insular</text:span><text:span text:style-name="T3267"><text:s/></text:span><text:span text:style-name="T3268">de</text:span><text:s/><text:span text:style-name="T3269"><text:s/></text:span><text:span text:style-name="T3270">Fuerteventura,</text:span><text:s/><text:span text:style-name="T3271"><text:s/></text:span>se<text:span text:style-name="T3272"><text:s/></text:span><text:span text:style-name="T3273">aplicarán</text:span><text:span text:style-name="T3274"><text:s/></text:span><text:span text:style-name="T3275">los</text:span><text:span text:style-name="T3276"><text:s/></text:span><text:span text:style-name="T3277">criterios</text:span><text:span text:style-name="T3278"><text:s/></text:span><text:span text:style-name="T3279">de</text:span><text:span text:style-name="T3280"><text:s/></text:span><text:span text:style-name="T3281">valoración</text:span><text:span text:style-name="T3282"><text:s/></text:span><text:span text:style-name="T3283">establecidos</text:span><text:span text:style-name="T3284"><text:s/></text:span>en<text:span text:style-name="T3285"><text:s/></text:span><text:span text:style-name="T3286">el</text:span><text:span text:style-name="T3287"><text:s/></text:span><text:span text:style-name="T3288">Capítulo</text:span><text:span text:style-name="T3289"><text:s/></text:span>V<text:span text:style-name="T3290"><text:s/></text:span><text:span text:style-name="T3291">del</text:span><text:span text:style-name="T3292"><text:s/></text:span>Título<text:span text:style-name="T3293"><text:s/></text:span>III<text:span text:style-name="T3294"><text:s/></text:span><text:span text:style-name="T3295">de</text:span><text:span text:style-name="T3296"><text:s/></text:span><text:span text:style-name="T3297">bases</text:span><text:span text:style-name="T3298"><text:s/></text:span><text:span text:style-name="T3299">reguladoras</text:span><text:span text:style-name="T3300"><text:s/></text:span><text:span text:style-name="T3301">de becas<text:s/></text:span>y<text:span text:style-name="T3302"><text:s/>ayudas</text:span><text:s/><text:span text:style-name="T3303">al estudio del Cabildo</text:span><text:s/><text:span text:style-name="T3304">de Fuerteventura.</text:span></text:p>
      <text:h text:style-name="P3305" text:outline-level="1">MEDIOS<text:span text:style-name="T3306"><text:s/></text:span><text:span text:style-name="T3307">DE</text:span><text:span text:style-name="T3308"><text:s/></text:span><text:span text:style-name="T3309">NOTIFICACIÓN</text:span><text:span text:style-name="T3310"><text:s/></text:span>O<text:span text:style-name="T3311"><text:s/></text:span>PUBLICACIÓN:</text:h>
      <text:p text:style-name="P3312"/>
      <text:p text:style-name="P3313"><text:span text:style-name="T3314">Los</text:span><text:span text:style-name="T3315"><text:s/></text:span><text:span text:style-name="T3316">siguientes</text:span><text:span text:style-name="T3317"><text:s/></text:span><text:span text:style-name="T3318">actos</text:span><text:span text:style-name="T3319"><text:s/></text:span>o<text:span text:style-name="T3320"><text:s/></text:span><text:span text:style-name="T3321">resoluciones</text:span><text:span text:style-name="T3322"><text:s/></text:span>se<text:span text:style-name="T3323"><text:s/></text:span><text:span text:style-name="T3324">notificarán</text:span><text:span text:style-name="T3325"><text:s/></text:span>a<text:span text:style-name="T3326"><text:s/></text:span><text:span text:style-name="T3327">los</text:span><text:span text:style-name="T3328"><text:s/></text:span><text:span text:style-name="T3329">interesados</text:span><text:span text:style-name="T3330"><text:s/></text:span><text:span text:style-name="T3331">de</text:span><text:span text:style-name="T3332"><text:s/></text:span><text:span text:style-name="T3333">acuerdo</text:span><text:span text:style-name="T3334"><text:s/></text:span>con<text:span text:style-name="T3335"><text:s/></text:span><text:span text:style-name="T3336">el</text:span><text:span text:style-name="T3337"><text:s/></text:span><text:span text:style-name="T3338">artículo</text:span><text:span text:style-name="T3339"><text:s/></text:span><text:span text:style-name="T3340">45.1.b</text:span><text:span text:style-name="T3341"><text:s/></text:span><text:span text:style-name="T3342">de</text:span><text:span text:style-name="T3343"><text:s/></text:span><text:span text:style-name="T3344">la</text:span><text:span text:style-name="T3345"><text:s/></text:span><text:span text:style-name="T3346">Ley</text:span><text:span text:style-name="T3347"><text:s/></text:span><text:span text:style-name="T3348">39/2015,</text:span><text:span text:style-name="T3349"><text:s/></text:span><text:span text:style-name="T3350">de</text:span><text:span text:style-name="T3351"><text:s/></text:span>1<text:span text:style-name="T3352"><text:s/></text:span><text:span text:style-name="T3353">de</text:span><text:span text:style-name="T3354"><text:s/></text:span><text:span text:style-name="T3355">octubre,</text:span><text:span text:style-name="T3356"><text:s/></text:span><text:span text:style-name="T3357">del</text:span><text:span text:style-name="T3358"><text:s/></text:span><text:span text:style-name="T3359">Procedimiento</text:span><text:span text:style-name="T3360"><text:s/></text:span><text:span text:style-name="T3361">Administrativo</text:span><text:span text:style-name="T3362"><text:s/></text:span><text:span text:style-name="T3363">Común</text:span><text:span text:style-name="T3364"><text:s/></text:span><text:span text:style-name="T3365">de</text:span><text:span text:style-name="T3366"><text:s/></text:span><text:span text:style-name="T3367">las</text:span><text:span text:style-name="T3368"><text:s/></text:span><text:span text:style-name="T3369">Administraciones</text:span><text:span text:style-name="T3370"><text:s/></text:span>Públicas,<text:span text:style-name="T3371"><text:s/></text:span>a<text:span text:style-name="T3372"><text:s/></text:span>través<text:span text:style-name="T3373"><text:s/></text:span><text:span text:style-name="T3374">de</text:span><text:span text:style-name="T3375"><text:s/></text:span><text:span text:style-name="T3376">la</text:span><text:span text:style-name="T3377"><text:s/></text:span><text:span text:style-name="T3378">publicación</text:span><text:span text:style-name="T3379"><text:s/></text:span><text:span text:style-name="T3380">en</text:span><text:span text:style-name="T3381"><text:s/></text:span><text:span text:style-name="T3382">la</text:span><text:span text:style-name="T3383"><text:s/></text:span><text:span text:style-name="T3384">página</text:span><text:span text:style-name="T3385"><text:s/></text:span><text:span text:style-name="T3386">web</text:span><text:span text:style-name="T3387"><text:s/></text:span><text:span text:style-name="T3388">del</text:span><text:span text:style-name="T3389"><text:s/></text:span><text:span text:style-name="T3390">Cabildo</text:span><text:span text:style-name="T3391"><text:s/></text:span><text:span text:style-name="T3392">de</text:span><text:span text:style-name="T3393"><text:s/></text:span>Fuerteventura<text:span text:style-name="T3394"><text:s/></text:span><text:span text:style-name="T3395">(www.cabildofuer.es)</text:span><text:span text:style-name="T3396"><text:s/></text:span>,<text:span text:style-name="T3397"><text:s/></text:span><text:span text:style-name="T3398">en</text:span><text:span text:style-name="T3399"><text:s/></text:span><text:span text:style-name="T3400">la</text:span><text:span text:style-name="T3401"><text:s/></text:span>Sede<text:span text:style-name="T3402"><text:s/></text:span>Electrónica<text:span text:style-name="T3403"><text:s/></text:span><text:span text:style-name="T3404">(sede.cabildofuer.es)</text:span><text:span text:style-name="T3405"><text:s/></text:span>y<text:span text:style-name="T3406"><text:s/></text:span><text:span text:style-name="T3407">tablones</text:span><text:span text:style-name="T3408"><text:s/></text:span><text:span text:style-name="T3409">electrónicos</text:span><text:span text:style-name="T3410"><text:s/></text:span><text:span text:style-name="T3411">de</text:span><text:span text:style-name="T3412"><text:s/></text:span><text:span text:style-name="T3413">anuncios</text:span><text:span text:style-name="T3414"><text:s/></text:span><text:span text:style-name="T3415">oficiales</text:span><text:span text:style-name="T3416"><text:s/></text:span><text:span text:style-name="T3417">de</text:span><text:span text:style-name="T3418"><text:s/></text:span><text:span text:style-name="T3419">la</text:span><text:span text:style-name="T3420"><text:s/></text:span><text:span text:style-name="T3421">corporación,</text:span><text:span text:style-name="T3422"><text:s/></text:span><text:span text:style-name="T3423">además</text:span><text:span text:style-name="T3424"><text:s/></text:span><text:span text:style-name="T3425">los</text:span><text:span text:style-name="T3426"><text:s/></text:span><text:span text:style-name="T3427">interesados</text:span><text:span text:style-name="T3428"><text:s/></text:span>recibirán<text:span text:style-name="T3429"><text:s/></text:span><text:span text:style-name="T3430">en</text:span><text:span text:style-name="T3431"><text:s/></text:span><text:span text:style-name="T3432">la</text:span><text:span text:style-name="T3433"><text:s/></text:span><text:span text:style-name="T3434">dirección</text:span><text:span text:style-name="T3435"><text:s/></text:span><text:span text:style-name="T3436">de</text:span><text:span text:style-name="T3437"><text:s/></text:span>correo<text:span text:style-name="T3438"><text:s/></text:span><text:span text:style-name="T3439">electrónico</text:span><text:span text:style-name="T3440"><text:s/></text:span><text:span text:style-name="T3441">que</text:span><text:span text:style-name="T3442"><text:s/></text:span><text:span text:style-name="T3443">hayan</text:span><text:span text:style-name="T3444"><text:s/></text:span><text:span text:style-name="T3445">indicado</text:span><text:span text:style-name="T3446"><text:s/></text:span><text:span text:style-name="T3447">en</text:span><text:span text:style-name="T3448"><text:s/></text:span><text:span text:style-name="T3449">el</text:span><text:span text:style-name="T3450"><text:s/></text:span><text:span text:style-name="T3451">registro</text:span><text:span text:style-name="T3452"><text:s/></text:span><text:span text:style-name="T3453">de</text:span><text:span text:style-name="T3454"><text:s/></text:span><text:span text:style-name="T3455">usuario,</text:span><text:span text:style-name="T3456"><text:s/></text:span><text:span text:style-name="T3457">un</text:span><text:span text:style-name="T3458"><text:s/></text:span>aviso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publicación</text:span><text:span text:style-name="T3465"><text:s/></text:span><text:span text:style-name="T3466">de</text:span><text:span text:style-name="T3467"><text:s/></text:span><text:span text:style-name="T3468">aquellos</text:span><text:span text:style-name="T3469"><text:s/></text:span><text:span text:style-name="T3470">actos</text:span><text:span text:style-name="T3471"><text:s/></text:span><text:span text:style-name="T3472">en los que</text:span><text:s/><text:span text:style-name="T3473">figuren.</text:span></text:p>
      <text:list text:style-name="LFO2" text:continue-numbering="true">
        <text:list-item>
          <text:p text:style-name="P3474"><text:span text:style-name="T3475">Requerimiento de<text:s/></text:span>subsanación<text:span text:style-name="T3476"><text:s/></text:span>y mejora<text:span text:style-name="T3477"><text:s/>de las<text:s/></text:span>solicitudes de<text:span text:style-name="T3478"><text:s/>becas<text:s/></text:span>y<text:s/><text:span text:style-name="T3479">ayudas al estudio.</text:span></text:p>
        </text:list-item>
      </text:list>
      <text:p text:style-name="P3480"/>
      <text:list text:style-name="LFO2" text:continue-numbering="true">
        <text:list-item>
          <text:p text:style-name="P3481"><text:span text:style-name="T3482">Resolución</text:span><text:s/><text:span text:style-name="T3483"><text:s/></text:span>o<text:s/><text:span text:style-name="T3484"><text:s/></text:span><text:span text:style-name="T3485">resoluciones</text:span><text:s/><text:span text:style-name="T3486"><text:s/></text:span><text:span text:style-name="T3487">provisional/es</text:span><text:s/><text:span text:style-name="T3488"><text:s/></text:span>y<text:s/><text:span text:style-name="T3489"><text:s/></text:span><text:span text:style-name="T3490">definitiva/s</text:span><text:s/><text:span text:style-name="T3491"><text:s/></text:span><text:span text:style-name="T3492">de</text:span><text:s/><text:span text:style-name="T3493"><text:s/></text:span><text:span text:style-name="T3494">becas</text:span><text:s/><text:span text:style-name="T3495"><text:s/></text:span>y<text:s/><text:span text:style-name="T3496"><text:s/></text:span><text:span text:style-name="T3497">ayudas</text:span><text:s/><text:span text:style-name="T3498"><text:s/></text:span><text:span text:style-name="T3499">al</text:span><text:s/><text:span text:style-name="T3500"><text:s/></text:span><text:span text:style-name="T3501">estudio</text:span><text:span text:style-name="T3502"><text:s/></text:span><text:span text:style-name="T3503">concedidas, denegadas<text:s/></text:span>y<text:s/><text:span text:style-name="T3504">desistidas.</text:span></text:p>
        </text:list-item>
        <text:list-item>
          <text:p text:style-name="P3505"><text:span text:style-name="T3506">Cualquier</text:span><text:span text:style-name="T3507"><text:s/></text:span><text:span text:style-name="T3508">otra</text:span><text:span text:style-name="T3509"><text:s/></text:span><text:span text:style-name="T3510">información</text:span><text:span text:style-name="T3511"><text:s/></text:span><text:span text:style-name="T3512">que</text:span><text:span text:style-name="T3513"><text:s/></text:span>sea<text:span text:style-name="T3514"><text:s/></text:span><text:span text:style-name="T3515">de</text:span><text:span text:style-name="T3516"><text:s/></text:span><text:span text:style-name="T3517">conocimiento</text:span><text:span text:style-name="T3518"><text:s/></text:span><text:span text:style-name="T3519">general</text:span><text:span text:style-name="T3520"><text:s/></text:span><text:span text:style-name="T3521">por</text:span><text:span text:style-name="T3522"><text:s/></text:span><text:span text:style-name="T3523">los</text:span><text:span text:style-name="T3524"><text:s/></text:span><text:span text:style-name="T3525">solicitantes</text:span><text:span text:style-name="T3526"><text:s/></text:span>(solicitudes<text:span text:style-name="T3527"><text:s/></text:span>y<text:span text:style-name="T3528"><text:s/></text:span><text:span text:style-name="T3529">documentación<text:s/></text:span>a<text:span text:style-name="T3530"><text:s/>aportar</text:span><text:s/>con<text:span text:style-name="T3531"><text:s/></text:span>la solicitud).</text:p>
        </text:list-item>
      </text:list>
      <text:p text:style-name="P3532"/>
      <text:p text:style-name="P3533"/>
      <text:p text:style-name="P3534">Así<text:span text:style-name="T3535"><text:s/>lo<text:s/></text:span>manda<text:span text:style-name="T3536"><text:s/></text:span>y<text:span text:style-name="T3537"><text:s/></text:span>firma<text:span text:style-name="T3538"><text:s/>el/la Consejero/a</text:span><text:s/><text:span text:style-name="T3539">Delegado Insular del Cabildo de<text:s/></text:span>Fuerteventura,</text:p>
      <text:p text:style-name="P3540"/>
      <text:p text:style-name="P3598"/>
      <text:p text:style-name="P3599"/>
      <text:section text:name="Sect6" text:style-name="S6">
        <text:soft-page-break/>
        <text:p text:style-name="P3600"><text:span text:style-name="T3601">Firmado</text:span><text:span text:style-name="T3602"><text:s/></text:span><text:span text:style-name="T3603">electrónicamente</text:span><text:span text:style-name="T3604"><text:s/></text:span><text:span text:style-name="T3605">el</text:span><text:span text:style-name="T3606"><text:s/></text:span><text:span text:style-name="T3607">día</text:span><text:span text:style-name="T3608"><text:s/></text:span><text:span text:style-name="T3609">20/06/2022</text:span><text:span text:style-name="T3610"><text:s/></text:span><text:span text:style-name="T3611">a</text:span><text:span text:style-name="T3612"><text:s/></text:span><text:span text:style-name="T3613">las</text:span><text:span text:style-name="T3614"><text:s/></text:span><text:span text:style-name="T3615">11:49:26</text:span></text:p>
        <text:p text:style-name="P3616"><text:span text:style-name="T3617">La</text:span><text:span text:style-name="T3618"><text:s/></text:span><text:span text:style-name="T3619">Consejera</text:span><text:span text:style-name="T3620"><text:s/></text:span><text:span text:style-name="T3621">Insular</text:span><text:span text:style-name="T3622"><text:s/></text:span><text:span text:style-name="T3623">Delegada</text:span><text:span text:style-name="T3624"><text:s/></text:span><text:span text:style-name="T3625">de</text:span><text:span text:style-name="T3626"><text:s/></text:span><text:span text:style-name="T3627">Educación</text:span><text:span text:style-name="T3628"><text:s/></text:span><text:span text:style-name="T3629">y</text:span><text:span text:style-name="T3630"><text:s/></text:span><text:span text:style-name="T3631">Juventud</text:span></text:p>
        <text:p text:style-name="P3632"><text:span text:style-name="T3633">Fdo.:</text:span><text:span text:style-name="T3634"><text:s/></text:span><text:span text:style-name="T3635">María</text:span><text:span text:style-name="T3636"><text:s/></text:span><text:span text:style-name="T3637">Isabel</text:span><text:span text:style-name="T3638"><text:s/></text:span><text:span text:style-name="T3639">Saavedra</text:span><text:span text:style-name="T3640"><text:s/></text:span><text:span text:style-name="T3641">Hierro</text:span></text:p>
        <text:soft-page-break/>
        <text:p text:style-name="P3642"><text:span text:style-name="T3643">Firmado</text:span><text:span text:style-name="T3644"><text:s/></text:span><text:span text:style-name="T3645">electrónicamente</text:span><text:span text:style-name="T3646"><text:s/></text:span><text:span text:style-name="T3647">el</text:span><text:span text:style-name="T3648"><text:s/></text:span><text:span text:style-name="T3649">día</text:span><text:span text:style-name="T3650"><text:s/></text:span><text:span text:style-name="T3651">20/06/2022</text:span><text:span text:style-name="T3652"><text:s/></text:span><text:span text:style-name="T3653">a</text:span><text:span text:style-name="T3654"><text:s/></text:span><text:span text:style-name="T3655">las</text:span><text:span text:style-name="T3656"><text:s/></text:span><text:span text:style-name="T3657">12:31:53</text:span></text:p>
        <text:p text:style-name="P3658"><text:span text:style-name="T3659">La</text:span><text:span text:style-name="T3660"><text:s/></text:span><text:span text:style-name="T3661">Secretaria</text:span><text:span text:style-name="T3662"><text:s/></text:span><text:span text:style-name="T3663">Técnica</text:span><text:span text:style-name="T3664"><text:s/></text:span><text:span text:style-name="T3665">Accta.</text:span><text:span text:style-name="T3666"><text:s/></text:span><text:span text:style-name="T3667">del</text:span><text:span text:style-name="T3668"><text:s/></text:span><text:span text:style-name="T3669">Consejo</text:span><text:span text:style-name="T3670"><text:s/></text:span><text:span text:style-name="T3671">Insular</text:span><text:span text:style-name="T3672"><text:s/></text:span><text:span text:style-name="T3673">de</text:span><text:span text:style-name="T3674"><text:s/></text:span><text:span text:style-name="T3675">Gobierno</text:span></text:p>
        <text:p text:style-name="P3676"><text:span text:style-name="T3677">Fdo.:</text:span><text:span text:style-name="T3678"><text:s/></text:span><text:span text:style-name="T3679">MARIA</text:span><text:span text:style-name="T3680"><text:s/></text:span><text:span text:style-name="T3681">DEL</text:span><text:span text:style-name="T3682"><text:s/></text:span><text:span text:style-name="T3683">PINO</text:span><text:span text:style-name="T3684"><text:s/></text:span><text:span text:style-name="T3685">SÁNCHEZ</text:span><text:span text:style-name="T3686"><text:s/></text:span><text:span text:style-name="T3687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18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2LVL2" style:family="text">
      <style:text-properties style:font-name="Lucida Sans" style:font-name-asian="Lucida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59in" text:min-label-width="0.2444in"/>
      </text:list-level-style-number>
      <text:list-level-style-bullet text:level="2" text:bullet-char="•">
        <style:list-level-properties text:space-before="1.2555in" text:min-label-width="0.2444in"/>
      </text:list-level-style-bullet>
      <text:list-level-style-bullet text:level="3" text:bullet-char="•">
        <style:list-level-properties text:space-before="1.8458in" text:min-label-width="0.2444in"/>
      </text:list-level-style-bullet>
      <text:list-level-style-bullet text:level="4" text:bullet-char="•">
        <style:list-level-properties text:space-before="2.4354in" text:min-label-width="0.2444in"/>
      </text:list-level-style-bullet>
      <text:list-level-style-bullet text:level="5" text:bullet-char="•">
        <style:list-level-properties text:space-before="3.0256in" text:min-label-width="0.2444in"/>
      </text:list-level-style-bullet>
      <text:list-level-style-bullet text:level="6" text:bullet-char="•">
        <style:list-level-properties text:space-before="3.6152in" text:min-label-width="0.2444in"/>
      </text:list-level-style-bullet>
      <text:list-level-style-bullet text:level="7" text:bullet-char="•">
        <style:list-level-properties text:space-before="4.2055in" text:min-label-width="0.2444in"/>
      </text:list-level-style-bullet>
      <text:list-level-style-bullet text:level="8" text:bullet-char="•">
        <style:list-level-properties text:space-before="4.7951in" text:min-label-width="0.2444in"/>
      </text:list-level-style-bullet>
      <text:list-level-style-bullet text:level="9" text:bullet-char="•">
        <style:list-level-properties text:space-before="5.3854in" text:min-label-width="0.2444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style-name="WW_CharLFO2LVL2" text:bullet-char="-">
        <style:list-level-properties text:space-before="1.1812in" text:min-label-width="0.2333in"/>
        <style:text-properties style:font-name="Lucida Sans"/>
      </text:list-level-style-bullet>
      <text:list-level-style-bullet text:level="3" text:bullet-char="•">
        <style:list-level-properties text:space-before="1.7805in" text:min-label-width="0.2333in"/>
      </text:list-level-style-bullet>
      <text:list-level-style-bullet text:level="4" text:bullet-char="•">
        <style:list-level-properties text:space-before="2.3798in" text:min-label-width="0.2333in"/>
      </text:list-level-style-bullet>
      <text:list-level-style-bullet text:level="5" text:bullet-char="•">
        <style:list-level-properties text:space-before="2.9791in" text:min-label-width="0.2333in"/>
      </text:list-level-style-bullet>
      <text:list-level-style-bullet text:level="6" text:bullet-char="•">
        <style:list-level-properties text:space-before="3.5784in" text:min-label-width="0.2333in"/>
      </text:list-level-style-bullet>
      <text:list-level-style-bullet text:level="7" text:bullet-char="•">
        <style:list-level-properties text:space-before="4.1784in" text:min-label-width="0.2333in"/>
      </text:list-level-style-bullet>
      <text:list-level-style-bullet text:level="8" text:bullet-char="•">
        <style:list-level-properties text:space-before="4.7777in" text:min-label-width="0.2333in"/>
      </text:list-level-style-bullet>
      <text:list-level-style-bullet text:level="9" text:bullet-char="•">
        <style:list-level-properties text:space-before="5.377in" text:min-label-width="0.233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left="0.0138in" fo:margin-right="0.0125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Times New Roman" fo:letter-spacing="0.0298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Standard" style:family="paragraph">
      <style:paragraph-properties fo:line-height="5%"/>
    </style:style>
    <style:style style:name="P1458" style:parent-style-name="Standard" style:family="paragraph">
      <style:paragraph-properties fo:line-height="5%"/>
    </style:style>
    <style:style style:name="P1459" style:parent-style-name="Standard" style:family="paragraph">
      <style:paragraph-properties fo:margin-left="0.0138in" fo:margin-right="0.012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letter-spacing="0.0006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T1477" style:parent-style-name="Absatz-Standardschriftart" style:family="text">
      <style:text-properties style:font-name="Arial" fo:letter-spacing="0.0006in" fo:font-size="8pt" style:font-size-asian="8pt"/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letter-spacing="-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font-size="8pt" style:font-size-asian="8pt"/>
    </style:style>
    <style:style style:name="T1493" style:parent-style-name="Absatz-Standardschriftart" style:family="text">
      <style:text-properties style:font-name="Arial" fo:letter-spacing="0.0006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font-size="8pt" style:font-size-asian="8pt"/>
    </style:style>
    <style:style style:name="T1501" style:parent-style-name="Absatz-Standardschriftart" style:family="text">
      <style:text-properties style:font-name="Times New Roman" fo:letter-spacing="0.0298in" fo:font-size="8pt" style:font-size-asian="8pt"/>
    </style:style>
    <style:style style:name="T1502" style:parent-style-name="Absatz-Standardschriftart" style:family="text">
      <style:text-properties style:font-name="Arial" fo:letter-spacing="-0.0006in" fo:font-size="8pt" style:font-size-asian="8pt"/>
    </style:style>
    <style:style style:name="T1503" style:parent-style-name="Absatz-Standardschriftart" style:family="text">
      <style:text-properties style:font-name="Arial" fo:letter-spacing="-0.0013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letter-spacing="-0.0013in" fo:font-size="8pt" style:font-size-asian="8pt"/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letter-spacing="-0.0013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13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7" style:parent-style-name="Standard" style:family="paragraph">
      <style:paragraph-properties fo:line-height="5%"/>
    </style:style>
    <style:style style:name="P2098" style:parent-style-name="Standard" style:family="paragraph">
      <style:paragraph-properties fo:line-height="5%"/>
    </style:style>
    <style:style style:name="P2099" style:parent-style-name="Standard" style:family="paragraph">
      <style:paragraph-properties fo:margin-left="0.0138in" fo:margin-right="0.0125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2101" style:parent-style-name="Absatz-Standardschriftart" style:family="text">
      <style:text-properties style:font-name="Arial" fo:font-size="8pt" style:font-size-asian="8pt"/>
    </style:style>
    <style:style style:name="T2102" style:parent-style-name="Absatz-Standardschriftart" style:family="text">
      <style:text-properties style:font-name="Arial" fo:letter-spacing="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T2107" style:parent-style-name="Absatz-Standardschriftart" style:family="text">
      <style:text-properties style:font-name="Arial" fo:letter-spacing="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Arial" fo:letter-spacing="0.0006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font-size="8pt" style:font-size-asian="8pt"/>
    </style:style>
    <style:style style:name="T2112" style:parent-style-name="Absatz-Standardschriftart" style:family="text">
      <style:text-properties style:font-name="Arial" fo:letter-spacing="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font-size="8pt" style:font-size-asian="8pt"/>
    </style:style>
    <style:style style:name="T2128" style:parent-style-name="Absatz-Standardschriftart" style:family="text">
      <style:text-properties style:font-name="Arial" fo:letter-spacing="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0.0006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T2133" style:parent-style-name="Absatz-Standardschriftart" style:family="text">
      <style:text-properties style:font-name="Arial" fo:letter-spacing="0.0006in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letter-spacing="0.0006in" fo:font-size="8pt" style:font-size-asian="8pt"/>
    </style:style>
    <style:style style:name="T2137" style:parent-style-name="Absatz-Standardschriftart" style:family="text">
      <style:text-properties style:font-name="Arial" fo:letter-spacing="-0.0006in" fo:font-size="8pt" style:font-size-asian="8pt"/>
    </style:style>
    <style:style style:name="T2138" style:parent-style-name="Absatz-Standardschriftart" style:family="text">
      <style:text-properties style:font-name="Arial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font-size="8pt" style:font-size-asian="8pt"/>
    </style:style>
    <style:style style:name="T2141" style:parent-style-name="Absatz-Standardschriftart" style:family="text">
      <style:text-properties style:font-name="Times New Roman" fo:letter-spacing="0.0298in" fo:font-size="8pt" style:font-size-asian="8pt"/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style style:name="T2143" style:parent-style-name="Absatz-Standardschriftart" style:family="text">
      <style:text-properties style:font-name="Arial" fo:letter-spacing="-0.0013in" fo:font-size="8pt" style:font-size-asian="8pt"/>
    </style:style>
    <style:style style:name="T2144" style:parent-style-name="Absatz-Standardschriftart" style:family="text">
      <style:text-properties style:font-name="Arial" fo:letter-spacing="-0.0006in" fo:font-size="8pt" style:font-size-asian="8pt"/>
    </style:style>
    <style:style style:name="T2145" style:parent-style-name="Absatz-Standardschriftart" style:family="text">
      <style:text-properties style:font-name="Arial" fo:letter-spacing="-0.0013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letter-spacing="-0.0013in" fo:font-size="8pt" style:font-size-asian="8pt"/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letter-spacing="-0.0013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letter-spacing="-0.0013in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3" style:parent-style-name="Standard" style:family="paragraph">
      <style:paragraph-properties fo:line-height="5%"/>
    </style:style>
    <style:style style:name="P2834" style:parent-style-name="Standard" style:family="paragraph">
      <style:paragraph-properties fo:line-height="5%"/>
    </style:style>
    <style:style style:name="P2835" style:parent-style-name="Standard" style:family="paragraph">
      <style:paragraph-properties fo:margin-left="0.0138in" fo:margin-right="0.0125in">
        <style:tab-stops/>
      </style:paragraph-properties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font-size="8pt" style:font-size-asian="8pt"/>
    </style:style>
    <style:style style:name="T2838" style:parent-style-name="Absatz-Standardschriftart" style:family="text">
      <style:text-properties style:font-name="Arial" fo:letter-spacing="0.0006in" fo:font-size="8pt" style:font-size-asian="8pt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2840" style:parent-style-name="Absatz-Standardschriftart" style:family="text">
      <style:text-properties style:font-name="Arial" fo:letter-spacing="0.0006in" fo:font-size="8pt" style:font-size-asian="8pt"/>
    </style:style>
    <style:style style:name="T2841" style:parent-style-name="Absatz-Standardschriftart" style:family="text">
      <style:text-properties style:font-name="Arial" fo:letter-spacing="-0.0006in" fo:font-size="8pt" style:font-size-asian="8pt"/>
    </style:style>
    <style:style style:name="T2842" style:parent-style-name="Absatz-Standardschriftart" style:family="text">
      <style:text-properties style:font-name="Arial" fo:font-size="8pt" style:font-size-asian="8pt"/>
    </style:style>
    <style:style style:name="T2843" style:parent-style-name="Absatz-Standardschriftart" style:family="text">
      <style:text-properties style:font-name="Arial" fo:letter-spacing="0.0006in" fo:font-size="8pt" style:font-size-asian="8pt"/>
    </style:style>
    <style:style style:name="T2844" style:parent-style-name="Absatz-Standardschriftart" style:family="text">
      <style:text-properties style:font-name="Arial" fo:font-size="8pt" style:font-size-asian="8pt"/>
    </style:style>
    <style:style style:name="T2845" style:parent-style-name="Absatz-Standardschriftart" style:family="text">
      <style:text-properties style:font-name="Arial" fo:letter-spacing="0.0006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font-size="8pt" style:font-size-asian="8pt"/>
    </style:style>
    <style:style style:name="T2848" style:parent-style-name="Absatz-Standardschriftart" style:family="text">
      <style:text-properties style:font-name="Arial" fo:letter-spacing="0.0006in" fo:font-size="8pt" style:font-size-asian="8pt"/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0.0006in" fo:font-size="8pt" style:font-size-asian="8pt"/>
    </style:style>
    <style:style style:name="T2851" style:parent-style-name="Absatz-Standardschriftart" style:family="text">
      <style:text-properties style:font-name="Arial" fo:letter-spacing="-0.0006in" fo:font-size="8pt" style:font-size-asian="8pt"/>
    </style:style>
    <style:style style:name="T2852" style:parent-style-name="Absatz-Standardschriftart" style:family="text">
      <style:text-properties style:font-name="Arial" fo:font-size="8pt" style:font-size-asian="8pt"/>
    </style:style>
    <style:style style:name="T2853" style:parent-style-name="Absatz-Standardschriftart" style:family="text">
      <style:text-properties style:font-name="Arial" fo:letter-spacing="0.0006in" fo:font-size="8pt" style:font-size-asian="8pt"/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2855" style:parent-style-name="Absatz-Standardschriftart" style:family="text">
      <style:text-properties style:font-name="Arial" fo:font-size="8pt" style:font-size-asian="8pt"/>
    </style:style>
    <style:style style:name="T2856" style:parent-style-name="Absatz-Standardschriftart" style:family="text">
      <style:text-properties style:font-name="Arial" fo:letter-spacing="0.0006in" fo:font-size="8pt" style:font-size-asian="8pt"/>
    </style:style>
    <style:style style:name="T2857" style:parent-style-name="Absatz-Standardschriftart" style:family="text">
      <style:text-properties style:font-name="Arial" fo:font-size="8pt" style:font-size-asian="8pt"/>
    </style:style>
    <style:style style:name="T2858" style:parent-style-name="Absatz-Standardschriftart" style:family="text">
      <style:text-properties style:font-name="Arial" fo:letter-spacing="0.0006in" fo:font-size="8pt" style:font-size-asian="8pt"/>
    </style:style>
    <style:style style:name="T2859" style:parent-style-name="Absatz-Standardschriftart" style:family="text">
      <style:text-properties style:font-name="Arial" fo:letter-spacing="-0.0006in" fo:font-size="8pt" style:font-size-asian="8pt"/>
    </style:style>
    <style:style style:name="T2860" style:parent-style-name="Absatz-Standardschriftart" style:family="text">
      <style:text-properties style:font-name="Arial" fo:font-size="8pt" style:font-size-asian="8pt"/>
    </style:style>
    <style:style style:name="T2861" style:parent-style-name="Absatz-Standardschriftart" style:family="text">
      <style:text-properties style:font-name="Arial" fo:letter-spacing="0.0006in" fo:font-size="8pt" style:font-size-asian="8pt"/>
    </style:style>
    <style:style style:name="T2862" style:parent-style-name="Absatz-Standardschriftart" style:family="text">
      <style:text-properties style:font-name="Arial" fo:letter-spacing="-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06in" fo:font-size="8pt" style:font-size-asian="8pt"/>
    </style:style>
    <style:style style:name="T2865" style:parent-style-name="Absatz-Standardschriftart" style:family="text">
      <style:text-properties style:font-name="Arial" fo:font-size="8pt" style:font-size-asian="8pt"/>
    </style:style>
    <style:style style:name="T2866" style:parent-style-name="Absatz-Standardschriftart" style:family="text">
      <style:text-properties style:font-name="Arial" fo:letter-spacing="0.0006in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0.0006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Times New Roman" fo:letter-spacing="0.0298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letter-spacing="-0.0013in" fo:font-size="8pt" style:font-size-asian="8pt"/>
    </style:style>
    <style:style style:name="T2880" style:parent-style-name="Absatz-Standardschriftart" style:family="text">
      <style:text-properties style:font-name="Arial" fo:letter-spacing="-0.0006in" fo:font-size="8pt" style:font-size-asian="8pt"/>
    </style:style>
    <style:style style:name="T2881" style:parent-style-name="Absatz-Standardschriftart" style:family="text">
      <style:text-properties style:font-name="Arial" fo:letter-spacing="-0.0013in" fo:font-size="8pt" style:font-size-asian="8pt"/>
    </style:style>
    <style:style style:name="T2882" style:parent-style-name="Absatz-Standardschriftart" style:family="text">
      <style:text-properties style:font-name="Arial" fo:letter-spacing="-0.0006in" fo:font-size="8pt" style:font-size-asian="8pt"/>
    </style:style>
    <style:style style:name="T2883" style:parent-style-name="Absatz-Standardschriftart" style:family="text">
      <style:text-properties style:font-name="Arial" fo:letter-spacing="-0.0013in" fo:font-size="8pt" style:font-size-asian="8pt"/>
    </style:style>
    <style:style style:name="T2884" style:parent-style-name="Absatz-Standardschriftart" style:family="text">
      <style:text-properties style:font-name="Arial" fo:letter-spacing="-0.0006in" fo:font-size="8pt" style:font-size-asian="8pt"/>
    </style:style>
    <style:style style:name="T2885" style:parent-style-name="Absatz-Standardschriftart" style:family="text">
      <style:text-properties style:font-name="Arial" fo:letter-spacing="-0.0013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letter-spacing="-0.0013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1" style:parent-style-name="Standard" style:family="paragraph">
      <style:paragraph-properties fo:line-height="5%"/>
    </style:style>
    <style:style style:name="P3542" style:parent-style-name="Standard" style:family="paragraph">
      <style:paragraph-properties fo:line-height="5%"/>
    </style:style>
    <style:style style:name="P3543" style:parent-style-name="Standard" style:family="paragraph">
      <style:paragraph-properties fo:margin-left="0.0138in" fo:margin-right="0.0125in">
        <style:tab-stops/>
      </style:paragraph-properties>
    </style:style>
    <style:style style:name="T3544" style:parent-style-name="Absatz-Standardschriftart" style:family="text">
      <style:text-properties style:font-name="Arial" fo:letter-spacing="-0.0006in" fo:font-size="8pt" style:font-size-asian="8pt"/>
    </style:style>
    <style:style style:name="T3545" style:parent-style-name="Absatz-Standardschriftart" style:family="text">
      <style:text-properties style:font-name="Arial" fo:font-size="8pt" style:font-size-asian="8pt"/>
    </style:style>
    <style:style style:name="T3546" style:parent-style-name="Absatz-Standardschriftart" style:family="text">
      <style:text-properties style:font-name="Arial" fo:letter-spacing="0.0006in" fo:font-size="8pt" style:font-size-asian="8pt"/>
    </style:style>
    <style:style style:name="T3547" style:parent-style-name="Absatz-Standardschriftart" style:family="text">
      <style:text-properties style:font-name="Arial" fo:font-size="8pt" style:font-size-asian="8pt"/>
    </style:style>
    <style:style style:name="T3548" style:parent-style-name="Absatz-Standardschriftart" style:family="text">
      <style:text-properties style:font-name="Arial" fo:letter-spacing="0.0006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06in" fo:font-size="8pt" style:font-size-asian="8pt"/>
    </style:style>
    <style:style style:name="T3552" style:parent-style-name="Absatz-Standardschriftart" style:family="text">
      <style:text-properties style:font-name="Arial" fo:font-size="8pt" style:font-size-asian="8pt"/>
    </style:style>
    <style:style style:name="T3553" style:parent-style-name="Absatz-Standardschriftart" style:family="text">
      <style:text-properties style:font-name="Arial" fo:letter-spacing="0.0006in" fo:font-size="8pt" style:font-size-asian="8pt"/>
    </style:style>
    <style:style style:name="T3554" style:parent-style-name="Absatz-Standardschriftart" style:family="text">
      <style:text-properties style:font-name="Arial" fo:letter-spacing="-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Arial" fo:letter-spacing="0.0006in" fo:font-size="8pt" style:font-size-asian="8pt"/>
    </style:style>
    <style:style style:name="T3557" style:parent-style-name="Absatz-Standardschriftart" style:family="text">
      <style:text-properties style:font-name="Arial" fo:font-size="8pt" style:font-size-asian="8pt"/>
    </style:style>
    <style:style style:name="T3558" style:parent-style-name="Absatz-Standardschriftart" style:family="text">
      <style:text-properties style:font-name="Arial" fo:letter-spacing="0.0006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font-size="8pt" style:font-size-asian="8pt"/>
    </style:style>
    <style:style style:name="T3561" style:parent-style-name="Absatz-Standardschriftart" style:family="text">
      <style:text-properties style:font-name="Arial" fo:letter-spacing="0.0006in" fo:font-size="8pt" style:font-size-asian="8pt"/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font-size="8pt" style:font-size-asian="8pt"/>
    </style:style>
    <style:style style:name="T3564" style:parent-style-name="Absatz-Standardschriftart" style:family="text">
      <style:text-properties style:font-name="Arial" fo:letter-spacing="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0.0006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font-size="8pt" style:font-size-asian="8pt"/>
    </style:style>
    <style:style style:name="T3569" style:parent-style-name="Absatz-Standardschriftart" style:family="text">
      <style:text-properties style:font-name="Arial" fo:letter-spacing="0.0006in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letter-spacing="-0.0006in" fo:font-size="8pt" style:font-size-asian="8pt"/>
    </style:style>
    <style:style style:name="T3576" style:parent-style-name="Absatz-Standardschriftart" style:family="text">
      <style:text-properties style:font-name="Arial" fo:font-size="8pt" style:font-size-asian="8pt"/>
    </style:style>
    <style:style style:name="T3577" style:parent-style-name="Absatz-Standardschriftart" style:family="text">
      <style:text-properties style:font-name="Arial" fo:letter-spacing="0.0006in" fo:font-size="8pt" style:font-size-asian="8pt"/>
    </style:style>
    <style:style style:name="T3578" style:parent-style-name="Absatz-Standardschriftart" style:family="text">
      <style:text-properties style:font-name="Arial" fo:letter-spacing="-0.0006in" fo:font-size="8pt" style:font-size-asian="8pt"/>
    </style:style>
    <style:style style:name="T3579" style:parent-style-name="Absatz-Standardschriftart" style:family="text">
      <style:text-properties style:font-name="Arial" fo:font-size="8pt" style:font-size-asian="8pt"/>
    </style:style>
    <style:style style:name="T3580" style:parent-style-name="Absatz-Standardschriftart" style:family="text">
      <style:text-properties style:font-name="Arial" fo:letter-spacing="0.0006in" fo:font-size="8pt" style:font-size-asian="8pt"/>
    </style:style>
    <style:style style:name="T3581" style:parent-style-name="Absatz-Standardschriftart" style:family="text">
      <style:text-properties style:font-name="Arial" fo:letter-spacing="-0.0006in" fo:font-size="8pt" style:font-size-asian="8pt"/>
    </style:style>
    <style:style style:name="T3582" style:parent-style-name="Absatz-Standardschriftart" style:family="text">
      <style:text-properties style:font-name="Arial" fo:font-size="8pt" style:font-size-asian="8pt"/>
    </style:style>
    <style:style style:name="T3583" style:parent-style-name="Absatz-Standardschriftart" style:family="text">
      <style:text-properties style:font-name="Arial" fo:letter-spacing="0.0006in" fo:font-size="8pt" style:font-size-asian="8pt"/>
    </style:style>
    <style:style style:name="T3584" style:parent-style-name="Absatz-Standardschriftart" style:family="text">
      <style:text-properties style:font-name="Arial" fo:font-size="8pt" style:font-size-asian="8pt"/>
    </style:style>
    <style:style style:name="T3585" style:parent-style-name="Absatz-Standardschriftart" style:family="text">
      <style:text-properties style:font-name="Times New Roman" fo:letter-spacing="0.0298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-0.0013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letter-spacing="-0.0013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letter-spacing="-0.0013in" fo:font-size="8pt" style:font-size-asian="8pt"/>
    </style:style>
    <style:style style:name="T3594" style:parent-style-name="Absatz-Standardschriftart" style:family="text">
      <style:text-properties style:font-name="Arial" fo:letter-spacing="-0.0006in" fo:font-size="8pt" style:font-size-asian="8pt"/>
    </style:style>
    <style:style style:name="T3595" style:parent-style-name="Absatz-Standardschriftart" style:family="text">
      <style:text-properties style:font-name="Arial" fo:letter-spacing="-0.0013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071216737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"><draw:g draw:z-index="503310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13" draw:style-name="a13" draw:name="Text Box 1" text:anchor-type="paragraph" svg:x="1.00833in" svg:y="11.33611in" svg:width="6.23056in" svg:height="0.26667in" style:rel-width="scale" style:rel-height="scale"><draw:text-box><text:p text:style-name="P745"><text:span text:style-name="T746">Documento</text:span><text:span text:style-name="T747"><text:s/></text:span><text:span text:style-name="T748"><text:s/></text:span><text:span text:style-name="T749">firmado<text:s/></text:span><text:span text:style-name="T750"><text:s/></text:span><text:span text:style-name="T751">electrónicamente</text:span><text:span text:style-name="T752"><text:s/></text:span><text:span text:style-name="T753"><text:s/></text:span><text:span text:style-name="T754">(RD<text:s/></text:span><text:span text:style-name="T755"><text:s/></text:span><text:span text:style-name="T756">203/2021</text:span><text:span text:style-name="T757"><text:s/></text:span><text:span text:style-name="T758"><text:s/></text:span><text:span text:style-name="T759">de<text:s/></text:span><text:span text:style-name="T760"><text:s/></text:span><text:span text:style-name="T761">30</text:span><text:span text:style-name="T762"><text:s/></text:span><text:span text:style-name="T763"><text:s/></text:span><text:span text:style-name="T764">de</text:span><text:span text:style-name="T765"><text:s/></text:span><text:span text:style-name="T766"><text:s/></text:span><text:span text:style-name="T767">marzo).<text:s/></text:span><text:span text:style-name="T768"><text:s/></text:span><text:span text:style-name="T769">La</text:span><text:span text:style-name="T770"><text:s/></text:span><text:span text:style-name="T771"><text:s/></text:span><text:span text:style-name="T772">autenticidad</text:span><text:span text:style-name="T773"><text:s/></text:span><text:span text:style-name="T774"><text:s/></text:span><text:span text:style-name="T775">de<text:s/></text:span><text:span text:style-name="T776"><text:s/></text:span><text:span text:style-name="T777">este</text:span><text:span text:style-name="T778"><text:s/></text:span><text:span text:style-name="T779"><text:s/></text:span><text:span text:style-name="T780">documento</text:span><text:span text:style-name="T781"><text:s/></text:span><text:span text:style-name="T782"><text:s/></text:span><text:span text:style-name="T783">puede</text:span><text:span text:style-name="T784"><text:s/></text:span><text:span text:style-name="T785"><text:s/></text:span><text:span text:style-name="T786">ser</text:span>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4160025307121673707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57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8"><draw:g draw:z-index="50331027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20" draw:style-name="a20" draw:name="Text Box 1" text:anchor-type="paragraph" svg:x="1.00833in" svg:y="11.33611in" svg:width="6.23056in" svg:height="0.26667in" style:rel-width="scale" style:rel-height="scale"><draw:text-box><text:p text:style-name="P1459"><text:span text:style-name="T1460">Documento</text:span><text:span text:style-name="T1461"><text:s/></text:span><text:span text:style-name="T1462"><text:s/></text:span><text:span text:style-name="T1463">firmado<text:s/></text:span><text:span text:style-name="T1464"><text:s/></text:span><text:span text:style-name="T1465">electrónicamente</text:span><text:span text:style-name="T1466"><text:s/></text:span><text:span text:style-name="T1467"><text:s/></text:span><text:span text:style-name="T1468">(RD<text:s/></text:span><text:span text:style-name="T1469"><text:s/></text:span><text:span text:style-name="T1470">203/2021</text:span><text:span text:style-name="T1471"><text:s/></text:span><text:span text:style-name="T1472"><text:s/></text:span><text:span text:style-name="T1473">de<text:s/></text:span><text:span text:style-name="T1474"><text:s/></text:span><text:span text:style-name="T1475">30</text:span><text:span text:style-name="T1476"><text:s/></text:span><text:span text:style-name="T1477"><text:s/></text:span><text:span text:style-name="T1478">de</text:span><text:span text:style-name="T1479"><text:s/></text:span><text:span text:style-name="T1480"><text:s/></text:span><text:span text:style-name="T1481">marzo).<text:s/></text:span><text:span text:style-name="T1482"><text:s/></text:span><text:span text:style-name="T1483">La</text:span><text:span text:style-name="T1484"><text:s/></text:span><text:span text:style-name="T1485"><text:s/></text:span><text:span text:style-name="T1486">autenticidad</text:span><text:span text:style-name="T1487"><text:s/></text:span><text:span text:style-name="T1488"><text:s/></text:span><text:span text:style-name="T1489">de<text:s/></text:span><text:span text:style-name="T1490"><text:s/></text:span><text:span text:style-name="T1491">este</text:span><text:span text:style-name="T1492"><text:s/></text:span><text:span text:style-name="T1493"><text:s/></text:span><text:span text:style-name="T1494">documento</text:span><text:span text:style-name="T1495"><text:s/></text:span><text:span text:style-name="T1496"><text:s/></text:span><text:span text:style-name="T1497">puede</text:span><text:span text:style-name="T1498"><text:s/></text:span><text:span text:style-name="T1499"><text:s/></text:span><text:span text:style-name="T1500">ser</text:span><text:span text:style-name="T1501"><text:s/></text:span><text:span text:style-name="T1502">comprobada</text:span><text:span text:style-name="T1503"><text:s/></text:span><text:span text:style-name="T1504">mediante</text:span><text:span text:style-name="T1505"><text:s/></text:span><text:span text:style-name="T1506">el</text:span><text:span text:style-name="T1507"><text:s/></text:span><text:span text:style-name="T1508">CSV:</text:span><text:span text:style-name="T1509"><text:s/></text:span><text:span text:style-name="T1510">14160025307121673707</text:span><text:span text:style-name="T1511"><text:s/></text:span><text:span text:style-name="T1512">en</text:span><text:span text:style-name="T15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97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98"><draw:g draw:z-index="50331027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27" draw:style-name="a27" draw:name="Text Box 1" text:anchor-type="paragraph" svg:x="1.00833in" svg:y="11.33611in" svg:width="6.23056in" svg:height="0.26667in" style:rel-width="scale" style:rel-height="scale"><draw:text-box><text:p text:style-name="P2099"><text:span text:style-name="T2100">Documento</text:span><text:span text:style-name="T2101"><text:s/></text:span><text:span text:style-name="T2102"><text:s/></text:span><text:span text:style-name="T2103">firmado<text:s/></text:span><text:span text:style-name="T2104"><text:s/></text:span><text:span text:style-name="T2105">electrónicamente</text:span><text:span text:style-name="T2106"><text:s/></text:span><text:span text:style-name="T2107"><text:s/></text:span><text:span text:style-name="T2108">(RD<text:s/></text:span><text:span text:style-name="T2109"><text:s/></text:span><text:span text:style-name="T2110">203/2021</text:span><text:span text:style-name="T2111"><text:s/></text:span><text:span text:style-name="T2112"><text:s/></text:span><text:span text:style-name="T2113">de<text:s/></text:span><text:span text:style-name="T2114"><text:s/></text:span><text:span text:style-name="T2115">30</text:span><text:span text:style-name="T2116"><text:s/></text:span><text:span text:style-name="T2117"><text:s/></text:span><text:span text:style-name="T2118">de</text:span><text:span text:style-name="T2119"><text:s/></text:span><text:span text:style-name="T2120"><text:s/></text:span><text:span text:style-name="T2121">marzo).<text:s/></text:span><text:span text:style-name="T2122"><text:s/></text:span><text:span text:style-name="T2123">La</text:span><text:span text:style-name="T2124"><text:s/></text:span><text:span text:style-name="T2125"><text:s/></text:span><text:span text:style-name="T2126">autenticidad</text:span><text:span text:style-name="T2127"><text:s/></text:span><text:span text:style-name="T2128"><text:s/></text:span><text:span text:style-name="T2129">de<text:s/></text:span><text:span text:style-name="T2130"><text:s/></text:span><text:span text:style-name="T2131">este</text:span><text:span text:style-name="T2132"><text:s/></text:span><text:span text:style-name="T2133"><text:s/></text:span><text:span text:style-name="T2134">documento</text:span><text:span text:style-name="T2135"><text:s/></text:span><text:span text:style-name="T2136"><text:s/></text:span><text:span text:style-name="T2137">puede</text:span><text:span text:style-name="T2138"><text:s/></text:span><text:span text:style-name="T2139"><text:s/></text:span><text:span text:style-name="T2140">ser</text:span><text:span text:style-name="T2141"><text:s/></text:span><text:span text:style-name="T2142">comprobada</text:span><text:span text:style-name="T2143"><text:s/></text:span><text:span text:style-name="T2144">mediante</text:span><text:span text:style-name="T2145"><text:s/></text:span><text:span text:style-name="T2146">el</text:span><text:span text:style-name="T2147"><text:s/></text:span><text:span text:style-name="T2148">CSV:</text:span><text:span text:style-name="T2149"><text:s/></text:span><text:span text:style-name="T2150">14160025307121673707</text:span><text:span text:style-name="T2151"><text:s/></text:span><text:span text:style-name="T2152">en</text:span><text:span text:style-name="T21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33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34"><draw:g draw:z-index="50331027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34" draw:style-name="a34" draw:name="Text Box 1" text:anchor-type="paragraph" svg:x="1.00833in" svg:y="11.33611in" svg:width="6.23056in" svg:height="0.26667in" style:rel-width="scale" style:rel-height="scale"><draw:text-box><text:p text:style-name="P2835"><text:span text:style-name="T2836">Documento</text:span><text:span text:style-name="T2837"><text:s/></text:span><text:span text:style-name="T2838"><text:s/></text:span><text:span text:style-name="T2839">firmado<text:s/></text:span><text:span text:style-name="T2840"><text:s/></text:span><text:span text:style-name="T2841">electrónicamente</text:span><text:span text:style-name="T2842"><text:s/></text:span><text:span text:style-name="T2843"><text:s/></text:span><text:span text:style-name="T2844">(RD<text:s/></text:span><text:span text:style-name="T2845"><text:s/></text:span><text:span text:style-name="T2846">203/2021</text:span><text:span text:style-name="T2847"><text:s/></text:span><text:span text:style-name="T2848"><text:s/></text:span><text:span text:style-name="T2849">de<text:s/></text:span><text:span text:style-name="T2850"><text:s/></text:span><text:span text:style-name="T2851">30</text:span><text:span text:style-name="T2852"><text:s/></text:span><text:span text:style-name="T2853"><text:s/></text:span><text:span text:style-name="T2854">de</text:span><text:span text:style-name="T2855"><text:s/></text:span><text:span text:style-name="T2856"><text:s/></text:span><text:span text:style-name="T2857">marzo).<text:s/></text:span><text:span text:style-name="T2858"><text:s/></text:span><text:span text:style-name="T2859">La</text:span><text:span text:style-name="T2860"><text:s/></text:span><text:span text:style-name="T2861"><text:s/></text:span><text:span text:style-name="T2862">autenticidad</text:span><text:span text:style-name="T2863"><text:s/></text:span><text:span text:style-name="T2864"><text:s/></text:span><text:span text:style-name="T2865">de<text:s/></text:span><text:span text:style-name="T2866"><text:s/></text:span><text:span text:style-name="T2867">este</text:span><text:span text:style-name="T2868"><text:s/></text:span><text:span text:style-name="T2869"><text:s/></text:span><text:span text:style-name="T2870">documento</text:span><text:span text:style-name="T2871"><text:s/></text:span><text:span text:style-name="T2872"><text:s/></text:span><text:span text:style-name="T2873">puede</text:span><text:span text:style-name="T2874"><text:s/></text:span><text:span text:style-name="T2875"><text:s/></text:span><text:span text:style-name="T2876">ser</text:span><text:span text:style-name="T2877"><text:s/></text:span><text:span text:style-name="T2878">comprobada</text:span><text:span text:style-name="T2879"><text:s/></text:span><text:span text:style-name="T2880">mediante</text:span><text:span text:style-name="T2881"><text:s/></text:span><text:span text:style-name="T2882">el</text:span><text:span text:style-name="T2883"><text:s/></text:span><text:span text:style-name="T2884">CSV:</text:span><text:span text:style-name="T2885"><text:s/></text:span><text:span text:style-name="T2886">14160025307121673707</text:span><text:span text:style-name="T2887"><text:s/></text:span><text:span text:style-name="T2888">en</text:span><text:span text:style-name="T28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41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42"><draw:g draw:z-index="503310272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296" draw:id="id41" draw:style-name="a41" draw:name="Text Box 1" text:anchor-type="paragraph" svg:x="1.00833in" svg:y="11.33611in" svg:width="6.23056in" svg:height="0.26667in" style:rel-width="scale" style:rel-height="scale"><draw:text-box><text:p text:style-name="P3543"><text:span text:style-name="T3544">Documento</text:span><text:span text:style-name="T3545"><text:s/></text:span><text:span text:style-name="T3546"><text:s/></text:span><text:span text:style-name="T3547">firmado<text:s/></text:span><text:span text:style-name="T3548"><text:s/></text:span><text:span text:style-name="T3549">electrónicamente</text:span><text:span text:style-name="T3550"><text:s/></text:span><text:span text:style-name="T3551"><text:s/></text:span><text:span text:style-name="T3552">(RD<text:s/></text:span><text:span text:style-name="T3553"><text:s/></text:span><text:span text:style-name="T3554">203/2021</text:span><text:span text:style-name="T3555"><text:s/></text:span><text:span text:style-name="T3556"><text:s/></text:span><text:span text:style-name="T3557">de<text:s/></text:span><text:span text:style-name="T3558"><text:s/></text:span><text:span text:style-name="T3559">30</text:span><text:span text:style-name="T3560"><text:s/></text:span><text:span text:style-name="T3561"><text:s/></text:span><text:span text:style-name="T3562">de</text:span><text:span text:style-name="T3563"><text:s/></text:span><text:span text:style-name="T3564"><text:s/></text:span><text:span text:style-name="T3565">marzo).<text:s/></text:span><text:span text:style-name="T3566"><text:s/></text:span><text:span text:style-name="T3567">La</text:span><text:span text:style-name="T3568"><text:s/></text:span><text:span text:style-name="T3569"><text:s/></text:span><text:span text:style-name="T3570">autenticidad</text:span><text:span text:style-name="T3571"><text:s/></text:span><text:span text:style-name="T3572"><text:s/></text:span><text:span text:style-name="T3573">de<text:s/></text:span><text:span text:style-name="T3574"><text:s/></text:span><text:span text:style-name="T3575">este</text:span><text:span text:style-name="T3576"><text:s/></text:span><text:span text:style-name="T3577"><text:s/></text:span><text:span text:style-name="T3578">documento</text:span><text:span text:style-name="T3579"><text:s/></text:span><text:span text:style-name="T3580"><text:s/></text:span><text:span text:style-name="T3581">puede</text:span><text:span text:style-name="T3582"><text:s/></text:span><text:span text:style-name="T3583"><text:s/></text:span><text:span text:style-name="T3584">ser</text:span><text:span text:style-name="T3585"><text:s/></text:span><text:span text:style-name="T3586">comprobada</text:span><text:span text:style-name="T3587"><text:s/></text:span><text:span text:style-name="T3588">mediante</text:span><text:span text:style-name="T3589"><text:s/></text:span><text:span text:style-name="T3590">el</text:span><text:span text:style-name="T3591"><text:s/></text:span><text:span text:style-name="T3592">CSV:</text:span><text:span text:style-name="T3593"><text:s/></text:span><text:span text:style-name="T3594">14160025307121673707</text:span><text:span text:style-name="T3595"><text:s/></text:span><text:span text:style-name="T3596">en</text:span><text:span text:style-name="T35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7:39:00Z</meta:creation-date>
    <dc:date>2022-07-06T07:39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6" meta:paragraph-count="93" meta:word-count="2260" meta:character-count="14364" meta:row-count="257" meta:non-whitespace-character-count="12171"/>
  </office:meta>
</office:document-meta>
</file>