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16in" text:min-label-width="0.3236in"/>
        <style:text-properties style:font-name="Symbol"/>
      </text:list-level-style-bullet>
      <text:list-level-style-bullet text:level="2" text:bullet-char="•">
        <style:list-level-properties text:space-before="1.1805in" text:min-label-width="0.3236in"/>
      </text:list-level-style-bullet>
      <text:list-level-style-bullet text:level="3" text:bullet-char="•">
        <style:list-level-properties text:space-before="1.7701in" text:min-label-width="0.3236in"/>
      </text:list-level-style-bullet>
      <text:list-level-style-bullet text:level="4" text:bullet-char="•">
        <style:list-level-properties text:space-before="2.3597in" text:min-label-width="0.3236in"/>
      </text:list-level-style-bullet>
      <text:list-level-style-bullet text:level="5" text:bullet-char="•">
        <style:list-level-properties text:space-before="2.9493in" text:min-label-width="0.3236in"/>
      </text:list-level-style-bullet>
      <text:list-level-style-bullet text:level="6" text:bullet-char="•">
        <style:list-level-properties text:space-before="3.5388in" text:min-label-width="0.3236in"/>
      </text:list-level-style-bullet>
      <text:list-level-style-bullet text:level="7" text:bullet-char="•">
        <style:list-level-properties text:space-before="4.1277in" text:min-label-width="0.3236in"/>
      </text:list-level-style-bullet>
      <text:list-level-style-bullet text:level="8" text:bullet-char="•">
        <style:list-level-properties text:space-before="4.7173in" text:min-label-width="0.3236in"/>
      </text:list-level-style-bullet>
      <text:list-level-style-bullet text:level="9" text:bullet-char="•">
        <style:list-level-properties text:space-before="5.3069in" text:min-label-width="0.323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51in" fo:margin-right="0.1006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Überschrift1" style:family="paragraph">
      <style:paragraph-properties fo:text-align="center" fo:margin-top="0.0513in" fo:margin-left="0.3187in">
        <style:tab-stops/>
      </style:paragraph-properties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Textkörper" style:family="paragraph">
      <style:paragraph-properties fo:text-align="justify" fo:margin-top="0.118in" fo:margin-right="0.0951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0.0305in"/>
    </style:style>
    <style:style style:name="T108" style:parent-style-name="Absatz-Standardschriftart" style:family="text">
      <style:text-properties fo:letter-spacing="0.031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1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305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0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12in"/>
    </style:style>
    <style:style style:name="T121" style:parent-style-name="Absatz-Standardschriftart" style:family="text">
      <style:text-properties fo:letter-spacing="0.030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0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12in"/>
    </style:style>
    <style:style style:name="T126" style:parent-style-name="Absatz-Standardschriftart" style:family="text">
      <style:text-properties fo:letter-spacing="0.030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style:font-name="Times New Roman" fo:letter-spacing="0.05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6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75in"/>
    </style:style>
    <style:style style:name="T157" style:parent-style-name="Absatz-Standardschriftart" style:family="text">
      <style:text-properties fo:letter-spacing="0.036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7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6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75in"/>
    </style:style>
    <style:style style:name="T166" style:parent-style-name="Absatz-Standardschriftart" style:family="text">
      <style:text-properties fo:letter-spacing="0.036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75in"/>
    </style:style>
    <style:style style:name="T169" style:parent-style-name="Absatz-Standardschriftart" style:family="text">
      <style:text-properties fo:letter-spacing="0.0368in"/>
    </style:style>
    <style:style style:name="T170" style:parent-style-name="Absatz-Standardschriftart" style:family="text">
      <style:text-properties fo:letter-spacing="0.036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75in"/>
    </style:style>
    <style:style style:name="T173" style:parent-style-name="Absatz-Standardschriftart" style:family="text">
      <style:text-properties fo:letter-spacing="0.036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6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0.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8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7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7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8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534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Überschrift1" style:family="paragraph">
      <style:paragraph-properties fo:text-align="justify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extkörper" style:family="paragraph">
      <style:paragraph-properties fo:text-align="justify" fo:margin-right="0.0944i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fo:font-weight="bold" style:font-weight-asian="bold" fo:letter-spacing="0.0173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73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402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style:font-name="Times New Roman" fo:letter-spacing="0.049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style:font-name="Times New Roman" fo:letter-spacing="0.024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388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1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1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51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2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27" style:parent-style-name="Textkörper" style:family="paragraph">
      <style:paragraph-properties fo:text-align="justify" fo:margin-right="0.0937in"/>
    </style:style>
    <style:style style:name="T628" style:parent-style-name="Absatz-Standardschriftart" style:family="text">
      <style:text-properties fo:font-weight="bold" style:font-weight-asian="bold"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style:font-name="Times New Roman" fo:letter-spacing="0.039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Überschrift1" style:family="paragraph">
      <style:paragraph-properties fo:text-align="justify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62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4" style:parent-style-name="Textkörper" style:family="paragraph">
      <style:paragraph-properties fo:text-indent="-0.25in">
        <style:tab-stops>
          <style:tab-stop style:type="left" style:position="0.0736in"/>
        </style:tab-stops>
      </style:paragraph-properties>
    </style:style>
    <style:style style:name="T665" style:parent-style-name="Absatz-Standardschriftart" style:family="text">
      <style:text-properties fo:color="#323232" fo:letter-spacing="-0.0006in"/>
    </style:style>
    <style:style style:name="T666" style:parent-style-name="Absatz-Standardschriftart" style:family="text">
      <style:text-properties fo:color="#323232"/>
    </style:style>
    <style:style style:name="T667" style:parent-style-name="Absatz-Standardschriftart" style:family="text">
      <style:text-properties fo:color="#323232" fo:letter-spacing="-0.0006in"/>
    </style:style>
    <style:style style:name="T668" style:parent-style-name="Absatz-Standardschriftart" style:family="text">
      <style:text-properties fo:color="#323232"/>
    </style:style>
    <style:style style:name="T669" style:parent-style-name="Absatz-Standardschriftart" style:family="text">
      <style:text-properties fo:color="#323232" fo:letter-spacing="-0.0006in"/>
    </style:style>
    <style:style style:name="T670" style:parent-style-name="Absatz-Standardschriftart" style:family="text">
      <style:text-properties fo:color="#323232"/>
    </style:style>
    <style:style style:name="T671" style:parent-style-name="Absatz-Standardschriftart" style:family="text">
      <style:text-properties fo:color="#323232" fo:letter-spacing="-0.0006in"/>
    </style:style>
    <style:style style:name="T672" style:parent-style-name="Absatz-Standardschriftart" style:family="text">
      <style:text-properties fo:color="#323232" fo:letter-spacing="-0.0069in"/>
    </style:style>
    <style:style style:name="T673" style:parent-style-name="Absatz-Standardschriftart" style:family="text">
      <style:text-properties fo:color="#323232" fo:letter-spacing="-0.0006in"/>
    </style:style>
    <style:style style:name="P674" style:parent-style-name="Textkörper" style:family="paragraph">
      <style:paragraph-properties fo:line-height="105%" fo:margin-right="0.0944in" fo:text-indent="-0.25in">
        <style:tab-stops>
          <style:tab-stop style:type="left" style:position="0.0736in"/>
        </style:tab-stops>
      </style:paragraph-properties>
    </style:style>
    <style:style style:name="T675" style:parent-style-name="Absatz-Standardschriftart" style:family="text">
      <style:text-properties fo:color="#323232"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0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41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line-height="0.1625in" fo:margin-left="0.6652in">
        <style:tab-stops>
          <style:tab-stop style:type="left" style:position="0.3229in"/>
        </style:tab-stops>
      </style:paragraph-properties>
    </style:style>
    <style:style style:name="T715" style:parent-style-name="Absatz-Standardschriftart" style:family="text">
      <style:text-properties style:font-name="Symbol" style:font-name-asian="Symbol" style:font-name-complex="Symbol" fo:color="#323232" style:text-scale="95%"/>
    </style:style>
    <style:style style:name="T716" style:parent-style-name="Absatz-Standardschriftart" style:family="text">
      <style:text-properties style:font-name="Times New Roman" style:font-name-asian="Times New Roman" style:font-name-complex="Times New Roman" fo:color="#323232" style:text-scale="95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P720" style:parent-style-name="Textkörper" style:family="paragraph">
      <style:paragraph-properties fo:margin-left="0.9888in">
        <style:tab-stops>
          <style:tab-stop style:type="left" style:position="0in"/>
        </style:tab-stops>
      </style:paragraph-properties>
    </style:style>
    <style:style style:name="T721" style:parent-style-name="Absatz-Standardschriftart" style:family="text">
      <style:text-properties fo:color="#323232" fo:letter-spacing="-0.0006in"/>
    </style:style>
    <style:style style:name="T722" style:parent-style-name="Absatz-Standardschriftart" style:family="text">
      <style:text-properties fo:color="#323232"/>
    </style:style>
    <style:style style:name="T723" style:parent-style-name="Absatz-Standardschriftart" style:family="text">
      <style:text-properties fo:color="#323232" fo:letter-spacing="-0.0006in"/>
    </style:style>
    <style:style style:name="T724" style:parent-style-name="Absatz-Standardschriftart" style:family="text">
      <style:text-properties fo:color="#323232"/>
    </style:style>
    <style:style style:name="T725" style:parent-style-name="Absatz-Standardschriftart" style:family="text">
      <style:text-properties fo:color="#323232" fo:letter-spacing="-0.0006in"/>
    </style:style>
    <style:style style:name="T726" style:parent-style-name="Absatz-Standardschriftart" style:family="text">
      <style:text-properties fo:color="#323232"/>
    </style:style>
    <style:style style:name="T727" style:parent-style-name="Absatz-Standardschriftart" style:family="text">
      <style:text-properties fo:color="#323232" fo:letter-spacing="-0.0006in"/>
    </style:style>
    <style:style style:name="T728" style:parent-style-name="Absatz-Standardschriftart" style:family="text">
      <style:text-properties fo:color="#323232" fo:letter-spacing="-0.0041in"/>
    </style:style>
    <style:style style:name="T729" style:parent-style-name="Absatz-Standardschriftart" style:family="text">
      <style:text-properties fo:color="#323232"/>
    </style:style>
    <style:style style:name="P730" style:parent-style-name="Textkörper" style:family="paragraph">
      <style:paragraph-properties fo:text-align="justify" fo:line-height="105%" fo:margin-right="0.0944in" fo:text-indent="-0.25in">
        <style:tab-stops>
          <style:tab-stop style:type="left" style:position="0.0736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36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1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1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12in"/>
    </style:style>
    <style:style style:name="T759" style:parent-style-name="Absatz-Standardschriftart" style:family="text">
      <style:text-properties fo:letter-spacing="0.031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1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19in"/>
    </style:style>
    <style:style style:name="T764" style:parent-style-name="Absatz-Standardschriftart" style:family="text">
      <style:text-properties fo:letter-spacing="0.031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1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2in"/>
    </style:style>
    <style:style style:name="T769" style:parent-style-name="Absatz-Standardschriftart" style:family="text">
      <style:text-properties fo:letter-spacing="0.031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30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4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43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4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43in"/>
    </style:style>
    <style:style style:name="P799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14pt" style:font-size-asian="14pt" style:font-size-complex="14pt"/>
    </style:style>
    <style:style style:name="P857" style:parent-style-name="Textkörper" style:family="paragraph">
      <style:paragraph-properties fo:margin-top="0.0513in" fo:line-height="106%" fo:margin-left="0.9152in" fo:margin-right="0.0944in">
        <style:tab-stops/>
      </style:paragraph-properties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color="#323232" fo:letter-spacing="-0.0006in"/>
    </style:style>
    <style:style style:name="T860" style:parent-style-name="Absatz-Standardschriftart" style:family="text">
      <style:text-properties fo:color="#323232" fo:letter-spacing="0.0055in"/>
    </style:style>
    <style:style style:name="T861" style:parent-style-name="Absatz-Standardschriftart" style:family="text">
      <style:text-properties fo:color="#323232" fo:letter-spacing="-0.0006in"/>
    </style:style>
    <style:style style:name="T862" style:parent-style-name="Absatz-Standardschriftart" style:family="text">
      <style:text-properties fo:color="#323232" fo:letter-spacing="0.0048in"/>
    </style:style>
    <style:style style:name="T863" style:parent-style-name="Absatz-Standardschriftart" style:family="text">
      <style:text-properties fo:color="#323232" fo:letter-spacing="-0.0006in"/>
    </style:style>
    <style:style style:name="T864" style:parent-style-name="Absatz-Standardschriftart" style:family="text">
      <style:text-properties fo:color="#323232" fo:letter-spacing="0.0055in"/>
    </style:style>
    <style:style style:name="T865" style:parent-style-name="Absatz-Standardschriftart" style:family="text">
      <style:text-properties fo:color="#323232" fo:letter-spacing="-0.0006in"/>
    </style:style>
    <style:style style:name="T866" style:parent-style-name="Absatz-Standardschriftart" style:family="text">
      <style:text-properties fo:color="#323232" fo:letter-spacing="0.0048in"/>
    </style:style>
    <style:style style:name="T867" style:parent-style-name="Absatz-Standardschriftart" style:family="text">
      <style:text-properties fo:color="#323232"/>
    </style:style>
    <style:style style:name="T868" style:parent-style-name="Absatz-Standardschriftart" style:family="text">
      <style:text-properties fo:color="#323232" fo:letter-spacing="0.0055in"/>
    </style:style>
    <style:style style:name="T869" style:parent-style-name="Absatz-Standardschriftart" style:family="text">
      <style:text-properties fo:color="#323232" fo:letter-spacing="-0.0006in"/>
    </style:style>
    <style:style style:name="T870" style:parent-style-name="Absatz-Standardschriftart" style:family="text">
      <style:text-properties fo:color="#323232" fo:letter-spacing="0.0062in"/>
    </style:style>
    <style:style style:name="T871" style:parent-style-name="Absatz-Standardschriftart" style:family="text">
      <style:text-properties fo:color="#323232"/>
    </style:style>
    <style:style style:name="T872" style:parent-style-name="Absatz-Standardschriftart" style:family="text">
      <style:text-properties fo:color="#323232" fo:letter-spacing="0.0048in"/>
    </style:style>
    <style:style style:name="T873" style:parent-style-name="Absatz-Standardschriftart" style:family="text">
      <style:text-properties fo:color="#323232" fo:letter-spacing="-0.0006in"/>
    </style:style>
    <style:style style:name="T874" style:parent-style-name="Absatz-Standardschriftart" style:family="text">
      <style:text-properties fo:color="#323232" fo:letter-spacing="0.0055in"/>
    </style:style>
    <style:style style:name="T875" style:parent-style-name="Absatz-Standardschriftart" style:family="text">
      <style:text-properties fo:color="#323232"/>
    </style:style>
    <style:style style:name="T876" style:parent-style-name="Absatz-Standardschriftart" style:family="text">
      <style:text-properties fo:color="#323232" fo:letter-spacing="0.0048in"/>
    </style:style>
    <style:style style:name="T877" style:parent-style-name="Absatz-Standardschriftart" style:family="text">
      <style:text-properties fo:color="#323232" fo:letter-spacing="-0.0006in"/>
    </style:style>
    <style:style style:name="T878" style:parent-style-name="Absatz-Standardschriftart" style:family="text">
      <style:text-properties style:font-name="Times New Roman" fo:color="#323232" fo:letter-spacing="0.0194in"/>
    </style:style>
    <style:style style:name="T879" style:parent-style-name="Absatz-Standardschriftart" style:family="text">
      <style:text-properties fo:color="#323232" fo:letter-spacing="-0.0006in"/>
    </style:style>
    <style:style style:name="T880" style:parent-style-name="Absatz-Standardschriftart" style:family="text">
      <style:text-properties fo:color="#323232"/>
    </style:style>
    <style:style style:name="T881" style:parent-style-name="Absatz-Standardschriftart" style:family="text">
      <style:text-properties fo:color="#323232" fo:letter-spacing="-0.0006in"/>
    </style:style>
    <style:style style:name="T882" style:parent-style-name="Absatz-Standardschriftart" style:family="text">
      <style:text-properties fo:color="#323232"/>
    </style:style>
    <style:style style:name="T883" style:parent-style-name="Absatz-Standardschriftart" style:family="text">
      <style:text-properties fo:color="#323232" fo:letter-spacing="-0.0006in"/>
    </style:style>
    <style:style style:name="T884" style:parent-style-name="Absatz-Standardschriftart" style:family="text">
      <style:text-properties fo:color="#323232" fo:letter-spacing="-0.0083in"/>
    </style:style>
    <style:style style:name="T885" style:parent-style-name="Absatz-Standardschriftart" style:family="text">
      <style:text-properties fo:color="#323232" fo:letter-spacing="-0.0006in"/>
    </style:style>
    <style:style style:name="P886" style:parent-style-name="Textkörper" style:family="paragraph">
      <style:paragraph-properties fo:line-height="0.1611in" fo:margin-left="0.9888in">
        <style:tab-stops>
          <style:tab-stop style:type="left" style:position="0in"/>
        </style:tab-stops>
      </style:paragraph-properties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margin-top="0.009in" fo:line-height="106%" fo:margin-left="0.9152in" fo:margin-right="0.0944in">
        <style:tab-stops/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84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91in"/>
    </style:style>
    <style:style style:name="T917" style:parent-style-name="Absatz-Standardschriftart" style:family="text">
      <style:text-properties fo:letter-spacing="0.028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8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8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9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91in"/>
    </style:style>
    <style:style style:name="T928" style:parent-style-name="Absatz-Standardschriftart" style:family="text">
      <style:text-properties fo:letter-spacing="0.029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84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0.0291in"/>
    </style:style>
    <style:style style:name="T937" style:parent-style-name="Absatz-Standardschriftart" style:family="text">
      <style:text-properties style:font-name="Times New Roman" fo:letter-spacing="0.032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173in"/>
    </style:style>
    <style:style style:name="T940" style:parent-style-name="Absatz-Standardschriftart" style:family="text">
      <style:text-properties fo:letter-spacing="-0.0006in"/>
    </style:style>
    <style:style style:name="P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43" style:parent-style-name="Überschrift1" style:family="paragraph">
      <style:paragraph-properties fo:text-align="justify" fo:margin-top="0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Textkörper" style:family="paragraph">
      <style:paragraph-properties fo:text-align="justify" fo:margin-right="0.1756in"/>
    </style:style>
    <style:style style:name="T951" style:parent-style-name="Absatz-Standardschriftart" style:family="text">
      <style:text-properties fo:font-weight="bold" style:font-weight-asian="bold" fo:color="#101010" fo:letter-spacing="-0.0006in"/>
    </style:style>
    <style:style style:name="T952" style:parent-style-name="Absatz-Standardschriftart" style:family="text">
      <style:text-properties fo:color="#101010" fo:letter-spacing="-0.0006in"/>
    </style:style>
    <style:style style:name="T953" style:parent-style-name="Absatz-Standardschriftart" style:family="text">
      <style:text-properties fo:color="#101010" fo:letter-spacing="0.018in"/>
    </style:style>
    <style:style style:name="T954" style:parent-style-name="Absatz-Standardschriftart" style:family="text">
      <style:text-properties fo:color="#101010" fo:letter-spacing="-0.0006in"/>
    </style:style>
    <style:style style:name="T955" style:parent-style-name="Absatz-Standardschriftart" style:family="text">
      <style:text-properties fo:color="#101010" fo:letter-spacing="0.018in"/>
    </style:style>
    <style:style style:name="T956" style:parent-style-name="Absatz-Standardschriftart" style:family="text">
      <style:text-properties fo:color="#101010" fo:letter-spacing="-0.0006in"/>
    </style:style>
    <style:style style:name="T957" style:parent-style-name="Absatz-Standardschriftart" style:family="text">
      <style:text-properties fo:color="#101010" fo:letter-spacing="0.018in"/>
    </style:style>
    <style:style style:name="T958" style:parent-style-name="Absatz-Standardschriftart" style:family="text">
      <style:text-properties fo:color="#101010" fo:letter-spacing="-0.0006in"/>
    </style:style>
    <style:style style:name="T959" style:parent-style-name="Absatz-Standardschriftart" style:family="text">
      <style:text-properties fo:color="#101010" fo:letter-spacing="0.018in"/>
    </style:style>
    <style:style style:name="T960" style:parent-style-name="Absatz-Standardschriftart" style:family="text">
      <style:text-properties fo:color="#101010" fo:letter-spacing="-0.0006in"/>
    </style:style>
    <style:style style:name="T961" style:parent-style-name="Absatz-Standardschriftart" style:family="text">
      <style:text-properties fo:color="#101010" fo:letter-spacing="0.0187in"/>
    </style:style>
    <style:style style:name="T962" style:parent-style-name="Absatz-Standardschriftart" style:family="text">
      <style:text-properties fo:color="#101010" fo:letter-spacing="-0.0006in"/>
    </style:style>
    <style:style style:name="T963" style:parent-style-name="Absatz-Standardschriftart" style:family="text">
      <style:text-properties fo:color="#101010" fo:letter-spacing="0.018in"/>
    </style:style>
    <style:style style:name="T964" style:parent-style-name="Absatz-Standardschriftart" style:family="text">
      <style:text-properties fo:color="#101010" fo:letter-spacing="-0.0006in"/>
    </style:style>
    <style:style style:name="T965" style:parent-style-name="Absatz-Standardschriftart" style:family="text">
      <style:text-properties fo:color="#101010" fo:letter-spacing="0.018in"/>
    </style:style>
    <style:style style:name="T966" style:parent-style-name="Absatz-Standardschriftart" style:family="text">
      <style:text-properties fo:color="#101010" fo:letter-spacing="-0.0006in"/>
    </style:style>
    <style:style style:name="T967" style:parent-style-name="Absatz-Standardschriftart" style:family="text">
      <style:text-properties fo:color="#101010" fo:letter-spacing="0.018in"/>
    </style:style>
    <style:style style:name="T968" style:parent-style-name="Absatz-Standardschriftart" style:family="text">
      <style:text-properties fo:color="#101010" fo:letter-spacing="-0.0006in"/>
    </style:style>
    <style:style style:name="T969" style:parent-style-name="Absatz-Standardschriftart" style:family="text">
      <style:text-properties fo:color="#101010" fo:letter-spacing="0.018in"/>
    </style:style>
    <style:style style:name="T970" style:parent-style-name="Absatz-Standardschriftart" style:family="text">
      <style:text-properties fo:color="#101010" fo:letter-spacing="-0.0006in"/>
    </style:style>
    <style:style style:name="T971" style:parent-style-name="Absatz-Standardschriftart" style:family="text">
      <style:text-properties fo:color="#101010" fo:letter-spacing="0.0187in"/>
    </style:style>
    <style:style style:name="T972" style:parent-style-name="Absatz-Standardschriftart" style:family="text">
      <style:text-properties fo:color="#101010"/>
    </style:style>
    <style:style style:name="T973" style:parent-style-name="Absatz-Standardschriftart" style:family="text">
      <style:text-properties fo:color="#101010" fo:letter-spacing="0.018in"/>
    </style:style>
    <style:style style:name="T974" style:parent-style-name="Absatz-Standardschriftart" style:family="text">
      <style:text-properties fo:color="#101010"/>
    </style:style>
    <style:style style:name="T975" style:parent-style-name="Absatz-Standardschriftart" style:family="text">
      <style:text-properties fo:color="#101010" fo:letter-spacing="0.018in"/>
    </style:style>
    <style:style style:name="T976" style:parent-style-name="Absatz-Standardschriftart" style:family="text">
      <style:text-properties fo:color="#101010" fo:letter-spacing="-0.0006in"/>
    </style:style>
    <style:style style:name="T977" style:parent-style-name="Absatz-Standardschriftart" style:family="text">
      <style:text-properties fo:color="#101010" fo:letter-spacing="0.018in"/>
    </style:style>
    <style:style style:name="T978" style:parent-style-name="Absatz-Standardschriftart" style:family="text">
      <style:text-properties fo:color="#101010" fo:letter-spacing="-0.0006in"/>
    </style:style>
    <style:style style:name="T979" style:parent-style-name="Absatz-Standardschriftart" style:family="text">
      <style:text-properties style:font-name="Times New Roman" fo:color="#101010" fo:letter-spacing="0.0451in"/>
    </style:style>
    <style:style style:name="T980" style:parent-style-name="Absatz-Standardschriftart" style:family="text">
      <style:text-properties fo:color="#101010" fo:letter-spacing="-0.0006in"/>
    </style:style>
    <style:style style:name="T981" style:parent-style-name="Absatz-Standardschriftart" style:family="text">
      <style:text-properties fo:color="#101010" fo:letter-spacing="0.0152in"/>
    </style:style>
    <style:style style:name="T982" style:parent-style-name="Absatz-Standardschriftart" style:family="text">
      <style:text-properties fo:color="#101010" fo:letter-spacing="-0.0006in"/>
    </style:style>
    <style:style style:name="T983" style:parent-style-name="Absatz-Standardschriftart" style:family="text">
      <style:text-properties fo:color="#101010" fo:letter-spacing="0.0152in"/>
    </style:style>
    <style:style style:name="T984" style:parent-style-name="Absatz-Standardschriftart" style:family="text">
      <style:text-properties fo:color="#101010" fo:letter-spacing="-0.0006in"/>
    </style:style>
    <style:style style:name="T985" style:parent-style-name="Absatz-Standardschriftart" style:family="text">
      <style:text-properties fo:color="#101010" fo:letter-spacing="0.0152in"/>
    </style:style>
    <style:style style:name="T986" style:parent-style-name="Absatz-Standardschriftart" style:family="text">
      <style:text-properties fo:color="#101010"/>
    </style:style>
    <style:style style:name="T987" style:parent-style-name="Absatz-Standardschriftart" style:family="text">
      <style:text-properties fo:color="#101010" fo:letter-spacing="0.0152in"/>
    </style:style>
    <style:style style:name="T988" style:parent-style-name="Absatz-Standardschriftart" style:family="text">
      <style:text-properties fo:color="#101010"/>
    </style:style>
    <style:style style:name="T989" style:parent-style-name="Absatz-Standardschriftart" style:family="text">
      <style:text-properties fo:color="#101010" fo:letter-spacing="0.0152in"/>
    </style:style>
    <style:style style:name="T990" style:parent-style-name="Absatz-Standardschriftart" style:family="text">
      <style:text-properties fo:color="#101010" fo:letter-spacing="-0.0006in"/>
    </style:style>
    <style:style style:name="T991" style:parent-style-name="Absatz-Standardschriftart" style:family="text">
      <style:text-properties fo:color="#101010" fo:letter-spacing="0.0152in"/>
    </style:style>
    <style:style style:name="T992" style:parent-style-name="Absatz-Standardschriftart" style:family="text">
      <style:text-properties fo:color="#101010" fo:letter-spacing="-0.0006in"/>
    </style:style>
    <style:style style:name="T993" style:parent-style-name="Absatz-Standardschriftart" style:family="text">
      <style:text-properties fo:color="#101010" fo:letter-spacing="0.0152in"/>
    </style:style>
    <style:style style:name="T994" style:parent-style-name="Absatz-Standardschriftart" style:family="text">
      <style:text-properties fo:color="#101010" fo:letter-spacing="-0.0006in"/>
    </style:style>
    <style:style style:name="T995" style:parent-style-name="Absatz-Standardschriftart" style:family="text">
      <style:text-properties fo:color="#101010" fo:letter-spacing="0.0159in"/>
    </style:style>
    <style:style style:name="T996" style:parent-style-name="Absatz-Standardschriftart" style:family="text">
      <style:text-properties fo:color="#101010" fo:letter-spacing="-0.0006in"/>
    </style:style>
    <style:style style:name="T997" style:parent-style-name="Absatz-Standardschriftart" style:family="text">
      <style:text-properties fo:color="#101010" fo:letter-spacing="0.0159in"/>
    </style:style>
    <style:style style:name="T998" style:parent-style-name="Absatz-Standardschriftart" style:family="text">
      <style:text-properties fo:color="#101010" fo:letter-spacing="-0.0006in"/>
    </style:style>
    <style:style style:name="T999" style:parent-style-name="Absatz-Standardschriftart" style:family="text">
      <style:text-properties fo:color="#101010" fo:letter-spacing="0.0152in"/>
    </style:style>
    <style:style style:name="T1000" style:parent-style-name="Absatz-Standardschriftart" style:family="text">
      <style:text-properties fo:color="#101010" fo:letter-spacing="-0.0006in"/>
    </style:style>
    <style:style style:name="T1001" style:parent-style-name="Absatz-Standardschriftart" style:family="text">
      <style:text-properties fo:color="#101010" fo:letter-spacing="0.0152in"/>
    </style:style>
    <style:style style:name="T1002" style:parent-style-name="Absatz-Standardschriftart" style:family="text">
      <style:text-properties fo:color="#101010" fo:letter-spacing="-0.0006in"/>
    </style:style>
    <style:style style:name="T1003" style:parent-style-name="Absatz-Standardschriftart" style:family="text">
      <style:text-properties fo:color="#101010" fo:letter-spacing="0.0152in"/>
    </style:style>
    <style:style style:name="T1004" style:parent-style-name="Absatz-Standardschriftart" style:family="text">
      <style:text-properties fo:color="#101010" fo:letter-spacing="-0.0006in"/>
    </style:style>
    <style:style style:name="T1005" style:parent-style-name="Absatz-Standardschriftart" style:family="text">
      <style:text-properties fo:color="#101010" fo:letter-spacing="0.0159in"/>
    </style:style>
    <style:style style:name="T1006" style:parent-style-name="Absatz-Standardschriftart" style:family="text">
      <style:text-properties fo:color="#101010" fo:letter-spacing="-0.0006in"/>
    </style:style>
    <style:style style:name="T1007" style:parent-style-name="Absatz-Standardschriftart" style:family="text">
      <style:text-properties fo:color="#101010" fo:letter-spacing="0.0152in"/>
    </style:style>
    <style:style style:name="T1008" style:parent-style-name="Absatz-Standardschriftart" style:family="text">
      <style:text-properties fo:color="#101010"/>
    </style:style>
    <style:style style:name="T1009" style:parent-style-name="Absatz-Standardschriftart" style:family="text">
      <style:text-properties fo:color="#101010" fo:letter-spacing="0.0152in"/>
    </style:style>
    <style:style style:name="T1010" style:parent-style-name="Absatz-Standardschriftart" style:family="text">
      <style:text-properties fo:color="#101010" fo:letter-spacing="-0.0006in"/>
    </style:style>
    <style:style style:name="T1011" style:parent-style-name="Absatz-Standardschriftart" style:family="text">
      <style:text-properties fo:color="#101010" fo:letter-spacing="0.0152in"/>
    </style:style>
    <style:style style:name="T1012" style:parent-style-name="Absatz-Standardschriftart" style:family="text">
      <style:text-properties fo:color="#101010" fo:letter-spacing="-0.0006in"/>
    </style:style>
    <style:style style:name="T1013" style:parent-style-name="Absatz-Standardschriftart" style:family="text">
      <style:text-properties fo:color="#101010" fo:letter-spacing="0.0159in"/>
    </style:style>
    <style:style style:name="T1014" style:parent-style-name="Absatz-Standardschriftart" style:family="text">
      <style:text-properties fo:color="#101010" fo:letter-spacing="-0.0006in"/>
    </style:style>
    <style:style style:name="T1015" style:parent-style-name="Absatz-Standardschriftart" style:family="text">
      <style:text-properties style:font-name="Times New Roman" fo:color="#101010" fo:letter-spacing="0.0236in"/>
    </style:style>
    <style:style style:name="T1016" style:parent-style-name="Absatz-Standardschriftart" style:family="text">
      <style:text-properties fo:color="#101010"/>
    </style:style>
    <style:style style:name="T1017" style:parent-style-name="Absatz-Standardschriftart" style:family="text">
      <style:text-properties fo:color="#101010" fo:letter-spacing="0.0041in"/>
    </style:style>
    <style:style style:name="T1018" style:parent-style-name="Absatz-Standardschriftart" style:family="text">
      <style:text-properties fo:color="#101010" fo:letter-spacing="-0.0006in"/>
    </style:style>
    <style:style style:name="T1019" style:parent-style-name="Absatz-Standardschriftart" style:family="text">
      <style:text-properties fo:color="#101010" fo:letter-spacing="0.0041in"/>
    </style:style>
    <style:style style:name="T1020" style:parent-style-name="Absatz-Standardschriftart" style:family="text">
      <style:text-properties fo:color="#101010" fo:letter-spacing="-0.0006in"/>
    </style:style>
    <style:style style:name="T1021" style:parent-style-name="Absatz-Standardschriftart" style:family="text">
      <style:text-properties fo:color="#101010" fo:letter-spacing="0.0048in"/>
    </style:style>
    <style:style style:name="T1022" style:parent-style-name="Absatz-Standardschriftart" style:family="text">
      <style:text-properties fo:color="#101010" fo:letter-spacing="-0.0006in"/>
    </style:style>
    <style:style style:name="T1023" style:parent-style-name="Absatz-Standardschriftart" style:family="text">
      <style:text-properties fo:color="#101010" fo:letter-spacing="0.0041in"/>
    </style:style>
    <style:style style:name="T1024" style:parent-style-name="Absatz-Standardschriftart" style:family="text">
      <style:text-properties fo:color="#101010" fo:letter-spacing="-0.0006in"/>
    </style:style>
    <style:style style:name="T1025" style:parent-style-name="Absatz-Standardschriftart" style:family="text">
      <style:text-properties fo:color="#101010" fo:letter-spacing="0.0041in"/>
    </style:style>
    <style:style style:name="T1026" style:parent-style-name="Absatz-Standardschriftart" style:family="text">
      <style:text-properties fo:color="#101010" fo:letter-spacing="-0.0006in"/>
    </style:style>
    <style:style style:name="T1027" style:parent-style-name="Absatz-Standardschriftart" style:family="text">
      <style:text-properties fo:color="#101010" fo:letter-spacing="0.0048in"/>
    </style:style>
    <style:style style:name="T1028" style:parent-style-name="Absatz-Standardschriftart" style:family="text">
      <style:text-properties fo:color="#101010" fo:letter-spacing="-0.0006in"/>
    </style:style>
    <style:style style:name="T1029" style:parent-style-name="Absatz-Standardschriftart" style:family="text">
      <style:text-properties fo:color="#101010" fo:letter-spacing="0.0041in"/>
    </style:style>
    <style:style style:name="T1030" style:parent-style-name="Absatz-Standardschriftart" style:family="text">
      <style:text-properties fo:color="#101010" fo:letter-spacing="-0.0006in"/>
    </style:style>
    <style:style style:name="T1031" style:parent-style-name="Absatz-Standardschriftart" style:family="text">
      <style:text-properties fo:color="#101010" fo:letter-spacing="0.0041in"/>
    </style:style>
    <style:style style:name="T1032" style:parent-style-name="Absatz-Standardschriftart" style:family="text">
      <style:text-properties fo:color="#101010" fo:letter-spacing="-0.0006in"/>
    </style:style>
    <style:style style:name="T1033" style:parent-style-name="Absatz-Standardschriftart" style:family="text">
      <style:text-properties fo:color="#101010" fo:letter-spacing="0.0048in"/>
    </style:style>
    <style:style style:name="T1034" style:parent-style-name="Absatz-Standardschriftart" style:family="text">
      <style:text-properties fo:color="#101010" fo:letter-spacing="-0.0006in"/>
    </style:style>
    <style:style style:name="T1035" style:parent-style-name="Absatz-Standardschriftart" style:family="text">
      <style:text-properties fo:color="#101010" fo:letter-spacing="0.0048in"/>
    </style:style>
    <style:style style:name="T1036" style:parent-style-name="Absatz-Standardschriftart" style:family="text">
      <style:text-properties fo:color="#101010"/>
    </style:style>
    <style:style style:name="T1037" style:parent-style-name="Absatz-Standardschriftart" style:family="text">
      <style:text-properties fo:color="#101010"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color="#101010" fo:letter-spacing="-0.0006in"/>
    </style:style>
    <style:style style:name="T1040" style:parent-style-name="Absatz-Standardschriftart" style:family="text">
      <style:text-properties fo:color="#101010" fo:letter-spacing="0.0048in"/>
    </style:style>
    <style:style style:name="T1041" style:parent-style-name="Absatz-Standardschriftart" style:family="text">
      <style:text-properties fo:color="#101010" fo:letter-spacing="-0.0006in"/>
    </style:style>
    <style:style style:name="T1042" style:parent-style-name="Absatz-Standardschriftart" style:family="text">
      <style:text-properties fo:color="#101010" fo:letter-spacing="0.0041in"/>
    </style:style>
    <style:style style:name="T1043" style:parent-style-name="Absatz-Standardschriftart" style:family="text">
      <style:text-properties fo:color="#101010"/>
    </style:style>
    <style:style style:name="T1044" style:parent-style-name="Absatz-Standardschriftart" style:family="text">
      <style:text-properties style:font-name="Times New Roman" fo:color="#101010" fo:letter-spacing="0.0284in"/>
    </style:style>
    <style:style style:name="T1045" style:parent-style-name="Absatz-Standardschriftart" style:family="text">
      <style:text-properties fo:color="#101010" fo:letter-spacing="-0.0006in"/>
    </style:style>
    <style:style style:name="T1046" style:parent-style-name="Absatz-Standardschriftart" style:family="text">
      <style:text-properties fo:color="#101010"/>
    </style:style>
    <style:style style:name="T1047" style:parent-style-name="Absatz-Standardschriftart" style:family="text">
      <style:text-properties fo:color="#101010" fo:letter-spacing="-0.0006in"/>
    </style:style>
    <style:style style:name="T1048" style:parent-style-name="Absatz-Standardschriftart" style:family="text">
      <style:text-properties fo:color="#101010"/>
    </style:style>
    <style:style style:name="T1049" style:parent-style-name="Absatz-Standardschriftart" style:family="text">
      <style:text-properties fo:color="#101010" fo:letter-spacing="-0.0006in"/>
    </style:style>
    <style:style style:name="T1050" style:parent-style-name="Absatz-Standardschriftart" style:family="text">
      <style:text-properties fo:color="#101010"/>
    </style:style>
    <style:style style:name="T1051" style:parent-style-name="Absatz-Standardschriftart" style:family="text">
      <style:text-properties fo:color="#101010" fo:letter-spacing="-0.0006in"/>
    </style:style>
    <style:style style:name="P1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Textkörper" style:family="paragraph">
      <style:paragraph-properties fo:text-align="justify" fo:margin-right="0.175in"/>
    </style:style>
    <style:style style:name="T1054" style:parent-style-name="Absatz-Standardschriftart" style:family="text">
      <style:text-properties fo:font-weight="bold" style:font-weight-asian="bold"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5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29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2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0.022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3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2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3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277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33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fo:letter-spacing="0.0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4" style:parent-style-name="Textkörper" style:family="paragraph">
      <style:paragraph-properties fo:text-align="justify" fo:margin-right="0.175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25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6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5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6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5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6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6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41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4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43in"/>
    </style:style>
    <style:style style:name="T1302" style:parent-style-name="Absatz-Standardschriftart" style:family="text">
      <style:text-properties fo:letter-spacing="0.024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5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0.02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4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263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in"/>
    </style:style>
    <style:style style:name="P13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32" style:parent-style-name="Textkörper" style:family="paragraph">
      <style:paragraph-properties fo:text-align="justify" fo:margin-right="0.175in"/>
    </style:style>
    <style:style style:name="T1333" style:parent-style-name="Absatz-Standardschriftart" style:family="text">
      <style:text-properties fo:font-weight="bold" style:font-weight-asian="bold" fo:letter-spacing="-0.0006in"/>
    </style:style>
    <style:style style:name="T1334" style:parent-style-name="Absatz-Standardschriftart" style:family="text">
      <style:text-properties fo:font-weight="bold" style:font-weight-asian="bold" fo:letter-spacing="0.024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36in"/>
    </style:style>
    <style:style style:name="T1337" style:parent-style-name="Absatz-Standardschriftart" style:family="text">
      <style:text-properties fo:letter-spacing="0.024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3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4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4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31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33in"/>
    </style:style>
    <style:style style:name="T1363" style:parent-style-name="Absatz-Standardschriftart" style:family="text">
      <style:text-properties fo:letter-spacing="0.033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33in"/>
    </style:style>
    <style:style style:name="T1366" style:parent-style-name="Absatz-Standardschriftart" style:family="text">
      <style:text-properties fo:letter-spacing="0.033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33in"/>
    </style:style>
    <style:style style:name="T1369" style:parent-style-name="Absatz-Standardschriftart" style:family="text">
      <style:text-properties fo:letter-spacing="0.033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3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3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33in"/>
    </style:style>
    <style:style style:name="T1378" style:parent-style-name="Absatz-Standardschriftart" style:family="text">
      <style:text-properties fo:letter-spacing="0.033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3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3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3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fo:letter-spacing="0.023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1" style:parent-style-name="Textkörper" style:family="paragraph">
      <style:paragraph-properties fo:text-align="justify" fo:margin-right="0.175in"/>
    </style:style>
    <style:style style:name="T1392" style:parent-style-name="Absatz-Standardschriftart" style:family="text">
      <style:text-properties fo:font-weight="bold" style:font-weight-asian="bold"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0.0083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style:font-name="Times New Roman" fo:letter-spacing="0.024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2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2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3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26in"/>
    </style:style>
    <style:style style:name="T1450" style:parent-style-name="Absatz-Standardschriftart" style:family="text">
      <style:text-properties fo:letter-spacing="0.032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33in"/>
    </style:style>
    <style:style style:name="T1453" style:parent-style-name="Absatz-Standardschriftart" style:family="text">
      <style:text-properties fo:letter-spacing="0.032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3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2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5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9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color="#101010" fo:letter-spacing="-0.0006in"/>
    </style:style>
    <style:style style:name="T1488" style:parent-style-name="Absatz-Standardschriftart" style:family="text">
      <style:text-properties fo:color="#101010" fo:letter-spacing="0.0159in"/>
    </style:style>
    <style:style style:name="T1489" style:parent-style-name="Absatz-Standardschriftart" style:family="text">
      <style:text-properties fo:color="#101010" fo:letter-spacing="-0.0006in"/>
    </style:style>
    <style:style style:name="T1490" style:parent-style-name="Absatz-Standardschriftart" style:family="text">
      <style:text-properties fo:color="#101010" fo:letter-spacing="0.0152in"/>
    </style:style>
    <style:style style:name="T1491" style:parent-style-name="Absatz-Standardschriftart" style:family="text">
      <style:text-properties fo:color="#101010" fo:letter-spacing="-0.0006in"/>
    </style:style>
    <style:style style:name="T1492" style:parent-style-name="Absatz-Standardschriftart" style:family="text">
      <style:text-properties style:font-name="Times New Roman" fo:color="#101010" fo:letter-spacing="0.0333in"/>
    </style:style>
    <style:style style:name="T1493" style:parent-style-name="Absatz-Standardschriftart" style:family="text">
      <style:text-properties fo:color="#101010"/>
    </style:style>
    <style:style style:name="T1494" style:parent-style-name="Absatz-Standardschriftart" style:family="text">
      <style:text-properties fo:color="#101010" fo:letter-spacing="0.0125in"/>
    </style:style>
    <style:style style:name="T1495" style:parent-style-name="Absatz-Standardschriftart" style:family="text">
      <style:text-properties fo:color="#101010"/>
    </style:style>
    <style:style style:name="T1496" style:parent-style-name="Absatz-Standardschriftart" style:family="text">
      <style:text-properties fo:color="#101010" fo:letter-spacing="0.0125in"/>
    </style:style>
    <style:style style:name="T1497" style:parent-style-name="Absatz-Standardschriftart" style:family="text">
      <style:text-properties fo:color="#101010" fo:letter-spacing="-0.0006in"/>
    </style:style>
    <style:style style:name="T1498" style:parent-style-name="Absatz-Standardschriftart" style:family="text">
      <style:text-properties fo:color="#101010" fo:letter-spacing="0.0125in"/>
    </style:style>
    <style:style style:name="T1499" style:parent-style-name="Absatz-Standardschriftart" style:family="text">
      <style:text-properties fo:color="#101010" fo:letter-spacing="-0.0006in"/>
    </style:style>
    <style:style style:name="T1500" style:parent-style-name="Absatz-Standardschriftart" style:family="text">
      <style:text-properties fo:color="#101010" fo:letter-spacing="0.0125in"/>
    </style:style>
    <style:style style:name="T1501" style:parent-style-name="Absatz-Standardschriftart" style:family="text">
      <style:text-properties fo:color="#101010"/>
    </style:style>
    <style:style style:name="T1502" style:parent-style-name="Absatz-Standardschriftart" style:family="text">
      <style:text-properties fo:color="#101010" fo:letter-spacing="0.0131in"/>
    </style:style>
    <style:style style:name="T1503" style:parent-style-name="Absatz-Standardschriftart" style:family="text">
      <style:text-properties fo:color="#101010" fo:letter-spacing="-0.0006in"/>
    </style:style>
    <style:style style:name="T1504" style:parent-style-name="Absatz-Standardschriftart" style:family="text">
      <style:text-properties fo:color="#101010" fo:letter-spacing="0.0125in"/>
    </style:style>
    <style:style style:name="T1505" style:parent-style-name="Absatz-Standardschriftart" style:family="text">
      <style:text-properties fo:color="#101010"/>
    </style:style>
    <style:style style:name="T1506" style:parent-style-name="Absatz-Standardschriftart" style:family="text">
      <style:text-properties fo:color="#101010" fo:letter-spacing="0.0125in"/>
    </style:style>
    <style:style style:name="T1507" style:parent-style-name="Absatz-Standardschriftart" style:family="text">
      <style:text-properties fo:color="#101010" fo:letter-spacing="-0.0006in"/>
    </style:style>
    <style:style style:name="T1508" style:parent-style-name="Absatz-Standardschriftart" style:family="text">
      <style:text-properties fo:color="#101010" fo:letter-spacing="0.0125in"/>
    </style:style>
    <style:style style:name="T1509" style:parent-style-name="Absatz-Standardschriftart" style:family="text">
      <style:text-properties fo:color="#101010" fo:letter-spacing="-0.0006in"/>
    </style:style>
    <style:style style:name="T1510" style:parent-style-name="Absatz-Standardschriftart" style:family="text">
      <style:text-properties fo:color="#101010" fo:letter-spacing="0.0125in"/>
    </style:style>
    <style:style style:name="T1511" style:parent-style-name="Absatz-Standardschriftart" style:family="text">
      <style:text-properties fo:color="#101010" fo:letter-spacing="-0.0006in"/>
    </style:style>
    <style:style style:name="T1512" style:parent-style-name="Absatz-Standardschriftart" style:family="text">
      <style:text-properties fo:color="#101010" fo:letter-spacing="0.0131in"/>
    </style:style>
    <style:style style:name="T1513" style:parent-style-name="Absatz-Standardschriftart" style:family="text">
      <style:text-properties fo:color="#101010" fo:letter-spacing="-0.0006in"/>
    </style:style>
    <style:style style:name="T1514" style:parent-style-name="Absatz-Standardschriftart" style:family="text">
      <style:text-properties fo:color="#101010" fo:letter-spacing="0.0125in"/>
    </style:style>
    <style:style style:name="T1515" style:parent-style-name="Absatz-Standardschriftart" style:family="text">
      <style:text-properties fo:color="#101010" fo:letter-spacing="-0.0006in"/>
    </style:style>
    <style:style style:name="T1516" style:parent-style-name="Absatz-Standardschriftart" style:family="text">
      <style:text-properties fo:color="#101010" fo:letter-spacing="0.0125in"/>
    </style:style>
    <style:style style:name="T1517" style:parent-style-name="Absatz-Standardschriftart" style:family="text">
      <style:text-properties fo:color="#101010" fo:letter-spacing="-0.0006in"/>
    </style:style>
    <style:style style:name="T1518" style:parent-style-name="Absatz-Standardschriftart" style:family="text">
      <style:text-properties fo:color="#101010" fo:letter-spacing="0.0125in"/>
    </style:style>
    <style:style style:name="T1519" style:parent-style-name="Absatz-Standardschriftart" style:family="text">
      <style:text-properties fo:color="#101010"/>
    </style:style>
    <style:style style:name="T1520" style:parent-style-name="Absatz-Standardschriftart" style:family="text">
      <style:text-properties fo:color="#101010" fo:letter-spacing="0.0131in"/>
    </style:style>
    <style:style style:name="T1521" style:parent-style-name="Absatz-Standardschriftart" style:family="text">
      <style:text-properties fo:color="#101010" fo:letter-spacing="-0.0006in"/>
    </style:style>
    <style:style style:name="T1522" style:parent-style-name="Absatz-Standardschriftart" style:family="text">
      <style:text-properties fo:color="#101010" fo:letter-spacing="0.0125in"/>
    </style:style>
    <style:style style:name="T1523" style:parent-style-name="Absatz-Standardschriftart" style:family="text">
      <style:text-properties fo:color="#101010" fo:letter-spacing="-0.0006in"/>
    </style:style>
    <style:style style:name="T1524" style:parent-style-name="Absatz-Standardschriftart" style:family="text">
      <style:text-properties style:font-name="Times New Roman" fo:color="#101010" fo:letter-spacing="0.0263in"/>
    </style:style>
    <style:style style:name="T1525" style:parent-style-name="Absatz-Standardschriftart" style:family="text">
      <style:text-properties fo:color="#101010"/>
    </style:style>
    <style:style style:name="T1526" style:parent-style-name="Absatz-Standardschriftart" style:family="text">
      <style:text-properties fo:color="#101010" fo:letter-spacing="-0.0006in"/>
    </style:style>
    <style:style style:name="T1527" style:parent-style-name="Absatz-Standardschriftart" style:family="text">
      <style:text-properties fo:color="#101010"/>
    </style:style>
    <style:style style:name="T1528" style:parent-style-name="Absatz-Standardschriftart" style:family="text">
      <style:text-properties fo:color="#101010" fo:letter-spacing="-0.0006in"/>
    </style:style>
    <style:style style:name="T1529" style:parent-style-name="Absatz-Standardschriftart" style:family="text">
      <style:text-properties fo:color="#101010"/>
    </style:style>
    <style:style style:name="T1530" style:parent-style-name="Absatz-Standardschriftart" style:family="text">
      <style:text-properties fo:color="#101010" fo:letter-spacing="-0.0006in"/>
    </style:style>
    <style:style style:name="T1531" style:parent-style-name="Absatz-Standardschriftart" style:family="text">
      <style:text-properties fo:color="#101010"/>
    </style:style>
    <style:style style:name="T1532" style:parent-style-name="Absatz-Standardschriftart" style:family="text">
      <style:text-properties fo:color="#101010" fo:letter-spacing="-0.0006in"/>
    </style:style>
    <style:style style:name="T1533" style:parent-style-name="Absatz-Standardschriftart" style:family="text">
      <style:text-properties fo:color="#101010"/>
    </style:style>
    <style:style style:name="T1534" style:parent-style-name="Absatz-Standardschriftart" style:family="text">
      <style:text-properties fo:color="#101010" fo:letter-spacing="-0.0006in"/>
    </style:style>
    <style:style style:name="P1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6" style:parent-style-name="Textkörper" style:family="paragraph">
      <style:paragraph-properties fo:text-align="justify" fo:margin-right="0.175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7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7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style:font-name="Times New Roman" fo:letter-spacing="0.0437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fo:letter-spacing="0.015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6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5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9in"/>
    </style:style>
    <style:style style:name="T1590" style:parent-style-name="Absatz-Standardschriftart" style:family="text">
      <style:text-properties fo:letter-spacing="0.016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6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style:font-name="Times New Roman" fo:letter-spacing="0.046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4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0.014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458in"/>
    </style:style>
    <style:style style:name="P16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22" style:parent-style-name="Textkörper" style:family="paragraph">
      <style:paragraph-properties fo:text-align="justify" fo:margin-right="0.1743in"/>
    </style:style>
    <style:style style:name="T1623" style:parent-style-name="Absatz-Standardschriftart" style:family="text">
      <style:text-properties fo:font-weight="bold" style:font-weight-asian="bold"/>
    </style:style>
    <style:style style:name="T1624" style:parent-style-name="Absatz-Standardschriftart" style:family="text">
      <style:text-properties fo:font-weight="bold" style:font-weight-asian="bold" fo:letter-spacing="0.0076in"/>
    </style:style>
    <style:style style:name="T1625" style:parent-style-name="Absatz-Standardschriftart" style:family="text">
      <style:text-properties fo:letter-spacing="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7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7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20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36in"/>
    </style:style>
    <style:style style:name="T1656" style:parent-style-name="Absatz-Standardschriftart" style:family="text">
      <style:text-properties fo:letter-spacing="0.022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2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3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36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2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29in"/>
    </style:style>
    <style:style style:name="T1676" style:parent-style-name="Absatz-Standardschriftart" style:family="text">
      <style:text-properties fo:letter-spacing="0.023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3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458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7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5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84in"/>
    </style:style>
    <style:style style:name="T1710" style:parent-style-name="Absatz-Standardschriftart" style:family="text">
      <style:text-properties fo:letter-spacing="0.028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9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8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91in"/>
    </style:style>
    <style:style style:name="T1717" style:parent-style-name="Absatz-Standardschriftart" style:family="text">
      <style:text-properties fo:letter-spacing="0.0284in"/>
    </style:style>
    <style:style style:name="T1718" style:parent-style-name="Absatz-Standardschriftart" style:family="text">
      <style:text-properties fo:letter-spacing="0.028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91in"/>
    </style:style>
    <style:style style:name="T1721" style:parent-style-name="Absatz-Standardschriftart" style:family="text">
      <style:text-properties fo:letter-spacing="0.0284in"/>
    </style:style>
    <style:style style:name="T1722" style:parent-style-name="Absatz-Standardschriftart" style:family="text">
      <style:text-properties fo:letter-spacing="0.029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84in"/>
    </style:style>
    <style:style style:name="T1725" style:parent-style-name="Absatz-Standardschriftart" style:family="text">
      <style:text-properties fo:letter-spacing="0.028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fo:letter-spacing="0.016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8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8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8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9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94in"/>
    </style:style>
    <style:style style:name="T1742" style:parent-style-name="Absatz-Standardschriftart" style:family="text">
      <style:text-properties fo:letter-spacing="0.0187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45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66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0.016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6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66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6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6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6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66in"/>
    </style:style>
    <style:style style:name="T1771" style:parent-style-name="Absatz-Standardschriftart" style:family="text">
      <style:text-properties style:font-name="Times New Roman" fo:letter-spacing="0.025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3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33in"/>
    </style:style>
    <style:style style:name="T1776" style:parent-style-name="Absatz-Standardschriftart" style:family="text">
      <style:text-properties fo:letter-spacing="0.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33in"/>
    </style:style>
    <style:style style:name="T1779" style:parent-style-name="Absatz-Standardschriftart" style:family="text">
      <style:text-properties fo:letter-spacing="0.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33in"/>
    </style:style>
    <style:style style:name="T1782" style:parent-style-name="Absatz-Standardschriftart" style:family="text">
      <style:text-properties fo:letter-spacing="0.03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33in"/>
    </style:style>
    <style:style style:name="T1785" style:parent-style-name="Absatz-Standardschriftart" style:family="text">
      <style:text-properties fo:letter-spacing="0.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33in"/>
    </style:style>
    <style:style style:name="T1788" style:parent-style-name="Absatz-Standardschriftart" style:family="text">
      <style:text-properties fo:letter-spacing="0.0333in"/>
    </style:style>
    <style:style style:name="T1789" style:parent-style-name="Absatz-Standardschriftart" style:family="text">
      <style:text-properties fo:letter-spacing="0.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33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1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2in"/>
    </style:style>
    <style:style style:name="T1831" style:parent-style-name="Absatz-Standardschriftart" style:family="text">
      <style:text-properties fo:letter-spacing="0.0215in"/>
    </style:style>
    <style:style style:name="T1832" style:parent-style-name="Absatz-Standardschriftart" style:family="text">
      <style:text-properties fo:letter-spacing="0.0222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1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2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1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41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Textkörper" style:family="paragraph">
      <style:paragraph-properties fo:text-align="justify" fo:margin-right="0.175in"/>
    </style:style>
    <style:style style:name="T1853" style:parent-style-name="Absatz-Standardschriftart" style:family="text">
      <style:text-properties fo:font-weight="bold" style:font-weight-asian="bold"/>
    </style:style>
    <style:style style:name="T1854" style:parent-style-name="Absatz-Standardschriftart" style:family="text">
      <style:text-properties fo:font-weight="bold" style:font-weight-asian="bold"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29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7in"/>
    </style:style>
    <style:style style:name="T1885" style:parent-style-name="Absatz-Standardschriftart" style:family="text">
      <style:text-properties fo:letter-spacing="0.027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7in"/>
    </style:style>
    <style:style style:name="T1890" style:parent-style-name="Absatz-Standardschriftart" style:family="text">
      <style:text-properties fo:letter-spacing="0.027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7in"/>
    </style:style>
    <style:style style:name="T1893" style:parent-style-name="Absatz-Standardschriftart" style:family="text">
      <style:text-properties fo:letter-spacing="0.027in"/>
    </style:style>
    <style:style style:name="T1894" style:parent-style-name="Absatz-Standardschriftart" style:family="text">
      <style:text-properties fo:letter-spacing="0.0277in"/>
    </style:style>
    <style:style style:name="T1895" style:parent-style-name="Absatz-Standardschriftart" style:family="text">
      <style:text-properties fo:letter-spacing="0.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7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7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7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67" style:parent-style-name="Textkörper" style:family="paragraph">
      <style:paragraph-properties fo:margin-top="0.0513in" fo:margin-right="0.165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49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P1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P1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2">
          <style:column style:rel-width="4319*" fo:start-indent="0in" fo:end-indent="0.1527in"/>
          <style:column style:rel-width="5491*" fo:start-indent="0.1534in" fo:end-indent="0in"/>
        </style:columns>
      </style:section-properties>
    </style:style>
    <style:style style:name="P2002" style:parent-style-name="Standard" style:family="paragraph">
      <style:paragraph-properties fo:margin-top="0.0715in" fo:line-height="0.1097in" fo:margin-left="0.4444in">
        <style:tab-stops/>
      </style:paragraph-properties>
    </style:style>
    <style:style style:name="T20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4" style:parent-style-name="Absatz-Standardschriftart" style:family="text">
      <style:text-properties style:font-name="Arial" style:text-scale="105%" fo:font-size="7.5pt" style:font-size-asian="7.5pt"/>
    </style:style>
    <style:style style:name="T20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6" style:parent-style-name="Absatz-Standardschriftart" style:family="text">
      <style:text-properties style:font-name="Arial" style:text-scale="105%" fo:font-size="7.5pt" style:font-size-asian="7.5pt"/>
    </style:style>
    <style:style style:name="T20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08" style:parent-style-name="Absatz-Standardschriftart" style:family="text">
      <style:text-properties style:font-name="Arial" style:text-scale="105%" fo:font-size="7.5pt" style:font-size-asian="7.5pt"/>
    </style:style>
    <style:style style:name="T20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10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0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12" style:parent-style-name="Standard" style:family="paragraph">
      <style:paragraph-properties fo:line-height="0.1041in" fo:margin-left="0.4444in">
        <style:tab-stops/>
      </style:paragraph-properties>
    </style:style>
    <style:style style:name="T20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14" style:parent-style-name="Absatz-Standardschriftart" style:family="text">
      <style:text-properties style:font-name="Arial" style:text-scale="105%" fo:font-size="7.5pt" style:font-size-asian="7.5pt"/>
    </style:style>
    <style:style style:name="T20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16" style:parent-style-name="Standard" style:family="paragraph">
      <style:paragraph-properties fo:line-height="0.1145in" fo:margin-left="0.4444in">
        <style:tab-stops/>
      </style:paragraph-properties>
    </style:style>
    <style:style style:name="T20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18" style:parent-style-name="Absatz-Standardschriftart" style:family="text">
      <style:text-properties style:font-name="Arial" style:text-scale="105%" fo:font-size="7.5pt" style:font-size-asian="7.5pt"/>
    </style:style>
    <style:style style:name="T20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020" style:parent-style-name="Absatz-Standardschriftart" style:family="text">
      <style:text-properties style:font-name="Arial" style:text-scale="105%" fo:font-size="7.5pt" style:font-size-asian="7.5pt"/>
    </style:style>
    <style:style style:name="T20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022" style:parent-style-name="Standard" style:family="paragraph">
      <style:paragraph-properties fo:break-before="column" fo:margin-top="0.0701in" fo:line-height="0.1013in" fo:margin-left="0.4444in" fo:margin-right="0.6479in">
        <style:tab-stops/>
      </style:paragraph-properties>
    </style:style>
    <style:style style:name="T20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2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33" style:parent-style-name="Absatz-Standardschriftart" style:family="text">
      <style:text-properties style:font-name="Arial" style:text-scale="105%" fo:font-size="7pt" style:font-size-asian="7pt"/>
    </style:style>
    <style:style style:name="T20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6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20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038" style:parent-style-name="Standard" style:family="paragraph">
      <style:paragraph-properties fo:line-height="0.1013in" fo:margin-left="0.4444in" fo:margin-right="0.6479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0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48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049" style:parent-style-name="Absatz-Standardschriftart" style:family="text">
      <style:text-properties style:font-name="Arial" style:text-scale="105%" fo:font-size="7pt" style:font-size-asian="7pt"/>
    </style:style>
    <style:style style:name="T205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0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055" style:parent-style-name="Absatz-Standardschriftart" style:family="text">
      <style:text-properties style:font-name="Arial" style:text-scale="105%" fo:font-size="7pt" style:font-size-asian="7pt"/>
    </style:style>
    <style:style style:name="T2056" style:parent-style-name="Absatz-Standardschriftart" style:family="text">
      <style:text-properties style:font-name="Times New Roman" fo:letter-spacing="0.0215in" style:text-scale="104%" fo:font-size="7pt" style:font-size-asian="7pt"/>
    </style:style>
    <style:style style:name="T20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59" style:parent-style-name="Absatz-Standardschriftart" style:family="text">
      <style:text-properties style:font-name="Arial" style:text-scale="105%" fo:font-size="7pt" style:font-size-asian="7pt"/>
    </style:style>
    <style:style style:name="T206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6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0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6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067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142W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ASES</text:span><text:span text:style-name="T79"><text:s/></text:span><text:span text:style-name="T80">DE</text:span><text:span text:style-name="T81"><text:s/></text:span><text:span text:style-name="T82">SUBVENCIONRES</text:span><text:span text:style-name="T83"><text:s/></text:span><text:span text:style-name="T84">PARA</text:span><text:span text:style-name="T85"><text:s/></text:span><text:span text:style-name="T86">EL</text:span><text:span text:style-name="T87"><text:s/></text:span><text:span text:style-name="T88">FOMENTO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CONTRATACIÓN</text:span><text:span text:style-name="T95"><text:s/></text:span><text:span text:style-name="T96">2022-2025</text:span></text:p>
          </table:table-cell>
        </table:table-row>
      </table:table>
      <text:p text:style-name="P97"/>
      <text:p text:style-name="P98"/>
      <text:p text:style-name="P99"/>
      <text:h text:style-name="P100" text:outline-level="1">INFORME<text:span text:style-name="T101"><text:s/></text:span><text:span text:style-name="T102">JURÍDICO</text:span></text:h>
      <text:p text:style-name="P103"/>
      <text:p text:style-name="P104"/>
      <text:p text:style-name="P105">Se<text:span text:style-name="T106"><text:s/></text:span>somete<text:span text:style-name="T107"><text:s/></text:span>a<text:span text:style-name="T108"><text:s/></text:span><text:span text:style-name="T109">informe</text:span><text:span text:style-name="T110"><text:s/></text:span><text:span text:style-name="T111">el</text:span><text:span text:style-name="T112"><text:s/></text:span>expediente<text:span text:style-name="T113"><text:s/></text:span>relativo<text:span text:style-name="T114"><text:s/></text:span><text:span text:style-name="T115">al</text:span><text:span text:style-name="T116"><text:s/></text:span><text:span text:style-name="T117">proyecto</text:span><text:span text:style-name="T118"><text:s/></text:span><text:span text:style-name="T119">Ordenanza</text:span><text:span text:style-name="T120"><text:s/></text:span>Específica<text:span text:style-name="T121"><text:s/></text:span><text:span text:style-name="T122">de</text:span><text:span text:style-name="T123"><text:s/></text:span><text:span text:style-name="T124">las</text:span><text:span text:style-name="T125"><text:s/></text:span>Bases<text:span text:style-name="T126"><text:s/></text:span><text:span text:style-name="T127">que</text:span><text:span text:style-name="T128"><text:s/></text:span><text:span text:style-name="T129">regulen</text:span><text:span text:style-name="T130"><text:s/></text:span><text:span text:style-name="T131">las</text:span><text:span text:style-name="T132"><text:s/></text:span><text:span text:style-name="T133">condiciones</text:span><text:span text:style-name="T134"><text:s/></text:span>y<text:span text:style-name="T135"><text:s/></text:span><text:span text:style-name="T136">procedimientos</text:span><text:span text:style-name="T137"><text:s/></text:span><text:span text:style-name="T138">para</text:span><text:span text:style-name="T139"><text:s/></text:span><text:span text:style-name="T140">la</text:span><text:span text:style-name="T141"><text:s/></text:span><text:span text:style-name="T142">concesión,</text:span><text:span text:style-name="T143"><text:s/></text:span><text:span text:style-name="T144">en</text:span><text:span text:style-name="T145"><text:s/></text:span>régimen<text:span text:style-name="T146"><text:s/></text:span><text:span text:style-name="T147">de</text:span><text:span text:style-name="T148"><text:s/></text:span>concurrencia<text:span text:style-name="T149"><text:s/></text:span>competitiva,<text:span text:style-name="T150"><text:s/></text:span><text:span text:style-name="T151">de</text:span><text:span text:style-name="T152"><text:s/></text:span><text:span text:style-name="T153">subvenciones</text:span><text:span text:style-name="T154"><text:s/></text:span><text:span text:style-name="T155">destinadas</text:span><text:span text:style-name="T156"><text:s/></text:span>a<text:span text:style-name="T157"><text:s/></text:span><text:span text:style-name="T158">financiar</text:span><text:span text:style-name="T159"><text:s/></text:span><text:span text:style-name="T160">parte</text:span><text:span text:style-name="T161"><text:s/></text:span><text:span text:style-name="T162">de</text:span><text:span text:style-name="T163"><text:s/></text:span><text:span text:style-name="T164">los</text:span><text:span text:style-name="T165"><text:s/></text:span>costes<text:span text:style-name="T166"><text:s/></text:span><text:span text:style-name="T167">salariales</text:span><text:span text:style-name="T168"><text:s/></text:span>y<text:span text:style-name="T169"><text:s/></text:span>cuota<text:span text:style-name="T170"><text:s/></text:span><text:span text:style-name="T171">empresarial</text:span><text:span text:style-name="T172"><text:s/></text:span>a<text:span text:style-name="T173"><text:s/></text:span><text:span text:style-name="T174">la</text:span><text:span text:style-name="T175"><text:s/></text:span><text:span text:style-name="T176">Seguridad</text:span><text:span text:style-name="T177"><text:s/></text:span>Social,<text:span text:style-name="T178"><text:s/></text:span><text:span text:style-name="T179">en</text:span><text:span text:style-name="T180"><text:s/></text:span><text:span text:style-name="T181">que</text:span><text:span text:style-name="T182"><text:s/></text:span><text:span text:style-name="T183">incurran</text:span><text:span text:style-name="T184"><text:s/></text:span><text:span text:style-name="T185">las</text:span><text:span text:style-name="T186"><text:s/></text:span><text:span text:style-name="T187">empresas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isla</text:span><text:span text:style-name="T194"><text:s/></text:span><text:span text:style-name="T195">de</text:span><text:span text:style-name="T196"><text:s/></text:span><text:span text:style-name="T197">Fuerteventura</text:span><text:span text:style-name="T198"><text:s/></text:span><text:span text:style-name="T199">por</text:span><text:span text:style-name="T200"><text:s/></text:span><text:span text:style-name="T201">efectuar</text:span><text:span text:style-name="T202"><text:s/></text:span><text:span text:style-name="T203">nuevos</text:span><text:span text:style-name="T204"><text:s/></text:span>contratos<text:span text:style-name="T205"><text:s/></text:span>a<text:span text:style-name="T206"><text:s/></text:span><text:span text:style-name="T207">desempleados.</text:span><text:span text:style-name="T208"><text:s/></text:span><text:span text:style-name="T209">Dicho</text:span><text:span text:style-name="T210"><text:s/></text:span><text:span text:style-name="T211">informe</text:span><text:span text:style-name="T212"><text:s/></text:span><text:span text:style-name="T213">no</text:span><text:span text:style-name="T214"><text:s/></text:span><text:span text:style-name="T215">es</text:span><text:span text:style-name="T216"><text:s/></text:span><text:span text:style-name="T217">preceptivo</text:span><text:span text:style-name="T218"><text:s/></text:span>se<text:span text:style-name="T219"><text:s/></text:span><text:span text:style-name="T220">emita</text:span><text:span text:style-name="T221"><text:s/></text:span><text:span text:style-name="T222">por</text:span><text:span text:style-name="T223"><text:s/></text:span><text:span text:style-name="T224">esta</text:span><text:span text:style-name="T225"><text:s/></text:span>Asesoría<text:span text:style-name="T226"><text:s/></text:span>Jurídica;<text:span text:style-name="T227"><text:s/></text:span><text:span text:style-name="T228">no</text:span><text:span text:style-name="T229"><text:s/></text:span><text:span text:style-name="T230">obstante,</text:span><text:s/>se<text:span text:style-name="T231"><text:s/>ha</text:span><text:s/><text:span text:style-name="T232">solicitado<text:s/></text:span>y se<text:span text:style-name="T233"><text:s/>procede<text:s/></text:span>a su<text:span text:style-name="T234"><text:s/>emisión.</text:span></text:p>
      <text:p text:style-name="P235"/>
      <text:p text:style-name="P236"/>
      <text:h text:style-name="P237" text:outline-level="1"><text:span text:style-name="T238">ANTECEDENTES</text:span></text:h>
      <text:p text:style-name="P239"/>
      <text:p text:style-name="P240"><text:span text:style-name="T241">Primero.-</text:span><text:span text:style-name="T242"><text:s/></text:span>Mediante<text:span text:style-name="T243"><text:s/></text:span>Providencia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onsejera</text:span><text:span text:style-name="T250"><text:s/></text:span><text:span text:style-name="T251">de</text:span><text:span text:style-name="T252"><text:s/></text:span>Área<text:span text:style-name="T253"><text:s/></text:span><text:span text:style-name="T254">Insular</text:span><text:span text:style-name="T255"><text:s/></text:span>de<text:span text:style-name="T256"><text:s/></text:span><text:span text:style-name="T257">Presidencia,</text:span><text:span text:style-name="T258"><text:s/></text:span><text:span text:style-name="T259">Economía,</text:span><text:span text:style-name="T260"><text:s/></text:span><text:span text:style-name="T261">Hacienda,</text:span><text:span text:style-name="T262"><text:s/></text:span>Promoción<text:span text:style-name="T263"><text:s/></text:span><text:span text:style-name="T264">Económica</text:span><text:span text:style-name="T265"><text:s/></text:span>y<text:span text:style-name="T266"><text:s/></text:span><text:span text:style-name="T267">Sostenibilidad</text:span><text:span text:style-name="T268"><text:s/></text:span><text:span text:style-name="T269">Medioambiental</text:span><text:span text:style-name="T270"><text:s/></text:span><text:span text:style-name="T271">de</text:span><text:span text:style-name="T272"><text:s/></text:span>fecha<text:span text:style-name="T273"><text:s/></text:span><text:span text:style-name="T274">20</text:span><text:span text:style-name="T275"><text:s/></text:span><text:span text:style-name="T276">de</text:span><text:span text:style-name="T277"><text:s/></text:span><text:span text:style-name="T278">enero</text:span><text:span text:style-name="T279"><text:s/></text:span><text:span text:style-name="T280">del</text:span><text:span text:style-name="T281"><text:s/></text:span><text:span text:style-name="T282">presente</text:span><text:span text:style-name="T283"><text:s/></text:span>se<text:span text:style-name="T284"><text:s/></text:span><text:span text:style-name="T285">solicita</text:span><text:span text:style-name="T286"><text:s/></text:span>a<text:span text:style-name="T287"><text:s/></text:span><text:span text:style-name="T288">la</text:span><text:span text:style-name="T289"><text:s/></text:span><text:span text:style-name="T290">Unidad</text:span><text:span text:style-name="T291"><text:s/></text:span><text:span text:style-name="T292">de</text:span><text:span text:style-name="T293"><text:s/></text:span>Empleo,<text:span text:style-name="T294"><text:s/></text:span>realice<text:span text:style-name="T295"><text:s/></text:span><text:span text:style-name="T296">los</text:span><text:span text:style-name="T297"><text:s/></text:span><text:span text:style-name="T298">trámites</text:span><text:span text:style-name="T299"><text:s/></text:span><text:span text:style-name="T300">necesarios</text:span><text:span text:style-name="T301"><text:s/></text:span><text:span text:style-name="T302">para</text:span><text:span text:style-name="T303"><text:s/></text:span><text:span text:style-name="T304">la</text:span><text:span text:style-name="T305"><text:s/></text:span><text:span text:style-name="T306">aprobación</text:span><text:span text:style-name="T307"><text:s/></text:span><text:span text:style-name="T308">de</text:span><text:span text:style-name="T309"><text:s/></text:span><text:span text:style-name="T310">unas</text:span><text:span text:style-name="T311"><text:s/></text:span>Bases<text:span text:style-name="T312"><text:s/></text:span><text:span text:style-name="T313">que</text:span><text:span text:style-name="T314"><text:s/></text:span>regulen<text:span text:style-name="T315"><text:s/></text:span><text:span text:style-name="T316">las</text:span><text:span text:style-name="T317"><text:s/></text:span>condiciones<text:span text:style-name="T318"><text:s/></text:span>y<text:span text:style-name="T319"><text:s/></text:span><text:span text:style-name="T320">procedimientos</text:span><text:span text:style-name="T321"><text:s/></text:span><text:span text:style-name="T322">para</text:span><text:span text:style-name="T323"><text:s/></text:span><text:span text:style-name="T324">la</text:span><text:span text:style-name="T325"><text:s/></text:span>concesión,<text:span text:style-name="T326"><text:s/></text:span><text:span text:style-name="T327">en</text:span><text:span text:style-name="T328"><text:s/></text:span>régimen<text:span text:style-name="T329"><text:s/></text:span><text:span text:style-name="T330">de</text:span><text:span text:style-name="T331"><text:s/></text:span>concurrencia<text:span text:style-name="T332"><text:s/></text:span>competitiva,<text:s/><text:span text:style-name="T333">de</text:span><text:s/><text:span text:style-name="T334">subvenciones</text:span><text:s/><text:span text:style-name="T335">destinadas</text:span><text:span text:style-name="T336"><text:s/></text:span>a<text:s/><text:span text:style-name="T337">financiar</text:span><text:s/><text:span text:style-name="T338">parte</text:span><text:span text:style-name="T339"><text:s/></text:span><text:span text:style-name="T340">de</text:span><text:s/><text:span text:style-name="T341">los</text:span><text:s/>costes<text:span text:style-name="T342"><text:s/></text:span><text:span text:style-name="T343">salariales</text:span><text:s/>y cuota<text:span text:style-name="T344"><text:s/></text:span><text:span text:style-name="T345">empresarial</text:span><text:span text:style-name="T346"><text:s/></text:span>a<text:span text:style-name="T347"><text:s/></text:span>la<text:span text:style-name="T348"><text:s/></text:span><text:span text:style-name="T349">Seguridad</text:span><text:span text:style-name="T350"><text:s/></text:span><text:span text:style-name="T351">Social,</text:span><text:span text:style-name="T352"><text:s/></text:span><text:span text:style-name="T353">en</text:span><text:span text:style-name="T354"><text:s/></text:span><text:span text:style-name="T355">que</text:span><text:span text:style-name="T356"><text:s/></text:span><text:span text:style-name="T357">incurran</text:span><text:span text:style-name="T358"><text:s/></text:span><text:span text:style-name="T359">las</text:span><text:span text:style-name="T360"><text:s/></text:span><text:span text:style-name="T361">empresas</text:span><text:span text:style-name="T362"><text:s/></text:span>de<text:span text:style-name="T363"><text:s/></text:span><text:span text:style-name="T364">la</text:span><text:span text:style-name="T365"><text:s/></text:span>isla<text:span text:style-name="T366"><text:s/></text:span><text:span text:style-name="T367">de</text:span><text:span text:style-name="T368"><text:s/></text:span><text:span text:style-name="T369">Fuerteventura</text:span><text:span text:style-name="T370"><text:s/></text:span><text:span text:style-name="T371">por</text:span><text:span text:style-name="T372"><text:s/></text:span><text:span text:style-name="T373">efectuar</text:span><text:span text:style-name="T374"><text:s/></text:span><text:span text:style-name="T375">nuevos</text:span><text:span text:style-name="T376"><text:s/></text:span>contratos<text:span text:style-name="T377"><text:s/></text:span>a<text:span text:style-name="T378"><text:s/></text:span><text:span text:style-name="T379">desempleados.</text:span></text:p>
      <text:p text:style-name="P380"/>
      <text:p text:style-name="P381"><text:span text:style-name="T382">Segundo.-</text:span><text:span text:style-name="T383"><text:s/></text:span><text:span text:style-name="T384">De</text:span><text:span text:style-name="T385"><text:s/></text:span><text:span text:style-name="T386">conformidad</text:span><text:span text:style-name="T387"><text:s/></text:span><text:span text:style-name="T388">con</text:span><text:span text:style-name="T389"><text:s/></text:span><text:span text:style-name="T390">el</text:span><text:span text:style-name="T391"><text:s/></text:span><text:span text:style-name="T392">artículo</text:span><text:span text:style-name="T393"><text:s/></text:span><text:span text:style-name="T394">133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Ley</text:span><text:span text:style-name="T401"><text:s/></text:span><text:span text:style-name="T402">39/2015,</text:span><text:span text:style-name="T403"><text:s/></text:span><text:span text:style-name="T404">de</text:span><text:span text:style-name="T405"><text:s/></text:span><text:span text:style-name="T406">1</text:span><text:span text:style-name="T407"><text:s/></text:span><text:span text:style-name="T408">de</text:span><text:span text:style-name="T409"><text:s/></text:span><text:span text:style-name="T410">octubre,</text:span><text:span text:style-name="T411"><text:s/></text:span><text:span text:style-name="T412">del</text:span><text:span text:style-name="T413"><text:s/></text:span><text:span text:style-name="T414">Procedimiento</text:span><text:span text:style-name="T415"><text:s/></text:span><text:span text:style-name="T416">Administrativo</text:span><text:span text:style-name="T417"><text:s/></text:span><text:span text:style-name="T418">Común</text:span><text:span text:style-name="T419"><text:s/></text:span><text:span text:style-name="T420">de</text:span><text:span text:style-name="T421"><text:s/></text:span><text:span text:style-name="T422">las</text:span><text:span text:style-name="T423"><text:s/></text:span><text:span text:style-name="T424">Administraciones</text:span><text:span text:style-name="T425"><text:s/></text:span><text:span text:style-name="T426">Públicas</text:span><text:span text:style-name="T427"><text:s/></text:span><text:span text:style-name="T428">se</text:span><text:span text:style-name="T429"><text:s/></text:span><text:span text:style-name="T430">ha</text:span><text:span text:style-name="T431"><text:s/></text:span><text:span text:style-name="T432">dado</text:span><text:span text:style-name="T433"><text:s/></text:span><text:span text:style-name="T434">cumplimiento</text:span><text:span text:style-name="T435"><text:s/></text:span><text:span text:style-name="T436">al</text:span><text:span text:style-name="T437"><text:s/></text:span><text:span text:style-name="T438">trámite<text:s/></text:span><text:span text:style-name="T439"><text:s/></text:span><text:span text:style-name="T440">de</text:span><text:span text:style-name="T441"><text:s/></text:span><text:span text:style-name="T442">consulta</text:span><text:span text:style-name="T443"><text:s/></text:span><text:span text:style-name="T444">pública,</text:span><text:span text:style-name="T445"><text:s/></text:span><text:span text:style-name="T446">sin</text:span><text:span text:style-name="T447"><text:s/></text:span><text:span text:style-name="T448">que</text:span><text:span text:style-name="T449"><text:s/></text:span><text:span text:style-name="T450">se</text:span><text:span text:style-name="T451"><text:s/></text:span><text:span text:style-name="T452">hayan</text:span><text:span text:style-name="T453"><text:s/></text:span><text:span text:style-name="T454">presentado</text:span><text:span text:style-name="T455"><text:s/></text:span><text:span text:style-name="T456">alegaciones,</text:span><text:span text:style-name="T457"><text:s/></text:span><text:span text:style-name="T458">tal</text:span><text:span text:style-name="T459"><text:s/></text:span><text:span text:style-name="T460">y</text:span><text:span text:style-name="T461"><text:s/></text:span><text:span text:style-name="T462">como</text:span><text:span text:style-name="T463"><text:s/></text:span><text:span text:style-name="T464">consta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informe</text:span><text:span text:style-name="T471"><text:s/></text:span><text:span text:style-name="T472">emitido</text:span><text:span text:style-name="T473"><text:s/></text:span><text:span text:style-name="T474">por</text:span><text:span text:style-name="T475"><text:s/></text:span><text:span text:style-name="T476">el</text:span><text:span text:style-name="T477"><text:s/></text:span><text:span text:style-name="T478">Técnico</text:span><text:span text:style-name="T479"><text:s/></text:span><text:span text:style-name="T480">de</text:span><text:span text:style-name="T481"><text:s/></text:span><text:span text:style-name="T482">Desarrollo</text:span><text:span text:style-name="T483"><text:s/></text:span><text:span text:style-name="T484">Económico</text:span><text:span text:style-name="T485"><text:s/></text:span><text:span text:style-name="T486">y</text:span><text:span text:style-name="T487"><text:s/></text:span><text:span text:style-name="T488">Comercio,</text:span><text:span text:style-name="T489"><text:s/></text:span><text:span text:style-name="T490">de</text:span><text:span text:style-name="T491"><text:s/></text:span><text:span text:style-name="T492">fecha</text:span><text:span text:style-name="T493"><text:s/></text:span><text:span text:style-name="T494">7</text:span><text:span text:style-name="T495"><text:s/></text:span><text:span text:style-name="T496">de</text:span><text:span text:style-name="T497"><text:s/></text:span><text:span text:style-name="T498">febrero</text:span><text:span text:style-name="T499"><text:s/></text:span><text:span text:style-name="T500">del</text:span><text:span text:style-name="T501"><text:s/></text:span><text:span text:style-name="T502">presente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que</text:span><text:span text:style-name="T509"><text:s/></text:span><text:span text:style-name="T510">se</text:span><text:span text:style-name="T511"><text:s/></text:span><text:span text:style-name="T512">plasma,</text:span><text:span text:style-name="T513"><text:s/></text:span><text:span text:style-name="T514">literalmente</text:span><text:span text:style-name="T515"><text:s/></text:span><text:span text:style-name="T516">“..........no</text:span><text:span text:style-name="T517"><text:s/></text:span><text:span text:style-name="T518">se</text:span><text:span text:style-name="T519"><text:s/></text:span><text:span text:style-name="T520">han</text:span><text:span text:style-name="T521"><text:s/></text:span><text:span text:style-name="T522">recibido,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plazo</text:span><text:span text:style-name="T529"><text:s/></text:span><text:span text:style-name="T530">establecido,</text:span><text:span text:style-name="T531"><text:s/></text:span><text:span text:style-name="T532">en</text:span><text:span text:style-name="T533"><text:s/></text:span><text:span text:style-name="T534">el</text:span><text:span text:style-name="T535"><text:s/></text:span><text:span text:style-name="T536">buzón</text:span><text:span text:style-name="T537"><text:s/></text:span><text:span text:style-name="T538">de</text:span><text:span text:style-name="T539"><text:s/></text:span><text:span text:style-name="T540">correo</text:span><text:span text:style-name="T541"><text:s/></text:span><text:span text:style-name="T542">electrónico</text:span><text:span text:style-name="T543"><text:s/></text:span><text:a xlink:href="mailto:promocioneconomica@cabildofuer.es" office:target-frame-name="_top" xlink:show="replace"><text:span text:style-name="T544">promocioneconomica@cabildofuer.es,</text:span><text:span text:style-name="T545"><text:s/></text:span></text:a><text:span text:style-name="T546">opiniones</text:span><text:span text:style-name="T547"><text:s/></text:span><text:span text:style-name="T548">o</text:span><text:span text:style-name="T549"><text:s/></text:span><text:span text:style-name="T550">alegaciones</text:span><text:span text:style-name="T551"><text:s/></text:span><text:span text:style-name="T552">sobre</text:span><text:span text:style-name="T553"><text:s/></text:span><text:span text:style-name="T554">los</text:span><text:span text:style-name="T555"><text:s/></text:span><text:span text:style-name="T556">problemas</text:span><text:span text:style-name="T557"><text:s/></text:span><text:span text:style-name="T558">que</text:span><text:span text:style-name="T559"><text:s/></text:span><text:span text:style-name="T560">se</text:span><text:span text:style-name="T561"><text:s/></text:span><text:span text:style-name="T562">pretenden</text:span><text:span text:style-name="T563"><text:s/></text:span><text:span text:style-name="T564">solucionar</text:span><text:span text:style-name="T565"><text:s/></text:span><text:span text:style-name="T566">con</text:span><text:span text:style-name="T567"><text:s/></text:span><text:span text:style-name="T568">la</text:span><text:span text:style-name="T569"><text:s/></text:span><text:span text:style-name="T570">iniciativa,</text:span><text:span text:style-name="T571"><text:s/></text:span><text:span text:style-name="T572">la</text:span><text:span text:style-name="T573"><text:s/></text:span><text:span text:style-name="T574">necesidad</text:span><text:span text:style-name="T575"><text:s/></text:span><text:span text:style-name="T576">y</text:span><text:span text:style-name="T577"><text:s/></text:span><text:span text:style-name="T578">oportunidad</text:span><text:span text:style-name="T579"><text:s/></text:span><text:span text:style-name="T580">de</text:span><text:span text:style-name="T581"><text:s/></text:span><text:span text:style-name="T582">su</text:span><text:span text:style-name="T583"><text:s/></text:span><text:span text:style-name="T584">modificación,</text:span><text:span text:style-name="T585"><text:s/></text:span><text:span text:style-name="T586">los</text:span><text:span text:style-name="T587"><text:s/></text:span><text:span text:style-name="T588">objetivos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norma</text:span><text:span text:style-name="T595"><text:s/></text:span><text:span text:style-name="T596">o</text:span><text:span text:style-name="T597"><text:s/></text:span><text:span text:style-name="T598">las</text:span><text:span text:style-name="T599"><text:s/></text:span><text:span text:style-name="T600">posibles</text:span><text:span text:style-name="T601"><text:s/></text:span><text:span text:style-name="T602">soluciones</text:span><text:span text:style-name="T603"><text:s/></text:span><text:span text:style-name="T604">alternativas</text:span><text:span text:style-name="T605"><text:s/></text:span><text:span text:style-name="T606">reguladoras</text:span><text:span text:style-name="T607"><text:s/></text:span><text:span text:style-name="T608">y</text:span><text:span text:style-name="T609"><text:s/></text:span><text:span text:style-name="T610">no</text:span><text:span text:style-name="T611"><text:s/></text:span><text:span text:style-name="T612">reguladoras,</text:span><text:span text:style-name="T613"><text:s/></text:span><text:span text:style-name="T614">por</text:span><text:span text:style-name="T615"><text:s/></text:span><text:span text:style-name="T616">parte</text:span><text:span text:style-name="T617"><text:s/></text:span><text:span text:style-name="T618">de</text:span><text:span text:style-name="T619"><text:s/></text:span><text:span text:style-name="T620">ningún</text:span><text:span text:style-name="T621"><text:s/></text:span><text:span text:style-name="T622">ciudadano, asociación<text:s/></text:span><text:span text:style-name="T623">u</text:span><text:span text:style-name="T624"><text:s/>organización”</text:span><text:span text:style-name="T625">.</text:span></text:p>
      <text:p text:style-name="P626"/>
      <text:p text:style-name="P627"><text:span text:style-name="T628">Tercero.</text:span><text:span text:style-name="T629">-</text:span><text:span text:style-name="T630"><text:s/></text:span><text:span text:style-name="T631">Consta</text:span><text:span text:style-name="T632"><text:s/></text:span>el<text:span text:style-name="T633"><text:s/></text:span><text:span text:style-name="T634">informe</text:span><text:span text:style-name="T635"><text:s/></text:span><text:span text:style-name="T636">emitido</text:span><text:span text:style-name="T637"><text:s/></text:span><text:span text:style-name="T638">por</text:span><text:span text:style-name="T639"><text:s/></text:span><text:span text:style-name="T640">el</text:span><text:span text:style-name="T641"><text:s/></text:span>Técnico<text:span text:style-name="T642"><text:s/></text:span><text:span text:style-name="T643">de</text:span><text:span text:style-name="T644"><text:s/></text:span><text:span text:style-name="T645">Desarrollo</text:span><text:span text:style-name="T646"><text:s/></text:span>Económico<text:span text:style-name="T647"><text:s/></text:span>y<text:span text:style-name="T648"><text:s/></text:span><text:span text:style-name="T649">Comercio</text:span><text:span text:style-name="T650"><text:s/></text:span><text:span text:style-name="T651">en</text:span><text:span text:style-name="T652"><text:s/></text:span>fecha<text:span text:style-name="T653"><text:s/></text:span>de<text:span text:style-name="T654"><text:s/></text:span>8<text:span text:style-name="T655"><text:s/>de<text:s/></text:span>febrero<text:s/><text:span text:style-name="T656">del presente.</text:span></text:p>
      <text:p text:style-name="P657"/>
      <text:p text:style-name="P658"/>
      <text:h text:style-name="P659" text:outline-level="1"><text:span text:style-name="T660">LEGISLACIÓN</text:span><text:span text:style-name="T661"><text:s/></text:span><text:span text:style-name="T662">APLICABLE</text:span></text:h>
      <text:p text:style-name="P663"/>
      <text:list text:style-name="LFO1" text:continue-numbering="true">
        <text:list-item>
          <text:p text:style-name="P664"><text:span text:style-name="T665">Ley 7/1985, de<text:s/></text:span><text:span text:style-name="T666">2</text:span><text:span text:style-name="T667"><text:s/></text:span><text:span text:style-name="T668">de<text:s/></text:span><text:span text:style-name="T669">abril, reguladora de las<text:s/></text:span><text:span text:style-name="T670">Bases<text:s/></text:span><text:span text:style-name="T671">de Régimen</text:span><text:span text:style-name="T672"><text:s/></text:span><text:span text:style-name="T673">Local.</text:span></text:p>
        </text:list-item>
        <text:list-item>
          <text:p text:style-name="P674"><text:span text:style-name="T675">R</text:span><text:span text:style-name="T676">eal</text:span><text:span text:style-name="T677"><text:s/></text:span><text:span text:style-name="T678">Decreto</text:span><text:span text:style-name="T679"><text:s/></text:span><text:span text:style-name="T680">Legislativo</text:span><text:span text:style-name="T681"><text:s/></text:span><text:span text:style-name="T682">781/1986,</text:span><text:span text:style-name="T683"><text:s/></text:span><text:span text:style-name="T684">de</text:span><text:span text:style-name="T685"><text:s/></text:span><text:span text:style-name="T686">18</text:span><text:span text:style-name="T687"><text:s/></text:span><text:span text:style-name="T688">de</text:span><text:span text:style-name="T689"><text:s/></text:span><text:span text:style-name="T690">abril,</text:span><text:span text:style-name="T691"><text:s/></text:span><text:span text:style-name="T692">por</text:span><text:span text:style-name="T693"><text:s/></text:span><text:span text:style-name="T694">el</text:span><text:span text:style-name="T695"><text:s/></text:span><text:span text:style-name="T696">que</text:span><text:span text:style-name="T697"><text:s/></text:span>se<text:span text:style-name="T698"><text:s/></text:span><text:span text:style-name="T699">aprueba</text:span><text:span text:style-name="T700"><text:s/></text:span><text:span text:style-name="T701">el</text:span><text:span text:style-name="T702"><text:s/></text:span><text:span text:style-name="T703">texto</text:span><text:span text:style-name="T704"><text:s/></text:span><text:span text:style-name="T705">refundido</text:span><text:span text:style-name="T706"><text:s/></text:span><text:span text:style-name="T707">de las disposiciones</text:span><text:s/><text:span text:style-name="T708">legales vigentes</text:span><text:s/><text:span text:style-name="T709">en<text:s/></text:span>materia<text:span text:style-name="T710"><text:s/>de</text:span><text:s/><text:span text:style-name="T711">Régimen</text:span><text:span text:style-name="T712"><text:s/></text:span><text:span text:style-name="T713">Local.</text:span></text:p>
        </text:list-item>
      </text:list>
      <text:p text:style-name="P714"><text:span text:style-name="T715"></text:span><text:span text:style-name="T716"><text:tab/></text:span><text:span text:style-name="T717">Leyes 39/2015<text:s/></text:span>y<text:span text:style-name="T718"><text:s/></text:span><text:span text:style-name="T719">40/2015.</text:span></text:p>
      <text:list text:style-name="LFO1" text:continue-numbering="true">
        <text:list-item>
          <text:p text:style-name="P720"><text:span text:style-name="T721">Ley 8/2015, de<text:s/></text:span><text:span text:style-name="T722">1</text:span><text:span text:style-name="T723"><text:s/></text:span><text:span text:style-name="T724">de</text:span><text:span text:style-name="T725"><text:s/>abril,</text:span><text:span text:style-name="T726"><text:s/></text:span><text:span text:style-name="T727">de Cabildos</text:span><text:span text:style-name="T728"><text:s/></text:span><text:span text:style-name="T729">Insulares.</text:span></text:p>
        </text:list-item>
        <text:list-item>
          <text:p text:style-name="P730"><text:span text:style-name="T731">Ley</text:span><text:s/><text:span text:style-name="T732">2/2019,</text:span><text:s/><text:span text:style-name="T733">de</text:span><text:s/><text:span text:style-name="T734">30</text:span><text:span text:style-name="T735"><text:s/></text:span><text:span text:style-name="T736">de</text:span><text:s/><text:span text:style-name="T737">enero,</text:span><text:s/><text:span text:style-name="T738">para</text:span><text:s/><text:span text:style-name="T739">la</text:span><text:span text:style-name="T740"><text:s/></text:span><text:span text:style-name="T741">Aplicación</text:span><text:span text:style-name="T742"><text:s/></text:span><text:span text:style-name="T743">del</text:span><text:s/><text:span text:style-name="T744">Régimen</text:span><text:s/>Especial<text:span text:style-name="T745"><text:s/></text:span><text:span text:style-name="T746">de</text:span><text:s/><text:span text:style-name="T747">Organización</text:span><text:s/><text:span text:style-name="T748">de</text:span><text:s/><text:span text:style-name="T749">los</text:span><text:span text:style-name="T750"><text:s/></text:span><text:span text:style-name="T751">Cabildos</text:span><text:span text:style-name="T752"><text:s/></text:span><text:span text:style-name="T753">Insulares</text:span><text:span text:style-name="T754"><text:s/></text:span><text:span text:style-name="T755">Canarios</text:span><text:span text:style-name="T756"><text:s/></text:span><text:span text:style-name="T757">previsto</text:span><text:span text:style-name="T758"><text:s/></text:span>en<text:span text:style-name="T759"><text:s/></text:span><text:span text:style-name="T760">la</text:span><text:span text:style-name="T761"><text:s/></text:span><text:span text:style-name="T762">Disposición</text:span><text:span text:style-name="T763"><text:s/></text:span>Adicional<text:span text:style-name="T764"><text:s/></text:span><text:span text:style-name="T765">Decimocuarta</text:span><text:span text:style-name="T766"><text:s/></text:span><text:span text:style-name="T767">de</text:span><text:span text:style-name="T768"><text:s/></text:span>la<text:span text:style-name="T769"><text:s/></text:span><text:span text:style-name="T770">Ley</text:span><text:span text:style-name="T771"><text:s/></text:span><text:span text:style-name="T772">7/1985,</text:span><text:span text:style-name="T773"><text:s/></text:span><text:span text:style-name="T774">de</text:span><text:span text:style-name="T775"><text:s/></text:span>2<text:span text:style-name="T776"><text:s/></text:span><text:span text:style-name="T777">de</text:span><text:span text:style-name="T778"><text:s/></text:span><text:span text:style-name="T779">abril,</text:span><text:span text:style-name="T780"><text:s/></text:span><text:span text:style-name="T781">Reguladora</text:span><text:span text:style-name="T782"><text:s/></text:span><text:span text:style-name="T783">de</text:span><text:span text:style-name="T784"><text:s/></text:span><text:span text:style-name="T785">las</text:span><text:span text:style-name="T786"><text:s/></text:span>Bases<text:span text:style-name="T787"><text:s/></text:span><text:span text:style-name="T788">del</text:span><text:span text:style-name="T789"><text:s/></text:span><text:span text:style-name="T790">Régimen</text:span><text:span text:style-name="T791"><text:s/></text:span><text:span text:style-name="T792">Local,</text:span><text:span text:style-name="T793"><text:s/></text:span>al<text:span text:style-name="T794"><text:s/></text:span><text:span text:style-name="T795">Cabildo</text:span><text:span text:style-name="T796"><text:s/></text:span><text:span text:style-name="T797">Insular</text:span><text:span text:style-name="T798"><text:s/></text:span>de</text:p>
        </text:list-item>
      </text:list>
      <text:p text:style-name="P799"/>
      <text:p text:style-name="P857">Fuerteventura<text:span text:style-name="T858"><text:s/></text:span><text:span text:style-name="T859">Reglamento</text:span><text:span text:style-name="T860"><text:s/></text:span><text:span text:style-name="T861">Orgánico</text:span><text:span text:style-name="T862"><text:s/></text:span><text:span text:style-name="T863">del</text:span><text:span text:style-name="T864"><text:s/></text:span><text:span text:style-name="T865">Cabildo</text:span><text:span text:style-name="T866"><text:s/></text:span><text:span text:style-name="T867">de</text:span><text:span text:style-name="T868"><text:s/></text:span><text:span text:style-name="T869">Fuerteventura</text:span><text:span text:style-name="T870"><text:s/></text:span><text:span text:style-name="T871">(BOP</text:span><text:span text:style-name="T872"><text:s/></text:span><text:span text:style-name="T873">Las</text:span><text:span text:style-name="T874"><text:s/></text:span><text:span text:style-name="T875">Palmas</text:span><text:span text:style-name="T876"><text:s/></text:span><text:span text:style-name="T877">número</text:span><text:span text:style-name="T878"><text:s/></text:span><text:span text:style-name="T879">143 de<text:s/></text:span><text:span text:style-name="T880">27 de</text:span><text:span text:style-name="T881"><text:s/>noviembre</text:span><text:span text:style-name="T882"><text:s/></text:span><text:span text:style-name="T883">de</text:span><text:span text:style-name="T884"><text:s/></text:span><text:span text:style-name="T885">2019).</text:span></text:p>
      <text:list text:style-name="LFO1" text:continue-numbering="true">
        <text:list-item>
          <text:p text:style-name="P886"><text:span text:style-name="T887">Ley</text:span><text:span text:style-name="T888"><text:s/></text:span><text:span text:style-name="T889">19/2013,</text:span><text:span text:style-name="T890"><text:s/></text:span><text:span text:style-name="T891">de</text:span><text:span text:style-name="T892"><text:s/></text:span>9<text:span text:style-name="T893"><text:s/></text:span>de<text:span text:style-name="T894"><text:s/></text:span><text:span text:style-name="T895">diciembre,</text:span><text:span text:style-name="T896"><text:s/></text:span><text:span text:style-name="T897">de</text:span><text:span text:style-name="T898"><text:s/></text:span><text:span text:style-name="T899">transparencia,</text:span><text:span text:style-name="T900"><text:s/></text:span><text:span text:style-name="T901">acceso</text:span><text:span text:style-name="T902"><text:s/></text:span>a<text:span text:style-name="T903"><text:s/></text:span>la<text:span text:style-name="T904"><text:s/></text:span><text:span text:style-name="T905">información</text:span><text:span text:style-name="T906"><text:s/></text:span><text:span text:style-name="T907">pública</text:span><text:span text:style-name="T908"><text:s/></text:span>y<text:span text:style-name="T909"><text:s/></text:span><text:span text:style-name="T910">buen</text:span></text:p>
        </text:list-item>
      </text:list>
      <text:p text:style-name="P911"><text:span text:style-name="T912">gobierno</text:span><text:span text:style-name="T913"><text:s/></text:span>y<text:span text:style-name="T914"><text:s/></text:span><text:span text:style-name="T915">Ley</text:span><text:span text:style-name="T916"><text:s/></text:span>canaria<text:span text:style-name="T917"><text:s/></text:span><text:span text:style-name="T918">12/2014,</text:span><text:span text:style-name="T919"><text:s/></text:span><text:span text:style-name="T920">de</text:span><text:span text:style-name="T921"><text:s/></text:span><text:span text:style-name="T922">26</text:span><text:span text:style-name="T923"><text:s/></text:span><text:span text:style-name="T924">de</text:span><text:span text:style-name="T925"><text:s/></text:span><text:span text:style-name="T926">diciembre,</text:span><text:span text:style-name="T927"><text:s/></text:span>de<text:span text:style-name="T928"><text:s/></text:span><text:span text:style-name="T929">transparencia</text:span><text:span text:style-name="T930"><text:s/></text:span>y<text:span text:style-name="T931"><text:s/></text:span><text:span text:style-name="T932">de</text:span><text:span text:style-name="T933"><text:s/></text:span><text:span text:style-name="T934">acceso</text:span><text:span text:style-name="T935"><text:s/></text:span>a<text:span text:style-name="T936"><text:s/></text:span>la<text:span text:style-name="T937"><text:s/></text:span><text:span text:style-name="T938">información</text:span><text:span text:style-name="T939"><text:s/></text:span><text:span text:style-name="T940">pública.</text:span></text:p>
      <text:p text:style-name="P941"/>
      <text:p text:style-name="P942"/>
      <text:h text:style-name="P943" text:outline-level="1"><text:span text:style-name="T944">FUNDAMENTOS</text:span><text:span text:style-name="T945"><text:s/></text:span><text:span text:style-name="T946">DE</text:span><text:span text:style-name="T947"><text:s/></text:span><text:span text:style-name="T948">DERECHO</text:span></text:h>
      <text:p text:style-name="P949"/>
      <text:p text:style-name="P950"><text:span text:style-name="T951">Primero.</text:span><text:span text:style-name="T952">-</text:span><text:span text:style-name="T953"><text:s/></text:span><text:span text:style-name="T954">Las</text:span><text:span text:style-name="T955"><text:s/></text:span><text:span text:style-name="T956">entidades</text:span><text:span text:style-name="T957"><text:s/></text:span><text:span text:style-name="T958">locales</text:span><text:span text:style-name="T959"><text:s/></text:span><text:span text:style-name="T960">gozan</text:span><text:span text:style-name="T961"><text:s/></text:span><text:span text:style-name="T962">de</text:span><text:span text:style-name="T963"><text:s/></text:span><text:span text:style-name="T964">potestad</text:span><text:span text:style-name="T965"><text:s/></text:span><text:span text:style-name="T966">normativa,</text:span><text:span text:style-name="T967"><text:s/></text:span><text:span text:style-name="T968">es</text:span><text:span text:style-name="T969"><text:s/></text:span><text:span text:style-name="T970">decir,</text:span><text:span text:style-name="T971"><text:s/></text:span><text:span text:style-name="T972">de</text:span><text:span text:style-name="T973"><text:s/></text:span><text:span text:style-name="T974">capacidad</text:span><text:span text:style-name="T975"><text:s/></text:span><text:span text:style-name="T976">para</text:span><text:span text:style-name="T977"><text:s/></text:span><text:span text:style-name="T978">dictar</text:span><text:span text:style-name="T979"><text:s/></text:span><text:span text:style-name="T980">normas</text:span><text:span text:style-name="T981"><text:s/></text:span><text:span text:style-name="T982">de</text:span><text:span text:style-name="T983"><text:s/></text:span><text:span text:style-name="T984">naturaleza</text:span><text:span text:style-name="T985"><text:s/></text:span><text:span text:style-name="T986">reglamentaria,</text:span><text:span text:style-name="T987"><text:s/></text:span><text:span text:style-name="T988">reconocida</text:span><text:span text:style-name="T989"><text:s/></text:span><text:span text:style-name="T990">en</text:span><text:span text:style-name="T991"><text:s/></text:span><text:span text:style-name="T992">el</text:span><text:span text:style-name="T993"><text:s/></text:span><text:span text:style-name="T994">art.</text:span><text:span text:style-name="T995"><text:s/></text:span><text:span text:style-name="T996">4.1.a)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Ley</text:span><text:span text:style-name="T1003"><text:s/></text:span><text:span text:style-name="T1004">7/85,</text:span><text:span text:style-name="T1005"><text:s/></text:span><text:span text:style-name="T1006">de</text:span><text:span text:style-name="T1007"><text:s/></text:span><text:span text:style-name="T1008">2</text:span><text:span text:style-name="T1009"><text:s/></text:span><text:span text:style-name="T1010">de</text:span><text:span text:style-name="T1011"><text:s/></text:span><text:span text:style-name="T1012">abril,</text:span><text:span text:style-name="T1013"><text:s/></text:span><text:span text:style-name="T1014">de</text:span><text:span text:style-name="T1015"><text:s/></text:span><text:span text:style-name="T1016">Bases</text:span><text:span text:style-name="T1017"><text:s/></text:span><text:span text:style-name="T1018">de</text:span><text:span text:style-name="T1019"><text:s/></text:span><text:span text:style-name="T1020">Régimen</text:span><text:span text:style-name="T1021"><text:s/></text:span><text:span text:style-name="T1022">Local,</text:span><text:span text:style-name="T1023"><text:s/></text:span><text:span text:style-name="T1024">por</text:span><text:span text:style-name="T1025"><text:s/></text:span><text:span text:style-name="T1026">lo</text:span><text:span text:style-name="T1027"><text:s/></text:span><text:span text:style-name="T1028">que</text:span><text:span text:style-name="T1029"><text:s/></text:span><text:span text:style-name="T1030">pueden</text:span><text:span text:style-name="T1031"><text:s/></text:span><text:span text:style-name="T1032">aprobar</text:span><text:span text:style-name="T1033"><text:s/></text:span><text:span text:style-name="T1034">Ordenanzas</text:span><text:span text:style-name="T1035"><text:s/></text:span><text:span text:style-name="T1036">y</text:span><text:span text:style-name="T1037"><text:s/></text:span><text:span text:style-name="T1038">Reglamentos</text:span><text:span text:style-name="T1039">,</text:span><text:span text:style-name="T1040"><text:s/></text:span><text:span text:style-name="T1041">entendidas</text:span><text:span text:style-name="T1042"><text:s/></text:span><text:span text:style-name="T1043">como</text:span><text:span text:style-name="T1044"><text:s/></text:span><text:span text:style-name="T1045">disposiciones de carácter general<text:s/></text:span><text:span text:style-name="T1046">y<text:s/></text:span><text:span text:style-name="T1047">de<text:s/></text:span><text:span text:style-name="T1048">rango</text:span><text:span text:style-name="T1049"><text:s/>inferior<text:s/></text:span><text:span text:style-name="T1050">a<text:s/></text:span><text:span text:style-name="T1051">la ley.</text:span></text:p>
      <text:p text:style-name="P1052"/>
      <text:p text:style-name="P1053"><text:span text:style-name="T1054">Segundo.</text:span><text:span text:style-name="T1055">-</text:span><text:span text:style-name="T1056"><text:s/></text:span><text:span text:style-name="T1057">La</text:span><text:span text:style-name="T1058"><text:s/></text:span><text:span text:style-name="T1059">aprobación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Ordenanzas</text:span><text:span text:style-name="T1066"><text:s/></text:span><text:span text:style-name="T1067">locales</text:span><text:span text:style-name="T1068"><text:s/></text:span>se<text:span text:style-name="T1069"><text:s/></text:span><text:span text:style-name="T1070">ajustará</text:span><text:span text:style-name="T1071"><text:s/></text:span><text:span text:style-name="T1072">al</text:span><text:span text:style-name="T1073"><text:s/></text:span><text:span text:style-name="T1074">procedimiento</text:span><text:span text:style-name="T1075"><text:s/></text:span><text:span text:style-name="T1076">establecido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artículo</text:span><text:span text:style-name="T1083"><text:s/></text:span><text:span text:style-name="T1084">49</text:span><text:span text:style-name="T1085"><text:s/></text:span><text:span text:style-name="T1086">de</text:span><text:span text:style-name="T1087"><text:s/></text:span><text:span text:style-name="T1088">la</text:span><text:span text:style-name="T1089"><text:s/></text:span><text:span text:style-name="T1090">Ley</text:span><text:span text:style-name="T1091"><text:s/></text:span><text:span text:style-name="T1092">7/1985,</text:span><text:span text:style-name="T1093"><text:s/></text:span><text:span text:style-name="T1094">de</text:span><text:span text:style-name="T1095"><text:s/></text:span>2<text:span text:style-name="T1096"><text:s/></text:span><text:span text:style-name="T1097">de</text:span><text:span text:style-name="T1098"><text:s/></text:span><text:span text:style-name="T1099">abril</text:span><text:span text:style-name="T1100"><text:s/></text:span>con<text:span text:style-name="T1101"><text:s/></text:span><text:span text:style-name="T1102">las</text:span><text:span text:style-name="T1103"><text:s/></text:span><text:span text:style-name="T1104">particularidades</text:span><text:span text:style-name="T1105"><text:s/></text:span><text:span text:style-name="T1106">establecidas</text:span><text:span text:style-name="T1107"><text:s/></text:span><text:span text:style-name="T1108">en</text:span><text:span text:style-name="T1109"><text:s/></text:span>el<text:span text:style-name="T1110"><text:s/></text:span>Título<text:span text:style-name="T1111"><text:s/></text:span>X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Ley</text:span><text:span text:style-name="T1118"><text:s/></text:span><text:span text:style-name="T1119">7/1985,</text:span><text:span text:style-name="T1120"><text:s/></text:span><text:span text:style-name="T1121">de</text:span><text:span text:style-name="T1122"><text:s/></text:span>2<text:span text:style-name="T1123"><text:s/></text:span><text:span text:style-name="T1124">de</text:span><text:span text:style-name="T1125"><text:s/></text:span><text:span text:style-name="T1126">abril,</text:span><text:span text:style-name="T1127"><text:s/></text:span><text:span text:style-name="T1128">reguladora</text:span><text:span text:style-name="T1129"><text:s/></text:span><text:span text:style-name="T1130">de</text:span><text:span text:style-name="T1131"><text:s/></text:span><text:span text:style-name="T1132">las</text:span><text:span text:style-name="T1133"><text:s/></text:span>Bases<text:span text:style-name="T1134"><text:s/></text:span><text:span text:style-name="T1135">del</text:span><text:span text:style-name="T1136"><text:s/></text:span><text:span text:style-name="T1137">Régimen</text:span><text:span text:style-name="T1138"><text:s/></text:span><text:span text:style-name="T1139">Local</text:span><text:span text:style-name="T1140"><text:s/></text:span>(en<text:span text:style-name="T1141"><text:s/></text:span><text:span text:style-name="T1142">adelante,</text:span><text:span text:style-name="T1143"><text:s/></text:span><text:span text:style-name="T1144">LBRL)</text:span><text:span text:style-name="T1145"><text:s/></text:span><text:span text:style-name="T1146">que</text:span><text:span text:style-name="T1147"><text:s/></text:span>resulta<text:span text:style-name="T1148"><text:s/></text:span><text:span text:style-name="T1149">de</text:span><text:span text:style-name="T1150"><text:s/></text:span><text:span text:style-name="T1151">aplicación</text:span><text:span text:style-name="T1152"><text:s/></text:span><text:span text:style-name="T1153">al</text:span><text:span text:style-name="T1154"><text:s/></text:span><text:span text:style-name="T1155">Cabildo</text:span><text:span text:style-name="T1156"><text:s/></text:span><text:span text:style-name="T1157">Insular</text:span><text:span text:style-name="T1158"><text:s/></text:span><text:span text:style-name="T1159">de</text:span><text:span text:style-name="T1160"><text:s/></text:span>Fuerteventura<text:span text:style-name="T1161"><text:s/></text:span><text:span text:style-name="T1162">en</text:span><text:span text:style-name="T1163"><text:s/></text:span><text:span text:style-name="T1164">virtud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Ley</text:span><text:span text:style-name="T1171"><text:s/></text:span><text:span text:style-name="T1172">2/2019,</text:span><text:span text:style-name="T1173"><text:s/></text:span><text:span text:style-name="T1174">de</text:span><text:span text:style-name="T1175"><text:s/></text:span><text:span text:style-name="T1176">30</text:span><text:span text:style-name="T1177"><text:s/></text:span><text:span text:style-name="T1178">de</text:span><text:span text:style-name="T1179"><text:s/></text:span><text:span text:style-name="T1180">enero,</text:span><text:span text:style-name="T1181"><text:s/></text:span><text:span text:style-name="T1182">para</text:span><text:span text:style-name="T1183"><text:s/></text:span><text:span text:style-name="T1184">la</text:span><text:span text:style-name="T1185"><text:s/></text:span><text:span text:style-name="T1186">Aplicación</text:span><text:span text:style-name="T1187"><text:s/></text:span><text:span text:style-name="T1188">del</text:span><text:span text:style-name="T1189"><text:s/></text:span><text:span text:style-name="T1190">Régimen</text:span><text:span text:style-name="T1191"><text:s/></text:span><text:span text:style-name="T1192">Especial</text:span><text:span text:style-name="T1193"><text:s/></text:span><text:span text:style-name="T1194">de</text:span><text:span text:style-name="T1195"><text:s/></text:span><text:span text:style-name="T1196">Organización</text:span><text:span text:style-name="T1197"><text:s/></text:span><text:span text:style-name="T1198">de</text:span><text:span text:style-name="T1199"><text:s/></text:span><text:span text:style-name="T1200">los</text:span><text:span text:style-name="T1201"><text:s/></text:span><text:span text:style-name="T1202">Cabildos</text:span><text:s/><text:span text:style-name="T1203"><text:s/></text:span><text:span text:style-name="T1204">Insulares</text:span><text:s/><text:span text:style-name="T1205"><text:s/></text:span><text:span text:style-name="T1206">Canarios</text:span><text:span text:style-name="T1207"><text:s/></text:span><text:span text:style-name="T1208">previsto</text:span><text:span text:style-name="T1209"><text:s/></text:span><text:span text:style-name="T1210">en</text:span><text:span text:style-name="T1211"><text:s/></text:span><text:span text:style-name="T1212">la</text:span><text:span text:style-name="T1213"><text:s/></text:span><text:span text:style-name="T1214">Disposición</text:span><text:span text:style-name="T1215"><text:s/></text:span><text:span text:style-name="T1216">Adicional</text:span><text:span text:style-name="T1217"><text:s/></text:span><text:span text:style-name="T1218">Decimocuarta</text:span><text:span text:style-name="T1219"><text:s/></text:span>de<text:span text:style-name="T1220"><text:s/></text:span><text:span text:style-name="T1221">la</text:span><text:span text:style-name="T1222"><text:s/></text:span><text:span text:style-name="T1223">Ley</text:span><text:span text:style-name="T1224"><text:s/></text:span><text:span text:style-name="T1225">7/1985,</text:span><text:span text:style-name="T1226"><text:s/></text:span><text:span text:style-name="T1227">de</text:span><text:span text:style-name="T1228"><text:s/></text:span>2<text:span text:style-name="T1229"><text:s/></text:span><text:span text:style-name="T1230">de</text:span><text:span text:style-name="T1231"><text:s/></text:span><text:span text:style-name="T1232">abril,</text:span><text:span text:style-name="T1233"><text:s/></text:span><text:span text:style-name="T1234">Reguladora</text:span><text:span text:style-name="T1235"><text:s/></text:span>de<text:span text:style-name="T1236"><text:s/></text:span><text:span text:style-name="T1237">las</text:span><text:span text:style-name="T1238"><text:s/></text:span>Bases<text:span text:style-name="T1239"><text:s/>del Régimen</text:span><text:s/><text:span text:style-name="T1240">Local, al<text:s/></text:span><text:span text:style-name="T1241">Cabildo</text:span><text:s/><text:span text:style-name="T1242">Insular de<text:s/></text:span>Fuerteventura.</text:p>
      <text:p text:style-name="P1243"/>
      <text:p text:style-name="P1244"><text:span text:style-name="T1245">Tercero.-</text:span><text:span text:style-name="T1246"><text:s/></text:span><text:span text:style-name="T1247">Corresponde</text:span><text:span text:style-name="T1248"><text:s/></text:span><text:span text:style-name="T1249">al</text:span><text:span text:style-name="T1250"><text:s/></text:span><text:span text:style-name="T1251">Consejo</text:span><text:span text:style-name="T1252"><text:s/></text:span><text:span text:style-name="T1253">de</text:span><text:span text:style-name="T1254"><text:s/></text:span><text:span text:style-name="T1255">Gobierno</text:span><text:span text:style-name="T1256"><text:s/></text:span><text:span text:style-name="T1257">Local</text:span><text:span text:style-name="T1258"><text:s/></text:span><text:span text:style-name="T1259">la</text:span><text:span text:style-name="T1260"><text:s/></text:span><text:span text:style-name="T1261">aprobación</text:span><text:span text:style-name="T1262"><text:s/></text:span><text:span text:style-name="T1263">de</text:span><text:span text:style-name="T1264"><text:s/></text:span><text:span text:style-name="T1265">los</text:span><text:span text:style-name="T1266"><text:s/></text:span>Proyectos<text:span text:style-name="T1267"><text:s/></text:span><text:span text:style-name="T1268">de</text:span><text:span text:style-name="T1269"><text:s/></text:span><text:span text:style-name="T1270">Reglamentos</text:span><text:span text:style-name="T1271"><text:s/></text:span><text:span text:style-name="T1272">de</text:span><text:span text:style-name="T1273"><text:s/></text:span><text:span text:style-name="T1274">conformidad</text:span><text:span text:style-name="T1275"><text:s/></text:span>con<text:span text:style-name="T1276"><text:s/></text:span><text:span text:style-name="T1277">artículo</text:span><text:span text:style-name="T1278"><text:s/></text:span><text:span text:style-name="T1279">127.1</text:span><text:span text:style-name="T1280"><text:s/></text:span><text:span text:style-name="T1281">a)</text:span><text:span text:style-name="T1282"><text:s/></text:span><text:span text:style-name="T1283">LBRL,</text:span><text:span text:style-name="T1284"><text:s/></text:span><text:span text:style-name="T1285">artículo</text:span><text:span text:style-name="T1286"><text:s/></text:span><text:span text:style-name="T1287">62</text:span><text:span text:style-name="T1288"><text:s/></text:span>de<text:span text:style-name="T1289"><text:s/></text:span><text:span text:style-name="T1290">la</text:span><text:span text:style-name="T1291"><text:s/></text:span><text:span text:style-name="T1292">Ley</text:span><text:span text:style-name="T1293"><text:s/></text:span><text:span text:style-name="T1294">8/2015,</text:span><text:span text:style-name="T1295"><text:s/></text:span><text:span text:style-name="T1296">de</text:span><text:span text:style-name="T1297"><text:s/></text:span><text:span text:style-name="T1298">cabildos</text:span><text:span text:style-name="T1299"><text:s/></text:span><text:span text:style-name="T1300">insulares</text:span><text:span text:style-name="T1301"><text:s/></text:span>(en<text:span text:style-name="T1302"><text:s/></text:span><text:span text:style-name="T1303">adelante,</text:span><text:span text:style-name="T1304"><text:s/></text:span><text:span text:style-name="T1305">LCI)</text:span><text:span text:style-name="T1306"><text:s/></text:span><text:span text:style-name="T1307">en</text:span><text:span text:style-name="T1308"><text:s/></text:span>relación<text:span text:style-name="T1309"><text:s/></text:span>con<text:span text:style-name="T1310"><text:s/></text:span><text:span text:style-name="T1311">el</text:span><text:span text:style-name="T1312"><text:s/></text:span><text:span text:style-name="T1313">artículo</text:span><text:span text:style-name="T1314"><text:s/></text:span>38<text:span text:style-name="T1315"><text:s/></text:span><text:span text:style-name="T1316">del</text:span><text:span text:style-name="T1317"><text:s/></text:span><text:span text:style-name="T1318">Reglamento</text:span><text:span text:style-name="T1319"><text:s/></text:span><text:span text:style-name="T1320">Orgánico</text:span><text:span text:style-name="T1321"><text:s/></text:span><text:span text:style-name="T1322">del</text:span><text:span text:style-name="T1323"><text:s/></text:span><text:span text:style-name="T1324">Cabildo</text:span><text:span text:style-name="T1325"><text:s/></text:span>Insular<text:span text:style-name="T1326"><text:s/></text:span><text:span text:style-name="T1327">de</text:span><text:span text:style-name="T1328"><text:s/></text:span><text:span text:style-name="T1329">Fuerteventura</text:span><text:span text:style-name="T1330"><text:s/></text:span>(ROF).</text:p>
      <text:p text:style-name="P1331"/>
      <text:p text:style-name="P1332"><text:span text:style-name="T1333">Cuarto.-</text:span><text:span text:style-name="T1334"><text:s/></text:span><text:span text:style-name="T1335">Una</text:span><text:span text:style-name="T1336"><text:s/></text:span>vez<text:span text:style-name="T1337"><text:s/></text:span><text:span text:style-name="T1338">aprobado</text:span><text:span text:style-name="T1339"><text:s/></text:span><text:span text:style-name="T1340">por</text:span><text:span text:style-name="T1341"><text:s/></text:span><text:span text:style-name="T1342">el</text:span><text:span text:style-name="T1343"><text:s/></text:span><text:span text:style-name="T1344">Consejo</text:span><text:span text:style-name="T1345"><text:s/></text:span><text:span text:style-name="T1346">de</text:span><text:span text:style-name="T1347"><text:s/></text:span><text:span text:style-name="T1348">Gobierno</text:span><text:span text:style-name="T1349"><text:s/></text:span><text:span text:style-name="T1350">Local</text:span><text:span text:style-name="T1351"><text:s/></text:span><text:span text:style-name="T1352">el</text:span><text:span text:style-name="T1353"><text:s/></text:span>Proyecto<text:span text:style-name="T1354"><text:s/></text:span><text:span text:style-name="T1355">de</text:span><text:span text:style-name="T1356"><text:s/></text:span><text:span text:style-name="T1357">Reglamento</text:span><text:span text:style-name="T1358"><text:s/></text:span><text:span text:style-name="T1359">debe</text:span><text:span text:style-name="T1360"><text:s/></text:span><text:span text:style-name="T1361">pasar</text:span><text:span text:style-name="T1362"><text:s/></text:span>a<text:span text:style-name="T1363"><text:s/></text:span><text:span text:style-name="T1364">Comisión</text:span><text:span text:style-name="T1365"><text:s/></text:span>Permanente<text:span text:style-name="T1366"><text:s/></text:span><text:span text:style-name="T1367">de</text:span><text:span text:style-name="T1368"><text:s/></text:span>Asuntos<text:span text:style-name="T1369"><text:s/></text:span><text:span text:style-name="T1370">Resolutorios</text:span><text:span text:style-name="T1371"><text:s/></text:span><text:span text:style-name="T1372">del</text:span><text:span text:style-name="T1373"><text:s/></text:span><text:span text:style-name="T1374">Pleno</text:span><text:span text:style-name="T1375"><text:s/></text:span><text:span text:style-name="T1376">en</text:span><text:span text:style-name="T1377"><text:s/></text:span>virtud<text:span text:style-name="T1378"><text:s/></text:span><text:span text:style-name="T1379">del</text:span><text:span text:style-name="T1380"><text:s/></text:span><text:span text:style-name="T1381">artículo</text:span><text:span text:style-name="T1382"><text:s/></text:span><text:span text:style-name="T1383">24</text:span><text:span text:style-name="T1384"><text:s/></text:span><text:span text:style-name="T1385">del</text:span><text:span text:style-name="T1386"><text:s/></text:span><text:span text:style-name="T1387">Reglamento</text:span><text:span text:style-name="T1388"><text:s/></text:span><text:span text:style-name="T1389">Orgánico.</text:span></text:p>
      <text:p text:style-name="P1390"/>
      <text:p text:style-name="P1391"><text:span text:style-name="T1392">Quinto.-<text:s/></text:span><text:span text:style-name="T1393">Corresponde</text:span><text:s/><text:span text:style-name="T1394">al</text:span><text:s/><text:span text:style-name="T1395">Pleno</text:span><text:s/><text:span text:style-name="T1396">la</text:span><text:s/><text:span text:style-name="T1397">aprobación</text:span><text:s/><text:span text:style-name="T1398">definitiva de</text:span><text:s/><text:span text:style-name="T1399">conformidad</text:span><text:s/>con<text:s/><text:span text:style-name="T1400">el</text:span><text:s/><text:span text:style-name="T1401">artículo</text:span><text:span text:style-name="T1402"><text:s/></text:span><text:span text:style-name="T1403">123.1d)</text:span><text:s/><text:span text:style-name="T1404">LBRL,</text:span><text:span text:style-name="T1405"><text:s/></text:span><text:span text:style-name="T1406">en</text:span><text:span text:style-name="T1407"><text:s/></text:span>concordancia<text:span text:style-name="T1408"><text:s/></text:span>con<text:span text:style-name="T1409"><text:s/></text:span><text:span text:style-name="T1410">el</text:span><text:span text:style-name="T1411"><text:s/></text:span><text:span text:style-name="T1412">artículo</text:span><text:span text:style-name="T1413"><text:s/></text:span>50<text:span text:style-name="T1414"><text:s/></text:span><text:span text:style-name="T1415">del</text:span><text:span text:style-name="T1416"><text:s/></text:span><text:span text:style-name="T1417">Real</text:span><text:span text:style-name="T1418"><text:s/></text:span><text:span text:style-name="T1419">Decreto</text:span><text:span text:style-name="T1420"><text:s/></text:span><text:span text:style-name="T1421">2568/1986,</text:span><text:span text:style-name="T1422"><text:s/></text:span><text:span text:style-name="T1423">de</text:span><text:span text:style-name="T1424"><text:s/></text:span><text:span text:style-name="T1425">28</text:span><text:span text:style-name="T1426"><text:s/></text:span><text:span text:style-name="T1427">de</text:span><text:span text:style-name="T1428"><text:s/></text:span><text:span text:style-name="T1429">noviembre,</text:span><text:span text:style-name="T1430"><text:s/></text:span><text:span text:style-name="T1431">por</text:span><text:span text:style-name="T1432"><text:s/></text:span><text:span text:style-name="T1433">el</text:span><text:span text:style-name="T1434"><text:s/></text:span><text:span text:style-name="T1435">que</text:span><text:span text:style-name="T1436"><text:s/></text:span>se<text:span text:style-name="T1437"><text:s/></text:span><text:span text:style-name="T1438">aprueba</text:span><text:span text:style-name="T1439"><text:s/></text:span><text:span text:style-name="T1440">el</text:span><text:span text:style-name="T1441"><text:s/></text:span><text:span text:style-name="T1442">Reglamento</text:span><text:span text:style-name="T1443"><text:s/></text:span><text:span text:style-name="T1444">de</text:span><text:span text:style-name="T1445"><text:s/></text:span><text:span text:style-name="T1446">Organización,</text:span><text:span text:style-name="T1447"><text:s/></text:span><text:span text:style-name="T1448">Funcionamiento</text:span><text:span text:style-name="T1449"><text:s/></text:span>y<text:span text:style-name="T1450"><text:s/></text:span><text:span text:style-name="T1451">Régimen</text:span><text:span text:style-name="T1452"><text:s/></text:span>Jurídico<text:span text:style-name="T1453"><text:s/></text:span><text:span text:style-name="T1454">de</text:span><text:span text:style-name="T1455"><text:s/></text:span><text:span text:style-name="T1456">las</text:span><text:span text:style-name="T1457"><text:s/></text:span><text:span text:style-name="T1458">Entidades</text:span><text:span text:style-name="T1459"><text:s/></text:span><text:span text:style-name="T1460">Locales,</text:span><text:span text:style-name="T1461"><text:s/></text:span><text:span text:style-name="T1462">artículo</text:span><text:span text:style-name="T1463"><text:s/></text:span>9<text:span text:style-name="T1464"><text:s/></text:span><text:span text:style-name="T1465">ROCIF,</text:span><text:span text:style-name="T1466"><text:s/></text:span>y<text:span text:style-name="T1467"><text:s/></text:span><text:span text:style-name="T1468">artículo</text:span><text:span text:style-name="T1469"><text:s/></text:span><text:span text:style-name="T1470">53.d)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Ley</text:span><text:span text:style-name="T1477"><text:s/></text:span><text:span text:style-name="T1478">requiriéndose</text:span><text:span text:style-name="T1479"><text:s/></text:span><text:span text:style-name="T1480">en</text:span><text:span text:style-name="T1481"><text:s/></text:span><text:span text:style-name="T1482">este</text:span><text:span text:style-name="T1483"><text:s/></text:span>caso,<text:span text:style-name="T1484"><text:s/></text:span><text:span text:style-name="T1485">el</text:span><text:span text:style-name="T1486"><text:s/></text:span><text:span text:style-name="T1487">quórum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mayoría</text:span><text:span text:style-name="T1494"><text:s/></text:span><text:span text:style-name="T1495">simple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miembros</text:span><text:span text:style-name="T1502"><text:s/></text:span><text:span text:style-name="T1503">presentes,</text:span><text:span text:style-name="T1504"><text:s/></text:span><text:span text:style-name="T1505">según</text:span><text:span text:style-name="T1506"><text:s/></text:span><text:span text:style-name="T1507">lo</text:span><text:span text:style-name="T1508"><text:s/></text:span><text:span text:style-name="T1509">previsto</text:span><text:span text:style-name="T1510"><text:s/></text:span><text:span text:style-name="T1511">en</text:span><text:span text:style-name="T1512"><text:s/></text:span><text:span text:style-name="T1513">el</text:span><text:span text:style-name="T1514"><text:s/></text:span><text:span text:style-name="T1515">artículo</text:span><text:span text:style-name="T1516"><text:s/></text:span><text:span text:style-name="T1517">47.1</text:span><text:span text:style-name="T1518"><text:s/></text:span><text:span text:style-name="T1519">LBRL</text:span><text:span text:style-name="T1520"><text:s/></text:span><text:span text:style-name="T1521">en</text:span><text:span text:style-name="T1522"><text:s/></text:span><text:span text:style-name="T1523">relación</text:span><text:span text:style-name="T1524"><text:s/></text:span><text:span text:style-name="T1525">con</text:span><text:span text:style-name="T1526"><text:s/>el artículo</text:span><text:span text:style-name="T1527"><text:s/></text:span><text:span text:style-name="T1528">123.2 de</text:span><text:span text:style-name="T1529"><text:s/></text:span><text:span text:style-name="T1530">la<text:s/></text:span><text:span text:style-name="T1531">citada</text:span><text:span text:style-name="T1532"><text:s/>disposición</text:span><text:span text:style-name="T1533"><text:s/></text:span><text:span text:style-name="T1534">legal.</text:span></text:p>
      <text:p text:style-name="P1535"/>
      <text:p text:style-name="P1536"><text:span text:style-name="T1537">De</text:span><text:span text:style-name="T1538"><text:s/></text:span><text:span text:style-name="T1539">conformidad</text:span><text:span text:style-name="T1540"><text:s/></text:span>con<text:span text:style-name="T1541"><text:s/></text:span><text:span text:style-name="T1542">el</text:span><text:span text:style-name="T1543"><text:s/></text:span><text:span text:style-name="T1544">artículo</text:span><text:span text:style-name="T1545"><text:s/></text:span><text:span text:style-name="T1546">3.3</text:span><text:span text:style-name="T1547"><text:s/></text:span>d)<text:span text:style-name="T1548"><text:s/></text:span><text:span text:style-name="T1549">1º</text:span><text:span text:style-name="T1550"><text:s/></text:span><text:span text:style-name="T1551">del</text:span><text:span text:style-name="T1552"><text:s/></text:span><text:span text:style-name="T1553">Real</text:span><text:span text:style-name="T1554"><text:s/></text:span><text:span text:style-name="T1555">Decreto</text:span><text:span text:style-name="T1556"><text:s/></text:span><text:span text:style-name="T1557">128/2018,</text:span><text:span text:style-name="T1558"><text:s/></text:span><text:span text:style-name="T1559">de</text:span><text:span text:style-name="T1560"><text:s/></text:span><text:span text:style-name="T1561">16</text:span><text:span text:style-name="T1562"><text:s/></text:span><text:span text:style-name="T1563">de</text:span><text:span text:style-name="T1564"><text:s/></text:span>marzo,<text:span text:style-name="T1565"><text:s/></text:span><text:span text:style-name="T1566">por</text:span><text:span text:style-name="T1567"><text:s/></text:span>el<text:span text:style-name="T1568"><text:s/></text:span><text:span text:style-name="T1569">que</text:span><text:span text:style-name="T1570"><text:s/></text:span>se<text:span text:style-name="T1571"><text:s/></text:span>regula<text:span text:style-name="T1572"><text:s/></text:span><text:span text:style-name="T1573">el</text:span><text:span text:style-name="T1574"><text:s/></text:span>régimen<text:span text:style-name="T1575"><text:s/></text:span><text:span text:style-name="T1576">jurídico</text:span><text:span text:style-name="T1577"><text:s/></text:span><text:span text:style-name="T1578">de</text:span><text:span text:style-name="T1579"><text:s/></text:span><text:span text:style-name="T1580">los</text:span><text:span text:style-name="T1581"><text:s/></text:span><text:span text:style-name="T1582">funcionarios</text:span><text:span text:style-name="T1583"><text:s/></text:span><text:span text:style-name="T1584">de</text:span><text:span text:style-name="T1585"><text:s/></text:span><text:span text:style-name="T1586">Administración</text:span><text:span text:style-name="T1587"><text:s/></text:span><text:span text:style-name="T1588">Local</text:span><text:span text:style-name="T1589"><text:s/></text:span>con<text:span text:style-name="T1590"><text:s/></text:span><text:span text:style-name="T1591">habilitación</text:span><text:span text:style-name="T1592"><text:s/></text:span><text:span text:style-name="T1593">de</text:span><text:span text:style-name="T1594"><text:s/></text:span>carácter<text:span text:style-name="T1595"><text:s/></text:span><text:span text:style-name="T1596">nacional,</text:span><text:span text:style-name="T1597"><text:s/></text:span>será<text:span text:style-name="T1598"><text:s/></text:span><text:span text:style-name="T1599">preceptivo</text:span><text:span text:style-name="T1600"><text:s/></text:span><text:span text:style-name="T1601">el</text:span><text:span text:style-name="T1602"><text:s/></text:span><text:span text:style-name="T1603">informe</text:span><text:span text:style-name="T1604"><text:s/></text:span><text:span text:style-name="T1605">previo</text:span><text:span text:style-name="T1606"><text:s/></text:span>de<text:span text:style-name="T1607"><text:s/></text:span><text:span text:style-name="T1608">secretaría</text:span><text:span text:style-name="T1609"><text:s/></text:span><text:span text:style-name="T1610">en</text:span><text:span text:style-name="T1611"><text:s/></text:span><text:span text:style-name="T1612">el</text:span><text:span text:style-name="T1613"><text:s/></text:span>supuesto<text:span text:style-name="T1614"><text:s/></text:span><text:span text:style-name="T1615">de</text:span><text:span text:style-name="T1616"><text:s/></text:span><text:span text:style-name="T1617">aprobación</text:span><text:span text:style-name="T1618"><text:s/></text:span><text:span text:style-name="T1619">de</text:span><text:span text:style-name="T1620"><text:s/></text:span>reglamentos.</text:p>
      <text:p text:style-name="P1621"/>
      <text:p text:style-name="P1622"><text:span text:style-name="T1623">Sexto.-</text:span><text:span text:style-name="T1624"><text:s/></text:span>Acordada<text:span text:style-name="T1625"><text:s/></text:span><text:span text:style-name="T1626">por</text:span><text:span text:style-name="T1627"><text:s/></text:span><text:span text:style-name="T1628">el</text:span><text:span text:style-name="T1629"><text:s/></text:span>Pleno<text:span text:style-name="T1630"><text:s/></text:span><text:span text:style-name="T1631">la</text:span><text:span text:style-name="T1632"><text:s/></text:span><text:span text:style-name="T1633">aprobación</text:span><text:span text:style-name="T1634"><text:s/></text:span><text:span text:style-name="T1635">provisional,</text:span><text:span text:style-name="T1636"><text:s/></text:span>se<text:span text:style-name="T1637"><text:s/></text:span><text:span text:style-name="T1638">expone</text:span><text:span text:style-name="T1639"><text:s/></text:span><text:span text:style-name="T1640">al</text:span><text:span text:style-name="T1641"><text:s/></text:span><text:span text:style-name="T1642">público</text:span><text:span text:style-name="T1643"><text:s/></text:span><text:span text:style-name="T1644">por</text:span><text:span text:style-name="T1645"><text:s/></text:span><text:span text:style-name="T1646">plazo</text:span><text:span text:style-name="T1647"><text:s/></text:span><text:span text:style-name="T1648">de</text:span><text:span text:style-name="T1649"><text:s/></text:span><text:span text:style-name="T1650">30</text:span><text:span text:style-name="T1651"><text:s/></text:span><text:span text:style-name="T1652">días</text:span><text:span text:style-name="T1653"><text:s/></text:span><text:span text:style-name="T1654">hábiles,</text:span><text:span text:style-name="T1655"><text:s/></text:span>mediante<text:span text:style-name="T1656"><text:s/></text:span><text:span text:style-name="T1657">anuncio</text:span><text:span text:style-name="T1658"><text:s/></text:span><text:span text:style-name="T1659">en</text:span><text:span text:style-name="T1660"><text:s/></text:span><text:span text:style-name="T1661">el</text:span><text:span text:style-name="T1662"><text:s/></text:span><text:span text:style-name="T1663">BOP,</text:span><text:span text:style-name="T1664"><text:s/></text:span>Tablón<text:span text:style-name="T1665"><text:s/></text:span><text:span text:style-name="T1666">de</text:span><text:span text:style-name="T1667"><text:s/></text:span><text:span text:style-name="T1668">Edictos</text:span><text:span text:style-name="T1669"><text:s/></text:span><text:span text:style-name="T1670">de</text:span><text:span text:style-name="T1671"><text:s/></text:span><text:span text:style-name="T1672">la</text:span><text:span text:style-name="T1673"><text:s/></text:span><text:span text:style-name="T1674">Corporación</text:span><text:span text:style-name="T1675"><text:s/></text:span>y<text:span text:style-name="T1676"><text:s/></text:span><text:span text:style-name="T1677">demás</text:span><text:span text:style-name="T1678"><text:s/></text:span><text:span text:style-name="T1679">lugares</text:span><text:span text:style-name="T1680"><text:s/></text:span><text:span text:style-name="T1681">de</text:span><text:span text:style-name="T1682"><text:s/></text:span>costumbre<text:span text:style-name="T1683"><text:s/></text:span><text:span text:style-name="T1684">para</text:span><text:span text:style-name="T1685"><text:s/></text:span><text:span text:style-name="T1686">la</text:span><text:span text:style-name="T1687"><text:s/></text:span><text:span text:style-name="T1688">presentación</text:span><text:span text:style-name="T1689"><text:s/></text:span>de<text:span text:style-name="T1690"><text:s/></text:span><text:span text:style-name="T1691">reclamaciones</text:span><text:span text:style-name="T1692"><text:s/></text:span>y<text:span text:style-name="T1693"><text:s/></text:span><text:span text:style-name="T1694">sugerencias</text:span><text:span text:style-name="T1695"><text:s/></text:span><text:span text:style-name="T1696">por</text:span><text:span text:style-name="T1697"><text:s/></text:span><text:span text:style-name="T1698">los</text:span><text:span text:style-name="T1699"><text:s/></text:span><text:span text:style-name="T1700">interesados.</text:span><text:span text:style-name="T1701"><text:s/></text:span>En<text:span text:style-name="T1702"><text:s/></text:span><text:span text:style-name="T1703">el</text:span><text:span text:style-name="T1704"><text:s/></text:span>caso<text:span text:style-name="T1705"><text:s/></text:span><text:span text:style-name="T1706">de</text:span><text:span text:style-name="T1707"><text:s/></text:span><text:span text:style-name="T1708">que</text:span><text:span text:style-name="T1709"><text:s/></text:span>transcurrido<text:span text:style-name="T1710"><text:s/></text:span><text:span text:style-name="T1711">dicho</text:span><text:span text:style-name="T1712"><text:s/></text:span><text:span text:style-name="T1713">plazo</text:span><text:span text:style-name="T1714"><text:s/></text:span><text:span text:style-name="T1715">no</text:span><text:span text:style-name="T1716"><text:s/></text:span>se<text:span text:style-name="T1717"><text:s/></text:span>presentara<text:span text:style-name="T1718"><text:s/></text:span><text:span text:style-name="T1719">ninguna</text:span><text:span text:style-name="T1720"><text:s/></text:span>reclamación<text:span text:style-name="T1721"><text:s/></text:span>o<text:span text:style-name="T1722"><text:s/></text:span><text:span text:style-name="T1723">sugerencia,</text:span><text:span text:style-name="T1724"><text:s/></text:span>se<text:span text:style-name="T1725"><text:s/></text:span><text:span text:style-name="T1726">entenderá</text:span><text:span text:style-name="T1727"><text:s/></text:span><text:span text:style-name="T1728">definitivamente</text:span><text:span text:style-name="T1729"><text:s/></text:span><text:span text:style-name="T1730">adoptado</text:span><text:span text:style-name="T1731"><text:s/></text:span><text:span text:style-name="T1732">el</text:span><text:span text:style-name="T1733"><text:s/></text:span><text:span text:style-name="T1734">acuerdo</text:span><text:span text:style-name="T1735"><text:s/></text:span><text:span text:style-name="T1736">hasta</text:span><text:span text:style-name="T1737"><text:s/></text:span><text:span text:style-name="T1738">entonces</text:span><text:span text:style-name="T1739"><text:s/></text:span><text:span text:style-name="T1740">provisional.</text:span><text:span text:style-name="T1741"><text:s/></text:span>Si<text:span text:style-name="T1742"><text:s/></text:span>se<text:span text:style-name="T1743"><text:s/></text:span><text:span text:style-name="T1744">presentaren</text:span><text:span text:style-name="T1745"><text:s/></text:span><text:span text:style-name="T1746">reclamaciones</text:span><text:span text:style-name="T1747"><text:s/></text:span><text:span text:style-name="T1748">durante</text:span><text:span text:style-name="T1749"><text:s/></text:span><text:span text:style-name="T1750">el</text:span><text:span text:style-name="T1751"><text:s/></text:span><text:span text:style-name="T1752">plazo</text:span><text:span text:style-name="T1753"><text:s/></text:span>serán<text:span text:style-name="T1754"><text:s/></text:span>resueltas<text:span text:style-name="T1755"><text:s/></text:span><text:span text:style-name="T1756">por</text:span><text:span text:style-name="T1757"><text:s/></text:span><text:span text:style-name="T1758">el</text:span><text:span text:style-name="T1759"><text:s/></text:span>Pleno<text:span text:style-name="T1760"><text:s/></text:span><text:span text:style-name="T1761">previo</text:span><text:span text:style-name="T1762"><text:s/></text:span><text:span text:style-name="T1763">informe</text:span><text:span text:style-name="T1764"><text:s/></text:span><text:span text:style-name="T1765">de</text:span><text:span text:style-name="T1766"><text:s/></text:span><text:span text:style-name="T1767">los</text:span><text:span text:style-name="T1768"><text:s/></text:span><text:span text:style-name="T1769">órganos</text:span><text:span text:style-name="T1770"><text:s/></text:span>competentes,<text:span text:style-name="T1771"><text:s/></text:span><text:span text:style-name="T1772">aceptándolas</text:span><text:span text:style-name="T1773"><text:s/></text:span><text:span text:style-name="T1774">parcialmente</text:span><text:span text:style-name="T1775"><text:s/></text:span>o<text:span text:style-name="T1776"><text:s/></text:span><text:span text:style-name="T1777">en</text:span><text:span text:style-name="T1778"><text:s/></text:span>su<text:span text:style-name="T1779"><text:s/></text:span><text:span text:style-name="T1780">totalidad,</text:span><text:span text:style-name="T1781"><text:s/></text:span>o<text:span text:style-name="T1782"><text:s/></text:span><text:span text:style-name="T1783">rechazándolas,</text:span><text:span text:style-name="T1784"><text:s/></text:span>tras<text:span text:style-name="T1785"><text:s/></text:span><text:span text:style-name="T1786">lo</text:span><text:span text:style-name="T1787"><text:s/></text:span>cual<text:span text:style-name="T1788"><text:s/></text:span>se<text:span text:style-name="T1789"><text:s/></text:span><text:span text:style-name="T1790">aprobará</text:span><text:span text:style-name="T1791"><text:s/></text:span><text:span text:style-name="T1792">definitivamente.</text:span><text:span text:style-name="T1793"><text:s/></text:span>Tras<text:span text:style-name="T1794"><text:s/></text:span><text:span text:style-name="T1795">la</text:span><text:span text:style-name="T1796"><text:s/></text:span><text:span text:style-name="T1797">aprobación</text:span><text:span text:style-name="T1798"><text:s/></text:span>se<text:span text:style-name="T1799"><text:s/></text:span><text:span text:style-name="T1800">procederá</text:span><text:span text:style-name="T1801"><text:s/></text:span>a<text:span text:style-name="T1802"><text:s/></text:span>su<text:span text:style-name="T1803"><text:s/></text:span><text:span text:style-name="T1804">publicación</text:span><text:span text:style-name="T1805"><text:s/></text:span><text:span text:style-name="T1806">en</text:span><text:span text:style-name="T1807"><text:s/></text:span><text:span text:style-name="T1808">el</text:span><text:span text:style-name="T1809"><text:s/></text:span>BOP,<text:span text:style-name="T1810"><text:s/></text:span>sin<text:span text:style-name="T1811"><text:s/></text:span><text:span text:style-name="T1812">que</text:span><text:span text:style-name="T1813"><text:s/></text:span><text:span text:style-name="T1814">entre</text:span><text:span text:style-name="T1815"><text:s/></text:span><text:span text:style-name="T1816">en</text:span><text:span text:style-name="T1817"><text:s/></text:span><text:span text:style-name="T1818">vigor</text:span><text:span text:style-name="T1819"><text:s/></text:span><text:span text:style-name="T1820">hasta</text:span><text:span text:style-name="T1821"><text:s/></text:span><text:span text:style-name="T1822">que</text:span><text:span text:style-name="T1823"><text:s/></text:span>se<text:span text:style-name="T1824"><text:s/></text:span><text:span text:style-name="T1825">haya</text:span><text:span text:style-name="T1826"><text:s/></text:span><text:span text:style-name="T1827">publicado</text:span><text:span text:style-name="T1828"><text:s/></text:span><text:span text:style-name="T1829">completamente</text:span><text:span text:style-name="T1830"><text:s/></text:span>su<text:span text:style-name="T1831"><text:s/></text:span>texto<text:span text:style-name="T1832"><text:s/></text:span>y<text:span text:style-name="T1833"><text:s/></text:span><text:span text:style-name="T1834">haya</text:span><text:span text:style-name="T1835"><text:s/></text:span><text:span text:style-name="T1836">transcurrido</text:span><text:span text:style-name="T1837"><text:s/></text:span><text:span text:style-name="T1838">el</text:span><text:span text:style-name="T1839"><text:s/></text:span><text:span text:style-name="T1840">plazo</text:span><text:span text:style-name="T1841"><text:s/></text:span><text:span text:style-name="T1842">previsto</text:span><text:span text:style-name="T1843"><text:s/></text:span><text:span text:style-name="T1844">en</text:span><text:span text:style-name="T1845"><text:s/></text:span><text:span text:style-name="T1846">el</text:span><text:span text:style-name="T1847"><text:s/></text:span><text:span text:style-name="T1848">artículo</text:span><text:span text:style-name="T1849"><text:s/></text:span><text:span text:style-name="T1850">65.2 LBRL.</text:span></text:p>
      <text:p text:style-name="P1851"/>
      <text:p text:style-name="P1852"><text:span text:style-name="T1853">Séptima.-</text:span><text:span text:style-name="T1854"><text:s/></text:span><text:span text:style-name="T1855">Deberá</text:span><text:span text:style-name="T1856"><text:s/></text:span><text:span text:style-name="T1857">publicarse</text:span><text:span text:style-name="T1858"><text:s/></text:span><text:span text:style-name="T1859">en</text:span><text:span text:style-name="T1860"><text:s/></text:span>la<text:span text:style-name="T1861"><text:s/></text:span><text:span text:style-name="T1862">página</text:span><text:span text:style-name="T1863"><text:s/></text:span><text:span text:style-name="T1864">web</text:span><text:span text:style-name="T1865"><text:s/></text:span>o<text:span text:style-name="T1866"><text:s/></text:span>sede<text:span text:style-name="T1867"><text:s/></text:span><text:span text:style-name="T1868">electrónica</text:span><text:span text:style-name="T1869"><text:s/></text:span><text:span text:style-name="T1870">de</text:span><text:span text:style-name="T1871"><text:s/></text:span><text:span text:style-name="T1872">este</text:span><text:span text:style-name="T1873"><text:s/></text:span><text:span text:style-name="T1874">Cabildo,</text:span><text:span text:style-name="T1875"><text:s/></text:span>tanto<text:span text:style-name="T1876"><text:s/></text:span><text:span text:style-name="T1877">el</text:span><text:span text:style-name="T1878"><text:s/></text:span><text:span text:style-name="T1879">proyecto</text:span><text:span text:style-name="T1880"><text:s/></text:span><text:span text:style-name="T1881">de</text:span><text:span text:style-name="T1882"><text:s/></text:span><text:span text:style-name="T1883">Reglamento</text:span><text:span text:style-name="T1884"><text:s/></text:span>como<text:span text:style-name="T1885"><text:s/></text:span><text:span text:style-name="T1886">éste</text:span><text:span text:style-name="T1887"><text:s/></text:span><text:span text:style-name="T1888">una</text:span><text:span text:style-name="T1889"><text:s/></text:span>vez<text:span text:style-name="T1890"><text:s/></text:span><text:span text:style-name="T1891">aprobado,</text:span><text:span text:style-name="T1892"><text:s/></text:span>de<text:span text:style-name="T1893"><text:s/></text:span>conformidad<text:span text:style-name="T1894"><text:s/></text:span>con<text:span text:style-name="T1895"><text:s/></text:span><text:span text:style-name="T1896">el</text:span><text:span text:style-name="T1897"><text:s/></text:span><text:span text:style-name="T1898">artículo</text:span><text:span text:style-name="T1899"><text:s/></text:span><text:span text:style-name="T1900">105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Ley</text:span><text:span text:style-name="T1907"><text:s/></text:span><text:span text:style-name="T1908">de</text:span></text:p>
      <text:p text:style-name="P1909"/>
      <text:p text:style-name="P1967"><text:span text:style-name="T1968">Cabildos</text:span><text:s/><text:span text:style-name="T1969">en</text:span><text:s/><text:span text:style-name="T1970">consonancia</text:span><text:s/>con<text:span text:style-name="T1971"><text:s/></text:span><text:span text:style-name="T1972">la</text:span><text:s/><text:span text:style-name="T1973">normativa</text:span><text:s/><text:span text:style-name="T1974">estatal</text:span><text:span text:style-name="T1975"><text:s/></text:span>y<text:span text:style-name="T1976"><text:s/></text:span><text:span text:style-name="T1977">autonómica</text:span><text:span text:style-name="T1978"><text:s/></text:span><text:span text:style-name="T1979">en</text:span><text:s/>materia<text:span text:style-name="T1980"><text:s/></text:span><text:span text:style-name="T1981">de</text:span><text:s/><text:span text:style-name="T1982">transparencia,</text:span><text:s/>acceso<text:span text:style-name="T1983"><text:s/></text:span>a<text:span text:style-name="T1984"><text:s/>información pública<text:s/></text:span>y<text:span text:style-name="T1985"><text:s/>buen gobierno.</text:span></text:p>
      <text:p text:style-name="P1986"/>
      <text:p text:style-name="Textkörper">Este<text:span text:style-name="T1987"><text:s/></text:span><text:span text:style-name="T1988">es<text:s/></text:span>mi<text:span text:style-name="T1989"><text:s/></text:span><text:span text:style-name="T1990">informe que,</text:span><text:span text:style-name="T1991"><text:s/></text:span><text:span text:style-name="T1992">no obstante,</text:span><text:span text:style-name="T1993"><text:s/></text:span>someto<text:span text:style-name="T1994"><text:s/></text:span>a<text:span text:style-name="T1995"><text:s/></text:span><text:span text:style-name="T1996">otro mejor<text:s/></text:span>fundado<text:span text:style-name="T1997"><text:s/></text:span><text:span text:style-name="T1998">en Derecho.</text:span></text:p>
      <text:p text:style-name="P1999"/>
      <text:p text:style-name="P2000"/>
      <text:p text:style-name="P2001"/>
      <text:section text:name="Sect3" text:style-name="S3">
        <text:soft-page-break/>
        <text:p text:style-name="P2002"><text:span text:style-name="T2003">Firmado electrónicamente</text:span><text:span text:style-name="T2004"><text:s/></text:span><text:span text:style-name="T2005">el</text:span><text:span text:style-name="T2006"><text:s/></text:span><text:span text:style-name="T2007">día 08/02/2022</text:span><text:span text:style-name="T2008"><text:s/>a<text:s/></text:span><text:span text:style-name="T2009">las</text:span><text:span text:style-name="T2010"><text:s/></text:span><text:span text:style-name="T2011">10:37:38</text:span></text:p>
        <text:p text:style-name="P2012"><text:span text:style-name="T2013">T.A.E.<text:s/></text:span><text:span text:style-name="T2014">/<text:s/></text:span><text:span text:style-name="T2015">Letrada</text:span></text:p>
        <text:p text:style-name="P2016"><text:span text:style-name="T2017">Fdo.:<text:s/></text:span><text:span text:style-name="T2018">Mª<text:s/></text:span><text:span text:style-name="T2019">Auxiliadora</text:span><text:span text:style-name="T2020"><text:s/></text:span><text:span text:style-name="T2021">Ojeda Soler</text:span></text:p>
        <text:soft-page-break/>
        <text:p text:style-name="P2022"><text:span text:style-name="T2023">Firmado</text:span><text:span text:style-name="T2024"><text:s/></text:span><text:span text:style-name="T2025">electrónicamente</text:span><text:span text:style-name="T2026"><text:s/></text:span><text:span text:style-name="T2027">el</text:span><text:span text:style-name="T2028"><text:s/></text:span><text:span text:style-name="T2029">día</text:span><text:span text:style-name="T2030"><text:s/></text:span><text:span text:style-name="T2031">08/02/2022</text:span><text:span text:style-name="T2032"><text:s/></text:span><text:span text:style-name="T2033">a</text:span><text:span text:style-name="T2034"><text:s/></text:span><text:span text:style-name="T2035">las</text:span><text:span text:style-name="T2036"><text:s/></text:span><text:span text:style-name="T2037">14:27:20</text:span></text:p>
        <text:p text:style-name="P2038"><text:span text:style-name="T2039">Directora</text:span><text:span text:style-name="T2040"><text:s/></text:span><text:span text:style-name="T2041">de</text:span><text:span text:style-name="T2042"><text:s/></text:span><text:span text:style-name="T2043">la</text:span><text:span text:style-name="T2044"><text:s/></text:span><text:span text:style-name="T2045">Asesoría</text:span><text:span text:style-name="T2046"><text:s/></text:span><text:span text:style-name="T2047">Jurídica</text:span><text:span text:style-name="T2048"><text:s/></text:span><text:span text:style-name="T2049">y</text:span><text:span text:style-name="T2050"><text:s/></text:span><text:span text:style-name="T2051">Defensa</text:span><text:span text:style-name="T2052"><text:s/></text:span><text:span text:style-name="T2053">en</text:span><text:span text:style-name="T2054"><text:s/></text:span><text:span text:style-name="T2055">Juicio</text:span><text:span text:style-name="T2056"><text:s/></text:span><text:span text:style-name="T2057">Fdo.:</text:span><text:span text:style-name="T2058"><text:s/></text:span><text:span text:style-name="T2059">Mª</text:span><text:span text:style-name="T2060"><text:s/></text:span><text:span text:style-name="T2061">DEL</text:span><text:span text:style-name="T2062"><text:s/></text:span><text:span text:style-name="T2063">ROSARIO</text:span><text:span text:style-name="T2064"><text:s/></text:span><text:span text:style-name="T2065">SARMIENTO</text:span><text:span text:style-name="T2066"><text:s/></text:span><text:span text:style-name="T2067">PÉ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8in"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color="#323232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16in" text:min-label-width="0.3236in"/>
        <style:text-properties style:font-name="Symbol"/>
      </text:list-level-style-bullet>
      <text:list-level-style-bullet text:level="2" text:bullet-char="•">
        <style:list-level-properties text:space-before="1.1805in" text:min-label-width="0.3236in"/>
      </text:list-level-style-bullet>
      <text:list-level-style-bullet text:level="3" text:bullet-char="•">
        <style:list-level-properties text:space-before="1.7701in" text:min-label-width="0.3236in"/>
      </text:list-level-style-bullet>
      <text:list-level-style-bullet text:level="4" text:bullet-char="•">
        <style:list-level-properties text:space-before="2.3597in" text:min-label-width="0.3236in"/>
      </text:list-level-style-bullet>
      <text:list-level-style-bullet text:level="5" text:bullet-char="•">
        <style:list-level-properties text:space-before="2.9493in" text:min-label-width="0.3236in"/>
      </text:list-level-style-bullet>
      <text:list-level-style-bullet text:level="6" text:bullet-char="•">
        <style:list-level-properties text:space-before="3.5388in" text:min-label-width="0.3236in"/>
      </text:list-level-style-bullet>
      <text:list-level-style-bullet text:level="7" text:bullet-char="•">
        <style:list-level-properties text:space-before="4.1277in" text:min-label-width="0.3236in"/>
      </text:list-level-style-bullet>
      <text:list-level-style-bullet text:level="8" text:bullet-char="•">
        <style:list-level-properties text:space-before="4.7173in" text:min-label-width="0.3236in"/>
      </text:list-level-style-bullet>
      <text:list-level-style-bullet text:level="9" text:bullet-char="•">
        <style:list-level-properties text:space-before="5.3069in" text:min-label-width="0.323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5%"/>
    </style:style>
    <style:style style:name="P802" style:parent-style-name="Standard" style:family="paragraph">
      <style:paragraph-properties fo:margin-left="0.0138in" fo:margin-right="0.0125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Times New Roman" fo:letter-spacing="0.0298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13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letter-spacing="-0.0013in" fo:font-size="8pt" style:font-size-asian="8pt"/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85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0" style:parent-style-name="Standard" style:family="paragraph">
      <style:paragraph-properties fo:line-height="5%"/>
    </style:style>
    <style:style style:name="P1911" style:parent-style-name="Standard" style:family="paragraph">
      <style:paragraph-properties fo:line-height="5%"/>
    </style:style>
    <style:style style:name="P1912" style:parent-style-name="Standard" style:family="paragraph">
      <style:paragraph-properties fo:margin-left="0.0138in" fo:margin-right="0.0125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font-size="8pt" style:font-size-asian="8pt"/>
    </style:style>
    <style:style style:name="T1917" style:parent-style-name="Absatz-Standardschriftart" style:family="text">
      <style:text-properties style:font-name="Arial" fo:letter-spacing="0.0006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1932" style:parent-style-name="Absatz-Standardschriftart" style:family="text">
      <style:text-properties style:font-name="Arial" fo:font-size="8pt" style:font-size-asian="8pt"/>
    </style:style>
    <style:style style:name="T1933" style:parent-style-name="Absatz-Standardschriftart" style:family="text">
      <style:text-properties style:font-name="Arial" fo:letter-spacing="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0.0006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T1941" style:parent-style-name="Absatz-Standardschriftart" style:family="text">
      <style:text-properties style:font-name="Arial" fo:letter-spacing="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0.0006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0.0006in" fo:font-size="8pt" style:font-size-asian="8pt"/>
    </style:style>
    <style:style style:name="T1950" style:parent-style-name="Absatz-Standardschriftart" style:family="text">
      <style:text-properties style:font-name="Arial" fo:letter-spacing="-0.0006in" fo:font-size="8pt" style:font-size-asian="8pt"/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T1952" style:parent-style-name="Absatz-Standardschriftart" style:family="text">
      <style:text-properties style:font-name="Arial" fo:letter-spacing="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Times New Roman" fo:letter-spacing="0.0298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-0.0013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letter-spacing="-0.0013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-0.0013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26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28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15261665432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0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1"><draw:g draw:z-index="50331226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288" draw:id="id13" draw:style-name="a13" draw:name="Text Box 1" text:anchor-type="paragraph" svg:x="1.00903in" svg:y="10.95278in" svg:width="6.23056in" svg:height="0.26667in" style:rel-width="scale" style:rel-height="scale"><draw:text-box><text:p text:style-name="P802"><text:span text:style-name="T803">Documento</text:span><text:span text:style-name="T804"><text:s/></text:span><text:span text:style-name="T805"><text:s/></text:span><text:span text:style-name="T806">firmado<text:s/></text:span><text:span text:style-name="T807"><text:s/></text:span><text:span text:style-name="T808">electrónicamente</text:span><text:span text:style-name="T809"><text:s/></text:span><text:span text:style-name="T810"><text:s/></text:span><text:span text:style-name="T811">(RD<text:s/></text:span><text:span text:style-name="T812"><text:s/></text:span><text:span text:style-name="T813">203/2021</text:span><text:span text:style-name="T814"><text:s/></text:span><text:span text:style-name="T815"><text:s/></text:span><text:span text:style-name="T816">de<text:s/></text:span><text:span text:style-name="T817"><text:s/></text:span><text:span text:style-name="T818">30</text:span><text:span text:style-name="T819"><text:s/></text:span><text:span text:style-name="T820"><text:s/></text:span><text:span text:style-name="T821">de</text:span><text:span text:style-name="T822"><text:s/></text:span><text:span text:style-name="T823"><text:s/></text:span><text:span text:style-name="T824">marzo).<text:s/></text:span><text:span text:style-name="T825"><text:s/></text:span><text:span text:style-name="T826">La</text:span><text:span text:style-name="T827"><text:s/></text:span><text:span text:style-name="T828"><text:s/></text:span><text:span text:style-name="T829">autenticidad</text:span><text:span text:style-name="T830"><text:s/></text:span><text:span text:style-name="T831"><text:s/></text:span><text:span text:style-name="T832">de<text:s/></text:span><text:span text:style-name="T833"><text:s/></text:span><text:span text:style-name="T834">este</text:span><text:span text:style-name="T835"><text:s/></text:span><text:span text:style-name="T836"><text:s/></text:span><text:span text:style-name="T837">documento</text:span><text:span text:style-name="T838"><text:s/></text:span><text:span text:style-name="T839"><text:s/></text:span><text:span text:style-name="T840">puede</text:span><text:span text:style-name="T841"><text:s/></text:span><text:span text:style-name="T842"><text:s/></text:span><text:span text:style-name="T843">ser</text:span><text:span text:style-name="T844"><text:s/></text:span><text:span text:style-name="T845">comprobada</text:span><text:span text:style-name="T846"><text:s/></text:span><text:span text:style-name="T847">mediante</text:span><text:span text:style-name="T848"><text:s/></text:span><text:span text:style-name="T849">el</text:span><text:span text:style-name="T850"><text:s/></text:span><text:span text:style-name="T851">CSV:</text:span><text:span text:style-name="T852"><text:s/></text:span><text:span text:style-name="T853">14157771526166543210</text:span><text:span text:style-name="T854"><text:s/></text:span><text:span text:style-name="T855">en</text:span><text:span text:style-name="T8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10"><draw:frame draw:id="id14" draw:style-name="a14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1"><draw:g draw:z-index="503312264" draw:name="Group 2" draw:id="id19" draw:style-name="a19" text:anchor-type="paragraph"><svg:title/><svg:desc/><draw:custom-shape svg:x="0.98472in" svg:y="10.91458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288" draw:id="id20" draw:style-name="a20" draw:name="Text Box 1" text:anchor-type="paragraph" svg:x="1.00903in" svg:y="10.95278in" svg:width="6.23056in" svg:height="0.26667in" style:rel-width="scale" style:rel-height="scale"><draw:text-box><text:p text:style-name="P1912"><text:span text:style-name="T1913">Documento</text:span><text:span text:style-name="T1914"><text:s/></text:span><text:span text:style-name="T1915"><text:s/></text:span><text:span text:style-name="T1916">firmado<text:s/></text:span><text:span text:style-name="T1917"><text:s/></text:span><text:span text:style-name="T1918">electrónicamente</text:span><text:span text:style-name="T1919"><text:s/></text:span><text:span text:style-name="T1920"><text:s/></text:span><text:span text:style-name="T1921">(RD<text:s/></text:span><text:span text:style-name="T1922"><text:s/></text:span><text:span text:style-name="T1923">203/2021</text:span><text:span text:style-name="T1924"><text:s/></text:span><text:span text:style-name="T1925"><text:s/></text:span><text:span text:style-name="T1926">de<text:s/></text:span><text:span text:style-name="T1927"><text:s/></text:span><text:span text:style-name="T1928">30</text:span><text:span text:style-name="T1929"><text:s/></text:span><text:span text:style-name="T1930"><text:s/></text:span><text:span text:style-name="T1931">de</text:span><text:span text:style-name="T1932"><text:s/></text:span><text:span text:style-name="T1933"><text:s/></text:span><text:span text:style-name="T1934">marzo).<text:s/></text:span><text:span text:style-name="T1935"><text:s/></text:span><text:span text:style-name="T1936">La</text:span><text:span text:style-name="T1937"><text:s/></text:span><text:span text:style-name="T1938"><text:s/></text:span><text:span text:style-name="T1939">autenticidad</text:span><text:span text:style-name="T1940"><text:s/></text:span><text:span text:style-name="T1941"><text:s/></text:span><text:span text:style-name="T1942">de<text:s/></text:span><text:span text:style-name="T1943"><text:s/></text:span><text:span text:style-name="T1944">este</text:span><text:span text:style-name="T1945"><text:s/></text:span><text:span text:style-name="T1946"><text:s/></text:span><text:span text:style-name="T1947">documento</text:span><text:span text:style-name="T1948"><text:s/></text:span><text:span text:style-name="T1949"><text:s/></text:span><text:span text:style-name="T1950">puede</text:span><text:span text:style-name="T1951"><text:s/></text:span><text:span text:style-name="T1952"><text:s/></text:span><text:span text:style-name="T1953">ser</text:span><text:span text:style-name="T1954"><text:s/></text:span><text:span text:style-name="T1955">comprobada</text:span><text:span text:style-name="T1956"><text:s/></text:span><text:span text:style-name="T1957">mediante</text:span><text:span text:style-name="T1958"><text:s/></text:span><text:span text:style-name="T1959">el</text:span><text:span text:style-name="T1960"><text:s/></text:span><text:span text:style-name="T1961">CSV:</text:span><text:span text:style-name="T1962"><text:s/></text:span><text:span text:style-name="T1963">14157771526166543210</text:span><text:span text:style-name="T1964"><text:s/></text:span><text:span text:style-name="T1965">en</text:span><text:span text:style-name="T19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01:00Z</meta:creation-date>
    <dc:date>2022-07-01T08:01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3" meta:paragraph-count="35" meta:word-count="1107" meta:character-count="7009" meta:row-count="135" meta:non-whitespace-character-count="5931"/>
  </office:meta>
</office:document-meta>
</file>