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298in" text:min-label-width="0.0854in"/>
        <style:text-properties style:font-name="Arial"/>
      </text:list-level-style-bullet>
      <text:list-level-style-bullet text:level="2" text:bullet-char="•">
        <style:list-level-properties text:space-before="0.9687in" text:min-label-width="0.0854in"/>
      </text:list-level-style-bullet>
      <text:list-level-style-bullet text:level="3" text:bullet-char="•">
        <style:list-level-properties text:space-before="1.6083in" text:min-label-width="0.0854in"/>
      </text:list-level-style-bullet>
      <text:list-level-style-bullet text:level="4" text:bullet-char="•">
        <style:list-level-properties text:space-before="2.2479in" text:min-label-width="0.0854in"/>
      </text:list-level-style-bullet>
      <text:list-level-style-bullet text:level="5" text:bullet-char="•">
        <style:list-level-properties text:space-before="2.8875in" text:min-label-width="0.0854in"/>
      </text:list-level-style-bullet>
      <text:list-level-style-bullet text:level="6" text:bullet-char="•">
        <style:list-level-properties text:space-before="3.527in" text:min-label-width="0.0854in"/>
      </text:list-level-style-bullet>
      <text:list-level-style-bullet text:level="7" text:bullet-char="•">
        <style:list-level-properties text:space-before="4.1659in" text:min-label-width="0.0854in"/>
      </text:list-level-style-bullet>
      <text:list-level-style-bullet text:level="8" text:bullet-char="•">
        <style:list-level-properties text:space-before="4.8055in" text:min-label-width="0.0854in"/>
      </text:list-level-style-bullet>
      <text:list-level-style-bullet text:level="9" text:bullet-char="•">
        <style:list-level-properties text:space-before="5.4451in" text:min-label-width="0.0854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51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51in" fo:margin-right="0.1152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6" style:parent-style-name="Überschrift1" style:family="paragraph">
      <style:paragraph-properties fo:text-align="center" fo:margin-left="2.859in" fo:margin-right="2.5402in">
        <style:tab-stops/>
      </style:paragraph-properties>
    </style:style>
    <style:style style:name="T97" style:parent-style-name="Absatz-Standardschriftart" style:family="text">
      <style:text-properties style:text-underline-type="none"/>
    </style:style>
    <style:style style:name="T98" style:parent-style-name="Absatz-Standardschriftart" style:family="text">
      <style:text-properties fo:letter-spacing="-0.0069in" style:text-underline-type="none"/>
    </style:style>
    <style:style style:name="T99" style:parent-style-name="Absatz-Standardschriftart" style:family="text">
      <style:text-properties fo:letter-spacing="-0.0006in" style:text-underline-type="none"/>
    </style:style>
    <style:style style:name="P10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01" style:parent-style-name="Standard" style:family="paragraph">
      <style:paragraph-properties fo:margin-left="0.4152in">
        <style:tab-stops/>
      </style:paragraph-properties>
    </style:style>
    <style:style style:name="T102" style:parent-style-name="Absatz-Standardschriftart" style:family="text">
      <style:text-properties style:font-name="Arial" fo:font-size="10pt" style:font-size-asian="10pt"/>
    </style:style>
    <style:style style:name="T103" style:parent-style-name="Absatz-Standardschriftart" style:family="text">
      <style:text-properties style:font-name="Arial" fo:letter-spacing="-0.0013in" fo:font-size="10pt" style:font-size-asian="10pt"/>
    </style:style>
    <style:style style:name="T104" style:parent-style-name="Absatz-Standardschriftart" style:family="text">
      <style:text-properties style:font-name="Arial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font-size="10pt" style:font-size-asian="10pt"/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font-size="10pt" style:font-size-asian="10pt"/>
    </style:style>
    <style:style style:name="T109" style:parent-style-name="Absatz-Standardschriftart" style:family="text">
      <style:text-properties style:font-name="Arial" fo:letter-spacing="-0.0006in" fo:font-size="10pt" style:font-size-asian="10pt"/>
    </style:style>
    <style:style style:name="T1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6" style:parent-style-name="Absatz-Standardschriftart" style:family="text">
      <style:text-properties style:font-name="Times New Roman" fo:font-style="italic" style:font-style-asian="italic" fo:letter-spacing="0.025in" fo:font-size="10pt" style:font-size-asian="10pt"/>
    </style:style>
    <style:style style:name="T1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8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1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0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1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2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1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4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1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6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1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8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1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0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1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2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1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4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1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6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1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8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1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0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1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2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1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4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1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6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1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8" style:parent-style-name="Absatz-Standardschriftart" style:family="text">
      <style:text-properties style:font-name="Times New Roman" fo:font-style="italic" style:font-style-asian="italic" fo:letter-spacing="0.0465in" fo:font-size="10pt" style:font-size-asian="10pt"/>
    </style:style>
    <style:style style:name="T1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0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3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5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8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1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4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7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0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7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73" style:parent-style-name="Absatz-Standardschriftart" style:family="text">
      <style:text-properties style:font-name="Arial" fo:font-weight="bold" style:font-weight-asian="bold" fo:font-style="italic" style:font-style-asian="italic" fo:letter-spacing="0.034in" fo:font-size="10pt" style:font-size-asian="10pt"/>
    </style:style>
    <style:style style:name="T17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75" style:parent-style-name="Absatz-Standardschriftart" style:family="text">
      <style:text-properties style:font-name="Arial" fo:font-weight="bold" style:font-weight-asian="bold" fo:font-style="italic" style:font-style-asian="italic" fo:letter-spacing="0.0347in" fo:font-size="10pt" style:font-size-asian="10pt"/>
    </style:style>
    <style:style style:name="T17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78" style:parent-style-name="Absatz-Standardschriftart" style:family="text">
      <style:text-properties style:font-name="Arial" fo:font-weight="bold" style:font-weight-asian="bold" fo:font-style="italic" style:font-style-asian="italic" fo:letter-spacing="0.034in" fo:font-size="10pt" style:font-size-asian="10pt"/>
    </style:style>
    <style:style style:name="T17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80" style:parent-style-name="Absatz-Standardschriftart" style:family="text">
      <style:text-properties style:font-name="Times New Roman" fo:font-weight="bold" style:font-weight-asian="bold" fo:font-style="italic" style:font-style-asian="italic" fo:letter-spacing="0.0458in" fo:font-size="10pt" style:font-size-asian="10pt"/>
    </style:style>
    <style:style style:name="T18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82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18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8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1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8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2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94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95" style:parent-style-name="Textkörper" style:family="paragraph">
      <style:paragraph-properties fo:text-align="center" fo:margin-left="2.6298in" fo:margin-right="2.5659in">
        <style:tab-stops/>
      </style:paragraph-properties>
    </style:style>
    <style:style style:name="P1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06in"/>
    </style:style>
    <style:style style:name="P20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203" style:parent-style-name="Absatz-Standardschriftart" style:family="text">
      <style:text-properties fo:letter-spacing="0.0006in"/>
    </style:style>
    <style:style style:name="T204" style:parent-style-name="Absatz-Standardschriftart" style:family="text">
      <style:text-properties fo:letter-spacing="0.000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06in"/>
    </style:style>
    <style:style style:name="T207" style:parent-style-name="Absatz-Standardschriftart" style:family="text">
      <style:text-properties fo:letter-spacing="0.001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0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0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0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1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06in"/>
    </style:style>
    <style:style style:name="T218" style:parent-style-name="Absatz-Standardschriftart" style:family="text">
      <style:text-properties fo:letter-spacing="0.00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1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1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06in"/>
    </style:style>
    <style:style style:name="T225" style:parent-style-name="Absatz-Standardschriftart" style:family="text">
      <style:text-properties fo:letter-spacing="0.000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06in"/>
    </style:style>
    <style:style style:name="T228" style:parent-style-name="Absatz-Standardschriftart" style:family="text">
      <style:text-properties style:font-name="Times New Roman" fo:letter-spacing="0.032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13in"/>
    </style:style>
    <style:style style:name="T231" style:parent-style-name="Absatz-Standardschriftart" style:family="text">
      <style:text-properties fo:letter-spacing="-0.0006in"/>
    </style:style>
    <style:style style:name="P2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23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34" style:parent-style-name="Absatz-Standardschriftart" style:family="text">
      <style:text-properties fo:letter-spacing="0.0291in" style:text-underline-type="single" style:text-underline-style="solid" style:text-underline-width="bold" style:text-underline-mode="continuous" style:text-underline-color="#000000"/>
    </style:style>
    <style:style style:name="T23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36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23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38" style:parent-style-name="Absatz-Standardschriftart" style:family="text">
      <style:text-properties fo:letter-spacing="0.0291in" style:text-underline-type="single" style:text-underline-style="solid" style:text-underline-width="bold" style:text-underline-mode="continuous" style:text-underline-color="#000000"/>
    </style:style>
    <style:style style:name="T23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40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24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42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24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44" style:parent-style-name="Absatz-Standardschriftart" style:family="text">
      <style:text-properties fo:letter-spacing="0.0291in" style:text-underline-type="single" style:text-underline-style="solid" style:text-underline-width="bold" style:text-underline-mode="continuous" style:text-underline-color="#000000"/>
    </style:style>
    <style:style style:name="T24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46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2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48" style:parent-style-name="Absatz-Standardschriftart" style:family="text">
      <style:text-properties fo:letter-spacing="0.0291in" style:text-underline-type="single" style:text-underline-style="solid" style:text-underline-width="bold" style:text-underline-mode="continuous" style:text-underline-color="#000000"/>
    </style:style>
    <style:style style:name="T24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50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25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52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25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54" style:parent-style-name="Absatz-Standardschriftart" style:family="text">
      <style:text-properties fo:letter-spacing="0.0291in" style:text-underline-type="single" style:text-underline-style="solid" style:text-underline-width="bold" style:text-underline-mode="continuous" style:text-underline-color="#000000"/>
    </style:style>
    <style:style style:name="T25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56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25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58" style:parent-style-name="Absatz-Standardschriftart" style:family="text">
      <style:text-properties fo:letter-spacing="0.0291in" style:text-underline-type="single" style:text-underline-style="solid" style:text-underline-width="bold" style:text-underline-mode="continuous" style:text-underline-color="#000000"/>
    </style:style>
    <style:style style:name="T25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60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26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62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26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64" style:parent-style-name="Absatz-Standardschriftart" style:family="text">
      <style:text-properties fo:letter-spacing="0.0291in" style:text-underline-type="single" style:text-underline-style="solid" style:text-underline-width="bold" style:text-underline-mode="continuous" style:text-underline-color="#000000"/>
    </style:style>
    <style:style style:name="T26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66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26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68" style:parent-style-name="Absatz-Standardschriftart" style:family="text">
      <style:text-properties style:font-name="Times New Roman" style:text-scale="99%" style:text-underline-type="none"/>
    </style:style>
    <style:style style:name="T269" style:parent-style-name="Absatz-Standardschriftart" style:family="text">
      <style:text-properties style:text-scale="99%" style:text-underline-type="none"/>
    </style:style>
    <style:style style:name="T27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71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27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73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2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75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27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77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27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79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28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81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28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3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28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5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28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87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28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89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2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1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29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3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29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5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29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7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29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9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00" style:parent-style-name="Textkörper" style:family="paragraph">
      <style:paragraph-properties fo:text-align="center" fo:margin-top="0.0513in" fo:margin-left="2.0611in" fo:margin-right="2.384in">
        <style:tab-stops/>
      </style:paragraph-properties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9in"/>
    </style:style>
    <style:style style:name="P30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04" style:parent-style-name="Textkörper" style:family="paragraph">
      <style:paragraph-properties fo:text-align="justify"/>
    </style:style>
    <style:style style:name="T305" style:parent-style-name="Absatz-Standardschriftart" style:family="text">
      <style:text-properties fo:color="#323232"/>
    </style:style>
    <style:style style:name="T306" style:parent-style-name="Absatz-Standardschriftart" style:family="text">
      <style:text-properties fo:color="#323232" fo:letter-spacing="-0.0006in"/>
    </style:style>
    <style:style style:name="T307" style:parent-style-name="Absatz-Standardschriftart" style:family="text">
      <style:text-properties fo:color="#323232"/>
    </style:style>
    <style:style style:name="T308" style:parent-style-name="Absatz-Standardschriftart" style:family="text">
      <style:text-properties fo:color="#323232" fo:letter-spacing="-0.0006in"/>
    </style:style>
    <style:style style:name="T309" style:parent-style-name="Absatz-Standardschriftart" style:family="text">
      <style:text-properties fo:color="#323232"/>
    </style:style>
    <style:style style:name="T310" style:parent-style-name="Absatz-Standardschriftart" style:family="text">
      <style:text-properties fo:color="#323232" fo:letter-spacing="-0.0006in"/>
    </style:style>
    <style:style style:name="T311" style:parent-style-name="Absatz-Standardschriftart" style:family="text">
      <style:text-properties fo:color="#323232"/>
    </style:style>
    <style:style style:name="T312" style:parent-style-name="Absatz-Standardschriftart" style:family="text">
      <style:text-properties fo:color="#323232" fo:letter-spacing="-0.0006in"/>
    </style:style>
    <style:style style:name="P313" style:parent-style-name="Textkörper" style:family="paragraph">
      <style:paragraph-properties fo:margin-right="0.5402in" fo:text-indent="0in">
        <style:tab-stops>
          <style:tab-stop style:type="left" style:position="0.0854in"/>
        </style:tab-stops>
      </style:paragraph-properties>
    </style:style>
    <style:style style:name="T314" style:parent-style-name="Absatz-Standardschriftart" style:family="text">
      <style:text-properties fo:color="#323232" fo:letter-spacing="-0.000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style:font-name="Times New Roman" fo:letter-spacing="0.0368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06in"/>
    </style:style>
    <style:style style:name="P325" style:parent-style-name="Textkörper" style:family="paragraph">
      <style:paragraph-properties fo:text-align="justify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06in"/>
    </style:style>
    <style:style style:name="P328" style:parent-style-name="Textkörper" style:family="paragraph">
      <style:paragraph-properties fo:text-align="justify" fo:margin-left="0.5in" fo:text-indent="-0.0847in">
        <style:tab-stops>
          <style:tab-stop style:type="left" style:position="0.0006in"/>
        </style:tab-stops>
      </style:paragraph-properties>
    </style:style>
    <style:style style:name="T329" style:parent-style-name="Absatz-Standardschriftart" style:family="text">
      <style:text-properties fo:color="#323232" fo:letter-spacing="-0.0006in"/>
    </style:style>
    <style:style style:name="T330" style:parent-style-name="Absatz-Standardschriftart" style:family="text">
      <style:text-properties fo:color="#323232"/>
    </style:style>
    <style:style style:name="T331" style:parent-style-name="Absatz-Standardschriftart" style:family="text">
      <style:text-properties fo:color="#323232" fo:letter-spacing="-0.0006in"/>
    </style:style>
    <style:style style:name="T332" style:parent-style-name="Absatz-Standardschriftart" style:family="text">
      <style:text-properties fo:color="#323232"/>
    </style:style>
    <style:style style:name="T333" style:parent-style-name="Absatz-Standardschriftart" style:family="text">
      <style:text-properties fo:color="#323232" fo:letter-spacing="-0.0006in"/>
    </style:style>
    <style:style style:name="T334" style:parent-style-name="Absatz-Standardschriftart" style:family="text">
      <style:text-properties fo:color="#323232"/>
    </style:style>
    <style:style style:name="T335" style:parent-style-name="Absatz-Standardschriftart" style:family="text">
      <style:text-properties fo:color="#323232" fo:letter-spacing="-0.0006in"/>
    </style:style>
    <style:style style:name="P336" style:parent-style-name="Textkörper" style:family="paragraph">
      <style:paragraph-properties fo:text-align="justify" fo:margin-right="0.0937in" fo:text-indent="0in">
        <style:tab-stops>
          <style:tab-stop style:type="left" style:position="0.1166in"/>
        </style:tab-stops>
      </style:paragraph-properties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305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305in"/>
    </style:style>
    <style:style style:name="T341" style:parent-style-name="Absatz-Standardschriftart" style:family="text">
      <style:text-properties fo:letter-spacing="0.0305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312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305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305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305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312in"/>
    </style:style>
    <style:style style:name="T352" style:parent-style-name="Absatz-Standardschriftart" style:family="text">
      <style:text-properties fo:letter-spacing="0.0305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305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305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312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305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305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305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style:font-name="Times New Roman" fo:letter-spacing="0.049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2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2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27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2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2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27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2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2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27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2in"/>
    </style:style>
    <style:style style:name="T387" style:parent-style-name="Absatz-Standardschriftart" style:family="text">
      <style:text-properties fo:letter-spacing="0.0027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2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2in"/>
    </style:style>
    <style:style style:name="T392" style:parent-style-name="Absatz-Standardschriftart" style:family="text">
      <style:text-properties fo:letter-spacing="0.0027in"/>
    </style:style>
    <style:style style:name="T393" style:parent-style-name="Absatz-Standardschriftart" style:family="text">
      <style:text-properties style:font-name="Times New Roman" fo:letter-spacing="0.057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06in"/>
    </style:style>
    <style:style style:name="P399" style:parent-style-name="Textkörper" style:family="paragraph">
      <style:paragraph-properties fo:text-align="justify" fo:margin-right="0.0944in" fo:text-indent="0in">
        <style:tab-stops>
          <style:tab-stop style:type="left" style:position="0.1229in"/>
        </style:tab-stops>
      </style:paragraph-properties>
    </style:style>
    <style:style style:name="T400" style:parent-style-name="Absatz-Standardschriftart" style:family="text">
      <style:text-properties fo:color="#323232" fo:letter-spacing="-0.0006in"/>
    </style:style>
    <style:style style:name="T401" style:parent-style-name="Absatz-Standardschriftart" style:family="text">
      <style:text-properties fo:color="#323232" fo:letter-spacing="0.0375in"/>
    </style:style>
    <style:style style:name="T402" style:parent-style-name="Absatz-Standardschriftart" style:family="text">
      <style:text-properties fo:color="#323232" fo:letter-spacing="-0.0006in"/>
    </style:style>
    <style:style style:name="T403" style:parent-style-name="Absatz-Standardschriftart" style:family="text">
      <style:text-properties fo:color="#323232" fo:letter-spacing="0.0375in"/>
    </style:style>
    <style:style style:name="T404" style:parent-style-name="Absatz-Standardschriftart" style:family="text">
      <style:text-properties fo:color="#323232" fo:letter-spacing="-0.0006in"/>
    </style:style>
    <style:style style:name="T405" style:parent-style-name="Absatz-Standardschriftart" style:family="text">
      <style:text-properties fo:color="#323232" fo:letter-spacing="0.0375in"/>
    </style:style>
    <style:style style:name="T406" style:parent-style-name="Absatz-Standardschriftart" style:family="text">
      <style:text-properties fo:color="#323232" fo:letter-spacing="-0.0006in"/>
    </style:style>
    <style:style style:name="T407" style:parent-style-name="Absatz-Standardschriftart" style:family="text">
      <style:text-properties fo:color="#323232" fo:letter-spacing="0.0375in"/>
    </style:style>
    <style:style style:name="T408" style:parent-style-name="Absatz-Standardschriftart" style:family="text">
      <style:text-properties fo:color="#323232" fo:letter-spacing="-0.0006in"/>
    </style:style>
    <style:style style:name="T409" style:parent-style-name="Absatz-Standardschriftart" style:family="text">
      <style:text-properties fo:color="#323232" fo:letter-spacing="0.0375in"/>
    </style:style>
    <style:style style:name="T410" style:parent-style-name="Absatz-Standardschriftart" style:family="text">
      <style:text-properties fo:color="#323232" fo:letter-spacing="-0.0006in"/>
    </style:style>
    <style:style style:name="T411" style:parent-style-name="Absatz-Standardschriftart" style:family="text">
      <style:text-properties fo:color="#323232" fo:letter-spacing="0.0375in"/>
    </style:style>
    <style:style style:name="T412" style:parent-style-name="Absatz-Standardschriftart" style:family="text">
      <style:text-properties fo:color="#323232"/>
    </style:style>
    <style:style style:name="T413" style:parent-style-name="Absatz-Standardschriftart" style:family="text">
      <style:text-properties fo:color="#323232" fo:letter-spacing="0.0375in"/>
    </style:style>
    <style:style style:name="T414" style:parent-style-name="Absatz-Standardschriftart" style:family="text">
      <style:text-properties fo:color="#323232" fo:letter-spacing="-0.0006in"/>
    </style:style>
    <style:style style:name="T415" style:parent-style-name="Absatz-Standardschriftart" style:family="text">
      <style:text-properties fo:color="#323232" fo:letter-spacing="0.0375in"/>
    </style:style>
    <style:style style:name="T416" style:parent-style-name="Absatz-Standardschriftart" style:family="text">
      <style:text-properties fo:color="#323232"/>
    </style:style>
    <style:style style:name="T417" style:parent-style-name="Absatz-Standardschriftart" style:family="text">
      <style:text-properties fo:color="#323232" fo:letter-spacing="0.0375in"/>
    </style:style>
    <style:style style:name="T418" style:parent-style-name="Absatz-Standardschriftart" style:family="text">
      <style:text-properties fo:color="#323232" fo:letter-spacing="-0.0006in"/>
    </style:style>
    <style:style style:name="T419" style:parent-style-name="Absatz-Standardschriftart" style:family="text">
      <style:text-properties fo:color="#323232" fo:letter-spacing="0.0375in"/>
    </style:style>
    <style:style style:name="T420" style:parent-style-name="Absatz-Standardschriftart" style:family="text">
      <style:text-properties fo:color="#323232" fo:letter-spacing="-0.0006in"/>
    </style:style>
    <style:style style:name="T421" style:parent-style-name="Absatz-Standardschriftart" style:family="text">
      <style:text-properties fo:color="#323232" fo:letter-spacing="0.0375in"/>
    </style:style>
    <style:style style:name="T422" style:parent-style-name="Absatz-Standardschriftart" style:family="text">
      <style:text-properties fo:color="#323232" fo:letter-spacing="-0.0006in"/>
    </style:style>
    <style:style style:name="T423" style:parent-style-name="Absatz-Standardschriftart" style:family="text">
      <style:text-properties fo:color="#323232" fo:letter-spacing="0.0375in"/>
    </style:style>
    <style:style style:name="T424" style:parent-style-name="Absatz-Standardschriftart" style:family="text">
      <style:text-properties fo:color="#323232" fo:letter-spacing="-0.0006in"/>
    </style:style>
    <style:style style:name="T425" style:parent-style-name="Absatz-Standardschriftart" style:family="text">
      <style:text-properties fo:color="#323232" fo:letter-spacing="0.0375in"/>
    </style:style>
    <style:style style:name="T426" style:parent-style-name="Absatz-Standardschriftart" style:family="text">
      <style:text-properties fo:color="#323232" fo:letter-spacing="-0.0006in"/>
    </style:style>
    <style:style style:name="T427" style:parent-style-name="Absatz-Standardschriftart" style:family="text">
      <style:text-properties style:font-name="Times New Roman" fo:color="#323232" fo:letter-spacing="0.0388in"/>
    </style:style>
    <style:style style:name="T428" style:parent-style-name="Absatz-Standardschriftart" style:family="text">
      <style:text-properties fo:color="#323232" fo:letter-spacing="-0.0006in"/>
    </style:style>
    <style:style style:name="P429" style:parent-style-name="Textkörper" style:family="paragraph">
      <style:paragraph-properties fo:text-align="justify" fo:margin-right="0.0944in" fo:text-indent="0in">
        <style:tab-stops>
          <style:tab-stop style:type="left" style:position="0.0916in"/>
        </style:tab-stops>
      </style:paragraph-properties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62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62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69in"/>
    </style:style>
    <style:style style:name="T436" style:parent-style-name="Absatz-Standardschriftart" style:family="text">
      <style:text-properties fo:letter-spacing="0.006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69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62in"/>
    </style:style>
    <style:style style:name="T441" style:parent-style-name="Absatz-Standardschriftart" style:family="text">
      <style:text-properties fo:letter-spacing="0.0055in"/>
    </style:style>
    <style:style style:name="T442" style:parent-style-name="Absatz-Standardschriftart" style:family="text">
      <style:text-properties fo:letter-spacing="0.0069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62in"/>
    </style:style>
    <style:style style:name="T445" style:parent-style-name="Absatz-Standardschriftart" style:family="text">
      <style:text-properties fo:letter-spacing="0.0069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62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62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69in"/>
    </style:style>
    <style:style style:name="T452" style:parent-style-name="Absatz-Standardschriftart" style:family="text">
      <style:text-properties fo:letter-spacing="0.0062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69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style:font-name="Times New Roman" fo:letter-spacing="0.0277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06in"/>
    </style:style>
    <style:style style:name="P46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64" style:parent-style-name="Textkörper" style:family="paragraph">
      <style:paragraph-properties fo:text-align="center" fo:margin-left="2.3763in" fo:margin-right="2.3833in">
        <style:tab-stops/>
      </style:paragraph-properties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27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2in"/>
    </style:style>
    <style:style style:name="T469" style:parent-style-name="Absatz-Standardschriftart" style:family="text">
      <style:text-properties fo:letter-spacing="-0.0006in"/>
    </style:style>
    <style:style style:name="P4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1" style:parent-style-name="Textkörper" style:family="paragraph">
      <style:paragraph-properties fo:text-align="justify" fo:margin-right="0.0944in"/>
    </style:style>
    <style:style style:name="T472" style:parent-style-name="Absatz-Standardschriftart" style:family="text">
      <style:text-properties fo:color="#101010"/>
    </style:style>
    <style:style style:name="T473" style:parent-style-name="Absatz-Standardschriftart" style:family="text">
      <style:text-properties fo:color="#101010" fo:letter-spacing="0.0305in"/>
    </style:style>
    <style:style style:name="T474" style:parent-style-name="Absatz-Standardschriftart" style:family="text">
      <style:text-properties fo:color="#101010" fo:letter-spacing="-0.0006in"/>
    </style:style>
    <style:style style:name="T475" style:parent-style-name="Absatz-Standardschriftart" style:family="text">
      <style:text-properties fo:color="#101010" fo:letter-spacing="0.0305in"/>
    </style:style>
    <style:style style:name="T476" style:parent-style-name="Absatz-Standardschriftart" style:family="text">
      <style:text-properties fo:color="#101010" fo:letter-spacing="-0.0006in"/>
    </style:style>
    <style:style style:name="T477" style:parent-style-name="Absatz-Standardschriftart" style:family="text">
      <style:text-properties fo:color="#101010" fo:letter-spacing="0.0312in"/>
    </style:style>
    <style:style style:name="T478" style:parent-style-name="Absatz-Standardschriftart" style:family="text">
      <style:text-properties fo:color="#101010" fo:letter-spacing="-0.0006in"/>
    </style:style>
    <style:style style:name="T479" style:parent-style-name="Absatz-Standardschriftart" style:family="text">
      <style:text-properties fo:color="#101010" fo:letter-spacing="0.0312in"/>
    </style:style>
    <style:style style:name="T480" style:parent-style-name="Absatz-Standardschriftart" style:family="text">
      <style:text-properties fo:color="#101010" fo:letter-spacing="-0.0006in"/>
    </style:style>
    <style:style style:name="T481" style:parent-style-name="Absatz-Standardschriftart" style:family="text">
      <style:text-properties fo:color="#101010" fo:letter-spacing="0.0312in"/>
    </style:style>
    <style:style style:name="T482" style:parent-style-name="Absatz-Standardschriftart" style:family="text">
      <style:text-properties fo:color="#101010"/>
    </style:style>
    <style:style style:name="T483" style:parent-style-name="Absatz-Standardschriftart" style:family="text">
      <style:text-properties fo:color="#101010" fo:letter-spacing="0.0305in"/>
    </style:style>
    <style:style style:name="T484" style:parent-style-name="Absatz-Standardschriftart" style:family="text">
      <style:text-properties fo:color="#101010" fo:letter-spacing="-0.0006in"/>
    </style:style>
    <style:style style:name="T485" style:parent-style-name="Absatz-Standardschriftart" style:family="text">
      <style:text-properties fo:color="#101010" fo:letter-spacing="0.0312in"/>
    </style:style>
    <style:style style:name="T486" style:parent-style-name="Absatz-Standardschriftart" style:family="text">
      <style:text-properties fo:color="#101010" fo:letter-spacing="-0.0006in"/>
    </style:style>
    <style:style style:name="T487" style:parent-style-name="Absatz-Standardschriftart" style:family="text">
      <style:text-properties fo:color="#101010" fo:letter-spacing="0.0319in"/>
    </style:style>
    <style:style style:name="T488" style:parent-style-name="Absatz-Standardschriftart" style:family="text">
      <style:text-properties fo:color="#101010" fo:letter-spacing="-0.0006in"/>
    </style:style>
    <style:style style:name="T489" style:parent-style-name="Absatz-Standardschriftart" style:family="text">
      <style:text-properties fo:color="#101010" fo:letter-spacing="0.0305in"/>
    </style:style>
    <style:style style:name="T490" style:parent-style-name="Absatz-Standardschriftart" style:family="text">
      <style:text-properties fo:color="#101010" fo:letter-spacing="-0.0006in"/>
    </style:style>
    <style:style style:name="T491" style:parent-style-name="Absatz-Standardschriftart" style:family="text">
      <style:text-properties fo:color="#101010" fo:letter-spacing="0.0319in"/>
    </style:style>
    <style:style style:name="T492" style:parent-style-name="Absatz-Standardschriftart" style:family="text">
      <style:text-properties fo:color="#101010" fo:letter-spacing="-0.0006in"/>
    </style:style>
    <style:style style:name="T493" style:parent-style-name="Absatz-Standardschriftart" style:family="text">
      <style:text-properties fo:color="#101010" fo:letter-spacing="0.0305in"/>
    </style:style>
    <style:style style:name="T494" style:parent-style-name="Absatz-Standardschriftart" style:family="text">
      <style:text-properties fo:color="#101010"/>
    </style:style>
    <style:style style:name="T495" style:parent-style-name="Absatz-Standardschriftart" style:family="text">
      <style:text-properties fo:color="#101010" fo:letter-spacing="0.0305in"/>
    </style:style>
    <style:style style:name="T496" style:parent-style-name="Absatz-Standardschriftart" style:family="text">
      <style:text-properties fo:color="#101010" fo:letter-spacing="-0.0006in"/>
    </style:style>
    <style:style style:name="T497" style:parent-style-name="Absatz-Standardschriftart" style:family="text">
      <style:text-properties fo:color="#101010" fo:letter-spacing="0.0312in"/>
    </style:style>
    <style:style style:name="T498" style:parent-style-name="Absatz-Standardschriftart" style:family="text">
      <style:text-properties fo:color="#101010" fo:letter-spacing="-0.0006in"/>
    </style:style>
    <style:style style:name="T499" style:parent-style-name="Absatz-Standardschriftart" style:family="text">
      <style:text-properties style:font-name="Times New Roman" fo:color="#101010" fo:letter-spacing="0.0194in"/>
    </style:style>
    <style:style style:name="T500" style:parent-style-name="Absatz-Standardschriftart" style:family="text">
      <style:text-properties fo:color="#101010" fo:letter-spacing="-0.0006in"/>
    </style:style>
    <style:style style:name="T501" style:parent-style-name="Absatz-Standardschriftart" style:family="text">
      <style:text-properties fo:color="#101010" fo:letter-spacing="0.0201in"/>
    </style:style>
    <style:style style:name="T502" style:parent-style-name="Absatz-Standardschriftart" style:family="text">
      <style:text-properties fo:color="#101010" fo:letter-spacing="-0.0006in"/>
    </style:style>
    <style:style style:name="T503" style:parent-style-name="Absatz-Standardschriftart" style:family="text">
      <style:text-properties fo:color="#101010" fo:letter-spacing="0.0201in"/>
    </style:style>
    <style:style style:name="T504" style:parent-style-name="Absatz-Standardschriftart" style:family="text">
      <style:text-properties fo:color="#101010" fo:letter-spacing="-0.0006in"/>
    </style:style>
    <style:style style:name="T505" style:parent-style-name="Absatz-Standardschriftart" style:family="text">
      <style:text-properties fo:color="#101010" fo:letter-spacing="0.0201in"/>
    </style:style>
    <style:style style:name="T506" style:parent-style-name="Absatz-Standardschriftart" style:family="text">
      <style:text-properties fo:color="#101010" fo:letter-spacing="-0.0006in"/>
    </style:style>
    <style:style style:name="T507" style:parent-style-name="Absatz-Standardschriftart" style:family="text">
      <style:text-properties fo:color="#101010" fo:letter-spacing="0.0208in"/>
    </style:style>
    <style:style style:name="T508" style:parent-style-name="Absatz-Standardschriftart" style:family="text">
      <style:text-properties fo:color="#101010" fo:letter-spacing="-0.0006in"/>
    </style:style>
    <style:style style:name="T509" style:parent-style-name="Absatz-Standardschriftart" style:family="text">
      <style:text-properties fo:color="#101010" fo:letter-spacing="0.0208in"/>
    </style:style>
    <style:style style:name="T510" style:parent-style-name="Absatz-Standardschriftart" style:family="text">
      <style:text-properties fo:color="#101010"/>
    </style:style>
    <style:style style:name="T511" style:parent-style-name="Absatz-Standardschriftart" style:family="text">
      <style:text-properties fo:color="#101010" fo:letter-spacing="0.0201in"/>
    </style:style>
    <style:style style:name="T512" style:parent-style-name="Absatz-Standardschriftart" style:family="text">
      <style:text-properties fo:color="#101010" fo:letter-spacing="-0.0006in"/>
    </style:style>
    <style:style style:name="T513" style:parent-style-name="Absatz-Standardschriftart" style:family="text">
      <style:text-properties fo:color="#101010" fo:letter-spacing="0.0201in"/>
    </style:style>
    <style:style style:name="T514" style:parent-style-name="Absatz-Standardschriftart" style:family="text">
      <style:text-properties fo:color="#101010" fo:letter-spacing="-0.0006in"/>
    </style:style>
    <style:style style:name="T515" style:parent-style-name="Absatz-Standardschriftart" style:family="text">
      <style:text-properties fo:color="#101010" fo:letter-spacing="0.0201in"/>
    </style:style>
    <style:style style:name="T516" style:parent-style-name="Absatz-Standardschriftart" style:family="text">
      <style:text-properties fo:color="#101010" fo:letter-spacing="-0.0006in"/>
    </style:style>
    <style:style style:name="T517" style:parent-style-name="Absatz-Standardschriftart" style:family="text">
      <style:text-properties fo:color="#101010" fo:letter-spacing="0.0201in"/>
    </style:style>
    <style:style style:name="T518" style:parent-style-name="Absatz-Standardschriftart" style:family="text">
      <style:text-properties fo:color="#101010" fo:letter-spacing="-0.0006in"/>
    </style:style>
    <style:style style:name="T519" style:parent-style-name="Absatz-Standardschriftart" style:family="text">
      <style:text-properties fo:color="#101010" fo:letter-spacing="0.0208in"/>
    </style:style>
    <style:style style:name="T520" style:parent-style-name="Absatz-Standardschriftart" style:family="text">
      <style:text-properties fo:color="#101010" fo:letter-spacing="-0.0006in"/>
    </style:style>
    <style:style style:name="T521" style:parent-style-name="Absatz-Standardschriftart" style:family="text">
      <style:text-properties fo:color="#101010" fo:letter-spacing="0.0201in"/>
    </style:style>
    <style:style style:name="T522" style:parent-style-name="Absatz-Standardschriftart" style:family="text">
      <style:text-properties fo:color="#101010" fo:letter-spacing="-0.0006in"/>
    </style:style>
    <style:style style:name="T523" style:parent-style-name="Absatz-Standardschriftart" style:family="text">
      <style:text-properties fo:color="#101010" fo:letter-spacing="0.0201in"/>
    </style:style>
    <style:style style:name="T524" style:parent-style-name="Absatz-Standardschriftart" style:family="text">
      <style:text-properties fo:color="#101010" fo:letter-spacing="-0.0006in"/>
    </style:style>
    <style:style style:name="T525" style:parent-style-name="Absatz-Standardschriftart" style:family="text">
      <style:text-properties fo:color="#101010" fo:letter-spacing="0.0201in"/>
    </style:style>
    <style:style style:name="T526" style:parent-style-name="Absatz-Standardschriftart" style:family="text">
      <style:text-properties fo:color="#101010" fo:letter-spacing="-0.0006in"/>
    </style:style>
    <style:style style:name="T527" style:parent-style-name="Absatz-Standardschriftart" style:family="text">
      <style:text-properties fo:color="#101010" fo:letter-spacing="0.0201in"/>
    </style:style>
    <style:style style:name="T528" style:parent-style-name="Absatz-Standardschriftart" style:family="text">
      <style:text-properties fo:color="#101010"/>
    </style:style>
    <style:style style:name="T529" style:parent-style-name="Absatz-Standardschriftart" style:family="text">
      <style:text-properties fo:color="#101010" fo:letter-spacing="0.0208in"/>
    </style:style>
    <style:style style:name="T530" style:parent-style-name="Absatz-Standardschriftart" style:family="text">
      <style:text-properties fo:color="#101010"/>
    </style:style>
    <style:style style:name="T531" style:parent-style-name="Absatz-Standardschriftart" style:family="text">
      <style:text-properties fo:color="#101010" fo:letter-spacing="0.0201in"/>
    </style:style>
    <style:style style:name="T532" style:parent-style-name="Absatz-Standardschriftart" style:family="text">
      <style:text-properties fo:color="#101010" fo:letter-spacing="-0.0006in"/>
    </style:style>
    <style:style style:name="T533" style:parent-style-name="Absatz-Standardschriftart" style:family="text">
      <style:text-properties fo:color="#101010" fo:letter-spacing="0.0201in"/>
    </style:style>
    <style:style style:name="T534" style:parent-style-name="Absatz-Standardschriftart" style:family="text">
      <style:text-properties fo:color="#101010" fo:letter-spacing="-0.0006in"/>
    </style:style>
    <style:style style:name="T535" style:parent-style-name="Absatz-Standardschriftart" style:family="text">
      <style:text-properties style:font-name="Times New Roman" fo:color="#101010" fo:letter-spacing="0.0444in"/>
    </style:style>
    <style:style style:name="T536" style:parent-style-name="Absatz-Standardschriftart" style:family="text">
      <style:text-properties fo:color="#101010"/>
    </style:style>
    <style:style style:name="T537" style:parent-style-name="Absatz-Standardschriftart" style:family="text">
      <style:text-properties fo:color="#101010" fo:letter-spacing="0.0104in"/>
    </style:style>
    <style:style style:name="T538" style:parent-style-name="Absatz-Standardschriftart" style:family="text">
      <style:text-properties fo:color="#101010"/>
    </style:style>
    <style:style style:name="T539" style:parent-style-name="Absatz-Standardschriftart" style:family="text">
      <style:text-properties fo:color="#101010" fo:letter-spacing="0.0104in"/>
    </style:style>
    <style:style style:name="T540" style:parent-style-name="Absatz-Standardschriftart" style:family="text">
      <style:text-properties fo:color="#101010" fo:letter-spacing="-0.0006in"/>
    </style:style>
    <style:style style:name="T541" style:parent-style-name="Absatz-Standardschriftart" style:family="text">
      <style:text-properties fo:color="#101010" fo:letter-spacing="0.0104in"/>
    </style:style>
    <style:style style:name="T542" style:parent-style-name="Absatz-Standardschriftart" style:family="text">
      <style:text-properties fo:color="#101010" fo:letter-spacing="-0.0006in"/>
    </style:style>
    <style:style style:name="T543" style:parent-style-name="Absatz-Standardschriftart" style:family="text">
      <style:text-properties fo:color="#101010" fo:letter-spacing="0.0111in"/>
    </style:style>
    <style:style style:name="T544" style:parent-style-name="Absatz-Standardschriftart" style:family="text">
      <style:text-properties fo:color="#101010" fo:letter-spacing="-0.0006in"/>
    </style:style>
    <style:style style:name="T545" style:parent-style-name="Absatz-Standardschriftart" style:family="text">
      <style:text-properties fo:color="#101010" fo:letter-spacing="0.0104in"/>
    </style:style>
    <style:style style:name="T546" style:parent-style-name="Absatz-Standardschriftart" style:family="text">
      <style:text-properties fo:color="#101010" fo:letter-spacing="-0.0006in"/>
    </style:style>
    <style:style style:name="T547" style:parent-style-name="Absatz-Standardschriftart" style:family="text">
      <style:text-properties fo:color="#101010" fo:letter-spacing="0.0104in"/>
    </style:style>
    <style:style style:name="T548" style:parent-style-name="Absatz-Standardschriftart" style:family="text">
      <style:text-properties fo:color="#101010" fo:letter-spacing="-0.0006in"/>
    </style:style>
    <style:style style:name="T549" style:parent-style-name="Absatz-Standardschriftart" style:family="text">
      <style:text-properties fo:color="#101010" fo:letter-spacing="0.0111in"/>
    </style:style>
    <style:style style:name="T550" style:parent-style-name="Absatz-Standardschriftart" style:family="text">
      <style:text-properties fo:color="#101010" fo:letter-spacing="-0.0006in"/>
    </style:style>
    <style:style style:name="T551" style:parent-style-name="Absatz-Standardschriftart" style:family="text">
      <style:text-properties fo:color="#101010" fo:letter-spacing="0.0104in"/>
    </style:style>
    <style:style style:name="T552" style:parent-style-name="Absatz-Standardschriftart" style:family="text">
      <style:text-properties fo:color="#101010" fo:letter-spacing="-0.0006in"/>
    </style:style>
    <style:style style:name="T553" style:parent-style-name="Absatz-Standardschriftart" style:family="text">
      <style:text-properties fo:color="#101010" fo:letter-spacing="0.0104in"/>
    </style:style>
    <style:style style:name="T554" style:parent-style-name="Absatz-Standardschriftart" style:family="text">
      <style:text-properties fo:color="#101010" fo:letter-spacing="-0.0006in"/>
    </style:style>
    <style:style style:name="T555" style:parent-style-name="Absatz-Standardschriftart" style:family="text">
      <style:text-properties fo:color="#101010" fo:letter-spacing="0.0111in"/>
    </style:style>
    <style:style style:name="T556" style:parent-style-name="Absatz-Standardschriftart" style:family="text">
      <style:text-properties fo:color="#101010"/>
    </style:style>
    <style:style style:name="T557" style:parent-style-name="Absatz-Standardschriftart" style:family="text">
      <style:text-properties fo:color="#101010" fo:letter-spacing="0.0104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color="#101010" fo:letter-spacing="-0.0006in"/>
    </style:style>
    <style:style style:name="T560" style:parent-style-name="Absatz-Standardschriftart" style:family="text">
      <style:text-properties fo:color="#101010" fo:letter-spacing="0.0104in"/>
    </style:style>
    <style:style style:name="T561" style:parent-style-name="Absatz-Standardschriftart" style:family="text">
      <style:text-properties fo:color="#101010" fo:letter-spacing="-0.0006in"/>
    </style:style>
    <style:style style:name="T562" style:parent-style-name="Absatz-Standardschriftart" style:family="text">
      <style:text-properties fo:color="#101010" fo:letter-spacing="0.0111in"/>
    </style:style>
    <style:style style:name="T563" style:parent-style-name="Absatz-Standardschriftart" style:family="text">
      <style:text-properties fo:color="#101010"/>
    </style:style>
    <style:style style:name="T564" style:parent-style-name="Absatz-Standardschriftart" style:family="text">
      <style:text-properties style:font-name="Times New Roman" fo:color="#101010" fo:letter-spacing="0.0423in"/>
    </style:style>
    <style:style style:name="T565" style:parent-style-name="Absatz-Standardschriftart" style:family="text">
      <style:text-properties fo:color="#101010" fo:letter-spacing="-0.0006in"/>
    </style:style>
    <style:style style:name="T566" style:parent-style-name="Absatz-Standardschriftart" style:family="text">
      <style:text-properties fo:color="#101010"/>
    </style:style>
    <style:style style:name="T567" style:parent-style-name="Absatz-Standardschriftart" style:family="text">
      <style:text-properties fo:color="#101010" fo:letter-spacing="-0.0006in"/>
    </style:style>
    <style:style style:name="T568" style:parent-style-name="Absatz-Standardschriftart" style:family="text">
      <style:text-properties fo:color="#101010"/>
    </style:style>
    <style:style style:name="T569" style:parent-style-name="Absatz-Standardschriftart" style:family="text">
      <style:text-properties fo:color="#101010" fo:letter-spacing="-0.0006in"/>
    </style:style>
    <style:style style:name="T570" style:parent-style-name="Absatz-Standardschriftart" style:family="text">
      <style:text-properties fo:color="#101010"/>
    </style:style>
    <style:style style:name="T571" style:parent-style-name="Absatz-Standardschriftart" style:family="text">
      <style:text-properties fo:color="#101010" fo:letter-spacing="-0.0006in"/>
    </style:style>
    <style:style style:name="P5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3" style:parent-style-name="Standard" style:family="paragraph">
      <style:paragraph-properties fo:text-align="justify" fo:margin-left="0.4145in" fo:margin-right="0.0944in">
        <style:tab-stops/>
      </style:paragraph-properties>
    </style:style>
    <style:style style:name="T574" style:parent-style-name="Absatz-Standardschriftart" style:family="text">
      <style:text-properties style:font-name="Arial" fo:letter-spacing="-0.0006in" fo:font-size="10pt" style:font-size-asian="10pt"/>
    </style:style>
    <style:style style:name="T575" style:parent-style-name="Absatz-Standardschriftart" style:family="text">
      <style:text-properties style:font-name="Arial" fo:letter-spacing="0.0111in" fo:font-size="10pt" style:font-size-asian="10pt"/>
    </style:style>
    <style:style style:name="T576" style:parent-style-name="Absatz-Standardschriftart" style:family="text">
      <style:text-properties style:font-name="Arial" fo:letter-spacing="-0.0006in" fo:font-size="10pt" style:font-size-asian="10pt"/>
    </style:style>
    <style:style style:name="T577" style:parent-style-name="Absatz-Standardschriftart" style:family="text">
      <style:text-properties style:font-name="Arial" fo:letter-spacing="0.0118in" fo:font-size="10pt" style:font-size-asian="10pt"/>
    </style:style>
    <style:style style:name="T578" style:parent-style-name="Absatz-Standardschriftart" style:family="text">
      <style:text-properties style:font-name="Arial" fo:letter-spacing="-0.0006in" fo:font-size="10pt" style:font-size-asian="10pt"/>
    </style:style>
    <style:style style:name="T579" style:parent-style-name="Absatz-Standardschriftart" style:family="text">
      <style:text-properties style:font-name="Arial" fo:letter-spacing="0.0118in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82" style:parent-style-name="Absatz-Standardschriftart" style:family="text">
      <style:text-properties style:font-name="Arial" fo:letter-spacing="-0.0006in" fo:font-size="10pt" style:font-size-asian="10pt"/>
    </style:style>
    <style:style style:name="T583" style:parent-style-name="Absatz-Standardschriftart" style:family="text">
      <style:text-properties style:font-name="Arial" fo:letter-spacing="0.0111in" fo:font-size="10pt" style:font-size-asian="10pt"/>
    </style:style>
    <style:style style:name="T584" style:parent-style-name="Absatz-Standardschriftart" style:family="text">
      <style:text-properties style:font-name="Arial" fo:font-size="10pt" style:font-size-asian="10pt"/>
    </style:style>
    <style:style style:name="T585" style:parent-style-name="Absatz-Standardschriftart" style:family="text">
      <style:text-properties style:font-name="Arial" fo:letter-spacing="0.0118in" fo:font-size="10pt" style:font-size-asian="10pt"/>
    </style:style>
    <style:style style:name="T586" style:parent-style-name="Absatz-Standardschriftart" style:family="text">
      <style:text-properties style:font-name="Arial" fo:font-size="10pt" style:font-size-asian="10pt"/>
    </style:style>
    <style:style style:name="T587" style:parent-style-name="Absatz-Standardschriftart" style:family="text">
      <style:text-properties style:font-name="Arial" fo:letter-spacing="0.0118in" fo:font-size="10pt" style:font-size-asian="10pt"/>
    </style:style>
    <style:style style:name="T588" style:parent-style-name="Absatz-Standardschriftart" style:family="text">
      <style:text-properties style:font-name="Arial" fo:letter-spacing="-0.0006in" fo:font-size="10pt" style:font-size-asian="10pt"/>
    </style:style>
    <style:style style:name="T589" style:parent-style-name="Absatz-Standardschriftart" style:family="text">
      <style:text-properties style:font-name="Arial" fo:letter-spacing="0.0118in" fo:font-size="10pt" style:font-size-asian="10pt"/>
    </style:style>
    <style:style style:name="T590" style:parent-style-name="Absatz-Standardschriftart" style:family="text">
      <style:text-properties style:font-name="Arial" fo:letter-spacing="-0.0006in" fo:font-size="10pt" style:font-size-asian="10pt"/>
    </style:style>
    <style:style style:name="T591" style:parent-style-name="Absatz-Standardschriftart" style:family="text">
      <style:text-properties style:font-name="Arial" fo:letter-spacing="0.0111in" fo:font-size="10pt" style:font-size-asian="10pt"/>
    </style:style>
    <style:style style:name="T592" style:parent-style-name="Absatz-Standardschriftart" style:family="text">
      <style:text-properties style:font-name="Arial" fo:letter-spacing="-0.0006in" fo:font-size="10pt" style:font-size-asian="10pt"/>
    </style:style>
    <style:style style:name="T593" style:parent-style-name="Absatz-Standardschriftart" style:family="text">
      <style:text-properties style:font-name="Arial" fo:letter-spacing="0.0118in" fo:font-size="10pt" style:font-size-asian="10pt"/>
    </style:style>
    <style:style style:name="T594" style:parent-style-name="Absatz-Standardschriftart" style:family="text">
      <style:text-properties style:font-name="Arial" fo:font-size="10pt" style:font-size-asian="10pt"/>
    </style:style>
    <style:style style:name="T595" style:parent-style-name="Absatz-Standardschriftart" style:family="text">
      <style:text-properties style:font-name="Arial" fo:letter-spacing="0.0118in" fo:font-size="10pt" style:font-size-asian="10pt"/>
    </style:style>
    <style:style style:name="T596" style:parent-style-name="Absatz-Standardschriftart" style:family="text">
      <style:text-properties style:font-name="Arial" fo:letter-spacing="-0.0006in" fo:font-size="10pt" style:font-size-asian="10pt"/>
    </style:style>
    <style:style style:name="T597" style:parent-style-name="Absatz-Standardschriftart" style:family="text">
      <style:text-properties style:font-name="Arial" fo:letter-spacing="0.0118in" fo:font-size="10pt" style:font-size-asian="10pt"/>
    </style:style>
    <style:style style:name="T598" style:parent-style-name="Absatz-Standardschriftart" style:family="text">
      <style:text-properties style:font-name="Arial" fo:font-size="10pt" style:font-size-asian="10pt"/>
    </style:style>
    <style:style style:name="T599" style:parent-style-name="Absatz-Standardschriftart" style:family="text">
      <style:text-properties style:font-name="Arial" fo:letter-spacing="0.0118in" fo:font-size="10pt" style:font-size-asian="10pt"/>
    </style:style>
    <style:style style:name="T600" style:parent-style-name="Absatz-Standardschriftart" style:family="text">
      <style:text-properties style:font-name="Arial" fo:letter-spacing="-0.0006in" fo:font-size="10pt" style:font-size-asian="10pt"/>
    </style:style>
    <style:style style:name="T601" style:parent-style-name="Absatz-Standardschriftart" style:family="text">
      <style:text-properties style:font-name="Arial" fo:letter-spacing="0.0111in" fo:font-size="10pt" style:font-size-asian="10pt"/>
    </style:style>
    <style:style style:name="T602" style:parent-style-name="Absatz-Standardschriftart" style:family="text">
      <style:text-properties style:font-name="Arial" fo:font-size="10pt" style:font-size-asian="10pt"/>
    </style:style>
    <style:style style:name="T603" style:parent-style-name="Absatz-Standardschriftart" style:family="text">
      <style:text-properties style:font-name="Times New Roman" fo:letter-spacing="0.0659in" fo:font-size="10pt" style:font-size-asian="10pt"/>
    </style:style>
    <style:style style:name="T604" style:parent-style-name="Absatz-Standardschriftart" style:family="text">
      <style:text-properties style:font-name="Arial" fo:letter-spacing="-0.0006in" fo:font-size="10pt" style:font-size-asian="10pt"/>
    </style:style>
    <style:style style:name="T605" style:parent-style-name="Absatz-Standardschriftart" style:family="text">
      <style:text-properties style:font-name="Arial" fo:letter-spacing="0.0069in" fo:font-size="10pt" style:font-size-asian="10pt"/>
    </style:style>
    <style:style style:name="T606" style:parent-style-name="Absatz-Standardschriftart" style:family="text">
      <style:text-properties style:font-name="Arial" fo:letter-spacing="-0.0006in" fo:font-size="10pt" style:font-size-asian="10pt"/>
    </style:style>
    <style:style style:name="T607" style:parent-style-name="Absatz-Standardschriftart" style:family="text">
      <style:text-properties style:font-name="Arial" fo:letter-spacing="0.0062in" fo:font-size="10pt" style:font-size-asian="10pt"/>
    </style:style>
    <style:style style:name="T608" style:parent-style-name="Absatz-Standardschriftart" style:family="text">
      <style:text-properties style:font-name="Arial" fo:font-size="10pt" style:font-size-asian="10pt"/>
    </style:style>
    <style:style style:name="T609" style:parent-style-name="Absatz-Standardschriftart" style:family="text">
      <style:text-properties style:font-name="Arial" fo:letter-spacing="0.0062in" fo:font-size="10pt" style:font-size-asian="10pt"/>
    </style:style>
    <style:style style:name="T610" style:parent-style-name="Absatz-Standardschriftart" style:family="text">
      <style:text-properties style:font-name="Arial" fo:letter-spacing="-0.0006in" fo:font-size="10pt" style:font-size-asian="10pt"/>
    </style:style>
    <style:style style:name="T611" style:parent-style-name="Absatz-Standardschriftart" style:family="text">
      <style:text-properties style:font-name="Arial" fo:letter-spacing="0.0062in" fo:font-size="10pt" style:font-size-asian="10pt"/>
    </style:style>
    <style:style style:name="T612" style:parent-style-name="Absatz-Standardschriftart" style:family="text">
      <style:text-properties style:font-name="Arial" fo:letter-spacing="-0.0006in" fo:font-size="10pt" style:font-size-asian="10pt"/>
    </style:style>
    <style:style style:name="T613" style:parent-style-name="Absatz-Standardschriftart" style:family="text">
      <style:text-properties style:font-name="Arial" fo:letter-spacing="0.0062in" fo:font-size="10pt" style:font-size-asian="10pt"/>
    </style:style>
    <style:style style:name="T614" style:parent-style-name="Absatz-Standardschriftart" style:family="text">
      <style:text-properties style:font-name="Arial" fo:letter-spacing="-0.0006in" fo:font-size="10pt" style:font-size-asian="10pt"/>
    </style:style>
    <style:style style:name="T615" style:parent-style-name="Absatz-Standardschriftart" style:family="text">
      <style:text-properties style:font-name="Arial" fo:letter-spacing="0.0069in" fo:font-size="10pt" style:font-size-asian="10pt"/>
    </style:style>
    <style:style style:name="T616" style:parent-style-name="Absatz-Standardschriftart" style:family="text">
      <style:text-properties style:font-name="Arial" fo:letter-spacing="-0.0006in" fo:font-size="10pt" style:font-size-asian="10pt"/>
    </style:style>
    <style:style style:name="T617" style:parent-style-name="Absatz-Standardschriftart" style:family="text">
      <style:text-properties style:font-name="Arial" fo:letter-spacing="0.0062in" fo:font-size="10pt" style:font-size-asian="10pt"/>
    </style:style>
    <style:style style:name="T618" style:parent-style-name="Absatz-Standardschriftart" style:family="text">
      <style:text-properties style:font-name="Arial" fo:letter-spacing="-0.0006in" fo:font-size="10pt" style:font-size-asian="10pt"/>
    </style:style>
    <style:style style:name="T619" style:parent-style-name="Absatz-Standardschriftart" style:family="text">
      <style:text-properties style:font-name="Arial" fo:letter-spacing="0.0062in" fo:font-size="10pt" style:font-size-asian="10pt"/>
    </style:style>
    <style:style style:name="T620" style:parent-style-name="Absatz-Standardschriftart" style:family="text">
      <style:text-properties style:font-name="Arial" fo:letter-spacing="-0.0006in" fo:font-size="10pt" style:font-size-asian="10pt"/>
    </style:style>
    <style:style style:name="T621" style:parent-style-name="Absatz-Standardschriftart" style:family="text">
      <style:text-properties style:font-name="Arial" fo:letter-spacing="0.0069in" fo:font-size="10pt" style:font-size-asian="10pt"/>
    </style:style>
    <style:style style:name="T622" style:parent-style-name="Absatz-Standardschriftart" style:family="text">
      <style:text-properties style:font-name="Arial" fo:letter-spacing="-0.0006in" fo:font-size="10pt" style:font-size-asian="10pt"/>
    </style:style>
    <style:style style:name="T623" style:parent-style-name="Absatz-Standardschriftart" style:family="text">
      <style:text-properties style:font-name="Arial" fo:letter-spacing="0.0069in" fo:font-size="10pt" style:font-size-asian="10pt"/>
    </style:style>
    <style:style style:name="T624" style:parent-style-name="Absatz-Standardschriftart" style:family="text">
      <style:text-properties style:font-name="Arial" fo:letter-spacing="-0.0006in" fo:font-size="10pt" style:font-size-asian="10pt"/>
    </style:style>
    <style:style style:name="T625" style:parent-style-name="Absatz-Standardschriftart" style:family="text">
      <style:text-properties style:font-name="Arial" fo:letter-spacing="0.0062in" fo:font-size="10pt" style:font-size-asian="10pt"/>
    </style:style>
    <style:style style:name="T626" style:parent-style-name="Absatz-Standardschriftart" style:family="text">
      <style:text-properties style:font-name="Arial" fo:letter-spacing="-0.0006in" fo:font-size="10pt" style:font-size-asian="10pt"/>
    </style:style>
    <style:style style:name="T627" style:parent-style-name="Absatz-Standardschriftart" style:family="text">
      <style:text-properties style:font-name="Arial" fo:letter-spacing="0.0069in" fo:font-size="10pt" style:font-size-asian="10pt"/>
    </style:style>
    <style:style style:name="T628" style:parent-style-name="Absatz-Standardschriftart" style:family="text">
      <style:text-properties style:font-name="Arial" fo:letter-spacing="-0.0006in" fo:font-size="10pt" style:font-size-asian="10pt"/>
    </style:style>
    <style:style style:name="T629" style:parent-style-name="Absatz-Standardschriftart" style:family="text">
      <style:text-properties style:font-name="Arial" fo:letter-spacing="0.0062in" fo:font-size="10pt" style:font-size-asian="10pt"/>
    </style:style>
    <style:style style:name="T630" style:parent-style-name="Absatz-Standardschriftart" style:family="text">
      <style:text-properties style:font-name="Arial" fo:letter-spacing="-0.0006in" fo:font-size="10pt" style:font-size-asian="10pt"/>
    </style:style>
    <style:style style:name="T631" style:parent-style-name="Absatz-Standardschriftart" style:family="text">
      <style:text-properties style:font-name="Arial" fo:letter-spacing="0.0069in" fo:font-size="10pt" style:font-size-asian="10pt"/>
    </style:style>
    <style:style style:name="T632" style:parent-style-name="Absatz-Standardschriftart" style:family="text">
      <style:text-properties style:font-name="Arial" fo:letter-spacing="-0.0006in" fo:font-size="10pt" style:font-size-asian="10pt"/>
    </style:style>
    <style:style style:name="T633" style:parent-style-name="Absatz-Standardschriftart" style:family="text">
      <style:text-properties style:font-name="Arial" fo:letter-spacing="0.0062in" fo:font-size="10pt" style:font-size-asian="10pt"/>
    </style:style>
    <style:style style:name="T634" style:parent-style-name="Absatz-Standardschriftart" style:family="text">
      <style:text-properties style:font-name="Arial" fo:letter-spacing="-0.0006in" fo:font-size="10pt" style:font-size-asian="10pt"/>
    </style:style>
    <style:style style:name="T635" style:parent-style-name="Absatz-Standardschriftart" style:family="text">
      <style:text-properties style:font-name="Arial" fo:letter-spacing="0.0069in" fo:font-size="10pt" style:font-size-asian="10pt"/>
    </style:style>
    <style:style style:name="T636" style:parent-style-name="Absatz-Standardschriftart" style:family="text">
      <style:text-properties style:font-name="Arial" fo:letter-spacing="-0.0006in" fo:font-size="10pt" style:font-size-asian="10pt"/>
    </style:style>
    <style:style style:name="T637" style:parent-style-name="Absatz-Standardschriftart" style:family="text">
      <style:text-properties style:font-name="Times New Roman" fo:letter-spacing="0.0361in" style:text-scale="99%" fo:font-size="10pt" style:font-size-asian="10pt"/>
    </style:style>
    <style:style style:name="T638" style:parent-style-name="Absatz-Standardschriftart" style:family="text">
      <style:text-properties style:font-name="Arial" fo:font-size="10pt" style:font-size-asian="10pt"/>
    </style:style>
    <style:style style:name="T639" style:parent-style-name="Absatz-Standardschriftart" style:family="text">
      <style:text-properties style:font-name="Arial" fo:letter-spacing="-0.0027in" fo:font-size="10pt" style:font-size-asian="10pt"/>
    </style:style>
    <style:style style:name="T640" style:parent-style-name="Absatz-Standardschriftart" style:family="text">
      <style:text-properties style:font-name="Arial" fo:letter-spacing="-0.0006in" fo:font-size="10pt" style:font-size-asian="10pt"/>
    </style:style>
    <style:style style:name="T641" style:parent-style-name="Absatz-Standardschriftart" style:family="text">
      <style:text-properties style:font-name="Arial" fo:letter-spacing="-0.002in" fo:font-size="10pt" style:font-size-asian="10pt"/>
    </style:style>
    <style:style style:name="T64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43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4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45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4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47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4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49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5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51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5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53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5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55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5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57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5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59" style:parent-style-name="Absatz-Standardschriftart" style:family="text">
      <style:text-properties style:font-name="Arial" fo:letter-spacing="-0.0006in" fo:font-size="10pt" style:font-size-asian="10pt"/>
    </style:style>
    <style:style style:name="T660" style:parent-style-name="Absatz-Standardschriftart" style:family="text">
      <style:text-properties style:font-name="Arial" fo:letter-spacing="-0.0027in" fo:font-size="10pt" style:font-size-asian="10pt"/>
    </style:style>
    <style:style style:name="T661" style:parent-style-name="Absatz-Standardschriftart" style:family="text">
      <style:text-properties style:font-name="Arial" fo:font-size="10pt" style:font-size-asian="10pt"/>
    </style:style>
    <style:style style:name="P662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663" style:parent-style-name="Standard" style:family="paragraph">
      <style:paragraph-properties fo:margin-top="0.0513in" fo:margin-left="0.4152in">
        <style:tab-stops/>
      </style:paragraph-properties>
    </style:style>
    <style:style style:name="T6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7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7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4" style:parent-style-name="Absatz-Standardschriftart" style:family="text">
      <style:text-properties fo:font-weight="bold" style:font-weight-asian="bold" fo:letter-spacing="-0.000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13in"/>
    </style:style>
    <style:style style:name="T677" style:parent-style-name="Absatz-Standardschriftart" style:family="text">
      <style:text-properties fo:letter-spacing="0.002in"/>
    </style:style>
    <style:style style:name="T678" style:parent-style-name="Absatz-Standardschriftart" style:family="text">
      <style:text-properties fo:letter-spacing="0.002in"/>
    </style:style>
    <style:style style:name="T679" style:parent-style-name="Absatz-Standardschriftart" style:family="text">
      <style:text-properties fo:letter-spacing="0.002in"/>
    </style:style>
    <style:style style:name="T680" style:parent-style-name="Absatz-Standardschriftart" style:family="text">
      <style:text-properties fo:letter-spacing="0.002in"/>
    </style:style>
    <style:style style:name="T681" style:parent-style-name="Absatz-Standardschriftart" style:family="text">
      <style:text-properties fo:font-weight="bold" style:font-weight-asian="bold" fo:letter-spacing="-0.0006in"/>
    </style:style>
    <style:style style:name="T682" style:parent-style-name="Absatz-Standardschriftart" style:family="text">
      <style:text-properties fo:font-weight="bold" style:font-weight-asian="bold"/>
    </style:style>
    <style:style style:name="T683" style:parent-style-name="Absatz-Standardschriftart" style:family="text">
      <style:text-properties fo:font-weight="bold" style:font-weight-asian="bold" fo:letter-spacing="0.002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1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2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2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2in"/>
    </style:style>
    <style:style style:name="T692" style:parent-style-name="Absatz-Standardschriftart" style:family="text">
      <style:text-properties fo:letter-spacing="0.002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2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13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style:font-name="Times New Roman" fo:letter-spacing="0.0291in"/>
    </style:style>
    <style:style style:name="T699" style:parent-style-name="Absatz-Standardschriftart" style:family="text">
      <style:text-properties fo:letter-spacing="-0.0006in"/>
    </style:style>
    <style:style style:name="P700" style:parent-style-name="Textkörper" style:family="paragraph">
      <style:paragraph-properties fo:margin-right="0.3388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13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style:font-name="Times New Roman" fo:letter-spacing="0.0333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06in"/>
    </style:style>
    <style:style style:name="P714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72" style:parent-style-name="Textkörper" style:family="paragraph">
      <style:paragraph-properties fo:margin-top="0.0513in" fo:margin-right="0.252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style:font-name="Times New Roman" fo:letter-spacing="0.0319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style:font-name="Times New Roman" fo:letter-spacing="0.05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style:font-name="Times New Roman" fo:letter-spacing="0.0236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06in"/>
    </style:style>
    <style:style style:name="P79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99" style:parent-style-name="Textkörper" style:family="paragraph">
      <style:paragraph-properties fo:margin-right="0.3388in" fo:text-indent="0.491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style:font-name="Times New Roman" fo:letter-spacing="0.0402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style:font-name="Times New Roman" fo:letter-spacing="0.0402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style:font-name="Times New Roman" fo:letter-spacing="0.027in"/>
    </style:style>
    <style:style style:name="T819" style:parent-style-name="Absatz-Standardschriftart" style:family="text">
      <style:text-properties fo:letter-spacing="-0.0027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27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27in"/>
    </style:style>
    <style:style style:name="P82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25" style:parent-style-name="Textkörper" style:family="paragraph">
      <style:paragraph-properties fo:margin-right="0.5402in" fo:text-indent="0.491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style:font-name="Times New Roman" fo:letter-spacing="0.043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style:font-name="Times New Roman" fo:letter-spacing="0.0354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13in"/>
    </style:style>
    <style:style style:name="T843" style:parent-style-name="Absatz-Standardschriftart" style:family="text">
      <style:text-properties fo:letter-spacing="-0.0006in"/>
    </style:style>
    <style:style style:name="P84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45" style:parent-style-name="Textkörper" style:family="paragraph">
      <style:paragraph-properties fo:margin-right="0.2131in" fo:text-indent="0.491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0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style:font-name="Times New Roman" fo:letter-spacing="0.0305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06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style:font-name="Times New Roman" fo:letter-spacing="0.0284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style:font-name="Times New Roman" fo:letter-spacing="0.0465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13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13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13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1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color="#101010" fo:letter-spacing="-0.0006in"/>
    </style:style>
    <style:style style:name="T881" style:parent-style-name="Absatz-Standardschriftart" style:family="text">
      <style:text-properties style:font-name="Times New Roman" fo:color="#101010" fo:letter-spacing="0.0361in"/>
    </style:style>
    <style:style style:name="T882" style:parent-style-name="Absatz-Standardschriftart" style:family="text">
      <style:text-properties fo:color="#101010"/>
    </style:style>
    <style:style style:name="T883" style:parent-style-name="Absatz-Standardschriftart" style:family="text">
      <style:text-properties fo:color="#101010" fo:letter-spacing="-0.0006in"/>
    </style:style>
    <style:style style:name="T884" style:parent-style-name="Absatz-Standardschriftart" style:family="text">
      <style:text-properties fo:color="#101010"/>
    </style:style>
    <style:style style:name="T885" style:parent-style-name="Absatz-Standardschriftart" style:family="text">
      <style:text-properties fo:color="#101010" fo:letter-spacing="-0.0006in"/>
    </style:style>
    <style:style style:name="T886" style:parent-style-name="Absatz-Standardschriftart" style:family="text">
      <style:text-properties fo:color="#101010"/>
    </style:style>
    <style:style style:name="T887" style:parent-style-name="Absatz-Standardschriftart" style:family="text">
      <style:text-properties fo:color="#101010" fo:letter-spacing="-0.0006in"/>
    </style:style>
    <style:style style:name="T888" style:parent-style-name="Absatz-Standardschriftart" style:family="text">
      <style:text-properties fo:color="#101010"/>
    </style:style>
    <style:style style:name="T889" style:parent-style-name="Absatz-Standardschriftart" style:family="text">
      <style:text-properties fo:color="#101010" fo:letter-spacing="-0.0006in"/>
    </style:style>
    <style:style style:name="T890" style:parent-style-name="Absatz-Standardschriftart" style:family="text">
      <style:text-properties style:font-name="Times New Roman" fo:color="#101010" fo:letter-spacing="0.0319in"/>
    </style:style>
    <style:style style:name="T891" style:parent-style-name="Absatz-Standardschriftart" style:family="text">
      <style:text-properties fo:color="#101010"/>
    </style:style>
    <style:style style:name="T892" style:parent-style-name="Absatz-Standardschriftart" style:family="text">
      <style:text-properties fo:color="#101010" fo:letter-spacing="-0.0006in"/>
    </style:style>
    <style:style style:name="T893" style:parent-style-name="Absatz-Standardschriftart" style:family="text">
      <style:text-properties fo:color="#101010" fo:letter-spacing="-0.0006in"/>
    </style:style>
    <style:style style:name="T894" style:parent-style-name="Absatz-Standardschriftart" style:family="text">
      <style:text-properties fo:color="#101010"/>
    </style:style>
    <style:style style:name="T895" style:parent-style-name="Absatz-Standardschriftart" style:family="text">
      <style:text-properties fo:color="#101010" fo:letter-spacing="-0.0006in"/>
    </style:style>
    <style:style style:name="T896" style:parent-style-name="Absatz-Standardschriftart" style:family="text">
      <style:text-properties fo:color="#101010"/>
    </style:style>
    <style:style style:name="T897" style:parent-style-name="Absatz-Standardschriftart" style:family="text">
      <style:text-properties fo:color="#101010" fo:letter-spacing="-0.0006in"/>
    </style:style>
    <style:style style:name="T898" style:parent-style-name="Absatz-Standardschriftart" style:family="text">
      <style:text-properties fo:color="#101010"/>
    </style:style>
    <style:style style:name="T899" style:parent-style-name="Absatz-Standardschriftart" style:family="text">
      <style:text-properties fo:color="#101010" fo:letter-spacing="-0.0006in"/>
    </style:style>
    <style:style style:name="T900" style:parent-style-name="Absatz-Standardschriftart" style:family="text">
      <style:text-properties fo:color="#101010"/>
    </style:style>
    <style:style style:name="T901" style:parent-style-name="Absatz-Standardschriftart" style:family="text">
      <style:text-properties fo:color="#101010" fo:letter-spacing="-0.0006in"/>
    </style:style>
    <style:style style:name="P9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3" style:parent-style-name="Textkörper" style:family="paragraph">
      <style:paragraph-properties fo:text-indent="0.4916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18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18in"/>
    </style:style>
    <style:style style:name="T908" style:parent-style-name="Absatz-Standardschriftart" style:family="text">
      <style:text-properties fo:letter-spacing="0.011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18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25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11in"/>
    </style:style>
    <style:style style:name="T915" style:parent-style-name="Absatz-Standardschriftart" style:family="text">
      <style:text-properties fo:letter-spacing="0.0111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11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18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18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25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18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18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18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18in"/>
    </style:style>
    <style:style style:name="T932" style:parent-style-name="Absatz-Standardschriftart" style:family="text">
      <style:text-properties fo:letter-spacing="0.0118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11in"/>
    </style:style>
    <style:style style:name="T935" style:parent-style-name="Absatz-Standardschriftart" style:family="text">
      <style:text-properties style:font-name="Times New Roman" fo:letter-spacing="0.0409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27in"/>
    </style:style>
    <style:style style:name="T938" style:parent-style-name="Absatz-Standardschriftart" style:family="text">
      <style:text-properties fo:letter-spacing="0.027in"/>
    </style:style>
    <style:style style:name="T939" style:parent-style-name="Absatz-Standardschriftart" style:family="text">
      <style:text-properties fo:letter-spacing="0.027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27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27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277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27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27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77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7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27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277in"/>
    </style:style>
    <style:style style:name="T958" style:parent-style-name="Absatz-Standardschriftart" style:family="text">
      <style:text-properties fo:letter-spacing="0.027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277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style:font-name="Times New Roman" fo:letter-spacing="0.0291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style:font-name="Times New Roman" fo:letter-spacing="0.0305in"/>
    </style:style>
    <style:style style:name="P97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71" style:parent-style-name="Textkörper" style:family="paragraph">
      <style:paragraph-properties fo:margin-right="0.2131in" fo:text-indent="0.4916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style:font-name="Times New Roman" fo:letter-spacing="0.043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style:font-name="Times New Roman" fo:letter-spacing="0.0361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style:font-name="Times New Roman" fo:letter-spacing="0.0465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style:font-name="Times New Roman" fo:letter-spacing="0.0402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style:font-name="Times New Roman" fo:letter-spacing="0.0458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style:font-name="Times New Roman" fo:letter-spacing="0.027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13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13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13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style:font-name="Times New Roman" fo:letter-spacing="0.0347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style:font-name="Times New Roman" fo:letter-spacing="0.0326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style:font-name="Times New Roman" fo:letter-spacing="0.0458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13in"/>
    </style:style>
    <style:style style:name="T1042" style:parent-style-name="Absatz-Standardschriftart" style:family="text">
      <style:text-properties fo:letter-spacing="-0.0006in"/>
    </style:style>
    <style:style style:name="P104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44" style:parent-style-name="Textkörper" style:family="paragraph">
      <style:paragraph-properties fo:margin-left="0.9069in">
        <style:tab-stops/>
      </style:paragraph-properties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06in"/>
    </style:style>
    <style:style style:name="P1052" style:parent-style-name="Textkörper" style:family="paragraph">
      <style:paragraph-properties fo:margin-right="0.134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319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319in"/>
    </style:style>
    <style:style style:name="T1057" style:parent-style-name="Absatz-Standardschriftart" style:family="text">
      <style:text-properties fo:letter-spacing="0.0319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326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319in"/>
    </style:style>
    <style:style style:name="T1062" style:parent-style-name="Absatz-Standardschriftart" style:family="text">
      <style:text-properties fo:letter-spacing="0.0319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319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326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319in"/>
    </style:style>
    <style:style style:name="T1069" style:parent-style-name="Absatz-Standardschriftart" style:family="text">
      <style:text-properties fo:letter-spacing="0.0319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319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326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319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319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319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32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style:font-name="Times New Roman" fo:letter-spacing="0.0458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style:font-name="Times New Roman"/>
    </style:style>
    <style:style style:name="T1089" style:parent-style-name="Absatz-Standardschriftart" style:family="text">
      <style:text-properties style:font-name="Times New Roman" fo:letter-spacing="0.0493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06in"/>
    </style:style>
    <style:style style:name="P10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1094" style:parent-style-name="Absatz-Standardschriftart" style:family="text">
      <style:text-properties fo:letter-spacing="-0.0013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13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13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13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13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13in"/>
    </style:style>
    <style:style style:name="T1105" style:parent-style-name="Absatz-Standardschriftart" style:family="text">
      <style:text-properties fo:letter-spacing="-0.0006in"/>
    </style:style>
    <style:style style:name="P11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0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S2" style:family="section">
      <style:section-properties fo:margin-left="0in" fo:margin-right="0in" style:writing-mode="lr-tb">
        <style:columns fo:column-count="2">
          <style:column style:rel-width="4319*" fo:start-indent="0in" fo:end-indent="0.1527in"/>
          <style:column style:rel-width="5491*" fo:start-indent="0.1534in" fo:end-indent="0in"/>
        </style:columns>
      </style:section-properties>
    </style:style>
    <style:style style:name="P1111" style:parent-style-name="Standard" style:family="paragraph">
      <style:paragraph-properties fo:margin-top="0.0715in" fo:line-height="0.1097in" fo:margin-left="0.4444in">
        <style:tab-stops/>
      </style:paragraph-properties>
    </style:style>
    <style:style style:name="T111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113" style:parent-style-name="Absatz-Standardschriftart" style:family="text">
      <style:text-properties style:font-name="Arial" style:text-scale="105%" fo:font-size="7.5pt" style:font-size-asian="7.5pt"/>
    </style:style>
    <style:style style:name="T111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115" style:parent-style-name="Absatz-Standardschriftart" style:family="text">
      <style:text-properties style:font-name="Arial" style:text-scale="105%" fo:font-size="7.5pt" style:font-size-asian="7.5pt"/>
    </style:style>
    <style:style style:name="T111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117" style:parent-style-name="Absatz-Standardschriftart" style:family="text">
      <style:text-properties style:font-name="Arial" style:text-scale="105%" fo:font-size="7.5pt" style:font-size-asian="7.5pt"/>
    </style:style>
    <style:style style:name="T111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119" style:parent-style-name="Absatz-Standardschriftart" style:family="text">
      <style:text-properties style:font-name="Times New Roman" fo:letter-spacing="0.0194in" style:text-scale="105%" fo:font-size="7.5pt" style:font-size-asian="7.5pt"/>
    </style:style>
    <style:style style:name="T112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1121" style:parent-style-name="Standard" style:family="paragraph">
      <style:paragraph-properties fo:line-height="0.1041in" fo:margin-left="0.4444in">
        <style:tab-stops/>
      </style:paragraph-properties>
    </style:style>
    <style:style style:name="T112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123" style:parent-style-name="Absatz-Standardschriftart" style:family="text">
      <style:text-properties style:font-name="Arial" style:text-scale="105%" fo:font-size="7.5pt" style:font-size-asian="7.5pt"/>
    </style:style>
    <style:style style:name="T112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125" style:parent-style-name="Absatz-Standardschriftart" style:family="text">
      <style:text-properties style:font-name="Arial" style:text-scale="105%" fo:font-size="7.5pt" style:font-size-asian="7.5pt"/>
    </style:style>
    <style:style style:name="T112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1127" style:parent-style-name="Standard" style:family="paragraph">
      <style:paragraph-properties fo:line-height="0.1145in" fo:margin-left="0.4444in">
        <style:tab-stops/>
      </style:paragraph-properties>
    </style:style>
    <style:style style:name="T112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129" style:parent-style-name="Absatz-Standardschriftart" style:family="text">
      <style:text-properties style:font-name="Arial" style:text-scale="105%" fo:font-size="7.5pt" style:font-size-asian="7.5pt"/>
    </style:style>
    <style:style style:name="T113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131" style:parent-style-name="Absatz-Standardschriftart" style:family="text">
      <style:text-properties style:font-name="Arial" style:text-scale="105%" fo:font-size="7.5pt" style:font-size-asian="7.5pt"/>
    </style:style>
    <style:style style:name="T113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133" style:parent-style-name="Absatz-Standardschriftart" style:family="text">
      <style:text-properties style:font-name="Arial" style:text-scale="105%" fo:font-size="7.5pt" style:font-size-asian="7.5pt"/>
    </style:style>
    <style:style style:name="T113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1135" style:parent-style-name="Standard" style:family="paragraph">
      <style:paragraph-properties fo:break-before="column" fo:margin-top="0.0701in" fo:line-height="0.1013in" fo:margin-left="0.4444in" fo:margin-right="0.6479in">
        <style:tab-stops/>
      </style:paragraph-properties>
    </style:style>
    <style:style style:name="T11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3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1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3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14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41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14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4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14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45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146" style:parent-style-name="Absatz-Standardschriftart" style:family="text">
      <style:text-properties style:font-name="Arial" style:text-scale="105%" fo:font-size="7pt" style:font-size-asian="7pt"/>
    </style:style>
    <style:style style:name="T114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14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49" style:parent-style-name="Absatz-Standardschriftart" style:family="text">
      <style:text-properties style:font-name="Times New Roman" fo:letter-spacing="0.0208in" style:text-scale="104%" fo:font-size="7pt" style:font-size-asian="7pt"/>
    </style:style>
    <style:style style:name="T115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151" style:parent-style-name="Standard" style:family="paragraph">
      <style:paragraph-properties fo:line-height="0.1013in" fo:margin-left="0.4444in" fo:margin-right="0.6479in">
        <style:tab-stops/>
      </style:paragraph-properties>
    </style:style>
    <style:style style:name="T115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53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15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55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15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57" style:parent-style-name="Absatz-Standardschriftart" style:family="text">
      <style:text-properties style:font-name="Arial" fo:letter-spacing="-0.0027in" style:text-scale="105%" fo:font-size="7pt" style:font-size-asian="7pt"/>
    </style:style>
    <style:style style:name="T11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59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16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61" style:parent-style-name="Absatz-Standardschriftart" style:family="text">
      <style:text-properties style:font-name="Arial" fo:letter-spacing="-0.0027in" style:text-scale="105%" fo:font-size="7pt" style:font-size-asian="7pt"/>
    </style:style>
    <style:style style:name="T1162" style:parent-style-name="Absatz-Standardschriftart" style:family="text">
      <style:text-properties style:font-name="Arial" style:text-scale="105%" fo:font-size="7pt" style:font-size-asian="7pt"/>
    </style:style>
    <style:style style:name="T1163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16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65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16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67" style:parent-style-name="Absatz-Standardschriftart" style:family="text">
      <style:text-properties style:font-name="Arial" fo:letter-spacing="-0.0027in" style:text-scale="105%" fo:font-size="7pt" style:font-size-asian="7pt"/>
    </style:style>
    <style:style style:name="T1168" style:parent-style-name="Absatz-Standardschriftart" style:family="text">
      <style:text-properties style:font-name="Arial" style:text-scale="105%" fo:font-size="7pt" style:font-size-asian="7pt"/>
    </style:style>
    <style:style style:name="T1169" style:parent-style-name="Absatz-Standardschriftart" style:family="text">
      <style:text-properties style:font-name="Times New Roman" fo:letter-spacing="0.0215in" style:text-scale="104%" fo:font-size="7pt" style:font-size-asian="7pt"/>
    </style:style>
    <style:style style:name="T117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71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172" style:parent-style-name="Absatz-Standardschriftart" style:family="text">
      <style:text-properties style:font-name="Arial" style:text-scale="105%" fo:font-size="7pt" style:font-size-asian="7pt"/>
    </style:style>
    <style:style style:name="T117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1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7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17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77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17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7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180" style:parent-style-name="Absatz-Standardschriftart" style:family="text">
      <style:text-properties style:font-name="Arial" fo:letter-spacing="-0.0006in" style:text-scale="105%" fo:font-size="7pt" style:font-size-asian="7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1053M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PROBACIÓN</text:span><text:span text:style-name="T79"><text:s/></text:span><text:span text:style-name="T80">BASES</text:span><text:span text:style-name="T81"><text:s/></text:span><text:span text:style-name="T82">REGULADORAS</text:span><text:span text:style-name="T83"><text:s/></text:span><text:span text:style-name="T84">PUESTA</text:span><text:span text:style-name="T85"><text:s/></text:span><text:span text:style-name="T86">EN</text:span><text:span text:style-name="T87"><text:s/></text:span><text:span text:style-name="T88">MARCHA</text:span><text:span text:style-name="T89"><text:s/></text:span><text:span text:style-name="T90">INICIATIVAS</text:span><text:span text:style-name="T91"><text:s/></text:span><text:span text:style-name="T92">EMPRESARIALES</text:span><text:span text:style-name="T93"><text:s/>(2022-2025)</text:span></text:p>
          </table:table-cell>
        </table:table-row>
      </table:table>
      <text:p text:style-name="P94"/>
      <text:p text:style-name="P95"/>
      <text:h text:style-name="P96" text:outline-level="1"><text:span text:style-name="T97">INFORME</text:span><text:span text:style-name="T98"><text:s/></text:span><text:span text:style-name="T99">JURÍDICO</text:span></text:h>
      <text:p text:style-name="P100"/>
      <text:p text:style-name="P101"><text:span text:style-name="T102">Se</text:span><text:span text:style-name="T103"><text:s/></text:span><text:span text:style-name="T104">somete</text:span><text:span text:style-name="T105"><text:s/></text:span><text:span text:style-name="T106">a</text:span><text:span text:style-name="T107"><text:s/>informe el<text:s/></text:span><text:span text:style-name="T108">expediente</text:span><text:span text:style-name="T109"><text:s/>relativo al proyecto de<text:s/></text:span><text:span text:style-name="T110">Ordenanza específica</text:span><text:span text:style-name="T111"><text:s/></text:span><text:span text:style-name="T112">del<text:s/></text:span><text:span text:style-name="T113">Excmo.</text:span><text:span text:style-name="T114"><text:s/></text:span><text:span text:style-name="T115">Cabildo</text:span><text:span text:style-name="T116"><text:s/></text:span><text:span text:style-name="T117">Insular</text:span><text:span text:style-name="T118"><text:s/></text:span><text:span text:style-name="T119">de</text:span><text:span text:style-name="T120"><text:s/></text:span><text:span text:style-name="T121">Fuerteventura,</text:span><text:span text:style-name="T122"><text:s/></text:span><text:span text:style-name="T123">reguladora</text:span><text:span text:style-name="T124"><text:s/></text:span><text:span text:style-name="T125">de</text:span><text:span text:style-name="T126"><text:s/></text:span><text:span text:style-name="T127">las</text:span><text:span text:style-name="T128"><text:s/></text:span><text:span text:style-name="T129">Bases</text:span><text:span text:style-name="T130"><text:s/></text:span><text:span text:style-name="T131">que</text:span><text:span text:style-name="T132"><text:s/></text:span><text:span text:style-name="T133">han</text:span><text:span text:style-name="T134"><text:s/></text:span><text:span text:style-name="T135">de</text:span><text:span text:style-name="T136"><text:s/></text:span><text:span text:style-name="T137">regir</text:span><text:span text:style-name="T138"><text:s/></text:span><text:span text:style-name="T139">la</text:span><text:span text:style-name="T140"><text:s/></text:span><text:span text:style-name="T141">tramitación</text:span><text:span text:style-name="T142"><text:s/></text:span><text:span text:style-name="T143">y</text:span><text:span text:style-name="T144"><text:s/></text:span><text:span text:style-name="T145">concesión</text:span><text:span text:style-name="T146"><text:s/></text:span><text:span text:style-name="T147">de</text:span><text:span text:style-name="T148"><text:s/></text:span><text:span text:style-name="T149">subvenciones,<text:s/></text:span><text:span text:style-name="T150"><text:s/></text:span><text:span text:style-name="T151">en</text:span><text:span text:style-name="T152"><text:s/></text:span><text:span text:style-name="T153"><text:s/></text:span><text:span text:style-name="T154">régimen<text:s/></text:span><text:span text:style-name="T155"><text:s/></text:span><text:span text:style-name="T156">de</text:span><text:span text:style-name="T157"><text:s/></text:span><text:span text:style-name="T158"><text:s/></text:span><text:span text:style-name="T159">concurrencia</text:span><text:span text:style-name="T160"><text:s/></text:span><text:span text:style-name="T161"><text:s/></text:span><text:span text:style-name="T162">competitiva,</text:span><text:span text:style-name="T163"><text:s/></text:span><text:span text:style-name="T164"><text:s/></text:span><text:span text:style-name="T165">de</text:span><text:span text:style-name="T166"><text:s/></text:span><text:span text:style-name="T167"><text:s/></text:span><text:span text:style-name="T168">la</text:span><text:span text:style-name="T169"><text:s/></text:span><text:span text:style-name="T170"><text:s/></text:span><text:span text:style-name="T171">PUESTA</text:span><text:span text:style-name="T172"><text:s/></text:span><text:span text:style-name="T173"><text:s/></text:span><text:span text:style-name="T174">EN<text:s/></text:span><text:span text:style-name="T175"><text:s/></text:span><text:span text:style-name="T176">MARCHA</text:span><text:span text:style-name="T177"><text:s/></text:span><text:span text:style-name="T178"><text:s/></text:span><text:span text:style-name="T179">DE</text:span><text:span text:style-name="T180"><text:s/></text:span><text:span text:style-name="T181">INICIATIVAS</text:span><text:span text:style-name="T182"><text:s/></text:span><text:span text:style-name="T183">EMPRESARIALES</text:span><text:span text:style-name="T184"><text:s/></text:span><text:span text:style-name="T185">en</text:span><text:span text:style-name="T186"><text:s/></text:span><text:span text:style-name="T187">la</text:span><text:span text:style-name="T188"><text:s/></text:span><text:span text:style-name="T189">isla</text:span><text:span text:style-name="T190"><text:s/></text:span><text:span text:style-name="T191">de</text:span><text:span text:style-name="T192"><text:s/></text:span><text:span text:style-name="T193">Fuerteventura.</text:span></text:p>
      <text:p text:style-name="P194"/>
      <text:p text:style-name="P195">ANTECEDENTES</text:p>
      <text:p text:style-name="P196"/>
      <text:p text:style-name="Textkörper">Se<text:span text:style-name="T197"><text:s/>dan<text:s/></text:span><text:span text:style-name="T198">por</text:span><text:s/>reproducidos<text:span text:style-name="T199"><text:s/>los</text:span><text:s/><text:span text:style-name="T200">obrantes en el</text:span><text:s/><text:span text:style-name="T201">expediente administrativo.</text:span></text:p>
      <text:p text:style-name="P202"/>
      <text:p text:style-name="Textkörper">El<text:span text:style-name="T203"><text:s/></text:span>proyecto<text:span text:style-name="T204"><text:s/></text:span><text:span text:style-name="T205">sometido</text:span><text:span text:style-name="T206"><text:s/></text:span>a<text:span text:style-name="T207"><text:s/></text:span><text:span text:style-name="T208">informe</text:span><text:span text:style-name="T209"><text:s/></text:span><text:span text:style-name="T210">consta</text:span><text:span text:style-name="T211"><text:s/></text:span><text:span text:style-name="T212">de</text:span><text:span text:style-name="T213"><text:s/></text:span><text:span text:style-name="T214">14</text:span><text:span text:style-name="T215"><text:s/></text:span><text:span text:style-name="T216">artículos,</text:span><text:span text:style-name="T217"><text:s/></text:span>1<text:span text:style-name="T218"><text:s/></text:span><text:span text:style-name="T219">disposición</text:span><text:span text:style-name="T220"><text:s/></text:span><text:span text:style-name="T221">adicional</text:span><text:span text:style-name="T222"><text:s/></text:span><text:span text:style-name="T223">única</text:span><text:span text:style-name="T224"><text:s/></text:span>y<text:span text:style-name="T225"><text:s/></text:span><text:span text:style-name="T226">disposición</text:span><text:span text:style-name="T227"><text:s/></text:span>final<text:span text:style-name="T228"><text:s/></text:span><text:span text:style-name="T229">aunque el último es, en realidad, una</text:span><text:span text:style-name="T230"><text:s/></text:span><text:span text:style-name="T231">disposición final.</text:span></text:p>
      <text:p text:style-name="P232"/>
      <text:h text:style-name="Überschrift1" text:outline-level="1"><text:span text:style-name="T233">Se</text:span><text:span text:style-name="T234"><text:s/></text:span><text:span text:style-name="T235">sugiere,</text:span><text:span text:style-name="T236"><text:s/></text:span><text:span text:style-name="T237">a</text:span><text:span text:style-name="T238"><text:s/></text:span><text:span text:style-name="T239">la</text:span><text:span text:style-name="T240"><text:s/></text:span><text:span text:style-name="T241">vista</text:span><text:span text:style-name="T242"><text:s/></text:span><text:span text:style-name="T243">que</text:span><text:span text:style-name="T244"><text:s/></text:span><text:span text:style-name="T245">se</text:span><text:span text:style-name="T246"><text:s/></text:span><text:span text:style-name="T247">ha</text:span><text:span text:style-name="T248"><text:s/></text:span><text:span text:style-name="T249">optado</text:span><text:span text:style-name="T250"><text:s/></text:span><text:span text:style-name="T251">por</text:span><text:span text:style-name="T252"><text:s/></text:span><text:span text:style-name="T253">elaborar</text:span><text:span text:style-name="T254"><text:s/></text:span><text:span text:style-name="T255">un</text:span><text:span text:style-name="T256"><text:s/></text:span><text:span text:style-name="T257">texto</text:span><text:span text:style-name="T258"><text:s/></text:span><text:span text:style-name="T259">nuevo,</text:span><text:span text:style-name="T260"><text:s/></text:span><text:span text:style-name="T261">la</text:span><text:span text:style-name="T262"><text:s/></text:span><text:span text:style-name="T263">inclusión</text:span><text:span text:style-name="T264"><text:s/></text:span><text:span text:style-name="T265">de</text:span><text:span text:style-name="T266"><text:s/></text:span><text:span text:style-name="T267">una</text:span><text:span text:style-name="T268"><text:s/></text:span><text:span text:style-name="T269"><text:s/></text:span><text:span text:style-name="T270">disposición</text:span><text:span text:style-name="T271"><text:s/></text:span><text:span text:style-name="T272">derogatoria</text:span><text:span text:style-name="T273"><text:s/></text:span><text:span text:style-name="T274">de</text:span><text:span text:style-name="T275"><text:s/></text:span><text:span text:style-name="T276">las</text:span><text:span text:style-name="T277"><text:s/></text:span><text:span text:style-name="T278">bases</text:span><text:span text:style-name="T279"><text:s/></text:span><text:span text:style-name="T280">vigentes</text:span><text:span text:style-name="T281"><text:s/></text:span><text:span text:style-name="T282">(BOP</text:span><text:span text:style-name="T283"><text:s/></text:span><text:span text:style-name="T284">nº</text:span><text:span text:style-name="T285"><text:s/></text:span><text:span text:style-name="T286">121</text:span><text:span text:style-name="T287"><text:s/></text:span><text:span text:style-name="T288">de</text:span><text:span text:style-name="T289"><text:s/></text:span><text:span text:style-name="T290">7</text:span><text:span text:style-name="T291"><text:s/></text:span><text:span text:style-name="T292">de</text:span><text:span text:style-name="T293"><text:s/></text:span><text:span text:style-name="T294">octubre</text:span><text:span text:style-name="T295"><text:s/></text:span><text:span text:style-name="T296">de</text:span><text:span text:style-name="T297"><text:s/></text:span><text:span text:style-name="T298">2016.</text:span></text:h>
      <text:p text:style-name="P299"/>
      <text:p text:style-name="P300"><text:span text:style-name="T301">LEGISLACIÓN</text:span><text:span text:style-name="T302"><text:s/></text:span>APLICABLE</text:p>
      <text:p text:style-name="P303"/>
      <text:p text:style-name="P304"><text:span text:style-name="T305">-Ley</text:span><text:span text:style-name="T306"><text:s/>7/1985, de<text:s/></text:span><text:span text:style-name="T307">2</text:span><text:span text:style-name="T308"><text:s/></text:span><text:span text:style-name="T309">de<text:s/></text:span><text:span text:style-name="T310">abril, reguladora de las<text:s/></text:span><text:span text:style-name="T311">Bases<text:s/></text:span><text:span text:style-name="T312">de Régimen Local.</text:span></text:p>
      <text:list text:style-name="LFO1" text:continue-numbering="true">
        <text:list-item>
          <text:p text:style-name="P313"><text:span text:style-name="T314">R</text:span><text:span text:style-name="T315">eal Decreto<text:s/></text:span><text:span text:style-name="T316">Legislativo 781/1986, de 18 de abril, por el que</text:span><text:s/>se<text:span text:style-name="T317"><text:s/>aprueba el<text:s/></text:span>texto<text:span text:style-name="T318"><text:s/></text:span>refundido<text:span text:style-name="T319"><text:s/></text:span>de<text:span text:style-name="T320"><text:s/></text:span><text:span text:style-name="T321">las</text:span><text:span text:style-name="T322"><text:s/></text:span><text:span text:style-name="T323">disposiciones legales vigentes<text:s/></text:span>en<text:span text:style-name="T324"><text:s/>materia de Régimen Local.</text:span></text:p>
        </text:list-item>
      </text:list>
      <text:p text:style-name="P325">-<text:span text:style-name="T326"><text:s/>Leyes 39/2015</text:span><text:s/>y<text:span text:style-name="T327"><text:s/>40/2015.</text:span></text:p>
      <text:list text:style-name="LFO1" text:continue-numbering="true">
        <text:list-item>
          <text:p text:style-name="P328"><text:span text:style-name="T329">Ley 8/2015, de</text:span><text:span text:style-name="T330"><text:s/>1</text:span><text:span text:style-name="T331"><text:s/>de</text:span><text:span text:style-name="T332"><text:s/></text:span><text:span text:style-name="T333">abril, de<text:s/></text:span><text:span text:style-name="T334">cabildos<text:s/></text:span><text:span text:style-name="T335">insulares.</text:span></text:p>
        </text:list-item>
        <text:list-item>
          <text:p text:style-name="P336"><text:span text:style-name="T337">Ley</text:span><text:span text:style-name="T338"><text:s/></text:span><text:span text:style-name="T339">2/2019,</text:span><text:span text:style-name="T340"><text:s/></text:span>de<text:span text:style-name="T341"><text:s/></text:span><text:span text:style-name="T342">30</text:span><text:span text:style-name="T343"><text:s/></text:span><text:span text:style-name="T344">de</text:span><text:span text:style-name="T345"><text:s/></text:span><text:span text:style-name="T346">enero,</text:span><text:span text:style-name="T347"><text:s/></text:span><text:span text:style-name="T348">para</text:span><text:span text:style-name="T349"><text:s/></text:span><text:span text:style-name="T350">la</text:span><text:span text:style-name="T351"><text:s/></text:span>Aplicación<text:span text:style-name="T352"><text:s/></text:span><text:span text:style-name="T353">del</text:span><text:span text:style-name="T354"><text:s/></text:span><text:span text:style-name="T355">Régimen</text:span><text:span text:style-name="T356"><text:s/></text:span><text:span text:style-name="T357">Especial</text:span><text:span text:style-name="T358"><text:s/></text:span><text:span text:style-name="T359">de</text:span><text:span text:style-name="T360"><text:s/></text:span><text:span text:style-name="T361">Organización</text:span><text:span text:style-name="T362"><text:s/></text:span><text:span text:style-name="T363">de</text:span><text:span text:style-name="T364"><text:s/></text:span><text:span text:style-name="T365">los</text:span><text:span text:style-name="T366"><text:s/></text:span><text:span text:style-name="T367">Cabildos</text:span><text:span text:style-name="T368"><text:s/></text:span><text:span text:style-name="T369">Insulares</text:span><text:span text:style-name="T370"><text:s/></text:span><text:span text:style-name="T371">Canarios</text:span><text:span text:style-name="T372"><text:s/></text:span><text:span text:style-name="T373">previsto</text:span><text:span text:style-name="T374"><text:s/></text:span><text:span text:style-name="T375">en</text:span><text:span text:style-name="T376"><text:s/></text:span><text:span text:style-name="T377">la</text:span><text:span text:style-name="T378"><text:s/></text:span><text:span text:style-name="T379">Disposición</text:span><text:span text:style-name="T380"><text:s/></text:span><text:span text:style-name="T381">Adicional</text:span><text:span text:style-name="T382"><text:s/></text:span><text:span text:style-name="T383">Decimocuarta</text:span><text:span text:style-name="T384"><text:s/></text:span><text:span text:style-name="T385">de</text:span><text:span text:style-name="T386"><text:s/></text:span>la<text:span text:style-name="T387"><text:s/></text:span><text:span text:style-name="T388">Ley</text:span><text:span text:style-name="T389"><text:s/></text:span><text:span text:style-name="T390">7/1985,</text:span><text:span text:style-name="T391"><text:s/></text:span>de<text:span text:style-name="T392"><text:s/></text:span>2<text:span text:style-name="T393"><text:s/></text:span><text:span text:style-name="T394">de abril, Reguladora</text:span><text:s/><text:span text:style-name="T395">de las<text:s/></text:span>Bases<text:s/><text:span text:style-name="T396">del Régimen Local,</text:span><text:s/><text:span text:style-name="T397">al Cabildo Insular</text:span><text:s/><text:span text:style-name="T398">de<text:s/></text:span>Fuerteventura.</text:p>
        </text:list-item>
        <text:list-item>
          <text:p text:style-name="P399"><text:span text:style-name="T400">Reglamento</text:span><text:span text:style-name="T401"><text:s/></text:span><text:span text:style-name="T402">Orgánico</text:span><text:span text:style-name="T403"><text:s/></text:span><text:span text:style-name="T404">del</text:span><text:span text:style-name="T405"><text:s/></text:span><text:span text:style-name="T406">Cabildo</text:span><text:span text:style-name="T407"><text:s/></text:span><text:span text:style-name="T408">de</text:span><text:span text:style-name="T409"><text:s/></text:span><text:span text:style-name="T410">Fuerteventura</text:span><text:span text:style-name="T411"><text:s/></text:span><text:span text:style-name="T412">(BOP</text:span><text:span text:style-name="T413"><text:s/></text:span><text:span text:style-name="T414">Las</text:span><text:span text:style-name="T415"><text:s/></text:span><text:span text:style-name="T416">Palmas</text:span><text:span text:style-name="T417"><text:s/></text:span><text:span text:style-name="T418">número</text:span><text:span text:style-name="T419"><text:s/></text:span><text:span text:style-name="T420">143</text:span><text:span text:style-name="T421"><text:s/></text:span><text:span text:style-name="T422">de</text:span><text:span text:style-name="T423"><text:s/></text:span><text:span text:style-name="T424">27</text:span><text:span text:style-name="T425"><text:s/></text:span><text:span text:style-name="T426">de</text:span><text:span text:style-name="T427"><text:s/></text:span><text:span text:style-name="T428">noviembre de 2019)</text:span></text:p>
        </text:list-item>
        <text:list-item>
          <text:p text:style-name="P429"><text:span text:style-name="T430">Ley</text:span><text:span text:style-name="T431"><text:s/></text:span><text:span text:style-name="T432">19/2013,</text:span><text:span text:style-name="T433"><text:s/></text:span><text:span text:style-name="T434">de</text:span><text:span text:style-name="T435"><text:s/></text:span>9<text:span text:style-name="T436"><text:s/></text:span><text:span text:style-name="T437">de</text:span><text:span text:style-name="T438"><text:s/></text:span><text:span text:style-name="T439">diciembre,</text:span><text:span text:style-name="T440"><text:s/></text:span>de<text:span text:style-name="T441"><text:s/></text:span>transparencia,<text:span text:style-name="T442"><text:s/></text:span><text:span text:style-name="T443">acceso</text:span><text:span text:style-name="T444"><text:s/></text:span>a<text:span text:style-name="T445"><text:s/></text:span><text:span text:style-name="T446">la</text:span><text:span text:style-name="T447"><text:s/></text:span><text:span text:style-name="T448">información</text:span><text:span text:style-name="T449"><text:s/></text:span><text:span text:style-name="T450">pública</text:span><text:span text:style-name="T451"><text:s/></text:span>y<text:span text:style-name="T452"><text:s/></text:span><text:span text:style-name="T453">buen</text:span><text:span text:style-name="T454"><text:s/></text:span><text:span text:style-name="T455">gobierno</text:span><text:span text:style-name="T456"><text:s/></text:span>y<text:span text:style-name="T457"><text:s/>Ley<text:s/></text:span>canaria<text:span text:style-name="T458"><text:s/>12/2014, de</text:span><text:s/><text:span text:style-name="T459">26 de diciembre, de</text:span><text:s/><text:span text:style-name="T460">transparencia<text:s/></text:span>y<text:span text:style-name="T461"><text:s/>de acceso</text:span><text:s/>a<text:span text:style-name="T462"><text:s/>la información pública.</text:span></text:p>
        </text:list-item>
      </text:list>
      <text:p text:style-name="P463"/>
      <text:p text:style-name="P464"><text:span text:style-name="T465">FUNDAMENTOS</text:span><text:span text:style-name="T466"><text:s/></text:span><text:span text:style-name="T467">DE</text:span><text:span text:style-name="T468"><text:s/></text:span><text:span text:style-name="T469">DERECHO</text:span></text:p>
      <text:p text:style-name="P470"/>
      <text:p text:style-name="P471"><text:span text:style-name="T472">Primero.</text:span><text:span text:style-name="T473"><text:s/></text:span><text:span text:style-name="T474">Las</text:span><text:span text:style-name="T475"><text:s/></text:span><text:span text:style-name="T476">entidades</text:span><text:span text:style-name="T477"><text:s/></text:span><text:span text:style-name="T478">locales</text:span><text:span text:style-name="T479"><text:s/></text:span><text:span text:style-name="T480">gozan</text:span><text:span text:style-name="T481"><text:s/></text:span><text:span text:style-name="T482">de</text:span><text:span text:style-name="T483"><text:s/></text:span><text:span text:style-name="T484">potestad</text:span><text:span text:style-name="T485"><text:s/></text:span><text:span text:style-name="T486">normativa,</text:span><text:span text:style-name="T487"><text:s/></text:span><text:span text:style-name="T488">es</text:span><text:span text:style-name="T489"><text:s/></text:span><text:span text:style-name="T490">decir,</text:span><text:span text:style-name="T491"><text:s/></text:span><text:span text:style-name="T492">de</text:span><text:span text:style-name="T493"><text:s/></text:span><text:span text:style-name="T494">capacidad</text:span><text:span text:style-name="T495"><text:s/></text:span><text:span text:style-name="T496">para</text:span><text:span text:style-name="T497"><text:s/></text:span><text:span text:style-name="T498">dictar</text:span><text:span text:style-name="T499"><text:s/></text:span><text:span text:style-name="T500">normas</text:span><text:span text:style-name="T501"><text:s/></text:span><text:span text:style-name="T502">de</text:span><text:span text:style-name="T503"><text:s/></text:span><text:span text:style-name="T504">naturaleza</text:span><text:span text:style-name="T505"><text:s/></text:span><text:span text:style-name="T506">reglamentaria,</text:span><text:span text:style-name="T507"><text:s/></text:span><text:span text:style-name="T508">reconocida</text:span><text:span text:style-name="T509"><text:s/></text:span><text:span text:style-name="T510">en</text:span><text:span text:style-name="T511"><text:s/></text:span><text:span text:style-name="T512">el</text:span><text:span text:style-name="T513"><text:s/></text:span><text:span text:style-name="T514">art.</text:span><text:span text:style-name="T515"><text:s/></text:span><text:span text:style-name="T516">4.1.a)</text:span><text:span text:style-name="T517"><text:s/></text:span><text:span text:style-name="T518">de</text:span><text:span text:style-name="T519"><text:s/></text:span><text:span text:style-name="T520">la</text:span><text:span text:style-name="T521"><text:s/></text:span><text:span text:style-name="T522">Ley</text:span><text:span text:style-name="T523"><text:s/></text:span><text:span text:style-name="T524">7/85,</text:span><text:span text:style-name="T525"><text:s/></text:span><text:span text:style-name="T526">de</text:span><text:span text:style-name="T527"><text:s/></text:span><text:span text:style-name="T528">2</text:span><text:span text:style-name="T529"><text:s/></text:span><text:span text:style-name="T530">de</text:span><text:span text:style-name="T531"><text:s/></text:span><text:span text:style-name="T532">abril,</text:span><text:span text:style-name="T533"><text:s/></text:span><text:span text:style-name="T534">de</text:span><text:span text:style-name="T535"><text:s/></text:span><text:span text:style-name="T536">Bases</text:span><text:span text:style-name="T537"><text:s/></text:span><text:span text:style-name="T538">de</text:span><text:span text:style-name="T539"><text:s/></text:span><text:span text:style-name="T540">Régimen</text:span><text:span text:style-name="T541"><text:s/></text:span><text:span text:style-name="T542">Local,</text:span><text:span text:style-name="T543"><text:s/></text:span><text:span text:style-name="T544">por</text:span><text:span text:style-name="T545"><text:s/></text:span><text:span text:style-name="T546">lo</text:span><text:span text:style-name="T547"><text:s/></text:span><text:span text:style-name="T548">que</text:span><text:span text:style-name="T549"><text:s/></text:span><text:span text:style-name="T550">pueden</text:span><text:span text:style-name="T551"><text:s/></text:span><text:span text:style-name="T552">aprobar</text:span><text:span text:style-name="T553"><text:s/></text:span><text:span text:style-name="T554">Ordenanzas</text:span><text:span text:style-name="T555"><text:s/></text:span><text:span text:style-name="T556">y</text:span><text:span text:style-name="T557"><text:s/></text:span><text:span text:style-name="T558">Reglamentos</text:span><text:span text:style-name="T559">,</text:span><text:span text:style-name="T560"><text:s/></text:span><text:span text:style-name="T561">entendidas</text:span><text:span text:style-name="T562"><text:s/></text:span><text:span text:style-name="T563">como</text:span><text:span text:style-name="T564"><text:s/></text:span><text:span text:style-name="T565">disposiciones de carácter general<text:s/></text:span><text:span text:style-name="T566">y<text:s/></text:span><text:span text:style-name="T567">de<text:s/></text:span><text:span text:style-name="T568">rango</text:span><text:span text:style-name="T569"><text:s/>inferior<text:s/></text:span><text:span text:style-name="T570">a<text:s/></text:span><text:span text:style-name="T571">la ley.</text:span></text:p>
      <text:p text:style-name="P572"/>
      <text:p text:style-name="P573"><text:span text:style-name="T574">Segundo.</text:span><text:span text:style-name="T575"><text:s/></text:span><text:span text:style-name="T576">Respecto</text:span><text:span text:style-name="T577"><text:s/></text:span><text:span text:style-name="T578">al</text:span><text:span text:style-name="T579"><text:s/></text:span><text:span text:style-name="T580">contenido</text:span><text:span text:style-name="T581"><text:s/></text:span><text:span text:style-name="T582">del</text:span><text:span text:style-name="T583"><text:s/></text:span><text:span text:style-name="T584">proyecto</text:span><text:span text:style-name="T585"><text:s/></text:span><text:span text:style-name="T586">de</text:span><text:span text:style-name="T587"><text:s/></text:span><text:span text:style-name="T588">bases</text:span><text:span text:style-name="T589"><text:s/></text:span><text:span text:style-name="T590">reguladoras</text:span><text:span text:style-name="T591"><text:s/></text:span><text:span text:style-name="T592">sometido</text:span><text:span text:style-name="T593"><text:s/></text:span><text:span text:style-name="T594">a</text:span><text:span text:style-name="T595"><text:s/></text:span><text:span text:style-name="T596">informe,</text:span><text:span text:style-name="T597"><text:s/></text:span><text:span text:style-name="T598">si</text:span><text:span text:style-name="T599"><text:s/></text:span><text:span text:style-name="T600">bien</text:span><text:span text:style-name="T601"><text:s/></text:span><text:span text:style-name="T602">se</text:span><text:span text:style-name="T603"><text:s/></text:span><text:span text:style-name="T604">ajusta</text:span><text:span text:style-name="T605"><text:s/></text:span><text:span text:style-name="T606">en</text:span><text:span text:style-name="T607"><text:s/></text:span><text:span text:style-name="T608">términos</text:span><text:span text:style-name="T609"><text:s/></text:span><text:span text:style-name="T610">generales</text:span><text:span text:style-name="T611"><text:s/></text:span><text:span text:style-name="T612">al</text:span><text:span text:style-name="T613"><text:s/></text:span><text:span text:style-name="T614">fijado</text:span><text:span text:style-name="T615"><text:s/></text:span><text:span text:style-name="T616">en</text:span><text:span text:style-name="T617"><text:s/></text:span><text:span text:style-name="T618">el</text:span><text:span text:style-name="T619"><text:s/></text:span><text:span text:style-name="T620">artículo</text:span><text:span text:style-name="T621"><text:s/></text:span><text:span text:style-name="T622">17</text:span><text:span text:style-name="T623"><text:s/></text:span><text:span text:style-name="T624">de</text:span><text:span text:style-name="T625"><text:s/></text:span><text:span text:style-name="T626">la</text:span><text:span text:style-name="T627"><text:s/></text:span><text:span text:style-name="T628">Ley</text:span><text:span text:style-name="T629"><text:s/></text:span><text:span text:style-name="T630">38/2003,</text:span><text:span text:style-name="T631"><text:s/></text:span><text:span text:style-name="T632">General</text:span><text:span text:style-name="T633"><text:s/></text:span><text:span text:style-name="T634">de</text:span><text:span text:style-name="T635"><text:s/></text:span><text:span text:style-name="T636">Subvenciones,</text:span><text:span text:style-name="T637"><text:s/></text:span><text:span text:style-name="T638">contiene</text:span><text:span text:style-name="T639"><text:s/></text:span><text:span text:style-name="T640">un</text:span><text:span text:style-name="T641"><text:s/></text:span><text:span text:style-name="T642">error</text:span><text:span text:style-name="T643"><text:s/></text:span><text:span text:style-name="T644">de</text:span><text:span text:style-name="T645"><text:s/></text:span><text:span text:style-name="T646">transcripción,</text:span><text:span text:style-name="T647"><text:s/></text:span><text:span text:style-name="T648">que</text:span><text:span text:style-name="T649"><text:s/></text:span><text:span text:style-name="T650">debería</text:span><text:span text:style-name="T651"><text:s/></text:span><text:span text:style-name="T652">aclararse,</text:span><text:span text:style-name="T653"><text:s/></text:span><text:span text:style-name="T654">redactándose</text:span><text:span text:style-name="T655"><text:s/></text:span><text:span text:style-name="T656">de</text:span><text:span text:style-name="T657"><text:s/></text:span><text:span text:style-name="T658">nuevo</text:span><text:span text:style-name="T659">.</text:span><text:span text:style-name="T660"><text:s/></text:span><text:span text:style-name="T661">Así:</text:span></text:p>
      <text:p text:style-name="P662"/>
      <text:p text:style-name="P663"><text:span text:style-name="T664">-En</text:span><text:span text:style-name="T665"><text:s/>el artículo 2,</text:span><text:span text:style-name="T666"><text:s/></text:span><text:span text:style-name="T667">letra h) donde dice:</text:span><text:span text:style-name="T668"><text:s/>“</text:span><text:span text:style-name="T669"><text:s/></text:span><text:span text:style-name="T670">otra oal<text:s/></text:span><text:span text:style-name="T671">mismo…”</text:span></text:p>
      <text:p text:style-name="P672"/>
      <text:p text:style-name="P673"/>
      <text:p text:style-name="Textkörper"><text:span text:style-name="T674">Tercero.</text:span><text:span text:style-name="T675">-</text:span><text:s/><text:span text:style-name="T676"><text:s/></text:span>En<text:s/><text:span text:style-name="T677"><text:s/></text:span>cuanto<text:s/><text:span text:style-name="T678"><text:s/></text:span>a<text:s/><text:span text:style-name="T679"><text:s/></text:span>la<text:s/><text:span text:style-name="T680"><text:s/></text:span><text:span text:style-name="T681">aprobación</text:span><text:span text:style-name="T682"><text:s/></text:span><text:span text:style-name="T683"><text:s/></text:span><text:span text:style-name="T684">de</text:span><text:s/><text:span text:style-name="T685"><text:s/></text:span><text:span text:style-name="T686">las</text:span><text:s/><text:span text:style-name="T687"><text:s/></text:span><text:span text:style-name="T688">Ordenanzas</text:span><text:s/><text:span text:style-name="T689"><text:s/></text:span><text:span text:style-name="T690">locales</text:span><text:s/><text:span text:style-name="T691"><text:s/></text:span>se<text:s/><text:span text:style-name="T692"><text:s/></text:span><text:span text:style-name="T693">ajustará</text:span><text:s/><text:span text:style-name="T694"><text:s/></text:span><text:span text:style-name="T695">al</text:span><text:s/><text:span text:style-name="T696"><text:s/></text:span><text:span text:style-name="T697">procedimiento</text:span><text:span text:style-name="T698"><text:s/></text:span><text:span text:style-name="T699">establecido en el</text:span></text:p>
      <text:p text:style-name="P700"><text:span text:style-name="T701">artículo</text:span><text:span text:style-name="T702"><text:s/></text:span><text:span text:style-name="T703">49 de la Ley 7/1985, de<text:s/></text:span>2<text:span text:style-name="T704"><text:s/>de abril<text:s/></text:span>con<text:span text:style-name="T705"><text:s/>las particularidades establecidas en el<text:s/></text:span>Título<text:span text:style-name="T706"><text:s/></text:span>X<text:span text:style-name="T707"><text:s/>de la</text:span><text:span text:style-name="T708"><text:s/></text:span><text:span text:style-name="T709">Ley 7/1985, de<text:s/></text:span>2<text:span text:style-name="T710"><text:s/></text:span>de<text:s/><text:span text:style-name="T711">abril, reguladora de las</text:span><text:s/>Bases<text:span text:style-name="T712"><text:s/>del Régimen Local<text:s/></text:span>(en<text:s/><text:span text:style-name="T713">adelante, LBRL) que</text:span></text:p>
      <text:p text:style-name="P714"/>
      <text:p text:style-name="P772">resulta<text:span text:style-name="T773"><text:s/>de aplicación<text:s/></text:span>al<text:s/><text:span text:style-name="T774">Cabildo Insular de</text:span><text:s/>Fuerteventura<text:span text:style-name="T775"><text:s/>en virtud de</text:span><text:s/><text:span text:style-name="T776">la Ley 2/</text:span><text:span text:style-name="T777">2019,</text:span><text:s/><text:span text:style-name="T778">de 30 de</text:span><text:s/><text:span text:style-name="T779">enero,</text:span><text:span text:style-name="T780"><text:s/></text:span><text:span text:style-name="T781">para la Aplicación</text:span><text:s/><text:span text:style-name="T782">del Régimen</text:span><text:s/><text:span text:style-name="T783">Especial de Organización</text:span><text:s/><text:span text:style-name="T784">de los</text:span><text:s/><text:span text:style-name="T785">Cabildos Insulares Canarios</text:span><text:span text:style-name="T786"><text:s/></text:span><text:span text:style-name="T787">previsto en<text:s/></text:span>la<text:span text:style-name="T788"><text:s/>Disposición</text:span><text:s/>Adicional<text:span text:style-name="T789"><text:s/>Decimocuarta</text:span><text:s/><text:span text:style-name="T790">de la</text:span><text:s/><text:span text:style-name="T791">Ley 7/1985, de<text:s/></text:span>2<text:s/><text:span text:style-name="T792">de abril, Reguladora<text:s/></text:span>de<text:s/><text:span text:style-name="T793">las</text:span><text:span text:style-name="T794"><text:s/></text:span>Bases<text:span text:style-name="T795"><text:s/>del Régimen</text:span><text:s/><text:span text:style-name="T796">Local, al Cabildo</text:span><text:s/><text:span text:style-name="T797">Insular de<text:s/></text:span>Fuerteventura.</text:p>
      <text:p text:style-name="P798"/>
      <text:p text:style-name="P799"><text:span text:style-name="T800">Corresponde al Consejo de</text:span><text:s/><text:span text:style-name="T801">Gobierno Local la aprobación</text:span><text:s/><text:span text:style-name="T802">de los Proyectos de</text:span><text:span text:style-name="T803"><text:s/></text:span><text:span text:style-name="T804">Reglamentos de conformidad</text:span><text:s/>con<text:span text:style-name="T805"><text:s/>artículo 127.1</text:span><text:s/><text:span text:style-name="T806">a) LBRL, artículo</text:span><text:s/><text:span text:style-name="T807">62<text:s/></text:span>de<text:s/><text:span text:style-name="T808">la Ley 8/2015,</text:span><text:s/><text:span text:style-name="T809">de cabildos</text:span><text:span text:style-name="T810"><text:s/></text:span><text:span text:style-name="T811">insulares<text:s/></text:span>(en<text:span text:style-name="T812"><text:s/>adelante, LCI)<text:s/></text:span>en relación<text:span text:style-name="T813"><text:s/></text:span>con<text:span text:style-name="T814"><text:s/></text:span>el<text:span text:style-name="T815"><text:s/>artículo</text:span><text:s/><text:span text:style-name="T816">38 del Reglamento<text:s/></text:span>Orgánico<text:s/><text:span text:style-name="T817">del Cabildo</text:span><text:span text:style-name="T818"><text:s/></text:span>Insular<text:span text:style-name="T819"><text:s/></text:span><text:span text:style-name="T820">de</text:span><text:span text:style-name="T821"><text:s/></text:span><text:span text:style-name="T822">Fuerteventura</text:span><text:span text:style-name="T823"><text:s/></text:span>(ROCIF).</text:p>
      <text:p text:style-name="P824"/>
      <text:p text:style-name="P825"><text:span text:style-name="T826">Una<text:s/></text:span>vez<text:span text:style-name="T827"><text:s/>aprobado por el</text:span><text:s/><text:span text:style-name="T828">Consejo de Gobierno Local</text:span><text:s/><text:span text:style-name="T829">el Proyecto<text:s/></text:span>de<text:span text:style-name="T830"><text:s/>Reglamento</text:span><text:s/><text:span text:style-name="T831">debe</text:span><text:span text:style-name="T832"><text:s/></text:span><text:span text:style-name="T833">pasar<text:s/></text:span>a<text:span text:style-name="T834"><text:s/>Comisión</text:span><text:s/><text:span text:style-name="T835">Permanente de</text:span><text:s/>Asuntos<text:span text:style-name="T836"><text:s/>Resolutorios del</text:span><text:s/>Pleno<text:span text:style-name="T837"><text:s/>en</text:span><text:s/>virtud<text:span text:style-name="T838"><text:s/>del artículo</text:span><text:s/><text:span text:style-name="T839">24 del</text:span><text:span text:style-name="T840"><text:s/></text:span><text:span text:style-name="T841">Reglamento</text:span><text:span text:style-name="T842"><text:s/></text:span>Orgánico<text:span text:style-name="T843"><text:s/>citado.</text:span></text:p>
      <text:p text:style-name="P844"/>
      <text:p text:style-name="P845"><text:span text:style-name="T846">Corresponde al<text:s/></text:span>Pleno<text:s/><text:span text:style-name="T847">la aprobación definitiva</text:span><text:span text:style-name="T848"><text:s/></text:span><text:span text:style-name="T849">de conformidad<text:s/></text:span>con<text:s/><text:span text:style-name="T850">el artículo 123.1d)</text:span><text:s/><text:span text:style-name="T851">LBRL,</text:span><text:span text:style-name="T852"><text:s/></text:span><text:span text:style-name="T853">en<text:s/></text:span>concordancia<text:span text:style-name="T854"><text:s/></text:span>con<text:s/><text:span text:style-name="T855">el artículo<text:s/></text:span>50<text:s/><text:span text:style-name="T856">del Real Decreto</text:span><text:s/><text:span text:style-name="T857">2568/1986, de</text:span><text:s/><text:span text:style-name="T858">28<text:s/></text:span>de<text:span text:style-name="T859"><text:s/>noviembre,</text:span><text:span text:style-name="T860"><text:s/></text:span><text:span text:style-name="T861">por el que</text:span><text:s/>se<text:span text:style-name="T862"><text:s/></text:span><text:span text:style-name="T863">aprueba el Reglamento de</text:span><text:s/><text:span text:style-name="T864">Organización,<text:s/></text:span><text:span text:style-name="T865">Funcionamiento<text:s/></text:span>y<text:s/><text:span text:style-name="T866">Régimen<text:s/></text:span>Jurídico<text:span text:style-name="T867"><text:s/></text:span>de<text:span text:style-name="T868"><text:s/>las</text:span><text:s/>Entidades<text:span text:style-name="T869"><text:s/></text:span><text:span text:style-name="T870">Locales,</text:span><text:span text:style-name="T871"><text:s/></text:span><text:span text:style-name="T872">artículo<text:s/></text:span>9<text:span text:style-name="T873"><text:s/>ROCIF,<text:s/></text:span>y<text:span text:style-name="T874"><text:s/></text:span><text:span text:style-name="T875">artículo 53.d) de la</text:span><text:span text:style-name="T876"><text:s/></text:span><text:span text:style-name="T877">Ley requiriéndose en este<text:s/></text:span>caso,<text:span text:style-name="T878"><text:s/></text:span><text:span text:style-name="T879">el<text:s/></text:span><text:span text:style-name="T880">quórum de la</text:span><text:span text:style-name="T881"><text:s/></text:span><text:span text:style-name="T882">mayoría</text:span><text:span text:style-name="T883"><text:s/></text:span><text:span text:style-name="T884">simple</text:span><text:span text:style-name="T885"><text:s/>de los<text:s/></text:span><text:span text:style-name="T886">miembros</text:span><text:span text:style-name="T887"><text:s/>presentes, según lo previsto</text:span><text:span text:style-name="T888"><text:s/></text:span><text:span text:style-name="T889">en el artículo 47.1 LBRL en relación</text:span><text:span text:style-name="T890"><text:s/></text:span><text:span text:style-name="T891">con</text:span><text:span text:style-name="T892"><text:s/>el<text:s/></text:span><text:span text:style-name="T893">artículo</text:span><text:span text:style-name="T894"><text:s/></text:span><text:span text:style-name="T895">123.2 de</text:span><text:span text:style-name="T896"><text:s/></text:span><text:span text:style-name="T897">la<text:s/></text:span><text:span text:style-name="T898">citada</text:span><text:span text:style-name="T899"><text:s/>disposición</text:span><text:span text:style-name="T900"><text:s/></text:span><text:span text:style-name="T901">legal.</text:span></text:p>
      <text:p text:style-name="P902"/>
      <text:p text:style-name="P903"><text:span text:style-name="T904">De</text:span><text:span text:style-name="T905"><text:s/></text:span><text:span text:style-name="T906">conformidad</text:span><text:span text:style-name="T907"><text:s/></text:span>con<text:span text:style-name="T908"><text:s/></text:span><text:span text:style-name="T909">el</text:span><text:span text:style-name="T910"><text:s/></text:span><text:span text:style-name="T911">artículo</text:span><text:span text:style-name="T912"><text:s/></text:span><text:span text:style-name="T913">3.3</text:span><text:span text:style-name="T914"><text:s/></text:span>d)<text:span text:style-name="T915"><text:s/></text:span><text:span text:style-name="T916">1º</text:span><text:span text:style-name="T917"><text:s/></text:span><text:span text:style-name="T918">del</text:span><text:span text:style-name="T919"><text:s/></text:span><text:span text:style-name="T920">Real</text:span><text:span text:style-name="T921"><text:s/></text:span><text:span text:style-name="T922">Decreto</text:span><text:span text:style-name="T923"><text:s/></text:span><text:span text:style-name="T924">128/2018,</text:span><text:span text:style-name="T925"><text:s/></text:span><text:span text:style-name="T926">de</text:span><text:span text:style-name="T927"><text:s/></text:span><text:span text:style-name="T928">16</text:span><text:span text:style-name="T929"><text:s/></text:span><text:span text:style-name="T930">de</text:span><text:span text:style-name="T931"><text:s/></text:span>marzo,<text:span text:style-name="T932"><text:s/></text:span><text:span text:style-name="T933">por</text:span><text:span text:style-name="T934"><text:s/></text:span>el<text:span text:style-name="T935"><text:s/></text:span><text:span text:style-name="T936">que</text:span><text:span text:style-name="T937"><text:s/></text:span>se<text:span text:style-name="T938"><text:s/></text:span>regula<text:span text:style-name="T939"><text:s/></text:span><text:span text:style-name="T940">el</text:span><text:span text:style-name="T941"><text:s/></text:span><text:span text:style-name="T942">régimen</text:span><text:span text:style-name="T943"><text:s/></text:span><text:span text:style-name="T944">jurídico</text:span><text:span text:style-name="T945"><text:s/></text:span><text:span text:style-name="T946">de</text:span><text:span text:style-name="T947"><text:s/></text:span><text:span text:style-name="T948">los</text:span><text:span text:style-name="T949"><text:s/></text:span><text:span text:style-name="T950">funcionarios</text:span><text:span text:style-name="T951"><text:s/></text:span><text:span text:style-name="T952">de</text:span><text:span text:style-name="T953"><text:s/></text:span><text:span text:style-name="T954">Administración</text:span><text:span text:style-name="T955"><text:s/></text:span><text:span text:style-name="T956">Local</text:span><text:span text:style-name="T957"><text:s/></text:span>con<text:span text:style-name="T958"><text:s/></text:span><text:span text:style-name="T959">habilitación</text:span><text:span text:style-name="T960"><text:s/></text:span><text:span text:style-name="T961">de</text:span><text:span text:style-name="T962"><text:s/></text:span>carácter<text:span text:style-name="T963"><text:s/>nacional,<text:s/></text:span>será<text:s/><text:span text:style-name="T964">preceptivo el informe</text:span><text:s/><text:span text:style-name="T965">previo de<text:s/></text:span>secretaría<text:s/><text:span text:style-name="T966">en el<text:s/></text:span>supuesto<text:s/><text:span text:style-name="T967">de aprobación</text:span><text:s/><text:span text:style-name="T968">de</text:span><text:span text:style-name="T969"><text:s/></text:span>reglamentos.</text:p>
      <text:p text:style-name="P970"/>
      <text:p text:style-name="P971">Acordada<text:span text:style-name="T972"><text:s/>por el</text:span><text:s/>Pleno<text:span text:style-name="T973"><text:s/>la aprobación</text:span><text:s/><text:span text:style-name="T974">provisional,<text:s/></text:span>se<text:span text:style-name="T975"><text:s/>expone</text:span><text:s/><text:span text:style-name="T976">al público</text:span><text:s/><text:span text:style-name="T977">por plazo de</text:span><text:s/><text:span text:style-name="T978">30 días</text:span><text:span text:style-name="T979"><text:s/></text:span><text:span text:style-name="T980">hábiles,<text:s/></text:span>mediante<text:span text:style-name="T981"><text:s/>anuncio en el<text:s/></text:span>BOP,<text:span text:style-name="T982"><text:s/>Tablón de<text:s/></text:span>Edictos<text:span text:style-name="T983"><text:s/>de la Corporació</text:span><text:span text:style-name="T984">n<text:s/></text:span>y<text:span text:style-name="T985"><text:s/>demás lugares de</text:span><text:span text:style-name="T986"><text:s/></text:span>costumbre<text:span text:style-name="T987"><text:s/>para la presentación</text:span><text:s/><text:span text:style-name="T988">de reclamaciones<text:s/></text:span>y<text:s/><text:span text:style-name="T989">sugerencias por los interesados.</text:span><text:s/>En<text:span text:style-name="T990"><text:s/>el<text:s/></text:span>caso de<text:span text:style-name="T991"><text:s/></text:span><text:span text:style-name="T992">que transcurrido dicho</text:span><text:s/><text:span text:style-name="T993">plazo no</text:span><text:s/>se<text:span text:style-name="T994"><text:s/>presentara ninguna</text:span><text:s/><text:span text:style-name="T995">reclamación<text:s/></text:span>o<text:s/><text:span text:style-name="T996">sugerencia,<text:s/></text:span>se<text:span text:style-name="T997"><text:s/>entenderá</text:span><text:span text:style-name="T998"><text:s/></text:span><text:span text:style-name="T999">definitivamente adoptado el acuerdo hasta<text:s/></text:span><text:span text:style-name="T1000">entonces provisional.<text:s/></text:span>Si se<text:span text:style-name="T1001"><text:s/>presentaren reclamaciones</text:span><text:span text:style-name="T1002"><text:s/></text:span><text:span text:style-name="T1003">durante<text:s/></text:span>el<text:span text:style-name="T1004"><text:s/>plazo</text:span><text:s/>serán<text:span text:style-name="T1005"><text:s/>resueltas por</text:span><text:s/><text:span text:style-name="T1006">el<text:s/></text:span>Pleno<text:span text:style-name="T1007"><text:s/>previo</text:span><text:s/><text:span text:style-name="T1008">informe de los</text:span><text:s/><text:span text:style-name="T1009">órganos<text:s/></text:span>competentes,<text:span text:style-name="T1010"><text:s/></text:span><text:span text:style-name="T1011">aceptándolas</text:span><text:span text:style-name="T1012"><text:s/></text:span><text:span text:style-name="T1013">parcialmente<text:s/></text:span>o<text:span text:style-name="T1014"><text:s/>en<text:s/></text:span>su<text:span text:style-name="T1015"><text:s/></text:span><text:span text:style-name="T1016">totalidad,<text:s/></text:span>o<text:span text:style-name="T1017"><text:s/>rechazándolas,<text:s/></text:span>tras<text:span text:style-name="T1018"><text:s/></text:span><text:span text:style-name="T1019">lo<text:s/></text:span>cual<text:span text:style-name="T1020"><text:s/></text:span>se<text:span text:style-name="T1021"><text:s/>aprobará</text:span><text:span text:style-name="T1022"><text:s/></text:span><text:span text:style-name="T1023">definitivamente.<text:s/></text:span>Tras<text:span text:style-name="T1024"><text:s/>la a</text:span><text:span text:style-name="T1025">probación<text:s/></text:span>se<text:span text:style-name="T1026"><text:s/>procederá<text:s/></text:span>a<text:span text:style-name="T1027"><text:s/></text:span>su<text:span text:style-name="T1028"><text:s/>publicación en el<text:s/></text:span>BOP,<text:span text:style-name="T1029"><text:s/></text:span>sin<text:span text:style-name="T1030"><text:s/>que entre</text:span><text:s/><text:span text:style-name="T1031">en<text:s/></text:span>vigor<text:span text:style-name="T1032"><text:s/></text:span><text:span text:style-name="T1033">hasta que<text:s/></text:span>se<text:span text:style-name="T1034"><text:s/>haya publicado completamente<text:s/></text:span>su<text:span text:style-name="T1035"><text:s/></text:span>texto<text:span text:style-name="T1036"><text:s/></text:span>y<text:span text:style-name="T1037"><text:s/>haya transcurrido el plazo<text:s/></text:span>previsto<text:s/><text:span text:style-name="T1038">en el</text:span><text:span text:style-name="T1039"><text:s/></text:span><text:span text:style-name="T1040">artículo</text:span><text:span text:style-name="T1041"><text:s/></text:span><text:span text:style-name="T1042">65.2 LBRL.</text:span></text:p>
      <text:p text:style-name="P1043"/>
      <text:p text:style-name="P1044"><text:span text:style-name="T1045">Deberá publicarse<text:s/></text:span>en<text:s/><text:span text:style-name="T1046">la página web</text:span><text:s/>o<text:span text:style-name="T1047"><text:s/></text:span>sede<text:span text:style-name="T1048"><text:s/>electrónica</text:span><text:s/><text:span text:style-name="T1049">de este<text:s/></text:span><text:span text:style-name="T1050">Cabildo,</text:span><text:s/><text:span text:style-name="T1051">tanto el</text:span><text:s/>proyecto</text:p>
      <text:p text:style-name="P1052"><text:span text:style-name="T1053">de</text:span><text:span text:style-name="T1054"><text:s/></text:span><text:span text:style-name="T1055">Reglamento</text:span><text:span text:style-name="T1056"><text:s/></text:span>como<text:span text:style-name="T1057"><text:s/></text:span><text:span text:style-name="T1058">éste</text:span><text:span text:style-name="T1059"><text:s/></text:span><text:span text:style-name="T1060">una</text:span><text:span text:style-name="T1061"><text:s/></text:span>vez<text:span text:style-name="T1062"><text:s/></text:span><text:span text:style-name="T1063">aprobado,</text:span><text:span text:style-name="T1064"><text:s/></text:span><text:span text:style-name="T1065">de</text:span><text:span text:style-name="T1066"><text:s/></text:span><text:span text:style-name="T1067">conformidad</text:span><text:span text:style-name="T1068"><text:s/></text:span>con<text:span text:style-name="T1069"><text:s/></text:span><text:span text:style-name="T1070">el</text:span><text:span text:style-name="T1071"><text:s/></text:span><text:span text:style-name="T1072">artículo</text:span><text:span text:style-name="T1073"><text:s/></text:span><text:span text:style-name="T1074">105</text:span><text:span text:style-name="T1075"><text:s/></text:span><text:span text:style-name="T1076">de</text:span><text:span text:style-name="T1077"><text:s/></text:span><text:span text:style-name="T1078">la</text:span><text:span text:style-name="T1079"><text:s/></text:span><text:span text:style-name="T1080">Ley</text:span><text:span text:style-name="T1081"><text:s/></text:span><text:span text:style-name="T1082">de</text:span><text:span text:style-name="T1083"><text:s/></text:span><text:span text:style-name="T1084">Cabildos en consonancia<text:s/></text:span>con<text:s/><text:span text:style-name="T1085">la normativa estatal<text:s/></text:span>y<text:s/><text:span text:style-name="T1086">autonómica en<text:s/></text:span>materia<text:s/><text:span text:style-name="T1087">de transparencia,<text:s/></text:span>acceso<text:span text:style-name="T1088"><text:s/></text:span><text:span text:style-name="T1089"><text:s/></text:span>a<text:span text:style-name="T1090"><text:s/>información pública<text:s/></text:span>y<text:span text:style-name="T1091"><text:s/>buen gobierno.</text:span></text:p>
      <text:p text:style-name="P1092"/>
      <text:p text:style-name="P1093"/>
      <text:p text:style-name="Textkörper">Este<text:span text:style-name="T1094"><text:s/></text:span><text:span text:style-name="T1095">es<text:s/></text:span>mi<text:span text:style-name="T1096"><text:s/></text:span><text:span text:style-name="T1097">informe que,</text:span><text:span text:style-name="T1098"><text:s/></text:span><text:span text:style-name="T1099">no obstante,</text:span><text:span text:style-name="T1100"><text:s/></text:span>someto<text:span text:style-name="T1101"><text:s/></text:span>a<text:span text:style-name="T1102"><text:s/></text:span><text:span text:style-name="T1103">otro mejor<text:s/></text:span>fundado<text:span text:style-name="T1104"><text:s/></text:span><text:span text:style-name="T1105">en Derecho.</text:span></text:p>
      <text:p text:style-name="P1106"/>
      <text:p text:style-name="P1107"/>
      <text:p text:style-name="P1108"/>
      <text:p text:style-name="P1109"/>
      <text:p text:style-name="P1110"/>
      <text:section text:name="Sect2" text:style-name="S2">
        <text:soft-page-break/>
        <text:p text:style-name="P1111"><text:span text:style-name="T1112">Firmado electrónicamente</text:span><text:span text:style-name="T1113"><text:s/></text:span><text:span text:style-name="T1114">el</text:span><text:span text:style-name="T1115"><text:s/></text:span><text:span text:style-name="T1116">día 14/02/2022</text:span><text:span text:style-name="T1117"><text:s/>a<text:s/></text:span><text:span text:style-name="T1118">las</text:span><text:span text:style-name="T1119"><text:s/></text:span><text:span text:style-name="T1120">16:36:41</text:span></text:p>
        <text:p text:style-name="P1121"><text:span text:style-name="T1122">La Técnica</text:span><text:span text:style-name="T1123"><text:s/></text:span><text:span text:style-name="T1124">por</text:span><text:span text:style-name="T1125"><text:s/></text:span><text:span text:style-name="T1126">Dec CAB/2021/2444</text:span></text:p>
        <text:p text:style-name="P1127"><text:span text:style-name="T1128">Fdo.:<text:s/></text:span><text:span text:style-name="T1129">Mª<text:s/></text:span><text:span text:style-name="T1130">DEL</text:span><text:span text:style-name="T1131"><text:s/></text:span><text:span text:style-name="T1132">PILAR SANCHEZ</text:span><text:span text:style-name="T1133"><text:s/></text:span><text:span text:style-name="T1134">HORTELANO</text:span></text:p>
        <text:soft-page-break/>
        <text:p text:style-name="P1135"><text:span text:style-name="T1136">Firmado</text:span><text:span text:style-name="T1137"><text:s/></text:span><text:span text:style-name="T1138">electrónicamente</text:span><text:span text:style-name="T1139"><text:s/></text:span><text:span text:style-name="T1140">el</text:span><text:span text:style-name="T1141"><text:s/></text:span><text:span text:style-name="T1142">día</text:span><text:span text:style-name="T1143"><text:s/></text:span><text:span text:style-name="T1144">14/02/2022</text:span><text:span text:style-name="T1145"><text:s/></text:span><text:span text:style-name="T1146">a</text:span><text:span text:style-name="T1147"><text:s/></text:span><text:span text:style-name="T1148">las</text:span><text:span text:style-name="T1149"><text:s/></text:span><text:span text:style-name="T1150">22:47:15</text:span></text:p>
        <text:p text:style-name="P1151"><text:span text:style-name="T1152">Directora</text:span><text:span text:style-name="T1153"><text:s/></text:span><text:span text:style-name="T1154">de</text:span><text:span text:style-name="T1155"><text:s/></text:span><text:span text:style-name="T1156">la</text:span><text:span text:style-name="T1157"><text:s/></text:span><text:span text:style-name="T1158">Asesoría</text:span><text:span text:style-name="T1159"><text:s/></text:span><text:span text:style-name="T1160">Jurídica</text:span><text:span text:style-name="T1161"><text:s/></text:span><text:span text:style-name="T1162">y</text:span><text:span text:style-name="T1163"><text:s/></text:span><text:span text:style-name="T1164">Defensa</text:span><text:span text:style-name="T1165"><text:s/></text:span><text:span text:style-name="T1166">en</text:span><text:span text:style-name="T1167"><text:s/></text:span><text:span text:style-name="T1168">Juicio</text:span><text:span text:style-name="T1169"><text:s/></text:span><text:span text:style-name="T1170">Fdo.:</text:span><text:span text:style-name="T1171"><text:s/></text:span><text:span text:style-name="T1172">Mª</text:span><text:span text:style-name="T1173"><text:s/></text:span><text:span text:style-name="T1174">DEL</text:span><text:span text:style-name="T1175"><text:s/></text:span><text:span text:style-name="T1176">ROSARIO</text:span><text:span text:style-name="T1177"><text:s/></text:span><text:span text:style-name="T1178">SARMIENTO</text:span><text:span text:style-name="T1179"><text:s/></text:span><text:span text:style-name="T1180">PÉR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52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298in" text:min-label-width="0.0854in"/>
        <style:text-properties style:font-name="Arial"/>
      </text:list-level-style-bullet>
      <text:list-level-style-bullet text:level="2" text:bullet-char="•">
        <style:list-level-properties text:space-before="0.9687in" text:min-label-width="0.0854in"/>
      </text:list-level-style-bullet>
      <text:list-level-style-bullet text:level="3" text:bullet-char="•">
        <style:list-level-properties text:space-before="1.6083in" text:min-label-width="0.0854in"/>
      </text:list-level-style-bullet>
      <text:list-level-style-bullet text:level="4" text:bullet-char="•">
        <style:list-level-properties text:space-before="2.2479in" text:min-label-width="0.0854in"/>
      </text:list-level-style-bullet>
      <text:list-level-style-bullet text:level="5" text:bullet-char="•">
        <style:list-level-properties text:space-before="2.8875in" text:min-label-width="0.0854in"/>
      </text:list-level-style-bullet>
      <text:list-level-style-bullet text:level="6" text:bullet-char="•">
        <style:list-level-properties text:space-before="3.527in" text:min-label-width="0.0854in"/>
      </text:list-level-style-bullet>
      <text:list-level-style-bullet text:level="7" text:bullet-char="•">
        <style:list-level-properties text:space-before="4.1659in" text:min-label-width="0.0854in"/>
      </text:list-level-style-bullet>
      <text:list-level-style-bullet text:level="8" text:bullet-char="•">
        <style:list-level-properties text:space-before="4.8055in" text:min-label-width="0.0854in"/>
      </text:list-level-style-bullet>
      <text:list-level-style-bullet text:level="9" text:bullet-char="•">
        <style:list-level-properties text:space-before="5.4451in" text:min-label-width="0.0854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639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8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5" style:parent-style-name="Standard" style:family="paragraph">
      <style:paragraph-properties fo:line-height="5%"/>
    </style:style>
    <style:style style:name="P716" style:parent-style-name="Standard" style:family="paragraph">
      <style:paragraph-properties fo:line-height="5%"/>
    </style:style>
    <style:style style:name="P717" style:parent-style-name="Standard" style:family="paragraph">
      <style:paragraph-properties fo:margin-left="0.0138in" fo:margin-right="0.0125in">
        <style:tab-stops/>
      </style:paragraph-properties>
    </style:style>
    <style:style style:name="T718" style:parent-style-name="Absatz-Standardschriftart" style:family="text">
      <style:text-properties style:font-name="Arial" fo:letter-spacing="-0.0006in" fo:font-size="8pt" style:font-size-asian="8pt"/>
    </style:style>
    <style:style style:name="T719" style:parent-style-name="Absatz-Standardschriftart" style:family="text">
      <style:text-properties style:font-name="Arial" fo:font-size="8pt" style:font-size-asian="8pt"/>
    </style:style>
    <style:style style:name="T720" style:parent-style-name="Absatz-Standardschriftart" style:family="text">
      <style:text-properties style:font-name="Arial" fo:letter-spacing="0.0006in" fo:font-size="8pt" style:font-size-asian="8pt"/>
    </style:style>
    <style:style style:name="T721" style:parent-style-name="Absatz-Standardschriftart" style:family="text">
      <style:text-properties style:font-name="Arial" fo:font-size="8pt" style:font-size-asian="8pt"/>
    </style:style>
    <style:style style:name="T722" style:parent-style-name="Absatz-Standardschriftart" style:family="text">
      <style:text-properties style:font-name="Arial" fo:letter-spacing="0.0006in" fo:font-size="8pt" style:font-size-asian="8pt"/>
    </style:style>
    <style:style style:name="T723" style:parent-style-name="Absatz-Standardschriftart" style:family="text">
      <style:text-properties style:font-name="Arial" fo:letter-spacing="-0.0006in" fo:font-size="8pt" style:font-size-asian="8pt"/>
    </style:style>
    <style:style style:name="T724" style:parent-style-name="Absatz-Standardschriftart" style:family="text">
      <style:text-properties style:font-name="Arial" fo:font-size="8pt" style:font-size-asian="8pt"/>
    </style:style>
    <style:style style:name="T725" style:parent-style-name="Absatz-Standardschriftart" style:family="text">
      <style:text-properties style:font-name="Arial" fo:letter-spacing="0.0006in" fo:font-size="8pt" style:font-size-asian="8pt"/>
    </style:style>
    <style:style style:name="T726" style:parent-style-name="Absatz-Standardschriftart" style:family="text">
      <style:text-properties style:font-name="Arial" fo:font-size="8pt" style:font-size-asian="8pt"/>
    </style:style>
    <style:style style:name="T727" style:parent-style-name="Absatz-Standardschriftart" style:family="text">
      <style:text-properties style:font-name="Arial" fo:letter-spacing="0.0006in" fo:font-size="8pt" style:font-size-asian="8pt"/>
    </style:style>
    <style:style style:name="T728" style:parent-style-name="Absatz-Standardschriftart" style:family="text">
      <style:text-properties style:font-name="Arial" fo:letter-spacing="-0.0006in" fo:font-size="8pt" style:font-size-asian="8pt"/>
    </style:style>
    <style:style style:name="T729" style:parent-style-name="Absatz-Standardschriftart" style:family="text">
      <style:text-properties style:font-name="Arial" fo:font-size="8pt" style:font-size-asian="8pt"/>
    </style:style>
    <style:style style:name="T730" style:parent-style-name="Absatz-Standardschriftart" style:family="text">
      <style:text-properties style:font-name="Arial" fo:letter-spacing="0.0006in" fo:font-size="8pt" style:font-size-asian="8pt"/>
    </style:style>
    <style:style style:name="T731" style:parent-style-name="Absatz-Standardschriftart" style:family="text">
      <style:text-properties style:font-name="Arial" fo:font-size="8pt" style:font-size-asian="8pt"/>
    </style:style>
    <style:style style:name="T732" style:parent-style-name="Absatz-Standardschriftart" style:family="text">
      <style:text-properties style:font-name="Arial" fo:letter-spacing="0.0006in" fo:font-size="8pt" style:font-size-asian="8pt"/>
    </style:style>
    <style:style style:name="T733" style:parent-style-name="Absatz-Standardschriftart" style:family="text">
      <style:text-properties style:font-name="Arial" fo:letter-spacing="-0.0006in" fo:font-size="8pt" style:font-size-asian="8pt"/>
    </style:style>
    <style:style style:name="T734" style:parent-style-name="Absatz-Standardschriftart" style:family="text">
      <style:text-properties style:font-name="Arial" fo:font-size="8pt" style:font-size-asian="8pt"/>
    </style:style>
    <style:style style:name="T735" style:parent-style-name="Absatz-Standardschriftart" style:family="text">
      <style:text-properties style:font-name="Arial" fo:letter-spacing="0.0006in" fo:font-size="8pt" style:font-size-asian="8pt"/>
    </style:style>
    <style:style style:name="T736" style:parent-style-name="Absatz-Standardschriftart" style:family="text">
      <style:text-properties style:font-name="Arial" fo:letter-spacing="-0.0006in" fo:font-size="8pt" style:font-size-asian="8pt"/>
    </style:style>
    <style:style style:name="T737" style:parent-style-name="Absatz-Standardschriftart" style:family="text">
      <style:text-properties style:font-name="Arial" fo:font-size="8pt" style:font-size-asian="8pt"/>
    </style:style>
    <style:style style:name="T738" style:parent-style-name="Absatz-Standardschriftart" style:family="text">
      <style:text-properties style:font-name="Arial" fo:letter-spacing="0.0006in" fo:font-size="8pt" style:font-size-asian="8pt"/>
    </style:style>
    <style:style style:name="T739" style:parent-style-name="Absatz-Standardschriftart" style:family="text">
      <style:text-properties style:font-name="Arial" fo:font-size="8pt" style:font-size-asian="8pt"/>
    </style:style>
    <style:style style:name="T740" style:parent-style-name="Absatz-Standardschriftart" style:family="text">
      <style:text-properties style:font-name="Arial" fo:letter-spacing="0.0006in" fo:font-size="8pt" style:font-size-asian="8pt"/>
    </style:style>
    <style:style style:name="T741" style:parent-style-name="Absatz-Standardschriftart" style:family="text">
      <style:text-properties style:font-name="Arial" fo:letter-spacing="-0.0006in" fo:font-size="8pt" style:font-size-asian="8pt"/>
    </style:style>
    <style:style style:name="T742" style:parent-style-name="Absatz-Standardschriftart" style:family="text">
      <style:text-properties style:font-name="Arial" fo:font-size="8pt" style:font-size-asian="8pt"/>
    </style:style>
    <style:style style:name="T743" style:parent-style-name="Absatz-Standardschriftart" style:family="text">
      <style:text-properties style:font-name="Arial" fo:letter-spacing="0.0006in" fo:font-size="8pt" style:font-size-asian="8pt"/>
    </style:style>
    <style:style style:name="T744" style:parent-style-name="Absatz-Standardschriftart" style:family="text">
      <style:text-properties style:font-name="Arial" fo:letter-spacing="-0.0006in" fo:font-size="8pt" style:font-size-asian="8pt"/>
    </style:style>
    <style:style style:name="T745" style:parent-style-name="Absatz-Standardschriftart" style:family="text">
      <style:text-properties style:font-name="Arial" fo:font-size="8pt" style:font-size-asian="8pt"/>
    </style:style>
    <style:style style:name="T746" style:parent-style-name="Absatz-Standardschriftart" style:family="text">
      <style:text-properties style:font-name="Arial" fo:letter-spacing="0.0006in" fo:font-size="8pt" style:font-size-asian="8pt"/>
    </style:style>
    <style:style style:name="T747" style:parent-style-name="Absatz-Standardschriftart" style:family="text">
      <style:text-properties style:font-name="Arial" fo:font-size="8pt" style:font-size-asian="8pt"/>
    </style:style>
    <style:style style:name="T748" style:parent-style-name="Absatz-Standardschriftart" style:family="text">
      <style:text-properties style:font-name="Arial" fo:letter-spacing="0.0006in" fo:font-size="8pt" style:font-size-asian="8pt"/>
    </style:style>
    <style:style style:name="T749" style:parent-style-name="Absatz-Standardschriftart" style:family="text">
      <style:text-properties style:font-name="Arial" fo:letter-spacing="-0.0006in" fo:font-size="8pt" style:font-size-asian="8pt"/>
    </style:style>
    <style:style style:name="T750" style:parent-style-name="Absatz-Standardschriftart" style:family="text">
      <style:text-properties style:font-name="Arial" fo:font-size="8pt" style:font-size-asian="8pt"/>
    </style:style>
    <style:style style:name="T751" style:parent-style-name="Absatz-Standardschriftart" style:family="text">
      <style:text-properties style:font-name="Arial" fo:letter-spacing="0.0006in" fo:font-size="8pt" style:font-size-asian="8pt"/>
    </style:style>
    <style:style style:name="T752" style:parent-style-name="Absatz-Standardschriftart" style:family="text">
      <style:text-properties style:font-name="Arial" fo:letter-spacing="-0.0006in" fo:font-size="8pt" style:font-size-asian="8pt"/>
    </style:style>
    <style:style style:name="T753" style:parent-style-name="Absatz-Standardschriftart" style:family="text">
      <style:text-properties style:font-name="Arial" fo:font-size="8pt" style:font-size-asian="8pt"/>
    </style:style>
    <style:style style:name="T754" style:parent-style-name="Absatz-Standardschriftart" style:family="text">
      <style:text-properties style:font-name="Arial" fo:letter-spacing="0.0006in" fo:font-size="8pt" style:font-size-asian="8pt"/>
    </style:style>
    <style:style style:name="T755" style:parent-style-name="Absatz-Standardschriftart" style:family="text">
      <style:text-properties style:font-name="Arial" fo:letter-spacing="-0.0006in" fo:font-size="8pt" style:font-size-asian="8pt"/>
    </style:style>
    <style:style style:name="T756" style:parent-style-name="Absatz-Standardschriftart" style:family="text">
      <style:text-properties style:font-name="Arial" fo:font-size="8pt" style:font-size-asian="8pt"/>
    </style:style>
    <style:style style:name="T757" style:parent-style-name="Absatz-Standardschriftart" style:family="text">
      <style:text-properties style:font-name="Arial" fo:letter-spacing="0.0006in" fo:font-size="8pt" style:font-size-asian="8pt"/>
    </style:style>
    <style:style style:name="T758" style:parent-style-name="Absatz-Standardschriftart" style:family="text">
      <style:text-properties style:font-name="Arial" fo:font-size="8pt" style:font-size-asian="8pt"/>
    </style:style>
    <style:style style:name="T759" style:parent-style-name="Absatz-Standardschriftart" style:family="text">
      <style:text-properties style:font-name="Times New Roman" fo:letter-spacing="0.0298in" fo:font-size="8pt" style:font-size-asian="8pt"/>
    </style:style>
    <style:style style:name="T760" style:parent-style-name="Absatz-Standardschriftart" style:family="text">
      <style:text-properties style:font-name="Arial" fo:letter-spacing="-0.0006in" fo:font-size="8pt" style:font-size-asian="8pt"/>
    </style:style>
    <style:style style:name="T761" style:parent-style-name="Absatz-Standardschriftart" style:family="text">
      <style:text-properties style:font-name="Arial" fo:letter-spacing="-0.0013in" fo:font-size="8pt" style:font-size-asian="8pt"/>
    </style:style>
    <style:style style:name="T762" style:parent-style-name="Absatz-Standardschriftart" style:family="text">
      <style:text-properties style:font-name="Arial" fo:letter-spacing="-0.0006in" fo:font-size="8pt" style:font-size-asian="8pt"/>
    </style:style>
    <style:style style:name="T763" style:parent-style-name="Absatz-Standardschriftart" style:family="text">
      <style:text-properties style:font-name="Arial" fo:letter-spacing="-0.0013in" fo:font-size="8pt" style:font-size-asian="8pt"/>
    </style:style>
    <style:style style:name="T764" style:parent-style-name="Absatz-Standardschriftart" style:family="text">
      <style:text-properties style:font-name="Arial" fo:letter-spacing="-0.0006in" fo:font-size="8pt" style:font-size-asian="8pt"/>
    </style:style>
    <style:style style:name="T765" style:parent-style-name="Absatz-Standardschriftart" style:family="text">
      <style:text-properties style:font-name="Arial" fo:letter-spacing="-0.0013in" fo:font-size="8pt" style:font-size-asian="8pt"/>
    </style:style>
    <style:style style:name="T766" style:parent-style-name="Absatz-Standardschriftart" style:family="text">
      <style:text-properties style:font-name="Arial" fo:letter-spacing="-0.0006in" fo:font-size="8pt" style:font-size-asian="8pt"/>
    </style:style>
    <style:style style:name="T767" style:parent-style-name="Absatz-Standardschriftart" style:family="text">
      <style:text-properties style:font-name="Arial" fo:letter-spacing="-0.0013in" fo:font-size="8pt" style:font-size-asian="8pt"/>
    </style:style>
    <style:style style:name="T768" style:parent-style-name="Absatz-Standardschriftart" style:family="text">
      <style:text-properties style:font-name="Arial" fo:letter-spacing="-0.0006in" fo:font-size="8pt" style:font-size-asian="8pt"/>
    </style:style>
    <style:style style:name="T769" style:parent-style-name="Absatz-Standardschriftart" style:family="text">
      <style:text-properties style:font-name="Arial" fo:letter-spacing="-0.0013in" fo:font-size="8pt" style:font-size-asian="8pt"/>
    </style:style>
    <style:style style:name="T770" style:parent-style-name="Absatz-Standardschriftart" style:family="text">
      <style:text-properties style:font-name="Arial" fo:letter-spacing="-0.0006in" fo:font-size="8pt" style:font-size-asian="8pt"/>
    </style:style>
    <style:style style:name="T771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2264" draw:name="Group 2" draw:id="id5" draw:style-name="a5" text:anchor-type="paragraph"><svg:title/><svg:desc/><draw:custom-shape svg:x="0.98472in" svg:y="10.91458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3" draw:style-name="a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4" draw:style-name="a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2288" draw:id="id6" draw:style-name="a6" draw:name="Text Box 1" text:anchor-type="paragraph" svg:x="1.00903in" svg:y="10.95278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71464111462135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15"><draw:frame draw:id="id7" draw:style-name="a7" draw:name="Picture 11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16"><draw:g draw:z-index="503312264" draw:name="Group 2" draw:id="id12" draw:style-name="a12" text:anchor-type="paragraph"><svg:title/><svg:desc/><draw:custom-shape svg:x="0.98472in" svg:y="10.91458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10" draw:style-name="a10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11" draw:style-name="a11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2288" draw:id="id13" draw:style-name="a13" draw:name="Text Box 1" text:anchor-type="paragraph" svg:x="1.00903in" svg:y="10.95278in" svg:width="6.23056in" svg:height="0.26667in" style:rel-width="scale" style:rel-height="scale"><draw:text-box><text:p text:style-name="P717"><text:span text:style-name="T718">Documento</text:span><text:span text:style-name="T719"><text:s/></text:span><text:span text:style-name="T720"><text:s/></text:span><text:span text:style-name="T721">firmado<text:s/></text:span><text:span text:style-name="T722"><text:s/></text:span><text:span text:style-name="T723">electrónicamente</text:span><text:span text:style-name="T724"><text:s/></text:span><text:span text:style-name="T725"><text:s/></text:span><text:span text:style-name="T726">(RD<text:s/></text:span><text:span text:style-name="T727"><text:s/></text:span><text:span text:style-name="T728">203/2021</text:span><text:span text:style-name="T729"><text:s/></text:span><text:span text:style-name="T730"><text:s/></text:span><text:span text:style-name="T731">de<text:s/></text:span><text:span text:style-name="T732"><text:s/></text:span><text:span text:style-name="T733">30</text:span><text:span text:style-name="T734"><text:s/></text:span><text:span text:style-name="T735"><text:s/></text:span><text:span text:style-name="T736">de</text:span><text:span text:style-name="T737"><text:s/></text:span><text:span text:style-name="T738"><text:s/></text:span><text:span text:style-name="T739">marzo).<text:s/></text:span><text:span text:style-name="T740"><text:s/></text:span><text:span text:style-name="T741">La</text:span><text:span text:style-name="T742"><text:s/></text:span><text:span text:style-name="T743"><text:s/></text:span><text:span text:style-name="T744">autenticidad</text:span><text:span text:style-name="T745"><text:s/></text:span><text:span text:style-name="T746"><text:s/></text:span><text:span text:style-name="T747">de<text:s/></text:span><text:span text:style-name="T748"><text:s/></text:span><text:span text:style-name="T749">este</text:span><text:span text:style-name="T750"><text:s/></text:span><text:span text:style-name="T751"><text:s/></text:span><text:span text:style-name="T752">documento</text:span><text:span text:style-name="T753"><text:s/></text:span><text:span text:style-name="T754"><text:s/></text:span><text:span text:style-name="T755">puede</text:span><text:span text:style-name="T756"><text:s/></text:span><text:span text:style-name="T757"><text:s/></text:span><text:span text:style-name="T758">ser</text:span><text:span text:style-name="T759"><text:s/></text:span><text:span text:style-name="T760">comprobada</text:span><text:span text:style-name="T761"><text:s/></text:span><text:span text:style-name="T762">mediante</text:span><text:span text:style-name="T763"><text:s/></text:span><text:span text:style-name="T764">el</text:span><text:span text:style-name="T765"><text:s/></text:span><text:span text:style-name="T766">CSV:</text:span><text:span text:style-name="T767"><text:s/></text:span><text:span text:style-name="T768">14157771464111462135</text:span><text:span text:style-name="T769"><text:s/></text:span><text:span text:style-name="T770">en</text:span><text:span text:style-name="T77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1T08:00:00Z</meta:creation-date>
    <dc:date>2022-07-01T08:00:00Z</dc:date>
    <meta:template xlink:href="Normal.dotm" xlink:type="simple"/>
    <meta:editing-cycles>2</meta:editing-cycles>
    <meta:editing-duration>PT0S</meta:editing-duration>
    <meta:user-defined meta:name="Created" meta:value-type="date">2022-07-01T00:00:00Z</meta:user-defined>
    <meta:user-defined meta:name="LastSaved" meta:value-type="date">2022-07-01T00:00:00Z</meta:user-defined>
    <meta:document-statistic meta:page-count="2" meta:paragraph-count="38" meta:word-count="971" meta:character-count="6027" meta:row-count="123" meta:non-whitespace-character-count="5070"/>
  </office:meta>
</office:document-meta>
</file>