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margin-top="0.0513in" fo:margin-right="0.0937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0.018in"/>
    </style:style>
    <style:style style:name="T66" style:parent-style-name="Absatz-Standardschriftart" style:family="text">
      <style:text-properties fo:letter-spacing="0.01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0.0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7in"/>
    </style:style>
    <style:style style:name="T77" style:parent-style-name="Absatz-Standardschriftart" style:family="text">
      <style:text-properties style:font-name="Times New Roman" fo:letter-spacing="0.0159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style:line-height-at-least="0.0138in" fo:margin-left="0.3909in">
        <style:tab-stops/>
      </style:paragraph-properties>
    </style:style>
    <style:style style:name="T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" style:parent-style-name="Textkörper" style:family="paragraph">
      <style:paragraph-properties fo:margin-top="0.0513in" fo:margin-left="0.4145in" fo:text-indent="0.4916in">
        <style:tab-stops/>
      </style:paragraph-properties>
    </style:style>
    <style:style style:name="T90" style:parent-style-name="Absatz-Standardschriftart" style:family="text">
      <style:text-properties fo:font-weight="bold" style:font-weight-asian="bold" fo:letter-spacing="-0.0006in"/>
    </style:style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fo:font-weight="bold" style:font-weight-asian="bold" fo:letter-spacing="0.0263in"/>
    </style:style>
    <style:style style:name="T93" style:parent-style-name="Absatz-Standardschriftart" style:family="text">
      <style:text-properties fo:letter-spacing="0.025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7in"/>
    </style:style>
    <style:style style:name="T96" style:parent-style-name="Absatz-Standardschriftart" style:family="text">
      <style:text-properties fo:letter-spacing="0.025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6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63in"/>
    </style:style>
    <style:style style:name="T111" style:parent-style-name="Absatz-Standardschriftart" style:family="text">
      <style:text-properties style:font-name="Times New Roman" fo:letter-spacing="0.028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6" style:parent-style-name="Überschrift1" style:family="paragraph">
      <style:paragraph-properties fo:margin-left="0.4145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8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81in"/>
    </style:style>
    <style:style style:name="T122" style:parent-style-name="Absatz-Standardschriftart" style:family="text">
      <style:text-properties fo:letter-spacing="0.0381in"/>
    </style:style>
    <style:style style:name="T123" style:parent-style-name="Absatz-Standardschriftart" style:family="text">
      <style:text-properties fo:letter-spacing="0.038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8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8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187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" style:parent-style-name="Standard" style:family="paragraph">
      <style:paragraph-properties fo:margin-left="1.0055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P14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5" style:parent-style-name="Textkörper" style:family="paragraph">
      <style:paragraph-properties fo:text-align="justify" fo:margin-top="0.0513in" fo:margin-right="0.093in" fo:text-indent="0.5909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18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style:font-name="Times New Roman" fo:letter-spacing="0.029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2in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Textkörper" style:family="paragraph">
      <style:paragraph-properties fo:text-align="justify" fo:margin-right="0.0937in" fo:text-indent="0.4923in"/>
    </style:style>
    <style:style style:name="T213" style:parent-style-name="Absatz-Standardschriftart" style:family="text">
      <style:text-properties fo:letter-spacing="0.016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style:font-name="Times New Roman" fo:letter-spacing="0.043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Textkörper" style:family="paragraph">
      <style:paragraph-properties fo:text-align="justify" fo:margin-right="0.0937in" fo:text-indent="0.4923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04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048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0.0048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055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19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43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0.0243i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font-weight="bold" style:font-weight-asian="bold" fo:letter-spacing="0.0243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T307" style:parent-style-name="Absatz-Standardschriftart" style:family="text">
      <style:text-properties fo:font-weight="bold" style:font-weight-asian="bold" fo:letter-spacing="0.025in"/>
    </style:style>
    <style:style style:name="T308" style:parent-style-name="Absatz-Standardschriftart" style:family="text">
      <style:text-properties fo:font-weight="bold" style:font-weight-asian="bold"/>
    </style:style>
    <style:style style:name="T309" style:parent-style-name="Absatz-Standardschriftart" style:family="text">
      <style:text-properties fo:font-weight="bold" style:font-weight-asian="bold" fo:letter-spacing="0.0243in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0.0243in"/>
    </style:style>
    <style:style style:name="T312" style:parent-style-name="Absatz-Standardschriftart" style:family="text">
      <style:text-properties fo:letter-spacing="0.024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0.024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4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166in"/>
    </style:style>
    <style:style style:name="T326" style:parent-style-name="Absatz-Standardschriftart" style:family="text">
      <style:text-properties fo:letter-spacing="0.0263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font-weight="bold" style:font-weight-asian="bold" fo:letter-spacing="0.0263in"/>
    </style:style>
    <style:style style:name="T330" style:parent-style-name="Absatz-Standardschriftart" style:family="text">
      <style:text-properties fo:font-weight="bold" style:font-weight-asian="bold" fo:letter-spacing="-0.0006in"/>
    </style:style>
    <style:style style:name="T331" style:parent-style-name="Absatz-Standardschriftart" style:family="text">
      <style:text-properties fo:font-weight="bold" style:font-weight-asian="bold" fo:letter-spacing="0.0277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in"/>
    </style:style>
    <style:style style:name="T341" style:parent-style-name="Absatz-Standardschriftart" style:family="text">
      <style:text-properties fo:letter-spacing="0.027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0.027in"/>
    </style:style>
    <style:style style:name="T351" style:parent-style-name="Absatz-Standardschriftart" style:family="text">
      <style:text-properties style:font-name="Times New Roman" fo:letter-spacing="0.0145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P3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7" style:parent-style-name="Textkörper" style:family="paragraph">
      <style:paragraph-properties fo:text-align="justify" fo:margin-right="0.1506in"/>
    </style:style>
    <style:style style:name="T358" style:parent-style-name="Absatz-Standardschriftart" style:family="text">
      <style:text-properties fo:font-weight="bold" style:font-weight-asian="bold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font-weight="bold" style:font-weight-asian="bold" fo:letter-spacing="-0.0006in"/>
    </style:style>
    <style:style style:name="T361" style:parent-style-name="Absatz-Standardschriftart" style:family="text">
      <style:text-properties fo:font-weight="bold" style:font-weight-asian="bold" fo:letter-spacing="0.0368in"/>
    </style:style>
    <style:style style:name="T362" style:parent-style-name="Absatz-Standardschriftart" style:family="text">
      <style:text-properties fo:font-weight="bold" style:font-weight-asian="bold" fo:letter-spacing="-0.0006in"/>
    </style:style>
    <style:style style:name="T363" style:parent-style-name="Absatz-Standardschriftart" style:family="text">
      <style:text-properties fo:font-weight="bold" style:font-weight-asian="bold" fo:letter-spacing="0.037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7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7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7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68in"/>
    </style:style>
    <style:style style:name="T374" style:parent-style-name="Absatz-Standardschriftart" style:family="text">
      <style:text-properties fo:letter-spacing="0.0368in"/>
    </style:style>
    <style:style style:name="T375" style:parent-style-name="Absatz-Standardschriftart" style:family="text">
      <style:text-properties style:font-name="Times New Roman" fo:letter-spacing="0.038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19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12in"/>
    </style:style>
    <style:style style:name="T402" style:parent-style-name="Absatz-Standardschriftart" style:family="text">
      <style:text-properties fo:letter-spacing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0.0326in"/>
    </style:style>
    <style:style style:name="T408" style:parent-style-name="Absatz-Standardschriftart" style:family="text">
      <style:text-properties fo:letter-spacing="0.031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1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2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37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margin-top="0.1111in" fo:margin-right="0.1506in"/>
    </style:style>
    <style:style style:name="T425" style:parent-style-name="Absatz-Standardschriftart" style:family="text">
      <style:text-properties fo:font-weight="bold" style:font-weight-asian="bold"/>
    </style:style>
    <style:style style:name="T426" style:parent-style-name="Absatz-Standardschriftart" style:family="text">
      <style:text-properties fo:font-weight="bold" style:font-weight-asian="bold" fo:letter-spacing="0.037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75in"/>
    </style:style>
    <style:style style:name="T429" style:parent-style-name="Absatz-Standardschriftart" style:family="text">
      <style:text-properties fo:letter-spacing="0.0381in"/>
    </style:style>
    <style:style style:name="T430" style:parent-style-name="Absatz-Standardschriftart" style:family="text">
      <style:text-properties fo:letter-spacing="0.0375in"/>
    </style:style>
    <style:style style:name="T431" style:parent-style-name="Absatz-Standardschriftart" style:family="text">
      <style:text-properties fo:letter-spacing="0.037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8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75in"/>
    </style:style>
    <style:style style:name="T436" style:parent-style-name="Absatz-Standardschriftart" style:family="text">
      <style:text-properties fo:letter-spacing="0.038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7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75in"/>
    </style:style>
    <style:style style:name="T441" style:parent-style-name="Absatz-Standardschriftart" style:family="text">
      <style:text-properties fo:letter-spacing="0.0381in"/>
    </style:style>
    <style:style style:name="T442" style:parent-style-name="Absatz-Standardschriftart" style:family="text">
      <style:text-properties style:font-name="Times New Roman" fo:letter-spacing="0.0194in" style:text-scale="99%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6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Textkörper" style:family="paragraph">
      <style:paragraph-properties fo:text-align="justify" fo:margin-right="0.0937in" fo:text-indent="0.492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ableColumn549" style:family="table-column">
      <style:table-column-properties style:column-width="0.3708in" style:use-optimal-column-width="false"/>
    </style:style>
    <style:style style:name="TableColumn550" style:family="table-column">
      <style:table-column-properties style:column-width="4.8229in" style:use-optimal-column-width="false"/>
    </style:style>
    <style:style style:name="TableColumn551" style:family="table-column">
      <style:table-column-properties style:column-width="0.809in" style:use-optimal-column-width="false"/>
    </style:style>
    <style:style style:name="Table548" style:family="table">
      <style:table-properties style:width="6.0027in" fo:margin-left="0.5597in" table:align="left"/>
    </style:style>
    <style:style style:name="TableRow552" style:family="table-row">
      <style:table-row-properties style:row-height="0.5576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556" style:parent-style-name="TableParagraph" style:family="paragraph">
      <style:paragraph-properties fo:text-align="center" fo:margin-left="-0.0006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560" style:parent-style-name="TableParagraph" style:family="paragraph">
      <style:paragraph-properties fo:margin-left="0.1111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62" style:family="table-row">
      <style:table-row-properties style:row-height="0.1902in" style:use-optimal-row-height="false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left="0.1201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left="0.0708in">
        <style:tab-stops/>
      </style:paragraph-properties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ableRow577" style:family="table-row">
      <style:table-row-properties style:row-height="0.1902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left="0.1201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margin-left="0.0708in">
        <style:tab-stops/>
      </style:paragraph-properties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ableRow592" style:family="table-row">
      <style:table-row-properties style:row-height="0.1902in" style:use-optimal-row-height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left="0.0708in">
        <style:tab-stops/>
      </style:paragraph-properties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ableRow612" style:family="table-row">
      <style:table-row-properties style:row-height="0.3743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916in" fo:margin-left="0.1201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115%" fo:margin-left="0.0708in" fo:margin-right="0.0701in">
        <style:tab-stops/>
      </style:paragraph-properties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104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111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0.0111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0.0118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0.0118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0.0111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0.0111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0.0118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0.0111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0.0118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Times New Roman" fo:letter-spacing="0.018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916in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Row660" style:family="table-row">
      <style:table-row-properties style:row-height="0.5576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663" style:parent-style-name="TableParagraph" style:family="paragraph">
      <style:paragraph-properties fo:margin-left="0.1201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justify" fo:line-height="115%" fo:margin-left="0.0708in" fo:margin-right="0.0701in">
        <style:tab-stops/>
      </style:paragraph-properties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0.0104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670" style:parent-style-name="Absatz-Standardschriftart" style:family="text">
      <style:text-properties style:font-name="Arial" fo:letter-spacing="0.0104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0.0111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0.0104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111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0.0104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104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111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0.0104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111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0.0104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0.0104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Times New Roman" fo:letter-spacing="0.0138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381in" fo:font-size="10pt" style:font-size-asian="10pt"/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381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381in" fo:font-size="10pt" style:font-size-asian="10pt"/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0.0381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381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381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Times New Roman" fo:letter-spacing="0.0152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716" style:parent-style-name="TableParagraph" style:family="paragraph">
      <style:paragraph-properties fo:text-align="center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ableRow718" style:family="table-row">
      <style:table-row-properties style:row-height="0.1902in" style:use-optimal-row-height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/>
    </style:style>
    <style:style style:name="T721" style:parent-style-name="Absatz-Standardschriftart" style:family="text">
      <style:text-properties style:font-name="Arial" fo:font-size="10pt" style:font-size-asian="10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708in">
        <style:tab-stops/>
      </style:paragraph-properties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font-size="10pt" style:font-size-asian="10pt"/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ableRow737" style:family="table-row">
      <style:table-row-properties style:row-height="0.1902in" style:use-optimal-row-height="false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1201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left="0.0708in">
        <style:tab-stops/>
      </style:paragraph-properties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ableRow752" style:family="table-row">
      <style:table-row-properties style:row-height="0.3743in" style:use-optimal-row-height="false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916in" fo:margin-left="0.1201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115%" fo:margin-left="0.0708in" fo:margin-right="0.0701in">
        <style:tab-stops/>
      </style:paragraph-properties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0.0333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333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34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0.0333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34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0.0333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333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34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333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34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T779" style:parent-style-name="Absatz-Standardschriftart" style:family="text">
      <style:text-properties style:font-name="Arial" fo:letter-spacing="0.0333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0.018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916in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ableRow788" style:family="table-row">
      <style:table-row-properties style:row-height="0.3743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916in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115%" fo:margin-left="0.0708in" fo:margin-right="0.0701in">
        <style:tab-stops/>
      </style:paragraph-properties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0.0048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055in" fo:font-size="10pt" style:font-size-asian="10pt"/>
    </style:style>
    <style:style style:name="T799" style:parent-style-name="Absatz-Standardschriftart" style:family="text">
      <style:text-properties style:font-name="Arial" fo:font-size="10pt" style:font-size-asian="10pt"/>
    </style:style>
    <style:style style:name="T800" style:parent-style-name="Absatz-Standardschriftart" style:family="text">
      <style:text-properties style:font-name="Arial" fo:letter-spacing="0.0055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font-size="10pt" style:font-size-asian="10pt"/>
    </style:style>
    <style:style style:name="T803" style:parent-style-name="Absatz-Standardschriftart" style:family="text">
      <style:text-properties style:font-name="Arial" fo:letter-spacing="0.0048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806" style:parent-style-name="Absatz-Standardschriftart" style:family="text">
      <style:text-properties style:font-name="Arial" fo:letter-spacing="0.0055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0.0055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05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048in" fo:font-size="10pt" style:font-size-asian="10pt"/>
    </style:style>
    <style:style style:name="T815" style:parent-style-name="Absatz-Standardschriftart" style:family="text">
      <style:text-properties style:font-name="Arial" fo:font-size="10pt" style:font-size-asian="10pt"/>
    </style:style>
    <style:style style:name="T816" style:parent-style-name="Absatz-Standardschriftart" style:family="text">
      <style:text-properties style:font-name="Arial" fo:letter-spacing="0.0055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0.0055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Times New Roman" fo:letter-spacing="0.0208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916in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P83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890" style:family="table-column">
      <style:table-column-properties style:column-width="0.3708in" style:use-optimal-column-width="false"/>
    </style:style>
    <style:style style:name="TableColumn891" style:family="table-column">
      <style:table-column-properties style:column-width="4.8229in" style:use-optimal-column-width="false"/>
    </style:style>
    <style:style style:name="TableColumn892" style:family="table-column">
      <style:table-column-properties style:column-width="0.809in" style:use-optimal-column-width="false"/>
    </style:style>
    <style:style style:name="Table889" style:family="table">
      <style:table-properties style:width="6.0027in" fo:margin-left="0.5597in" table:align="left"/>
    </style:style>
    <style:style style:name="TableRow893" style:family="table-row">
      <style:table-row-properties style:row-height="0.1902in" style:use-optimal-row-height="false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center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left="0.0708in">
        <style:tab-stops/>
      </style:paragraph-properties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ableRow908" style:family="table-row">
      <style:table-row-properties style:row-height="0.7416in" style:use-optimal-row-height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TableParagraph" style:family="paragraph">
      <style:paragraph-properties fo:text-align="center" fo:margin-top="0.1152in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justify" fo:line-height="115%" fo:margin-left="0.0708in" fo:margin-right="0.0701in">
        <style:tab-stops/>
      </style:paragraph-properties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0.0062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062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069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062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0.0062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069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062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069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62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062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Times New Roman" fo:letter-spacing="0.0194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097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097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097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09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104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097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097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0.0097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Times New Roman" fo:letter-spacing="0.0187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159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166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166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66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166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166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166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166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166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166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166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166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166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159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Times New Roman" fo:letter-spacing="0.0222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95" style:parent-style-name="TableParagraph" style:family="paragraph">
      <style:paragraph-properties fo:text-align="center" fo:margin-top="0.1152in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9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98" style:parent-style-name="Textkörper" style:family="paragraph">
      <style:paragraph-properties fo:text-align="justify" fo:margin-top="0.0513in" fo:margin-right="0.0937in"/>
    </style:style>
    <style:style style:name="T999" style:parent-style-name="Absatz-Standardschriftart" style:family="text">
      <style:text-properties fo:font-weight="bold" style:font-weight-asian="bold"/>
    </style:style>
    <style:style style:name="T1000" style:parent-style-name="Absatz-Standardschriftart" style:family="text">
      <style:text-properties fo:font-weight="bold" style:font-weight-asian="bold"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0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0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444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3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2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2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2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2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22in"/>
    </style:style>
    <style:style style:name="T1043" style:parent-style-name="Absatz-Standardschriftart" style:family="text">
      <style:text-properties fo:letter-spacing="0.022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291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style:font-name="Times New Roman" fo:letter-spacing="0.022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78" style:parent-style-name="Textkörper" style:family="paragraph">
      <style:paragraph-properties fo:text-align="justify" fo:line-height="150%" fo:margin-right="0.0937in"/>
    </style:style>
    <style:style style:name="T1079" style:parent-style-name="Absatz-Standardschriftart" style:family="text">
      <style:text-properties fo:font-weight="bold" style:font-weight-asian="bold"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2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text-align="justify" fo:margin-top="0.002in"/>
    </style:style>
    <style:style style:name="T1112" style:parent-style-name="Absatz-Standardschriftart" style:family="text">
      <style:text-properties fo:font-weight="bold" style:font-weight-asian="bold"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28" style:parent-style-name="Textkörper" style:family="paragraph">
      <style:paragraph-properties fo:text-align="justify" fo:margin-right="0.0937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style:font-name="Times New Roman" fo:letter-spacing="0.020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26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0.015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30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39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style:font-name="Times New Roman" fo:letter-spacing="0.0479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 fo:text-align="justify" fo:margin-top="0.1111in" fo:margin-right="0.0937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23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family="paragraph">
      <style:paragraph-properties fo:text-align="justify" fo:margin-top="0.1111in" fo:margin-right="0.0937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3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38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8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20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44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text-align="justify" fo:margin-top="0.1111in" fo:margin-right="0.0937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0.008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20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P1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87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5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3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480" style:parent-style-name="Standard" style:family="paragraph">
      <style:paragraph-properties fo:margin-top="0.0722in" fo:line-height="0.1277in" fo:margin-left="0.4722in" fo:margin-right="0.6152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letter-spacing="0.0118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0.0111in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T1486" style:parent-style-name="Absatz-Standardschriftart" style:family="text">
      <style:text-properties style:font-name="Arial" fo:letter-spacing="0.0111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0.0083in" fo:font-size="9pt" style:font-size-asian="9pt"/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1492" style:parent-style-name="Absatz-Standardschriftart" style:family="text">
      <style:text-properties style:font-name="Arial" fo:letter-spacing="0.009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letter-spacing="0.009in" fo:font-size="9pt" style:font-size-asian="9pt"/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P1496" style:parent-style-name="Standard" style:family="paragraph">
      <style:paragraph-properties fo:line-height="88%" fo:margin-left="0.4722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1498" style:parent-style-name="Absatz-Standardschriftart" style:family="text">
      <style:text-properties style:font-name="Arial" fo:letter-spacing="0.0083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letter-spacing="0.009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0.009in" fo:font-size="9pt" style:font-size-asian="9pt"/>
    </style:style>
    <style:style style:name="T1503" style:parent-style-name="Absatz-Standardschriftart" style:family="text">
      <style:text-properties style:font-name="Arial" fo:letter-spacing="-0.0006in" fo:font-size="9pt" style:font-size-asian="9pt"/>
    </style:style>
    <style:style style:name="T1504" style:parent-style-name="Absatz-Standardschriftart" style:family="text">
      <style:text-properties style:font-name="Arial" fo:letter-spacing="0.009in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1506" style:parent-style-name="Absatz-Standardschriftart" style:family="text">
      <style:text-properties style:font-name="Arial" fo:letter-spacing="0.009in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1510" style:parent-style-name="Absatz-Standardschriftart" style:family="text">
      <style:text-properties style:font-name="Arial" fo:letter-spacing="0.0083in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0.0083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letter-spacing="0.0097in" fo:font-size="9pt" style:font-size-asian="9pt"/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1516" style:parent-style-name="Absatz-Standardschriftart" style:family="text">
      <style:text-properties style:font-name="Arial" fo:letter-spacing="0.0083in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P1518" style:parent-style-name="Standard" style:family="paragraph">
      <style:paragraph-properties fo:break-before="column" fo:margin-top="0.0708in" fo:line-height="0.1166in" fo:margin-left="0.4722in" fo:margin-right="0.7652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8.5pt" style:font-size-asian="8.5pt"/>
    </style:style>
    <style:style style:name="T1520" style:parent-style-name="Absatz-Standardschriftart" style:family="text">
      <style:text-properties style:font-name="Arial" fo:letter-spacing="-0.0055in" fo:font-size="8.5pt" style:font-size-asian="8.5pt"/>
    </style:style>
    <style:style style:name="T1521" style:parent-style-name="Absatz-Standardschriftart" style:family="text">
      <style:text-properties style:font-name="Arial" fo:letter-spacing="-0.0006in" fo:font-size="8.5pt" style:font-size-asian="8.5pt"/>
    </style:style>
    <style:style style:name="T1522" style:parent-style-name="Absatz-Standardschriftart" style:family="text">
      <style:text-properties style:font-name="Arial" fo:letter-spacing="-0.0048in" fo:font-size="8.5pt" style:font-size-asian="8.5pt"/>
    </style:style>
    <style:style style:name="T1523" style:parent-style-name="Absatz-Standardschriftart" style:family="text">
      <style:text-properties style:font-name="Arial" fo:letter-spacing="-0.0006in" fo:font-size="8.5pt" style:font-size-asian="8.5pt"/>
    </style:style>
    <style:style style:name="T1524" style:parent-style-name="Absatz-Standardschriftart" style:family="text">
      <style:text-properties style:font-name="Arial" fo:letter-spacing="-0.0048in" fo:font-size="8.5pt" style:font-size-asian="8.5pt"/>
    </style:style>
    <style:style style:name="T1525" style:parent-style-name="Absatz-Standardschriftart" style:family="text">
      <style:text-properties style:font-name="Arial" fo:letter-spacing="-0.0006in" fo:font-size="8.5pt" style:font-size-asian="8.5pt"/>
    </style:style>
    <style:style style:name="T1526" style:parent-style-name="Absatz-Standardschriftart" style:family="text">
      <style:text-properties style:font-name="Arial" fo:letter-spacing="-0.0048in" fo:font-size="8.5pt" style:font-size-asian="8.5pt"/>
    </style:style>
    <style:style style:name="T1527" style:parent-style-name="Absatz-Standardschriftart" style:family="text">
      <style:text-properties style:font-name="Arial" fo:letter-spacing="-0.0006in" fo:font-size="8.5pt" style:font-size-asian="8.5pt"/>
    </style:style>
    <style:style style:name="T1528" style:parent-style-name="Absatz-Standardschriftart" style:family="text">
      <style:text-properties style:font-name="Arial" fo:letter-spacing="-0.0055in" fo:font-size="8.5pt" style:font-size-asian="8.5pt"/>
    </style:style>
    <style:style style:name="T1529" style:parent-style-name="Absatz-Standardschriftart" style:family="text">
      <style:text-properties style:font-name="Arial" fo:font-size="8.5pt" style:font-size-asian="8.5pt"/>
    </style:style>
    <style:style style:name="T1530" style:parent-style-name="Absatz-Standardschriftart" style:family="text">
      <style:text-properties style:font-name="Times New Roman" fo:letter-spacing="0.0215in" style:text-scale="99%" fo:font-size="8.5pt" style:font-size-asian="8.5pt"/>
    </style:style>
    <style:style style:name="T1531" style:parent-style-name="Absatz-Standardschriftart" style:family="text">
      <style:text-properties style:font-name="Arial" fo:letter-spacing="-0.0006in" fo:font-size="8.5pt" style:font-size-asian="8.5pt"/>
    </style:style>
    <style:style style:name="T1532" style:parent-style-name="Absatz-Standardschriftart" style:family="text">
      <style:text-properties style:font-name="Arial" fo:letter-spacing="-0.0069in" fo:font-size="8.5pt" style:font-size-asian="8.5pt"/>
    </style:style>
    <style:style style:name="T1533" style:parent-style-name="Absatz-Standardschriftart" style:family="text">
      <style:text-properties style:font-name="Arial" fo:letter-spacing="-0.0006in" fo:font-size="8.5pt" style:font-size-asian="8.5pt"/>
    </style:style>
    <style:style style:name="P1534" style:parent-style-name="Standard" style:family="paragraph">
      <style:paragraph-properties fo:line-height="0.1166in" fo:margin-left="0.4722in" fo:margin-right="0.7291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8.5pt" style:font-size-asian="8.5pt"/>
    </style:style>
    <style:style style:name="T1536" style:parent-style-name="Absatz-Standardschriftart" style:family="text">
      <style:text-properties style:font-name="Arial" fo:letter-spacing="-0.0048in" fo:font-size="8.5pt" style:font-size-asian="8.5pt"/>
    </style:style>
    <style:style style:name="T1537" style:parent-style-name="Absatz-Standardschriftart" style:family="text">
      <style:text-properties style:font-name="Arial" fo:letter-spacing="-0.0006in" fo:font-size="8.5pt" style:font-size-asian="8.5pt"/>
    </style:style>
    <style:style style:name="T1538" style:parent-style-name="Absatz-Standardschriftart" style:family="text">
      <style:text-properties style:font-name="Arial" fo:letter-spacing="-0.0041in" fo:font-size="8.5pt" style:font-size-asian="8.5pt"/>
    </style:style>
    <style:style style:name="T1539" style:parent-style-name="Absatz-Standardschriftart" style:family="text">
      <style:text-properties style:font-name="Arial" fo:letter-spacing="-0.0006in" fo:font-size="8.5pt" style:font-size-asian="8.5pt"/>
    </style:style>
    <style:style style:name="T1540" style:parent-style-name="Absatz-Standardschriftart" style:family="text">
      <style:text-properties style:font-name="Arial" fo:letter-spacing="-0.0041in" fo:font-size="8.5pt" style:font-size-asian="8.5pt"/>
    </style:style>
    <style:style style:name="T1541" style:parent-style-name="Absatz-Standardschriftart" style:family="text">
      <style:text-properties style:font-name="Arial" fo:letter-spacing="-0.0006in" fo:font-size="8.5pt" style:font-size-asian="8.5pt"/>
    </style:style>
    <style:style style:name="T1542" style:parent-style-name="Absatz-Standardschriftart" style:family="text">
      <style:text-properties style:font-name="Arial" fo:letter-spacing="-0.0041in" fo:font-size="8.5pt" style:font-size-asian="8.5pt"/>
    </style:style>
    <style:style style:name="T1543" style:parent-style-name="Absatz-Standardschriftart" style:family="text">
      <style:text-properties style:font-name="Arial" fo:letter-spacing="-0.0006in" fo:font-size="8.5pt" style:font-size-asian="8.5pt"/>
    </style:style>
    <style:style style:name="T1544" style:parent-style-name="Absatz-Standardschriftart" style:family="text">
      <style:text-properties style:font-name="Arial" fo:letter-spacing="-0.0041in" fo:font-size="8.5pt" style:font-size-asian="8.5pt"/>
    </style:style>
    <style:style style:name="T1545" style:parent-style-name="Absatz-Standardschriftart" style:family="text">
      <style:text-properties style:font-name="Arial" fo:letter-spacing="-0.0006in" fo:font-size="8.5pt" style:font-size-asian="8.5pt"/>
    </style:style>
    <style:style style:name="T1546" style:parent-style-name="Absatz-Standardschriftart" style:family="text">
      <style:text-properties style:font-name="Times New Roman" fo:letter-spacing="0.0187in" style:text-scale="99%" fo:font-size="8.5pt" style:font-size-asian="8.5pt"/>
    </style:style>
    <style:style style:name="T1547" style:parent-style-name="Absatz-Standardschriftart" style:family="text">
      <style:text-properties style:font-name="Arial" fo:letter-spacing="-0.0006in" fo:font-size="8.5pt" style:font-size-asian="8.5pt"/>
    </style:style>
    <style:style style:name="T1548" style:parent-style-name="Absatz-Standardschriftart" style:family="text">
      <style:text-properties style:font-name="Arial" fo:letter-spacing="-0.0055in" fo:font-size="8.5pt" style:font-size-asian="8.5pt"/>
    </style:style>
    <style:style style:name="T1549" style:parent-style-name="Absatz-Standardschriftart" style:family="text">
      <style:text-properties style:font-name="Arial" fo:letter-spacing="-0.0006in" fo:font-size="8.5pt" style:font-size-asian="8.5pt"/>
    </style:style>
    <style:style style:name="T1550" style:parent-style-name="Absatz-Standardschriftart" style:family="text">
      <style:text-properties style:font-name="Arial" fo:letter-spacing="-0.0048in" fo:font-size="8.5pt" style:font-size-asian="8.5pt"/>
    </style:style>
    <style:style style:name="T1551" style:parent-style-name="Absatz-Standardschriftart" style:family="text">
      <style:text-properties style:font-name="Arial" fo:letter-spacing="-0.0006in" fo:font-size="8.5pt" style:font-size-asian="8.5pt"/>
    </style:style>
    <style:style style:name="T1552" style:parent-style-name="Absatz-Standardschriftart" style:family="text">
      <style:text-properties style:font-name="Arial" fo:letter-spacing="-0.0048in" fo:font-size="8.5pt" style:font-size-asian="8.5pt"/>
    </style:style>
    <style:style style:name="T1553" style:parent-style-name="Absatz-Standardschriftart" style:family="text">
      <style:text-properties style:font-name="Arial" fo:letter-spacing="-0.0006in" fo:font-size="8.5pt" style:font-size-asian="8.5pt"/>
    </style:style>
    <style:style style:name="T1554" style:parent-style-name="Absatz-Standardschriftart" style:family="text">
      <style:text-properties style:font-name="Arial" fo:letter-spacing="-0.0055in" fo:font-size="8.5pt" style:font-size-asian="8.5pt"/>
    </style:style>
    <style:style style:name="T1555" style:parent-style-name="Absatz-Standardschriftart" style:family="text">
      <style:text-properties style:font-name="Arial" fo:letter-spacing="-0.0006in" fo:font-size="8.5pt" style:font-size-asian="8.5pt"/>
    </style:style>
    <style:style style:name="T1556" style:parent-style-name="Absatz-Standardschriftart" style:family="text">
      <style:text-properties style:font-name="Arial" fo:letter-spacing="-0.0048in" fo:font-size="8.5pt" style:font-size-asian="8.5pt"/>
    </style:style>
    <style:style style:name="T1557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ARIA<text:s/><text:span text:style-name="T60"><text:s/></text:span><text:span text:style-name="T61">DEL</text:span><text:s/><text:span text:style-name="T62"><text:s/></text:span><text:span text:style-name="T63">PINO</text:span><text:s/><text:span text:style-name="T64"><text:s/></text:span>SÁNCHEZ<text:s/><text:span text:style-name="T65"><text:s/></text:span>SOSA,<text:s/><text:span text:style-name="T66"><text:s/></text:span><text:span text:style-name="T67">Secretaria</text:span><text:s/><text:span text:style-name="T68"><text:s/></text:span>General<text:s/><text:span text:style-name="T69"><text:s/></text:span><text:span text:style-name="T70">Acctal.</text:span><text:s/><text:span text:style-name="T71"><text:s/></text:span><text:span text:style-name="T72">del</text:span><text:s/><text:span text:style-name="T73"><text:s/></text:span>Pleno<text:s/><text:span text:style-name="T74"><text:s/></text:span><text:span text:style-name="T75">DEL</text:span><text:s/><text:span text:style-name="T76"><text:s/></text:span>EXCMO.<text:span text:style-name="T77"><text:s/></text:span><text:span text:style-name="T78">CABILDO</text:span><text:span text:style-name="T79"><text:s/></text:span>INSULAR<text:span text:style-name="T80"><text:s/>DE</text:span><text:span text:style-name="T81"><text:s/></text:span><text:span text:style-name="T82">FUERTEVENTURA,<text:s/></text:span>PROVINCIA<text:span text:style-name="T83"><text:s/>DE</text:span><text:span text:style-name="T84"><text:s/></text:span>LAS<text:span text:style-name="T85"><text:s/></text:span>PALMAS</text:h>
      <text:p text:style-name="P86"><text:span text:style-name="T87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8"/>
      <text:p text:style-name="P89"><text:span text:style-name="T90">CERTIFICA:</text:span><text:span text:style-name="T91"><text:s/></text:span><text:span text:style-name="T92"><text:s/></text:span>Que<text:s/><text:span text:style-name="T93"><text:s/></text:span><text:span text:style-name="T94">el</text:span><text:s/><text:span text:style-name="T95"><text:s/></text:span>Pleno<text:s/><text:span text:style-name="T96"><text:s/></text:span><text:span text:style-name="T97">del</text:span><text:s/><text:span text:style-name="T98"><text:s/></text:span><text:span text:style-name="T99">Excmo.</text:span><text:s/><text:span text:style-name="T100"><text:s/></text:span><text:span text:style-name="T101">Cabildo</text:span><text:s/><text:span text:style-name="T102"><text:s/></text:span><text:span text:style-name="T103">Insular</text:span><text:s/><text:span text:style-name="T104"><text:s/></text:span><text:span text:style-name="T105">de</text:span><text:s/><text:span text:style-name="T106"><text:s/></text:span><text:span text:style-name="T107">Fuerteventura,</text:span><text:s/><text:span text:style-name="T108"><text:s/></text:span><text:span text:style-name="T109">en</text:span><text:s/><text:span text:style-name="T110"><text:s/></text:span>sesión<text:span text:style-name="T111"><text:s/></text:span><text:span text:style-name="T112">extraordinaria celebrada el día 17 de junio de 2022 adoptó, entre otros,<text:s/></text:span>el<text:span text:style-name="T113"><text:s/></text:span>siguiente<text:span text:style-name="T114"><text:s/>acuerdo:</text:span></text:p>
      <text:p text:style-name="P115"/>
      <text:h text:style-name="P116" text:outline-level="1"><text:span text:style-name="T117">3.-</text:span><text:span text:style-name="T118"><text:s/></text:span><text:span text:style-name="T119">BASES</text:span><text:s text:c="2"/><text:span text:style-name="T120">DE</text:span><text:s text:c="2"/>SUBVENCIONES<text:span text:style-name="T121"><text:s/></text:span>PARA <text:s/>EL<text:span text:style-name="T122"><text:s/></text:span>FOMENTO<text:span text:style-name="T123"><text:s/></text:span><text:span text:style-name="T124">DE</text:span><text:s text:c="2"/><text:span text:style-name="T125">LA</text:span><text:span text:style-name="T126"><text:s/></text:span><text:span text:style-name="T127">CONTRATACIÓN</text:span><text:span text:style-name="T128"><text:s/></text:span><text:span text:style-name="T129">(2022-2025).</text:span><text:span text:style-name="T130"><text:s/></text:span><text:span text:style-name="T131">REFERENCIA: 2022/00001142W.</text:span><text:span text:style-name="T132"><text:s/></text:span><text:span text:style-name="T133">ACUERDOS</text:span><text:span text:style-name="T134"><text:s/></text:span>QUE<text:span text:style-name="T135"><text:s/></text:span>PROCEDAN.</text:h>
      <text:p text:style-name="P136"/>
      <text:p text:style-name="P137"><text:span text:style-name="T138">VOTACIÓN</text:span><text:span text:style-name="T139"><text:s/></text:span><text:span text:style-name="T140">Y</text:span><text:span text:style-name="T141"><text:s/></text:span><text:span text:style-name="T142">ACUERDO</text:span><text:span text:style-name="T143">:</text:span></text:p>
      <text:p text:style-name="P144"/>
      <text:p text:style-name="P145">Visto<text:span text:style-name="T146"><text:s/></text:span><text:span text:style-name="T147">el</text:span><text:span text:style-name="T148"><text:s/></text:span><text:span text:style-name="T149">informe</text:span><text:span text:style-name="T150"><text:s/></text:span><text:span text:style-name="T151">propuesta</text:span><text:span text:style-name="T152"><text:s/></text:span><text:span text:style-name="T153">del</text:span><text:span text:style-name="T154"><text:s/></text:span>técnico<text:span text:style-name="T155"><text:s/></text:span><text:span text:style-name="T156">de</text:span><text:span text:style-name="T157"><text:s/></text:span><text:span text:style-name="T158">Desarrollo</text:span><text:span text:style-name="T159"><text:s/></text:span>Económico<text:span text:style-name="T160"><text:s/></text:span>y<text:span text:style-name="T161"><text:s/></text:span><text:span text:style-name="T162">Comercio,</text:span><text:span text:style-name="T163"><text:s/></text:span><text:span text:style-name="T164">D.</text:span><text:span text:style-name="T165"><text:s/></text:span><text:span text:style-name="T166">Carlos</text:span><text:span text:style-name="T167"><text:s/></text:span><text:span text:style-name="T168">Ríos</text:span><text:span text:style-name="T169"><text:s/></text:span>Santana,<text:span text:style-name="T170"><text:s/></text:span>de<text:span text:style-name="T171"><text:s/></text:span>fecha<text:span text:style-name="T172"><text:s/></text:span><text:span text:style-name="T173">24</text:span><text:span text:style-name="T174"><text:s/></text:span><text:span text:style-name="T175">de</text:span><text:span text:style-name="T176"><text:s/></text:span>mayo<text:span text:style-name="T177"><text:s/></text:span>de<text:span text:style-name="T178"><text:s/></text:span><text:span text:style-name="T179">2022</text:span><text:span text:style-name="T180"><text:s/></text:span>y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sejera</text:span><text:span text:style-name="T187"><text:s/></text:span><text:span text:style-name="T188">de</text:span><text:span text:style-name="T189"><text:s/></text:span>Área<text:span text:style-name="T190"><text:s/></text:span><text:span text:style-name="T191">Insular</text:span><text:span text:style-name="T192"><text:s/></text:span><text:span text:style-name="T193">de</text:span><text:span text:style-name="T194"><text:s/></text:span><text:span text:style-name="T195">Presidencia,</text:span><text:span text:style-name="T196"><text:s/></text:span>Economía,<text:span text:style-name="T197"><text:s/></text:span><text:span text:style-name="T198">Hacienda</text:span><text:span text:style-name="T199"><text:s/></text:span>y<text:span text:style-name="T200"><text:s/></text:span><text:span text:style-name="T201">Sostenibilidad</text:span><text:span text:style-name="T202"><text:s/></text:span><text:span text:style-name="T203">Medioambiental,</text:span><text:span text:style-name="T204"><text:s/></text:span><text:span text:style-name="T205">Dª.</text:span><text:span text:style-name="T206"><text:s/></text:span><text:span text:style-name="T207">Dolores</text:span><text:span text:style-name="T208"><text:s/></text:span>Alicia<text:span text:style-name="T209"><text:s/></text:span>García<text:span text:style-name="T210"><text:s/></text:span>Martínez.</text:p>
      <text:p text:style-name="P211"/>
      <text:p text:style-name="P212">Visto<text:span text:style-name="T213"><text:s/></text:span><text:span text:style-name="T214">el</text:span><text:span text:style-name="T215"><text:s/></text:span><text:span text:style-name="T216">dictame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Comisión</text:span><text:span text:style-name="T223"><text:s/></text:span><text:span text:style-name="T224">Permanente</text:span><text:span text:style-name="T225"><text:s/></text:span><text:span text:style-name="T226">Especial</text:span><text:span text:style-name="T227"><text:s/></text:span><text:span text:style-name="T228">de</text:span><text:span text:style-name="T229"><text:s/></text:span><text:span text:style-name="T230">Cuentas</text:span><text:span text:style-name="T231"><text:s/></text:span>y<text:span text:style-name="T232"><text:s/></text:span><text:span text:style-name="T233">Presupuestos,</text:span><text:span text:style-name="T234"><text:s/></text:span>sesión<text:span text:style-name="T235"><text:s/></text:span><text:span text:style-name="T236">extraordinaria, de<text:s/></text:span>fecha<text:span text:style-name="T237"><text:s/>14</text:span><text:s/><text:span text:style-name="T238">de<text:s/></text:span><text:span text:style-name="T239">junio de</text:span><text:s/><text:span text:style-name="T240">2022.</text:span></text:p>
      <text:p text:style-name="P241"/>
      <text:p text:style-name="P242">El<text:span text:style-name="T243"><text:s/></text:span>Pleno<text:span text:style-name="T244"><text:s/></text:span>de<text:span text:style-name="T245"><text:s/></text:span><text:span text:style-name="T246">la</text:span><text:span text:style-name="T247"><text:s/></text:span><text:span text:style-name="T248">Corporación,</text:span><text:span text:style-name="T249"><text:s/></text:span><text:span text:style-name="T250">por</text:span><text:span text:style-name="T251"><text:s/></text:span><text:span text:style-name="T252">12</text:span><text:span text:style-name="T253"><text:s/></text:span><text:span text:style-name="T254">votos</text:span><text:span text:style-name="T255"><text:s/></text:span><text:span text:style-name="T256">a</text:span><text:span text:style-name="T257"><text:s/></text:span><text:span text:style-name="T258">favor</text:span><text:span text:style-name="T259"><text:s/></text:span>(7<text:span text:style-name="T260"><text:s/></text:span><text:span text:style-name="T261">del</text:span><text:span text:style-name="T262"><text:s/></text:span><text:span text:style-name="T263">grupo</text:span><text:span text:style-name="T264"><text:s/></text:span><text:span text:style-name="T265">Coalición</text:span><text:span text:style-name="T266"><text:s/></text:span><text:span text:style-name="T267">Canaria,</text:span><text:span text:style-name="T268"><text:s/></text:span>4<text:span text:style-name="T269"><text:s/></text:span><text:span text:style-name="T270">del</text:span><text:span text:style-name="T271"><text:s/></text:span><text:span text:style-name="T272">grupo</text:span><text:span text:style-name="T273"><text:s/></text:span><text:span text:style-name="T274">Popular,</text:span><text:span text:style-name="T275"><text:s/></text:span>y<text:span text:style-name="T276"><text:s/></text:span>1<text:span text:style-name="T277"><text:s/></text:span><text:span text:style-name="T278">de</text:span><text:span text:style-name="T279"><text:s/></text:span><text:span text:style-name="T280">D.</text:span><text:span text:style-name="T281"><text:s/></text:span>Antonio<text:span text:style-name="T282"><text:s/></text:span>Sergio<text:span text:style-name="T283"><text:s/></text:span><text:span text:style-name="T284">Lloret</text:span><text:span text:style-name="T285"><text:s/></text:span><text:span text:style-name="T286">López,</text:span><text:span text:style-name="T287"><text:s/></text:span><text:span text:style-name="T288">Presidente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Corporación,</text:span><text:span text:style-name="T295"><text:s/></text:span><text:span text:style-name="T296">del</text:span><text:span text:style-name="T297"><text:s/></text:span><text:span text:style-name="T298">grupo</text:span><text:span text:style-name="T299"><text:s/></text:span><text:span text:style-name="T300">NC-AMF-</text:span><text:span text:style-name="T301"><text:s/></text:span>Frente<text:span text:style-name="T302"><text:s/></text:span>Amplio),<text:span text:style-name="T303"><text:s/></text:span><text:span text:style-name="T304">1</text:span><text:span text:style-name="T305"><text:s/></text:span><text:span text:style-name="T306">voto</text:span><text:span text:style-name="T307"><text:s/></text:span><text:span text:style-name="T308">en</text:span><text:span text:style-name="T309"><text:s/></text:span><text:span text:style-name="T310">contra</text:span><text:span text:style-name="T311"><text:s/></text:span>(de<text:span text:style-name="T312"><text:s/></text:span><text:span text:style-name="T313">Dª</text:span><text:span text:style-name="T314"><text:s/></text:span>Sandra<text:span text:style-name="T315"><text:s/></text:span><text:span text:style-name="T316">Domínguez</text:span><text:span text:style-name="T317"><text:s/></text:span><text:span text:style-name="T318">Hormiga,</text:span><text:span text:style-name="T319"><text:s/></text:span><text:span text:style-name="T320">del</text:span><text:span text:style-name="T321"><text:s/></text:span><text:span text:style-name="T322">grupo</text:span><text:span text:style-name="T323"><text:s/></text:span><text:span text:style-name="T324">NC-AMF-Frente</text:span><text:span text:style-name="T325"><text:s/></text:span>Amplio),<text:span text:style-name="T326"><text:s/></text:span>y<text:span text:style-name="T327"><text:s/></text:span><text:span text:style-name="T328">9</text:span><text:span text:style-name="T329"><text:s/></text:span><text:span text:style-name="T330">abstenciones</text:span><text:span text:style-name="T331"><text:s/></text:span>(6<text:span text:style-name="T332"><text:s/></text:span><text:span text:style-name="T333">del</text:span><text:span text:style-name="T334"><text:s/></text:span><text:span text:style-name="T335">grupo</text:span><text:span text:style-name="T336"><text:s/></text:span>PSOE,<text:span text:style-name="T337"><text:s/></text:span>2<text:span text:style-name="T338"><text:s/></text:span><text:span text:style-name="T339">del</text:span><text:span text:style-name="T340"><text:s/></text:span>grupo<text:span text:style-name="T341"><text:s/></text:span>Mixto,<text:span text:style-name="T342"><text:s/></text:span>y<text:span text:style-name="T343"><text:s/></text:span>1<text:span text:style-name="T344"><text:s/></text:span>de<text:span text:style-name="T345"><text:s/></text:span><text:span text:style-name="T346">D.</text:span><text:span text:style-name="T347"><text:s/></text:span><text:span text:style-name="T348">Alejandro</text:span><text:span text:style-name="T349"><text:s/></text:span>J.<text:span text:style-name="T350"><text:s/></text:span>Jorge<text:span text:style-name="T351"><text:s/></text:span>Moreno,<text:span text:style-name="T352"><text:s/></text:span><text:span text:style-name="T353">del grupo NC-AMF-Frente</text:span><text:s/><text:span text:style-name="T354">Amplio),<text:s/></text:span><text:span text:style-name="T355">ACUERDA:</text:span></text:p>
      <text:p text:style-name="P356"/>
      <text:p text:style-name="P357"><text:span text:style-name="T358">PRIMERO.</text:span>-<text:span text:style-name="T359"><text:s/></text:span><text:span text:style-name="T360">ESTIMAR</text:span><text:span text:style-name="T361"><text:s/></text:span><text:span text:style-name="T362">PARCIALMENTE</text:span><text:span text:style-name="T363"><text:s/></text:span><text:span text:style-name="T364">las</text:span><text:span text:style-name="T365"><text:s/></text:span><text:span text:style-name="T366">reclamaciones</text:span><text:span text:style-name="T367"><text:s/></text:span><text:span text:style-name="T368">presentadas</text:span><text:span text:style-name="T369"><text:s/></text:span><text:span text:style-name="T370">por</text:span><text:span text:style-name="T371"><text:s/></text:span><text:span text:style-name="T372">D.</text:span><text:span text:style-name="T373"><text:s/></text:span>Andrés<text:span text:style-name="T374"><text:s/></text:span>Briansó<text:span text:style-name="T375"><text:s/></text:span><text:span text:style-name="T376">Cárcamo,</text:span><text:span text:style-name="T377"><text:s/></text:span>con<text:span text:style-name="T378"><text:s/></text:span><text:span text:style-name="T379">NIF</text:span><text:span text:style-name="T380"><text:s/></text:span><text:span text:style-name="T381">9411328G,</text:span><text:span text:style-name="T382"><text:s/></text:span>consejero<text:span text:style-name="T383"><text:s/></text:span><text:span text:style-name="T384">portavoz</text:span><text:span text:style-name="T385"><text:s/></text:span><text:span text:style-name="T386">del</text:span><text:span text:style-name="T387"><text:s/></text:span>Grupo<text:span text:style-name="T388"><text:s/></text:span>Mixto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Cabildo</text:span><text:span text:style-name="T395"><text:s/></text:span><text:span text:style-name="T396">Insular</text:span><text:span text:style-name="T397"><text:s/></text:span><text:span text:style-name="T398">de</text:span><text:span text:style-name="T399"><text:s/></text:span><text:span text:style-name="T400">Fuerteventura,</text:span><text:span text:style-name="T401"><text:s/></text:span>al<text:span text:style-name="T402"><text:s/></text:span><text:span text:style-name="T403">Expediente</text:span><text:span text:style-name="T404"><text:s/></text:span><text:span text:style-name="T405">de</text:span><text:span text:style-name="T406"><text:s/></text:span>Bases<text:span text:style-name="T407"><text:s/></text:span>Específicas<text:span text:style-name="T408"><text:s/></text:span><text:span text:style-name="T409">que</text:span><text:span text:style-name="T410"><text:s/></text:span><text:span text:style-name="T411">han</text:span><text:span text:style-name="T412"><text:s/></text:span><text:span text:style-name="T413">de</text:span><text:span text:style-name="T414"><text:s/></text:span>regir<text:span text:style-name="T415"><text:s/></text:span><text:span text:style-name="T416">el</text:span><text:span text:style-name="T417"><text:s/></text:span><text:span text:style-name="T418">otorgamiento</text:span><text:span text:style-name="T419"><text:s/></text:span><text:span text:style-name="T420">de</text:span><text:span text:style-name="T421"><text:s/></text:span>subvenciones<text:span text:style-name="T422"><text:s/>para el fomento de la<text:s/></text:span>contratación,<text:span text:style-name="T423"><text:s/>número 2022/1142W.</text:span></text:p>
      <text:p text:style-name="P424"><text:span text:style-name="T425">SEGUNDO.-</text:span><text:span text:style-name="T426"><text:s/></text:span><text:span text:style-name="T427">Modificar</text:span><text:span text:style-name="T428"><text:s/></text:span>la<text:span text:style-name="T429"><text:s/></text:span>redacción<text:span text:style-name="T430"><text:s/></text:span>de<text:span text:style-name="T431"><text:s/></text:span><text:span text:style-name="T432">la</text:span><text:span text:style-name="T433"><text:s/></text:span><text:span text:style-name="T434">base</text:span><text:span text:style-name="T435"><text:s/></text:span>sexta,<text:span text:style-name="T436"><text:s/></text:span><text:span text:style-name="T437">CRITERIO</text:span><text:span text:style-name="T438"><text:s/></text:span><text:span text:style-name="T439">DE</text:span><text:span text:style-name="T440"><text:s/></text:span>VALORACIÓN<text:span text:style-name="T441"><text:s/></text:span>DE<text:span text:style-name="T442"><text:s/></text:span>SOLICITUDES,<text:span text:style-name="T443"><text:s/></text:span><text:span text:style-name="T444">de</text:span><text:span text:style-name="T445"><text:s/></text:span><text:span text:style-name="T446">la</text:span><text:span text:style-name="T447"><text:s/></text:span>Ordenanza<text:span text:style-name="T448"><text:s/></text:span>Específica<text:span text:style-name="T449"><text:s/></text:span><text:span text:style-name="T450">del</text:span><text:span text:style-name="T451"><text:s/></text:span>Excmo.<text:span text:style-name="T452"><text:s/></text:span><text:span text:style-name="T453">Cabildo</text:span><text:span text:style-name="T454"><text:s/></text:span>Insular<text:span text:style-name="T455"><text:s/></text:span><text:span text:style-name="T456">de</text:span><text:span text:style-name="T457"><text:s/></text:span>Fuerteventura<text:span text:style-name="T458"><text:s/></text:span><text:span text:style-name="T459">reguladora</text:span><text:span text:style-name="T460"><text:s/></text:span><text:span text:style-name="T461">de</text:span><text:span text:style-name="T462"><text:s/></text:span><text:span text:style-name="T463">las</text:span><text:span text:style-name="T464"><text:s/></text:span><text:span text:style-name="T465">bases</text:span><text:span text:style-name="T466"><text:s/></text:span><text:span text:style-name="T467">que</text:span><text:span text:style-name="T468"><text:s/></text:span><text:span text:style-name="T469">han</text:span><text:span text:style-name="T470"><text:s/></text:span><text:span text:style-name="T471">de</text:span><text:span text:style-name="T472"><text:s/></text:span><text:span text:style-name="T473">regir</text:span><text:span text:style-name="T474"><text:s/></text:span><text:span text:style-name="T475">el</text:span><text:span text:style-name="T476"><text:s/></text:span><text:span text:style-name="T477">otorgamiento</text:span><text:span text:style-name="T478"><text:s/></text:span><text:span text:style-name="T479">de</text:span><text:span text:style-name="T480"><text:s/></text:span><text:span text:style-name="T481">subvenciones</text:span><text:span text:style-name="T482"><text:s/></text:span><text:span text:style-name="T483">para</text:span><text:span text:style-name="T484"><text:s/></text:span><text:span text:style-name="T485">el</text:span><text:span text:style-name="T486"><text:s/></text:span><text:span text:style-name="T487">fomento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contratación,</text:span><text:span text:style-name="T494"><text:s/></text:span><text:span text:style-name="T495">expediente número 2022/1142W,</text:span><text:s/>siendo la<text:span text:style-name="T496"><text:s/></text:span>redacción<text:span text:style-name="T497"><text:s/></text:span>final<text:span text:style-name="T498"><text:s/>la</text:span><text:s/><text:span text:style-name="T499">siguiente:</text:span></text:p>
      <text:p text:style-name="P500"/>
      <text:p text:style-name="P501">“Dentro<text:s/><text:span text:style-name="T502">de</text:span><text:span text:style-name="T503"><text:s/></text:span><text:span text:style-name="T504">las</text:span><text:span text:style-name="T505"><text:s/></text:span><text:span text:style-name="T506">disponibilidades</text:span><text:span text:style-name="T507"><text:s/></text:span><text:span text:style-name="T508">presupuestarias,</text:span><text:span text:style-name="T509"><text:s/></text:span><text:span text:style-name="T510">tendrán</text:span><text:s/>carácter<text:span text:style-name="T511"><text:s/></text:span><text:span text:style-name="T512">de</text:span><text:span text:style-name="T513"><text:s/></text:span><text:span text:style-name="T514">prioritarias</text:span><text:span text:style-name="T515"><text:s/></text:span><text:span text:style-name="T516">aquellas</text:span><text:span text:style-name="T517"><text:s/></text:span><text:span text:style-name="T518">solicitudes</text:span><text:span text:style-name="T519"><text:s/></text:span><text:span text:style-name="T520">que</text:span><text:span text:style-name="T521"><text:s/></text:span><text:span text:style-name="T522">prioricen</text:span><text:span text:style-name="T523"><text:s/></text:span><text:span text:style-name="T524">la</text:span><text:span text:style-name="T525"><text:s/></text:span><text:span text:style-name="T526">contratación</text:span><text:span text:style-name="T527"><text:s/></text:span><text:span text:style-name="T528">de</text:span><text:span text:style-name="T529"><text:s/></text:span><text:span text:style-name="T530">personas</text:span><text:span text:style-name="T531"><text:s/></text:span><text:span text:style-name="T532">integrantes</text:span><text:span text:style-name="T533"><text:s/></text:span><text:span text:style-name="T534">en</text:span><text:span text:style-name="T535"><text:s/></text:span><text:span text:style-name="T536">los</text:span><text:span text:style-name="T537"><text:s/></text:span>colectivos<text:span text:style-name="T538"><text:s/></text:span><text:span text:style-name="T539">de</text:span><text:span text:style-name="T540"><text:s/></text:span><text:span text:style-name="T541">difícil</text:span><text:span text:style-name="T542"><text:s/></text:span><text:span text:style-name="T543">inserción</text:span><text:span text:style-name="T544"><text:s/></text:span><text:span text:style-name="T545">laboral<text:s/></text:span>conforme<text:span text:style-name="T546"><text:s/>al siguiente</text:span><text:s/><text:span text:style-name="T547">baremo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Standard"/>
          </table:table-cell>
          <table:table-cell table:style-name="TableCell554">
            <text:p text:style-name="P555"/>
            <text:p text:style-name="P556"><text:span text:style-name="T557">CRITERIO</text:span></text:p>
          </table:table-cell>
          <table:table-cell table:style-name="TableCell558">
            <text:p text:style-name="P559"/>
            <text:p text:style-name="P560"><text:span text:style-name="T561">PUNTOS</text:span></text:p>
          </table:table-cell>
        </table:table-row>
        <table:table-row table:style-name="TableRow562">
          <table:table-cell table:style-name="TableCell563">
            <text:p text:style-name="P564"><text:span text:style-name="T565">a)</text:span></text:p>
          </table:table-cell>
          <table:table-cell table:style-name="TableCell566">
            <text:p text:style-name="P567"><text:span text:style-name="T568">Por</text:span><text:span text:style-name="T569"><text:s/></text:span><text:span text:style-name="T570">cada</text:span><text:span text:style-name="T571"><text:s/>contrato indefinido<text:s/></text:span><text:span text:style-name="T572">a<text:s/></text:span><text:span text:style-name="T573">jornada completa</text:span></text:p>
          </table:table-cell>
          <table:table-cell table:style-name="TableCell574">
            <text:p text:style-name="P575"><text:span text:style-name="T576">30</text:span></text:p>
          </table:table-cell>
        </table:table-row>
        <table:table-row table:style-name="TableRow577">
          <table:table-cell table:style-name="TableCell578">
            <text:p text:style-name="P579"><text:span text:style-name="T580">b)</text:span></text:p>
          </table:table-cell>
          <table:table-cell table:style-name="TableCell581">
            <text:p text:style-name="P582"><text:span text:style-name="T583">Por</text:span><text:span text:style-name="T584"><text:s/>la contratación</text:span><text:span text:style-name="T585"><text:s/></text:span><text:span text:style-name="T586">de personas</text:span><text:span text:style-name="T587"><text:s/>con</text:span><text:span text:style-name="T588"><text:s/>discapacidad</text:span></text:p>
          </table:table-cell>
          <table:table-cell table:style-name="TableCell589">
            <text:p text:style-name="P590"><text:span text:style-name="T591">30</text:span></text:p>
          </table:table-cell>
        </table:table-row>
        <table:table-row table:style-name="TableRow592">
          <table:table-cell table:style-name="TableCell593">
            <text:p text:style-name="P594"><text:span text:style-name="T595">c)</text:span></text:p>
          </table:table-cell>
          <table:table-cell table:style-name="TableCell596">
            <text:p text:style-name="P597"><text:span text:style-name="T598">Por</text:span><text:span text:style-name="T599"><text:s/></text:span><text:span text:style-name="T600">cada</text:span><text:span text:style-name="T601"><text:s/>contrato<text:s/></text:span><text:span text:style-name="T602">a<text:s/></text:span><text:span text:style-name="T603">demandantes de<text:s/></text:span><text:span text:style-name="T604">primer<text:s/></text:span><text:span text:style-name="T605">empleo<text:s/></text:span><text:span text:style-name="T606">menores de</text:span><text:span text:style-name="T607"><text:s/></text:span><text:span text:style-name="T608">35 años</text:span></text:p>
          </table:table-cell>
          <table:table-cell table:style-name="TableCell609">
            <text:p text:style-name="P610"><text:span text:style-name="T611">20</text:span></text:p>
          </table:table-cell>
        </table:table-row>
        <table:table-row table:style-name="TableRow612">
          <table:table-cell table:style-name="TableCell613">
            <text:p text:style-name="P614"><text:span text:style-name="T615">d)</text:span></text:p>
          </table:table-cell>
          <table:table-cell table:style-name="TableCell616">
            <text:p text:style-name="P617"><text:span text:style-name="T618">Por<text:s/></text:span><text:span text:style-name="T619"><text:s/></text:span><text:span text:style-name="T620">cada<text:s/></text:span><text:span text:style-name="T621"><text:s/></text:span><text:span text:style-name="T622">contrato<text:s/></text:span><text:span text:style-name="T623"><text:s/></text:span><text:span text:style-name="T624">a<text:s/></text:span><text:span text:style-name="T625"><text:s/></text:span><text:span text:style-name="T626">personas</text:span><text:span text:style-name="T627"><text:s/></text:span><text:span text:style-name="T628"><text:s/></text:span><text:span text:style-name="T629">que</text:span><text:span text:style-name="T630"><text:s/></text:span><text:span text:style-name="T631"><text:s/></text:span><text:span text:style-name="T632">hayan</text:span><text:span text:style-name="T633"><text:s/></text:span><text:span text:style-name="T634"><text:s/></text:span><text:span text:style-name="T635">estado</text:span><text:span text:style-name="T636"><text:s/></text:span><text:span text:style-name="T637"><text:s/></text:span><text:span text:style-name="T638">durante</text:span><text:span text:style-name="T639"><text:s/></text:span><text:span text:style-name="T640"><text:s/></text:span><text:span text:style-name="T641">un</text:span><text:span text:style-name="T642"><text:s/></text:span><text:span text:style-name="T643"><text:s/></text:span><text:span text:style-name="T644">periodo</text:span><text:span text:style-name="T645"><text:s/></text:span><text:span text:style-name="T646">superior<text:s/></text:span><text:span text:style-name="T647">a</text:span><text:span text:style-name="T648"><text:s/>dos</text:span><text:span text:style-name="T649"><text:s/></text:span><text:span text:style-name="T650">años<text:s/></text:span><text:span text:style-name="T651">sin cotizar</text:span><text:span text:style-name="T652"><text:s/></text:span><text:span text:style-name="T653">a</text:span><text:span text:style-name="T654"><text:s/>la</text:span><text:span text:style-name="T655"><text:s/></text:span><text:span text:style-name="T656">Seguridad Social*</text:span></text:p>
          </table:table-cell>
          <table:table-cell table:style-name="TableCell657">
            <text:p text:style-name="P658"><text:span text:style-name="T659">20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><text:span text:style-name="T664">e)</text:span></text:p>
          </table:table-cell>
          <table:table-cell table:style-name="TableCell665">
            <text:p text:style-name="P666"><text:span text:style-name="T667">Por</text:span><text:span text:style-name="T668"><text:s/></text:span><text:span text:style-name="T669">cada</text:span><text:span text:style-name="T670"><text:s/></text:span><text:span text:style-name="T671">contrato</text:span><text:span text:style-name="T672"><text:s/></text:span><text:span text:style-name="T673">a</text:span><text:span text:style-name="T674"><text:s/></text:span><text:span text:style-name="T675">demandantes</text:span><text:span text:style-name="T676"><text:s/></text:span><text:span text:style-name="T677">de</text:span><text:span text:style-name="T678"><text:s/></text:span><text:span text:style-name="T679">empleo</text:span><text:span text:style-name="T680"><text:s/></text:span><text:span text:style-name="T681">que</text:span><text:span text:style-name="T682"><text:s/></text:span><text:span text:style-name="T683">en</text:span><text:span text:style-name="T684"><text:s/></text:span><text:span text:style-name="T685">los</text:span><text:span text:style-name="T686"><text:s/></text:span><text:span text:style-name="T687">últimos</text:span><text:span text:style-name="T688"><text:s/></text:span><text:span text:style-name="T689">dos</text:span><text:span text:style-name="T690"><text:s/></text:span><text:span text:style-name="T691">años</text:span><text:span text:style-name="T692"><text:s/></text:span><text:span text:style-name="T693">hayan</text:span><text:span text:style-name="T694"><text:s/></text:span><text:span text:style-name="T695">cotizado <text:s/></text:span><text:span text:style-name="T696">un</text:span><text:span text:style-name="T697"><text:s/></text:span><text:span text:style-name="T698">máximo <text:s/></text:span><text:span text:style-name="T699">de</text:span><text:span text:style-name="T700"><text:s/></text:span><text:span text:style-name="T701">seis <text:s/>meses,</text:span><text:span text:style-name="T702"><text:s/></text:span><text:span text:style-name="T703">de</text:span><text:span text:style-name="T704"><text:s text:c="2"/></text:span><text:span text:style-name="T705">forma</text:span><text:span text:style-name="T706"><text:s/></text:span><text:span text:style-name="T707">discontinua,</text:span><text:span text:style-name="T708"><text:s text:c="2"/>a</text:span><text:span text:style-name="T709"><text:s/></text:span><text:span text:style-name="T710">la</text:span><text:span text:style-name="T711"><text:s/></text:span><text:span text:style-name="T712">Seguridad<text:s/></text:span><text:span text:style-name="T713">Social*</text:span></text:p>
          </table:table-cell>
          <table:table-cell table:style-name="TableCell714">
            <text:p text:style-name="P715"/>
            <text:p text:style-name="P716"><text:span text:style-name="T717">20</text:span></text:p>
          </table:table-cell>
        </table:table-row>
        <table:table-row table:style-name="TableRow718">
          <table:table-cell table:style-name="TableCell719">
            <text:p text:style-name="P720"><text:span text:style-name="T721">f)</text:span></text:p>
          </table:table-cell>
          <table:table-cell table:style-name="TableCell722">
            <text:p text:style-name="P723"><text:span text:style-name="T724">Por</text:span><text:span text:style-name="T725"><text:s/></text:span><text:span text:style-name="T726">cada</text:span><text:span text:style-name="T727"><text:s/>contratación<text:s/></text:span><text:span text:style-name="T728">a<text:s/></text:span><text:span text:style-name="T729">personas<text:s/></text:span><text:span text:style-name="T730">mayores</text:span><text:span text:style-name="T731"><text:s/>de 45</text:span><text:span text:style-name="T732"><text:s/></text:span><text:span text:style-name="T733">años</text:span></text:p>
          </table:table-cell>
          <table:table-cell table:style-name="TableCell734">
            <text:p text:style-name="P735"><text:span text:style-name="T736">20</text:span></text:p>
          </table:table-cell>
        </table:table-row>
        <table:table-row table:style-name="TableRow737">
          <table:table-cell table:style-name="TableCell738">
            <text:p text:style-name="P739"><text:span text:style-name="T740">g)</text:span></text:p>
          </table:table-cell>
          <table:table-cell table:style-name="TableCell741">
            <text:p text:style-name="P742"><text:span text:style-name="T743">Por</text:span><text:span text:style-name="T744"><text:s/>la contratación de perceptores<text:s/></text:span><text:span text:style-name="T745">de</text:span><text:span text:style-name="T746"><text:s/></text:span><text:span text:style-name="T747">rentas<text:s/></text:span><text:span text:style-name="T748">mínimas de inserción</text:span></text:p>
          </table:table-cell>
          <table:table-cell table:style-name="TableCell749">
            <text:p text:style-name="P750"><text:span text:style-name="T751">20</text:span></text:p>
          </table:table-cell>
        </table:table-row>
        <table:table-row table:style-name="TableRow752">
          <table:table-cell table:style-name="TableCell753">
            <text:p text:style-name="P754"><text:span text:style-name="T755">h)</text:span></text:p>
          </table:table-cell>
          <table:table-cell table:style-name="TableCell756">
            <text:p text:style-name="P757"><text:span text:style-name="T758">Por</text:span><text:span text:style-name="T759"><text:s/></text:span><text:span text:style-name="T760">la</text:span><text:span text:style-name="T761"><text:s/></text:span><text:span text:style-name="T762">contratación</text:span><text:span text:style-name="T763"><text:s/></text:span><text:span text:style-name="T764">de</text:span><text:span text:style-name="T765"><text:s/></text:span><text:span text:style-name="T766">personas</text:span><text:span text:style-name="T767"><text:s/></text:span><text:span text:style-name="T768">con</text:span><text:span text:style-name="T769"><text:s/></text:span><text:span text:style-name="T770">todos</text:span><text:span text:style-name="T771"><text:s/></text:span><text:span text:style-name="T772">los</text:span><text:span text:style-name="T773"><text:s/></text:span><text:span text:style-name="T774">miembros</text:span><text:span text:style-name="T775"><text:s/></text:span><text:span text:style-name="T776">de</text:span><text:span text:style-name="T777"><text:s/></text:span><text:span text:style-name="T778">su</text:span><text:span text:style-name="T779"><text:s/></text:span><text:span text:style-name="T780">unidad</text:span><text:span text:style-name="T781"><text:s/></text:span><text:span text:style-name="T782">familiar en<text:s/></text:span><text:span text:style-name="T783">situación<text:s/></text:span><text:span text:style-name="T784">de desempleo</text:span></text:p>
          </table:table-cell>
          <table:table-cell table:style-name="TableCell785">
            <text:p text:style-name="P786"><text:span text:style-name="T787">20</text:span></text:p>
          </table:table-cell>
        </table:table-row>
        <table:table-row table:style-name="TableRow788">
          <table:table-cell table:style-name="TableCell789">
            <text:p text:style-name="P790"><text:span text:style-name="T791">i)</text:span></text:p>
          </table:table-cell>
          <table:table-cell table:style-name="TableCell792">
            <text:p text:style-name="P793"><text:span text:style-name="T794">Por<text:s/></text:span><text:span text:style-name="T795"><text:s/></text:span><text:span text:style-name="T796">la</text:span><text:span text:style-name="T797"><text:s/></text:span><text:span text:style-name="T798"><text:s/></text:span><text:span text:style-name="T799">contratación<text:s/></text:span><text:span text:style-name="T800"><text:s/></text:span><text:span text:style-name="T801">de</text:span><text:span text:style-name="T802"><text:s/></text:span><text:span text:style-name="T803"><text:s/></text:span><text:span text:style-name="T804">titulados</text:span><text:span text:style-name="T805"><text:s/></text:span><text:span text:style-name="T806"><text:s/></text:span><text:span text:style-name="T807">universitarios</text:span><text:span text:style-name="T808"><text:s/></text:span><text:span text:style-name="T809"><text:s/></text:span><text:span text:style-name="T810">y<text:s/></text:span><text:span text:style-name="T811"><text:s/></text:span><text:span text:style-name="T812">que</text:span><text:span text:style-name="T813"><text:s/></text:span><text:span text:style-name="T814"><text:s/></text:span><text:span text:style-name="T815">coincida<text:s/></text:span><text:span text:style-name="T816"><text:s/></text:span><text:span text:style-name="T817">el</text:span><text:span text:style-name="T818"><text:s/></text:span><text:span text:style-name="T819"><text:s/></text:span><text:span text:style-name="T820">grupo</text:span><text:span text:style-name="T821"><text:s/></text:span><text:span text:style-name="T822">profesional<text:s/></text:span><text:span text:style-name="T823">con</text:span><text:span text:style-name="T824"><text:s/>los estudios</text:span><text:span text:style-name="T825"><text:s/></text:span><text:span text:style-name="T826">terminados</text:span></text:p>
          </table:table-cell>
          <table:table-cell table:style-name="TableCell827">
            <text:p text:style-name="P828"><text:span text:style-name="T829">20</text:span></text:p>
          </table:table-cell>
        </table:table-row>
      </table:table>
      <text:p text:style-name="P830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j)</text:span></text:p>
          </table:table-cell>
          <table:table-cell table:style-name="TableCell897">
            <text:p text:style-name="P898"><text:span text:style-name="T899">Por</text:span><text:span text:style-name="T900"><text:s/>la contratación</text:span><text:span text:style-name="T901"><text:s/></text:span><text:span text:style-name="T902">de<text:s/></text:span><text:span text:style-name="T903">mujeres<text:s/></text:span><text:span text:style-name="T904">desempleadas</text:span></text:p>
          </table:table-cell>
          <table:table-cell table:style-name="TableCell905">
            <text:p text:style-name="P906"><text:span text:style-name="T907">10</text:span></text:p>
          </table:table-cell>
        </table:table-row>
        <table:table-row table:style-name="TableRow908">
          <table:table-cell table:style-name="TableCell909">
            <text:p text:style-name="P910"/>
            <text:p text:style-name="P911"><text:span text:style-name="T912">k)</text:span></text:p>
          </table:table-cell>
          <table:table-cell table:style-name="TableCell913">
            <text:p text:style-name="P914"><text:span text:style-name="T915">Que,</text:span><text:span text:style-name="T916"><text:s/></text:span><text:span text:style-name="T917">como</text:span><text:span text:style-name="T918"><text:s/></text:span><text:span text:style-name="T919">mínimo,</text:span><text:span text:style-name="T920"><text:s/></text:span><text:span text:style-name="T921">un</text:span><text:span text:style-name="T922"><text:s/></text:span><text:span text:style-name="T923">promotor/a</text:span><text:span text:style-name="T924"><text:s/></text:span><text:span text:style-name="T925">haya</text:span><text:span text:style-name="T926"><text:s/></text:span><text:span text:style-name="T927">participado</text:span><text:span text:style-name="T928"><text:s/></text:span><text:span text:style-name="T929">en</text:span><text:span text:style-name="T930"><text:s/></text:span><text:span text:style-name="T931">el</text:span><text:span text:style-name="T932"><text:s/></text:span><text:span text:style-name="T933">servicio</text:span><text:span text:style-name="T934"><text:s/></text:span><text:span text:style-name="T935">de</text:span><text:span text:style-name="T936"><text:s/></text:span><text:span text:style-name="T937">asesoramiento</text:span><text:span text:style-name="T938"><text:s/></text:span><text:span text:style-name="T939">que</text:span><text:span text:style-name="T940"><text:s/></text:span><text:span text:style-name="T941">presta</text:span><text:span text:style-name="T942"><text:s/></text:span><text:span text:style-name="T943">la</text:span><text:span text:style-name="T944"><text:s/></text:span><text:span text:style-name="T945">Consejería</text:span><text:span text:style-name="T946"><text:s/></text:span><text:span text:style-name="T947">de</text:span><text:span text:style-name="T948"><text:s/></text:span><text:span text:style-name="T949">Empleo</text:span><text:span text:style-name="T950"><text:s/></text:span><text:span text:style-name="T951">y</text:span><text:span text:style-name="T952"><text:s/></text:span><text:span text:style-name="T953">Promoción</text:span><text:span text:style-name="T954"><text:s/></text:span><text:span text:style-name="T955">Económica</text:span><text:span text:style-name="T956"><text:s/></text:span><text:span text:style-name="T957">de</text:span><text:span text:style-name="T958"><text:s/></text:span><text:span text:style-name="T959">esta</text:span><text:span text:style-name="T960"><text:s/></text:span><text:span text:style-name="T961">Entidad</text:span><text:span text:style-name="T962"><text:s/></text:span><text:span text:style-name="T963">o</text:span><text:span text:style-name="T964"><text:s/></text:span><text:span text:style-name="T965">que</text:span><text:span text:style-name="T966"><text:s/></text:span><text:span text:style-name="T967">la</text:span><text:span text:style-name="T968"><text:s/></text:span><text:span text:style-name="T969">empresa</text:span><text:span text:style-name="T970"><text:s/></text:span><text:span text:style-name="T971">esté</text:span><text:span text:style-name="T972"><text:s/></text:span><text:span text:style-name="T973">de</text:span><text:span text:style-name="T974"><text:s/></text:span><text:span text:style-name="T975">alta</text:span><text:span text:style-name="T976"><text:s/></text:span><text:span text:style-name="T977">en</text:span><text:span text:style-name="T978"><text:s/></text:span><text:span text:style-name="T979">la</text:span><text:span text:style-name="T980"><text:s/></text:span><text:span text:style-name="T981">Guía</text:span><text:span text:style-name="T982"><text:s/></text:span><text:span text:style-name="T983">de</text:span><text:span text:style-name="T984"><text:s/></text:span><text:span text:style-name="T985">empresas<text:s/></text:span><text:span text:style-name="T986">de</text:span><text:span text:style-name="T987"><text:s/>dicha</text:span><text:span text:style-name="T988"><text:s/></text:span><text:span text:style-name="T989">Consejería del</text:span><text:span text:style-name="T990"><text:s/></text:span><text:span text:style-name="T991">Cabildo de<text:s/></text:span><text:span text:style-name="T992">Fuerteventura</text:span></text:p>
          </table:table-cell>
          <table:table-cell table:style-name="TableCell993">
            <text:p text:style-name="P994"/>
            <text:p text:style-name="P995"><text:span text:style-name="T996">5”</text:span></text:p>
          </table:table-cell>
        </table:table-row>
      </table:table>
      <text:p text:style-name="P997"/>
      <text:p text:style-name="P998"><text:span text:style-name="T999">TERCERO.-</text:span><text:span text:style-name="T1000"><text:s/></text:span><text:span text:style-name="T1001">Aprobar</text:span><text:span text:style-name="T1002"><text:s/></text:span><text:span text:style-name="T1003">definitivamente</text:span><text:span text:style-name="T1004"><text:s/></text:span><text:span text:style-name="T1005">la</text:span><text:span text:style-name="T1006"><text:s/></text:span><text:span text:style-name="T1007">Ordenanza</text:span><text:span text:style-name="T1008"><text:s/></text:span><text:span text:style-name="T1009">Específica</text:span><text:span text:style-name="T1010"><text:s/></text:span><text:span text:style-name="T1011">del</text:span><text:span text:style-name="T1012"><text:s/></text:span>Excmo.<text:span text:style-name="T1013"><text:s/></text:span><text:span text:style-name="T1014">Cabildo</text:span><text:span text:style-name="T1015"><text:s/></text:span><text:span text:style-name="T1016">Insular</text:span><text:span text:style-name="T1017"><text:s/></text:span><text:span text:style-name="T1018">de</text:span><text:span text:style-name="T1019"><text:s/></text:span>Fuerteventura<text:span text:style-name="T1020"><text:s/></text:span><text:span text:style-name="T1021">reguladora</text:span><text:span text:style-name="T1022"><text:s/></text:span><text:span text:style-name="T1023">de</text:span><text:span text:style-name="T1024"><text:s/></text:span><text:span text:style-name="T1025">las</text:span><text:span text:style-name="T1026"><text:s/></text:span><text:span text:style-name="T1027">bases</text:span><text:span text:style-name="T1028"><text:s/></text:span><text:span text:style-name="T1029">que</text:span><text:span text:style-name="T1030"><text:s/></text:span><text:span text:style-name="T1031">han</text:span><text:span text:style-name="T1032"><text:s/></text:span><text:span text:style-name="T1033">de</text:span><text:span text:style-name="T1034"><text:s/></text:span><text:span text:style-name="T1035">regir</text:span><text:span text:style-name="T1036"><text:s/></text:span><text:span text:style-name="T1037">el</text:span><text:span text:style-name="T1038"><text:s/></text:span><text:span text:style-name="T1039">otorgamiento</text:span><text:span text:style-name="T1040"><text:s/></text:span><text:span text:style-name="T1041">de</text:span><text:span text:style-name="T1042"><text:s/></text:span>subvenciones<text:span text:style-name="T1043"><text:s/></text:span><text:span text:style-name="T1044">para</text:span><text:span text:style-name="T1045"><text:s/></text:span><text:span text:style-name="T1046">el</text:span><text:span text:style-name="T1047"><text:s/></text:span>fomento<text:span text:style-name="T1048"><text:s/></text:span><text:span text:style-name="T1049">de</text:span><text:span text:style-name="T1050"><text:s/></text:span>la<text:span text:style-name="T1051"><text:s/></text:span>contratación,<text:span text:style-name="T1052"><text:s/></text:span>cuyo<text:span text:style-name="T1053"><text:s/></text:span>texto<text:span text:style-name="T1054"><text:s/></text:span>íntegro<text:span text:style-name="T1055"><text:s/></text:span><text:span text:style-name="T1056">figura</text:span><text:span text:style-name="T1057"><text:s/></text:span><text:span text:style-name="T1058">en</text:span><text:span text:style-name="T1059"><text:s/></text:span><text:span text:style-name="T1060">el</text:span><text:span text:style-name="T1061"><text:s/></text:span><text:span text:style-name="T1062">Expediente</text:span><text:span text:style-name="T1063"><text:s/></text:span>Tao<text:span text:style-name="T1064"><text:s/></text:span><text:span text:style-name="T1065">nº:</text:span><text:span text:style-name="T1066"><text:s/></text:span><text:span text:style-name="T1067">2022/00001142W,</text:span><text:span text:style-name="T1068"><text:s/></text:span>con<text:span text:style-name="T1069"><text:s/></text:span><text:span text:style-name="T1070">CSV:</text:span><text:span text:style-name="T1071"><text:s/></text:span><text:span text:style-name="T1072">141600007036334537477</text:span><text:span text:style-name="T1073"><text:s/></text:span><text:span text:style-name="T1074">en</text:span><text:span text:style-name="T1075"><text:s/></text:span><text:a xlink:href="http://sede.cabildofuer.es/" office:target-frame-name="_top" xlink:show="replace"><text:span text:style-name="T1076">http://sede.cabildofuer.es,</text:span></text:a></text:p>
      <text:p text:style-name="P1077"/>
      <text:p text:style-name="P1078"><text:span text:style-name="T1079">CUARTO</text:span><text:span text:style-name="T1080">.-</text:span><text:span text:style-name="T1081"><text:s/></text:span>Publicar<text:span text:style-name="T1082"><text:s/></text:span><text:span text:style-name="T1083">la</text:span><text:span text:style-name="T1084"><text:s/></text:span><text:span text:style-name="T1085">aprobación</text:span><text:span text:style-name="T1086"><text:s/></text:span><text:span text:style-name="T1087">definitiva</text:span><text:span text:style-name="T1088"><text:s/></text:span>y<text:span text:style-name="T1089"><text:s/></text:span><text:span text:style-name="T1090">el</text:span><text:span text:style-name="T1091"><text:s/></text:span>texto<text:span text:style-name="T1092"><text:s/></text:span>íntegro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Ordenanza</text:span><text:span text:style-name="T1099"><text:s/></text:span><text:span text:style-name="T1100">en</text:span><text:span text:style-name="T1101"><text:s/></text:span><text:span text:style-name="T1102">el</text:span><text:span text:style-name="T1103"><text:s/></text:span>Boletín<text:span text:style-name="T1104"><text:s/></text:span>Oficial<text:span text:style-name="T1105"><text:s/></text:span><text:span text:style-name="T1106">de</text:span><text:span text:style-name="T1107"><text:s/></text:span><text:span text:style-name="T1108">la<text:s/></text:span>Provincia<text:span text:style-name="T1109"><text:s/>de</text:span><text:s/><text:span text:style-name="T1110">Las<text:s/></text:span>Palmas.</text:p>
      <text:p text:style-name="P1111"><text:span text:style-name="T1112">QUINTO</text:span><text:span text:style-name="T1113">.-</text:span><text:span text:style-name="T1114"><text:s/></text:span><text:span text:style-name="T1115">Notificar</text:span><text:span text:style-name="T1116"><text:s/></text:span><text:span text:style-name="T1117">el</text:span><text:span text:style-name="T1118"><text:s/></text:span><text:span text:style-name="T1119">presente</text:span><text:span text:style-name="T1120"><text:s/></text:span><text:span text:style-name="T1121">acuerdo</text:span><text:span text:style-name="T1122"><text:s/></text:span>a<text:span text:style-name="T1123"><text:s/></text:span><text:span text:style-name="T1124">los</text:span><text:span text:style-name="T1125"><text:s/></text:span><text:span text:style-name="T1126">interesados</text:span></text:p>
      <text:p text:style-name="P1127"/>
      <text:p text:style-name="P1128">El<text:span text:style-name="T1129"><text:s/></text:span>presente<text:span text:style-name="T1130"><text:s/></text:span><text:span text:style-name="T1131">acto</text:span><text:span text:style-name="T1132"><text:s/></text:span><text:span text:style-name="T1133">administrativo</text:span><text:span text:style-name="T1134"><text:s/></text:span><text:span text:style-name="T1135">pone</text:span><text:span text:style-name="T1136"><text:s/></text:span>fin<text:span text:style-name="T1137"><text:s/></text:span>a<text:span text:style-name="T1138"><text:s/></text:span><text:span text:style-name="T1139">la</text:span><text:span text:style-name="T1140"><text:s/></text:span>vía<text:span text:style-name="T1141"><text:s/></text:span><text:span text:style-name="T1142">administrativa,</text:span><text:span text:style-name="T1143"><text:s/></text:span>y<text:span text:style-name="T1144"><text:s/></text:span><text:span text:style-name="T1145">en</text:span><text:span text:style-name="T1146"><text:s/></text:span>consecuencia<text:span text:style-name="T1147"><text:s/></text:span><text:span text:style-name="T1148">podrá</text:span><text:span text:style-name="T1149"><text:s/></text:span>ser<text:span text:style-name="T1150"><text:s/></text:span>recurrido<text:span text:style-name="T1151"><text:s/></text:span><text:span text:style-name="T1152">potestativamente</text:span><text:s/>en<text:span text:style-name="T1153"><text:s/></text:span><text:span text:style-name="T1154">REPOSICIÓN,</text:span><text:span text:style-name="T1155"><text:s/></text:span><text:span text:style-name="T1156">ante</text:span><text:span text:style-name="T1157"><text:s/></text:span><text:span text:style-name="T1158">el</text:span><text:span text:style-name="T1159"><text:s/></text:span>mismo<text:span text:style-name="T1160"><text:s/></text:span>Órgano<text:span text:style-name="T1161"><text:s/></text:span><text:span text:style-name="T1162">que</text:span><text:span text:style-name="T1163"><text:s/></text:span><text:span text:style-name="T1164">lo</text:span><text:span text:style-name="T1165"><text:s/></text:span><text:span text:style-name="T1166">ha</text:span><text:span text:style-name="T1167"><text:s/></text:span><text:span text:style-name="T1168">dictado</text:span><text:span text:style-name="T1169"><text:s/></text:span>o<text:span text:style-name="T1170"><text:s/></text:span>ser<text:span text:style-name="T1171"><text:s/></text:span><text:span text:style-name="T1172">impugnado</text:span><text:span text:style-name="T1173"><text:s/></text:span><text:span text:style-name="T1174">directamente</text:span><text:span text:style-name="T1175"><text:s/></text:span><text:span text:style-name="T1176">ante</text:span><text:span text:style-name="T1177"><text:s/></text:span><text:span text:style-name="T1178">el</text:span><text:span text:style-name="T1179"><text:s/></text:span>orden<text:span text:style-name="T1180"><text:s/></text:span><text:span text:style-name="T1181">jurisdiccional</text:span><text:span text:style-name="T1182"><text:s/></text:span>contencioso<text:span text:style-name="T1183"><text:s/></text:span><text:span text:style-name="T1184">administrativo,</text:span><text:span text:style-name="T1185"><text:s/></text:span><text:span text:style-name="T1186">ante</text:span><text:span text:style-name="T1187"><text:s/></text:span><text:span text:style-name="T1188">los</text:span><text:span text:style-name="T1189"><text:s/></text:span><text:span text:style-name="T1190">Juzgados</text:span><text:span text:style-name="T1191"><text:s/></text:span><text:span text:style-name="T1192">de</text:span><text:span text:style-name="T1193"><text:s/></text:span><text:span text:style-name="T1194">lo</text:span><text:span text:style-name="T1195"><text:s/></text:span><text:span text:style-name="T1196">contencioso-administrativo</text:span><text:span text:style-name="T1197"><text:s/></text:span><text:span text:style-name="T1198">de</text:span><text:span text:style-name="T1199"><text:s/></text:span><text:span text:style-name="T1200">Las</text:span><text:span text:style-name="T1201"><text:s/></text:span>Palmas<text:span text:style-name="T1202"><text:s/></text:span><text:span text:style-name="T1203">de</text:span><text:span text:style-name="T1204"><text:s/></text:span>Gran<text:span text:style-name="T1205"><text:s/></text:span><text:span text:style-name="T1206">Canaria,</text:span><text:span text:style-name="T1207"><text:s/></text:span>según<text:span text:style-name="T1208"><text:s/></text:span><text:span text:style-name="T1209">disponen</text:span><text:span text:style-name="T1210"><text:s/></text:span><text:span text:style-name="T1211">los</text:span><text:span text:style-name="T1212"><text:s/></text:span><text:span text:style-name="T1213">artículos</text:span><text:span text:style-name="T1214"><text:s/></text:span><text:span text:style-name="T1215">123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Ley</text:span><text:span text:style-name="T1222"><text:s/></text:span><text:span text:style-name="T1223">39/2015,</text:span><text:span text:style-name="T1224"><text:s/></text:span><text:span text:style-name="T1225">de</text:span><text:span text:style-name="T1226"><text:s/></text:span>1 de<text:span text:style-name="T1227"><text:s/></text:span><text:span text:style-name="T1228">octubre,</text:span><text:span text:style-name="T1229"><text:s/></text:span><text:span text:style-name="T1230">del</text:span><text:span text:style-name="T1231"><text:s/></text:span><text:span text:style-name="T1232">procedimiento</text:span><text:span text:style-name="T1233"><text:s/></text:span><text:span text:style-name="T1234">administrativo</text:span><text:span text:style-name="T1235"><text:s/></text:span>común<text:s/><text:span text:style-name="T1236">de</text:span><text:span text:style-name="T1237"><text:s/></text:span><text:span text:style-name="T1238">las</text:span><text:s/><text:span text:style-name="T1239"><text:s/></text:span><text:span text:style-name="T1240">administraciones</text:span><text:span text:style-name="T1241"><text:s/></text:span><text:span text:style-name="T1242">públicas</text:span><text:span text:style-name="T1243"><text:s/></text:span>y<text:span text:style-name="T1244"><text:s/></text:span><text:span text:style-name="T1245">el</text:span><text:span text:style-name="T1246"><text:s/></text:span><text:span text:style-name="T1247">artículo</text:span><text:span text:style-name="T1248"><text:s/></text:span><text:span text:style-name="T1249">46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Ley</text:span><text:span text:style-name="T1256"><text:s/></text:span><text:span text:style-name="T1257">29/1998,</text:span><text:span text:style-name="T1258"><text:s/></text:span><text:span text:style-name="T1259">de</text:span><text:span text:style-name="T1260"><text:s/></text:span><text:span text:style-name="T1261">13</text:span><text:span text:style-name="T1262"><text:s/></text:span><text:span text:style-name="T1263">de</text:span><text:span text:style-name="T1264"><text:s/></text:span><text:span text:style-name="T1265">julio,</text:span><text:span text:style-name="T1266"><text:s/></text:span><text:span text:style-name="T1267">reguladora</text:span><text:span text:style-name="T1268"><text:s/></text:span>de<text:span text:style-name="T1269"><text:s/></text:span><text:span text:style-name="T1270">la</text:span><text:span text:style-name="T1271"><text:s/></text:span><text:span text:style-name="T1272">jurisdicción</text:span><text:span text:style-name="T1273"><text:s/></text:span>contencioso-<text:span text:style-name="T1274"><text:s/></text:span><text:span text:style-name="T1275">administrativa.</text:span></text:p>
      <text:p text:style-name="P1276">En<text:span text:style-name="T1277"><text:s/></text:span>su<text:span text:style-name="T1278"><text:s/></text:span><text:span text:style-name="T1279">caso,</text:span><text:span text:style-name="T1280"><text:s/></text:span><text:span text:style-name="T1281">no</text:span><text:span text:style-name="T1282"><text:s/></text:span>se<text:span text:style-name="T1283"><text:s/></text:span><text:span text:style-name="T1284">podrá</text:span><text:span text:style-name="T1285"><text:s/></text:span><text:span text:style-name="T1286">interponer</text:span><text:span text:style-name="T1287"><text:s/></text:span>recurso<text:span text:style-name="T1288"><text:s/></text:span>contencioso-administrativo<text:span text:style-name="T1289"><text:s/></text:span><text:span text:style-name="T1290">hasta</text:span><text:span text:style-name="T1291"><text:s/></text:span><text:span text:style-name="T1292">que</text:span><text:span text:style-name="T1293"><text:s/></text:span>sea<text:span text:style-name="T1294"><text:s/></text:span><text:span text:style-name="T1295">resuelto</text:span><text:span text:style-name="T1296"><text:s/></text:span><text:span text:style-name="T1297">expresamente<text:s/></text:span>o<text:span text:style-name="T1298"><text:s/></text:span>se<text:span text:style-name="T1299"><text:s/></text:span><text:span text:style-name="T1300">haya producido la desestimación presunta del<text:s/></text:span>recurso<text:span text:style-name="T1301"><text:s/>de<text:s/></text:span>reposición<text:span text:style-name="T1302"><text:s/>interpuesto.</text:span></text:p>
      <text:p text:style-name="P1303">El<text:span text:style-name="T1304"><text:s/></text:span><text:span text:style-name="T1305">plazo</text:span><text:span text:style-name="T1306"><text:s/></text:span><text:span text:style-name="T1307">para</text:span><text:span text:style-name="T1308"><text:s/></text:span><text:span text:style-name="T1309">la</text:span><text:span text:style-name="T1310"><text:s/></text:span><text:span text:style-name="T1311">interposición</text:span><text:span text:style-name="T1312"><text:s/></text:span><text:span text:style-name="T1313">del</text:span><text:span text:style-name="T1314"><text:s/></text:span>recurso<text:span text:style-name="T1315"><text:s/></text:span><text:span text:style-name="T1316">de</text:span><text:span text:style-name="T1317"><text:s/></text:span>reposición<text:span text:style-name="T1318"><text:s/></text:span>será<text:span text:style-name="T1319"><text:s/></text:span><text:span text:style-name="T1320">de</text:span><text:span text:style-name="T1321"><text:s/></text:span><text:span text:style-name="T1322">UN</text:span><text:span text:style-name="T1323"><text:s/></text:span>MES.<text:span text:style-name="T1324"><text:s/></text:span>Transcurrido<text:span text:style-name="T1325"><text:s/></text:span><text:span text:style-name="T1326">dicho</text:span><text:span text:style-name="T1327"><text:s/></text:span><text:span text:style-name="T1328">plazo,</text:span><text:span text:style-name="T1329"><text:s/></text:span><text:span text:style-name="T1330">únicamente</text:span><text:span text:style-name="T1331"><text:s/></text:span><text:span text:style-name="T1332">podrá</text:span><text:span text:style-name="T1333"><text:s/></text:span><text:span text:style-name="T1334">la</text:span><text:span text:style-name="T1335"><text:s/></text:span><text:span text:style-name="T1336">interponerse</text:span><text:span text:style-name="T1337"><text:s/></text:span>recurso<text:span text:style-name="T1338"><text:s/></text:span><text:span text:style-name="T1339">contencioso</text:span><text:span text:style-name="T1340"><text:s/></text:span><text:span text:style-name="T1341">administrativo,</text:span><text:span text:style-name="T1342"><text:s/></text:span>sin<text:span text:style-name="T1343"><text:s/></text:span><text:span text:style-name="T1344">perjuicio,</text:span><text:span text:style-name="T1345"><text:s/></text:span><text:span text:style-name="T1346">en</text:span><text:span text:style-name="T1347"><text:s/></text:span>su<text:span text:style-name="T1348"><text:s/></text:span>caso,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procedencia del<text:s/></text:span>recurso<text:span text:style-name="T1355"><text:s/>extraordinario</text:span><text:s/><text:span text:style-name="T1356">de<text:s/></text:span>revisión.</text:p>
      <text:p text:style-name="P1357">El<text:span text:style-name="T1358"><text:s/></text:span><text:span text:style-name="T1359">plazo</text:span><text:span text:style-name="T1360"><text:s/></text:span><text:span text:style-name="T1361">para</text:span><text:span text:style-name="T1362"><text:s/></text:span><text:span text:style-name="T1363">interponer</text:span><text:span text:style-name="T1364"><text:s/></text:span><text:span text:style-name="T1365">el</text:span><text:span text:style-name="T1366"><text:s/></text:span>recurso<text:span text:style-name="T1367"><text:s/></text:span>contencioso-administrativo<text:span text:style-name="T1368"><text:s/></text:span>será<text:span text:style-name="T1369"><text:s/></text:span><text:span text:style-name="T1370">de</text:span><text:span text:style-name="T1371"><text:s/></text:span><text:span text:style-name="T1372">dos</text:span><text:span text:style-name="T1373"><text:s/></text:span>meses<text:span text:style-name="T1374"><text:s/></text:span><text:span text:style-name="T1375">contados</text:span><text:span text:style-name="T1376"><text:s/></text:span><text:span text:style-name="T1377">desde</text:span><text:span text:style-name="T1378"><text:s/></text:span><text:span text:style-name="T1379">el</text:span><text:span text:style-name="T1380"><text:s/></text:span><text:span text:style-name="T1381">día</text:span><text:span text:style-name="T1382"><text:s/></text:span><text:span text:style-name="T1383">siguiente al de la notificación de este</text:span><text:span text:style-name="T1384"><text:s/></text:span><text:span text:style-name="T1385">acto.</text:span></text:p>
      <text:p text:style-name="P1386"/>
      <text:p text:style-name="P1387"><text:span text:style-name="T1388">Y</text:span><text:span text:style-name="T1389"><text:s/></text:span><text:span text:style-name="T1390">para</text:span><text:span text:style-name="T1391"><text:s/></text:span><text:span text:style-name="T1392">que</text:span><text:span text:style-name="T1393"><text:s/></text:span><text:span text:style-name="T1394">conste</text:span><text:span text:style-name="T1395"><text:s/></text:span><text:span text:style-name="T1396">y</text:span><text:span text:style-name="T1397"><text:s/></text:span><text:span text:style-name="T1398">surta</text:span><text:span text:style-name="T1399"><text:s/></text:span><text:span text:style-name="T1400">los</text:span><text:span text:style-name="T1401"><text:s/></text:span><text:span text:style-name="T1402">efectos</text:span><text:span text:style-name="T1403"><text:s/></text:span><text:span text:style-name="T1404">donde</text:span><text:span text:style-name="T1405"><text:s/></text:span><text:span text:style-name="T1406">proceda</text:span><text:span text:style-name="T1407"><text:s/></text:span><text:span text:style-name="T1408">expido</text:span><text:span text:style-name="T1409"><text:s/></text:span><text:span text:style-name="T1410">la</text:span><text:span text:style-name="T1411"><text:s/></text:span><text:span text:style-name="T1412">presente</text:span><text:span text:style-name="T1413"><text:s/></text:span><text:span text:style-name="T1414">de</text:span><text:span text:style-name="T1415"><text:s/></text:span><text:span text:style-name="T1416">Orden</text:span><text:span text:style-name="T1417"><text:s/></text:span><text:span text:style-name="T1418">y</text:span><text:span text:style-name="T1419"><text:s/></text:span><text:span text:style-name="T1420">con</text:span><text:span text:style-name="T1421"><text:s/></text:span><text:span text:style-name="T1422">el</text:span><text:span text:style-name="T1423"><text:s/></text:span><text:span text:style-name="T1424">Visto</text:span><text:span text:style-name="T1425"><text:s/></text:span><text:span text:style-name="T1426">Bueno</text:span><text:span text:style-name="T1427"><text:s/></text:span><text:span text:style-name="T1428">del</text:span><text:span text:style-name="T1429"><text:s/></text:span><text:span text:style-name="T1430">Sr.</text:span><text:span text:style-name="T1431"><text:s/></text:span><text:span text:style-name="T1432">Presidente,</text:span><text:span text:style-name="T1433"><text:s/></text:span><text:span text:style-name="T1434">haciendo</text:span><text:span text:style-name="T1435"><text:s/></text:span><text:span text:style-name="T1436">la</text:span><text:span text:style-name="T1437"><text:s/></text:span><text:span text:style-name="T1438">salvedad</text:span><text:span text:style-name="T1439"><text:s/></text:span><text:span text:style-name="T1440">del</text:span><text:span text:style-name="T1441"><text:s/></text:span><text:span text:style-name="T1442">artículo</text:span><text:span text:style-name="T1443"><text:s/></text:span><text:span text:style-name="T1444">206</text:span><text:span text:style-name="T1445"><text:s/></text:span><text:span text:style-name="T1446">del</text:span><text:span text:style-name="T1447"><text:s/></text:span><text:span text:style-name="T1448">Reglamento</text:span><text:span text:style-name="T1449"><text:s/></text:span><text:span text:style-name="T1450">de</text:span><text:span text:style-name="T1451"><text:s/></text:span><text:span text:style-name="T1452">Organización,</text:span><text:span text:style-name="T1453"><text:s/></text:span><text:span text:style-name="T1454">Funcionamiento</text:span><text:span text:style-name="T1455"><text:s/></text:span><text:span text:style-name="T1456">y</text:span><text:span text:style-name="T1457"><text:s/></text:span><text:span text:style-name="T1458">Régimen</text:span><text:span text:style-name="T1459"><text:s/></text:span><text:span text:style-name="T1460">Jurídico</text:span><text:span text:style-name="T1461"><text:s/></text:span><text:span text:style-name="T1462">de</text:span><text:span text:style-name="T1463"><text:s/></text:span><text:span text:style-name="T1464">las</text:span><text:span text:style-name="T1465"><text:s/></text:span><text:span text:style-name="T1466">Entidades</text:span><text:span text:style-name="T1467"><text:s/></text:span><text:span text:style-name="T1468">Locales</text:span><text:span text:style-name="T1469"><text:s/></text:span><text:span text:style-name="T1470">en</text:span><text:span text:style-name="T1471"><text:s/></text:span><text:span text:style-name="T1472">Puerto</text:span><text:span text:style-name="T1473"><text:s/></text:span><text:span text:style-name="T1474">del</text:span><text:span text:style-name="T1475"><text:s/></text:span><text:span text:style-name="T1476">Rosario.</text:span></text:p>
      <text:p text:style-name="P1477"/>
      <text:p text:style-name="P1478"/>
      <text:p text:style-name="P1479"/>
      <text:section text:name="Sect2" text:style-name="S2">
        <text:soft-page-break/>
        <text:p text:style-name="P1480"><text:span text:style-name="T1481">Firmado</text:span><text:span text:style-name="T1482"><text:s/></text:span><text:span text:style-name="T1483">electrónicamente</text:span><text:span text:style-name="T1484"><text:s/></text:span><text:span text:style-name="T1485">el</text:span><text:span text:style-name="T1486"><text:s/></text:span><text:span text:style-name="T1487">día</text:span><text:span text:style-name="T1488"><text:s/></text:span><text:span text:style-name="T1489">17/06/2022</text:span><text:span text:style-name="T1490"><text:s/></text:span><text:span text:style-name="T1491">a</text:span><text:span text:style-name="T1492"><text:s/></text:span><text:span text:style-name="T1493">las</text:span><text:span text:style-name="T1494"><text:s/></text:span><text:span text:style-name="T1495">12:48:58</text:span></text:p>
        <text:p text:style-name="P1496"><text:span text:style-name="T1497">El</text:span><text:span text:style-name="T1498"><text:s/></text:span><text:span text:style-name="T1499">Presidente</text:span><text:span text:style-name="T1500"><text:s/></text:span><text:span text:style-name="T1501">del</text:span><text:span text:style-name="T1502"><text:s/></text:span><text:span text:style-name="T1503">Cabildo</text:span><text:span text:style-name="T1504"><text:s/></text:span><text:span text:style-name="T1505">de</text:span><text:span text:style-name="T1506"><text:s/></text:span><text:span text:style-name="T1507">Fuerteventura</text:span><text:span text:style-name="T1508"><text:s/></text:span><text:span text:style-name="T1509">Fdo.:</text:span><text:span text:style-name="T1510"><text:s/></text:span><text:span text:style-name="T1511">Antonio</text:span><text:span text:style-name="T1512"><text:s/></text:span><text:span text:style-name="T1513">Sergio</text:span><text:span text:style-name="T1514"><text:s/></text:span><text:span text:style-name="T1515">Lloret</text:span><text:span text:style-name="T1516"><text:s/></text:span><text:span text:style-name="T1517">López</text:span></text:p>
        <text:soft-page-break/>
        <text:p text:style-name="P1518"><text:span text:style-name="T1519">Firmado</text:span><text:span text:style-name="T1520"><text:s/></text:span><text:span text:style-name="T1521">electrónicamente</text:span><text:span text:style-name="T1522"><text:s/></text:span><text:span text:style-name="T1523">el</text:span><text:span text:style-name="T1524"><text:s/></text:span><text:span text:style-name="T1525">día</text:span><text:span text:style-name="T1526"><text:s/></text:span><text:span text:style-name="T1527">17/06/2022</text:span><text:span text:style-name="T1528"><text:s/></text:span><text:span text:style-name="T1529">a</text:span><text:span text:style-name="T1530"><text:s/></text:span><text:span text:style-name="T1531">las</text:span><text:span text:style-name="T1532"><text:s/></text:span><text:span text:style-name="T1533">11:51:49</text:span></text:p>
        <text:p text:style-name="P1534"><text:span text:style-name="T1535">La</text:span><text:span text:style-name="T1536"><text:s/></text:span><text:span text:style-name="T1537">Secretaria</text:span><text:span text:style-name="T1538"><text:s/></text:span><text:span text:style-name="T1539">General</text:span><text:span text:style-name="T1540"><text:s/></text:span><text:span text:style-name="T1541">Accta.</text:span><text:span text:style-name="T1542"><text:s/></text:span><text:span text:style-name="T1543">del</text:span><text:span text:style-name="T1544"><text:s/></text:span><text:span text:style-name="T1545">Pleno</text:span><text:span text:style-name="T1546"><text:s/></text:span><text:span text:style-name="T1547">Firmado.:</text:span><text:span text:style-name="T1548"><text:s/></text:span><text:span text:style-name="T1549">MARIA</text:span><text:span text:style-name="T1550"><text:s/></text:span><text:span text:style-name="T1551">DEL</text:span><text:span text:style-name="T1552"><text:s/></text:span><text:span text:style-name="T1553">PINO</text:span><text:span text:style-name="T1554"><text:s/></text:span><text:span text:style-name="T1555">SÁNCHEZ</text:span><text:span text:style-name="T1556"><text:s/></text:span><text:span text:style-name="T1557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margin-left="0.0138in" fo:margin-right="0.0125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Times New Roman" fo:letter-spacing="0.0298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letter-spacing="-0.001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4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37614766567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1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"><draw:g draw:z-index="50331046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14" draw:style-name="a14" draw:name="Text Box 1" text:anchor-type="paragraph" svg:x="1.00833in" svg:y="11.33611in" svg:width="6.23056in" svg:height="0.26667in" style:rel-width="scale" style:rel-height="scale"><draw:text-box><text:p text:style-name="P833"><text:span text:style-name="T834">Documento</text:span><text:span text:style-name="T835"><text:s/></text:span><text:span text:style-name="T836"><text:s/></text:span><text:span text:style-name="T837">firmado<text:s/></text:span><text:span text:style-name="T838"><text:s/></text:span><text:span text:style-name="T839">electrónicamente</text:span><text:span text:style-name="T840"><text:s/></text:span><text:span text:style-name="T841"><text:s/></text:span><text:span text:style-name="T842">(RD<text:s/></text:span><text:span text:style-name="T843"><text:s/></text:span><text:span text:style-name="T844">203/2021</text:span><text:span text:style-name="T845"><text:s/></text:span><text:span text:style-name="T846"><text:s/></text:span><text:span text:style-name="T847">de<text:s/></text:span><text:span text:style-name="T848"><text:s/></text:span><text:span text:style-name="T849">30</text:span><text:span text:style-name="T850"><text:s/></text:span><text:span text:style-name="T851"><text:s/></text:span><text:span text:style-name="T852">de</text:span><text:span text:style-name="T853"><text:s/></text:span><text:span text:style-name="T854"><text:s/></text:span><text:span text:style-name="T855">marzo).<text:s/></text:span><text:span text:style-name="T856"><text:s/></text:span><text:span text:style-name="T857">La</text:span><text:span text:style-name="T858"><text:s/></text:span><text:span text:style-name="T859"><text:s/></text:span><text:span text:style-name="T860">autenticidad</text:span><text:span text:style-name="T861"><text:s/></text:span><text:span text:style-name="T862"><text:s/></text:span><text:span text:style-name="T863">de<text:s/></text:span><text:span text:style-name="T864"><text:s/></text:span><text:span text:style-name="T865">este</text:span><text:span text:style-name="T866"><text:s/></text:span><text:span text:style-name="T867"><text:s/></text:span><text:span text:style-name="T868">documento</text:span><text:span text:style-name="T869"><text:s/></text:span><text:span text:style-name="T870"><text:s/></text:span><text:span text:style-name="T871">puede</text:span><text:span text:style-name="T872"><text:s/></text:span><text:span text:style-name="T873"><text:s/></text:span><text:span text:style-name="T874">ser</text:span><text:span text:style-name="T875"><text:s/></text:span><text:span text:style-name="T876">comprobada</text:span><text:span text:style-name="T877"><text:s/></text:span><text:span text:style-name="T878">mediante</text:span><text:span text:style-name="T879"><text:s/></text:span><text:span text:style-name="T880">el</text:span><text:span text:style-name="T881"><text:s/></text:span><text:span text:style-name="T882">CSV:</text:span><text:span text:style-name="T883"><text:s/></text:span><text:span text:style-name="T884">14157603761476656740</text:span><text:span text:style-name="T885"><text:s/></text:span><text:span text:style-name="T886">en</text:span><text:span text:style-name="T8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7:59:00Z</meta:creation-date>
    <dc:date>2022-07-01T07:59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2" meta:paragraph-count="57" meta:word-count="857" meta:character-count="5579" meta:row-count="133" meta:non-whitespace-character-count="4729"/>
  </office:meta>
</office:document-meta>
</file>