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 fo:margin-right="0.0937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text-align="justify" fo:margin-top="0.0513in" fo:margin-right="0.0937in" fo:text-indent="0.492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font-weight="bold" style:font-weight-asian="bold"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1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1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1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26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" style:parent-style-name="Überschrift1" style:family="paragraph">
      <style:paragraph-properties fo:text-align="justify" fo:line-height="107%" fo:margin-right="0.09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5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0.0159in"/>
    </style:style>
    <style:style style:name="T62" style:parent-style-name="Absatz-Standardschriftart" style:family="text">
      <style:text-properties fo:letter-spacing="0.0159in"/>
    </style:style>
    <style:style style:name="T63" style:parent-style-name="Absatz-Standardschriftart" style:family="text">
      <style:text-properties fo:letter-spacing="0.016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66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9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52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letter-spacing="0.0243in" style:text-scale="99%"/>
    </style:style>
    <style:style style:name="T84" style:parent-style-name="Absatz-Standardschriftart" style:family="text">
      <style:text-properties fo:letter-spacing="0.0354in"/>
    </style:style>
    <style:style style:name="T85" style:parent-style-name="Absatz-Standardschriftart" style:family="text">
      <style:text-properties fo:letter-spacing="0.035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61in"/>
    </style:style>
    <style:style style:name="T88" style:parent-style-name="Absatz-Standardschriftart" style:family="text">
      <style:text-properties fo:letter-spacing="0.0361in"/>
    </style:style>
    <style:style style:name="T89" style:parent-style-name="Absatz-Standardschriftart" style:family="text">
      <style:text-properties fo:letter-spacing="0.036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6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6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54in"/>
    </style:style>
    <style:style style:name="T96" style:parent-style-name="Absatz-Standardschriftart" style:family="text">
      <style:text-properties fo:letter-spacing="0.036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5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229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312in" style:text-scale="99%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173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13in"/>
    </style:style>
    <style:style style:name="P146" style:parent-style-name="Textkörper" style:family="paragraph">
      <style:paragraph-properties fo:text-align="justify" fo:margin-top="0.1111in" fo:line-height="115%" fo:margin-right="0.0944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style:font-name="Times New Roman" fo:letter-spacing="0.039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8" style:parent-style-name="Textkörper" style:family="paragraph">
      <style:paragraph-properties fo:text-align="justify" fo:line-height="115%" fo:margin-right="0.0937in" fo:text-indent="0.4923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22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4" style:parent-style-name="Überschrift1" style:family="paragraph">
      <style:paragraph-properties fo:margin-left="0.9069in">
        <style:tab-stops/>
      </style:paragraph-properties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extkörper" style:family="paragraph">
      <style:paragraph-properties fo:text-align="justify" fo:margin-left="0.4131in" fo:margin-right="0.0937in" fo:text-indent="0.4937in">
        <style:tab-stops/>
      </style:paragraph-properties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fo:font-weight="bold" style:font-weight-asian="bold" fo:letter-spacing="0.0138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75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222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style:font-name="Times New Roman" fo:letter-spacing="0.0409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Times New Roman"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Times New Roman"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5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1" style:parent-style-name="Textkörper" style:family="paragraph">
      <style:paragraph-properties fo:text-align="justify" fo:line-height="115%" fo:margin-right="0.0937in"/>
    </style:style>
    <style:style style:name="T432" style:parent-style-name="Absatz-Standardschriftart" style:family="text">
      <style:text-properties fo:font-weight="bold" style:font-weight-asian="bold" fo:letter-spacing="-0.0006in"/>
    </style:style>
    <style:style style:name="T433" style:parent-style-name="Absatz-Standardschriftart" style:family="text">
      <style:text-properties fo:font-weight="bold" style:font-weight-asian="bold" fo:letter-spacing="0.0375in"/>
    </style:style>
    <style:style style:name="T434" style:parent-style-name="Absatz-Standardschriftart" style:family="text">
      <style:text-properties fo:letter-spacing="0.037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81in"/>
    </style:style>
    <style:style style:name="T437" style:parent-style-name="Absatz-Standardschriftart" style:family="text">
      <style:text-properties fo:letter-spacing="0.037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81in"/>
    </style:style>
    <style:style style:name="T442" style:parent-style-name="Absatz-Standardschriftart" style:family="text">
      <style:text-properties fo:letter-spacing="0.037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7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7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81in"/>
    </style:style>
    <style:style style:name="T451" style:parent-style-name="Absatz-Standardschriftart" style:family="text">
      <style:text-properties fo:letter-spacing="0.037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37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0" style:parent-style-name="Textkörper" style:family="paragraph">
      <style:paragraph-properties fo:text-align="justify" fo:line-height="115%" fo:margin-right="0.0937in"/>
    </style:style>
    <style:style style:name="T461" style:parent-style-name="Absatz-Standardschriftart" style:family="text">
      <style:text-properties fo:font-weight="bold" style:font-weight-asian="bold" fo:letter-spacing="-0.0006in"/>
    </style:style>
    <style:style style:name="T462" style:parent-style-name="Absatz-Standardschriftart" style:family="text">
      <style:text-properties fo:font-weight="bold" style:font-weight-asian="bold"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8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91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5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4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style:font-name="Times New Roman"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6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4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29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118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111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111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0.0083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0.009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0.009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P645" style:parent-style-name="Standard" style:family="paragraph">
      <style:paragraph-properties fo:line-height="88%" fo:margin-left="0.4722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08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09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09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09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09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0.0083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0.0083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0.0097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083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P667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9" style:parent-style-name="Absatz-Standardschriftart" style:family="text">
      <style:text-properties style:font-name="Arial" style:text-scale="105%" fo:font-size="7.5pt" style:font-size-asian="7.5pt"/>
    </style:style>
    <style:style style:name="T6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1" style:parent-style-name="Absatz-Standardschriftart" style:family="text">
      <style:text-properties style:font-name="Arial" style:text-scale="105%" fo:font-size="7.5pt" style:font-size-asian="7.5pt"/>
    </style:style>
    <style:style style:name="T6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3" style:parent-style-name="Absatz-Standardschriftart" style:family="text">
      <style:text-properties style:font-name="Arial" style:text-scale="105%" fo:font-size="7.5pt" style:font-size-asian="7.5pt"/>
    </style:style>
    <style:style style:name="T6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77" style:parent-style-name="Standard" style:family="paragraph">
      <style:paragraph-properties fo:line-height="0.1041in" fo:margin-left="0.4722in">
        <style:tab-stops/>
      </style:paragraph-properties>
    </style:style>
    <style:style style:name="T6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9" style:parent-style-name="Absatz-Standardschriftart" style:family="text">
      <style:text-properties style:font-name="Arial" style:text-scale="105%" fo:font-size="7.5pt" style:font-size-asian="7.5pt"/>
    </style:style>
    <style:style style:name="T6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1" style:parent-style-name="Absatz-Standardschriftart" style:family="text">
      <style:text-properties style:font-name="Arial" style:text-scale="105%" fo:font-size="7.5pt" style:font-size-asian="7.5pt"/>
    </style:style>
    <style:style style:name="T6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83" style:parent-style-name="Standard" style:family="paragraph">
      <style:paragraph-properties fo:line-height="0.1145in" fo:margin-left="0.4722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5" style:parent-style-name="Absatz-Standardschriftart" style:family="text">
      <style:text-properties style:font-name="Arial" style:text-scale="105%" fo:font-size="7.5pt" style:font-size-asian="7.5pt"/>
    </style:style>
    <style:style style:name="T6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7" style:parent-style-name="Absatz-Standardschriftart" style:family="text">
      <style:text-properties style:font-name="Arial" style:text-scale="105%" fo:font-size="7.5pt" style:font-size-asian="7.5pt"/>
    </style:style>
    <style:style style:name="T6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702" style:parent-style-name="Standard" style:family="paragraph">
      <style:paragraph-properties style:line-height-at-least="0.1388in" fo:margin-left="0.4145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:</text:span><text:span text:style-name="T31"><text:s/></text:span><text:span text:style-name="T32">Que</text:span><text:span text:style-name="T33"><text:s/></text:span><text:span text:style-name="T34">el</text:span><text:span text:style-name="T35"><text:s/></text:span><text:span text:style-name="T36">Pleno</text:span><text:span text:style-name="T37"><text:s/></text:span><text:span text:style-name="T38">del</text:span><text:span text:style-name="T39"><text:s/></text:span><text:span text:style-name="T40">Excmo.</text:span><text:span text:style-name="T41"><text:s/></text:span><text:span text:style-name="T42">Cabildo</text:span><text:span text:style-name="T43"><text:s/></text:span>Insular<text:span text:style-name="T44"><text:s/></text:span><text:span text:style-name="T45">de</text:span><text:span text:style-name="T46"><text:s/></text:span>Fuerteventura,<text:span text:style-name="T47"><text:s/></text:span><text:span text:style-name="T48">en</text:span><text:span text:style-name="T49"><text:s/></text:span>sesión<text:span text:style-name="T50"><text:s/></text:span><text:span text:style-name="T51">ordinaria</text:span><text:span text:style-name="T52"><text:s/></text:span>celebrada<text:span text:style-name="T53"><text:s/>el día 27 de<text:s/></text:span>mayo<text:span text:style-name="T54"><text:s/>de 2022 adoptó, entre otros, el siguiente acuerdo:</text:span></text:p>
      <text:p text:style-name="P55"/>
      <text:h text:style-name="P56" text:outline-level="1"><text:span text:style-name="T57">7.-</text:span><text:span text:style-name="T58"><text:s/></text:span><text:span text:style-name="T59">ORDENANZA</text:span><text:span text:style-name="T60"><text:s/></text:span>INSULAR<text:span text:style-name="T61"><text:s/></text:span>DE<text:span text:style-name="T62"><text:s/></text:span>LA<text:span text:style-name="T63"><text:s/></text:span><text:span text:style-name="T64">RED</text:span><text:span text:style-name="T65"><text:s/></text:span>DE<text:span text:style-name="T66"><text:s/></text:span><text:span text:style-name="T67">RUTAS</text:span><text:span text:style-name="T68"><text:s/></text:span>EN<text:span text:style-name="T69"><text:s/></text:span>EL<text:span text:style-name="T70"><text:s/></text:span>MEDIO<text:span text:style-name="T71"><text:s/></text:span><text:span text:style-name="T72">NATURAL</text:span><text:span text:style-name="T73"><text:s/></text:span><text:span text:style-name="T74">DE</text:span><text:span text:style-name="T75"><text:s/></text:span>FUERTEVENTURA<text:span text:style-name="T76"><text:s/></text:span><text:span text:style-name="T77">REGULADORA DE<text:s/></text:span>LA<text:span text:style-name="T78"><text:s/></text:span><text:span text:style-name="T79">CIRCULACIÓN DE</text:span><text:span text:style-name="T80"><text:s/></text:span>QUADS,<text:span text:style-name="T81"><text:s/>BUGGIES, MOTOS</text:span><text:span text:style-name="T82"><text:s/></text:span>TRIAL,<text:span text:style-name="T83"><text:s/></text:span>ENDURO<text:span text:style-name="T84"><text:s/></text:span>O<text:span text:style-name="T85"><text:s/></text:span><text:span text:style-name="T86">CROSS</text:span><text:span text:style-name="T87"><text:s/></text:span>Y<text:span text:style-name="T88"><text:s/></text:span>VEHÍCULOS<text:span text:style-name="T89"><text:s/></text:span><text:span text:style-name="T90">DE</text:span><text:span text:style-name="T91"><text:s/></text:span><text:span text:style-name="T92">NATURALEZA</text:span><text:span text:style-name="T93"><text:s/></text:span><text:span text:style-name="T94">ANÁLOGA</text:span><text:span text:style-name="T95"><text:s/></text:span>EN<text:span text:style-name="T96"><text:s/></text:span><text:span text:style-name="T97">LOS</text:span><text:span text:style-name="T98"><text:s/></text:span><text:span text:style-name="T99">ESPACIOS</text:span><text:span text:style-name="T100"><text:s/></text:span><text:span text:style-name="T101">NATURALES</text:span><text:span text:style-name="T102"><text:s/></text:span><text:span text:style-name="T103">PROTEGIDOS</text:span><text:span text:style-name="T104"><text:s/></text:span>Y<text:span text:style-name="T105"><text:s/></text:span>EN LAS<text:span text:style-name="T106"><text:s/></text:span><text:span text:style-name="T107">ÁREAS</text:span><text:span text:style-name="T108"><text:s/></text:span>INCLUIDAS<text:span text:style-name="T109"><text:s/></text:span>EN<text:span text:style-name="T110"><text:s/></text:span>LA<text:span text:style-name="T111"><text:s/></text:span><text:span text:style-name="T112">RED</text:span><text:span text:style-name="T113"><text:s/></text:span><text:span text:style-name="T114">NATURA</text:span><text:span text:style-name="T115"><text:s/></text:span><text:span text:style-name="T116">2000</text:span><text:span text:style-name="T117"><text:s/></text:span>Y<text:span text:style-name="T118"><text:s/></text:span>EN<text:span text:style-name="T119"><text:s/></text:span><text:span text:style-name="T120">LOS</text:span><text:span text:style-name="T121"><text:s/></text:span>SENDEROS<text:span text:style-name="T122"><text:s/></text:span>QUE<text:span text:style-name="T123"><text:s/></text:span><text:span text:style-name="T124">DISCURRAN</text:span><text:span text:style-name="T125"><text:s/></text:span>FUERA<text:span text:style-name="T126"><text:s/></text:span><text:span text:style-name="T127">DE</text:span><text:span text:style-name="T128"><text:s/></text:span><text:span text:style-name="T129">DICHOS</text:span><text:span text:style-name="T130"><text:s/></text:span><text:span text:style-name="T131">ÁMBITOS</text:span><text:span text:style-name="T132"><text:s/></text:span>DE<text:span text:style-name="T133"><text:s/></text:span>LA<text:span text:style-name="T134"><text:s/></text:span>ISLA<text:span text:style-name="T135"><text:s/></text:span><text:span text:style-name="T136">DE</text:span><text:span text:style-name="T137"><text:s/></text:span>FUERTEVENTURA.<text:span text:style-name="T138"><text:s/></text:span><text:span text:style-name="T139">REFERENCIA:</text:span><text:span text:style-name="T140"><text:s/></text:span><text:span text:style-name="T141">2019/00001347S.</text:span><text:span text:style-name="T142"><text:s/></text:span><text:span text:style-name="T143">ACUERDOS</text:span><text:span text:style-name="T144"><text:s/></text:span>QUE<text:span text:style-name="T145"><text:s/></text:span>PROCEDAN.</text:h>
      <text:p text:style-name="P146">Visto<text:span text:style-name="T147"><text:s/></text:span><text:span text:style-name="T148">el</text:span><text:span text:style-name="T149"><text:s/></text:span><text:span text:style-name="T150">informe</text:span><text:span text:style-name="T151"><text:s/></text:span><text:span text:style-name="T152">propuest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Jefa</text:span><text:span text:style-name="T159"><text:s/></text:span><text:span text:style-name="T160">de</text:span><text:span text:style-name="T161"><text:s/></text:span>Servicio<text:span text:style-name="T162"><text:s/></text:span><text:span text:style-name="T163">de</text:span><text:span text:style-name="T164"><text:s/></text:span><text:span text:style-name="T165">Ordenación</text:span><text:span text:style-name="T166"><text:s/></text:span><text:span text:style-name="T167">del</text:span><text:span text:style-name="T168"><text:s/></text:span><text:span text:style-name="T169">Territorio,</text:span><text:span text:style-name="T170"><text:s/></text:span>Dª<text:span text:style-name="T171"><text:s/></text:span><text:span text:style-name="T172">Lucía</text:span><text:span text:style-name="T173"><text:s/></text:span>de<text:span text:style-name="T174"><text:s/></text:span><text:span text:style-name="T175">León</text:span><text:span text:style-name="T176"><text:s/></text:span><text:span text:style-name="T177">Hernández<text:s/></text:span>y<text:span text:style-name="T178"><text:s/>del<text:s/></text:span>Sr.<text:span text:style-name="T179"><text:s/></text:span><text:span text:style-name="T180">Presidente,<text:s/></text:span>D.<text:span text:style-name="T181"><text:s/></text:span>Antonio<text:span text:style-name="T182"><text:s/></text:span>Sergio<text:span text:style-name="T183"><text:s/>Llor</text:span><text:span text:style-name="T184">et</text:span><text:span text:style-name="T185"><text:s/></text:span><text:span text:style-name="T186">López, de fecha 19.05.2022.</text:span></text:p>
      <text:p text:style-name="P187"/>
      <text:p text:style-name="P188">Visto<text:span text:style-name="T189"><text:s/></text:span><text:span text:style-name="T190">el</text:span><text:span text:style-name="T191"><text:s/></text:span><text:span text:style-name="T192">dictame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omisión</text:span><text:span text:style-name="T199"><text:s/></text:span>Permanente<text:span text:style-name="T200"><text:s/></text:span><text:span text:style-name="T201">de</text:span><text:span text:style-name="T202"><text:s/></text:span>Asuntos<text:span text:style-name="T203"><text:s/></text:span><text:span text:style-name="T204">Resolutorios,</text:span><text:span text:style-name="T205"><text:s/></text:span>sesión<text:span text:style-name="T206"><text:s/></text:span><text:span text:style-name="T207">ordinaria</text:span><text:span text:style-name="T208"><text:s/></text:span><text:span text:style-name="T209">de</text:span><text:span text:style-name="T210"><text:s/></text:span>fecha<text:span text:style-name="T211"><text:s/></text:span><text:span text:style-name="T212">24/05/2022.</text:span></text:p>
      <text:p text:style-name="P213"/>
      <text:h text:style-name="P214" text:outline-level="1">El<text:span text:style-name="T215"><text:s/></text:span><text:span text:style-name="T216">Pleno</text:span><text:span text:style-name="T217"><text:s/></text:span>de<text:span text:style-name="T218"><text:s/></text:span>la<text:span text:style-name="T219"><text:s/></text:span><text:span text:style-name="T220">Corporación</text:span><text:span text:style-name="T221"><text:s/></text:span><text:span text:style-name="T222">acuerda:</text:span></text:h>
      <text:p text:style-name="P223"/>
      <text:p text:style-name="P224"><text:span text:style-name="T225">Primero.-</text:span><text:span text:style-name="T226"><text:s/></text:span>Tomar<text:span text:style-name="T227"><text:s/></text:span><text:span text:style-name="T228">conocimient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remisión</text:span><text:span text:style-name="T235"><text:s/></text:span><text:span text:style-name="T236">por</text:span><text:span text:style-name="T237"><text:s/></text:span><text:span text:style-name="T238">Tribunal</text:span><text:span text:style-name="T239"><text:s/></text:span><text:span text:style-name="T240">Superior</text:span><text:span text:style-name="T241"><text:s/></text:span><text:span text:style-name="T242">de</text:span><text:span text:style-name="T243"><text:s/></text:span>Justicia<text:span text:style-name="T244"><text:s/></text:span><text:span text:style-name="T245">de</text:span><text:span text:style-name="T246"><text:s/></text:span><text:span text:style-name="T247">Canarias</text:span><text:span text:style-name="T248"><text:s/></text:span>(Sala<text:span text:style-name="T249"><text:s/></text:span>de<text:span text:style-name="T250"><text:s/></text:span><text:span text:style-name="T251">lo</text:span><text:span text:style-name="T252"><text:s/></text:span><text:span text:style-name="T253">Contencioso</text:span><text:span text:style-name="T254"><text:s/></text:span>Administrativo-Sección<text:span text:style-name="T255"><text:s/></text:span><text:span text:style-name="T256">Segunda)</text:span><text:span text:style-name="T257"><text:s/></text:span><text:span text:style-name="T258">del</text:span><text:span text:style-name="T259"><text:s/></text:span><text:span text:style-name="T260">oficio</text:span><text:span text:style-name="T261"><text:s/></text:span><text:span text:style-name="T262">por</text:span><text:span text:style-name="T263"><text:s/></text:span><text:span text:style-name="T264">el</text:span><text:span text:style-name="T265"><text:s/></text:span><text:span text:style-name="T266">que</text:span><text:span text:style-name="T267"><text:s/></text:span><text:span text:style-name="T268">dispone</text:span><text:span text:style-name="T269"><text:s/></text:span><text:span text:style-name="T270">el</text:span><text:span text:style-name="T271"><text:s/></text:span><text:span text:style-name="T272">inmediato</text:span><text:span text:style-name="T273"><text:s/></text:span>cumplimiento<text:span text:style-name="T274"><text:s/></text:span><text:span text:style-name="T275">del</text:span><text:span text:style-name="T276"><text:s/></text:span>Auto<text:span text:style-name="T277"><text:s/></text:span><text:span text:style-name="T278">de</text:span><text:span text:style-name="T279"><text:s/></text:span><text:span text:style-name="T280">medidas</text:span><text:span text:style-name="T281"><text:s/></text:span><text:span text:style-name="T282">cautelares</text:span><text:span text:style-name="T283"><text:s/></text:span><text:span text:style-name="T284">85/2022,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procedimiento</text:span><text:span text:style-name="T291"><text:s/></text:span><text:span text:style-name="T292">ordinario</text:span><text:span text:style-name="T293"><text:s/></text:span><text:span text:style-name="T294">2/2022</text:span><text:span text:style-name="T295"><text:s/></text:span>(NIG:<text:span text:style-name="T296"><text:s/></text:span><text:span text:style-name="T297">3501633320220000009),</text:span><text:span text:style-name="T298"><text:s/></text:span><text:span text:style-name="T299">por</text:span><text:span text:style-name="T300"><text:s/></text:span><text:span text:style-name="T301">el</text:span><text:span text:style-name="T302"><text:s/></text:span><text:span text:style-name="T303">que</text:span><text:span text:style-name="T304"><text:s/></text:span><text:span text:style-name="T305">se</text:span><text:span text:style-name="T306"><text:s/></text:span><text:span text:style-name="T307">acuerda</text:span><text:span text:style-name="T308"><text:s/></text:span><text:span text:style-name="T309">la</text:span><text:span text:style-name="T310"><text:s/></text:span><text:span text:style-name="T311">suspensión</text:span><text:span text:style-name="T312"><text:s/></text:span><text:span text:style-name="T313">cautelar</text:span><text:span text:style-name="T314"><text:s/></text:span><text:span text:style-name="T315">del</text:span><text:span text:style-name="T316"><text:s/></text:span><text:span text:style-name="T317">Acuerdo</text:span><text:span text:style-name="T318"><text:s/></text:span><text:span text:style-name="T319">adoptado</text:span><text:span text:style-name="T320"><text:s/></text:span><text:span text:style-name="T321">por</text:span><text:span text:style-name="T322"><text:s/></text:span><text:span text:style-name="T323">el</text:span><text:span text:style-name="T324"><text:s/></text:span><text:span text:style-name="T325"><text:s/></text:span><text:span text:style-name="T326">Pleno</text:span><text:span text:style-name="T327"><text:s/></text:span><text:span text:style-name="T328">del</text:span><text:span text:style-name="T329"><text:s/></text:span><text:span text:style-name="T330">Cabildo</text:span><text:span text:style-name="T331"><text:s/></text:span><text:span text:style-name="T332">Insular</text:span><text:span text:style-name="T333"><text:s/></text:span><text:span text:style-name="T334">de</text:span><text:span text:style-name="T335"><text:s/></text:span><text:span text:style-name="T336">Fuerteventura</text:span><text:span text:style-name="T337"><text:s/></text:span><text:span text:style-name="T338">en</text:span><text:span text:style-name="T339"><text:s/></text:span><text:span text:style-name="T340">sesión</text:span><text:span text:style-name="T341"><text:s/></text:span><text:span text:style-name="T342">ordinaria,</text:span><text:span text:style-name="T343"><text:s/></text:span><text:span text:style-name="T344">celebrada</text:span><text:span text:style-name="T345"><text:s/></text:span><text:span text:style-name="T346">el</text:span><text:span text:style-name="T347"><text:s/></text:span><text:span text:style-name="T348">día</text:span><text:span text:style-name="T349"><text:s/></text:span><text:span text:style-name="T350">29</text:span><text:span text:style-name="T351"><text:s/></text:span><text:span text:style-name="T352">de</text:span><text:span text:style-name="T353"><text:s/></text:span><text:span text:style-name="T354">octubre</text:span><text:span text:style-name="T355"><text:s/></text:span><text:span text:style-name="T356">de</text:span><text:span text:style-name="T357"><text:s/></text:span><text:span text:style-name="T358"><text:s/></text:span><text:span text:style-name="T359">2021,</text:span><text:span text:style-name="T360"><text:s/></text:span><text:span text:style-name="T361">por</text:span><text:span text:style-name="T362"><text:s/></text:span><text:span text:style-name="T363">el</text:span><text:span text:style-name="T364"><text:s/></text:span><text:span text:style-name="T365">que</text:span><text:span text:style-name="T366"><text:s/></text:span><text:span text:style-name="T367">se</text:span><text:span text:style-name="T368"><text:s/></text:span><text:span text:style-name="T369">aprueba</text:span><text:span text:style-name="T370"><text:s/></text:span><text:span text:style-name="T371">definitivamente</text:span><text:span text:style-name="T372"><text:s/></text:span><text:span text:style-name="T373">la</text:span><text:span text:style-name="T374"><text:s/></text:span><text:span text:style-name="T375">Modificación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Ordenanza</text:span><text:span text:style-name="T382"><text:s/></text:span><text:span text:style-name="T383">Insular</text:span><text:span text:style-name="T384"><text:s/></text:span><text:span text:style-name="T385">que</text:span><text:span text:style-name="T386"><text:s/></text:span><text:span text:style-name="T387">regula</text:span><text:span text:style-name="T388"><text:s/></text:span><text:span text:style-name="T389">la</text:span><text:span text:style-name="T390"><text:s/></text:span><text:span text:style-name="T391"><text:s/></text:span><text:span text:style-name="T392">Red</text:span><text:span text:style-name="T393"><text:s/></text:span><text:span text:style-name="T394">Oficial</text:span><text:span text:style-name="T395"><text:s/></text:span><text:span text:style-name="T396">de</text:span><text:span text:style-name="T397"><text:s/></text:span><text:span text:style-name="T398">Rutas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Medio</text:span><text:span text:style-name="T405"><text:s/></text:span><text:span text:style-name="T406">Natural</text:span><text:span text:style-name="T407"><text:s/></text:span><text:span text:style-name="T408">de</text:span><text:span text:style-name="T409"><text:s/></text:span><text:span text:style-name="T410">Fuerteventura</text:span><text:span text:style-name="T411"><text:s/></text:span><text:span text:style-name="T412">(publicado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Boletín</text:span><text:span text:style-name="T419"><text:s/></text:span><text:span text:style-name="T420">Oficial</text:span><text:span text:style-name="T421"><text:s/></text:span><text:span text:style-name="T422">de</text:span><text:span text:style-name="T423"><text:s/></text:span><text:span text:style-name="T424">la</text:span><text:span text:style-name="T425"><text:s/></text:span>Provincia<text:span text:style-name="T426"><text:s/>de Las<text:s/></text:span>Palmas,<text:s/><text:span text:style-name="T427">núm. 135, de</text:span><text:s/><text:span text:style-name="T428">10 de noviembre de</text:span><text:s/><text:span text:style-name="T429">2021).</text:span></text:p>
      <text:p text:style-name="P430"/>
      <text:p text:style-name="P431"><text:span text:style-name="T432">Segundo.-</text:span><text:span text:style-name="T433"><text:s/></text:span>Publicar<text:span text:style-name="T434"><text:s/></text:span><text:span text:style-name="T435">el</text:span><text:span text:style-name="T436"><text:s/></text:span>presente<text:span text:style-name="T437"><text:s/></text:span><text:span text:style-name="T438">acuerdo</text:span><text:span text:style-name="T439"><text:s/></text:span><text:span text:style-name="T440">en</text:span><text:span text:style-name="T441"><text:s/></text:span>el<text:span text:style-name="T442"><text:s/></text:span><text:span text:style-name="T443">Boletín</text:span><text:span text:style-name="T444"><text:s/></text:span><text:span text:style-name="T445">Oficial</text:span><text:span text:style-name="T446"><text:s/></text:span><text:span text:style-name="T447">de</text:span><text:span text:style-name="T448"><text:s/></text:span><text:span text:style-name="T449">Canarias</text:span><text:span text:style-name="T450"><text:s/></text:span>a<text:span text:style-name="T451"><text:s/></text:span><text:span text:style-name="T452">efectos</text:span><text:span text:style-name="T453"><text:s/></text:span><text:span text:style-name="T454">de</text:span><text:span text:style-name="T455"><text:s/></text:span><text:span text:style-name="T456">garantizar<text:s/></text:span>su<text:span text:style-name="T457"><text:s/>conocimiento<text:s/></text:span>y<text:s/><text:span text:style-name="T458">efectos procedentes.</text:span></text:p>
      <text:p text:style-name="P459"/>
      <text:p text:style-name="P460"><text:span text:style-name="T461">Tercero.-</text:span><text:span text:style-name="T462"><text:s/></text:span><text:span text:style-name="T463">Notificar</text:span><text:span text:style-name="T464"><text:s/></text:span><text:span text:style-name="T465">el</text:span><text:span text:style-name="T466"><text:s/></text:span><text:span text:style-name="T467">acuerdo</text:span><text:span text:style-name="T468"><text:s/></text:span><text:span text:style-name="T469">plenario</text:span><text:span text:style-name="T470"><text:s/></text:span><text:span text:style-name="T471">que</text:span><text:span text:style-name="T472"><text:s/></text:span>se<text:span text:style-name="T473"><text:s/></text:span><text:span text:style-name="T474">adopte</text:span><text:span text:style-name="T475"><text:s/></text:span><text:span text:style-name="T476">al</text:span><text:span text:style-name="T477"><text:s/></text:span><text:span text:style-name="T478">Tribunal</text:span><text:span text:style-name="T479"><text:s/></text:span><text:span text:style-name="T480">Superior</text:span><text:span text:style-name="T481"><text:s/></text:span><text:span text:style-name="T482">de</text:span><text:span text:style-name="T483"><text:s/></text:span><text:span text:style-name="T484">Justicia</text:span><text:span text:style-name="T485"><text:s/></text:span><text:span text:style-name="T486">de</text:span><text:span text:style-name="T487"><text:s/></text:span><text:span text:style-name="T488">Canarias,</text:span><text:span text:style-name="T489"><text:s/></text:span><text:span text:style-name="T490">Sala</text:span><text:span text:style-name="T491"><text:s/></text:span>de<text:span text:style-name="T492"><text:s/></text:span>lo<text:span text:style-name="T493"><text:s/></text:span><text:span text:style-name="T494">Contencioso-Administrativo,</text:span><text:span text:style-name="T495"><text:s/></text:span>sección<text:span text:style-name="T496"><text:s/></text:span>segunda<text:span text:style-name="T497"><text:s/></text:span>(PO<text:span text:style-name="T498"><text:s/></text:span><text:span text:style-name="T499">2/2022)</text:span><text:span text:style-name="T500"><text:s/></text:span>a<text:span text:style-name="T501"><text:s/></text:span>través<text:span text:style-name="T502"><text:s/></text:span>de<text:span text:style-name="T503"><text:s/></text:span><text:span text:style-name="T504">la</text:span><text:span text:style-name="T505"><text:s/></text:span><text:span text:style-name="T506">representación</text:span><text:span text:style-name="T507"><text:s/></text:span><text:span text:style-name="T508">procesal</text:span><text:span text:style-name="T509"><text:s/></text:span><text:span text:style-name="T510">del</text:span><text:span text:style-name="T511"><text:s/></text:span><text:span text:style-name="T512">Cabildo</text:span><text:span text:style-name="T513"><text:s/></text:span><text:span text:style-name="T514">de</text:span><text:span text:style-name="T515"><text:s/></text:span>Fuerteventura,<text:span text:style-name="T516"><text:s/></text:span>a<text:span text:style-name="T517"><text:s/></text:span><text:span text:style-name="T518">los</text:span><text:span text:style-name="T519"><text:s/></text:span><text:span text:style-name="T520">interesados</text:span><text:span text:style-name="T521"><text:s/></text:span>y<text:span text:style-name="T522"><text:s/></text:span>a<text:span text:style-name="T523"><text:s/></text:span>todos<text:span text:style-name="T524"><text:s/></text:span><text:span text:style-name="T525">aquellos</text:span><text:span text:style-name="T526"><text:s/></text:span>Servicios<text:span text:style-name="T527"><text:s/></text:span><text:span text:style-name="T528">del Cabildo</text:span><text:span text:style-name="T529"><text:s/></text:span><text:span text:style-name="T530">que pudieran<text:s/></text:span>verse<text:span text:style-name="T531"><text:s/>afectados por la<text:s/></text:span>misma<text:span text:style-name="T532"><text:s/>para<text:s/></text:span>su<text:span text:style-name="T533"><text:s/>efecto<text:s/></text:span>y<text:span text:style-name="T534"><text:s/></text:span>conocimiento.</text:p>
      <text:p text:style-name="P535"/>
      <text:p text:style-name="P536"><text:span text:style-name="T537">Y</text:span><text:span text:style-name="T538"><text:s/></text:span><text:span text:style-name="T539">para</text:span><text:span text:style-name="T540"><text:s/></text:span><text:span text:style-name="T541">que</text:span><text:span text:style-name="T542"><text:s/></text:span><text:span text:style-name="T543">conste</text:span><text:span text:style-name="T544"><text:s/></text:span><text:span text:style-name="T545">y</text:span><text:span text:style-name="T546"><text:s/></text:span><text:span text:style-name="T547">surta</text:span><text:span text:style-name="T548"><text:s/></text:span><text:span text:style-name="T549">los</text:span><text:span text:style-name="T550"><text:s/></text:span><text:span text:style-name="T551">efectos</text:span><text:span text:style-name="T552"><text:s/></text:span><text:span text:style-name="T553">donde</text:span><text:span text:style-name="T554"><text:s/></text:span><text:span text:style-name="T555">proceda</text:span><text:span text:style-name="T556"><text:s/></text:span><text:span text:style-name="T557">expido</text:span><text:span text:style-name="T558"><text:s/></text:span><text:span text:style-name="T559">la</text:span><text:span text:style-name="T560"><text:s/></text:span><text:span text:style-name="T561">presente</text:span><text:span text:style-name="T562"><text:s/></text:span><text:span text:style-name="T563">de</text:span><text:span text:style-name="T564"><text:s/></text:span><text:span text:style-name="T565">Orden</text:span><text:span text:style-name="T566"><text:s/></text:span><text:span text:style-name="T567">y</text:span><text:span text:style-name="T568"><text:s/></text:span><text:span text:style-name="T569">con</text:span><text:span text:style-name="T570"><text:s/></text:span><text:span text:style-name="T571">el</text:span><text:span text:style-name="T572"><text:s/></text:span><text:span text:style-name="T573">Visto</text:span><text:span text:style-name="T574"><text:s/></text:span><text:span text:style-name="T575">Bueno</text:span><text:span text:style-name="T576"><text:s/></text:span><text:span text:style-name="T577">del</text:span><text:span text:style-name="T578"><text:s/></text:span><text:span text:style-name="T579">Sr.</text:span><text:span text:style-name="T580"><text:s/></text:span><text:span text:style-name="T581">Presidente,</text:span><text:span text:style-name="T582"><text:s/></text:span><text:span text:style-name="T583">haciendo</text:span><text:span text:style-name="T584"><text:s/></text:span><text:span text:style-name="T585">la</text:span><text:span text:style-name="T586"><text:s/></text:span><text:span text:style-name="T587">salvedad</text:span><text:span text:style-name="T588"><text:s/></text:span><text:span text:style-name="T589">del</text:span><text:span text:style-name="T590"><text:s/></text:span><text:span text:style-name="T591">artículo</text:span><text:span text:style-name="T592"><text:s/></text:span><text:span text:style-name="T593">206</text:span><text:span text:style-name="T594"><text:s/></text:span><text:span text:style-name="T595">del</text:span><text:span text:style-name="T596"><text:s/></text:span><text:span text:style-name="T597">Reglamento</text:span><text:span text:style-name="T598"><text:s/></text:span><text:span text:style-name="T599">de</text:span><text:span text:style-name="T600"><text:s/></text:span><text:span text:style-name="T601">Organización,</text:span><text:span text:style-name="T602"><text:s/></text:span><text:span text:style-name="T603">Funcionamiento</text:span><text:span text:style-name="T604"><text:s/></text:span><text:span text:style-name="T605">y</text:span><text:span text:style-name="T606"><text:s/></text:span><text:span text:style-name="T607">Régimen</text:span><text:span text:style-name="T608"><text:s/></text:span><text:span text:style-name="T609">Jurídico</text:span><text:span text:style-name="T610"><text:s/></text:span><text:span text:style-name="T611">de</text:span><text:span text:style-name="T612"><text:s/></text:span><text:span text:style-name="T613">las</text:span><text:span text:style-name="T614"><text:s/></text:span><text:span text:style-name="T615">Entidades</text:span><text:span text:style-name="T616"><text:s/></text:span><text:span text:style-name="T617">Locales</text:span><text:span text:style-name="T618"><text:s/></text:span><text:span text:style-name="T619">en</text:span><text:span text:style-name="T620"><text:s/></text:span><text:span text:style-name="T621">Puerto</text:span><text:span text:style-name="T622"><text:s/></text:span><text:span text:style-name="T623">del</text:span><text:span text:style-name="T624"><text:s/></text:span><text:span text:style-name="T625">Rosario.</text:span></text:p>
      <text:p text:style-name="P626"/>
      <text:p text:style-name="P627"/>
      <text:p text:style-name="P628"/>
      <text:section text:name="Sect1" text:style-name="S1">
        <text:soft-page-break/>
        <text:p text:style-name="P629"><text:span text:style-name="T630">Firmado</text:span><text:span text:style-name="T631"><text:s/></text:span><text:span text:style-name="T632">electrónicamente</text:span><text:span text:style-name="T633"><text:s/></text:span><text:span text:style-name="T634">el</text:span><text:span text:style-name="T635"><text:s/></text:span><text:span text:style-name="T636">día</text:span><text:span text:style-name="T637"><text:s/></text:span><text:span text:style-name="T638">03/06/2022</text:span><text:span text:style-name="T639"><text:s/></text:span><text:span text:style-name="T640">a</text:span><text:span text:style-name="T641"><text:s/></text:span><text:span text:style-name="T642">las</text:span><text:span text:style-name="T643"><text:s/></text:span><text:span text:style-name="T644">12:06:18</text:span></text:p>
        <text:p text:style-name="P645"><text:span text:style-name="T646">El</text:span><text:span text:style-name="T647"><text:s/></text:span><text:span text:style-name="T648">Presidente</text:span><text:span text:style-name="T649"><text:s/></text:span><text:span text:style-name="T650">del</text:span><text:span text:style-name="T651"><text:s/></text:span><text:span text:style-name="T652">Cabildo</text:span><text:span text:style-name="T653"><text:s/></text:span><text:span text:style-name="T654">de</text:span><text:span text:style-name="T655"><text:s/></text:span><text:span text:style-name="T656">Fuerteventura</text:span><text:span text:style-name="T657"><text:s/></text:span><text:span text:style-name="T658">Fdo.:</text:span><text:span text:style-name="T659"><text:s/></text:span><text:span text:style-name="T660">Antonio</text:span><text:span text:style-name="T661"><text:s/></text:span><text:span text:style-name="T662">Sergio</text:span><text:span text:style-name="T663"><text:s/></text:span><text:span text:style-name="T664">Lloret</text:span><text:span text:style-name="T665"><text:s/></text:span><text:span text:style-name="T666">López</text:span></text:p>
        <text:soft-page-break/>
        <text:p text:style-name="P667"><text:span text:style-name="T668">Firmado electrónicamente</text:span><text:span text:style-name="T669"><text:s/></text:span><text:span text:style-name="T670">el</text:span><text:span text:style-name="T671"><text:s/></text:span><text:span text:style-name="T672">día 03/06/2022</text:span><text:span text:style-name="T673"><text:s/>a<text:s/></text:span><text:span text:style-name="T674">las</text:span><text:span text:style-name="T675"><text:s/></text:span><text:span text:style-name="T676">12:01:20</text:span></text:p>
        <text:p text:style-name="P677"><text:span text:style-name="T678">El Secretario</text:span><text:span text:style-name="T679"><text:s/></text:span><text:span text:style-name="T680">General</text:span><text:span text:style-name="T681"><text:s/></text:span><text:span text:style-name="T682">del Pleno</text:span></text:p>
        <text:p text:style-name="P683"><text:span text:style-name="T684">Fdo.: MIGUEL</text:span><text:span text:style-name="T685"><text:s/></text:span><text:span text:style-name="T686">ÁNGEL</text:span><text:span text:style-name="T687"><text:s/></text:span><text:span text:style-name="T688">RODRÍGUEZ MARTÍNEZ</text:span></text:p>
      </text:section>
      <text:section text:name="Sect2" text:style-name="S2"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><text:span text:style-name="T703"><draw:frame draw:z-index="0" draw:id="id1" draw:style-name="a2" draw:name="Text Box 2" text:anchor-type="as-char" svg:x="0in" svg:y="0in" svg:width="6.29861in" svg:height="0.39514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4157604251554745000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38:00Z</meta:creation-date>
    <dc:date>2022-07-01T08:38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1" meta:paragraph-count="15" meta:word-count="434" meta:character-count="2795" meta:row-count="72" meta:non-whitespace-character-count="2375"/>
  </office:meta>
</office:document-meta>
</file>