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5" style:parent-style-name="Textkörper" style:family="paragraph">
      <style:paragraph-properties fo:text-align="justify" fo:line-height="120%" fo:margin-right="0.093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05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0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0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1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9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0.031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19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45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" style:parent-style-name="Textkörper" style:family="paragraph">
      <style:paragraph-properties fo:text-align="justify" fo:line-height="120%" fo:margin-right="0.0937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2" style:parent-style-name="Textkörper" style:family="paragraph">
      <style:paragraph-properties fo:margin-left="0.9069in" fo:text-indent="0in">
        <style:tab-stops/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518" style:family="table-column">
      <style:table-column-properties style:column-width="0.7833in" style:use-optimal-column-width="false"/>
    </style:style>
    <style:style style:name="TableColumn519" style:family="table-column">
      <style:table-column-properties style:column-width="1.5236in" style:use-optimal-column-width="false"/>
    </style:style>
    <style:style style:name="TableColumn520" style:family="table-column">
      <style:table-column-properties style:column-width="1.1506in" style:use-optimal-column-width="false"/>
    </style:style>
    <style:style style:name="TableColumn521" style:family="table-column">
      <style:table-column-properties style:column-width="1.7805in" style:use-optimal-column-width="false"/>
    </style:style>
    <style:style style:name="Table517" style:family="table">
      <style:table-properties style:width="5.2381in" fo:margin-left="0.9416in" table:align="left"/>
    </style:style>
    <style:style style:name="TableRow522" style:family="table-row">
      <style:table-row-properties style:row-height="0.352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2138in">
        <style:tab-stops/>
      </style:paragraph-properties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143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529" style:parent-style-name="Absatz-Standardschriftart" style:family="text">
      <style:text-properties style:font-name="Arial" fo:font-size="9pt" style:font-size-asian="9pt"/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left="0.1097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51" style:family="table-row">
      <style:table-row-properties style:row-height="0.1791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7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margin-left="0.3062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9pt" style:font-size-asian="9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left="0.5423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1.1722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9pt" style:font-size-asian="9pt"/>
    </style:style>
    <style:style style:name="TableRow564" style:family="table-row">
      <style:table-row-properties style:row-height="0.1791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margin-left="0.07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9pt" style:font-size-asian="9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margin-left="0.3062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9pt" style:font-size-asian="9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left="0.5423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9pt" style:font-size-asian="9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left="1.1722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9pt" style:font-size-asian="9pt"/>
    </style:style>
    <style:style style:name="TableRow577" style:family="table-row">
      <style:table-row-properties style:row-height="0.1791in" style:use-optimal-row-height="false"/>
    </style:style>
    <style:style style:name="TableCell57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0.6819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1.1027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6" style:parent-style-name="Textkörper" style:family="paragraph">
      <style:paragraph-properties fo:text-align="justify" fo:margin-top="0.0513in" fo:line-height="120%" fo:margin-right="0.0937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94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388in" style:text-scale="99%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0.034in"/>
    </style:style>
    <style:style style:name="T610" style:parent-style-name="Absatz-Standardschriftart" style:family="text">
      <style:text-properties fo:letter-spacing="0.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0.034in"/>
    </style:style>
    <style:style style:name="T621" style:parent-style-name="Absatz-Standardschriftart" style:family="text">
      <style:text-properties fo:letter-spacing="0.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05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8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0.027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8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7in"/>
    </style:style>
    <style:style style:name="T648" style:parent-style-name="Absatz-Standardschriftart" style:family="text">
      <style:text-properties fo:letter-spacing="0.028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7in"/>
    </style:style>
    <style:style style:name="T651" style:parent-style-name="Absatz-Standardschriftart" style:family="text">
      <style:text-properties fo:letter-spacing="0.0277in"/>
    </style:style>
    <style:style style:name="T652" style:parent-style-name="Absatz-Standardschriftart" style:family="text">
      <style:text-properties style:font-name="Times New Roman" fo:letter-spacing="0.0243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14" style:parent-style-name="Textkörper" style:family="paragraph">
      <style:paragraph-properties fo:text-align="justify" fo:line-height="120%" fo:margin-right="0.0937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2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0.032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0.0319in"/>
    </style:style>
    <style:style style:name="T726" style:parent-style-name="Absatz-Standardschriftart" style:family="text">
      <style:text-properties fo:letter-spacing="0.0326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1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326in"/>
    </style:style>
    <style:style style:name="T733" style:parent-style-name="Absatz-Standardschriftart" style:family="text">
      <style:text-properties style:font-name="Times New Roman" fo:letter-spacing="0.0437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8" style:parent-style-name="Textkörper" style:family="paragraph">
      <style:paragraph-properties fo:text-align="justify" fo:line-height="120%" fo:margin-right="0.0937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5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9" style:parent-style-name="Textkörper" style:family="paragraph">
      <style:paragraph-properties fo:text-align="justify" fo:line-height="120%" fo:margin-right="0.09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7" style:parent-style-name="Textkörper" style:family="paragraph">
      <style:paragraph-properties fo:text-align="justify" fo:line-height="120%" fo:margin-right="0.0944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style:font-name="Times New Roman" fo:letter-spacing="0.025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7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43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38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2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1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1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2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1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4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5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4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4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5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4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5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4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4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423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30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3" style:parent-style-name="Textkörper" style:family="paragraph">
      <style:paragraph-properties fo:text-align="justify" fo:margin-right="0.0937in" fo:text-indent="0.9847in"/>
    </style:style>
    <style:style style:name="T994" style:parent-style-name="Absatz-Standardschriftart" style:family="text">
      <style:text-properties fo:letter-spacing="0.0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5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208in"/>
    </style:style>
    <style:style style:name="T1019" style:parent-style-name="Absatz-Standardschriftart" style:family="text">
      <style:text-properties fo:letter-spacing="0.033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3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33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33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33in"/>
    </style:style>
    <style:style style:name="T1036" style:parent-style-name="Absatz-Standardschriftart" style:family="text">
      <style:text-properties fo:letter-spacing="0.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3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33in"/>
    </style:style>
    <style:style style:name="T1041" style:parent-style-name="Absatz-Standardschriftart" style:family="text">
      <style:text-properties fo:letter-spacing="0.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3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277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Überschrift1" style:family="paragraph">
      <style:paragraph-properties fo:text-align="center" fo:margin-left="0.3187in">
        <style:tab-stops/>
      </style:paragraph-properties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" style:parent-style-name="Textkörper" style:family="paragraph">
      <style:paragraph-properties fo:text-align="justify" fo:line-height="120%" fo:margin-right="0.0937in"/>
    </style:style>
    <style:style style:name="T10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style:font-name-complex="Arial" fo:font-weight="bold" style:font-weight-asian="bold" style:font-weight-complex="bold"/>
    </style:style>
    <style:style style:name="T1062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063" style:parent-style-name="Absatz-Standardschriftart" style:family="text">
      <style:text-properties style:font-name-complex="Arial" fo:font-weight="bold" style:font-weight-asian="bold" style:font-weight-complex="bold"/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067" style:parent-style-name="Absatz-Standardschriftart" style:family="text">
      <style:text-properties style:font-name-complex="Arial" fo:font-weight="bold" style:font-weight-asian="bold" style:font-weight-complex="bold"/>
    </style:style>
    <style:style style:name="T106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0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071" style:parent-style-name="Absatz-Standardschriftart" style:family="text">
      <style:text-properties style:font-name-complex="Arial" fo:font-weight="bold" style:font-weight-asian="bold" style:font-weight-complex="bold"/>
    </style:style>
    <style:style style:name="T107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4" style:parent-style-name="Absatz-Standardschriftart" style:family="text">
      <style:text-properties style:font-name-complex="Arial" fo:font-weight="bold" style:font-weight-asian="bold" style:font-weight-complex="bold"/>
    </style:style>
    <style:style style:name="T1075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22in"/>
    </style:style>
    <style:style style:name="T1105" style:parent-style-name="Absatz-Standardschriftart" style:family="text">
      <style:text-properties fo:letter-spacing="0.0222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22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1135" style:family="table-column">
      <style:table-column-properties style:column-width="5.2104in" style:use-optimal-column-width="false"/>
    </style:style>
    <style:style style:name="TableColumn1136" style:family="table-column">
      <style:table-column-properties style:column-width="0.7923in" style:use-optimal-column-width="false"/>
    </style:style>
    <style:style style:name="Table1134" style:family="table">
      <style:table-properties style:width="6.0027in" fo:margin-left="0.5562in" table:align="left"/>
    </style:style>
    <style:style style:name="TableRow1137" style:family="table-row">
      <style:table-row-properties style:row-height="0.5201in" style:use-optimal-row-height="false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916in" fo:margin-left="1.3673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3" style:family="table-cell">
      <style:table-cell-properties fo:border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center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6" style:parent-style-name="TableParagraph" style:family="paragraph">
      <style:paragraph-properties fo:text-align="center" fo:margin-top="0.0236in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8" style:family="table-row">
      <style:table-row-properties style:row-height="0.3326in" style:use-optimal-row-height="false"/>
    </style:style>
    <style:style style:name="TableCell11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409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-0.0013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5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left="0.1187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ableRow1158" style:family="table-row">
      <style:table-row-properties style:row-height="0.3291in" style:use-optimal-row-height="false"/>
    </style:style>
    <style:style style:name="TableCell11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60" style:parent-style-name="TableParagraph" style:family="paragraph">
      <style:paragraph-properties fo:margin-left="0.0409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margin-left="0.1187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ableRow1166" style:family="table-row">
      <style:table-row-properties style:row-height="0.3291in" style:use-optimal-row-height="false"/>
    </style:style>
    <style:style style:name="TableCell11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0409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1187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ableRow1174" style:family="table-row">
      <style:table-row-properties style:row-height="0.3291in" style:use-optimal-row-height="false"/>
    </style:style>
    <style:style style:name="TableCell11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left="0.0409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-0.0013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ableCell1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left="0.1187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ableRow1187" style:family="table-row">
      <style:table-row-properties style:row-height="0.3291in" style:use-optimal-row-height="false"/>
    </style:style>
    <style:style style:name="TableCell11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left="0.040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left="0.1187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ableRow1197" style:family="table-row">
      <style:table-row-properties style:row-height="0.3326in" style:use-optimal-row-height="false"/>
    </style:style>
    <style:style style:name="TableCell119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margin-left="0.0409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0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1187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ableRow1207" style:family="table-row">
      <style:table-row-properties style:row-height="0.3361in" style:use-optimal-row-height="false"/>
    </style:style>
    <style:style style:name="TableCell1208" style:family="table-cell">
      <style:table-cell-properties fo:border="0.0138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/>
    </style:style>
    <style:style style:name="T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left="0.0416in">
        <style:tab-stops/>
      </style:paragraph-properties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80" style:parent-style-name="Standard" style:family="paragraph">
      <style:paragraph-properties fo:margin-left="0.9069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286" style:family="table-column">
      <style:table-column-properties style:column-width="5.2104in" style:use-optimal-column-width="false"/>
    </style:style>
    <style:style style:name="TableColumn1287" style:family="table-column">
      <style:table-column-properties style:column-width="0.8312in" style:use-optimal-column-width="false"/>
    </style:style>
    <style:style style:name="Table1285" style:family="table">
      <style:table-properties style:width="6.0416in" fo:margin-left="0.5361in" table:align="left"/>
    </style:style>
    <style:style style:name="TableRow1288" style:family="table-row">
      <style:table-row-properties style:row-height="0.5201in" style:use-optimal-row-height="false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916in" fo:margin-left="1.3673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4" style:family="table-cell">
      <style:table-cell-properties fo:border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/>
    </style:style>
    <style:style style:name="T1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7" style:parent-style-name="TableParagraph" style:family="paragraph">
      <style:paragraph-properties fo:text-align="center" fo:margin-top="0.0236in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99" style:family="table-row">
      <style:table-row-properties style:row-height="0.3326in" style:use-optimal-row-height="false"/>
    </style:style>
    <style:style style:name="TableCell130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left="0.0416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13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0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left="0.1576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ableRow1311" style:family="table-row">
      <style:table-row-properties style:row-height="0.3291in" style:use-optimal-row-height="false"/>
    </style:style>
    <style:style style:name="TableCell13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left="0.0416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21" style:parent-style-name="TableParagraph" style:family="paragraph">
      <style:paragraph-properties fo:margin-left="0.1576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ableRow1323" style:family="table-row">
      <style:table-row-properties style:row-height="0.3326in" style:use-optimal-row-height="false"/>
    </style:style>
    <style:style style:name="TableCell13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margin-left="0.0416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1576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ableRow1335" style:family="table-row">
      <style:table-row-properties style:row-height="0.3361in" style:use-optimal-row-height="false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/>
    </style:style>
    <style:style style:name="T1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TableParagraph" style:family="paragraph">
      <style:paragraph-properties fo:margin-left="0.0805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44" style:parent-style-name="Textkörper" style:family="paragraph">
      <style:paragraph-properties fo:text-align="justify" fo:margin-top="0.0513in" fo:line-height="120%" fo:margin-right="0.0937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166in"/>
    </style:style>
    <style:style style:name="T1374" style:parent-style-name="Absatz-Standardschriftart" style:family="text">
      <style:text-properties fo:letter-spacing="0.0131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0.013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3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20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07" style:parent-style-name="Textkörper" style:family="paragraph">
      <style:paragraph-properties fo:text-align="justify" fo:line-height="120%" fo:margin-right="0.0937in"/>
    </style:style>
    <style:style style:name="T1408" style:parent-style-name="Absatz-Standardschriftart" style:family="text">
      <style:text-properties fo:font-weight="bold" style:font-weight-asian="bold" fo:letter-spacing="-0.0006in"/>
    </style:style>
    <style:style style:name="T1409" style:parent-style-name="Absatz-Standardschriftart" style:family="text">
      <style:text-properties fo:font-weight="bold" style:font-weight-asian="bold" fo:letter-spacing="0.007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5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06in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3" style:parent-style-name="Textkörper" style:family="paragraph">
      <style:paragraph-properties fo:text-indent="0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12*" fo:start-indent="0in" fo:end-indent="0.2687in"/>
          <style:column style:rel-width="5598*" fo:start-indent="0.2694in" fo:end-indent="0in"/>
        </style:columns>
      </style:section-properties>
    </style:style>
    <style:style style:name="P145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55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456" style:parent-style-name="Standard" style:family="paragraph">
      <style:paragraph-properties fo:line-height="0.0861in" fo:margin-left="0.4444in">
        <style:tab-stops/>
      </style:paragraph-properties>
    </style:style>
    <style:style style:name="T14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75" style:parent-style-name="Absatz-Standardschriftart" style:family="text">
      <style:text-properties style:font-name="Arial" style:text-scale="105%" fo:font-size="6pt" style:font-size-asian="6pt"/>
    </style:style>
    <style:style style:name="T14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8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4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80" style:parent-style-name="Standard" style:family="paragraph">
      <style:paragraph-properties fo:line-height="89%" fo:margin-left="0.4444in" fo:margin-right="0.0409in">
        <style:tab-stops/>
      </style:paragraph-properties>
    </style:style>
    <style:style style:name="T1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6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4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03" style:parent-style-name="Absatz-Standardschriftart" style:family="text">
      <style:text-properties style:font-name="Arial" style:text-scale="105%" fo:font-size="6pt" style:font-size-asian="6pt"/>
    </style:style>
    <style:style style:name="T150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6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08" style:parent-style-name="Standard" style:family="paragraph">
      <style:paragraph-properties fo:line-height="0.0875in" fo:margin-left="0.4444in">
        <style:tab-stops/>
      </style:paragraph-properties>
    </style:style>
    <style:style style:name="T1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18" style:parent-style-name="Standard" style:family="paragraph">
      <style:paragraph-properties fo:break-before="column"/>
    </style:style>
    <style:style style:name="P1519" style:parent-style-name="Standard" style:family="paragraph">
      <style:paragraph-properties fo:margin-top="0.077in" fo:line-height="0.1013in" fo:margin-left="0.4444in" fo:margin-right="0.602in">
        <style:tab-stops/>
      </style:paragraph-properties>
    </style:style>
    <style:style style:name="T1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30" style:parent-style-name="Absatz-Standardschriftart" style:family="text">
      <style:text-properties style:font-name="Arial" style:text-scale="105%" fo:font-size="7pt" style:font-size-asian="7pt"/>
    </style:style>
    <style:style style:name="T153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535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15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1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5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553" style:parent-style-name="Standard" style:family="paragraph">
      <style:paragraph-properties fo:line-height="0.102in" fo:margin-left="0.4444in">
        <style:tab-stops/>
      </style:paragraph-properties>
    </style:style>
    <style:style style:name="T15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64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55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8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2098P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31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31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Memoria-Propuesta</text:span><text:span text:style-name="T150"><text:s/></text:span><text:span text:style-name="T151">emitida</text:span><text:span text:style-name="T152"><text:s/></text:span><text:span text:style-name="T153">por</text:span><text:span text:style-name="T154"><text:s/></text:span><text:span text:style-name="T155">la</text:span><text:span text:style-name="T156"><text:s/></text:span>Jefa<text:span text:style-name="T157"><text:s/></text:span><text:span text:style-name="T158">de</text:span><text:span text:style-name="T159"><text:s/></text:span>Servicio<text:span text:style-name="T160"><text:s/></text:span><text:span text:style-name="T161">de</text:span><text:span text:style-name="T162"><text:s/></text:span><text:span text:style-name="T163">Recursos</text:span><text:span text:style-name="T164"><text:s/></text:span><text:span text:style-name="T165">Humanos,</text:span><text:span text:style-name="T166"><text:s/></text:span><text:span text:style-name="T167">Dña.</text:span><text:span text:style-name="T168"><text:s/></text:span><text:span text:style-name="T169">Belinda</text:span><text:span text:style-name="T170"><text:s/></text:span><text:span text:style-name="T171">Roger</text:span><text:span text:style-name="T172"><text:s/></text:span>Marrero,<text:span text:style-name="T173"><text:s/></text:span>con<text:span text:style-name="T174"><text:s/></text:span><text:span text:style-name="T175">el</text:span><text:span text:style-name="T176"><text:s/></text:span>visto<text:span text:style-name="T177"><text:s/></text:span><text:span text:style-name="T178">bueno</text:span><text:span text:style-name="T179"><text:s/></text:span><text:span text:style-name="T180">del</text:span><text:span text:style-name="T181"><text:s/></text:span><text:span text:style-name="T182">Consejero</text:span><text:span text:style-name="T183"><text:s/></text:span>Insular<text:span text:style-name="T184"><text:s/></text:span><text:span text:style-name="T185">de</text:span><text:span text:style-name="T186"><text:s/></text:span>Área<text:span text:style-name="T187"><text:s/></text:span><text:span text:style-name="T188">de</text:span><text:span text:style-name="T189"><text:s/></text:span><text:span text:style-name="T190">Igualdad,</text:span><text:span text:style-name="T191"><text:s/></text:span><text:span text:style-name="T192">Políticas</text:span><text:span text:style-name="T193"><text:s/></text:span><text:span text:style-name="T194">Sociales</text:span><text:span text:style-name="T195"><text:s/></text:span>y<text:span text:style-name="T196"><text:s/></text:span><text:span text:style-name="T197">Recursos</text:span><text:span text:style-name="T198"><text:s/></text:span><text:span text:style-name="T199">Humanos,</text:span><text:span text:style-name="T200"><text:s/></text:span><text:span text:style-name="T201">D.</text:span><text:span text:style-name="T202"><text:s/></text:span>Adargoma<text:span text:style-name="T203"><text:s/></text:span><text:span text:style-name="T204">Hernández</text:span><text:span text:style-name="T205"><text:s/></text:span><text:span text:style-name="T206">Rodríguez,</text:span><text:span text:style-name="T207"><text:s/></text:span><text:span text:style-name="T208">de</text:span><text:span text:style-name="T209"><text:s/></text:span>fecha<text:span text:style-name="T210"><text:s/></text:span><text:span text:style-name="T211">24</text:span><text:span text:style-name="T212"><text:s/></text:span>de<text:span text:style-name="T213"><text:s/></text:span><text:span text:style-name="T214">junio</text:span><text:span text:style-name="T215"><text:s/></text:span><text:span text:style-name="T216">de</text:span><text:span text:style-name="T217"><text:s/></text:span><text:span text:style-name="T218">2022,</text:span><text:span text:style-name="T219"><text:s/></text:span><text:span text:style-name="T220">mediante</text:span><text:span text:style-name="T221"><text:s/></text:span><text:span text:style-name="T222">la</text:span><text:span text:style-name="T223"><text:s/></text:span>cual<text:span text:style-name="T224"><text:s/></text:span><text:span text:style-name="T225">solicita</text:span><text:span text:style-name="T226"><text:s/></text:span><text:span text:style-name="T227">transferir</text:span><text:span text:style-name="T228"><text:s/></text:span>créditos<text:span text:style-name="T229"><text:s/></text:span><text:span text:style-name="T230">en</text:span><text:span text:style-name="T231"><text:s/></text:span><text:span text:style-name="T232">el</text:span><text:span text:style-name="T233"><text:s/></text:span>capítulo<text:span text:style-name="T234"><text:s/></text:span>I<text:span text:style-name="T235"><text:s/></text:span>“Gastos<text:span text:style-name="T236"><text:s/></text:span><text:span text:style-name="T237">de</text:span><text:span text:style-name="T238"><text:s/></text:span>Personal”<text:span text:style-name="T239"><text:s/></text:span><text:span text:style-name="T240">del</text:span><text:span text:style-name="T241"><text:s/></text:span><text:span text:style-name="T242">Presupuesto,</text:span><text:span text:style-name="T243"><text:s/></text:span><text:span text:style-name="T244">por</text:span><text:span text:style-name="T245"><text:s/></text:span><text:span text:style-name="T246">importe</text:span><text:span text:style-name="T247"><text:s/></text:span>de<text:span text:style-name="T248"><text:s/></text:span><text:span text:style-name="T249">cincuenta</text:span><text:span text:style-name="T250"><text:s/></text:span>mil<text:span text:style-name="T251"><text:s/></text:span><text:span text:style-name="T252">euros</text:span><text:span text:style-name="T253"><text:s/></text:span><text:span text:style-name="T254">(50.000,00</text:span><text:span text:style-name="T255"><text:s/></text:span><text:span text:style-name="T256">€),</text:span><text:span text:style-name="T257"><text:s/></text:span><text:span text:style-name="T258">para</text:span><text:span text:style-name="T259"><text:s/></text:span><text:span text:style-name="T260">poder</text:span><text:span text:style-name="T261"><text:s/></text:span>sufragar<text:span text:style-name="T262"><text:s/></text:span><text:span text:style-name="T263">las</text:span><text:span text:style-name="T264"><text:s/></text:span><text:span text:style-name="T265">indemnizaciones</text:span><text:span text:style-name="T266"><text:s/></text:span><text:span text:style-name="T267">del</text:span><text:span text:style-name="T268"><text:s/></text:span>cese<text:span text:style-name="T269"><text:s/></text:span><text:span text:style-name="T270">de</text:span><text:span text:style-name="T271"><text:s/></text:span><text:span text:style-name="T272">dos Técnicos del</text:span><text:s/>Servicio<text:span text:style-name="T273"><text:s/>de</text:span><text:s/><text:span text:style-name="T274">Medio<text:s/></text:span>Ambiente.</text:p>
      <text:p text:style-name="P275"/>
      <text:p text:style-name="P276">Vista<text:span text:style-name="T277"><text:s/></text:span><text:span text:style-name="T278">la</text:span><text:span text:style-name="T279"><text:s/></text:span>Memoria-Propuesta<text:span text:style-name="T280"><text:s/></text:span>suscrita<text:span text:style-name="T281"><text:s/></text:span><text:span text:style-name="T282">por</text:span><text:span text:style-name="T283"><text:s/></text:span><text:span text:style-name="T284">la</text:span><text:span text:style-name="T285"><text:s/></text:span>Jefa<text:span text:style-name="T286"><text:s/></text:span><text:span text:style-name="T287">de</text:span><text:span text:style-name="T288"><text:s/></text:span>Servicio<text:span text:style-name="T289"><text:s/></text:span><text:span text:style-name="T290">de</text:span><text:span text:style-name="T291"><text:s/></text:span>Transportes,<text:span text:style-name="T292"><text:s/></text:span><text:span text:style-name="T293">Comunicaciones,</text:span><text:span text:style-name="T294"><text:s/></text:span><text:span text:style-name="T295">Accesibilidad</text:span><text:span text:style-name="T296"><text:s/></text:span>y<text:span text:style-name="T297"><text:s/></text:span><text:span text:style-name="T298">Movilidad,</text:span><text:span text:style-name="T299"><text:s/></text:span><text:span text:style-name="T300">Dña.</text:span><text:span text:style-name="T301"><text:s/></text:span><text:span text:style-name="T302">Inmaculada</text:span><text:span text:style-name="T303"><text:s/></text:span>Santana<text:span text:style-name="T304"><text:s/></text:span>Pérez,<text:span text:style-name="T305"><text:s/></text:span><text:span text:style-name="T306">de</text:span><text:span text:style-name="T307"><text:s/></text:span>fecha<text:span text:style-name="T308"><text:s/></text:span><text:span text:style-name="T309">24</text:span><text:span text:style-name="T310"><text:s/></text:span><text:span text:style-name="T311">de</text:span><text:span text:style-name="T312"><text:s/></text:span><text:span text:style-name="T313">junio</text:span><text:span text:style-name="T314"><text:s/></text:span><text:span text:style-name="T315">de</text:span><text:span text:style-name="T316"><text:s/></text:span><text:span text:style-name="T317">2022,</text:span><text:span text:style-name="T318"><text:s/></text:span><text:span text:style-name="T319">que</text:span><text:span text:style-name="T320"><text:s/></text:span>cuenta<text:span text:style-name="T321"><text:s/></text:span>con<text:s/><text:span text:style-name="T322">el</text:span><text:s/>visto<text:s/><text:span text:style-name="T323">bueno</text:span><text:s/>de<text:s/><text:span text:style-name="T324">la</text:span><text:s/><text:span text:style-name="T325">Consejera</text:span><text:s/>Insular<text:span text:style-name="T326"><text:s/>Delegada</text:span><text:s/><text:span text:style-name="T327">de</text:span><text:s/><text:span text:style-name="T328">Transportes,</text:span><text:s/><text:span text:style-name="T329">Comunicaciones,</text:span><text:s/><text:span text:style-name="T330">Accesibilidad</text:span><text:s/>y<text:span text:style-name="T331"><text:s/></text:span><text:span text:style-name="T332">Movilidad,</text:span><text:span text:style-name="T333"><text:s/></text:span><text:span text:style-name="T334">Dña.</text:span><text:span text:style-name="T335"><text:s/></text:span>María<text:span text:style-name="T336"><text:s/></text:span><text:span text:style-name="T337">Carmen</text:span><text:span text:style-name="T338"><text:s/></text:span><text:span text:style-name="T339">Alonso</text:span><text:span text:style-name="T340"><text:s/></text:span><text:span text:style-name="T341">Saavedra,</text:span><text:span text:style-name="T342"><text:s/></text:span><text:span text:style-name="T343">de</text:span><text:span text:style-name="T344"><text:s/></text:span>fecha<text:span text:style-name="T345"><text:s/></text:span><text:span text:style-name="T346">27</text:span><text:span text:style-name="T347"><text:s/></text:span><text:span text:style-name="T348">de</text:span><text:span text:style-name="T349"><text:s/></text:span><text:span text:style-name="T350">junio</text:span><text:span text:style-name="T351"><text:s/></text:span>de<text:span text:style-name="T352"><text:s/></text:span><text:span text:style-name="T353">2022,</text:span><text:span text:style-name="T354"><text:s/></text:span><text:span text:style-name="T355">en</text:span><text:span text:style-name="T356"><text:s/></text:span><text:span text:style-name="T357">la</text:span><text:span text:style-name="T358"><text:s/></text:span><text:span text:style-name="T359">que</text:span><text:span text:style-name="T360"><text:s/></text:span>se<text:span text:style-name="T361"><text:s/></text:span><text:span text:style-name="T362">propone</text:span><text:span text:style-name="T363"><text:s/></text:span>transferir<text:span text:style-name="T364"><text:s/></text:span><text:span text:style-name="T365">créditos</text:span><text:span text:style-name="T366"><text:s/></text:span><text:span text:style-name="T367">de</text:span><text:span text:style-name="T368"><text:s/></text:span><text:span text:style-name="T369">los</text:span><text:span text:style-name="T370"><text:s/></text:span><text:span text:style-name="T371">Capítulos</text:span><text:span text:style-name="T372"><text:s/></text:span><text:span text:style-name="T373">de</text:span><text:span text:style-name="T374"><text:s/></text:span><text:span text:style-name="T375">Transferencias</text:span><text:span text:style-name="T376"><text:s/></text:span><text:span text:style-name="T377">Corrientes</text:span><text:span text:style-name="T378"><text:s/></text:span>y<text:span text:style-name="T379"><text:s/></text:span><text:span text:style-name="T380">Transferencias</text:span><text:span text:style-name="T381"><text:s/></text:span><text:span text:style-name="T382">de</text:span><text:span text:style-name="T383"><text:s/></text:span><text:span text:style-name="T384">Capital</text:span><text:s/><text:span text:style-name="T385"><text:s/></text:span><text:span text:style-name="T386">al</text:span><text:span text:style-name="T387"><text:s/></text:span><text:span text:style-name="T388">Capítulo</text:span><text:span text:style-name="T389"><text:s/></text:span><text:span text:style-name="T390">de</text:span><text:span text:style-name="T391"><text:s/></text:span>Gastos<text:span text:style-name="T392"><text:s/></text:span><text:span text:style-name="T393">Corrientes</text:span><text:span text:style-name="T394"><text:s/></text:span>en<text:span text:style-name="T395"><text:s/></text:span><text:span text:style-name="T396">Bienes</text:span><text:span text:style-name="T397"><text:s/></text:span>y<text:span text:style-name="T398"><text:s/></text:span><text:span text:style-name="T399">Servicios</text:span><text:span text:style-name="T400"><text:s/></text:span><text:span text:style-name="T401">del</text:span><text:span text:style-name="T402"><text:s/></text:span><text:span text:style-name="T403">Presupuesto</text:span><text:span text:style-name="T404"><text:s/></text:span>de<text:span text:style-name="T405"><text:s/></text:span>Transportes,<text:span text:style-name="T406"><text:s/></text:span><text:span text:style-name="T407">por</text:span><text:span text:style-name="T408"><text:s/></text:span>importe<text:span text:style-name="T409"><text:s/></text:span><text:span text:style-name="T410">de</text:span><text:span text:style-name="T411"><text:s/></text:span>sesenta y<text:s/><text:span text:style-name="T412">dos</text:span><text:span text:style-name="T413"><text:s/></text:span>mil<text:s/><text:span text:style-name="T414">doscientos</text:span><text:s/><text:span text:style-name="T415">ochenta</text:span><text:s/>y<text:span text:style-name="T416"><text:s/></text:span><text:span text:style-name="T417">nueve</text:span><text:s/><text:span text:style-name="T418">euros</text:span><text:s/>con<text:span text:style-name="T419"><text:s/></text:span>cinco céntimos<text:s/><text:span text:style-name="T420">(62.289,05</text:span><text:span text:style-name="T421"><text:s/></text:span>€),<text:s/><text:span text:style-name="T422">para</text:span><text:s/><text:span text:style-name="T423">poder</text:span><text:span text:style-name="T424"><text:s/></text:span><text:span text:style-name="T425">dar</text:span><text:span text:style-name="T426"><text:s/></text:span>cobertura<text:span text:style-name="T427"><text:s/></text:span>a<text:span text:style-name="T428"><text:s/></text:span><text:span text:style-name="T429">actuaciones</text:span><text:span text:style-name="T430"><text:s/></text:span><text:span text:style-name="T431">de</text:span><text:span text:style-name="T432"><text:s/></text:span>conservación<text:span text:style-name="T433"><text:s/></text:span>y<text:span text:style-name="T434"><text:s/></text:span><text:span text:style-name="T435">mantenimiento</text:span><text:span text:style-name="T436"><text:s/></text:span><text:span text:style-name="T437">de</text:span><text:span text:style-name="T438"><text:s/></text:span><text:span text:style-name="T439">las</text:span><text:span text:style-name="T440"><text:s/></text:span><text:span text:style-name="T441">infraestructuras</text:span><text:span text:style-name="T442"><text:s/></text:span><text:span text:style-name="T443">del</text:span><text:span text:style-name="T444"><text:s/></text:span>Transporte<text:span text:style-name="T445"><text:s/></text:span><text:span text:style-name="T446">en</text:span><text:span text:style-name="T447"><text:s/></text:span><text:span text:style-name="T448">la</text:span><text:span text:style-name="T449"><text:s/></text:span><text:span text:style-name="T450">isla</text:span><text:span text:style-name="T451"><text:s/></text:span><text:span text:style-name="T452">de</text:span><text:span text:style-name="T453"><text:s/></text:span>Fuerteventura,<text:span text:style-name="T454"><text:s/></text:span><text:span text:style-name="T455">así</text:span><text:span text:style-name="T456"><text:s/></text:span>como<text:span text:style-name="T457"><text:s/></text:span><text:span text:style-name="T458">la</text:span><text:span text:style-name="T459"><text:s/></text:span>contratación<text:span text:style-name="T460"><text:s/></text:span><text:span text:style-name="T461">de</text:span><text:span text:style-name="T462"><text:s/></text:span><text:span text:style-name="T463">asistencia</text:span><text:span text:style-name="T464"><text:s/></text:span>técnica<text:span text:style-name="T465"><text:s/></text:span><text:span text:style-name="T466">en</text:span><text:span text:style-name="T467"><text:s/></text:span><text:span text:style-name="T468">la</text:span><text:span text:style-name="T469"><text:s/></text:span>redacción<text:span text:style-name="T470"><text:s/></text:span><text:span text:style-name="T471">de</text:span><text:span text:style-name="T472"><text:s/></text:span><text:span text:style-name="T473">pliegos</text:span><text:span text:style-name="T474"><text:s/></text:span>y<text:span text:style-name="T475"><text:s/></text:span><text:span text:style-name="T476">emisión</text:span><text:span text:style-name="T477"><text:s/></text:span><text:span text:style-name="T478">de</text:span><text:span text:style-name="T479"><text:s/></text:span><text:span text:style-name="T480">informes</text:span><text:span text:style-name="T481"><text:s/></text:span><text:span text:style-name="T482">para</text:span><text:span text:style-name="T483"><text:s/></text:span><text:span text:style-name="T484">la</text:span><text:span text:style-name="T485"><text:s/></text:span><text:span text:style-name="T486">licitación</text:span><text:span text:style-name="T487"><text:s/></text:span><text:span text:style-name="T488">de</text:span><text:span text:style-name="T489"><text:s/></text:span><text:span text:style-name="T490">la</text:span><text:span text:style-name="T491"><text:s/></text:span>concesión<text:span text:style-name="T492"><text:s/></text:span><text:span text:style-name="T493">de</text:span><text:span text:style-name="T494"><text:s/></text:span><text:span text:style-name="T495">transporte</text:span><text:span text:style-name="T496"><text:s/></text:span>regular<text:span text:style-name="T497"><text:s/></text:span><text:span text:style-name="T498">de</text:span><text:span text:style-name="T499"><text:s/></text:span><text:span text:style-name="T500">viajeros</text:span><text:span text:style-name="T501"><text:s/></text:span><text:span text:style-name="T502">en</text:span><text:span text:style-name="T503"><text:s/></text:span><text:span text:style-name="T504">la</text:span><text:span text:style-name="T505"><text:s/></text:span><text:span text:style-name="T506">isla</text:span><text:span text:style-name="T507"><text:s/></text:span><text:span text:style-name="T508">de</text:span><text:span text:style-name="T509"><text:s/></text:span><text:span text:style-name="T510">Fuerteventura.</text:span></text:p>
      <text:p text:style-name="P511"/>
      <text:p text:style-name="P512">Vistos<text:span text:style-name="T513"><text:s/>los siguientes</text:span><text:s/><text:span text:style-name="T514">documentos contables de</text:span><text:s/>retención<text:span text:style-name="T515"><text:s/>de<text:s/></text:span>créditos: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Fecha</text:span></text:p>
          </table:table-cell>
          <table:table-cell table:style-name="TableCell526">
            <text:p text:style-name="P527"><text:span text:style-name="T528">Número<text:s/></text:span><text:span text:style-name="T529">de</text:span><text:span text:style-name="T530"><text:s/>Operación</text:span></text:p>
          </table:table-cell>
          <table:table-cell table:style-name="TableCell531">
            <text:p text:style-name="P532"><text:span text:style-name="T533">Saldo</text:span><text:span text:style-name="T534"><text:s/></text:span><text:span text:style-name="T535">del</text:span><text:span text:style-name="T536"><text:s/></text:span><text:span text:style-name="T537">RC</text:span><text:span text:style-name="T538"><text:s/>(€)</text:span></text:p>
          </table:table-cell>
          <table:table-cell table:style-name="TableCell539">
            <text:p text:style-name="P540"><text:span text:style-name="T541">Importe</text:span><text:span text:style-name="T542"><text:s/></text:span><text:span text:style-name="T543">utilizado</text:span><text:span text:style-name="T544"><text:s/></text:span><text:span text:style-name="T545">en</text:span><text:span text:style-name="T546"><text:s/>Expte<text:s/></text:span><text:span text:style-name="T547">nº</text:span><text:span text:style-name="T548"><text:s/></text:span><text:span text:style-name="T549">31/2022<text:s/></text:span><text:span text:style-name="T550">(€)</text:span></text:p>
          </table:table-cell>
        </table:table-row>
        <table:table-row table:style-name="TableRow551">
          <table:table-cell table:style-name="TableCell552">
            <text:p text:style-name="P553"><text:span text:style-name="T554">23/06/2022</text:span></text:p>
          </table:table-cell>
          <table:table-cell table:style-name="TableCell555">
            <text:p text:style-name="P556"><text:span text:style-name="T557">2.2022.0022526</text:span></text:p>
          </table:table-cell>
          <table:table-cell table:style-name="TableCell558">
            <text:p text:style-name="P559"><text:span text:style-name="T560">62.289,05</text:span></text:p>
          </table:table-cell>
          <table:table-cell table:style-name="TableCell561">
            <text:p text:style-name="P562"><text:span text:style-name="T563">62.289,05</text:span></text:p>
          </table:table-cell>
        </table:table-row>
        <table:table-row table:style-name="TableRow564">
          <table:table-cell table:style-name="TableCell565">
            <text:p text:style-name="P566"><text:span text:style-name="T567">24/06/2022</text:span></text:p>
          </table:table-cell>
          <table:table-cell table:style-name="TableCell568">
            <text:p text:style-name="P569"><text:span text:style-name="T570">2.2022.0022670</text:span></text:p>
          </table:table-cell>
          <table:table-cell table:style-name="TableCell571">
            <text:p text:style-name="P572"><text:span text:style-name="T573">50.000,00</text:span></text:p>
          </table:table-cell>
          <table:table-cell table:style-name="TableCell574">
            <text:p text:style-name="P575"><text:span text:style-name="T576">50.000,00</text:span></text:p>
          </table:table-cell>
        </table:table-row>
        <table:table-row table:style-name="TableRow577">
          <table:table-cell table:style-name="TableCell578" table:number-columns-spanned="2">
            <text:p text:style-name="Standard"/>
          </table:table-cell>
          <table:covered-table-cell/>
          <table:table-cell table:style-name="TableCell579">
            <text:p text:style-name="P580"><text:span text:style-name="T581">TOTAL</text:span></text:p>
          </table:table-cell>
          <table:table-cell table:style-name="TableCell582">
            <text:p text:style-name="P583"><text:span text:style-name="T584">112.289,05</text:span></text:p>
          </table:table-cell>
        </table:table-row>
      </table:table>
      <text:p text:style-name="P585"/>
      <text:p text:style-name="P586">Vista<text:span text:style-name="T587"><text:s/></text:span><text:span text:style-name="T588">la</text:span><text:span text:style-name="T589"><text:s/></text:span><text:span text:style-name="T590">Providencia</text:span><text:span text:style-name="T591"><text:s/></text:span><text:span text:style-name="T592">de</text:span><text:span text:style-name="T593"><text:s/></text:span>la<text:span text:style-name="T594"><text:s/></text:span><text:span text:style-name="T595">Consejera</text:span><text:span text:style-name="T596"><text:s/></text:span><text:span text:style-name="T597">de</text:span><text:span text:style-name="T598"><text:s/></text:span>Área<text:span text:style-name="T599"><text:s/></text:span>Insular<text:span text:style-name="T600"><text:s/></text:span>de<text:span text:style-name="T601"><text:s/></text:span><text:span text:style-name="T602">Presidencia,</text:span><text:span text:style-name="T603"><text:s/></text:span><text:span text:style-name="T604">Economía,</text:span><text:span text:style-name="T605"><text:s/></text:span><text:span text:style-name="T606">Hacienda,</text:span><text:span text:style-name="T607"><text:s/></text:span>Promoción<text:span text:style-name="T608"><text:s/></text:span>Económica<text:span text:style-name="T609"><text:s/></text:span>y<text:span text:style-name="T610"><text:s/></text:span><text:span text:style-name="T611">Sostenibilidad</text:span><text:span text:style-name="T612"><text:s/></text:span><text:span text:style-name="T613">Medioambiental,</text:span><text:span text:style-name="T614"><text:s/></text:span><text:span text:style-name="T615">Dña.</text:span><text:span text:style-name="T616"><text:s/></text:span><text:span text:style-name="T617">Dolores</text:span><text:span text:style-name="T618"><text:s/></text:span>Alicia<text:span text:style-name="T619"><text:s/></text:span>García<text:span text:style-name="T620"><text:s/></text:span>Martínez,<text:span text:style-name="T621"><text:s/></text:span><text:span text:style-name="T622">de</text:span><text:span text:style-name="T623"><text:s/></text:span>fecha<text:span text:style-name="T624"><text:s/></text:span><text:span text:style-name="T625">27</text:span><text:span text:style-name="T626"><text:s/></text:span><text:span text:style-name="T627">de</text:span><text:span text:style-name="T628"><text:s/></text:span><text:span text:style-name="T629">junio</text:span><text:span text:style-name="T630"><text:s/></text:span><text:span text:style-name="T631">de</text:span><text:span text:style-name="T632"><text:s/></text:span><text:span text:style-name="T633">2022,</text:span><text:span text:style-name="T634"><text:s/></text:span><text:span text:style-name="T635">relativa</text:span><text:span text:style-name="T636"><text:s/></text:span>a<text:span text:style-name="T637"><text:s/></text:span><text:span text:style-name="T638">la</text:span><text:span text:style-name="T639"><text:s/></text:span><text:span text:style-name="T640">incoación</text:span><text:span text:style-name="T641"><text:s/></text:span><text:span text:style-name="T642">del</text:span><text:span text:style-name="T643"><text:s/></text:span><text:span text:style-name="T644">expediente</text:span><text:span text:style-name="T645"><text:s/></text:span><text:span text:style-name="T646">de</text:span><text:span text:style-name="T647"><text:s/></text:span>modificación<text:span text:style-name="T648"><text:s/></text:span><text:span text:style-name="T649">de</text:span><text:span text:style-name="T650"><text:s/></text:span>créditos<text:span text:style-name="T651"><text:s/></text:span>nº<text:span text:style-name="T652"><text:s/></text:span><text:span text:style-name="T653">31/2022.</text:span></text:p>
      <text:p text:style-name="P654"/>
      <text:p text:style-name="P712"/>
      <text:p text:style-name="P713"/>
      <text:p text:style-name="P714">Visto<text:span text:style-name="T715"><text:s/></text:span><text:span text:style-name="T716">el</text:span><text:span text:style-name="T717"><text:s/></text:span><text:span text:style-name="T718">Informe-Propuesta</text:span><text:span text:style-name="T719"><text:s/></text:span><text:span text:style-name="T720">del</text:span><text:span text:style-name="T721"><text:s/></text:span>Jefe<text:span text:style-name="T722"><text:s/></text:span><text:span text:style-name="T723">de</text:span><text:span text:style-name="T724"><text:s/></text:span>Servicio<text:span text:style-name="T725"><text:s/></text:span>de<text:span text:style-name="T726"><text:s/></text:span>Gestión<text:span text:style-name="T727"><text:s/></text:span><text:span text:style-name="T728">Presupuestaria,</text:span><text:span text:style-name="T729"><text:s/></text:span><text:span text:style-name="T730">D.</text:span><text:span text:style-name="T731"><text:s/></text:span>Miguel<text:span text:style-name="T732"><text:s/></text:span>A.<text:span text:style-name="T733"><text:s/></text:span>Socorro<text:span text:style-name="T734"><text:s/>Perdomo, de</text:span><text:s/><text:span text:style-name="T735">fecha 27 de</text:span><text:s/><text:span text:style-name="T736">junio de 2022.</text:span></text:p>
      <text:p text:style-name="P737"/>
      <text:p text:style-name="P738">Visto<text:span text:style-name="T739"><text:s/></text:span><text:span text:style-name="T740">el</text:span><text:span text:style-name="T741"><text:s/></text:span><text:span text:style-name="T742">Informe</text:span><text:span text:style-name="T743"><text:s/></text:span><text:span text:style-name="T744">de</text:span><text:span text:style-name="T745"><text:s/></text:span><text:span text:style-name="T746">Intervención</text:span><text:span text:style-name="T747"><text:s/></text:span><text:span text:style-name="T748">emitido</text:span><text:span text:style-name="T749"><text:s/></text:span><text:span text:style-name="T750">por</text:span><text:span text:style-name="T751"><text:s/></text:span><text:span text:style-name="T752">la</text:span><text:span text:style-name="T753"><text:s/></text:span><text:span text:style-name="T754">Interventora</text:span><text:span text:style-name="T755"><text:s/></text:span>Accidental<text:span text:style-name="T756"><text:s/></text:span><text:span text:style-name="T757">del</text:span><text:span text:style-name="T758"><text:s/></text:span><text:span text:style-name="T759">Cabildo</text:span><text:span text:style-name="T760"><text:s/></text:span><text:span text:style-name="T761">de</text:span><text:span text:style-name="T762"><text:s/></text:span><text:span text:style-name="T763">Fuerteventura, Dña.<text:s/></text:span>Mª<text:span text:style-name="T764"><text:s/>Dolores<text:s/></text:span>Miranda<text:s/><text:span text:style-name="T765">López, de<text:s/></text:span>fecha<text:span text:style-name="T766"><text:s/>28 de</text:span><text:s/><text:span text:style-name="T767">junio de 2022.</text:span></text:p>
      <text:p text:style-name="P768"/>
      <text:p text:style-name="P769"><text:span text:style-name="T770">Considerando</text:span><text:s/><text:span text:style-name="T771">qu</text:span><text:span text:style-name="T772">e</text:span><text:s/>se<text:span text:style-name="T773"><text:s/></text:span><text:span text:style-name="T774">ha</text:span><text:s/>verificado<text:span text:style-name="T775"><text:s/></text:span><text:span text:style-name="T776">que</text:span><text:s/>se cumple<text:span text:style-name="T777"><text:s/></text:span><text:span text:style-name="T778">los</text:span><text:s/>requisitos<text:span text:style-name="T779"><text:s/></text:span><text:span text:style-name="T780">legales</text:span><text:s/>y reglamentarios<text:span text:style-name="T781"><text:s/></text:span><text:span text:style-name="T782">para</text:span><text:span text:style-name="T783"><text:s/></text:span><text:span text:style-name="T784">la aprobación de</text:span><text:s/><text:span text:style-name="T785">la modificación.</text:span></text:p>
      <text:p text:style-name="P786"/>
      <text:p text:style-name="P787">En<text:span text:style-name="T788"><text:s/></text:span>virtud<text:span text:style-name="T789"><text:s/></text:span><text:span text:style-name="T790">de</text:span><text:span text:style-name="T791"><text:s/></text:span><text:span text:style-name="T792">las</text:span><text:span text:style-name="T793"><text:s/></text:span><text:span text:style-name="T794">atribuciones</text:span><text:span text:style-name="T795"><text:s/></text:span><text:span text:style-name="T796">recogidas</text:span><text:span text:style-name="T797"><text:s/></text:span><text:span text:style-name="T798">en</text:span><text:span text:style-name="T799"><text:s/></text:span><text:span text:style-name="T800">la</text:span><text:span text:style-name="T801"><text:s/></text:span>Base<text:span text:style-name="T802"><text:s/></text:span><text:span text:style-name="T803">Décima</text:span><text:span text:style-name="T804"><text:s/></text:span><text:span text:style-name="T805">de</text:span><text:span text:style-name="T806"><text:s/></text:span>Ejecución<text:span text:style-name="T807"><text:s/></text:span><text:span text:style-name="T808">del</text:span><text:span text:style-name="T809"><text:s/></text:span>vigente<text:span text:style-name="T810"><text:s/></text:span><text:span text:style-name="T811">Presupuesto,</text:span><text:span text:style-name="T812"><text:s/></text:span><text:span text:style-name="T813">en</text:span><text:span text:style-name="T814"><text:s/></text:span><text:span text:style-name="T815">relación</text:span><text:span text:style-name="T816"><text:s/></text:span>con<text:span text:style-name="T817"><text:s/></text:span><text:span text:style-name="T818">los</text:span><text:span text:style-name="T819"><text:s/></text:span><text:span text:style-name="T820">artículos</text:span><text:span text:style-name="T821"><text:s/></text:span><text:span text:style-name="T822">179</text:span><text:span text:style-name="T823"><text:s/></text:span>y<text:span text:style-name="T824"><text:s/></text:span><text:span text:style-name="T825">180</text:span><text:span text:style-name="T826"><text:s/></text:span><text:span text:style-name="T827">del</text:span><text:span text:style-name="T828"><text:s/></text:span><text:span text:style-name="T829">Real</text:span><text:span text:style-name="T830"><text:s/></text:span><text:span text:style-name="T831">Decreto</text:span><text:span text:style-name="T832"><text:s/></text:span><text:span text:style-name="T833">Legislativo</text:span><text:span text:style-name="T834"><text:s/></text:span><text:span text:style-name="T835">2/2004,</text:span><text:span text:style-name="T836"><text:s/></text:span><text:span text:style-name="T837">de</text:span><text:span text:style-name="T838"><text:s/></text:span>5<text:span text:style-name="T839"><text:s/></text:span><text:span text:style-name="T840">de</text:span><text:span text:style-name="T841"><text:s/></text:span>marzo,<text:span text:style-name="T842"><text:s/></text:span><text:span text:style-name="T843">por</text:span><text:span text:style-name="T844"><text:s/></text:span><text:span text:style-name="T845">el</text:span><text:span text:style-name="T846"><text:s/></text:span><text:span text:style-name="T847">que</text:span><text:span text:style-name="T848"><text:s/></text:span>se<text:span text:style-name="T849"><text:s/></text:span><text:span text:style-name="T850">aprueba</text:span><text:span text:style-name="T851"><text:s/></text:span><text:span text:style-name="T852">el</text:span><text:span text:style-name="T853"><text:s/></text:span>texto<text:span text:style-name="T854"><text:s/></text:span><text:span text:style-name="T855">refundido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Ley</text:span><text:span text:style-name="T862"><text:s/></text:span><text:span text:style-name="T863">Reguladora</text:span><text:span text:style-name="T864"><text:s/></text:span><text:span text:style-name="T865">de</text:span><text:span text:style-name="T866"><text:s/></text:span><text:span text:style-name="T867">Haciendas</text:span><text:span text:style-name="T868"><text:s/></text:span><text:span text:style-name="T869">Locales</text:span><text:span text:style-name="T870"><text:s/></text:span>y<text:span text:style-name="T871"><text:s/></text:span><text:span text:style-name="T872">los</text:span><text:span text:style-name="T873"><text:s/></text:span><text:span text:style-name="T874">artículos</text:span><text:span text:style-name="T875"><text:s/></text:span><text:span text:style-name="T876">40,</text:span><text:span text:style-name="T877"><text:s/></text:span><text:span text:style-name="T878">41</text:span><text:span text:style-name="T879"><text:s/></text:span>y<text:span text:style-name="T880"><text:s/></text:span><text:span text:style-name="T881">42</text:span><text:span text:style-name="T882"><text:s/></text:span><text:span text:style-name="T883">del</text:span><text:span text:style-name="T884"><text:s/></text:span><text:span text:style-name="T885">Real</text:span><text:span text:style-name="T886"><text:s/></text:span><text:span text:style-name="T887">Decreto</text:span><text:span text:style-name="T888"><text:s/></text:span><text:span text:style-name="T889">500/90</text:span><text:span text:style-name="T890"><text:s/></text:span><text:span text:style-name="T891">de</text:span><text:span text:style-name="T892"><text:s/></text:span><text:span text:style-name="T893">20</text:span><text:span text:style-name="T894"><text:s/></text:span><text:span text:style-name="T895">de</text:span><text:span text:style-name="T896"><text:s/></text:span><text:span text:style-name="T897">abril</text:span><text:span text:style-name="T898"><text:s/></text:span>y<text:span text:style-name="T899"><text:s/></text:span><text:span text:style-name="T900">al</text:span><text:span text:style-name="T901"><text:s/></text:span><text:span text:style-name="T902">amparo</text:span><text:span text:style-name="T903"><text:s/></text:span><text:span text:style-name="T904">de</text:span><text:span text:style-name="T905"><text:s/></text:span><text:span text:style-name="T906">lo</text:span><text:span text:style-name="T907"><text:s/></text:span><text:span text:style-name="T908">establecido</text:span><text:span text:style-name="T909"><text:s/></text:span>en<text:span text:style-name="T910"><text:s/></text:span><text:span text:style-name="T911">el</text:span><text:span text:style-name="T912"><text:s/></text:span><text:span text:style-name="T913">artículo</text:span><text:span text:style-name="T914"><text:s/></text:span><text:span text:style-name="T915">48</text:span><text:span text:style-name="T916"><text:s/></text:span><text:span text:style-name="T917">del</text:span><text:span text:style-name="T918"><text:s/></text:span><text:span text:style-name="T919">Reglamento</text:span><text:span text:style-name="T920"><text:s/></text:span><text:span text:style-name="T921">Orgánico</text:span><text:span text:style-name="T922"><text:s/></text:span><text:span text:style-name="T923">del</text:span><text:span text:style-name="T924"><text:s/></text:span><text:span text:style-name="T925">Cabildo</text:span><text:span text:style-name="T926"><text:s/></text:span><text:span text:style-name="T927">Insular</text:span><text:span text:style-name="T928"><text:s/></text:span><text:span text:style-name="T929">de</text:span><text:span text:style-name="T930"><text:s/></text:span><text:span text:style-name="T931">Fuerteventura</text:span><text:span text:style-name="T932"><text:s/></text:span>y<text:span text:style-name="T933"><text:s/></text:span><text:span text:style-name="T934">los</text:span><text:span text:style-name="T935"><text:s/></text:span><text:span text:style-name="T936">Decretos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Presidencia</text:span><text:span text:style-name="T943"><text:s/></text:span><text:span text:style-name="T944">nº</text:span><text:span text:style-name="T945"><text:s/></text:span><text:span text:style-name="T946">1.183</text:span><text:span text:style-name="T947"><text:s/></text:span>y<text:span text:style-name="T948"><text:s/></text:span><text:span text:style-name="T949">1.233,</text:span><text:span text:style-name="T950"><text:s/></text:span><text:span text:style-name="T951">de</text:span><text:span text:style-name="T952"><text:s/></text:span>fechas<text:span text:style-name="T953"><text:s/></text:span><text:span text:style-name="T954">12</text:span><text:span text:style-name="T955"><text:s/></text:span>y<text:span text:style-name="T956"><text:s/></text:span><text:span text:style-name="T957">19</text:span><text:span text:style-name="T958"><text:s/></text:span>de<text:span text:style-name="T959"><text:s/></text:span>marzo<text:span text:style-name="T960"><text:s/></text:span><text:span text:style-name="T961">de</text:span><text:span text:style-name="T962"><text:s/></text:span><text:span text:style-name="T963">2021,</text:span><text:span text:style-name="T964"><text:s/></text:span><text:span text:style-name="T965">corresponde</text:span><text:span text:style-name="T966"><text:s/></text:span>a<text:span text:style-name="T967"><text:s/></text:span><text:span text:style-name="T968">la</text:span><text:span text:style-name="T969"><text:s/></text:span><text:span text:style-name="T970">Consejera</text:span><text:span text:style-name="T971"><text:s/></text:span><text:span text:style-name="T972">del</text:span><text:span text:style-name="T973"><text:s/></text:span>Área<text:span text:style-name="T974"><text:s/></text:span><text:span text:style-name="T975">Insular</text:span><text:span text:style-name="T976"><text:s/></text:span><text:span text:style-name="T977">de</text:span><text:span text:style-name="T978"><text:s/></text:span>Presidencia,<text:span text:style-name="T979"><text:s/></text:span><text:span text:style-name="T980">Economía,</text:span><text:span text:style-name="T981"><text:s/></text:span><text:span text:style-name="T982">Hacienda,</text:span><text:span text:style-name="T983"><text:s/></text:span>Promoción<text:span text:style-name="T984"><text:s/></text:span>Económica<text:span text:style-name="T985"><text:s/></text:span>y<text:span text:style-name="T986"><text:s/></text:span><text:span text:style-name="T987">Sostenibilidad</text:span><text:span text:style-name="T988"><text:s/></text:span><text:span text:style-name="T989">Medioambiental<text:s/></text:span>la<text:span text:style-name="T990"><text:s/>aprobación de</text:span><text:s/><text:span text:style-name="T991">la presente modificación.</text:span></text:p>
      <text:p text:style-name="P992"/>
      <text:p text:style-name="P993">Vista<text:span text:style-name="T994"><text:s/></text:span><text:span text:style-name="T995">la</text:span><text:span text:style-name="T996"><text:s/></text:span>Propuesta<text:span text:style-name="T997"><text:s/></text:span><text:span text:style-name="T998">de</text:span><text:span text:style-name="T999"><text:s/></text:span><text:span text:style-name="T1000">Resolución</text:span><text:span text:style-name="T1001"><text:s/></text:span><text:span text:style-name="T1002">del</text:span><text:span text:style-name="T1003"><text:s/></text:span>Servicio,<text:span text:style-name="T1004"><text:s/></text:span><text:span text:style-name="T1005">en</text:span><text:span text:style-name="T1006"><text:s/></text:span><text:span text:style-name="T1007">la</text:span><text:span text:style-name="T1008"><text:s/></text:span><text:span text:style-name="T1009">que</text:span><text:span text:style-name="T1010"><text:s/></text:span>se<text:span text:style-name="T1011"><text:s/></text:span><text:span text:style-name="T1012">manifiesta</text:span><text:span text:style-name="T1013"><text:s/></text:span><text:span text:style-name="T1014">que</text:span><text:span text:style-name="T1015"><text:s/></text:span>se<text:span text:style-name="T1016"><text:s/></text:span><text:span text:style-name="T1017">ha</text:span><text:span text:style-name="T1018"><text:s/></text:span>tenido<text:span text:style-name="T1019"><text:s/></text:span><text:span text:style-name="T1020">en</text:span><text:span text:style-name="T1021"><text:s/></text:span><text:span text:style-name="T1022">cuenta</text:span><text:span text:style-name="T1023"><text:s/></text:span><text:span text:style-name="T1024">en</text:span><text:span text:style-name="T1025"><text:s/></text:span><text:span text:style-name="T1026">el</text:span><text:span text:style-name="T1027"><text:s/></text:span>expediente<text:span text:style-name="T1028"><text:s/></text:span><text:span text:style-name="T1029">que</text:span><text:span text:style-name="T1030"><text:s/></text:span>sirve<text:span text:style-name="T1031"><text:s/></text:span><text:span text:style-name="T1032">de</text:span><text:span text:style-name="T1033"><text:s/></text:span><text:span text:style-name="T1034">base</text:span><text:span text:style-name="T1035"><text:s/></text:span>a<text:span text:style-name="T1036"><text:s/></text:span><text:span text:style-name="T1037">la</text:span><text:span text:style-name="T1038"><text:s/></text:span><text:span text:style-name="T1039">presente</text:span><text:span text:style-name="T1040"><text:s/></text:span>resolución<text:span text:style-name="T1041"><text:s/></text:span><text:span text:style-name="T1042">el</text:span><text:span text:style-name="T1043"><text:s/></text:span><text:span text:style-name="T1044">procedimiento</text:span><text:span text:style-name="T1045"><text:s/></text:span><text:span text:style-name="T1046">legalmente establecido</text:span></text:p>
      <text:p text:style-name="P1047"/>
      <text:p text:style-name="P1048"/>
      <text:h text:style-name="P1049" text:outline-level="1"><text:span text:style-name="T1050">RESUELVO:</text:span></text:h>
      <text:p text:style-name="P1051"/>
      <text:p text:style-name="P1052"/>
      <text:p text:style-name="P1053"><text:span text:style-name="T1054">Primero.</text:span><text:span text:style-name="T1055">-</text:span><text:span text:style-name="T1056"><text:s/></text:span><text:span text:style-name="T1057">Aprobar</text:span><text:span text:style-name="T1058"><text:s/></text:span><text:span text:style-name="T1059">el</text:span><text:span text:style-name="T1060"><text:s/></text:span><text:span text:style-name="T1061">Expediente</text:span><text:span text:style-name="T1062"><text:s/></text:span><text:span text:style-name="T1063">de</text:span><text:span text:style-name="T1064"><text:s/></text:span><text:span text:style-name="T1065">Modificación</text:span><text:span text:style-name="T1066"><text:s/></text:span><text:span text:style-name="T1067">de</text:span><text:span text:style-name="T1068"><text:s/></text:span><text:span text:style-name="T1069">Créditos</text:span><text:span text:style-name="T1070"><text:s/></text:span><text:span text:style-name="T1071">nº</text:span><text:span text:style-name="T1072"><text:s/></text:span><text:span text:style-name="T1073">31/2022</text:span><text:span text:style-name="T1074"><text:s/></text:span><text:span text:style-name="T1075"><text:s/></text:span><text:span text:style-name="T1076">dentro</text:span><text:s/><text:span text:style-name="T1077"><text:s/></text:span><text:span text:style-name="T1078">del</text:span><text:span text:style-name="T1079"><text:s/></text:span><text:span text:style-name="T1080">vigente</text:span><text:span text:style-name="T1081"><text:s/></text:span>Presupuesto<text:span text:style-name="T1082"><text:s/></text:span><text:span text:style-name="T1083">de</text:span><text:span text:style-name="T1084"><text:s/></text:span><text:span text:style-name="T1085">este</text:span><text:span text:style-name="T1086"><text:s/></text:span><text:span text:style-name="T1087">Cabildo</text:span><text:span text:style-name="T1088"><text:s/></text:span>Insular<text:span text:style-name="T1089"><text:s/></text:span><text:span text:style-name="T1090">del</text:span><text:span text:style-name="T1091"><text:s/></text:span><text:span text:style-name="T1092">Ejercicio</text:span><text:span text:style-name="T1093"><text:s/></text:span><text:span text:style-name="T1094">2022,</text:span><text:span text:style-name="T1095"><text:s/></text:span><text:span text:style-name="T1096">correspondiente</text:span><text:span text:style-name="T1097"><text:s/></text:span>a<text:span text:style-name="T1098"><text:s/></text:span><text:span text:style-name="T1099">aplicaciones</text:span><text:span text:style-name="T1100"><text:s/></text:span><text:span text:style-name="T1101">presupuestarias</text:span><text:span text:style-name="T1102"><text:s/></text:span><text:span text:style-name="T1103">del</text:span><text:span text:style-name="T1104"><text:s/></text:span>capítulo<text:span text:style-name="T1105"><text:s/></text:span>I<text:span text:style-name="T1106"><text:s/></text:span>“Gastos<text:span text:style-name="T1107"><text:s/></text:span>de<text:span text:style-name="T1108"><text:s/></text:span><text:span text:style-name="T1109">Personal”</text:span><text:span text:style-name="T1110"><text:s/></text:span>y<text:span text:style-name="T1111"><text:s/></text:span>a<text:span text:style-name="T1112"><text:s/></text:span><text:span text:style-name="T1113">aplicaciones</text:span><text:span text:style-name="T1114"><text:s/></text:span><text:span text:style-name="T1115">presupuestarias</text:span><text:span text:style-name="T1116"><text:s/></text:span><text:span text:style-name="T1117">de</text:span><text:span text:style-name="T1118"><text:s/></text:span><text:span text:style-name="T1119">la</text:span><text:span text:style-name="T1120"><text:s/></text:span>misma<text:span text:style-name="T1121"><text:s/></text:span><text:span text:style-name="T1122">área</text:span><text:span text:style-name="T1123"><text:s/></text:span><text:span text:style-name="T1124">de gastos,</text:span><text:span text:style-name="T1125"><text:s/></text:span>cuyo<text:span text:style-name="T1126"><text:s/>detalle es</text:span><text:span text:style-name="T1127"><text:s/></text:span><text:span text:style-name="T1128">el siguiente:</text:span></text:p>
      <text:p text:style-name="P1129"/>
      <text:h text:style-name="Überschrift1" text:outline-level="1"><text:span text:style-name="T1130">Transferencias</text:span><text:span text:style-name="T1131"><text:s/></text:span><text:span text:style-name="T1132">Negativas</text:span></text:h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APLICACIONES</text:span><text:span text:style-name="T1141"><text:s/></text:span><text:span text:style-name="T1142">PRESUPUESTARIAS</text:span></text:p>
          </table:table-cell>
          <table:table-cell table:style-name="TableCell1143">
            <text:p text:style-name="P1144"><text:span text:style-name="T1145">IMPORTE</text:span></text:p>
            <text:p text:style-name="P1146"><text:span text:style-name="T1147">(€)</text:span></text:p>
          </table:table-cell>
        </table:table-row>
        <table:table-row table:style-name="TableRow1148">
          <table:table-cell table:style-name="TableCell1149">
            <text:p text:style-name="P1150"><text:span text:style-name="T1151">1110</text:span><text:span text:style-name="T1152"><text:s/></text:span><text:span text:style-name="T1153">9120C 101.00 "</text:span><text:span text:style-name="T1154">Retribuciones Básicas"</text:span></text:p>
          </table:table-cell>
          <table:table-cell table:style-name="TableCell1155">
            <text:p text:style-name="P1156"><text:span text:style-name="T1157">10.000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1110 9120C 101.01 "</text:span><text:span text:style-name="T1162">Retribuciones Complementarias"</text:span></text:p>
          </table:table-cell>
          <table:table-cell table:style-name="TableCell1163">
            <text:p text:style-name="P1164"><text:span text:style-name="T1165">20.000,00</text:span></text:p>
          </table:table-cell>
        </table:table-row>
        <table:table-row table:style-name="TableRow1166">
          <table:table-cell table:style-name="TableCell1167">
            <text:p text:style-name="P1168"><text:span text:style-name="T1169">1110 9120C 160.00 "</text:span><text:span text:style-name="T1170">Seguridad Social"</text:span></text:p>
          </table:table-cell>
          <table:table-cell table:style-name="TableCell1171">
            <text:p text:style-name="P1172"><text:span text:style-name="T1173">10.000,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4140</text:span><text:span text:style-name="T1178"><text:s/></text:span><text:span text:style-name="T1179">4400A 770.02<text:s/></text:span><text:span text:style-name="T1180">"Apoyo</text:span><text:span text:style-name="T1181"><text:s/></text:span><text:span text:style-name="T1182">al</text:span><text:span text:style-name="T1183"><text:s/>Taxi Adaptado"</text:span></text:p>
          </table:table-cell>
          <table:table-cell table:style-name="TableCell1184">
            <text:p text:style-name="P1185"><text:span text:style-name="T1186">50.000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4140 4400H 472.01 "</text:span><text:span text:style-name="T1191">Subvención Transporte</text:span><text:span text:style-name="T1192"><text:s/>a</text:span><text:span text:style-name="T1193"><text:s/>la Demanda"</text:span></text:p>
          </table:table-cell>
          <table:table-cell table:style-name="TableCell1194">
            <text:p text:style-name="P1195"><text:span text:style-name="T1196">12.289,05</text:span></text:p>
          </table:table-cell>
        </table:table-row>
        <table:table-row table:style-name="TableRow1197">
          <table:table-cell table:style-name="TableCell1198">
            <text:p text:style-name="P1199"><text:span text:style-name="T1200">5510 3300A 120.03 "</text:span><text:span text:style-name="T1201">Sueldos del<text:s/></text:span><text:span text:style-name="T1202">Grupo</text:span><text:span text:style-name="T1203"><text:s/>C1"</text:span></text:p>
          </table:table-cell>
          <table:table-cell table:style-name="TableCell1204">
            <text:p text:style-name="P1205"><text:span text:style-name="T1206">10.000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TOTAL</text:span></text:p>
          </table:table-cell>
          <table:table-cell table:style-name="TableCell1211">
            <text:p text:style-name="P1212"><text:span text:style-name="T1213">112.289,05</text:span></text:p>
          </table:table-cell>
        </table:table-row>
      </table:table>
      <text:p text:style-name="P1214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<text:span text:style-name="T1281">Transferencias</text:span><text:span text:style-name="T1282"><text:s/></text:span><text:span text:style-name="T1283">Positivas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APLICACIONES</text:span><text:span text:style-name="T1292"><text:s/></text:span><text:span text:style-name="T1293">PRESUPUESTARIAS</text:span></text:p>
          </table:table-cell>
          <table:table-cell table:style-name="TableCell1294">
            <text:p text:style-name="P1295"><text:span text:style-name="T1296">IMPORTE</text:span></text:p>
            <text:p text:style-name="P1297"><text:span text:style-name="T1298">(€)</text:span></text:p>
          </table:table-cell>
        </table:table-row>
        <table:table-row table:style-name="TableRow1299">
          <table:table-cell table:style-name="TableCell1300">
            <text:p text:style-name="P1301"><text:span text:style-name="T1302">1410</text:span><text:span text:style-name="T1303"><text:s/></text:span><text:span text:style-name="T1304">1700A 131.00<text:s/></text:span><text:span text:style-name="T1305">"</text:span><text:span text:style-name="T1306">Básicas</text:span><text:span text:style-name="T1307"><text:s/>Temporal"</text:span></text:p>
          </table:table-cell>
          <table:table-cell table:style-name="TableCell1308">
            <text:p text:style-name="P1309"><text:span text:style-name="T1310">50.000,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4140 4400A 227.06<text:s/></text:span><text:span text:style-name="T1315">"</text:span><text:span text:style-name="T1316">Estudios</text:span><text:span text:style-name="T1317"><text:s/></text:span><text:span text:style-name="T1318">y</text:span><text:span text:style-name="T1319"><text:s/>Trabajos Técnicos"</text:span></text:p>
          </table:table-cell>
          <table:table-cell table:style-name="TableCell1320">
            <text:p text:style-name="P1321"><text:span text:style-name="T1322">32.289,05</text:span></text:p>
          </table:table-cell>
        </table:table-row>
        <table:table-row table:style-name="TableRow1323">
          <table:table-cell table:style-name="TableCell1324">
            <text:p text:style-name="P1325"><text:span text:style-name="T1326">4140 4400E 212.01 "</text:span><text:span text:style-name="T1327">Conservación</text:span><text:span text:style-name="T1328"><text:s/>y</text:span><text:span text:style-name="T1329"><text:s/>Mantenimiento<text:s/></text:span><text:span text:style-name="T1330">Infraestructura</text:span><text:span text:style-name="T1331"><text:s/>de Transporte"</text:span></text:p>
          </table:table-cell>
          <table:table-cell table:style-name="TableCell1332">
            <text:p text:style-name="P1333"><text:span text:style-name="T1334">30.000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TOTAL</text:span></text:p>
          </table:table-cell>
          <table:table-cell table:style-name="TableCell1339">
            <text:p text:style-name="P1340"><text:span text:style-name="T1341">112.289,05</text:span></text:p>
          </table:table-cell>
        </table:table-row>
      </table:table>
      <text:p text:style-name="P1342"/>
      <text:p text:style-name="P1343"/>
      <text:p text:style-name="P1344">El<text:span text:style-name="T1345"><text:s/></text:span>total<text:span text:style-name="T1346"><text:s/></text:span><text:span text:style-name="T1347">de</text:span><text:span text:style-name="T1348"><text:s/></text:span><text:span text:style-name="T1349">altas</text:span><text:span text:style-name="T1350"><text:s/></text:span><text:span text:style-name="T1351">es</text:span><text:span text:style-name="T1352"><text:s/></text:span><text:span text:style-name="T1353">igual</text:span><text:span text:style-name="T1354"><text:s/></text:span><text:span text:style-name="T1355">al</text:span><text:span text:style-name="T1356"><text:s/></text:span><text:span text:style-name="T1357">de</text:span><text:span text:style-name="T1358"><text:s/></text:span><text:span text:style-name="T1359">bajas,</text:span><text:span text:style-name="T1360"><text:s/></text:span>siendo<text:span text:style-name="T1361"><text:s/></text:span><text:span text:style-name="T1362">esta</text:span><text:span text:style-name="T1363"><text:s/></text:span>resolución<text:span text:style-name="T1364"><text:s/></text:span>firme<text:span text:style-name="T1365"><text:s/></text:span>y<text:span text:style-name="T1366"><text:s/></text:span><text:span text:style-name="T1367">ejecutiva</text:span><text:span text:style-name="T1368"><text:s/></text:span>sin<text:span text:style-name="T1369"><text:s/></text:span><text:span text:style-name="T1370">necesidad</text:span><text:span text:style-name="T1371"><text:s/></text:span><text:span text:style-name="T1372">de</text:span><text:span text:style-name="T1373"><text:s/></text:span>más<text:span text:style-name="T1374"><text:s/></text:span>trámites,<text:span text:style-name="T1375"><text:s/></text:span><text:span text:style-name="T1376">por</text:span><text:span text:style-name="T1377"><text:s/></text:span><text:span text:style-name="T1378">lo</text:span><text:span text:style-name="T1379"><text:s/></text:span><text:span text:style-name="T1380">que</text:span><text:span text:style-name="T1381"><text:s/></text:span>se<text:span text:style-name="T1382"><text:s/></text:span><text:span text:style-name="T1383">procederá</text:span><text:span text:style-name="T1384"><text:s/></text:span><text:span text:style-name="T1385">por</text:span><text:span text:style-name="T1386"><text:s/></text:span><text:span text:style-name="T1387">el</text:span><text:span text:style-name="T1388"><text:s/></text:span>Servicio<text:span text:style-name="T1389"><text:s/></text:span><text:span text:style-name="T1390">de</text:span><text:span text:style-name="T1391"><text:s/></text:span><text:span text:style-name="T1392">Gestión</text:span><text:span text:style-name="T1393"><text:s/></text:span><text:span text:style-name="T1394">Contable</text:span><text:span text:style-name="T1395"><text:s/></text:span>a<text:span text:style-name="T1396"><text:s/></text:span><text:span text:style-name="T1397">introducir</text:span><text:span text:style-name="T1398"><text:s/></text:span><text:span text:style-name="T1399">las</text:span><text:span text:style-name="T1400"><text:s/></text:span>modificaciones<text:span text:style-name="T1401"><text:s/>de créditos</text:span><text:s/><text:span text:style-name="T1402">aprobadas<text:s/></text:span>en<text:s/><text:span text:style-name="T1403">la contabilidad de</text:span><text:s/><text:span text:style-name="T1404">la Corporación</text:span><text:s/>con<text:span text:style-name="T1405"><text:s/>efectos inmediatos.</text:span></text:p>
      <text:p text:style-name="P1406"/>
      <text:p text:style-name="P1407"><text:span text:style-name="T1408">Segundo.-</text:span><text:span text:style-name="T1409"><text:s/></text:span><text:span text:style-name="T1410">Dar</text:span><text:span text:style-name="T1411"><text:s/></text:span><text:span text:style-name="T1412">cuenta</text:span><text:span text:style-name="T1413"><text:s/></text:span><text:span text:style-name="T1414">al</text:span><text:span text:style-name="T1415"><text:s/></text:span>Pleno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Corporación</text:span><text:span text:style-name="T1422"><text:s/></text:span><text:span text:style-name="T1423">en</text:span><text:span text:style-name="T1424"><text:s/></text:span><text:span text:style-name="T1425">la</text:span><text:span text:style-name="T1426"><text:s/></text:span><text:span text:style-name="T1427">próxima</text:span><text:span text:style-name="T1428"><text:s/></text:span><text:span text:style-name="T1429">sesión</text:span><text:span text:style-name="T1430"><text:s/></text:span><text:span text:style-name="T1431">que</text:span><text:span text:style-name="T1432"><text:s/></text:span>se<text:span text:style-name="T1433"><text:s/></text:span>celebre<text:span text:style-name="T1434"><text:s/></text:span>a<text:span text:style-name="T1435"><text:s/></text:span><text:span text:style-name="T1436">los</text:span><text:span text:style-name="T1437"><text:s/></text:span><text:span text:style-name="T1438">efectos</text:span><text:span text:style-name="T1439"><text:s/></text:span><text:span text:style-name="T1440">oportunos.</text:span></text:p>
      <text:p text:style-name="P1441"/>
      <text:p text:style-name="P1442"/>
      <text:p text:style-name="P1443">Así<text:span text:style-name="T1444"><text:s/>lo<text:s/></text:span>manda<text:span text:style-name="T1445"><text:s/></text:span>y<text:span text:style-name="T1446"><text:s/></text:span>firma<text:span text:style-name="T1447"><text:s/>el/la</text:span><text:s/><text:span text:style-name="T1448">Consejero/a de<text:s/></text:span>Área<text:span text:style-name="T1449"><text:s/>Insular del Cabildo</text:span><text:s/><text:span text:style-name="T1450">de<text:s/></text:span>Fuerteventura.</text:p>
      <text:p text:style-name="P1451"/>
      <text:p text:style-name="P1452"/>
      <text:p text:style-name="P1453"/>
      <text:section text:name="Sect3" text:style-name="S3">
        <text:p text:style-name="P1454"/>
        <text:p text:style-name="P1455"/>
        <text:p text:style-name="P1456"><text:span text:style-name="T1457">Firmado</text:span><text:span text:style-name="T1458"><text:s/></text:span><text:span text:style-name="T1459">electrónicamente</text:span><text:span text:style-name="T1460"><text:s/></text:span><text:span text:style-name="T1461">el</text:span><text:span text:style-name="T1462"><text:s/></text:span><text:span text:style-name="T1463">día</text:span><text:span text:style-name="T1464"><text:s/></text:span><text:span text:style-name="T1465">28</text:span><text:span text:style-name="T1466"><text:s/></text:span><text:span text:style-name="T1467">de</text:span><text:span text:style-name="T1468"><text:s/></text:span><text:span text:style-name="T1469">junio</text:span><text:span text:style-name="T1470"><text:s/></text:span><text:span text:style-name="T1471">de</text:span><text:span text:style-name="T1472"><text:s/></text:span><text:span text:style-name="T1473">2022</text:span><text:span text:style-name="T1474"><text:s/></text:span><text:span text:style-name="T1475">a</text:span><text:span text:style-name="T1476"><text:s/></text:span><text:span text:style-name="T1477">las</text:span><text:span text:style-name="T1478"><text:s/></text:span><text:span text:style-name="T1479">11:57:40</text:span></text:p>
        <text:p text:style-name="P1480"><text:span text:style-name="T1481">La</text:span><text:span text:style-name="T1482"><text:s/></text:span><text:span text:style-name="T1483">Consejera</text:span><text:span text:style-name="T1484"><text:s/></text:span><text:span text:style-name="T1485">de</text:span><text:span text:style-name="T1486"><text:s/></text:span><text:span text:style-name="T1487">Área</text:span><text:span text:style-name="T1488"><text:s/></text:span><text:span text:style-name="T1489">Insular</text:span><text:span text:style-name="T1490"><text:s/></text:span><text:span text:style-name="T1491">de</text:span><text:span text:style-name="T1492"><text:s/></text:span><text:span text:style-name="T1493">Presidencia,</text:span><text:span text:style-name="T1494"><text:s/></text:span><text:span text:style-name="T1495">Economía,</text:span><text:span text:style-name="T1496"><text:s/></text:span><text:span text:style-name="T1497">Hacienda,</text:span><text:span text:style-name="T1498"><text:s/></text:span><text:span text:style-name="T1499">Promoción</text:span><text:span text:style-name="T1500"><text:s/></text:span><text:span text:style-name="T1501">Económica</text:span><text:span text:style-name="T1502"><text:s/></text:span><text:span text:style-name="T1503">y</text:span><text:span text:style-name="T1504"><text:s/></text:span><text:span text:style-name="T1505">Sostenibilidad</text:span><text:span text:style-name="T1506"><text:s/></text:span><text:span text:style-name="T1507">Medioambiental</text:span></text:p>
        <text:p text:style-name="P1508"><text:span text:style-name="T1509">Fdo.:</text:span><text:span text:style-name="T1510"><text:s/></text:span><text:span text:style-name="T1511">Dolores</text:span><text:span text:style-name="T1512"><text:s/></text:span><text:span text:style-name="T1513">Alicia</text:span><text:span text:style-name="T1514"><text:s/></text:span><text:span text:style-name="T1515">García</text:span><text:span text:style-name="T1516"><text:s/></text:span><text:span text:style-name="T1517">Martínez</text:span></text:p>
        <text:p text:style-name="P1518"/>
        <text:p text:style-name="P1519"><text:span text:style-name="T1520">Firmado</text:span><text:span text:style-name="T1521"><text:s/></text:span><text:span text:style-name="T1522">electrónicamente</text:span><text:span text:style-name="T1523"><text:s/></text:span><text:span text:style-name="T1524">el</text:span><text:span text:style-name="T1525"><text:s/></text:span><text:span text:style-name="T1526">día</text:span><text:span text:style-name="T1527"><text:s/></text:span><text:span text:style-name="T1528">28/06/2022</text:span><text:span text:style-name="T1529"><text:s/></text:span><text:span text:style-name="T1530">a</text:span><text:span text:style-name="T1531"><text:s/></text:span><text:span text:style-name="T1532">las</text:span><text:span text:style-name="T1533"><text:s/></text:span><text:span text:style-name="T1534">12:16:22</text:span></text:p>
        <text:p text:style-name="P1535"><text:span text:style-name="T1536">La</text:span><text:span text:style-name="T1537"><text:s/></text:span><text:span text:style-name="T1538">Secretaria</text:span><text:span text:style-name="T1539"><text:s/></text:span><text:span text:style-name="T1540">Técnica</text:span><text:span text:style-name="T1541"><text:s/></text:span><text:span text:style-name="T1542">Accta.</text:span><text:span text:style-name="T1543"><text:s/></text:span><text:span text:style-name="T1544">del</text:span><text:span text:style-name="T1545"><text:s/></text:span><text:span text:style-name="T1546">Consejo</text:span><text:span text:style-name="T1547"><text:s/></text:span><text:span text:style-name="T1548">Insular</text:span><text:span text:style-name="T1549"><text:s/></text:span><text:span text:style-name="T1550">de</text:span><text:span text:style-name="T1551"><text:s/></text:span><text:span text:style-name="T1552">Gobierno</text:span></text:p>
        <text:p text:style-name="P1553"><text:span text:style-name="T1554">Fdo.:</text:span><text:span text:style-name="T1555"><text:s/></text:span><text:span text:style-name="T1556">MARIA</text:span><text:span text:style-name="T1557"><text:s/></text:span><text:span text:style-name="T1558">DEL</text:span><text:span text:style-name="T1559"><text:s/></text:span><text:span text:style-name="T1560">PINO</text:span><text:span text:style-name="T1561"><text:s/></text:span><text:span text:style-name="T1562">SÁNCHEZ</text:span><text:span text:style-name="T1563"><text:s/></text:span><text:span text:style-name="T1564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Standard" style:family="paragraph">
      <style:paragraph-properties fo:line-height="5%"/>
    </style:style>
    <style:style style:name="P656" style:parent-style-name="Standard" style:family="paragraph">
      <style:paragraph-properties fo:line-height="5%"/>
    </style:style>
    <style:style style:name="P657" style:parent-style-name="Standard" style:family="paragraph">
      <style:paragraph-properties fo:margin-left="0.0138in" fo:margin-right="0.0125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Times New Roman" fo:letter-spacing="0.0298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13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-0.0013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-0.0013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5" style:parent-style-name="Standard" style:family="paragraph">
      <style:paragraph-properties fo:line-height="5%"/>
    </style:style>
    <style:style style:name="P1216" style:parent-style-name="Standard" style:family="paragraph">
      <style:paragraph-properties fo:line-height="5%"/>
    </style:style>
    <style:style style:name="P1217" style:parent-style-name="Standard" style:family="paragraph">
      <style:paragraph-properties fo:margin-left="0.0138in" fo:margin-right="0.0125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0.0006in" fo:font-size="8pt" style:font-size-asian="8pt"/>
    </style:style>
    <style:style style:name="T1221" style:parent-style-name="Absatz-Standardschriftart" style:family="text">
      <style:text-properties style:font-name="Arial" fo:font-size="8pt" style:font-size-asian="8pt"/>
    </style:style>
    <style:style style:name="T1222" style:parent-style-name="Absatz-Standardschriftart" style:family="text">
      <style:text-properties style:font-name="Arial" fo:letter-spacing="0.0006in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0.0006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06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0.0006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0.0006in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Times New Roman" fo:letter-spacing="0.0298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-0.0013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-0.0013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letter-spacing="-0.0013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letter-spacing="-0.0013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9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47372424057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6"><draw:g draw:z-index="5033089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13" draw:style-name="a13" draw:name="Text Box 1" text:anchor-type="paragraph" svg:x="1.00833in" svg:y="11.33611in" svg:width="6.23056in" svg:height="0.26667in" style:rel-width="scale" style:rel-height="scale"><draw:text-box><text:p text:style-name="P657"><text:span text:style-name="T658">Documento</text:span><text:span text:style-name="T659"><text:s/></text:span><text:span text:style-name="T660"><text:s/></text:span><text:span text:style-name="T661">firmado<text:s/></text:span><text:span text:style-name="T662"><text:s/></text:span><text:span text:style-name="T663">electrónicamente</text:span><text:span text:style-name="T664"><text:s/></text:span><text:span text:style-name="T665"><text:s/></text:span><text:span text:style-name="T666">(RD<text:s/></text:span><text:span text:style-name="T667"><text:s/></text:span><text:span text:style-name="T668">203/2021</text:span><text:span text:style-name="T669"><text:s/></text:span><text:span text:style-name="T670"><text:s/></text:span><text:span text:style-name="T671">de<text:s/></text:span><text:span text:style-name="T672"><text:s/></text:span><text:span text:style-name="T673">30</text:span><text:span text:style-name="T674"><text:s/></text:span><text:span text:style-name="T675"><text:s/></text:span><text:span text:style-name="T676">de</text:span><text:span text:style-name="T677"><text:s/></text:span><text:span text:style-name="T678"><text:s/></text:span><text:span text:style-name="T679">marzo).<text:s/></text:span><text:span text:style-name="T680"><text:s/></text:span><text:span text:style-name="T681">La</text:span><text:span text:style-name="T682"><text:s/></text:span><text:span text:style-name="T683"><text:s/></text:span><text:span text:style-name="T684">autenticidad</text:span><text:span text:style-name="T685"><text:s/></text:span><text:span text:style-name="T686"><text:s/></text:span><text:span text:style-name="T687">de<text:s/></text:span><text:span text:style-name="T688"><text:s/></text:span><text:span text:style-name="T689">este</text:span><text:span text:style-name="T690"><text:s/></text:span><text:span text:style-name="T691"><text:s/></text:span><text:span text:style-name="T692">documento</text:span><text:span text:style-name="T693"><text:s/></text:span><text:span text:style-name="T694"><text:s/></text:span><text:span text:style-name="T695">puede</text:span><text:span text:style-name="T696"><text:s/></text:span><text:span text:style-name="T697"><text:s/></text:span><text:span text:style-name="T698">ser</text:span><text:span text:style-name="T699"><text:s/></text:span><text:span text:style-name="T700">comprobada</text:span><text:span text:style-name="T701"><text:s/></text:span><text:span text:style-name="T702">mediante</text:span><text:span text:style-name="T703"><text:s/></text:span><text:span text:style-name="T704">el</text:span><text:span text:style-name="T705"><text:s/></text:span><text:span text:style-name="T706">CSV:</text:span><text:span text:style-name="T707"><text:s/></text:span><text:span text:style-name="T708">14160025473724240575</text:span><text:span text:style-name="T709"><text:s/></text:span><text:span text:style-name="T710">en</text:span><text:span text:style-name="T7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1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16"><draw:g draw:z-index="50330892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20" draw:style-name="a20" draw:name="Text Box 1" text:anchor-type="paragraph" svg:x="1.00833in" svg:y="11.33611in" svg:width="6.23056in" svg:height="0.26667in" style:rel-width="scale" style:rel-height="scale"><draw:text-box><text:p text:style-name="P1217"><text:span text:style-name="T1218">Documento</text:span><text:span text:style-name="T1219"><text:s/></text:span><text:span text:style-name="T1220"><text:s/></text:span><text:span text:style-name="T1221">firmado<text:s/></text:span><text:span text:style-name="T1222"><text:s/></text:span><text:span text:style-name="T1223">electrónicamente</text:span><text:span text:style-name="T1224"><text:s/></text:span><text:span text:style-name="T1225"><text:s/></text:span><text:span text:style-name="T1226">(RD<text:s/></text:span><text:span text:style-name="T1227"><text:s/></text:span><text:span text:style-name="T1228">203/2021</text:span><text:span text:style-name="T1229"><text:s/></text:span><text:span text:style-name="T1230"><text:s/></text:span><text:span text:style-name="T1231">de<text:s/></text:span><text:span text:style-name="T1232"><text:s/></text:span><text:span text:style-name="T1233">30</text:span><text:span text:style-name="T1234"><text:s/></text:span><text:span text:style-name="T1235"><text:s/></text:span><text:span text:style-name="T1236">de</text:span><text:span text:style-name="T1237"><text:s/></text:span><text:span text:style-name="T1238"><text:s/></text:span><text:span text:style-name="T1239">marzo).<text:s/></text:span><text:span text:style-name="T1240"><text:s/></text:span><text:span text:style-name="T1241">La</text:span><text:span text:style-name="T1242"><text:s/></text:span><text:span text:style-name="T1243"><text:s/></text:span><text:span text:style-name="T1244">autenticidad</text:span><text:span text:style-name="T1245"><text:s/></text:span><text:span text:style-name="T1246"><text:s/></text:span><text:span text:style-name="T1247">de<text:s/></text:span><text:span text:style-name="T1248"><text:s/></text:span><text:span text:style-name="T1249">este</text:span><text:span text:style-name="T1250"><text:s/></text:span><text:span text:style-name="T1251"><text:s/></text:span><text:span text:style-name="T1252">documento</text:span><text:span text:style-name="T1253"><text:s/></text:span><text:span text:style-name="T1254"><text:s/></text:span><text:span text:style-name="T1255">puede</text:span><text:span text:style-name="T1256"><text:s/></text:span><text:span text:style-name="T1257"><text:s/></text:span><text:span text:style-name="T1258">ser</text:span><text:span text:style-name="T1259"><text:s/></text:span><text:span text:style-name="T1260">comprobada</text:span><text:span text:style-name="T1261"><text:s/></text:span><text:span text:style-name="T1262">mediante</text:span><text:span text:style-name="T1263"><text:s/></text:span><text:span text:style-name="T1264">el</text:span><text:span text:style-name="T1265"><text:s/></text:span><text:span text:style-name="T1266">CSV:</text:span><text:span text:style-name="T1267"><text:s/></text:span><text:span text:style-name="T1268">14160025473724240575</text:span><text:span text:style-name="T1269"><text:s/></text:span><text:span text:style-name="T1270">en</text:span><text:span text:style-name="T12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9T06:08:00Z</meta:creation-date>
    <dc:date>2022-06-29T06:08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3" meta:paragraph-count="72" meta:word-count="829" meta:character-count="5477" meta:row-count="172" meta:non-whitespace-character-count="4720"/>
  </office:meta>
</office:document-meta>
</file>