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" style:parent-style-name="Textkörper" style:family="paragraph">
      <style:paragraph-properties fo:margin-top="0in" fo:margin-left="2.3375in">
        <style:tab-stops/>
      </style:paragraph-properties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6" style:parent-style-name="Standard" style:family="paragraph">
      <style:paragraph-properties fo:text-align="justify" fo:margin-top="0.0513in" fo:margin-left="0.4152in" fo:margin-right="0.0944in" fo:text-indent="0.4916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215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222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222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222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222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222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222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222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215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222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22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222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166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354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35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36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35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36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35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354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361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354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361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354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35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Times New Roman" fo:letter-spacing="0.0319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76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83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76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83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59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59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0.0263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27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27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27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7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27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34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27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27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34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34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02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0.030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P2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4" style:parent-style-name="Standard" style:family="paragraph">
      <style:paragraph-properties fo:text-align="justify" fo:line-height="107%" fo:margin-left="0.4152in" fo:margin-right="0.0951in" fo:text-indent="0.4916in">
        <style:tab-stops/>
      </style:paragraph-properties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104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11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104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1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11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11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04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11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11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11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111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11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04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11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18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Times New Roman" fo:letter-spacing="0.029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04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04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104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11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104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04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11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04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04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111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04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04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04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11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104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04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263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06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06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06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06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13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006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06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06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06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06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06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06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04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04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04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104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111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04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04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04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11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0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0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04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11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0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0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04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Times New Roman" fo:letter-spacing="0.040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13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2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1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2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13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2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2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13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2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2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2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13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305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P427" style:parent-style-name="Textkörper" style:family="paragraph">
      <style:paragraph-properties fo:text-align="center" fo:margin-left="0.3187in">
        <style:tab-stops/>
      </style:paragraph-properties>
    </style:style>
    <style:style style:name="T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32" style:parent-style-name="Textkörper" style:family="paragraph">
      <style:paragraph-properties fo:text-align="justify" fo:margin-top="0.0513in" fo:line-height="107%" fo:margin-right="0.093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0.0159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style:font-name="Times New Roman" fo:letter-spacing="0.0159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27in"/>
    </style:style>
    <style:style style:name="T466" style:parent-style-name="Absatz-Standardschriftart" style:family="text">
      <style:text-properties fo:letter-spacing="-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55in"/>
    </style:style>
    <style:style style:name="T469" style:parent-style-name="Absatz-Standardschriftart" style:family="text">
      <style:text-properties fo:letter-spacing="-0.0006in"/>
    </style:style>
    <style:style style:name="P470" style:parent-style-name="Textkörper" style:family="paragraph">
      <style:paragraph-properties fo:text-align="justify" fo:margin-top="0.118in" fo:line-height="104%" fo:margin-right="0.094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2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29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0.022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2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31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7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75in"/>
    </style:style>
    <style:style style:name="T494" style:parent-style-name="Absatz-Standardschriftart" style:family="text">
      <style:text-properties fo:letter-spacing="0.038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7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194in"/>
    </style:style>
    <style:style style:name="T499" style:parent-style-name="Absatz-Standardschriftart" style:family="text">
      <style:text-properties fo:letter-spacing="-0.0034in"/>
    </style:style>
    <style:style style:name="P500" style:parent-style-name="Textkörper" style:family="paragraph">
      <style:paragraph-properties fo:text-align="justify" fo:line-height="104%" fo:margin-right="0.093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style:font-name="Times New Roman" fo:letter-spacing="0.04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7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style:font-name="Times New Roman" fo:letter-spacing="0.027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77in"/>
    </style:style>
    <style:style style:name="T545" style:parent-style-name="Absatz-Standardschriftart" style:family="text">
      <style:text-properties fo:letter-spacing="0.027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7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7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7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77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style:font-name="Times New Roman" fo:letter-spacing="0.0312in" style:text-scale="99%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0.011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1in"/>
    </style:style>
    <style:style style:name="T579" style:parent-style-name="Absatz-Standardschriftart" style:family="text">
      <style:text-properties style:font-name="Times New Roman" fo:letter-spacing="0.019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0.0055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18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style:font-name="Times New Roman" fo:letter-spacing="0.0145in"/>
    </style:style>
    <style:style style:name="T617" style:parent-style-name="Absatz-Standardschriftart" style:family="text">
      <style:text-properties fo:letter-spacing="-0.0069in"/>
    </style:style>
    <style:style style:name="T618" style:parent-style-name="Absatz-Standardschriftart" style:family="text">
      <style:text-properties fo:letter-spacing="-0.0006in"/>
    </style:style>
    <style:style style:name="P619" style:parent-style-name="Textkörper" style:family="paragraph">
      <style:paragraph-properties fo:text-align="justify" fo:line-height="104%" fo:margin-right="0.093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36in"/>
    </style:style>
    <style:style style:name="T622" style:parent-style-name="Absatz-Standardschriftart" style:family="text">
      <style:text-properties fo:letter-spacing="0.023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3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4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36in"/>
    </style:style>
    <style:style style:name="T629" style:parent-style-name="Absatz-Standardschriftart" style:family="text">
      <style:text-properties fo:letter-spacing="0.023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43in"/>
    </style:style>
    <style:style style:name="T632" style:parent-style-name="Absatz-Standardschriftart" style:family="text">
      <style:text-properties fo:letter-spacing="0.023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3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291in" style:text-scale="99%"/>
    </style:style>
    <style:style style:name="T637" style:parent-style-name="Absatz-Standardschriftart" style:family="text">
      <style:text-properties fo:letter-spacing="0.031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26in"/>
    </style:style>
    <style:style style:name="T640" style:parent-style-name="Absatz-Standardschriftart" style:family="text">
      <style:text-properties fo:letter-spacing="0.032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3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26in"/>
    </style:style>
    <style:style style:name="T647" style:parent-style-name="Absatz-Standardschriftart" style:family="text">
      <style:text-properties fo:letter-spacing="0.0326in"/>
    </style:style>
    <style:style style:name="T648" style:parent-style-name="Absatz-Standardschriftart" style:family="text">
      <style:text-properties fo:letter-spacing="0.0326in"/>
    </style:style>
    <style:style style:name="T649" style:parent-style-name="Absatz-Standardschriftart" style:family="text">
      <style:text-properties fo:letter-spacing="0.0319in"/>
    </style:style>
    <style:style style:name="T650" style:parent-style-name="Absatz-Standardschriftart" style:family="text">
      <style:text-properties style:font-name="Times New Roman" fo:letter-spacing="0.0187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5in"/>
    </style:style>
    <style:style style:name="T669" style:parent-style-name="Absatz-Standardschriftart" style:family="text">
      <style:text-properties fo:letter-spacing="0.0277in"/>
    </style:style>
    <style:style style:name="T670" style:parent-style-name="Absatz-Standardschriftart" style:family="text">
      <style:text-properties fo:letter-spacing="0.0277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84in"/>
    </style:style>
    <style:style style:name="T676" style:parent-style-name="Absatz-Standardschriftart" style:family="text">
      <style:text-properties fo:letter-spacing="0.0277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0.0277in"/>
    </style:style>
    <style:style style:name="T679" style:parent-style-name="Absatz-Standardschriftart" style:family="text">
      <style:text-properties style:font-name="Times New Roman" fo:letter-spacing="0.015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P686" style:parent-style-name="Textkörper" style:family="paragraph">
      <style:paragraph-properties fo:text-align="justify" fo:line-height="104%" fo:margin-right="0.093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9in"/>
    </style:style>
    <style:style style:name="T691" style:parent-style-name="Absatz-Standardschriftart" style:family="text">
      <style:text-properties fo:letter-spacing="0.0222in"/>
    </style:style>
    <style:style style:name="T692" style:parent-style-name="Absatz-Standardschriftart" style:family="text">
      <style:text-properties fo:letter-spacing="0.0229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0.022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29in"/>
    </style:style>
    <style:style style:name="T703" style:parent-style-name="Absatz-Standardschriftart" style:family="text">
      <style:text-properties fo:letter-spacing="0.0222in"/>
    </style:style>
    <style:style style:name="T704" style:parent-style-name="Absatz-Standardschriftart" style:family="text">
      <style:text-properties style:font-name="Times New Roman" fo:letter-spacing="0.0187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style:font-name="Times New Roman" fo:letter-spacing="0.0256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2in"/>
    </style:style>
    <style:style style:name="P736" style:parent-style-name="Textkörper" style:family="paragraph">
      <style:paragraph-properties fo:text-align="justify" fo:line-height="104%" fo:margin-right="0.094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29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0.022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29in"/>
    </style:style>
    <style:style style:name="T750" style:parent-style-name="Absatz-Standardschriftart" style:family="text">
      <style:text-properties fo:letter-spacing="0.022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style:font-name="Times New Roman" fo:letter-spacing="0.0187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1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0.022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22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0.022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2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2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1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27in" style:text-scale="99%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2in"/>
    </style:style>
    <style:style style:name="P785" style:parent-style-name="Textkörper" style:family="paragraph">
      <style:paragraph-properties fo:text-align="justify" fo:line-height="104%" fo:margin-right="0.093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0.0222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0.022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2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9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9in"/>
    </style:style>
    <style:style style:name="T802" style:parent-style-name="Absatz-Standardschriftart" style:family="text">
      <style:text-properties fo:letter-spacing="0.0222in"/>
    </style:style>
    <style:style style:name="T803" style:parent-style-name="Absatz-Standardschriftart" style:family="text">
      <style:text-properties style:font-name="Times New Roman" fo:letter-spacing="0.0187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style:font-name="Times New Roman" fo:letter-spacing="0.017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13in"/>
    </style:style>
    <style:style style:name="P828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86" style:parent-style-name="Textkörper" style:family="paragraph">
      <style:paragraph-properties fo:text-align="justify" fo:margin-top="0.0513in" fo:line-height="104%" fo:margin-right="0.094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2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2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2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2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2in"/>
    </style:style>
    <style:style style:name="T904" style:parent-style-name="Absatz-Standardschriftart" style:family="text">
      <style:text-properties fo:letter-spacing="0.022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2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1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2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30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333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06in"/>
    </style:style>
    <style:style style:name="P932" style:parent-style-name="Textkörper" style:family="paragraph">
      <style:paragraph-properties fo:text-align="justify" fo:margin-top="0.1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P9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8" style:parent-style-name="Textkörper" style:family="paragraph">
      <style:paragraph-properties fo:text-align="justify" fo:margin-top="0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P941" style:parent-style-name="Textkörper" style:family="paragraph">
      <style:paragraph-properties fo:text-align="justify" fo:margin-top="0.1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P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2" style:parent-style-name="Standard" style:family="paragraph">
      <style:paragraph-properties fo:margin-top="0.1013in" fo:line-height="0.1097in" fo:margin-left="2.4305in" fo:margin-right="2.0812in">
        <style:tab-stops/>
      </style:paragraph-properties>
    </style:style>
    <style:style style:name="T9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55" style:parent-style-name="Absatz-Standardschriftart" style:family="text">
      <style:text-properties style:font-name="Arial" style:text-scale="105%" fo:font-size="7.5pt" style:font-size-asian="7.5pt"/>
    </style:style>
    <style:style style:name="T9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57" style:parent-style-name="Absatz-Standardschriftart" style:family="text">
      <style:text-properties style:font-name="Arial" style:text-scale="105%" fo:font-size="7.5pt" style:font-size-asian="7.5pt"/>
    </style:style>
    <style:style style:name="T9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59" style:parent-style-name="Absatz-Standardschriftart" style:family="text">
      <style:text-properties style:font-name="Arial" style:text-scale="105%" fo:font-size="7.5pt" style:font-size-asian="7.5pt"/>
    </style:style>
    <style:style style:name="T960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9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62" style:parent-style-name="Standard" style:family="paragraph">
      <style:paragraph-properties fo:line-height="91%" fo:margin-left="2.4305in" fo:margin-right="2.0812in">
        <style:tab-stops/>
      </style:paragraph-properties>
    </style:style>
    <style:style style:name="T9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64" style:parent-style-name="Absatz-Standardschriftart" style:family="text">
      <style:text-properties style:font-name="Arial" style:text-scale="105%" fo:font-size="7.5pt" style:font-size-asian="7.5pt"/>
    </style:style>
    <style:style style:name="T9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66" style:parent-style-name="Absatz-Standardschriftart" style:family="text">
      <style:text-properties style:font-name="Arial" style:text-scale="105%" fo:font-size="7.5pt" style:font-size-asian="7.5pt"/>
    </style:style>
    <style:style style:name="T9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68" style:parent-style-name="Absatz-Standardschriftart" style:family="text">
      <style:text-properties style:font-name="Arial" style:text-scale="105%" fo:font-size="7.5pt" style:font-size-asian="7.5pt"/>
    </style:style>
    <style:style style:name="T9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70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9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72" style:parent-style-name="Absatz-Standardschriftart" style:family="text">
      <style:text-properties style:font-name="Arial" style:text-scale="105%" fo:font-size="7.5pt" style:font-size-asian="7.5pt"/>
    </style:style>
    <style:style style:name="T9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74" style:parent-style-name="Absatz-Standardschriftart" style:family="text">
      <style:text-properties style:font-name="Arial" style:text-scale="105%" fo:font-size="7.5pt" style:font-size-asian="7.5pt"/>
    </style:style>
    <style:style style:name="T975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1922Q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FECHA</text:span><text:span text:style-name="T83"><text:s/></text:span><text:span text:style-name="T84">24/06/2022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<text:span text:style-name="T90">SESION</text:span><text:span text:style-name="T91"><text:s/></text:span><text:span text:style-name="T92">DE</text:span><text:span text:style-name="T93"><text:s/></text:span><text:span text:style-name="T94">PLENO</text:span></text:p>
      <text:p text:style-name="P95"/>
      <text:p text:style-name="P96"><text:span text:style-name="T97">De</text:span><text:span text:style-name="T98"><text:s/></text:span><text:span text:style-name="T99">conformidad</text:span><text:span text:style-name="T100"><text:s/></text:span><text:span text:style-name="T101">con</text:span>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13</text:span><text:span text:style-name="T108"><text:s/></text:span><text:span text:style-name="T109">del</text:span><text:span text:style-name="T110"><text:s/></text:span><text:span text:style-name="T111">Reglamento</text:span><text:span text:style-name="T112"><text:s/></text:span><text:span text:style-name="T113">Orgánic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por</text:span><text:span text:style-name="T126"><text:s/></text:span><text:span text:style-name="T127">medio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presente</text:span><text:span text:style-name="T134"><text:s/></text:span><text:span text:style-name="T135">vengo</text:span><text:span text:style-name="T136"><text:s/></text:span><text:span text:style-name="T137">en</text:span><text:span text:style-name="T138"><text:s/></text:span><text:span text:style-name="T139">convocar</text:span><text:span text:style-name="T140"><text:s/></text:span><text:span text:style-name="T141">a</text:span><text:span text:style-name="T142"><text:s/></text:span><text:span text:style-name="T143">los/as</text:span><text:span text:style-name="T144"><text:s/></text:span><text:span text:style-name="T145">Sres./Sras.</text:span><text:span text:style-name="T146"><text:s/></text:span><text:span text:style-name="T147">Consejeros/as</text:span><text:span text:style-name="T148"><text:s/></text:span><text:span text:style-name="T149">miembr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para</text:span><text:span text:style-name="T158"><text:s/></text:span><text:span text:style-name="T159">celebrar</text:span><text:span text:style-name="T160"><text:s/></text:span><text:span text:style-name="T161">SESIÓN</text:span><text:span text:style-name="T162"><text:s/></text:span><text:span text:style-name="T163">ORDINARIA</text:span><text:span text:style-name="T164"><text:s/></text:span><text:span text:style-name="T165">DEL</text:span><text:span text:style-name="T166"><text:s/></text:span><text:span text:style-name="T167">CABILDO</text:span><text:span text:style-name="T168"><text:s/></text:span><text:span text:style-name="T169">PLENO</text:span><text:span text:style-name="T170"><text:s/></text:span><text:span text:style-name="T171">EL</text:span><text:span text:style-name="T172"><text:s/></text:span><text:span text:style-name="T173">DÍA</text:span><text:span text:style-name="T174"><text:s/></text:span><text:span text:style-name="T175">24</text:span><text:span text:style-name="T176"><text:s/></text:span><text:span text:style-name="T177"><text:s/></text:span><text:span text:style-name="T178">DE</text:span><text:span text:style-name="T179"><text:s/></text:span><text:span text:style-name="T180">JUNIO</text:span><text:span text:style-name="T181"><text:s/></text:span><text:span text:style-name="T182">DE</text:span><text:span text:style-name="T183"><text:s/></text:span><text:span text:style-name="T184">2022</text:span><text:span text:style-name="T185"><text:s/></text:span><text:span text:style-name="T186">A</text:span><text:span text:style-name="T187"><text:s/></text:span><text:span text:style-name="T188">LAS</text:span><text:span text:style-name="T189"><text:s/></text:span><text:span text:style-name="T190">09:00</text:span><text:span text:style-name="T191"><text:s/></text:span><text:span text:style-name="T192">HORAS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salón</text:span><text:span text:style-name="T199"><text:s/></text:span><text:span text:style-name="T200">de</text:span><text:span text:style-name="T201"><text:s/></text:span><text:span text:style-name="T202">plenos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Casa</text:span><text:span text:style-name="T209"><text:s/></text:span><text:span text:style-name="T210">Palacio</text:span><text:span text:style-name="T211"><text:s/></text:span><text:span text:style-name="T212">Insular</text:span><text:span text:style-name="T213">,</text:span><text:span text:style-name="T214"><text:s/></text:span><text:span text:style-name="T215">al</text:span><text:span text:style-name="T216"><text:s/></text:span><text:span text:style-name="T217">objeto</text:span><text:span text:style-name="T218"><text:s/></text:span><text:span text:style-name="T219">de</text:span><text:span text:style-name="T220"><text:s/></text:span><text:span text:style-name="T221">debatir</text:span><text:span text:style-name="T222"><text:s/></text:span><text:span text:style-name="T223">y,</text:span><text:span text:style-name="T224"><text:s/></text:span><text:span text:style-name="T225">en</text:span><text:span text:style-name="T226"><text:s/></text:span><text:span text:style-name="T227">su</text:span><text:span text:style-name="T228"><text:s/></text:span><text:span text:style-name="T229">caso,</text:span><text:span text:style-name="T230"><text:s/></text:span><text:span text:style-name="T231">adoptar</text:span><text:span text:style-name="T232"><text:s/></text:span><text:span text:style-name="T233">los</text:span><text:span text:style-name="T234"><text:s/></text:span><text:span text:style-name="T235">acuerdos</text:span><text:span text:style-name="T236"><text:s/></text:span><text:span text:style-name="T237">que</text:span><text:span text:style-name="T238"><text:s/></text:span><text:span text:style-name="T239">procedan,</text:span><text:span text:style-name="T240"><text:s/></text:span><text:span text:style-name="T241">sobre</text:span><text:span text:style-name="T242"><text:s/></text:span><text:span text:style-name="T243">los</text:span><text:span text:style-name="T244"><text:s/></text:span><text:span text:style-name="T245">asuntos</text:span><text:span text:style-name="T246"><text:s/></text:span><text:span text:style-name="T247">incluidos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del día que<text:s/></text:span><text:span text:style-name="T255">a<text:s/></text:span><text:span text:style-name="T256">continuación figura<text:s/></text:span><text:span text:style-name="T257">y</text:span><text:span text:style-name="T258"><text:s/>que<text:s/></text:span><text:span text:style-name="T259">motivan<text:s/></text:span><text:span text:style-name="T260">la convocatoria</text:span><text:span text:style-name="T261"><text:s/></text:span><text:span text:style-name="T262">de esta sesión.</text:span></text:p>
      <text:p text:style-name="P263"/>
      <text:p text:style-name="P264"><text:span text:style-name="T265">Se</text:span><text:span text:style-name="T266"><text:s/></text:span><text:span text:style-name="T267">le</text:span><text:span text:style-name="T268"><text:s/></text:span><text:span text:style-name="T269">recuerda</text:span><text:span text:style-name="T270"><text:s/></text:span><text:span text:style-name="T271">que</text:span><text:span text:style-name="T272"><text:s/></text:span><text:span text:style-name="T273">es</text:span><text:span text:style-name="T274"><text:s/></text:span><text:span text:style-name="T275">obligatoria</text:span><text:span text:style-name="T276"><text:s/></text:span><text:span text:style-name="T277">su</text:span><text:span text:style-name="T278"><text:s/></text:span><text:span text:style-name="T279">asistencia</text:span><text:span text:style-name="T280"><text:s/></text:span><text:span text:style-name="T281">de</text:span><text:span text:style-name="T282"><text:s/></text:span><text:span text:style-name="T283">no</text:span><text:span text:style-name="T284"><text:s/></text:span><text:span text:style-name="T285">existir</text:span><text:span text:style-name="T286"><text:s/></text:span><text:span text:style-name="T287">causa</text:span><text:span text:style-name="T288"><text:s/></text:span><text:span text:style-name="T289">justificada</text:span><text:span text:style-name="T290"><text:s/></text:span><text:span text:style-name="T291">que</text:span><text:span text:style-name="T292"><text:s/></text:span><text:span text:style-name="T293">lo</text:span><text:span text:style-name="T294"><text:s/></text:span><text:span text:style-name="T295">impida,</text:span><text:span text:style-name="T296"><text:s/></text:span><text:span text:style-name="T297">que</text:span><text:span text:style-name="T298"><text:s/></text:span><text:span text:style-name="T299">con</text:span><text:span text:style-name="T300"><text:s/></text:span><text:span text:style-name="T301">la</text:span><text:span text:style-name="T302"><text:s/></text:span><text:span text:style-name="T303">debida</text:span><text:span text:style-name="T304"><text:s/></text:span><text:span text:style-name="T305">antelación</text:span><text:span text:style-name="T306"><text:s/></text:span><text:span text:style-name="T307">deberá</text:span><text:span text:style-name="T308"><text:s/></text:span><text:span text:style-name="T309">comunicar</text:span><text:span text:style-name="T310"><text:s/></text:span><text:span text:style-name="T311">a</text:span><text:span text:style-name="T312"><text:s/></text:span><text:span text:style-name="T313">la</text:span><text:span text:style-name="T314"><text:s/></text:span><text:span text:style-name="T315">Presidencia,</text:span><text:span text:style-name="T316"><text:s/></text:span><text:span text:style-name="T317">en</text:span><text:span text:style-name="T318"><text:s/></text:span><text:span text:style-name="T319">evitación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sanción</text:span><text:span text:style-name="T326"><text:s/></text:span><text:span text:style-name="T327">que,</text:span><text:span text:style-name="T328"><text:s/></text:span><text:span text:style-name="T329">en</text:span><text:span text:style-name="T330"><text:s/></text:span><text:span text:style-name="T331">otro</text:span><text:span text:style-name="T332"><text:s/>caso,</text:span><text:span text:style-name="T333"><text:s/></text:span><text:span text:style-name="T334">pudiera</text:span><text:span text:style-name="T335"><text:s/></text:span><text:span text:style-name="T336">incurrir</text:span><text:span text:style-name="T337"><text:s/></text:span><text:span text:style-name="T338">conforme</text:span><text:span text:style-name="T339"><text:s/></text:span><text:span text:style-name="T340">al</text:span><text:span text:style-name="T341"><text:s/></text:span><text:span text:style-name="T342">artículo</text:span><text:span text:style-name="T343"><text:s/></text:span><text:span text:style-name="T344">78.a)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Ley</text:span><text:span text:style-name="T351"><text:s/></text:span><text:span text:style-name="T352">7/1985</text:span><text:span text:style-name="T353"><text:s/></text:span><text:span text:style-name="T354">y</text:span><text:span text:style-name="T355"><text:s/></text:span><text:span text:style-name="T356">disposiciones</text:span><text:span text:style-name="T357"><text:s/></text:span><text:span text:style-name="T358">concordantes.</text:span><text:span text:style-name="T359"><text:s/></text:span><text:span text:style-name="T360">A</text:span><text:span text:style-name="T361"><text:s/></text:span><text:span text:style-name="T362">partir</text:span><text:span text:style-name="T363"><text:s/></text:span><text:span text:style-name="T364">de</text:span><text:span text:style-name="T365"><text:s/></text:span><text:span text:style-name="T366">esta</text:span><text:span text:style-name="T367"><text:s/></text:span><text:span text:style-name="T368">fecha</text:span><text:span text:style-name="T369"><text:s/></text:span><text:span text:style-name="T370">quedan</text:span><text:span text:style-name="T371"><text:s/></text:span><text:span text:style-name="T372">a</text:span><text:span text:style-name="T373"><text:s/></text:span><text:span text:style-name="T374">su</text:span><text:span text:style-name="T375"><text:s/></text:span><text:span text:style-name="T376">disposición</text:span><text:span text:style-name="T377"><text:s/></text:span><text:span text:style-name="T378">en</text:span><text:span text:style-name="T379"><text:s/></text:span><text:span text:style-name="T380">la</text:span><text:span text:style-name="T381"><text:s/></text:span><text:span text:style-name="T382">Secretaría</text:span><text:span text:style-name="T383"><text:s/></text:span><text:span text:style-name="T384">General</text:span><text:span text:style-name="T385"><text:s/></text:span><text:span text:style-name="T386">del</text:span><text:span text:style-name="T387"><text:s/></text:span><text:span text:style-name="T388">Pleno,</text:span><text:span text:style-name="T389"><text:s/></text:span><text:span text:style-name="T390">los</text:span><text:span text:style-name="T391"><text:s/></text:span><text:span text:style-name="T392">antecedentes</text:span><text:span text:style-name="T393"><text:s/></text:span><text:span text:style-name="T394">y</text:span><text:span text:style-name="T395"><text:s/></text:span><text:span text:style-name="T396">expedientes</text:span><text:span text:style-name="T397"><text:s/></text:span><text:span text:style-name="T398">relacionados</text:span><text:span text:style-name="T399"><text:s/></text:span><text:span text:style-name="T400">con</text:span><text:span text:style-name="T401"><text:s/></text:span><text:span text:style-name="T402">los</text:span><text:span text:style-name="T403"><text:s/></text:span><text:span text:style-name="T404">asuntos</text:span><text:span text:style-name="T405"><text:s/></text:span><text:span text:style-name="T406">que</text:span><text:span text:style-name="T407"><text:s/></text:span><text:span text:style-name="T408">figuran</text:span><text:span text:style-name="T409"><text:s/></text:span><text:span text:style-name="T410">en</text:span><text:span text:style-name="T411"><text:s/></text:span><text:span text:style-name="T412">el</text:span><text:span text:style-name="T413"><text:s/></text:span><text:span text:style-name="T414">Orden</text:span><text:span text:style-name="T415"><text:s/></text:span><text:span text:style-name="T416">del</text:span><text:span text:style-name="T417"><text:s/></text:span><text:span text:style-name="T418">Día</text:span><text:span text:style-name="T419"><text:s/></text:span><text:span text:style-name="T420">dispuesto</text:span><text:span text:style-name="T421"><text:s/></text:span><text:span text:style-name="T422">por</text:span><text:span text:style-name="T423"><text:s/></text:span><text:span text:style-name="T424">esta</text:span><text:span text:style-name="T425"><text:s/></text:span><text:span text:style-name="T426">Presidencia.</text:span></text:p>
      <text:p text:style-name="P427"><text:span text:style-name="T428">ORDEN</text:span><text:span text:style-name="T429"><text:s/></text:span><text:span text:style-name="T430">DEL DÍA</text:span></text:p>
      <text:p text:style-name="P431"/>
      <text:p text:style-name="P432"><text:span text:style-name="T433">1.-</text:span><text:span text:style-name="T434"><text:s/></text:span><text:span text:style-name="T435">APROBACIÓN,</text:span><text:span text:style-name="T436"><text:s/></text:span>SI<text:span text:style-name="T437"><text:s/></text:span>PROCEDE,<text:span text:style-name="T438"><text:s/></text:span>DE<text:span text:style-name="T439"><text:s/></text:span>LOS<text:span text:style-name="T440"><text:s/></text:span><text:span text:style-name="T441">BORRADORES</text:span><text:span text:style-name="T442"><text:s/></text:span><text:span text:style-name="T443">DE</text:span><text:span text:style-name="T444"><text:s/></text:span>LAS<text:span text:style-name="T445"><text:s/></text:span><text:span text:style-name="T446">ACTAS</text:span><text:span text:style-name="T447"><text:s/></text:span><text:span text:style-name="T448">DE</text:span><text:span text:style-name="T449"><text:s/></text:span>LAS<text:span text:style-name="T450"><text:s/></text:span>SESIONES<text:span text:style-name="T451"><text:s/></text:span><text:span text:style-name="T452">DE</text:span><text:span text:style-name="T453"><text:s/></text:span>FECHAS:<text:span text:style-name="T454"><text:s/></text:span><text:span text:style-name="T455">27/05/2022</text:span><text:span text:style-name="T456"><text:s/></text:span><text:span text:style-name="T457">(SESIÓN</text:span><text:span text:style-name="T458"><text:s/></text:span><text:span text:style-name="T459">ORDINARIA-EXPEDIENTE</text:span><text:span text:style-name="T460"><text:s/></text:span><text:span text:style-name="T461">2022/00010258P),</text:span><text:span text:style-name="T462"><text:s/></text:span>Y<text:span text:style-name="T463"><text:s/></text:span><text:span text:style-name="T464">17/06/2022</text:span><text:span text:style-name="T465"><text:s/></text:span>(SESIÓN<text:span text:style-name="T466"><text:s/></text:span><text:span text:style-name="T467">EXTRAORDINARIA-EXPEDIENTE</text:span><text:span text:style-name="T468"><text:s/></text:span><text:span text:style-name="T469">2022/00011483Z).</text:span></text:p>
      <text:p text:style-name="P470"><text:span text:style-name="T471">2.-</text:span><text:span text:style-name="T472"><text:s/></text:span>MODIFICACIÓN<text:span text:style-name="T473"><text:s/></text:span><text:span text:style-name="T474">DEL</text:span><text:span text:style-name="T475"><text:s/></text:span><text:span text:style-name="T476">RÉGIMEN</text:span><text:span text:style-name="T477"><text:s/></text:span><text:span text:style-name="T478">DE</text:span><text:span text:style-name="T479"><text:s/></text:span>SESIONES<text:span text:style-name="T480"><text:s/></text:span><text:span text:style-name="T481">DE</text:span><text:span text:style-name="T482"><text:s/></text:span>LA<text:span text:style-name="T483"><text:s/></text:span><text:span text:style-name="T484">COMISIÓN</text:span><text:span text:style-name="T485"><text:s/></text:span><text:span text:style-name="T486">PERMANENTE</text:span><text:span text:style-name="T487"><text:s/></text:span><text:span text:style-name="T488">DE</text:span><text:span text:style-name="T489"><text:s/></text:span><text:span text:style-name="T490">CONTROL,</text:span><text:span text:style-name="T491"><text:s/></text:span>TRANSPARENCIA, <text:s/><text:span text:style-name="T492">INFORMACIÓN</text:span><text:span text:style-name="T493"><text:s/></text:span>Y <text:s/>PARTICIPACIÓN<text:span text:style-name="T494"><text:s/></text:span><text:span text:style-name="T495">CIUDADANA.</text:span><text:span text:style-name="T496"><text:s/></text:span><text:span text:style-name="T497">ACUERDOS</text:span><text:span text:style-name="T498"><text:s/></text:span>QUE<text:span text:style-name="T499"><text:s/></text:span>PROCEDAN.</text:p>
      <text:p text:style-name="P500"><text:span text:style-name="T501">3.-</text:span><text:span text:style-name="T502"><text:s/></text:span><text:span text:style-name="T503">SOLICITUD</text:span><text:span text:style-name="T504"><text:s/></text:span><text:span text:style-name="T505">DE</text:span><text:span text:style-name="T506"><text:s/></text:span><text:span text:style-name="T507">COMPARECENCIA</text:span><text:span text:style-name="T508"><text:s/></text:span><text:span text:style-name="T509">DEL</text:span><text:span text:style-name="T510"><text:s/></text:span><text:span text:style-name="T511">CONSEJERO,</text:span><text:span text:style-name="T512"><text:s/></text:span>D.<text:span text:style-name="T513"><text:s/></text:span><text:span text:style-name="T514">CRISTÓBAL</text:span><text:span text:style-name="T515"><text:s/></text:span><text:span text:style-name="T516">DAVID</text:span><text:span text:style-name="T517"><text:s/></text:span><text:span text:style-name="T518">DE</text:span><text:span text:style-name="T519"><text:s/></text:span>VERA<text:span text:style-name="T520"><text:s/></text:span><text:span text:style-name="T521">CABRERA,</text:span><text:span text:style-name="T522"><text:s/></text:span>A<text:span text:style-name="T523"><text:s/></text:span>PETICIÓN<text:span text:style-name="T524"><text:s/></text:span><text:span text:style-name="T525">DE</text:span><text:span text:style-name="T526"><text:s/></text:span>LA<text:span text:style-name="T527"><text:s/></text:span><text:span text:style-name="T528">CONSEJERA,</text:span><text:span text:style-name="T529"><text:s/></text:span><text:span text:style-name="T530">Dª</text:span><text:span text:style-name="T531"><text:s/></text:span><text:span text:style-name="T532">MARÍA</text:span><text:span text:style-name="T533"><text:s/></text:span><text:span text:style-name="T534">JESÚS</text:span><text:span text:style-name="T535"><text:s/></text:span><text:span text:style-name="T536">DE</text:span><text:span text:style-name="T537"><text:s/></text:span>LA<text:span text:style-name="T538"><text:s/></text:span><text:span text:style-name="T539">CRUZ</text:span><text:span text:style-name="T540"><text:s/></text:span>MONTSERRAT,<text:span text:style-name="T541"><text:s/></text:span>PORTAVOZ<text:span text:style-name="T542"><text:s/></text:span><text:span text:style-name="T543">DEL</text:span><text:span text:style-name="T544"><text:s/></text:span>GRUPO<text:span text:style-name="T545"><text:s/></text:span><text:span text:style-name="T546">PSOE,</text:span><text:span text:style-name="T547"><text:s/></text:span><text:span text:style-name="T548">PARA</text:span><text:span text:style-name="T549"><text:s/></text:span><text:span text:style-name="T550">DAR</text:span><text:span text:style-name="T551"><text:s/></text:span><text:span text:style-name="T552">CUENTA</text:span><text:span text:style-name="T553"><text:s/></text:span><text:span text:style-name="T554">DE</text:span><text:span text:style-name="T555"><text:s/></text:span>LA<text:span text:style-name="T556"><text:s/></text:span><text:span text:style-name="T557">SITUACIÓN</text:span><text:span text:style-name="T558"><text:s/></text:span><text:span text:style-name="T559">DRAMÁTICA</text:span><text:span text:style-name="T560"><text:s/></text:span>QUE<text:span text:style-name="T561"><text:s/></text:span>ESTÁ<text:span text:style-name="T562"><text:s/></text:span>PADECIENDO<text:span text:style-name="T563"><text:s/></text:span>LA<text:span text:style-name="T564"><text:s/></text:span><text:span text:style-name="T565">CIUDADANÍA</text:span><text:span text:style-name="T566"><text:s/></text:span><text:span text:style-name="T567">DEBIDO</text:span><text:span text:style-name="T568"><text:s/></text:span>A<text:span text:style-name="T569"><text:s/></text:span>LA<text:span text:style-name="T570"><text:s/></text:span><text:span text:style-name="T571">AUSENCIA</text:span><text:span text:style-name="T572"><text:s/></text:span><text:span text:style-name="T573">DE</text:span><text:span text:style-name="T574"><text:s/></text:span><text:span text:style-name="T575">AGUA</text:span><text:span text:style-name="T576"><text:s/></text:span><text:span text:style-name="T577">DE</text:span><text:span text:style-name="T578"><text:s/></text:span>MANERA<text:span text:style-name="T579"><text:s/></text:span><text:span text:style-name="T580">CONTINUADA</text:span><text:span text:style-name="T581"><text:s/></text:span>EN<text:span text:style-name="T582"><text:s/></text:span>LA<text:span text:style-name="T583"><text:s/></text:span>ISLA,<text:span text:style-name="T584"><text:s/></text:span>ESPECIALMENTE<text:span text:style-name="T585"><text:s/></text:span>EN<text:span text:style-name="T586"><text:s/></text:span>LOS<text:span text:style-name="T587"><text:s/></text:span><text:span text:style-name="T588">ÚLTIMOS</text:span><text:span text:style-name="T589"><text:s/></text:span>MESES<text:span text:style-name="T590"><text:s/></text:span>EN<text:span text:style-name="T591"><text:s/></text:span>LA<text:span text:style-name="T592"><text:s/></text:span><text:span text:style-name="T593">ZONA</text:span><text:span text:style-name="T594"><text:s/></text:span>SUR<text:span text:style-name="T595"><text:s/></text:span><text:span text:style-name="T596">DE</text:span><text:span text:style-name="T597"><text:s/></text:span>LA<text:span text:style-name="T598"><text:s/></text:span>ISLA<text:span text:style-name="T599"><text:s/></text:span>Y<text:span text:style-name="T600"><text:s/></text:span>LAS<text:span text:style-name="T601"><text:s/></text:span><text:span text:style-name="T602">SOLUCIONES</text:span><text:span text:style-name="T603"><text:s/></text:span>PREVISTAS<text:span text:style-name="T604"><text:s/></text:span>PARA<text:span text:style-name="T605"><text:s/></text:span><text:span text:style-name="T606">DAR</text:span><text:span text:style-name="T607"><text:s/></text:span><text:span text:style-name="T608">UNA</text:span><text:span text:style-name="T609"><text:s/></text:span><text:span text:style-name="T610">RESPUESTA</text:span><text:span text:style-name="T611"><text:s/></text:span>EFECTIVA<text:span text:style-name="T612"><text:s/></text:span>Y<text:span text:style-name="T613"><text:s/></text:span><text:span text:style-name="T614">ÁGIL</text:span><text:span text:style-name="T615"><text:s/></text:span>A<text:span text:style-name="T616"><text:s/></text:span>ESTA<text:span text:style-name="T617"><text:s/></text:span><text:span text:style-name="T618">SITUACIÓN.</text:span></text:p>
      <text:p text:style-name="P619"><text:span text:style-name="T620">4.-</text:span><text:span text:style-name="T621"><text:s/></text:span>PROPUESTA<text:span text:style-name="T622"><text:s/></text:span><text:span text:style-name="T623">DE</text:span><text:span text:style-name="T624"><text:s/></text:span><text:span text:style-name="T625">RESOLUCIÓN</text:span><text:span text:style-name="T626"><text:s/></text:span><text:span text:style-name="T627">PRESENTADA</text:span><text:span text:style-name="T628"><text:s/></text:span>POR<text:span text:style-name="T629"><text:s/></text:span><text:span text:style-name="T630">Dª</text:span><text:span text:style-name="T631"><text:s/></text:span>SANDRA<text:span text:style-name="T632"><text:s/></text:span><text:span text:style-name="T633">DOMÍNGUEZ</text:span><text:span text:style-name="T634"><text:s/></text:span><text:span text:style-name="T635">HORMIGA,</text:span><text:span text:style-name="T636"><text:s/></text:span>PORTAVOZ<text:span text:style-name="T637"><text:s/></text:span><text:span text:style-name="T638">DEL</text:span><text:span text:style-name="T639"><text:s/></text:span>GRUPO<text:span text:style-name="T640"><text:s/></text:span><text:span text:style-name="T641">NC-AMF-FRENTE</text:span><text:span text:style-name="T642"><text:s/></text:span><text:span text:style-name="T643">AMPLIO,</text:span><text:span text:style-name="T644"><text:s/></text:span><text:span text:style-name="T645">RELATIVA</text:span><text:span text:style-name="T646"><text:s/></text:span>A<text:span text:style-name="T647"><text:s/></text:span>QUE<text:span text:style-name="T648"><text:s/></text:span>LOS<text:span text:style-name="T649"><text:s/></text:span>GRUPOS<text:span text:style-name="T650"><text:s/></text:span><text:span text:style-name="T651">POLÍTICOS</text:span><text:span text:style-name="T652"><text:s/></text:span><text:span text:style-name="T653">INSULARES</text:span><text:span text:style-name="T654"><text:s/></text:span><text:span text:style-name="T655">PRESENTEN</text:span><text:span text:style-name="T656"><text:s/></text:span><text:span text:style-name="T657">ANTE</text:span><text:span text:style-name="T658"><text:s/></text:span>EL<text:span text:style-name="T659"><text:s/></text:span><text:span text:style-name="T660">CABILDO</text:span><text:span text:style-name="T661"><text:s/></text:span>LA<text:span text:style-name="T662"><text:s/></text:span><text:span text:style-name="T663">CONTABILIDAD</text:span><text:span text:style-name="T664"><text:s/></text:span><text:span text:style-name="T665">ESPECÍFICA</text:span><text:span text:style-name="T666"><text:s/></text:span><text:span text:style-name="T667">DE</text:span><text:span text:style-name="T668"><text:s/></text:span>LAS<text:span text:style-name="T669"><text:s/></text:span>SUBVENCIONES<text:span text:style-name="T670"><text:s/></text:span>PERCIBIDAS<text:span text:style-name="T671"><text:s/></text:span><text:span text:style-name="T672">CON</text:span><text:span text:style-name="T673"><text:s/></text:span><text:span text:style-name="T674">CARGO</text:span><text:span text:style-name="T675"><text:s/></text:span>A<text:span text:style-name="T676"><text:s/></text:span>LOS<text:span text:style-name="T677"><text:s/></text:span>PRESUPUESTOS<text:span text:style-name="T678"><text:s/></text:span>INSULARES.<text:span text:style-name="T679"><text:s/></text:span><text:span text:style-name="T680">ACUERDOS</text:span><text:span text:style-name="T681"><text:s/></text:span><text:span text:style-name="T682">QUE</text:span><text:span text:style-name="T683"><text:s/></text:span><text:span text:style-name="T684">PROCED</text:span><text:span text:style-name="T685">AN.</text:span></text:p>
      <text:p text:style-name="P686"><text:span text:style-name="T687">5.-</text:span><text:span text:style-name="T688"><text:s/></text:span><text:span text:style-name="T689">MOCIÓN</text:span><text:span text:style-name="T690"><text:s/></text:span>PRESENTADA<text:span text:style-name="T691"><text:s/></text:span>POR<text:span text:style-name="T692"><text:s/></text:span>Dª<text:span text:style-name="T693"><text:s/></text:span><text:span text:style-name="T694">MARÍA</text:span><text:span text:style-name="T695"><text:s/></text:span><text:span text:style-name="T696">JESÚS</text:span><text:span text:style-name="T697"><text:s/></text:span><text:span text:style-name="T698">DE</text:span><text:span text:style-name="T699"><text:s/></text:span>LA<text:span text:style-name="T700"><text:s/></text:span><text:span text:style-name="T701">CRUZ</text:span><text:span text:style-name="T702"><text:s/></text:span>MONTSERRAT,<text:span text:style-name="T703"><text:s/></text:span>PORTAVOZ<text:span text:style-name="T704"><text:s/></text:span><text:span text:style-name="T705">DEL</text:span><text:span text:style-name="T706"><text:s/></text:span>GRUPO<text:span text:style-name="T707"><text:s/></text:span>PSOE,<text:span text:style-name="T708"><text:s/></text:span><text:span text:style-name="T709">RELATIVA</text:span><text:span text:style-name="T710"><text:s/></text:span>A<text:span text:style-name="T711"><text:s/></text:span>LA<text:span text:style-name="T712"><text:s/></text:span><text:span text:style-name="T713">UBICACIÓN</text:span><text:span text:style-name="T714"><text:s/></text:span><text:span text:style-name="T715">DE</text:span><text:span text:style-name="T716"><text:s/></text:span><text:span text:style-name="T717">CONTENEDORES</text:span><text:span text:style-name="T718"><text:s/></text:span><text:span text:style-name="T719">DE</text:span><text:span text:style-name="T720"><text:s/></text:span><text:span text:style-name="T721">RECICLAJE</text:span><text:span text:style-name="T722"><text:s/></text:span>EN<text:span text:style-name="T723"><text:s/></text:span>LAS<text:span text:style-name="T724"><text:s/></text:span>INMEDIACIONES<text:span text:style-name="T725"><text:s/></text:span><text:span text:style-name="T726">DE</text:span><text:span text:style-name="T727"><text:s/></text:span>LOS<text:span text:style-name="T728"><text:s/></text:span><text:span text:style-name="T729">CENTROS</text:span><text:span text:style-name="T730"><text:s/></text:span><text:span text:style-name="T731">EDUCATIVOS.</text:span><text:span text:style-name="T732"><text:s/></text:span><text:span text:style-name="T733">ACUERDOS</text:span><text:span text:style-name="T734"><text:s/></text:span>QUE<text:span text:style-name="T735"><text:s/></text:span>PROCEDAN.</text:p>
      <text:p text:style-name="P736"><text:span text:style-name="T737">6.-</text:span><text:span text:style-name="T738"><text:s/></text:span><text:span text:style-name="T739">MOCIÓN</text:span><text:span text:style-name="T740"><text:s/></text:span>PRESENTADA<text:span text:style-name="T741"><text:s/></text:span>POR<text:span text:style-name="T742"><text:s/></text:span>Dª<text:span text:style-name="T743"><text:s/></text:span><text:span text:style-name="T744">MARÍA</text:span><text:span text:style-name="T745"><text:s/></text:span><text:span text:style-name="T746">JESÚS</text:span><text:span text:style-name="T747"><text:s/></text:span><text:span text:style-name="T748">DE</text:span><text:span text:style-name="T749"><text:s/></text:span>LA<text:span text:style-name="T750"><text:s/></text:span><text:span text:style-name="T751">CRUZ</text:span><text:span text:style-name="T752"><text:s/></text:span>MONTSERRAT,<text:span text:style-name="T753"><text:s/></text:span>PORTAVOZ<text:span text:style-name="T754"><text:s/></text:span><text:span text:style-name="T755">DEL</text:span><text:span text:style-name="T756"><text:s/></text:span><text:span text:style-name="T757">GRUPO</text:span><text:span text:style-name="T758"><text:s/></text:span>PSOE,<text:span text:style-name="T759"><text:s/></text:span><text:span text:style-name="T760">RELATIVA</text:span><text:span text:style-name="T761"><text:s/></text:span>A<text:span text:style-name="T762"><text:s/></text:span>LA<text:span text:style-name="T763"><text:s/></text:span><text:span text:style-name="T764">DEFENSA</text:span><text:span text:style-name="T765"><text:s/></text:span><text:span text:style-name="T766">DE</text:span><text:span text:style-name="T767"><text:s/></text:span><text:span text:style-name="T768">ACCIONES</text:span><text:span text:style-name="T769"><text:s/></text:span><text:span text:style-name="T770">DE</text:span><text:span text:style-name="T771"><text:s/></text:span><text:span text:style-name="T772">RESCATE</text:span><text:span text:style-name="T773"><text:s/></text:span><text:span text:style-name="T774">DE</text:span><text:span text:style-name="T775"><text:s/></text:span><text:span text:style-name="T776">ANIMALES</text:span><text:span text:style-name="T777"><text:s/></text:span>MALTRATADOS<text:span text:style-name="T778"><text:s/></text:span>Y<text:span text:style-name="T779"><text:s/></text:span><text:span text:style-name="T780">ABANDONADOS.</text:span><text:span text:style-name="T781"><text:s/></text:span><text:span text:style-name="T782">ACUERDOS</text:span><text:span text:style-name="T783"><text:s/></text:span>QUE<text:span text:style-name="T784"><text:s/></text:span>PROCEDAN.</text:p>
      <text:p text:style-name="P785"><text:span text:style-name="T786">7.-</text:span><text:span text:style-name="T787"><text:s/></text:span><text:span text:style-name="T788">MOCIÓN</text:span><text:span text:style-name="T789"><text:s/></text:span>PRESENTADA<text:span text:style-name="T790"><text:s/></text:span>POR<text:span text:style-name="T791"><text:s/></text:span>Dª<text:span text:style-name="T792"><text:s/></text:span><text:span text:style-name="T793">MARÍA</text:span><text:span text:style-name="T794"><text:s/></text:span><text:span text:style-name="T795">JESÚS</text:span><text:span text:style-name="T796"><text:s/></text:span><text:span text:style-name="T797">DE</text:span><text:span text:style-name="T798"><text:s/></text:span>LA<text:span text:style-name="T799"><text:s/></text:span><text:span text:style-name="T800">CRUZ</text:span><text:span text:style-name="T801"><text:s/></text:span>MONTSERRAT,<text:span text:style-name="T802"><text:s/></text:span>PORTAVOZ<text:span text:style-name="T803"><text:s/></text:span><text:span text:style-name="T804">DEL</text:span><text:span text:style-name="T805"><text:s/></text:span>GRUPO<text:span text:style-name="T806"><text:s/></text:span>PSOE,<text:span text:style-name="T807"><text:s/></text:span><text:span text:style-name="T808">RELATIVA</text:span><text:span text:style-name="T809"><text:s/></text:span><text:span text:style-name="T810">AL</text:span><text:span text:style-name="T811"><text:s/></text:span><text:span text:style-name="T812">ACCESO</text:span><text:span text:style-name="T813"><text:s/></text:span><text:span text:style-name="T814">DESDE</text:span><text:span text:style-name="T815"><text:s/></text:span>LA<text:span text:style-name="T816"><text:s/></text:span>FV3<text:span text:style-name="T817"><text:s/></text:span>A<text:span text:style-name="T818"><text:s/></text:span>LA<text:span text:style-name="T819"><text:s/></text:span><text:span text:style-name="T820">URBANIZACIÓN</text:span><text:span text:style-name="T821"><text:s/></text:span>LAS<text:span text:style-name="T822"><text:s/></text:span><text:span text:style-name="T823">GRANADAS.</text:span><text:span text:style-name="T824"><text:s/></text:span><text:span text:style-name="T825">ACUERDOS</text:span><text:span text:style-name="T826"><text:s/></text:span>QUE<text:span text:style-name="T827"><text:s/></text:span>PROCEDAN.</text:p>
      <text:p text:style-name="P828"/>
      <text:p text:style-name="P886"><text:span text:style-name="T887">8.-</text:span><text:span text:style-name="T888"><text:s/></text:span><text:span text:style-name="T889">DAR</text:span><text:span text:style-name="T890"><text:s/></text:span><text:span text:style-name="T891">CUENTA</text:span><text:span text:style-name="T892"><text:s/></text:span><text:span text:style-name="T893">DE</text:span><text:span text:style-name="T894"><text:s/></text:span><text:span text:style-name="T895">LOS</text:span><text:span text:style-name="T896"><text:s/></text:span><text:span text:style-name="T897">DECRETOS</text:span><text:span text:style-name="T898"><text:s/></text:span><text:span text:style-name="T899">DE</text:span><text:span text:style-name="T900"><text:s/></text:span>LA<text:span text:style-name="T901"><text:s/></text:span><text:span text:style-name="T902">PRESIDENCIA</text:span><text:span text:style-name="T903"><text:s/></text:span>Y<text:span text:style-name="T904"><text:s/></text:span><text:span text:style-name="T905">DE</text:span><text:span text:style-name="T906"><text:s/></text:span><text:span text:style-name="T907">LAS</text:span><text:span text:style-name="T908"><text:s/></text:span><text:span text:style-name="T909">RESOLUCIONES</text:span><text:span text:style-name="T910"><text:s/></text:span><text:span text:style-name="T911">DE</text:span><text:span text:style-name="T912"><text:s/></text:span>SUS<text:s/><text:span text:style-name="T913">CONSEJEROS DE</text:span><text:s/><text:span text:style-name="T914">ÁREA</text:span><text:s/>DEL<text:s/><text:span text:style-name="T915">NÚMERO</text:span><text:s/><text:span text:style-name="T916">3.408</text:span><text:s/><text:span text:style-name="T917">DE</text:span><text:s/><text:span text:style-name="T918">FECHA</text:span><text:s/><text:span text:style-name="T919">23.05.2022</text:span><text:s/><text:span text:style-name="T920">AL</text:span><text:s/><text:span text:style-name="T921">NÚMERO</text:span><text:s/><text:span text:style-name="T922">4.242</text:span><text:s/><text:span text:style-name="T923">DE</text:span><text:span text:style-name="T924"><text:s/></text:span>FECHA<text:span text:style-name="T925"><text:s/></text:span><text:span text:style-name="T926">17.06/2022</text:span><text:span text:style-name="T927"><text:s/></text:span>(EXPEDIENTE<text:span text:style-name="T928"><text:s/></text:span><text:span text:style-name="T929">TAO:</text:span><text:span text:style-name="T930"><text:s/></text:span><text:span text:style-name="T931">2022/00011007K).</text:span></text:p>
      <text:p text:style-name="P932"><text:span text:style-name="T933">9.-</text:span><text:span text:style-name="T934"><text:s/></text:span><text:span text:style-name="T935">ASUNTOS DE<text:s/></text:span>LA<text:span text:style-name="T936"><text:s/></text:span>PRESIDENCIA.</text:p>
      <text:p text:style-name="P937"/>
      <text:p text:style-name="P938"><text:span text:style-name="T939">10.- ASUNTOS DE</text:span><text:s/><text:span text:style-name="T940">URGENCIA.</text:span></text:p>
      <text:p text:style-name="P941"><text:span text:style-name="T942">11.-</text:span><text:span text:style-name="T943"><text:s/></text:span><text:span text:style-name="T944">RUEGOS</text:span><text:span text:style-name="T945"><text:s/></text:span>Y<text:span text:style-name="T946"><text:s/></text:span><text:span text:style-name="T947">PREGUNTAS.</text:span></text:p>
      <text:p text:style-name="P948"/>
      <text:p text:style-name="P949"/>
      <text:p text:style-name="P950"/>
      <text:p text:style-name="P951"/>
      <text:p text:style-name="P952"><text:span text:style-name="T953">Firmado electrónicament</text:span><text:span text:style-name="T954">e</text:span><text:span text:style-name="T955"><text:s/></text:span><text:span text:style-name="T956">el</text:span><text:span text:style-name="T957"><text:s/></text:span><text:span text:style-name="T958">día 21/06/2022</text:span><text:span text:style-name="T959"><text:s/>a</text:span><text:span text:style-name="T960"><text:s/></text:span><text:span text:style-name="T961">las 11:54:03</text:span></text:p>
      <text:p text:style-name="P962"><text:span text:style-name="T963">El Presidente</text:span><text:span text:style-name="T964"><text:s/></text:span><text:span text:style-name="T965">del</text:span><text:span text:style-name="T966"><text:s/></text:span><text:span text:style-name="T967">Cabildo de</text:span><text:span text:style-name="T968"><text:s/></text:span><text:span text:style-name="T969">Fuerteventura</text:span><text:span text:style-name="T970"><text:s/></text:span><text:span text:style-name="T971">Fdo.: Antonio</text:span><text:span text:style-name="T972"><text:s/></text:span><text:span text:style-name="T973">Sergio</text:span><text:span text:style-name="T974"><text:s/></text:span><text:span text:style-name="T975">Lloret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Standard" style:family="paragraph">
      <style:paragraph-properties fo:line-height="5%"/>
    </style:style>
    <style:style style:name="P830" style:parent-style-name="Standard" style:family="paragraph">
      <style:paragraph-properties fo:line-height="5%"/>
    </style:style>
    <style:style style:name="P831" style:parent-style-name="Standard" style:family="paragraph">
      <style:paragraph-properties fo:margin-left="0.0138in" fo:margin-right="0.0125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letter-spacing="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0.0006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Times New Roman" fo:letter-spacing="0.0298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13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letter-spacing="-0.0013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96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320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642314127155617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29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0"><draw:g draw:z-index="503313296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320" draw:id="id13" draw:style-name="a13" draw:name="Text Box 1" text:anchor-type="paragraph" svg:x="1.00903in" svg:y="10.95278in" svg:width="6.23056in" svg:height="0.26667in" style:rel-width="scale" style:rel-height="scale"><draw:text-box><text:p text:style-name="P831"><text:span text:style-name="T832">Documento</text:span><text:span text:style-name="T833"><text:s/></text:span><text:span text:style-name="T834"><text:s/></text:span><text:span text:style-name="T835">firmado<text:s/></text:span><text:span text:style-name="T836"><text:s/></text:span><text:span text:style-name="T837">electrónicamente</text:span><text:span text:style-name="T838"><text:s/></text:span><text:span text:style-name="T839"><text:s/></text:span><text:span text:style-name="T840">(RD<text:s/></text:span><text:span text:style-name="T841"><text:s/></text:span><text:span text:style-name="T842">203/2021</text:span><text:span text:style-name="T843"><text:s/></text:span><text:span text:style-name="T844"><text:s/></text:span><text:span text:style-name="T845">de<text:s/></text:span><text:span text:style-name="T846"><text:s/></text:span><text:span text:style-name="T847">30</text:span><text:span text:style-name="T848"><text:s/></text:span><text:span text:style-name="T849"><text:s/></text:span><text:span text:style-name="T850">de</text:span><text:span text:style-name="T851"><text:s/></text:span><text:span text:style-name="T852"><text:s/></text:span><text:span text:style-name="T853">marzo).<text:s/></text:span><text:span text:style-name="T854"><text:s/></text:span><text:span text:style-name="T855">La</text:span><text:span text:style-name="T856"><text:s/></text:span><text:span text:style-name="T857"><text:s/></text:span><text:span text:style-name="T858">autenticidad</text:span><text:span text:style-name="T859"><text:s/></text:span><text:span text:style-name="T860"><text:s/></text:span><text:span text:style-name="T861">de<text:s/></text:span><text:span text:style-name="T862"><text:s/></text:span><text:span text:style-name="T863">este</text:span><text:span text:style-name="T864"><text:s/></text:span><text:span text:style-name="T865"><text:s/></text:span><text:span text:style-name="T866">documento</text:span><text:span text:style-name="T867"><text:s/></text:span><text:span text:style-name="T868"><text:s/></text:span><text:span text:style-name="T869">puede</text:span><text:span text:style-name="T870"><text:s/></text:span><text:span text:style-name="T871"><text:s/></text:span><text:span text:style-name="T872">ser</text:span><text:span text:style-name="T873"><text:s/></text:span><text:span text:style-name="T874">comprobada</text:span><text:span text:style-name="T875"><text:s/></text:span><text:span text:style-name="T876">mediante</text:span><text:span text:style-name="T877"><text:s/></text:span><text:span text:style-name="T878">el</text:span><text:span text:style-name="T879"><text:s/></text:span><text:span text:style-name="T880">CSV:</text:span><text:span text:style-name="T881"><text:s/></text:span><text:span text:style-name="T882">14156423141271556170</text:span><text:span text:style-name="T883"><text:s/></text:span><text:span text:style-name="T884">en</text:span><text:span text:style-name="T8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8T11:09:00Z</meta:creation-date>
    <dc:date>2022-06-28T11:09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LastSaved" meta:value-type="date">2022-06-28T00:00:00Z</meta:user-defined>
    <meta:document-statistic meta:page-count="2" meta:paragraph-count="21" meta:word-count="510" meta:character-count="3263" meta:row-count="71" meta:non-whitespace-character-count="2772"/>
  </office:meta>
</office:document-meta>
</file>