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line-height="0.1562in" fo:margin-left="0.0784in">
        <style:tab-stops/>
      </style:paragraph-properties>
    </style:style>
    <style:style style:name="T5" style:parent-style-name="Absatz-Standardschriftart" style:family="text">
      <style:text-properties style:font-name="Arial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font-size="10pt" style:font-size-asian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59in" style:use-optimal-column-width="false"/>
    </style:style>
    <style:style style:name="Table10" style:family="table">
      <style:table-properties style:width="6.2909in" fo:margin-left="0.4097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44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5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" style:family="table-row">
      <style:table-row-properties style:row-height="0.25in" style:use-optimal-row-height="false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16in" fo:margin-left="0.0444in">
        <style:tab-stops/>
      </style:paragraph-properties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Cell24" style:family="table-cell">
      <style:table-cell-properties fo:border="0.0069in solid #C0C0C0" fo:padding-top="0in" fo:padding-left="0in" fo:padding-bottom="0in" fo:padding-right="0in"/>
    </style:style>
    <style:style style:name="P25" style:parent-style-name="TableParagraph" style:family="paragraph">
      <style:paragraph-properties fo:margin-top="0.0416in" fo:margin-left="0.0451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" style:parent-style-name="Textkörper" style:family="paragraph">
      <style:paragraph-properties fo:margin-left="2.3375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4" style:parent-style-name="Standard" style:family="paragraph">
      <style:paragraph-properties fo:text-align="justify" fo:margin-top="0.0513in" fo:margin-left="0.4152in" fo:margin-right="0.0805in" fo:text-indent="0.4916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21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222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222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2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22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2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22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22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215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22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22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22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Times New Roman" fo:letter-spacing="0.0166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54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354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36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354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36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354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354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36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354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36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354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354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0.031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83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9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0.028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27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73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17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1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1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7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8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8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8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7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0.038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line-height="107%" fo:margin-left="0.4152in" fo:margin-right="0.0812in" fo:text-indent="0.4916in">
        <style:tab-stops/>
      </style:paragraph-properties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10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11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10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1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1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11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104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1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11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11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111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111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10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1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18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0.0291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04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10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104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11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0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04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111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0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04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11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04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04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0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11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0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04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26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1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0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0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06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06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0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06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06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06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04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04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04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04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11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104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04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04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1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04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04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04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1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104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04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04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Times New Roman" fo:letter-spacing="0.04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13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2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2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13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13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2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13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2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13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Times New Roman" fo:letter-spacing="0.0305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P376" style:parent-style-name="Textkörper" style:family="paragraph">
      <style:paragraph-properties fo:text-align="center" fo:margin-top="0.1111in" fo:margin-left="0.3326in">
        <style:tab-stops/>
      </style:paragraph-properties>
    </style:style>
    <style:style style:name="T3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81" style:parent-style-name="Textkörper" style:family="paragraph">
      <style:paragraph-properties fo:text-align="justify" fo:margin-top="0.0513in" fo:margin-right="0.079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style:font-name="Times New Roman" fo:letter-spacing="0.0409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style:font-name="Times New Roman" fo:letter-spacing="0.027in" style:text-scale="99%"/>
    </style:style>
    <style:style style:name="P4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Textkörper" style:family="paragraph">
      <style:paragraph-properties fo:text-align="justify" fo:margin-right="0.079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08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284in" style:text-scale="99%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9" style:parent-style-name="Textkörper" style:family="paragraph">
      <style:paragraph-properties fo:text-align="justify" fo:margin-right="0.08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81in"/>
    </style:style>
    <style:style style:name="T455" style:parent-style-name="Absatz-Standardschriftart" style:family="text">
      <style:text-properties fo:letter-spacing="0.038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8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27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0" style:parent-style-name="Textkörper" style:family="paragraph">
      <style:paragraph-properties fo:text-align="justify" fo:line-height="107%" fo:margin-right="0.079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7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75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7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75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7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46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27in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83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83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83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83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9in" fo:font-size="7.5pt" style:font-size-asian="7.5pt"/>
    </style:style>
    <style:style style:name="T514" style:parent-style-name="Absatz-Standardschriftart" style:family="text">
      <style:text-properties style:font-name="Arial" fo:font-size="7.5pt" style:font-size-asian="7.5pt"/>
    </style:style>
    <style:style style:name="T515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97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P519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76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76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83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76in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T529" style:parent-style-name="Absatz-Standardschriftart" style:family="text">
      <style:text-properties style:font-name="Arial" fo:letter-spacing="0.0083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T531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62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83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76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T539" style:parent-style-name="Absatz-Standardschriftart" style:family="text">
      <style:text-properties style:font-name="Arial" fo:letter-spacing="0.0076in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55" style:parent-style-name="Standard" style:family="paragraph">
      <style:paragraph-properties style:line-height-at-least="0.1388in" fo:margin-left="0.4152in">
        <style:tab-stops/>
      </style:paragraph-properties>
    </style:style>
    <style:style style:name="T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Times New Roman" fo:letter-spacing="0.0298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Secretaría</text:span><text:span text:style-name="T6"><text:s/>General del</text:span><text:span text:style-name="T7"><text:s/>Pleno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2/00011483Z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SESIÓN</text:span><text:span text:style-name="T27"><text:s/></text:span><text:span text:style-name="T28">EXTRAORDINARIA</text:span><text:span text:style-name="T29"><text:s/></text:span><text:span text:style-name="T30">FECHA</text:span><text:span text:style-name="T31"><text:s/></text:span><text:span text:style-name="T32">17/06/2022</text:span></text:p>
          </table:table-cell>
        </table:table-row>
      </table:table>
      <text:p text:style-name="P33"/>
      <text:p text:style-name="P34"/>
      <text:p text:style-name="P35"><text:span text:style-name="T36">CONVOCATORIA</text:span><text:span text:style-name="T37"><text:s/></text:span><text:span text:style-name="T38">SESION</text:span><text:span text:style-name="T39"><text:s/></text:span><text:span text:style-name="T40">DE</text:span><text:span text:style-name="T41"><text:s/></text:span><text:span text:style-name="T42">PLENO</text:span></text:p>
      <text:p text:style-name="P43"/>
      <text:p text:style-name="P44"><text:span text:style-name="T45">De</text:span><text:span text:style-name="T46"><text:s/></text:span><text:span text:style-name="T47">conformidad</text:span><text:span text:style-name="T48"><text:s/></text:span><text:span text:style-name="T49">con</text:span><text:span text:style-name="T50"><text:s/></text:span><text:span text:style-name="T51">el</text:span><text:span text:style-name="T52"><text:s/></text:span><text:span text:style-name="T53">artículo</text:span><text:span text:style-name="T54"><text:s/></text:span><text:span text:style-name="T55">13</text:span><text:span text:style-name="T56"><text:s/></text:span><text:span text:style-name="T57">del</text:span><text:span text:style-name="T58"><text:s/></text:span><text:span text:style-name="T59">Reglamento</text:span><text:span text:style-name="T60"><text:s/></text:span><text:span text:style-name="T61">Orgánico</text:span><text:span text:style-name="T62"><text:s/></text:span><text:span text:style-name="T63">del</text:span><text:span text:style-name="T64"><text:s/></text:span><text:span text:style-name="T65">Cabild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por</text:span><text:span text:style-name="T74"><text:s/></text:span><text:span text:style-name="T75">medio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presente</text:span><text:span text:style-name="T82"><text:s/></text:span><text:span text:style-name="T83">vengo</text:span><text:span text:style-name="T84"><text:s/></text:span><text:span text:style-name="T85">en</text:span><text:span text:style-name="T86"><text:s/></text:span><text:span text:style-name="T87">convocar</text:span><text:span text:style-name="T88"><text:s/></text:span><text:span text:style-name="T89">a</text:span><text:span text:style-name="T90"><text:s/></text:span><text:span text:style-name="T91">los/as</text:span><text:span text:style-name="T92"><text:s/></text:span><text:span text:style-name="T93">Sres./Sras.</text:span><text:span text:style-name="T94"><text:s/></text:span><text:span text:style-name="T95">Consejeros/as</text:span><text:span text:style-name="T96"><text:s/></text:span><text:span text:style-name="T97">miembros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orporación</text:span><text:span text:style-name="T104"><text:s/></text:span><text:span text:style-name="T105">para</text:span><text:span text:style-name="T106"><text:s/></text:span><text:span text:style-name="T107">celebrar</text:span><text:span text:style-name="T108"><text:s/></text:span><text:span text:style-name="T109">SESIÓN</text:span><text:span text:style-name="T110"><text:s/></text:span><text:span text:style-name="T111">EXTRAORDINARIA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PLENO</text:span><text:span text:style-name="T118"><text:s/></text:span><text:span text:style-name="T119">EL</text:span><text:span text:style-name="T120"><text:s/></text:span><text:span text:style-name="T121"><text:s/></text:span><text:span text:style-name="T122">DÍA</text:span><text:span text:style-name="T123"><text:s/></text:span><text:span text:style-name="T124">17</text:span><text:span text:style-name="T125"><text:s/></text:span><text:span text:style-name="T126">DE</text:span><text:span text:style-name="T127"><text:s/></text:span><text:span text:style-name="T128">JUNI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A</text:span><text:span text:style-name="T135"><text:s/></text:span><text:span text:style-name="T136">LAS</text:span><text:span text:style-name="T137"><text:s/></text:span><text:span text:style-name="T138">08:00</text:span><text:span text:style-name="T139"><text:s/></text:span><text:span text:style-name="T140">HORAS</text:span><text:span text:style-name="T141"><text:s/></text:span><text:span text:style-name="T142">en</text:span><text:span text:style-name="T143"><text:s/></text:span><text:span text:style-name="T144">el</text:span><text:span text:style-name="T145"><text:s/></text:span><text:span text:style-name="T146">salón</text:span><text:span text:style-name="T147"><text:s/></text:span><text:span text:style-name="T148">de</text:span><text:span text:style-name="T149"><text:s/></text:span><text:span text:style-name="T150">pleno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asa</text:span><text:span text:style-name="T157"><text:s/></text:span><text:span text:style-name="T158">Palacio</text:span><text:span text:style-name="T159"><text:s/></text:span><text:span text:style-name="T160">Insular</text:span><text:span text:style-name="T161">,</text:span><text:span text:style-name="T162"><text:s/></text:span><text:span text:style-name="T163">al</text:span><text:span text:style-name="T164"><text:s/></text:span><text:span text:style-name="T165">objeto</text:span><text:span text:style-name="T166"><text:s/></text:span><text:span text:style-name="T167">de</text:span><text:span text:style-name="T168"><text:s/></text:span><text:span text:style-name="T169">debatir</text:span><text:span text:style-name="T170"><text:s/></text:span><text:span text:style-name="T171">y,</text:span><text:span text:style-name="T172"><text:s/></text:span><text:span text:style-name="T173">en</text:span><text:span text:style-name="T174"><text:s/></text:span><text:span text:style-name="T175">su</text:span><text:span text:style-name="T176"><text:s/></text:span><text:span text:style-name="T177">caso,</text:span><text:span text:style-name="T178"><text:s/></text:span><text:span text:style-name="T179">adoptar</text:span><text:span text:style-name="T180"><text:s/></text:span><text:span text:style-name="T181">los</text:span><text:span text:style-name="T182"><text:s/></text:span><text:span text:style-name="T183">acuerdos</text:span><text:span text:style-name="T184"><text:s/></text:span><text:span text:style-name="T185">que</text:span><text:span text:style-name="T186"><text:s/></text:span><text:span text:style-name="T187">procedan,</text:span><text:span text:style-name="T188"><text:s/></text:span><text:span text:style-name="T189">sobre</text:span><text:span text:style-name="T190"><text:s/></text:span><text:span text:style-name="T191">los</text:span><text:span text:style-name="T192"><text:s/></text:span><text:span text:style-name="T193">asuntos</text:span><text:span text:style-name="T194"><text:s/></text:span><text:span text:style-name="T195">incluidos en el</text:span><text:span text:style-name="T196"><text:s/>Orden</text:span><text:span text:style-name="T197"><text:s/>del día</text:span><text:span text:style-name="T198"><text:s/></text:span><text:span text:style-name="T199">que<text:s/></text:span><text:span text:style-name="T200">a</text:span><text:span text:style-name="T201"><text:s/>continuación</text:span><text:span text:style-name="T202"><text:s/>figura</text:span><text:span text:style-name="T203"><text:s/></text:span><text:span text:style-name="T204">y<text:s/></text:span><text:span text:style-name="T205">que<text:s/></text:span><text:span text:style-name="T206">motivan</text:span><text:span text:style-name="T207"><text:s/></text:span><text:span text:style-name="T208">la convocatoria</text:span><text:span text:style-name="T209"><text:s/>de esta</text:span><text:span text:style-name="T210"><text:s/></text:span><text:span text:style-name="T211">sesión.</text:span></text:p>
      <text:p text:style-name="P212"/>
      <text:p text:style-name="P213"><text:span text:style-name="T214">Se</text:span><text:span text:style-name="T215"><text:s/></text:span><text:span text:style-name="T216">le</text:span><text:span text:style-name="T217"><text:s/></text:span><text:span text:style-name="T218">recuerda</text:span><text:span text:style-name="T219"><text:s/></text:span><text:span text:style-name="T220">que</text:span><text:span text:style-name="T221"><text:s/></text:span><text:span text:style-name="T222">es</text:span><text:span text:style-name="T223"><text:s/></text:span><text:span text:style-name="T224">obligatoria</text:span><text:span text:style-name="T225"><text:s/></text:span><text:span text:style-name="T226">su</text:span><text:span text:style-name="T227"><text:s/></text:span><text:span text:style-name="T228">asistencia</text:span><text:span text:style-name="T229"><text:s/></text:span><text:span text:style-name="T230">de</text:span><text:span text:style-name="T231"><text:s/></text:span><text:span text:style-name="T232">no</text:span><text:span text:style-name="T233"><text:s/></text:span><text:span text:style-name="T234">existir</text:span><text:span text:style-name="T235"><text:s/></text:span><text:span text:style-name="T236">causa</text:span><text:span text:style-name="T237"><text:s/></text:span><text:span text:style-name="T238">justificada</text:span><text:span text:style-name="T239"><text:s/></text:span><text:span text:style-name="T240">que</text:span><text:span text:style-name="T241"><text:s/></text:span><text:span text:style-name="T242">lo</text:span><text:span text:style-name="T243"><text:s/></text:span><text:span text:style-name="T244">impida,</text:span><text:span text:style-name="T245"><text:s/></text:span><text:span text:style-name="T246">que</text:span><text:span text:style-name="T247"><text:s/></text:span><text:span text:style-name="T248">con</text:span><text:span text:style-name="T249"><text:s/></text:span><text:span text:style-name="T250">la</text:span><text:span text:style-name="T251"><text:s/></text:span><text:span text:style-name="T252">debida</text:span><text:span text:style-name="T253"><text:s/></text:span><text:span text:style-name="T254">antelación</text:span><text:span text:style-name="T255"><text:s/></text:span><text:span text:style-name="T256">deberá</text:span><text:span text:style-name="T257"><text:s/></text:span><text:span text:style-name="T258">comunicar</text:span><text:span text:style-name="T259"><text:s/></text:span><text:span text:style-name="T260">a</text:span><text:span text:style-name="T261"><text:s/></text:span><text:span text:style-name="T262">la</text:span><text:span text:style-name="T263"><text:s/></text:span><text:span text:style-name="T264">Presidencia,</text:span><text:span text:style-name="T265"><text:s/></text:span><text:span text:style-name="T266">en</text:span><text:span text:style-name="T267"><text:s/></text:span><text:span text:style-name="T268">evitación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anción</text:span><text:span text:style-name="T275"><text:s/></text:span><text:span text:style-name="T276">que,</text:span><text:span text:style-name="T277"><text:s/></text:span><text:span text:style-name="T278">en</text:span><text:span text:style-name="T279"><text:s/></text:span><text:span text:style-name="T280">otro</text:span><text:span text:style-name="T281"><text:s/>caso,</text:span><text:span text:style-name="T282"><text:s/></text:span><text:span text:style-name="T283">pudiera</text:span><text:span text:style-name="T284"><text:s/></text:span><text:span text:style-name="T285">incurrir</text:span><text:span text:style-name="T286"><text:s/></text:span><text:span text:style-name="T287">conforme</text:span><text:span text:style-name="T288"><text:s/></text:span><text:span text:style-name="T289">al</text:span><text:span text:style-name="T290"><text:s/></text:span><text:span text:style-name="T291">artículo</text:span><text:span text:style-name="T292"><text:s/></text:span><text:span text:style-name="T293">78.a)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Ley</text:span><text:span text:style-name="T300"><text:s/></text:span><text:span text:style-name="T301">7/1985</text:span><text:span text:style-name="T302"><text:s/></text:span><text:span text:style-name="T303">y</text:span><text:span text:style-name="T304"><text:s/></text:span><text:span text:style-name="T305">disposiciones</text:span><text:span text:style-name="T306"><text:s/></text:span><text:span text:style-name="T307">concordantes.</text:span><text:span text:style-name="T308"><text:s/></text:span><text:span text:style-name="T309">A</text:span><text:span text:style-name="T310"><text:s/></text:span><text:span text:style-name="T311">partir</text:span><text:span text:style-name="T312"><text:s/></text:span><text:span text:style-name="T313">de</text:span><text:span text:style-name="T314"><text:s/></text:span><text:span text:style-name="T315">esta</text:span><text:span text:style-name="T316"><text:s/></text:span><text:span text:style-name="T317">fecha</text:span><text:span text:style-name="T318"><text:s/></text:span><text:span text:style-name="T319">quedan</text:span><text:span text:style-name="T320"><text:s/></text:span><text:span text:style-name="T321">a</text:span><text:span text:style-name="T322"><text:s/></text:span><text:span text:style-name="T323">su</text:span><text:span text:style-name="T324"><text:s/></text:span><text:span text:style-name="T325">disposición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Secretaría</text:span><text:span text:style-name="T332"><text:s/></text:span><text:span text:style-name="T333">General</text:span><text:span text:style-name="T334"><text:s/></text:span><text:span text:style-name="T335">del</text:span><text:span text:style-name="T336"><text:s/></text:span><text:span text:style-name="T337">Pleno,</text:span><text:span text:style-name="T338"><text:s/></text:span><text:span text:style-name="T339">los</text:span><text:span text:style-name="T340"><text:s/></text:span><text:span text:style-name="T341">antecedentes</text:span><text:span text:style-name="T342"><text:s/></text:span><text:span text:style-name="T343">y</text:span><text:span text:style-name="T344"><text:s/></text:span><text:span text:style-name="T345">expedientes</text:span><text:span text:style-name="T346"><text:s/></text:span><text:span text:style-name="T347">relacionados</text:span><text:span text:style-name="T348"><text:s/></text:span><text:span text:style-name="T349">con</text:span><text:span text:style-name="T350"><text:s/></text:span><text:span text:style-name="T351">los</text:span><text:span text:style-name="T352"><text:s/></text:span><text:span text:style-name="T353">asuntos</text:span><text:span text:style-name="T354"><text:s/></text:span><text:span text:style-name="T355">que</text:span><text:span text:style-name="T356"><text:s/></text:span><text:span text:style-name="T357">figuran</text:span><text:span text:style-name="T358"><text:s/></text:span><text:span text:style-name="T359">en</text:span><text:span text:style-name="T360"><text:s/></text:span><text:span text:style-name="T361">el</text:span><text:span text:style-name="T362"><text:s/></text:span><text:span text:style-name="T363">Orden</text:span><text:span text:style-name="T364"><text:s/></text:span><text:span text:style-name="T365">del</text:span><text:span text:style-name="T366"><text:s/></text:span><text:span text:style-name="T367">Día</text:span><text:span text:style-name="T368"><text:s/></text:span><text:span text:style-name="T369">dispuesto</text:span><text:span text:style-name="T370"><text:s/></text:span><text:span text:style-name="T371">por</text:span><text:span text:style-name="T372"><text:s/></text:span><text:span text:style-name="T373">esta</text:span><text:span text:style-name="T374"><text:s/></text:span><text:span text:style-name="T375">Presidencia.</text:span></text:p>
      <text:p text:style-name="P376"><text:span text:style-name="T377">ORDEN</text:span><text:span text:style-name="T378"><text:s/></text:span><text:span text:style-name="T379">DEL DÍA</text:span></text:p>
      <text:p text:style-name="P380"/>
      <text:p text:style-name="P381"><text:span text:style-name="T382">1.-</text:span><text:span text:style-name="T383"><text:s/></text:span><text:span text:style-name="T384">EXPEDIENTE</text:span><text:span text:style-name="T385"><text:s/></text:span><text:span text:style-name="T386">DE</text:span><text:span text:style-name="T387"><text:s/></text:span><text:span text:style-name="T388">MODIFICACIÓN</text:span><text:span text:style-name="T389"><text:s/></text:span><text:span text:style-name="T390">DE</text:span><text:span text:style-name="T391"><text:s/></text:span><text:span text:style-name="T392">CRÉDITOS</text:span><text:span text:style-name="T393"><text:s/></text:span><text:span text:style-name="T394">Nº</text:span><text:span text:style-name="T395"><text:s/></text:span><text:span text:style-name="T396">26/2022.</text:span><text:span text:style-name="T397"><text:s/></text:span><text:span text:style-name="T398">CRÉDITOS</text:span><text:span text:style-name="T399"><text:s/></text:span>EXTRAORDINARIOS<text:span text:style-name="T400"><text:s/></text:span>YSUPLEMENTOS<text:span text:style-name="T401"><text:s/></text:span><text:span text:style-name="T402">DE</text:span><text:span text:style-name="T403"><text:s/></text:span><text:span text:style-name="T404">CRÉDITOS.</text:span><text:span text:style-name="T405"><text:s/></text:span><text:span text:style-name="T406">REFERENCIA:</text:span><text:span text:style-name="T407"><text:s/></text:span><text:span text:style-name="T408">2022/00009792G.</text:span><text:span text:style-name="T409"><text:s/></text:span><text:span text:style-name="T410">ACUERDOS</text:span><text:span text:style-name="T411"><text:s/></text:span>QUE<text:span text:style-name="T412"><text:s/></text:span>PROCEDAN.</text:p>
      <text:p text:style-name="P413"/>
      <text:p text:style-name="P414"><text:span text:style-name="T415">2.-</text:span><text:span text:style-name="T416"><text:s/></text:span><text:span text:style-name="T417">APROBACIÓN</text:span><text:span text:style-name="T418"><text:s/></text:span><text:span text:style-name="T419">DE</text:span><text:span text:style-name="T420"><text:s/></text:span>LAS<text:span text:style-name="T421"><text:s/></text:span><text:span text:style-name="T422">BASES</text:span><text:span text:style-name="T423"><text:s/></text:span><text:span text:style-name="T424">REGULADORAS</text:span><text:span text:style-name="T425"><text:s/></text:span>PARA<text:span text:style-name="T426"><text:s/></text:span><text:span text:style-name="T427">LA</text:span><text:span text:style-name="T428"><text:s/></text:span><text:span text:style-name="T429">PUESTA</text:span><text:span text:style-name="T430"><text:s/></text:span>EN<text:span text:style-name="T431"><text:s/></text:span><text:span text:style-name="T432">MARCHA</text:span><text:span text:style-name="T433"><text:s/></text:span><text:span text:style-name="T434">DE</text:span><text:span text:style-name="T435"><text:s/></text:span>INICIATIVAS<text:span text:style-name="T436"><text:s/></text:span>EMPRESARIALES<text:span text:style-name="T437"><text:s/></text:span><text:span text:style-name="T438">(2022-2025).</text:span><text:span text:style-name="T439"><text:s/></text:span><text:span text:style-name="T440">REFERENCIA:</text:span><text:span text:style-name="T441"><text:s/></text:span><text:span text:style-name="T442">2022/00001053M.</text:span><text:span text:style-name="T443"><text:s/></text:span><text:span text:style-name="T444">ACUERDOS</text:span><text:span text:style-name="T445"><text:s/></text:span><text:span text:style-name="T446">QUE</text:span><text:span text:style-name="T447"><text:s/></text:span>PROCEDAN.</text:p>
      <text:p text:style-name="P448"/>
      <text:p text:style-name="P449"><text:span text:style-name="T450">3.-</text:span><text:span text:style-name="T451"><text:s/></text:span><text:span text:style-name="T452">BASES</text:span><text:s text:c="2"/><text:span text:style-name="T453">DE</text:span><text:span text:style-name="T454"><text:s/></text:span>SUBVENCIONES <text:s/>PARA<text:span text:style-name="T455"><text:s/></text:span>EL <text:s/><text:span text:style-name="T456">FOMENTO</text:span><text:span text:style-name="T457"><text:s/></text:span><text:span text:style-name="T458">DE</text:span><text:s text:c="2"/><text:span text:style-name="T459">LA</text:span><text:span text:style-name="T460"><text:s/></text:span><text:span text:style-name="T461">CONTRATACIÓN</text:span><text:s text:c="2"/><text:span text:style-name="T462">(2022-2025).</text:span><text:span text:style-name="T463"><text:s/></text:span><text:span text:style-name="T464">REFERENCIA: 2022/00001142W.</text:span><text:span text:style-name="T465"><text:s/></text:span><text:span text:style-name="T466">ACUERDOS</text:span><text:span text:style-name="T467"><text:s/></text:span>QUE<text:span text:style-name="T468"><text:s/></text:span>PROCEDAN.</text:p>
      <text:p text:style-name="P469"/>
      <text:p text:style-name="P470"><text:span text:style-name="T471">4.-</text:span><text:span text:style-name="T472"><text:s/></text:span><text:span text:style-name="T473">ENCOMIENDA</text:span><text:span text:style-name="T474"><text:s/></text:span><text:span text:style-name="T475">DE</text:span><text:span text:style-name="T476"><text:s/></text:span>GESTIÓN<text:span text:style-name="T477"><text:s/></text:span><text:span text:style-name="T478">AL</text:span><text:span text:style-name="T479"><text:s/></text:span><text:span text:style-name="T480">PATRONATO</text:span><text:span text:style-name="T481"><text:s/></text:span>DE<text:span text:style-name="T482"><text:s/></text:span>TURISMO<text:span text:style-name="T483"><text:s/></text:span><text:span text:style-name="T484">DE</text:span><text:span text:style-name="T485"><text:s/></text:span><text:span text:style-name="T486">FUERTEVENTURA</text:span><text:span text:style-name="T487"><text:s/></text:span><text:span text:style-name="T488">"SABOREA</text:span><text:span text:style-name="T489"><text:s/></text:span><text:span text:style-name="T490">ESPAÑA".</text:span><text:span text:style-name="T491"><text:s/></text:span>EXPEDIENTE<text:span text:style-name="T492"><text:s/></text:span>TAO:<text:span text:style-name="T493"><text:s/></text:span><text:span text:style-name="T494">2021/00021368J.</text:span><text:span text:style-name="T495"><text:s/></text:span><text:span text:style-name="T496">ACUERDOS</text:span><text:span text:style-name="T497"><text:s/></text:span>QUE<text:span text:style-name="T498"><text:s/></text:span>PROCEDAN.</text:p>
      <text:p text:style-name="P499"/>
      <text:p text:style-name="P500"/>
      <text:p text:style-name="P501"/>
      <text:p text:style-name="P502"/>
      <text:p text:style-name="P503"><text:span text:style-name="T504">Firmado</text:span><text:span text:style-name="T505"><text:s/></text:span><text:span text:style-name="T506">electrónicamente</text:span><text:span text:style-name="T507"><text:s/></text:span><text:span text:style-name="T508">el</text:span><text:span text:style-name="T509"><text:s/></text:span><text:span text:style-name="T510">día</text:span><text:span text:style-name="T511"><text:s/></text:span><text:span text:style-name="T512">14/06/2022</text:span><text:span text:style-name="T513"><text:s/></text:span><text:span text:style-name="T514">a</text:span><text:span text:style-name="T515"><text:s/></text:span><text:span text:style-name="T516">las</text:span><text:span text:style-name="T517"><text:s/></text:span><text:span text:style-name="T518">9:26:28</text:span></text:p>
      <text:p text:style-name="P519"><text:span text:style-name="T520">El</text:span><text:span text:style-name="T521"><text:s/></text:span><text:span text:style-name="T522">Presidente</text:span><text:span text:style-name="T523"><text:s/></text:span><text:span text:style-name="T524">del</text:span><text:span text:style-name="T525"><text:s/></text:span><text:span text:style-name="T526">Cabildo</text:span><text:span text:style-name="T527"><text:s/></text:span><text:span text:style-name="T528">de</text:span><text:span text:style-name="T529"><text:s/></text:span><text:span text:style-name="T530">Fuerteventura</text:span><text:span text:style-name="T531"><text:s/></text:span><text:span text:style-name="T532">Fdo.:</text:span><text:span text:style-name="T533"><text:s/></text:span><text:span text:style-name="T534">Antonio</text:span><text:span text:style-name="T535"><text:s/></text:span><text:span text:style-name="T536">Sergio</text:span><text:span text:style-name="T537"><text:s/></text:span><text:span text:style-name="T538">Lloret</text:span><text:span text:style-name="T539"><text:s/></text:span><text:span text:style-name="T540">López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<draw:frame draw:z-index="0" draw:id="id0" draw:style-name="a1" draw:name="Text Box 2" text:anchor-type="as-char" svg:x="0in" svg:y="0in" svg:width="6.29861in" svg:height="0.39514in" style:rel-width="scale" style:rel-height="scale"><draw:text-box><text:p text:style-name="P557"><text:span text:style-name="T558">Documento</text:span><text:span text:style-name="T559"><text:s/></text:span><text:span text:style-name="T560"><text:s/></text:span><text:span text:style-name="T561">firmado<text:s/></text:span><text:span text:style-name="T562"><text:s/></text:span><text:span text:style-name="T563">electrónicamente</text:span><text:span text:style-name="T564"><text:s/></text:span><text:span text:style-name="T565"><text:s/></text:span><text:span text:style-name="T566">(RD<text:s/></text:span><text:span text:style-name="T567"><text:s/></text:span><text:span text:style-name="T568">203/2021</text:span><text:span text:style-name="T569"><text:s/></text:span><text:span text:style-name="T570"><text:s/></text:span><text:span text:style-name="T571">de<text:s/></text:span><text:span text:style-name="T572"><text:s/></text:span><text:span text:style-name="T573">30</text:span><text:span text:style-name="T574"><text:s/></text:span><text:span text:style-name="T575"><text:s/></text:span><text:span text:style-name="T576">de</text:span><text:span text:style-name="T577"><text:s/></text:span><text:span text:style-name="T578"><text:s/></text:span><text:span text:style-name="T579">marzo).<text:s/></text:span><text:span text:style-name="T580"><text:s/></text:span><text:span text:style-name="T581">La</text:span><text:span text:style-name="T582"><text:s/></text:span><text:span text:style-name="T583"><text:s/></text:span><text:span text:style-name="T584">autenticidad</text:span><text:span text:style-name="T585"><text:s/></text:span><text:span text:style-name="T586"><text:s/></text:span><text:span text:style-name="T587">de<text:s/></text:span><text:span text:style-name="T588"><text:s/></text:span><text:span text:style-name="T589">este</text:span><text:span text:style-name="T590"><text:s/></text:span><text:span text:style-name="T591"><text:s/></text:span><text:span text:style-name="T592">documento</text:span><text:span text:style-name="T593"><text:s/></text:span><text:span text:style-name="T594"><text:s/></text:span><text:span text:style-name="T595">puede</text:span><text:span text:style-name="T596"><text:s/></text:span><text:span text:style-name="T597"><text:s/></text:span><text:span text:style-name="T598">ser</text:span><text:span text:style-name="T599"><text:s/></text:span><text:span text:style-name="T600">comprobada</text:span><text:span text:style-name="T601"><text:s/></text:span><text:span text:style-name="T602">mediante</text:span><text:span text:style-name="T603"><text:s/></text:span><text:span text:style-name="T604">el</text:span><text:span text:style-name="T605"><text:s/></text:span><text:span text:style-name="T606">CSV:</text:span><text:span text:style-name="T607"><text:s/></text:span><text:span text:style-name="T608">14156423354337453321</text:span><text:span text:style-name="T609"><text:s/></text:span><text:span text:style-name="T610">en</text:span><text:span text:style-name="T61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4T10:39:00Z</meta:creation-date>
    <dc:date>2022-06-14T10:39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1" meta:paragraph-count="15" meta:word-count="283" meta:character-count="1895" meta:row-count="64" meta:non-whitespace-character-count="1621"/>
  </office:meta>
</office:document-meta>
</file>