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" svg:font-family="Verdana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73cm"/>
    </style:style>
    <style:style style:name="co2" style:family="table-column">
      <style:table-column-properties fo:break-before="auto" style:column-width="6.65cm"/>
    </style:style>
    <style:style style:name="co3" style:family="table-column">
      <style:table-column-properties fo:break-before="auto" style:column-width="2.882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26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26cm solid #000000" style:rotation-align="non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026cm solid #000000" style:rotation-align="none"/>
      <style:paragraph-properties fo:text-align="start" fo:margin-left="0cm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APELLIDOS Y NOMBRE</text:p>
          </table:table-cell>
          <table:table-cell table:style-name="ce1" office:value-type="string">
            <text:p>PUEST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ONSERRAT ESPINEL, LUCIANO</text:p>
          </table:table-cell>
          <table:table-cell table:style-name="ce2" office:value-type="string">
            <text:p>OPERARIO MED. AMB .CONDUCTOR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ENDEZ CHACON, MANUEL</text:p>
          </table:table-cell>
          <table:table-cell table:style-name="ce2" office:value-type="string">
            <text:p>OPERARIO MED.AMB.(FLORA Y FAUN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LOPEZ SANTANA, MARIA DEL CARMEN</text:p>
          </table:table-cell>
          <table:table-cell table:style-name="ce2" office:value-type="string">
            <text:p>OPERARIO MED.AMB.(FLORA Y FAUN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IÑA ESPINEL, PEDRO VALENTIN</text:p>
          </table:table-cell>
          <table:table-cell table:style-name="ce2" office:value-type="string">
            <text:p>CAPATAZ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RODRIGUEZ HERNANDEZ, FELIPE DOMINGO</text:p>
          </table:table-cell>
          <table:table-cell table:style-name="ce2" office:value-type="string">
            <text:p>ORDENANZ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ORMIGA MONTERO, AYOZE</text:p>
          </table:table-cell>
          <table:table-cell table:style-name="ce2" office:value-type="string">
            <text:p>PROFESOR/A MUSIC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EDINA RODRIGUEZ, MARIA ANGELES</text:p>
          </table:table-cell>
          <table:table-cell table:style-name="ce2" office:value-type="string">
            <text:p>PROFESOR/A MUSIC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ONZALEZ HERRERA, MIGUEL ANGEL</text:p>
          </table:table-cell>
          <table:table-cell table:style-name="ce2" office:value-type="string">
            <text:p>PROFESOR/A MUSIC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OMINGUEZ BRITO, INMACULADA</text:p>
          </table:table-cell>
          <table:table-cell table:style-name="ce2" office:value-type="string">
            <text:p>PROFESOR/A MUSIC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ORTIZ MORENO, SANTIAGO</text:p>
          </table:table-cell>
          <table:table-cell table:style-name="ce2" office:value-type="string">
            <text:p>PROFESOR/A MUSIC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ERRIEL HERNANDEZ, EPIFANIO</text:p>
          </table:table-cell>
          <table:table-cell table:style-name="ce2" office:value-type="string">
            <text:p>EDUCADOR/A DEPORTIV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MINO PEREZ, JUAN ANDRES</text:p>
          </table:table-cell>
          <table:table-cell table:style-name="ce2" office:value-type="string">
            <text:p>MONITOR DEPORTIV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URBELO HERRERA, DOMINGO JOSE</text:p>
          </table:table-cell>
          <table:table-cell table:style-name="ce2" office:value-type="string">
            <text:p>TEC. ESPEC. LOGISTICA Y APOY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FAJARDO GARCIA, JUAN VICENTE</text:p>
          </table:table-cell>
          <table:table-cell table:style-name="ce2" office:value-type="string">
            <text:p>EDUCADOR/A MUSICAL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FIGUEROA HOLM, MARCELINO THOMAS</text:p>
          </table:table-cell>
          <table:table-cell table:style-name="ce2" office:value-type="string">
            <text:p>EDUCADOR/A MUSICAL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ERNANDEZ CABRERA, JOSE RAMON</text:p>
          </table:table-cell>
          <table:table-cell table:style-name="ce2" office:value-type="string">
            <text:p>EDUCADOR/A MUSICAL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ERNANDEZ MENDEZ, SANDRA</text:p>
          </table:table-cell>
          <table:table-cell table:style-name="ce2" office:value-type="string">
            <text:p>MONITOR/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JIMENEZ MONSERRAT, AYOSE</text:p>
          </table:table-cell>
          <table:table-cell table:style-name="ce2" office:value-type="string">
            <text:p>MONITOR DEPORTIV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JORDAN VELAZQUEZ, FRANCISCO</text:p>
          </table:table-cell>
          <table:table-cell table:style-name="ce2" office:value-type="string">
            <text:p>EDUCADOR/A DEPORTIV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ARTIN GOPAR, MIGUEL ANGEL</text:p>
          </table:table-cell>
          <table:table-cell table:style-name="ce2" office:value-type="string">
            <text:p>MONITOR DEPORTIV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ERDOMO DOMINGUEZ, ANGEL MIGUEL</text:p>
          </table:table-cell>
          <table:table-cell table:style-name="ce2" office:value-type="string">
            <text:p>EDUCADOR/A DEPORTIV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EREZ LOPEZ, MARIA DEL PINO</text:p>
          </table:table-cell>
          <table:table-cell table:style-name="ce2" office:value-type="string">
            <text:p>EDUCADOR/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E LOS RIOS FUMERO, JOSE RAMON</text:p>
          </table:table-cell>
          <table:table-cell table:style-name="ce2" office:value-type="string">
            <text:p>EDUCADOR/A DEPORTIV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AAVEDRA GARCIA, FAYNA</text:p>
          </table:table-cell>
          <table:table-cell table:style-name="ce2" office:value-type="string">
            <text:p>MONITOR/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ANCHEZ RODRIGUEZ, SONIA ESTHER</text:p>
          </table:table-cell>
          <table:table-cell table:style-name="ce2" office:value-type="string">
            <text:p>EDUCADOR/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RODRIGUEZ GALVAN, GUILLERMO</text:p>
          </table:table-cell>
          <table:table-cell table:style-name="ce2" office:value-type="string">
            <text:p>MONITOR/A FOLCLOR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ARTIN RUIZ, HERMOGENES</text:p>
          </table:table-cell>
          <table:table-cell table:style-name="ce2" office:value-type="string">
            <text:p>CAPATAZ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NEGRIN CARMONA, JOSE JACOB</text:p>
          </table:table-cell>
          <table:table-cell table:style-name="ce2" office:value-type="string">
            <text:p>CAPATAZ AGRICOL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E VERA LIMA, JOSE ANTONIO</text:p>
          </table:table-cell>
          <table:table-cell table:style-name="ce2" office:value-type="string">
            <text:p>MONITOR EDUCACION AMBIENTAL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ONZALEZ GALVAN, CARMELO DAVID</text:p>
          </table:table-cell>
          <table:table-cell table:style-name="ce2" office:value-type="string">
            <text:p>MONITOR/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ERNANDEZ SANTANA, JOSE</text:p>
          </table:table-cell>
          <table:table-cell table:style-name="ce2" office:value-type="string">
            <text:p>MATARIF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ABRERA DIAZ, MILAGROSA</text:p>
          </table:table-cell>
          <table:table-cell table:style-name="ce2" office:value-type="string">
            <text:p>PE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UAREZ CABRERA, RAIMUNDO JOSE</text:p>
          </table:table-cell>
          <table:table-cell table:style-name="ce2" office:value-type="string">
            <text:p>PE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ARCIA ACOSTA, MARIA SALOME</text:p>
          </table:table-cell>
          <table:table-cell table:style-name="ce2" office:value-type="string">
            <text:p>ARTESANO/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ERNANDEZ ROBAYNA, MARIA ISABEL</text:p>
          </table:table-cell>
          <table:table-cell table:style-name="ce2" office:value-type="string">
            <text:p>ARTESANO/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ARTIN GONZALEZ, ANDRES</text:p>
          </table:table-cell>
          <table:table-cell table:style-name="ce2" office:value-type="string">
            <text:p>LIMPIADOR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ABRERA CABRERA, MARIA INMACULADA</text:p>
          </table:table-cell>
          <table:table-cell table:style-name="ce2" office:value-type="string">
            <text:p>LIMPIADOR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ERDOMO SARABIA, MARIA DOLORES</text:p>
          </table:table-cell>
          <table:table-cell table:style-name="ce2" office:value-type="string">
            <text:p>LIMPIADOR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OMINGUEZ CABRERA, MARIA DEL ROSARIO</text:p>
          </table:table-cell>
          <table:table-cell table:style-name="ce2" office:value-type="string">
            <text:p>LIMPIADOR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LEON JORGE, CARMEN PINO</text:p>
          </table:table-cell>
          <table:table-cell table:style-name="ce2" office:value-type="string">
            <text:p>LIMPIADOR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ARTIN FIGUEROA, ANTONIO JOSE</text:p>
          </table:table-cell>
          <table:table-cell table:style-name="ce2" office:value-type="string">
            <text:p>PE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ORALES FUENTES, PEDRO JESUS</text:p>
          </table:table-cell>
          <table:table-cell table:style-name="ce2" office:value-type="string">
            <text:p>PE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ARMAS FRANQUIZ, RAFAEL ANGEL</text:p>
          </table:table-cell>
          <table:table-cell table:style-name="ce2" office:value-type="string">
            <text:p>PE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ONZALEZ MARTIN, NAZARIO JULIAN</text:p>
          </table:table-cell>
          <table:table-cell table:style-name="ce2" office:value-type="string">
            <text:p>PE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NDE ALONSO, MARIANO</text:p>
          </table:table-cell>
          <table:table-cell table:style-name="ce2" office:value-type="string">
            <text:p>PE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ABRERA BARRIOS, NATIVIDAD BELEN</text:p>
          </table:table-cell>
          <table:table-cell table:style-name="ce2" office:value-type="string">
            <text:p>DEPENDIENT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ABRERA HERNANDEZ, CARMEN</text:p>
          </table:table-cell>
          <table:table-cell table:style-name="ce2" office:value-type="string">
            <text:p>DEPENDIENT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IAZ JIMENEZ, RITA MARIA</text:p>
          </table:table-cell>
          <table:table-cell table:style-name="ce2" office:value-type="string">
            <text:p>DEPENDIENT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ORALES MONTELONGO, MARIA MAGNOLIA</text:p>
          </table:table-cell>
          <table:table-cell table:style-name="ce2" office:value-type="string">
            <text:p>DEPENDIENT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ROBAYNA PERERA, SONIA LUZ</text:p>
          </table:table-cell>
          <table:table-cell table:style-name="ce2" office:value-type="string">
            <text:p>DEPENDIENT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ERDOMO MENDEZ, TOMAS</text:p>
          </table:table-cell>
          <table:table-cell table:style-name="ce2" office:value-type="string">
            <text:p>GUARDA CAZ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ARMAS ARMAS, JUAN PEDRO</text:p>
          </table:table-cell>
          <table:table-cell table:style-name="ce2" office:value-type="string">
            <text:p>PE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RITO GORDILLO, JORGE TOMAS</text:p>
          </table:table-cell>
          <table:table-cell table:style-name="ce2" office:value-type="string">
            <text:p>PE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E LEON DARIAS, VICTOR PAULINO</text:p>
          </table:table-cell>
          <table:table-cell table:style-name="ce2" office:value-type="string">
            <text:p>PE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E LEON GONZALEZ, FRANCISCO JAVIER</text:p>
          </table:table-cell>
          <table:table-cell table:style-name="ce2" office:value-type="string">
            <text:p>PE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ORESTE MENDEZ, DAVID</text:p>
          </table:table-cell>
          <table:table-cell table:style-name="ce2" office:value-type="string">
            <text:p>PE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IL CALERO, JUAN CARLOS</text:p>
          </table:table-cell>
          <table:table-cell table:style-name="ce2" office:value-type="string">
            <text:p>PE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ONZALEZ MORENO, ELIAS</text:p>
          </table:table-cell>
          <table:table-cell table:style-name="ce2" office:value-type="string">
            <text:p>PE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ERNANDEZ CALERO, JOSE MIGUEL</text:p>
          </table:table-cell>
          <table:table-cell table:style-name="ce2" office:value-type="string">
            <text:p>PE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ARRERO HERRERA, FRANCOY ANGEL</text:p>
          </table:table-cell>
          <table:table-cell table:style-name="ce2" office:value-type="string">
            <text:p>PE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NAVARRO VERA, OCTAVIO MANUEL</text:p>
          </table:table-cell>
          <table:table-cell table:style-name="ce2" office:value-type="string">
            <text:p>PE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RODRIGUEZ ESPINEL, BENITO</text:p>
          </table:table-cell>
          <table:table-cell table:style-name="ce2" office:value-type="string">
            <text:p>PE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ARMAS ROBAYNA, ANDRES</text:p>
          </table:table-cell>
          <table:table-cell table:style-name="ce2" office:value-type="string">
            <text:p>CONSERJ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ERQUEIRA AMOEDO, NURIA</text:p>
          </table:table-cell>
          <table:table-cell table:style-name="ce2" office:value-type="string">
            <text:p>CONSERJ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ERNANDEZ PEREZ, CARLOS</text:p>
          </table:table-cell>
          <table:table-cell table:style-name="ce2" office:value-type="string">
            <text:p>CONSERJ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ENDEZ ALONSO, ESPERANZA</text:p>
          </table:table-cell>
          <table:table-cell table:style-name="ce2" office:value-type="string">
            <text:p>CONSERJ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ORALES MENDEZ, ADOLFINA</text:p>
          </table:table-cell>
          <table:table-cell table:style-name="ce2" office:value-type="string">
            <text:p>CONSERJ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RODRIGUEZ BELTRAN, JESUS MARIA REGLA</text:p>
          </table:table-cell>
          <table:table-cell table:style-name="ce2" office:value-type="string">
            <text:p>CONSERJ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ARTIN RODRIGUEZ, MILAGROSA</text:p>
          </table:table-cell>
          <table:table-cell table:style-name="ce2" office:value-type="string">
            <text:p>CONSERJ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LASSO ALONSO, DULCE MARIA</text:p>
          </table:table-cell>
          <table:table-cell table:style-name="ce2" office:value-type="string">
            <text:p>CONSERJ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EREZ REYES, MERCEDES VANESA</text:p>
          </table:table-cell>
          <table:table-cell table:style-name="ce2" office:value-type="string">
            <text:p>CONSERJ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UERRA HENRIQUEZ, NATALIA</text:p>
          </table:table-cell>
          <table:table-cell table:style-name="ce2" office:value-type="string">
            <text:p>CONSERJ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HACON LEON, DAVID</text:p>
          </table:table-cell>
          <table:table-cell table:style-name="ce2" office:value-type="string">
            <text:p>VIGILANTE MEDIO AMBIENT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REYES RODRIGUEZ, ORLANDO</text:p>
          </table:table-cell>
          <table:table-cell table:style-name="ce2" office:value-type="string">
            <text:p>VIGILANTE MEDIO AMBIENT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ERNANDEZ SANCHEZ, JOSE</text:p>
          </table:table-cell>
          <table:table-cell table:style-name="ce2" office:value-type="string">
            <text:p>VIGILANTE MEDIO AMBIENT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RODRIGUEZ GONZALEZ, ROGELIO</text:p>
          </table:table-cell>
          <table:table-cell table:style-name="ce2" office:value-type="string">
            <text:p>VIGILANTE MEDIO AMBIENT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UISAN TALAVERA, JUAN ANTONIO</text:p>
          </table:table-cell>
          <table:table-cell table:style-name="ce2" office:value-type="string">
            <text:p>VIGILANTE MEDIO AMBIENT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ENITEZ BETANCOR, JUAN MATIAS</text:p>
          </table:table-cell>
          <table:table-cell table:style-name="ce2" office:value-type="string">
            <text:p>VIGILANTE MEDIO AMBIENT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ESA FRANQUIS, FRANCISCA DEL CARMEN</text:p>
          </table:table-cell>
          <table:table-cell table:style-name="ce2" office:value-type="string">
            <text:p>PE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FLORES LIMA, LOURDES ESTHER</text:p>
          </table:table-cell>
          <table:table-cell table:style-name="ce2" office:value-type="string">
            <text:p>PE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UARDIA PERDOMO, BASILIA JACQUELINE</text:p>
          </table:table-cell>
          <table:table-cell table:style-name="ce2" office:value-type="string">
            <text:p>OPERARIO MED.AMB.(FLORA Y FAUN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ERNANDEZ UMPIERREZ, JUAN RICARDO</text:p>
          </table:table-cell>
          <table:table-cell table:style-name="ce2" office:value-type="string">
            <text:p>OFICIAL DE PRIMER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ARABIA CABRERA, DIEGO</text:p>
          </table:table-cell>
          <table:table-cell table:style-name="ce2" office:value-type="string">
            <text:p>OFICIAL DE PRIMER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ANCHEZ ROBAINA, ANTONIO JUAN</text:p>
          </table:table-cell>
          <table:table-cell table:style-name="ce2" office:value-type="string">
            <text:p>OFICIAL DE PRIMER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ARCIA MESA, FRANCISCO</text:p>
          </table:table-cell>
          <table:table-cell table:style-name="ce2" office:value-type="string">
            <text:p>OFICIAL DE PRIMER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QUIÑONES CADENAS, ALBERTO</text:p>
          </table:table-cell>
          <table:table-cell table:style-name="ce2" office:value-type="string">
            <text:p>OFICIAL DE PRIMER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ARRETO GIL, LETICIA DEL PILAR</text:p>
          </table:table-cell>
          <table:table-cell table:style-name="ce2" office:value-type="string">
            <text:p>OFICIAL DE PRIMER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ABRERA HERNANDEZ, MIGUEL ANGEL</text:p>
          </table:table-cell>
          <table:table-cell table:style-name="ce2" office:value-type="string">
            <text:p>MATARIF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EÑA GUERRA, ALEJANDRO</text:p>
          </table:table-cell>
          <table:table-cell table:style-name="ce2" office:value-type="string">
            <text:p>MATARIF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ABRERA NODA, FELIX</text:p>
          </table:table-cell>
          <table:table-cell table:style-name="ce2" office:value-type="string">
            <text:p>MATARIF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ERNANDEZ NOBREGA, JUAN PEDRO</text:p>
          </table:table-cell>
          <table:table-cell table:style-name="ce2" office:value-type="string">
            <text:p>OFICIAL DE PRIMER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ESA PEÑA, DOMINGO</text:p>
          </table:table-cell>
          <table:table-cell table:style-name="ce2" office:value-type="string">
            <text:p>OFICIAL DE PRIMER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EREZ GARCIA, JOSE AGUEDO</text:p>
          </table:table-cell>
          <table:table-cell table:style-name="ce2" office:value-type="string">
            <text:p>OFICIAL DE PRIMER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E LEON MORERA, JUAN FRANCISCO</text:p>
          </table:table-cell>
          <table:table-cell table:style-name="ce2" office:value-type="string">
            <text:p>OFICIAL DE PRIMER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ERDEÑA PEREZ, ROMAN JAVIER</text:p>
          </table:table-cell>
          <table:table-cell table:style-name="ce2" office:value-type="string">
            <text:p>OFICIAL DE PRIMER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URBELO PEREZ, EUSTAQUIO LUCIANO</text:p>
          </table:table-cell>
          <table:table-cell table:style-name="ce2" office:value-type="string">
            <text:p>OFICIAL DE PRIMER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ALONSO HERNANDEZ, JUAN</text:p>
          </table:table-cell>
          <table:table-cell table:style-name="ce2" office:value-type="string">
            <text:p>OFICIAL DE PRIMER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ACOSTA MEDINA, BLAS MANUEL</text:p>
          </table:table-cell>
          <table:table-cell table:style-name="ce2" office:value-type="string">
            <text:p>OFICIAL DE PRIMER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E LEON DARIAS, CARMEN</text:p>
          </table:table-cell>
          <table:table-cell table:style-name="ce2" office:value-type="string">
            <text:p>OFICIAL DE PRIMER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TACORONTE TORRES, FRANCISCO JAVIER</text:p>
          </table:table-cell>
          <table:table-cell table:style-name="ce2" office:value-type="string">
            <text:p>OFICIAL DE PRIMER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RAMOS VIERA, ANTONIO JESUS</text:p>
          </table:table-cell>
          <table:table-cell table:style-name="ce2" office:value-type="string">
            <text:p>OFICIAL DE PRIMER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ENDEZ BARRIOS, FRANCISCO TOMAS</text:p>
          </table:table-cell>
          <table:table-cell table:style-name="ce2" office:value-type="string">
            <text:p>OFICIAL DE PRIMER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URBELO GARCIA, JOSE LUIS</text:p>
          </table:table-cell>
          <table:table-cell table:style-name="ce2" office:value-type="string">
            <text:p>OFICIAL DE PRIMER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ENITEZ GARCIA, JOSE FELIPE</text:p>
          </table:table-cell>
          <table:table-cell table:style-name="ce2" office:value-type="string">
            <text:p>OFICIAL DE PRIMER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EÑA RODRIGUEZ, SOTERO</text:p>
          </table:table-cell>
          <table:table-cell table:style-name="ce2" office:value-type="string">
            <text:p>OFICIAL DE PRIMER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ARIAS GARCIA, JUAN CARLOS</text:p>
          </table:table-cell>
          <table:table-cell table:style-name="ce2" office:value-type="string">
            <text:p>OFICIAL DE PRIMER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ALONSO ROBAYNA, ANGEL</text:p>
          </table:table-cell>
          <table:table-cell table:style-name="ce2" office:value-type="string">
            <text:p>OFICIAL DE PRIMER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ABRERA AVILA, RAMON</text:p>
          </table:table-cell>
          <table:table-cell table:style-name="ce2" office:value-type="string">
            <text:p>OFICIAL DE PRIMER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IAZ RODRIGUEZ, LUIS</text:p>
          </table:table-cell>
          <table:table-cell table:style-name="ce2" office:value-type="string">
            <text:p>OFICIAL DE PRIMER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FIGUEROA MARTIN, ANTONIO MIGUEL</text:p>
          </table:table-cell>
          <table:table-cell table:style-name="ce2" office:value-type="string">
            <text:p>OFICIAL DE PRIMER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ADILLA CARMONA, JUAN ISRAEL</text:p>
          </table:table-cell>
          <table:table-cell table:style-name="ce2" office:value-type="string">
            <text:p>MECANIC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AVILA MELO, ANDRES</text:p>
          </table:table-cell>
          <table:table-cell table:style-name="ce2" office:value-type="string">
            <text:p>OFICIAL DE PRIMER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ABRERA CALERO, JOSE LUIS</text:p>
          </table:table-cell>
          <table:table-cell table:style-name="ce2" office:value-type="string">
            <text:p>OFICIAL DE PRIMER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ERNANDEZ MARTIN, RICARDO</text:p>
          </table:table-cell>
          <table:table-cell table:style-name="ce2" office:value-type="string">
            <text:p>CAMARER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ERNANDEZ VELAZQUEZ, ANTONIO</text:p>
          </table:table-cell>
          <table:table-cell table:style-name="ce2" office:value-type="string">
            <text:p>OFICIAL DE PRIMER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HACON VERA, JUAN LUIS</text:p>
          </table:table-cell>
          <table:table-cell table:style-name="ce2" office:value-type="string">
            <text:p>OFICIAL DE PRIMER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ALONSO PEREZ, JUAN JOSE</text:p>
          </table:table-cell>
          <table:table-cell table:style-name="ce2" office:value-type="string">
            <text:p>OFICIAL DE PRIMER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URBELO BATISTA, JOSE RAMON</text:p>
          </table:table-cell>
          <table:table-cell table:style-name="ce2" office:value-type="string">
            <text:p>PE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UMPIERREZ HERNANDEZ, SORAYA CARMEN</text:p>
          </table:table-cell>
          <table:table-cell table:style-name="ce2" office:value-type="string">
            <text:p>LIMPIADOR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EREZ MARTIN, JOSE ROQUE</text:p>
          </table:table-cell>
          <table:table-cell table:style-name="ce2" office:value-type="string">
            <text:p>MONITOR/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ABRERA PERDOMO, IÑAKI</text:p>
          </table:table-cell>
          <table:table-cell table:style-name="ce2" office:value-type="string">
            <text:p>CONSERJ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UÑOZ ALONSO, EUSEBIO</text:p>
          </table:table-cell>
          <table:table-cell table:style-name="ce2" office:value-type="string">
            <text:p>PROFESOR/A MUSIC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LOPEZ RUIZ, CARMELO AGUSTIN</text:p>
          </table:table-cell>
          <table:table-cell table:style-name="ce2" office:value-type="string">
            <text:p>PE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URANTE GARCIA, FERNANDO JAVIER</text:p>
          </table:table-cell>
          <table:table-cell table:style-name="ce2" office:value-type="string">
            <text:p>MONITOR DE LOGISTICA Y APOY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ENITEZ RAMOS, GREGORIO</text:p>
          </table:table-cell>
          <table:table-cell table:style-name="ce2" office:value-type="string">
            <text:p>PE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RODRIGUEZ ORAMAS, DOMINGO LUIS</text:p>
          </table:table-cell>
          <table:table-cell table:style-name="ce2" office:value-type="string">
            <text:p>EDUCADOR/A MUSICAL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ATOSO BETANCOR, TOMAS DAVID</text:p>
          </table:table-cell>
          <table:table-cell table:style-name="ce2" office:value-type="string">
            <text:p>OFICIAL DE PRIMER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JORGE HERNANDEZ, ISIDRO</text:p>
          </table:table-cell>
          <table:table-cell table:style-name="ce2" office:value-type="string">
            <text:p>PROFESOR/A MUSIC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IERRO CALERO, CHRISTIAN</text:p>
          </table:table-cell>
          <table:table-cell table:style-name="ce2" office:value-type="string">
            <text:p>PE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ERA CURBELO, FELIX</text:p>
          </table:table-cell>
          <table:table-cell table:style-name="ce2" office:value-type="string">
            <text:p>OFICIAL DE PRIMER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OLER DE AGUSTIN, RAMON CARLOS</text:p>
          </table:table-cell>
          <table:table-cell table:style-name="ce2" office:value-type="string">
            <text:p>PE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UMPIERREZ MARTIN, ARIADNA</text:p>
          </table:table-cell>
          <table:table-cell table:style-name="ce2" office:value-type="string">
            <text:p>ADMINISTRATIVO/A DE GESTI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LOPEZ GAYOL, MARIA</text:p>
          </table:table-cell>
          <table:table-cell table:style-name="ce2" office:value-type="string">
            <text:p>TECNICO SUPERIOR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ESA PEREZ, ANTONIO CARMELO</text:p>
          </table:table-cell>
          <table:table-cell table:style-name="ce2" office:value-type="string">
            <text:p>OFICIAL DE PRIMER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ERNANDEZ MENDEZ, ANTONIA</text:p>
          </table:table-cell>
          <table:table-cell table:style-name="ce2" office:value-type="string">
            <text:p>ADMINISTRATIVO/A DE GESTI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ANCHEZ RAMOS, JUAN</text:p>
          </table:table-cell>
          <table:table-cell table:style-name="ce2" office:value-type="string">
            <text:p>OFICIAL DE PRIMER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RUIZ RIVEROL, GREGORIO ZENON</text:p>
          </table:table-cell>
          <table:table-cell table:style-name="ce2" office:value-type="string">
            <text:p>OFICIAL DE PRIMER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E LEON RAMOS, RUYMAN</text:p>
          </table:table-cell>
          <table:table-cell table:style-name="ce2" office:value-type="string">
            <text:p>OFICIAL DE PRIMER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ONZALEZ DE LEON, NAZARIO FRANCISCO</text:p>
          </table:table-cell>
          <table:table-cell table:style-name="ce2" office:value-type="string">
            <text:p>OFICIAL DE PRIMER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ERNANDEZ MELIAN, ADAY</text:p>
          </table:table-cell>
          <table:table-cell table:style-name="ce2" office:value-type="string">
            <text:p>OFICIAL DE PRIMER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ONZALEZ DE LEON, OLIVIA MARIA</text:p>
          </table:table-cell>
          <table:table-cell table:style-name="ce2" office:value-type="string">
            <text:p>TECNICO SUPERIOR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ALLARDO CAMPOS, ANTONIO</text:p>
          </table:table-cell>
          <table:table-cell table:style-name="ce2" office:value-type="string">
            <text:p>TECNICO SUPERIOR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ERNANDEZ HERNANDEZ, MARIA CONCEPCION</text:p>
          </table:table-cell>
          <table:table-cell table:style-name="ce2" office:value-type="string">
            <text:p>PROMOTOR VENTAS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TACORONTE TORRES, LEOPOLDO</text:p>
          </table:table-cell>
          <table:table-cell table:style-name="ce2" office:value-type="string">
            <text:p>OFICIAL DE PRIMER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UMPIERREZ RODRIGUEZ, JUAN</text:p>
          </table:table-cell>
          <table:table-cell table:style-name="ce3" office:value-type="string">
            <text:p>MONITOR/A FOLCLOR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ORALES MARTIN, MARCIAL</text:p>
          </table:table-cell>
          <table:table-cell table:style-name="ce2" office:value-type="string">
            <text:p>EDUCADOR/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ANTOS ALOCEN, JAVIER</text:p>
          </table:table-cell>
          <table:table-cell table:style-name="ce2" office:value-type="string">
            <text:p>PROFESOR/A MUSIC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ENDEZ DOMINGUEZ, MANUEL ALEJANDRO</text:p>
          </table:table-cell>
          <table:table-cell table:style-name="ce2" office:value-type="string">
            <text:p>MATARIF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RODRIGUEZ AVERO, MELISA</text:p>
          </table:table-cell>
          <table:table-cell table:style-name="ce2" office:value-type="string">
            <text:p>MONITOR/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ERNANDEZ ALONSO, JOSE DAVID</text:p>
          </table:table-cell>
          <table:table-cell table:style-name="ce2" office:value-type="string">
            <text:p>MATARIF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ABRERA FUENTES, VICENTE</text:p>
          </table:table-cell>
          <table:table-cell table:style-name="ce2" office:value-type="string">
            <text:p>MATARIF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RODRIGUEZ HERNANDEZ, CRISTOBAL MANUEL</text:p>
          </table:table-cell>
          <table:table-cell table:style-name="ce2" office:value-type="string">
            <text:p>OFICIAL DE PRIMER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UERRERO BULLEJOS, CARLOS</text:p>
          </table:table-cell>
          <table:table-cell table:style-name="ce2" office:value-type="string">
            <text:p>PROFESOR/A MUSIC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ATISTA PEREZ, SAMUEL</text:p>
          </table:table-cell>
          <table:table-cell table:style-name="ce2" office:value-type="string">
            <text:p>PROFESOR/A MUSIC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ARCIA SANCHEZ, ELENA</text:p>
          </table:table-cell>
          <table:table-cell table:style-name="ce2" office:value-type="string">
            <text:p>EDUCADOR/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ARCIA <text:s/>ROMERO, SERGIO ALCIDES</text:p>
          </table:table-cell>
          <table:table-cell table:style-name="ce2" office:value-type="string">
            <text:p>PROFESOR/A MUSIC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ERNANDEZ CASTILLO, JOSE GABRIEL</text:p>
          </table:table-cell>
          <table:table-cell table:style-name="ce2" office:value-type="string">
            <text:p>MATARIF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ABRERA ELVIRA, NICOLAS</text:p>
          </table:table-cell>
          <table:table-cell table:style-name="ce2" office:value-type="string">
            <text:p>PE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ERRERO MARTINEZ, NURIA</text:p>
          </table:table-cell>
          <table:table-cell table:style-name="ce2" office:value-type="string">
            <text:p>PROFESOR/A MUSIC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UGICA CORRALES, ARANTXA</text:p>
          </table:table-cell>
          <table:table-cell table:style-name="ce2" office:value-type="string">
            <text:p>PROFESOR/A MUSIC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ELO ARMAS, SONSOLES</text:p>
          </table:table-cell>
          <table:table-cell table:style-name="ce2" office:value-type="string">
            <text:p>EDUCADOR/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ONTSERRAT GARCIA, JAVIER</text:p>
          </table:table-cell>
          <table:table-cell table:style-name="ce2" office:value-type="string">
            <text:p>PE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AEZ RAMOS, ALTHAY</text:p>
          </table:table-cell>
          <table:table-cell table:style-name="ce2" office:value-type="string">
            <text:p>EDUCADOR/A MUSICAL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ORALES ALVAREZ, DANIEL</text:p>
          </table:table-cell>
          <table:table-cell table:style-name="ce2" office:value-type="string">
            <text:p>PROFESOR/A MUSIC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ABRERA CABRERA, JUAN JOSE</text:p>
          </table:table-cell>
          <table:table-cell table:style-name="ce2" office:value-type="string">
            <text:p>OFICIAL DE PRIMER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ALONSO HERNANDEZ, LUIS JAVIER</text:p>
          </table:table-cell>
          <table:table-cell table:style-name="ce2" office:value-type="string">
            <text:p>OFICIAL DE PRIMER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ANTANA JIMENEZ, FRANCISCO JAVIER</text:p>
          </table:table-cell>
          <table:table-cell table:style-name="ce2" office:value-type="string">
            <text:p>OFICIAL DE PRIMER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ESA ORAMAS, ARCADIO</text:p>
          </table:table-cell>
          <table:table-cell table:style-name="ce2" office:value-type="string">
            <text:p>MAQUINIST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ERNANDEZ UMPIERREZ, JOSE RAMON</text:p>
          </table:table-cell>
          <table:table-cell table:style-name="ce2" office:value-type="string">
            <text:p>MAQUINIST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ASTILLO GARCIA, FRANCISCO ANTONIO</text:p>
          </table:table-cell>
          <table:table-cell table:style-name="ce2" office:value-type="string">
            <text:p>MAQUINIST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IAZ CABRERA, RAUL</text:p>
          </table:table-cell>
          <table:table-cell table:style-name="ce2" office:value-type="string">
            <text:p>MAQUINIST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IAZ SANCHEZ, GABINO ALEJANDRO</text:p>
          </table:table-cell>
          <table:table-cell table:style-name="ce2" office:value-type="string">
            <text:p>MAQUINIST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ARCIA MESA, CARLOS JAVIER</text:p>
          </table:table-cell>
          <table:table-cell table:style-name="ce2" office:value-type="string">
            <text:p>MAQUINIST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ETANCOR GONZALEZ, JOSE LUIS</text:p>
          </table:table-cell>
          <table:table-cell table:style-name="ce2" office:value-type="string">
            <text:p>MAQUINIST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ROIZ PEREZ, MARIA JESUS</text:p>
          </table:table-cell>
          <table:table-cell table:style-name="ce2" office:value-type="string">
            <text:p>OFICIAL DE PRIMER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IRIARTE <text:s/>BOLAÑO, JAVIER JOSE</text:p>
          </table:table-cell>
          <table:table-cell table:style-name="ce2" office:value-type="string">
            <text:p>MATARIF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ONZALEZ TRAVIESO, ADAY MARTIN</text:p>
          </table:table-cell>
          <table:table-cell table:style-name="ce2" office:value-type="string">
            <text:p>MATARIF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RAMIREZ LOPEZ, JUAN JOSE</text:p>
          </table:table-cell>
          <table:table-cell table:style-name="ce2" office:value-type="string">
            <text:p>MATARIF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ABRERA FUENTES, ALEJANDRO JOSE</text:p>
          </table:table-cell>
          <table:table-cell table:style-name="ce2" office:value-type="string">
            <text:p>MONITOR DEPORTIV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EREZ HERNANDEZ, DAMASO DAVID</text:p>
          </table:table-cell>
          <table:table-cell table:style-name="ce2" office:value-type="string">
            <text:p>OFICIAL DE PRIMER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ADILLA ALONSO, ISIDRO</text:p>
          </table:table-cell>
          <table:table-cell table:style-name="ce2" office:value-type="string">
            <text:p>OFICIAL DE PRIMER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ETANCOR MATIAS, JUAN JOSE</text:p>
          </table:table-cell>
          <table:table-cell table:style-name="ce2" office:value-type="string">
            <text:p>OFICIAL DE PRIMER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ABARCOS SECO, DIEGO</text:p>
          </table:table-cell>
          <table:table-cell table:style-name="ce2" office:value-type="string">
            <text:p>OFICIAL DE PRIMER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ERDEÑA MONTELONGO, MARCELINO</text:p>
          </table:table-cell>
          <table:table-cell table:style-name="ce2" office:value-type="string">
            <text:p>OFICIAL DE PRIMER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FERNANDEZ TREINTA, JOSE MANUEL</text:p>
          </table:table-cell>
          <table:table-cell table:style-name="ce2" office:value-type="string">
            <text:p>OFICIAL DE PRIMER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ERMO SAMPEDRO, JACOB</text:p>
          </table:table-cell>
          <table:table-cell table:style-name="ce2" office:value-type="string">
            <text:p>OFICIAL DE PRIMER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OSA GOPAR, JUAN MIGUEL</text:p>
          </table:table-cell>
          <table:table-cell table:style-name="ce2" office:value-type="string">
            <text:p>OFICIAL DE PRIMER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ORGES PERERA, IRENE</text:p>
          </table:table-cell>
          <table:table-cell table:style-name="ce2" office:value-type="string">
            <text:p>PROFESOR/A MUSIC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ARABIA HIERRO, ALBERTO</text:p>
          </table:table-cell>
          <table:table-cell table:style-name="ce2" office:value-type="string">
            <text:p>TECNICO SUPERIOR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RODRIGUEZ <text:s/>GONZALEZ, MARIA</text:p>
          </table:table-cell>
          <table:table-cell table:style-name="ce2" office:value-type="string">
            <text:p>TECNICO SUPERIOR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ENITEZ CASTILLO, SANDRA</text:p>
          </table:table-cell>
          <table:table-cell table:style-name="ce2" office:value-type="string">
            <text:p>ADMINISTRATIVO/A DE GESTI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AMEJO SANTANA, SAUL</text:p>
          </table:table-cell>
          <table:table-cell table:style-name="ce2" office:value-type="string">
            <text:p>OFICIAL DE PRIMER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RODRIGUEZ GONZALEZ, JUAN ADAN</text:p>
          </table:table-cell>
          <table:table-cell table:style-name="ce2" office:value-type="string">
            <text:p>OFICIAL DE PRIMER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ELIAN HIERRO, JOSE JONAY</text:p>
          </table:table-cell>
          <table:table-cell table:style-name="ce2" office:value-type="string">
            <text:p>MAQUINIST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RODRIGUEZ CASTILLO, GREGORIO</text:p>
          </table:table-cell>
          <table:table-cell table:style-name="ce2" office:value-type="string">
            <text:p>OFICIAL DE PRIMER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ONZALEZ CABRERA, OLIVER CHRISTIAN</text:p>
          </table:table-cell>
          <table:table-cell table:style-name="ce2" office:value-type="string">
            <text:p>MAQUINIST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UERRA <text:s/>HERNANDEZ, FRANCISCO JESUS</text:p>
          </table:table-cell>
          <table:table-cell table:style-name="ce2" office:value-type="string">
            <text:p>MAQUINIST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AROCHA SAAVEDRA, CARLOS GUSTAVO</text:p>
          </table:table-cell>
          <table:table-cell table:style-name="ce2" office:value-type="string">
            <text:p>OPERARI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ETANCOR GARCIA, TOMAS</text:p>
          </table:table-cell>
          <table:table-cell table:style-name="ce2" office:value-type="string">
            <text:p>OPERARI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ORGADO PRATS, BIBIANA</text:p>
          </table:table-cell>
          <table:table-cell table:style-name="ce2" office:value-type="string">
            <text:p>OPERARI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OMINGUEZ BORREGO, VICTOR JARA</text:p>
          </table:table-cell>
          <table:table-cell table:style-name="ce2" office:value-type="string">
            <text:p>OPERARI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EREZ SAAVEDRA, ELOISA ELENA</text:p>
          </table:table-cell>
          <table:table-cell table:style-name="ce2" office:value-type="string">
            <text:p>OPERARI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Torres <text:s/>Soto, Tomás Jesús</text:p>
          </table:table-cell>
          <table:table-cell table:style-name="ce2" office:value-type="string">
            <text:p>OFICIAL DE PRIMER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ESPINEL <text:s/>MORERA, FELIPE S.</text:p>
          </table:table-cell>
          <table:table-cell table:style-name="ce2" office:value-type="string">
            <text:p>OFICIAL DE PRIMER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ERNANDEZ RODRIGUEZ, YURENA</text:p>
          </table:table-cell>
          <table:table-cell table:style-name="ce2" office:value-type="string">
            <text:p>OFICIAL DE PRIMER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ENITEZ <text:s/>BETANCOR, MIGUEL ÁNGEL</text:p>
          </table:table-cell>
          <table:table-cell table:style-name="ce2" office:value-type="string">
            <text:p>OFICIAL DE PRIMER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ALFONSO CABRERA, JOSÉ MANUEL</text:p>
          </table:table-cell>
          <table:table-cell table:style-name="ce2" office:value-type="string">
            <text:p>OFICIAL DE PRIMER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JIMENEZ BENITEZ, JUAN JOSE</text:p>
          </table:table-cell>
          <table:table-cell table:style-name="ce2" office:value-type="string">
            <text:p>OFICIAL DE PRIMER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ARTINEZ ALONSO, CARLOS DAVID</text:p>
          </table:table-cell>
          <table:table-cell table:style-name="ce2" office:value-type="string">
            <text:p>OFICIAL DE PRIMER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ALVAN LORENZO, FRANCISCO OMAR</text:p>
          </table:table-cell>
          <table:table-cell table:style-name="ce2" office:value-type="string">
            <text:p>OFICIAL DE PRIMER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IERA VERA, RAICO</text:p>
          </table:table-cell>
          <table:table-cell table:style-name="ce2" office:value-type="string">
            <text:p>OFICIAL DE PRIMER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LOPEZ <text:s/>ALONSO, JUAN LUIS</text:p>
          </table:table-cell>
          <table:table-cell table:style-name="ce2" office:value-type="string">
            <text:p>TECNICO SUPERIOR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FRANQUIZ RODRIGUEZ, SONIA</text:p>
          </table:table-cell>
          <table:table-cell table:style-name="ce2" office:value-type="string">
            <text:p>TECNICO ADMINISTRATIV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UERRA MOLINA, ANGELICA DEL CARMEN</text:p>
          </table:table-cell>
          <table:table-cell table:style-name="ce2" office:value-type="string">
            <text:p>TECNICO ADMINISTRATIV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ERRERA SANCHEZ, NICOLAS RUYMAN</text:p>
          </table:table-cell>
          <table:table-cell table:style-name="ce2" office:value-type="string">
            <text:p>PE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OCORRO <text:s/>HERNANDEZ, ELENA DEL PINO</text:p>
          </table:table-cell>
          <table:table-cell table:style-name="ce2" office:value-type="string">
            <text:p>PE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RAFAEL HERNANDEZ, JORGE AUGUSTO</text:p>
          </table:table-cell>
          <table:table-cell table:style-name="ce2" office:value-type="string">
            <text:p>PE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RUIZ DE LEON, YANIRA DE LA PEÑA</text:p>
          </table:table-cell>
          <table:table-cell table:style-name="ce2" office:value-type="string">
            <text:p>PE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ORALES <text:s/>FUATE, BARBARA JOANA</text:p>
          </table:table-cell>
          <table:table-cell table:style-name="ce2" office:value-type="string">
            <text:p>PE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ERA TORRES, BENEDICTA</text:p>
          </table:table-cell>
          <table:table-cell table:style-name="ce2" office:value-type="string">
            <text:p>PE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EREZ PEREZ, FRANCISCO JAVIER</text:p>
          </table:table-cell>
          <table:table-cell table:style-name="ce2" office:value-type="string">
            <text:p>PE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ASTRO <text:s/>REYES, PEDRO</text:p>
          </table:table-cell>
          <table:table-cell table:style-name="ce2" office:value-type="string">
            <text:p>PE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E LA CRUZ FALCON, HERMENEGILDO</text:p>
          </table:table-cell>
          <table:table-cell table:style-name="ce2" office:value-type="string">
            <text:p>PE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ERNANDEZ <text:s/>CASTILLO, TAMARA SIDALIA</text:p>
          </table:table-cell>
          <table:table-cell table:style-name="ce2" office:value-type="string">
            <text:p>PE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ELIAN <text:s/>FAJARDO, GUSTAVO</text:p>
          </table:table-cell>
          <table:table-cell table:style-name="ce2" office:value-type="string">
            <text:p>PE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NAVARRO BETANCOR, GABRIEL</text:p>
          </table:table-cell>
          <table:table-cell table:style-name="ce2" office:value-type="string">
            <text:p>PE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EÑA <text:s/>REYES, ALVARO</text:p>
          </table:table-cell>
          <table:table-cell table:style-name="ce2" office:value-type="string">
            <text:p>PE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RODRIGUEZ CABRERA, JESUS MANUEL</text:p>
          </table:table-cell>
          <table:table-cell table:style-name="ce2" office:value-type="string">
            <text:p>PE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AFONSO <text:s/>TRUJILLO, LISARDO</text:p>
          </table:table-cell>
          <table:table-cell table:style-name="ce2" office:value-type="string">
            <text:p>PE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ERA DOMINGUEZ, JAVIER</text:p>
          </table:table-cell>
          <table:table-cell table:style-name="ce2" office:value-type="string">
            <text:p>PE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ABRERA GARCIA, SAMANTA</text:p>
          </table:table-cell>
          <table:table-cell table:style-name="ce2" office:value-type="string">
            <text:p>PE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INAL <text:s/>PANADEIROS, ALBERTO</text:p>
          </table:table-cell>
          <table:table-cell table:style-name="ce2" office:value-type="string">
            <text:p>PE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ENDEZ DIAZ, ELOY</text:p>
          </table:table-cell>
          <table:table-cell table:style-name="ce2" office:value-type="string">
            <text:p>PE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ERNANDEZ RAMOS, SALVADOR SEGUNDO</text:p>
          </table:table-cell>
          <table:table-cell table:style-name="ce2" office:value-type="string">
            <text:p>PE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ERRERA CABRERA, ROSA MARIA</text:p>
          </table:table-cell>
          <table:table-cell table:style-name="ce2" office:value-type="string">
            <text:p>PE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ABRERA GARCIA, DAVID</text:p>
          </table:table-cell>
          <table:table-cell table:style-name="ce2" office:value-type="string">
            <text:p>PE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FIGUEROA SOSA, MIGUEL</text:p>
          </table:table-cell>
          <table:table-cell table:style-name="ce2" office:value-type="string">
            <text:p>PE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FRANCES SAAVEDRA, JOSE</text:p>
          </table:table-cell>
          <table:table-cell table:style-name="ce2" office:value-type="string">
            <text:p>PE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ABRERA DE LEON, MARIA</text:p>
          </table:table-cell>
          <table:table-cell table:style-name="ce2" office:value-type="string">
            <text:p>PE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EGA <text:s/>MEDINA, JOSÉ ANTONIO</text:p>
          </table:table-cell>
          <table:table-cell table:style-name="ce2" office:value-type="string">
            <text:p>PE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RUZ NIESVAARA, ADARGOMA</text:p>
          </table:table-cell>
          <table:table-cell table:style-name="ce2" office:value-type="string">
            <text:p>OFICIAL DE PRIMER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ELVIRA MEDEROS, JOSE RAFAEL</text:p>
          </table:table-cell>
          <table:table-cell table:style-name="ce2" office:value-type="string">
            <text:p>OFICIAL DE PRIMER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UTIERREZ ALONSO, ADAY</text:p>
          </table:table-cell>
          <table:table-cell table:style-name="ce2" office:value-type="string">
            <text:p>OFICIAL DE PRIMER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ARREÑO PEÑA, JOSE FRANCISCO</text:p>
          </table:table-cell>
          <table:table-cell table:style-name="ce2" office:value-type="string">
            <text:p>OFICIAL DE PRIMER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UAREZ CERPA, JOSEFA CELIA</text:p>
          </table:table-cell>
          <table:table-cell table:style-name="ce2" office:value-type="string">
            <text:p>OFICIAL DE PRIMER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RODRIGUEZ <text:s/>DIAZ, ELIO LESTER</text:p>
          </table:table-cell>
          <table:table-cell table:style-name="ce2" office:value-type="string">
            <text:p>PE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AGUIAR AVILA, ARIDANI</text:p>
          </table:table-cell>
          <table:table-cell table:style-name="ce2" office:value-type="string">
            <text:p>PE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ARCIA RODRIGUEZ, ALEJANDRO</text:p>
          </table:table-cell>
          <table:table-cell table:style-name="ce2" office:value-type="string">
            <text:p>PE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FUENTES ALONSO, FRANCISCO</text:p>
          </table:table-cell>
          <table:table-cell table:style-name="ce2" office:value-type="string">
            <text:p>PE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UTIERREZ DOMINGUEZ, AITHAMI ACOIDAN</text:p>
          </table:table-cell>
          <table:table-cell table:style-name="ce2" office:value-type="string">
            <text:p>PE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ETANCOR RODRIGUEZ, IGNACIO JAVIER</text:p>
          </table:table-cell>
          <table:table-cell table:style-name="ce2" office:value-type="string">
            <text:p>OFICIAL DE PRIMER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INIESTA <text:s/>CAÑAVERAS, JUAN CARLOS</text:p>
          </table:table-cell>
          <table:table-cell table:style-name="ce2" office:value-type="string">
            <text:p>PE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ABAROA PEREZ, BARBARA YOLANDA</text:p>
          </table:table-cell>
          <table:table-cell table:style-name="ce2" office:value-type="string">
            <text:p>TECNICO SUPERIOR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FLEITAS <text:s/>TRUJILLO, YAZMINA</text:p>
          </table:table-cell>
          <table:table-cell table:style-name="ce2" office:value-type="string">
            <text:p>TECNICO MEDI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FALCON ESTEVEZ, LUIS TEOWALDO</text:p>
          </table:table-cell>
          <table:table-cell table:style-name="ce2" office:value-type="string">
            <text:p>ADMINISTRATIVO/A DE GESTI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ACOSTA SAAVEDRA, GREGORIO JESUS</text:p>
          </table:table-cell>
          <table:table-cell table:style-name="ce2" office:value-type="string">
            <text:p>ADMINISTRATIVO/A DE GESTI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AAVEDRA CABRERA, ANTONIA YOLANDA</text:p>
          </table:table-cell>
          <table:table-cell table:style-name="ce2" office:value-type="string">
            <text:p>AUXILIAR ADMTVO/A DE GESTI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E LEON MARTIN, MARIA JOSE</text:p>
          </table:table-cell>
          <table:table-cell table:style-name="ce2" office:value-type="string">
            <text:p>AUXILIAR ADMTVO/A DE GESTI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REYES ASCANIO, ORLANDO</text:p>
          </table:table-cell>
          <table:table-cell table:style-name="ce2" office:value-type="string">
            <text:p>PE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FERNANDEZ MONSERRAT, ANTONIO RAMÓN</text:p>
          </table:table-cell>
          <table:table-cell table:style-name="ce2" office:value-type="string">
            <text:p>PE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FUENTES SANTANA, JULIAN GERMAN</text:p>
          </table:table-cell>
          <table:table-cell table:style-name="ce2" office:value-type="string">
            <text:p>PE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ESPINEL MARTIN, JACOB</text:p>
          </table:table-cell>
          <table:table-cell table:style-name="ce2" office:value-type="string">
            <text:p>PE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OSA HERNANDEZ, ANTONIO JOSE</text:p>
          </table:table-cell>
          <table:table-cell table:style-name="ce2" office:value-type="string">
            <text:p>PE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ISTERNAS ZUÑIGA, CARLOS ALBERTO</text:p>
          </table:table-cell>
          <table:table-cell table:style-name="ce2" office:value-type="string">
            <text:p>PE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ZARZUELO GONZALEZ, MÓNICA</text:p>
          </table:table-cell>
          <table:table-cell table:style-name="ce2" office:value-type="string">
            <text:p>PE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UAREZ GUTIERREZ, JONAY VICENTE</text:p>
          </table:table-cell>
          <table:table-cell table:style-name="ce2" office:value-type="string">
            <text:p>PE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JIMENEZ GONZALEZ, CARLOS IVAN</text:p>
          </table:table-cell>
          <table:table-cell table:style-name="ce2" office:value-type="string">
            <text:p>PE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OSA PEREZ, INES</text:p>
          </table:table-cell>
          <table:table-cell table:style-name="ce2" office:value-type="string">
            <text:p>PE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JAIME MARTINEZ, BORJA</text:p>
          </table:table-cell>
          <table:table-cell table:style-name="ce2" office:value-type="string">
            <text:p>PE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ARABIA PEREZ, JENIFER</text:p>
          </table:table-cell>
          <table:table-cell table:style-name="ce2" office:value-type="string">
            <text:p>PE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ARBALLO ARTILES, DESIRE DEL CARMEN</text:p>
          </table:table-cell>
          <table:table-cell table:style-name="ce2" office:value-type="string">
            <text:p>PE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EQUE GREGORES, JAVIER</text:p>
          </table:table-cell>
          <table:table-cell table:style-name="ce2" office:value-type="string">
            <text:p>PE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RUIZ BERDEJO PACHECO, OLGA</text:p>
          </table:table-cell>
          <table:table-cell table:style-name="ce2" office:value-type="string">
            <text:p>PE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E LA CRUZ MARICHAL, ANCOR</text:p>
          </table:table-cell>
          <table:table-cell table:style-name="ce2" office:value-type="string">
            <text:p>TECNICO SUPERIOR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QUINTANA CHOCHO, LEONARDO JOEL</text:p>
          </table:table-cell>
          <table:table-cell table:style-name="ce2" office:value-type="string">
            <text:p>ADMINISTRATIVO/A DE GESTI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ERNANDEZ FUENTES, IVAN</text:p>
          </table:table-cell>
          <table:table-cell table:style-name="ce2" office:value-type="string">
            <text:p>TECNICO ADMINISTRATIV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JIMENEZ <text:s/>RODRIGUEZ, GONZALO JAVIER</text:p>
          </table:table-cell>
          <table:table-cell table:style-name="ce2" office:value-type="string">
            <text:p>ADMINISTRATIVO/A DE GESTI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RODRIGUEZ MARTINEZ, MIGUEL ANGEL</text:p>
          </table:table-cell>
          <table:table-cell table:style-name="ce2" office:value-type="string">
            <text:p>SECRETARIO/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ERRIEL MARTINEZ, CASTO</text:p>
          </table:table-cell>
          <table:table-cell table:style-name="ce2" office:value-type="string">
            <text:p>TECNICO SUPERIOR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E ARMAS MORALES, INMACULADA</text:p>
          </table:table-cell>
          <table:table-cell table:style-name="ce2" office:value-type="string">
            <text:p>TECNICO SUPERIOR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ERNANDEZ HERNANDEZ, JUAN</text:p>
          </table:table-cell>
          <table:table-cell table:style-name="ce2" office:value-type="string">
            <text:p>TELEFONISTA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RAMIREZ JORGE, JOSE CRISTOBAL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ROMERO GARCIA, CARLOS JAVIER</text:p>
          </table:table-cell>
          <table:table-cell table:style-name="ce2" office:value-type="string">
            <text:p>TECNICO MEDIO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ERDEÑA RUIZ, MARIA ROSARIO</text:p>
          </table:table-cell>
          <table:table-cell table:style-name="ce2" office:value-type="string">
            <text:p>TECNICO SUPERIOR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EDRES REYES, MARIA CARMEN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UTIERREZ MARICHAL, MARIA MERCEDES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ERNANDEZ GARCIA, CRISTOBAL</text:p>
          </table:table-cell>
          <table:table-cell table:style-name="ce2" office:value-type="string">
            <text:p>OPERARIO/A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LOPEZ BATISTA, PEDRO</text:p>
          </table:table-cell>
          <table:table-cell table:style-name="ce2" office:value-type="string">
            <text:p>AUXILIAR DE SERVICIO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ARTIN MARTINEZ, MARIA JOSE</text:p>
          </table:table-cell>
          <table:table-cell table:style-name="ce2" office:value-type="string">
            <text:p>TECNICO MEDIO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ESA HERNANDEZ, JORGE</text:p>
          </table:table-cell>
          <table:table-cell table:style-name="ce2" office:value-type="string">
            <text:p>TECNICO MEDIO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ARDONA ARMAS, YOLANDA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EREZ JIMENEZ, MARGARITA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LORDAN ALVAREZ, ENRIQUE</text:p>
          </table:table-cell>
          <table:table-cell table:style-name="ce2" office:value-type="string">
            <text:p>AGENTE MED. AMBIENTE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ARTINEZ HERNANDEZ, RAFAEL FRANCISCO</text:p>
          </table:table-cell>
          <table:table-cell table:style-name="ce2" office:value-type="string">
            <text:p>AGENTE MED. AMBIENTE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ERRERA CABRERA, DOMINGO</text:p>
          </table:table-cell>
          <table:table-cell table:style-name="ce2" office:value-type="string">
            <text:p>DELINEANTE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OCORRO PERDOMO, MIGUEL ANGEL</text:p>
          </table:table-cell>
          <table:table-cell table:style-name="ce2" office:value-type="string">
            <text:p>TECNICO SUPERIOR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ARCIA MESA, RAIMUNDO</text:p>
          </table:table-cell>
          <table:table-cell table:style-name="ce2" office:value-type="string">
            <text:p>OFICIAL DE PRIMERA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ESA HERNANDEZ, ANTONIO</text:p>
          </table:table-cell>
          <table:table-cell table:style-name="ce2" office:value-type="string">
            <text:p>TECNICO MEDIO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RIVERA PEREZ, SEBASTIAN RAFAEL</text:p>
          </table:table-cell>
          <table:table-cell table:style-name="ce2" office:value-type="string">
            <text:p>TECNICO MEDIO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IRANDA LOPEZ, MARIA DOLORES</text:p>
          </table:table-cell>
          <table:table-cell table:style-name="ce2" office:value-type="string">
            <text:p>TECNICO SUPERIOR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RTEGOSO PIÑEIRO, MARISOL</text:p>
          </table:table-cell>
          <table:table-cell table:style-name="ce2" office:value-type="string">
            <text:p>TECNICO SUPERIOR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NIEVES HORMIGA, DOMINGO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EREZ CABRERA, MARIA CARMEN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ERNANDEZ RAMOS, MARGARITA</text:p>
          </table:table-cell>
          <table:table-cell table:style-name="ce2" office:value-type="string">
            <text:p>OFICIAL AGRICOL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ONZALEZ TACORONTE, JUAN</text:p>
          </table:table-cell>
          <table:table-cell table:style-name="ce2" office:value-type="string">
            <text:p>OPERARIO/A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FUENTES HERNANDEZ, JOSE ANTONIO</text:p>
          </table:table-cell>
          <table:table-cell table:style-name="ce2" office:value-type="string">
            <text:p>OPERARIO/A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ORDILLO MORALES, CARMELO</text:p>
          </table:table-cell>
          <table:table-cell table:style-name="ce2" office:value-type="string">
            <text:p>OPERARIO/A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HINESTA OLIVA, SILVIA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AGUIAR GRIMON, MATEO</text:p>
          </table:table-cell>
          <table:table-cell table:style-name="ce2" office:value-type="string">
            <text:p>TECNICO MEDIO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HINESTA OLIVA, ROBERTO</text:p>
          </table:table-cell>
          <table:table-cell table:style-name="ce2" office:value-type="string">
            <text:p>TECNICO SUPERIOR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ANCHEZ SOSA, MARIA DEL PINO</text:p>
          </table:table-cell>
          <table:table-cell table:style-name="ce2" office:value-type="string">
            <text:p>TECNICO SUPERIOR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ABRERA TRAVIESO, LUZ DIVINA</text:p>
          </table:table-cell>
          <table:table-cell table:style-name="ce2" office:value-type="string">
            <text:p>TECNICO SUPERIOR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LORENZO MATA, LUIS FERNANDO</text:p>
          </table:table-cell>
          <table:table-cell table:style-name="ce2" office:value-type="string">
            <text:p>TECNICO SUPERIOR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ARCIA HERRERA, INMACULADA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RODRIGUEZ UMPIERREZ, ROSA MARIA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FUENTES CURBELO, CONCEPCION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ALERO MARTIN, ANTONIO DOMINGO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REYES CABRERA, MELQUIADES RAMON</text:p>
          </table:table-cell>
          <table:table-cell table:style-name="ce2" office:value-type="string">
            <text:p>OPERARIO/A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URBELO CABRERA, ANTONIO</text:p>
          </table:table-cell>
          <table:table-cell table:style-name="ce2" office:value-type="string">
            <text:p>TECNICO MEDIO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E LEON ESPINEL, MARIA SAGRARIO</text:p>
          </table:table-cell>
          <table:table-cell table:style-name="ce2" office:value-type="string">
            <text:p>EDUCADOR/A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OPAR DE SAA, MARIA ELENA</text:p>
          </table:table-cell>
          <table:table-cell table:style-name="ce2" office:value-type="string">
            <text:p>EDUCADOR/A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ONZALEZ FRANQUIZ, LIDIA ESTHER</text:p>
          </table:table-cell>
          <table:table-cell table:style-name="ce2" office:value-type="string">
            <text:p>TECNICO MEDIO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ARTIN RODRIGUEZ, MARIA NELIDA</text:p>
          </table:table-cell>
          <table:table-cell table:style-name="ce2" office:value-type="string">
            <text:p>TECNICO SUPERIOR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EREZ SANCHEZ, BEATRIZ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ARCIA ALONSO, LIRIA ESTHER</text:p>
          </table:table-cell>
          <table:table-cell table:style-name="ce2" office:value-type="string">
            <text:p>TECNICO SUPERIOR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ALDERIN GONZALEZ, ANTONIO JUAN</text:p>
          </table:table-cell>
          <table:table-cell table:style-name="ce2" office:value-type="string">
            <text:p>OPERARIO/A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ERA DIAZ, ROSA DELIA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ADILLA CASTILLO, FRANCISCO JOSE</text:p>
          </table:table-cell>
          <table:table-cell table:style-name="ce2" office:value-type="string">
            <text:p>TECNICO SUPERIOR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ORALES CHACON, ESTRELLA</text:p>
          </table:table-cell>
          <table:table-cell table:style-name="ce2" office:value-type="string">
            <text:p>TECNICO SUPERIOR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FERNANDEZ HERRERA, EDELMIRA</text:p>
          </table:table-cell>
          <table:table-cell table:style-name="ce2" office:value-type="string">
            <text:p>TECNICO SUPERIOR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LAVANDERA LOPEZ, MARIA SAGRARIO</text:p>
          </table:table-cell>
          <table:table-cell table:style-name="ce2" office:value-type="string">
            <text:p>TECNICO SUPERIOR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ARTIN BETANCOR, CESAR RAUL</text:p>
          </table:table-cell>
          <table:table-cell table:style-name="ce2" office:value-type="string">
            <text:p>CONSERJE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ANTANA HERNANDEZ, ROQUE</text:p>
          </table:table-cell>
          <table:table-cell table:style-name="ce2" office:value-type="string">
            <text:p>OFICIAL DE PRIMERA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AGUIAR ALONSO, ANGEL</text:p>
          </table:table-cell>
          <table:table-cell table:style-name="ce2" office:value-type="string">
            <text:p>DELINEANTE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ONZALEZ GORDILLO, MARIA DEL PINO</text:p>
          </table:table-cell>
          <table:table-cell table:style-name="ce2" office:value-type="string">
            <text:p>TECNICO MEDIO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RODRIGUEZ SAAVEDRA, FELIX</text:p>
          </table:table-cell>
          <table:table-cell table:style-name="ce2" office:value-type="string">
            <text:p>DELINEANTE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AZQUEZ RODRIGUEZ, ANA MARIA</text:p>
          </table:table-cell>
          <table:table-cell table:style-name="ce2" office:value-type="string">
            <text:p>TECNICO MEDIO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ORALES GONZALEZ, MARIA ISABEL</text:p>
          </table:table-cell>
          <table:table-cell table:style-name="ce2" office:value-type="string">
            <text:p>TECNICO SUPERIOR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ACOSTA BRITO, JUAN CARLOS</text:p>
          </table:table-cell>
          <table:table-cell table:style-name="ce2" office:value-type="string">
            <text:p>DELINEANTE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ESA MEDINA, PATRICIA</text:p>
          </table:table-cell>
          <table:table-cell table:style-name="ce2" office:value-type="string">
            <text:p>TECNICO MEDIO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E LEON HERNANDEZ, LUCIA MARIA</text:p>
          </table:table-cell>
          <table:table-cell table:style-name="ce2" office:value-type="string">
            <text:p>TECNICO SUPERIOR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EREZ SANCHEZ, JUAN CARLOS</text:p>
          </table:table-cell>
          <table:table-cell table:style-name="ce2" office:value-type="string">
            <text:p>TECNICO SUPERIOR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IDAL ALONSO, JUAN JOSE</text:p>
          </table:table-cell>
          <table:table-cell table:style-name="ce2" office:value-type="string">
            <text:p>TESORERO/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TACORONTE BRITO, CRISTOBAL</text:p>
          </table:table-cell>
          <table:table-cell table:style-name="ce2" office:value-type="string">
            <text:p>ENCARGADO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ONTAÑEZ ALONSO, DOMINGO</text:p>
          </table:table-cell>
          <table:table-cell table:style-name="ce2" office:value-type="string">
            <text:p>CAPATAZ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ANCHEZ HORTELANO, MARIA DEL PILAR</text:p>
          </table:table-cell>
          <table:table-cell table:style-name="ce2" office:value-type="string">
            <text:p>TECNICO SUPERIOR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ENDEZ LOPEZ, LUCIA</text:p>
          </table:table-cell>
          <table:table-cell table:style-name="ce2" office:value-type="string">
            <text:p>TELEFONISTA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OPAR GOPAR, ANTONIO JUAN</text:p>
          </table:table-cell>
          <table:table-cell table:style-name="ce2" office:value-type="string">
            <text:p>AGENTE MED. AMBIENTE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REYES HERNANDEZ, GILBERTO</text:p>
          </table:table-cell>
          <table:table-cell table:style-name="ce2" office:value-type="string">
            <text:p>AGENTE MED. AMBIENTE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TABARES MOLEIRO, FELIPE</text:p>
          </table:table-cell>
          <table:table-cell table:style-name="ce2" office:value-type="string">
            <text:p>AGENTE MED. AMBIENTE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ORDILLO JORGE, OCTAVIO</text:p>
          </table:table-cell>
          <table:table-cell table:style-name="ce2" office:value-type="string">
            <text:p>AGENTE MED. AMBIENTE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ARMAS MARICHAL, LUIS MIGUEL</text:p>
          </table:table-cell>
          <table:table-cell table:style-name="ce2" office:value-type="string">
            <text:p>AGENTE MED. AMBIENTE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UMPIERREZ SANCHEZ, HORACIO</text:p>
          </table:table-cell>
          <table:table-cell table:style-name="ce2" office:value-type="string">
            <text:p>TECNICO MEDIO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ARRASCOSA MOLINO, CATALINA</text:p>
          </table:table-cell>
          <table:table-cell table:style-name="ce2" office:value-type="string">
            <text:p>TECNICO MEDIO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ONZALEZ DOMINGUEZ, IVAN CARLOS</text:p>
          </table:table-cell>
          <table:table-cell table:style-name="ce2" office:value-type="string">
            <text:p>TECNICO MEDIO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UMPIERREZ SANTANA, MARIA DOLORES</text:p>
          </table:table-cell>
          <table:table-cell table:style-name="ce2" office:value-type="string">
            <text:p>TECNICO MEDIO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UEDES SAAVEDRA, JERONIMO</text:p>
          </table:table-cell>
          <table:table-cell table:style-name="ce2" office:value-type="string">
            <text:p>TECNICO MEDIO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NOVAL VAZQUEZ, AGUSTIN</text:p>
          </table:table-cell>
          <table:table-cell table:style-name="ce2" office:value-type="string">
            <text:p>TECNICO SUPERIOR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ARRERA BARRIOS, JUANA MONICA</text:p>
          </table:table-cell>
          <table:table-cell table:style-name="ce2" office:value-type="string">
            <text:p>TECNICO MEDIO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RODRIGUEZ BETANCOR, FELIPA ESTHER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RAMON GOPAR, LAURA YAZMINA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ESA GONZALEZ, BIENVENIDA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FRANCO HORMIGA, JAVIER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OMINGUEZ HORMIGA, ABELARDO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IAZ NAVARRO, MARCOS ANTONIO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HACON MESA, SILVESTRE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ADILLA PERDOMO, LIDIA ESTHER</text:p>
          </table:table-cell>
          <table:table-cell table:style-name="ce2" office:value-type="string">
            <text:p>TECNICO MEDIO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RIVERO RODRIGUEZ, PABLO JOSE</text:p>
          </table:table-cell>
          <table:table-cell table:style-name="ce2" office:value-type="string">
            <text:p>TECNICO MEDIO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HOCHO CABRERA, CARLOS JAVIER</text:p>
          </table:table-cell>
          <table:table-cell table:style-name="ce2" office:value-type="string">
            <text:p>TECNICO MEDIO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FAJARDO GUTIERREZ, ORLANDO DAVID</text:p>
          </table:table-cell>
          <table:table-cell table:style-name="ce2" office:value-type="string">
            <text:p>TECNICO MEDIO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AAVEDRA ARMAS, ANCOR</text:p>
          </table:table-cell>
          <table:table-cell table:style-name="ce2" office:value-type="string">
            <text:p>TECNICO SUPERIOR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ANCHEZ MUÑOZ, JAVIER</text:p>
          </table:table-cell>
          <table:table-cell table:style-name="ce2" office:value-type="string">
            <text:p>TECNICO SUPERIOR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ARRIOS VALDIVIA, MARIA DEL CARMEN</text:p>
          </table:table-cell>
          <table:table-cell table:style-name="ce2" office:value-type="string">
            <text:p>TECNICO MEDIO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ABRERA CABRERA, MARIA ANGELES</text:p>
          </table:table-cell>
          <table:table-cell table:style-name="ce2" office:value-type="string">
            <text:p>TECNICO MEDIO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RIOS SANTANA, CARLOS</text:p>
          </table:table-cell>
          <table:table-cell table:style-name="ce2" office:value-type="string">
            <text:p>TECNICO MEDIO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RUIZ MAYOR, UBALDO FRANCISCO</text:p>
          </table:table-cell>
          <table:table-cell table:style-name="ce2" office:value-type="string">
            <text:p>TECNICO MEDIO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ERRERA AISA, MARIA TERESA</text:p>
          </table:table-cell>
          <table:table-cell table:style-name="ce2" office:value-type="string">
            <text:p>TECNICO MEDIO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ATISTA RAMIREZ, MARIA CANDELARIA</text:p>
          </table:table-cell>
          <table:table-cell table:style-name="ce2" office:value-type="string">
            <text:p>TECNICO MEDIO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LANCO SOCORRO, RITA</text:p>
          </table:table-cell>
          <table:table-cell table:style-name="ce2" office:value-type="string">
            <text:p>TECNICO MEDIO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EDRES REYES, JUANA ROSARIO</text:p>
          </table:table-cell>
          <table:table-cell table:style-name="ce2" office:value-type="string">
            <text:p>TECNICO MEDIO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E LA CRUZ UMPIERREZ, PINO</text:p>
          </table:table-cell>
          <table:table-cell table:style-name="ce2" office:value-type="string">
            <text:p>TECNICO MEDIO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RAMIREZ SANCHEZ, MONSERRAT</text:p>
          </table:table-cell>
          <table:table-cell table:style-name="ce2" office:value-type="string">
            <text:p>TECNICO MEDIO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RODRIGUEZ UMPIERREZ, SORAYA</text:p>
          </table:table-cell>
          <table:table-cell table:style-name="ce2" office:value-type="string">
            <text:p>TECNICO MEDIO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ERA LIMA, ANA BELEN</text:p>
          </table:table-cell>
          <table:table-cell table:style-name="ce2" office:value-type="string">
            <text:p>TECNICO MEDIO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ONZALEZ FIGUEROA, EUSTAQUIO</text:p>
          </table:table-cell>
          <table:table-cell table:style-name="ce2" office:value-type="string">
            <text:p>TECNICO MEDIO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ARCIA MARTIN, JUAN SANTIAGO</text:p>
          </table:table-cell>
          <table:table-cell table:style-name="ce2" office:value-type="string">
            <text:p>TECNICO MEDIO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UTIERREZ LIMA, MARIA ELENA</text:p>
          </table:table-cell>
          <table:table-cell table:style-name="ce2" office:value-type="string">
            <text:p>TECNICO SUPERIOR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RODRIGUEZ MORERA, CALIXTO</text:p>
          </table:table-cell>
          <table:table-cell table:style-name="ce2" office:value-type="string">
            <text:p>OFICIAL DE PRIMERA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ERA LIMA, IVAN</text:p>
          </table:table-cell>
          <table:table-cell table:style-name="ce2" office:value-type="string">
            <text:p>OFICIAL DE PRIMERA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ARRERA DE LA CRUZ, CRISTOBAL</text:p>
          </table:table-cell>
          <table:table-cell table:style-name="ce2" office:value-type="string">
            <text:p>OFICIAL DE PRIMERA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RITO ALONSO, JUAN MELCHOR</text:p>
          </table:table-cell>
          <table:table-cell table:style-name="ce2" office:value-type="string">
            <text:p>OFICIAL DE PRIMERA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URBELO SOSA, JOSE RAMON</text:p>
          </table:table-cell>
          <table:table-cell table:style-name="ce2" office:value-type="string">
            <text:p>OFICIAL DE PRIMERA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IAZ HERNANDEZ, JUAN</text:p>
          </table:table-cell>
          <table:table-cell table:style-name="ce2" office:value-type="string">
            <text:p>OFICIAL DE PRIMERA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ESA GONZALEZ, JOSE MANUEL</text:p>
          </table:table-cell>
          <table:table-cell table:style-name="ce2" office:value-type="string">
            <text:p>OFICIAL DE PRIMERA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RODRIGUEZ RODRIGUEZ, BARTOLOME</text:p>
          </table:table-cell>
          <table:table-cell table:style-name="ce2" office:value-type="string">
            <text:p>OFICIAL DE PRIMERA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ERNANDEZ GARCIA, GREGORIO</text:p>
          </table:table-cell>
          <table:table-cell table:style-name="ce2" office:value-type="string">
            <text:p>OFICIAL DE PRIMERA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ADILLA HERNANDEZ, TEODORO</text:p>
          </table:table-cell>
          <table:table-cell table:style-name="ce2" office:value-type="string">
            <text:p>OFICIAL DE PRIMERA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ONZALEZ RIVERO, MARIO DEL PINO</text:p>
          </table:table-cell>
          <table:table-cell table:style-name="ce2" office:value-type="string">
            <text:p>OFICIAL DE PRIMERA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ONZALEZ TACORONTE, SANTIAGO</text:p>
          </table:table-cell>
          <table:table-cell table:style-name="ce2" office:value-type="string">
            <text:p>OFICIAL DE PRIMERA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EDRES MARTIN, JOSE MANUEL</text:p>
          </table:table-cell>
          <table:table-cell table:style-name="ce2" office:value-type="string">
            <text:p>OFICIAL DE PRIMERA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ONTAÑEZ BARRERA, FRANCISCO</text:p>
          </table:table-cell>
          <table:table-cell table:style-name="ce2" office:value-type="string">
            <text:p>OFICIAL DE PRIMERA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E LEON UMPIERREZ, MARCOS</text:p>
          </table:table-cell>
          <table:table-cell table:style-name="ce2" office:value-type="string">
            <text:p>OFICIAL DE PRIMERA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E LA CRUZ MONSERRAT, NATIVIDAD</text:p>
          </table:table-cell>
          <table:table-cell table:style-name="ce2" office:value-type="string">
            <text:p>CONSERJE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ESPINEL MONTELONGO, ROMAN</text:p>
          </table:table-cell>
          <table:table-cell table:style-name="ce2" office:value-type="string">
            <text:p>OFICIAL DE PRIMERA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ADRON RAMIREZ, JUAN CARLOS</text:p>
          </table:table-cell>
          <table:table-cell table:style-name="ce2" office:value-type="string">
            <text:p>OFICIAL DE PRIMERA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ABRERA ORAMAS, JUAN ANTONIO</text:p>
          </table:table-cell>
          <table:table-cell table:style-name="ce2" office:value-type="string">
            <text:p>AUXILIAR DE SERVICIO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E VERA LIMA, CARMEN DOLORES</text:p>
          </table:table-cell>
          <table:table-cell table:style-name="ce2" office:value-type="string">
            <text:p>TECNICO SUPERIOR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ERNANDEZ SANCHEZ, ISIDORO</text:p>
          </table:table-cell>
          <table:table-cell table:style-name="ce2" office:value-type="string">
            <text:p>TECNICO SUPERIOR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ERNANDEZ CERDEÑA, ANA ELBA</text:p>
          </table:table-cell>
          <table:table-cell table:style-name="ce2" office:value-type="string">
            <text:p>TECNICO SUPERIOR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ATIENZA SANCHEZ, ARANZAZU</text:p>
          </table:table-cell>
          <table:table-cell table:style-name="ce2" office:value-type="string">
            <text:p>TECNICO SUPERIOR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EREZ TRUJILLO, MARIA NIEVES</text:p>
          </table:table-cell>
          <table:table-cell table:style-name="ce2" office:value-type="string">
            <text:p>TECNICO SUPERIOR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OSQUERA PAZ, GEMMA</text:p>
          </table:table-cell>
          <table:table-cell table:style-name="ce2" office:value-type="string">
            <text:p>TECNICO SUPERIOR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RUIZ DE LA VEGA, MARIA DEL PILAR</text:p>
          </table:table-cell>
          <table:table-cell table:style-name="ce2" office:value-type="string">
            <text:p>TECNICO SUPERIOR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ALERO ESTEVEZ, ANA BELLA</text:p>
          </table:table-cell>
          <table:table-cell table:style-name="ce2" office:value-type="string">
            <text:p>TECNICO SUPERIOR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RUIZ SECO, ADELAIDA ACACIA</text:p>
          </table:table-cell>
          <table:table-cell table:style-name="ce2" office:value-type="string">
            <text:p>TECNICO SUPERIOR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ESTEVEZ FIGUEROA, MARIA AGUSTINA</text:p>
          </table:table-cell>
          <table:table-cell table:style-name="ce2" office:value-type="string">
            <text:p>TECNICO SUPERIOR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ORALES BRITO, MARIA LORENA</text:p>
          </table:table-cell>
          <table:table-cell table:style-name="ce2" office:value-type="string">
            <text:p>TECNICO SUPERIOR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NODA SANTANA, GLORIA MARIA</text:p>
          </table:table-cell>
          <table:table-cell table:style-name="ce2" office:value-type="string">
            <text:p>TECNICO SUPERIOR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ANTANA PEREZ, INMACULADA</text:p>
          </table:table-cell>
          <table:table-cell table:style-name="ce2" office:value-type="string">
            <text:p>TECNICO SUPERIOR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ORERA HERNANDEZ, NOELIA BRAULIA</text:p>
          </table:table-cell>
          <table:table-cell table:style-name="ce2" office:value-type="string">
            <text:p>TECNICO SUPERIOR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ARRIBAS CASTAÑEYRA, CRISTINA</text:p>
          </table:table-cell>
          <table:table-cell table:style-name="ce2" office:value-type="string">
            <text:p>TECNICO SUPERIOR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ULIDO ALONSO, FRANCISCA</text:p>
          </table:table-cell>
          <table:table-cell table:style-name="ce2" office:value-type="string">
            <text:p>TECNICO SUPERIOR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TORRES SANCHEZ, FRANCISCO JAVIER</text:p>
          </table:table-cell>
          <table:table-cell table:style-name="ce2" office:value-type="string">
            <text:p>TECNICO MEDIO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ONZALEZ ALONSO, MARIA MONSERRAT</text:p>
          </table:table-cell>
          <table:table-cell table:style-name="ce2" office:value-type="string">
            <text:p>TECNICO MEDIO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ERDEÑA ARMAS, MARIA DEL CARMEN</text:p>
          </table:table-cell>
          <table:table-cell table:style-name="ce2" office:value-type="string">
            <text:p>TECNICO SUPERIOR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E LEON ESPINEL, CARMEN DELIA</text:p>
          </table:table-cell>
          <table:table-cell table:style-name="ce2" office:value-type="string">
            <text:p>TECNICO MEDIO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ERA NOBREGA, MERCEDES</text:p>
          </table:table-cell>
          <table:table-cell table:style-name="ce2" office:value-type="string">
            <text:p>TECNICO MEDIO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ONZALEZ MARTIN, MARIA GRACIA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QUESADA AGUIAR, ELSA LUZ</text:p>
          </table:table-cell>
          <table:table-cell table:style-name="ce2" office:value-type="string">
            <text:p>TECNICO MEDIO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AGUIAR PADILLA, MARIA PEÑA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ASTILLO ALONSO, IGNACIO</text:p>
          </table:table-cell>
          <table:table-cell table:style-name="ce2" office:value-type="string">
            <text:p>TECNICO SUPERIOR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ARTINEZ CALACO, MANUEL FERNANDO</text:p>
          </table:table-cell>
          <table:table-cell table:style-name="ce2" office:value-type="string">
            <text:p>TECNICO SUPERIOR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EREZ GOPAR, MARIA SORAYA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OLLA FERNANDEZ, JOSE MANUEL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ANTANA RODRIGUEZ, MARIA DEMELZA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HOCHO DE LEON, ANGEL</text:p>
          </table:table-cell>
          <table:table-cell table:style-name="ce2" office:value-type="string">
            <text:p>TECNICO SUPERIOR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ARTIN RUIZ, MARIA RAQUEL</text:p>
          </table:table-cell>
          <table:table-cell table:style-name="ce2" office:value-type="string">
            <text:p>TECNICO SUPERIOR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ELIAN MARTIN, ESTEBAN</text:p>
          </table:table-cell>
          <table:table-cell table:style-name="ce2" office:value-type="string">
            <text:p>OFICIAL DE PRIMERA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ONZALEZ FULGENCIO, AGUSTIN ANTONIO</text:p>
          </table:table-cell>
          <table:table-cell table:style-name="ce2" office:value-type="string">
            <text:p>ENC. CARRETERAS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OPAR DE SAA, PABLO</text:p>
          </table:table-cell>
          <table:table-cell table:style-name="ce2" office:value-type="string">
            <text:p>TECNICO MEDIO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UTIERREZ DE LEON, FLORENCIO</text:p>
          </table:table-cell>
          <table:table-cell table:style-name="ce2" office:value-type="string">
            <text:p>JEFE DE COMARCA (FUNC. 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ALDIVIA LOPEZ, DUNIA CARMEN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UERRA GUTIERREZ, VENANCIO</text:p>
          </table:table-cell>
          <table:table-cell table:style-name="ce2" office:value-type="string">
            <text:p>OFICIAL DE PRIMERA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ARREÑO PEÑA, ANTONIO</text:p>
          </table:table-cell>
          <table:table-cell table:style-name="ce2" office:value-type="string">
            <text:p>TECNICO MEDIO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ARRERO UMPIERREZ, TASARA</text:p>
          </table:table-cell>
          <table:table-cell table:style-name="ce2" office:value-type="string">
            <text:p>TECNICO SUPERIOR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JUAN LOPEZ-TOMASETY, MARIA DOLORES</text:p>
          </table:table-cell>
          <table:table-cell table:style-name="ce2" office:value-type="string">
            <text:p>TECNICO SUPERIOR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ULIDO ALONSO, MARIA DEL PINO</text:p>
          </table:table-cell>
          <table:table-cell table:style-name="ce2" office:value-type="string">
            <text:p>AUX. ADMTVO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UERRA MANZANO, RITA SORAYA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UTIERREZ RODRIGUEZ, MARIA BELEN</text:p>
          </table:table-cell>
          <table:table-cell table:style-name="ce2" office:value-type="string">
            <text:p>AUX. ADMTVO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UAREZ BOSA, BEATRIZ</text:p>
          </table:table-cell>
          <table:table-cell table:style-name="ce2" office:value-type="string">
            <text:p>TECNICO SUPERIOR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ACOSTA GONZALEZ, MARIA ELSA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ACOSTA GUTIERREZ, LUISA MARIA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ARROYO DIAZ, YURENA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AENA CUBAS, TERESA DE JESUS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ATISTA ALBERTO, ESTHER LIDIA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ENITEZ BENITEZ, FAUSTO GIL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ERRIEL CORTES, RAFAEL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RITO GORDILLO, URSULA ESTHER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RITO ROBAYNA, SORAYA DE LA PEÑA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ABRERA CABRERA, AFRICA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ABRERA DIAZ, FATIMA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ABRERA VIERA, MACARENA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ARBALLO ESTEVEZ, ANA ISABEL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ASES GONZALEZ, MARIA ELENA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EDRES CURBELO, SONIA ESTHER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ARIAS VALDIVIA, MARIA ROSARIO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E LEON CABRERA, MARIA CARMEN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E LEON CABRERA, MARIA DOLORES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E LEON LIMA, INMACULADA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E VERA DARIAS, ROSARIO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IAZ FERNANDEZ, RAQUEL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IAZ GOPAR, RAUL GREGORIO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URANTE GARCIA, MARIA ANGELES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ELVIRA JORGE, EUGENIA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FRANCO DE LA IGLESIA, MARIA JESUS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FUENTES CURBELO, MARIA INMACULADA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ARCIA DE LEON, CLARA ISABEL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IL RODRIGUEZ, JUANA DEL PINO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OMEZ HORMIGA, JERONIMO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ORDILLO CABRERA, MARIA ELENA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ONZALEZ MARTINEZ, JOAQUIN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ERNANDEZ SAAVEDRA, JUAN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ERRERA MARTIN, LUCIA DEL CARMEN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ORMIGA DE LEON, BLANCA ROSA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LASSO BRITO, CANDELARIA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LASSO MORERA, MARIA DEL MAR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LOMAS SANCHEZ, AINARA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ARTIN TORRES, MARIA ISABEL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ATOSO SANTANA, DOLORES SEVERIANA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ESA PEÑA, MARCOS JESUS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ORALES BARRERA, MERCEDES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ORENO ALAMO, BIBIANA YAZMINA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NOBREGA CARRION, JOSE ANGEL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ORAMAS VERA, AFRICA MARIA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AEZ SANTANA, MARIA JOSE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EÑA REYES, EUGENIA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QUINTANA LORENZO, MARIA OLIVIA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RAMON GOPAR, MARIA RAQUEL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RODRIGUEZ GONZALEZ, ESTHER GLORIA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RODRIGUEZ SANCHEZ, PASCUAL MANUEL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ANCHEZ BRITO, MARIA ROSALIA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ANCHEZ SANTANA, FATIMA GLORIA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ANTANA FERNANDEZ, ANDRES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ARABIA CABRERA, MARIA SILVIA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ARABIA DIAZ, ROSAURA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TRUJILLO RODRIGUEZ, BELINDA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ERA NOBREGA, JOSEFA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EREZ GARCIA, JUANA MARIA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NARANJO MENDEZ, ALICIA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ROGER MARRERO, BELINDA</text:p>
          </table:table-cell>
          <table:table-cell table:style-name="ce2" office:value-type="string">
            <text:p>TECNICO MEDIO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ABRERA HERNANDEZ, ESTELA</text:p>
          </table:table-cell>
          <table:table-cell table:style-name="ce2" office:value-type="string">
            <text:p>TECNICO MEDIO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ERNANDEZ NEGRIN, ELEUTERIO FERNANDO</text:p>
          </table:table-cell>
          <table:table-cell table:style-name="ce2" office:value-type="string">
            <text:p>OFICIAL DE PRIMERA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E LEON BARRIOS, ANA MARIA</text:p>
          </table:table-cell>
          <table:table-cell table:style-name="ce2" office:value-type="string">
            <text:p>TECNICO MEDIO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ALERO MARTIN, CARMEN DOLORES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ABRERA PADILLA, MARIA JESUS</text:p>
          </table:table-cell>
          <table:table-cell table:style-name="ce2" office:value-type="string">
            <text:p>TECNICO MEDIO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ERRERA DOMINGUEZ, DOMINGO</text:p>
          </table:table-cell>
          <table:table-cell table:style-name="ce2" office:value-type="string">
            <text:p>OPERARIO/A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UAREZ CAAMAÑO, MARIA CRISTINA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ABRERA SOTO, MARLENE DE LA PEÑA</text:p>
          </table:table-cell>
          <table:table-cell table:style-name="ce2" office:value-type="string">
            <text:p>AUX. ADMTVO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EREZ ALONSO, JOSE MIGUEL</text:p>
          </table:table-cell>
          <table:table-cell table:style-name="ce2" office:value-type="string">
            <text:p>TECNICO MEDIO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EREZ PAEZ, MARIA CELESTE</text:p>
          </table:table-cell>
          <table:table-cell table:style-name="ce2" office:value-type="string">
            <text:p>TECNICO SUPERIOR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ADILLA BRITO, PEDRO</text:p>
          </table:table-cell>
          <table:table-cell table:style-name="ce2" office:value-type="string">
            <text:p>AGENTE MED. AMBIENTE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UTIERREZ ROBAYNA, CARLOS DAVID</text:p>
          </table:table-cell>
          <table:table-cell table:style-name="ce2" office:value-type="string">
            <text:p>TECNICO SUPERIOR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E VERA DARIAS, AGAPITO</text:p>
          </table:table-cell>
          <table:table-cell table:style-name="ce2" office:value-type="string">
            <text:p>OFICIAL DE PRIMER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ARMIENTO PEREZ, MARIA ROSARIO</text:p>
          </table:table-cell>
          <table:table-cell table:style-name="ce2" office:value-type="string">
            <text:p>TECNICO SUPERIOR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ANCHEZ BERRIEL, MARIA DEL CRISTO</text:p>
          </table:table-cell>
          <table:table-cell table:style-name="ce2" office:value-type="string">
            <text:p>TECNICO SUPERIOR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ANCHEZ SOSA, MARIA DEL PINO</text:p>
          </table:table-cell>
          <table:table-cell table:style-name="ce2" office:value-type="string">
            <text:p>TECNICO SUPERIOR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ALDIVIA ARTERO, MARIA ANGELES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IL BETANCOR, NEREIDA</text:p>
          </table:table-cell>
          <table:table-cell table:style-name="ce2" office:value-type="string">
            <text:p>TECNICO MEDIO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JORGE DE SAA, MARIA</text:p>
          </table:table-cell>
          <table:table-cell table:style-name="ce2" office:value-type="string">
            <text:p>TECNICO SUPERIOR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OSA GALLEGO, YAIZA MARIA</text:p>
          </table:table-cell>
          <table:table-cell table:style-name="ce2" office:value-type="string">
            <text:p>AUX. ADMTVO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ERNANDEZ MARTIN, MARIA YOLANDA</text:p>
          </table:table-cell>
          <table:table-cell table:style-name="ce2" office:value-type="string">
            <text:p>AUX. ADMTVO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ARRERO GARCÍA, ALMUDENA DEL PINO</text:p>
          </table:table-cell>
          <table:table-cell table:style-name="ce2" office:value-type="string">
            <text:p>AUX. ADMTVO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NCEPCION MEDEROS, NELLY MARGARITA</text:p>
          </table:table-cell>
          <table:table-cell table:style-name="ce2" office:value-type="string">
            <text:p>TECNICO SUPERIOR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ORERA HERNANDEZ, MARIA AUXILIADORA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ERRERA GINORY, DARA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ANTANA GALINDO, MARIA FABIOLA</text:p>
          </table:table-cell>
          <table:table-cell table:style-name="ce2" office:value-type="string">
            <text:p>TECNICO MEDIO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ALVAREZ SOTO, ALBERTO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OLAÑOS BORNIA, MARIA VANESSA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ABRERA PADILLA, AUXILIADORA DEL PINO</text:p>
          </table:table-cell>
          <table:table-cell table:style-name="ce2" office:value-type="string">
            <text:p>TECNICO SUPERIOR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OSA PEREZ, NIEVES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ARTIN LOPEZ, VIRGEN MARIA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ESCOBAR CAMACHO, ANTONIA PILAR</text:p>
          </table:table-cell>
          <table:table-cell table:style-name="ce2" office:value-type="string">
            <text:p>AUX. ADMTVO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RUZ RAMOS, ELENA PILAR</text:p>
          </table:table-cell>
          <table:table-cell table:style-name="ce2" office:value-type="string">
            <text:p>AUX. ADMTVO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AMINO ALONSO, ANRA</text:p>
          </table:table-cell>
          <table:table-cell table:style-name="ce2" office:value-type="string">
            <text:p>TECNICO MEDIO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ACERES AROCHA, YANIRA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ABRERA MENDEZ, MARIA KARINT</text:p>
          </table:table-cell>
          <table:table-cell table:style-name="ce2" office:value-type="string">
            <text:p>AUX. ADMTVO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RODELGO POZO, RAFAEL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RUZ CRUZ, MARIA JOSE</text:p>
          </table:table-cell>
          <table:table-cell table:style-name="ce2" office:value-type="string">
            <text:p>APAREJADOR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ARCIA SANCHEZ, CRISTINA</text:p>
          </table:table-cell>
          <table:table-cell table:style-name="ce2" office:value-type="string">
            <text:p>PSICOLOGO/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ANO PACHECO, OSCAR</text:p>
          </table:table-cell>
          <table:table-cell table:style-name="ce2" office:value-type="string">
            <text:p>TECNICO SUPERIOR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OLINA CALERO, PATRICIA RAQUEL</text:p>
          </table:table-cell>
          <table:table-cell table:style-name="ce2" office:value-type="string">
            <text:p>APAREJADOR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E LEON MATOSO, NOEMI</text:p>
          </table:table-cell>
          <table:table-cell table:style-name="ce2" office:value-type="string">
            <text:p>TECNICO SUPERIOR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UMPIERREZ HERNANDEZ, CRISTINA SOFIA</text:p>
          </table:table-cell>
          <table:table-cell table:style-name="ce2" office:value-type="string">
            <text:p>AUX. ADMTVO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UMPIERREZ <text:s/>HERNANDEZ, ISABEL</text:p>
          </table:table-cell>
          <table:table-cell table:style-name="ce2" office:value-type="string">
            <text:p>AUX. ADMTVO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ABRERA CABRERA, MARIA CARMEN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ARTINEZ CERDEÑA, MARIA VICTORIA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EATO CASTELLANO, MANUELA</text:p>
          </table:table-cell>
          <table:table-cell table:style-name="ce2" office:value-type="string">
            <text:p>AUX. ADMTVO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ARCIA PEREZ, IRIOME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ANCHEZ YUSTE, MARIA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HAU SANCHEZ, VANESA DACIL</text:p>
          </table:table-cell>
          <table:table-cell table:style-name="ce2" office:value-type="string">
            <text:p>TECNICO MEDIO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ARCIA SEGURA, ANGELES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ILVERA SUAREZ, MONICA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ARTIN GARCIA, MONICA DE LA PEÑA</text:p>
          </table:table-cell>
          <table:table-cell table:style-name="ce2" office:value-type="string">
            <text:p>AUX. ADMTVO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UERRA BARREIRO, PATRICIA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ERNANDEZ HERNANDEZ, JORGE</text:p>
          </table:table-cell>
          <table:table-cell table:style-name="ce2" office:value-type="string">
            <text:p>TECNICO SUPERIOR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FERRERA LOPEZ, NOELIA DEL CARMEN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OJEDA SOLER, MARIA AUXILIADORA</text:p>
          </table:table-cell>
          <table:table-cell table:style-name="ce2" office:value-type="string">
            <text:p>TECNICO SUPERIOR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UERRA FORES, MARIA CRISTINA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ONZALEZ SOTO, ASCENSION SERENA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LOPEZ SANCHEZ, INMACULADA MARIA</text:p>
          </table:table-cell>
          <table:table-cell table:style-name="ce2" office:value-type="string">
            <text:p>TECNICO SUPERIOR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ENEN VELAZQUEZ, ISABEL</text:p>
          </table:table-cell>
          <table:table-cell table:style-name="ce2" office:value-type="string">
            <text:p>TECNICO SUPERIOR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OTO LAVANDERA, JULIA</text:p>
          </table:table-cell>
          <table:table-cell table:style-name="ce2" office:value-type="string">
            <text:p>TECNICO SUPERIOR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OZALO MATALLANA, AMANAY</text:p>
          </table:table-cell>
          <table:table-cell table:style-name="ce2" office:value-type="string">
            <text:p>TECNICO SUPERIOR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RODRIGUEZ DE LEON, MARIA DEL PILAR</text:p>
          </table:table-cell>
          <table:table-cell table:style-name="ce2" office:value-type="string">
            <text:p>TECNICO SUPERIOR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ELVIRA VERA, DAVID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FLORES CABALLERO, IDAIRA ESTHER</text:p>
          </table:table-cell>
          <table:table-cell table:style-name="ce2" office:value-type="string">
            <text:p>TECNICO MEDIO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ETANCOR CARDONA, ALMUDENA</text:p>
          </table:table-cell>
          <table:table-cell table:style-name="ce2" office:value-type="string">
            <text:p>TECNICO MEDIO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ARRIOS ECHEVARRIA, JOSE LUIS</text:p>
          </table:table-cell>
          <table:table-cell table:style-name="ce2" office:value-type="string">
            <text:p>TECNICO MEDIO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OLER RAMOS, ENRIQUE VICENTE</text:p>
          </table:table-cell>
          <table:table-cell table:style-name="ce2" office:value-type="string">
            <text:p>TECNICO SUPERIOR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REYES ESPINEL, JESSICA</text:p>
          </table:table-cell>
          <table:table-cell table:style-name="ce2" office:value-type="string">
            <text:p>TECNICO MEDIO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ARCIA PEREZ, VIRGINIA</text:p>
          </table:table-cell>
          <table:table-cell table:style-name="ce2" office:value-type="string">
            <text:p>TECNICO SUPERIOR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E ISLA CUERVO, SONSOLES</text:p>
          </table:table-cell>
          <table:table-cell table:style-name="ce2" office:value-type="string">
            <text:p>AUX. ADMTVO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ANTANA NARANJO, CAROLINA</text:p>
          </table:table-cell>
          <table:table-cell table:style-name="ce2" office:value-type="string">
            <text:p>TECNICO SUPERIOR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ONTELONGO REYES, FELIX JOSE</text:p>
          </table:table-cell>
          <table:table-cell table:style-name="ce2" office:value-type="string">
            <text:p>TECNICO SUPERIOR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ATISTA GARCIA, ANA MARIA</text:p>
          </table:table-cell>
          <table:table-cell table:style-name="ce2" office:value-type="string">
            <text:p>TECNICO SUPERIOR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ABRERA GUTIERREZ, JOSE MANUEL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ERNANDEZ PERDOMO, JOSUE</text:p>
          </table:table-cell>
          <table:table-cell table:style-name="ce2" office:value-type="string">
            <text:p>OFICIAL DE PRIMERA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OMINICI GONZALEZ, MARCOS</text:p>
          </table:table-cell>
          <table:table-cell table:style-name="ce2" office:value-type="string">
            <text:p>TECNICO MEDIO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ESA CABRERA, NAIROBI</text:p>
          </table:table-cell>
          <table:table-cell table:style-name="ce2" office:value-type="string">
            <text:p>AUX. ADMTVO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ESA RODRIGUEZ, RAQUEL DEL CARMEN</text:p>
          </table:table-cell>
          <table:table-cell table:style-name="ce2" office:value-type="string">
            <text:p>TECNICO MEDIO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RODRIGUEZ CABRERA, MARIA EUGENIA</text:p>
          </table:table-cell>
          <table:table-cell table:style-name="ce2" office:value-type="string">
            <text:p>TECNICO MEDIO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IMENO BONET, JOSEFA CARIDAD</text:p>
          </table:table-cell>
          <table:table-cell table:style-name="ce2" office:value-type="string">
            <text:p>TECNICO SUPERIOR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ABRERA HERNANDEZ, MARIA ROSARIO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OSA BRITO, MARIA ANTONIA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RITO ALONSO, SELENE DEL CARMEN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EREZ GOPAR, MARIA SORAYA</text:p>
          </table:table-cell>
          <table:table-cell table:style-name="ce2" office:value-type="string">
            <text:p>TECNICO MEDI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ERNANDEZ RODRIGUEZ, ESTRELLA DEL MAR</text:p>
          </table:table-cell>
          <table:table-cell table:style-name="ce2" office:value-type="string">
            <text:p>TECNICO SUPERIOR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AAVEDRA BRITO, IDAIRA</text:p>
          </table:table-cell>
          <table:table-cell table:style-name="ce2" office:value-type="string">
            <text:p>TECNICO MEDIO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ALONSO GONZALEZ, JOSEFA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EJIAS SARDIÑA, FABIANA</text:p>
          </table:table-cell>
          <table:table-cell table:style-name="ce2" office:value-type="string">
            <text:p>TECNICO MEDIO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ERNANDEZ QUESADA, CONCEPCION MARINA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ARRETERO SUAREZ, MARIA SALVADORA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E LEON CABRERA, YURENA</text:p>
          </table:table-cell>
          <table:table-cell table:style-name="ce2" office:value-type="string">
            <text:p>AUX. ADMTVO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E LA NUEZ GALVAN, JOSE RAUL</text:p>
          </table:table-cell>
          <table:table-cell table:style-name="ce2" office:value-type="string">
            <text:p>AUX. ADMTVO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ABRERA MARTIN, NAIRA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UAREZ FRANQUIZ, BEATRIZ MARIA</text:p>
          </table:table-cell>
          <table:table-cell table:style-name="ce2" office:value-type="string">
            <text:p>ADMINISTRAT.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ORUJA ALLER, MARIA JESUS</text:p>
          </table:table-cell>
          <table:table-cell table:style-name="ce2" office:value-type="string">
            <text:p>AUX. ADMTVO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ANTANA <text:s/>BRITO, ROSA DELIA</text:p>
          </table:table-cell>
          <table:table-cell table:style-name="ce2" office:value-type="string">
            <text:p>AUX. ADMTVO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TORRES SOTO, SILVIA</text:p>
          </table:table-cell>
          <table:table-cell table:style-name="ce2" office:value-type="string">
            <text:p>AUX. ADMTVO GESTION (FUNC.CARRERA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ERRERA MARTEL, ADAY FRANCISCO</text:p>
          </table:table-cell>
          <table:table-cell table:style-name="ce2" office:value-type="string">
            <text:p>TECNICO MEDI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ACOSTA PEREZ, ALBERTO</text:p>
          </table:table-cell>
          <table:table-cell table:style-name="ce2" office:value-type="string">
            <text:p>ALUMNO FORMACI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ENITEZ HERNANDEZ, JOSUE</text:p>
          </table:table-cell>
          <table:table-cell table:style-name="ce2" office:value-type="string">
            <text:p>ALUMNO FORMACI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ABRERA RODRIGUEZ, SHAILA DEL CARMEN</text:p>
          </table:table-cell>
          <table:table-cell table:style-name="ce2" office:value-type="string">
            <text:p>ALUMNO FORMACI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ACOSTA ROSALES, NEREA</text:p>
          </table:table-cell>
          <table:table-cell table:style-name="ce2" office:value-type="string">
            <text:p>ALUMNO FORMACI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ONZALEZ ARMAS, SHUA NAIMA</text:p>
          </table:table-cell>
          <table:table-cell table:style-name="ce2" office:value-type="string">
            <text:p>ALUMNO FORMACI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ORMIGA CERDEÑA, FRANCISCO JAVIER</text:p>
          </table:table-cell>
          <table:table-cell table:style-name="ce2" office:value-type="string">
            <text:p>ALUMNO FORMACI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ATTOS GOMEZ, GONZALO SAUL</text:p>
          </table:table-cell>
          <table:table-cell table:style-name="ce2" office:value-type="string">
            <text:p>ALUMNO FORMACI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ENDEZ SIMA, NAIROBI</text:p>
          </table:table-cell>
          <table:table-cell table:style-name="ce2" office:value-type="string">
            <text:p>ALUMNO FORMACI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RODRIGUEZ FERNANDEZ, YAIZA</text:p>
          </table:table-cell>
          <table:table-cell table:style-name="ce2" office:value-type="string">
            <text:p>ALUMNO FORMACI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ANABRIA DE LEON, ADRIAN DAVID</text:p>
          </table:table-cell>
          <table:table-cell table:style-name="ce2" office:value-type="string">
            <text:p>ALUMNO FORMACI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ANTANA MARICHAL, MARIA</text:p>
          </table:table-cell>
          <table:table-cell table:style-name="ce2" office:value-type="string">
            <text:p>ALUMNO FORMACI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ONZALEZ MIRANDA, STEPHANE</text:p>
          </table:table-cell>
          <table:table-cell table:style-name="ce2" office:value-type="string">
            <text:p>ALUMNO FORMACI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RREA RIVERA, DIANA CRISTINA</text:p>
          </table:table-cell>
          <table:table-cell table:style-name="ce2" office:value-type="string">
            <text:p>ALUMNO FORMACI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ANTANA OLIVARES, BRIAN JEREMY</text:p>
          </table:table-cell>
          <table:table-cell table:style-name="ce2" office:value-type="string">
            <text:p>ALUMNO FORMACI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FERNANDEZ VERA, SARAI</text:p>
          </table:table-cell>
          <table:table-cell table:style-name="ce2" office:value-type="string">
            <text:p>TECNICO MEDI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LIMENT PINTADO, JORGE</text:p>
          </table:table-cell>
          <table:table-cell table:style-name="ce2" office:value-type="string">
            <text:p>TECNICO MEDI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ABRERA GUERRA, PEDRO MIGUEL</text:p>
          </table:table-cell>
          <table:table-cell table:style-name="ce2" office:value-type="string">
            <text:p>ALUMNO FORMACI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ARCIA CARMONA, ENEYDA ANORA</text:p>
          </table:table-cell>
          <table:table-cell table:style-name="ce2" office:value-type="string">
            <text:p>ALUMNO FORMACI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ERNANDEZ MAHMUD, JESSICA MARIA</text:p>
          </table:table-cell>
          <table:table-cell table:style-name="ce2" office:value-type="string">
            <text:p>ALUMNO FORMACI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LOPEZ <text:s/>RIVERO, MELINA ALICIA</text:p>
          </table:table-cell>
          <table:table-cell table:style-name="ce2" office:value-type="string">
            <text:p>ALUMNO FORMACI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ANTANA HERNANDEZ, MAXIMINA CINTHIA</text:p>
          </table:table-cell>
          <table:table-cell table:style-name="ce2" office:value-type="string">
            <text:p>ALUMNO FORMACI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EBALLOS DE QUINTAL, ANA MARIA</text:p>
          </table:table-cell>
          <table:table-cell table:style-name="ce2" office:value-type="string">
            <text:p>ALUMNO FORMACI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RUZ PEREZ, MARIANGEL</text:p>
          </table:table-cell>
          <table:table-cell table:style-name="ce2" office:value-type="string">
            <text:p>ALUMNO FORMACI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EREZ PEÑA, ANA ELENA</text:p>
          </table:table-cell>
          <table:table-cell table:style-name="ce2" office:value-type="string">
            <text:p>ALUMNO FORMACI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RIOS HURTADO, KELLY JHOANA</text:p>
          </table:table-cell>
          <table:table-cell table:style-name="ce2" office:value-type="string">
            <text:p>ALUMNO FORMACI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ALAZAR NARANJO, VALENTINA</text:p>
          </table:table-cell>
          <table:table-cell table:style-name="ce2" office:value-type="string">
            <text:p>ALUMNO FORMACI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ALDEOLIVAS FERNANDEZ, CARLA</text:p>
          </table:table-cell>
          <table:table-cell table:style-name="ce2" office:value-type="string">
            <text:p>ALUMNO FORMACI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EREZ GARCIA, VANESA</text:p>
          </table:table-cell>
          <table:table-cell table:style-name="ce2" office:value-type="string">
            <text:p>ALUMNO FORMACI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ARJONA ARMAS, ANGEL</text:p>
          </table:table-cell>
          <table:table-cell table:style-name="ce2" office:value-type="string">
            <text:p>ALUMNO FORMACI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ARTINEZ GOMEZ, ROCIO</text:p>
          </table:table-cell>
          <table:table-cell table:style-name="ce2" office:value-type="string">
            <text:p>ALUMNO FORMACI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RIETO MONTES, LUISA</text:p>
          </table:table-cell>
          <table:table-cell table:style-name="ce2" office:value-type="string">
            <text:p>ALUMNO FORMACI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ARTIN MARRERO, ZAIRA</text:p>
          </table:table-cell>
          <table:table-cell table:style-name="ce2" office:value-type="string">
            <text:p>TECNICO SUPERIOR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ARENGO, CAROLINA ALICIA</text:p>
          </table:table-cell>
          <table:table-cell table:style-name="ce2" office:value-type="string">
            <text:p>TECNICO ADMINISTRATIV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ORDUÑA GOMEZ, CONSUELO</text:p>
          </table:table-cell>
          <table:table-cell table:style-name="ce2" office:value-type="string">
            <text:p>TECNICO ADMINISTRATIV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OMEZ MORENO, JOSE MANUEL</text:p>
          </table:table-cell>
          <table:table-cell table:style-name="ce2" office:value-type="string">
            <text:p>TECNICO SUPERIOR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TEJADA CABRERA, ANDRES OLIVER</text:p>
          </table:table-cell>
          <table:table-cell table:style-name="ce2" office:value-type="string">
            <text:p>TECNICO SUPERIOR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NIEVES VIÑA, EUFEMIA</text:p>
          </table:table-cell>
          <table:table-cell table:style-name="ce2" office:value-type="string">
            <text:p>TECNICO ADMINISTRATIV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UMPIERREZ ESTUPIÑAN, ZEBENZUI JESUS</text:p>
          </table:table-cell>
          <table:table-cell table:style-name="ce2" office:value-type="string">
            <text:p>TECNICO SUPERIOR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ACERES QUINTANA, ARACELI INDALICIA</text:p>
          </table:table-cell>
          <table:table-cell table:style-name="ce2" office:value-type="string">
            <text:p>TECNICO SUPERIOR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RODRIGUEZ NAVARRO, REBECA</text:p>
          </table:table-cell>
          <table:table-cell table:style-name="ce2" office:value-type="string">
            <text:p>TECNICO SUPERIOR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RUBIO <text:s/>RODRIGUEZ, MARIA BEGOÑA</text:p>
          </table:table-cell>
          <table:table-cell table:style-name="ce2" office:value-type="string">
            <text:p>TECNICO ADMINISTRATIV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ABRERA CABRERA, FRANCISCO JAVIER</text:p>
          </table:table-cell>
          <table:table-cell table:style-name="ce2" office:value-type="string">
            <text:p>MONITOR EDUCACION AMBIENTAL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E LEON HERNANDEZ, ELISABET</text:p>
          </table:table-cell>
          <table:table-cell table:style-name="ce2" office:value-type="string">
            <text:p>TECNICO ADMINISTRATIV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AAVEDRA <text:s/>FEBLES, MARIA JAZMINA</text:p>
          </table:table-cell>
          <table:table-cell table:style-name="ce2" office:value-type="string">
            <text:p>MONITOR EDUCACION AMBIENTAL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ANDELARIA GARCIA, BLAS ALEJANDRO</text:p>
          </table:table-cell>
          <table:table-cell table:style-name="ce2" office:value-type="string">
            <text:p>MONITOR EDUCACION AMBIENTAL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HACON MESA, MIGUEL ANGEL</text:p>
          </table:table-cell>
          <table:table-cell table:style-name="ce2" office:value-type="string">
            <text:p>OFICIAL DE PRIMER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ONZALEZ TORRES, MACARENA</text:p>
          </table:table-cell>
          <table:table-cell table:style-name="ce2" office:value-type="string">
            <text:p>TECNICO SUPERIOR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LEON MCLEOD, VALERIA NIEVES</text:p>
          </table:table-cell>
          <table:table-cell table:style-name="ce2" office:value-type="string">
            <text:p>MONITOR EDUCACION AMBIENTAL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ALVAREZ BETANCOR, OMAR</text:p>
          </table:table-cell>
          <table:table-cell table:style-name="ce2" office:value-type="string">
            <text:p>ALUMNO FORMACI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ARRASCO SANTANA, MARIA DEL CARMEN</text:p>
          </table:table-cell>
          <table:table-cell table:style-name="ce2" office:value-type="string">
            <text:p>ALUMNO FORMACI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E SOSA MORALES, CAMILA</text:p>
          </table:table-cell>
          <table:table-cell table:style-name="ce2" office:value-type="string">
            <text:p>ALUMNO FORMACI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ESPINOSA MAZON, DANIEL</text:p>
          </table:table-cell>
          <table:table-cell table:style-name="ce2" office:value-type="string">
            <text:p>ALUMNO FORMACI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ENDOZA ESPINEL, LUIS</text:p>
          </table:table-cell>
          <table:table-cell table:style-name="ce2" office:value-type="string">
            <text:p>ALUMNO FORMACI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ADILLA FRANQUIZ, KELLY</text:p>
          </table:table-cell>
          <table:table-cell table:style-name="ce2" office:value-type="string">
            <text:p>ALUMNO FORMACI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RAMOS RODRIGUEZ, LUIS</text:p>
          </table:table-cell>
          <table:table-cell table:style-name="ce2" office:value-type="string">
            <text:p>ALUMNO FORMACI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RIVERO LOPEZ, MARIA GUACIMARA</text:p>
          </table:table-cell>
          <table:table-cell table:style-name="ce2" office:value-type="string">
            <text:p>ALUMNO FORMACI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RODRIGUEZ AGUDELO, YESSICA ALEJANDRA</text:p>
          </table:table-cell>
          <table:table-cell table:style-name="ce2" office:value-type="string">
            <text:p>ALUMNO FORMACI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LAMKADEM, YASSINE</text:p>
          </table:table-cell>
          <table:table-cell table:style-name="ce2" office:value-type="string">
            <text:p>ALUMNO FORMACI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OSA RODRIGUEZ, MANUEL ESTEBAN</text:p>
          </table:table-cell>
          <table:table-cell table:style-name="ce2" office:value-type="string">
            <text:p>ALUMNO FORMACI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IZQUIERDO NAVARRO, RAQUEL</text:p>
          </table:table-cell>
          <table:table-cell table:style-name="ce2" office:value-type="string">
            <text:p>TECNICO SUPERIOR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ORALES BARRERA, ANA MARIA</text:p>
          </table:table-cell>
          <table:table-cell table:style-name="ce2" office:value-type="string">
            <text:p>TECNICO ADMINISTRATIV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TOUCEDA INSUA, CONCEPCION</text:p>
          </table:table-cell>
          <table:table-cell table:style-name="ce2" office:value-type="string">
            <text:p>TECNICO ADMINISTRATIV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ACUÑA SANCHEZ, SANDRA</text:p>
          </table:table-cell>
          <table:table-cell table:style-name="ce2" office:value-type="string">
            <text:p>TECNICO ADMINISTRATIV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ACARRON CALDERON, MARIA DEL PILAR</text:p>
          </table:table-cell>
          <table:table-cell table:style-name="ce2" office:value-type="string">
            <text:p>TECNICO SUPERIOR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ARRECHEA VENTE, CARLOS ARTURO</text:p>
          </table:table-cell>
          <table:table-cell table:style-name="ce2" office:value-type="string">
            <text:p>TECNICO MEDI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ARRERA PEREZ, PAULA</text:p>
          </table:table-cell>
          <table:table-cell table:style-name="ce2" office:value-type="string">
            <text:p>TECNICO MEDI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RITO <text:s/>RODRIGUEZ, ZEUS PEDRO</text:p>
          </table:table-cell>
          <table:table-cell table:style-name="ce2" office:value-type="string">
            <text:p>TECNICO MEDI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FERNANDEZ MONTELONGO, ELISEO</text:p>
          </table:table-cell>
          <table:table-cell table:style-name="ce2" office:value-type="string">
            <text:p>TECNICO MEDI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RODRIGUEZ ROMERO, ALFREDO</text:p>
          </table:table-cell>
          <table:table-cell table:style-name="ce2" office:value-type="string">
            <text:p>TECNICO MEDI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ALERO LASSO, DAVID</text:p>
          </table:table-cell>
          <table:table-cell table:style-name="ce2" office:value-type="string">
            <text:p>TECNICO MEDI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ERDEÑA BRAGA, CRISTINA</text:p>
          </table:table-cell>
          <table:table-cell table:style-name="ce2" office:value-type="string">
            <text:p>TECNICO MEDI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LAVIJO SANCHEZ, CORAIMA DEL CARMEN</text:p>
          </table:table-cell>
          <table:table-cell table:style-name="ce2" office:value-type="string">
            <text:p>TECNICO MEDI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IL GOPAR, LIA</text:p>
          </table:table-cell>
          <table:table-cell table:style-name="ce2" office:value-type="string">
            <text:p>TECNICO MEDI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ERNANDEZ UMPIERREZ, ANDREA DE LA PEÑA</text:p>
          </table:table-cell>
          <table:table-cell table:style-name="ce2" office:value-type="string">
            <text:p>TECNICO ADMINISTRATIV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E LEON MARTIN, ZAIDA</text:p>
          </table:table-cell>
          <table:table-cell table:style-name="ce2" office:value-type="string">
            <text:p>TECNICO MEDI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ARICHAL HERNANDEZ, LUIS</text:p>
          </table:table-cell>
          <table:table-cell table:style-name="ce2" office:value-type="string">
            <text:p>TECNICO ADMINISTRATIV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NOGUEIRA CAMBEIRO, MARTIN</text:p>
          </table:table-cell>
          <table:table-cell table:style-name="ce2" office:value-type="string">
            <text:p>TECNICO MEDI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ALMA ALVAREZ, NICOLAS MANUEL</text:p>
          </table:table-cell>
          <table:table-cell table:style-name="ce2" office:value-type="string">
            <text:p>TECNICO MEDI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RAMIREZ CABRERA, SAUL</text:p>
          </table:table-cell>
          <table:table-cell table:style-name="ce2" office:value-type="string">
            <text:p>TECNICO MEDI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RODRIGUEZ HERNANDEZ, BORJA</text:p>
          </table:table-cell>
          <table:table-cell table:style-name="ce2" office:value-type="string">
            <text:p>TECNICO MEDI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RODRIGUEZ PRIETO, HILDA MARIA</text:p>
          </table:table-cell>
          <table:table-cell table:style-name="ce2" office:value-type="string">
            <text:p>TECNICO ADMINISTRATIV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IMA GUERRA, CRISTIAN</text:p>
          </table:table-cell>
          <table:table-cell table:style-name="ce2" office:value-type="string">
            <text:p>TECNICO MEDI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IGLINO BORRAJO, BIANCA LUNA</text:p>
          </table:table-cell>
          <table:table-cell table:style-name="ce2" office:value-type="string">
            <text:p>TECNICO MEDI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ESA CABRERA, ROBERTO</text:p>
          </table:table-cell>
          <table:table-cell table:style-name="ce2" office:value-type="string">
            <text:p>TECNICO MEDI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ETANCOR ESPINEL, KEVIN JAVIER</text:p>
          </table:table-cell>
          <table:table-cell table:style-name="ce2" office:value-type="string">
            <text:p>TECNICO MEDI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ARCIA MONTELONGO, MARIA</text:p>
          </table:table-cell>
          <table:table-cell table:style-name="ce2" office:value-type="string">
            <text:p>TECNICO MEDI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OMEZ PACHON, YENY LORENA</text:p>
          </table:table-cell>
          <table:table-cell table:style-name="ce2" office:value-type="string">
            <text:p>TECNICO MEDI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UBAS PADRON, NAZARET DE JESUS</text:p>
          </table:table-cell>
          <table:table-cell table:style-name="ce2" office:value-type="string">
            <text:p>TECNICO MEDI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FUENTES MEDEROS, YARELI DE LA INMACULADA</text:p>
          </table:table-cell>
          <table:table-cell table:style-name="ce2" office:value-type="string">
            <text:p>TECNICO MEDI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ATOSO VEGA, NOEMI</text:p>
          </table:table-cell>
          <table:table-cell table:style-name="ce2" office:value-type="string">
            <text:p>TECNICO MEDI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ONZALEZ PEREZ, GUSTAVO</text:p>
          </table:table-cell>
          <table:table-cell table:style-name="ce2" office:value-type="string">
            <text:p>TECNICO MEDI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IAZ ALMEIDA, BRENDA</text:p>
          </table:table-cell>
          <table:table-cell table:style-name="ce2" office:value-type="string">
            <text:p>TECNICO MEDI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ESTRADA AGUDELO, CRISTIAN ANDRES</text:p>
          </table:table-cell>
          <table:table-cell table:style-name="ce2" office:value-type="string">
            <text:p>TECNICO MEDI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RODRIGUEZ ALGABA, ANTONIO</text:p>
          </table:table-cell>
          <table:table-cell table:style-name="ce2" office:value-type="string">
            <text:p>TECNICO MEDI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ANTON SANTOS, BELEN MARIA</text:p>
          </table:table-cell>
          <table:table-cell table:style-name="ce2" office:value-type="string">
            <text:p>TECNICO ADMINISTRATIV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TIRON, ILONA</text:p>
          </table:table-cell>
          <table:table-cell table:style-name="ce2" office:value-type="string">
            <text:p>TECNICO ADMINISTRATIV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ABALLERO DUARTE, MARLENE ELIZABETH</text:p>
          </table:table-cell>
          <table:table-cell table:style-name="ce2" office:value-type="string">
            <text:p>TECNICO ADMINISTRATIV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O CARMO <text:s/>MONTESDEOCA, ANDREA SOFIA</text:p>
          </table:table-cell>
          <table:table-cell table:style-name="ce2" office:value-type="string">
            <text:p>TECNICO ADMINISTRATIV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ONZALEZ <text:s/>PADILLA, SARA</text:p>
          </table:table-cell>
          <table:table-cell table:style-name="ce2" office:value-type="string">
            <text:p>TECNICO MEDI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ERRAKKAB, NADIA</text:p>
          </table:table-cell>
          <table:table-cell table:style-name="ce2" office:value-type="string">
            <text:p>TECNICO MEDI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ERDOMO MARRERO, SAUL NAUZET</text:p>
          </table:table-cell>
          <table:table-cell table:style-name="ce2" office:value-type="string">
            <text:p>TECNICO ADMINISTRATIV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ARCIA CASTILLO, ANA</text:p>
          </table:table-cell>
          <table:table-cell table:style-name="ce2" office:value-type="string">
            <text:p>TECNICO MEDI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IAZ LEON, LAURA</text:p>
          </table:table-cell>
          <table:table-cell table:style-name="ce2" office:value-type="string">
            <text:p>TECNICO SUPERIOR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ABRERA CABRERA, MARIA ASUNCION</text:p>
          </table:table-cell>
          <table:table-cell table:style-name="ce2" office:value-type="string">
            <text:p>TECNICO SUPERIOR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UERRA MOLINA, YESENIA DEL CARMEN</text:p>
          </table:table-cell>
          <table:table-cell table:style-name="ce2" office:value-type="string">
            <text:p>TECNICO ADMINISTRATIV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ROCHA CUEVAS, CARLOS JAVIER</text:p>
          </table:table-cell>
          <table:table-cell table:style-name="ce2" office:value-type="string">
            <text:p>TECNICO MEDI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ELAZQUEZ HIERRO, PEDRO JAVIER</text:p>
          </table:table-cell>
          <table:table-cell table:style-name="ce2" office:value-type="string">
            <text:p>TECNICO ADMINISTRATIV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ANCHEZ REYES, ADRIAN JOSE</text:p>
          </table:table-cell>
          <table:table-cell table:style-name="ce2" office:value-type="string">
            <text:p>BOMBERO-CONDUCTOR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EREZ TORRES, PEDRO AGUSTIN</text:p>
          </table:table-cell>
          <table:table-cell table:style-name="ce2" office:value-type="string">
            <text:p>BOMBERO-CONDUCTOR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ARCIA ORTEGA, JOSE MARCELINO</text:p>
          </table:table-cell>
          <table:table-cell table:style-name="ce2" office:value-type="string">
            <text:p>CABO BOMBER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ANCHEZ REYES, JUAN MANUEL</text:p>
          </table:table-cell>
          <table:table-cell table:style-name="ce2" office:value-type="string">
            <text:p>CABO BOMBER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ABRERA GINORY, CARLOS</text:p>
          </table:table-cell>
          <table:table-cell table:style-name="ce2" office:value-type="string">
            <text:p>CABO BOMBER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EGADO RODRIGUEZ, ANGEL RAYKO</text:p>
          </table:table-cell>
          <table:table-cell table:style-name="ce2" office:value-type="string">
            <text:p>CABO BOMBER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OCORRO ROBAINA, JOSE JUAN</text:p>
          </table:table-cell>
          <table:table-cell table:style-name="ce2" office:value-type="string">
            <text:p>BOMBERO-CONDUCTOR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UBAS MUÑOZ, DIEGO</text:p>
          </table:table-cell>
          <table:table-cell table:style-name="ce2" office:value-type="string">
            <text:p>BOMBERO-CONDUCTOR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ARTIN OTAMENDI, AITOR</text:p>
          </table:table-cell>
          <table:table-cell table:style-name="ce2" office:value-type="string">
            <text:p>BOMBERO-CONDUCTOR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ONZALEZ HACK, LILI NADINE</text:p>
          </table:table-cell>
          <table:table-cell table:style-name="ce2" office:value-type="string">
            <text:p>BOMBERO-CONDUCTOR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EREZ AFONSO, OSCAR</text:p>
          </table:table-cell>
          <table:table-cell table:style-name="ce2" office:value-type="string">
            <text:p>BOMBERO-CONDUCTOR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ORENO ROMERO, ELENA</text:p>
          </table:table-cell>
          <table:table-cell table:style-name="ce2" office:value-type="string">
            <text:p>BOMBERO-CONDUCTOR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ABRERA TORRES, IMOBACH LUIS</text:p>
          </table:table-cell>
          <table:table-cell table:style-name="ce2" office:value-type="string">
            <text:p>BOMBERO-CONDUCTOR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ERDEÑA ESPINEL, EDUARDO</text:p>
          </table:table-cell>
          <table:table-cell table:style-name="ce2" office:value-type="string">
            <text:p>BOMBERO-CONDUCTOR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RAMIREZ VEGA, DOMINGO</text:p>
          </table:table-cell>
          <table:table-cell table:style-name="ce2" office:value-type="string">
            <text:p>BOMBERO-CONDUCTOR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ALIDO RAVELO, JUAN EDUARDO</text:p>
          </table:table-cell>
          <table:table-cell table:style-name="ce2" office:value-type="string">
            <text:p>BOMBERO-CONDUCTOR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ERDOMO SANCHEZ, CRISTIAN</text:p>
          </table:table-cell>
          <table:table-cell table:style-name="ce2" office:value-type="string">
            <text:p>BOMBERO-CONDUCTOR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UTIERREZ PERDOMO, FRANCISCO MIGUEL</text:p>
          </table:table-cell>
          <table:table-cell table:style-name="ce2" office:value-type="string">
            <text:p>BOMBERO-CONDUCTOR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IAZ DIAZ, BERNARDO ALEXIS</text:p>
          </table:table-cell>
          <table:table-cell table:style-name="ce2" office:value-type="string">
            <text:p>BOMBERO-CONDUCTOR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RODRIGUEZ GUTIERREZ, YERAJMEEL</text:p>
          </table:table-cell>
          <table:table-cell table:style-name="ce2" office:value-type="string">
            <text:p>BOMBERO-CONDUCTOR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ARCIA FERNANDEZ, MARCOS</text:p>
          </table:table-cell>
          <table:table-cell table:style-name="ce2" office:value-type="string">
            <text:p>BOMBERO-CONDUCTOR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ETANCORT BARRETO, NOEL LUIS</text:p>
          </table:table-cell>
          <table:table-cell table:style-name="ce2" office:value-type="string">
            <text:p>BOMBERO-CONDUCTOR</text:p>
          </table:table-cell>
          <table:table-cell table:number-columns-repeated="1022"/>
        </table:table-row>
        <table:table-row table:style-name="ro1" table:number-rows-repeated="1047835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Sheet1.A1:Sheet1.B74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" svg:font-family="Verdana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4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3P0"/>
    </number:currency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date-style style:name="N109">
      <number:day number:style="long"/>
      <number:text>-</number:text>
      <number:month number:textual="true"/>
      <number:text>-</number:text>
      <number:year/>
    </number:date-style>
    <number:date-style style:name="N110">
      <number:day number:style="long"/>
      <number:text>-</number:text>
      <number:month number:textual="true"/>
    </number:date-style>
    <number:date-style style:name="N111">
      <number:month number:textual="true"/>
      <number:text>-</number:text>
      <number:year/>
    </number:date-style>
    <number:time-style style:name="N112">
      <number:hours/>
      <number:text>:</number:text>
      <number:minutes number:style="long"/>
      <number:text> </number:text>
      <number:am-pm/>
    </number:time-style>
    <number:time-style style:name="N11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4">
      <number:hours/>
      <number:text>:</number:text>
      <number:minutes number:style="long"/>
    </number:time-style>
    <number:time-style style:name="N115">
      <number:hours/>
      <number:text>:</number:text>
      <number:minutes number:style="long"/>
      <number:text>:</number:text>
      <number:seconds number:style="long"/>
    </number:time-style>
    <number:date-style style:name="N11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integer-digits="1" number:grouping="true"/>
      <number:text>   </number:text>
    </number:number-style>
    <number:number-style style:name="N118">
      <number:text>-</number:text>
      <number:number number: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  </number:text>
    </number:number-style>
    <number:number-style style:name="N121">
      <number:text>-</number:text>
      <number:number number: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number:min-integer-digits="1" number:grouping="true"/>
      <number:text>    </number:text>
    </number:number-style>
    <number:number-style style:name="N126P2" style:volatile="true"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integer-digits="1" number:grouping="true"/>
      <number:text> € </number:text>
    </number:number-style>
    <number:number-style style:name="N130P2" style:volatile="true">
      <number:text>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-</number:text>
      <number:number number: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integer-digits="1" number:grouping="true"/>
      <number:text> € </number:text>
    </number:number-style>
    <number:number-style style:name="N138P2" style:volatile="true">
      <number:text>-</number:text>
      <number:number number: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1" number:min-exponent-digits="1"/>
    </number:number-style>
    <style:style style:name="Default" style:family="table-cell">
      <style:table-cell-properties style:rotation-align="none" style:vertical-align="bottom"/>
      <style:text-properties fo:color="#000000" style:font-name="Verdana" fo:font-size="11pt" fo:font-weight="bold" style:font-size-asian="11pt" style:font-weight-asian="bold" style:font-size-complex="11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43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53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53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9">09/06/2022</text:date>, <text:time>08:31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lero martin, carmen dolores</meta:initial-creator>
    <meta:creation-date>2022-05-10T10:57:28</meta:creation-date>
    <dc:date>2022-06-09T08:31:19.23</dc:date>
    <meta:generator>OpenOffice/4.1.7$Win32 OpenOffice.org_project/417m1$Build-9800</meta:generator>
    <meta:editing-duration>PT26M51S</meta:editing-duration>
    <meta:editing-cycles>3</meta:editing-cycles>
    <meta:document-statistic meta:table-count="1" meta:cell-count="1480" meta:object-count="0"/>
    <meta:user-defined meta:name="AppVersion">15.0300</meta:user-defined>
  </office:meta>
</office:document-meta>
</file>