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D891D740C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Arial MT1" svg:font-family="'Arial MT'"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2" svg:font-family="'Arial 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Times New Roman"/>
    </style:style>
    <style:style style:name="P3" style:family="paragraph" style:parent-style-name="Text_20_body">
      <style:text-properties style:font-name="Arial" fo:font-weight="bold" style:font-weight-asian="bold"/>
    </style:style>
    <style:style style:name="P4" style:family="paragraph" style:parent-style-name="Text_20_body">
      <style:text-properties style:font-name="Arial" fo:font-size="11pt" fo:font-weight="bold" style:font-size-asian="11pt" style:font-weight-asian="bold" style:font-size-complex="11pt"/>
    </style:style>
    <style:style style:name="P5" style:family="paragraph" style:parent-style-name="Text_20_body">
      <style:text-properties fo:font-size="11pt" style:font-size-asian="11pt"/>
    </style:style>
    <style:style style:name="P6" style:family="paragraph" style:parent-style-name="Text_20_body">
      <style:text-properties fo:font-size="11.5pt" style:font-size-asian="11.5pt"/>
    </style:style>
    <style:style style:name="P7" style:family="paragraph" style:parent-style-name="Heading_20_3">
      <style:paragraph-properties fo:margin-left="0cm" fo:margin-right="0cm" fo:margin-top="0.164cm" fo:margin-bottom="0cm" fo:text-indent="0cm" style:auto-text-indent="false"/>
    </style:style>
    <style:style style:name="P8" style:family="paragraph" style:parent-style-name="Heading_20_3">
      <style:paragraph-properties fo:margin-left="0cm" fo:margin-right="0cm" fo:text-indent="0cm" style:auto-text-indent="false"/>
    </style:style>
    <style:style style:name="P9" style:family="paragraph" style:parent-style-name="Heading_20_1">
      <style:paragraph-properties fo:margin-left="0cm" fo:margin-right="0cm" fo:margin-top="0.002cm" fo:margin-bottom="0cm" fo:text-align="justify" style:justify-single-word="false" fo:text-indent="0cm" style:auto-text-indent="false"/>
    </style:style>
    <style:style style:name="P10" style:family="paragraph" style:parent-style-name="Heading_20_3">
      <style:paragraph-properties fo:margin-top="0.164cm" fo:margin-bottom="0cm"/>
    </style:style>
    <style:style style:name="P11" style:family="paragraph" style:parent-style-name="Text_20_body">
      <style:paragraph-properties fo:margin-top="0.164cm" fo:margin-bottom="0cm"/>
    </style:style>
    <style:style style:name="P12" style:family="paragraph" style:parent-style-name="Heading_20_3">
      <style:paragraph-properties fo:margin-left="0cm" fo:margin-right="0.199cm" fo:margin-top="0.164cm" fo:margin-bottom="0cm" fo:text-indent="0cm" style:auto-text-indent="false"/>
    </style:style>
    <style:style style:name="P13" style:family="paragraph" style:parent-style-name="Heading_20_1">
      <style:paragraph-properties fo:margin-left="0cm" fo:margin-right="0.199cm" fo:margin-top="0.164cm" fo:margin-bottom="0cm" fo:line-height="100%" fo:text-align="justify" style:justify-single-word="false" fo:text-indent="0cm" style:auto-text-indent="false"/>
    </style:style>
    <style:style style:name="P14" style:family="paragraph" style:parent-style-name="Heading_20_1">
      <style:paragraph-properties fo:margin-left="0cm" fo:margin-right="0.199cm" fo:margin-top="0.002cm" fo:margin-bottom="0cm" fo:text-align="justify" style:justify-single-word="false" fo:text-indent="0cm" style:auto-text-indent="false"/>
    </style:style>
    <style:style style:name="P15" style:family="paragraph" style:parent-style-name="Text_20_body">
      <style:paragraph-properties fo:margin-left="0cm" fo:margin-right="0.199cm" fo:margin-top="0.002cm" fo:margin-bottom="0cm" fo:text-align="justify" style:justify-single-word="false" fo:text-indent="0cm" style:auto-text-indent="false"/>
    </style:style>
    <style:style style:name="P16" style:family="paragraph" style:parent-style-name="Heading_20_1">
      <style:paragraph-properties fo:margin-left="0cm" fo:margin-right="0.199cm" fo:margin-top="0.162cm" fo:margin-bottom="0cm" fo:text-align="justify" style:justify-single-word="false" fo:text-indent="0cm" style:auto-text-indent="false"/>
    </style:style>
    <style:style style:name="P17" style:family="paragraph" style:parent-style-name="Heading_20_1">
      <style:paragraph-properties fo:margin-left="0cm" fo:margin-right="0.199cm" fo:text-align="justify" style:justify-single-word="false" fo:text-indent="0cm" style:auto-text-indent="false"/>
    </style:style>
    <style:style style:name="P18" style:family="paragraph" style:parent-style-name="Heading_20_1">
      <style:paragraph-properties fo:margin-left="0cm" fo:margin-right="0.199cm" fo:line-height="100%" fo:text-indent="0cm" style:auto-text-indent="false"/>
    </style:style>
    <style:style style:name="P19" style:family="paragraph" style:parent-style-name="Heading_20_1">
      <style:paragraph-properties fo:margin-left="0cm" fo:margin-right="0.199cm" fo:line-height="100%" fo:text-align="justify" style:justify-single-word="false" fo:text-indent="0cm" style:auto-text-indent="false"/>
    </style:style>
    <style:style style:name="P20" style:family="paragraph" style:parent-style-name="Heading_20_1">
      <style:paragraph-properties fo:margin-left="0cm" fo:margin-right="0.199cm" fo:margin-top="0.245cm" fo:margin-bottom="0cm" fo:text-indent="0cm" style:auto-text-indent="false"/>
      <style:text-properties fo:color="#4f81bd"/>
    </style:style>
    <style:style style:name="P21" style:family="paragraph" style:parent-style-name="Standard">
      <style:paragraph-properties fo:margin-left="0cm" fo:margin-right="0.199cm" fo:text-indent="0cm" style:auto-text-indent="false"/>
    </style:style>
    <style:style style:name="P22" style:family="paragraph" style:parent-style-name="Standard">
      <style:paragraph-properties fo:margin-left="0cm" fo:margin-right="0.199cm" fo:text-indent="0cm" style:auto-text-indent="false"/>
      <style:text-properties style:font-name="Arial" fo:font-size="10pt" fo:font-weight="bold" style:font-size-asian="10pt" style:font-weight-asian="bold"/>
    </style:style>
    <style:style style:name="P23" style:family="paragraph" style:parent-style-name="Text_20_body">
      <style:paragraph-properties fo:margin-left="0cm" fo:margin-right="0.199cm" fo:margin-top="0.007cm" fo:margin-bottom="0cm" fo:text-indent="0cm" style:auto-text-indent="false"/>
      <style:text-properties style:font-name="Arial" fo:font-size="13pt" fo:font-weight="bold" style:font-size-asian="13pt" style:font-weight-asian="bold"/>
    </style:style>
    <style:style style:name="P24" style:family="paragraph" style:parent-style-name="Text_20_body">
      <style:paragraph-properties fo:margin-left="0cm" fo:margin-right="0.199cm" fo:margin-top="0.007cm" fo:margin-bottom="0cm" fo:text-indent="0cm" style:auto-text-indent="false"/>
      <style:text-properties style:font-name="Arial" fo:font-size="6.5pt" fo:font-weight="bold" style:font-size-asian="6.5pt" style:font-weight-asian="bold"/>
    </style:style>
    <style:style style:name="P25" style:family="paragraph" style:parent-style-name="Text_20_body">
      <style:paragraph-properties fo:margin-left="0cm" fo:margin-right="0.199cm" fo:margin-top="0.007cm" fo:margin-bottom="0cm" fo:text-indent="0cm" style:auto-text-indent="false"/>
      <style:text-properties style:font-name="Arial" fo:font-size="14pt" fo:font-weight="bold" style:font-size-asian="14pt" style:font-weight-asian="bold"/>
    </style:style>
    <style:style style:name="P26" style:family="paragraph" style:parent-style-name="Text_20_body">
      <style:paragraph-properties fo:margin-left="0cm" fo:margin-right="0.199cm" fo:margin-top="0.007cm" fo:margin-bottom="0cm" fo:text-align="justify" style:justify-single-word="false" fo:text-indent="0cm" style:auto-text-indent="false"/>
      <style:text-properties fo:font-size="12pt" style:font-size-asian="12pt"/>
    </style:style>
    <style:style style:name="P27" style:family="paragraph" style:parent-style-name="Text_20_body">
      <style:paragraph-properties fo:margin-left="0cm" fo:margin-right="0.199cm" fo:margin-top="0.011cm" fo:margin-bottom="0cm" fo:text-indent="0cm" style:auto-text-indent="false"/>
      <style:text-properties style:font-name="Arial" fo:font-size="6.5pt" fo:font-weight="bold" style:font-size-asian="6.5pt" style:font-weight-asian="bold"/>
    </style:style>
    <style:style style:name="P28" style:family="paragraph" style:parent-style-name="Text_20_body">
      <style:paragraph-properties fo:margin-left="0cm" fo:margin-right="0.199cm" fo:margin-top="0.012cm" fo:margin-bottom="0cm" fo:text-indent="0cm" style:auto-text-indent="false"/>
      <style:text-properties style:font-name="Arial" fo:font-size="12pt" fo:font-weight="bold" style:font-size-asian="12pt" style:font-weight-asian="bold"/>
    </style:style>
    <style:style style:name="P29" style:family="paragraph" style:parent-style-name="Text_20_body">
      <style:paragraph-properties fo:margin-left="0cm" fo:margin-right="0.199cm" fo:margin-top="0.018cm" fo:margin-bottom="0cm" fo:text-indent="0cm" style:auto-text-indent="false"/>
      <style:text-properties style:font-name="Arial" fo:font-size="7.5pt" fo:font-weight="bold" style:font-size-asian="7.5pt" style:font-weight-asian="bold"/>
    </style:style>
    <style:style style:name="P30" style:family="paragraph" style:parent-style-name="Text_20_body">
      <style:paragraph-properties fo:margin-left="0cm" fo:margin-right="0.199cm" fo:margin-top="0.016cm" fo:margin-bottom="0cm" fo:text-indent="0cm" style:auto-text-indent="false"/>
      <style:text-properties fo:font-size="11pt" style:font-size-asian="11pt"/>
    </style:style>
    <style:style style:name="P31" style:family="paragraph" style:parent-style-name="Text_20_body">
      <style:paragraph-properties fo:margin-left="0cm" fo:margin-right="0.199cm" fo:margin-top="0.321cm" fo:margin-bottom="0cm" fo:line-height="115%" fo:text-align="justify" style:justify-single-word="false" fo:text-indent="0cm" style:auto-text-indent="false"/>
    </style:style>
    <style:style style:name="P32" style:family="paragraph" style:parent-style-name="Text_20_body">
      <style:paragraph-properties fo:margin-left="0cm" fo:margin-right="0.199cm" fo:margin-top="0.067cm" fo:margin-bottom="0cm" fo:line-height="115%" fo:text-align="justify" style:justify-single-word="false" fo:text-indent="0cm" style:auto-text-indent="false"/>
    </style:style>
    <style:style style:name="P33" style:family="paragraph" style:parent-style-name="Text_20_body">
      <style:paragraph-properties fo:margin-left="0cm" fo:margin-right="0.199cm" fo:text-indent="0cm" style:auto-text-indent="false"/>
    </style:style>
    <style:style style:name="P34" style:family="paragraph" style:parent-style-name="Text_20_body">
      <style:paragraph-properties fo:margin-left="0cm" fo:margin-right="0.199cm" fo:line-height="115%" fo:text-align="justify" style:justify-single-word="false" fo:text-indent="0cm" style:auto-text-indent="false"/>
    </style:style>
    <style:style style:name="P35" style:family="paragraph" style:parent-style-name="Text_20_body">
      <style:paragraph-properties fo:margin-left="0cm" fo:margin-right="0.199cm" fo:text-align="justify" style:justify-single-word="false" fo:text-indent="0cm" style:auto-text-indent="false"/>
    </style:style>
    <style:style style:name="P36" style:family="paragraph" style:parent-style-name="Heading_20_3">
      <style:paragraph-properties fo:text-align="justify" style:justify-single-word="false"/>
    </style:style>
    <style:style style:name="P37" style:family="paragraph" style:parent-style-name="Heading_20_1">
      <style:paragraph-properties fo:margin-left="0.25cm" fo:margin-right="0.243cm" fo:margin-top="0.162cm" fo:margin-bottom="0cm" fo:text-align="justify" style:justify-single-word="false" fo:text-indent="0cm" style:auto-text-indent="false"/>
    </style:style>
    <style:style style:name="P38" style:family="paragraph" style:parent-style-name="List_20_Paragraph">
      <style:paragraph-properties fo:margin-left="0.25cm" fo:margin-right="0.243cm" fo:text-indent="0cm" style:auto-text-indent="false">
        <style:tab-stops>
          <style:tab-stop style:position="0.713cm"/>
        </style:tab-stops>
      </style:paragraph-properties>
      <style:text-properties fo:font-size="10pt" style:font-size-asian="10pt"/>
    </style:style>
    <style:style style:name="P39" style:family="paragraph" style:parent-style-name="Heading_20_1">
      <style:paragraph-properties fo:margin-left="0.199cm" fo:margin-right="0.199cm" fo:margin-top="0.162cm" fo:margin-bottom="0cm" fo:text-align="justify" style:justify-single-word="false" fo:text-indent="0cm" style:auto-text-indent="false"/>
    </style:style>
    <style:style style:name="P40" style:family="paragraph" style:parent-style-name="Heading_20_1">
      <style:paragraph-properties fo:margin-top="0.381cm" fo:margin-bottom="0cm"/>
    </style:style>
    <style:style style:name="P41" style:family="paragraph" style:parent-style-name="Heading_20_1">
      <style:paragraph-properties fo:margin-left="0.25cm" fo:margin-right="1.154cm" fo:line-height="100%" fo:text-indent="0cm" style:auto-text-indent="false"/>
      <style:text-properties fo:color="#202429"/>
    </style:style>
    <style:style style:name="P42" style:family="paragraph" style:parent-style-name="Heading_20_1">
      <style:paragraph-properties fo:margin-left="0.25cm" fo:margin-right="1.154cm" fo:line-height="100%" fo:text-indent="0cm" style:auto-text-indent="false"/>
    </style:style>
    <style:style style:name="P43" style:family="paragraph" style:parent-style-name="Heading_20_1">
      <style:paragraph-properties fo:margin-left="0.25cm" fo:margin-right="2.196cm" fo:margin-top="0.002cm" fo:margin-bottom="0cm" fo:text-align="justify" style:justify-single-word="false" fo:text-indent="0cm" style:auto-text-indent="false"/>
      <style:text-properties fo:color="#202429"/>
    </style:style>
    <style:style style:name="P44" style:family="paragraph" style:parent-style-name="Heading_20_1">
      <style:paragraph-properties fo:margin-left="0.25cm" fo:margin-right="0.4cm" fo:line-height="99%" fo:text-align="justify" style:justify-single-word="false" fo:text-indent="0cm" style:auto-text-indent="false"/>
    </style:style>
    <style:style style:name="P45" style:family="paragraph" style:parent-style-name="List_20_Paragraph">
      <style:paragraph-properties fo:margin-left="0.25cm" fo:margin-right="0.25cm" fo:margin-top="0.002cm" fo:margin-bottom="0cm" fo:text-indent="0cm" style:auto-text-indent="false">
        <style:tab-stops>
          <style:tab-stop style:position="0.489cm"/>
        </style:tab-stops>
      </style:paragraph-properties>
      <style:text-properties fo:font-size="10pt" style:font-size-asian="10pt"/>
    </style:style>
    <style:style style:name="P46" style:family="paragraph" style:parent-style-name="Standard">
      <style:paragraph-properties fo:margin-left="0.25cm" fo:margin-right="0cm" fo:margin-top="0.162cm" fo:margin-bottom="0cm" fo:text-indent="0cm" style:auto-text-indent="false"/>
    </style:style>
    <style:style style:name="P47" style:family="paragraph" style:parent-style-name="Standard">
      <style:paragraph-properties fo:margin-left="0.25cm" fo:margin-right="0cm" fo:text-indent="0cm" style:auto-text-indent="false"/>
    </style:style>
    <style:style style:name="P48" style:family="paragraph" style:parent-style-name="Standard">
      <style:paragraph-properties fo:margin-left="0.25cm" fo:margin-right="0cm" fo:text-indent="0cm" style:auto-text-indent="false"/>
      <style:text-properties style:font-name="Arial" fo:font-size="10pt" fo:font-weight="bold" style:font-size-asian="10pt" style:font-weight-asian="bold"/>
    </style:style>
    <style:style style:name="P49" style:family="paragraph" style:parent-style-name="Standard">
      <style:paragraph-properties fo:margin-left="0.25cm" fo:margin-right="0cm" fo:margin-top="0.002cm" fo:margin-bottom="0cm" fo:text-indent="0cm" style:auto-text-indent="false"/>
    </style:style>
    <style:style style:name="P50" style:family="paragraph" style:parent-style-name="Standard">
      <style:paragraph-properties fo:margin-left="0.25cm" fo:margin-right="0cm" fo:margin-top="0.002cm" fo:margin-bottom="0cm" fo:text-indent="0cm" style:auto-text-indent="false"/>
      <style:text-properties style:font-name="Arial" fo:font-size="10pt" fo:font-weight="bold" style:font-size-asian="10pt" style:font-weight-asian="bold"/>
    </style:style>
    <style:style style:name="P51" style:family="paragraph" style:parent-style-name="Standard">
      <style:paragraph-properties fo:margin-left="0.25cm" fo:margin-right="0cm" fo:margin-top="0.166cm" fo:margin-bottom="0cm" fo:text-indent="0cm" style:auto-text-indent="false"/>
    </style:style>
    <style:style style:name="P52" style:family="paragraph" style:parent-style-name="Text_20_body">
      <style:paragraph-properties fo:margin-left="0.25cm" fo:margin-right="0cm" fo:text-indent="0cm" style:auto-text-indent="false"/>
    </style:style>
    <style:style style:name="P53" style:family="paragraph" style:parent-style-name="Text_20_body">
      <style:paragraph-properties fo:margin-left="0.25cm" fo:margin-right="0cm" fo:text-align="justify" style:justify-single-word="false" fo:text-indent="0cm" style:auto-text-indent="false"/>
    </style:style>
    <style:style style:name="P54" style:family="paragraph" style:parent-style-name="Text_20_body">
      <style:paragraph-properties fo:margin-left="0.25cm" fo:margin-right="0cm" fo:margin-top="0.065cm" fo:margin-bottom="0cm" fo:text-indent="0cm" style:auto-text-indent="false"/>
    </style:style>
    <style:style style:name="P55" style:family="paragraph" style:parent-style-name="Standard">
      <style:text-properties style:font-name="Arial" fo:font-size="10pt" style:font-size-asian="10pt"/>
    </style:style>
    <style:style style:name="P56" style:family="paragraph" style:parent-style-name="Standard">
      <style:paragraph-properties fo:text-align="justify" style:justify-single-word="false"/>
      <style:text-properties fo:font-size="10pt" style:font-size-asian="10pt"/>
    </style:style>
    <style:style style:name="P57" style:family="paragraph" style:parent-style-name="Standard">
      <style:paragraph-properties fo:text-align="justify" style:justify-single-word="false"/>
    </style:style>
    <style:style style:name="P58" style:family="paragraph" style:parent-style-name="Standard">
      <style:paragraph-properties fo:margin-left="0.25cm" fo:margin-right="0.199cm" fo:text-indent="0cm" style:auto-text-indent="false"/>
      <style:text-properties style:font-name="Arial" fo:font-size="10pt" fo:font-weight="bold" style:font-size-asian="10pt" style:font-weight-asian="bold"/>
    </style:style>
    <style:style style:name="P59" style:family="paragraph" style:parent-style-name="Standard">
      <style:paragraph-properties fo:margin-left="0cm" fo:margin-right="0.25cm" fo:margin-top="0.002cm" fo:margin-bottom="0cm" fo:text-indent="0cm" style:auto-text-indent="false">
        <style:tab-stops>
          <style:tab-stop style:position="0.489cm"/>
        </style:tab-stops>
      </style:paragraph-properties>
      <style:text-properties fo:font-size="10pt" style:font-size-asian="10pt"/>
    </style:style>
    <style:style style:name="P60" style:family="paragraph" style:parent-style-name="Standard">
      <style:paragraph-properties fo:margin-left="0cm" fo:margin-right="0.252cm" fo:text-indent="0cm" style:auto-text-indent="false">
        <style:tab-stops>
          <style:tab-stop style:position="0.619cm"/>
        </style:tab-stops>
      </style:paragraph-properties>
      <style:text-properties fo:font-size="10pt" style:font-size-asian="10pt"/>
    </style:style>
    <style:style style:name="P61" style:family="paragraph" style:parent-style-name="Standard">
      <style:paragraph-properties fo:margin-top="0.325cm" fo:margin-bottom="0cm"/>
    </style:style>
    <style:style style:name="P62" style:family="paragraph" style:parent-style-name="Standard">
      <style:paragraph-properties fo:margin-top="0.002cm" fo:margin-bottom="0cm" fo:text-align="justify" style:justify-single-word="false"/>
    </style:style>
    <style:style style:name="P63" style:family="paragraph" style:parent-style-name="Text_20_body">
      <style:paragraph-properties fo:margin-top="0.002cm" fo:margin-bottom="0cm"/>
      <style:text-properties style:font-name="Arial" fo:font-size="13pt" fo:font-weight="bold" style:font-size-asian="13pt" style:font-weight-asian="bold"/>
    </style:style>
    <style:style style:name="P64" style:family="paragraph" style:parent-style-name="Text_20_body">
      <style:paragraph-properties fo:margin-top="0.002cm" fo:margin-bottom="0cm"/>
      <style:text-properties fo:font-size="11pt" style:font-size-asian="11pt"/>
    </style:style>
    <style:style style:name="P65" style:family="paragraph" style:parent-style-name="Text_20_body">
      <style:paragraph-properties fo:margin-top="0.002cm" fo:margin-bottom="0cm"/>
      <style:text-properties fo:font-size="12pt" style:font-size-asian="12pt"/>
    </style:style>
    <style:style style:name="P66" style:family="paragraph" style:parent-style-name="Standard">
      <style:paragraph-properties fo:margin-top="0.228cm" fo:margin-bottom="0cm"/>
    </style:style>
    <style:style style:name="P67" style:family="paragraph" style:parent-style-name="Standard">
      <style:paragraph-properties fo:margin-left="0.199cm" fo:margin-right="0cm" fo:orphans="2" fo:widows="2" fo:text-indent="0cm" style:auto-text-indent="false" fo:background-color="#ffffff">
        <style:background-image/>
      </style:paragraph-properties>
      <style:text-properties fo:color="#222222" fo:font-size="10pt" style:text-underline-style="solid" style:text-underline-width="auto" style:text-underline-color="font-color" fo:font-weight="bold" style:font-name-asian="Times New Roman1" style:font-size-asian="10pt" style:language-asian="es" style:country-asian="ES" style:font-weight-asian="bold" style:font-name-complex="Arial1" style:font-size-complex="10pt"/>
    </style:style>
    <style:style style:name="P68" style:family="paragraph" style:parent-style-name="Standard">
      <style:paragraph-properties fo:margin-left="0.199cm" fo:margin-right="0cm" fo:orphans="2" fo:widows="2" fo:text-indent="0cm" style:auto-text-indent="false" fo:background-color="#ffffff">
        <style:background-image/>
      </style:paragraph-properties>
      <style:text-properties fo:color="#222222" fo:font-size="10pt" style:font-name-asian="Times New Roman1" style:font-size-asian="10pt" style:language-asian="es" style:country-asian="ES" style:font-name-complex="Arial1" style:font-size-complex="10pt"/>
    </style:style>
    <style:style style:name="P69" style:family="paragraph" style:parent-style-name="Standard">
      <style:paragraph-properties fo:margin-left="0.199cm" fo:margin-right="0cm" fo:line-height="115%" fo:orphans="2" fo:widows="2" fo:text-indent="0cm" style:auto-text-indent="false" fo:background-color="#ffffff">
        <style:background-image/>
      </style:paragraph-properties>
      <style:text-properties fo:color="#222222" fo:font-size="10pt" style:font-name-asian="Times New Roman1" style:font-size-asian="10pt" style:language-asian="es" style:country-asian="ES" style:font-name-complex="Arial1" style:font-size-complex="10pt"/>
    </style:style>
    <style:style style:name="P70" style:family="paragraph" style:parent-style-name="Standard">
      <style:paragraph-properties fo:orphans="2" fo:widows="2" fo:background-color="#ffffff">
        <style:background-image/>
      </style:paragraph-properties>
      <style:text-properties fo:color="#222222" fo:font-size="10pt" style:font-name-asian="Times New Roman1" style:font-size-asian="10pt" style:language-asian="es" style:country-asian="ES" style:font-name-complex="Arial1" style:font-size-complex="10pt"/>
    </style:style>
    <style:style style:name="P71" style:family="paragraph" style:parent-style-name="Text_20_body">
      <style:paragraph-properties fo:margin-top="0.005cm" fo:margin-bottom="0cm"/>
    </style:style>
    <style:style style:name="P72" style:family="paragraph" style:parent-style-name="Text_20_body">
      <style:paragraph-properties fo:margin-top="0.005cm" fo:margin-bottom="0cm"/>
      <style:text-properties style:font-name="Times New Roman" fo:font-size="11pt" style:font-size-asian="11pt"/>
    </style:style>
    <style:style style:name="P73" style:family="paragraph" style:parent-style-name="Text_20_body">
      <style:paragraph-properties fo:margin-top="0.005cm" fo:margin-bottom="0cm"/>
      <style:text-properties style:font-name="Arial" fo:font-size="13pt" fo:font-weight="bold" style:font-size-asian="13pt" style:font-weight-asian="bold"/>
    </style:style>
    <style:style style:name="P74" style:family="paragraph" style:parent-style-name="Text_20_body">
      <style:paragraph-properties fo:margin-top="0.005cm" fo:margin-bottom="0cm"/>
      <style:text-properties fo:font-size="12pt" style:font-size-asian="12pt"/>
    </style:style>
    <style:style style:name="P75" style:family="paragraph" style:parent-style-name="Text_20_body">
      <style:paragraph-properties fo:margin-top="0.005cm" fo:margin-bottom="0cm"/>
      <style:text-properties fo:font-size="11.5pt" style:font-size-asian="11.5pt"/>
    </style:style>
    <style:style style:name="P76" style:family="paragraph" style:parent-style-name="Text_20_body">
      <style:paragraph-properties fo:margin-top="0.011cm" fo:margin-bottom="0cm"/>
      <style:text-properties style:font-name="Arial" fo:font-weight="bold" style:font-weight-asian="bold"/>
    </style:style>
    <style:style style:name="P77" style:family="paragraph" style:parent-style-name="Text_20_body">
      <style:paragraph-properties fo:margin-top="0.011cm" fo:margin-bottom="0cm"/>
      <style:text-properties style:font-name="Arial" fo:font-size="8pt" fo:font-weight="bold" style:font-size-asian="8pt" style:font-weight-asian="bold"/>
    </style:style>
    <style:style style:name="P78" style:family="paragraph" style:parent-style-name="Text_20_body">
      <style:paragraph-properties fo:margin-top="0.011cm" fo:margin-bottom="0cm"/>
      <style:text-properties style:font-name="Arial" fo:font-size="6.5pt" fo:font-weight="bold" style:font-size-asian="6.5pt" style:font-weight-asian="bold"/>
    </style:style>
    <style:style style:name="P79" style:family="paragraph" style:parent-style-name="Text_20_body">
      <style:paragraph-properties fo:margin-top="0.011cm" fo:margin-bottom="0cm"/>
      <style:text-properties fo:font-size="11pt" style:font-size-asian="11pt" style:font-size-complex="11pt"/>
    </style:style>
    <style:style style:name="P80" style:family="paragraph" style:parent-style-name="Text_20_body">
      <style:paragraph-properties fo:margin-top="0.011cm" fo:margin-bottom="0cm"/>
      <style:text-properties fo:font-size="10.5pt" style:font-size-asian="10.5pt"/>
    </style:style>
    <style:style style:name="P81" style:family="paragraph" style:parent-style-name="Text_20_body">
      <style:paragraph-properties fo:margin-top="0.011cm" fo:margin-bottom="0cm"/>
      <style:text-properties fo:font-size="12pt" style:font-size-asian="12pt"/>
    </style:style>
    <style:style style:name="P82" style:family="paragraph" style:parent-style-name="Text_20_body">
      <style:paragraph-properties fo:margin-top="0.019cm" fo:margin-bottom="0cm"/>
    </style:style>
    <style:style style:name="P83" style:family="paragraph" style:parent-style-name="Text_20_body">
      <style:paragraph-properties fo:margin-top="0.019cm" fo:margin-bottom="0cm"/>
      <style:text-properties style:font-name="Arial" fo:font-size="11pt" fo:font-weight="bold" style:font-size-asian="11pt" style:font-weight-asian="bold"/>
    </style:style>
    <style:style style:name="P84" style:family="paragraph" style:parent-style-name="Text_20_body">
      <style:paragraph-properties fo:margin-top="0.019cm" fo:margin-bottom="0cm"/>
      <style:text-properties fo:font-size="13.5pt" style:font-size-asian="13.5pt"/>
    </style:style>
    <style:style style:name="P85" style:family="paragraph" style:parent-style-name="Text_20_body">
      <style:paragraph-properties fo:margin-top="0.014cm" fo:margin-bottom="0cm"/>
      <style:text-properties style:font-name="Arial" fo:font-size="8pt" fo:font-weight="bold" style:font-size-asian="8pt" style:font-weight-asian="bold"/>
    </style:style>
    <style:style style:name="P86" style:family="paragraph" style:parent-style-name="Text_20_body">
      <style:paragraph-properties fo:margin-top="0.014cm" fo:margin-bottom="0cm"/>
      <style:text-properties fo:font-size="11pt" style:font-size-asian="11pt"/>
    </style:style>
    <style:style style:name="P87" style:family="paragraph" style:parent-style-name="Text_20_body">
      <style:paragraph-properties fo:margin-top="0.012cm" fo:margin-bottom="0cm"/>
      <style:text-properties style:font-name="Arial" fo:font-size="12pt" fo:font-weight="bold" style:font-size-asian="12pt" style:font-weight-asian="bold"/>
    </style:style>
    <style:style style:name="P88" style:family="paragraph" style:parent-style-name="Text_20_body">
      <style:paragraph-properties fo:margin-top="0.012cm" fo:margin-bottom="0cm" fo:text-align="justify" style:justify-single-word="false"/>
      <style:text-properties style:font-name="Arial" fo:font-size="12pt" fo:font-weight="bold" style:font-size-asian="12pt" style:font-weight-asian="bold"/>
    </style:style>
    <style:style style:name="P89" style:family="paragraph" style:parent-style-name="Text_20_body">
      <style:paragraph-properties fo:margin-top="0.012cm" fo:margin-bottom="0cm"/>
      <style:text-properties fo:font-size="11pt" style:font-size-asian="11pt"/>
    </style:style>
    <style:style style:name="P90" style:family="paragraph" style:parent-style-name="Text_20_body">
      <style:paragraph-properties fo:margin-top="0.007cm" fo:margin-bottom="0cm"/>
    </style:style>
    <style:style style:name="P91" style:family="paragraph" style:parent-style-name="Text_20_body">
      <style:paragraph-properties fo:margin-top="0.007cm" fo:margin-bottom="0cm"/>
      <style:text-properties style:font-name="Arial" fo:font-size="6.5pt" fo:font-weight="bold" style:font-size-asian="6.5pt" style:font-weight-asian="bold"/>
    </style:style>
    <style:style style:name="P92" style:family="paragraph" style:parent-style-name="Text_20_body">
      <style:paragraph-properties fo:margin-top="0.007cm" fo:margin-bottom="0cm"/>
      <style:text-properties style:font-name="Arial" fo:font-size="14pt" fo:font-weight="bold" style:font-size-asian="14pt" style:font-weight-asian="bold"/>
    </style:style>
    <style:style style:name="P93" style:family="paragraph" style:parent-style-name="Text_20_body">
      <style:paragraph-properties fo:margin-top="0.007cm" fo:margin-bottom="0cm"/>
      <style:text-properties fo:font-size="12pt" style:font-size-asian="12pt"/>
    </style:style>
    <style:style style:name="P94" style:family="paragraph" style:parent-style-name="Text_20_body">
      <style:paragraph-properties fo:margin-top="0.009cm" fo:margin-bottom="0cm"/>
      <style:text-properties style:font-name="Arial" fo:font-size="12pt" fo:font-weight="bold" style:font-size-asian="12pt" style:font-weight-asian="bold"/>
    </style:style>
    <style:style style:name="P95" style:family="paragraph" style:parent-style-name="Text_20_body">
      <style:paragraph-properties fo:margin-top="0.009cm" fo:margin-bottom="0cm"/>
      <style:text-properties fo:font-size="12pt" style:font-size-asian="12pt"/>
    </style:style>
    <style:style style:name="P96" style:family="paragraph" style:parent-style-name="Text_20_body">
      <style:paragraph-properties fo:margin-top="0.016cm" fo:margin-bottom="0cm"/>
      <style:text-properties fo:font-size="11pt" style:font-size-asian="11pt"/>
    </style:style>
    <style:style style:name="P97" style:family="paragraph" style:parent-style-name="Text_20_body">
      <style:paragraph-properties fo:margin-top="0.018cm" fo:margin-bottom="0cm"/>
    </style:style>
    <style:style style:name="P98" style:family="paragraph" style:parent-style-name="Text_20_body">
      <style:paragraph-properties fo:margin-top="0.018cm" fo:margin-bottom="0cm"/>
      <style:text-properties fo:font-size="9.5pt" style:font-size-asian="9.5pt"/>
    </style:style>
    <style:style style:name="P99" style:family="paragraph" style:parent-style-name="Text_20_body">
      <style:paragraph-properties fo:margin-top="0.004cm" fo:margin-bottom="0cm"/>
    </style:style>
    <style:style style:name="P100" style:family="paragraph" style:parent-style-name="Text_20_body">
      <style:paragraph-properties fo:margin-top="0.004cm" fo:margin-bottom="0cm"/>
      <style:text-properties fo:font-size="12pt" style:font-size-asian="12pt"/>
    </style:style>
    <style:style style:name="P101" style:family="paragraph" style:parent-style-name="Text_20_body">
      <style:paragraph-properties fo:margin-left="0.25cm" fo:margin-right="0.441cm" fo:line-height="115%" fo:text-align="justify" style:justify-single-word="false" fo:text-indent="0cm" style:auto-text-indent="false"/>
    </style:style>
    <style:style style:name="P102" style:family="paragraph" style:parent-style-name="Text_20_body">
      <style:paragraph-properties fo:margin-left="0.25cm" fo:margin-right="0.441cm" fo:margin-top="0.277cm" fo:margin-bottom="0cm" fo:line-height="115%" fo:text-align="justify" style:justify-single-word="false" fo:text-indent="0cm" style:auto-text-indent="false"/>
    </style:style>
    <style:style style:name="P103" style:family="paragraph" style:parent-style-name="Text_20_body">
      <style:paragraph-properties fo:margin-left="0.25cm" fo:margin-right="0.441cm" fo:margin-top="0.213cm" fo:margin-bottom="0cm" fo:line-height="115%" fo:text-align="justify" style:justify-single-word="false" fo:text-indent="0cm" style:auto-text-indent="false"/>
    </style:style>
    <style:style style:name="P104" style:family="paragraph" style:parent-style-name="Text_20_body">
      <style:paragraph-properties fo:margin-left="0.25cm" fo:margin-right="0.245cm" fo:margin-top="0.002cm" fo:margin-bottom="0cm" fo:line-height="115%" fo:text-align="justify" style:justify-single-word="false" fo:text-indent="0cm" style:auto-text-indent="false"/>
    </style:style>
    <style:style style:name="P105" style:family="paragraph" style:parent-style-name="Text_20_body">
      <style:paragraph-properties fo:margin-left="0.25cm" fo:margin-right="0.582cm" fo:margin-top="0.242cm" fo:margin-bottom="0cm" fo:line-height="115%" fo:text-align="justify" style:justify-single-word="false" fo:text-indent="0cm" style:auto-text-indent="false"/>
    </style:style>
    <style:style style:name="P106" style:family="paragraph" style:parent-style-name="Text_20_body">
      <style:paragraph-properties fo:margin-left="0.25cm" fo:margin-right="0.439cm" fo:margin-top="0.28cm" fo:margin-bottom="0cm" fo:line-height="115%" fo:text-align="justify" style:justify-single-word="false" fo:text-indent="0cm" style:auto-text-indent="false"/>
    </style:style>
    <style:style style:name="P107" style:family="paragraph" style:parent-style-name="Text_20_body">
      <style:paragraph-properties fo:margin-left="0.25cm" fo:margin-right="0.439cm" fo:margin-top="0.002cm" fo:margin-bottom="0cm" fo:line-height="115%" fo:text-align="justify" style:justify-single-word="false" fo:text-indent="0cm" style:auto-text-indent="false"/>
    </style:style>
    <style:style style:name="P108" style:family="paragraph" style:parent-style-name="Text_20_body">
      <style:paragraph-properties fo:margin-left="0.25cm" fo:margin-right="0.445cm" fo:margin-top="0.21cm" fo:margin-bottom="0cm" fo:line-height="115%" fo:text-align="justify" style:justify-single-word="false" fo:text-indent="0cm" style:auto-text-indent="false"/>
    </style:style>
    <style:style style:name="P109" style:family="paragraph" style:parent-style-name="Text_20_body">
      <style:paragraph-properties fo:margin-left="0.453cm" fo:margin-right="0.434cm" fo:margin-top="0.252cm" fo:margin-bottom="0cm" fo:line-height="115%" fo:text-align="justify" style:justify-single-word="false" fo:text-indent="0cm" style:auto-text-indent="false"/>
    </style:style>
    <style:style style:name="P110" style:family="paragraph" style:parent-style-name="Text_20_body">
      <style:paragraph-properties fo:margin-left="0.453cm" fo:margin-right="0.445cm" fo:line-height="115%" fo:text-align="justify" style:justify-single-word="false" fo:text-indent="0cm" style:auto-text-indent="false"/>
    </style:style>
    <style:style style:name="P111" style:family="paragraph" style:parent-style-name="Text_20_body">
      <style:paragraph-properties fo:margin-left="0cm" fo:margin-right="0.441cm" fo:margin-top="0.275cm" fo:margin-bottom="0cm" fo:line-height="115%" fo:text-align="justify" style:justify-single-word="false" fo:text-indent="0cm" style:auto-text-indent="false"/>
    </style:style>
    <style:style style:name="P112" style:family="paragraph" style:parent-style-name="Text_20_body">
      <style:paragraph-properties fo:margin-left="0cm" fo:margin-right="0.445cm" fo:margin-top="0.213cm" fo:margin-bottom="0cm" fo:line-height="115%" fo:text-align="justify" style:justify-single-word="false" fo:text-indent="0cm" style:auto-text-indent="false"/>
    </style:style>
    <style:style style:name="P113" style:family="paragraph" style:parent-style-name="Text_20_body">
      <style:paragraph-properties fo:margin-left="0cm" fo:margin-right="0.445cm" fo:margin-top="0.002cm" fo:margin-bottom="0cm" fo:line-height="115%" fo:text-align="justify" style:justify-single-word="false" fo:text-indent="0cm" style:auto-text-indent="false"/>
    </style:style>
    <style:style style:name="P114" style:family="paragraph" style:parent-style-name="Text_20_body">
      <style:paragraph-properties fo:margin-left="0cm" fo:margin-right="0.245cm" fo:line-height="115%" fo:text-align="justify" style:justify-single-word="false" fo:text-indent="0cm" style:auto-text-indent="false"/>
    </style:style>
    <style:style style:name="P115" style:family="paragraph" style:parent-style-name="Text_20_body">
      <style:paragraph-properties fo:margin-left="0.356cm" fo:margin-right="0cm" fo:margin-top="0.164cm" fo:margin-bottom="0cm" fo:text-align="justify" style:justify-single-word="false" fo:text-indent="0cm" style:auto-text-indent="false"/>
    </style:style>
    <style:style style:name="P116" style:family="paragraph" style:parent-style-name="Text_20_body">
      <style:paragraph-properties fo:margin-left="0.356cm" fo:margin-right="0.243cm" fo:margin-top="0.002cm" fo:margin-bottom="0cm" fo:text-align="justify" style:justify-single-word="false" fo:text-indent="0cm" style:auto-text-indent="false"/>
    </style:style>
    <style:style style:name="P117" style:family="paragraph" style:parent-style-name="Text_20_body">
      <style:paragraph-properties fo:margin-left="0.356cm" fo:margin-right="0.243cm" fo:margin-top="0.002cm" fo:margin-bottom="0.423cm" fo:text-align="justify" style:justify-single-word="false" fo:text-indent="0cm" style:auto-text-indent="false"/>
    </style:style>
    <style:style style:name="P118" style:family="paragraph" style:parent-style-name="Text_20_body">
      <style:paragraph-properties fo:margin-left="0cm" fo:margin-right="0.243cm" fo:margin-top="0.002cm" fo:margin-bottom="0cm" fo:text-align="justify" style:justify-single-word="false" fo:text-indent="0cm" style:auto-text-indent="false"/>
      <style:text-properties fo:color="#222222" style:font-name-asian="Times New Roman1" style:language-asian="es" style:country-asian="ES" style:font-name-complex="Arial1"/>
    </style:style>
    <style:style style:name="P119" style:family="paragraph" style:parent-style-name="Standard">
      <style:paragraph-properties fo:margin-left="0.25cm" fo:margin-right="0cm" fo:margin-top="0.164cm" fo:margin-bottom="0cm" fo:text-indent="0cm" style:auto-text-indent="false"/>
      <style:text-properties fo:color="#202429" style:font-name="Arial" fo:font-size="10pt" fo:font-weight="bold" style:font-size-asian="10pt" style:font-weight-asian="bold"/>
    </style:style>
    <style:style style:name="P120" style:family="paragraph" style:parent-style-name="Standard">
      <style:paragraph-properties fo:margin-top="0.164cm" fo:margin-bottom="0cm"/>
      <style:text-properties fo:color="#202429" style:font-name="Arial" fo:font-size="10pt" fo:font-weight="bold" style:font-size-asian="10pt" style:font-weight-asian="bold"/>
    </style:style>
    <style:style style:name="P121" style:family="paragraph" style:parent-style-name="Standard" style:master-page-name="Converted2">
      <style:paragraph-properties style:page-number="auto"/>
      <style:text-properties style:font-name="Arial" fo:font-size="10pt" style:font-size-asian="10pt"/>
    </style:style>
    <style:style style:name="P122" style:family="paragraph" style:parent-style-name="Standard" style:master-page-name="Converted3">
      <style:paragraph-properties style:page-number="auto"/>
      <style:text-properties style:font-name="Arial" fo:font-size="10pt" style:font-size-asian="10pt"/>
    </style:style>
    <style:style style:name="P123" style:family="paragraph" style:parent-style-name="Standard">
      <style:paragraph-properties fo:margin-left="0cm" fo:margin-right="0.199cm" fo:margin-top="0.002cm" fo:margin-bottom="0cm" fo:text-indent="0cm" style:auto-text-indent="false"/>
      <style:text-properties style:font-name="Calibri" fo:font-weight="bold" style:font-weight-asian="bold"/>
    </style:style>
    <style:style style:name="P124" style:family="paragraph" style:parent-style-name="Standard">
      <style:paragraph-properties fo:margin-left="0cm" fo:margin-right="0.199cm" fo:margin-top="0.164cm" fo:margin-bottom="0cm" fo:text-indent="0cm" style:auto-text-indent="false"/>
      <style:text-properties fo:color="#202429" style:font-name="Arial" fo:font-size="10pt" fo:font-weight="bold" style:font-size-asian="10pt" style:font-weight-asian="bold"/>
    </style:style>
    <style:style style:name="P125" style:family="paragraph" style:parent-style-name="Standard">
      <style:paragraph-properties fo:margin-left="0.199cm" fo:margin-right="0cm" fo:orphans="2" fo:widows="2" fo:text-indent="0cm" style:auto-text-indent="false" fo:background-color="#ffffff">
        <style:background-image/>
      </style:paragraph-properties>
      <style:text-properties fo:color="#222222" fo:font-size="10pt" style:text-underline-style="solid" style:text-underline-width="auto" style:text-underline-color="font-color" fo:font-weight="bold" style:font-name-asian="Times New Roman1" style:font-size-asian="10pt" style:language-asian="es" style:country-asian="ES" style:font-weight-asian="bold" style:font-name-complex="Arial1" style:font-size-complex="10pt"/>
    </style:style>
    <style:style style:name="P126" style:family="paragraph" style:parent-style-name="Standard">
      <style:paragraph-properties fo:margin-left="0.199cm" fo:margin-right="0cm" fo:orphans="2" fo:widows="2" fo:text-indent="0cm" style:auto-text-indent="false" fo:background-color="#ffffff">
        <style:background-image/>
      </style:paragraph-properties>
      <style:text-properties fo:color="#222222" fo:font-size="10pt" style:font-name-asian="Times New Roman1" style:font-size-asian="10pt" style:language-asian="es" style:country-asian="ES" style:font-name-complex="Arial1" style:font-size-complex="10pt"/>
    </style:style>
    <style:style style:name="P127" style:family="paragraph" style:parent-style-name="Standard">
      <style:paragraph-properties fo:margin-left="0.199cm" fo:margin-right="0cm" fo:line-height="115%" fo:orphans="2" fo:widows="2" fo:text-indent="0cm" style:auto-text-indent="false" fo:background-color="#ffffff">
        <style:background-image/>
      </style:paragraph-properties>
      <style:text-properties fo:color="#222222" fo:font-size="10pt" style:font-name-asian="Times New Roman1" style:font-size-asian="10pt" style:language-asian="es" style:country-asian="ES" style:font-name-complex="Arial1" style:font-size-complex="10pt"/>
    </style:style>
    <style:style style:name="P128" style:family="paragraph" style:parent-style-name="Standard">
      <style:paragraph-properties fo:orphans="2" fo:widows="2" fo:background-color="#ffffff">
        <style:background-image/>
      </style:paragraph-properties>
      <style:text-properties fo:color="#222222" fo:font-size="10pt" style:font-name-asian="Times New Roman1" style:font-size-asian="10pt" style:language-asian="es" style:country-asian="ES" style:font-name-complex="Arial1" style:font-size-complex="10pt"/>
    </style:style>
    <style:style style:name="P129" style:family="paragraph" style:parent-style-name="Standard" style:master-page-name="">
      <style:paragraph-properties fo:margin-left="-0.023cm" fo:margin-right="-0.176cm" fo:margin-top="0.162cm" fo:margin-bottom="0cm" fo:text-align="justify" style:justify-single-word="false" fo:orphans="0" fo:widows="0" fo:text-indent="0cm" style:auto-text-indent="false" style:page-number="auto" style:writing-mode="lr-tb"/>
      <style:text-properties fo:font-size="11pt" style:font-size-asian="11pt" style:font-size-complex="11pt"/>
    </style:style>
    <style:style style:name="P130" style:family="paragraph" style:parent-style-name="Heading_20_1">
      <style:paragraph-properties fo:margin-top="0.245cm" fo:margin-bottom="0cm"/>
      <style:text-properties fo:color="#4f81bd"/>
    </style:style>
    <style:style style:name="P131" style:family="paragraph" style:parent-style-name="Heading_20_1">
      <style:paragraph-properties fo:margin-top="0.245cm" fo:margin-bottom="0cm"/>
      <style:text-properties fo:color="#4f81bd" fo:font-size="11pt" style:font-size-asian="11pt" style:font-size-complex="11pt"/>
    </style:style>
    <style:style style:name="P132" style:family="paragraph" style:parent-style-name="Heading_20_1">
      <style:paragraph-properties fo:margin-left="0cm" fo:margin-right="0.199cm" fo:margin-top="0.245cm" fo:margin-bottom="0cm" fo:text-indent="0cm" style:auto-text-indent="false"/>
      <style:text-properties fo:color="#4f81bd"/>
    </style:style>
    <style:style style:name="P133" style:family="paragraph" style:parent-style-name="Heading_20_2" style:master-page-name="Converted4">
      <style:paragraph-properties fo:margin-left="0cm" fo:margin-right="0cm" fo:text-align="justify" style:justify-single-word="false" fo:text-indent="0cm" style:auto-text-indent="false" style:page-number="auto"/>
    </style:style>
    <style:style style:name="P134" style:family="paragraph" style:parent-style-name="List_20_Paragraph" style:list-style-name="WWNum4">
      <style:paragraph-properties>
        <style:tab-stops>
          <style:tab-stop style:position="0.661cm"/>
        </style:tab-stops>
      </style:paragraph-properties>
    </style:style>
    <style:style style:name="P135" style:family="paragraph" style:parent-style-name="List_20_Paragraph" style:list-style-name="WWNum1">
      <style:paragraph-properties>
        <style:tab-stops>
          <style:tab-stop style:position="0.661cm"/>
        </style:tab-stops>
      </style:paragraph-properties>
    </style:style>
    <style:style style:name="P136" style:family="paragraph" style:parent-style-name="List_20_Paragraph" style:list-style-name="WWNum6">
      <style:paragraph-properties>
        <style:tab-stops>
          <style:tab-stop style:position="0.661cm"/>
        </style:tab-stops>
      </style:paragraph-properties>
    </style:style>
    <style:style style:name="P137" style:family="paragraph" style:parent-style-name="List_20_Paragraph" style:list-style-name="WWNum6">
      <style:paragraph-properties>
        <style:tab-stops>
          <style:tab-stop style:position="0.764cm"/>
        </style:tab-stops>
      </style:paragraph-properties>
    </style:style>
    <style:style style:name="P138" style:family="paragraph" style:parent-style-name="List_20_Paragraph" style:list-style-name="WWNum5">
      <style:paragraph-properties fo:margin-left="0.25cm" fo:margin-right="0.243cm" fo:text-indent="0cm" style:auto-text-indent="false">
        <style:tab-stops>
          <style:tab-stop style:position="0.67cm"/>
        </style:tab-stops>
      </style:paragraph-properties>
    </style:style>
    <style:style style:name="P139" style:family="paragraph" style:parent-style-name="List_20_Paragraph" style:list-style-name="WWNum1">
      <style:paragraph-properties fo:margin-left="0.25cm" fo:margin-right="0.243cm" fo:text-indent="0cm" style:auto-text-indent="false">
        <style:tab-stops>
          <style:tab-stop style:position="0.713cm"/>
        </style:tab-stops>
      </style:paragraph-properties>
      <style:text-properties fo:font-size="10pt" style:font-size-asian="10pt"/>
    </style:style>
    <style:style style:name="P140" style:family="paragraph" style:parent-style-name="List_20_Paragraph" style:list-style-name="WWNum5">
      <style:paragraph-properties fo:margin-left="0.25cm" fo:margin-right="0.259cm" fo:text-indent="0cm" style:auto-text-indent="false">
        <style:tab-stops>
          <style:tab-stop style:position="0.709cm"/>
        </style:tab-stops>
      </style:paragraph-properties>
    </style:style>
    <style:style style:name="P141" style:family="paragraph" style:parent-style-name="List_20_Paragraph" style:list-style-name="WWNum4">
      <style:paragraph-properties fo:margin-left="0.25cm" fo:margin-right="0.261cm" fo:margin-top="0.002cm" fo:margin-bottom="0cm" fo:text-indent="0cm" style:auto-text-indent="false">
        <style:tab-stops>
          <style:tab-stop style:position="0.67cm"/>
        </style:tab-stops>
      </style:paragraph-properties>
    </style:style>
    <style:style style:name="P142" style:family="paragraph" style:parent-style-name="List_20_Paragraph" style:list-style-name="WWNum4">
      <style:paragraph-properties fo:margin-left="0.25cm" fo:margin-right="0.261cm" fo:text-indent="0cm" style:auto-text-indent="false">
        <style:tab-stops>
          <style:tab-stop style:position="0.683cm"/>
        </style:tab-stops>
      </style:paragraph-properties>
    </style:style>
    <style:style style:name="P143" style:family="paragraph" style:parent-style-name="List_20_Paragraph" style:list-style-name="WWNum4">
      <style:paragraph-properties fo:margin-left="0.642cm" fo:margin-right="0cm" fo:line-height="0.402cm" fo:text-indent="-0.393cm" style:auto-text-indent="false">
        <style:tab-stops>
          <style:tab-stop style:position="0.644cm"/>
        </style:tab-stops>
      </style:paragraph-properties>
    </style:style>
    <style:style style:name="P144" style:family="paragraph" style:parent-style-name="List_20_Paragraph" style:list-style-name="WWNum4">
      <style:paragraph-properties fo:margin-left="0.566cm" fo:margin-right="0cm" fo:margin-top="0.002cm" fo:margin-bottom="0cm" fo:text-indent="-0.318cm" style:auto-text-indent="false">
        <style:tab-stops>
          <style:tab-stop style:position="0.568cm"/>
        </style:tab-stops>
      </style:paragraph-properties>
    </style:style>
    <style:style style:name="P145" style:family="paragraph" style:parent-style-name="List_20_Paragraph" style:list-style-name="WWNum4">
      <style:paragraph-properties fo:margin-left="0.25cm" fo:margin-right="0.263cm" fo:margin-top="0.002cm" fo:margin-bottom="0cm" fo:text-indent="0cm" style:auto-text-indent="false">
        <style:tab-stops>
          <style:tab-stop style:position="0.78cm"/>
        </style:tab-stops>
      </style:paragraph-properties>
    </style:style>
    <style:style style:name="P146" style:family="paragraph" style:parent-style-name="List_20_Paragraph" style:list-style-name="WWNum2">
      <style:paragraph-properties fo:margin-left="0.25cm" fo:margin-right="0.263cm" fo:margin-top="0cm" fo:margin-bottom="0.423cm" fo:text-indent="0cm" style:auto-text-indent="false">
        <style:tab-stops>
          <style:tab-stop style:position="0.543cm"/>
        </style:tab-stops>
      </style:paragraph-properties>
    </style:style>
    <style:style style:name="P147" style:family="paragraph" style:parent-style-name="List_20_Paragraph" style:list-style-name="WWNum5">
      <style:paragraph-properties fo:margin-left="0.25cm" fo:margin-right="0.249cm" fo:text-indent="0cm" style:auto-text-indent="false">
        <style:tab-stops>
          <style:tab-stop style:position="0.691cm"/>
        </style:tab-stops>
      </style:paragraph-properties>
    </style:style>
    <style:style style:name="P148" style:family="paragraph" style:parent-style-name="List_20_Paragraph" style:list-style-name="WWNum1">
      <style:paragraph-properties fo:margin-left="0.25cm" fo:margin-right="0.249cm" fo:text-indent="0cm" style:auto-text-indent="false">
        <style:tab-stops>
          <style:tab-stop style:position="0.743cm"/>
        </style:tab-stops>
      </style:paragraph-properties>
    </style:style>
    <style:style style:name="P149" style:family="paragraph" style:parent-style-name="List_20_Paragraph" style:list-style-name="WWNum5">
      <style:paragraph-properties fo:margin-left="0.25cm" fo:margin-right="0.258cm" fo:margin-top="0.002cm" fo:margin-bottom="0cm" fo:text-indent="0.097cm" style:auto-text-indent="false">
        <style:tab-stops>
          <style:tab-stop style:position="0.78cm"/>
        </style:tab-stops>
      </style:paragraph-properties>
    </style:style>
    <style:style style:name="P150" style:family="paragraph" style:parent-style-name="List_20_Paragraph" style:list-style-name="WWNum2">
      <style:paragraph-properties fo:margin-left="0.25cm" fo:margin-right="0.25cm" fo:margin-top="0.002cm" fo:margin-bottom="0cm" fo:text-indent="0cm" style:auto-text-indent="false">
        <style:tab-stops>
          <style:tab-stop style:position="0.489cm"/>
        </style:tab-stops>
      </style:paragraph-properties>
    </style:style>
    <style:style style:name="P151" style:family="paragraph" style:parent-style-name="List_20_Paragraph" style:list-style-name="WWNum2">
      <style:paragraph-properties fo:margin-left="0.25cm" fo:margin-right="0.247cm" fo:text-indent="0cm" style:auto-text-indent="false">
        <style:tab-stops>
          <style:tab-stop style:position="0.586cm"/>
        </style:tab-stops>
      </style:paragraph-properties>
    </style:style>
    <style:style style:name="P152" style:family="paragraph" style:parent-style-name="List_20_Paragraph" style:list-style-name="WWNum1">
      <style:paragraph-properties fo:margin-left="0.25cm" fo:margin-right="0.252cm" fo:text-indent="0cm" style:auto-text-indent="false">
        <style:tab-stops>
          <style:tab-stop style:position="0.699cm"/>
        </style:tab-stops>
      </style:paragraph-properties>
    </style:style>
    <style:style style:name="P153" style:family="paragraph" style:parent-style-name="List_20_Paragraph" style:list-style-name="WWNum1">
      <style:paragraph-properties fo:margin-left="0.25cm" fo:margin-right="0.252cm" fo:text-indent="0cm" style:auto-text-indent="false">
        <style:tab-stops>
          <style:tab-stop style:position="0.619cm"/>
        </style:tab-stops>
      </style:paragraph-properties>
    </style:style>
    <style:style style:name="P154" style:family="paragraph" style:parent-style-name="List_20_Paragraph" style:list-style-name="WWNum1">
      <style:paragraph-properties fo:margin-left="0.25cm" fo:margin-right="0.252cm" fo:text-indent="0cm" style:auto-text-indent="false">
        <style:tab-stops>
          <style:tab-stop style:position="0.619cm"/>
        </style:tab-stops>
      </style:paragraph-properties>
      <style:text-properties fo:font-size="10pt" style:font-size-asian="10pt"/>
    </style:style>
    <style:style style:name="P155" style:family="paragraph" style:parent-style-name="List_20_Paragraph" style:list-style-name="WWNum1">
      <style:paragraph-properties fo:margin-left="0.25cm" fo:margin-right="0.254cm" fo:text-indent="0cm" style:auto-text-indent="false">
        <style:tab-stops>
          <style:tab-stop style:position="0.7cm"/>
        </style:tab-stops>
      </style:paragraph-properties>
    </style:style>
    <style:style style:name="P156" style:family="paragraph" style:parent-style-name="List_20_Paragraph" style:list-style-name="WWNum1">
      <style:paragraph-properties fo:margin-left="0.25cm" fo:margin-right="0.258cm" fo:margin-top="0.002cm" fo:margin-bottom="0cm" fo:text-indent="0cm" style:auto-text-indent="false">
        <style:tab-stops>
          <style:tab-stop style:position="0.709cm"/>
        </style:tab-stops>
      </style:paragraph-properties>
    </style:style>
    <style:style style:name="P157" style:family="paragraph" style:parent-style-name="List_20_Paragraph" style:list-style-name="WWNum6">
      <style:paragraph-properties fo:margin-left="1.27cm" fo:margin-right="0.261cm" fo:text-indent="-0.635cm" style:auto-text-indent="false">
        <style:tab-stops>
          <style:tab-stop style:position="0.679cm"/>
        </style:tab-stops>
      </style:paragraph-properties>
    </style:style>
    <style:style style:name="P158" style:family="paragraph" style:parent-style-name="List_20_Paragraph" style:list-style-name="WWNum6">
      <style:paragraph-properties fo:margin-left="1.27cm" fo:margin-right="0.259cm" fo:text-indent="-0.635cm" style:auto-text-indent="false">
        <style:tab-stops>
          <style:tab-stop style:position="0.691cm"/>
        </style:tab-stops>
      </style:paragraph-properties>
    </style:style>
    <style:style style:name="P159" style:family="paragraph" style:parent-style-name="List_20_Paragraph" style:list-style-name="WWNum6">
      <style:paragraph-properties fo:margin-left="1.27cm" fo:margin-right="0.259cm" fo:margin-top="0.002cm" fo:margin-bottom="0cm" fo:text-indent="-0.635cm" style:auto-text-indent="false">
        <style:tab-stops>
          <style:tab-stop style:position="0.686cm"/>
        </style:tab-stops>
      </style:paragraph-properties>
    </style:style>
    <style:style style:name="P160" style:family="paragraph" style:parent-style-name="List_20_Paragraph" style:list-style-name="WWNum6">
      <style:paragraph-properties fo:margin-left="1.27cm" fo:margin-right="0.249cm" fo:text-indent="-0.635cm" style:auto-text-indent="false">
        <style:tab-stops>
          <style:tab-stop style:position="0.691cm"/>
        </style:tab-stops>
      </style:paragraph-properties>
    </style:style>
    <style:style style:name="P161" style:family="paragraph" style:parent-style-name="List_20_Paragraph" style:list-style-name="WWNum6">
      <style:paragraph-properties fo:margin-left="1.27cm" fo:margin-right="0.252cm" fo:text-indent="-0.635cm" style:auto-text-indent="false">
        <style:tab-stops>
          <style:tab-stop style:position="0.699cm"/>
        </style:tab-stops>
      </style:paragraph-properties>
    </style:style>
    <style:style style:name="P162" style:family="paragraph" style:parent-style-name="Text_20_body">
      <style:text-properties style:font-name="Arial" fo:font-weight="bold" style:font-weight-asian="bold" style:font-size-complex="11pt"/>
    </style:style>
    <style:style style:name="P163" style:family="paragraph" style:parent-style-name="Text_20_body">
      <style:paragraph-properties fo:text-align="justify" style:justify-single-word="false"/>
      <style:text-properties style:font-name="Arial" fo:font-size="12pt" fo:font-weight="bold" style:font-size-asian="12pt" style:font-weight-asian="bold" style:font-size-complex="12pt"/>
    </style:style>
    <style:style style:name="P164" style:family="paragraph" style:parent-style-name="Text_20_body" style:master-page-name="Standard">
      <style:paragraph-properties style:page-number="auto"/>
      <style:text-properties style:font-name="Times New Roman"/>
    </style:style>
    <style:style style:name="P165" style:family="paragraph" style:parent-style-name="Text_20_body" style:master-page-name="Converted1">
      <style:paragraph-properties fo:margin-top="0.012cm" fo:margin-bottom="0cm" style:page-number="auto"/>
      <style:text-properties style:font-name="Arial" fo:font-size="6pt" fo:font-weight="bold" style:font-size-asian="6pt" style:font-weight-asian="bold"/>
    </style:style>
    <style:style style:name="P166" style:family="paragraph" style:parent-style-name="Text_20_body">
      <style:paragraph-properties fo:margin-top="0.164cm" fo:margin-bottom="0cm"/>
      <style:text-properties fo:font-weight="bold" style:font-weight-asian="bold"/>
    </style:style>
    <style:style style:name="P167" style:family="paragraph" style:parent-style-name="Text_20_body" style:master-page-name="Converted5">
      <style:paragraph-properties fo:margin-top="0.014cm" fo:margin-bottom="0cm" style:page-number="auto"/>
      <style:text-properties fo:font-size="6pt" style:font-size-asian="6pt"/>
    </style:style>
    <style:style style:name="P168" style:family="paragraph">
      <style:paragraph-properties fo:text-align="center"/>
    </style:style>
    <style:style style:name="P169" style:family="paragraph">
      <style:paragraph-properties fo:text-align="start"/>
      <style:text-properties fo:font-size="18pt"/>
    </style:style>
    <style:style style:name="T1" style:family="text">
      <style:text-properties style:font-name="Arial" fo:font-size="12pt" style:text-underline-style="solid" style:text-underline-width="bold" style:text-underline-color="font-color" fo:font-weight="bold" style:font-size-asian="12pt" style:font-weight-asian="bold"/>
    </style:style>
    <style:style style:name="T2" style:family="text">
      <style:text-properties style:font-name="Arial" fo:font-size="12pt" style:text-underline-style="solid" style:text-underline-width="bold" style:text-underline-color="font-color" fo:font-weight="bold" style:font-size-asian="12pt" style:font-weight-asian="bold" style:font-size-complex="12pt"/>
    </style:style>
    <style:style style:name="T3" style:family="text">
      <style:text-properties style:font-name="Arial" fo:font-size="12pt" fo:letter-spacing="-0.004cm" style:text-underline-style="solid" style:text-underline-width="bold" style:text-underline-color="font-color" fo:font-weight="bold" style:font-size-asian="12pt" style:font-weight-asian="bold"/>
    </style:style>
    <style:style style:name="T4" style:family="text">
      <style:text-properties style:font-name="Arial" fo:font-size="12pt" fo:letter-spacing="-0.004cm" style:text-underline-style="solid" style:text-underline-width="bold" style:text-underline-color="font-color" fo:font-weight="bold" style:font-size-asian="12pt" style:font-weight-asian="bold" style:font-size-complex="12pt"/>
    </style:style>
    <style:style style:name="T5" style:family="text">
      <style:text-properties style:font-name="Arial" fo:font-size="12pt" fo:letter-spacing="-0.004cm" style:text-underline-style="none" fo:font-weight="bold" style:font-size-asian="12pt" style:font-weight-asian="bold" style:font-size-complex="12pt"/>
    </style:style>
    <style:style style:name="T6" style:family="text">
      <style:text-properties style:font-name="Arial" fo:font-size="12pt" style:text-underline-style="none" fo:font-weight="bold" style:font-size-asian="12pt" style:font-weight-asian="bold"/>
    </style:style>
    <style:style style:name="T7" style:family="text">
      <style:text-properties style:font-name="Arial" fo:font-size="12pt" style:text-underline-style="none" fo:font-weight="bold" style:font-size-asian="12pt" style:font-weight-asian="bold" style:font-size-complex="12pt"/>
    </style:style>
    <style:style style:name="T8" style:family="text">
      <style:text-properties style:font-name="Arial" fo:font-size="10pt" fo:font-weight="bold" style:font-size-asian="10pt" style:font-weight-asian="bold"/>
    </style:style>
    <style:style style:name="T9" style:family="text">
      <style:text-properties style:font-name="Arial" fo:font-size="10pt" fo:letter-spacing="-0.002cm" fo:font-weight="bold" style:font-size-asian="10pt" style:font-weight-asian="bold"/>
    </style:style>
    <style:style style:name="T10" style:family="text">
      <style:text-properties style:font-name="Arial" fo:font-size="10pt" fo:letter-spacing="-0.005cm" fo:font-weight="bold" style:font-size-asian="10pt" style:font-weight-asian="bold"/>
    </style:style>
    <style:style style:name="T11" style:family="text">
      <style:text-properties style:font-name="Arial" fo:font-size="10pt" fo:letter-spacing="-0.004cm" fo:font-weight="bold" style:font-size-asian="10pt" style:font-weight-asian="bold"/>
    </style:style>
    <style:style style:name="T12" style:family="text">
      <style:text-properties style:font-name="Arial" fo:font-size="10pt" fo:letter-spacing="-0.004cm" style:text-underline-style="solid" style:text-underline-width="bold" style:text-underline-color="font-color" fo:font-weight="bold" style:font-size-asian="10pt" style:font-weight-asian="bold" style:font-size-complex="10pt"/>
    </style:style>
    <style:style style:name="T13" style:family="text">
      <style:text-properties style:font-name="Arial" fo:font-size="10pt" fo:letter-spacing="0.004cm" fo:font-weight="bold" style:font-size-asian="10pt" style:font-weight-asian="bold"/>
    </style:style>
    <style:style style:name="T14" style:family="text">
      <style:text-properties style:font-name="Arial" fo:font-size="10pt" fo:letter-spacing="-0.007cm" fo:font-weight="bold" style:font-size-asian="10pt" style:font-weight-asian="bold"/>
    </style:style>
    <style:style style:name="T15" style:family="text">
      <style:text-properties style:font-name="Arial" fo:font-size="10pt" fo:letter-spacing="-0.009cm" fo:font-weight="bold" style:font-size-asian="10pt" style:font-weight-asian="bold"/>
    </style:style>
    <style:style style:name="T16" style:family="text">
      <style:text-properties style:font-name="Arial" fo:font-size="10pt" fo:letter-spacing="0.005cm" fo:font-weight="bold" style:font-size-asian="10pt" style:font-weight-asian="bold"/>
    </style:style>
    <style:style style:name="T17" style:family="text">
      <style:text-properties style:font-name="Arial" fo:font-size="10pt" style:text-underline-style="solid" style:text-underline-width="bold" style:text-underline-color="font-color" fo:font-weight="bold" style:font-size-asian="10pt" style:font-weight-asian="bold" style:font-size-complex="10pt"/>
    </style:style>
    <style:style style:name="T18" style:family="text">
      <style:text-properties style:font-name="Arial" fo:font-weight="bold" style:font-weight-asian="bold"/>
    </style:style>
    <style:style style:name="T19" style:family="text">
      <style:text-properties style:font-name="Arial" fo:font-weight="bold" style:font-weight-asian="bold" style:font-size-complex="11pt"/>
    </style:style>
    <style:style style:name="T20" style:family="text">
      <style:text-properties style:font-name="Arial" fo:letter-spacing="-0.009cm" fo:font-weight="bold" style:font-weight-asian="bold"/>
    </style:style>
    <style:style style:name="T21" style:family="text">
      <style:text-properties style:font-name="Arial" fo:letter-spacing="-0.004cm" fo:font-weight="bold" style:font-weight-asian="bold"/>
    </style:style>
    <style:style style:name="T22" style:family="text">
      <style:text-properties style:font-name="Arial" fo:letter-spacing="-0.016cm" fo:font-weight="bold" style:font-weight-asian="bold"/>
    </style:style>
    <style:style style:name="T23" style:family="text">
      <style:text-properties style:font-name="Arial" fo:letter-spacing="-0.002cm" fo:font-weight="bold" style:font-weight-asian="bold"/>
    </style:style>
    <style:style style:name="T24" style:family="text">
      <style:text-properties style:font-name="Arial" fo:font-size="10.5pt" style:text-underline-style="none" fo:font-weight="bold" style:font-size-asian="10.5pt" style:font-weight-asian="bold" style:font-size-complex="10.5pt"/>
    </style:style>
    <style:style style:name="T25" style:family="text">
      <style:text-properties style:font-name="Arial" style:text-underline-style="solid" style:text-underline-width="bold" style:text-underline-color="font-color" fo:font-weight="bold" style:font-weight-asian="bold"/>
    </style:style>
    <style:style style:name="T26" style:family="text">
      <style:text-properties style:font-name="Arial" style:text-underline-style="none" fo:font-weight="bold" style:font-weight-asian="bold"/>
    </style:style>
    <style:style style:name="T27" style:family="text">
      <style:text-properties fo:color="#202429" style:font-name="Arial" fo:font-weight="bold" style:font-weight-asian="bold" loext:opacity="100%"/>
    </style:style>
    <style:style style:name="T28" style:family="text">
      <style:text-properties fo:color="#202429" style:font-name="Arial" fo:letter-spacing="-0.004cm" fo:font-weight="bold" style:font-weight-asian="bold" loext:opacity="100%"/>
    </style:style>
    <style:style style:name="T29" style:family="text">
      <style:text-properties fo:color="#202429" style:font-name="Arial" fo:letter-spacing="-0.002cm" fo:font-weight="bold" style:font-weight-asian="bold" loext:opacity="100%"/>
    </style:style>
    <style:style style:name="T30" style:family="text">
      <style:text-properties fo:color="#202429" fo:font-size="10pt" style:font-size-asian="10pt" loext:opacity="100%"/>
    </style:style>
    <style:style style:name="T31" style:family="text">
      <style:text-properties fo:color="#202429" fo:font-size="10pt" fo:letter-spacing="0.002cm" style:font-size-asian="10pt" loext:opacity="100%"/>
    </style:style>
    <style:style style:name="T32" style:family="text">
      <style:text-properties fo:color="#202429" fo:font-size="10pt" fo:letter-spacing="0.011cm" style:font-size-asian="10pt" loext:opacity="100%"/>
    </style:style>
    <style:style style:name="T33" style:family="text">
      <style:text-properties fo:color="#202429" fo:font-size="10pt" fo:letter-spacing="0.009cm" style:font-size-asian="10pt" loext:opacity="100%"/>
    </style:style>
    <style:style style:name="T34" style:family="text">
      <style:text-properties fo:color="#202429" fo:font-size="10pt" fo:letter-spacing="0.016cm" style:font-size-asian="10pt" loext:opacity="100%"/>
    </style:style>
    <style:style style:name="T35" style:family="text">
      <style:text-properties fo:color="#202429" fo:font-size="10pt" fo:letter-spacing="0.012cm" style:font-size-asian="10pt" loext:opacity="100%"/>
    </style:style>
    <style:style style:name="T36" style:family="text">
      <style:text-properties fo:color="#202429" fo:font-size="10pt" fo:letter-spacing="-0.093cm" style:font-size-asian="10pt" loext:opacity="100%"/>
    </style:style>
    <style:style style:name="T37" style:family="text">
      <style:text-properties fo:color="#202429" fo:font-size="10pt" fo:letter-spacing="-0.005cm" style:font-size-asian="10pt" loext:opacity="100%"/>
    </style:style>
    <style:style style:name="T38" style:family="text">
      <style:text-properties fo:color="#202429" fo:font-size="10pt" fo:letter-spacing="-0.004cm" style:font-size-asian="10pt" loext:opacity="100%"/>
    </style:style>
    <style:style style:name="T39" style:family="text">
      <style:text-properties fo:color="#202429" fo:font-size="10pt" fo:letter-spacing="-0.002cm" style:font-size-asian="10pt" loext:opacity="100%"/>
    </style:style>
    <style:style style:name="T40" style:family="text">
      <style:text-properties fo:color="#202429" fo:font-size="10pt" fo:letter-spacing="-0.007cm" style:font-size-asian="10pt" loext:opacity="100%"/>
    </style:style>
    <style:style style:name="T41" style:family="text">
      <style:text-properties fo:color="#202429" fo:font-size="10pt" fo:letter-spacing="0.004cm" style:font-size-asian="10pt" loext:opacity="100%"/>
    </style:style>
    <style:style style:name="T42" style:family="text">
      <style:text-properties fo:color="#202429" fo:font-size="10pt" fo:letter-spacing="0.007cm" style:font-size-asian="10pt" loext:opacity="100%"/>
    </style:style>
    <style:style style:name="T43" style:family="text">
      <style:text-properties fo:color="#202429" fo:font-size="10pt" fo:letter-spacing="0.005cm" style:font-size-asian="10pt" loext:opacity="100%"/>
    </style:style>
    <style:style style:name="T44" style:family="text">
      <style:text-properties fo:color="#202429" fo:font-size="10pt" fo:letter-spacing="0.018cm" style:font-size-asian="10pt" loext:opacity="100%"/>
    </style:style>
    <style:style style:name="T45" style:family="text">
      <style:text-properties fo:color="#202429" fo:font-size="10pt" fo:letter-spacing="0.014cm" style:font-size-asian="10pt" loext:opacity="100%"/>
    </style:style>
    <style:style style:name="T46" style:family="text">
      <style:text-properties fo:color="#202429" fo:font-size="10pt" fo:letter-spacing="0.019cm" style:font-size-asian="10pt" loext:opacity="100%"/>
    </style:style>
    <style:style style:name="T47" style:family="text">
      <style:text-properties fo:color="#202429" fo:font-size="10pt" fo:letter-spacing="0.023cm" style:font-size-asian="10pt" loext:opacity="100%"/>
    </style:style>
    <style:style style:name="T48" style:family="text">
      <style:text-properties fo:color="#202429" fo:font-size="10pt" fo:letter-spacing="-0.092cm" style:font-size-asian="10pt" loext:opacity="100%"/>
    </style:style>
    <style:style style:name="T49" style:family="text">
      <style:text-properties fo:color="#202429" fo:font-size="10pt" fo:letter-spacing="0.049cm" style:font-size-asian="10pt" loext:opacity="100%"/>
    </style:style>
    <style:style style:name="T50" style:family="text">
      <style:text-properties fo:color="#202429" fo:font-size="10pt" fo:letter-spacing="0.051cm" style:font-size-asian="10pt" loext:opacity="100%"/>
    </style:style>
    <style:style style:name="T51" style:family="text">
      <style:text-properties fo:color="#202429" fo:font-size="10pt" fo:letter-spacing="0.056cm" style:font-size-asian="10pt" loext:opacity="100%"/>
    </style:style>
    <style:style style:name="T52" style:family="text">
      <style:text-properties fo:color="#202429" fo:font-size="10pt" fo:letter-spacing="0.053cm" style:font-size-asian="10pt" loext:opacity="100%"/>
    </style:style>
    <style:style style:name="T53" style:family="text">
      <style:text-properties fo:color="#202429" fo:font-size="10pt" fo:letter-spacing="0.048cm" style:font-size-asian="10pt" loext:opacity="100%"/>
    </style:style>
    <style:style style:name="T54" style:family="text">
      <style:text-properties fo:color="#202429" loext:opacity="100%"/>
    </style:style>
    <style:style style:name="T55" style:family="text">
      <style:text-properties fo:color="#202429" fo:letter-spacing="0.002cm" loext:opacity="100%"/>
    </style:style>
    <style:style style:name="T56" style:family="text">
      <style:text-properties fo:color="#202429" fo:letter-spacing="0.099cm" loext:opacity="100%"/>
    </style:style>
    <style:style style:name="T57" style:family="text">
      <style:text-properties fo:color="#202429" fo:letter-spacing="0.097cm" loext:opacity="100%"/>
    </style:style>
    <style:style style:name="T58" style:family="text">
      <style:text-properties fo:color="#202429" fo:letter-spacing="0.005cm" loext:opacity="100%"/>
    </style:style>
    <style:style style:name="T59" style:family="text">
      <style:text-properties fo:color="#202429" fo:letter-spacing="-0.007cm" loext:opacity="100%"/>
    </style:style>
    <style:style style:name="T60" style:family="text">
      <style:text-properties fo:color="#202429" fo:letter-spacing="-0.002cm" loext:opacity="100%"/>
    </style:style>
    <style:style style:name="T61" style:family="text">
      <style:text-properties fo:color="#202429" fo:letter-spacing="0.004cm" loext:opacity="100%"/>
    </style:style>
    <style:style style:name="T62" style:family="text">
      <style:text-properties fo:color="#202429" fo:letter-spacing="-0.004cm" loext:opacity="100%"/>
    </style:style>
    <style:style style:name="T63" style:family="text">
      <style:text-properties fo:color="#202429" fo:letter-spacing="-0.014cm" loext:opacity="100%"/>
    </style:style>
    <style:style style:name="T64" style:family="text">
      <style:text-properties fo:color="#202429" fo:letter-spacing="-0.115cm" loext:opacity="100%"/>
    </style:style>
    <style:style style:name="T65" style:family="text">
      <style:text-properties fo:color="#202429" fo:letter-spacing="-0.113cm" loext:opacity="100%"/>
    </style:style>
    <style:style style:name="T66" style:family="text">
      <style:text-properties fo:color="#202429" fo:letter-spacing="-0.012cm" loext:opacity="100%"/>
    </style:style>
    <style:style style:name="T67" style:family="text">
      <style:text-properties fo:color="#202429" fo:letter-spacing="-0.011cm" loext:opacity="100%"/>
    </style:style>
    <style:style style:name="T68" style:family="text">
      <style:text-properties fo:color="#202429" fo:letter-spacing="-0.005cm" loext:opacity="100%"/>
    </style:style>
    <style:style style:name="T69" style:family="text">
      <style:text-properties fo:color="#202429" fo:letter-spacing="0.069cm" loext:opacity="100%"/>
    </style:style>
    <style:style style:name="T70" style:family="text">
      <style:text-properties fo:color="#202429" fo:letter-spacing="0.071cm" loext:opacity="100%"/>
    </style:style>
    <style:style style:name="T71" style:family="text">
      <style:text-properties fo:color="#202429" fo:letter-spacing="0.072cm" loext:opacity="100%"/>
    </style:style>
    <style:style style:name="T72" style:family="text">
      <style:text-properties fo:font-size="10pt" style:font-size-asian="10pt"/>
    </style:style>
    <style:style style:name="T73" style:family="text">
      <style:text-properties fo:font-size="10pt" fo:letter-spacing="0.002cm" style:font-size-asian="10pt"/>
    </style:style>
    <style:style style:name="T74" style:family="text">
      <style:text-properties fo:font-size="10pt" fo:letter-spacing="-0.002cm" style:font-size-asian="10pt"/>
    </style:style>
    <style:style style:name="T75" style:family="text">
      <style:text-properties fo:font-size="10pt" fo:letter-spacing="-0.004cm" style:font-size-asian="10pt"/>
    </style:style>
    <style:style style:name="T76" style:family="text">
      <style:text-properties fo:font-size="10pt" fo:letter-spacing="-0.005cm" style:font-size-asian="10pt"/>
    </style:style>
    <style:style style:name="T77" style:family="text">
      <style:text-properties fo:font-size="10pt" fo:letter-spacing="0.097cm" style:font-size-asian="10pt"/>
    </style:style>
    <style:style style:name="T78" style:family="text">
      <style:text-properties fo:font-size="10pt" fo:letter-spacing="0.004cm" style:font-size-asian="10pt"/>
    </style:style>
    <style:style style:name="T79" style:family="text">
      <style:text-properties fo:font-size="10pt" fo:letter-spacing="0.016cm" style:font-size-asian="10pt"/>
    </style:style>
    <style:style style:name="T80" style:family="text">
      <style:text-properties fo:font-size="10pt" fo:letter-spacing="0.018cm" style:font-size-asian="10pt"/>
    </style:style>
    <style:style style:name="T81" style:family="text">
      <style:text-properties fo:font-size="10pt" fo:letter-spacing="0.012cm" style:font-size-asian="10pt"/>
    </style:style>
    <style:style style:name="T82" style:family="text">
      <style:text-properties fo:font-size="10pt" fo:letter-spacing="0.011cm" style:font-size-asian="10pt"/>
    </style:style>
    <style:style style:name="T83" style:family="text">
      <style:text-properties fo:font-size="10pt" fo:letter-spacing="0.014cm" style:font-size-asian="10pt"/>
    </style:style>
    <style:style style:name="T84" style:family="text">
      <style:text-properties fo:font-size="10pt" fo:letter-spacing="0.009cm" style:font-size-asian="10pt"/>
    </style:style>
    <style:style style:name="T85" style:family="text">
      <style:text-properties fo:font-size="10pt" fo:letter-spacing="-0.093cm" style:font-size-asian="10pt"/>
    </style:style>
    <style:style style:name="T86" style:family="text">
      <style:text-properties fo:font-size="10pt" fo:letter-spacing="0.005cm" style:font-size-asian="10pt"/>
    </style:style>
    <style:style style:name="T87" style:family="text">
      <style:text-properties fo:font-size="10pt" fo:letter-spacing="-0.007cm" style:font-size-asian="10pt"/>
    </style:style>
    <style:style style:name="T88" style:family="text">
      <style:text-properties fo:letter-spacing="0.002cm"/>
    </style:style>
    <style:style style:name="T89" style:family="text">
      <style:text-properties fo:letter-spacing="0.002cm" style:text-scale="95%"/>
    </style:style>
    <style:style style:name="T90" style:family="text">
      <style:text-properties style:language-asian="es" style:country-asian="ES"/>
    </style:style>
    <style:style style:name="T91" style:family="text">
      <style:text-properties fo:color="#2b2b2b" loext:opacity="100%"/>
    </style:style>
    <style:style style:name="T92" style:family="text">
      <style:text-properties fo:color="#2b2b2b" fo:letter-spacing="0.002cm" loext:opacity="100%"/>
    </style:style>
    <style:style style:name="T93" style:family="text">
      <style:text-properties fo:color="#2b2b2b" fo:letter-spacing="-0.093cm" loext:opacity="100%"/>
    </style:style>
    <style:style style:name="T94" style:family="text">
      <style:text-properties fo:color="#2b2b2b" fo:letter-spacing="-0.005cm" loext:opacity="100%"/>
    </style:style>
    <style:style style:name="T95" style:family="text">
      <style:text-properties fo:color="#2b2b2b" fo:letter-spacing="-0.002cm" loext:opacity="100%"/>
    </style:style>
    <style:style style:name="T96" style:family="text">
      <style:text-properties fo:color="#2b2b2b" fo:letter-spacing="-0.004cm" loext:opacity="100%"/>
    </style:style>
    <style:style style:name="T97" style:family="text">
      <style:text-properties fo:color="#2b2b2b" fo:letter-spacing="0.088cm" loext:opacity="100%"/>
    </style:style>
    <style:style style:name="T98" style:family="text">
      <style:text-properties fo:color="#2b2b2b" fo:letter-spacing="0.099cm" loext:opacity="100%"/>
    </style:style>
    <style:style style:name="T99" style:family="text">
      <style:text-properties fo:color="#2b2b2b" fo:letter-spacing="0.09cm" loext:opacity="100%"/>
    </style:style>
    <style:style style:name="T100" style:family="text">
      <style:text-properties fo:letter-spacing="-0.004cm"/>
    </style:style>
    <style:style style:name="T101" style:family="text">
      <style:text-properties fo:letter-spacing="0.004cm"/>
    </style:style>
    <style:style style:name="T102" style:family="text">
      <style:text-properties fo:letter-spacing="-0.009cm"/>
    </style:style>
    <style:style style:name="T103" style:family="text">
      <style:text-properties fo:letter-spacing="-0.007cm"/>
    </style:style>
    <style:style style:name="T104" style:family="text">
      <style:text-properties fo:letter-spacing="-0.002cm"/>
    </style:style>
    <style:style style:name="T105" style:family="text">
      <style:text-properties fo:letter-spacing="0.097cm"/>
    </style:style>
    <style:style style:name="T106" style:family="text">
      <style:text-properties fo:letter-spacing="0.099cm"/>
    </style:style>
    <style:style style:name="T107" style:family="text">
      <style:text-properties fo:letter-spacing="-0.113cm"/>
    </style:style>
    <style:style style:name="T108" style:family="text">
      <style:text-properties fo:letter-spacing="0.007cm"/>
    </style:style>
    <style:style style:name="T109" style:family="text">
      <style:text-properties fo:letter-spacing="0.005cm"/>
    </style:style>
    <style:style style:name="T110" style:family="text">
      <style:text-properties fo:font-size="13pt" style:font-name-asian="Arial MT2" style:font-size-asian="13pt" style:font-name-complex="Arial MT2" style:font-weight-complex="normal"/>
    </style:style>
    <style:style style:name="T111" style:family="text">
      <style:text-properties fo:letter-spacing="-0.093cm"/>
    </style:style>
    <style:style style:name="T112" style:family="text">
      <style:text-properties fo:letter-spacing="0.019cm"/>
    </style:style>
    <style:style style:name="T113" style:family="text">
      <style:text-properties fo:letter-spacing="0.025cm"/>
    </style:style>
    <style:style style:name="T114" style:family="text">
      <style:text-properties fo:letter-spacing="0.026cm"/>
    </style:style>
    <style:style style:name="T115" style:family="text">
      <style:text-properties fo:letter-spacing="0.023cm"/>
    </style:style>
    <style:style style:name="T116" style:family="text">
      <style:text-properties fo:letter-spacing="-0.005cm"/>
    </style:style>
    <style:style style:name="T117" style:family="text">
      <style:text-properties fo:letter-spacing="0.011cm"/>
    </style:style>
    <style:style style:name="T118" style:family="text">
      <style:text-properties fo:letter-spacing="0.044cm"/>
    </style:style>
    <style:style style:name="T119" style:family="text">
      <style:text-properties fo:letter-spacing="0.046cm"/>
    </style:style>
    <style:style style:name="T120" style:family="text">
      <style:text-properties fo:letter-spacing="0.048cm"/>
    </style:style>
    <style:style style:name="T121" style:family="text">
      <style:text-properties fo:letter-spacing="0.051cm"/>
    </style:style>
    <style:style style:name="T122" style:family="text">
      <style:text-properties fo:letter-spacing="-0.018cm"/>
    </style:style>
    <style:style style:name="T123" style:family="text">
      <style:text-properties fo:letter-spacing="-0.012cm"/>
    </style:style>
    <style:style style:name="T124" style:family="text">
      <style:text-properties fo:letter-spacing="-0.016cm"/>
    </style:style>
    <style:style style:name="T125" style:family="text">
      <style:text-properties style:text-scale="95%"/>
    </style:style>
    <style:style style:name="T126" style:family="text">
      <style:text-properties fo:letter-spacing="0.016cm"/>
    </style:style>
    <style:style style:name="T127" style:family="text">
      <style:text-properties fo:letter-spacing="0.028cm"/>
    </style:style>
    <style:style style:name="T128" style:family="text">
      <style:text-properties fo:letter-spacing="0.021cm"/>
    </style:style>
    <style:style style:name="T129" style:family="text">
      <style:text-properties fo:letter-spacing="-0.011cm"/>
    </style:style>
    <style:style style:name="T130" style:family="text">
      <style:text-properties fo:letter-spacing="0.067cm"/>
    </style:style>
    <style:style style:name="T131" style:family="text">
      <style:text-properties fo:letter-spacing="0.065cm"/>
    </style:style>
    <style:style style:name="T132" style:family="text">
      <style:text-properties fo:letter-spacing="0.072cm"/>
    </style:style>
    <style:style style:name="T133" style:family="text">
      <style:text-properties fo:letter-spacing="0.071cm"/>
    </style:style>
    <style:style style:name="T134" style:family="text">
      <style:text-properties fo:letter-spacing="0.069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loext:allow-overlap="true" draw:stroke="none" svg:stroke-width="0cm" draw:fill="solid" draw:fill-color="#006699"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loext:allow-overlap="true" draw:stroke="none" svg:stroke-width="0cm" draw:fill="solid" draw:fill-color="#006699" draw:textarea-vertical-align="top" draw:auto-grow-height="false" fo:min-height="0cm" fo:min-width="14.603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4"/>
        <text:p text:style-name="P2"/>
        <text:p text:style-name="P72"/>
        <text:p text:style-name="P129"><text:span text:style-name="T25">1</text:span><text:span text:style-name="T26">022._ ÓRGANOS SUPERIORES, TERRITORIALES Y COLEGIADOS, COMPOSICIÓN, FUNCIONES Y PERSONA TITULAR Y ORGANISMOS Y ENTIDAD VINCULADAS <text:s/></text:span></text:p>
        <text:p text:style-name="P163"/>
        <text:p text:style-name="P3"/>
        <text:h text:style-name="P131" text:outline-level="1">MIEMBROS CORPORATIVOS TITULARES DE ÁREA</text:h>
        <text:p text:style-name="P79"/>
        <text:p text:style-name="P4"/>
        <text:p text:style-name="P46"><text:span text:style-name="T27">PRESIDENTE</text:span><text:span text:style-name="T28"> </text:span><text:span text:style-name="T27">DEL</text:span><text:span text:style-name="T29"> </text:span><text:span text:style-name="T27">CABILDO</text:span><text:span text:style-name="T28"> </text:span><text:span text:style-name="T27">DE</text:span><text:span text:style-name="T29"> </text:span><text:span text:style-name="T27">FUERTEVENTURA</text:span><draw:custom-shape text:anchor-type="char" draw:z-index="14" draw:name="Rectángulo 7" draw:style-name="gr2" draw:text-style-name="P169" svg:width="15.103cm" svg:height="0.025cm" svg:x="2.752cm" svg:y="0.6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
        <text:p text:style-name="P119">Competencias:</text:p>
        <text:p text:style-name="P83"/>
        <text:list xml:id="list8508042851120701906" text:style-name="WWNum5">
          <text:list-item>
            <text:p text:style-name="P138"><text:span text:style-name="T30">La Presidencia ejerce la superior dirección, coordinación e impulso de la administración del</text:span><text:span text:style-name="T31"> </text:span><text:span text:style-name="T30">Cabildo, estableciendo las directrices e impartiendo las instrucciones que sean precisas a los</text:span><text:span text:style-name="T31"> </text:span><text:span text:style-name="T30">Órganos</text:span><text:span text:style-name="T32"> </text:span><text:span text:style-name="T30">Superiores,</text:span><text:span text:style-name="T33"> </text:span><text:span text:style-name="T30">directivos,</text:span><text:span text:style-name="T33"> </text:span><text:span text:style-name="T30">complementarios</text:span><text:span text:style-name="T34"> </text:span><text:span text:style-name="T30">y,</text:span><text:span text:style-name="T33"> </text:span><text:span text:style-name="T30">en</text:span><text:span text:style-name="T33"> </text:span><text:span text:style-name="T30">su</text:span><text:span text:style-name="T32"> </text:span><text:span text:style-name="T30">caso,</text:span><text:span text:style-name="T33"> </text:span><text:span text:style-name="T30">a</text:span><text:span text:style-name="T33"> </text:span><text:span text:style-name="T30">las</text:span><text:span text:style-name="T35"> </text:span><text:span text:style-name="T30">unidades</text:span><text:span text:style-name="T32"> </text:span><text:span text:style-name="T30">administrativas</text:span><text:span text:style-name="T36"> </text:span><text:span text:style-name="T30">y</text:span><text:span text:style-name="T37"> </text:span><text:span text:style-name="T30">personal</text:span><text:span text:style-name="T38"> </text:span><text:span text:style-name="T30">al</text:span><text:span text:style-name="T38"> </text:span><text:span text:style-name="T30">servicio</text:span><text:span text:style-name="T31"> </text:span><text:span text:style-name="T30">del</text:span><text:span text:style-name="T38"> </text:span><text:span text:style-name="T30">Cabildo.</text:span></text:p>
          </text:list-item>
        </text:list>
        <text:p text:style-name="P71"/>
        <text:list xml:id="list36704964" text:continue-numbering="true" text:style-name="WWNum5">
          <text:list-item>
            <text:p text:style-name="P140"><text:span text:style-name="T30">Para el ejercicio del establecido en el apartado anterior contará con la asistencia de los</text:span><text:span text:style-name="T31"> </text:span><text:span text:style-name="T30">Órganos</text:span><text:span text:style-name="T39"> </text:span><text:span text:style-name="T30">Superiores</text:span><text:span text:style-name="T33"> </text:span><text:span text:style-name="T30">y</text:span><text:span text:style-name="T40"> </text:span><text:span text:style-name="T30">Directivos siguientes:</text:span></text:p>
          </text:list-item>
        </text:list>
        <text:p text:style-name="P98"/>
        <text:list xml:id="list6806737771703578120" text:style-name="WWNum4">
          <text:list-item>
            <text:p text:style-name="P134"><text:span text:style-name="T30">Consejeros</text:span><text:span text:style-name="T39"> </text:span><text:span text:style-name="T30">miembros</text:span><text:span text:style-name="T39"> </text:span><text:span text:style-name="T30">del</text:span><text:span text:style-name="T37"> </text:span><text:span text:style-name="T30">Consejo</text:span><text:span text:style-name="T38"> </text:span><text:span text:style-name="T30">de</text:span><text:span text:style-name="T37"> </text:span><text:span text:style-name="T30">Gobierno</text:span><text:span text:style-name="T38"> </text:span><text:span text:style-name="T30">Insular,</text:span><text:span text:style-name="T37"> </text:span><text:span text:style-name="T30">titulares</text:span><text:span text:style-name="T41"> </text:span><text:span text:style-name="T30">de</text:span><text:span text:style-name="T37"> </text:span><text:span text:style-name="T30">áreas</text:span><text:span text:style-name="T39"> </text:span><text:span text:style-name="T30">insulares.</text:span></text:p>
          </text:list-item>
          <text:list-item>
            <text:p text:style-name="P141"><text:span text:style-name="T30">Consejeros</text:span><text:span text:style-name="T42"> </text:span><text:span text:style-name="T30">Insulares</text:span><text:span text:style-name="T41"> </text:span><text:span text:style-name="T30">con</text:span><text:span text:style-name="T31"> </text:span><text:span text:style-name="T30">delegaciones</text:span><text:span text:style-name="T42"> </text:span><text:span text:style-name="T30">atribuidas</text:span><text:span text:style-name="T42"> </text:span><text:span text:style-name="T30">del</text:span><text:span text:style-name="T43"> </text:span><text:span text:style-name="T30">Presidente</text:span><text:span text:style-name="T43"> </text:span><text:span text:style-name="T30">o</text:span><text:span text:style-name="T43"> </text:span><text:span text:style-name="T30">Presidenta</text:span><text:span text:style-name="T32"> </text:span><text:span text:style-name="T30">o del</text:span><text:span text:style-name="T43"> </text:span><text:span text:style-name="T30">Consejo</text:span><text:span text:style-name="T36"> </text:span><text:span text:style-name="T30">de</text:span><text:span text:style-name="T38"> </text:span><text:span text:style-name="T30">Gobierno</text:span><text:span text:style-name="T39"> </text:span><text:span text:style-name="T30">Insular.</text:span></text:p>
          </text:list-item>
          <text:list-item>
            <text:p text:style-name="P143"><text:span text:style-name="T30">Quien</text:span><text:span text:style-name="T37"> </text:span><text:span text:style-name="T30">ostente la</text:span><text:span text:style-name="T38"> </text:span><text:span text:style-name="T30">Secretaría</text:span><text:span text:style-name="T37"> </text:span><text:span text:style-name="T30">General</text:span><text:span text:style-name="T40"> </text:span><text:span text:style-name="T30">del</text:span><text:span text:style-name="T39"> </text:span><text:span text:style-name="T30">Pleno.</text:span></text:p>
          </text:list-item>
          <text:list-item>
            <text:p text:style-name="P134"><text:span text:style-name="T30">Quienes</text:span><text:span text:style-name="T37"> </text:span><text:span text:style-name="T30">ostenten</text:span><text:span text:style-name="T40"> </text:span><text:span text:style-name="T30">las</text:span><text:span text:style-name="T37"> </text:span><text:span text:style-name="T30">Direcciones</text:span><text:span text:style-name="T38"> </text:span><text:span text:style-name="T30">Insulares</text:span><text:span text:style-name="T37"> </text:span><text:span text:style-name="T30">adscritas</text:span><text:span text:style-name="T37"> </text:span><text:span text:style-name="T30">directamente</text:span><text:span text:style-name="T40"> </text:span><text:span text:style-name="T30">a</text:span><text:span text:style-name="T39"> </text:span><text:span text:style-name="T30">la</text:span><text:span text:style-name="T38"> </text:span><text:span text:style-name="T30">Presidencia.</text:span></text:p>
          </text:list-item>
          <text:list-item>
            <text:p text:style-name="P142"><text:span text:style-name="T30">Quien</text:span><text:span text:style-name="T34"> </text:span><text:span text:style-name="T30">ostente</text:span><text:span text:style-name="T44"> </text:span><text:span text:style-name="T30">la</text:span><text:span text:style-name="T34"> </text:span><text:span text:style-name="T30">Dirección</text:span><text:span text:style-name="T45"> </text:span><text:span text:style-name="T30">de</text:span><text:span text:style-name="T44"> </text:span><text:span text:style-name="T30">Asesoría</text:span><text:span text:style-name="T46"> </text:span><text:span text:style-name="T30">Jurídica</text:span><text:span text:style-name="T47"> </text:span><text:span text:style-name="T30">y</text:span><text:span text:style-name="T34"> </text:span><text:span text:style-name="T30">Defensa</text:span><text:span text:style-name="T34"> </text:span><text:span text:style-name="T30">en</text:span><text:span text:style-name="T45"> </text:span><text:span text:style-name="T30">Juicio,</text:span><text:span text:style-name="T34"> </text:span><text:span text:style-name="T30">cuando</text:span><text:span text:style-name="T44"> </text:span><text:span text:style-name="T30">la</text:span><text:span text:style-name="T46"> </text:span><text:span text:style-name="T30">Presidencia</text:span><text:span text:style-name="T48"> </text:span><text:span text:style-name="T30">no</text:span><text:span text:style-name="T38"> </text:span><text:span text:style-name="T30">asigne</text:span><text:span text:style-name="T31"> </text:span><text:span text:style-name="T30">su</text:span><text:span text:style-name="T39"> </text:span><text:span text:style-name="T30">dependencia a</text:span><text:span text:style-name="T39"> </text:span><text:span text:style-name="T30">otro</text:span><text:span text:style-name="T39"> </text:span><text:span text:style-name="T30">Órgano</text:span><text:span text:style-name="T31"> </text:span><text:span text:style-name="T30">Superior</text:span><text:span text:style-name="T38"> </text:span><text:span text:style-name="T30">o</text:span><text:span text:style-name="T39"> </text:span><text:span text:style-name="T30">Directivo.</text:span></text:p>
          </text:list-item>
          <text:list-item>
            <text:p text:style-name="P144"><text:span text:style-name="T30">Quienes</text:span><text:span text:style-name="T37"> </text:span><text:span text:style-name="T30">ostenten</text:span><text:span text:style-name="T39"> </text:span><text:span text:style-name="T30">las</text:span><text:span text:style-name="T37"> </text:span><text:span text:style-name="T30">Direcciones</text:span><text:span text:style-name="T38"> </text:span><text:span text:style-name="T30">de</text:span><text:span text:style-name="T37"> </text:span><text:span text:style-name="T30">los</text:span><text:span text:style-name="T37"> </text:span><text:span text:style-name="T30">órganos</text:span><text:span text:style-name="T38"> </text:span><text:span text:style-name="T30">complementarios</text:span><text:span text:style-name="T37"> </text:span><text:span text:style-name="T30">adscritos</text:span><text:span text:style-name="T38"> </text:span><text:span text:style-name="T30">a</text:span><text:span text:style-name="T37"> </text:span><text:span text:style-name="T30">la</text:span><text:span text:style-name="T40"> </text:span><text:span text:style-name="T30">Presidencia.</text:span></text:p>
          </text:list-item>
          <text:list-item>
            <text:p text:style-name="P145"><text:span text:style-name="T30">Los</text:span><text:span text:style-name="T44"> </text:span><text:span text:style-name="T30">órganos</text:span><text:span text:style-name="T44"> </text:span><text:span text:style-name="T30">de</text:span><text:span text:style-name="T34"> </text:span><text:span text:style-name="T30">dirección</text:span><text:span text:style-name="T34"> </text:span><text:span text:style-name="T30">de</text:span><text:span text:style-name="T34"> </text:span><text:span text:style-name="T30">los</text:span><text:span text:style-name="T44"> </text:span><text:span text:style-name="T30">organismos</text:span><text:span text:style-name="T45"> </text:span><text:span text:style-name="T30">autónomos</text:span><text:span text:style-name="T47"> </text:span><text:span text:style-name="T30">y</text:span><text:span text:style-name="T42"> </text:span><text:span text:style-name="T30">de</text:span><text:span text:style-name="T34"> </text:span><text:span text:style-name="T30">las</text:span><text:span text:style-name="T44"> </text:span><text:span text:style-name="T30">entidades</text:span><text:span text:style-name="T44"> </text:span><text:span text:style-name="T30">públicas</text:span><text:span text:style-name="T36"> </text:span><text:span text:style-name="T30">empresariales</text:span><text:span text:style-name="T39"> </text:span><text:span text:style-name="T30">insulares</text:span><text:span text:style-name="T43"> </text:span><text:span text:style-name="T30">dependientes del</text:span><text:span text:style-name="T38"> </text:span><text:span text:style-name="T30">Cabildo.</text:span></text:p>
          </text:list-item>
        </text:list>
        <text:p text:style-name="P98"/>
        <text:list xml:id="list36722720" text:continue-list="list36704964" text:style-name="WWNum5">
          <text:list-item>
            <text:p text:style-name="P147"><text:span text:style-name="T30">El Presidente o Presidenta contará con una oficina de apoyo denominada Gabinete de la</text:span><text:span text:style-name="T31"> </text:span><text:span text:style-name="T30">Presidencia para asistirlo en sus funciones, que será organizado por Decreto de la Presidencia</text:span><text:span text:style-name="T31"> </text:span><text:span text:style-name="T30">y provisto por personal eventual o por personal al servicio de la Corporación por medio de</text:span><text:span text:style-name="T31"> </text:span><text:span text:style-name="T30">atribución temporal de funciones. Cualquier forma legal de provisión de puestos de trabajo o</text:span><text:span text:style-name="T31"> </text:span><text:span text:style-name="T30">asignación de</text:span><text:span text:style-name="T39"> </text:span><text:span text:style-name="T30">funciones.</text:span></text:p>
          </text:list-item>
        </text:list>
        <text:p text:style-name="Text_20_body"/>
        <text:list xml:id="list36701086" text:continue-numbering="true" text:style-name="WWNum5">
          <text:list-item>
            <text:p text:style-name="P149"><text:span text:style-name="T30">Adicionalmente dispondrá de aquellos servicios o unidades administrativas incluidos en la</text:span><text:span text:style-name="T31"> </text:span><text:span text:style-name="T30">Relación de Puestos de Trabajo del Cabildo, que así disponga la Presidencia por Decreto, así</text:span><text:span text:style-name="T31"> </text:span><text:span text:style-name="T30">como</text:span><text:span text:style-name="T49"> </text:span><text:span text:style-name="T30">de</text:span><text:span text:style-name="T49"> </text:span><text:span text:style-name="T30">las</text:span><text:span text:style-name="T50"> </text:span><text:span text:style-name="T30">funciones</text:span><text:span text:style-name="T51"> </text:span><text:span text:style-name="T30">de</text:span><text:span text:style-name="T52"> </text:span><text:span text:style-name="T30">otro</text:span><text:span text:style-name="T50"> </text:span><text:span text:style-name="T30">personal</text:span><text:span text:style-name="T52"> </text:span><text:span text:style-name="T30">en</text:span><text:span text:style-name="T52"> </text:span><text:span text:style-name="T30">los</text:span><text:span text:style-name="T52"> </text:span><text:span text:style-name="T30">términos</text:span><text:span text:style-name="T52"> </text:span><text:span text:style-name="T30">establecidos</text:span><text:span text:style-name="T50"> </text:span><text:span text:style-name="T30">en</text:span><text:span text:style-name="T52"> </text:span><text:span text:style-name="T30">el</text:span><text:span text:style-name="T53"> </text:span><text:span text:style-name="T30">artículo</text:span><text:span text:style-name="T49"> </text:span><text:span text:style-name="T30">73.2</text:span><text:span text:style-name="T52"> </text:span><text:span text:style-name="T30">del</text:span><text:span text:style-name="T36"> </text:span><text:span text:style-name="T30">texto refundido de la Ley del Estatuto Básico del Empleado Público, aprobado por Real Decreto</text:span><text:span text:style-name="T36"> </text:span><text:span text:style-name="T30">Legislativo</text:span><text:span text:style-name="T38"> </text:span><text:span text:style-name="T30">5/2015,</text:span><text:span text:style-name="T31"> </text:span><text:span text:style-name="T30">de</text:span><text:span text:style-name="T39"> </text:span><text:span text:style-name="T30">30</text:span><text:span text:style-name="T39"> </text:span><text:span text:style-name="T30">de</text:span><text:span text:style-name="T39"> </text:span><text:span text:style-name="T30">octubre.</text:span></text:p>
          </text:list-item>
        </text:list>
        <text:p text:style-name="P99"/>
        <text:p text:style-name="P101"><text:span text:style-name="T54">Además</text:span><text:span text:style-name="T55"> </text:span><text:span text:style-name="T54">se</text:span><text:span text:style-name="T55"> </text:span><text:span text:style-name="T54">adscriben</text:span><text:span text:style-name="T55"> </text:span><text:span text:style-name="T54">a</text:span><text:span text:style-name="T55"> </text:span><text:span text:style-name="T54">esta</text:span><text:span text:style-name="T55"> </text:span><text:span text:style-name="T54">Presidencia</text:span><text:span text:style-name="T55"> </text:span><text:span text:style-name="T54">los</text:span><text:span text:style-name="T55"> </text:span><text:span text:style-name="T54">Servicios</text:span><text:span text:style-name="T55"> </text:span><text:span text:style-name="T54">de</text:span><text:span text:style-name="T55"> </text:span><text:span text:style-name="T54">Servicios</text:span><text:span text:style-name="T56"> </text:span><text:span text:style-name="T54">Generales,</text:span><text:span text:style-name="T55"> </text:span><text:span text:style-name="T54">Infraestructuras</text:span><text:span text:style-name="T55"> </text:span><text:span text:style-name="T54">(Obras</text:span><text:span text:style-name="T55"> </text:span><text:span text:style-name="T54">y</text:span><text:span text:style-name="T55"> </text:span><text:span text:style-name="T54">Maquinaria,</text:span><text:span text:style-name="T55"> </text:span><text:span text:style-name="T54">Carreteras,</text:span><text:span text:style-name="T55"> </text:span><text:span text:style-name="T54">Sostenibilidad</text:span><text:span text:style-name="T55"> </text:span><text:span text:style-name="T54">y</text:span><text:span text:style-name="T55"> </text:span><text:span text:style-name="T54">Desarrollo</text:span><text:span text:style-name="T55"> </text:span><text:span text:style-name="T54">Económico</text:span><text:span text:style-name="T55"> </text:span><text:span text:style-name="T54">Insular), el Servicio de Seguridad y Emergencias así como el de Prevención, Extinción de</text:span><text:span text:style-name="T55"> </text:span><text:span text:style-name="T54">Incendios y Salvamentos, </text:span>los Servicios de Ordenación del Territorio y Servicio de Gestión de<text:span text:style-name="T88"> </text:span>Bienes.</text:p>
        <text:p text:style-name="P5"/>
        <text:p text:style-name="P84"/>
        <text:p text:style-name="P47"><text:span text:style-name="T8">Titular:</text:span><text:span text:style-name="T9"> </text:span><text:span text:style-name="T8">D.</text:span><text:span text:style-name="T10"> </text:span><text:span text:style-name="T8">Sergio Lloret</text:span><text:span text:style-name="T10"> </text:span><text:span text:style-name="T8">López.</text:span></text:p>
      </text:section>
      <text:p text:style-name="P165"/>
      <text:h text:style-name="P37" text:outline-level="1"><draw:rect text:anchor-type="char" draw:z-index="1" draw:style-name="gr1" draw:text-style-name="P168" svg:width="15.103cm" svg:height="0.025cm" svg:x="2.951cm" svg:y="1.699cm"><text:p/></draw:rect><text:span text:style-name="T54">CONSEJERA</text:span><text:span text:style-name="T55"> </text:span><text:span text:style-name="T54">INSULAR</text:span><text:span text:style-name="T55"> </text:span><text:span text:style-name="T54">DEL</text:span><text:span text:style-name="T55"> </text:span><text:span text:style-name="T54">ÁREA</text:span><text:span text:style-name="T55"> </text:span><text:span text:style-name="T54">DE</text:span><text:span text:style-name="T55"> </text:span><text:span text:style-name="T54">PRESIDENCIA,</text:span><text:span text:style-name="T55"> </text:span><text:span text:style-name="T54">ECONOMÍA,</text:span><text:span text:style-name="T55"> </text:span><text:span text:style-name="T54">HACIENDA,</text:span><text:span text:style-name="T55"> </text:span><text:span text:style-name="T54">PROMOCIÓN</text:span><text:span text:style-name="T55"> </text:span><text:span text:style-name="T54">ECONÓMICA</text:span><text:span text:style-name="T55"> </text:span><text:span text:style-name="T54">Y</text:span><text:span text:style-name="T55"> </text:span><text:span text:style-name="T54">SOSTENIBILIDAD</text:span><text:span text:style-name="T55"> </text:span><text:span text:style-name="T54">MEDIOAMBIENTAL.</text:span><text:span text:style-name="T90"> </text:span></text:h>
      <text:p text:style-name="P77"/>
      <text:p text:style-name="P119">Competencias:</text:p>
      <text:p text:style-name="P73"/>
      <text:p text:style-name="P104"><text:span text:style-name="T54">Se</text:span><text:span text:style-name="T55"> </text:span><text:span text:style-name="T54">incluyen</text:span><text:span text:style-name="T55"> </text:span><text:span text:style-name="T54">dentro</text:span><text:span text:style-name="T55"> </text:span><text:span text:style-name="T54">de</text:span><text:span text:style-name="T55"> </text:span><text:span text:style-name="T54">esta</text:span><text:span text:style-name="T55"> </text:span><text:span text:style-name="T54">Área</text:span><text:span text:style-name="T55"> </text:span><text:span text:style-name="T54">las</text:span><text:span text:style-name="T55"> </text:span><text:span text:style-name="T54">funciones</text:span><text:span text:style-name="T55"> </text:span><text:span text:style-name="T54">y</text:span><text:span text:style-name="T55"> </text:span><text:span text:style-name="T54">competencias</text:span><text:span text:style-name="T55"> </text:span><text:span text:style-name="T54">relativas</text:span><text:span text:style-name="T55"> </text:span><text:span text:style-name="T54">a</text:span><text:span text:style-name="T55"> </text:span><text:span text:style-name="T54">Presidencia,</text:span><text:span text:style-name="T55"> </text:span><text:span text:style-name="T54">Economía,</text:span><text:span text:style-name="T55"> </text:span><text:span text:style-name="T54">Hacienda,</text:span><text:span text:style-name="T55"> </text:span><text:span text:style-name="T54">Promoción</text:span><text:span text:style-name="T55"> </text:span><text:span text:style-name="T54">Económica,</text:span><text:span text:style-name="T55"> </text:span><text:span text:style-name="T54">Coordinación</text:span><text:span text:style-name="T55"> </text:span><text:span text:style-name="T54">y</text:span><text:span text:style-name="T57"> </text:span><text:span text:style-name="T54">Relaciones</text:span><text:span text:style-name="T56"> </text:span><text:span text:style-name="T54">Institucionales,</text:span><text:span text:style-name="T55"> </text:span><text:span text:style-name="T54">Planes de Empleo y Medio Ambiente y Residuos. Se adscriben a esta área los Servicios de</text:span><text:span text:style-name="T55"> </text:span><text:span text:style-name="T54">Secretaría,</text:span><text:span text:style-name="T55"> </text:span><text:span text:style-name="T54">Intervención</text:span><text:span text:style-name="T55"> </text:span><text:span text:style-name="T54">y</text:span><text:span text:style-name="T55"> </text:span><text:span text:style-name="T54">Tesorería,</text:span><text:span text:style-name="T55"> </text:span><text:span text:style-name="T54">Servicios</text:span><text:span text:style-name="T55"> </text:span><text:span text:style-name="T54">Jurídicos,</text:span><text:span text:style-name="T55"> </text:span><text:span text:style-name="T54">Contratación,</text:span><text:span text:style-name="T55"> </text:span><text:span text:style-name="T54">Presupuestos,</text:span><text:span text:style-name="T55"> </text:span><text:span text:style-name="T54">Contabilidad,</text:span><text:span text:style-name="T55"> </text:span><text:span text:style-name="T54">Asistencia</text:span><text:span text:style-name="T55"> </text:span><text:span text:style-name="T54">Municipal,</text:span><text:span text:style-name="T55"> </text:span><text:span text:style-name="T54">Coordinación</text:span><text:span text:style-name="T55"> </text:span><text:span text:style-name="T54">y</text:span><text:span text:style-name="T55"> </text:span><text:span text:style-name="T54">proyectos</text:span><text:span text:style-name="T55"> </text:span><text:span text:style-name="T54">normativos,</text:span><text:span text:style-name="T55"> </text:span><text:span text:style-name="T54">Planificación</text:span><text:span text:style-name="T55"> </text:span><text:span text:style-name="T54">y</text:span><text:span text:style-name="T55"> </text:span><text:span text:style-name="T54">Proyectos Estratégicos e Innovación, Calidad y Organización, Servicios Generales de medio</text:span><text:span text:style-name="T55"> </text:span><text:span text:style-name="T54">ambiente</text:span><text:span text:style-name="T58"> </text:span><text:span text:style-name="T54">y</text:span><text:span text:style-name="T59"> </text:span><text:span text:style-name="T54">Sección</text:span><text:span text:style-name="T55"> </text:span><text:span text:style-name="T54">de</text:span><text:span text:style-name="T55"> </text:span><text:span text:style-name="T54">Actuación</text:span><text:span text:style-name="T60"> </text:span><text:span text:style-name="T54">Ambiental</text:span><text:span text:style-name="T61"> </text:span><text:span text:style-name="T54">y</text:span><text:span text:style-name="T59"> </text:span><text:span text:style-name="T54">Residuos.</text:span></text:p>
      <text:p text:style-name="P5"/>
      <text:p text:style-name="P105"><text:span text:style-name="T91">Órgano desconcentrado. Bajo la superior dirección de la Presidencia, ejercerá la dirección,</text:span><text:span text:style-name="T92"> </text:span><text:span text:style-name="T91">planificación</text:span><text:span text:style-name="T92"> </text:span><text:span text:style-name="T91">y</text:span><text:span text:style-name="T92"> </text:span><text:span text:style-name="T91">coordinación</text:span><text:span text:style-name="T92"> </text:span><text:span text:style-name="T91">política</text:span><text:span text:style-name="T92"> </text:span><text:span text:style-name="T91">del</text:span><text:span text:style-name="T92"> </text:span><text:span text:style-name="T91">Área</text:span><text:span text:style-name="T92"> </text:span><text:span text:style-name="T91">de</text:span><text:span text:style-name="T92"> </text:span><text:span text:style-name="T91">Presidencia,</text:span><text:span text:style-name="T92"> </text:span><text:span text:style-name="T91">Economía,</text:span><text:span text:style-name="T92"> </text:span><text:span text:style-name="T91">Hacienda</text:span><text:span text:style-name="T92"> </text:span><text:span text:style-name="T91">y</text:span><text:span text:style-name="T92"> </text:span><text:span text:style-name="T91">Promoción Económica y Sostenibilidad Medioambiental, correspondiéndole en régimen de</text:span><text:span text:style-name="T92"> </text:span><text:span text:style-name="T91">desconcentración las competencias establecidas en el artículo 69</text:span><text:span text:style-name="T92"> </text:span><text:span text:style-name="T91">de la Ley 8/2015, de</text:span><text:span text:style-name="T92"> </text:span><text:span text:style-name="T91">Cabildos Insulares en relación con el artículo 48 del ROCIF sin perjuicio de lo dispuesto en el</text:span><text:span text:style-name="T92"> </text:span><text:span text:style-name="T91">Régimen Jurídico de Gran Población aplicable a este Cabildo, establecido en el Título X de la</text:span><text:span text:style-name="T93"> </text:span><text:span text:style-name="T91">Ley</text:span><text:span text:style-name="T94"> </text:span><text:span text:style-name="T91">7/1985,</text:span><text:span text:style-name="T95"> </text:span><text:span text:style-name="T91">de 2</text:span><text:span text:style-name="T95"> </text:span><text:span text:style-name="T91">de</text:span><text:span text:style-name="T96"> </text:span><text:span text:style-name="T91">abril,</text:span><text:span text:style-name="T92"> </text:span><text:span text:style-name="T91">RBRL, de</text:span><text:span text:style-name="T95"> </text:span><text:span text:style-name="T91">conformidad</text:span><text:span text:style-name="T95"> </text:span><text:span text:style-name="T91">con la</text:span><text:span text:style-name="T92"> </text:span><text:span text:style-name="T91">Ley</text:span><text:span text:style-name="T97"> </text:span><text:span text:style-name="T91">2/2019,</text:span><text:span text:style-name="T95"> </text:span><text:span text:style-name="T91">de</text:span><text:span text:style-name="T95"> </text:span><text:span text:style-name="T91">30</text:span><text:span text:style-name="T96"> </text:span><text:span text:style-name="T91">de</text:span><text:span text:style-name="T92"> </text:span><text:span text:style-name="T91">enero.</text:span></text:p>
      <text:p text:style-name="P5"/>
      <text:p text:style-name="P80"/>
      <text:p text:style-name="P49"><text:span text:style-name="T8">Titular:</text:span><text:span text:style-name="T11"> </text:span><text:span text:style-name="T8">Doña</text:span><text:span text:style-name="T10"> </text:span><text:span text:style-name="T8">Dolores</text:span><text:span text:style-name="T13"> </text:span><text:span text:style-name="T8">Alicia</text:span><text:span text:style-name="T10"> </text:span><text:span text:style-name="T8">García</text:span><text:span text:style-name="T14"> </text:span><text:span text:style-name="T8">Martínez.</text:span></text:p>
      <text:p text:style-name="P50"/>
      <text:p text:style-name="P50"/>
      <text:h text:style-name="P40" text:outline-level="1"><text:span text:style-name="T54">CONSEJERO</text:span><text:span text:style-name="T62"> </text:span><text:span text:style-name="T54">INSULAR</text:span><text:span text:style-name="T60"> </text:span><text:span text:style-name="T54">DEL</text:span><text:span text:style-name="T61"> </text:span><text:span text:style-name="T54">ÁREA</text:span><text:span text:style-name="T63"> </text:span><text:span text:style-name="T54">DE</text:span><text:span text:style-name="T61"> </text:span><text:span text:style-name="T54">DEPORTES Y</text:span><text:span text:style-name="T59"> </text:span><text:span text:style-name="T54">CAZA.</text:span></text:h>
      <text:p text:style-name="P78"><draw:custom-shape text:anchor-type="char" draw:z-index="13" draw:name="Rectángulo 5" draw:style-name="gr2" draw:text-style-name="P169" svg:width="15.103cm" svg:height="0.025cm" svg:x="2.752cm" svg:y="0.2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9">Competencias:</text:p>
      <text:p text:style-name="P106">Se incluyen dentro de esta las funciones y competencias relativas a Deportes y Caza. Se<text:span text:style-name="T88"> </text:span>adscriben a esta Área los Servicios de Deportes y Caza y los<text:span text:style-name="T88"> </text:span>Servicios de Educación y<text:span text:style-name="T88"> </text:span>Juventud<text:span text:style-name="T100"> </text:span>que<text:span text:style-name="T100"> </text:span>incluye<text:span text:style-name="T101"> </text:span>el Albergue de<text:span text:style-name="T102"> </text:span>Tefía <text:s/>y<text:span text:style-name="T103"> </text:span>la<text:span text:style-name="T100"> </text:span>Escuela Insular<text:span text:style-name="T104"> </text:span>de<text:span text:style-name="T104"> </text:span>Música.</text:p>
      <text:p text:style-name="P108">Órgano desconcentrado. Bajo la superior dirección de la Presidencia, el Consejero Insular de<text:span text:style-name="T88"> </text:span>Área ejercerá las funciones de dirección, planificación y coordinación política del Área de de<text:span text:style-name="T88"> </text:span>Deportes<text:span text:style-name="T88"> </text:span>y<text:span text:style-name="T88"> </text:span>Caza,<text:span text:style-name="T88"> </text:span>correspondiéndole<text:span text:style-name="T88"> </text:span>en<text:span text:style-name="T88"> </text:span>régimen<text:span text:style-name="T88"> </text:span>de<text:span text:style-name="T88"> </text:span>desconcentración<text:span text:style-name="T88"> </text:span>las<text:span text:style-name="T88"> </text:span>competencias<text:span text:style-name="T88"> </text:span>establecidas en el artículo 69 de la Ley 8/2015, de Cabildos<text:span text:style-name="T88"> </text:span>Insulares<text:span text:style-name="T88"> </text:span>en<text:span text:style-name="T88"> </text:span>relación<text:span text:style-name="T88"> </text:span>con<text:span text:style-name="T88"> </text:span>el<text:span text:style-name="T88"> </text:span>artículo<text:span text:style-name="T88"> </text:span>48<text:span text:style-name="T88"> </text:span>del<text:span text:style-name="T88"> </text:span>ROCIF<text:span text:style-name="T88"> </text:span>sin<text:span text:style-name="T88"> </text:span>perjuicio<text:span text:style-name="T88"> </text:span>de<text:span text:style-name="T105"> </text:span>lo<text:span text:style-name="T106"> </text:span>dispuesto<text:span text:style-name="T105"> </text:span>en<text:span text:style-name="T106"> </text:span>el Régimen Jurídico de Gran<text:span text:style-name="T88"> </text:span>Población aplicable a este Cabildo, establecido en el Título X de la Ley 7/1985, de 2 de abril,<text:span text:style-name="T88"> </text:span>RBRL.</text:p>
      <text:p text:style-name="P93"/>
      <text:p text:style-name="P47"><text:span text:style-name="T8">Titular:</text:span><text:span text:style-name="T11"> </text:span><text:span text:style-name="T8">Don</text:span><text:span text:style-name="T11"> </text:span><text:span text:style-name="T8">Claudio</text:span><text:span text:style-name="T10"> </text:span><text:span text:style-name="T8">Gutiérrez</text:span><text:span text:style-name="T10"> </text:span><text:span text:style-name="T8">Vera.</text:span></text:p>
      <text:p text:style-name="P48"/>
      <text:p text:style-name="P48"/>
      <text:p text:style-name="P48"/>
      <text:p text:style-name="P48"/>
      <text:p text:style-name="P48"/>
      <text:p text:style-name="P48"/>
      <text:p text:style-name="P48"/>
      <text:p text:style-name="P48"/>
      <text:p text:style-name="P48"/>
      <text:p text:style-name="P48"/>
      <text:p text:style-name="P48"/>
      <text:h text:style-name="P41" text:outline-level="1"><text:soft-page-break/></text:h>
      <text:h text:style-name="P41" text:outline-level="1"/>
      <text:h text:style-name="P42" text:outline-level="1"><draw:custom-shape text:anchor-type="char" draw:z-index="12" draw:name="Rectángulo 4" draw:style-name="gr2" draw:text-style-name="P169" svg:width="15.103cm" svg:height="0.025cm" svg:x="2.951cm" svg:y="1.05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CONSEJERO INSULAR </text:span>DEL ÁREA DE AGRICULTURA, GANADERÍA Y<text:span text:style-name="T107"> </text:span>PESCA,<text:span text:style-name="T108"> </text:span>AGUAS<text:span text:style-name="T109"> </text:span>Y<text:span text:style-name="T100"> </text:span>COMUNICACIONES.</text:h>
      <text:h text:style-name="P7" text:outline-level="3"><text:span text:style-name="T110"><text:s text:c="3"/></text:span>Competencias:</text:h>
      <text:p text:style-name="P109">Se<text:span text:style-name="T88"> </text:span>incluyen<text:span text:style-name="T88"> </text:span>dentro<text:span text:style-name="T88"> </text:span>de esta<text:span text:style-name="T88"> </text:span>las<text:span text:style-name="T88"> </text:span>funciones<text:span text:style-name="T88"> </text:span>y<text:span text:style-name="T88"> </text:span>competencias<text:span text:style-name="T88"> </text:span>relativas<text:span text:style-name="T88"> </text:span>a<text:span text:style-name="T88"> </text:span>sector<text:span text:style-name="T88"> </text:span>primario<text:span text:style-name="T88"> </text:span>y<text:span text:style-name="T88"> </text:span>soberanía<text:span text:style-name="T88"> </text:span>alimentaria,<text:span text:style-name="T88"> </text:span>Aguas,<text:span text:style-name="T88"> </text:span>Transportes,<text:span text:style-name="T88"> </text:span>Accesibilidad<text:span text:style-name="T88"> </text:span>y<text:span text:style-name="T88"> </text:span>Movilidad<text:span text:style-name="T88"> </text:span>Sostenible,<text:span text:style-name="T88"> </text:span>Se<text:span text:style-name="T88"> </text:span>adscriben a esta área los Servicios de Agricultura, Ganadería y Pesca, Aguas y servicio de<text:span text:style-name="T88"> </text:span>Transportes,<text:span text:style-name="T88"> </text:span>Comunicaciones<text:span text:style-name="T88"> </text:span>y<text:span text:style-name="T88"> </text:span>Accesibilidad.<text:span text:style-name="T88"> </text:span>Asimismo<text:span text:style-name="T88"> </text:span>Consejo<text:span text:style-name="T88"> </text:span>Insular<text:span text:style-name="T88"> </text:span>de<text:span text:style-name="T88"> </text:span>Aguas<text:span text:style-name="T88"> </text:span>y<text:span text:style-name="T88"> </text:span>Consorcio<text:span text:style-name="T100"> </text:span>de<text:span text:style-name="T104"> </text:span>Abastamiento<text:span text:style-name="T101"> </text:span>de<text:span text:style-name="T104"> </text:span>Aguas<text:span text:style-name="T104"> </text:span>a<text:span text:style-name="T103"> </text:span>Fuerteventura.</text:p>
      <text:p text:style-name="P6"/>
      <text:p text:style-name="P110">Órgano desconcentrado. Bajo la superior dirección de la Presidencia, el Consejero Insular de<text:span text:style-name="T111"> </text:span>Área ejercerá las funciones de dirección, planificación y coordinación política del Área de<text:span text:style-name="T88"> </text:span>Agricultura, Ganadería, Pesca, Aguas y Comunicaciones, correspondiéndole en régimen de<text:span text:style-name="T88"> </text:span>desconcentración las competencias establecidas<text:span text:style-name="T88"> </text:span>en el artículo 69 de la Ley 8/2015, de<text:span text:style-name="T88"> </text:span>Cabildos Insulares en relación con el artículo 48 del ROCIF sin perjuicio de lo dispuesto en el<text:span text:style-name="T111"> </text:span>Régimen<text:span text:style-name="T112"> </text:span>Jurídico<text:span text:style-name="T113"> </text:span>de<text:span text:style-name="T112"> </text:span>Gran<text:span text:style-name="T114"> </text:span>Población<text:span text:style-name="T113"> </text:span>aplicable<text:span text:style-name="T114"> </text:span>a<text:span text:style-name="T112"> </text:span>este<text:span text:style-name="T113"> </text:span>Cabildo,<text:span text:style-name="T112"> </text:span>establecido<text:span text:style-name="T112"> </text:span>en<text:span text:style-name="T112"> </text:span>el<text:span text:style-name="T112"> </text:span>Título<text:span text:style-name="T112"> </text:span>X<text:span text:style-name="T115"> </text:span>de<text:span text:style-name="T111"> </text:span>la<text:span text:style-name="T100"> </text:span>Ley<text:span text:style-name="T103"> </text:span>7/1985,<text:span text:style-name="T116"> </text:span>de<text:span text:style-name="T104"> </text:span>2<text:span text:style-name="T104"> </text:span>de<text:span text:style-name="T104"> </text:span>abril, RBRL.</text:p>
      <text:p text:style-name="P86"/>
      <text:p text:style-name="P47"><text:span text:style-name="T8">Titular:</text:span><text:span text:style-name="T9"> </text:span><text:span text:style-name="T8">Don</text:span><text:span text:style-name="T11"> </text:span><text:span text:style-name="T8">Cristóbal</text:span><text:span text:style-name="T11"> </text:span><text:span text:style-name="T8">David</text:span><text:span text:style-name="T10"> </text:span><text:span text:style-name="T8">De</text:span><text:span text:style-name="T11"> </text:span><text:span text:style-name="T8">Vera</text:span><text:span text:style-name="T10"> </text:span><text:span text:style-name="T8">Cabrera</text:span></text:p>
      <text:p text:style-name="P48"/>
      <text:p text:style-name="P48"/>
      <text:p text:style-name="P58"/>
      <text:h text:style-name="P44" text:outline-level="1"><draw:custom-shape text:anchor-type="char" draw:z-index="3" draw:name="Rectángulo 8" draw:style-name="gr2" draw:text-style-name="P169" svg:width="15.103cm" svg:height="0.025cm" svg:x="2.752cm" svg:y="1.0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CONSEJERA INSULAR DEL ÁREA DE TURISMO, INDUSTRIA Y</text:span><text:span text:style-name="T64"> </text:span><text:span text:style-name="T54">ACTIVIDADES</text:span><text:span text:style-name="T60"> </text:span><text:span text:style-name="T54">CLASIFICADAS.</text:span></text:h>
      <text:p text:style-name="P88"/>
      <text:h text:style-name="Heading_20_3" text:outline-level="3">Competencias:</text:h>
      <text:p text:style-name="P102">Se incluyen dentro de esta las<text:span text:style-name="T88"> </text:span>funciones<text:span text:style-name="T88"> </text:span>y competencias<text:span text:style-name="T88"> </text:span>relativas<text:span text:style-name="T88"> </text:span>a Turismo, Industria,<text:span text:style-name="T88"> </text:span>Artesanía, Comercio, Actividades Clasificadas. Se adscriben a esta área los servicios de<text:span text:style-name="T88"> </text:span>Industria, Actividades Clasificadas,<text:span text:style-name="T104"> </text:span>Artesanía,<text:span text:style-name="T117"> </text:span>Comercio.</text:p>
      <text:p text:style-name="P103">Órgano desconcentrado. Bajo la superior dirección de la Presidencia, la Consejero Insular de<text:span text:style-name="T88"> </text:span>Área ejercerá las funciones de dirección, planificación y coordinación política del Área de<text:span text:style-name="T88"> </text:span>Turismo,<text:span text:style-name="T88"> </text:span>Industria<text:span text:style-name="T88"> </text:span>y<text:span text:style-name="T88"> </text:span>Actividades<text:span text:style-name="T88"> </text:span>Clasificadas,<text:span text:style-name="T88"> </text:span>correspondiéndole<text:span text:style-name="T88"> </text:span>en<text:span text:style-name="T88"> </text:span>régimen<text:span text:style-name="T88"> </text:span>de<text:span text:style-name="T88"> </text:span>desconcentración<text:span text:style-name="T88"> </text:span>las<text:span text:style-name="T88"> </text:span>competencias<text:span text:style-name="T88"> </text:span>establecidas<text:span text:style-name="T88"> </text:span>en<text:span text:style-name="T88"> </text:span>el artículo<text:span text:style-name="T88"> </text:span>69<text:span text:style-name="T88"> </text:span>de<text:span text:style-name="T88"> </text:span>la<text:span text:style-name="T88"> </text:span>Ley<text:span text:style-name="T88"> </text:span>8/2015,<text:span text:style-name="T88"> </text:span>de<text:span text:style-name="T88"> </text:span>Cabildos Insulares en relación con el artículo 48 del ROCIF sin perjuicio de lo dispuesto en el<text:span text:style-name="T88"> </text:span>Régimen Jurídico de Gran Población aplicable a este Cabildo, establecido en el Título X de la<text:span text:style-name="T88"> </text:span>Ley<text:span text:style-name="T102"> </text:span>7/1985,<text:span text:style-name="T104"> </text:span>de<text:span text:style-name="T88"> </text:span>2<text:span text:style-name="T104"> </text:span>de<text:span text:style-name="T88"> </text:span>abril, RBRL.</text:p>
      <text:p text:style-name="P86"/>
      <text:p text:style-name="P47"><text:span text:style-name="T8">Titular:</text:span><text:span text:style-name="T11"> </text:span><text:span text:style-name="T8">doña</text:span><text:span text:style-name="T10"> </text:span><text:span text:style-name="T8">Jessica</text:span><text:span text:style-name="T14"> </text:span><text:span text:style-name="T8">de</text:span><text:span text:style-name="T13"> </text:span><text:span text:style-name="T8">León</text:span><text:span text:style-name="T10"> </text:span><text:span text:style-name="T8">Verdugo</text:span></text:p>
      <text:p text:style-name="P55"/>
      <text:p text:style-name="P55"/>
      <text:p text:style-name="P55"/>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text:soft-page-break/></text:h>
      <text:h text:style-name="P14" text:outline-level="1"><draw:custom-shape text:anchor-type="char" draw:z-index="4" draw:name="Rectángulo 9" draw:style-name="gr2" draw:text-style-name="P169" svg:width="15.103cm" svg:height="0.025cm" svg:x="2.554cm" svg:y="1.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CONSEJERO INSULAR DEL</text:span><text:span text:style-name="T55"> </text:span><text:span text:style-name="T54">ÁREA DE</text:span><text:span text:style-name="T55"> </text:span><text:span text:style-name="T54">CULTURA, PATRIMONIO</text:span><text:span text:style-name="T65"> </text:span><text:span text:style-name="T54">HISTÓRICO, INNOVACIÓN, TRANSPARENCIA Y PARTICIPACIÓN</text:span><text:span text:style-name="T64"> </text:span><text:span text:style-name="T54">CIUDADANA.</text:span></text:h>
      <text:p text:style-name="P120">Competencias:</text:p>
      <text:p text:style-name="P111">Se incluyen dentro de esta las funciones<text:span text:style-name="T88"> </text:span>y competencias relativas a Cultura, Patrimonio<text:span text:style-name="T88"> </text:span>Histórico,<text:span text:style-name="T88"> </text:span>Información,<text:span text:style-name="T88"> </text:span>Transparencia,<text:span text:style-name="T88"> </text:span>Participación<text:span text:style-name="T88"> </text:span>Ciudadana,<text:span text:style-name="T88"> </text:span>Nuevas<text:span text:style-name="T88"> </text:span>tecnologías<text:span text:style-name="T88"> </text:span>e<text:span text:style-name="T88"> </text:span>Innovación.<text:span text:style-name="T88"> </text:span>Se<text:span text:style-name="T88"> </text:span>adscriben<text:span text:style-name="T88"> </text:span>a<text:span text:style-name="T88"> </text:span>esta<text:span text:style-name="T88"> </text:span>área<text:span text:style-name="T88"> </text:span>los<text:span text:style-name="T88"> </text:span>Servicios<text:span text:style-name="T88"> </text:span>de<text:span text:style-name="T88"> </text:span>Cultura<text:span text:style-name="T88"> </text:span>que<text:span text:style-name="T88"> </text:span>incluye<text:span text:style-name="T88"> </text:span>el<text:span text:style-name="T88"> </text:span>Centro<text:span text:style-name="T88"> </text:span>Bibliotecario, el Centro de<text:span text:style-name="T88"> </text:span>Arte<text:span text:style-name="T88"> </text:span>y Exposiciones<text:span text:style-name="T88"> </text:span>y el<text:span text:style-name="T88"> </text:span>Palacio de Formación<text:span text:style-name="T88"> </text:span>y Congresos,<text:span text:style-name="T88"> </text:span>Servicio<text:span text:style-name="T88"> </text:span>de<text:span text:style-name="T88"> </text:span>Patrimonio<text:span text:style-name="T88"> </text:span>Cultural<text:span text:style-name="T88"> </text:span>que<text:span text:style-name="T88"> </text:span>incluye<text:span text:style-name="T88"> </text:span>el<text:span text:style-name="T88"> </text:span>Archivo<text:span text:style-name="T88"> </text:span>General<text:span text:style-name="T88"> </text:span>Insular<text:span text:style-name="T88"> </text:span>y<text:span text:style-name="T88"> </text:span>el<text:span text:style-name="T105"> </text:span>Museo<text:span text:style-name="T88"> </text:span>Arqueológico Insular; la Red Insular de Centros de Ocio y la Film Comisión, el Servicio de<text:span text:style-name="T88"> </text:span>Información,<text:span text:style-name="T88"> </text:span>Transparencia<text:span text:style-name="T88"> </text:span>y<text:span text:style-name="T88"> </text:span>Participación<text:span text:style-name="T88"> </text:span>Ciudadana,<text:span text:style-name="T88"> </text:span>Oficina<text:span text:style-name="T88"> </text:span>de<text:span text:style-name="T88"> </text:span>Protección de<text:span text:style-name="T88"> </text:span>Datos,<text:span text:style-name="T88"> </text:span>Sección<text:span text:style-name="T88"> </text:span>de<text:span text:style-name="T88"> </text:span>las<text:span text:style-name="T88"> </text:span>Oficinas<text:span text:style-name="T88"> </text:span>integradas<text:span text:style-name="T88"> </text:span>de<text:span text:style-name="T88"> </text:span>Atención<text:span text:style-name="T88"> </text:span>al<text:span text:style-name="T88"> </text:span>Ciudadano,<text:span text:style-name="T88"> </text:span>Informática<text:span text:style-name="T88"> </text:span>y<text:span text:style-name="T88"> </text:span>Nuevas<text:span text:style-name="T88"> </text:span>Tecnologías<text:span text:style-name="T101"> </text:span>y<text:span text:style-name="T103"> </text:span>el<text:span text:style-name="T100"> </text:span>Parque<text:span text:style-name="T104"> </text:span>Tecnológico e<text:span text:style-name="T104"> </text:span>I+D+I.</text:p>
      <text:p text:style-name="P112">Órgano desconcentrado. Bajo la superior dirección de la Presidencia, el Consejero Insular de<text:span text:style-name="T88"> </text:span>Área ejercerá las funciones de dirección, planificación y coordinación política del Área de<text:span text:style-name="T88"> </text:span>Cultura,<text:span text:style-name="T88"> </text:span>Patrimonio<text:span text:style-name="T88"> </text:span>Histórico,<text:span text:style-name="T88"> </text:span>Innovación,<text:span text:style-name="T88"> </text:span>Transparencia<text:span text:style-name="T88"> </text:span>y<text:span text:style-name="T88"> </text:span>Participación<text:span text:style-name="T88"> </text:span>Ciudadana,<text:span text:style-name="T88"> </text:span>correspondiéndole en<text:span text:style-name="T88"> </text:span>régimen de desconcentración<text:span text:style-name="T88"> </text:span>las<text:span text:style-name="T88"> </text:span>competencias<text:span text:style-name="T88"> </text:span>establecidas<text:span text:style-name="T88"> </text:span>en<text:span text:style-name="T88"> </text:span>el<text:span text:style-name="T88"> </text:span>artículo 69 de la Ley 8/2015,<text:span text:style-name="T105"> </text:span>de Cabildos Insulares<text:span text:style-name="T106"> </text:span>en relación conel artículo 48 del ROCIF<text:span text:style-name="T88"> </text:span>sin perjuicio de lo dispuesto en el Régimen Jurídico de Gran Población<text:span text:style-name="T88"> </text:span>aplicable a este<text:span text:style-name="T88"> </text:span>Cabildo,<text:span text:style-name="T103"> </text:span>establecido<text:span text:style-name="T100"> </text:span>en<text:span text:style-name="T103"> </text:span>el<text:span text:style-name="T104"> </text:span>Título<text:span text:style-name="T103"> </text:span>X<text:span text:style-name="T100"> </text:span>de<text:span text:style-name="T104"> </text:span>la<text:span text:style-name="T103"> </text:span>Ley<text:span text:style-name="T102"> </text:span>7/1985,<text:span text:style-name="T116"> </text:span>de<text:span text:style-name="T103"> </text:span>2<text:span text:style-name="T104"> </text:span>de<text:span text:style-name="T100"> </text:span>abril,<text:span text:style-name="T104"> </text:span>RBRL.</text:p>
      <text:p text:style-name="P5"/>
      <text:p text:style-name="P61"><text:span text:style-name="T8">Titular:</text:span><text:span text:style-name="T11"> </text:span><text:span text:style-name="T8">Don</text:span><text:span text:style-name="T11"> </text:span><text:span text:style-name="T8">Rayco</text:span><text:span text:style-name="T14"> </text:span><text:span text:style-name="T8">León Jordán.</text:span></text:p>
      <text:p text:style-name="P55"/>
      <text:p text:style-name="P55"/>
      <text:p text:style-name="P55"/>
      <text:p text:style-name="P55"/>
      <text:h text:style-name="P18" text:outline-level="1"><draw:custom-shape text:anchor-type="char" draw:z-index="5" draw:name="Rectángulo 10" draw:style-name="gr2" draw:text-style-name="P169" svg:width="15.103cm" svg:height="0.025cm" svg:x="2.475cm" svg:y="0.99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CONSEJERO INSULAR DEL ÁREA DE IGUALDAD, POLÍTICAS SOCIALES</text:span><text:span text:style-name="T65"> <text:s text:c="8"/></text:span><text:span text:style-name="T54">Y</text:span><text:span text:style-name="T62"> <text:s text:c="3"/></text:span><text:span text:style-name="T54">RECUROS</text:span><text:span text:style-name="T55"> </text:span><text:span text:style-name="T54">HUMANOS</text:span></text:h>
      <text:p text:style-name="P91"/>
      <text:p text:style-name="P120">Competencias:</text:p>
      <text:p text:style-name="P92"/>
      <text:p text:style-name="P15">Se<text:span text:style-name="T88"> </text:span>incluyen<text:span text:style-name="T88"> </text:span>dentro<text:span text:style-name="T88"> </text:span>de<text:span text:style-name="T88"> </text:span>esta<text:span text:style-name="T88"> </text:span>las<text:span text:style-name="T88"> </text:span>funciones<text:span text:style-name="T88"> </text:span>y<text:span text:style-name="T88"> </text:span>competencias<text:span text:style-name="T88"> </text:span>relativas<text:span text:style-name="T88"> </text:span>a<text:span text:style-name="T88"> </text:span>Bienestar<text:span text:style-name="T105"> </text:span>Social,<text:span text:style-name="T88"> </text:span>Sanidad, Consumo, Inmigración, Igualdad,<text:span text:style-name="T88"> </text:span>Vivienda<text:span text:style-name="T88"> </text:span>y Recursos<text:span text:style-name="T88"> </text:span>Humanos. Se<text:span text:style-name="T88"> </text:span>adscriben<text:span text:style-name="T88"> </text:span>a<text:span text:style-name="T88"> </text:span>esta<text:span text:style-name="T118"> </text:span>área<text:span text:style-name="T119"> </text:span>los<text:span text:style-name="T120"> </text:span>Servicios<text:span text:style-name="T120"> </text:span>generales<text:span text:style-name="T121"> </text:span>de<text:span text:style-name="T118"> </text:span>Asuntos<text:span text:style-name="T121"> </text:span>Sociales,<text:span text:style-name="T119"> </text:span>Consumo,<text:span text:style-name="T118"> </text:span>Sanidad<text:span text:style-name="T119"> </text:span>e<text:span text:style-name="T119"> </text:span>Igualdad,<text:span text:style-name="T118"> </text:span>así como la Dirección de estos, y Secciones dependientes; Servicio de Recursos Humanos, y la<text:span text:style-name="T88"> <text:s text:c="2"/></text:span>Sección<text:span text:style-name="T100"> </text:span>de<text:span text:style-name="T104"> </text:span>Prevención<text:span text:style-name="T104"> </text:span>de<text:span text:style-name="T104"> </text:span>Riesgos<text:span text:style-name="T88"> </text:span>Laborales.</text:p>
      <text:p text:style-name="P31"><text:span text:style-name="T91">Órgano desconcentrado. Bajo la superior dirección de la Presidencia, ejercerá la dirección,</text:span><text:span text:style-name="T92"> </text:span><text:span text:style-name="T91">planificación y coordinación política del Área de Igualdad, Políticas Sociales y Recursos</text:span><text:span text:style-name="T92"> </text:span><text:span text:style-name="T91">Humanos,</text:span><text:span text:style-name="T92"> </text:span><text:span text:style-name="T91">correspondiéndole</text:span><text:span text:style-name="T92"> </text:span><text:span text:style-name="T91">en</text:span><text:span text:style-name="T92"> </text:span><text:span text:style-name="T91">régimen</text:span><text:span text:style-name="T92"> </text:span><text:span text:style-name="T91">de</text:span><text:span text:style-name="T92"> </text:span><text:span text:style-name="T91">desconcentración</text:span><text:span text:style-name="T92"> </text:span><text:span text:style-name="T91">las</text:span><text:span text:style-name="T98"> </text:span><text:span text:style-name="T91">competencias</text:span><text:span text:style-name="T92"> </text:span><text:span text:style-name="T91">establecidas en el artículo 69</text:span><text:span text:style-name="T92"> </text:span><text:span text:style-name="T91">de la Ley 8/2015, de Cabildos Insulares en relación con el</text:span><text:span text:style-name="T92"> </text:span><text:span text:style-name="T91">artículo 48 del ROCIF sin perjuicio de lo dispuesto en el Régimen Jurídico de Gran Población</text:span><text:span text:style-name="T93"> </text:span><text:span text:style-name="T91">aplicable a este Cabildo, establecido en el Título X de la Ley 7/1985, de 2 de abril, RBRL, de</text:span><text:span text:style-name="T92"> </text:span><text:span text:style-name="T91">conformidad</text:span><text:span text:style-name="T96"> </text:span><text:span text:style-name="T91">con</text:span><text:span text:style-name="T92"> </text:span><text:span text:style-name="T91">la</text:span><text:span text:style-name="T92"> </text:span><text:span text:style-name="T91">Ley</text:span><text:span text:style-name="T99"> </text:span><text:span text:style-name="T91">2/2019,</text:span><text:span text:style-name="T95"> </text:span><text:span text:style-name="T91">de</text:span><text:span text:style-name="T92"> </text:span><text:span text:style-name="T91">30</text:span><text:span text:style-name="T92"> </text:span><text:span text:style-name="T91">de</text:span><text:span text:style-name="T92"> </text:span><text:span text:style-name="T91">enero.</text:span></text:p>
      <text:p text:style-name="P31"/>
      <text:p text:style-name="P62"><text:span text:style-name="T8">Titular:</text:span><text:span text:style-name="T10"> </text:span><text:span text:style-name="T8">Don</text:span><text:span text:style-name="T11"> </text:span><text:span text:style-name="T8">Adargoma</text:span><text:span text:style-name="T15"> </text:span><text:span text:style-name="T8">Hernández</text:span><text:span text:style-name="T10"> </text:span><text:span text:style-name="T8">Rodríguez.</text:span></text:p>
      <text:p text:style-name="P121"/>
      <text:p text:style-name="P55"/>
      <text:h text:style-name="P130" text:outline-level="1">MIEMBROS CON DELEGACIÓN ESPECIAL</text:h>
      <text:p text:style-name="P55"/>
      <text:p text:style-name="P55"/>
      <text:h text:style-name="P39" text:outline-level="1"><draw:custom-shape text:anchor-type="char" draw:z-index="15" draw:name="Rectángulo 13" draw:style-name="gr2" draw:text-style-name="P169" svg:width="15.103cm" svg:height="0.025cm" svg:x="2.951cm" svg:y="1.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ONSEJERO INSULAR DELEGADO EN LAS MATERIAS DE GOBIERNO<text:span text:style-name="T107"> </text:span>ABIERTO, INFORMACIÓN, TRANSPARENCIA Y PARTICIPACIÓN<text:span text:style-name="T88"> </text:span>CIUDADANA.</text:h>
      <text:p text:style-name="P77"/>
      <text:h text:style-name="P10" text:outline-level="3">Competencias:</text:h>
      <text:p text:style-name="P73"/>
      <text:p text:style-name="P107">En las<text:span text:style-name="T88"> </text:span>materias<text:span text:style-name="T88"> </text:span>de gobierno<text:span text:style-name="T88"> </text:span>abierto,<text:span text:style-name="T88"> </text:span>información,<text:span text:style-name="T88"> </text:span>transparencia,<text:span text:style-name="T88"> </text:span>participación<text:span text:style-name="T88"> </text:span>ciudadana,<text:span text:style-name="T88"> </text:span>sección<text:span text:style-name="T88"> </text:span>de oficinas integradas de atención al ciudadano, nuevas tecnologías e informática,<text:span text:style-name="T88"> </text:span>delegando las atribuciones de la mencionada Área Insular referidas en el artículo 48 del<text:span text:style-name="T88"> </text:span>ROFCIF.</text:p>
      <text:p text:style-name="P65"/>
      <text:p text:style-name="P47"><text:span text:style-name="T8">Titular:</text:span><text:span text:style-name="T9"> </text:span><text:span text:style-name="T8">Don</text:span><text:span text:style-name="T9"> </text:span><text:span text:style-name="T8">Jonathan</text:span><text:span text:style-name="T10"> </text:span><text:span text:style-name="T8">Gil Cruz.</text:span></text:p>
      <text:p text:style-name="P55"/>
      <text:p text:style-name="P55"/>
      <text:p text:style-name="P55"/>
      <text:h text:style-name="P9" text:outline-level="1">CONSEJERO<text:span text:style-name="T116"> </text:span>INSULAR<text:span text:style-name="T104"> </text:span>DELEGADO<text:span text:style-name="T100"> </text:span>EN<text:span text:style-name="T100"> </text:span>LAS MATERIAS<text:span text:style-name="T100"> </text:span>DE<text:span text:style-name="T104"> </text:span>RESIDUOS<text:span text:style-name="T100"> </text:span>Y </text:h>
      <text:h text:style-name="P9" text:outline-level="1"><draw:custom-shape text:anchor-type="char" draw:z-index="6" draw:name="Rectángulo 14" draw:style-name="gr2" draw:text-style-name="P169" svg:width="15.103cm" svg:height="0.025cm" svg:x="2.752cm" svg:y="0.64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GESTIÓN<text:span text:style-name="T100"> </text:span>MEDIOAMBIENTAL<text:span text:style-name="T104"> </text:span>(sección<text:span text:style-name="T100"> </text:span>de<text:span text:style-name="T116"> </text:span>actuación<text:span text:style-name="T104"> </text:span>medioambiental).</text:h>
      <text:p text:style-name="P64"/>
      <text:h text:style-name="P8" text:outline-level="3">Competencias:</text:h>
      <text:p text:style-name="P76"/>
      <text:p text:style-name="P114">En las materias de residuos y gestión medioambiental (sección de actuación medioambiental),<text:span text:style-name="T88"> </text:span>delegando<text:span text:style-name="T88"> </text:span>las<text:span text:style-name="T88"> </text:span>atribuciones<text:span text:style-name="T88"> </text:span>de la mencionada<text:span text:style-name="T88"> </text:span>Área<text:span text:style-name="T88"> </text:span>Insular<text:span text:style-name="T88"> </text:span>referidas<text:span text:style-name="T88"> </text:span>en<text:span text:style-name="T88"> </text:span>el<text:span text:style-name="T88"> </text:span>artículo<text:span text:style-name="T88"> </text:span>48<text:span text:style-name="T88"> </text:span>del<text:span text:style-name="T88"> </text:span>ROFCIF.</text:p>
      <text:p text:style-name="P96"/>
      <text:p text:style-name="Standard"><text:span text:style-name="T8">Titular:</text:span><text:span text:style-name="T9"> </text:span><text:span text:style-name="T8">Don</text:span><text:span text:style-name="T11"> </text:span><text:span text:style-name="T8">Pedro</text:span><text:span text:style-name="T10"> </text:span><text:span text:style-name="T8">Martínez</text:span><text:span text:style-name="T9"> </text:span><text:span text:style-name="T8">Cabrera</text:span></text:p>
      <text:p text:style-name="P55"/>
      <text:p text:style-name="P55"/>
      <text:p text:style-name="P55"/>
      <text:h text:style-name="P19" text:outline-level="1"><draw:custom-shape text:anchor-type="char" draw:z-index="16" draw:name="Rectángulo 15" draw:style-name="gr2" draw:text-style-name="P169" svg:width="15.103cm" svg:height="0.025cm" svg:x="2.951cm" svg:y="1.0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ONSEJERA INSULAR DELEGADA EN LAS MATERIAS DE<text:span text:style-name="T88"> </text:span>TRANSPORTES,<text:span text:style-name="T102"> </text:span>COMUNICACIONES,<text:span text:style-name="T100"> </text:span>ACCESIBILIDAD<text:span text:style-name="T102"> </text:span>Y<text:span text:style-name="T102"> </text:span>MOVILIDAD.</text:h>
      <text:p text:style-name="P78"/>
      <text:p text:style-name="P166">Competencias:</text:p>
      <text:p text:style-name="P11">En las materias de en las materias de Transportes, Comunicaciones,<text:span text:style-name="T88"> </text:span>Accesibilidad y Movilidad, delegando las atribuciones de<text:span text:style-name="T88"> </text:span>la mencionada Área Insular referidas<text:span text:style-name="T111"> </text:span>en<text:span text:style-name="T100"> </text:span>el<text:span text:style-name="T100"> </text:span>artículo<text:span text:style-name="T104"> </text:span>48<text:span text:style-name="T103"> </text:span>del<text:span text:style-name="T100"> </text:span>ROFCIF.</text:p>
      <text:p text:style-name="P93"/>
      <text:p text:style-name="Standard"><text:span text:style-name="T8">Titular:</text:span><text:span text:style-name="T10"> </text:span><text:span text:style-name="T8">Doña</text:span><text:span text:style-name="T15"> María del </text:span><text:span text:style-name="T8">Carmen</text:span><text:span text:style-name="T16"> </text:span><text:span text:style-name="T8">Alonso</text:span><text:span text:style-name="T14"> </text:span><text:span text:style-name="T8">Saavedra.</text:span></text:p>
      <text:p text:style-name="P122"><text:bookmark text:name="_GoBack"/></text:p>
      <text:p text:style-name="P55"/>
      <text:h text:style-name="P13" text:outline-level="1"><draw:custom-shape text:anchor-type="char" draw:z-index="7" draw:name="Rectángulo 16" draw:style-name="gr2" draw:text-style-name="P169" svg:width="15.103cm" svg:height="0.025cm" svg:x="2.633cm" svg:y="1.19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ONSEJERA<text:span text:style-name="T122"> </text:span>INSULAR<text:span text:style-name="T104"> </text:span>DELEGADA<text:span text:style-name="T123"> </text:span>EN<text:span text:style-name="T100"> </text:span>LAS<text:span text:style-name="T104"> </text:span>MATERIAS<text:span text:style-name="T100"> </text:span>DE INDUSTRIA,<text:span text:style-name="T107"> </text:span>ENERGÍA,<text:span text:style-name="T103"> </text:span>COMERCIO, ARTESANÍA<text:span text:style-name="T124"> </text:span>Y ACTIVIDADES<text:span text:style-name="T116"> </text:span>CLASIFICADAS.</text:h>
      <text:p text:style-name="P78"/>
      <text:h text:style-name="P7" text:outline-level="3">Competencias:</text:h>
      <text:p text:style-name="P63"/>
      <text:p text:style-name="P113"><text:span text:style-name="T125">En</text:span><text:span text:style-name="T89"> </text:span><text:span text:style-name="T125">las</text:span><text:span text:style-name="T89"> </text:span><text:span text:style-name="T125">materias</text:span><text:span text:style-name="T89"> </text:span><text:span text:style-name="T125">de</text:span><text:span text:style-name="T89"> </text:span><text:span text:style-name="T125">en</text:span><text:span text:style-name="T89"> </text:span><text:span text:style-name="T125">las</text:span><text:span text:style-name="T89"> </text:span><text:span text:style-name="T125">materia</text:span><text:span text:style-name="T89"> </text:span><text:span text:style-name="T125">de</text:span><text:span text:style-name="T89"> </text:span><text:span text:style-name="T125">Industria,</text:span><text:span text:style-name="T89"> </text:span><text:span text:style-name="T125">Energía, Comercio,</text:span><text:span text:style-name="T89"> </text:span><text:span text:style-name="T125">Artesanía</text:span><text:span text:style-name="T89"> </text:span><text:span text:style-name="T125">y</text:span><text:span text:style-name="T89"> </text:span><text:span text:style-name="T125">Actividades</text:span><text:span text:style-name="T89"> </text:span>Clasificadas delegando las atribuciones de la mencionada Área Insular referidas en el artículo<text:span text:style-name="T88"> </text:span>48<text:span text:style-name="T100"> </text:span>del<text:span text:style-name="T100"> </text:span>ROFCIF.</text:p>
      <text:p text:style-name="P5"/>
      <text:p text:style-name="P66"><text:span text:style-name="T8">Titular:</text:span><text:span text:style-name="T11"> </text:span><text:span text:style-name="T8">Don</text:span><text:span text:style-name="T10"> </text:span><text:span text:style-name="T8">Domingo</text:span><text:span text:style-name="T11"> </text:span><text:span text:style-name="T8">Pérez</text:span><text:span text:style-name="T10"> </text:span><text:span text:style-name="T8">Saavedra.</text:span></text:p>
      <text:p text:style-name="P55"/>
      <text:p text:style-name="P55"/>
      <text:p text:style-name="P55"/>
      <text:p text:style-name="P55"/>
      <text:h text:style-name="P19" text:outline-level="1"><draw:custom-shape text:anchor-type="char" draw:z-index="8" draw:name="Rectángulo 17" draw:style-name="gr2" draw:text-style-name="P169" svg:width="15.103cm" svg:height="0.025cm" svg:x="2.66cm" svg:y="1.0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ONSEJERA INSULAR DELEGADA EN LAS MATERIAS DE EDUCACIÓN Y<text:span text:style-name="T107"> </text:span>JUVENTUD.</text:h>
      <text:p text:style-name="P24"/>
      <text:h text:style-name="P12" text:outline-level="3">Competencias:</text:h>
      <text:p text:style-name="P28"/>
      <text:p text:style-name="P35">En<text:span text:style-name="T126"> </text:span>las<text:span text:style-name="T112"> </text:span>materias<text:span text:style-name="T112"> </text:span>de<text:span text:style-name="T114"> </text:span>Educación<text:span text:style-name="T127"> </text:span>y<text:span text:style-name="T117"> </text:span>Juventud,<text:span text:style-name="T127"> </text:span>delegando<text:span text:style-name="T115"> </text:span>las<text:span text:style-name="T112"> </text:span>atribuciones<text:span text:style-name="T112"> </text:span>de<text:span text:style-name="T128"> </text:span>la<text:span text:style-name="T128"> </text:span>mencionada<text:span text:style-name="T112"> </text:span>Área<text:span text:style-name="T111"> </text:span>Insular<text:span text:style-name="T104"> </text:span>referidas en<text:span text:style-name="T104"> </text:span>el<text:span text:style-name="T100"> </text:span>artículo 48<text:span text:style-name="T103"> </text:span>del<text:span text:style-name="T100"> </text:span>ROFCIF.</text:p>
      <text:p text:style-name="P26"/>
      <text:p text:style-name="P21"><text:span text:style-name="T8">Titular:</text:span><text:span text:style-name="T11"> </text:span><text:span text:style-name="T8">Doña</text:span><text:span text:style-name="T15"> </text:span><text:span text:style-name="T8">María</text:span><text:span text:style-name="T9"> </text:span><text:span text:style-name="T8">Saavedra</text:span><text:span text:style-name="T10"> </text:span><text:span text:style-name="T8">Hierro</text:span></text:p>
      <text:p text:style-name="P22"/>
      <text:p text:style-name="P22"/>
      <text:p text:style-name="P22"/>
      <text:p text:style-name="P22"/>
      <text:h text:style-name="P20" text:outline-level="1">ÓRGANOS DIRECTIVOS</text:h>
      <text:p text:style-name="P25"/>
      <text:h text:style-name="P16" text:outline-level="1"><draw:custom-shape text:anchor-type="char" draw:z-index="9" draw:name="Rectángulo 18" draw:style-name="gr2" draw:text-style-name="P169" svg:width="15.103cm" svg:height="0.018cm" svg:x="2.66cm" svg:y="0.6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SECRETARÍA</text:span><text:span text:style-name="T63"> </text:span><text:span text:style-name="T54">GENERAL DEL</text:span><text:span text:style-name="T62"> </text:span><text:span text:style-name="T54">PLENO</text:span></text:h>
      <text:p text:style-name="P29"/>
      <text:h text:style-name="P12" text:outline-level="3">Competencias:</text:h>
      <text:p text:style-name="P32">Las enumeradas en el título X de la Ley 7/1985, de 2 de abril, así como en la Disposición<text:span text:style-name="T88"> </text:span>adicional octava de la referida Ley y el Real Decreto 128/2018, de 16 de marzo, por el que se<text:span text:style-name="T88"> </text:span>regula<text:span text:style-name="T88"> </text:span>el<text:span text:style-name="T88"> </text:span>régimen<text:span text:style-name="T88"> </text:span>jurídico<text:span text:style-name="T88"> </text:span>de<text:span text:style-name="T88"> </text:span>los<text:span text:style-name="T88"> </text:span>funcionarios<text:span text:style-name="T88"> </text:span>de<text:span text:style-name="T88"> </text:span>administración<text:span text:style-name="T88"> </text:span>local<text:span text:style-name="T88"> </text:span>con<text:span text:style-name="T88"> </text:span>habilitación<text:span text:style-name="T88"> </text:span>nacional.</text:p>
      <text:p text:style-name="P30"/>
      <text:p text:style-name="P123">Titular:</text:p>
      <text:p text:style-name="P33"><text:span text:style-name="T54">D.</text:span><text:span text:style-name="T59"> </text:span><text:span text:style-name="T54">Miguel</text:span><text:span text:style-name="T60"> </text:span><text:span text:style-name="T54">Ángel</text:span><text:span text:style-name="T62"> </text:span><text:span text:style-name="T54">Rodríguez</text:span><text:span text:style-name="T62"> </text:span><text:span text:style-name="T54">Martínez.</text:span></text:p>
      <text:p text:style-name="P22"/>
      <text:p text:style-name="P22"/>
      <text:p text:style-name="P22"/>
      <text:h text:style-name="P17" text:outline-level="1"><draw:custom-shape text:anchor-type="char" draw:z-index="10" draw:name="Rectángulo 19" draw:style-name="gr2" draw:text-style-name="P169" svg:width="15.103cm" svg:height="0.025cm" svg:x="2.686cm" svg:y="0.5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SECRETARÍA</text:span><text:span text:style-name="T66"> </text:span><text:span text:style-name="T54">GENERAL</text:span><text:span text:style-name="T60"> </text:span><text:span text:style-name="T54">TÉCNICA</text:span><text:span text:style-name="T67"> </text:span><text:span text:style-name="T54">DEL</text:span><text:span text:style-name="T60"> </text:span><text:span text:style-name="T54">CONSEJO</text:span><text:span text:style-name="T60"> </text:span><text:span text:style-name="T54">DE</text:span><text:span text:style-name="T68"> </text:span><text:span text:style-name="T54">GOBIERNO</text:span></text:h>
      <text:p text:style-name="P27"/>
      <text:p text:style-name="P124">Competencias:</text:p>
      <text:p text:style-name="P23"/>
      <text:p text:style-name="P34"><text:span text:style-name="T54">Las enumeradas en el título X de </text:span>la Ley 7/1985, de 2 de abril, así como en la Disposición<text:span text:style-name="T88"> </text:span>adicional octava de la referida Ley y el Real Decreto 128/2018, e 16 de marzo, por el que se<text:span text:style-name="T88"> </text:span>regula<text:span text:style-name="T88"> </text:span>el<text:span text:style-name="T88"> </text:span>régimen<text:span text:style-name="T88"> </text:span>jurídico<text:span text:style-name="T88"> </text:span>de<text:span text:style-name="T88"> </text:span>los<text:span text:style-name="T88"> </text:span>funcionarios<text:span text:style-name="T88"> </text:span>de<text:span text:style-name="T88"> </text:span>administración<text:span text:style-name="T88"> </text:span>local<text:span text:style-name="T88"> </text:span>con<text:span text:style-name="T88"> </text:span>habilitación<text:span text:style-name="T88"> </text:span>nacional.</text:p>
      <text:p text:style-name="P89"/>
      <text:h text:style-name="Heading_20_3" text:outline-level="3"/>
      <text:h text:style-name="Heading_20_3" text:outline-level="3"/>
      <text:h text:style-name="Heading_20_3" text:outline-level="3"/>
      <text:h text:style-name="Heading_20_3" text:outline-level="3"><text:soft-page-break/></text:h>
      <text:h text:style-name="Heading_20_3" text:outline-level="3"/>
      <text:h text:style-name="Heading_20_3" text:outline-level="3">Titular:</text:h>
      <text:p text:style-name="P53"><text:span text:style-name="T54">Doña:</text:span><text:span text:style-name="T62"> </text:span><text:span text:style-name="T54">María del Pino Sánchez Sosa. </text:span></text:p>
      <text:p text:style-name="P57"/>
      <text:p text:style-name="P57"/>
      <text:p text:style-name="P51"><draw:custom-shape text:anchor-type="char" draw:z-index="11" draw:name="Rectángulo 21" draw:style-name="gr2" draw:text-style-name="P169" svg:width="15.103cm" svg:height="0.025cm" svg:x="2.951cm" svg:y="0.6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DIRECTOR/A</text:span><text:span text:style-name="T20"> </text:span><text:span text:style-name="T18">DE LA</text:span><text:span text:style-name="T21"> </text:span><text:span text:style-name="T18">ASESORÍA</text:span><text:span text:style-name="T22"> </text:span><text:span text:style-name="T18">JURÍDICA</text:span><text:span text:style-name="T20"> </text:span><text:span text:style-name="T18">Y DEFENSA</text:span><text:span text:style-name="T20"> </text:span><text:span text:style-name="T18">EN</text:span><text:span text:style-name="T23"> </text:span><text:span text:style-name="T18">JUICIO.</text:span></text:p>
      <text:p text:style-name="P91"/>
      <text:p text:style-name="P119">Competencias:</text:p>
      <text:p text:style-name="P162"><text:s text:c="3"/></text:p>
      <text:p text:style-name="Text_20_body"><text:span text:style-name="T19"><text:s text:c="3"/></text:span><text:span text:style-name="T54">El</text:span><text:span text:style-name="T60"> </text:span><text:span text:style-name="T54">artículo</text:span><text:span text:style-name="T62"> </text:span><text:span text:style-name="T54">129</text:span><text:span text:style-name="T62"> </text:span><text:span text:style-name="T54">del</text:span><text:span text:style-name="T60"> </text:span><text:span text:style-name="T54">título</text:span><text:span text:style-name="T60"> </text:span><text:span text:style-name="T54">X</text:span><text:span text:style-name="T55"> </text:span><text:span text:style-name="T54">de </text:span>la<text:span text:style-name="T100"> </text:span>Ley<text:span text:style-name="T116"> </text:span>7/1985,<text:span text:style-name="T88"> </text:span>de 2<text:span text:style-name="T100"> </text:span>de<text:span text:style-name="T100"> </text:span>abril.</text:p>
      <text:p text:style-name="P97"/>
      <text:h text:style-name="Heading_20_3" text:outline-level="3">Titular:</text:h>
      <text:p text:style-name="P54"><text:span text:style-name="T54">Dª:</text:span><text:span text:style-name="T62"> </text:span><text:span text:style-name="T54">María</text:span><text:span text:style-name="T68"> </text:span><text:span text:style-name="T54">Rosario</text:span><text:span text:style-name="T62"> </text:span><text:span text:style-name="T54">Sarmiento</text:span><text:span text:style-name="T60"> </text:span><text:span text:style-name="T54">Pérez.</text:span></text:p>
      <text:p text:style-name="P5"/>
      <text:p text:style-name="P5"/>
      <text:p text:style-name="P75"/>
      <text:h text:style-name="Heading_20_2" text:outline-level="2"><draw:custom-shape text:anchor-type="char" draw:z-index="17" draw:name="Rectángulo 20" draw:style-name="gr2" draw:text-style-name="P169" svg:width="15.103cm" svg:height="0.025cm" svg:x="2.951cm" svg:y="0.5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FE/A<text:span text:style-name="T123"> </text:span>DE<text:span text:style-name="T104"> </text:span>LA<text:span text:style-name="T129"> </text:span>OFICINA<text:span text:style-name="T102"> </text:span>DE<text:span text:style-name="T104"> </text:span>CONTABILIDAD<text:span text:style-name="T88"> </text:span>Y<text:span text:style-name="T104"> </text:span>PRESUPUESTOS.</text:h>
      <text:p text:style-name="P91"/>
      <text:p text:style-name="P119">Competencias:</text:p>
      <text:p text:style-name="P94"/>
      <text:p text:style-name="P52"><text:span text:style-name="T54">El</text:span><text:span text:style-name="T69"> </text:span><text:span text:style-name="T54">artículo</text:span><text:span text:style-name="T70"> </text:span><text:span text:style-name="T54">4</text:span><text:span text:style-name="T71"> </text:span><text:span text:style-name="T54">d</text:span>el<text:span text:style-name="T130"> </text:span>Real<text:span text:style-name="T131"> </text:span>Decreto<text:span text:style-name="T130"> </text:span>128/2018,<text:span text:style-name="T132"> </text:span>e<text:span text:style-name="T132"> </text:span>16<text:span text:style-name="T132"> </text:span>de<text:span text:style-name="T133"> </text:span>marzo,<text:span text:style-name="T134"> </text:span>por<text:span text:style-name="T133"> </text:span>el<text:span text:style-name="T130"> </text:span>que<text:span text:style-name="T131"> </text:span>se<text:span text:style-name="T132"> </text:span>regula<text:span text:style-name="T132"> </text:span>el<text:span text:style-name="T133"> </text:span>régimen<text:span text:style-name="T111"> </text:span>jurídico<text:span text:style-name="T100"> </text:span>de<text:span text:style-name="T104"> </text:span>los<text:span text:style-name="T104"> </text:span>funcionarios<text:span text:style-name="T101"> </text:span>de<text:span text:style-name="T104"> </text:span>administración<text:span text:style-name="T88"> </text:span>local<text:span text:style-name="T104"> </text:span>con<text:span text:style-name="T104"> </text:span>habilitación<text:span text:style-name="T100"> </text:span>nacional.</text:p>
      <text:p text:style-name="P82"/>
      <text:h text:style-name="Heading_20_3" text:outline-level="3">Titular:</text:h>
      <text:p text:style-name="P52"><text:span text:style-name="T54">Doña:</text:span><text:span text:style-name="T60"> </text:span><text:span text:style-name="T54">María</text:span><text:span text:style-name="T62"> </text:span><text:span text:style-name="T54">del</text:span><text:span text:style-name="T68"> </text:span><text:span text:style-name="T54">Cristo</text:span><text:span text:style-name="T62"> </text:span><text:span text:style-name="T54">Sánchez</text:span><text:span text:style-name="T68"> </text:span><text:span text:style-name="T54">Berriel.</text:span></text:p>
      <text:p text:style-name="P57"/>
      <text:p text:style-name="P57"/>
      <text:p text:style-name="P57"/>
      <text:h text:style-name="P20" text:outline-level="1"><text:s text:c="2"/>ÓRGANOS COLEGIADOS DEL PLENO</text:h>
      <text:p text:style-name="Standard"/>
      <text:p text:style-name="Standard"/>
      <text:p text:style-name="P67">Comisión Especial de Cuentas y Presupuestos.</text:p>
      <text:p text:style-name="P67"/>
      <text:p text:style-name="P68">Presidenta: Dª Dolores Alicia García Martínez.</text:p>
      <text:p text:style-name="P68">Grupo PSOE: titulares: D. Manuel Hernández Cerezo y Dª María Jesús de la Cruz Montserrat.</text:p>
      <text:p text:style-name="P68">Grupo Coalición Canaria: titulares: D. Adargoma Hernández Rodríguez y Dª María del Carmen Alonso Saavedra. </text:p>
      <text:p text:style-name="P68">Grupo Popular: titular: Dª Jessica del Carmen de León Verdugo.</text:p>
      <text:p text:style-name="P68">Grupo NC-AMF-Frente Amplio: titular: Dª Sandra Domínguez Hormiga.</text:p>
      <text:p text:style-name="P70"><text:s text:c="2"/>Grupo Mixto: titular: D. Andrés Briansó Cárcamo. </text:p>
      <text:p text:style-name="P70"><text:s text:c="2"/></text:p>
      <text:p text:style-name="P70"><text:s text:c="2"/>Secretario: el Secretario General del Pleno, D. Miguel Ángel Rodríguez Martínez.</text:p>
      <text:p text:style-name="Standard"/>
      <text:p text:style-name="P115">Funciones:</text:p>
      <text:p text:style-name="P100"/>
      <text:list xml:id="list1833273199522074316" text:style-name="WWNum2">
        <text:list-item>
          <text:p text:style-name="P146"><text:span text:style-name="T72">Informar las cuentas anuales, los proyectos y bases de ejecución del Presupuesto de la</text:span><text:span text:style-name="T73"> </text:span><text:span text:style-name="T72">Corporación, en los términos y plazos legalmente establecidos, así como la modificación de los</text:span><text:span text:style-name="T73"> </text:span><text:span text:style-name="T72">mismos</text:span><text:span text:style-name="T74"> </text:span><text:span text:style-name="T72">que</text:span><text:span text:style-name="T74"> </text:span><text:span text:style-name="T72">sean</text:span><text:span text:style-name="T74"> </text:span><text:span text:style-name="T72">competencia</text:span><text:span text:style-name="T74"> </text:span><text:span text:style-name="T72">del Pleno.</text:span></text:p>
        </text:list-item>
        <text:list-item>
          <text:p text:style-name="P150"><text:span text:style-name="T72">El examen, estudio, informe para la aprobación por el Pleno de cuantas otras cuentas deban</text:span><text:span text:style-name="T73"> </text:span><text:span text:style-name="T72">ser aprobadas por aquel, de acuerdo con lo establecido en la legislación reguladora de las</text:span><text:span text:style-name="T73"> </text:span><text:span text:style-name="T72">entidades</text:span><text:span text:style-name="T74"> </text:span><text:span text:style-name="T72">locales.</text:span></text:p>
        </text:list-item>
      </text:list>
      <text:p text:style-name="P45"/>
      <text:p text:style-name="P59"/>
      <text:p text:style-name="P59"/>
      <text:p text:style-name="P59"/>
      <text:p text:style-name="P59"><text:soft-page-break/></text:p>
      <text:list xml:id="list36700096" text:continue-numbering="true" text:style-name="WWNum2">
        <text:list-item>
          <text:p text:style-name="P151"><text:span text:style-name="T72">Actuar</text:span><text:span text:style-name="T73"> </text:span><text:span text:style-name="T72">como</text:span><text:span text:style-name="T73"> </text:span><text:span text:style-name="T72">comisión</text:span><text:span text:style-name="T73"> </text:span><text:span text:style-name="T72">informativa</text:span><text:span text:style-name="T73"> </text:span><text:span text:style-name="T72">para</text:span><text:span text:style-name="T73"> </text:span><text:span text:style-name="T72">aquellos</text:span><text:span text:style-name="T73"> </text:span><text:span text:style-name="T72">otros</text:span><text:span text:style-name="T73"> </text:span><text:span text:style-name="T72">asuntos</text:span><text:span text:style-name="T73"> </text:span><text:span text:style-name="T72">relativos</text:span><text:span text:style-name="T73"> </text:span><text:span text:style-name="T72">a</text:span><text:span text:style-name="T73"> </text:span><text:span text:style-name="T72">economía</text:span><text:span text:style-name="T73"> </text:span><text:span text:style-name="T72">y</text:span><text:span text:style-name="T73"> </text:span><text:span text:style-name="T72">hacienda del</text:span><text:span text:style-name="T74"> </text:span><text:span text:style-name="T72">Cabildo</text:span><text:span text:style-name="T73"> </text:span><text:span text:style-name="T72">Insular</text:span><text:span text:style-name="T74"> </text:span><text:span text:style-name="T72">que</text:span><text:span text:style-name="T73"> </text:span><text:span text:style-name="T72">le encomiende</text:span><text:span text:style-name="T74"> </text:span><text:span text:style-name="T72">el</text:span><text:span text:style-name="T75"> </text:span><text:span text:style-name="T72">Pleno.</text:span></text:p>
        </text:list-item>
      </text:list>
      <text:p text:style-name="Standard"/>
      <text:p text:style-name="Standard"/>
      <text:p text:style-name="P67">Comisión Permanente de Asuntos Resolutorios</text:p>
      <text:p text:style-name="P68"/>
      <text:p text:style-name="P68">Presidente: D. Claudio Gutiérrez Vera.</text:p>
      <text:p text:style-name="P68">Grupo PSOE: titulares: D. Carlos Rodríguez González y Dª María Jesús de la Cruz Montserrat.</text:p>
      <text:p text:style-name="P68">Grupo Coalición Canaria: titulares: D. Rayco León Jordán y D. Pedro Martínez Cabrera.</text:p>
      <text:p text:style-name="P68">Grupo Popular: titular: Dª María Isabel Saavedra Hierro.</text:p>
      <text:p text:style-name="P68">Grupo NC-AMF-Frente Amplio: titular: Dª Sandra Domínguez Hormiga.</text:p>
      <text:p text:style-name="P68">Grupo Mixto: titular: D. Andrés Briansó Cárcamo.</text:p>
      <text:p text:style-name="P68"/>
      <text:p text:style-name="P68">Secretario: el Secretario General del Pleno: D. Miguel Ángel Rodríguez Martínez.</text:p>
      <text:p text:style-name="P118"/>
      <text:p text:style-name="P116">Funciones: </text:p>
      <text:p text:style-name="P116"/>
      <text:p text:style-name="P117">- Informativas: dictaminar sobre los asuntos que deban ser aprobados en su caso<text:span text:style-name="T88"> </text:span>por el Pleno, con excepción de los asuntos relativos a economía y hacienda del Cabildo Insular<text:span text:style-name="T111"> </text:span>que deban entenderse por la Comisión Especial de Cuentas y Presupuestos. </text:p>
      <text:p text:style-name="P116">- Ejecutivas:<text:span text:style-name="T88"> </text:span>resolver<text:span text:style-name="T100"> </text:span>directamente<text:span text:style-name="T100"> </text:span>sobre<text:span text:style-name="T100"> </text:span>aquellos<text:span text:style-name="T104"> </text:span>asuntos<text:span text:style-name="T88"> </text:span>delegados<text:span text:style-name="T104"> </text:span>expresamente<text:span text:style-name="T104"> </text:span>por<text:span text:style-name="T104"> </text:span>el<text:span text:style-name="T104"> </text:span>Pleno.</text:p>
      <text:p text:style-name="P68"/>
      <text:p text:style-name="P70"/>
      <text:p text:style-name="P68"/>
      <text:p text:style-name="P67">Comisión de Transparencia, Información y Participación Ciudadana</text:p>
      <text:p text:style-name="P68"/>
      <text:p text:style-name="P68">Presidente: D. Jonathan Gil Cruz.</text:p>
      <text:p text:style-name="P68">Grupo PSOE: titulares: Dª María Dolores Negrín Pérez y D. Carlos Rodríguez González.</text:p>
      <text:p text:style-name="P68">Grupo Coalición C.: titulares: D. Jonathan Gil Cruz y D. Cristóbal David de Vera Cabrera.</text:p>
      <text:p text:style-name="P68">Grupo Popular: titular: D. Domingo Pérez Saavedra. </text:p>
      <text:p text:style-name="P68">Grupo NC-AMF-Frente Amplio: titular: D. Alejandro Jorge Moreno. </text:p>
      <text:p text:style-name="P68">Grupo Mixto: titular: D. Andrés Briansó Cárcamo.</text:p>
      <text:p text:style-name="P68"/>
      <text:p text:style-name="P68">Secretario: el Secretario General del Pleno, D. Miguel Ángel Rodríguez Martínez.</text:p>
      <text:p text:style-name="P68"/>
      <text:p text:style-name="P116">Funciones:</text:p>
      <text:p text:style-name="P116"/>
      <text:p text:style-name="P116"><text:s/>- Seguimiento de la gestión de la Presidencia, del Consejo de Gobierno Insular, de Órganos Superiores y Directivos, así como de las entidades de derecho público y privado dependientes del Cabildo. </text:p>
      <text:p text:style-name="P116"/>
      <text:p text:style-name="P116">- Control y fiscalización de aquellos asuntos encomendados por el Pleno. </text:p>
      <text:p text:style-name="P116"/>
      <text:p text:style-name="P116">- Seguimiento de informes y propuesta de procedimientos en materia de Transparencia, Información Pública y Participación Ciudadana.</text:p>
      <text:p text:style-name="P116"/>
      <text:p text:style-name="P116">- Elevar al Pleno cuando lo estime procedente o este se lo solicite, dictamen y propuestas en su caso sobre las funciones previstas en los apartados anteriores.</text:p>
      <text:p text:style-name="P35"/>
      <text:p text:style-name="P35"/>
      <text:p text:style-name="P22"/>
      <text:h text:style-name="P20" text:outline-level="1"/>
      <text:h text:style-name="P20" text:outline-level="1"/>
      <text:h text:style-name="P20" text:outline-level="1"/>
      <text:h text:style-name="P20" text:outline-level="1"/>
      <text:h text:style-name="P20" text:outline-level="1"><text:soft-page-break/></text:h>
      <text:h text:style-name="P20" text:outline-level="1">DE LA JUNTA DE PORTAVOCES</text:h>
      <text:h text:style-name="P20" text:outline-level="1"/>
      <text:p text:style-name="P69">Los Portavoces titulares son los siguientes:</text:p>
      <text:p text:style-name="P69">- Grupo NC-AMF-Frente Amplio: Dª Sandra Domínguez Hormiga.</text:p>
      <text:p text:style-name="P69">- Grupo Coalición C.: Dª Dolores Alicia García Martínez. </text:p>
      <text:p text:style-name="P69">- Grupo Popular: D. Claudio Gutiérrez Vera.</text:p>
      <text:p text:style-name="P69">- Grupo PSOE: Dª María Jesús de la Cruz Montserrat.</text:p>
      <text:p text:style-name="P69">- Grupo Mixto: D. Andrés Briansó Cárcamo. </text:p>
      <text:p text:style-name="P69"/>
      <text:p text:style-name="P69"/>
      <text:p text:style-name="P69"/>
      <text:h text:style-name="P36" text:outline-level="3">1.<text:span text:style-name="T116"> </text:span>Son atribuciones<text:span text:style-name="T116"> </text:span>de<text:span text:style-name="T116"> </text:span>la<text:span text:style-name="T104"> </text:span>Junta<text:span text:style-name="T116"> </text:span>de<text:span text:style-name="T116"> </text:span>Portavoces:</text:h>
      <text:p text:style-name="P87"/>
      <text:list xml:id="list2152895225683093762" text:style-name="WWNum1">
        <text:list-item>
          <text:p text:style-name="P135"><text:span text:style-name="T72">Asistir</text:span><text:span text:style-name="T74"> </text:span><text:span text:style-name="T72">a</text:span><text:span text:style-name="T76"> </text:span><text:span text:style-name="T72">la</text:span><text:span text:style-name="T76"> </text:span><text:span text:style-name="T72">Presidencia</text:span><text:span text:style-name="T74"> </text:span><text:span text:style-name="T72">del</text:span><text:span text:style-name="T75"> </text:span><text:span text:style-name="T72">Pleno</text:span><text:span text:style-name="T74"> </text:span><text:span text:style-name="T72">en</text:span><text:span text:style-name="T76"> </text:span><text:span text:style-name="T72">sus</text:span><text:span text:style-name="T75"> </text:span><text:span text:style-name="T72">funciones</text:span><text:span text:style-name="T75"> </text:span><text:span text:style-name="T72">de</text:span><text:span text:style-name="T76"> </text:span><text:span text:style-name="T72">dirección</text:span><text:span text:style-name="T74"> </text:span><text:span text:style-name="T72">del</text:span><text:span text:style-name="T74"> </text:span><text:span text:style-name="T72">Pleno.</text:span></text:p>
        </text:list-item>
      </text:list>
      <text:p text:style-name="P81"/>
      <text:list xml:id="list36699200" text:continue-numbering="true" text:style-name="WWNum1">
        <text:list-item>
          <text:p text:style-name="P148"><text:span text:style-name="T72">Calificar y decidir sobre la admisión o rechazo de mociones, propuestas de resolución,</text:span><text:span text:style-name="T73"> </text:span><text:span text:style-name="T72">solicitudes de comparecencia e interpelaciones presentadas por los Grupos Políticos y, en su</text:span><text:span text:style-name="T73"> </text:span><text:span text:style-name="T72">caso,</text:span><text:span text:style-name="T75"> </text:span><text:span text:style-name="T72">sobre</text:span><text:span text:style-name="T75"> </text:span><text:span text:style-name="T72">su</text:span><text:span text:style-name="T73"> </text:span><text:span text:style-name="T72">inclusión en el orden del</text:span><text:span text:style-name="T75"> </text:span><text:span text:style-name="T72">día</text:span><text:span text:style-name="T75"> </text:span><text:span text:style-name="T72">de</text:span><text:span text:style-name="T75"> </text:span><text:span text:style-name="T72">la</text:span><text:span text:style-name="T74"> </text:span><text:span text:style-name="T72">sesión</text:span><text:span text:style-name="T75"> </text:span><text:span text:style-name="T72">plenaria</text:span><text:span text:style-name="T74"> </text:span><text:span text:style-name="T72">correspondiente.</text:span></text:p>
        </text:list-item>
      </text:list>
      <text:p text:style-name="P74"/>
      <text:list xml:id="list36712247" text:continue-numbering="true" text:style-name="WWNum1">
        <text:list-item>
          <text:p text:style-name="P152"><text:span text:style-name="T72">Acordar, a propuesta de la Presidencia,</text:span><text:span text:style-name="T77"> </text:span><text:span text:style-name="T72">la celebración de sesiones del Pleno fuera de la</text:span><text:span text:style-name="T73"> </text:span><text:span text:style-name="T72">sede</text:span><text:span text:style-name="T75"> </text:span><text:span text:style-name="T72">de</text:span><text:span text:style-name="T75"> </text:span><text:span text:style-name="T72">la</text:span><text:span text:style-name="T74"> </text:span><text:span text:style-name="T72">Corporación</text:span><text:span text:style-name="T75"> </text:span><text:span text:style-name="T72">en caso</text:span><text:span text:style-name="T74"> </text:span><text:span text:style-name="T72">de</text:span><text:span text:style-name="T75"> </text:span><text:span text:style-name="T72">fuerza</text:span><text:span text:style-name="T75"> </text:span><text:span text:style-name="T72">mayor</text:span><text:span text:style-name="T74"> </text:span><text:span text:style-name="T72">o</text:span><text:span text:style-name="T75"> </text:span><text:span text:style-name="T72">circunstancias</text:span><text:span text:style-name="T78"> </text:span><text:span text:style-name="T72">excepcionales.</text:span></text:p>
        </text:list-item>
      </text:list>
      <text:p text:style-name="P93"/>
      <text:list xml:id="list36695272" text:continue-numbering="true" text:style-name="WWNum1">
        <text:list-item>
          <text:p text:style-name="P155"><text:span text:style-name="T72">Verificar el cumplimiento de los requisitos y la adecuación del contenido de las preguntas,</text:span><text:span text:style-name="T73"> </text:span><text:span text:style-name="T72">acordando en su caso su inclusión en el orden del día de la sesión plenaria que corresponda</text:span><text:span text:style-name="T73"> </text:span><text:span text:style-name="T72">para</text:span><text:span text:style-name="T79"> </text:span><text:span text:style-name="T72">las</text:span><text:span text:style-name="T80"> </text:span><text:span text:style-name="T72">de</text:span><text:span text:style-name="T79"> </text:span><text:span text:style-name="T72">respuesta</text:span><text:span text:style-name="T81"> </text:span><text:span text:style-name="T72">oral,</text:span><text:span text:style-name="T79"> </text:span><text:span text:style-name="T72">su</text:span><text:span text:style-name="T82"> </text:span><text:span text:style-name="T72">remisión</text:span><text:span text:style-name="T79"> </text:span><text:span text:style-name="T72">al</text:span><text:span text:style-name="T83"> </text:span><text:span text:style-name="T72">destinatario</text:span><text:span text:style-name="T79"> </text:span><text:span text:style-name="T72">en</text:span><text:span text:style-name="T79"> </text:span><text:span text:style-name="T72">el</text:span><text:span text:style-name="T84"> </text:span><text:span text:style-name="T72">caso</text:span><text:span text:style-name="T79"> </text:span><text:span text:style-name="T72">de</text:span><text:span text:style-name="T79"> </text:span><text:span text:style-name="T72">las</text:span><text:span text:style-name="T83"> </text:span><text:span text:style-name="T72">de</text:span><text:span text:style-name="T81"> </text:span><text:span text:style-name="T72">respuesta</text:span><text:span text:style-name="T83"> </text:span><text:span text:style-name="T72">escrita</text:span><text:span text:style-name="T79"> </text:span><text:span text:style-name="T72">o</text:span><text:span text:style-name="T85"> </text:span><text:span text:style-name="T72">la devolución de la pregunta al solicitante cuando resultare improcedente en atención a su</text:span><text:span text:style-name="T73"> </text:span><text:span text:style-name="T72">contenido</text:span><text:span text:style-name="T86"> </text:span><text:span text:style-name="T72">y</text:span><text:span text:style-name="T87"> </text:span><text:span text:style-name="T72">requisitos formales.</text:span></text:p>
        </text:list-item>
      </text:list>
      <text:p text:style-name="P93"/>
      <text:list xml:id="list36700228" text:continue-numbering="true" text:style-name="WWNum1">
        <text:list-item>
          <text:p text:style-name="P156"><text:span text:style-name="T72">Acordar los tiempos de intervención de la Presidencia y de los Portavoces de los Grupos</text:span><text:span text:style-name="T73"> </text:span><text:span text:style-name="T72">Políticos</text:span><text:span text:style-name="T73"> </text:span><text:span text:style-name="T72">Insulares</text:span><text:span text:style-name="T73"> </text:span><text:span text:style-name="T72">en</text:span><text:span text:style-name="T73"> </text:span><text:span text:style-name="T72">Debate</text:span><text:span text:style-name="T73"> </text:span><text:span text:style-name="T72">Anual</text:span><text:span text:style-name="T73"> </text:span><text:span text:style-name="T72">sobre</text:span><text:span text:style-name="T73"> </text:span><text:span text:style-name="T72">actuación</text:span><text:span text:style-name="T73"> </text:span><text:span text:style-name="T72">política</text:span><text:span text:style-name="T73"> </text:span><text:span text:style-name="T72">insular</text:span><text:span text:style-name="T73"> </text:span><text:span text:style-name="T72">previsto</text:span><text:span text:style-name="T73"> </text:span><text:span text:style-name="T72">en</text:span><text:span text:style-name="T73"> </text:span><text:span text:style-name="T72">este</text:span><text:span text:style-name="T73"> </text:span><text:span text:style-name="T72">Reglamento.</text:span></text:p>
        </text:list-item>
      </text:list>
      <text:p text:style-name="P74"/>
      <text:list xml:id="list36712539" text:continue-numbering="true" text:style-name="WWNum1">
        <text:list-item>
          <text:p text:style-name="P153"><text:span text:style-name="T72">Acordar el plazo en el que los Grupos Políticos Insulares podrán presentar propuestas de</text:span><text:span text:style-name="T73"> </text:span><text:span text:style-name="T72">resolución sobre los</text:span><text:span text:style-name="T73"> </text:span><text:span text:style-name="T72">temas</text:span><text:span text:style-name="T73"> </text:span><text:span text:style-name="T72">debatidos</text:span><text:span text:style-name="T73"> </text:span><text:span text:style-name="T72">en el Debate</text:span><text:span text:style-name="T73"> </text:span><text:span text:style-name="T72">Anual sobre actuación política insular</text:span><text:span text:style-name="T73"> </text:span><text:span text:style-name="T72">previstos en este Reglamento, así como determinar la sesión del Pleno en el que el conjunto de</text:span><text:span text:style-name="T73"> </text:span><text:span text:style-name="T72">propuestas de resolución aceptadas a cada Grupo Político, podrán ser defendidas por los</text:span><text:span text:style-name="T73"> </text:span><text:span text:style-name="T72">respectivos</text:span><text:span text:style-name="T74"> </text:span><text:span text:style-name="T72">Portavoces.</text:span></text:p>
        </text:list-item>
      </text:list>
      <text:p text:style-name="P69"/>
      <text:list xml:id="list36713292" text:continue-numbering="true" text:style-name="WWNum1">
        <text:list-item>
          <text:p text:style-name="P154">Acordar el plazo para que se puedan presentar propuestas de resolución de los Debates Extraordinarios sobre gestión del Consejo de Gobierno Insular, previstos en este Reglamento, así como determinar la sesión del Pleno en el que el conjunto de propuestas de resolución aceptadas a cada Grupo Político, podrán ser defendidas por los respectivos Portavoces.</text:p>
        </text:list-item>
      </text:list>
      <text:p text:style-name="P60"/>
      <text:list xml:id="list36715463" text:continue-numbering="true" text:style-name="WWNum1">
        <text:list-item>
          <text:p text:style-name="P139">Tomar en consideración las solicitudes de comparecencias a petición propia del Presidente o Presidenta, de los miembros del Consejo de Gobierno o de los Consejeros Insulares con delegaciones atribuidas de los anteriores.</text:p>
        </text:list-item>
      </text:list>
      <text:p text:style-name="P74"/>
      <text:list xml:id="list36720028" text:continue-numbering="true" text:style-name="WWNum1">
        <text:list-item>
          <text:p text:style-name="P139">Calificar las solicitudes de comparecencia de los Grupos Políticos y, en su caso, acordando su inclusión en el orden del día del Pleno correspondiente siguiendo su orden temporal de presentación, o a su devolución, si por su contenido resultare improcedente.</text:p>
        </text:list-item>
      </text:list>
      <text:p text:style-name="P56"/>
      <text:h text:style-name="P133" text:outline-level="2"><draw:rect text:anchor-type="char" draw:z-index="2" draw:style-name="gr1" draw:text-style-name="P168" svg:width="15.103cm" svg:height="0.025cm" svg:x="2.951cm" svg:y="0.526cm"><text:p/></draw:rect></text:h>
      <text:p text:style-name="P95"/>
      <text:list xml:id="list36714684" text:continue-numbering="true" text:style-name="WWNum1">
        <text:list-item>
          <text:p text:style-name="P139">Solicitar la celebración de sesiones extraordinarias del Pleno.</text:p>
        </text:list-item>
      </text:list>
      <text:p text:style-name="P95"/>
      <text:list xml:id="list36695601" text:continue-numbering="true" text:style-name="WWNum1">
        <text:list-item>
          <text:p text:style-name="P139">Acordar la ampliación del tiempo máximo de duración de las sesiones del Pleno prevista en este Reglamento.</text:p>
        </text:list-item>
      </text:list>
      <text:p text:style-name="P93"/>
      <text:list xml:id="list36708163" text:continue-numbering="true" text:style-name="WWNum1">
        <text:list-item>
          <text:p text:style-name="P139">Ser oída, con carácter previo, a la decisión de la Presidencia sobre:</text:p>
        </text:list-item>
      </text:list>
      <text:p text:style-name="P38"/>
      <text:list xml:id="list4966591885068585340" text:style-name="WWNum6">
        <text:list-item>
          <text:p text:style-name="P137"><text:span text:style-name="T72">Orden</text:span><text:span text:style-name="T87"> </text:span><text:span text:style-name="T72">de</text:span><text:span text:style-name="T76"> </text:span><text:span text:style-name="T72">colocación</text:span><text:span text:style-name="T87"> </text:span><text:span text:style-name="T72">de</text:span><text:span text:style-name="T74"> </text:span><text:span text:style-name="T72">los</text:span><text:span text:style-name="T76"> </text:span><text:span text:style-name="T72">Grupos Políticos</text:span><text:span text:style-name="T76"> </text:span><text:span text:style-name="T72">en</text:span><text:span text:style-name="T74"> </text:span><text:span text:style-name="T72">el</text:span><text:span text:style-name="T76"> </text:span><text:span text:style-name="T72">Pleno.</text:span></text:p>
        </text:list-item>
        <text:list-item>
          <text:p text:style-name="P136"><text:span text:style-name="T72">Inclusión</text:span><text:span text:style-name="T74"> </text:span><text:span text:style-name="T72">en</text:span><text:span text:style-name="T74"> </text:span><text:span text:style-name="T72">el</text:span><text:span text:style-name="T75"> </text:span><text:span text:style-name="T72">orden</text:span><text:span text:style-name="T74"> </text:span><text:span text:style-name="T72">del</text:span><text:span text:style-name="T74"> </text:span><text:span text:style-name="T72">día del</text:span><text:span text:style-name="T78"> </text:span><text:span text:style-name="T72">Pleno</text:span><text:span text:style-name="T76"> </text:span><text:span text:style-name="T72">de</text:span><text:span text:style-name="T76"> </text:span><text:span text:style-name="T72">propuestas</text:span><text:span text:style-name="T75"> </text:span><text:span text:style-name="T72">de</text:span><text:span text:style-name="T75"> </text:span><text:span text:style-name="T72">Declaración</text:span><text:span text:style-name="T76"> </text:span><text:span text:style-name="T72">Institucional.</text:span></text:p>
        </text:list-item>
        <text:list-item>
          <text:p text:style-name="P157"><text:span text:style-name="T72">Inversión o modificación del orden de intervención en los debates de la parte resolutoria del</text:span><text:span text:style-name="T73"> </text:span><text:span text:style-name="T72">Pleno.</text:span></text:p>
        </text:list-item>
        <text:list-item>
          <text:p text:style-name="P158"><text:span text:style-name="T72">Aumento de los tiempos de intervención de la parte resolutoria del Pleno en debates sobre</text:span><text:span text:style-name="T73"> </text:span><text:span text:style-name="T72">asuntos</text:span><text:span text:style-name="T74"> </text:span><text:span text:style-name="T72">de</text:span><text:span text:style-name="T74"> </text:span><text:span text:style-name="T72">extraordinaria</text:span><text:span text:style-name="T73"> </text:span><text:span text:style-name="T72">importancia.</text:span></text:p>
        </text:list-item>
        <text:list-item>
          <text:p text:style-name="P160"><text:span text:style-name="T72">Inclusión en el orden del día del Pleno ordinario o extraordinario sin el cumplimiento de los</text:span><text:span text:style-name="T73"> </text:span><text:span text:style-name="T72">plazos exigidos en el Reglamento de Organización y Funcionamiento del Cabildo Insular de</text:span><text:span text:style-name="T73"> </text:span><text:span text:style-name="T72">Fuerteventura de las comparecencias e interpelaciones urgentes solicitadas por parte de los</text:span><text:span text:style-name="T73"> </text:span><text:span text:style-name="T72">Grupos</text:span><text:span text:style-name="T74"> </text:span><text:span text:style-name="T72">Políticos.</text:span></text:p>
        </text:list-item>
        <text:list-item>
          <text:p text:style-name="P159"><text:span text:style-name="T72">Asignación</text:span><text:span text:style-name="T73"> </text:span><text:span text:style-name="T72">a</text:span><text:span text:style-name="T73"> </text:span><text:span text:style-name="T72">Grupos</text:span><text:span text:style-name="T73"> </text:span><text:span text:style-name="T72">Políticos</text:span><text:span text:style-name="T73"> </text:span><text:span text:style-name="T72">Insulares</text:span><text:span text:style-name="T73"> </text:span><text:span text:style-name="T72">de</text:span><text:span text:style-name="T73"> </text:span><text:span text:style-name="T72">los</text:span><text:span text:style-name="T73"> </text:span><text:span text:style-name="T72">locales</text:span><text:span text:style-name="T73"> </text:span><text:span text:style-name="T72">previstos</text:span><text:span text:style-name="T73"> </text:span><text:span text:style-name="T72">en</text:span><text:span text:style-name="T73"> </text:span><text:span text:style-name="T72">el</text:span><text:span text:style-name="T73"> </text:span><text:span text:style-name="T72">Reglamento</text:span><text:span text:style-name="T73"> </text:span><text:span text:style-name="T72">de</text:span><text:span text:style-name="T85"> </text:span><text:span text:style-name="T72">Organización</text:span><text:span text:style-name="T78"> </text:span><text:span text:style-name="T72">y</text:span><text:span text:style-name="T87"> </text:span><text:span text:style-name="T72">Funcionamiento del</text:span><text:span text:style-name="T75"> </text:span><text:span text:style-name="T72">Cabildo Insular</text:span><text:span text:style-name="T74"> </text:span><text:span text:style-name="T72">de</text:span><text:span text:style-name="T78"> </text:span><text:span text:style-name="T72">Fuerteventura.</text:span></text:p>
        </text:list-item>
        <text:list-item>
          <text:p text:style-name="P161"><text:span text:style-name="T72">Las demás que le atribuya el Reglamento de Organización y Funcionamiento del Cabildo</text:span><text:span text:style-name="T73"> </text:span><text:span text:style-name="T72">Insular</text:span><text:span text:style-name="T73"> </text:span><text:span text:style-name="T72">de</text:span><text:span text:style-name="T74"> </text:span><text:span text:style-name="T72">Fuerteventura.</text:span></text:p>
        </text:list-item>
      </text:list>
      <text:p text:style-name="P167"/>
      <text:p text:style-name="P93"/>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Arial MT1" svg:font-family="'Arial MT'"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2" svg:font-family="'Arial 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start" style:justify-single-word="false" fo:orphans="0" fo:widows="0" style:writing-mode="lr-tb"/>
      <style:text-properties style:font-name="Arial MT" fo:language="es" fo:country="ES" style:font-name-asian="Arial MT2" style:font-name-complex="Arial M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language-complex="zxx" style:country-complex="none"/>
    </style:style>
    <style:style style:name="Heading_20_1" style:display-name="Heading 1" style:family="paragraph" style:parent-style-name="Standard" style:default-outline-level="1" style:list-style-name="" style:class="text">
      <style:paragraph-properties fo:margin-left="0.25cm" fo:margin-right="0cm" fo:text-indent="0cm" style:auto-text-indent="false"/>
      <style:text-properties style:font-name="Arial" fo:font-size="12pt" fo:font-weight="bold" style:font-name-asian="Arial1" style:font-size-asian="12pt" style:font-weight-asian="bold" style:font-name-complex="Arial1" style:font-size-complex="12pt" style:font-weight-complex="bold"/>
    </style:style>
    <style:style style:name="Heading_20_2" style:display-name="Heading 2" style:family="paragraph" style:parent-style-name="Standard" style:default-outline-level="2" style:list-style-name="" style:class="text">
      <style:paragraph-properties fo:margin-left="0.25cm" fo:margin-right="0cm" fo:text-indent="0cm" style:auto-text-indent="false"/>
      <style:text-properties style:font-name="Arial" fo:font-weight="bold" style:font-name-asian="Arial1" style:font-weight-asian="bold" style:font-name-complex="Arial1" style:font-weight-complex="bold"/>
    </style:style>
    <style:style style:name="Heading_20_3" style:display-name="Heading 3" style:family="paragraph" style:parent-style-name="Standard" style:default-outline-level="3" style:list-style-name="" style:class="text">
      <style:paragraph-properties fo:margin-left="0.25cm" fo:margin-right="0cm" fo:text-indent="0cm"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List_20_Paragraph" style:display-name="List Paragraph" style:family="paragraph" style:parent-style-name="Standard">
      <style:paragraph-properties fo:margin-left="0.25cm" fo:margin-right="0cm" fo:text-align="justify" style:justify-single-word="false" fo:text-indent="0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MT" fo:font-size="10pt" fo:language="es" fo:country="ES" style:font-name-asian="Arial MT2" style:font-size-asian="10pt" style:language-asian="en" style:country-asian="US" style:font-name-complex="Arial MT2" style:font-size-complex="10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0pt" fo:language="es" fo:country="ES" style:font-name-asian="Arial MT2" style:font-size-asian="10pt" style:language-asian="en" style:country-asian="US" style:font-name-complex="Arial MT2" style:font-size-complex="10pt" style:language-complex="ar" style:country-complex="SA"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Arial MT" fo:font-size="10pt" fo:letter-spacing="-0.002cm" fo:language="es" fo:country="ES" style:font-name-asian="Arial MT2" style:font-size-asian="10pt" style:language-asian="en" style:country-asian="US" style:font-name-complex="Arial MT2" style:font-size-complex="10pt" style:language-complex="ar" style:country-complex="SA"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color="#202429" style:font-name="Arial MT" fo:font-size="10pt" fo:language="es" fo:country="ES" style:font-name-asian="Arial MT2" style:font-size-asian="10pt" style:language-asian="en" style:country-asian="US" style:font-name-complex="Arial MT2" style:font-size-complex="10pt" style:language-complex="ar" style:country-complex="SA" style:text-scale="99%"/>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color="#202429" style:font-name="Arial MT" fo:font-size="10pt" fo:language="es" fo:country="ES" style:font-name-asian="Arial MT2" style:font-size-asian="10pt" style:language-asian="en" style:country-asian="US" style:font-name-complex="Arial MT2" style:font-size-complex="10pt" style:language-complex="ar" style:country-complex="SA" style:text-scale="99%"/>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style style:name="ListLabel_20_47" style:display-name="ListLabel 47" style:family="text">
      <style:text-properties style:font-name-complex="Courier New1"/>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style>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411cm" fo:margin-left="0.6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15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11cm" fo:margin-left="3.63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1cm" fo:margin-left="5.11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1cm" fo:margin-left="6.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1cm" fo:margin-left="8.08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1cm" fo:margin-left="9.56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1cm" fo:margin-left="11.04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1cm" fo:margin-left="12.5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93cm" fo:margin-left="0.25cm"/>
        </style:list-level-properties>
        <style:text-properties style:font-name="Arial MT1"/>
      </text:list-level-style-bullet>
      <text:list-level-style-bullet text:level="2" text:style-name="ListLabel_20_11" style:num-suffix="•" text:bullet-char="•">
        <style:list-level-properties text:list-level-position-and-space-mode="label-alignment">
          <style:list-level-label-alignment text:label-followed-by="listtab" fo:text-indent="-0.293cm" fo:margin-left="1.77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93cm" fo:margin-left="3.29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93cm" fo:margin-left="4.82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93cm" fo:margin-left="6.34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93cm" fo:margin-left="7.87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93cm" fo:margin-left="9.39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93cm" fo:margin-left="10.92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93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0.991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2.43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8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33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79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24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69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14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411cm" fo:margin-left="0.6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11cm" fo:margin-left="2.15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11cm" fo:margin-left="3.63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11cm" fo:margin-left="5.11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11cm" fo:margin-left="6.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11cm" fo:margin-left="8.08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11cm" fo:margin-left="9.56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11cm" fo:margin-left="11.04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11cm" fo:margin-left="12.5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42cm" fo:margin-left="0.2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2cm" fo:margin-left="1.77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2cm" fo:margin-left="3.29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2cm" fo:margin-left="4.82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2cm" fo:margin-left="6.34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2cm" fo:margin-left="7.87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2cm" fo:margin-left="9.39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2cm" fo:margin-left="10.92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2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0.494cm" fo:margin-left="2.752cm" fo:margin-right="2.7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2.738cm" fo:margin-left="0cm" fo:margin-right="0cm" fo:margin-bottom="2.637cm" style:dynamic-spacing="true"/>
      </style:header-style>
      <style:footer-style/>
    </style:page-layout>
    <style:page-layout style:name="Mpm2">
      <style:page-layout-properties fo:page-width="21.001cm" fo:page-height="29.7cm" style:num-format="1" style:print-orientation="portrait" fo:margin-top="3.986cm" fo:margin-bottom="0.494cm" fo:margin-left="2.752cm" fo:margin-right="2.7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0.494cm" fo:margin-left="2.752cm" fo:margin-right="2.752cm" style:writing-mode="lr-tb" style:layout-grid-color="#c0c0c0" style:layout-grid-lines="25220"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2.738cm" fo:margin-left="0cm" fo:margin-right="0cm" fo:margin-bottom="2.637cm" style:dynamic-spacing="true"/>
      </style:header-style>
      <style:footer-style/>
    </style:page-layout>
  </office:automatic-styles>
  <office:master-styles>
    <style:master-page style:name="Standard" style:page-layout-name="Mpm1">
      <style:header>
        <text:p text:style-name="MP1"><draw:frame draw:style-name="Mfr1" draw:name="image1.jpeg" text:anchor-type="char" svg:x="3.053cm" svg:y="1.249cm" svg:width="6.703cm" svg:height="2.753cm" draw:z-index="0"><draw:image xlink:href="Pictures/100000000000020F000000D891D740CB.jpg" xlink:type="simple" xlink:show="embed" xlink:actuate="onLoad"/></draw:frame></text:p>
      </style:header>
    </style:master-page>
    <style:master-page style:name="First_20_Page" style:display-name="First Page" style:page-layout-name="Mpm2" style:next-style-name="Standard"/>
    <style:master-page style:name="Converted1" style:page-layout-name="Mpm3">
      <style:header>
        <text:p text:style-name="MP1"><draw:frame draw:style-name="Mfr1" draw:name="1" text:anchor-type="char" svg:x="3.053cm" svg:y="1.249cm" svg:width="6.703cm" svg:height="2.753cm" draw:z-index="20"><draw:image xlink:href="Pictures/100000000000020F000000D891D740CB.jpg" xlink:type="simple" xlink:show="embed" xlink:actuate="onLoad"/></draw:frame></text:p>
      </style:header>
    </style:master-page>
    <style:master-page style:name="Converted2" style:page-layout-name="Mpm3">
      <style:header>
        <text:p text:style-name="MP1"><draw:frame draw:style-name="Mfr1" draw:name="2" text:anchor-type="char" svg:x="3.053cm" svg:y="1.249cm" svg:width="6.703cm" svg:height="2.753cm" draw:z-index="21"><draw:image xlink:href="Pictures/100000000000020F000000D891D740CB.jpg" xlink:type="simple" xlink:show="embed" xlink:actuate="onLoad"/></draw:frame></text:p>
      </style:header>
    </style:master-page>
    <style:master-page style:name="Converted3" style:page-layout-name="Mpm3">
      <style:header>
        <text:p text:style-name="MP1"><draw:frame draw:style-name="Mfr1" draw:name="3" text:anchor-type="char" svg:x="3.053cm" svg:y="1.249cm" svg:width="6.703cm" svg:height="2.753cm" draw:z-index="23"><draw:image xlink:href="Pictures/100000000000020F000000D891D740CB.jpg" xlink:type="simple" xlink:show="embed" xlink:actuate="onLoad"/></draw:frame></text:p>
      </style:header>
    </style:master-page>
    <style:master-page style:name="Converted4" style:page-layout-name="Mpm3">
      <style:header>
        <text:p text:style-name="MP1"><draw:frame draw:style-name="Mfr1" draw:name="4" text:anchor-type="char" svg:x="3.053cm" svg:y="1.249cm" svg:width="6.703cm" svg:height="2.753cm" draw:z-index="26"><draw:image xlink:href="Pictures/100000000000020F000000D891D740CB.jpg" xlink:type="simple" xlink:show="embed" xlink:actuate="onLoad"/></draw:frame></text:p>
      </style:header>
    </style:master-page>
    <style:master-page style:name="Converted5" style:page-layout-name="Mpm3">
      <style:header>
        <text:p text:style-name="MP1"><draw:frame draw:style-name="Mfr1" draw:name="5" text:anchor-type="char" svg:x="3.053cm" svg:y="1.249cm" svg:width="6.703cm" svg:height="2.753cm" draw:z-index="27"><draw:image xlink:href="Pictures/100000000000020F000000D891D740CB.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rtCiud2</meta:initial-creator>
    <meta:editing-cycles>13</meta:editing-cycles>
    <meta:creation-date>2022-04-22T12:43:00</meta:creation-date>
    <dc:date>2022-06-08T16:47:39.03</dc:date>
    <meta:editing-duration>PT1H10M59S</meta:editing-duration>
    <meta:generator>OpenOffice/4.1.7$Win32 OpenOffice.org_project/417m1$Build-9800</meta:generator>
    <meta:document-statistic meta:table-count="0" meta:image-count="6" meta:object-count="0" meta:page-count="11" meta:paragraph-count="156" meta:word-count="2912" meta:character-count="19465"/>
    <meta:user-defined meta:name="AppVersion">15.0000</meta:user-defined>
    <meta:user-defined meta:name="Created" meta:value-type="date">2021-05-04T00:00:00</meta:user-defined>
    <meta:user-defined meta:name="Creator">Microsoft® Office Word 2007</meta:user-defined>
    <meta:user-defined meta:name="LastSaved" meta:value-type="date">2022-04-22T00:00:00</meta:user-defined>
    <meta:template xlink:type="simple" xlink:actuate="onRequest" xlink:title="Normal" xlink:href=""/>
  </office:meta>
</office:document-meta>
</file>