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5" style:parent-style-name="Textkörper" style:family="paragraph">
      <style:paragraph-properties fo:text-align="justify" fo:line-height="120%" fo:margin-right="0.0937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0.015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0.0312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2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style:font-name-complex="Arial" fo:font-style="italic" style:font-style-asian="italic"/>
    </style:style>
    <style:style style:name="T258" style:parent-style-name="Absatz-Standardschriftart" style:family="text">
      <style:text-properties style:font-name-complex="Arial" fo:font-style="italic" style:font-style-asian="italic" fo:letter-spacing="0.0166in"/>
    </style:style>
    <style:style style:name="T259" style:parent-style-name="Absatz-Standardschriftart" style:family="text">
      <style:text-properties style:font-name-complex="Arial" fo:font-style="italic" style:font-style-asian="italic" fo:letter-spacing="-0.0006in"/>
    </style:style>
    <style:style style:name="T260" style:parent-style-name="Absatz-Standardschriftart" style:family="text">
      <style:text-properties style:font-name-complex="Arial" fo:font-style="italic" style:font-style-asian="italic" fo:letter-spacing="0.0166in"/>
    </style:style>
    <style:style style:name="T261" style:parent-style-name="Absatz-Standardschriftart" style:family="text">
      <style:text-properties style:font-name-complex="Arial" fo:font-style="italic" style:font-style-asian="italic"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5" style:parent-style-name="Textkörper" style:family="paragraph">
      <style:paragraph-properties fo:text-align="justify" fo:line-height="120%" fo:margin-right="0.0937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0.0145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6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50" style:parent-style-name="Absatz-Standardschriftart" style:family="text">
      <style:text-properties style:font-name-complex="Arial" fo:font-style="italic" style:font-style-asian="italic" fo:letter-spacing="-0.0006in"/>
    </style:style>
    <style:style style:name="T451" style:parent-style-name="Absatz-Standardschriftart" style:family="text">
      <style:text-properties style:font-name-complex="Arial" fo:font-style="italic" style:font-style-asian="italic"/>
    </style:style>
    <style:style style:name="T452" style:parent-style-name="Absatz-Standardschriftart" style:family="text">
      <style:text-properties style:font-name-complex="Arial" fo:font-style="italic" style:font-style-asian="italic" fo:letter-spacing="-0.0006in"/>
    </style:style>
    <style:style style:name="T453" style:parent-style-name="Absatz-Standardschriftart" style:family="text">
      <style:text-properties style:font-name-complex="Arial" fo:font-style="italic" style:font-style-asian="italic" fo:letter-spacing="0.0006in"/>
    </style:style>
    <style:style style:name="T454" style:parent-style-name="Absatz-Standardschriftart" style:family="text">
      <style:text-properties style:font-name-complex="Arial" fo:font-style="italic" style:font-style-asian="italic" fo:letter-spacing="-0.0006in"/>
    </style:style>
    <style:style style:name="T455" style:parent-style-name="Absatz-Standardschriftart" style:family="text">
      <style:text-properties style:font-name-complex="Arial" fo:font-style="italic" style:font-style-asian="italic" fo:letter-spacing="0.0006in"/>
    </style:style>
    <style:style style:name="T456" style:parent-style-name="Absatz-Standardschriftart" style:family="text">
      <style:text-properties style:font-name-complex="Arial" fo:font-style="italic" style:font-style-asian="italic"/>
    </style:style>
    <style:style style:name="T457" style:parent-style-name="Absatz-Standardschriftart" style:family="text">
      <style:text-properties style:font-name-complex="Arial" fo:font-style="italic" style:font-style-asian="italic" fo:letter-spacing="0.0006in"/>
    </style:style>
    <style:style style:name="T458" style:parent-style-name="Absatz-Standardschriftart" style:family="text">
      <style:text-properties style:font-name-complex="Arial" fo:font-style="italic" style:font-style-asian="italic" fo:letter-spacing="-0.0006in"/>
    </style:style>
    <style:style style:name="T459" style:parent-style-name="Absatz-Standardschriftart" style:family="text">
      <style:text-properties style:font-name-complex="Arial" fo:font-style="italic" style:font-style-asian="italic" fo:letter-spacing="0.0006in"/>
    </style:style>
    <style:style style:name="T460" style:parent-style-name="Absatz-Standardschriftart" style:family="text">
      <style:text-properties style:font-name-complex="Arial" fo:font-style="italic" style:font-style-asian="italic" fo:letter-spacing="-0.0006in"/>
    </style:style>
    <style:style style:name="T461" style:parent-style-name="Absatz-Standardschriftart" style:family="text">
      <style:text-properties style:font-name-complex="Arial" fo:font-style="italic" style:font-style-asian="italic" fo:letter-spacing="0.0006in"/>
    </style:style>
    <style:style style:name="T462" style:parent-style-name="Absatz-Standardschriftart" style:family="text">
      <style:text-properties style:font-name-complex="Arial" fo:font-style="italic" style:font-style-asian="italic" fo:letter-spacing="-0.0006in"/>
    </style:style>
    <style:style style:name="T463" style:parent-style-name="Absatz-Standardschriftart" style:family="text">
      <style:text-properties style:font-name-complex="Arial" fo:font-style="italic" style:font-style-asian="italic"/>
    </style:style>
    <style:style style:name="T464" style:parent-style-name="Absatz-Standardschriftart" style:family="text">
      <style:text-properties style:font-name-complex="Arial" fo:font-style="italic" style:font-style-asian="italic" fo:letter-spacing="0.0006in"/>
    </style:style>
    <style:style style:name="T465" style:parent-style-name="Absatz-Standardschriftart" style:family="text">
      <style:text-properties style:font-name-complex="Arial" fo:font-style="italic" style:font-style-asian="italic"/>
    </style:style>
    <style:style style:name="T466" style:parent-style-name="Absatz-Standardschriftart" style:family="text">
      <style:text-properties style:font-name-complex="Arial" fo:font-style="italic" style:font-style-asian="italic" fo:letter-spacing="0.0006in"/>
    </style:style>
    <style:style style:name="T467" style:parent-style-name="Absatz-Standardschriftart" style:family="text">
      <style:text-properties style:font-name-complex="Arial" fo:font-style="italic" style:font-style-asian="italic" fo:letter-spacing="-0.0006in"/>
    </style:style>
    <style:style style:name="T468" style:parent-style-name="Absatz-Standardschriftart" style:family="text">
      <style:text-properties style:font-name-complex="Arial" fo:font-style="italic" style:font-style-asian="italic"/>
    </style:style>
    <style:style style:name="T469" style:parent-style-name="Absatz-Standardschriftart" style:family="text">
      <style:text-properties style:font-name-complex="Arial" fo:font-style="italic" style:font-style-asian="italic" fo:letter-spacing="-0.0006in"/>
    </style:style>
    <style:style style:name="T470" style:parent-style-name="Absatz-Standardschriftart" style:family="text">
      <style:text-properties style:font-name-complex="Arial" fo:font-style="italic" style:font-style-asian="italic" fo:letter-spacing="0.0006in"/>
    </style:style>
    <style:style style:name="T471" style:parent-style-name="Absatz-Standardschriftart" style:family="text">
      <style:text-properties style:font-name-complex="Arial" fo:font-style="italic" style:font-style-asian="italic" fo:letter-spacing="-0.0006in"/>
    </style:style>
    <style:style style:name="T472" style:parent-style-name="Absatz-Standardschriftart" style:family="text">
      <style:text-properties style:font-name-complex="Arial" fo:font-style="italic" style:font-style-asian="italic" fo:letter-spacing="0.0013in"/>
    </style:style>
    <style:style style:name="T473" style:parent-style-name="Absatz-Standardschriftart" style:family="text">
      <style:text-properties style:font-name-complex="Arial" fo:font-style="italic" style:font-style-asian="italic" fo:letter-spacing="-0.0006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/>
    </style:style>
    <style:style style:name="T475" style:parent-style-name="Absatz-Standardschriftart" style:family="text">
      <style:text-properties style:font-name-complex="Arial" fo:font-style="italic" style:font-style-asian="italic"/>
    </style:style>
    <style:style style:name="T476" style:parent-style-name="Absatz-Standardschriftart" style:family="text">
      <style:text-properties style:font-name-complex="Arial" fo:font-style="italic" style:font-style-asian="italic" fo:letter-spacing="-0.0027in"/>
    </style:style>
    <style:style style:name="T477" style:parent-style-name="Absatz-Standardschriftart" style:family="text">
      <style:text-properties style:font-name-complex="Arial" fo:font-style="italic" style:font-style-asian="italic" fo:letter-spacing="-0.0006in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79" style:parent-style-name="Textkörper" style:family="paragraph">
      <style:paragraph-properties fo:text-align="justify" fo:line-height="120%" fo:margin-right="0.0944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2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33in"/>
    </style:style>
    <style:style style:name="T517" style:parent-style-name="Absatz-Standardschriftart" style:family="text">
      <style:text-properties fo:letter-spacing="0.032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33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2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33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2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33in"/>
    </style:style>
    <style:style style:name="T532" style:parent-style-name="Absatz-Standardschriftart" style:family="text">
      <style:text-properties fo:letter-spacing="0.03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33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9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94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9" style:parent-style-name="Textkörper" style:family="paragraph">
      <style:paragraph-properties fo:text-align="justify" fo:line-height="120%" fo:margin-right="0.0937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437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0.023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3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4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4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0.0243in"/>
    </style:style>
    <style:style style:name="T699" style:parent-style-name="Absatz-Standardschriftart" style:family="text">
      <style:text-properties style:font-name="Times New Roman" fo:letter-spacing="0.0326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4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4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0.0138in"/>
    </style:style>
    <style:style style:name="P75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9" style:parent-style-name="Textkörper" style:family="paragraph">
      <style:paragraph-properties fo:text-align="justify" fo:margin-top="0.0513in" fo:line-height="120%" fo:margin-right="0.0937in" fo:text-indent="0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08in"/>
    </style:style>
    <style:style style:name="T815" style:parent-style-name="Absatz-Standardschriftart" style:family="text">
      <style:text-properties fo:letter-spacing="0.0208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8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P8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9" style:parent-style-name="Textkörper" style:family="paragraph">
      <style:paragraph-properties fo:text-align="justify" fo:line-height="120%" fo:margin-right="0.093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0.0319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0.031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1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9in"/>
    </style:style>
    <style:style style:name="T917" style:parent-style-name="Absatz-Standardschriftart" style:family="text">
      <style:text-properties fo:letter-spacing="0.031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6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6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68in"/>
    </style:style>
    <style:style style:name="T963" style:parent-style-name="Absatz-Standardschriftart" style:family="text">
      <style:text-properties fo:letter-spacing="0.036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6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6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68in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68in"/>
    </style:style>
    <style:style style:name="T973" style:parent-style-name="Absatz-Standardschriftart" style:family="text">
      <style:text-properties fo:letter-spacing="0.035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68in"/>
    </style:style>
    <style:style style:name="T976" style:parent-style-name="Absatz-Standardschriftart" style:family="text">
      <style:text-properties fo:letter-spacing="0.0368in"/>
    </style:style>
    <style:style style:name="T977" style:parent-style-name="Absatz-Standardschriftart" style:family="text">
      <style:text-properties fo:letter-spacing="0.0368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76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84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8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0.0284in"/>
    </style:style>
    <style:style style:name="T1083" style:parent-style-name="Absatz-Standardschriftart" style:family="text">
      <style:text-properties fo:letter-spacing="0.028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3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P11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1" style:parent-style-name="Textkörper" style:family="paragraph">
      <style:paragraph-properties fo:text-align="justify" fo:line-height="120%" fo:margin-right="0.0937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66in"/>
    </style:style>
    <style:style style:name="T1224" style:parent-style-name="Absatz-Standardschriftart" style:family="text">
      <style:text-properties fo:letter-spacing="0.0159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0.015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238" style:parent-style-name="Absatz-Standardschriftart" style:family="text">
      <style:text-properties fo:letter-spacing="0.020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15in"/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1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8in"/>
    </style:style>
    <style:style style:name="T1256" style:parent-style-name="Absatz-Standardschriftart" style:family="text">
      <style:text-properties fo:letter-spacing="0.021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15in"/>
    </style:style>
    <style:style style:name="T1259" style:parent-style-name="Absatz-Standardschriftart" style:family="text">
      <style:text-properties fo:letter-spacing="0.020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1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1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290" style:parent-style-name="Absatz-Standardschriftart" style:family="text">
      <style:text-properties fo:letter-spacing="0.0062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7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5" style:parent-style-name="Textkörper" style:family="paragraph">
      <style:paragraph-properties fo:text-align="justify" fo:line-height="120%" fo:margin-right="0.093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18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11in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9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36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8" style:parent-style-name="Textkörper" style:family="paragraph">
      <style:paragraph-properties fo:text-align="justify" fo:line-height="120%" fo:margin-right="0.0937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5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5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5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63in"/>
    </style:style>
    <style:style style:name="T1570" style:parent-style-name="Absatz-Standardschriftart" style:family="text">
      <style:text-properties fo:letter-spacing="0.0256in"/>
    </style:style>
    <style:style style:name="T1571" style:parent-style-name="Absatz-Standardschriftart" style:family="text">
      <style:text-properties fo:letter-spacing="0.0256in"/>
    </style:style>
    <style:style style:name="T1572" style:parent-style-name="Absatz-Standardschriftart" style:family="text">
      <style:text-properties fo:letter-spacing="0.026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5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56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5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5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5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55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8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0.01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8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8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8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25in"/>
    </style:style>
    <style:style style:name="T1693" style:parent-style-name="Absatz-Standardschriftart" style:family="text">
      <style:text-properties fo:letter-spacing="0.012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2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25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25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25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0.009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P17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45" style:parent-style-name="Textkörper" style:family="paragraph">
      <style:paragraph-properties fo:margin-left="0.9069in" fo:text-indent="0in">
        <style:tab-stops/>
      </style:paragraph-properties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ableColumn1811" style:family="table-column">
      <style:table-column-properties style:column-width="0.7701in" style:use-optimal-column-width="false"/>
    </style:style>
    <style:style style:name="TableColumn1812" style:family="table-column">
      <style:table-column-properties style:column-width="1.5284in" style:use-optimal-column-width="false"/>
    </style:style>
    <style:style style:name="TableColumn1813" style:family="table-column">
      <style:table-column-properties style:column-width="1.1555in" style:use-optimal-column-width="false"/>
    </style:style>
    <style:style style:name="TableColumn1814" style:family="table-column">
      <style:table-column-properties style:column-width="1.784in" style:use-optimal-column-width="false"/>
    </style:style>
    <style:style style:name="Table1810" style:family="table">
      <style:table-properties style:width="5.2381in" fo:margin-left="0.9416in" table:align="left"/>
    </style:style>
    <style:style style:name="TableRow1815" style:family="table-row">
      <style:table-row-properties style:row-height="0.352in" style:use-optimal-row-height="false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paragraph-properties fo:margin-left="0.2076in">
        <style:tab-stops/>
      </style:paragraph-properties>
    </style:style>
    <style:style style:name="T1818" style:parent-style-name="Absatz-Standardschriftart" style:family="text">
      <style:text-properties style:font-name="Arial" fo:font-size="9pt" style:font-size-asian="9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margin-left="0.1458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1822" style:parent-style-name="Absatz-Standardschriftart" style:family="text">
      <style:text-properties style:font-name="Arial" fo:font-size="9pt" style:font-size-asian="9pt"/>
    </style:style>
    <style:style style:name="T1823" style:parent-style-name="Absatz-Standardschriftart" style:family="text">
      <style:text-properties style:font-name="Arial" fo:letter-spacing="-0.0006in" fo:font-size="9pt" style:font-size-asian="9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1118in">
        <style:tab-stops/>
      </style:paragraph-properties>
    </style:style>
    <style:style style:name="T1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line-height="120%" fo:margin-left="0.5687in" fo:margin-right="0.0895in" fo:text-indent="-0.4784in">
        <style:tab-stops/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844" style:family="table-row">
      <style:table-row-properties style:row-height="0.1791in" style:use-optimal-row-height="false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margin-left="0.0687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9pt" style:font-size-asian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left="0.3083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paragraph-properties fo:margin-left="0.5472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9pt" style:font-size-asian="9pt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1.1756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ableRow1857" style:family="table-row">
      <style:table-row-properties style:row-height="0.1791in" style:use-optimal-row-height="false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left="0.0687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margin-left="0.3083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left="0.5472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TableParagraph" style:family="paragraph">
      <style:paragraph-properties fo:margin-left="1.1756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9pt" style:font-size-asian="9pt"/>
    </style:style>
    <style:style style:name="TableRow1870" style:family="table-row">
      <style:table-row-properties style:row-height="0.1791in" style:use-optimal-row-height="false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687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ableCell1874" style:family="table-cell">
      <style:table-cell-properties fo:border="0.0069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3083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TableParagraph" style:family="paragraph">
      <style:paragraph-properties fo:margin-left="0.4777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left="1.1062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9pt" style:font-size-asian="9pt"/>
    </style:style>
    <style:style style:name="TableRow1883" style:family="table-row">
      <style:table-row-properties style:row-height="0.1791in" style:use-optimal-row-height="false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687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9pt" style:font-size-asian="9pt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margin-left="0.3083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left="0.5472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TableParagraph" style:family="paragraph">
      <style:paragraph-properties fo:margin-left="1.1756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ableRow1896" style:family="table-row">
      <style:table-row-properties style:row-height="0.1791in" style:use-optimal-row-height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paragraph-properties fo:margin-left="0.0687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9pt" style:font-size-asian="9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margin-left="0.3083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3736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9pt" style:font-size-asian="9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left="1.002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ableRow1909" style:family="table-row">
      <style:table-row-properties style:row-height="0.1791in" style:use-optimal-row-height="false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left="0.0687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TableParagraph" style:family="paragraph">
      <style:paragraph-properties fo:margin-left="0.3083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4777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1.1062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ableRow1922" style:family="table-row">
      <style:table-row-properties style:row-height="0.1791in" style:use-optimal-row-height="false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margin-left="0.0687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3083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left="0.5472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1.1756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ableRow1935" style:family="table-row">
      <style:table-row-properties style:row-height="0.1791in" style:use-optimal-row-height="false"/>
    </style:style>
    <style:style style:name="TableCell19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paragraph-properties fo:margin-left="0.6868in">
        <style:tab-stops/>
      </style:paragraph-properties>
    </style:style>
    <style:style style:name="T1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margin-left="1.002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44" style:parent-style-name="Textkörper" style:family="paragraph">
      <style:paragraph-properties fo:text-align="justify" fo:margin-top="0.0513in" fo:line-height="120%" fo:margin-right="0.0937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388in" style:text-scale="99%"/>
    </style:style>
    <style:style style:name="T1966" style:parent-style-name="Absatz-Standardschriftart" style:family="text">
      <style:text-properties fo:letter-spacing="0.034in"/>
    </style:style>
    <style:style style:name="T1967" style:parent-style-name="Absatz-Standardschriftart" style:family="text">
      <style:text-properties fo:letter-spacing="0.034in"/>
    </style:style>
    <style:style style:name="T1968" style:parent-style-name="Absatz-Standardschriftart" style:family="text">
      <style:text-properties fo:letter-spacing="0.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4in"/>
    </style:style>
    <style:style style:name="T1977" style:parent-style-name="Absatz-Standardschriftart" style:family="text">
      <style:text-properties fo:letter-spacing="0.034in"/>
    </style:style>
    <style:style style:name="T1978" style:parent-style-name="Absatz-Standardschriftart" style:family="text">
      <style:text-properties fo:letter-spacing="0.034in"/>
    </style:style>
    <style:style style:name="T1979" style:parent-style-name="Absatz-Standardschriftart" style:family="text">
      <style:text-properties fo:letter-spacing="0.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305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style:font-name="Times New Roman" fo:letter-spacing="0.0298in"/>
    </style:style>
    <style:style style:name="T2014" style:parent-style-name="Absatz-Standardschriftart" style:family="text">
      <style:text-properties fo:letter-spacing="-0.0006in"/>
    </style:style>
    <style:style style:name="P20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6" style:parent-style-name="Textkörper" style:family="paragraph">
      <style:paragraph-properties fo:text-align="justify" fo:line-height="120%" fo:margin-right="0.0937in"/>
    </style:style>
    <style:style style:name="T2017" style:parent-style-name="Absatz-Standardschriftart" style:family="text">
      <style:text-properties fo:letter-spacing="0.032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2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2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19in"/>
    </style:style>
    <style:style style:name="T2024" style:parent-style-name="Absatz-Standardschriftart" style:family="text">
      <style:text-properties fo:letter-spacing="0.032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26in"/>
    </style:style>
    <style:style style:name="T2027" style:parent-style-name="Absatz-Standardschriftart" style:family="text">
      <style:text-properties fo:letter-spacing="0.0319in"/>
    </style:style>
    <style:style style:name="T2028" style:parent-style-name="Absatz-Standardschriftart" style:family="text">
      <style:text-properties fo:letter-spacing="0.0326in"/>
    </style:style>
    <style:style style:name="T2029" style:parent-style-name="Absatz-Standardschriftart" style:family="text">
      <style:text-properties fo:letter-spacing="0.031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1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26in"/>
    </style:style>
    <style:style style:name="T2034" style:parent-style-name="Absatz-Standardschriftart" style:family="text">
      <style:text-properties fo:letter-spacing="0.0326in"/>
    </style:style>
    <style:style style:name="T2035" style:parent-style-name="Absatz-Standardschriftart" style:family="text">
      <style:text-properties style:font-name="Times New Roman" fo:letter-spacing="0.0437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39" style:parent-style-name="Textkörper" style:family="paragraph">
      <style:paragraph-properties fo:text-align="justify" fo:line-height="120%" fo:margin-right="0.0937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40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71" style:parent-style-name="Textkörper" style:family="paragraph">
      <style:paragraph-properties fo:text-align="justify" fo:line-height="120%" fo:margin-right="0.09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15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P20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88" style:parent-style-name="Textkörper" style:family="paragraph">
      <style:paragraph-properties fo:text-align="justify" fo:line-height="120%" fo:margin-right="0.0944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3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0.013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style:font-name="Times New Roman" fo:letter-spacing="0.025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7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7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8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43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3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38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45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3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4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3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8in"/>
    </style:style>
    <style:style style:name="T2173" style:parent-style-name="Absatz-Standardschriftart" style:family="text">
      <style:text-properties fo:letter-spacing="0.013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38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15in"/>
    </style:style>
    <style:style style:name="T2182" style:parent-style-name="Absatz-Standardschriftart" style:family="text">
      <style:text-properties fo:letter-spacing="0.022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1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2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2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2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15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1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2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2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15in"/>
    </style:style>
    <style:style style:name="T2212" style:parent-style-name="Absatz-Standardschriftart" style:family="text">
      <style:text-properties fo:letter-spacing="0.022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31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4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4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4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5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4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4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4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5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4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47in"/>
    </style:style>
    <style:style style:name="T2235" style:parent-style-name="Absatz-Standardschriftart" style:family="text">
      <style:text-properties fo:letter-spacing="0.034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5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4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4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style:font-name="Times New Roman" fo:letter-spacing="0.0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0.010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9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0.010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97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04in"/>
    </style:style>
    <style:style style:name="T2261" style:parent-style-name="Absatz-Standardschriftart" style:family="text">
      <style:text-properties fo:letter-spacing="0.0097in"/>
    </style:style>
    <style:style style:name="T2262" style:parent-style-name="Absatz-Standardschriftart" style:family="text">
      <style:text-properties fo:letter-spacing="0.009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423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0.030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95" style:parent-style-name="Textkörper" style:family="paragraph">
      <style:paragraph-properties fo:text-align="justify" fo:margin-right="0.0937in" fo:text-indent="0.9847in"/>
    </style:style>
    <style:style style:name="T2296" style:parent-style-name="Absatz-Standardschriftart" style:family="text">
      <style:text-properties fo:letter-spacing="0.02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5in"/>
    </style:style>
    <style:style style:name="T2299" style:parent-style-name="Absatz-Standardschriftart" style:family="text">
      <style:text-properties fo:letter-spacing="0.025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56in"/>
    </style:style>
    <style:style style:name="T2306" style:parent-style-name="Absatz-Standardschriftart" style:family="text">
      <style:text-properties fo:letter-spacing="0.0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5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5in"/>
    </style:style>
    <style:style style:name="T2313" style:parent-style-name="Absatz-Standardschriftart" style:family="text">
      <style:text-properties fo:letter-spacing="0.02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5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5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208in"/>
    </style:style>
    <style:style style:name="T2321" style:parent-style-name="Absatz-Standardschriftart" style:family="text">
      <style:text-properties fo:letter-spacing="0.033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3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3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0.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33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33in"/>
    </style:style>
    <style:style style:name="T2338" style:parent-style-name="Absatz-Standardschriftart" style:family="text">
      <style:text-properties fo:letter-spacing="0.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3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33in"/>
    </style:style>
    <style:style style:name="T2343" style:parent-style-name="Absatz-Standardschriftart" style:family="text">
      <style:text-properties fo:letter-spacing="0.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3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277in"/>
    </style:style>
    <style:style style:name="T2348" style:parent-style-name="Absatz-Standardschriftart" style:family="text">
      <style:text-properties fo:letter-spacing="-0.0006in"/>
    </style:style>
    <style:style style:name="P2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Überschrift1" style:family="paragraph">
      <style:paragraph-properties fo:text-align="center" fo:margin-left="0.3187in">
        <style:tab-stops/>
      </style:paragraph-properties>
    </style:style>
    <style:style style:name="T2352" style:parent-style-name="Absatz-Standardschriftart" style:family="text">
      <style:text-properties fo:letter-spacing="-0.0006in"/>
    </style:style>
    <style:style style:name="P2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5" style:parent-style-name="Textkörper" style:family="paragraph">
      <style:paragraph-properties fo:text-align="justify" fo:line-height="120%" fo:margin-right="0.0937in"/>
    </style:style>
    <style:style style:name="T23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style:font-name-complex="Arial" fo:font-weight="bold" style:font-weight-asian="bold" style:font-weight-complex="bold"/>
    </style:style>
    <style:style style:name="T2364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365" style:parent-style-name="Absatz-Standardschriftart" style:family="text">
      <style:text-properties style:font-name-complex="Arial" fo:font-weight="bold" style:font-weight-asian="bold" style:font-weight-complex="bold"/>
    </style:style>
    <style:style style:name="T236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3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6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369" style:parent-style-name="Absatz-Standardschriftart" style:family="text">
      <style:text-properties style:font-name-complex="Arial" fo:font-weight="bold" style:font-weight-asian="bold" style:font-weight-complex="bold"/>
    </style:style>
    <style:style style:name="T237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3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72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373" style:parent-style-name="Absatz-Standardschriftart" style:family="text">
      <style:text-properties style:font-name-complex="Arial" fo:font-weight="bold" style:font-weight-asian="bold" style:font-weight-complex="bold"/>
    </style:style>
    <style:style style:name="T237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3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76" style:parent-style-name="Absatz-Standardschriftart" style:family="text">
      <style:text-properties style:font-name-complex="Arial" fo:font-weight="bold" style:font-weight-asian="bold" style:font-weight-complex="bold"/>
    </style:style>
    <style:style style:name="T237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1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22in"/>
    </style:style>
    <style:style style:name="T2407" style:parent-style-name="Absatz-Standardschriftart" style:family="text">
      <style:text-properties fo:letter-spacing="0.0222in"/>
    </style:style>
    <style:style style:name="T2408" style:parent-style-name="Absatz-Standardschriftart" style:family="text">
      <style:text-properties fo:letter-spacing="0.0215in"/>
    </style:style>
    <style:style style:name="T2409" style:parent-style-name="Absatz-Standardschriftart" style:family="text">
      <style:text-properties fo:letter-spacing="0.0222in"/>
    </style:style>
    <style:style style:name="T2410" style:parent-style-name="Absatz-Standardschriftart" style:family="text">
      <style:text-properties fo:letter-spacing="0.021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22in"/>
    </style:style>
    <style:style style:name="T2413" style:parent-style-name="Absatz-Standardschriftart" style:family="text">
      <style:text-properties fo:letter-spacing="0.0215in"/>
    </style:style>
    <style:style style:name="T2414" style:parent-style-name="Absatz-Standardschriftart" style:family="text">
      <style:text-properties fo:letter-spacing="0.022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2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1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1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22in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P2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497" style:family="table-column">
      <style:table-column-properties style:column-width="5.1118in" style:use-optimal-column-width="false"/>
    </style:style>
    <style:style style:name="TableColumn2498" style:family="table-column">
      <style:table-column-properties style:column-width="0.827in" style:use-optimal-column-width="false"/>
    </style:style>
    <style:style style:name="Table2496" style:family="table">
      <style:table-properties style:width="5.9388in" fo:margin-left="0.3583in" table:align="left"/>
    </style:style>
    <style:style style:name="TableRow2499" style:family="table-row">
      <style:table-row-properties style:row-height="0.4833in" style:use-optimal-row-height="false"/>
    </style:style>
    <style:style style:name="TableCell2500" style:family="table-cell">
      <style:table-cell-properties fo:border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826in" fo:margin-left="1.4409in">
        <style:tab-stops/>
      </style:paragraph-properties>
    </style:style>
    <style:style style:name="T25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05" style:family="table-cell">
      <style:table-cell-properties fo:border="0.0138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center"/>
    </style:style>
    <style:style style:name="T2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508" style:parent-style-name="TableParagraph" style:family="paragraph">
      <style:paragraph-properties fo:text-align="center" fo:margin-top="0.0215in"/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510" style:family="table-row">
      <style:table-row-properties style:row-height="0.3145in" style:use-optimal-row-height="false"/>
    </style:style>
    <style:style style:name="TableCell251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409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2514" style:parent-style-name="Absatz-Standardschriftart" style:family="text">
      <style:text-properties style:font-name="Arial" fo:font-size="9pt" style:font-size-asian="9pt"/>
    </style:style>
    <style:style style:name="T2515" style:parent-style-name="Absatz-Standardschriftart" style:family="text">
      <style:text-properties style:font-name="Arial" fo:letter-spacing="-0.0006in" fo:font-size="9pt" style:font-size-asian="9pt"/>
    </style:style>
    <style:style style:name="T2516" style:parent-style-name="Absatz-Standardschriftart" style:family="text">
      <style:text-properties style:font-name="Arial" fo:font-size="9pt" style:font-size-asian="9pt"/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ableCell251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left="0.2152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ableRow2522" style:family="table-row">
      <style:table-row-properties style:row-height="0.3111in" style:use-optimal-row-height="false"/>
    </style:style>
    <style:style style:name="TableCell25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409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font-size="9pt" style:font-size-asian="9pt"/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2528" style:parent-style-name="Absatz-Standardschriftart" style:family="text">
      <style:text-properties style:font-name="Arial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T2531" style:parent-style-name="Absatz-Standardschriftart" style:family="text">
      <style:text-properties style:font-name="Arial" fo:letter-spacing="-0.0006in" fo:font-size="9pt" style:font-size-asian="9pt"/>
    </style:style>
    <style:style style:name="TableCell25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left="0.2152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ableRow2535" style:family="table-row">
      <style:table-row-properties style:row-height="0.3111in" style:use-optimal-row-height="false"/>
    </style:style>
    <style:style style:name="TableCell25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margin-left="0.0409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font-size="9pt" style:font-size-asian="9pt"/>
    </style:style>
    <style:style style:name="T2542" style:parent-style-name="Absatz-Standardschriftart" style:family="text">
      <style:text-properties style:font-name="Arial" fo:letter-spacing="-0.0006in" fo:font-size="9pt" style:font-size-asian="9pt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ableCell25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left="0.2152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ableRow2548" style:family="table-row">
      <style:table-row-properties style:row-height="0.3111in" style:use-optimal-row-height="false"/>
    </style:style>
    <style:style style:name="TableCell25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left="0.0409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9pt" style:font-size-asian="9pt"/>
    </style:style>
    <style:style style:name="T2552" style:parent-style-name="Absatz-Standardschriftart" style:family="text">
      <style:text-properties style:font-name="Arial" fo:font-size="9pt" style:font-size-asian="9pt"/>
    </style:style>
    <style:style style:name="T2553" style:parent-style-name="Absatz-Standardschriftart" style:family="text">
      <style:text-properties style:font-name="Arial" fo:letter-spacing="-0.0006in" fo:font-size="9pt" style:font-size-asian="9pt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ableCell25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left="0.2152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9pt" style:font-size-asian="9pt"/>
    </style:style>
    <style:style style:name="TableRow2564" style:family="table-row">
      <style:table-row-properties style:row-height="0.3111in" style:use-optimal-row-height="false"/>
    </style:style>
    <style:style style:name="TableCell25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margin-left="0.0409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9pt" style:font-size-asian="9pt"/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2569" style:parent-style-name="Absatz-Standardschriftart" style:family="text">
      <style:text-properties style:font-name="Arial" fo:letter-spacing="-0.0006in" fo:font-size="9pt" style:font-size-asian="9pt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ableCell25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left="0.2152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ableRow2577" style:family="table-row">
      <style:table-row-properties style:row-height="0.3111in" style:use-optimal-row-height="false"/>
    </style:style>
    <style:style style:name="TableCell2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margin-left="0.0409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-0.0006in" fo:font-size="9pt" style:font-size-asian="9pt"/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2588" style:parent-style-name="Absatz-Standardschriftart" style:family="text">
      <style:text-properties style:font-name="Arial" fo:letter-spacing="-0.0006in" fo:font-size="9pt" style:font-size-asian="9pt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margin-left="0.2152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9pt" style:font-size-asian="9pt"/>
    </style:style>
    <style:style style:name="TableRow2592" style:family="table-row">
      <style:table-row-properties style:row-height="0.3111in" style:use-optimal-row-height="false"/>
    </style:style>
    <style:style style:name="TableCell25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left="0.0409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9pt" style:font-size-asian="9pt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2597" style:parent-style-name="Absatz-Standardschriftart" style:family="text">
      <style:text-properties style:font-name="Arial" fo:letter-spacing="-0.0006in" fo:font-size="9pt" style:font-size-asian="9pt"/>
    </style:style>
    <style:style style:name="T2598" style:parent-style-name="Absatz-Standardschriftart" style:family="text">
      <style:text-properties style:font-name="Arial" fo:font-size="9pt" style:font-size-asian="9pt"/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ableCell26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left="0.2152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ableRow2603" style:family="table-row">
      <style:table-row-properties style:row-height="0.3111in" style:use-optimal-row-height="false"/>
    </style:style>
    <style:style style:name="TableCell26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left="0.0409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2607" style:parent-style-name="Absatz-Standardschriftart" style:family="text">
      <style:text-properties style:font-name="Arial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2613" style:parent-style-name="Absatz-Standardschriftart" style:family="text">
      <style:text-properties style:font-name="Arial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Arial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Cell26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margin-left="0.1458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ableRow2622" style:family="table-row">
      <style:table-row-properties style:row-height="0.3111in" style:use-optimal-row-height="false"/>
    </style:style>
    <style:style style:name="TableCell26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margin-left="0.0409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9pt" style:font-size-asian="9pt"/>
    </style:style>
    <style:style style:name="T2626" style:parent-style-name="Absatz-Standardschriftart" style:family="text">
      <style:text-properties style:font-name="Arial" fo:font-size="9pt" style:font-size-asian="9pt"/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2632" style:parent-style-name="Absatz-Standardschriftart" style:family="text">
      <style:text-properties style:font-name="Arial" fo:font-size="9pt" style:font-size-asian="9pt"/>
    </style:style>
    <style:style style:name="T2633" style:parent-style-name="Absatz-Standardschriftart" style:family="text">
      <style:text-properties style:font-name="Arial" fo:letter-spacing="-0.0006in" fo:font-size="9pt" style:font-size-asian="9pt"/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2635" style:parent-style-name="Absatz-Standardschriftart" style:family="text">
      <style:text-properties style:font-name="Arial" fo:letter-spacing="-0.0006in" fo:font-size="9pt" style:font-size-asian="9pt"/>
    </style:style>
    <style:style style:name="TableCell2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margin-left="0.2152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9pt" style:font-size-asian="9pt"/>
    </style:style>
    <style:style style:name="TableRow2639" style:family="table-row">
      <style:table-row-properties style:row-height="0.3111in" style:use-optimal-row-height="false"/>
    </style:style>
    <style:style style:name="TableCell26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409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2650" style:parent-style-name="Absatz-Standardschriftart" style:family="text">
      <style:text-properties style:font-name="Arial" fo:letter-spacing="-0.0006in" fo:font-size="9pt" style:font-size-asian="9pt"/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TableCell26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4" style:parent-style-name="TableParagraph" style:family="paragraph">
      <style:paragraph-properties fo:margin-left="0.2152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9pt" style:font-size-asian="9pt"/>
    </style:style>
    <style:style style:name="TableRow2656" style:family="table-row">
      <style:table-row-properties style:row-height="0.3111in" style:use-optimal-row-height="false"/>
    </style:style>
    <style:style style:name="TableCell26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8" style:parent-style-name="TableParagraph" style:family="paragraph">
      <style:paragraph-properties fo:margin-left="0.0409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9pt" style:font-size-asian="9pt"/>
    </style:style>
    <style:style style:name="T2660" style:parent-style-name="Absatz-Standardschriftart" style:family="text">
      <style:text-properties style:font-name="Arial" fo:font-size="9pt" style:font-size-asian="9pt"/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ableCell26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margin-left="0.2152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ableRow2667" style:family="table-row">
      <style:table-row-properties style:row-height="0.3111in" style:use-optimal-row-height="false"/>
    </style:style>
    <style:style style:name="TableCell26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margin-left="0.0409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-0.0013in" fo:font-size="9pt" style:font-size-asian="9pt"/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2673" style:parent-style-name="Absatz-Standardschriftart" style:family="text">
      <style:text-properties style:font-name="Arial" fo:font-size="9pt" style:font-size-asian="9pt"/>
    </style:style>
    <style:style style:name="T2674" style:parent-style-name="Absatz-Standardschriftart" style:family="text">
      <style:text-properties style:font-name="Arial" fo:letter-spacing="-0.0013in" fo:font-size="9pt" style:font-size-asian="9pt"/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2676" style:parent-style-name="Absatz-Standardschriftart" style:family="text">
      <style:text-properties style:font-name="Arial" fo:letter-spacing="-0.0013in" fo:font-size="9pt" style:font-size-asian="9pt"/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Arial" fo:letter-spacing="-0.0013in" fo:font-size="9pt" style:font-size-asian="9pt"/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2680" style:parent-style-name="Absatz-Standardschriftart" style:family="text">
      <style:text-properties style:font-name="Arial" fo:letter-spacing="-0.0013in" fo:font-size="9pt" style:font-size-asian="9pt"/>
    </style:style>
    <style:style style:name="T2681" style:parent-style-name="Absatz-Standardschriftart" style:family="text">
      <style:text-properties style:font-name="Arial" fo:font-size="9pt" style:font-size-asian="9pt"/>
    </style:style>
    <style:style style:name="T2682" style:parent-style-name="Absatz-Standardschriftart" style:family="text">
      <style:text-properties style:font-name="Arial" fo:letter-spacing="-0.0013in" fo:font-size="9pt" style:font-size-asian="9pt"/>
    </style:style>
    <style:style style:name="T2683" style:parent-style-name="Absatz-Standardschriftart" style:family="text">
      <style:text-properties style:font-name="Arial" fo:font-size="9pt" style:font-size-asian="9pt"/>
    </style:style>
    <style:style style:name="T2684" style:parent-style-name="Absatz-Standardschriftart" style:family="text">
      <style:text-properties style:font-name="Arial" fo:letter-spacing="-0.0013in" fo:font-size="9pt" style:font-size-asian="9pt"/>
    </style:style>
    <style:style style:name="T2685" style:parent-style-name="Absatz-Standardschriftart" style:family="text">
      <style:text-properties style:font-name="Arial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font-size="9pt" style:font-size-asian="9pt"/>
    </style:style>
    <style:style style:name="TableCell2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margin-left="0.1458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ableRow2691" style:family="table-row">
      <style:table-row-properties style:row-height="0.3111in" style:use-optimal-row-height="false"/>
    </style:style>
    <style:style style:name="TableCell26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409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2695" style:parent-style-name="Absatz-Standardschriftart" style:family="text">
      <style:text-properties style:font-name="Arial" fo:letter-spacing="-0.0013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Arial" fo:letter-spacing="-0.0013in" fo:font-size="9pt" style:font-size-asian="9pt"/>
    </style:style>
    <style:style style:name="T2698" style:parent-style-name="Absatz-Standardschriftart" style:family="text">
      <style:text-properties style:font-name="Arial" fo:font-size="9pt" style:font-size-asian="9pt"/>
    </style:style>
    <style:style style:name="T2699" style:parent-style-name="Absatz-Standardschriftart" style:family="text">
      <style:text-properties style:font-name="Arial" fo:letter-spacing="-0.0013in" fo:font-size="9pt" style:font-size-asian="9pt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Arial" fo:letter-spacing="-0.0013in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T2703" style:parent-style-name="Absatz-Standardschriftart" style:family="text">
      <style:text-properties style:font-name="Arial" fo:letter-spacing="-0.0013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2705" style:parent-style-name="Absatz-Standardschriftart" style:family="text">
      <style:text-properties style:font-name="Arial" fo:letter-spacing="-0.0013in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2707" style:parent-style-name="Absatz-Standardschriftart" style:family="text">
      <style:text-properties style:font-name="Arial" fo:letter-spacing="-0.0013in" fo:font-size="9pt" style:font-size-asian="9pt"/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2709" style:parent-style-name="Absatz-Standardschriftart" style:family="text">
      <style:text-properties style:font-name="Arial" fo:letter-spacing="-0.0013in" fo:font-size="9pt" style:font-size-asian="9pt"/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2711" style:parent-style-name="Absatz-Standardschriftart" style:family="text">
      <style:text-properties style:font-name="Arial" fo:letter-spacing="-0.0013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2713" style:parent-style-name="Absatz-Standardschriftart" style:family="text">
      <style:text-properties style:font-name="Arial" fo:letter-spacing="-0.0013in" fo:font-size="9pt" style:font-size-asian="9pt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ableCell2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1458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9pt" style:font-size-asian="9pt"/>
    </style:style>
    <style:style style:name="TableRow2718" style:family="table-row">
      <style:table-row-properties style:row-height="0.3111in" style:use-optimal-row-height="false"/>
    </style:style>
    <style:style style:name="TableCell27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409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letter-spacing="-0.0013in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-0.0013in" fo:font-size="9pt" style:font-size-asian="9pt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2726" style:parent-style-name="Absatz-Standardschriftart" style:family="text">
      <style:text-properties style:font-name="Arial" fo:letter-spacing="-0.0013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2728" style:parent-style-name="Absatz-Standardschriftart" style:family="text">
      <style:text-properties style:font-name="Arial" fo:letter-spacing="-0.0013in" fo:font-size="9pt" style:font-size-asian="9pt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2730" style:parent-style-name="Absatz-Standardschriftart" style:family="text">
      <style:text-properties style:font-name="Arial" fo:letter-spacing="-0.0013in" fo:font-size="9pt" style:font-size-asian="9pt"/>
    </style:style>
    <style:style style:name="T2731" style:parent-style-name="Absatz-Standardschriftart" style:family="text">
      <style:text-properties style:font-name="Arial" fo:font-size="9pt" style:font-size-asian="9pt"/>
    </style:style>
    <style:style style:name="T2732" style:parent-style-name="Absatz-Standardschriftart" style:family="text">
      <style:text-properties style:font-name="Arial" fo:letter-spacing="-0.002in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2734" style:parent-style-name="Absatz-Standardschriftart" style:family="text">
      <style:text-properties style:font-name="Arial" fo:font-size="9pt" style:font-size-asian="9pt"/>
    </style:style>
    <style:style style:name="T2735" style:parent-style-name="Absatz-Standardschriftart" style:family="text">
      <style:text-properties style:font-name="Arial" fo:letter-spacing="-0.002in" fo:font-size="9pt" style:font-size-asian="9pt"/>
    </style:style>
    <style:style style:name="T2736" style:parent-style-name="Absatz-Standardschriftart" style:family="text">
      <style:text-properties style:font-name="Arial" fo:font-size="9pt" style:font-size-asian="9pt"/>
    </style:style>
    <style:style style:name="T2737" style:parent-style-name="Absatz-Standardschriftart" style:family="text">
      <style:text-properties style:font-name="Arial" fo:letter-spacing="-0.0006in" fo:font-size="9pt" style:font-size-asian="9pt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2739" style:parent-style-name="Absatz-Standardschriftart" style:family="text">
      <style:text-properties style:font-name="Arial" fo:letter-spacing="-0.002in" fo:font-size="9pt" style:font-size-asian="9pt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ableCell27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2" style:parent-style-name="TableParagraph" style:family="paragraph">
      <style:paragraph-properties fo:margin-left="0.1458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ableRow2744" style:family="table-row">
      <style:table-row-properties style:row-height="0.3111in" style:use-optimal-row-height="false"/>
    </style:style>
    <style:style style:name="TableCell27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margin-left="0.0409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9pt" style:font-size-asian="9pt"/>
    </style:style>
    <style:style style:name="T2748" style:parent-style-name="Absatz-Standardschriftart" style:family="text">
      <style:text-properties style:font-name="Arial" fo:letter-spacing="-0.0013in" fo:font-size="9pt" style:font-size-asian="9pt"/>
    </style:style>
    <style:style style:name="T2749" style:parent-style-name="Absatz-Standardschriftart" style:family="text">
      <style:text-properties style:font-name="Arial" fo:letter-spacing="-0.0006in" fo:font-size="9pt" style:font-size-asian="9pt"/>
    </style:style>
    <style:style style:name="T2750" style:parent-style-name="Absatz-Standardschriftart" style:family="text">
      <style:text-properties style:font-name="Arial" fo:letter-spacing="-0.0013in" fo:font-size="9pt" style:font-size-asian="9pt"/>
    </style:style>
    <style:style style:name="T2751" style:parent-style-name="Absatz-Standardschriftart" style:family="text">
      <style:text-properties style:font-name="Arial" fo:letter-spacing="-0.0006in" fo:font-size="9pt" style:font-size-asian="9pt"/>
    </style:style>
    <style:style style:name="T2752" style:parent-style-name="Absatz-Standardschriftart" style:family="text">
      <style:text-properties style:font-name="Arial" fo:letter-spacing="-0.0013in" fo:font-size="9pt" style:font-size-asian="9pt"/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2754" style:parent-style-name="Absatz-Standardschriftart" style:family="text">
      <style:text-properties style:font-name="Arial" fo:letter-spacing="-0.002in" fo:font-size="9pt" style:font-size-asian="9pt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letter-spacing="-0.002in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letter-spacing="-0.0013in" fo:font-size="9pt" style:font-size-asian="9pt"/>
    </style:style>
    <style:style style:name="T2760" style:parent-style-name="Absatz-Standardschriftart" style:family="text">
      <style:text-properties style:font-name="Arial" fo:font-size="9pt" style:font-size-asian="9pt"/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2762" style:parent-style-name="Absatz-Standardschriftart" style:family="text">
      <style:text-properties style:font-name="Arial" fo:letter-spacing="-0.002in" fo:font-size="9pt" style:font-size-asian="9pt"/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2764" style:parent-style-name="Absatz-Standardschriftart" style:family="text">
      <style:text-properties style:font-name="Arial" fo:font-size="9pt" style:font-size-asian="9pt"/>
    </style:style>
    <style:style style:name="T2765" style:parent-style-name="Absatz-Standardschriftart" style:family="text">
      <style:text-properties style:font-name="Arial" fo:letter-spacing="-0.002in" fo:font-size="9pt" style:font-size-asian="9pt"/>
    </style:style>
    <style:style style:name="T2766" style:parent-style-name="Absatz-Standardschriftart" style:family="text">
      <style:text-properties style:font-name="Arial" fo:font-size="9pt" style:font-size-asian="9pt"/>
    </style:style>
    <style:style style:name="T2767" style:parent-style-name="Absatz-Standardschriftart" style:family="text">
      <style:text-properties style:font-name="Arial" fo:letter-spacing="-0.0013in" fo:font-size="9pt" style:font-size-asian="9pt"/>
    </style:style>
    <style:style style:name="T2768" style:parent-style-name="Absatz-Standardschriftart" style:family="text">
      <style:text-properties style:font-name="Arial" fo:font-size="9pt" style:font-size-asian="9pt"/>
    </style:style>
    <style:style style:name="T2769" style:parent-style-name="Absatz-Standardschriftart" style:family="text">
      <style:text-properties style:font-name="Arial" fo:letter-spacing="-0.002in" fo:font-size="9pt" style:font-size-asian="9pt"/>
    </style:style>
    <style:style style:name="T2770" style:parent-style-name="Absatz-Standardschriftart" style:family="text">
      <style:text-properties style:font-name="Arial" fo:font-size="9pt" style:font-size-asian="9pt"/>
    </style:style>
    <style:style style:name="TableCell27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2" style:parent-style-name="TableParagraph" style:family="paragraph">
      <style:paragraph-properties fo:margin-left="0.0409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9pt" style:font-size-asian="9pt"/>
    </style:style>
    <style:style style:name="TableRow2774" style:family="table-row">
      <style:table-row-properties style:row-height="0.3111in" style:use-optimal-row-height="false"/>
    </style:style>
    <style:style style:name="TableCell27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6" style:parent-style-name="TableParagraph" style:family="paragraph">
      <style:paragraph-properties fo:margin-left="0.0409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9pt" style:font-size-asian="9pt"/>
    </style:style>
    <style:style style:name="T2778" style:parent-style-name="Absatz-Standardschriftart" style:family="text">
      <style:text-properties style:font-name="Arial" fo:letter-spacing="-0.0013in" fo:font-size="9pt" style:font-size-asian="9pt"/>
    </style:style>
    <style:style style:name="T2779" style:parent-style-name="Absatz-Standardschriftart" style:family="text">
      <style:text-properties style:font-name="Arial" fo:letter-spacing="-0.0006in" fo:font-size="9pt" style:font-size-asian="9pt"/>
    </style:style>
    <style:style style:name="T2780" style:parent-style-name="Absatz-Standardschriftart" style:family="text">
      <style:text-properties style:font-name="Arial" fo:letter-spacing="-0.0013in" fo:font-size="9pt" style:font-size-asian="9pt"/>
    </style:style>
    <style:style style:name="T2781" style:parent-style-name="Absatz-Standardschriftart" style:family="text">
      <style:text-properties style:font-name="Arial" fo:font-size="9pt" style:font-size-asian="9pt"/>
    </style:style>
    <style:style style:name="T2782" style:parent-style-name="Absatz-Standardschriftart" style:family="text">
      <style:text-properties style:font-name="Arial" fo:letter-spacing="-0.0013in" fo:font-size="9pt" style:font-size-asian="9pt"/>
    </style:style>
    <style:style style:name="T2783" style:parent-style-name="Absatz-Standardschriftart" style:family="text">
      <style:text-properties style:font-name="Arial" fo:letter-spacing="-0.0006in" fo:font-size="9pt" style:font-size-asian="9pt"/>
    </style:style>
    <style:style style:name="T2784" style:parent-style-name="Absatz-Standardschriftart" style:family="text">
      <style:text-properties style:font-name="Arial" fo:letter-spacing="-0.0013in" fo:font-size="9pt" style:font-size-asian="9pt"/>
    </style:style>
    <style:style style:name="T2785" style:parent-style-name="Absatz-Standardschriftart" style:family="text">
      <style:text-properties style:font-name="Arial" fo:font-size="9pt" style:font-size-asian="9pt"/>
    </style:style>
    <style:style style:name="T2786" style:parent-style-name="Absatz-Standardschriftart" style:family="text">
      <style:text-properties style:font-name="Arial" fo:letter-spacing="-0.0013in" fo:font-size="9pt" style:font-size-asian="9pt"/>
    </style:style>
    <style:style style:name="T2787" style:parent-style-name="Absatz-Standardschriftart" style:family="text">
      <style:text-properties style:font-name="Arial" fo:letter-spacing="-0.0006in" fo:font-size="9pt" style:font-size-asian="9pt"/>
    </style:style>
    <style:style style:name="T2788" style:parent-style-name="Absatz-Standardschriftart" style:family="text">
      <style:text-properties style:font-name="Arial" fo:letter-spacing="-0.002in" fo:font-size="9pt" style:font-size-asian="9pt"/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2790" style:parent-style-name="Absatz-Standardschriftart" style:family="text">
      <style:text-properties style:font-name="Arial" fo:letter-spacing="-0.002in" fo:font-size="9pt" style:font-size-asian="9pt"/>
    </style:style>
    <style:style style:name="T2791" style:parent-style-name="Absatz-Standardschriftart" style:family="text">
      <style:text-properties style:font-name="Arial" fo:font-size="9pt" style:font-size-asian="9pt"/>
    </style:style>
    <style:style style:name="T2792" style:parent-style-name="Absatz-Standardschriftart" style:family="text">
      <style:text-properties style:font-name="Arial" fo:letter-spacing="-0.0006in" fo:font-size="9pt" style:font-size-asian="9pt"/>
    </style:style>
    <style:style style:name="T2793" style:parent-style-name="Absatz-Standardschriftart" style:family="text">
      <style:text-properties style:font-name="Arial" fo:font-size="9pt" style:font-size-asian="9pt"/>
    </style:style>
    <style:style style:name="T2794" style:parent-style-name="Absatz-Standardschriftart" style:family="text">
      <style:text-properties style:font-name="Arial" fo:letter-spacing="-0.0013in" fo:font-size="9pt" style:font-size-asian="9pt"/>
    </style:style>
    <style:style style:name="T2795" style:parent-style-name="Absatz-Standardschriftart" style:family="text">
      <style:text-properties style:font-name="Arial" fo:letter-spacing="-0.0006in" fo:font-size="9pt" style:font-size-asian="9pt"/>
    </style:style>
    <style:style style:name="TableCell27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left="0.1458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ableRow2799" style:family="table-row">
      <style:table-row-properties style:row-height="0.3111in" style:use-optimal-row-height="false"/>
    </style:style>
    <style:style style:name="TableCell28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left="0.0409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2806" style:parent-style-name="Absatz-Standardschriftart" style:family="text">
      <style:text-properties style:font-name="Arial" fo:letter-spacing="-0.0006in" fo:font-size="9pt" style:font-size-asian="9pt"/>
    </style:style>
    <style:style style:name="T2807" style:parent-style-name="Absatz-Standardschriftart" style:family="text">
      <style:text-properties style:font-name="Arial" fo:font-size="9pt" style:font-size-asian="9pt"/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2809" style:parent-style-name="Absatz-Standardschriftart" style:family="text">
      <style:text-properties style:font-name="Arial" fo:font-size="9pt" style:font-size-asian="9pt"/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ableCell28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2152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9pt" style:font-size-asian="9pt"/>
    </style:style>
    <style:style style:name="TableRow2815" style:family="table-row">
      <style:table-row-properties style:row-height="0.3111in" style:use-optimal-row-height="false"/>
    </style:style>
    <style:style style:name="TableCell28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margin-left="0.0409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ableCell28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margin-left="0.2152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ableRow2827" style:family="table-row">
      <style:table-row-properties style:row-height="0.3111in" style:use-optimal-row-height="false"/>
    </style:style>
    <style:style style:name="TableCell28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margin-left="0.040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9pt" style:font-size-asian="9pt"/>
    </style:style>
    <style:style style:name="T2831" style:parent-style-name="Absatz-Standardschriftart" style:family="text">
      <style:text-properties style:font-name="Arial" fo:letter-spacing="-0.0006in" fo:font-size="9pt" style:font-size-asian="9pt"/>
    </style:style>
    <style:style style:name="T2832" style:parent-style-name="Absatz-Standardschriftart" style:family="text">
      <style:text-properties style:font-name="Arial" fo:font-size="9pt" style:font-size-asian="9pt"/>
    </style:style>
    <style:style style:name="T2833" style:parent-style-name="Absatz-Standardschriftart" style:family="text">
      <style:text-properties style:font-name="Arial" fo:letter-spacing="-0.0006in" fo:font-size="9pt" style:font-size-asian="9pt"/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2836" style:parent-style-name="Absatz-Standardschriftart" style:family="text">
      <style:text-properties style:font-name="Arial" fo:font-size="9pt" style:font-size-asian="9pt"/>
    </style:style>
    <style:style style:name="TableCell28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margin-left="0.2847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ableRow2840" style:family="table-row">
      <style:table-row-properties style:row-height="0.3111in" style:use-optimal-row-height="false"/>
    </style:style>
    <style:style style:name="TableCell28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2" style:parent-style-name="TableParagraph" style:family="paragraph">
      <style:paragraph-properties fo:margin-left="0.0409in">
        <style:tab-stops/>
      </style:paragraph-properties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2844" style:parent-style-name="Absatz-Standardschriftart" style:family="text">
      <style:text-properties style:font-name="Arial" fo:font-size="9pt" style:font-size-asian="9pt"/>
    </style:style>
    <style:style style:name="T2845" style:parent-style-name="Absatz-Standardschriftart" style:family="text">
      <style:text-properties style:font-name="Arial" fo:letter-spacing="-0.0006in" fo:font-size="9pt" style:font-size-asian="9pt"/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2848" style:parent-style-name="Absatz-Standardschriftart" style:family="text">
      <style:text-properties style:font-name="Arial" fo:font-size="9pt" style:font-size-asian="9pt"/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2851" style:parent-style-name="Absatz-Standardschriftart" style:family="text">
      <style:text-properties style:font-name="Arial" fo:letter-spacing="-0.0006in" fo:font-size="9pt" style:font-size-asian="9pt"/>
    </style:style>
    <style:style style:name="T2852" style:parent-style-name="Absatz-Standardschriftart" style:family="text">
      <style:text-properties style:font-name="Arial" fo:font-size="9pt" style:font-size-asian="9pt"/>
    </style:style>
    <style:style style:name="TableCell28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margin-left="0.2847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9pt" style:font-size-asian="9pt"/>
    </style:style>
    <style:style style:name="TableRow2856" style:family="table-row">
      <style:table-row-properties style:row-height="0.3111in" style:use-optimal-row-height="false"/>
    </style:style>
    <style:style style:name="TableCell28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8" style:parent-style-name="TableParagraph" style:family="paragraph">
      <style:paragraph-properties fo:margin-left="0.0409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2860" style:parent-style-name="Absatz-Standardschriftart" style:family="text">
      <style:text-properties style:font-name="Arial" fo:font-size="9pt" style:font-size-asian="9pt"/>
    </style:style>
    <style:style style:name="T2861" style:parent-style-name="Absatz-Standardschriftart" style:family="text">
      <style:text-properties style:font-name="Arial" fo:letter-spacing="-0.0006in" fo:font-size="9pt" style:font-size-asian="9pt"/>
    </style:style>
    <style:style style:name="T2862" style:parent-style-name="Absatz-Standardschriftart" style:family="text">
      <style:text-properties style:font-name="Arial" fo:font-size="9pt" style:font-size-asian="9pt"/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2864" style:parent-style-name="Absatz-Standardschriftart" style:family="text">
      <style:text-properties style:font-name="Arial" fo:font-size="9pt" style:font-size-asian="9pt"/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2866" style:parent-style-name="Absatz-Standardschriftart" style:family="text">
      <style:text-properties style:font-name="Arial" fo:font-size="9pt" style:font-size-asian="9pt"/>
    </style:style>
    <style:style style:name="T2867" style:parent-style-name="Absatz-Standardschriftart" style:family="text">
      <style:text-properties style:font-name="Arial" fo:letter-spacing="-0.0006in" fo:font-size="9pt" style:font-size-asian="9pt"/>
    </style:style>
    <style:style style:name="TableCell28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margin-left="0.2152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ableRow2871" style:family="table-row">
      <style:table-row-properties style:row-height="0.3111in" style:use-optimal-row-height="false"/>
    </style:style>
    <style:style style:name="TableCell28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margin-left="0.0409in">
        <style:tab-stops/>
      </style:paragraph-properties>
    </style:style>
    <style:style style:name="T2874" style:parent-style-name="Absatz-Standardschriftart" style:family="text">
      <style:text-properties style:font-name="Arial" fo:letter-spacing="-0.0006in" fo:font-size="9pt" style:font-size-asian="9pt"/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ableCell28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2152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9pt" style:font-size-asian="9pt"/>
    </style:style>
    <style:style style:name="TableRow2883" style:family="table-row">
      <style:table-row-properties style:row-height="0.3145in" style:use-optimal-row-height="false"/>
    </style:style>
    <style:style style:name="TableCell288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left="0.0409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9pt" style:font-size-asian="9pt"/>
    </style:style>
    <style:style style:name="T2887" style:parent-style-name="Absatz-Standardschriftart" style:family="text">
      <style:text-properties style:font-name="Arial" fo:letter-spacing="-0.0013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2890" style:parent-style-name="Absatz-Standardschriftart" style:family="text">
      <style:text-properties style:font-name="Arial" fo:letter-spacing="-0.002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ableCell289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margin-left="0.2152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9pt" style:font-size-asian="9pt"/>
    </style:style>
    <style:style style:name="TableRow2895" style:family="table-row">
      <style:table-row-properties style:row-height="0.318in" style:use-optimal-row-height="false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/>
    </style:style>
    <style:style style:name="T2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99" style:family="table-cell">
      <style:table-cell-properties fo:border="0.0138in solid #000000" fo:padding-top="0in" fo:padding-left="0in" fo:padding-bottom="0in" fo:padding-right="0in"/>
    </style:style>
    <style:style style:name="P2900" style:parent-style-name="TableParagraph" style:family="paragraph">
      <style:paragraph-properties fo:margin-left="0.0409in">
        <style:tab-stops/>
      </style:paragraph-properties>
    </style:style>
    <style:style style:name="T2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4" style:parent-style-name="Standard" style:family="paragraph">
      <style:paragraph-properties fo:margin-left="0.9069in">
        <style:tab-stops/>
      </style:paragraph-properties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08" style:parent-style-name="Standard" style:master-page-name="MP4" style:family="paragraph">
      <style:paragraph-properties fo:break-before="page"/>
    </style:style>
    <style:style style:name="P29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968" style:family="table-column">
      <style:table-column-properties style:column-width="5.6527in" style:use-optimal-column-width="false"/>
    </style:style>
    <style:style style:name="TableColumn2969" style:family="table-column">
      <style:table-column-properties style:column-width="0.8333in" style:use-optimal-column-width="false"/>
    </style:style>
    <style:style style:name="Table2967" style:family="table">
      <style:table-properties style:width="6.4861in" fo:margin-left="0.3583in" table:align="left"/>
    </style:style>
    <style:style style:name="TableRow2970" style:family="table-row">
      <style:table-row-properties style:min-row-height="0.4833in" style:use-optimal-row-height="false"/>
    </style:style>
    <style:style style:name="TableCell2971" style:family="table-cell">
      <style:table-cell-properties fo:border="0.013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826in" fo:margin-left="1.7111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76" style:family="table-cell">
      <style:table-cell-properties fo:border="0.0138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center"/>
    </style:style>
    <style:style style:name="T2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979" style:parent-style-name="TableParagraph" style:family="paragraph">
      <style:paragraph-properties fo:text-align="center" fo:margin-top="0.0215in"/>
    </style:style>
    <style:style style:name="T2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981" style:family="table-row">
      <style:table-row-properties style:row-height="0.3145in" style:use-optimal-row-height="false"/>
    </style:style>
    <style:style style:name="TableCell298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0409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font-size="9pt" style:font-size-asian="9pt"/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2993" style:parent-style-name="Absatz-Standardschriftart" style:family="text">
      <style:text-properties style:font-name="Arial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ableCell299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left="0.2215in">
        <style:tab-stops/>
      </style:paragraph-properties>
    </style:style>
    <style:style style:name="T2998" style:parent-style-name="Absatz-Standardschriftart" style:family="text">
      <style:text-properties style:font-name="Arial" fo:letter-spacing="-0.0006in" fo:font-size="9pt" style:font-size-asian="9pt"/>
    </style:style>
    <style:style style:name="TableRow2999" style:family="table-row">
      <style:table-row-properties style:row-height="0.3111in" style:use-optimal-row-height="false"/>
    </style:style>
    <style:style style:name="TableCell30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0409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3006" style:parent-style-name="Absatz-Standardschriftart" style:family="text">
      <style:text-properties style:font-name="Arial" fo:letter-spacing="-0.0006in" fo:font-size="9pt" style:font-size-asian="9pt"/>
    </style:style>
    <style:style style:name="T3007" style:parent-style-name="Absatz-Standardschriftart" style:family="text">
      <style:text-properties style:font-name="Arial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font-size="9pt" style:font-size-asian="9pt"/>
    </style:style>
    <style:style style:name="TableCell30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margin-left="0.2215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ableRow3015" style:family="table-row">
      <style:table-row-properties style:row-height="0.3111in" style:use-optimal-row-height="false"/>
    </style:style>
    <style:style style:name="TableCell30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left="0.0409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ableCell30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left="0.2909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ableRow3030" style:family="table-row">
      <style:table-row-properties style:row-height="0.3111in" style:use-optimal-row-height="false"/>
    </style:style>
    <style:style style:name="TableCell30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left="0.0409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9pt" style:font-size-asian="9pt"/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font-size="9pt" style:font-size-asian="9pt"/>
    </style:style>
    <style:style style:name="TableCell30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left="0.2215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9pt" style:font-size-asian="9pt"/>
    </style:style>
    <style:style style:name="TableRow3042" style:family="table-row">
      <style:table-row-properties style:row-height="0.3111in" style:use-optimal-row-height="false"/>
    </style:style>
    <style:style style:name="TableCell30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left="0.0409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3046" style:parent-style-name="Absatz-Standardschriftart" style:family="text">
      <style:text-properties style:font-name="Arial" fo:letter-spacing="-0.0013in" fo:font-size="9pt" style:font-size-asian="9pt"/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3048" style:parent-style-name="Absatz-Standardschriftart" style:family="text">
      <style:text-properties style:font-name="Arial" fo:font-size="9pt" style:font-size-asian="9pt"/>
    </style:style>
    <style:style style:name="T3049" style:parent-style-name="Absatz-Standardschriftart" style:family="text">
      <style:text-properties style:font-name="Arial" fo:letter-spacing="-0.0013in" fo:font-size="9pt" style:font-size-asian="9pt"/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ableCell30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margin-left="0.2909in">
        <style:tab-stops/>
      </style:paragraph-properties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ableRow3054" style:family="table-row">
      <style:table-row-properties style:row-height="0.3111in" style:use-optimal-row-height="false"/>
    </style:style>
    <style:style style:name="TableCell30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margin-left="0.0409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9pt" style:font-size-asian="9pt"/>
    </style:style>
    <style:style style:name="T3058" style:parent-style-name="Absatz-Standardschriftart" style:family="text">
      <style:text-properties style:font-name="Arial" fo:font-size="9pt" style:font-size-asian="9pt"/>
    </style:style>
    <style:style style:name="T3059" style:parent-style-name="Absatz-Standardschriftart" style:family="text">
      <style:text-properties style:font-name="Arial" fo:letter-spacing="-0.0006in" fo:font-size="9pt" style:font-size-asian="9pt"/>
    </style:style>
    <style:style style:name="T3060" style:parent-style-name="Absatz-Standardschriftart" style:family="text">
      <style:text-properties style:font-name="Arial" fo:font-size="9pt" style:font-size-asian="9pt"/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3062" style:parent-style-name="Absatz-Standardschriftart" style:family="text">
      <style:text-properties style:font-name="Arial" fo:font-size="9pt" style:font-size-asian="9pt"/>
    </style:style>
    <style:style style:name="TableCell30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2909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9pt" style:font-size-asian="9pt"/>
    </style:style>
    <style:style style:name="TableRow3066" style:family="table-row">
      <style:table-row-properties style:row-height="0.3111in" style:use-optimal-row-height="false"/>
    </style:style>
    <style:style style:name="TableCell30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409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9pt" style:font-size-asian="9pt"/>
    </style:style>
    <style:style style:name="T3070" style:parent-style-name="Absatz-Standardschriftart" style:family="text">
      <style:text-properties style:font-name="Arial" fo:letter-spacing="-0.0013in" fo:font-size="9pt" style:font-size-asian="9pt"/>
    </style:style>
    <style:style style:name="T3071" style:parent-style-name="Absatz-Standardschriftart" style:family="text">
      <style:text-properties style:font-name="Arial" fo:letter-spacing="-0.0006in" fo:font-size="9pt" style:font-size-asian="9pt"/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3073" style:parent-style-name="Absatz-Standardschriftart" style:family="text">
      <style:text-properties style:font-name="Arial" fo:letter-spacing="-0.0013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ableCell30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76" style:parent-style-name="TableParagraph" style:family="paragraph">
      <style:paragraph-properties fo:margin-left="0.2215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ableRow3078" style:family="table-row">
      <style:table-row-properties style:row-height="0.3111in" style:use-optimal-row-height="false"/>
    </style:style>
    <style:style style:name="TableCell30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409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9pt" style:font-size-asian="9pt"/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3083" style:parent-style-name="Absatz-Standardschriftart" style:family="text">
      <style:text-properties style:font-name="Arial" fo:letter-spacing="-0.0006in" fo:font-size="9pt" style:font-size-asian="9pt"/>
    </style:style>
    <style:style style:name="T3084" style:parent-style-name="Absatz-Standardschriftart" style:family="text">
      <style:text-properties style:font-name="Arial" fo:font-size="9pt" style:font-size-asian="9pt"/>
    </style:style>
    <style:style style:name="T3085" style:parent-style-name="Absatz-Standardschriftart" style:family="text">
      <style:text-properties style:font-name="Arial" fo:letter-spacing="-0.0006in" fo:font-size="9pt" style:font-size-asian="9pt"/>
    </style:style>
    <style:style style:name="T3086" style:parent-style-name="Absatz-Standardschriftart" style:family="text">
      <style:text-properties style:font-name="Arial" fo:font-size="9pt" style:font-size-asian="9pt"/>
    </style:style>
    <style:style style:name="TableCell3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left="0.2215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9pt" style:font-size-asian="9pt"/>
    </style:style>
    <style:style style:name="TableRow3090" style:family="table-row">
      <style:table-row-properties style:row-height="0.3111in" style:use-optimal-row-height="false"/>
    </style:style>
    <style:style style:name="TableCell30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92" style:parent-style-name="TableParagraph" style:family="paragraph">
      <style:paragraph-properties fo:margin-left="0.0409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9pt" style:font-size-asian="9pt"/>
    </style:style>
    <style:style style:name="T3094" style:parent-style-name="Absatz-Standardschriftart" style:family="text">
      <style:text-properties style:font-name="Arial" fo:font-size="9pt" style:font-size-asian="9pt"/>
    </style:style>
    <style:style style:name="T3095" style:parent-style-name="Absatz-Standardschriftart" style:family="text">
      <style:text-properties style:font-name="Arial" fo:letter-spacing="-0.0006in" fo:font-size="9pt" style:font-size-asian="9pt"/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3097" style:parent-style-name="Absatz-Standardschriftart" style:family="text">
      <style:text-properties style:font-name="Arial" fo:letter-spacing="-0.0006in" fo:font-size="9pt" style:font-size-asian="9pt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3099" style:parent-style-name="Absatz-Standardschriftart" style:family="text">
      <style:text-properties style:font-name="Arial" fo:letter-spacing="-0.0006in" fo:font-size="9pt" style:font-size-asian="9pt"/>
    </style:style>
    <style:style style:name="T3100" style:parent-style-name="Absatz-Standardschriftart" style:family="text">
      <style:text-properties style:font-name="Arial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ableCell31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left="0.2215in">
        <style:tab-stops/>
      </style:paragraph-properties>
    </style:style>
    <style:style style:name="T3105" style:parent-style-name="Absatz-Standardschriftart" style:family="text">
      <style:text-properties style:font-name="Arial" fo:letter-spacing="-0.0006in" fo:font-size="9pt" style:font-size-asian="9pt"/>
    </style:style>
    <style:style style:name="TableRow3106" style:family="table-row">
      <style:table-row-properties style:row-height="0.3111in" style:use-optimal-row-height="false"/>
    </style:style>
    <style:style style:name="TableCell31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8" style:parent-style-name="TableParagraph" style:family="paragraph">
      <style:paragraph-properties fo:margin-left="0.0409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ableCell31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margin-left="0.2909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ableRow3121" style:family="table-row">
      <style:table-row-properties style:row-height="0.3111in" style:use-optimal-row-height="false"/>
    </style:style>
    <style:style style:name="TableCell31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left="0.0409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ableCell31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margin-left="0.2909in">
        <style:tab-stops/>
      </style:paragraph-properties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ableRow3133" style:family="table-row">
      <style:table-row-properties style:row-height="0.3111in" style:use-optimal-row-height="false"/>
    </style:style>
    <style:style style:name="TableCell31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left="0.0409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letter-spacing="-0.0013in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3140" style:parent-style-name="Absatz-Standardschriftart" style:family="text">
      <style:text-properties style:font-name="Arial" fo:letter-spacing="-0.0013in" fo:font-size="9pt" style:font-size-asian="9pt"/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ableCell31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3" style:parent-style-name="TableParagraph" style:family="paragraph">
      <style:paragraph-properties fo:margin-left="0.2909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ableRow3145" style:family="table-row">
      <style:table-row-properties style:row-height="0.3111in" style:use-optimal-row-height="false"/>
    </style:style>
    <style:style style:name="TableCell31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left="0.0409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font-size="9pt" style:font-size-asian="9pt"/>
    </style:style>
    <style:style style:name="TableCell31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left="0.2909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ableRow3157" style:family="table-row">
      <style:table-row-properties style:row-height="0.3111in" style:use-optimal-row-height="false"/>
    </style:style>
    <style:style style:name="TableCell31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409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ableCell31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margin-left="0.2909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ableRow3168" style:family="table-row">
      <style:table-row-properties style:row-height="0.3111in" style:use-optimal-row-height="false"/>
    </style:style>
    <style:style style:name="TableCell3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70" style:parent-style-name="TableParagraph" style:family="paragraph">
      <style:paragraph-properties fo:margin-left="0.0409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font-size="9pt" style:font-size-asian="9pt"/>
    </style:style>
    <style:style style:name="T3173" style:parent-style-name="Absatz-Standardschriftart" style:family="text">
      <style:text-properties style:font-name="Arial" fo:letter-spacing="-0.0013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3178" style:parent-style-name="Absatz-Standardschriftart" style:family="text">
      <style:text-properties style:font-name="Arial" fo:letter-spacing="-0.0013in" fo:font-size="9pt" style:font-size-asian="9pt"/>
    </style:style>
    <style:style style:name="T3179" style:parent-style-name="Absatz-Standardschriftart" style:family="text">
      <style:text-properties style:font-name="Arial" fo:letter-spacing="-0.0006in" fo:font-size="9pt" style:font-size-asian="9pt"/>
    </style:style>
    <style:style style:name="TableCell31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2215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9pt" style:font-size-asian="9pt"/>
    </style:style>
    <style:style style:name="TableRow3183" style:family="table-row">
      <style:table-row-properties style:row-height="0.3111in" style:use-optimal-row-height="false"/>
    </style:style>
    <style:style style:name="TableCell3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left="0.0409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9pt" style:font-size-asian="9pt"/>
    </style:style>
    <style:style style:name="T3187" style:parent-style-name="Absatz-Standardschriftart" style:family="text">
      <style:text-properties style:font-name="Arial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-0.0006in" fo:font-size="9pt" style:font-size-asian="9pt"/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ableCell31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margin-left="0.2215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ableRow3196" style:family="table-row">
      <style:table-row-properties style:row-height="0.3111in" style:use-optimal-row-height="false"/>
    </style:style>
    <style:style style:name="TableCell31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98" style:parent-style-name="TableParagraph" style:family="paragraph">
      <style:paragraph-properties fo:margin-left="0.0409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font-size="9pt" style:font-size-asian="9pt"/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ableCell3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2215in">
        <style:tab-stops/>
      </style:paragraph-properties>
    </style:style>
    <style:style style:name="T3209" style:parent-style-name="Absatz-Standardschriftart" style:family="text">
      <style:text-properties style:font-name="Arial" fo:letter-spacing="-0.0006in" fo:font-size="9pt" style:font-size-asian="9pt"/>
    </style:style>
    <style:style style:name="TableRow3210" style:family="table-row">
      <style:table-row-properties style:row-height="0.3111in" style:use-optimal-row-height="false"/>
    </style:style>
    <style:style style:name="TableCell32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left="0.0409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9pt" style:font-size-asian="9pt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3215" style:parent-style-name="Absatz-Standardschriftart" style:family="text">
      <style:text-properties style:font-name="Arial" fo:letter-spacing="-0.0013in" fo:font-size="9pt" style:font-size-asian="9pt"/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3217" style:parent-style-name="Absatz-Standardschriftart" style:family="text">
      <style:text-properties style:font-name="Arial" fo:font-size="9pt" style:font-size-asian="9pt"/>
    </style:style>
    <style:style style:name="T3218" style:parent-style-name="Absatz-Standardschriftart" style:family="text">
      <style:text-properties style:font-name="Arial" fo:letter-spacing="-0.0013in" fo:font-size="9pt" style:font-size-asian="9pt"/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3221" style:parent-style-name="Absatz-Standardschriftart" style:family="text">
      <style:text-properties style:font-name="Arial" fo:letter-spacing="-0.0006in" fo:font-size="9pt" style:font-size-asian="9pt"/>
    </style:style>
    <style:style style:name="T3222" style:parent-style-name="Absatz-Standardschriftart" style:family="text">
      <style:text-properties style:font-name="Arial" fo:font-size="9pt" style:font-size-asian="9pt"/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ableCell32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left="0.152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9pt" style:font-size-asian="9pt"/>
    </style:style>
    <style:style style:name="TableRow3227" style:family="table-row">
      <style:table-row-properties style:row-height="0.3111in" style:use-optimal-row-height="false"/>
    </style:style>
    <style:style style:name="TableCell32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left="0.0409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9pt" style:font-size-asian="9pt"/>
    </style:style>
    <style:style style:name="T3231" style:parent-style-name="Absatz-Standardschriftart" style:family="text">
      <style:text-properties style:font-name="Arial" fo:font-size="9pt" style:font-size-asian="9pt"/>
    </style:style>
    <style:style style:name="T3232" style:parent-style-name="Absatz-Standardschriftart" style:family="text">
      <style:text-properties style:font-name="Arial" fo:letter-spacing="-0.0006in" fo:font-size="9pt" style:font-size-asian="9pt"/>
    </style:style>
    <style:style style:name="T3233" style:parent-style-name="Absatz-Standardschriftart" style:family="text">
      <style:text-properties style:font-name="Arial" fo:font-size="9pt" style:font-size-asian="9pt"/>
    </style:style>
    <style:style style:name="T3234" style:parent-style-name="Absatz-Standardschriftart" style:family="text">
      <style:text-properties style:font-name="Arial" fo:letter-spacing="-0.0006in" fo:font-size="9pt" style:font-size-asian="9pt"/>
    </style:style>
    <style:style style:name="T3235" style:parent-style-name="Absatz-Standardschriftart" style:family="text">
      <style:text-properties style:font-name="Arial" fo:font-size="9pt" style:font-size-asian="9pt"/>
    </style:style>
    <style:style style:name="T3236" style:parent-style-name="Absatz-Standardschriftart" style:family="text">
      <style:text-properties style:font-name="Arial" fo:letter-spacing="-0.0006in" fo:font-size="9pt" style:font-size-asian="9pt"/>
    </style:style>
    <style:style style:name="TableCell3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2215in">
        <style:tab-stops/>
      </style:paragraph-properties>
    </style:style>
    <style:style style:name="T3239" style:parent-style-name="Absatz-Standardschriftart" style:family="text">
      <style:text-properties style:font-name="Arial" fo:letter-spacing="-0.0006in" fo:font-size="9pt" style:font-size-asian="9pt"/>
    </style:style>
    <style:style style:name="TableRow3240" style:family="table-row">
      <style:table-row-properties style:row-height="0.3111in" style:use-optimal-row-height="false"/>
    </style:style>
    <style:style style:name="TableCell32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margin-left="0.0409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3244" style:parent-style-name="Absatz-Standardschriftart" style:family="text">
      <style:text-properties style:font-name="Arial" fo:font-size="9pt" style:font-size-asian="9pt"/>
    </style:style>
    <style:style style:name="T3245" style:parent-style-name="Absatz-Standardschriftart" style:family="text">
      <style:text-properties style:font-name="Arial" fo:letter-spacing="-0.0006in" fo:font-size="9pt" style:font-size-asian="9pt"/>
    </style:style>
    <style:style style:name="T3246" style:parent-style-name="Absatz-Standardschriftart" style:family="text">
      <style:text-properties style:font-name="Arial" fo:letter-spacing="-0.0013in" fo:font-size="9pt" style:font-size-asian="9pt"/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3248" style:parent-style-name="Absatz-Standardschriftart" style:family="text">
      <style:text-properties style:font-name="Arial" fo:font-size="9pt" style:font-size-asian="9pt"/>
    </style:style>
    <style:style style:name="T3249" style:parent-style-name="Absatz-Standardschriftart" style:family="text">
      <style:text-properties style:font-name="Arial" fo:letter-spacing="-0.0013in" fo:font-size="9pt" style:font-size-asian="9pt"/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3252" style:parent-style-name="Absatz-Standardschriftart" style:family="text">
      <style:text-properties style:font-name="Arial" fo:letter-spacing="-0.0013in" fo:font-size="9pt" style:font-size-asian="9pt"/>
    </style:style>
    <style:style style:name="T3253" style:parent-style-name="Absatz-Standardschriftart" style:family="text">
      <style:text-properties style:font-name="Arial" fo:font-size="9pt" style:font-size-asian="9pt"/>
    </style:style>
    <style:style style:name="T3254" style:parent-style-name="Absatz-Standardschriftart" style:family="text">
      <style:text-properties style:font-name="Arial" fo:letter-spacing="-0.0006in" fo:font-size="9pt" style:font-size-asian="9pt"/>
    </style:style>
    <style:style style:name="T3255" style:parent-style-name="Absatz-Standardschriftart" style:family="text">
      <style:text-properties style:font-name="Arial" fo:font-size="9pt" style:font-size-asian="9pt"/>
    </style:style>
    <style:style style:name="T3256" style:parent-style-name="Absatz-Standardschriftart" style:family="text">
      <style:text-properties style:font-name="Arial" fo:letter-spacing="-0.0006in" fo:font-size="9pt" style:font-size-asian="9pt"/>
    </style:style>
    <style:style style:name="TableCell32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152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ableRow3260" style:family="table-row">
      <style:table-row-properties style:row-height="0.3111in" style:use-optimal-row-height="false"/>
    </style:style>
    <style:style style:name="TableCell32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2" style:parent-style-name="TableParagraph" style:family="paragraph">
      <style:paragraph-properties fo:margin-left="0.0409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3266" style:parent-style-name="Absatz-Standardschriftart" style:family="text">
      <style:text-properties style:font-name="Arial" fo:font-size="9pt" style:font-size-asian="9pt"/>
    </style:style>
    <style:style style:name="T3267" style:parent-style-name="Absatz-Standardschriftart" style:family="text">
      <style:text-properties style:font-name="Arial" fo:letter-spacing="-0.0006in" fo:font-size="9pt" style:font-size-asian="9pt"/>
    </style:style>
    <style:style style:name="T3268" style:parent-style-name="Absatz-Standardschriftart" style:family="text">
      <style:text-properties style:font-name="Arial" fo:font-size="9pt" style:font-size-asian="9pt"/>
    </style:style>
    <style:style style:name="T3269" style:parent-style-name="Absatz-Standardschriftart" style:family="text">
      <style:text-properties style:font-name="Arial" fo:letter-spacing="-0.0006in" fo:font-size="9pt" style:font-size-asian="9pt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/>
    </style:style>
    <style:style style:name="TableCell32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left="0.2909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ableRow3277" style:family="table-row">
      <style:table-row-properties style:row-height="0.3111in" style:use-optimal-row-height="false"/>
    </style:style>
    <style:style style:name="TableCell32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9" style:parent-style-name="TableParagraph" style:family="paragraph">
      <style:paragraph-properties fo:margin-left="0.0409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ableCell32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left="0.2215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ableRow3290" style:family="table-row">
      <style:table-row-properties style:row-height="0.3111in" style:use-optimal-row-height="false"/>
    </style:style>
    <style:style style:name="TableCell32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left="0.0409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Arial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ableCell33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1" style:parent-style-name="TableParagraph" style:family="paragraph">
      <style:paragraph-properties fo:margin-left="0.152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ableRow3303" style:family="table-row">
      <style:table-row-properties style:row-height="0.3111in" style:use-optimal-row-height="false"/>
    </style:style>
    <style:style style:name="TableCell33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5" style:parent-style-name="TableParagraph" style:family="paragraph">
      <style:paragraph-properties fo:margin-left="0.0409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letter-spacing="-0.0013in" fo:font-size="9pt" style:font-size-asian="9pt"/>
    </style:style>
    <style:style style:name="T3315" style:parent-style-name="Absatz-Standardschriftart" style:family="text">
      <style:text-properties style:font-name="Arial" fo:font-size="9pt" style:font-size-asian="9pt"/>
    </style:style>
    <style:style style:name="T3316" style:parent-style-name="Absatz-Standardschriftart" style:family="text">
      <style:text-properties style:font-name="Arial" fo:letter-spacing="-0.0006in" fo:font-size="9pt" style:font-size-asian="9pt"/>
    </style:style>
    <style:style style:name="TableCell33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margin-left="0.152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ableRow3320" style:family="table-row">
      <style:table-row-properties style:row-height="0.3111in" style:use-optimal-row-height="false"/>
    </style:style>
    <style:style style:name="TableCell33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2" style:parent-style-name="TableParagraph" style:family="paragraph">
      <style:paragraph-properties fo:margin-left="0.0409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Arial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3328" style:parent-style-name="Absatz-Standardschriftart" style:family="text">
      <style:text-properties style:font-name="Arial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ableCell33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2215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9pt" style:font-size-asian="9pt"/>
    </style:style>
    <style:style style:name="TableRow3333" style:family="table-row">
      <style:table-row-properties style:row-height="0.3111in" style:use-optimal-row-height="false"/>
    </style:style>
    <style:style style:name="TableCell33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5" style:parent-style-name="TableParagraph" style:family="paragraph">
      <style:paragraph-properties fo:margin-left="0.0409in">
        <style:tab-stops/>
      </style:paragraph-properties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3337" style:parent-style-name="Absatz-Standardschriftart" style:family="text">
      <style:text-properties style:font-name="Arial" fo:letter-spacing="-0.0013in" fo:font-size="9pt" style:font-size-asian="9pt"/>
    </style:style>
    <style:style style:name="T3338" style:parent-style-name="Absatz-Standardschriftart" style:family="text">
      <style:text-properties style:font-name="Arial" fo:letter-spacing="-0.0006in" fo:font-size="9pt" style:font-size-asian="9pt"/>
    </style:style>
    <style:style style:name="T3339" style:parent-style-name="Absatz-Standardschriftart" style:family="text">
      <style:text-properties style:font-name="Arial" fo:letter-spacing="-0.0013in" fo:font-size="9pt" style:font-size-asian="9pt"/>
    </style:style>
    <style:style style:name="T3340" style:parent-style-name="Absatz-Standardschriftart" style:family="text">
      <style:text-properties style:font-name="Arial" fo:letter-spacing="-0.0006in" fo:font-size="9pt" style:font-size-asian="9pt"/>
    </style:style>
    <style:style style:name="T3341" style:parent-style-name="Absatz-Standardschriftart" style:family="text">
      <style:text-properties style:font-name="Arial" fo:font-size="9pt" style:font-size-asian="9pt"/>
    </style:style>
    <style:style style:name="T3342" style:parent-style-name="Absatz-Standardschriftart" style:family="text">
      <style:text-properties style:font-name="Arial" fo:letter-spacing="-0.0013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-0.002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ableCell33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7" style:parent-style-name="TableParagraph" style:family="paragraph">
      <style:paragraph-properties fo:margin-left="0.2215in">
        <style:tab-stops/>
      </style:paragraph-properties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ableRow3349" style:family="table-row">
      <style:table-row-properties style:row-height="0.3111in" style:use-optimal-row-height="false"/>
    </style:style>
    <style:style style:name="TableCell33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409in">
        <style:tab-stops/>
      </style:paragraph-properties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3355" style:parent-style-name="Absatz-Standardschriftart" style:family="text">
      <style:text-properties style:font-name="Arial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ableCell33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9" style:parent-style-name="TableParagraph" style:family="paragraph">
      <style:paragraph-properties fo:margin-left="0.2215in">
        <style:tab-stops/>
      </style:paragraph-properties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P3361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421" style:family="table-column">
      <style:table-column-properties style:column-width="5.6527in" style:use-optimal-column-width="false"/>
    </style:style>
    <style:style style:name="TableColumn3422" style:family="table-column">
      <style:table-column-properties style:column-width="0.8333in" style:use-optimal-column-width="false"/>
    </style:style>
    <style:style style:name="Table3420" style:family="table">
      <style:table-properties style:width="6.4861in" fo:margin-left="0.3583in" table:align="left"/>
    </style:style>
    <style:style style:name="TableRow3423" style:family="table-row">
      <style:table-row-properties style:row-height="0.3076in" style:use-optimal-row-height="false"/>
    </style:style>
    <style:style style:name="TableCell342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425" style:parent-style-name="TableParagraph" style:family="paragraph">
      <style:paragraph-properties fo:margin-left="0.0409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9pt" style:font-size-asian="9pt"/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3432" style:parent-style-name="Absatz-Standardschriftart" style:family="text">
      <style:text-properties style:font-name="Arial" fo:letter-spacing="-0.0006in" fo:font-size="9pt" style:font-size-asian="9pt"/>
    </style:style>
    <style:style style:name="TableCell343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434" style:parent-style-name="TableParagraph" style:family="paragraph">
      <style:paragraph-properties fo:margin-left="0.2215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ableRow3436" style:family="table-row">
      <style:table-row-properties style:row-height="0.3111in" style:use-optimal-row-height="false"/>
    </style:style>
    <style:style style:name="TableCell34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8" style:parent-style-name="TableParagraph" style:family="paragraph">
      <style:paragraph-properties fo:margin-left="0.0409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font-size="9pt" style:font-size-asian="9pt"/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3444" style:parent-style-name="Absatz-Standardschriftart" style:family="text">
      <style:text-properties style:font-name="Arial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ableCell34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152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9pt" style:font-size-asian="9pt"/>
    </style:style>
    <style:style style:name="TableRow3450" style:family="table-row">
      <style:table-row-properties style:row-height="0.3111in" style:use-optimal-row-height="false"/>
    </style:style>
    <style:style style:name="TableCell34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2" style:parent-style-name="TableParagraph" style:family="paragraph">
      <style:paragraph-properties fo:margin-left="0.0409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9pt" style:font-size-asian="9pt"/>
    </style:style>
    <style:style style:name="T3454" style:parent-style-name="Absatz-Standardschriftart" style:family="text">
      <style:text-properties style:font-name="Arial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ableCell34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margin-left="0.152in">
        <style:tab-stops/>
      </style:paragraph-properties>
    </style:style>
    <style:style style:name="T3464" style:parent-style-name="Absatz-Standardschriftart" style:family="text">
      <style:text-properties style:font-name="Arial" fo:letter-spacing="-0.0006in" fo:font-size="9pt" style:font-size-asian="9pt"/>
    </style:style>
    <style:style style:name="TableRow3465" style:family="table-row">
      <style:table-row-properties style:row-height="0.3145in" style:use-optimal-row-height="false"/>
    </style:style>
    <style:style style:name="TableCell346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67" style:parent-style-name="TableParagraph" style:family="paragraph">
      <style:paragraph-properties fo:margin-left="0.0409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9pt" style:font-size-asian="9pt"/>
    </style:style>
    <style:style style:name="T3469" style:parent-style-name="Absatz-Standardschriftart" style:family="text">
      <style:text-properties style:font-name="Arial" fo:font-size="9pt" style:font-size-asian="9pt"/>
    </style:style>
    <style:style style:name="T3470" style:parent-style-name="Absatz-Standardschriftart" style:family="text">
      <style:text-properties style:font-name="Arial" fo:letter-spacing="-0.0006in" fo:font-size="9pt" style:font-size-asian="9pt"/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3472" style:parent-style-name="Absatz-Standardschriftart" style:family="text">
      <style:text-properties style:font-name="Arial" fo:letter-spacing="-0.0006in" fo:font-size="9pt" style:font-size-asian="9pt"/>
    </style:style>
    <style:style style:name="TableCell347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74" style:parent-style-name="TableParagraph" style:family="paragraph">
      <style:paragraph-properties fo:margin-left="0.152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9pt" style:font-size-asian="9pt"/>
    </style:style>
    <style:style style:name="TableRow3476" style:family="table-row">
      <style:table-row-properties style:row-height="0.318in" style:use-optimal-row-height="false"/>
    </style:style>
    <style:style style:name="TableCell3477" style:family="table-cell">
      <style:table-cell-properties fo:border="0.0138in solid #000000" fo:padding-top="0in" fo:padding-left="0in" fo:padding-bottom="0in" fo:padding-right="0in"/>
    </style:style>
    <style:style style:name="P3478" style:parent-style-name="TableParagraph" style:family="paragraph">
      <style:paragraph-properties fo:text-align="center"/>
    </style:style>
    <style:style style:name="T34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80" style:family="table-cell">
      <style:table-cell-properties fo:border="0.0138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472in">
        <style:tab-stops/>
      </style:paragraph-properties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85" style:parent-style-name="Textkörper" style:family="paragraph">
      <style:paragraph-properties fo:text-align="justify" fo:margin-top="0.0513in" fo:line-height="120%" fo:margin-right="0.2187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0.002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34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Times New Roman" fo:letter-spacing="0.0166in"/>
    </style:style>
    <style:style style:name="T3515" style:parent-style-name="Absatz-Standardschriftart" style:family="text">
      <style:text-properties fo:letter-spacing="0.0131in"/>
    </style:style>
    <style:style style:name="T3516" style:parent-style-name="Absatz-Standardschriftart" style:family="text">
      <style:text-properties fo:letter-spacing="0.013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3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0.013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3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3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31in"/>
    </style:style>
    <style:style style:name="T3530" style:parent-style-name="Absatz-Standardschriftart" style:family="text">
      <style:text-properties fo:letter-spacing="0.013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3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8in"/>
    </style:style>
    <style:style style:name="T3537" style:parent-style-name="Absatz-Standardschriftart" style:family="text">
      <style:text-properties fo:letter-spacing="0.013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3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20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P35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49" style:parent-style-name="Textkörper" style:family="paragraph">
      <style:paragraph-properties fo:text-align="justify" fo:line-height="120%" fo:margin-right="0.2187in"/>
    </style:style>
    <style:style style:name="T3550" style:parent-style-name="Absatz-Standardschriftart" style:family="text">
      <style:text-properties fo:font-weight="bold" style:font-weight-asian="bold" fo:letter-spacing="-0.0006in"/>
    </style:style>
    <style:style style:name="T3551" style:parent-style-name="Absatz-Standardschriftart" style:family="text">
      <style:text-properties fo:font-weight="bold" style:font-weight-asian="bold" fo:letter-spacing="0.007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8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83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7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8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8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7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0.0083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55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85" style:parent-style-name="Textkörper" style:family="paragraph">
      <style:paragraph-properties fo:text-indent="0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P3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233*" fo:start-indent="0in" fo:end-indent="0.2548in"/>
          <style:column style:rel-width="5757*" fo:start-indent="0.2548in" fo:end-indent="0in"/>
        </style:columns>
      </style:section-properties>
    </style:style>
    <style:style style:name="P3596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3597" style:parent-style-name="Standard" style:family="paragraph">
      <style:paragraph-properties fo:line-height="0.0861in" fo:margin-left="0.4444in">
        <style:tab-stops/>
      </style:paragraph-properties>
    </style:style>
    <style:style style:name="T35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9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0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0" style:parent-style-name="Absatz-Standardschriftart" style:family="text">
      <style:text-properties style:font-name="Arial" style:text-scale="105%" fo:font-size="6pt" style:font-size-asian="6pt"/>
    </style:style>
    <style:style style:name="T361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16" style:parent-style-name="Absatz-Standardschriftart" style:family="text">
      <style:text-properties style:font-name="Arial" style:text-scale="105%" fo:font-size="6pt" style:font-size-asian="6pt"/>
    </style:style>
    <style:style style:name="T36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9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36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21" style:parent-style-name="Standard" style:family="paragraph">
      <style:paragraph-properties fo:line-height="89%" fo:margin-left="0.4444in" fo:margin-right="0.0701in">
        <style:tab-stops/>
      </style:paragraph-properties>
    </style:style>
    <style:style style:name="T3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7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6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6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6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3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644" style:parent-style-name="Absatz-Standardschriftart" style:family="text">
      <style:text-properties style:font-name="Arial" style:text-scale="105%" fo:font-size="6pt" style:font-size-asian="6pt"/>
    </style:style>
    <style:style style:name="T364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7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6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49" style:parent-style-name="Standard" style:family="paragraph">
      <style:paragraph-properties fo:line-height="0.0875in" fo:margin-left="0.4444in">
        <style:tab-stops/>
      </style:paragraph-properties>
    </style:style>
    <style:style style:name="T36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5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6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659" style:parent-style-name="Standard" style:family="paragraph">
      <style:paragraph-properties fo:break-before="column"/>
    </style:style>
    <style:style style:name="P3660" style:parent-style-name="Standard" style:family="paragraph">
      <style:paragraph-properties fo:margin-top="0.0729in" fo:line-height="0.1013in" fo:margin-left="0.4444in" fo:margin-right="0.9048in">
        <style:tab-stops/>
      </style:paragraph-properties>
    </style:style>
    <style:style style:name="T3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6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6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71" style:parent-style-name="Absatz-Standardschriftart" style:family="text">
      <style:text-properties style:font-name="Arial" style:text-scale="105%" fo:font-size="7pt" style:font-size-asian="7pt"/>
    </style:style>
    <style:style style:name="T367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4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36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676" style:parent-style-name="Standard" style:family="paragraph">
      <style:paragraph-properties fo:line-height="0.1013in" fo:margin-left="0.4444in" fo:margin-right="0.9048in">
        <style:tab-stops/>
      </style:paragraph-properties>
    </style:style>
    <style:style style:name="T36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8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6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3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6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694" style:parent-style-name="Standard" style:family="paragraph">
      <style:paragraph-properties fo:line-height="0.102in" fo:margin-left="0.4444in">
        <style:tab-stops/>
      </style:paragraph-properties>
    </style:style>
    <style:style style:name="T3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6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7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7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0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705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359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7/05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9210C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24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24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Memoria-Propuesta</text:span><text:span text:style-name="T150"><text:s/></text:span>suscrita<text:span text:style-name="T151"><text:s/></text:span><text:span text:style-name="T152">por</text:span><text:span text:style-name="T153"><text:s/></text:span><text:span text:style-name="T154">la</text:span><text:span text:style-name="T155"><text:s/></text:span>Jefa<text:span text:style-name="T156"><text:s/></text:span><text:span text:style-name="T157">de</text:span><text:span text:style-name="T158"><text:s/></text:span>Servicio<text:span text:style-name="T159"><text:s/></text:span><text:span text:style-name="T160">de</text:span><text:span text:style-name="T161"><text:s/></text:span>Infraestructuras,<text:span text:style-name="T162"><text:s/></text:span><text:span text:style-name="T163">Dña.</text:span><text:span text:style-name="T164"><text:s/></text:span>Francisca<text:span text:style-name="T165"><text:s/></text:span><text:span text:style-name="T166">Pulido</text:span><text:span text:style-name="T167"><text:s/></text:span>Alonso,<text:span text:style-name="T168"><text:s/></text:span><text:span text:style-name="T169">que</text:span><text:span text:style-name="T170"><text:s/></text:span>cuenta<text:span text:style-name="T171"><text:s/></text:span>con<text:span text:style-name="T172"><text:s/></text:span><text:span text:style-name="T173">el</text:span><text:span text:style-name="T174"><text:s/></text:span>visto<text:span text:style-name="T175"><text:s/></text:span><text:span text:style-name="T176">bueno</text:span><text:span text:style-name="T177"><text:s/></text:span><text:span text:style-name="T178">del</text:span><text:span text:style-name="T179"><text:s/></text:span>Presidente<text:span text:style-name="T180"><text:s/></text:span>de<text:span text:style-name="T181"><text:s/></text:span><text:span text:style-name="T182">la</text:span><text:span text:style-name="T183"><text:s/></text:span><text:span text:style-name="T184">Corporación,</text:span><text:span text:style-name="T185"><text:s/></text:span><text:span text:style-name="T186">D.</text:span><text:span text:style-name="T187"><text:s/></text:span>Antonio<text:span text:style-name="T188"><text:s/></text:span>Sergio<text:span text:style-name="T189"><text:s/></text:span><text:span text:style-name="T190">Lloret</text:span><text:span text:style-name="T191"><text:s/></text:span><text:span text:style-name="T192">López,</text:span><text:span text:style-name="T193"><text:s/></text:span><text:span text:style-name="T194">de</text:span><text:span text:style-name="T195"><text:s/></text:span>fecha<text:span text:style-name="T196"><text:s/></text:span>6<text:span text:style-name="T197"><text:s/></text:span><text:span text:style-name="T198">de</text:span><text:span text:style-name="T199"><text:s/></text:span>mayo<text:span text:style-name="T200"><text:s/></text:span><text:span text:style-name="T201">de</text:span><text:span text:style-name="T202"><text:s/></text:span><text:span text:style-name="T203">2022,</text:span><text:span text:style-name="T204"><text:s/></text:span><text:span text:style-name="T205">en</text:span><text:span text:style-name="T206"><text:s/></text:span>la<text:span text:style-name="T207"><text:s/></text:span><text:span text:style-name="T208">que</text:span><text:span text:style-name="T209"><text:s/></text:span>se<text:span text:style-name="T210"><text:s/></text:span><text:span text:style-name="T211">propone</text:span><text:span text:style-name="T212"><text:s/></text:span><text:span text:style-name="T213">transferir</text:span><text:span text:style-name="T214"><text:s/></text:span><text:span text:style-name="T215">créditos</text:span><text:span text:style-name="T216"><text:s/></text:span><text:span text:style-name="T217">del</text:span><text:span text:style-name="T218"><text:s/></text:span><text:span text:style-name="T219">Capítulo</text:span><text:span text:style-name="T220"><text:s/></text:span><text:span text:style-name="T221">de</text:span><text:span text:style-name="T222"><text:s/></text:span><text:span text:style-name="T223">Inversiones</text:span><text:span text:style-name="T224"><text:s/></text:span><text:span text:style-name="T225">Reales</text:span><text:span text:style-name="T226"><text:s/></text:span><text:span text:style-name="T227">del</text:span><text:span text:style-name="T228"><text:s/></text:span><text:span text:style-name="T229">Programa</text:span><text:span text:style-name="T230"><text:s/></text:span><text:span text:style-name="T231">4590B</text:span><text:span text:style-name="T232"><text:s/></text:span><text:span text:style-name="T233">“Inversiones”</text:span><text:span text:style-name="T234"><text:s/></text:span>al<text:span text:style-name="T235"><text:s/></text:span><text:span text:style-name="T236">Capítulo</text:span><text:span text:style-name="T237"><text:s/></text:span><text:span text:style-name="T238">de</text:span><text:span text:style-name="T239"><text:s/></text:span><text:span text:style-name="T240">Gastos</text:span><text:span text:style-name="T241"><text:s/></text:span><text:span text:style-name="T242">Corrientes</text:span><text:span text:style-name="T243"><text:s/></text:span><text:span text:style-name="T244">en</text:span><text:span text:style-name="T245"><text:s/></text:span><text:span text:style-name="T246">Bienes</text:span><text:span text:style-name="T247"><text:s/></text:span>y<text:span text:style-name="T248"><text:s/></text:span><text:span text:style-name="T249">Servicios</text:span><text:span text:style-name="T250"><text:s/></text:span><text:span text:style-name="T251">del</text:span><text:span text:style-name="T252"><text:s/></text:span><text:span text:style-name="T253">programa</text:span><text:span text:style-name="T254"><text:s/></text:span><text:span text:style-name="T255">4500B</text:span><text:span text:style-name="T256"><text:s/></text:span><text:span text:style-name="T257">“Servicio</text:span><text:span text:style-name="T258"><text:s/></text:span><text:span text:style-name="T259">de</text:span><text:span text:style-name="T260"><text:s/></text:span><text:span text:style-name="T261">Infraestructuras”</text:span><text:span text:style-name="T262">,</text:span><text:span text:style-name="T263"><text:s/></text:span><text:span text:style-name="T264">por</text:span><text:span text:style-name="T265"><text:s/></text:span><text:span text:style-name="T266">importe</text:span><text:span text:style-name="T267"><text:s/></text:span><text:span text:style-name="T268">de</text:span><text:span text:style-name="T269"><text:s/></text:span><text:span text:style-name="T270">noventa</text:span><text:span text:style-name="T271"><text:s/></text:span>y<text:span text:style-name="T272"><text:s/></text:span>cinco<text:span text:style-name="T273"><text:s/></text:span>mil<text:span text:style-name="T274"><text:s/></text:span><text:span text:style-name="T275">euros</text:span><text:span text:style-name="T276"><text:s/></text:span><text:span text:style-name="T277">(95.000,00</text:span><text:span text:style-name="T278"><text:s/></text:span><text:span text:style-name="T279">€),</text:span><text:span text:style-name="T280"><text:s/></text:span><text:span text:style-name="T281">para</text:span><text:span text:style-name="T282"><text:s/></text:span><text:span text:style-name="T283">poder</text:span><text:span text:style-name="T284"><text:s/></text:span><text:span text:style-name="T285">dar</text:span><text:span text:style-name="T286"><text:s/></text:span>cobertura<text:span text:style-name="T287"><text:s/></text:span>a<text:span text:style-name="T288"><text:s/></text:span><text:span text:style-name="T289">la</text:span><text:span text:style-name="T290"><text:s/></text:span><text:span text:style-name="T291">contratación</text:span><text:span text:style-name="T292"><text:s/></text:span><text:span text:style-name="T293">de</text:span><text:span text:style-name="T294"><text:s/></text:span><text:span text:style-name="T295">los</text:span><text:span text:style-name="T296"><text:s/></text:span>servicios<text:s/><text:span text:style-name="T297"><text:s/></text:span><text:span text:style-name="T298">de</text:span><text:span text:style-name="T299"><text:s/></text:span><text:span text:style-name="T300">publicidad<text:s/></text:span>y<text:span text:style-name="T301"><text:s/></text:span>comunicación<text:s/><text:span text:style-name="T302">institucional del</text:span><text:s/>Servicio<text:span text:style-name="T303"><text:s/>de<text:s/></text:span>Infraestructuras.</text:p>
      <text:p text:style-name="P304"/>
      <text:p text:style-name="P305">Vista<text:span text:style-name="T306"><text:s/></text:span>la<text:span text:style-name="T307"><text:s/></text:span>Memoria-Propuesta<text:span text:style-name="T308"><text:s/></text:span><text:span text:style-name="T309">emitida</text:span><text:span text:style-name="T310"><text:s/></text:span><text:span text:style-name="T311">por</text:span><text:span text:style-name="T312"><text:s/></text:span><text:span text:style-name="T313">el</text:span><text:span text:style-name="T314"><text:s/></text:span>Jefe<text:span text:style-name="T315"><text:s/></text:span><text:span text:style-name="T316">de</text:span><text:span text:style-name="T317"><text:s/></text:span>Servicio<text:span text:style-name="T318"><text:s/></text:span><text:span text:style-name="T319">de</text:span><text:span text:style-name="T320"><text:s/></text:span><text:span text:style-name="T321">Carreteras,</text:span><text:span text:style-name="T322"><text:s/></text:span><text:span text:style-name="T323">D.</text:span><text:span text:style-name="T324"><text:s/></text:span>Antonio<text:span text:style-name="T325"><text:s/></text:span><text:span text:style-name="T326">Kilian</text:span><text:span text:style-name="T327"><text:s/></text:span><text:span text:style-name="T328">Carreño</text:span><text:span text:style-name="T329"><text:s/></text:span>Peña,<text:span text:style-name="T330"><text:s/></text:span>con<text:span text:style-name="T331"><text:s/></text:span><text:span text:style-name="T332">el</text:span><text:span text:style-name="T333"><text:s/></text:span>visto<text:span text:style-name="T334"><text:s/></text:span><text:span text:style-name="T335">bueno</text:span><text:span text:style-name="T336"><text:s/></text:span><text:span text:style-name="T337">del</text:span><text:span text:style-name="T338"><text:s/></text:span>Presidente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Corporación,</text:span><text:span text:style-name="T345"><text:s/></text:span><text:span text:style-name="T346">D.</text:span><text:span text:style-name="T347"><text:s/></text:span>Antonio<text:span text:style-name="T348"><text:s/></text:span>Sergio<text:span text:style-name="T349"><text:s/></text:span><text:span text:style-name="T350">Lloret</text:span><text:span text:style-name="T351"><text:s/></text:span><text:span text:style-name="T352">López,</text:span><text:span text:style-name="T353"><text:s/></text:span><text:span text:style-name="T354">de</text:span><text:span text:style-name="T355"><text:s/></text:span><text:span text:style-name="T356">fecha</text:span><text:span text:style-name="T357"><text:s/></text:span>9<text:span text:style-name="T358"><text:s/></text:span><text:span text:style-name="T359">de</text:span><text:span text:style-name="T360"><text:s/></text:span>mayo<text:span text:style-name="T361"><text:s/></text:span><text:span text:style-name="T362">de</text:span><text:span text:style-name="T363"><text:s/></text:span><text:span text:style-name="T364">2022,</text:span><text:span text:style-name="T365"><text:s/></text:span><text:span text:style-name="T366">mediante</text:span><text:span text:style-name="T367"><text:s/></text:span><text:span text:style-name="T368">la</text:span><text:span text:style-name="T369"><text:s/></text:span>cual<text:span text:style-name="T370"><text:s/></text:span>solicita<text:span text:style-name="T371"><text:s/></text:span><text:span text:style-name="T372">transferir</text:span><text:span text:style-name="T373"><text:s/></text:span><text:span text:style-name="T374">créditos</text:span><text:span text:style-name="T375"><text:s/></text:span><text:span text:style-name="T376">del</text:span><text:span text:style-name="T377"><text:s/></text:span><text:span text:style-name="T378">Capítulo</text:span><text:span text:style-name="T379"><text:s/></text:span><text:span text:style-name="T380">de</text:span><text:span text:style-name="T381"><text:s/></text:span><text:span text:style-name="T382">Inversiones</text:span><text:span text:style-name="T383"><text:s/></text:span><text:span text:style-name="T384">Reales</text:span><text:span text:style-name="T385"><text:s/></text:span><text:span text:style-name="T386">del</text:span><text:span text:style-name="T387"><text:s/></text:span><text:span text:style-name="T388">Presupuesto</text:span><text:span text:style-name="T389"><text:s/></text:span><text:span text:style-name="T390">del</text:span><text:span text:style-name="T391"><text:s/></text:span><text:span text:style-name="T392">Servicio</text:span><text:span text:style-name="T393"><text:s/></text:span><text:span text:style-name="T394">de</text:span><text:span text:style-name="T395"><text:s/></text:span><text:span text:style-name="T396">Infraestructuras</text:span><text:span text:style-name="T397"><text:s/></text:span><text:span text:style-name="T398">al</text:span><text:span text:style-name="T399"><text:s/></text:span><text:span text:style-name="T400">Capítulo</text:span><text:span text:style-name="T401"><text:s/></text:span><text:span text:style-name="T402">de</text:span><text:span text:style-name="T403"><text:s/></text:span><text:span text:style-name="T404">Inversiones</text:span><text:span text:style-name="T405"><text:s/></text:span><text:span text:style-name="T406">Reales</text:span><text:span text:style-name="T407"><text:s/></text:span><text:span text:style-name="T408">del</text:span><text:span text:style-name="T409"><text:s/></text:span><text:span text:style-name="T410">Presupuesto</text:span><text:s/><text:span text:style-name="T411">del</text:span><text:s/>Servicio<text:span text:style-name="T412"><text:s/></text:span><text:span text:style-name="T413">de</text:span><text:s/><text:span text:style-name="T414">Carreteras,</text:span><text:s/><text:span text:style-name="T415">por</text:span><text:span text:style-name="T416"><text:s/></text:span><text:span text:style-name="T417">importe</text:span><text:s/><text:span text:style-name="T418">de</text:span><text:s/><text:span text:style-name="T419">doscientos</text:span><text:span text:style-name="T420"><text:s/></text:span>cuarenta y<text:span text:style-name="T421"><text:s/></text:span>cuatro mil<text:s/><text:span text:style-name="T422">quinientos</text:span><text:span text:style-name="T423"><text:s/></text:span>un<text:span text:style-name="T424"><text:s/></text:span><text:span text:style-name="T425">euros</text:span><text:span text:style-name="T426"><text:s/></text:span>con<text:span text:style-name="T427"><text:s/></text:span><text:span text:style-name="T428">noventa</text:span><text:span text:style-name="T429"><text:s/></text:span>y<text:span text:style-name="T430"><text:s/></text:span><text:span text:style-name="T431">nueve</text:span><text:span text:style-name="T432"><text:s/></text:span>céntimos<text:span text:style-name="T433"><text:s/></text:span>(244.501,99<text:span text:style-name="T434"><text:s/></text:span>€),<text:span text:style-name="T435"><text:s/></text:span><text:span text:style-name="T436">para</text:span><text:span text:style-name="T437"><text:s/></text:span><text:span text:style-name="T438">poder</text:span><text:span text:style-name="T439"><text:s/></text:span><text:span text:style-name="T440">llevar</text:span><text:span text:style-name="T441"><text:s/></text:span>a<text:span text:style-name="T442"><text:s/></text:span>cabo<text:span text:style-name="T443"><text:s/></text:span><text:span text:style-name="T444">las</text:span><text:span text:style-name="T445"><text:s/></text:span><text:span text:style-name="T446">obras</text:span><text:span text:style-name="T447"><text:s/></text:span><text:span text:style-name="T448">de</text:span><text:span text:style-name="T449"><text:s/></text:span><text:span text:style-name="T450">“Rehabilitación</text:span><text:span text:style-name="T451"><text:s/></text:span><text:span text:style-name="T452">superficial</text:span><text:span text:style-name="T453"><text:s/></text:span><text:span text:style-name="T454">del</text:span><text:span text:style-name="T455"><text:s/></text:span><text:span text:style-name="T456">firme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carretera</text:span><text:span text:style-name="T463"><text:s/>FV-605,</text:span><text:span text:style-name="T464"><text:s/></text:span><text:span text:style-name="T465">PP.KK.</text:span><text:span text:style-name="T466"><text:s/></text:span><text:span text:style-name="T467">11+740</text:span><text:span text:style-name="T468"><text:s/></text:span><text:span text:style-name="T469">al</text:span><text:span text:style-name="T470"><text:s/></text:span><text:span text:style-name="T471">20+000</text:span><text:span text:style-name="T472"><text:s/></text:span><text:span text:style-name="T473">(Mirador</text:span><text:span text:style-name="T474"><text:s/></text:span><text:span text:style-name="T475">Sicasumbre-Las</text:span><text:span text:style-name="T476"><text:s/></text:span><text:span text:style-name="T477">Hermosas)”.</text:span></text:p>
      <text:p text:style-name="P478"/>
      <text:p text:style-name="P479">Vista<text:span text:style-name="T480"><text:s/></text:span><text:span text:style-name="T481">la Memoria-Propuesta de la<text:s/></text:span>Jefa<text:span text:style-name="T482"><text:s/>de<text:s/></text:span>Servicio<text:span text:style-name="T483"><text:s/>de Gestión de Bienes, Dña. Cristina</text:span><text:s/><text:span text:style-name="T484">Arribas</text:span><text:span text:style-name="T485"><text:s/></text:span><text:span text:style-name="T486">Castañeyra,</text:span><text:span text:style-name="T487"><text:s/></text:span><text:span text:style-name="T488">que</text:span><text:span text:style-name="T489"><text:s/></text:span><text:span text:style-name="T490">cuenta</text:span><text:span text:style-name="T491"><text:s/></text:span>con<text:span text:style-name="T492"><text:s/></text:span><text:span text:style-name="T493">el</text:span><text:span text:style-name="T494"><text:s/></text:span>visto<text:span text:style-name="T495"><text:s/></text:span><text:span text:style-name="T496">bueno</text:span><text:span text:style-name="T497"><text:s/></text:span><text:span text:style-name="T498">del</text:span><text:span text:style-name="T499"><text:s/></text:span>Presidente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Corporación,</text:span><text:span text:style-name="T506"><text:s/></text:span><text:span text:style-name="T507">D.</text:span><text:span text:style-name="T508"><text:s/></text:span>Antonio<text:span text:style-name="T509"><text:s/></text:span>Sergio<text:span text:style-name="T510"><text:s/></text:span><text:span text:style-name="T511">Lloret</text:span><text:span text:style-name="T512"><text:s/></text:span><text:span text:style-name="T513">López,</text:span><text:span text:style-name="T514"><text:s/></text:span><text:span text:style-name="T515">de</text:span><text:span text:style-name="T516"><text:s/></text:span>fecha<text:span text:style-name="T517"><text:s/></text:span><text:span text:style-name="T518">17</text:span><text:span text:style-name="T519"><text:s/></text:span><text:span text:style-name="T520">de</text:span><text:span text:style-name="T521"><text:s/></text:span>mayo<text:span text:style-name="T522"><text:s/></text:span><text:span text:style-name="T523">de</text:span><text:span text:style-name="T524"><text:s/></text:span><text:span text:style-name="T525">2022,</text:span><text:span text:style-name="T526"><text:s/></text:span>en<text:span text:style-name="T527"><text:s/></text:span><text:span text:style-name="T528">la</text:span><text:span text:style-name="T529"><text:s/></text:span><text:span text:style-name="T530">que</text:span><text:span text:style-name="T531"><text:s/></text:span>se<text:span text:style-name="T532"><text:s/></text:span><text:span text:style-name="T533">propone</text:span><text:span text:style-name="T534"><text:s/></text:span><text:span text:style-name="T535">transferir</text:span><text:span text:style-name="T536"><text:s/></text:span>créditos<text:span text:style-name="T537"><text:s/></text:span><text:span text:style-name="T538">del</text:span><text:span text:style-name="T539"><text:s/></text:span>capítulo<text:span text:style-name="T540"><text:s/></text:span><text:span text:style-name="T541">de</text:span><text:span text:style-name="T542"><text:s/></text:span><text:span text:style-name="T543">Inversiones</text:span><text:span text:style-name="T544"><text:s/></text:span><text:span text:style-name="T545">Reales</text:span><text:span text:style-name="T546"><text:s/></text:span><text:span text:style-name="T547">del</text:span><text:span text:style-name="T548"><text:s/></text:span>Servicio<text:span text:style-name="T549"><text:s/></text:span><text:span text:style-name="T550">de</text:span><text:span text:style-name="T551"><text:s/></text:span>Infraestructuras<text:span text:style-name="T552"><text:s/></text:span>a<text:span text:style-name="T553"><text:s/></text:span><text:span text:style-name="T554">los</text:span><text:span text:style-name="T555"><text:s/></text:span>capítulos<text:span text:style-name="T556"><text:s/></text:span><text:span text:style-name="T557">de</text:span><text:span text:style-name="T558"><text:s/></text:span><text:span text:style-name="T559">Gastos</text:span><text:span text:style-name="T560"><text:s/></text:span><text:span text:style-name="T561">Corrientes</text:span><text:span text:style-name="T562"><text:s/></text:span><text:span text:style-name="T563">en</text:span><text:span text:style-name="T564"><text:s/></text:span><text:span text:style-name="T565">Bienes</text:span><text:span text:style-name="T566"><text:s/></text:span>y<text:span text:style-name="T567"><text:s/></text:span>Servicios<text:span text:style-name="T568"><text:s/></text:span>y<text:span text:style-name="T569"><text:s/></text:span><text:span text:style-name="T570">el</text:span><text:span text:style-name="T571"><text:s/></text:span><text:span text:style-name="T572">de</text:span><text:span text:style-name="T573"><text:s/></text:span><text:span text:style-name="T574">Inversiones</text:span><text:span text:style-name="T575"><text:s/></text:span><text:span text:style-name="T576">Reales</text:span><text:span text:style-name="T577"><text:s/></text:span><text:span text:style-name="T578">del</text:span><text:span text:style-name="T579"><text:s/></text:span>Presupuesto<text:span text:style-name="T580"><text:s/></text:span><text:span text:style-name="T581">del</text:span><text:span text:style-name="T582"><text:s/></text:span>Servicio<text:span text:style-name="T583"><text:s/></text:span><text:span text:style-name="T584">de</text:span><text:span text:style-name="T585"><text:s/></text:span><text:span text:style-name="T586">Gestión</text:span><text:span text:style-name="T587"><text:s/></text:span><text:span text:style-name="T588">de</text:span><text:span text:style-name="T589"><text:s/></text:span><text:span text:style-name="T590">Activos</text:span><text:span text:style-name="T591"><text:s/></text:span>y<text:span text:style-name="T592"><text:s/></text:span><text:span text:style-name="T593">Bienes</text:span><text:span text:style-name="T594"><text:s/></text:span><text:span text:style-name="T595">Patrimoniales,</text:span><text:span text:style-name="T596"><text:s/></text:span><text:span text:style-name="T597">por</text:span><text:span text:style-name="T598"><text:s/></text:span><text:span text:style-name="T599">importe</text:span><text:span text:style-name="T600"><text:s/></text:span><text:span text:style-name="T601">de</text:span><text:span text:style-name="T602"><text:s/></text:span><text:span text:style-name="T603">un</text:span><text:span text:style-name="T604"><text:s/></text:span><text:span text:style-name="T605">millón</text:span><text:span text:style-name="T606"><text:s/></text:span><text:span text:style-name="T607">quinientos</text:span><text:span text:style-name="T608"><text:s/></text:span><text:span text:style-name="T609">treinta</text:span><text:span text:style-name="T610"><text:s/></text:span>y<text:span text:style-name="T611"><text:s/></text:span><text:span text:style-name="T612">dos</text:span><text:span text:style-name="T613"><text:s/></text:span>mil<text:span text:style-name="T614"><text:s/></text:span><text:span text:style-name="T615">trescientos</text:span><text:span text:style-name="T616"><text:s/></text:span>cuarenta<text:span text:style-name="T617"><text:s/></text:span><text:span text:style-name="T618">euros</text:span><text:span text:style-name="T619"><text:s/></text:span>con<text:span text:style-name="T620"><text:s/></text:span><text:span text:style-name="T621">cincuenta</text:span><text:span text:style-name="T622"><text:s/></text:span><text:span text:style-name="T623">céntimos</text:span><text:span text:style-name="T624"><text:s/></text:span><text:span text:style-name="T625">(1.532.340,50</text:span><text:span text:style-name="T626"><text:s/></text:span><text:span text:style-name="T627">€),</text:span><text:span text:style-name="T628"><text:s/></text:span><text:span text:style-name="T629">para,</text:span><text:span text:style-name="T630"><text:s/></text:span><text:span text:style-name="T631">entre</text:span><text:span text:style-name="T632"><text:s/></text:span><text:span text:style-name="T633">otros,</text:span><text:span text:style-name="T634"><text:s/></text:span><text:span text:style-name="T635">la</text:span><text:span text:style-name="T636"><text:s/></text:span><text:span text:style-name="T637">adquisición</text:span><text:span text:style-name="T638"><text:s/></text:span><text:span text:style-name="T639">de</text:span><text:span text:style-name="T640"><text:s/></text:span>terrenos<text:span text:style-name="T641"><text:s/></text:span>e<text:span text:style-name="T642"><text:s/></text:span><text:span text:style-name="T643">inmuebles</text:span><text:span text:style-name="T644"><text:s/></text:span><text:span text:style-name="T645">emblemáticos<text:s/></text:span>situados<text:span text:style-name="T646"><text:s/>en diferentes puntos de la geografía<text:s/></text:span>de<text:span text:style-name="T647"><text:s/>la isla.</text:span></text:p>
      <text:p text:style-name="P648"/>
      <text:p text:style-name="P649">Vista<text:span text:style-name="T650"><text:s/></text:span><text:span text:style-name="T651">la</text:span><text:span text:style-name="T652"><text:s/></text:span><text:span text:style-name="T653">Memoria-Propuesta</text:span><text:span text:style-name="T654"><text:s/></text:span><text:span text:style-name="T655">emitida</text:span><text:span text:style-name="T656"><text:s/></text:span><text:span text:style-name="T657">por</text:span><text:span text:style-name="T658"><text:s/></text:span><text:span text:style-name="T659">la</text:span><text:span text:style-name="T660"><text:s/></text:span>Jefa<text:span text:style-name="T661"><text:s/></text:span><text:span text:style-name="T662">de</text:span><text:span text:style-name="T663"><text:s/></text:span>Servicio<text:span text:style-name="T664"><text:s/></text:span><text:span text:style-name="T665">del</text:span><text:span text:style-name="T666"><text:s/></text:span><text:span text:style-name="T667">Gabinete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Presidencia,</text:span><text:span text:style-name="T674"><text:s/></text:span><text:span text:style-name="T675">Dña.</text:span><text:span text:style-name="T676"><text:s/></text:span>Estela<text:span text:style-name="T677"><text:s/></text:span><text:span text:style-name="T678">Cabrera</text:span><text:span text:style-name="T679"><text:s/></text:span><text:span text:style-name="T680">Hernández,</text:span><text:span text:style-name="T681"><text:s/></text:span>con<text:span text:style-name="T682"><text:s/></text:span><text:span text:style-name="T683">el</text:span><text:span text:style-name="T684"><text:s/></text:span>visto<text:span text:style-name="T685"><text:s/></text:span><text:span text:style-name="T686">bueno</text:span><text:span text:style-name="T687"><text:s/></text:span><text:span text:style-name="T688">del</text:span><text:span text:style-name="T689"><text:s/></text:span><text:span text:style-name="T690">Presidente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Corporación,</text:span><text:span text:style-name="T697"><text:s/></text:span>D.<text:span text:style-name="T698"><text:s/></text:span>Antonio<text:span text:style-name="T699"><text:s/></text:span>Sergio<text:span text:style-name="T700"><text:s/></text:span><text:span text:style-name="T701">Lloret</text:span><text:span text:style-name="T702"><text:s/></text:span><text:span text:style-name="T703">López,</text:span><text:span text:style-name="T704"><text:s/></text:span><text:span text:style-name="T705">de</text:span><text:span text:style-name="T706"><text:s/></text:span>fecha<text:span text:style-name="T707"><text:s/></text:span><text:span text:style-name="T708">17</text:span><text:span text:style-name="T709"><text:s/></text:span><text:span text:style-name="T710">de</text:span><text:span text:style-name="T711"><text:s/></text:span>mayo<text:span text:style-name="T712"><text:s/></text:span><text:span text:style-name="T713">de</text:span><text:span text:style-name="T714"><text:s/></text:span><text:span text:style-name="T715">2022,</text:span><text:span text:style-name="T716"><text:s/></text:span>mediante<text:span text:style-name="T717"><text:s/></text:span><text:span text:style-name="T718">la</text:span><text:span text:style-name="T719"><text:s/></text:span>cual<text:span text:style-name="T720"><text:s/></text:span>se<text:span text:style-name="T721"><text:s/></text:span><text:span text:style-name="T722">solicita</text:span><text:span text:style-name="T723"><text:s/></text:span>transferir<text:span text:style-name="T724"><text:s/></text:span>créditos<text:span text:style-name="T725"><text:s/></text:span><text:span text:style-name="T726">del</text:span><text:span text:style-name="T727"><text:s/></text:span><text:span text:style-name="T728">Presupuesto</text:span><text:span text:style-name="T729"><text:s/></text:span><text:span text:style-name="T730">de</text:span><text:span text:style-name="T731"><text:s/></text:span><text:span text:style-name="T732">Infraestructuras</text:span><text:span text:style-name="T733"><text:s/></text:span><text:span text:style-name="T734">al</text:span><text:span text:style-name="T735"><text:s/></text:span><text:span text:style-name="T736">de</text:span><text:span text:style-name="T737"><text:s/></text:span><text:span text:style-name="T738">Seguridad</text:span><text:span text:style-name="T739"><text:s/></text:span>y<text:span text:style-name="T740"><text:s/></text:span>Emergencias,<text:span text:style-name="T741"><text:s/></text:span><text:span text:style-name="T742">por</text:span><text:span text:style-name="T743"><text:s/></text:span><text:span text:style-name="T744">importe</text:span><text:span text:style-name="T745"><text:s/></text:span><text:span text:style-name="T746">de</text:span><text:span text:style-name="T747"><text:s/></text:span><text:span text:style-name="T748">novecientos</text:span><text:span text:style-name="T749"><text:s/></text:span>un<text:span text:style-name="T750"><text:s/></text:span>mil</text:p>
      <text:p text:style-name="P751"/>
      <text:p text:style-name="P809">ciento<text:span text:style-name="T810"><text:s/></text:span><text:span text:style-name="T811">veinte</text:span><text:span text:style-name="T812"><text:s/></text:span><text:span text:style-name="T813">euros</text:span><text:span text:style-name="T814"><text:s/></text:span>con<text:span text:style-name="T815"><text:s/></text:span>cincuenta<text:span text:style-name="T816"><text:s/></text:span>y<text:span text:style-name="T817"><text:s/></text:span>siete<text:span text:style-name="T818"><text:s/></text:span>céntimos<text:span text:style-name="T819"><text:s/></text:span><text:span text:style-name="T820">(901.120,57</text:span><text:span text:style-name="T821"><text:s/></text:span><text:span text:style-name="T822">€),</text:span><text:span text:style-name="T823"><text:s/></text:span><text:span text:style-name="T824">para</text:span><text:span text:style-name="T825"><text:s/></text:span><text:span text:style-name="T826">poder</text:span><text:span text:style-name="T827"><text:s/></text:span><text:span text:style-name="T828">dar</text:span><text:span text:style-name="T829"><text:s/></text:span>cobertura<text:span text:style-name="T830"><text:s/></text:span>a<text:span text:style-name="T831"><text:s/></text:span><text:span text:style-name="T832">los</text:span><text:span text:style-name="T833"><text:s/></text:span>contratos<text:span text:style-name="T834"><text:s/>del<text:s/></text:span>servicio<text:s/><text:span text:style-name="T835">de seguridad privada</text:span><text:s/>y<text:span text:style-name="T836"><text:s/>vigilancia de</text:span><text:s/><text:span text:style-name="T837">los<text:s/></text:span><text:span text:style-name="T838">edificios</text:span><text:s/>y<text:span text:style-name="T839"><text:s/></text:span>centros<text:span text:style-name="T840"><text:s/>de</text:span><text:s/><text:span text:style-name="T841">trabajo del Cabildo</text:span><text:span text:style-name="T842"><text:s/></text:span><text:span text:style-name="T843">de</text:span><text:span text:style-name="T844"><text:s/></text:span><text:span text:style-name="T845">Fuerteventura</text:span><text:span text:style-name="T846"><text:s/></text:span>y<text:span text:style-name="T847"><text:s/></text:span><text:span text:style-name="T848">al</text:span><text:span text:style-name="T849"><text:s/></text:span><text:span text:style-name="T850">del</text:span><text:span text:style-name="T851"><text:s/></text:span>sistema<text:span text:style-name="T852"><text:s/></text:span><text:span text:style-name="T853">de</text:span><text:span text:style-name="T854"><text:s/></text:span><text:span text:style-name="T855">alarma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Residencia</text:span><text:span text:style-name="T862"><text:s/></text:span>y<text:span text:style-name="T863"><text:s/></text:span><text:span text:style-name="T864">Centro</text:span><text:span text:style-name="T865"><text:s/></text:span><text:span text:style-name="T866">de</text:span><text:span text:style-name="T867"><text:s/></text:span><text:span text:style-name="T868">día</text:span><text:span text:style-name="T869"><text:s/></text:span><text:span text:style-name="T870">para</text:span><text:span text:style-name="T871"><text:s/></text:span><text:span text:style-name="T872">personas</text:span><text:span text:style-name="T873"><text:s/></text:span>mayores<text:span text:style-name="T874"><text:s/></text:span><text:span text:style-name="T875">de<text:s/></text:span>Puerto<text:span text:style-name="T876"><text:s/>del</text:span><text:s/><text:span text:style-name="T877">Rosario.</text:span></text:p>
      <text:p text:style-name="P878"/>
      <text:p text:style-name="P879">Vistas<text:span text:style-name="T880"><text:s/></text:span><text:span text:style-name="T881">las</text:span><text:span text:style-name="T882"><text:s/></text:span>Memorias-Propuestas<text:span text:style-name="T883"><text:s/></text:span><text:span text:style-name="T884">emitidas</text:span><text:span text:style-name="T885"><text:s/></text:span><text:span text:style-name="T886">por</text:span><text:span text:style-name="T887"><text:s/></text:span><text:span text:style-name="T888">la</text:span><text:span text:style-name="T889"><text:s/></text:span>Jefa<text:span text:style-name="T890"><text:s/></text:span><text:span text:style-name="T891">de</text:span><text:span text:style-name="T892"><text:s/></text:span>Servicio<text:span text:style-name="T893"><text:s/></text:span><text:span text:style-name="T894">de</text:span><text:span text:style-name="T895"><text:s/></text:span><text:span text:style-name="T896">Recursos</text:span><text:span text:style-name="T897"><text:s/></text:span><text:span text:style-name="T898">Humanos,</text:span><text:span text:style-name="T899"><text:s/></text:span><text:span text:style-name="T900">Dña.</text:span><text:span text:style-name="T901"><text:s/></text:span><text:span text:style-name="T902">Belinda</text:span><text:span text:style-name="T903"><text:s/></text:span><text:span text:style-name="T904">Roger</text:span><text:span text:style-name="T905"><text:s/></text:span>Marrero,<text:span text:style-name="T906"><text:s/></text:span>con<text:span text:style-name="T907"><text:s/></text:span><text:span text:style-name="T908">el</text:span><text:span text:style-name="T909"><text:s/></text:span>visto<text:span text:style-name="T910"><text:s/></text:span><text:span text:style-name="T911">bueno</text:span><text:span text:style-name="T912"><text:s/></text:span><text:span text:style-name="T913">del</text:span><text:span text:style-name="T914"><text:s/></text:span><text:span text:style-name="T915">Consejero</text:span><text:span text:style-name="T916"><text:s/></text:span>Insular<text:span text:style-name="T917"><text:s/></text:span><text:span text:style-name="T918">de</text:span><text:span text:style-name="T919"><text:s/></text:span>Área<text:span text:style-name="T920"><text:s/></text:span><text:span text:style-name="T921">de</text:span><text:span text:style-name="T922"><text:s/></text:span><text:span text:style-name="T923">Igualdad,</text:span><text:span text:style-name="T924"><text:s/></text:span><text:span text:style-name="T925">Políticas</text:span><text:span text:style-name="T926"><text:s/></text:span><text:span text:style-name="T927">Sociales</text:span><text:span text:style-name="T928"><text:s/></text:span>y<text:span text:style-name="T929"><text:s/></text:span><text:span text:style-name="T930">Recursos</text:span><text:span text:style-name="T931"><text:s/></text:span><text:span text:style-name="T932">Humanos,</text:span><text:span text:style-name="T933"><text:s/></text:span><text:span text:style-name="T934">D.</text:span><text:span text:style-name="T935"><text:s/></text:span>Adargoma<text:span text:style-name="T936"><text:s/></text:span><text:span text:style-name="T937">Hernández</text:span><text:span text:style-name="T938"><text:s/></text:span><text:span text:style-name="T939">Rodríguez,</text:span><text:span text:style-name="T940"><text:s/></text:span><text:span text:style-name="T941">de</text:span><text:span text:style-name="T942"><text:s/></text:span><text:span text:style-name="T943">fechas</text:span><text:span text:style-name="T944"><text:s/></text:span><text:span text:style-name="T945">18</text:span><text:span text:style-name="T946"><text:s/></text:span>y<text:span text:style-name="T947"><text:s/></text:span><text:span text:style-name="T948">19</text:span><text:span text:style-name="T949"><text:s/></text:span><text:span text:style-name="T950">de</text:span><text:span text:style-name="T951"><text:s/></text:span>mayo<text:span text:style-name="T952"><text:s/></text:span><text:span text:style-name="T953">de</text:span><text:span text:style-name="T954"><text:s/></text:span><text:span text:style-name="T955">2022,</text:span><text:span text:style-name="T956"><text:s/></text:span><text:span text:style-name="T957">mediante</text:span><text:span text:style-name="T958"><text:s/></text:span><text:span text:style-name="T959">las</text:span><text:span text:style-name="T960"><text:s/></text:span><text:span text:style-name="T961">cuales</text:span><text:span text:style-name="T962"><text:s/></text:span>solicita,<text:span text:style-name="T963"><text:s/></text:span><text:span text:style-name="T964">por</text:span><text:span text:style-name="T965"><text:s/></text:span><text:span text:style-name="T966">un</text:span><text:span text:style-name="T967"><text:s/></text:span><text:span text:style-name="T968">lado,</text:span><text:span text:style-name="T969"><text:s/></text:span>transferir<text:span text:style-name="T970"><text:s/></text:span><text:span text:style-name="T971">créditos</text:span><text:span text:style-name="T972"><text:s/></text:span>en<text:span text:style-name="T973"><text:s/></text:span><text:span text:style-name="T974">el</text:span><text:span text:style-name="T975"><text:s/></text:span>capítulo<text:span text:style-name="T976"><text:s/></text:span>I<text:span text:style-name="T977"><text:s/></text:span>“Gastos<text:span text:style-name="T978"><text:s/></text:span><text:span text:style-name="T979">de</text:span><text:span text:style-name="T980"><text:s/></text:span><text:span text:style-name="T981">Personal”</text:span><text:span text:style-name="T982"><text:s/></text:span><text:span text:style-name="T983">del</text:span><text:span text:style-name="T984"><text:s/></text:span><text:span text:style-name="T985">Presupuesto,</text:span><text:span text:style-name="T986"><text:s/></text:span><text:span text:style-name="T987">por</text:span><text:span text:style-name="T988"><text:s/></text:span>importe<text:span text:style-name="T989"><text:s/></text:span><text:span text:style-name="T990">de</text:span><text:span text:style-name="T991"><text:s/></text:span>ciento<text:span text:style-name="T992"><text:s/></text:span><text:span text:style-name="T993">treinta</text:span><text:span text:style-name="T994"><text:s/></text:span>y<text:span text:style-name="T995"><text:s/></text:span><text:span text:style-name="T996">nueve</text:span><text:span text:style-name="T997"><text:s/></text:span>mil<text:span text:style-name="T998"><text:s/></text:span><text:span text:style-name="T999">euros</text:span><text:span text:style-name="T1000"><text:s/></text:span><text:span text:style-name="T1001">(139.000,00</text:span><text:span text:style-name="T1002"><text:s/></text:span><text:span text:style-name="T1003">€),</text:span><text:span text:style-name="T1004"><text:s/></text:span><text:span text:style-name="T1005">para</text:span><text:span text:style-name="T1006"><text:s/></text:span><text:span text:style-name="T1007">poder</text:span><text:span text:style-name="T1008"><text:s/></text:span>sufragar<text:span text:style-name="T1009"><text:s/></text:span><text:span text:style-name="T1010">las</text:span><text:span text:style-name="T1011"><text:s/></text:span><text:span text:style-name="T1012">gratificaciones</text:span><text:span text:style-name="T1013"><text:s/></text:span><text:span text:style-name="T1014">del</text:span><text:span text:style-name="T1015"><text:s/></text:span><text:span text:style-name="T1016">personal</text:span><text:span text:style-name="T1017"><text:s/></text:span><text:span text:style-name="T1018">funcionario</text:span><text:span text:style-name="T1019"><text:s/></text:span><text:span text:style-name="T1020">del</text:span><text:span text:style-name="T1021"><text:s/></text:span><text:span text:style-name="T1022">Cabildo</text:span><text:span text:style-name="T1023"><text:s/></text:span><text:span text:style-name="T1024">de</text:span><text:span text:style-name="T1025"><text:s/></text:span><text:span text:style-name="T1026">Fuerteventura,</text:span><text:span text:style-name="T1027"><text:s/></text:span><text:span text:style-name="T1028">la</text:span><text:span text:style-name="T1029"><text:s/></text:span><text:span text:style-name="T1030">incorporación</text:span><text:span text:style-name="T1031"><text:s/></text:span><text:span text:style-name="T1032">de</text:span><text:span text:style-name="T1033"><text:s/></text:span><text:span text:style-name="T1034">una</text:span><text:span text:style-name="T1035"><text:s/></text:span><text:span text:style-name="T1036">trabajadora</text:span><text:span text:style-name="T1037"><text:s/></text:span><text:span text:style-name="T1038">que</text:span><text:span text:style-name="T1039"><text:s/></text:span>se<text:span text:style-name="T1040"><text:s/></text:span><text:span text:style-name="T1041">encontraba</text:span><text:span text:style-name="T1042"><text:s/></text:span><text:span text:style-name="T1043">en</text:span><text:span text:style-name="T1044"><text:s/></text:span><text:span text:style-name="T1045">situación</text:span><text:span text:style-name="T1046"><text:s/></text:span><text:span text:style-name="T1047">de</text:span><text:span text:style-name="T1048"><text:s/></text:span><text:span text:style-name="T1049">incapacidad</text:span><text:span text:style-name="T1050"><text:s/></text:span><text:span text:style-name="T1051">permanente</text:span><text:span text:style-name="T1052"><text:s/></text:span>y<text:span text:style-name="T1053"><text:s/></text:span><text:span text:style-name="T1054">la</text:span><text:span text:style-name="T1055"><text:s/></text:span><text:span text:style-name="T1056">contratación</text:span><text:span text:style-name="T1057"><text:s/></text:span><text:span text:style-name="T1058">de</text:span><text:span text:style-name="T1059"><text:s/></text:span>tres<text:span text:style-name="T1060"><text:s/></text:span>técnicos<text:span text:style-name="T1061"><text:s/></text:span><text:span text:style-name="T1062">en</text:span><text:span text:style-name="T1063"><text:s/></text:span><text:span text:style-name="T1064">los</text:span><text:span text:style-name="T1065"><text:s/></text:span>Servicios<text:span text:style-name="T1066"><text:s/></text:span><text:span text:style-name="T1067">de</text:span><text:span text:style-name="T1068"><text:s/></text:span>Medio<text:span text:style-name="T1069"><text:s/></text:span><text:span text:style-name="T1070">Ambiente</text:span><text:span text:style-name="T1071"><text:s/></text:span>y<text:span text:style-name="T1072"><text:s/></text:span><text:span text:style-name="T1073">Residuos;</text:span><text:span text:style-name="T1074"><text:s/></text:span>y,<text:span text:style-name="T1075"><text:s/></text:span><text:span text:style-name="T1076">por</text:span><text:span text:style-name="T1077"><text:s/></text:span><text:span text:style-name="T1078">otro</text:span><text:span text:style-name="T1079"><text:s/></text:span><text:span text:style-name="T1080">lado,</text:span><text:span text:style-name="T1081"><text:s/></text:span>transferir<text:span text:style-name="T1082"><text:s/></text:span>créditos<text:span text:style-name="T1083"><text:s/></text:span><text:span text:style-name="T1084">del</text:span><text:span text:style-name="T1085"><text:s/></text:span><text:span text:style-name="T1086">Capítulo</text:span><text:span text:style-name="T1087"><text:s/></text:span><text:span text:style-name="T1088">de</text:span><text:span text:style-name="T1089"><text:s/></text:span><text:span text:style-name="T1090">Inversiones</text:span><text:span text:style-name="T1091"><text:s/></text:span><text:span text:style-name="T1092">Reales</text:span><text:span text:style-name="T1093"><text:s/></text:span><text:span text:style-name="T1094">del</text:span><text:span text:style-name="T1095"><text:s/></text:span><text:span text:style-name="T1096">Presupuesto</text:span><text:span text:style-name="T1097"><text:s/></text:span><text:span text:style-name="T1098">de</text:span><text:span text:style-name="T1099"><text:s/></text:span>Economía<text:span text:style-name="T1100"><text:s/></text:span>y<text:span text:style-name="T1101"><text:s/></text:span><text:span text:style-name="T1102">Hacienda</text:span><text:span text:style-name="T1103"><text:s/></text:span><text:span text:style-name="T1104">al</text:span><text:span text:style-name="T1105"><text:s/></text:span><text:span text:style-name="T1106">de</text:span><text:span text:style-name="T1107"><text:s/></text:span><text:span text:style-name="T1108">Gastos</text:span><text:span text:style-name="T1109"><text:s/></text:span><text:span text:style-name="T1110">Corrientes</text:span><text:span text:style-name="T1111"><text:s/></text:span><text:span text:style-name="T1112">en</text:span><text:span text:style-name="T1113"><text:s/></text:span>Bienes<text:span text:style-name="T1114"><text:s/></text:span>y<text:span text:style-name="T1115"><text:s/></text:span>Servicios<text:span text:style-name="T1116"><text:s/></text:span><text:span text:style-name="T1117">del</text:span><text:span text:style-name="T1118"><text:s/></text:span><text:span text:style-name="T1119">Presupuesto</text:span><text:span text:style-name="T1120"><text:s/></text:span><text:span text:style-name="T1121">de</text:span><text:span text:style-name="T1122"><text:s/></text:span><text:span text:style-name="T1123">Recursos</text:span><text:span text:style-name="T1124"><text:s/></text:span><text:span text:style-name="T1125">Humanos,</text:span><text:span text:style-name="T1126"><text:s/></text:span><text:span text:style-name="T1127">por</text:span><text:span text:style-name="T1128"><text:s/></text:span><text:span text:style-name="T1129">importe</text:span><text:span text:style-name="T1130"><text:s/></text:span><text:span text:style-name="T1131">de</text:span><text:span text:style-name="T1132"><text:s/></text:span>veinte<text:span text:style-name="T1133"><text:s/></text:span>mil<text:span text:style-name="T1134"><text:s/></text:span><text:span text:style-name="T1135">euros</text:span><text:span text:style-name="T1136"><text:s/></text:span><text:span text:style-name="T1137">(20.000,00</text:span><text:span text:style-name="T1138"><text:s/></text:span><text:span text:style-name="T1139">€),</text:span><text:span text:style-name="T1140"><text:s/></text:span><text:span text:style-name="T1141">para</text:span><text:span text:style-name="T1142"><text:s/></text:span><text:span text:style-name="T1143">dar</text:span><text:span text:style-name="T1144"><text:s/></text:span>cobertura<text:span text:style-name="T1145"><text:s/></text:span>a<text:span text:style-name="T1146"><text:s/></text:span><text:span text:style-name="T1147">la</text:span><text:span text:style-name="T1148"><text:s/></text:span><text:span text:style-name="T1149">contratación</text:span><text:span text:style-name="T1150"><text:s/></text:span>de<text:span text:style-name="T1151"><text:s/></text:span><text:span text:style-name="T1152">la</text:span><text:span text:style-name="T1153"><text:s/></text:span><text:span text:style-name="T1154">implantación</text:span><text:span text:style-name="T1155"><text:s/></text:span>y<text:span text:style-name="T1156"><text:s/></text:span><text:span text:style-name="T1157">apoyo</text:span><text:span text:style-name="T1158"><text:s/></text:span>en<text:span text:style-name="T1159"><text:s/></text:span><text:span text:style-name="T1160">la</text:span><text:span text:style-name="T1161"><text:s/></text:span><text:span text:style-name="T1162">puesta</text:span><text:span text:style-name="T1163"><text:s/></text:span><text:span text:style-name="T1164">en</text:span><text:span text:style-name="T1165"><text:s/></text:span>marcha<text:span text:style-name="T1166"><text:s/></text:span><text:span text:style-name="T1167">del portal del</text:span><text:span text:style-name="T1168"><text:s/></text:span><text:span text:style-name="T1169">empleado.</text:span></text:p>
      <text:p text:style-name="P1170"/>
      <text:p text:style-name="P1171">Vista<text:span text:style-name="T1172"><text:s/></text:span><text:span text:style-name="T1173">la</text:span><text:span text:style-name="T1174"><text:s/></text:span><text:span text:style-name="T1175">Memoria-Propuesta</text:span><text:span text:style-name="T1176"><text:s/></text:span><text:span text:style-name="T1177">del</text:span><text:span text:style-name="T1178"><text:s/></text:span><text:span text:style-name="T1179">Técnico</text:span><text:span text:style-name="T1180"><text:s/></text:span><text:span text:style-name="T1181">de</text:span><text:span text:style-name="T1182"><text:s/></text:span><text:span text:style-name="T1183">Desarrollo</text:span><text:span text:style-name="T1184"><text:s/></text:span>Económico<text:span text:style-name="T1185"><text:s/></text:span>y<text:span text:style-name="T1186"><text:s/></text:span><text:span text:style-name="T1187">Comercio,</text:span><text:span text:style-name="T1188"><text:s/></text:span>D.<text:span text:style-name="T1189"><text:s/></text:span><text:span text:style-name="T1190">Carlos</text:span><text:span text:style-name="T1191"><text:s/></text:span><text:span text:style-name="T1192">Ríos</text:span><text:span text:style-name="T1193"><text:s/></text:span>Santana,<text:span text:style-name="T1194"><text:s/></text:span><text:span text:style-name="T1195">que</text:span><text:span text:style-name="T1196"><text:s/></text:span><text:span text:style-name="T1197">cuenta</text:span><text:span text:style-name="T1198"><text:s/></text:span>con<text:span text:style-name="T1199"><text:s/></text:span><text:span text:style-name="T1200">el</text:span><text:span text:style-name="T1201"><text:s/></text:span><text:span text:style-name="T1202">visto</text:span><text:span text:style-name="T1203"><text:s/></text:span><text:span text:style-name="T1204">bueno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Consejera</text:span><text:span text:style-name="T1211"><text:s/></text:span><text:span text:style-name="T1212">Insular</text:span><text:span text:style-name="T1213"><text:s/></text:span><text:span text:style-name="T1214">de</text:span><text:span text:style-name="T1215"><text:s/></text:span>Área<text:span text:style-name="T1216"><text:s/></text:span><text:span text:style-name="T1217">de</text:span><text:span text:style-name="T1218"><text:s/></text:span>Presidencia,<text:span text:style-name="T1219"><text:s/></text:span><text:span text:style-name="T1220">Economía,</text:span><text:span text:style-name="T1221"><text:s/></text:span><text:span text:style-name="T1222">Hacienda,</text:span><text:span text:style-name="T1223"><text:s/></text:span>Promoción<text:span text:style-name="T1224"><text:s/></text:span>Económica<text:span text:style-name="T1225"><text:s/></text:span>y<text:span text:style-name="T1226"><text:s/></text:span><text:span text:style-name="T1227">Sostenibilidad</text:span><text:span text:style-name="T1228"><text:s/></text:span><text:span text:style-name="T1229">Medioambiental,</text:span><text:span text:style-name="T1230"><text:s/></text:span><text:span text:style-name="T1231">Dña.</text:span><text:span text:style-name="T1232"><text:s/></text:span><text:span text:style-name="T1233">Dolores</text:span><text:span text:style-name="T1234"><text:s/></text:span>Alicia<text:span text:style-name="T1235"><text:s/></text:span><text:span text:style-name="T1236">García</text:span><text:span text:style-name="T1237"><text:s/></text:span>Martínez,<text:span text:style-name="T1238"><text:s/></text:span><text:span text:style-name="T1239">de</text:span><text:span text:style-name="T1240"><text:s/></text:span>fecha<text:span text:style-name="T1241"><text:s/></text:span><text:span text:style-name="T1242">20</text:span><text:span text:style-name="T1243"><text:s/></text:span><text:span text:style-name="T1244">de</text:span><text:span text:style-name="T1245"><text:s/></text:span>mayo<text:span text:style-name="T1246"><text:s/></text:span><text:span text:style-name="T1247">de</text:span><text:span text:style-name="T1248"><text:s/></text:span><text:span text:style-name="T1249">2022,</text:span><text:span text:style-name="T1250"><text:s/></text:span>en<text:span text:style-name="T1251"><text:s/></text:span><text:span text:style-name="T1252">la</text:span><text:span text:style-name="T1253"><text:s/></text:span><text:span text:style-name="T1254">que</text:span><text:span text:style-name="T1255"><text:s/></text:span>se<text:span text:style-name="T1256"><text:s/></text:span><text:span text:style-name="T1257">propone</text:span><text:span text:style-name="T1258"><text:s/></text:span>transferir<text:span text:style-name="T1259"><text:s/></text:span><text:span text:style-name="T1260">créditos</text:span><text:span text:style-name="T1261"><text:s/></text:span><text:span text:style-name="T1262">del</text:span><text:span text:style-name="T1263"><text:s/></text:span><text:span text:style-name="T1264">Capítulo</text:span><text:span text:style-name="T1265"><text:s/></text:span><text:span text:style-name="T1266">de</text:span><text:span text:style-name="T1267"><text:s/></text:span>Gastos<text:span text:style-name="T1268"><text:s/></text:span><text:span text:style-name="T1269">Corrientes</text:span><text:span text:style-name="T1270"><text:s/></text:span><text:span text:style-name="T1271">en</text:span><text:span text:style-name="T1272"><text:s/></text:span>Bienes<text:span text:style-name="T1273"><text:s/></text:span>y<text:span text:style-name="T1274"><text:s/></text:span>Servicios<text:span text:style-name="T1275"><text:s/></text:span><text:span text:style-name="T1276">al</text:span><text:span text:style-name="T1277"><text:s/></text:span><text:span text:style-name="T1278">de</text:span><text:span text:style-name="T1279"><text:s/></text:span><text:span text:style-name="T1280">Transferencias</text:span><text:span text:style-name="T1281"><text:s/></text:span><text:span text:style-name="T1282">Corrientes</text:span><text:span text:style-name="T1283"><text:s/></text:span><text:span text:style-name="T1284">del</text:span><text:span text:style-name="T1285"><text:s/></text:span><text:span text:style-name="T1286">Presupuesto</text:span><text:span text:style-name="T1287"><text:s/></text:span><text:span text:style-name="T1288">de</text:span><text:span text:style-name="T1289"><text:s/></text:span>Economía<text:span text:style-name="T1290"><text:s/></text:span>y<text:span text:style-name="T1291"><text:s/></text:span><text:span text:style-name="T1292">Hacienda,</text:span><text:span text:style-name="T1293"><text:s/></text:span><text:span text:style-name="T1294">por</text:span><text:span text:style-name="T1295"><text:s/></text:span><text:span text:style-name="T1296">importe</text:span><text:span text:style-name="T1297"><text:s/></text:span><text:span text:style-name="T1298">de</text:span><text:span text:style-name="T1299"><text:s/></text:span><text:span text:style-name="T1300">quince</text:span><text:span text:style-name="T1301"><text:s/></text:span>mil<text:span text:style-name="T1302"><text:s/></text:span><text:span text:style-name="T1303">euros</text:span><text:span text:style-name="T1304"><text:s/></text:span><text:span text:style-name="T1305">(15.000,00</text:span><text:span text:style-name="T1306"><text:s/></text:span><text:span text:style-name="T1307">€),</text:span><text:span text:style-name="T1308"><text:s/></text:span><text:span text:style-name="T1309">para</text:span><text:span text:style-name="T1310"><text:s/></text:span><text:span text:style-name="T1311">poder</text:span><text:span text:style-name="T1312"><text:s/></text:span><text:span text:style-name="T1313">sufragar</text:span><text:span text:style-name="T1314"><text:s/></text:span><text:span text:style-name="T1315">la</text:span><text:span text:style-name="T1316"><text:s/></text:span>cuota<text:span text:style-name="T1317"><text:s/></text:span>a<text:span text:style-name="T1318"><text:s/></text:span><text:span text:style-name="T1319">la<text:s/></text:span>Fundación<text:span text:style-name="T1320"><text:s/>Canaria</text:span><text:s/><text:span text:style-name="T1321">Correíllo La</text:span><text:s/>Palma<text:span text:style-name="T1322"><text:s/>del ejercicio</text:span><text:s/><text:span text:style-name="T1323">2022.</text:span></text:p>
      <text:p text:style-name="P1324"/>
      <text:p text:style-name="P1325">Vista<text:span text:style-name="T1326"><text:s/></text:span><text:span text:style-name="T1327">la</text:span><text:span text:style-name="T1328"><text:s/></text:span><text:span text:style-name="T1329">Memoria-Propuesta</text:span><text:span text:style-name="T1330"><text:s/></text:span>suscrita<text:span text:style-name="T1331"><text:s/></text:span><text:span text:style-name="T1332">por</text:span><text:span text:style-name="T1333"><text:s/></text:span><text:span text:style-name="T1334">la</text:span><text:span text:style-name="T1335"><text:s/></text:span><text:span text:style-name="T1336">Arquitecta</text:span><text:span text:style-name="T1337"><text:s/></text:span>Técnica<text:span text:style-name="T1338"><text:s/></text:span><text:span text:style-name="T1339">de</text:span><text:span text:style-name="T1340"><text:s/></text:span>Obras<text:span text:style-name="T1341"><text:s/></text:span>y<text:span text:style-name="T1342"><text:s/></text:span><text:span text:style-name="T1343">Maquinarias,</text:span><text:span text:style-name="T1344"><text:s/></text:span>con<text:span text:style-name="T1345"><text:s/></text:span><text:span text:style-name="T1346">el</text:span><text:span text:style-name="T1347"><text:s/></text:span>visto<text:span text:style-name="T1348"><text:s/></text:span><text:span text:style-name="T1349">bueno</text:span><text:span text:style-name="T1350"><text:s/></text:span><text:span text:style-name="T1351">del</text:span><text:span text:style-name="T1352"><text:s/></text:span>Presidente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Corporación,</text:span><text:span text:style-name="T1359"><text:s/></text:span><text:span text:style-name="T1360">D.</text:span><text:span text:style-name="T1361"><text:s/></text:span>Antonio<text:span text:style-name="T1362"><text:s/></text:span>Sergio<text:span text:style-name="T1363"><text:s/></text:span><text:span text:style-name="T1364">Lloret</text:span><text:span text:style-name="T1365"><text:s/></text:span><text:span text:style-name="T1366">López,</text:span><text:span text:style-name="T1367"><text:s/></text:span><text:span text:style-name="T1368">de</text:span><text:span text:style-name="T1369"><text:s/></text:span>fecha<text:span text:style-name="T1370"><text:s/></text:span><text:span text:style-name="T1371">20</text:span><text:span text:style-name="T1372"><text:s/></text:span><text:span text:style-name="T1373">de</text:span><text:span text:style-name="T1374"><text:s/></text:span>mayo<text:span text:style-name="T1375"><text:s/></text:span><text:span text:style-name="T1376">de</text:span><text:span text:style-name="T1377"><text:s/></text:span><text:span text:style-name="T1378">2022,</text:span><text:span text:style-name="T1379"><text:s/></text:span><text:span text:style-name="T1380">en</text:span><text:span text:style-name="T1381"><text:s/></text:span><text:span text:style-name="T1382">la</text:span><text:span text:style-name="T1383"><text:s/></text:span><text:span text:style-name="T1384">que</text:span><text:span text:style-name="T1385"><text:s/></text:span>se<text:span text:style-name="T1386"><text:s/></text:span><text:span text:style-name="T1387">propone</text:span><text:span text:style-name="T1388"><text:s/></text:span>transferir<text:span text:style-name="T1389"><text:s/></text:span><text:span text:style-name="T1390">créditos</text:span><text:span text:style-name="T1391"><text:s/></text:span><text:span text:style-name="T1392">del</text:span><text:span text:style-name="T1393"><text:s/></text:span><text:span text:style-name="T1394">Capítulo</text:span><text:span text:style-name="T1395"><text:s/></text:span><text:span text:style-name="T1396">de</text:span><text:span text:style-name="T1397"><text:s/></text:span><text:span text:style-name="T1398">Inversiones</text:span><text:span text:style-name="T1399"><text:s/></text:span><text:span text:style-name="T1400">Reales</text:span><text:span text:style-name="T1401"><text:s/></text:span><text:span text:style-name="T1402">del</text:span><text:span text:style-name="T1403"><text:s/></text:span><text:span text:style-name="T1404">Presupuesto</text:span><text:span text:style-name="T1405"><text:s/></text:span><text:span text:style-name="T1406">de</text:span><text:span text:style-name="T1407"><text:s/></text:span>Infraestructuras<text:span text:style-name="T1408"><text:s/></text:span><text:span text:style-name="T1409">al</text:span><text:span text:style-name="T1410"><text:s/></text:span><text:span text:style-name="T1411">Capítulo</text:span><text:span text:style-name="T1412"><text:s/></text:span><text:span text:style-name="T1413">de</text:span><text:span text:style-name="T1414"><text:s/></text:span>Gastos<text:span text:style-name="T1415"><text:s/></text:span><text:span text:style-name="T1416">Corrientes</text:span><text:span text:style-name="T1417"><text:s/></text:span><text:span text:style-name="T1418">en</text:span><text:span text:style-name="T1419"><text:s/></text:span><text:span text:style-name="T1420">Bienes</text:span><text:span text:style-name="T1421"><text:s/></text:span>y<text:span text:style-name="T1422"><text:s/></text:span><text:span text:style-name="T1423">Servicios</text:span><text:span text:style-name="T1424"><text:s/></text:span><text:span text:style-name="T1425">del</text:span><text:span text:style-name="T1426"><text:s/></text:span><text:span text:style-name="T1427">Presupuesto</text:span><text:span text:style-name="T1428"><text:s/></text:span>de<text:span text:style-name="T1429"><text:s/></text:span>la<text:span text:style-name="T1430"><text:s/></text:span>Sección<text:span text:style-name="T1431"><text:s/></text:span><text:span text:style-name="T1432">de</text:span><text:span text:style-name="T1433"><text:s/></text:span>Obras<text:span text:style-name="T1434"><text:s/></text:span>y<text:span text:style-name="T1435"><text:s/></text:span><text:span text:style-name="T1436">Maquinaria,</text:span><text:span text:style-name="T1437"><text:s/></text:span><text:span text:style-name="T1438">por</text:span><text:span text:style-name="T1439"><text:s/></text:span><text:span text:style-name="T1440">importe</text:span><text:span text:style-name="T1441"><text:s/></text:span><text:span text:style-name="T1442">de</text:span><text:span text:style-name="T1443"><text:s/></text:span><text:span text:style-name="T1444">un</text:span><text:span text:style-name="T1445"><text:s/></text:span><text:span text:style-name="T1446">millón</text:span><text:span text:style-name="T1447"><text:s/></text:span><text:span text:style-name="T1448">doscientos</text:span><text:span text:style-name="T1449"><text:s/></text:span><text:span text:style-name="T1450">siete</text:span><text:span text:style-name="T1451"><text:s/></text:span>mil<text:span text:style-name="T1452"><text:s/></text:span><text:span text:style-name="T1453">setecientos</text:span><text:span text:style-name="T1454"><text:s/></text:span>seis<text:span text:style-name="T1455"><text:s/></text:span><text:span text:style-name="T1456">euros</text:span><text:span text:style-name="T1457"><text:s/></text:span>con<text:span text:style-name="T1458"><text:s/></text:span><text:span text:style-name="T1459">sesenta</text:span><text:span text:style-name="T1460"><text:s/></text:span>y<text:span text:style-name="T1461"><text:s/></text:span><text:span text:style-name="T1462">dos</text:span><text:span text:style-name="T1463"><text:s/></text:span>céntimos<text:span text:style-name="T1464"><text:s/></text:span><text:span text:style-name="T1465">(1.207.706,62</text:span><text:span text:style-name="T1466"><text:s/></text:span><text:span text:style-name="T1467">€),</text:span><text:span text:style-name="T1468"><text:s/></text:span><text:span text:style-name="T1469">para</text:span><text:span text:style-name="T1470"><text:s/></text:span><text:span text:style-name="T1471">poder</text:span><text:span text:style-name="T1472"><text:s/></text:span><text:span text:style-name="T1473">sufragar</text:span><text:span text:style-name="T1474"><text:s/></text:span><text:span text:style-name="T1475">el</text:span><text:span text:style-name="T1476"><text:s/></text:span><text:span text:style-name="T1477">encargo</text:span><text:span text:style-name="T1478"><text:s/></text:span><text:span text:style-name="T1479">previsto</text:span><text:span text:style-name="T1480"><text:s/></text:span>a<text:span text:style-name="T1481"><text:s/></text:span>realizar<text:span text:style-name="T1482"><text:s/></text:span>con<text:span text:style-name="T1483"><text:s/></text:span>GESPLAN<text:span text:style-name="T1484"><text:s/></text:span><text:span text:style-name="T1485">para</text:span><text:span text:style-name="T1486"><text:s/></text:span><text:span text:style-name="T1487">la</text:span><text:span text:style-name="T1488"><text:s/></text:span><text:span text:style-name="T1489">gestión</text:span><text:span text:style-name="T1490"><text:s/></text:span>y<text:span text:style-name="T1491"><text:s/></text:span>conservación<text:span text:style-name="T1492"><text:s/></text:span><text:span text:style-name="T1493">de</text:span><text:span text:style-name="T1494"><text:s/></text:span><text:span text:style-name="T1495">los</text:span><text:span text:style-name="T1496"><text:s/></text:span><text:span text:style-name="T1497">bienes</text:span><text:span text:style-name="T1498"><text:s/></text:span><text:span text:style-name="T1499">públicos</text:span><text:span text:style-name="T1500"><text:s/></text:span>competencia<text:span text:style-name="T1501"><text:s/></text:span><text:span text:style-name="T1502">del</text:span><text:span text:style-name="T1503"><text:s/></text:span><text:span text:style-name="T1504">Cabildo</text:span><text:span text:style-name="T1505"><text:s/></text:span><text:span text:style-name="T1506">Insular,</text:span><text:span text:style-name="T1507"><text:s/></text:span><text:span text:style-name="T1508">así</text:span><text:span text:style-name="T1509"><text:s/></text:span>como,<text:span text:style-name="T1510"><text:s/></text:span><text:span text:style-name="T1511">entre</text:span><text:span text:style-name="T1512"><text:s/></text:span><text:span text:style-name="T1513">otros,</text:span><text:span text:style-name="T1514"><text:s/></text:span><text:span text:style-name="T1515">el</text:span><text:span text:style-name="T1516"><text:s/></text:span><text:span text:style-name="T1517">contrato</text:span><text:span text:style-name="T1518"><text:s/></text:span><text:span text:style-name="T1519">de</text:span><text:span text:style-name="T1520"><text:s/></text:span>suministro<text:span text:style-name="T1521"><text:s/></text:span><text:span text:style-name="T1522">de</text:span><text:span text:style-name="T1523"><text:s/></text:span>combustibles<text:span text:style-name="T1524"><text:s/></text:span>y<text:span text:style-name="T1525"><text:s/></text:span>carburantes<text:span text:style-name="T1526"><text:s/></text:span><text:span text:style-name="T1527">de</text:span><text:span text:style-name="T1528"><text:s/></text:span><text:span text:style-name="T1529">los</text:span><text:span text:style-name="T1530"><text:s/></text:span><text:span text:style-name="T1531">vehículos</text:span><text:span text:style-name="T1532"><text:s/></text:span>y<text:span text:style-name="T1533"><text:s/></text:span><text:span text:style-name="T1534">maquinaria</text:span><text:span text:style-name="T1535"><text:s/></text:span><text:span text:style-name="T1536">de la Institución.</text:span></text:p>
      <text:p text:style-name="P1537"/>
      <text:p text:style-name="P1538">Vista<text:span text:style-name="T1539"><text:s/></text:span><text:span text:style-name="T1540">la</text:span><text:span text:style-name="T1541"><text:s/></text:span>Memoria-Propuesta<text:span text:style-name="T1542"><text:s/></text:span>suscrita<text:span text:style-name="T1543"><text:s/></text:span><text:span text:style-name="T1544">por</text:span><text:span text:style-name="T1545"><text:s/></text:span><text:span text:style-name="T1546">la</text:span><text:span text:style-name="T1547"><text:s/></text:span>Jefa<text:span text:style-name="T1548"><text:s/></text:span><text:span text:style-name="T1549">del</text:span><text:span text:style-name="T1550"><text:s/></text:span><text:span text:style-name="T1551">Gabinete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Presidencia,</text:span><text:span text:style-name="T1558"><text:s/></text:span><text:span text:style-name="T1559">Dña.</text:span><text:span text:style-name="T1560"><text:s/></text:span>Estela<text:span text:style-name="T1561"><text:s/></text:span><text:span text:style-name="T1562">Cabrera</text:span><text:span text:style-name="T1563"><text:s/></text:span><text:span text:style-name="T1564">Hernández,</text:span><text:span text:style-name="T1565"><text:s/></text:span><text:span text:style-name="T1566">que</text:span><text:span text:style-name="T1567"><text:s/></text:span><text:span text:style-name="T1568">cuenta</text:span><text:span text:style-name="T1569"><text:s/></text:span>con<text:span text:style-name="T1570"><text:s/></text:span>el<text:span text:style-name="T1571"><text:s/></text:span>visto<text:span text:style-name="T1572"><text:s/></text:span><text:span text:style-name="T1573">bueno</text:span><text:span text:style-name="T1574"><text:s/></text:span><text:span text:style-name="T1575">del</text:span><text:span text:style-name="T1576"><text:s/></text:span>Presidente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Corporación,</text:span><text:span text:style-name="T1583"><text:s/></text:span><text:span text:style-name="T1584">D.</text:span><text:span text:style-name="T1585"><text:s/></text:span><text:span text:style-name="T1586">Antonio</text:span><text:span text:style-name="T1587"><text:s/></text:span>Sergio<text:span text:style-name="T1588"><text:s/>Lloret</text:span><text:s/><text:span text:style-name="T1589"><text:s/></text:span><text:span text:style-name="T1590">López,</text:span><text:span text:style-name="T1591"><text:s/></text:span><text:span text:style-name="T1592">de</text:span><text:span text:style-name="T1593"><text:s/></text:span>fecha<text:span text:style-name="T1594"><text:s/></text:span><text:span text:style-name="T1595">24</text:span><text:span text:style-name="T1596"><text:s/></text:span><text:span text:style-name="T1597">de</text:span><text:span text:style-name="T1598"><text:s/></text:span>mayo<text:span text:style-name="T1599"><text:s/></text:span><text:span text:style-name="T1600">de</text:span><text:span text:style-name="T1601"><text:s/></text:span><text:span text:style-name="T1602">2022,</text:span><text:span text:style-name="T1603"><text:s/></text:span><text:span text:style-name="T1604">mediante</text:span><text:span text:style-name="T1605"><text:s/></text:span><text:span text:style-name="T1606">la</text:span><text:span text:style-name="T1607"><text:s/></text:span>cual<text:span text:style-name="T1608"><text:s/></text:span>se<text:span text:style-name="T1609"><text:s/></text:span><text:span text:style-name="T1610">propone</text:span><text:span text:style-name="T1611"><text:s/></text:span>transferir<text:span text:style-name="T1612"><text:s/></text:span><text:span text:style-name="T1613">créditos</text:span><text:span text:style-name="T1614"><text:s/></text:span><text:span text:style-name="T1615">del</text:span><text:span text:style-name="T1616"><text:s/></text:span><text:span text:style-name="T1617">Capítulo</text:span><text:span text:style-name="T1618"><text:s/></text:span><text:span text:style-name="T1619">de</text:span><text:span text:style-name="T1620"><text:s/></text:span>Inversiones<text:span text:style-name="T1621"><text:s/></text:span><text:span text:style-name="T1622">Reales</text:span><text:span text:style-name="T1623"><text:s/></text:span><text:span text:style-name="T1624">del</text:span><text:span text:style-name="T1625"><text:s/></text:span><text:span text:style-name="T1626">Servicio</text:span><text:span text:style-name="T1627"><text:s/></text:span><text:span text:style-name="T1628">de</text:span><text:span text:style-name="T1629"><text:s/></text:span><text:span text:style-name="T1630">Infraestructuras</text:span><text:span text:style-name="T1631"><text:s/></text:span><text:span text:style-name="T1632">al</text:span><text:span text:style-name="T1633"><text:s/></text:span><text:span text:style-name="T1634">Capítulo</text:span><text:span text:style-name="T1635"><text:s/></text:span><text:span text:style-name="T1636">de</text:span><text:span text:style-name="T1637"><text:s/></text:span>Gastos<text:span text:style-name="T1638"><text:s/></text:span><text:span text:style-name="T1639">Corrientes</text:span><text:span text:style-name="T1640"><text:s/></text:span><text:span text:style-name="T1641">en</text:span><text:span text:style-name="T1642"><text:s/></text:span>Bienes<text:span text:style-name="T1643"><text:s/></text:span>y<text:span text:style-name="T1644"><text:s/></text:span>Servicios<text:span text:style-name="T1645"><text:s/></text:span><text:span text:style-name="T1646">del</text:span><text:span text:style-name="T1647"><text:s/></text:span><text:span text:style-name="T1648">Presupuesto</text:span><text:span text:style-name="T1649"><text:s/></text:span><text:span text:style-name="T1650">del</text:span><text:span text:style-name="T1651"><text:s/></text:span>Gabinete<text:span text:style-name="T1652"><text:s/></text:span><text:span text:style-name="T1653">de</text:span><text:span text:style-name="T1654"><text:s/></text:span><text:span text:style-name="T1655">la</text:span><text:span text:style-name="T1656"><text:s/></text:span>Presidencia,<text:span text:style-name="T1657"><text:s/></text:span><text:span text:style-name="T1658">por</text:span><text:span text:style-name="T1659"><text:s/></text:span><text:span text:style-name="T1660">importe</text:span><text:span text:style-name="T1661"><text:s/></text:span><text:span text:style-name="T1662">de</text:span><text:span text:style-name="T1663"><text:s/></text:span><text:span text:style-name="T1664">ciento</text:span><text:span text:style-name="T1665"><text:s/></text:span><text:span text:style-name="T1666">cincuenta</text:span><text:span text:style-name="T1667"><text:s/></text:span>mil<text:span text:style-name="T1668"><text:s/></text:span><text:span text:style-name="T1669">euros</text:span><text:span text:style-name="T1670"><text:s/></text:span><text:span text:style-name="T1671">(150.000,00</text:span><text:span text:style-name="T1672"><text:s/></text:span><text:span text:style-name="T1673">€),</text:span><text:span text:style-name="T1674"><text:s/></text:span><text:span text:style-name="T1675">para</text:span><text:span text:style-name="T1676"><text:s/></text:span><text:span text:style-name="T1677">poder</text:span><text:span text:style-name="T1678"><text:s/></text:span><text:span text:style-name="T1679">hacer</text:span><text:span text:style-name="T1680"><text:s/></text:span>frente<text:span text:style-name="T1681"><text:s/></text:span>a<text:span text:style-name="T1682"><text:s/></text:span><text:span text:style-name="T1683">actuaciones</text:span><text:span text:style-name="T1684"><text:s/></text:span><text:span text:style-name="T1685">protocolarias</text:span><text:span text:style-name="T1686"><text:s/></text:span><text:span text:style-name="T1687">dentro</text:span><text:span text:style-name="T1688"><text:s/></text:span><text:span text:style-name="T1689">del</text:span><text:span text:style-name="T1690"><text:s/></text:span><text:span text:style-name="T1691">ámbito</text:span><text:span text:style-name="T1692"><text:s/></text:span>competencial<text:span text:style-name="T1693"><text:s/></text:span><text:span text:style-name="T1694">del</text:span><text:span text:style-name="T1695"><text:s/></text:span><text:span text:style-name="T1696">Cabildo</text:span><text:span text:style-name="T1697"><text:s/></text:span><text:span text:style-name="T1698">de</text:span><text:span text:style-name="T1699"><text:s/></text:span><text:span text:style-name="T1700">Fuerteventura,</text:span><text:span text:style-name="T1701"><text:s/></text:span><text:span text:style-name="T1702">así</text:span><text:span text:style-name="T1703"><text:s/></text:span>como<text:span text:style-name="T1704"><text:s/></text:span><text:span text:style-name="T1705">para</text:span><text:span text:style-name="T1706"><text:s/></text:span><text:span text:style-name="T1707">la</text:span><text:span text:style-name="T1708"><text:s/></text:span>contratación<text:span text:style-name="T1709"><text:s/></text:span><text:span text:style-name="T1710">de</text:span><text:span text:style-name="T1711"><text:s/></text:span><text:span text:style-name="T1712">la</text:span><text:span text:style-name="T1713"><text:s/></text:span><text:span text:style-name="T1714">publicidad</text:span><text:span text:style-name="T1715"><text:s/></text:span>y<text:span text:style-name="T1716"><text:s/></text:span>comunicación<text:span text:style-name="T1717"><text:s/></text:span><text:span text:style-name="T1718">institucional</text:span><text:span text:style-name="T1719"><text:s/></text:span>y<text:span text:style-name="T1720"><text:s/></text:span><text:span text:style-name="T1721">del</text:span><text:span text:style-name="T1722"><text:s/></text:span>servicio<text:span text:style-name="T1723"><text:s/></text:span><text:span text:style-name="T1724">de</text:span><text:span text:style-name="T1725"><text:s/></text:span><text:span text:style-name="T1726">apoyo</text:span><text:span text:style-name="T1727"><text:s/></text:span><text:span text:style-name="T1728">al</text:span><text:span text:style-name="T1729"><text:s/></text:span><text:span text:style-name="T1730">Gabinete</text:span><text:span text:style-name="T1731"><text:s/></text:span><text:span text:style-name="T1732">de</text:span><text:span text:style-name="T1733"><text:s/></text:span>Presidencia<text:span text:style-name="T1734"><text:s/></text:span><text:span text:style-name="T1735">en</text:span><text:span text:style-name="T1736"><text:s/></text:span>materia<text:span text:style-name="T1737"><text:s/></text:span>de<text:span text:style-name="T1738"><text:s/></text:span><text:span text:style-name="T1739">prensa,</text:span><text:span text:style-name="T1740"><text:s/></text:span>comunicación<text:span text:style-name="T1741"><text:s/></text:span><text:span text:style-name="T1742">institucional<text:s/></text:span>y<text:span text:style-name="T1743"><text:s/>gestión de redes.</text:span></text:p>
      <text:p text:style-name="P1744"/>
      <text:p text:style-name="P1745">Vistos<text:span text:style-name="T1746"><text:s/>los<text:s/></text:span><text:span text:style-name="T1747">siguientes</text:span><text:s/><text:span text:style-name="T1748">documentos contables de</text:span><text:s/>retención<text:span text:style-name="T1749"><text:s/>de<text:s/></text:span>créditos:</text:p>
      <text:p text:style-name="P1750"/>
      <text:p text:style-name="P1808"/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<text:span text:style-name="T1818">Fecha</text:span></text:p>
          </table:table-cell>
          <table:table-cell table:style-name="TableCell1819">
            <text:p text:style-name="P1820"><text:span text:style-name="T1821">Número<text:s/></text:span><text:span text:style-name="T1822">de</text:span><text:span text:style-name="T1823"><text:s/>Operación</text:span></text:p>
          </table:table-cell>
          <table:table-cell table:style-name="TableCell1824">
            <text:p text:style-name="P1825"><text:span text:style-name="T1826">Saldo</text:span><text:span text:style-name="T1827"><text:s/></text:span><text:span text:style-name="T1828">del</text:span><text:span text:style-name="T1829"><text:s/></text:span><text:span text:style-name="T1830">RC</text:span><text:span text:style-name="T1831"><text:s/>(€)</text:span></text:p>
          </table:table-cell>
          <table:table-cell table:style-name="TableCell1832">
            <text:p text:style-name="P1833"><text:span text:style-name="T1834">Importe</text:span><text:span text:style-name="T1835"><text:s/></text:span><text:span text:style-name="T1836">utilizado</text:span><text:span text:style-name="T1837"><text:s/></text:span><text:span text:style-name="T1838">en</text:span><text:span text:style-name="T1839"><text:s/>Expte<text:s/></text:span><text:span text:style-name="T1840">nº</text:span><text:span text:style-name="T1841"><text:s/></text:span><text:span text:style-name="T1842">24/2022<text:s/></text:span><text:span text:style-name="T1843">(€)</text:span></text:p>
          </table:table-cell>
        </table:table-row>
        <table:table-row table:style-name="TableRow1844">
          <table:table-cell table:style-name="TableCell1845">
            <text:p text:style-name="P1846"><text:span text:style-name="T1847">05/05/2022</text:span></text:p>
          </table:table-cell>
          <table:table-cell table:style-name="TableCell1848">
            <text:p text:style-name="P1849"><text:span text:style-name="T1850">2.2022.0016543</text:span></text:p>
          </table:table-cell>
          <table:table-cell table:style-name="TableCell1851">
            <text:p text:style-name="P1852"><text:span text:style-name="T1853">10.000,00</text:span></text:p>
          </table:table-cell>
          <table:table-cell table:style-name="TableCell1854">
            <text:p text:style-name="P1855"><text:span text:style-name="T1856">10.000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05/05/2022</text:span></text:p>
          </table:table-cell>
          <table:table-cell table:style-name="TableCell1861">
            <text:p text:style-name="P1862"><text:span text:style-name="T1863">2.2022.0016545</text:span></text:p>
          </table:table-cell>
          <table:table-cell table:style-name="TableCell1864">
            <text:p text:style-name="P1865"><text:span text:style-name="T1866">10.000,00</text:span></text:p>
          </table:table-cell>
          <table:table-cell table:style-name="TableCell1867">
            <text:p text:style-name="P1868"><text:span text:style-name="T1869">10.00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05/05/2022</text:span></text:p>
          </table:table-cell>
          <table:table-cell table:style-name="TableCell1874">
            <text:p text:style-name="P1875"><text:span text:style-name="T1876">2.2022.0016546</text:span></text:p>
          </table:table-cell>
          <table:table-cell table:style-name="TableCell1877">
            <text:p text:style-name="P1878"><text:span text:style-name="T1879">273.537,09</text:span></text:p>
          </table:table-cell>
          <table:table-cell table:style-name="TableCell1880">
            <text:p text:style-name="P1881"><text:span text:style-name="T1882">244.501,99</text:span></text:p>
          </table:table-cell>
        </table:table-row>
        <table:table-row table:style-name="TableRow1883">
          <table:table-cell table:style-name="TableCell1884">
            <text:p text:style-name="P1885"><text:span text:style-name="T1886">05/05/2022</text:span></text:p>
          </table:table-cell>
          <table:table-cell table:style-name="TableCell1887">
            <text:p text:style-name="P1888"><text:span text:style-name="T1889">2.2022.0016557</text:span></text:p>
          </table:table-cell>
          <table:table-cell table:style-name="TableCell1890">
            <text:p text:style-name="P1891"><text:span text:style-name="T1892">95.000,00</text:span></text:p>
          </table:table-cell>
          <table:table-cell table:style-name="TableCell1893">
            <text:p text:style-name="P1894"><text:span text:style-name="T1895">95.000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05/05/2022</text:span></text:p>
          </table:table-cell>
          <table:table-cell table:style-name="TableCell1900">
            <text:p text:style-name="P1901"><text:span text:style-name="T1902">2.2022.0016561</text:span></text:p>
          </table:table-cell>
          <table:table-cell table:style-name="TableCell1903">
            <text:p text:style-name="P1904"><text:span text:style-name="T1905">6.500.000,00</text:span></text:p>
          </table:table-cell>
          <table:table-cell table:style-name="TableCell1906">
            <text:p text:style-name="P1907"><text:span text:style-name="T1908">3.791.167,69</text:span></text:p>
          </table:table-cell>
        </table:table-row>
        <table:table-row table:style-name="TableRow1909">
          <table:table-cell table:style-name="TableCell1910">
            <text:p text:style-name="P1911"><text:span text:style-name="T1912">09/05/2022</text:span></text:p>
          </table:table-cell>
          <table:table-cell table:style-name="TableCell1913">
            <text:p text:style-name="P1914"><text:span text:style-name="T1915">2.2022.0016914</text:span></text:p>
          </table:table-cell>
          <table:table-cell table:style-name="TableCell1916">
            <text:p text:style-name="P1917"><text:span text:style-name="T1918">139.000,00</text:span></text:p>
          </table:table-cell>
          <table:table-cell table:style-name="TableCell1919">
            <text:p text:style-name="P1920"><text:span text:style-name="T1921">139.000,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19/05/2022</text:span></text:p>
          </table:table-cell>
          <table:table-cell table:style-name="TableCell1926">
            <text:p text:style-name="P1927"><text:span text:style-name="T1928">2.2022.0017584</text:span></text:p>
          </table:table-cell>
          <table:table-cell table:style-name="TableCell1929">
            <text:p text:style-name="P1930"><text:span text:style-name="T1931">15.000,00</text:span></text:p>
          </table:table-cell>
          <table:table-cell table:style-name="TableCell1932">
            <text:p text:style-name="P1933"><text:span text:style-name="T1934">15.000,00</text:span></text:p>
          </table:table-cell>
        </table:table-row>
        <table:table-row table:style-name="TableRow1935">
          <table:table-cell table:style-name="TableCell1936" table:number-columns-spanned="2">
            <text:p text:style-name="Standard"/>
          </table:table-cell>
          <table:covered-table-cell/>
          <table:table-cell table:style-name="TableCell1937">
            <text:p text:style-name="P1938"><text:span text:style-name="T1939">TOTAL</text:span></text:p>
          </table:table-cell>
          <table:table-cell table:style-name="TableCell1940">
            <text:p text:style-name="P1941"><text:span text:style-name="T1942">4.304.669,68</text:span></text:p>
          </table:table-cell>
        </table:table-row>
      </table:table>
      <text:p text:style-name="P1943"/>
      <text:p text:style-name="P1944">Vistas<text:span text:style-name="T1945"><text:s/></text:span><text:span text:style-name="T1946">las</text:span><text:span text:style-name="T1947"><text:s/></text:span><text:span text:style-name="T1948">Providencias</text:span><text:span text:style-name="T1949"><text:s/></text:span><text:span text:style-name="T1950">de</text:span><text:span text:style-name="T1951"><text:s/></text:span>la<text:span text:style-name="T1952"><text:s/></text:span><text:span text:style-name="T1953">Consejera</text:span><text:span text:style-name="T1954"><text:s/></text:span><text:span text:style-name="T1955">de</text:span><text:span text:style-name="T1956"><text:s/></text:span>Área<text:span text:style-name="T1957"><text:s/></text:span>Insular<text:span text:style-name="T1958"><text:s/></text:span>de<text:span text:style-name="T1959"><text:s/></text:span><text:span text:style-name="T1960">Presidencia,</text:span><text:span text:style-name="T1961"><text:s/></text:span><text:span text:style-name="T1962">Economía,</text:span><text:span text:style-name="T1963"><text:s/></text:span><text:span text:style-name="T1964">Hacienda,</text:span><text:span text:style-name="T1965"><text:s/></text:span>Promoción<text:span text:style-name="T1966"><text:s/></text:span>Económica<text:span text:style-name="T1967"><text:s/></text:span>y<text:span text:style-name="T1968"><text:s/></text:span><text:span text:style-name="T1969">Sostenibilidad</text:span><text:span text:style-name="T1970"><text:s/></text:span><text:span text:style-name="T1971">Medioambiental,</text:span><text:span text:style-name="T1972"><text:s/></text:span><text:span text:style-name="T1973">Dña.</text:span><text:span text:style-name="T1974"><text:s/></text:span><text:span text:style-name="T1975">Dolores</text:span><text:span text:style-name="T1976"><text:s/></text:span>Alicia<text:span text:style-name="T1977"><text:s/></text:span>García<text:span text:style-name="T1978"><text:s/></text:span>Martínez,<text:span text:style-name="T1979"><text:s/></text:span><text:span text:style-name="T1980">de</text:span><text:span text:style-name="T1981"><text:s/></text:span>fechas<text:span text:style-name="T1982"><text:s/></text:span><text:span text:style-name="T1983">23</text:span><text:span text:style-name="T1984"><text:s/></text:span>y<text:span text:style-name="T1985"><text:s/></text:span><text:span text:style-name="T1986">24</text:span><text:span text:style-name="T1987"><text:s/></text:span><text:span text:style-name="T1988">de</text:span><text:span text:style-name="T1989"><text:s/></text:span>mayo<text:span text:style-name="T1990"><text:s/></text:span><text:span text:style-name="T1991">de</text:span><text:span text:style-name="T1992"><text:s/></text:span><text:span text:style-name="T1993">2022,</text:span><text:span text:style-name="T1994"><text:s/></text:span><text:span text:style-name="T1995">relativa</text:span><text:span text:style-name="T1996"><text:s/></text:span>a<text:span text:style-name="T1997"><text:s/></text:span><text:span text:style-name="T1998">la</text:span><text:span text:style-name="T1999"><text:s/></text:span><text:span text:style-name="T2000">incoación</text:span><text:span text:style-name="T2001"><text:s/></text:span><text:span text:style-name="T2002">del</text:span><text:span text:style-name="T2003"><text:s/></text:span><text:span text:style-name="T2004">expediente</text:span><text:span text:style-name="T2005"><text:s/></text:span><text:span text:style-name="T2006">de</text:span><text:span text:style-name="T2007"><text:s/></text:span><text:span text:style-name="T2008">modificación</text:span><text:span text:style-name="T2009"><text:s/></text:span><text:span text:style-name="T2010">de</text:span><text:span text:style-name="T2011"><text:s/></text:span>créditos<text:span text:style-name="T2012"><text:s/></text:span>nº<text:span text:style-name="T2013"><text:s/></text:span><text:span text:style-name="T2014">24/2022.</text:span></text:p>
      <text:p text:style-name="P2015"/>
      <text:p text:style-name="P2016">Visto<text:span text:style-name="T2017"><text:s/></text:span><text:span text:style-name="T2018">el</text:span><text:span text:style-name="T2019"><text:s/></text:span><text:span text:style-name="T2020">Informe-Propuesta</text:span><text:span text:style-name="T2021"><text:s/></text:span><text:span text:style-name="T2022">del</text:span><text:span text:style-name="T2023"><text:s/></text:span>Jefe<text:span text:style-name="T2024"><text:s/></text:span><text:span text:style-name="T2025">de</text:span><text:span text:style-name="T2026"><text:s/></text:span>Servicio<text:span text:style-name="T2027"><text:s/></text:span>de<text:span text:style-name="T2028"><text:s/></text:span>Gestión<text:span text:style-name="T2029"><text:s/></text:span><text:span text:style-name="T2030">Presupuestaria,</text:span><text:span text:style-name="T2031"><text:s/></text:span><text:span text:style-name="T2032">D.</text:span><text:span text:style-name="T2033"><text:s/></text:span>Miguel<text:span text:style-name="T2034"><text:s/></text:span>A.<text:span text:style-name="T2035"><text:s/></text:span>Socorro<text:span text:style-name="T2036"><text:s/>Perdomo, de fecha 24 de<text:s/></text:span>mayo<text:span text:style-name="T2037"><text:s/>de 2022.</text:span></text:p>
      <text:p text:style-name="P2038"/>
      <text:p text:style-name="P2039">Visto<text:span text:style-name="T2040"><text:s/></text:span><text:span text:style-name="T2041">el</text:span><text:span text:style-name="T2042"><text:s/></text:span><text:span text:style-name="T2043">informe</text:span><text:span text:style-name="T2044"><text:s/></text:span><text:span text:style-name="T2045">de</text:span><text:span text:style-name="T2046"><text:s/></text:span><text:span text:style-name="T2047">Intervención</text:span><text:span text:style-name="T2048"><text:s/></text:span><text:span text:style-name="T2049">emitido</text:span><text:span text:style-name="T2050"><text:s/></text:span><text:span text:style-name="T2051">por</text:span><text:span text:style-name="T2052"><text:s/></text:span><text:span text:style-name="T2053">la</text:span><text:span text:style-name="T2054"><text:s/></text:span>Interventora<text:span text:style-name="T2055"><text:s/></text:span><text:span text:style-name="T2056">Accidental</text:span><text:span text:style-name="T2057"><text:s/></text:span><text:span text:style-name="T2058">del</text:span><text:span text:style-name="T2059"><text:s/></text:span><text:span text:style-name="T2060">Cabildo,</text:span><text:span text:style-name="T2061"><text:s/></text:span><text:span text:style-name="T2062">Dña.</text:span><text:span text:style-name="T2063"><text:s/></text:span><text:span text:style-name="T2064">María</text:span><text:span text:style-name="T2065"><text:s/></text:span><text:span text:style-name="T2066">Dolores<text:s/></text:span>Miranda<text:span text:style-name="T2067"><text:s/>López,<text:s/></text:span>de<text:s/><text:span text:style-name="T2068">fecha 26 de<text:s/></text:span>mayo<text:s/><text:span text:style-name="T2069">de 2022.</text:span></text:p>
      <text:p text:style-name="P2070"/>
      <text:p text:style-name="P2071"><text:span text:style-name="T2072">Considerando</text:span><text:s/><text:span text:style-name="T2073">que</text:span><text:s/>se<text:span text:style-name="T2074"><text:s/></text:span><text:span text:style-name="T2075">ha</text:span><text:s/>verificado<text:span text:style-name="T2076"><text:s/></text:span><text:span text:style-name="T2077">que</text:span><text:s/>se cumple<text:span text:style-name="T2078"><text:s/></text:span><text:span text:style-name="T2079">los</text:span><text:s/>requisitos<text:span text:style-name="T2080"><text:s/></text:span><text:span text:style-name="T2081">legales</text:span><text:s/>y reglamentarios<text:span text:style-name="T2082"><text:s/></text:span><text:span text:style-name="T2083">para</text:span><text:span text:style-name="T2084"><text:s/></text:span><text:span text:style-name="T2085">la aprobación de</text:span><text:s/><text:span text:style-name="T2086">la modificación.</text:span></text:p>
      <text:p text:style-name="P2087"/>
      <text:p text:style-name="P2088">En<text:span text:style-name="T2089"><text:s/></text:span>virtud<text:span text:style-name="T2090"><text:s/></text:span><text:span text:style-name="T2091">de</text:span><text:span text:style-name="T2092"><text:s/></text:span><text:span text:style-name="T2093">las</text:span><text:span text:style-name="T2094"><text:s/></text:span><text:span text:style-name="T2095">atribucion</text:span><text:span text:style-name="T2096">es</text:span><text:span text:style-name="T2097"><text:s/></text:span><text:span text:style-name="T2098">recogidas</text:span><text:span text:style-name="T2099"><text:s/></text:span><text:span text:style-name="T2100">en</text:span><text:span text:style-name="T2101"><text:s/></text:span><text:span text:style-name="T2102">la</text:span><text:span text:style-name="T2103"><text:s/></text:span>Base<text:span text:style-name="T2104"><text:s/></text:span><text:span text:style-name="T2105">Décima</text:span><text:span text:style-name="T2106"><text:s/></text:span><text:span text:style-name="T2107">de</text:span><text:span text:style-name="T2108"><text:s/></text:span>Ejecución<text:span text:style-name="T2109"><text:s/></text:span><text:span text:style-name="T2110">del</text:span><text:span text:style-name="T2111"><text:s/></text:span>vigente<text:span text:style-name="T2112"><text:s/></text:span><text:span text:style-name="T2113">Presupuesto,</text:span><text:span text:style-name="T2114"><text:s/></text:span><text:span text:style-name="T2115">en</text:span><text:span text:style-name="T2116"><text:s/></text:span><text:span text:style-name="T2117">relación</text:span><text:span text:style-name="T2118"><text:s/></text:span>con<text:span text:style-name="T2119"><text:s/></text:span><text:span text:style-name="T2120">los</text:span><text:span text:style-name="T2121"><text:s/></text:span><text:span text:style-name="T2122">artículos</text:span><text:span text:style-name="T2123"><text:s/></text:span><text:span text:style-name="T2124">179</text:span><text:span text:style-name="T2125"><text:s/></text:span>y<text:span text:style-name="T2126"><text:s/></text:span><text:span text:style-name="T2127">180</text:span><text:span text:style-name="T2128"><text:s/></text:span><text:span text:style-name="T2129">del</text:span><text:span text:style-name="T2130"><text:s/></text:span><text:span text:style-name="T2131">Real</text:span><text:span text:style-name="T2132"><text:s/></text:span><text:span text:style-name="T2133">Decreto</text:span><text:span text:style-name="T2134"><text:s/></text:span><text:span text:style-name="T2135">Legislativo</text:span><text:span text:style-name="T2136"><text:s/></text:span><text:span text:style-name="T2137">2/2004,</text:span><text:span text:style-name="T2138"><text:s/></text:span><text:span text:style-name="T2139">de</text:span><text:span text:style-name="T2140"><text:s/></text:span>5<text:span text:style-name="T2141"><text:s/></text:span><text:span text:style-name="T2142">de</text:span><text:span text:style-name="T2143"><text:s/></text:span>marzo,<text:span text:style-name="T2144"><text:s/></text:span><text:span text:style-name="T2145">por</text:span><text:span text:style-name="T2146"><text:s/></text:span><text:span text:style-name="T2147">el</text:span><text:span text:style-name="T2148"><text:s/></text:span><text:span text:style-name="T2149">que</text:span><text:span text:style-name="T2150"><text:s/></text:span>se<text:span text:style-name="T2151"><text:s/></text:span><text:span text:style-name="T2152">aprueba</text:span><text:span text:style-name="T2153"><text:s/></text:span><text:span text:style-name="T2154">el</text:span><text:span text:style-name="T2155"><text:s/></text:span>texto<text:span text:style-name="T2156"><text:s/></text:span><text:span text:style-name="T2157">refundido</text:span><text:span text:style-name="T2158"><text:s/></text:span><text:span text:style-name="T2159">de</text:span><text:span text:style-name="T2160"><text:s/></text:span><text:span text:style-name="T2161">La</text:span><text:span text:style-name="T2162"><text:s/></text:span><text:span text:style-name="T2163">Ley</text:span><text:span text:style-name="T2164"><text:s/></text:span><text:span text:style-name="T2165">Reguladora</text:span><text:span text:style-name="T2166"><text:s/></text:span><text:span text:style-name="T2167">de</text:span><text:span text:style-name="T2168"><text:s/></text:span><text:span text:style-name="T2169">Haciendas</text:span><text:span text:style-name="T2170"><text:s/></text:span><text:span text:style-name="T2171">Locales</text:span><text:span text:style-name="T2172"><text:s/></text:span>y<text:span text:style-name="T2173"><text:s/></text:span><text:span text:style-name="T2174">los</text:span><text:span text:style-name="T2175"><text:s/></text:span><text:span text:style-name="T2176">artículos</text:span><text:span text:style-name="T2177"><text:s/></text:span><text:span text:style-name="T2178">40,</text:span><text:span text:style-name="T2179"><text:s/></text:span><text:span text:style-name="T2180">41</text:span><text:span text:style-name="T2181"><text:s/></text:span>y<text:span text:style-name="T2182"><text:s/></text:span><text:span text:style-name="T2183">42</text:span><text:span text:style-name="T2184"><text:s/></text:span><text:span text:style-name="T2185">del</text:span><text:span text:style-name="T2186"><text:s/></text:span><text:span text:style-name="T2187">Real</text:span><text:span text:style-name="T2188"><text:s/></text:span><text:span text:style-name="T2189">Decreto</text:span><text:span text:style-name="T2190"><text:s/></text:span><text:span text:style-name="T2191">500/90</text:span><text:span text:style-name="T2192"><text:s/></text:span><text:span text:style-name="T2193">de</text:span><text:span text:style-name="T2194"><text:s/></text:span><text:span text:style-name="T2195">20</text:span><text:span text:style-name="T2196"><text:s/></text:span><text:span text:style-name="T2197">de</text:span><text:span text:style-name="T2198"><text:s/></text:span><text:span text:style-name="T2199">abril</text:span><text:span text:style-name="T2200"><text:s/></text:span>y<text:span text:style-name="T2201"><text:s/></text:span><text:span text:style-name="T2202">al</text:span><text:span text:style-name="T2203"><text:s/></text:span><text:span text:style-name="T2204">amparo</text:span><text:span text:style-name="T2205"><text:s/></text:span><text:span text:style-name="T2206">de</text:span><text:span text:style-name="T2207"><text:s/></text:span><text:span text:style-name="T2208">lo</text:span><text:span text:style-name="T2209"><text:s/></text:span><text:span text:style-name="T2210">establecido</text:span><text:span text:style-name="T2211"><text:s/></text:span>en<text:span text:style-name="T2212"><text:s/></text:span><text:span text:style-name="T2213">el</text:span><text:span text:style-name="T2214"><text:s/></text:span><text:span text:style-name="T2215">artículo</text:span><text:span text:style-name="T2216"><text:s/></text:span><text:span text:style-name="T2217">48</text:span><text:span text:style-name="T2218"><text:s/></text:span><text:span text:style-name="T2219">del</text:span><text:span text:style-name="T2220"><text:s/></text:span><text:span text:style-name="T2221">Reglamento</text:span><text:span text:style-name="T2222"><text:s/></text:span><text:span text:style-name="T2223">Orgánico</text:span><text:span text:style-name="T2224"><text:s/></text:span><text:span text:style-name="T2225">del</text:span><text:span text:style-name="T2226"><text:s/></text:span><text:span text:style-name="T2227">Cabildo</text:span><text:span text:style-name="T2228"><text:s/></text:span><text:span text:style-name="T2229">Insular</text:span><text:span text:style-name="T2230"><text:s/></text:span><text:span text:style-name="T2231">de</text:span><text:span text:style-name="T2232"><text:s/></text:span><text:span text:style-name="T2233">Fuerteventura</text:span><text:span text:style-name="T2234"><text:s/></text:span>y<text:span text:style-name="T2235"><text:s/></text:span><text:span text:style-name="T2236">los</text:span><text:span text:style-name="T2237"><text:s/></text:span><text:span text:style-name="T2238">Decretos</text:span><text:span text:style-name="T2239"><text:s/></text:span><text:span text:style-name="T2240">de</text:span><text:span text:style-name="T2241"><text:s/></text:span><text:span text:style-name="T2242">la</text:span><text:span text:style-name="T2243"><text:s/></text:span><text:span text:style-name="T2244">Presidencia</text:span><text:span text:style-name="T2245"><text:s/></text:span><text:span text:style-name="T2246">nº</text:span><text:span text:style-name="T2247"><text:s/></text:span><text:span text:style-name="T2248">1.183</text:span><text:span text:style-name="T2249"><text:s/></text:span>y<text:span text:style-name="T2250"><text:s/></text:span><text:span text:style-name="T2251">1.233,</text:span><text:span text:style-name="T2252"><text:s/></text:span><text:span text:style-name="T2253">de</text:span><text:span text:style-name="T2254"><text:s/></text:span>fechas<text:span text:style-name="T2255"><text:s/></text:span><text:span text:style-name="T2256">12</text:span><text:span text:style-name="T2257"><text:s/></text:span>y<text:span text:style-name="T2258"><text:s/></text:span><text:span text:style-name="T2259">19</text:span><text:span text:style-name="T2260"><text:s/></text:span>de<text:span text:style-name="T2261"><text:s/></text:span>marzo<text:span text:style-name="T2262"><text:s/></text:span><text:span text:style-name="T2263">de</text:span><text:span text:style-name="T2264"><text:s/></text:span><text:span text:style-name="T2265">2021,</text:span><text:span text:style-name="T2266"><text:s/></text:span><text:span text:style-name="T2267">corresponde</text:span><text:span text:style-name="T2268"><text:s/></text:span>a<text:span text:style-name="T2269"><text:s/></text:span><text:span text:style-name="T2270">la</text:span><text:span text:style-name="T2271"><text:s/></text:span><text:span text:style-name="T2272">Consejera</text:span><text:span text:style-name="T2273"><text:s/></text:span><text:span text:style-name="T2274">del</text:span><text:span text:style-name="T2275"><text:s/></text:span>Área<text:span text:style-name="T2276"><text:s/></text:span><text:span text:style-name="T2277">Insular</text:span><text:span text:style-name="T2278"><text:s/></text:span><text:span text:style-name="T2279">de</text:span><text:span text:style-name="T2280"><text:s/></text:span>Presidencia,<text:span text:style-name="T2281"><text:s/></text:span><text:span text:style-name="T2282">Economía,</text:span><text:span text:style-name="T2283"><text:s/></text:span><text:span text:style-name="T2284">Hacienda,</text:span><text:span text:style-name="T2285"><text:s/></text:span>Promoción<text:span text:style-name="T2286"><text:s/></text:span>Económica<text:span text:style-name="T2287"><text:s/></text:span>y<text:span text:style-name="T2288"><text:s/></text:span><text:span text:style-name="T2289">Sostenibilidad</text:span><text:span text:style-name="T2290"><text:s/></text:span><text:span text:style-name="T2291">Medioambiental<text:s/></text:span>la<text:span text:style-name="T2292"><text:s/>aprobación de</text:span><text:s/><text:span text:style-name="T2293">la presente modificación.</text:span></text:p>
      <text:p text:style-name="P2294"/>
      <text:p text:style-name="P2295">Vista<text:span text:style-name="T2296"><text:s/></text:span><text:span text:style-name="T2297">la</text:span><text:span text:style-name="T2298"><text:s/></text:span>Propuesta<text:span text:style-name="T2299"><text:s/></text:span><text:span text:style-name="T2300">de</text:span><text:span text:style-name="T2301"><text:s/></text:span><text:span text:style-name="T2302">Resolución</text:span><text:span text:style-name="T2303"><text:s/></text:span><text:span text:style-name="T2304">del</text:span><text:span text:style-name="T2305"><text:s/></text:span>Servicio,<text:span text:style-name="T2306"><text:s/></text:span><text:span text:style-name="T2307">en</text:span><text:span text:style-name="T2308"><text:s/></text:span><text:span text:style-name="T2309">la</text:span><text:span text:style-name="T2310"><text:s/></text:span><text:span text:style-name="T2311">que</text:span><text:span text:style-name="T2312"><text:s/></text:span>se<text:span text:style-name="T2313"><text:s/></text:span><text:span text:style-name="T2314">manifiesta</text:span><text:span text:style-name="T2315"><text:s/></text:span><text:span text:style-name="T2316">que</text:span><text:span text:style-name="T2317"><text:s/></text:span>se<text:span text:style-name="T2318"><text:s/></text:span><text:span text:style-name="T2319">ha</text:span><text:span text:style-name="T2320"><text:s/></text:span>tenido<text:span text:style-name="T2321"><text:s/></text:span><text:span text:style-name="T2322">en</text:span><text:span text:style-name="T2323"><text:s/></text:span><text:span text:style-name="T2324">cuenta</text:span><text:span text:style-name="T2325"><text:s/></text:span><text:span text:style-name="T2326">en</text:span><text:span text:style-name="T2327"><text:s/></text:span><text:span text:style-name="T2328">el</text:span><text:span text:style-name="T2329"><text:s/></text:span>expediente<text:span text:style-name="T2330"><text:s/></text:span><text:span text:style-name="T2331">que</text:span><text:span text:style-name="T2332"><text:s/></text:span>sirve<text:span text:style-name="T2333"><text:s/></text:span><text:span text:style-name="T2334">de</text:span><text:span text:style-name="T2335"><text:s/></text:span><text:span text:style-name="T2336">base</text:span><text:span text:style-name="T2337"><text:s/></text:span>a<text:span text:style-name="T2338"><text:s/></text:span><text:span text:style-name="T2339">la</text:span><text:span text:style-name="T2340"><text:s/></text:span><text:span text:style-name="T2341">presente</text:span><text:span text:style-name="T2342"><text:s/></text:span>resolución<text:span text:style-name="T2343"><text:s/></text:span><text:span text:style-name="T2344">el</text:span><text:span text:style-name="T2345"><text:s/></text:span><text:span text:style-name="T2346">procedimiento</text:span><text:span text:style-name="T2347"><text:s/></text:span><text:span text:style-name="T2348">legalmente establecido</text:span></text:p>
      <text:p text:style-name="P2349"/>
      <text:p text:style-name="P2350"/>
      <text:h text:style-name="P2351" text:outline-level="1"><text:span text:style-name="T2352">RESUELVO:</text:span></text:h>
      <text:p text:style-name="P2353"/>
      <text:p text:style-name="P2354"/>
      <text:p text:style-name="P2355"><text:span text:style-name="T2356">Primero.</text:span><text:span text:style-name="T2357">-</text:span><text:span text:style-name="T2358"><text:s/></text:span><text:span text:style-name="T2359">Aprobar</text:span><text:span text:style-name="T2360"><text:s/></text:span><text:span text:style-name="T2361">el</text:span><text:span text:style-name="T2362"><text:s/></text:span><text:span text:style-name="T2363">Expediente</text:span><text:span text:style-name="T2364"><text:s/></text:span><text:span text:style-name="T2365">de</text:span><text:span text:style-name="T2366"><text:s/></text:span><text:span text:style-name="T2367">Modificación</text:span><text:span text:style-name="T2368"><text:s/></text:span><text:span text:style-name="T2369">de</text:span><text:span text:style-name="T2370"><text:s/></text:span><text:span text:style-name="T2371">Créditos</text:span><text:span text:style-name="T2372"><text:s/></text:span><text:span text:style-name="T2373">nº</text:span><text:span text:style-name="T2374"><text:s/></text:span><text:span text:style-name="T2375">24/2022</text:span><text:span text:style-name="T2376"><text:s/></text:span><text:span text:style-name="T2377"><text:s/></text:span><text:span text:style-name="T2378">dentro</text:span><text:s/><text:span text:style-name="T2379"><text:s/></text:span><text:span text:style-name="T2380">del</text:span><text:span text:style-name="T2381"><text:s/></text:span><text:span text:style-name="T2382">vigente</text:span><text:span text:style-name="T2383"><text:s/></text:span>Presupuesto<text:span text:style-name="T2384"><text:s/></text:span><text:span text:style-name="T2385">de</text:span><text:span text:style-name="T2386"><text:s/></text:span><text:span text:style-name="T2387">este</text:span><text:span text:style-name="T2388"><text:s/></text:span><text:span text:style-name="T2389">Cabildo</text:span><text:span text:style-name="T2390"><text:s/></text:span>Insular<text:span text:style-name="T2391"><text:s/></text:span><text:span text:style-name="T2392">del</text:span><text:span text:style-name="T2393"><text:s/></text:span><text:span text:style-name="T2394">Ejercicio</text:span><text:span text:style-name="T2395"><text:s/></text:span><text:span text:style-name="T2396">2022,</text:span><text:span text:style-name="T2397"><text:s/></text:span><text:span text:style-name="T2398">correspondiente</text:span><text:span text:style-name="T2399"><text:s/></text:span>a<text:span text:style-name="T2400"><text:s/></text:span><text:span text:style-name="T2401">aplicaciones</text:span><text:span text:style-name="T2402"><text:s/></text:span><text:span text:style-name="T2403">presupuestarias</text:span><text:span text:style-name="T2404"><text:s/></text:span><text:span text:style-name="T2405">del</text:span><text:span text:style-name="T2406"><text:s/></text:span>capítulo<text:span text:style-name="T2407"><text:s/></text:span>I<text:span text:style-name="T2408"><text:s/></text:span>“Gastos<text:span text:style-name="T2409"><text:s/></text:span>de<text:span text:style-name="T2410"><text:s/></text:span><text:span text:style-name="T2411">Personal”</text:span><text:span text:style-name="T2412"><text:s/></text:span>y<text:span text:style-name="T2413"><text:s/></text:span>a<text:span text:style-name="T2414"><text:s/></text:span><text:span text:style-name="T2415">aplicaciones</text:span><text:span text:style-name="T2416"><text:s/></text:span><text:span text:style-name="T2417">presupuestarias</text:span><text:span text:style-name="T2418"><text:s/></text:span><text:span text:style-name="T2419">de</text:span><text:span text:style-name="T2420"><text:s/></text:span><text:span text:style-name="T2421">la</text:span><text:span text:style-name="T2422"><text:s/></text:span>misma<text:span text:style-name="T2423"><text:s/></text:span><text:span text:style-name="T2424">área</text:span><text:span text:style-name="T2425"><text:s/></text:span><text:span text:style-name="T2426">de gastos,</text:span><text:span text:style-name="T2427"><text:s/></text:span>cuyo<text:span text:style-name="T2428"><text:s/>detalle es</text:span><text:span text:style-name="T2429"><text:s/></text:span><text:span text:style-name="T2430">el siguiente:</text:span></text:p>
      <text:p text:style-name="P2431"/>
      <text:p text:style-name="P2432"/>
      <text:h text:style-name="Überschrift1" text:outline-level="1"><text:span text:style-name="T2433">Transferencias</text:span><text:span text:style-name="T2434"><text:s/></text:span><text:span text:style-name="T2435">Negativas</text:span></text:h>
      <text:p text:style-name="P2436"/>
      <text:p text:style-name="P2494"/>
      <text:p text:style-name="P2495"/>
      <table:table table:style-name="Table2496">
        <table:table-columns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APLICACIONES</text:span><text:span text:style-name="T2503"><text:s/></text:span><text:span text:style-name="T2504">PRESUPUESTARIAS</text:span></text:p>
          </table:table-cell>
          <table:table-cell table:style-name="TableCell2505">
            <text:p text:style-name="P2506"><text:span text:style-name="T2507">IMPORTE</text:span></text:p>
            <text:p text:style-name="P2508"><text:span text:style-name="T2509">(€)</text:span></text:p>
          </table:table-cell>
        </table:table-row>
        <table:table-row table:style-name="TableRow2510">
          <table:table-cell table:style-name="TableCell2511">
            <text:p text:style-name="P2512"><text:span text:style-name="T2513">1110 9120C</text:span><text:span text:style-name="T2514"><text:s/></text:span><text:span text:style-name="T2515">101.00</text:span><text:span text:style-name="T2516"><text:s/></text:span><text:span text:style-name="T2517">"Retribuciones</text:span><text:span text:style-name="T2518"><text:s/>Básicas"</text:span></text:p>
          </table:table-cell>
          <table:table-cell table:style-name="TableCell2519">
            <text:p text:style-name="P2520"><text:span text:style-name="T2521">30.000,00</text:span></text:p>
          </table:table-cell>
        </table:table-row>
        <table:table-row table:style-name="TableRow2522">
          <table:table-cell table:style-name="TableCell2523">
            <text:p text:style-name="P2524"><text:span text:style-name="T2525">1110 9120C</text:span><text:span text:style-name="T2526"><text:s/></text:span><text:span text:style-name="T2527">101.01</text:span><text:span text:style-name="T2528"><text:s/></text:span><text:span text:style-name="T2529">"Retribuciones</text:span><text:span text:style-name="T2530"><text:s/></text:span><text:span text:style-name="T2531">Complementarias</text:span></text:p>
          </table:table-cell>
          <table:table-cell table:style-name="TableCell2532">
            <text:p text:style-name="P2533"><text:span text:style-name="T2534">10.000,00</text:span></text:p>
          </table:table-cell>
        </table:table-row>
        <table:table-row table:style-name="TableRow2535">
          <table:table-cell table:style-name="TableCell2536">
            <text:p text:style-name="P2537"><text:span text:style-name="T2538">1110 9120C</text:span><text:span text:style-name="T2539"><text:s/></text:span><text:span text:style-name="T2540">160.00</text:span><text:span text:style-name="T2541"><text:s/></text:span><text:span text:style-name="T2542">"Seguridad</text:span><text:span text:style-name="T2543"><text:s/></text:span><text:span text:style-name="T2544">Social"</text:span></text:p>
          </table:table-cell>
          <table:table-cell table:style-name="TableCell2545">
            <text:p text:style-name="P2546"><text:span text:style-name="T2547">15.000,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1110 9200K</text:span><text:span text:style-name="T2552"><text:s/></text:span><text:span text:style-name="T2553">120.00</text:span><text:span text:style-name="T2554"><text:s/></text:span><text:span text:style-name="T2555">"Sueldos</text:span><text:span text:style-name="T2556"><text:s/></text:span><text:span text:style-name="T2557">del</text:span><text:span text:style-name="T2558"><text:s/>Grupo</text:span><text:span text:style-name="T2559"><text:s/></text:span><text:span text:style-name="T2560">A1"</text:span></text:p>
          </table:table-cell>
          <table:table-cell table:style-name="TableCell2561">
            <text:p text:style-name="P2562"><text:span text:style-name="T2563">10.000,00</text:span></text:p>
          </table:table-cell>
        </table:table-row>
        <table:table-row table:style-name="TableRow2564">
          <table:table-cell table:style-name="TableCell2565">
            <text:p text:style-name="P2566"><text:span text:style-name="T2567">1120 9200A</text:span><text:span text:style-name="T2568"><text:s/></text:span><text:span text:style-name="T2569">227.06</text:span><text:span text:style-name="T2570"><text:s/>"Estudios</text:span><text:span text:style-name="T2571"><text:s/></text:span><text:span text:style-name="T2572">y<text:s/></text:span><text:span text:style-name="T2573">Trabajos Técnicos"</text:span></text:p>
          </table:table-cell>
          <table:table-cell table:style-name="TableCell2574">
            <text:p text:style-name="P2575"><text:span text:style-name="T2576">15.000,00</text:span></text:p>
          </table:table-cell>
        </table:table-row>
        <table:table-row table:style-name="TableRow2577">
          <table:table-cell table:style-name="TableCell2578">
            <text:p text:style-name="P2579"><text:span text:style-name="T2580">1120 9200A</text:span><text:span text:style-name="T2581"><text:s/></text:span><text:span text:style-name="T2582">622.00</text:span><text:span text:style-name="T2583"><text:s/>"Edificios</text:span><text:span text:style-name="T2584"><text:s/></text:span><text:span text:style-name="T2585">y<text:s/></text:span><text:span text:style-name="T2586">otras</text:span><text:span text:style-name="T2587"><text:s/></text:span><text:span text:style-name="T2588">construcciones"</text:span></text:p>
          </table:table-cell>
          <table:table-cell table:style-name="TableCell2589">
            <text:p text:style-name="P2590"><text:span text:style-name="T2591">10.000,00</text:span></text:p>
          </table:table-cell>
        </table:table-row>
        <table:table-row table:style-name="TableRow2592">
          <table:table-cell table:style-name="TableCell2593">
            <text:p text:style-name="P2594"><text:span text:style-name="T2595">1120 9200A</text:span><text:span text:style-name="T2596"><text:s/></text:span><text:span text:style-name="T2597">625.00</text:span><text:span text:style-name="T2598"><text:s/></text:span><text:span text:style-name="T2599">"Mobiliario"</text:span></text:p>
          </table:table-cell>
          <table:table-cell table:style-name="TableCell2600">
            <text:p text:style-name="P2601"><text:span text:style-name="T2602">10.000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3310 4590B</text:span><text:span text:style-name="T2607"><text:s/></text:span><text:span text:style-name="T2608">619.05</text:span><text:span text:style-name="T2609"><text:s/>"Acceso</text:span><text:span text:style-name="T2610"><text:s/></text:span><text:span text:style-name="T2611">rodado y</text:span><text:span text:style-name="T2612"><text:s/>peatonal</text:span><text:span text:style-name="T2613"><text:s/></text:span><text:span text:style-name="T2614">Casa</text:span><text:span text:style-name="T2615"><text:s/>Mayores</text:span><text:span text:style-name="T2616"><text:s/>Casillas</text:span><text:span text:style-name="T2617"><text:s/></text:span><text:span text:style-name="T2618">del Ángel"</text:span></text:p>
          </table:table-cell>
          <table:table-cell table:style-name="TableCell2619">
            <text:p text:style-name="P2620"><text:span text:style-name="T2621">189.501,99</text:span></text:p>
          </table:table-cell>
        </table:table-row>
        <table:table-row table:style-name="TableRow2622">
          <table:table-cell table:style-name="TableCell2623">
            <text:p text:style-name="P2624"><text:span text:style-name="T2625">3310 4590B</text:span><text:span text:style-name="T2626"><text:s/></text:span><text:span text:style-name="T2627">622.01</text:span><text:span text:style-name="T2628"><text:s/>"Mirador</text:span><text:span text:style-name="T2629"><text:s/></text:span><text:span text:style-name="T2630">Barranco</text:span><text:span text:style-name="T2631"><text:s/>de</text:span><text:span text:style-name="T2632"><text:s/></text:span><text:span text:style-name="T2633">los</text:span><text:span text:style-name="T2634"><text:s/></text:span><text:span text:style-name="T2635">Canarios"</text:span></text:p>
          </table:table-cell>
          <table:table-cell table:style-name="TableCell2636">
            <text:p text:style-name="P2637"><text:span text:style-name="T2638">50.000,00</text:span></text:p>
          </table:table-cell>
        </table:table-row>
        <table:table-row table:style-name="TableRow2639">
          <table:table-cell table:style-name="TableCell2640">
            <text:p text:style-name="P2641"><text:span text:style-name="T2642">3310 4590B</text:span><text:span text:style-name="T2643"><text:s/></text:span><text:span text:style-name="T2644">632.01</text:span><text:span text:style-name="T2645"><text:s/>"Obras<text:s/></text:span><text:span text:style-name="T2646">de</text:span><text:span text:style-name="T2647"><text:s/>reforma<text:s/></text:span><text:span text:style-name="T2648">de</text:span><text:span text:style-name="T2649"><text:s/></text:span><text:span text:style-name="T2650">la</text:span><text:span text:style-name="T2651"><text:s/>Oficina</text:span><text:span text:style-name="T2652"><text:s/>Técnica"</text:span></text:p>
          </table:table-cell>
          <table:table-cell table:style-name="TableCell2653">
            <text:p text:style-name="P2654"><text:span text:style-name="T2655">50.000,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3310 4590B</text:span><text:span text:style-name="T2660"><text:s/></text:span><text:span text:style-name="T2661">632.02</text:span><text:span text:style-name="T2662"><text:s/>"Casa</text:span><text:span text:style-name="T2663"><text:s/>del Inglés"</text:span></text:p>
          </table:table-cell>
          <table:table-cell table:style-name="TableCell2664">
            <text:p text:style-name="P2665"><text:span text:style-name="T2666">50.000,00</text:span></text:p>
          </table:table-cell>
        </table:table-row>
        <table:table-row table:style-name="TableRow2667">
          <table:table-cell table:style-name="TableCell2668">
            <text:p text:style-name="P2669"><text:span text:style-name="T2670">3310</text:span><text:span text:style-name="T2671"><text:s/></text:span><text:span text:style-name="T2672">9430G 650.02<text:s/></text:span><text:span text:style-name="T2673">"Ayto.Betancuria:</text:span><text:span text:style-name="T2674"><text:s/></text:span><text:span text:style-name="T2675">Plan</text:span><text:span text:style-name="T2676"><text:s/></text:span><text:span text:style-name="T2677">Insular</text:span><text:span text:style-name="T2678"><text:s/></text:span><text:span text:style-name="T2679">Cooperación</text:span><text:span text:style-name="T2680"><text:s/></text:span><text:span text:style-name="T2681">Obras</text:span><text:span text:style-name="T2682"><text:s/></text:span><text:span text:style-name="T2683">y</text:span><text:span text:style-name="T2684"><text:s/></text:span><text:span text:style-name="T2685">S.M.</text:span><text:span text:style-name="T2686"><text:s/></text:span><text:span text:style-name="T2687">(PICOS)"</text:span></text:p>
          </table:table-cell>
          <table:table-cell table:style-name="TableCell2688">
            <text:p text:style-name="P2689"><text:span text:style-name="T2690">200.000,00</text:span></text:p>
          </table:table-cell>
        </table:table-row>
        <table:table-row table:style-name="TableRow2691">
          <table:table-cell table:style-name="TableCell2692">
            <text:p text:style-name="P2693"><text:span text:style-name="T2694">3310</text:span><text:span text:style-name="T2695"><text:s/></text:span><text:span text:style-name="T2696">9430G 650.03</text:span><text:span text:style-name="T2697"><text:s/></text:span><text:span text:style-name="T2698">"Ayto.</text:span><text:span text:style-name="T2699"><text:s/></text:span><text:span text:style-name="T2700">La</text:span><text:span text:style-name="T2701"><text:s/></text:span><text:span text:style-name="T2702">Oliva: Plan</text:span><text:span text:style-name="T2703"><text:s/></text:span><text:span text:style-name="T2704">Insular</text:span><text:span text:style-name="T2705"><text:s/></text:span><text:span text:style-name="T2706">Cooperación</text:span><text:span text:style-name="T2707"><text:s/></text:span><text:span text:style-name="T2708">Obras</text:span><text:span text:style-name="T2709"><text:s/></text:span><text:span text:style-name="T2710">y</text:span><text:span text:style-name="T2711"><text:s/></text:span><text:span text:style-name="T2712">S.M.</text:span><text:span text:style-name="T2713"><text:s/></text:span><text:span text:style-name="T2714">(PICOS)"</text:span></text:p>
          </table:table-cell>
          <table:table-cell table:style-name="TableCell2715">
            <text:p text:style-name="P2716"><text:span text:style-name="T2717">300.000,00</text:span></text:p>
          </table:table-cell>
        </table:table-row>
        <table:table-row table:style-name="TableRow2718">
          <table:table-cell table:style-name="TableCell2719">
            <text:p text:style-name="P2720"><text:span text:style-name="T2721">3310</text:span><text:span text:style-name="T2722"><text:s/></text:span><text:span text:style-name="T2723">9430G 650.04</text:span><text:span text:style-name="T2724"><text:s/></text:span><text:span text:style-name="T2725">"Ayto.</text:span><text:span text:style-name="T2726"><text:s/></text:span><text:span text:style-name="T2727">Pájara:</text:span><text:span text:style-name="T2728"><text:s/></text:span><text:span text:style-name="T2729">Plan</text:span><text:span text:style-name="T2730"><text:s/></text:span><text:span text:style-name="T2731">Insular</text:span><text:span text:style-name="T2732"><text:s/></text:span><text:span text:style-name="T2733">Cooperación<text:s/></text:span><text:span text:style-name="T2734">Obras</text:span><text:span text:style-name="T2735"><text:s/></text:span><text:span text:style-name="T2736">y</text:span><text:span text:style-name="T2737"><text:s/></text:span><text:span text:style-name="T2738">S.M.</text:span><text:span text:style-name="T2739"><text:s/></text:span><text:span text:style-name="T2740">(PICOS)"</text:span></text:p>
          </table:table-cell>
          <table:table-cell table:style-name="TableCell2741">
            <text:p text:style-name="P2742"><text:span text:style-name="T2743">300.000,00</text:span></text:p>
          </table:table-cell>
        </table:table-row>
        <table:table-row table:style-name="TableRow2744">
          <table:table-cell table:style-name="TableCell2745">
            <text:p text:style-name="P2746"><text:span text:style-name="T2747">3310</text:span><text:span text:style-name="T2748"><text:s/></text:span><text:span text:style-name="T2749">9430G</text:span><text:span text:style-name="T2750"><text:s/></text:span><text:span text:style-name="T2751">650.05</text:span><text:span text:style-name="T2752"><text:s/></text:span><text:span text:style-name="T2753">"Ayto.</text:span><text:span text:style-name="T2754"><text:s/></text:span><text:span text:style-name="T2755">Pto.</text:span><text:span text:style-name="T2756"><text:s/>Rosario:</text:span><text:span text:style-name="T2757"><text:s/></text:span><text:span text:style-name="T2758">Plan</text:span><text:span text:style-name="T2759"><text:s/></text:span><text:span text:style-name="T2760">Insul</text:span><text:span text:style-name="T2761">ar</text:span><text:span text:style-name="T2762"><text:s/></text:span><text:span text:style-name="T2763">Cooperación<text:s/></text:span><text:span text:style-name="T2764">Obras</text:span><text:span text:style-name="T2765"><text:s/></text:span><text:span text:style-name="T2766">y</text:span><text:span text:style-name="T2767"><text:s/></text:span><text:span text:style-name="T2768">S.M.</text:span><text:span text:style-name="T2769"><text:s/></text:span><text:span text:style-name="T2770">(PICOS)"</text:span></text:p>
          </table:table-cell>
          <table:table-cell table:style-name="TableCell2771">
            <text:p text:style-name="P2772"><text:span text:style-name="T2773">2.000.000,00</text:span></text:p>
          </table:table-cell>
        </table:table-row>
        <table:table-row table:style-name="TableRow2774">
          <table:table-cell table:style-name="TableCell2775">
            <text:p text:style-name="P2776"><text:span text:style-name="T2777">3310</text:span><text:span text:style-name="T2778"><text:s/></text:span><text:span text:style-name="T2779">9430G 650.06</text:span><text:span text:style-name="T2780"><text:s/></text:span><text:span text:style-name="T2781">"Ayto.</text:span><text:span text:style-name="T2782"><text:s/></text:span><text:span text:style-name="T2783">Tuineje:</text:span><text:span text:style-name="T2784"><text:s/></text:span><text:span text:style-name="T2785">Plan</text:span><text:span text:style-name="T2786"><text:s/></text:span><text:span text:style-name="T2787">Insular</text:span><text:span text:style-name="T2788"><text:s/></text:span><text:span text:style-name="T2789">Cooperación Obras</text:span><text:span text:style-name="T2790"><text:s/></text:span><text:span text:style-name="T2791">y</text:span><text:span text:style-name="T2792"><text:s/></text:span><text:span text:style-name="T2793">S.M.</text:span><text:span text:style-name="T2794"><text:s/></text:span><text:span text:style-name="T2795">(PICOS)"</text:span></text:p>
          </table:table-cell>
          <table:table-cell table:style-name="TableCell2796">
            <text:p text:style-name="P2797"><text:span text:style-name="T2798">991.167,69</text:span></text:p>
          </table:table-cell>
        </table:table-row>
        <table:table-row table:style-name="TableRow2799">
          <table:table-cell table:style-name="TableCell2800">
            <text:p text:style-name="P2801"><text:span text:style-name="T2802">5510 3300A</text:span><text:span text:style-name="T2803"><text:s/></text:span><text:span text:style-name="T2804">120.00</text:span><text:span text:style-name="T2805"><text:s/></text:span><text:span text:style-name="T2806">"Sueldos</text:span><text:span text:style-name="T2807"><text:s/></text:span><text:span text:style-name="T2808">del</text:span><text:span text:style-name="T2809"><text:s/>Grupo</text:span><text:span text:style-name="T2810"><text:s/></text:span><text:span text:style-name="T2811">A1"</text:span></text:p>
          </table:table-cell>
          <table:table-cell table:style-name="TableCell2812">
            <text:p text:style-name="P2813"><text:span text:style-name="T2814">10.000,00</text:span></text:p>
          </table:table-cell>
        </table:table-row>
        <table:table-row table:style-name="TableRow2815">
          <table:table-cell table:style-name="TableCell2816">
            <text:p text:style-name="P2817"><text:span text:style-name="T2818">5510 3321B</text:span><text:span text:style-name="T2819"><text:s/></text:span><text:span text:style-name="T2820">121.01</text:span><text:span text:style-name="T2821"><text:s/></text:span><text:span text:style-name="T2822">"Complemento</text:span><text:span text:style-name="T2823"><text:s/>Específico"</text:span></text:p>
          </table:table-cell>
          <table:table-cell table:style-name="TableCell2824">
            <text:p text:style-name="P2825"><text:span text:style-name="T2826">10.000,00</text:span></text:p>
          </table:table-cell>
        </table:table-row>
        <table:table-row table:style-name="TableRow2827">
          <table:table-cell table:style-name="TableCell2828">
            <text:p text:style-name="P2829"><text:span text:style-name="T2830">5510<text:s/></text:span><text:span text:style-name="T2831">3321B</text:span><text:span text:style-name="T2832"><text:s/></text:span><text:span text:style-name="T2833">160.00</text:span><text:span text:style-name="T2834"><text:s/></text:span><text:span text:style-name="T2835">"Seguridad</text:span><text:span text:style-name="T2836"><text:s/>Social"</text:span></text:p>
          </table:table-cell>
          <table:table-cell table:style-name="TableCell2837">
            <text:p text:style-name="P2838"><text:span text:style-name="T2839">5.000,00</text:span></text:p>
          </table:table-cell>
        </table:table-row>
        <table:table-row table:style-name="TableRow2840">
          <table:table-cell table:style-name="TableCell2841">
            <text:p text:style-name="P2842"><text:span text:style-name="T2843">5510 3330A</text:span><text:span text:style-name="T2844"><text:s/></text:span><text:span text:style-name="T2845">120.01</text:span><text:span text:style-name="T2846"><text:s/></text:span><text:span text:style-name="T2847">"Sueldos</text:span><text:span text:style-name="T2848"><text:s/></text:span><text:span text:style-name="T2849">del</text:span><text:span text:style-name="T2850"><text:s/>Grupo</text:span><text:span text:style-name="T2851"><text:s/></text:span><text:span text:style-name="T2852">A2"</text:span></text:p>
          </table:table-cell>
          <table:table-cell table:style-name="TableCell2853">
            <text:p text:style-name="P2854"><text:span text:style-name="T2855">7.000,00</text:span></text:p>
          </table:table-cell>
        </table:table-row>
        <table:table-row table:style-name="TableRow2856">
          <table:table-cell table:style-name="TableCell2857">
            <text:p text:style-name="P2858"><text:span text:style-name="T2859">5510 3360A</text:span><text:span text:style-name="T2860"><text:s/></text:span><text:span text:style-name="T2861">120.03</text:span><text:span text:style-name="T2862"><text:s/></text:span><text:span text:style-name="T2863">"Sueldos</text:span><text:span text:style-name="T2864"><text:s/></text:span><text:span text:style-name="T2865">del</text:span><text:span text:style-name="T2866"><text:s/>Grupo</text:span><text:span text:style-name="T2867"><text:s/>C1"</text:span></text:p>
          </table:table-cell>
          <table:table-cell table:style-name="TableCell2868">
            <text:p text:style-name="P2869"><text:span text:style-name="T2870">17.000,00</text:span></text:p>
          </table:table-cell>
        </table:table-row>
        <table:table-row table:style-name="TableRow2871">
          <table:table-cell table:style-name="TableCell2872">
            <text:p text:style-name="P2873"><text:span text:style-name="T2874">6240 3260G</text:span><text:span text:style-name="T2875"><text:s/></text:span><text:span text:style-name="T2876">130.00</text:span><text:span text:style-name="T2877"><text:s/>"Retribuciones</text:span><text:span text:style-name="T2878"><text:s/></text:span><text:span text:style-name="T2879">Básicas"</text:span></text:p>
          </table:table-cell>
          <table:table-cell table:style-name="TableCell2880">
            <text:p text:style-name="P2881"><text:span text:style-name="T2882">10.000,00</text:span></text:p>
          </table:table-cell>
        </table:table-row>
        <table:table-row table:style-name="TableRow2883">
          <table:table-cell table:style-name="TableCell2884">
            <text:p text:style-name="P2885"><text:span text:style-name="T2886">6240</text:span><text:span text:style-name="T2887"><text:s/></text:span><text:span text:style-name="T2888">3260G 130.02<text:s/></text:span><text:span text:style-name="T2889">"Otras</text:span><text:span text:style-name="T2890"><text:s/></text:span><text:span text:style-name="T2891">Remuneraciones"</text:span></text:p>
          </table:table-cell>
          <table:table-cell table:style-name="TableCell2892">
            <text:p text:style-name="P2893"><text:span text:style-name="T2894">15.000,00</text:span></text:p>
          </table:table-cell>
        </table:table-row>
        <table:table-row table:style-name="TableRow2895">
          <table:table-cell table:style-name="TableCell2896">
            <text:p text:style-name="P2897"><text:span text:style-name="T2898">TOTAL</text:span></text:p>
          </table:table-cell>
          <table:table-cell table:style-name="TableCell2899">
            <text:p text:style-name="P2900"><text:span text:style-name="T2901">4.304.669,68</text:span></text:p>
          </table:table-cell>
        </table:table-row>
      </table:table>
      <text:p text:style-name="P2902"/>
      <text:p text:style-name="P2903"/>
      <text:p text:style-name="P2904"><text:span text:style-name="T2905">Transferencias</text:span><text:span text:style-name="T2906"><text:s/></text:span><text:span text:style-name="T2907">Positivas</text:span></text:p>
      <text:soft-page-break/>
      <text:p text:style-name="P2908"><draw:g draw:z-index="503299952" draw:name="Group 11" draw:id="id34" draw:style-name="a34" text:anchor-type="paragraph"><svg:title/><svg:desc/><draw:custom-shape svg:x="0.98403in" svg:y="11.29792in" svg:width="0.00139in" svg:height="0.38125in" draw:z-index="0" draw:id="id30" draw:style-name="a3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966"/>
      <table:table table:style-name="Table2967">
        <table:table-columns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<text:span text:style-name="T2973">APLICACIONES</text:span><text:span text:style-name="T2974"><text:s/></text:span><text:span text:style-name="T2975">PRESUPUESTARIAS</text:span></text:p>
          </table:table-cell>
          <table:table-cell table:style-name="TableCell2976">
            <text:p text:style-name="P2977"><text:span text:style-name="T2978">IMPORTE</text:span></text:p>
            <text:p text:style-name="P2979"><text:span text:style-name="T2980">(€)</text:span></text:p>
          </table:table-cell>
        </table:table-row>
        <table:table-row table:style-name="TableRow2981">
          <table:table-cell table:style-name="TableCell2982">
            <text:p text:style-name="P2983"><text:span text:style-name="T2984">1120 9200A</text:span><text:span text:style-name="T2985"><text:s/></text:span><text:span text:style-name="T2986">489.05</text:span><text:span text:style-name="T2987"><text:s/>"Cuota</text:span><text:span text:style-name="T2988"><text:s/>Fundación</text:span><text:span text:style-name="T2989"><text:s/></text:span><text:span text:style-name="T2990">Canaria</text:span><text:span text:style-name="T2991"><text:s/></text:span><text:span text:style-name="T2992">Correíllo</text:span><text:span text:style-name="T2993"><text:s/></text:span><text:span text:style-name="T2994">La</text:span><text:span text:style-name="T2995"><text:s/>Palma"</text:span></text:p>
          </table:table-cell>
          <table:table-cell table:style-name="TableCell2996">
            <text:p text:style-name="P2997"><text:span text:style-name="T2998">15.000,00</text:span></text:p>
          </table:table-cell>
        </table:table-row>
        <table:table-row table:style-name="TableRow2999">
          <table:table-cell table:style-name="TableCell3000">
            <text:p text:style-name="P3001"><text:span text:style-name="T3002">1410 1700A</text:span><text:span text:style-name="T3003"><text:s/></text:span><text:span text:style-name="T3004">120.00</text:span><text:span text:style-name="T3005"><text:s/></text:span><text:span text:style-name="T3006">"Sueldos</text:span><text:span text:style-name="T3007"><text:s/></text:span><text:span text:style-name="T3008">del</text:span><text:span text:style-name="T3009"><text:s/>Grupo</text:span><text:span text:style-name="T3010"><text:s/></text:span><text:span text:style-name="T3011">A1"</text:span></text:p>
          </table:table-cell>
          <table:table-cell table:style-name="TableCell3012">
            <text:p text:style-name="P3013"><text:span text:style-name="T3014">23.568,16</text:span></text:p>
          </table:table-cell>
        </table:table-row>
        <table:table-row table:style-name="TableRow3015">
          <table:table-cell table:style-name="TableCell3016">
            <text:p text:style-name="P3017"><text:span text:style-name="T3018">1410 1700A</text:span><text:span text:style-name="T3019"><text:s/></text:span><text:span text:style-name="T3020">121.00</text:span><text:span text:style-name="T3021"><text:s/></text:span><text:span text:style-name="T3022">"Complemento</text:span><text:span text:style-name="T3023"><text:s/></text:span><text:span text:style-name="T3024">de</text:span><text:span text:style-name="T3025"><text:s/></text:span><text:span text:style-name="T3026">Destino"</text:span></text:p>
          </table:table-cell>
          <table:table-cell table:style-name="TableCell3027">
            <text:p text:style-name="P3028"><text:span text:style-name="T3029">7.972,30</text:span></text:p>
          </table:table-cell>
        </table:table-row>
        <table:table-row table:style-name="TableRow3030">
          <table:table-cell table:style-name="TableCell3031">
            <text:p text:style-name="P3032"><text:span text:style-name="T3033">1410 1700A</text:span><text:span text:style-name="T3034"><text:s/></text:span><text:span text:style-name="T3035">121.01</text:span><text:span text:style-name="T3036"><text:s/></text:span><text:span text:style-name="T3037">"Complemento</text:span><text:span text:style-name="T3038"><text:s/>Específico"</text:span></text:p>
          </table:table-cell>
          <table:table-cell table:style-name="TableCell3039">
            <text:p text:style-name="P3040"><text:span text:style-name="T3041">18.686,22</text:span></text:p>
          </table:table-cell>
        </table:table-row>
        <table:table-row table:style-name="TableRow3042">
          <table:table-cell table:style-name="TableCell3043">
            <text:p text:style-name="P3044"><text:span text:style-name="T3045">1410</text:span><text:span text:style-name="T3046"><text:s/></text:span><text:span text:style-name="T3047">1700A 121.03<text:s/></text:span><text:span text:style-name="T3048">"Otros</text:span><text:span text:style-name="T3049"><text:s/></text:span><text:span text:style-name="T3050">Complementos"</text:span></text:p>
          </table:table-cell>
          <table:table-cell table:style-name="TableCell3051">
            <text:p text:style-name="P3052"><text:span text:style-name="T3053">8.720,74</text:span></text:p>
          </table:table-cell>
        </table:table-row>
        <table:table-row table:style-name="TableRow3054">
          <table:table-cell table:style-name="TableCell3055">
            <text:p text:style-name="P3056"><text:span text:style-name="T3057">1410 1700A</text:span><text:span text:style-name="T3058"><text:s/></text:span><text:span text:style-name="T3059">130.00</text:span><text:span text:style-name="T3060"><text:s/>"Retribuciones</text:span><text:span text:style-name="T3061"><text:s/></text:span><text:span text:style-name="T3062">Básicas"</text:span></text:p>
          </table:table-cell>
          <table:table-cell table:style-name="TableCell3063">
            <text:p text:style-name="P3064"><text:span text:style-name="T3065">7.617,28</text:span></text:p>
          </table:table-cell>
        </table:table-row>
        <table:table-row table:style-name="TableRow3066">
          <table:table-cell table:style-name="TableCell3067">
            <text:p text:style-name="P3068"><text:span text:style-name="T3069">1410</text:span><text:span text:style-name="T3070"><text:s/></text:span><text:span text:style-name="T3071">1700A 130.02<text:s/></text:span><text:span text:style-name="T3072">"Otras</text:span><text:span text:style-name="T3073"><text:s/></text:span><text:span text:style-name="T3074">Remuneraciones"</text:span></text:p>
          </table:table-cell>
          <table:table-cell table:style-name="TableCell3075">
            <text:p text:style-name="P3076"><text:span text:style-name="T3077">10.322,08</text:span></text:p>
          </table:table-cell>
        </table:table-row>
        <table:table-row table:style-name="TableRow3078">
          <table:table-cell table:style-name="TableCell3079">
            <text:p text:style-name="P3080"><text:span text:style-name="T3081">1410 1700A</text:span><text:span text:style-name="T3082"><text:s/></text:span><text:span text:style-name="T3083">160.00</text:span><text:span text:style-name="T3084"><text:s/></text:span><text:span text:style-name="T3085">"Seguridad</text:span><text:span text:style-name="T3086"><text:s/>Social"</text:span></text:p>
          </table:table-cell>
          <table:table-cell table:style-name="TableCell3087">
            <text:p text:style-name="P3088"><text:span text:style-name="T3089">23.984,88</text:span></text:p>
          </table:table-cell>
        </table:table-row>
        <table:table-row table:style-name="TableRow3090">
          <table:table-cell table:style-name="TableCell3091">
            <text:p text:style-name="P3092"><text:span text:style-name="T3093">1430 1622E</text:span><text:span text:style-name="T3094"><text:s/></text:span><text:span text:style-name="T3095">120.01</text:span><text:span text:style-name="T3096"><text:s/></text:span><text:span text:style-name="T3097">"Sueldos</text:span><text:span text:style-name="T3098"><text:s/></text:span><text:span text:style-name="T3099">del</text:span><text:span text:style-name="T3100"><text:s/>Grupo</text:span><text:span text:style-name="T3101"><text:s/></text:span><text:span text:style-name="T3102">A2"</text:span></text:p>
          </table:table-cell>
          <table:table-cell table:style-name="TableCell3103">
            <text:p text:style-name="P3104"><text:span text:style-name="T3105">11.651,84</text:span></text:p>
          </table:table-cell>
        </table:table-row>
        <table:table-row table:style-name="TableRow3106">
          <table:table-cell table:style-name="TableCell3107">
            <text:p text:style-name="P3108"><text:span text:style-name="T3109">1430 1622E</text:span><text:span text:style-name="T3110"><text:s/></text:span><text:span text:style-name="T3111">121.00</text:span><text:span text:style-name="T3112"><text:s/></text:span><text:span text:style-name="T3113">"Complemento</text:span><text:span text:style-name="T3114"><text:s/></text:span><text:span text:style-name="T3115">de</text:span><text:span text:style-name="T3116"><text:s/></text:span><text:span text:style-name="T3117">Destino"</text:span></text:p>
          </table:table-cell>
          <table:table-cell table:style-name="TableCell3118">
            <text:p text:style-name="P3119"><text:span text:style-name="T3120">3.928,88</text:span></text:p>
          </table:table-cell>
        </table:table-row>
        <table:table-row table:style-name="TableRow3121">
          <table:table-cell table:style-name="TableCell3122">
            <text:p text:style-name="P3123"><text:span text:style-name="T3124">1430 1622E</text:span><text:span text:style-name="T3125"><text:s/></text:span><text:span text:style-name="T3126">121.01</text:span><text:span text:style-name="T3127"><text:s/></text:span><text:span text:style-name="T3128">"Complemento</text:span><text:span text:style-name="T3129"><text:s/>Específico"</text:span></text:p>
          </table:table-cell>
          <table:table-cell table:style-name="TableCell3130">
            <text:p text:style-name="P3131"><text:span text:style-name="T3132">8.322,40</text:span></text:p>
          </table:table-cell>
        </table:table-row>
        <table:table-row table:style-name="TableRow3133">
          <table:table-cell table:style-name="TableCell3134">
            <text:p text:style-name="P3135"><text:span text:style-name="T3136">1430</text:span><text:span text:style-name="T3137"><text:s/></text:span><text:span text:style-name="T3138">1622E 121.03<text:s/></text:span><text:span text:style-name="T3139">"Otros</text:span><text:span text:style-name="T3140"><text:s/></text:span><text:span text:style-name="T3141">Complementos"</text:span></text:p>
          </table:table-cell>
          <table:table-cell table:style-name="TableCell3142">
            <text:p text:style-name="P3143"><text:span text:style-name="T3144">3.587,92</text:span></text:p>
          </table:table-cell>
        </table:table-row>
        <table:table-row table:style-name="TableRow3145">
          <table:table-cell table:style-name="TableCell3146">
            <text:p text:style-name="P3147"><text:span text:style-name="T3148">1430 1622E</text:span><text:span text:style-name="T3149"><text:s/></text:span><text:span text:style-name="T3150">160.00</text:span><text:span text:style-name="T3151"><text:s/></text:span><text:span text:style-name="T3152">"Seguridad</text:span><text:span text:style-name="T3153"><text:s/>Social"</text:span></text:p>
          </table:table-cell>
          <table:table-cell table:style-name="TableCell3154">
            <text:p text:style-name="P3155"><text:span text:style-name="T3156">9.059,12</text:span></text:p>
          </table:table-cell>
        </table:table-row>
        <table:table-row table:style-name="TableRow3157">
          <table:table-cell table:style-name="TableCell3158">
            <text:p text:style-name="P3159"><text:span text:style-name="T3160">2230 9200C</text:span><text:span text:style-name="T3161"><text:s/></text:span><text:span text:style-name="T3162">151.00</text:span><text:span text:style-name="T3163"><text:s/></text:span><text:span text:style-name="T3164">"Gratificaciones"</text:span></text:p>
          </table:table-cell>
          <table:table-cell table:style-name="TableCell3165">
            <text:p text:style-name="P3166"><text:span text:style-name="T3167">1.578,18</text:span></text:p>
          </table:table-cell>
        </table:table-row>
        <table:table-row table:style-name="TableRow3168">
          <table:table-cell table:style-name="TableCell3169">
            <text:p text:style-name="P3170"><text:span text:style-name="T3171">2230 9200C 227.99<text:s/></text:span><text:span text:style-name="T3172">"Otros trabajos</text:span><text:span text:style-name="T3173"><text:s/></text:span><text:span text:style-name="T3174">realizados por otras</text:span><text:span text:style-name="T3175"><text:s/></text:span><text:span text:style-name="T3176">empresas<text:s/></text:span><text:span text:style-name="T3177">y</text:span><text:span text:style-name="T3178"><text:s/></text:span><text:span text:style-name="T3179">profesionales"</text:span></text:p>
          </table:table-cell>
          <table:table-cell table:style-name="TableCell3180">
            <text:p text:style-name="P3181"><text:span text:style-name="T3182">20.000,00</text:span></text:p>
          </table:table-cell>
        </table:table-row>
        <table:table-row table:style-name="TableRow3183">
          <table:table-cell table:style-name="TableCell3184">
            <text:p text:style-name="P3185"><text:span text:style-name="T3186">3010 9200T</text:span><text:span text:style-name="T3187"><text:s/></text:span><text:span text:style-name="T3188">226.01</text:span><text:span text:style-name="T3189"><text:s/>"Atenciones</text:span><text:span text:style-name="T3190"><text:s/>Protocolarias<text:s/></text:span><text:span text:style-name="T3191">y<text:s/></text:span><text:span text:style-name="T3192">Representativas"</text:span></text:p>
          </table:table-cell>
          <table:table-cell table:style-name="TableCell3193">
            <text:p text:style-name="P3194"><text:span text:style-name="T3195">25.000,00</text:span></text:p>
          </table:table-cell>
        </table:table-row>
        <table:table-row table:style-name="TableRow3196">
          <table:table-cell table:style-name="TableCell3197">
            <text:p text:style-name="P3198"><text:span text:style-name="T3199">3010<text:s/></text:span><text:span text:style-name="T3200">9200T</text:span><text:span text:style-name="T3201"><text:s/></text:span><text:span text:style-name="T3202">226.02</text:span><text:span text:style-name="T3203"><text:s/>"Publicidad</text:span><text:span text:style-name="T3204"><text:s/></text:span><text:span text:style-name="T3205">y<text:s/></text:span><text:span text:style-name="T3206">Propaganda"</text:span></text:p>
          </table:table-cell>
          <table:table-cell table:style-name="TableCell3207">
            <text:p text:style-name="P3208"><text:span text:style-name="T3209">25.000,00</text:span></text:p>
          </table:table-cell>
        </table:table-row>
        <table:table-row table:style-name="TableRow3210">
          <table:table-cell table:style-name="TableCell3211">
            <text:p text:style-name="P3212"><text:span text:style-name="T3213">3010 9200T 227.99</text:span><text:span text:style-name="T3214"><text:s/>"Otros</text:span><text:span text:style-name="T3215"><text:s/></text:span><text:span text:style-name="T3216">trabajos</text:span><text:span text:style-name="T3217"><text:s/>realizados</text:span><text:span text:style-name="T3218"><text:s/></text:span><text:span text:style-name="T3219">por</text:span><text:span text:style-name="T3220"><text:s/></text:span><text:span text:style-name="T3221">otras empresas</text:span><text:span text:style-name="T3222"><text:s/>y</text:span><text:span text:style-name="T3223"><text:s/>profesionales"</text:span></text:p>
          </table:table-cell>
          <table:table-cell table:style-name="TableCell3224">
            <text:p text:style-name="P3225"><text:span text:style-name="T3226">100.000,00</text:span></text:p>
          </table:table-cell>
        </table:table-row>
        <table:table-row table:style-name="TableRow3227">
          <table:table-cell table:style-name="TableCell3228">
            <text:p text:style-name="P3229"><text:span text:style-name="T3230">3310 4500B</text:span><text:span text:style-name="T3231"><text:s/></text:span><text:span text:style-name="T3232">226.02</text:span><text:span text:style-name="T3233"><text:s/>"Publicidad</text:span><text:span text:style-name="T3234"><text:s/></text:span><text:span text:style-name="T3235">y<text:s/></text:span><text:span text:style-name="T3236">Propaganda"</text:span></text:p>
          </table:table-cell>
          <table:table-cell table:style-name="TableCell3237">
            <text:p text:style-name="P3238"><text:span text:style-name="T3239">95.000,00</text:span></text:p>
          </table:table-cell>
        </table:table-row>
        <table:table-row table:style-name="TableRow3240">
          <table:table-cell table:style-name="TableCell3241">
            <text:p text:style-name="P3242"><text:span text:style-name="T3243">3310 4530A 619.05</text:span><text:span text:style-name="T3244"><text:s/></text:span><text:span text:style-name="T3245">"Rehabilitación</text:span><text:span text:style-name="T3246"><text:s/></text:span><text:span text:style-name="T3247">Superficial</text:span><text:span text:style-name="T3248"><text:s/>Firme</text:span><text:span text:style-name="T3249"><text:s/></text:span><text:span text:style-name="T3250">Carretera</text:span><text:span text:style-name="T3251"><text:s/>FV-605</text:span><text:span text:style-name="T3252"><text:s/></text:span><text:span text:style-name="T3253">PPKK<text:s/></text:span><text:span text:style-name="T3254">11+740<text:s/></text:span><text:span text:style-name="T3255">y<text:s/></text:span><text:span text:style-name="T3256">20+000"</text:span></text:p>
          </table:table-cell>
          <table:table-cell table:style-name="TableCell3257">
            <text:p text:style-name="P3258"><text:span text:style-name="T3259">244.501,99</text:span></text:p>
          </table:table-cell>
        </table:table-row>
        <table:table-row table:style-name="TableRow3260">
          <table:table-cell table:style-name="TableCell3261">
            <text:p text:style-name="P3262"><text:span text:style-name="T3263">3310 9200M</text:span><text:span text:style-name="T3264"><text:s/></text:span><text:span text:style-name="T3265">213.00</text:span><text:span text:style-name="T3266"><text:s/></text:span><text:span text:style-name="T3267">"Maquinaria,</text:span><text:span text:style-name="T3268"><text:s/></text:span><text:span text:style-name="T3269">Instalaciones</text:span><text:span text:style-name="T3270"><text:s/>Técnicas</text:span><text:span text:style-name="T3271"><text:s/></text:span><text:span text:style-name="T3272">y<text:s/></text:span><text:span text:style-name="T3273">Utillaje"</text:span></text:p>
          </table:table-cell>
          <table:table-cell table:style-name="TableCell3274">
            <text:p text:style-name="P3275"><text:span text:style-name="T3276">6.928,25</text:span></text:p>
          </table:table-cell>
        </table:table-row>
        <table:table-row table:style-name="TableRow3277">
          <table:table-cell table:style-name="TableCell3278">
            <text:p text:style-name="P3279"><text:span text:style-name="T3280">3310 9200M</text:span><text:span text:style-name="T3281"><text:s/></text:span><text:span text:style-name="T3282">214.00</text:span><text:span text:style-name="T3283"><text:s/></text:span><text:span text:style-name="T3284">"Elementos<text:s/></text:span><text:span text:style-name="T3285">de<text:s/></text:span><text:span text:style-name="T3286">Transporte"</text:span></text:p>
          </table:table-cell>
          <table:table-cell table:style-name="TableCell3287">
            <text:p text:style-name="P3288"><text:span text:style-name="T3289">17.017,46</text:span></text:p>
          </table:table-cell>
        </table:table-row>
        <table:table-row table:style-name="TableRow3290">
          <table:table-cell table:style-name="TableCell3291">
            <text:p text:style-name="P3292"><text:span text:style-name="T3293">3310 9200M</text:span><text:span text:style-name="T3294"><text:s/></text:span><text:span text:style-name="T3295">221.03</text:span><text:span text:style-name="T3296"><text:s/></text:span><text:span text:style-name="T3297">"Combustibles</text:span><text:span text:style-name="T3298"><text:s/>y<text:s/></text:span><text:span text:style-name="T3299">Carburantes"</text:span></text:p>
          </table:table-cell>
          <table:table-cell table:style-name="TableCell3300">
            <text:p text:style-name="P3301"><text:span text:style-name="T3302">535.615,55</text:span></text:p>
          </table:table-cell>
        </table:table-row>
        <table:table-row table:style-name="TableRow3303">
          <table:table-cell table:style-name="TableCell3304">
            <text:p text:style-name="P3305"><text:span text:style-name="T3306">3310 9200M<text:s/></text:span><text:span text:style-name="T3307">227.99</text:span><text:span text:style-name="T3308"><text:s/>"Otros</text:span><text:span text:style-name="T3309"><text:s/></text:span><text:span text:style-name="T3310">trabajos</text:span><text:span text:style-name="T3311"><text:s/>realizados por otras</text:span><text:span text:style-name="T3312"><text:s/></text:span><text:span text:style-name="T3313">empresas</text:span><text:span text:style-name="T3314"><text:s/></text:span><text:span text:style-name="T3315">y<text:s/></text:span><text:span text:style-name="T3316">profesionales"</text:span></text:p>
          </table:table-cell>
          <table:table-cell table:style-name="TableCell3317">
            <text:p text:style-name="P3318"><text:span text:style-name="T3319">648.145,36</text:span></text:p>
          </table:table-cell>
        </table:table-row>
        <table:table-row table:style-name="TableRow3320">
          <table:table-cell table:style-name="TableCell3321">
            <text:p text:style-name="P3322"><text:span text:style-name="T3323">3311 9330A</text:span><text:span text:style-name="T3324"><text:s/></text:span><text:span text:style-name="T3325">226.02</text:span><text:span text:style-name="T3326"><text:s/>"Publicidad</text:span><text:span text:style-name="T3327"><text:s/></text:span><text:span text:style-name="T3328">y<text:s/></text:span><text:span text:style-name="T3329">Propaganda"</text:span></text:p>
          </table:table-cell>
          <table:table-cell table:style-name="TableCell3330">
            <text:p text:style-name="P3331"><text:span text:style-name="T3332">60.000,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3311</text:span><text:span text:style-name="T3337"><text:s/></text:span><text:span text:style-name="T3338">9330A</text:span><text:span text:style-name="T3339"><text:s/></text:span><text:span text:style-name="T3340">226.99<text:s/></text:span><text:span text:style-name="T3341">"Otros</text:span><text:span text:style-name="T3342"><text:s/></text:span><text:span text:style-name="T3343">Gastos</text:span><text:span text:style-name="T3344"><text:s/></text:span><text:span text:style-name="T3345">Diversos"</text:span></text:p>
          </table:table-cell>
          <table:table-cell table:style-name="TableCell3346">
            <text:p text:style-name="P3347"><text:span text:style-name="T3348">20.000,00</text:span></text:p>
          </table:table-cell>
        </table:table-row>
        <table:table-row table:style-name="TableRow3349">
          <table:table-cell table:style-name="TableCell3350">
            <text:p text:style-name="P3351"><text:span text:style-name="T3352">3311 9330A</text:span><text:span text:style-name="T3353"><text:s/></text:span><text:span text:style-name="T3354">227.02</text:span><text:span text:style-name="T3355"><text:s/>"Valoraciones</text:span><text:span text:style-name="T3356"><text:s/></text:span><text:span text:style-name="T3357">y Peritajes"</text:span></text:p>
          </table:table-cell>
          <table:table-cell table:style-name="TableCell3358">
            <text:p text:style-name="P3359"><text:span text:style-name="T3360">20.000,00</text:span></text:p>
          </table:table-cell>
        </table:table-row>
      </table:table>
      <text:p text:style-name="P3361"/>
      <text:p text:style-name="P3419"/>
      <table:table table:style-name="Table3420">
        <table:table-columns>
          <table:table-column table:style-name="TableColumn3421"/>
          <table:table-column table:style-name="TableColumn3422"/>
        </table:table-columns>
        <table:table-row table:style-name="TableRow3423">
          <table:table-cell table:style-name="TableCell3424">
            <text:p text:style-name="P3425"><text:span text:style-name="T3426">3311 9330A</text:span><text:span text:style-name="T3427"><text:s/></text:span><text:span text:style-name="T3428">227.06</text:span><text:span text:style-name="T3429"><text:s/>"Estudios</text:span><text:span text:style-name="T3430"><text:s/></text:span><text:span text:style-name="T3431">y<text:s/></text:span><text:span text:style-name="T3432">Trabajos Técnicos"</text:span></text:p>
          </table:table-cell>
          <table:table-cell table:style-name="TableCell3433">
            <text:p text:style-name="P3434"><text:span text:style-name="T3435">20.000,00</text:span></text:p>
          </table:table-cell>
        </table:table-row>
        <table:table-row table:style-name="TableRow3436">
          <table:table-cell table:style-name="TableCell3437">
            <text:p text:style-name="P3438"><text:span text:style-name="T3439">3311 9330A</text:span><text:span text:style-name="T3440"><text:s/></text:span><text:span text:style-name="T3441">600.00</text:span><text:span text:style-name="T3442"><text:s/></text:span><text:span text:style-name="T3443">"Inversiones</text:span><text:span text:style-name="T3444"><text:s/></text:span><text:span text:style-name="T3445">en</text:span><text:span text:style-name="T3446"><text:s/>Terrenos"</text:span></text:p>
          </table:table-cell>
          <table:table-cell table:style-name="TableCell3447">
            <text:p text:style-name="P3448"><text:span text:style-name="T3449">946.145,50</text:span></text:p>
          </table:table-cell>
        </table:table-row>
        <table:table-row table:style-name="TableRow3450">
          <table:table-cell table:style-name="TableCell3451">
            <text:p text:style-name="P3452"><text:span text:style-name="T3453">3311 9330A</text:span><text:span text:style-name="T3454"><text:s/></text:span><text:span text:style-name="T3455">622.00</text:span><text:span text:style-name="T3456"><text:s/>"Edificios</text:span><text:span text:style-name="T3457"><text:s/></text:span><text:span text:style-name="T3458">y<text:s/></text:span><text:span text:style-name="T3459">otras</text:span><text:span text:style-name="T3460"><text:s/></text:span><text:span text:style-name="T3461">construcciones"</text:span></text:p>
          </table:table-cell>
          <table:table-cell table:style-name="TableCell3462">
            <text:p text:style-name="P3463"><text:span text:style-name="T3464">466.195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3620 9200A</text:span><text:span text:style-name="T3469"><text:s/></text:span><text:span text:style-name="T3470">227.01</text:span><text:span text:style-name="T3471"><text:s/></text:span><text:span text:style-name="T3472">"Seguridad"</text:span></text:p>
          </table:table-cell>
          <table:table-cell table:style-name="TableCell3473">
            <text:p text:style-name="P3474"><text:span text:style-name="T3475">901.120,57</text:span></text:p>
          </table:table-cell>
        </table:table-row>
        <table:table-row table:style-name="TableRow3476">
          <table:table-cell table:style-name="TableCell3477">
            <text:p text:style-name="P3478"><text:span text:style-name="T3479">TOTAL</text:span></text:p>
          </table:table-cell>
          <table:table-cell table:style-name="TableCell3480">
            <text:p text:style-name="P3481"><text:span text:style-name="T3482">4.304.669,68</text:span></text:p>
          </table:table-cell>
        </table:table-row>
      </table:table>
      <text:p text:style-name="P3483"/>
      <text:p text:style-name="P3484"/>
      <text:p text:style-name="P3485">El<text:span text:style-name="T3486"><text:s/></text:span>total<text:span text:style-name="T3487"><text:s/></text:span><text:span text:style-name="T3488">de</text:span><text:span text:style-name="T3489"><text:s/></text:span><text:span text:style-name="T3490">altas</text:span><text:span text:style-name="T3491"><text:s/></text:span><text:span text:style-name="T3492">es</text:span><text:span text:style-name="T3493"><text:s/></text:span><text:span text:style-name="T3494">igual</text:span><text:span text:style-name="T3495"><text:s/></text:span><text:span text:style-name="T3496">al</text:span><text:span text:style-name="T3497"><text:s/></text:span><text:span text:style-name="T3498">de</text:span><text:span text:style-name="T3499"><text:s/></text:span><text:span text:style-name="T3500">bajas,</text:span><text:span text:style-name="T3501"><text:s/></text:span>siendo<text:span text:style-name="T3502"><text:s/></text:span><text:span text:style-name="T3503">esta</text:span><text:span text:style-name="T3504"><text:s/></text:span>resolución<text:span text:style-name="T3505"><text:s/></text:span>firme<text:span text:style-name="T3506"><text:s/></text:span>y<text:span text:style-name="T3507"><text:s/></text:span><text:span text:style-name="T3508">ejecutiva</text:span><text:span text:style-name="T3509"><text:s/></text:span>sin<text:span text:style-name="T3510"><text:s/></text:span><text:span text:style-name="T3511">necesidad</text:span><text:span text:style-name="T3512"><text:s/></text:span><text:span text:style-name="T3513">de</text:span><text:span text:style-name="T3514"><text:s/></text:span>más<text:span text:style-name="T3515"><text:s/></text:span>trámites,<text:span text:style-name="T3516"><text:s/></text:span><text:span text:style-name="T3517">por</text:span><text:span text:style-name="T3518"><text:s/></text:span><text:span text:style-name="T3519">lo</text:span><text:span text:style-name="T3520"><text:s/></text:span><text:span text:style-name="T3521">que</text:span><text:span text:style-name="T3522"><text:s/></text:span>se<text:span text:style-name="T3523"><text:s/></text:span><text:span text:style-name="T3524">procederá</text:span><text:span text:style-name="T3525"><text:s/></text:span><text:span text:style-name="T3526">por</text:span><text:span text:style-name="T3527"><text:s/></text:span><text:span text:style-name="T3528">el</text:span><text:span text:style-name="T3529"><text:s/></text:span>Servicio<text:span text:style-name="T3530"><text:s/></text:span><text:span text:style-name="T3531">de</text:span><text:span text:style-name="T3532"><text:s/></text:span><text:span text:style-name="T3533">Gestión</text:span><text:span text:style-name="T3534"><text:s/></text:span><text:span text:style-name="T3535">Contable</text:span><text:span text:style-name="T3536"><text:s/></text:span>a<text:span text:style-name="T3537"><text:s/></text:span><text:span text:style-name="T3538">introducir</text:span><text:span text:style-name="T3539"><text:s/></text:span><text:span text:style-name="T3540">las</text:span><text:span text:style-name="T3541"><text:s/></text:span>modificaciones<text:span text:style-name="T3542"><text:s/>de créditos</text:span><text:s/><text:span text:style-name="T3543">aprobadas<text:s/></text:span>en<text:s/><text:span text:style-name="T3544">la<text:s/></text:span><text:span text:style-name="T3545">contabilidad de</text:span><text:s/><text:span text:style-name="T3546">la Corporación</text:span><text:s/>con<text:span text:style-name="T3547"><text:s/>efectos inmediatos.</text:span></text:p>
      <text:p text:style-name="P3548"/>
      <text:p text:style-name="P3549"><text:span text:style-name="T3550">Segundo.-</text:span><text:span text:style-name="T3551"><text:s/></text:span><text:span text:style-name="T3552">Dar</text:span><text:span text:style-name="T3553"><text:s/></text:span><text:span text:style-name="T3554">cuenta</text:span><text:span text:style-name="T3555"><text:s/></text:span><text:span text:style-name="T3556">al</text:span><text:span text:style-name="T3557"><text:s/></text:span>Pleno<text:span text:style-name="T3558"><text:s/></text:span><text:span text:style-name="T3559">de</text:span><text:span text:style-name="T3560"><text:s/></text:span><text:span text:style-name="T3561">la</text:span><text:span text:style-name="T3562"><text:s/></text:span><text:span text:style-name="T3563">Corporación</text:span><text:span text:style-name="T3564"><text:s/></text:span><text:span text:style-name="T3565">en</text:span><text:span text:style-name="T3566"><text:s/></text:span><text:span text:style-name="T3567">la</text:span><text:span text:style-name="T3568"><text:s/></text:span><text:span text:style-name="T3569">próxima</text:span><text:span text:style-name="T3570"><text:s/></text:span><text:span text:style-name="T3571">sesión</text:span><text:span text:style-name="T3572"><text:s/></text:span><text:span text:style-name="T3573">que</text:span><text:span text:style-name="T3574"><text:s/></text:span>se<text:span text:style-name="T3575"><text:s/></text:span>celebre<text:span text:style-name="T3576"><text:s/></text:span>a<text:span text:style-name="T3577"><text:s/></text:span><text:span text:style-name="T3578">los</text:span><text:span text:style-name="T3579"><text:s/></text:span><text:span text:style-name="T3580">efectos</text:span><text:span text:style-name="T3581"><text:s/></text:span><text:span text:style-name="T3582">oportunos.</text:span></text:p>
      <text:p text:style-name="P3583"/>
      <text:p text:style-name="P3584"/>
      <text:p text:style-name="P3585">Así<text:span text:style-name="T3586"><text:s/>lo<text:s/></text:span>manda<text:span text:style-name="T3587"><text:s/></text:span>y<text:span text:style-name="T3588"><text:s/></text:span>firma<text:span text:style-name="T3589"><text:s/>el/la</text:span><text:s/><text:span text:style-name="T3590">Consejero/a de<text:s/></text:span>Área<text:span text:style-name="T3591"><text:s/>Insular del Cabildo</text:span><text:s/><text:span text:style-name="T3592">de<text:s/></text:span>Fuerteventura.</text:p>
      <text:p text:style-name="P3593"/>
      <text:p text:style-name="P3594"/>
      <text:p text:style-name="P3595"/>
      <text:section text:name="Sect6" text:style-name="S6">
        <text:soft-page-break/>
        <text:p text:style-name="Standard"><draw:g draw:z-index="1048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  <text:p text:style-name="P3596"/>
        <text:p text:style-name="P3597"><text:span text:style-name="T3598">Firmado</text:span><text:span text:style-name="T3599"><text:s/></text:span><text:span text:style-name="T3600">electrónicamente</text:span><text:span text:style-name="T3601"><text:s/></text:span><text:span text:style-name="T3602">el</text:span><text:span text:style-name="T3603"><text:s/></text:span><text:span text:style-name="T3604">día</text:span><text:span text:style-name="T3605"><text:s/></text:span><text:span text:style-name="T3606">27</text:span><text:span text:style-name="T3607"><text:s/></text:span><text:span text:style-name="T3608">de</text:span><text:span text:style-name="T3609"><text:s/></text:span><text:span text:style-name="T3610">mayo</text:span><text:span text:style-name="T3611"><text:s/></text:span><text:span text:style-name="T3612">de</text:span><text:span text:style-name="T3613"><text:s/></text:span><text:span text:style-name="T3614">2022</text:span><text:span text:style-name="T3615"><text:s/></text:span><text:span text:style-name="T3616">a</text:span><text:span text:style-name="T3617"><text:s/></text:span><text:span text:style-name="T3618">las</text:span><text:span text:style-name="T3619"><text:s/></text:span><text:span text:style-name="T3620">9:12:35</text:span></text:p>
        <text:p text:style-name="P3621"><text:span text:style-name="T3622">La</text:span><text:span text:style-name="T3623"><text:s/></text:span><text:span text:style-name="T3624">Consejera</text:span><text:span text:style-name="T3625"><text:s/></text:span><text:span text:style-name="T3626">de</text:span><text:span text:style-name="T3627"><text:s/></text:span><text:span text:style-name="T3628">Área</text:span><text:span text:style-name="T3629"><text:s/></text:span><text:span text:style-name="T3630">Insular</text:span><text:span text:style-name="T3631"><text:s/></text:span><text:span text:style-name="T3632">de</text:span><text:span text:style-name="T3633"><text:s/></text:span><text:span text:style-name="T3634">Presidencia,</text:span><text:span text:style-name="T3635"><text:s/></text:span><text:span text:style-name="T3636">Economía,</text:span><text:span text:style-name="T3637"><text:s/></text:span><text:span text:style-name="T3638">Hacienda,</text:span><text:span text:style-name="T3639"><text:s/></text:span><text:span text:style-name="T3640">Promoción</text:span><text:span text:style-name="T3641"><text:s/></text:span><text:span text:style-name="T3642">Económica</text:span><text:span text:style-name="T3643"><text:s/></text:span><text:span text:style-name="T3644">y</text:span><text:span text:style-name="T3645"><text:s/></text:span><text:span text:style-name="T3646">Sostenibilidad</text:span><text:span text:style-name="T3647"><text:s/></text:span><text:span text:style-name="T3648">Medioambiental</text:span></text:p>
        <text:p text:style-name="P3649"><text:span text:style-name="T3650">Fdo.:</text:span><text:span text:style-name="T3651"><text:s/></text:span><text:span text:style-name="T3652">Dolores</text:span><text:span text:style-name="T3653"><text:s/></text:span><text:span text:style-name="T3654">Alicia</text:span><text:span text:style-name="T3655"><text:s/></text:span><text:span text:style-name="T3656">García</text:span><text:span text:style-name="T3657"><text:s/></text:span><text:span text:style-name="T3658">Martínez</text:span></text:p>
        <text:p text:style-name="P3659"/>
        <text:p text:style-name="P3660"><text:span text:style-name="T3661">Firmado</text:span><text:span text:style-name="T3662"><text:s/></text:span><text:span text:style-name="T3663">electrónicamente</text:span><text:span text:style-name="T3664"><text:s/></text:span><text:span text:style-name="T3665">el</text:span><text:span text:style-name="T3666"><text:s/></text:span><text:span text:style-name="T3667">día</text:span><text:span text:style-name="T3668"><text:s/></text:span><text:span text:style-name="T3669">27/05/2022</text:span><text:span text:style-name="T3670"><text:s/></text:span><text:span text:style-name="T3671">a</text:span><text:span text:style-name="T3672"><text:s/></text:span><text:span text:style-name="T3673">las</text:span><text:span text:style-name="T3674"><text:s/></text:span><text:span text:style-name="T3675">12:21:28</text:span></text:p>
        <text:p text:style-name="P3676"><text:span text:style-name="T3677">La</text:span><text:span text:style-name="T3678"><text:s/></text:span><text:span text:style-name="T3679">Secretaria</text:span><text:span text:style-name="T3680"><text:s/></text:span><text:span text:style-name="T3681">Técnica</text:span><text:span text:style-name="T3682"><text:s/></text:span><text:span text:style-name="T3683">Acctal.</text:span><text:span text:style-name="T3684"><text:s/></text:span><text:span text:style-name="T3685">del</text:span><text:span text:style-name="T3686"><text:s/></text:span><text:span text:style-name="T3687">Consejo</text:span><text:span text:style-name="T3688"><text:s/></text:span><text:span text:style-name="T3689">de</text:span><text:span text:style-name="T3690"><text:s/></text:span><text:span text:style-name="T3691">Gobierno</text:span><text:span text:style-name="T3692"><text:s/></text:span><text:span text:style-name="T3693">Insular</text:span></text:p>
        <text:p text:style-name="P3694"><text:span text:style-name="T3695">Fdo.:</text:span><text:span text:style-name="T3696"><text:s/></text:span><text:span text:style-name="T3697">MARIA</text:span><text:span text:style-name="T3698"><text:s/></text:span><text:span text:style-name="T3699">DEL</text:span><text:span text:style-name="T3700"><text:s/></text:span><text:span text:style-name="T3701">PINO</text:span><text:span text:style-name="T3702"><text:s/></text:span><text:span text:style-name="T3703">SÁNCHEZ</text:span><text:span text:style-name="T3704"><text:s/></text:span><text:span text:style-name="T3705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left="0.0138in" fo:margin-right="0.0125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Times New Roman" fo:letter-spacing="0.0298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751" style:parent-style-name="Standard" style:family="paragraph">
      <style:paragraph-properties fo:line-height="5%"/>
    </style:style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margin-left="0.0138in" fo:margin-right="0.0125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06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0.0006in" fo:font-size="8pt" style:font-size-asian="8pt"/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Arial" fo:letter-spacing="0.0006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0.0006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0.0006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06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T1782" style:parent-style-name="Absatz-Standardschriftart" style:family="text">
      <style:text-properties style:font-name="Arial" fo:letter-spacing="0.0006in" fo:font-size="8pt" style:font-size-asian="8pt"/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T1784" style:parent-style-name="Absatz-Standardschriftart" style:family="text">
      <style:text-properties style:font-name="Arial" fo:letter-spacing="0.0006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Arial" fo:letter-spacing="0.0006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Times New Roman" fo:letter-spacing="0.0298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-0.0013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Arial" fo:letter-spacing="-0.0013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-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letter-spacing="-0.0013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letter-spacing="-0.0013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7" style:parent-style-name="Standard" style:family="paragraph">
      <style:paragraph-properties fo:line-height="5%"/>
    </style:style>
    <style:style style:name="P2438" style:parent-style-name="Standard" style:family="paragraph">
      <style:paragraph-properties fo:line-height="5%"/>
    </style:style>
    <style:style style:name="P2439" style:parent-style-name="Standard" style:family="paragraph">
      <style:paragraph-properties fo:margin-left="0.0138in" fo:margin-right="0.0125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006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006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0.0006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Arial" fo:letter-spacing="0.0006in" fo:font-size="8pt" style:font-size-asian="8pt"/>
    </style:style>
    <style:style style:name="T2461" style:parent-style-name="Absatz-Standardschriftart" style:family="text">
      <style:text-properties style:font-name="Arial" fo:font-size="8pt" style:font-size-asian="8pt"/>
    </style:style>
    <style:style style:name="T2462" style:parent-style-name="Absatz-Standardschriftart" style:family="text">
      <style:text-properties style:font-name="Arial" fo:letter-spacing="0.0006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T2465" style:parent-style-name="Absatz-Standardschriftart" style:family="text">
      <style:text-properties style:font-name="Arial" fo:letter-spacing="0.0006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font-size="8pt" style:font-size-asian="8pt"/>
    </style:style>
    <style:style style:name="T2470" style:parent-style-name="Absatz-Standardschriftart" style:family="text">
      <style:text-properties style:font-name="Arial" fo:letter-spacing="0.0006in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Times New Roman" fo:letter-spacing="0.0298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letter-spacing="-0.0013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letter-spacing="-0.0013in" fo:font-size="8pt" style:font-size-asian="8pt"/>
    </style:style>
    <style:style style:name="T2486" style:parent-style-name="Absatz-Standardschriftart" style:family="text">
      <style:text-properties style:font-name="Arial" fo:letter-spacing="-0.0006in" fo:font-size="8pt" style:font-size-asian="8pt"/>
    </style:style>
    <style:style style:name="T2487" style:parent-style-name="Absatz-Standardschriftart" style:family="text">
      <style:text-properties style:font-name="Arial" fo:letter-spacing="-0.0013in" fo:font-size="8pt" style:font-size-asian="8pt"/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letter-spacing="-0.0013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letter-spacing="-0.0013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1902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909" style:parent-style-name="Standard" style:family="paragraph">
      <style:paragraph-properties fo:line-height="5%"/>
    </style:style>
    <style:style style:name="P2910" style:parent-style-name="Standard" style:family="paragraph">
      <style:paragraph-properties fo:line-height="5%"/>
    </style:style>
    <style:style style:name="P2911" style:parent-style-name="Standard" style:family="paragraph">
      <style:paragraph-properties fo:margin-left="0.0138in" fo:margin-right="0.0125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Arial" fo:letter-spacing="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0.0006in" fo:font-size="8pt" style:font-size-asian="8pt"/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font-size="8pt" style:font-size-asian="8pt"/>
    </style:style>
    <style:style style:name="T2921" style:parent-style-name="Absatz-Standardschriftart" style:family="text">
      <style:text-properties style:font-name="Arial" fo:letter-spacing="0.0006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0.0006in" fo:font-size="8pt" style:font-size-asian="8pt"/>
    </style:style>
    <style:style style:name="T2925" style:parent-style-name="Absatz-Standardschriftart" style:family="text">
      <style:text-properties style:font-name="Arial" fo:font-size="8pt" style:font-size-asian="8pt"/>
    </style:style>
    <style:style style:name="T2926" style:parent-style-name="Absatz-Standardschriftart" style:family="text">
      <style:text-properties style:font-name="Arial" fo:letter-spacing="0.0006in" fo:font-size="8pt" style:font-size-asian="8pt"/>
    </style:style>
    <style:style style:name="T2927" style:parent-style-name="Absatz-Standardschriftart" style:family="text">
      <style:text-properties style:font-name="Arial" fo:letter-spacing="-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letter-spacing="-0.0006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Arial" fo:letter-spacing="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letter-spacing="-0.0006in" fo:font-size="8pt" style:font-size-asian="8pt"/>
    </style:style>
    <style:style style:name="T2947" style:parent-style-name="Absatz-Standardschriftart" style:family="text">
      <style:text-properties style:font-name="Arial" fo:font-size="8pt" style:font-size-asian="8pt"/>
    </style:style>
    <style:style style:name="T2948" style:parent-style-name="Absatz-Standardschriftart" style:family="text">
      <style:text-properties style:font-name="Arial" fo:letter-spacing="0.0006in" fo:font-size="8pt" style:font-size-asian="8pt"/>
    </style:style>
    <style:style style:name="T2949" style:parent-style-name="Absatz-Standardschriftart" style:family="text">
      <style:text-properties style:font-name="Arial" fo:letter-spacing="-0.0006in" fo:font-size="8pt" style:font-size-asian="8pt"/>
    </style:style>
    <style:style style:name="T2950" style:parent-style-name="Absatz-Standardschriftart" style:family="text">
      <style:text-properties style:font-name="Arial" fo:font-size="8pt" style:font-size-asian="8pt"/>
    </style:style>
    <style:style style:name="T2951" style:parent-style-name="Absatz-Standardschriftart" style:family="text">
      <style:text-properties style:font-name="Arial" fo:letter-spacing="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Times New Roman" fo:letter-spacing="0.0298in" fo:font-size="8pt" style:font-size-asian="8pt"/>
    </style:style>
    <style:style style:name="T2954" style:parent-style-name="Absatz-Standardschriftart" style:family="text">
      <style:text-properties style:font-name="Arial" fo:letter-spacing="-0.0006in" fo:font-size="8pt" style:font-size-asian="8pt"/>
    </style:style>
    <style:style style:name="T2955" style:parent-style-name="Absatz-Standardschriftart" style:family="text">
      <style:text-properties style:font-name="Arial" fo:letter-spacing="-0.0013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letter-spacing="-0.0013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letter-spacing="-0.0013in" fo:font-size="8pt" style:font-size-asian="8pt"/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2961" style:parent-style-name="Absatz-Standardschriftart" style:family="text">
      <style:text-properties style:font-name="Arial" fo:letter-spacing="-0.0013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letter-spacing="-0.0013in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2" style:parent-style-name="Standard" style:family="paragraph">
      <style:paragraph-properties fo:line-height="5%"/>
    </style:style>
    <style:style style:name="P3363" style:parent-style-name="Standard" style:family="paragraph">
      <style:paragraph-properties fo:line-height="5%"/>
    </style:style>
    <style:style style:name="P3364" style:parent-style-name="Standard" style:family="paragraph">
      <style:paragraph-properties fo:margin-left="0.0138in" fo:margin-right="0.0125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font-size="8pt" style:font-size-asian="8pt"/>
    </style:style>
    <style:style style:name="T3367" style:parent-style-name="Absatz-Standardschriftart" style:family="text">
      <style:text-properties style:font-name="Arial" fo:letter-spacing="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0.0006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font-size="8pt" style:font-size-asian="8pt"/>
    </style:style>
    <style:style style:name="T3379" style:parent-style-name="Absatz-Standardschriftart" style:family="text">
      <style:text-properties style:font-name="Arial" fo:letter-spacing="0.0006in" fo:font-size="8pt" style:font-size-asian="8pt"/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0.0006in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letter-spacing="0.0006in" fo:font-size="8pt" style:font-size-asian="8pt"/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3389" style:parent-style-name="Absatz-Standardschriftart" style:family="text">
      <style:text-properties style:font-name="Arial" fo:font-size="8pt" style:font-size-asian="8pt"/>
    </style:style>
    <style:style style:name="T3390" style:parent-style-name="Absatz-Standardschriftart" style:family="text">
      <style:text-properties style:font-name="Arial" fo:letter-spacing="0.0006in" fo:font-size="8pt" style:font-size-asian="8pt"/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3392" style:parent-style-name="Absatz-Standardschriftart" style:family="text">
      <style:text-properties style:font-name="Arial" fo:font-size="8pt" style:font-size-asian="8pt"/>
    </style:style>
    <style:style style:name="T3393" style:parent-style-name="Absatz-Standardschriftart" style:family="text">
      <style:text-properties style:font-name="Arial" fo:letter-spacing="0.0006in" fo:font-size="8pt" style:font-size-asian="8pt"/>
    </style:style>
    <style:style style:name="T3394" style:parent-style-name="Absatz-Standardschriftart" style:family="text">
      <style:text-properties style:font-name="Arial" fo:font-size="8pt" style:font-size-asian="8pt"/>
    </style:style>
    <style:style style:name="T3395" style:parent-style-name="Absatz-Standardschriftart" style:family="text">
      <style:text-properties style:font-name="Arial" fo:letter-spacing="0.0006in" fo:font-size="8pt" style:font-size-asian="8pt"/>
    </style:style>
    <style:style style:name="T3396" style:parent-style-name="Absatz-Standardschriftart" style:family="text">
      <style:text-properties style:font-name="Arial" fo:letter-spacing="-0.0006in" fo:font-size="8pt" style:font-size-asian="8pt"/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T3398" style:parent-style-name="Absatz-Standardschriftart" style:family="text">
      <style:text-properties style:font-name="Arial" fo:letter-spacing="0.0006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font-size="8pt" style:font-size-asian="8pt"/>
    </style:style>
    <style:style style:name="T3401" style:parent-style-name="Absatz-Standardschriftart" style:family="text">
      <style:text-properties style:font-name="Arial" fo:letter-spacing="0.0006in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font-size="8pt" style:font-size-asian="8pt"/>
    </style:style>
    <style:style style:name="T3404" style:parent-style-name="Absatz-Standardschriftart" style:family="text">
      <style:text-properties style:font-name="Arial" fo:letter-spacing="0.0006in" fo:font-size="8pt" style:font-size-asian="8pt"/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Times New Roman" fo:letter-spacing="0.0298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13in" fo:font-size="8pt" style:font-size-asian="8pt"/>
    </style:style>
    <style:style style:name="T3409" style:parent-style-name="Absatz-Standardschriftart" style:family="text">
      <style:text-properties style:font-name="Arial" fo:letter-spacing="-0.0006in" fo:font-size="8pt" style:font-size-asian="8pt"/>
    </style:style>
    <style:style style:name="T3410" style:parent-style-name="Absatz-Standardschriftart" style:family="text">
      <style:text-properties style:font-name="Arial" fo:letter-spacing="-0.0013in" fo:font-size="8pt" style:font-size-asian="8pt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letter-spacing="-0.0013in" fo:font-size="8pt" style:font-size-asian="8pt"/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3414" style:parent-style-name="Absatz-Standardschriftart" style:family="text">
      <style:text-properties style:font-name="Arial" fo:letter-spacing="-0.0013in" fo:font-size="8pt" style:font-size-asian="8pt"/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3416" style:parent-style-name="Absatz-Standardschriftart" style:family="text">
      <style:text-properties style:font-name="Arial" fo:letter-spacing="-0.0013in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9976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00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625053617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2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"><draw:g draw:z-index="503299976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00" draw:id="id13" draw:style-name="a13" draw:name="Text Box 3" text:anchor-type="paragraph" svg:x="1.00833in" svg:y="11.33611in" svg:width="6.23056in" svg:height="0.26667in" style:rel-width="scale" style:rel-height="scale"><draw:text-box><text:p text:style-name="P754"><text:span text:style-name="T755">Documento</text:span><text:span text:style-name="T756"><text:s/></text:span><text:span text:style-name="T757"><text:s/></text:span><text:span text:style-name="T758">firmado<text:s/></text:span><text:span text:style-name="T759"><text:s/></text:span><text:span text:style-name="T760">electrónicamente</text:span><text:span text:style-name="T761"><text:s/></text:span><text:span text:style-name="T762"><text:s/></text:span><text:span text:style-name="T763">(RD<text:s/></text:span><text:span text:style-name="T764"><text:s/></text:span><text:span text:style-name="T765">203/2021</text:span><text:span text:style-name="T766"><text:s/></text:span><text:span text:style-name="T767"><text:s/></text:span><text:span text:style-name="T768">de<text:s/></text:span><text:span text:style-name="T769"><text:s/></text:span><text:span text:style-name="T770">30</text:span><text:span text:style-name="T771"><text:s/></text:span><text:span text:style-name="T772"><text:s/></text:span><text:span text:style-name="T773">de</text:span><text:span text:style-name="T774"><text:s/></text:span><text:span text:style-name="T775"><text:s/></text:span><text:span text:style-name="T776">marzo).<text:s/></text:span><text:span text:style-name="T777"><text:s/></text:span><text:span text:style-name="T778">La</text:span><text:span text:style-name="T779"><text:s/></text:span><text:span text:style-name="T780"><text:s/></text:span><text:span text:style-name="T781">autenticidad</text:span><text:span text:style-name="T782"><text:s/></text:span><text:span text:style-name="T783"><text:s/></text:span><text:span text:style-name="T784">de<text:s/></text:span><text:span text:style-name="T785"><text:s/></text:span><text:span text:style-name="T786">este</text:span><text:span text:style-name="T787"><text:s/></text:span><text:span text:style-name="T788"><text:s/></text:span><text:span text:style-name="T789">documento</text:span><text:span text:style-name="T790"><text:s/></text:span><text:span text:style-name="T791"><text:s/></text:span><text:span text:style-name="T792">puede</text:span><text:span text:style-name="T793"><text:s/></text:span><text:span text:style-name="T794"><text:s/></text:span><text:span text:style-name="T795">ser</text:span><text:span text:style-name="T796"><text:s/></text:span><text:span text:style-name="T797">comprobada</text:span><text:span text:style-name="T798"><text:s/></text:span><text:span text:style-name="T799">mediante</text:span><text:span text:style-name="T800"><text:s/></text:span><text:span text:style-name="T801">el</text:span><text:span text:style-name="T802"><text:s/></text:span><text:span text:style-name="T803">CSV:</text:span><text:span text:style-name="T804"><text:s/></text:span><text:span text:style-name="T805">14160025362505361757</text:span><text:span text:style-name="T806"><text:s/></text:span><text:span text:style-name="T807">en</text:span><text:span text:style-name="T8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51"><draw:frame draw:id="id14" draw:style-name="a1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52"><draw:g draw:z-index="503299976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00" draw:id="id20" draw:style-name="a20" draw:name="Text Box 3" text:anchor-type="paragraph" svg:x="1.00833in" svg:y="11.33611in" svg:width="6.23056in" svg:height="0.26667in" style:rel-width="scale" style:rel-height="scale"><draw:text-box><text:p text:style-name="P1753"><text:span text:style-name="T1754">Documento</text:span><text:span text:style-name="T1755"><text:s/></text:span><text:span text:style-name="T1756"><text:s/></text:span><text:span text:style-name="T1757">firmado<text:s/></text:span><text:span text:style-name="T1758"><text:s/></text:span><text:span text:style-name="T1759">electrónicamente</text:span><text:span text:style-name="T1760"><text:s/></text:span><text:span text:style-name="T1761"><text:s/></text:span><text:span text:style-name="T1762">(RD<text:s/></text:span><text:span text:style-name="T1763"><text:s/></text:span><text:span text:style-name="T1764">203/2021</text:span><text:span text:style-name="T1765"><text:s/></text:span><text:span text:style-name="T1766"><text:s/></text:span><text:span text:style-name="T1767">de<text:s/></text:span><text:span text:style-name="T1768"><text:s/></text:span><text:span text:style-name="T1769">30</text:span><text:span text:style-name="T1770"><text:s/></text:span><text:span text:style-name="T1771"><text:s/></text:span><text:span text:style-name="T1772">de</text:span><text:span text:style-name="T1773"><text:s/></text:span><text:span text:style-name="T1774"><text:s/></text:span><text:span text:style-name="T1775">marzo).<text:s/></text:span><text:span text:style-name="T1776"><text:s/></text:span><text:span text:style-name="T1777">La</text:span><text:span text:style-name="T1778"><text:s/></text:span><text:span text:style-name="T1779"><text:s/></text:span><text:span text:style-name="T1780">autenticidad</text:span><text:span text:style-name="T1781"><text:s/></text:span><text:span text:style-name="T1782"><text:s/></text:span><text:span text:style-name="T1783">de<text:s/></text:span><text:span text:style-name="T1784"><text:s/></text:span><text:span text:style-name="T1785">este</text:span><text:span text:style-name="T1786"><text:s/></text:span><text:span text:style-name="T1787"><text:s/></text:span><text:span text:style-name="T1788">documento</text:span><text:span text:style-name="T1789"><text:s/></text:span><text:span text:style-name="T1790"><text:s/></text:span><text:span text:style-name="T1791">puede</text:span><text:span text:style-name="T1792"><text:s/></text:span><text:span text:style-name="T1793"><text:s/></text:span><text:span text:style-name="T1794">ser</text:span><text:span text:style-name="T1795"><text:s/></text:span><text:span text:style-name="T1796">comprobada</text:span><text:span text:style-name="T1797"><text:s/></text:span><text:span text:style-name="T1798">mediante</text:span><text:span text:style-name="T1799"><text:s/></text:span><text:span text:style-name="T1800">el</text:span><text:span text:style-name="T1801"><text:s/></text:span><text:span text:style-name="T1802">CSV:</text:span><text:span text:style-name="T1803"><text:s/></text:span><text:span text:style-name="T1804">14160025362505361757</text:span><text:span text:style-name="T1805"><text:s/></text:span><text:span text:style-name="T1806">en</text:span><text:span text:style-name="T18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37"><draw:frame draw:id="id21" draw:style-name="a2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38"><draw:g draw:z-index="503299976" draw:name="Group 4" draw:id="id26" draw:style-name="a26" text:anchor-type="paragraph"><svg:title/><svg:desc/><draw:custom-shape svg:x="0.98403in" svg:y="11.29792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000" draw:id="id27" draw:style-name="a27" draw:name="Text Box 3" text:anchor-type="paragraph" svg:x="1.00833in" svg:y="11.33611in" svg:width="6.23056in" svg:height="0.26667in" style:rel-width="scale" style:rel-height="scale"><draw:text-box><text:p text:style-name="P2439"><text:span text:style-name="T2440">Documento</text:span><text:span text:style-name="T2441"><text:s/></text:span><text:span text:style-name="T2442"><text:s/></text:span><text:span text:style-name="T2443">firmado<text:s/></text:span><text:span text:style-name="T2444"><text:s/></text:span><text:span text:style-name="T2445">electrónicamente</text:span><text:span text:style-name="T2446"><text:s/></text:span><text:span text:style-name="T2447"><text:s/></text:span><text:span text:style-name="T2448">(RD<text:s/></text:span><text:span text:style-name="T2449"><text:s/></text:span><text:span text:style-name="T2450">203/2021</text:span><text:span text:style-name="T2451"><text:s/></text:span><text:span text:style-name="T2452"><text:s/></text:span><text:span text:style-name="T2453">de<text:s/></text:span><text:span text:style-name="T2454"><text:s/></text:span><text:span text:style-name="T2455">30</text:span><text:span text:style-name="T2456"><text:s/></text:span><text:span text:style-name="T2457"><text:s/></text:span><text:span text:style-name="T2458">de</text:span><text:span text:style-name="T2459"><text:s/></text:span><text:span text:style-name="T2460"><text:s/></text:span><text:span text:style-name="T2461">marzo).<text:s/></text:span><text:span text:style-name="T2462"><text:s/></text:span><text:span text:style-name="T2463">La</text:span><text:span text:style-name="T2464"><text:s/></text:span><text:span text:style-name="T2465"><text:s/></text:span><text:span text:style-name="T2466">autenticidad</text:span><text:span text:style-name="T2467"><text:s/></text:span><text:span text:style-name="T2468"><text:s/></text:span><text:span text:style-name="T2469">de<text:s/></text:span><text:span text:style-name="T2470"><text:s/></text:span><text:span text:style-name="T2471">este</text:span><text:span text:style-name="T2472"><text:s/></text:span><text:span text:style-name="T2473"><text:s/></text:span><text:span text:style-name="T2474">documento</text:span><text:span text:style-name="T2475"><text:s/></text:span><text:span text:style-name="T2476"><text:s/></text:span><text:span text:style-name="T2477">puede</text:span><text:span text:style-name="T2478"><text:s/></text:span><text:span text:style-name="T2479"><text:s/></text:span><text:span text:style-name="T2480">ser</text:span><text:span text:style-name="T2481"><text:s/></text:span><text:span text:style-name="T2482">comprobada</text:span><text:span text:style-name="T2483"><text:s/></text:span><text:span text:style-name="T2484">mediante</text:span><text:span text:style-name="T2485"><text:s/></text:span><text:span text:style-name="T2486">el</text:span><text:span text:style-name="T2487"><text:s/></text:span><text:span text:style-name="T2488">CSV:</text:span><text:span text:style-name="T2489"><text:s/></text:span><text:span text:style-name="T2490">14160025362505361757</text:span><text:span text:style-name="T2491"><text:s/></text:span><text:span text:style-name="T2492">en</text:span><text:span text:style-name="T24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909"><draw:frame draw:id="id28" draw:style-name="a2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10"><draw:frame draw:z-index="503300048" draw:id="id29" draw:style-name="a29" draw:name="Text Box 1" text:anchor-type="paragraph" svg:x="1.00833in" svg:y="11.33611in" svg:width="6.23056in" svg:height="0.26667in" style:rel-width="scale" style:rel-height="scale"><draw:text-box><text:p text:style-name="P2911"><text:span text:style-name="T2912">Documento</text:span><text:span text:style-name="T2913"><text:s/></text:span><text:span text:style-name="T2914"><text:s/></text:span><text:span text:style-name="T2915">firmado<text:s/></text:span><text:span text:style-name="T2916"><text:s/></text:span><text:span text:style-name="T2917">electrónicamente</text:span><text:span text:style-name="T2918"><text:s/></text:span><text:span text:style-name="T2919"><text:s/></text:span><text:span text:style-name="T2920">(RD<text:s/></text:span><text:span text:style-name="T2921"><text:s/></text:span><text:span text:style-name="T2922">203/2021</text:span><text:span text:style-name="T2923"><text:s/></text:span><text:span text:style-name="T2924"><text:s/></text:span><text:span text:style-name="T2925">de<text:s/></text:span><text:span text:style-name="T2926"><text:s/></text:span><text:span text:style-name="T2927">30</text:span><text:span text:style-name="T2928"><text:s/></text:span><text:span text:style-name="T2929"><text:s/></text:span><text:span text:style-name="T2930">de</text:span><text:span text:style-name="T2931"><text:s/></text:span><text:span text:style-name="T2932"><text:s/></text:span><text:span text:style-name="T2933">marzo).<text:s/></text:span><text:span text:style-name="T2934"><text:s/></text:span><text:span text:style-name="T2935">La</text:span><text:span text:style-name="T2936"><text:s/></text:span><text:span text:style-name="T2937"><text:s/></text:span><text:span text:style-name="T2938">autenticidad</text:span><text:span text:style-name="T2939"><text:s/></text:span><text:span text:style-name="T2940"><text:s/></text:span><text:span text:style-name="T2941">de<text:s/></text:span><text:span text:style-name="T2942"><text:s/></text:span><text:span text:style-name="T2943">este</text:span><text:span text:style-name="T2944"><text:s/></text:span><text:span text:style-name="T2945"><text:s/></text:span><text:span text:style-name="T2946">documento</text:span><text:span text:style-name="T2947"><text:s/></text:span><text:span text:style-name="T2948"><text:s/></text:span><text:span text:style-name="T2949">puede</text:span><text:span text:style-name="T2950"><text:s/></text:span><text:span text:style-name="T2951"><text:s/></text:span><text:span text:style-name="T2952">ser</text:span><text:span text:style-name="T2953"><text:s/></text:span><text:span text:style-name="T2954">comprobada</text:span><text:span text:style-name="T2955"><text:s/></text:span><text:span text:style-name="T2956">mediante</text:span><text:span text:style-name="T2957"><text:s/></text:span><text:span text:style-name="T2958">el</text:span><text:span text:style-name="T2959"><text:s/></text:span><text:span text:style-name="T2960">CSV:</text:span><text:span text:style-name="T2961"><text:s/></text:span><text:span text:style-name="T2962">14160025362505361757</text:span><text:span text:style-name="T2963"><text:s/></text:span><text:span text:style-name="T2964">en</text:span><text:span text:style-name="T29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362"><draw:frame draw:id="id35" draw:style-name="a35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63"><draw:frame draw:z-index="503300048" draw:id="id36" draw:style-name="a36" draw:name="Text Box 1" text:anchor-type="paragraph" svg:x="1.00833in" svg:y="11.33611in" svg:width="6.23056in" svg:height="0.26667in" style:rel-width="scale" style:rel-height="scale"><draw:text-box><text:p text:style-name="P3364"><text:span text:style-name="T3365">Documento</text:span><text:span text:style-name="T3366"><text:s/></text:span><text:span text:style-name="T3367"><text:s/></text:span><text:span text:style-name="T3368">firmado<text:s/></text:span><text:span text:style-name="T3369"><text:s/></text:span><text:span text:style-name="T3370">electrónicamente</text:span><text:span text:style-name="T3371"><text:s/></text:span><text:span text:style-name="T3372"><text:s/></text:span><text:span text:style-name="T3373">(RD<text:s/></text:span><text:span text:style-name="T3374"><text:s/></text:span><text:span text:style-name="T3375">203/2021</text:span><text:span text:style-name="T3376"><text:s/></text:span><text:span text:style-name="T3377"><text:s/></text:span><text:span text:style-name="T3378">de<text:s/></text:span><text:span text:style-name="T3379"><text:s/></text:span><text:span text:style-name="T3380">30</text:span><text:span text:style-name="T3381"><text:s/></text:span><text:span text:style-name="T3382"><text:s/></text:span><text:span text:style-name="T3383">de</text:span><text:span text:style-name="T3384"><text:s/></text:span><text:span text:style-name="T3385"><text:s/></text:span><text:span text:style-name="T3386">marzo).<text:s/></text:span><text:span text:style-name="T3387"><text:s/></text:span><text:span text:style-name="T3388">La</text:span><text:span text:style-name="T3389"><text:s/></text:span><text:span text:style-name="T3390"><text:s/></text:span><text:span text:style-name="T3391">autenticidad</text:span><text:span text:style-name="T3392"><text:s/></text:span><text:span text:style-name="T3393"><text:s/></text:span><text:span text:style-name="T3394">de<text:s/></text:span><text:span text:style-name="T3395"><text:s/></text:span><text:span text:style-name="T3396">este</text:span><text:span text:style-name="T3397"><text:s/></text:span><text:span text:style-name="T3398"><text:s/></text:span><text:span text:style-name="T3399">documento</text:span><text:span text:style-name="T3400"><text:s/></text:span><text:span text:style-name="T3401"><text:s/></text:span><text:span text:style-name="T3402">puede</text:span><text:span text:style-name="T3403"><text:s/></text:span><text:span text:style-name="T3404"><text:s/></text:span><text:span text:style-name="T3405">ser</text:span><text:span text:style-name="T3406"><text:s/></text:span><text:span text:style-name="T3407">comprobada</text:span><text:span text:style-name="T3408"><text:s/></text:span><text:span text:style-name="T3409">mediante</text:span><text:span text:style-name="T3410"><text:s/></text:span><text:span text:style-name="T3411">el</text:span><text:span text:style-name="T3412"><text:s/></text:span><text:span text:style-name="T3413">CSV:</text:span><text:span text:style-name="T3414"><text:s/></text:span><text:span text:style-name="T3415">14160025362505361757</text:span><text:span text:style-name="T3416"><text:s/></text:span><text:span text:style-name="T3417">en</text:span><text:span text:style-name="T34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1T06:38:00Z</meta:creation-date>
    <dc:date>2022-05-31T06:38:00Z</dc:date>
    <meta:template xlink:href="Normal.dotm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2-05-31T00:00:00Z</meta:user-defined>
    <meta:document-statistic meta:page-count="6" meta:paragraph-count="189" meta:word-count="1943" meta:character-count="13009" meta:row-count="344" meta:non-whitespace-character-count="11257"/>
  </office:meta>
</office:document-meta>
</file>