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0">
        <style:list-level-properties text:space-before="0.2555in" text:min-label-width="0.159in"/>
      </text:list-level-style-number>
      <text:list-level-style-number text:level="2" text:style-name="WW_CharLFO1LVL2" style:num-suffix=")" style:num-format="a" style:num-letter-sync="true">
        <style:list-level-properties text:space-before="0.0812in" text:min-label-width="0.3333in"/>
      </text:list-level-style-number>
      <text:list-level-style-bullet text:level="3" text:bullet-char="•">
        <style:list-level-properties text:space-before="0.7916in" text:min-label-width="0.3333in"/>
      </text:list-level-style-bullet>
      <text:list-level-style-bullet text:level="4" text:bullet-char="•">
        <style:list-level-properties text:space-before="1.502in" text:min-label-width="0.3333in"/>
      </text:list-level-style-bullet>
      <text:list-level-style-bullet text:level="5" text:bullet-char="•">
        <style:list-level-properties text:space-before="2.2125in" text:min-label-width="0.3333in"/>
      </text:list-level-style-bullet>
      <text:list-level-style-bullet text:level="6" text:bullet-char="•">
        <style:list-level-properties text:space-before="2.9229in" text:min-label-width="0.3333in"/>
      </text:list-level-style-bullet>
      <text:list-level-style-bullet text:level="7" text:bullet-char="•">
        <style:list-level-properties text:space-before="3.634in" text:min-label-width="0.3333in"/>
      </text:list-level-style-bullet>
      <text:list-level-style-bullet text:level="8" text:bullet-char="•">
        <style:list-level-properties text:space-before="4.3444in" text:min-label-width="0.3333in"/>
      </text:list-level-style-bullet>
      <text:list-level-style-bullet text:level="9" text:bullet-char="•">
        <style:list-level-properties text:space-before="5.0548in" text:min-label-width="0.33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38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1" style:family="table-row">
      <style:table-row-properties style:row-height="0.25in" style:use-optimal-row-height="false"/>
    </style:style>
    <style:style style:name="TableCell142" style:family="table-cell">
      <style:table-cell-properties fo:border="0.0069in solid #C0C0C0" fo:padding-top="0in" fo:padding-left="0in" fo:padding-bottom="0in" fo:padding-right="0in"/>
    </style:style>
    <style:style style:name="P143" style:parent-style-name="TableParagraph" style:family="paragraph">
      <style:paragraph-properties fo:margin-top="0.0416in" fo:margin-left="0.0444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ableCell145" style:family="table-cell">
      <style:table-cell-properties fo:border="0.0069in solid #C0C0C0" fo:padding-top="0in" fo:padding-left="0in" fo:padding-bottom="0in" fo:padding-right="0in"/>
    </style:style>
    <style:style style:name="P146" style:parent-style-name="TableParagraph" style:family="paragraph">
      <style:paragraph-properties fo:margin-left="0.0444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2" style:family="table-row">
      <style:table-row-properties style:row-height="0.25in" style:use-optimal-row-height="false"/>
    </style:style>
    <style:style style:name="TableCell153" style:family="table-cell">
      <style:table-cell-properties fo:border="0.0069in solid #C0C0C0" fo:padding-top="0in" fo:padding-left="0in" fo:padding-bottom="0in" fo:padding-right="0in"/>
    </style:style>
    <style:style style:name="P154" style:parent-style-name="TableParagraph" style:family="paragraph">
      <style:paragraph-properties fo:margin-top="0.0416in" fo:margin-left="0.0444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ableCell156" style:family="table-cell">
      <style:table-cell-properties fo:border="0.0069in solid #C0C0C0" fo:padding-top="0in" fo:padding-left="0in" fo:padding-bottom="0in" fo:padding-right="0in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9" style:parent-style-name="Standard" style:family="paragraph">
      <style:paragraph-properties fo:margin-left="1.7659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6" style:parent-style-name="Standard" style:family="paragraph">
      <style:paragraph-properties fo:text-align="justify" fo:line-height="115%" fo:margin-left="0.4138in" fo:margin-right="0.0847in" fo:text-indent="0.4923in">
        <style:tab-stops/>
      </style:paragraph-properties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29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229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22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236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2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229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2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23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2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22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229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236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229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229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222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Times New Roman" fo:letter-spacing="0.0229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9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color="#000009" fo:letter-spacing="0.009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color="#000009" fo:letter-spacing="0.009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color="#000009" fo:letter-spacing="0.0083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color="#000009" fo:letter-spacing="0.008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color="#000009" fo:letter-spacing="0.009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color="#000009" fo:letter-spacing="0.008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color="#000009" fo:letter-spacing="0.0083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color="#000009" fo:letter-spacing="0.0083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20" style:parent-style-name="Absatz-Standardschriftart" style:family="text">
      <style:text-properties style:font-name="Times New Roman" fo:font-weight="bold" style:font-weight-asian="bold" fo:color="#000009" fo:letter-spacing="0.0277in" style:text-scale="99%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color="#000009" fo:letter-spacing="0.026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color="#000009" fo:letter-spacing="0.0263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color="#000009" fo:letter-spacing="0.027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color="#000009" fo:letter-spacing="0.0187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color="#000009" fo:letter-spacing="-0.002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color="#000009" fo:letter-spacing="-0.002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color="#000009" fo:letter-spacing="-0.0013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color="#000009" fo:letter-spacing="-0.002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color="#000009" fo:letter-spacing="-0.002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color="#000009" fo:font-size="10pt" style:font-size-asian="10pt"/>
    </style:style>
    <style:style style:name="P2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3" style:parent-style-name="Überschrift1" style:family="paragraph">
      <style:paragraph-properties fo:margin-left="0.9069in">
        <style:tab-stops/>
      </style:paragraph-properties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text-align="justify" fo:margin-top="0.0236in" fo:line-height="115%" fo:margin-left="0.4138in" fo:margin-right="0.093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2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3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29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236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22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2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2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23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22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22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3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2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22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23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006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006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Times New Roman" fo:letter-spacing="0.0312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P32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27" style:parent-style-name="Textkörper" style:family="paragraph">
      <style:paragraph-properties fo:margin-left="0.9055in">
        <style:tab-stops/>
      </style:paragraph-properties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P353" style:parent-style-name="Textkörper" style:family="paragraph">
      <style:paragraph-properties fo:text-align="justify" fo:margin-top="0.0236in" fo:line-height="115%" fo:margin-right="0.0944in" fo:text-indent="0in">
        <style:tab-stops>
          <style:tab-stop style:type="left" style:position="0.159in"/>
        </style:tab-stops>
      </style:paragraph-properties>
    </style:style>
    <style:style style:name="T354" style:parent-style-name="Absatz-Standardschriftart" style:family="text">
      <style:text-properties fo:font-weight="bold" style:font-weight-asian="bold" fo:letter-spacing="-0.0006in"/>
    </style:style>
    <style:style style:name="T355" style:parent-style-name="Absatz-Standardschriftart" style:family="text">
      <style:text-properties fo:font-weight="bold" style:font-weight-asian="bold" fo:letter-spacing="0.0027in"/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style:font-name="Times New Roman" fo:letter-spacing="0.020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86" style:parent-style-name="Textkörper" style:family="paragraph">
      <style:paragraph-properties fo:text-align="justify" fo:line-height="115%" fo:margin-left="0.4138in" fo:margin-right="0.0937in" fo:text-indent="0.4916in">
        <style:tab-stops/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1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3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0.020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style:font-name-complex="Arial" fo:font-weight="bold" style:font-weight-asian="bold" style:font-weight-complex="bold"/>
    </style:style>
    <style:style style:name="T47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75" style:parent-style-name="Absatz-Standardschriftart" style:family="text">
      <style:text-properties style:font-name-complex="Arial" fo:font-weight="bold" style:font-weight-asian="bold" style:font-weight-complex="bold"/>
    </style:style>
    <style:style style:name="T4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78" style:parent-style-name="Absatz-Standardschriftart" style:family="text">
      <style:text-properties style:font-name-complex="Arial" fo:font-weight="bold" style:font-weight-asian="bold" style:font-weight-complex="bold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90" style:parent-style-name="Textkörper" style:family="paragraph">
      <style:paragraph-properties fo:text-align="justify" fo:line-height="115%" fo:margin-right="0.0937in" fo:text-indent="0.3937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333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47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727in"/>
        </style:tab-stops>
      </style:paragraph-properties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5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5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4" style:parent-style-name="Textkörper" style:family="paragraph">
      <style:paragraph-properties fo:text-align="justify" fo:line-height="115%" fo:margin-right="0.0937in" fo:text-indent="0.3937in">
        <style:tab-stops>
          <style:tab-stop style:type="left" style:position="0.6722in"/>
        </style:tab-stops>
      </style:paragraph-properties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6in"/>
    </style:style>
    <style:style style:name="T616" style:parent-style-name="Absatz-Standardschriftart" style:family="text">
      <style:text-properties fo:letter-spacing="0.025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0.025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63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0.026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13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0.013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25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95" style:parent-style-name="Textkörper" style:family="paragraph">
      <style:paragraph-properties fo:text-align="justify" fo:line-height="115%" fo:margin-right="0.0937in" fo:text-indent="0.4916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7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3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2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2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2in"/>
    </style:style>
    <style:style style:name="P74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03" style:parent-style-name="Textkörper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319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57" style:parent-style-name="Überschrift1" style:family="paragraph">
      <style:paragraph-properties fo:text-align="justify" fo:line-height="115%" fo:margin-right="0.0937in"/>
    </style:style>
    <style:style style:name="T858" style:parent-style-name="Absatz-Standardschriftart" style:family="text">
      <style:text-properties fo:letter-spacing="0.037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81in"/>
    </style:style>
    <style:style style:name="T861" style:parent-style-name="Absatz-Standardschriftart" style:family="text">
      <style:text-properties fo:letter-spacing="0.037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81in"/>
    </style:style>
    <style:style style:name="T864" style:parent-style-name="Absatz-Standardschriftart" style:family="text">
      <style:text-properties fo:letter-spacing="0.037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8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7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8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7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8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7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8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8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37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font-weight="bold" style:font-weight-asian="bold" fo:letter-spacing="-0.0006in"/>
    </style:style>
    <style:style style:name="P8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88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2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24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048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041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048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041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041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041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041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041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041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041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034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0.0277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P10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068" style:parent-style-name="Absatz-Standardschriftart" style:family="text">
      <style:text-properties style:font-name="Arial" fo:color="#000009" fo:letter-spacing="-0.0006in" fo:font-size="8pt" style:font-size-asian="8pt"/>
    </style:style>
    <style:style style:name="T1069" style:parent-style-name="Absatz-Standardschriftart" style:family="text">
      <style:text-properties style:font-name="Arial" fo:color="#000009" fo:letter-spacing="0.0138in" fo:font-size="8pt" style:font-size-asian="8pt"/>
    </style:style>
    <style:style style:name="T1070" style:parent-style-name="Absatz-Standardschriftart" style:family="text">
      <style:text-properties style:font-name="Arial" fo:color="#000009" fo:letter-spacing="-0.0006in" fo:font-size="8pt" style:font-size-asian="8pt"/>
    </style:style>
    <style:style style:name="T1071" style:parent-style-name="Absatz-Standardschriftart" style:family="text">
      <style:text-properties style:font-name="Arial" fo:color="#000009" fo:letter-spacing="0.0145in" fo:font-size="8pt" style:font-size-asian="8pt"/>
    </style:style>
    <style:style style:name="T1072" style:parent-style-name="Absatz-Standardschriftart" style:family="text">
      <style:text-properties style:font-name="Arial" fo:color="#000009" fo:font-size="8pt" style:font-size-asian="8pt"/>
    </style:style>
    <style:style style:name="T1073" style:parent-style-name="Absatz-Standardschriftart" style:family="text">
      <style:text-properties style:font-name="Arial" fo:color="#000009" fo:letter-spacing="0.0138in" fo:font-size="8pt" style:font-size-asian="8pt"/>
    </style:style>
    <style:style style:name="T1074" style:parent-style-name="Absatz-Standardschriftart" style:family="text">
      <style:text-properties style:font-name="Arial" fo:color="#000009" fo:letter-spacing="-0.0006in" fo:font-size="8pt" style:font-size-asian="8pt"/>
    </style:style>
    <style:style style:name="T1075" style:parent-style-name="Absatz-Standardschriftart" style:family="text">
      <style:text-properties style:font-name="Arial" fo:color="#000009" fo:letter-spacing="0.0145in" fo:font-size="8pt" style:font-size-asian="8pt"/>
    </style:style>
    <style:style style:name="T1076" style:parent-style-name="Absatz-Standardschriftart" style:family="text">
      <style:text-properties style:font-name="Arial" fo:color="#000009" fo:font-size="8pt" style:font-size-asian="8pt"/>
    </style:style>
    <style:style style:name="T1077" style:parent-style-name="Absatz-Standardschriftart" style:family="text">
      <style:text-properties style:font-name="Arial" fo:color="#000009" fo:letter-spacing="0.0138in" fo:font-size="8pt" style:font-size-asian="8pt"/>
    </style:style>
    <style:style style:name="T1078" style:parent-style-name="Absatz-Standardschriftart" style:family="text">
      <style:text-properties style:font-name="Arial" fo:color="#000009" fo:letter-spacing="-0.0006in" fo:font-size="8pt" style:font-size-asian="8pt"/>
    </style:style>
    <style:style style:name="T1079" style:parent-style-name="Absatz-Standardschriftart" style:family="text">
      <style:text-properties style:font-name="Arial" fo:color="#000009" fo:letter-spacing="0.0145in" fo:font-size="8pt" style:font-size-asian="8pt"/>
    </style:style>
    <style:style style:name="T1080" style:parent-style-name="Absatz-Standardschriftart" style:family="text">
      <style:text-properties style:font-name="Arial" fo:color="#000009" fo:font-size="8pt" style:font-size-asian="8pt"/>
    </style:style>
    <style:style style:name="T1081" style:parent-style-name="Absatz-Standardschriftart" style:family="text">
      <style:text-properties style:font-name="Arial" fo:color="#000009" fo:letter-spacing="0.0138in" fo:font-size="8pt" style:font-size-asian="8pt"/>
    </style:style>
    <style:style style:name="T1082" style:parent-style-name="Absatz-Standardschriftart" style:family="text">
      <style:text-properties style:font-name="Arial" fo:color="#000009" fo:font-size="8pt" style:font-size-asian="8pt"/>
    </style:style>
    <style:style style:name="T1083" style:parent-style-name="Absatz-Standardschriftart" style:family="text">
      <style:text-properties style:font-name="Arial" fo:color="#000009" fo:letter-spacing="0.0145in" fo:font-size="8pt" style:font-size-asian="8pt"/>
    </style:style>
    <style:style style:name="T1084" style:parent-style-name="Absatz-Standardschriftart" style:family="text">
      <style:text-properties style:font-name="Arial" fo:color="#000009" fo:letter-spacing="-0.0006in" fo:font-size="8pt" style:font-size-asian="8pt"/>
    </style:style>
    <style:style style:name="T1085" style:parent-style-name="Absatz-Standardschriftart" style:family="text">
      <style:text-properties style:font-name="Arial" fo:color="#000009" fo:letter-spacing="0.0138in" fo:font-size="8pt" style:font-size-asian="8pt"/>
    </style:style>
    <style:style style:name="T1086" style:parent-style-name="Absatz-Standardschriftart" style:family="text">
      <style:text-properties style:font-name="Arial" fo:color="#000009" fo:font-size="8pt" style:font-size-asian="8pt"/>
    </style:style>
    <style:style style:name="T1087" style:parent-style-name="Absatz-Standardschriftart" style:family="text">
      <style:text-properties style:font-name="Arial" fo:color="#000009" fo:letter-spacing="0.0145in" fo:font-size="8pt" style:font-size-asian="8pt"/>
    </style:style>
    <style:style style:name="T1088" style:parent-style-name="Absatz-Standardschriftart" style:family="text">
      <style:text-properties style:font-name="Arial" fo:color="#000009" fo:font-size="8pt" style:font-size-asian="8pt"/>
    </style:style>
    <style:style style:name="T1089" style:parent-style-name="Absatz-Standardschriftart" style:family="text">
      <style:text-properties style:font-name="Arial" fo:color="#000009" fo:letter-spacing="0.0138in" fo:font-size="8pt" style:font-size-asian="8pt"/>
    </style:style>
    <style:style style:name="T1090" style:parent-style-name="Absatz-Standardschriftart" style:family="text">
      <style:text-properties style:font-name="Arial" fo:color="#000009" fo:letter-spacing="-0.0006in" fo:font-size="8pt" style:font-size-asian="8pt"/>
    </style:style>
    <style:style style:name="T1091" style:parent-style-name="Absatz-Standardschriftart" style:family="text">
      <style:text-properties style:font-name="Arial" fo:color="#000009" fo:letter-spacing="0.0145in" fo:font-size="8pt" style:font-size-asian="8pt"/>
    </style:style>
    <style:style style:name="T1092" style:parent-style-name="Absatz-Standardschriftart" style:family="text">
      <style:text-properties style:font-name="Arial" fo:color="#000009" fo:letter-spacing="-0.0006in" fo:font-size="8pt" style:font-size-asian="8pt"/>
    </style:style>
    <style:style style:name="T1093" style:parent-style-name="Absatz-Standardschriftart" style:family="text">
      <style:text-properties style:font-name="Arial" fo:color="#000009" fo:letter-spacing="0.0138in" fo:font-size="8pt" style:font-size-asian="8pt"/>
    </style:style>
    <style:style style:name="T1094" style:parent-style-name="Absatz-Standardschriftart" style:family="text">
      <style:text-properties style:font-name="Arial" fo:color="#000009" fo:letter-spacing="-0.0006in" fo:font-size="8pt" style:font-size-asian="8pt"/>
    </style:style>
    <style:style style:name="T1095" style:parent-style-name="Absatz-Standardschriftart" style:family="text">
      <style:text-properties style:font-name="Arial" fo:color="#000009" fo:letter-spacing="0.0145in" fo:font-size="8pt" style:font-size-asian="8pt"/>
    </style:style>
    <style:style style:name="T1096" style:parent-style-name="Absatz-Standardschriftart" style:family="text">
      <style:text-properties style:font-name="Arial" fo:color="#000009" fo:letter-spacing="-0.0006in" fo:font-size="8pt" style:font-size-asian="8pt"/>
    </style:style>
    <style:style style:name="T1097" style:parent-style-name="Absatz-Standardschriftart" style:family="text">
      <style:text-properties style:font-name="Arial" fo:color="#000009" fo:letter-spacing="0.0138in" fo:font-size="8pt" style:font-size-asian="8pt"/>
    </style:style>
    <style:style style:name="T1098" style:parent-style-name="Absatz-Standardschriftart" style:family="text">
      <style:text-properties style:font-name="Arial" fo:color="#000009" fo:letter-spacing="-0.0006in" fo:font-size="8pt" style:font-size-asian="8pt"/>
    </style:style>
    <style:style style:name="T1099" style:parent-style-name="Absatz-Standardschriftart" style:family="text">
      <style:text-properties style:font-name="Arial" fo:color="#000009" fo:letter-spacing="0.0145in" fo:font-size="8pt" style:font-size-asian="8pt"/>
    </style:style>
    <style:style style:name="T1100" style:parent-style-name="Absatz-Standardschriftart" style:family="text">
      <style:text-properties style:font-name="Arial" fo:color="#000009" fo:letter-spacing="-0.0006in" fo:font-size="8pt" style:font-size-asian="8pt"/>
    </style:style>
    <style:style style:name="T1101" style:parent-style-name="Absatz-Standardschriftart" style:family="text">
      <style:text-properties style:font-name="Arial" fo:color="#000009" fo:letter-spacing="0.0138in" fo:font-size="8pt" style:font-size-asian="8pt"/>
    </style:style>
    <style:style style:name="T1102" style:parent-style-name="Absatz-Standardschriftart" style:family="text">
      <style:text-properties style:font-name="Arial" fo:color="#000009" fo:letter-spacing="-0.0006in" fo:font-size="8pt" style:font-size-asian="8pt"/>
    </style:style>
    <style:style style:name="T1103" style:parent-style-name="Absatz-Standardschriftart" style:family="text">
      <style:text-properties style:font-name="Arial" fo:color="#000009" fo:letter-spacing="0.0145in" fo:font-size="8pt" style:font-size-asian="8pt"/>
    </style:style>
    <style:style style:name="T1104" style:parent-style-name="Absatz-Standardschriftart" style:family="text">
      <style:text-properties style:font-name="Arial" fo:color="#000009" fo:letter-spacing="-0.0006in" fo:font-size="8pt" style:font-size-asian="8pt"/>
    </style:style>
    <style:style style:name="T1105" style:parent-style-name="Absatz-Standardschriftart" style:family="text">
      <style:text-properties style:font-name="Arial" fo:color="#000009" fo:letter-spacing="0.0138in" fo:font-size="8pt" style:font-size-asian="8pt"/>
    </style:style>
    <style:style style:name="T1106" style:parent-style-name="Absatz-Standardschriftart" style:family="text">
      <style:text-properties style:font-name="Arial" fo:color="#000009" fo:font-size="8pt" style:font-size-asian="8pt"/>
    </style:style>
    <style:style style:name="T1107" style:parent-style-name="Absatz-Standardschriftart" style:family="text">
      <style:text-properties style:font-name="Arial" fo:color="#000009" fo:letter-spacing="0.0145in" fo:font-size="8pt" style:font-size-asian="8pt"/>
    </style:style>
    <style:style style:name="T1108" style:parent-style-name="Absatz-Standardschriftart" style:family="text">
      <style:text-properties style:font-name="Arial" fo:color="#000009" fo:font-size="8pt" style:font-size-asian="8pt"/>
    </style:style>
    <style:style style:name="T1109" style:parent-style-name="Absatz-Standardschriftart" style:family="text">
      <style:text-properties style:font-name="Times New Roman" fo:color="#000009" fo:letter-spacing="0.0215in" fo:font-size="8pt" style:font-size-asian="8pt"/>
    </style:style>
    <style:style style:name="T1110" style:parent-style-name="Absatz-Standardschriftart" style:family="text">
      <style:text-properties style:font-name="Arial" fo:color="#000009" fo:letter-spacing="-0.0006in" fo:font-size="8pt" style:font-size-asian="8pt"/>
    </style:style>
    <style:style style:name="T1111" style:parent-style-name="Absatz-Standardschriftart" style:family="text">
      <style:text-properties style:font-name="Arial" fo:color="#000009" fo:letter-spacing="0.0048in" fo:font-size="8pt" style:font-size-asian="8pt"/>
    </style:style>
    <style:style style:name="T1112" style:parent-style-name="Absatz-Standardschriftart" style:family="text">
      <style:text-properties style:font-name="Arial" fo:color="#000009" fo:letter-spacing="-0.0006in" fo:font-size="8pt" style:font-size-asian="8pt"/>
    </style:style>
    <style:style style:name="T1113" style:parent-style-name="Absatz-Standardschriftart" style:family="text">
      <style:text-properties style:font-name="Arial" fo:color="#000009" fo:letter-spacing="0.0048in" fo:font-size="8pt" style:font-size-asian="8pt"/>
    </style:style>
    <style:style style:name="T1114" style:parent-style-name="Absatz-Standardschriftart" style:family="text">
      <style:text-properties style:font-name="Arial" fo:color="#000009" fo:letter-spacing="-0.0006in" fo:font-size="8pt" style:font-size-asian="8pt"/>
    </style:style>
    <style:style style:name="T1115" style:parent-style-name="Absatz-Standardschriftart" style:family="text">
      <style:text-properties style:font-name="Arial" fo:color="#000009" fo:letter-spacing="0.0048in" fo:font-size="8pt" style:font-size-asian="8pt"/>
    </style:style>
    <style:style style:name="T1116" style:parent-style-name="Absatz-Standardschriftart" style:family="text">
      <style:text-properties style:font-name="Arial" fo:color="#000009" fo:letter-spacing="-0.0006in" fo:font-size="8pt" style:font-size-asian="8pt"/>
    </style:style>
    <style:style style:name="T1117" style:parent-style-name="Absatz-Standardschriftart" style:family="text">
      <style:text-properties style:font-name="Arial" fo:color="#000009" fo:letter-spacing="0.0055in" fo:font-size="8pt" style:font-size-asian="8pt"/>
    </style:style>
    <style:style style:name="T1118" style:parent-style-name="Absatz-Standardschriftart" style:family="text">
      <style:text-properties style:font-name="Arial" fo:color="#000009" fo:font-size="8pt" style:font-size-asian="8pt"/>
    </style:style>
    <style:style style:name="T1119" style:parent-style-name="Absatz-Standardschriftart" style:family="text">
      <style:text-properties style:font-name="Arial" fo:color="#000009" fo:letter-spacing="0.0048in" fo:font-size="8pt" style:font-size-asian="8pt"/>
    </style:style>
    <style:style style:name="T1120" style:parent-style-name="Absatz-Standardschriftart" style:family="text">
      <style:text-properties style:font-name="Arial" fo:color="#000009" fo:letter-spacing="-0.0006in" fo:font-size="8pt" style:font-size-asian="8pt"/>
    </style:style>
    <style:style style:name="T1121" style:parent-style-name="Absatz-Standardschriftart" style:family="text">
      <style:text-properties style:font-name="Arial" fo:color="#000009" fo:letter-spacing="0.0055in" fo:font-size="8pt" style:font-size-asian="8pt"/>
    </style:style>
    <style:style style:name="T1122" style:parent-style-name="Absatz-Standardschriftart" style:family="text">
      <style:text-properties style:font-name="Arial" fo:color="#000009" fo:letter-spacing="-0.0006in" fo:font-size="8pt" style:font-size-asian="8pt"/>
    </style:style>
    <style:style style:name="T1123" style:parent-style-name="Absatz-Standardschriftart" style:family="text">
      <style:text-properties style:font-name="Arial" fo:color="#000009" fo:letter-spacing="0.0048in" fo:font-size="8pt" style:font-size-asian="8pt"/>
    </style:style>
    <style:style style:name="T1124" style:parent-style-name="Absatz-Standardschriftart" style:family="text">
      <style:text-properties style:font-name="Arial" fo:color="#000009" fo:letter-spacing="-0.0006in" fo:font-size="8pt" style:font-size-asian="8pt"/>
    </style:style>
    <style:style style:name="T1125" style:parent-style-name="Absatz-Standardschriftart" style:family="text">
      <style:text-properties style:font-name="Arial" fo:color="#000009" fo:letter-spacing="0.0055in" fo:font-size="8pt" style:font-size-asian="8pt"/>
    </style:style>
    <style:style style:name="T1126" style:parent-style-name="Absatz-Standardschriftart" style:family="text">
      <style:text-properties style:font-name="Arial" fo:color="#000009" fo:font-size="8pt" style:font-size-asian="8pt"/>
    </style:style>
    <style:style style:name="T1127" style:parent-style-name="Absatz-Standardschriftart" style:family="text">
      <style:text-properties style:font-name="Arial" fo:color="#000009" fo:letter-spacing="0.0048in" fo:font-size="8pt" style:font-size-asian="8pt"/>
    </style:style>
    <style:style style:name="T1128" style:parent-style-name="Absatz-Standardschriftart" style:family="text">
      <style:text-properties style:font-name="Arial" fo:color="#000009" fo:letter-spacing="-0.0006in" fo:font-size="8pt" style:font-size-asian="8pt"/>
    </style:style>
    <style:style style:name="T1129" style:parent-style-name="Absatz-Standardschriftart" style:family="text">
      <style:text-properties style:font-name="Arial" fo:color="#000009" fo:letter-spacing="0.0055in" fo:font-size="8pt" style:font-size-asian="8pt"/>
    </style:style>
    <style:style style:name="T1130" style:parent-style-name="Absatz-Standardschriftart" style:family="text">
      <style:text-properties style:font-name="Arial" fo:color="#000009" fo:letter-spacing="-0.0006in" fo:font-size="8pt" style:font-size-asian="8pt"/>
    </style:style>
    <style:style style:name="T1131" style:parent-style-name="Absatz-Standardschriftart" style:family="text">
      <style:text-properties style:font-name="Arial" fo:color="#000009" fo:letter-spacing="0.0048in" fo:font-size="8pt" style:font-size-asian="8pt"/>
    </style:style>
    <style:style style:name="T1132" style:parent-style-name="Absatz-Standardschriftart" style:family="text">
      <style:text-properties style:font-name="Arial" fo:color="#000009" fo:font-size="8pt" style:font-size-asian="8pt"/>
    </style:style>
    <style:style style:name="T1133" style:parent-style-name="Absatz-Standardschriftart" style:family="text">
      <style:text-properties style:font-name="Arial" fo:color="#000009" fo:letter-spacing="0.0055in" fo:font-size="8pt" style:font-size-asian="8pt"/>
    </style:style>
    <style:style style:name="T1134" style:parent-style-name="Absatz-Standardschriftart" style:family="text">
      <style:text-properties style:font-name="Arial" fo:color="#000009" fo:letter-spacing="-0.0006in" fo:font-size="8pt" style:font-size-asian="8pt"/>
    </style:style>
    <style:style style:name="T1135" style:parent-style-name="Absatz-Standardschriftart" style:family="text">
      <style:text-properties style:font-name="Arial" fo:color="#000009" fo:letter-spacing="0.0048in" fo:font-size="8pt" style:font-size-asian="8pt"/>
    </style:style>
    <style:style style:name="T1136" style:parent-style-name="Absatz-Standardschriftart" style:family="text">
      <style:text-properties style:font-name="Arial" fo:color="#000009" fo:letter-spacing="-0.0006in" fo:font-size="8pt" style:font-size-asian="8pt"/>
    </style:style>
    <style:style style:name="T1137" style:parent-style-name="Absatz-Standardschriftart" style:family="text">
      <style:text-properties style:font-name="Arial" fo:color="#000009" fo:letter-spacing="0.0055in" fo:font-size="8pt" style:font-size-asian="8pt"/>
    </style:style>
    <style:style style:name="T1138" style:parent-style-name="Absatz-Standardschriftart" style:family="text">
      <style:text-properties style:font-name="Arial" fo:color="#000009" fo:font-size="8pt" style:font-size-asian="8pt"/>
    </style:style>
    <style:style style:name="T1139" style:parent-style-name="Absatz-Standardschriftart" style:family="text">
      <style:text-properties style:font-name="Times New Roman" fo:color="#000009" fo:letter-spacing="0.034in" fo:font-size="8pt" style:font-size-asian="8pt"/>
    </style:style>
    <style:style style:name="T1140" style:parent-style-name="Absatz-Standardschriftart" style:family="text">
      <style:text-properties style:font-name="Arial" fo:color="#000009" fo:letter-spacing="-0.0006in" fo:font-size="8pt" style:font-size-asian="8pt"/>
    </style:style>
    <style:style style:name="T1141" style:parent-style-name="Absatz-Standardschriftart" style:family="text">
      <style:text-properties style:font-name="Arial" fo:color="#000009" fo:font-size="8pt" style:font-size-asian="8pt"/>
    </style:style>
    <style:style style:name="T1142" style:parent-style-name="Absatz-Standardschriftart" style:family="text">
      <style:text-properties style:font-name="Arial" fo:color="#000009" fo:letter-spacing="-0.0006in" fo:font-size="8pt" style:font-size-asian="8pt"/>
    </style:style>
    <style:style style:name="T1143" style:parent-style-name="Absatz-Standardschriftart" style:family="text">
      <style:text-properties style:font-name="Arial" fo:color="#000009" fo:font-size="8pt" style:font-size-asian="8pt"/>
    </style:style>
    <style:style style:name="T1144" style:parent-style-name="Absatz-Standardschriftart" style:family="text">
      <style:text-properties style:font-name="Arial" fo:color="#000009" fo:letter-spacing="-0.0006in" fo:font-size="8pt" style:font-size-asian="8pt"/>
    </style:style>
    <style:style style:name="T1145" style:parent-style-name="Absatz-Standardschriftart" style:family="text">
      <style:text-properties style:font-name="Arial" fo:color="#000009" fo:font-size="8pt" style:font-size-asian="8pt"/>
    </style:style>
    <style:style style:name="T1146" style:parent-style-name="Absatz-Standardschriftart" style:family="text">
      <style:text-properties style:font-name="Arial" fo:color="#000009" fo:letter-spacing="-0.0006in" fo:font-size="8pt" style:font-size-asian="8pt"/>
    </style:style>
    <style:style style:name="T1147" style:parent-style-name="Absatz-Standardschriftart" style:family="text">
      <style:text-properties style:font-name="Arial" fo:color="#000009" fo:font-size="8pt" style:font-size-asian="8pt"/>
    </style:style>
    <style:style style:name="T1148" style:parent-style-name="Absatz-Standardschriftart" style:family="text">
      <style:text-properties style:font-name="Arial" fo:color="#000009" fo:letter-spacing="-0.0006in" fo:font-size="8pt" style:font-size-asian="8pt"/>
    </style:style>
    <style:style style:name="T1149" style:parent-style-name="Absatz-Standardschriftart" style:family="text">
      <style:text-properties style:font-name="Arial" fo:color="#000009" fo:font-size="8pt" style:font-size-asian="8pt"/>
    </style:style>
    <style:style style:name="T1150" style:parent-style-name="Absatz-Standardschriftart" style:family="text">
      <style:text-properties style:font-name="Arial" fo:color="#000009" fo:letter-spacing="-0.0006in" fo:font-size="8pt" style:font-size-asian="8pt"/>
    </style:style>
    <style:style style:name="T1151" style:parent-style-name="Absatz-Standardschriftart" style:family="text">
      <style:text-properties style:font-name="Arial" fo:color="#000009" fo:font-size="8pt" style:font-size-asian="8pt"/>
    </style:style>
    <style:style style:name="T1152" style:parent-style-name="Absatz-Standardschriftart" style:family="text">
      <style:text-properties style:font-name="Arial" fo:color="#000009" fo:letter-spacing="-0.0006in" fo:font-size="8pt" style:font-size-asian="8pt"/>
    </style:style>
    <style:style style:name="P1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S2" style:family="section">
      <style:section-properties fo:margin-left="0in" fo:margin-right="0in" style:writing-mode="lr-tb">
        <style:columns fo:column-count="2">
          <style:column style:rel-width="4699*" fo:start-indent="0in" fo:end-indent="0.0138in"/>
          <style:column style:rel-width="5111*" fo:start-indent="0.0138in" fo:end-indent="0in"/>
        </style:columns>
      </style:section-properties>
    </style:style>
    <style:style style:name="P1157" style:parent-style-name="Standard" style:family="paragraph">
      <style:paragraph-properties fo:margin-top="0.077in" fo:line-height="0.1194in" fo:margin-left="0.8055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8.5pt" style:font-size-asian="8.5pt"/>
    </style:style>
    <style:style style:name="T1159" style:parent-style-name="Absatz-Standardschriftart" style:family="text">
      <style:text-properties style:font-name="Arial" fo:letter-spacing="0.0041in" fo:font-size="8.5pt" style:font-size-asian="8.5pt"/>
    </style:style>
    <style:style style:name="T1160" style:parent-style-name="Absatz-Standardschriftart" style:family="text">
      <style:text-properties style:font-name="Arial" fo:letter-spacing="-0.0006in" fo:font-size="8.5pt" style:font-size-asian="8.5pt"/>
    </style:style>
    <style:style style:name="T1161" style:parent-style-name="Absatz-Standardschriftart" style:family="text">
      <style:text-properties style:font-name="Arial" fo:letter-spacing="0.0048in" fo:font-size="8.5pt" style:font-size-asian="8.5pt"/>
    </style:style>
    <style:style style:name="T1162" style:parent-style-name="Absatz-Standardschriftart" style:family="text">
      <style:text-properties style:font-name="Arial" fo:letter-spacing="-0.0006in" fo:font-size="8.5pt" style:font-size-asian="8.5pt"/>
    </style:style>
    <style:style style:name="T1163" style:parent-style-name="Absatz-Standardschriftart" style:family="text">
      <style:text-properties style:font-name="Arial" fo:letter-spacing="0.0048in" fo:font-size="8.5pt" style:font-size-asian="8.5pt"/>
    </style:style>
    <style:style style:name="T1164" style:parent-style-name="Absatz-Standardschriftart" style:family="text">
      <style:text-properties style:font-name="Arial" fo:letter-spacing="-0.0006in" fo:font-size="8.5pt" style:font-size-asian="8.5pt"/>
    </style:style>
    <style:style style:name="T1165" style:parent-style-name="Absatz-Standardschriftart" style:family="text">
      <style:text-properties style:font-name="Arial" fo:letter-spacing="0.0041in" fo:font-size="8.5pt" style:font-size-asian="8.5pt"/>
    </style:style>
    <style:style style:name="T1166" style:parent-style-name="Absatz-Standardschriftart" style:family="text">
      <style:text-properties style:font-name="Arial" fo:letter-spacing="-0.0006in" fo:font-size="8.5pt" style:font-size-asian="8.5pt"/>
    </style:style>
    <style:style style:name="T1167" style:parent-style-name="Absatz-Standardschriftart" style:family="text">
      <style:text-properties style:font-name="Arial" fo:letter-spacing="0.0048in" fo:font-size="8.5pt" style:font-size-asian="8.5pt"/>
    </style:style>
    <style:style style:name="T1168" style:parent-style-name="Absatz-Standardschriftart" style:family="text">
      <style:text-properties style:font-name="Arial" fo:font-size="8.5pt" style:font-size-asian="8.5pt"/>
    </style:style>
    <style:style style:name="T1169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1170" style:parent-style-name="Absatz-Standardschriftart" style:family="text">
      <style:text-properties style:font-name="Arial" fo:letter-spacing="-0.0006in" fo:font-size="8.5pt" style:font-size-asian="8.5pt"/>
    </style:style>
    <style:style style:name="T1171" style:parent-style-name="Absatz-Standardschriftart" style:family="text">
      <style:text-properties style:font-name="Arial" fo:letter-spacing="0.0055in" fo:font-size="8.5pt" style:font-size-asian="8.5pt"/>
    </style:style>
    <style:style style:name="T1172" style:parent-style-name="Absatz-Standardschriftart" style:family="text">
      <style:text-properties style:font-name="Arial" fo:letter-spacing="-0.0006in" fo:font-size="8.5pt" style:font-size-asian="8.5pt"/>
    </style:style>
    <style:style style:name="P1173" style:parent-style-name="Standard" style:family="paragraph">
      <style:paragraph-properties fo:line-height="0.1194in" fo:margin-left="0.8055in" fo:margin-right="0.0118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8.5pt" style:font-size-asian="8.5pt"/>
    </style:style>
    <style:style style:name="T1175" style:parent-style-name="Absatz-Standardschriftart" style:family="text">
      <style:text-properties style:font-name="Arial" fo:letter-spacing="0.0041in" fo:font-size="8.5pt" style:font-size-asian="8.5pt"/>
    </style:style>
    <style:style style:name="T1176" style:parent-style-name="Absatz-Standardschriftart" style:family="text">
      <style:text-properties style:font-name="Arial" fo:letter-spacing="-0.0006in" fo:font-size="8.5pt" style:font-size-asian="8.5pt"/>
    </style:style>
    <style:style style:name="T1177" style:parent-style-name="Absatz-Standardschriftart" style:family="text">
      <style:text-properties style:font-name="Arial" fo:letter-spacing="0.0048in" fo:font-size="8.5pt" style:font-size-asian="8.5pt"/>
    </style:style>
    <style:style style:name="T1178" style:parent-style-name="Absatz-Standardschriftart" style:family="text">
      <style:text-properties style:font-name="Arial" fo:letter-spacing="-0.0006in" fo:font-size="8.5pt" style:font-size-asian="8.5pt"/>
    </style:style>
    <style:style style:name="T1179" style:parent-style-name="Absatz-Standardschriftart" style:family="text">
      <style:text-properties style:font-name="Arial" fo:letter-spacing="0.0048in" fo:font-size="8.5pt" style:font-size-asian="8.5pt"/>
    </style:style>
    <style:style style:name="T1180" style:parent-style-name="Absatz-Standardschriftart" style:family="text">
      <style:text-properties style:font-name="Arial" fo:letter-spacing="-0.0006in" fo:font-size="8.5pt" style:font-size-asian="8.5pt"/>
    </style:style>
    <style:style style:name="T1181" style:parent-style-name="Absatz-Standardschriftart" style:family="text">
      <style:text-properties style:font-name="Arial" fo:letter-spacing="0.0041in" fo:font-size="8.5pt" style:font-size-asian="8.5pt"/>
    </style:style>
    <style:style style:name="T1182" style:parent-style-name="Absatz-Standardschriftart" style:family="text">
      <style:text-properties style:font-name="Arial" fo:font-size="8.5pt" style:font-size-asian="8.5pt"/>
    </style:style>
    <style:style style:name="T1183" style:parent-style-name="Absatz-Standardschriftart" style:family="text">
      <style:text-properties style:font-name="Arial" fo:letter-spacing="0.0048in" fo:font-size="8.5pt" style:font-size-asian="8.5pt"/>
    </style:style>
    <style:style style:name="T1184" style:parent-style-name="Absatz-Standardschriftart" style:family="text">
      <style:text-properties style:font-name="Arial" fo:letter-spacing="-0.0006in" fo:font-size="8.5pt" style:font-size-asian="8.5pt"/>
    </style:style>
    <style:style style:name="T1185" style:parent-style-name="Absatz-Standardschriftart" style:family="text">
      <style:text-properties style:font-name="Times New Roman" fo:letter-spacing="0.0152in" style:text-scale="101%" fo:font-size="8.5pt" style:font-size-asian="8.5pt"/>
    </style:style>
    <style:style style:name="T1186" style:parent-style-name="Absatz-Standardschriftart" style:family="text">
      <style:text-properties style:font-name="Arial" fo:letter-spacing="-0.0006in" fo:font-size="8.5pt" style:font-size-asian="8.5pt"/>
    </style:style>
    <style:style style:name="T1187" style:parent-style-name="Absatz-Standardschriftart" style:family="text">
      <style:text-properties style:font-name="Arial" fo:letter-spacing="0.0048in" fo:font-size="8.5pt" style:font-size-asian="8.5pt"/>
    </style:style>
    <style:style style:name="T1188" style:parent-style-name="Absatz-Standardschriftart" style:family="text">
      <style:text-properties style:font-name="Arial" fo:letter-spacing="-0.0006in" fo:font-size="8.5pt" style:font-size-asian="8.5pt"/>
    </style:style>
    <style:style style:name="T1189" style:parent-style-name="Absatz-Standardschriftart" style:family="text">
      <style:text-properties style:font-name="Arial" fo:letter-spacing="0.0055in" fo:font-size="8.5pt" style:font-size-asian="8.5pt"/>
    </style:style>
    <style:style style:name="T1190" style:parent-style-name="Absatz-Standardschriftart" style:family="text">
      <style:text-properties style:font-name="Arial" fo:letter-spacing="-0.0006in" fo:font-size="8.5pt" style:font-size-asian="8.5pt"/>
    </style:style>
    <style:style style:name="T1191" style:parent-style-name="Absatz-Standardschriftart" style:family="text">
      <style:text-properties style:font-name="Arial" fo:letter-spacing="0.0055in" fo:font-size="8.5pt" style:font-size-asian="8.5pt"/>
    </style:style>
    <style:style style:name="T1192" style:parent-style-name="Absatz-Standardschriftart" style:family="text">
      <style:text-properties style:font-name="Arial" fo:letter-spacing="-0.0006in" fo:font-size="8.5pt" style:font-size-asian="8.5pt"/>
    </style:style>
    <style:style style:name="P1193" style:parent-style-name="Standard" style:family="paragraph">
      <style:paragraph-properties fo:break-before="column" fo:margin-top="0.0701in" fo:line-height="0.0861in" fo:margin-left="0.6256in" fo:margin-right="0.4472in">
        <style:tab-stops/>
      </style:paragraph-properties>
    </style:style>
    <style:style style:name="T1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206" style:parent-style-name="Absatz-Standardschriftart" style:family="text">
      <style:text-properties style:font-name="Arial" style:text-scale="105%" fo:font-size="6pt" style:font-size-asian="6pt"/>
    </style:style>
    <style:style style:name="T120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2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12" style:parent-style-name="Absatz-Standardschriftart" style:family="text">
      <style:text-properties style:font-name="Arial" style:text-scale="105%" fo:font-size="6pt" style:font-size-asian="6pt"/>
    </style:style>
    <style:style style:name="T121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5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2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217" style:parent-style-name="Standard" style:family="paragraph">
      <style:paragraph-properties fo:line-height="0.0861in" fo:margin-left="0.6256in" fo:margin-right="0.4472in">
        <style:tab-stops/>
      </style:paragraph-properties>
    </style:style>
    <style:style style:name="T1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3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2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2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240" style:parent-style-name="Absatz-Standardschriftart" style:family="text">
      <style:text-properties style:font-name="Arial" style:text-scale="105%" fo:font-size="6pt" style:font-size-asian="6pt"/>
    </style:style>
    <style:style style:name="T124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43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2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245" style:parent-style-name="Standard" style:family="paragraph">
      <style:paragraph-properties fo:line-height="0.0861in" fo:margin-left="0.6256in">
        <style:tab-stops/>
      </style:paragraph-properties>
    </style:style>
    <style:style style:name="T1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4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2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4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5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5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54" style:parent-style-name="Absatz-Standardschriftart" style:family="text">
      <style:text-properties style:font-name="Arial" fo:letter-spacing="-0.0006in" style:text-scale="105%" fo:font-size="6pt" style:font-size-asian="6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1469N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OR</text:span><text:span text:style-name="T79"><text:s/></text:span><text:span text:style-name="T80">EL</text:span><text:span text:style-name="T81"><text:s/></text:span><text:span text:style-name="T82">PRESENTE</text:span><text:span text:style-name="T83"><text:s/></text:span><text:span text:style-name="T84">SE</text:span><text:span text:style-name="T85"><text:s/></text:span><text:span text:style-name="T86">SOLICITA</text:span><text:span text:style-name="T87"><text:s/></text:span><text:span text:style-name="T88">LA</text:span><text:span text:style-name="T89"><text:s/></text:span><text:span text:style-name="T90">SUBVENCION</text:span><text:span text:style-name="T91"><text:s/></text:span><text:span text:style-name="T92">PARA</text:span><text:span text:style-name="T93"><text:s/></text:span><text:span text:style-name="T94">EL</text:span><text:span text:style-name="T95"><text:s/></text:span><text:span text:style-name="T96">FOMENTO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CONTRATACION.</text:span><text:span text:style-name="T103"><text:s/></text:span><text:span text:style-name="T104">SE</text:span><text:span text:style-name="T105"><text:s/></text:span><text:span text:style-name="T106">ADJUNTA</text:span><text:span text:style-name="T107"><text:s/></text:span><text:span text:style-name="T108">ANEXOS;</text:span><text:span text:style-name="T109"><text:s/></text:span><text:span text:style-name="T110">CERTIFICADOS</text:span><text:span text:style-name="T111"><text:s/></text:span><text:span text:style-name="T112">DE</text:span><text:span text:style-name="T113"><text:s/></text:span><text:span text:style-name="T114">ESTAR</text:span><text:span text:style-name="T115"><text:s/>AL CORRIENTE;</text:span><text:span text:style-name="T116"><text:s/></text:span><text:span text:style-name="T117">DOCUMENTOS</text:span><text:span text:style-name="T118"><text:s/></text:span><text:span text:style-name="T119">DE</text:span><text:span text:style-name="T120"><text:s/>IDENTIDAD;</text:span><text:span text:style-name="T121"><text:s/></text:span><text:span text:style-name="T122">CONTRATO;</text:span><text:span text:style-name="T123"><text:s/></text:span><text:span text:style-name="T124">COMUNICACION</text:span><text:span text:style-name="T125"><text:s/></text:span><text:span text:style-name="T126">DEL</text:span><text:span text:style-name="T127"><text:s/></text:span><text:span text:style-name="T128">CTO.;</text:span><text:span text:style-name="T129"><text:s/></text:span><text:span text:style-name="T130">ALTA</text:span><text:span text:style-name="T131"><text:s/></text:span><text:span text:style-name="T132">EN</text:span><text:span text:style-name="T133"><text:s/></text:span><text:span text:style-name="T134">AEAT</text:span><text:span text:style-name="T135"><text:s/></text:span><text:span text:style-name="T136">Y</text:span><text:span text:style-name="T137"><text:s/></text:span><text:span text:style-name="T138">RETA;</text:span><text:span text:style-name="T139"><text:s/></text:span><text:span text:style-name="T140">ETC..</text:span></text:p>
          </table:table-cell>
        </table:table-row>
        <table:table-row table:style-name="TableRow141">
          <table:table-cell table:style-name="TableCell142">
            <text:p text:style-name="P143"><text:span text:style-name="T144">Interesado:</text:span></text:p>
          </table:table-cell>
          <table:table-cell table:style-name="TableCell145">
            <text:p text:style-name="P146"><text:span text:style-name="T147">ANTONIO</text:span><text:span text:style-name="T148"><text:s/></text:span><text:span text:style-name="T149">RAVELO</text:span><text:span text:style-name="T150"><text:s/></text:span><text:span text:style-name="T151">UMPIERREZ</text:span></text:p>
          </table:table-cell>
        </table:table-row>
        <table:table-row table:style-name="TableRow152">
          <table:table-cell table:style-name="TableCell153">
            <text:p text:style-name="P154"><text:span text:style-name="T155">Representante:</text:span></text:p>
          </table:table-cell>
          <table:table-cell table:style-name="TableCell156">
            <text:p text:style-name="Standard"/>
          </table:table-cell>
        </table:table-row>
      </table:table>
      <text:p text:style-name="P157"/>
      <text:p text:style-name="P158"/>
      <text:p text:style-name="P159"><text:span text:style-name="T160">ANUNCIO</text:span><text:span text:style-name="T161"><text:s/></text:span><text:span text:style-name="T162">DE ACUERDO DE CONSEJO</text:span><text:span text:style-name="T163"><text:s/></text:span><text:span text:style-name="T164">DE GOBIERNO</text:span></text:p>
      <text:p text:style-name="P165"/>
      <text:p text:style-name="P166"><text:span text:style-name="T167">Según</text:span><text:span text:style-name="T168"><text:s/></text:span><text:span text:style-name="T169">Certificado</text:span><text:span text:style-name="T170"><text:s/></text:span><text:span text:style-name="T171">del</text:span><text:span text:style-name="T172"><text:s/></text:span><text:span text:style-name="T173">Consejo</text:span><text:span text:style-name="T174"><text:s/></text:span><text:span text:style-name="T175">de</text:span><text:span text:style-name="T176"><text:s/></text:span><text:span text:style-name="T177">Gobierno</text:span><text:span text:style-name="T178"><text:s/></text:span><text:span text:style-name="T179">Insular,</text:span><text:span text:style-name="T180"><text:s/></text:span><text:span text:style-name="T181">de</text:span><text:span text:style-name="T182"><text:s/></text:span><text:span text:style-name="T183">fecha</text:span><text:span text:style-name="T184"><text:s/></text:span><text:span text:style-name="T185">24</text:span><text:span text:style-name="T186"><text:s/></text:span><text:span text:style-name="T187">de</text:span><text:span text:style-name="T188"><text:s/></text:span><text:span text:style-name="T189">mayo</text:span><text:span text:style-name="T190"><text:s/></text:span><text:span text:style-name="T191">de</text:span><text:span text:style-name="T192"><text:s/></text:span><text:span text:style-name="T193">2022,</text:span><text:span text:style-name="T194"><text:s/></text:span><text:span text:style-name="T195">en</text:span><text:span text:style-name="T196"><text:s/></text:span><text:span text:style-name="T197">su</text:span><text:span text:style-name="T198"><text:s/></text:span><text:span text:style-name="T199">punto</text:span><text:span text:style-name="T200"><text:s/></text:span><text:span text:style-name="T201">5.-</text:span><text:span text:style-name="T202"><text:s/></text:span><text:span text:style-name="T203">RECURSO</text:span><text:span text:style-name="T204"><text:s/></text:span><text:span text:style-name="T205">DE</text:span><text:span text:style-name="T206"><text:s/></text:span><text:span text:style-name="T207">REPOSICIÓN</text:span><text:span text:style-name="T208"><text:s/></text:span><text:span text:style-name="T209">INTERPUESTO</text:span><text:span text:style-name="T210"><text:s/></text:span><text:span text:style-name="T211">POR</text:span><text:span text:style-name="T212"><text:s/></text:span><text:span text:style-name="T213">D.</text:span><text:span text:style-name="T214"><text:s/></text:span><text:span text:style-name="T215">ANTONIO</text:span><text:span text:style-name="T216"><text:s/></text:span><text:span text:style-name="T217">J.</text:span><text:span text:style-name="T218"><text:s/></text:span><text:span text:style-name="T219">RAVELO</text:span><text:span text:style-name="T220"><text:s/></text:span><text:span text:style-name="T221">UMPIÉRREZ,</text:span><text:span text:style-name="T222"><text:s/></text:span><text:span text:style-name="T223">CONTRA</text:span><text:span text:style-name="T224"><text:s/></text:span><text:span text:style-name="T225">ACUERDO</text:span><text:span text:style-name="T226"><text:s/></text:span><text:span text:style-name="T227">DEL</text:span><text:span text:style-name="T228"><text:s/></text:span><text:span text:style-name="T229">CONSEJO</text:span><text:span text:style-name="T230"><text:s/></text:span><text:span text:style-name="T231">DE</text:span><text:span text:style-name="T232"><text:s/></text:span><text:span text:style-name="T233">GOBIERNO</text:span><text:span text:style-name="T234"><text:s/></text:span><text:span text:style-name="T235">INSULAR</text:span><text:span text:style-name="T236"><text:s/></text:span><text:span text:style-name="T237">DE</text:span><text:span text:style-name="T238"><text:s/></text:span><text:span text:style-name="T239">FECHA</text:span><text:span text:style-name="T240"><text:s/></text:span><text:span text:style-name="T241">28.02.2022.</text:span><text:span text:style-name="T242"><text:s/></text:span><text:span text:style-name="T243">REFERENCIA:</text:span><text:span text:style-name="T244"><text:s/></text:span><text:span text:style-name="T245">2021/00001469N.</text:span><text:span text:style-name="T246"><text:s/></text:span><text:span text:style-name="T247">ACUERDOS</text:span><text:span text:style-name="T248"><text:s/></text:span><text:span text:style-name="T249">QUE</text:span><text:span text:style-name="T250"><text:s/></text:span><text:span text:style-name="T251">PROCEDAN.</text:span></text:p>
      <text:p text:style-name="P252"/>
      <text:h text:style-name="P253" text:outline-level="1">Vista<text:span text:style-name="T254"><text:s/></text:span><text:span text:style-name="T255">la</text:span><text:span text:style-name="T256"><text:s/></text:span><text:span text:style-name="T257">propuesta</text:span><text:span text:style-name="T258"><text:s/></text:span>firmada<text:span text:style-name="T259"><text:s/></text:span><text:span text:style-name="T260">el</text:span><text:span text:style-name="T261"><text:s/></text:span><text:span text:style-name="T262">18.05.2022</text:span><text:span text:style-name="T263"><text:s/></text:span><text:span text:style-name="T264">por</text:span><text:span text:style-name="T265"><text:s/></text:span><text:span text:style-name="T266">el</text:span><text:span text:style-name="T267"><text:s/></text:span>Técnico<text:span text:style-name="T268"><text:s/></text:span><text:span text:style-name="T269">de</text:span><text:span text:style-name="T270"><text:s/></text:span><text:span text:style-name="T271">Desarrollo</text:span><text:span text:style-name="T272"><text:s/></text:span><text:span text:style-name="T273">Económico</text:span><text:span text:style-name="T274"><text:s/></text:span>y<text:span text:style-name="T275"><text:s/></text:span><text:span text:style-name="T276">Comercio,</text:span></text:h>
      <text:p text:style-name="P277"><text:span text:style-name="T278">D.</text:span><text:span text:style-name="T279"><text:s/></text:span><text:span text:style-name="T280">Carlos</text:span><text:span text:style-name="T281"><text:s/></text:span><text:span text:style-name="T282">Ríos</text:span><text:span text:style-name="T283"><text:s/></text:span><text:span text:style-name="T284">Santana</text:span><text:span text:style-name="T285"><text:s/></text:span><text:span text:style-name="T286">y</text:span><text:span text:style-name="T287"><text:s/></text:span><text:span text:style-name="T288">por</text:span><text:span text:style-name="T289"><text:s/></text:span><text:span text:style-name="T290">la</text:span><text:span text:style-name="T291"><text:s/></text:span><text:span text:style-name="T292">Consejera</text:span><text:span text:style-name="T293"><text:s/></text:span><text:span text:style-name="T294">de</text:span><text:span text:style-name="T295"><text:s/></text:span><text:span text:style-name="T296">Área</text:span><text:span text:style-name="T297"><text:s/></text:span><text:span text:style-name="T298">Insular</text:span><text:span text:style-name="T299"><text:s/></text:span><text:span text:style-name="T300">de</text:span><text:span text:style-name="T301"><text:s/></text:span><text:span text:style-name="T302">Presidencia,</text:span><text:span text:style-name="T303"><text:s/></text:span><text:span text:style-name="T304">Economía,</text:span><text:span text:style-name="T305"><text:s/></text:span><text:span text:style-name="T306">Hacienda,</text:span><text:span text:style-name="T307"><text:s/></text:span><text:span text:style-name="T308">Promoción Económica y<text:s/></text:span><text:span text:style-name="T309">Sostenibilidad</text:span><text:span text:style-name="T310"><text:s/></text:span><text:span text:style-name="T311">Medioambiental,</text:span><text:span text:style-name="T312"><text:s/></text:span><text:span text:style-name="T313">Dª.</text:span><text:span text:style-name="T314"><text:s/></text:span><text:span text:style-name="T315">Dolores</text:span><text:span text:style-name="T316"><text:s/>A.</text:span><text:span text:style-name="T317"><text:s/></text:span><text:span text:style-name="T318">García Martínez, y</text:span><text:span text:style-name="T319"><text:s/></text:span><text:span text:style-name="T320">que</text:span><text:span text:style-name="T321"><text:s/>servirá</text:span><text:span text:style-name="T322"><text:s/></text:span><text:span text:style-name="T323">de motivación al</text:span><text:span text:style-name="T324"><text:s/></text:span><text:span text:style-name="T325">presente acuerdo:</text:span></text:p>
      <text:p text:style-name="P326"/>
      <text:p text:style-name="P327">En<text:span text:style-name="T328"><text:s/></text:span><text:span text:style-name="T329">relación</text:span><text:span text:style-name="T330"><text:s/></text:span>con<text:span text:style-name="T331"><text:s/></text:span><text:span text:style-name="T332">la</text:span><text:span text:style-name="T333"><text:s/></text:span><text:span text:style-name="T334">pérdida</text:span><text:span text:style-name="T335"><text:s/></text:span><text:span text:style-name="T336">del</text:span><text:span text:style-name="T337"><text:s/></text:span><text:span text:style-name="T338">derecho</text:span><text:span text:style-name="T339"><text:s/></text:span><text:span text:style-name="T340">al</text:span><text:span text:style-name="T341"><text:s/></text:span><text:span text:style-name="T342">cobro</text:span><text:span text:style-name="T343"><text:s/></text:span>total<text:span text:style-name="T344"><text:s/></text:span><text:span text:style-name="T345">de</text:span><text:span text:style-name="T346"><text:s/></text:span><text:span text:style-name="T347">la</text:span><text:span text:style-name="T348"><text:s/></text:span>subvención<text:span text:style-name="T349"><text:s/></text:span>concedida<text:span text:style-name="T350"><text:s/></text:span>a<text:span text:style-name="T351"><text:s/></text:span><text:span text:style-name="T352">ANTONIO</text:span></text:p>
      <text:list text:style-name="LFO1" text:continue-numbering="true">
        <text:list-item>
          <text:p text:style-name="P353"><text:span text:style-name="T354">RAVELO</text:span><text:span text:style-name="T355"><text:s/></text:span><text:span text:style-name="T356">UMPIÉRREZ</text:span><text:span text:style-name="T357">,</text:span><text:span text:style-name="T358"><text:s/></text:span>con<text:span text:style-name="T359"><text:s/></text:span><text:span text:style-name="T360">NIF</text:span><text:span text:style-name="T361"><text:s/></text:span><text:span text:style-name="T362">nº</text:span><text:span text:style-name="T363"><text:s/></text:span><text:span text:style-name="T364">***8991**,</text:span><text:span text:style-name="T365"><text:s/></text:span><text:span text:style-name="T366">para</text:span><text:span text:style-name="T367"><text:s/></text:span>el<text:span text:style-name="T368"><text:s/></text:span>Fomento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ontratación,</text:span><text:span text:style-name="T375"><text:s/></text:span>acordada<text:span text:style-name="T376"><text:s/></text:span><text:span text:style-name="T377">por</text:span><text:span text:style-name="T378"><text:s/></text:span>el<text:span text:style-name="T379"><text:s/></text:span><text:span text:style-name="T380">Consejo de<text:s/></text:span>Gobierno<text:s/><text:span text:style-name="T381">Insular<text:s/></text:span>con fecha<text:span text:style-name="T382"><text:s/>28 de</text:span><text:s/>febrero<text:span text:style-name="T383"><text:s/></text:span>de<text:s/><text:span text:style-name="T384">2022.</text:span></text:p>
        </text:list-item>
      </text:list>
      <text:p text:style-name="P385"/>
      <text:p text:style-name="P386"><text:span text:style-name="T387">Atendiendo</text:span><text:span text:style-name="T388"><text:s/></text:span>al<text:span text:style-name="T389"><text:s/></text:span><text:span text:style-name="T390">RECURSO</text:span><text:span text:style-name="T391"><text:s/></text:span><text:span text:style-name="T392">DE</text:span><text:span text:style-name="T393"><text:s/></text:span><text:span text:style-name="T394">REPOSICIÓN</text:span><text:span text:style-name="T395">,</text:span><text:span text:style-name="T396"><text:s/></text:span><text:span text:style-name="T397">presentado</text:span><text:span text:style-name="T398"><text:s/></text:span><text:span text:style-name="T399">por</text:span><text:span text:style-name="T400"><text:s/></text:span><text:span text:style-name="T401">D.</text:span><text:span text:style-name="T402"><text:s/></text:span><text:span text:style-name="T403">Antonio</text:span><text:span text:style-name="T404"><text:s/></text:span><text:span text:style-name="T405">Javier</text:span><text:span text:style-name="T406"><text:s/></text:span><text:span text:style-name="T407">Ravelo</text:span><text:span text:style-name="T408"><text:s/></text:span><text:span text:style-name="T409">Umpiérrez,</text:span><text:span text:style-name="T410"><text:s/></text:span>frente<text:span text:style-name="T411"><text:s/></text:span><text:span text:style-name="T412">al</text:span><text:span text:style-name="T413"><text:s/></text:span><text:span text:style-name="T414">Acuerdo</text:span><text:span text:style-name="T415"><text:s/></text:span><text:span text:style-name="T416">del</text:span><text:span text:style-name="T417"><text:s/></text:span><text:span text:style-name="T418">Consejo</text:span><text:span text:style-name="T419"><text:s/></text:span><text:span text:style-name="T420">de</text:span><text:span text:style-name="T421"><text:s/></text:span>Gobierno<text:s/><text:span text:style-name="T422"><text:s/></text:span><text:span text:style-name="T423">Insular,</text:span><text:s/><text:span text:style-name="T424"><text:s/></text:span><text:span text:style-name="T425">de</text:span><text:s/><text:span text:style-name="T426"><text:s/></text:span>fecha<text:s/><text:span text:style-name="T427"><text:s/></text:span><text:span text:style-name="T428">28</text:span><text:s/><text:span text:style-name="T429"><text:s/></text:span><text:span text:style-name="T430">de</text:span><text:s/><text:span text:style-name="T431"><text:s/></text:span>febrero<text:s/><text:span text:style-name="T432"><text:s/></text:span><text:span text:style-name="T433">de</text:span><text:span text:style-name="T434"><text:s/></text:span><text:span text:style-name="T435">2022,</text:span><text:span text:style-name="T436"><text:s/></text:span><text:span text:style-name="T437">manifestando</text:span><text:span text:style-name="T438"><text:s/></text:span>su<text:span text:style-name="T439"><text:s/></text:span><text:span text:style-name="T440">desacuerdo</text:span><text:span text:style-name="T441"><text:s/></text:span>con<text:span text:style-name="T442"><text:s/></text:span>el<text:span text:style-name="T443"><text:s/></text:span>mismo<text:span text:style-name="T444"><text:s/></text:span>y<text:span text:style-name="T445"><text:s/></text:span><text:span text:style-name="T446">por</text:span><text:span text:style-name="T447"><text:s/></text:span><text:span text:style-name="T448">el</text:span><text:span text:style-name="T449"><text:s/></text:span><text:span text:style-name="T450">que</text:span><text:span text:style-name="T451"><text:s/></text:span><text:span text:style-name="T452">solicita</text:span><text:span text:style-name="T453"><text:s/></text:span>su<text:span text:style-name="T454"><text:s/></text:span>revocación<text:span text:style-name="T455"><text:s/></text:span>y<text:span text:style-name="T456"><text:s/></text:span><text:span text:style-name="T457">el</text:span><text:span text:style-name="T458"><text:s/></text:span><text:span text:style-name="T459">otorgamiento</text:span><text:span text:style-name="T460"><text:s/></text:span><text:span text:style-name="T461">del</text:span><text:span text:style-name="T462"><text:s/></text:span><text:span text:style-name="T463">derecho</text:span><text:span text:style-name="T464"><text:s/></text:span><text:span text:style-name="T465">de</text:span><text:span text:style-name="T466"><text:s/></text:span><text:span text:style-name="T467">la</text:span><text:span text:style-name="T468"><text:s/></text:span>subvención<text:span text:style-name="T469"><text:s/></text:span>a<text:span text:style-name="T470"><text:s/></text:span><text:span text:style-name="T471">DESPACHO</text:span><text:span text:style-name="T472"><text:s/></text:span><text:span text:style-name="T473">JURÍDICO RAVELO</text:span><text:span text:style-name="T474"><text:s/></text:span><text:span text:style-name="T475">&amp;</text:span><text:span text:style-name="T476"><text:s/>ASOCIADOS</text:span><text:span text:style-name="T477"><text:s/></text:span><text:span text:style-name="T478">S.L.U.</text:span>,<text:span text:style-name="T479"><text:s/></text:span><text:span text:style-name="T480">por</text:span><text:span text:style-name="T481"><text:s/></text:span><text:span text:style-name="T482">importe</text:span><text:span text:style-name="T483"><text:s/></text:span><text:span text:style-name="T484">de</text:span><text:span text:style-name="T485"><text:s/></text:span><text:span text:style-name="T486">5.580,88</text:span><text:span text:style-name="T487"><text:s/></text:span><text:span text:style-name="T488">€.</text:span></text:p>
      <text:p text:style-name="P489"/>
      <text:p text:style-name="P490">Visto<text:span text:style-name="T491"><text:s/></text:span><text:span text:style-name="T492">el</text:span><text:span text:style-name="T493"><text:s/></text:span>Informe<text:span text:style-name="T494"><text:s/></text:span>Jurídico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Letrada</text:span><text:span text:style-name="T501"><text:s/></text:span><text:span text:style-name="T502">Dña.</text:span><text:span text:style-name="T503"><text:s/></text:span>Mª<text:span text:style-name="T504"><text:s/></text:span><text:span text:style-name="T505">Auxiliadora</text:span><text:span text:style-name="T506"><text:s/></text:span>Ojeda<text:span text:style-name="T507"><text:s/></text:span><text:span text:style-name="T508">Soler</text:span><text:span text:style-name="T509"><text:s/></text:span>y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Directora</text:span><text:span text:style-name="T516"><text:s/></text:span><text:span text:style-name="T517">del</text:span><text:span text:style-name="T518"><text:s/></text:span>Servicio<text:span text:style-name="T519"><text:s/></text:span>Jurídico<text:span text:style-name="T520"><text:s/></text:span><text:span text:style-name="T521">Dña.</text:span><text:span text:style-name="T522"><text:s/></text:span>Mª<text:s/><text:span text:style-name="T523"><text:s/></text:span><text:span text:style-name="T524">del</text:span><text:s/><text:span text:style-name="T525"><text:s/></text:span><text:span text:style-name="T526">Rosario</text:span><text:s/><text:span text:style-name="T527"><text:s/></text:span>Sarmiento<text:s/><text:span text:style-name="T528"><text:s/></text:span>Pérez,<text:s/><text:span text:style-name="T529"><text:s/></text:span>según<text:s/><text:span text:style-name="T530"><text:s/></text:span><text:span text:style-name="T531">el</text:span><text:s/><text:span text:style-name="T532"><text:s/></text:span><text:span text:style-name="T533">cual</text:span><text:s/><text:span text:style-name="T534"><text:s/></text:span><text:span text:style-name="T535">no</text:span><text:s/><text:span text:style-name="T536"><text:s/></text:span><text:span text:style-name="T537">procede</text:span><text:s/><text:span text:style-name="T538"><text:s/></text:span><text:span text:style-name="T539">la</text:span><text:s/><text:span text:style-name="T540"><text:s/></text:span><text:span text:style-name="T541">admisión</text:span><text:span text:style-name="T542"><text:s/></text:span><text:span text:style-name="T543">del Recurso presentado</text:span><text:s/>y<text:span text:style-name="T544"><text:s/>en</text:span><text:s/><text:span text:style-name="T545">el que<text:s/></text:span>se señala:</text:p>
      <text:p text:style-name="P546"/>
      <text:list text:style-name="LFO1" text:continue-numbering="true">
        <text:list-item>
          <text:list>
            <text:list-item>
              <text:p text:style-name="P547">En<text:span text:style-name="T548"><text:s/></text:span>su<text:span text:style-name="T549"><text:s/></text:span><text:span text:style-name="T550">CONSIDERACIÓN</text:span><text:span text:style-name="T551"><text:s/></text:span><text:span text:style-name="T552">JURÍDICA</text:span><text:span text:style-name="T553"><text:s/></text:span><text:span text:style-name="T554">TERCERA</text:span><text:span text:style-name="T555">:</text:span><text:span text:style-name="T556"><text:s/></text:span>“En<text:span text:style-name="T557"><text:s/></text:span><text:span text:style-name="T558">el</text:span><text:s/><text:span text:style-name="T559"><text:s/></text:span><text:span text:style-name="T560">presente</text:span><text:s/><text:span text:style-name="T561"><text:s/></text:span>caso<text:s/><text:span text:style-name="T562"><text:s/></text:span><text:span text:style-name="T563">el</text:span><text:span text:style-name="T564"><text:s/></text:span><text:span text:style-name="T565">interesado</text:span><text:span text:style-name="T566"><text:s/></text:span><text:span text:style-name="T567">hace</text:span><text:span text:style-name="T568"><text:s/></text:span><text:span text:style-name="T569">una</text:span><text:span text:style-name="T570"><text:s/></text:span><text:span text:style-name="T571">invocación</text:span><text:span text:style-name="T572"><text:s/></text:span><text:span text:style-name="T573">genérica</text:span><text:span text:style-name="T574"><text:s/></text:span><text:span text:style-name="T575">poniendo</text:span><text:span text:style-name="T576"><text:s/></text:span><text:span text:style-name="T577">de</text:span><text:span text:style-name="T578"><text:s/></text:span>manifiesto<text:span text:style-name="T579"><text:s/></text:span><text:span text:style-name="T580">que</text:span><text:span text:style-name="T581"><text:s/></text:span><text:span text:style-name="T582">no</text:span><text:span text:style-name="T583"><text:s/></text:span><text:span text:style-name="T584">está</text:span><text:span text:style-name="T585"><text:s/></text:span>conforme<text:span text:style-name="T586"><text:s/></text:span>con<text:span text:style-name="T587"><text:s/></text:span><text:span text:style-name="T588">el</text:span><text:span text:style-name="T589"><text:s/></text:span><text:span text:style-name="T590">acuerdo</text:span><text:span text:style-name="T591"><text:s/></text:span><text:span text:style-name="T592">recurrido,</text:span><text:span text:style-name="T593"><text:s/></text:span>sin<text:span text:style-name="T594"><text:s/></text:span>citar<text:span text:style-name="T595"><text:s/>ningún<text:s/></text:span>motivo<text:s/><text:span text:style-name="T596">que<text:s/></text:span>se<text:span text:style-name="T597"><text:s/>encuentre dentro</text:span><text:s/><text:span text:style-name="T598">de los tasados<text:s/></text:span>en<text:span text:style-name="T599"><text:s/>el</text:span><text:s/><text:span text:style-name="T600">artículo 47<text:s/></text:span>y<text:span text:style-name="T601"><text:s/>48</text:span><text:s/><text:span text:style-name="T602">de la LPACAP”</text:span></text:p>
            </text:list-item>
          </text:list>
        </text:list-item>
      </text:list>
      <text:p text:style-name="P603"/>
      <text:list text:style-name="LFO1" text:continue-numbering="true">
        <text:list-item>
          <text:list>
            <text:list-item>
              <text:p text:style-name="P604">En<text:span text:style-name="T605"><text:s/></text:span>su<text:span text:style-name="T606"><text:s/></text:span><text:span text:style-name="T607">CONSIDERACIÓN JURÍDICA CUARTA</text:span><text:span text:style-name="T608">:<text:s/></text:span>“[…]<text:span text:style-name="T609"><text:s/>entiende quien</text:span><text:span text:style-name="T610"><text:s/></text:span>suscribe<text:span text:style-name="T611"><text:s/>que<text:s/></text:span>no<text:span text:style-name="T612"><text:s/>puede</text:span><text:span text:style-name="T613"><text:s/></text:span><text:span text:style-name="T614">ampararse</text:span><text:span text:style-name="T615"><text:s/></text:span>la<text:span text:style-name="T616"><text:s/></text:span><text:span text:style-name="T617">interposición</text:span><text:span text:style-name="T618"><text:s/></text:span>de<text:span text:style-name="T619"><text:s/></text:span>un<text:span text:style-name="T620"><text:s/></text:span><text:span text:style-name="T621">Recurso</text:span><text:span text:style-name="T622"><text:s/></text:span>Potestativo<text:span text:style-name="T623"><text:s/></text:span><text:span text:style-name="T624">de</text:span><text:span text:style-name="T625"><text:s/></text:span><text:span text:style-name="T626">Reposición</text:span><text:span text:style-name="T627"><text:s/></text:span>sin<text:span text:style-name="T628"><text:s/></text:span><text:span text:style-name="T629">una</text:span><text:span text:style-name="T630"><text:s/></text:span>motivación<text:span text:style-name="T631"><text:s/></text:span><text:span text:style-name="T632">fundada.</text:span><text:span text:style-name="T633"><text:s/></text:span>Máxime<text:span text:style-name="T634"><text:s/></text:span>cuando<text:span text:style-name="T635"><text:s/></text:span><text:span text:style-name="T636">la</text:span><text:span text:style-name="T637"><text:s/></text:span><text:span text:style-name="T638">Ley</text:span><text:span text:style-name="T639"><text:s/></text:span>tasa<text:span text:style-name="T640"><text:s/></text:span><text:span text:style-name="T641">en</text:span><text:span text:style-name="T642"><text:s/></text:span><text:span text:style-name="T643">los</text:span><text:span text:style-name="T644"><text:s/></text:span><text:span text:style-name="T645">artículos</text:span><text:span text:style-name="T646"><text:s/></text:span><text:span text:style-name="T647">47</text:span><text:span text:style-name="T648"><text:s/></text:span>y<text:span text:style-name="T649"><text:s/></text:span><text:span text:style-name="T650">48</text:span><text:span text:style-name="T651"><text:s/></text:span><text:span text:style-name="T652">de</text:span><text:span text:style-name="T653"><text:s/></text:span><text:span text:style-name="T654">la</text:span><text:span text:style-name="T655"><text:s/></text:span>LPACAP<text:span text:style-name="T656"><text:s/></text:span><text:span text:style-name="T657">que</text:span><text:span text:style-name="T658"><text:s/></text:span><text:span text:style-name="T659">causas</text:span><text:span text:style-name="T660"><text:s/></text:span>son<text:span text:style-name="T661"><text:s/></text:span><text:span text:style-name="T662">admisibles.</text:span><text:span text:style-name="T663"><text:s/></text:span>En<text:span text:style-name="T664"><text:s/></text:span><text:span text:style-name="T665">este</text:span><text:span text:style-name="T666"><text:s/></text:span>sentido,<text:span text:style-name="T667"><text:s/></text:span>resulta<text:span text:style-name="T668"><text:s/></text:span><text:span text:style-name="T669">necesario</text:span><text:span text:style-name="T670"><text:s/></text:span>recalcar<text:span text:style-name="T671"><text:s/></text:span><text:span text:style-name="T672">que</text:span><text:span text:style-name="T673"><text:s/></text:span><text:span text:style-name="T674">el</text:span><text:span text:style-name="T675"><text:s/></text:span><text:span text:style-name="T676">interesado</text:span><text:span text:style-name="T677"><text:s/></text:span><text:span text:style-name="T678">ni</text:span><text:span text:style-name="T679"><text:s/></text:span><text:span text:style-name="T680">siquiera</text:span><text:span text:style-name="T681"><text:s/></text:span>se<text:span text:style-name="T682"><text:s/></text:span>cita<text:span text:style-name="T683"><text:s/></text:span><text:span text:style-name="T684">que</text:span><text:span text:style-name="T685"><text:s/></text:span><text:span text:style-name="T686">precepto</text:span><text:span text:style-name="T687"><text:s/></text:span>y/o<text:span text:style-name="T688"><text:s/></text:span><text:span text:style-name="T689">preceptos</text:span><text:span text:style-name="T690"><text:s/></text:span><text:span text:style-name="T691">jurídicos</text:span><text:span text:style-name="T692"><text:s/></text:span>se<text:span text:style-name="T693"><text:s/>infringen”.</text:span></text:p>
            </text:list-item>
          </text:list>
        </text:list-item>
      </text:list>
      <text:p text:style-name="P694"/>
      <text:p text:style-name="P695">En<text:span text:style-name="T696"><text:s/></text:span><text:span text:style-name="T697">virtud</text:span><text:span text:style-name="T698"><text:s/></text:span><text:span text:style-name="T699">del</text:span><text:span text:style-name="T700"><text:s/></text:span><text:span text:style-name="T701">artículo</text:span><text:s/><text:span text:style-name="T702"><text:s/></text:span>48<text:s/><text:span text:style-name="T703"><text:s/></text:span><text:span text:style-name="T704">del</text:span><text:s/><text:span text:style-name="T705"><text:s/></text:span><text:span text:style-name="T706">Reglamento</text:span><text:s/><text:span text:style-name="T707"><text:s/></text:span><text:span text:style-name="T708">Orgánico</text:span><text:s/><text:span text:style-name="T709"><text:s/></text:span><text:span text:style-name="T710">del</text:span><text:s/><text:span text:style-name="T711"><text:s/></text:span><text:span text:style-name="T712">Cabildo</text:span><text:s/><text:span text:style-name="T713"><text:s/></text:span><text:span text:style-name="T714">de</text:span><text:s/><text:span text:style-name="T715"><text:s/></text:span>Fuerteventura,<text:s/><text:span text:style-name="T716"><text:s/></text:span><text:span text:style-name="T717">de</text:span><text:span text:style-name="T718"><text:s/></text:span><text:span text:style-name="T719">los</text:span><text:s/><text:span text:style-name="T720"><text:s/></text:span><text:span text:style-name="T721">Decretos</text:span><text:s/><text:span text:style-name="T722"><text:s/></text:span><text:span text:style-name="T723">de</text:span><text:s/><text:span text:style-name="T724"><text:s/></text:span><text:span text:style-name="T725">la</text:span><text:s/><text:span text:style-name="T726"><text:s/></text:span><text:span text:style-name="T727">Presidencia</text:span><text:s/><text:span text:style-name="T728"><text:s/></text:span><text:span text:style-name="T729">número</text:span><text:s/><text:span text:style-name="T730"><text:s/></text:span><text:span text:style-name="T731">CAB/2021/1183</text:span><text:s/><text:span text:style-name="T732"><text:s/></text:span><text:span text:style-name="T733">de</text:span><text:s/><text:span text:style-name="T734"><text:s/></text:span><text:span text:style-name="T735">fecha</text:span><text:s/><text:span text:style-name="T736"><text:s/></text:span><text:span text:style-name="T737">12</text:span><text:s/><text:span text:style-name="T738"><text:s/></text:span><text:span text:style-name="T739">de</text:span><text:s/><text:span text:style-name="T740"><text:s/></text:span>marzo<text:s/><text:span text:style-name="T741"><text:s/></text:span>de<text:s/><text:span text:style-name="T742"><text:s/></text:span><text:span text:style-name="T743">2021</text:span><text:s/><text:span text:style-name="T744"><text:s/></text:span>y</text:p>
      <text:p text:style-name="P745"/>
      <text:p text:style-name="P803"><text:span text:style-name="T804">CAB/2021/1233</text:span><text:span text:style-name="T805"><text:s/></text:span><text:span text:style-name="T806">de</text:span><text:span text:style-name="T807"><text:s/></text:span>fecha<text:span text:style-name="T808"><text:s/></text:span><text:span text:style-name="T809">19</text:span><text:s/><text:span text:style-name="T810"><text:s/></text:span><text:span text:style-name="T811">de</text:span><text:s/><text:span text:style-name="T812"><text:s/></text:span>marzo<text:s/><text:span text:style-name="T813"><text:s/></text:span><text:span text:style-name="T814">de</text:span><text:s/><text:span text:style-name="T815"><text:s/></text:span><text:span text:style-name="T816">2021,</text:span><text:s/><text:span text:style-name="T817"><text:s/></text:span>rectificativo<text:s/><text:span text:style-name="T818"><text:s/></text:span><text:span text:style-name="T819">del</text:span><text:s/><text:span text:style-name="T820"><text:s/></text:span><text:span text:style-name="T821">primero</text:span><text:s/><text:span text:style-name="T822"><text:s/></text:span>y<text:s/><text:span text:style-name="T823"><text:s/></text:span>mediante<text:s/><text:span text:style-name="T824"><text:s/></text:span><text:span text:style-name="T825">los</text:span><text:s/><text:span text:style-name="T826"><text:s/></text:span><text:span text:style-name="T827">que</text:span><text:span text:style-name="T828"><text:s/></text:span><text:span text:style-name="T829">es</text:span><text:span text:style-name="T830"><text:s/></text:span><text:span text:style-name="T831">designada</text:span><text:span text:style-name="T832"><text:s/></text:span><text:span text:style-name="T833">Dña.</text:span><text:span text:style-name="T834"><text:s/></text:span><text:span text:style-name="T835">Dolores</text:span><text:span text:style-name="T836"><text:s/></text:span><text:span text:style-name="T837">Alicia</text:span><text:span text:style-name="T838"><text:s/></text:span>García<text:span text:style-name="T839"><text:s/></text:span>Martínez,<text:span text:style-name="T840"><text:s/></text:span><text:span text:style-name="T841">Consejera</text:span><text:span text:style-name="T842"><text:s/></text:span><text:span text:style-name="T843">Insular</text:span><text:span text:style-name="T844"><text:s/></text:span><text:span text:style-name="T845">del</text:span><text:span text:style-name="T846"><text:s/></text:span>Área<text:span text:style-name="T847"><text:s/></text:span><text:span text:style-name="T848">de</text:span><text:span text:style-name="T849"><text:s/></text:span><text:span text:style-name="T850">Presidencia,</text:span><text:span text:style-name="T851"><text:s/></text:span>Economía,<text:span text:style-name="T852"><text:s/></text:span><text:span text:style-name="T853">Hacienda,<text:s/></text:span>Promoción<text:span text:style-name="T854"><text:s/>Económica</text:span><text:s/>y<text:span text:style-name="T855"><text:s/>Sostenibilidad Medioambiental.</text:span></text:p>
      <text:p text:style-name="P856"/>
      <text:h text:style-name="P857" text:outline-level="1">A<text:span text:style-name="T858"><text:s/></text:span><text:span text:style-name="T859">la</text:span><text:span text:style-name="T860"><text:s/></text:span>vista<text:span text:style-name="T861"><text:s/></text:span><text:span text:style-name="T862">de</text:span><text:span text:style-name="T863"><text:s/></text:span>cuanto<text:span text:style-name="T864"><text:s/></text:span><text:span text:style-name="T865">antecede</text:span><text:s text:c="2"/><text:span text:style-name="T866">el</text:span><text:span text:style-name="T867"><text:s/></text:span><text:span text:style-name="T868">Consejo</text:span><text:span text:style-name="T869"><text:s/></text:span><text:span text:style-name="T870">de</text:span><text:span text:style-name="T871"><text:s/></text:span><text:span text:style-name="T872">Gobierno</text:span><text:span text:style-name="T873"><text:s/></text:span><text:span text:style-name="T874">Insular,</text:span><text:span text:style-name="T875"><text:s/></text:span><text:span text:style-name="T876">por</text:span><text:span text:style-name="T877"><text:s/></text:span><text:span text:style-name="T878">unanimidad</text:span><text:span text:style-name="T879"><text:s/></text:span><text:span text:style-name="T880">de</text:span><text:span text:style-name="T881"><text:s/></text:span><text:span text:style-name="T882">los</text:span><text:span text:style-name="T883"><text:s/></text:span>miembros<text:span text:style-name="T884"><text:s/></text:span>presentes,<text:span text:style-name="T885"><text:s/></text:span><text:span text:style-name="T886">ACUERDA:</text:span></text:h>
      <text:p text:style-name="P887"/>
      <text:p text:style-name="P888"><text:span text:style-name="T889">PRIMERO.-</text:span><text:span text:style-name="T890"><text:s/></text:span><text:span text:style-name="T891">Desestimar</text:span><text:span text:style-name="T892"><text:s/></text:span><text:span text:style-name="T893">íntegramente</text:span><text:span text:style-name="T894"><text:s/></text:span><text:span text:style-name="T895">el</text:span><text:span text:style-name="T896"><text:s/></text:span><text:span text:style-name="T897">recurso</text:span><text:span text:style-name="T898"><text:s/></text:span><text:span text:style-name="T899">de</text:span><text:span text:style-name="T900"><text:s/></text:span><text:span text:style-name="T901">reposición</text:span><text:span text:style-name="T902"><text:s/></text:span><text:span text:style-name="T903">formulado</text:span><text:span text:style-name="T904"><text:s/></text:span><text:span text:style-name="T905">por</text:span><text:span text:style-name="T906"><text:s/></text:span><text:span text:style-name="T907">D.</text:span><text:span text:style-name="T908"><text:s/></text:span><text:span text:style-name="T909"><text:s/></text:span><text:span text:style-name="T910">Antonio</text:span><text:span text:style-name="T911"><text:s/></text:span><text:span text:style-name="T912"><text:s/></text:span><text:span text:style-name="T913">J.</text:span><text:span text:style-name="T914"><text:s/></text:span><text:span text:style-name="T915">Ravelo</text:span><text:span text:style-name="T916"><text:s/></text:span><text:span text:style-name="T917">Umpiérrez,</text:span><text:span text:style-name="T918"><text:s/></text:span><text:span text:style-name="T919">con</text:span><text:span text:style-name="T920"><text:s/></text:span><text:span text:style-name="T921">NIF</text:span><text:span text:style-name="T922"><text:s/></text:span><text:span text:style-name="T923">nº</text:span><text:span text:style-name="T924"><text:s/></text:span><text:span text:style-name="T925">***8991**,</text:span><text:span text:style-name="T926"><text:s/></text:span><text:span text:style-name="T927">contra</text:span><text:span text:style-name="T928"><text:s/></text:span><text:span text:style-name="T929">el</text:span><text:span text:style-name="T930"><text:s/></text:span><text:span text:style-name="T931">Acuerdo</text:span><text:span text:style-name="T932"><text:s/></text:span><text:span text:style-name="T933">del</text:span><text:span text:style-name="T934"><text:s/></text:span><text:span text:style-name="T935">Consejo</text:span><text:span text:style-name="T936"><text:s/></text:span><text:span text:style-name="T937">de</text:span><text:span text:style-name="T938"><text:s/></text:span><text:span text:style-name="T939">Gobierno</text:span><text:span text:style-name="T940"><text:s/></text:span><text:span text:style-name="T941">Insular</text:span><text:span text:style-name="T942"><text:s/></text:span><text:span text:style-name="T943">de</text:span><text:span text:style-name="T944"><text:s/></text:span><text:span text:style-name="T945">fecha</text:span><text:span text:style-name="T946"><text:s/></text:span><text:span text:style-name="T947">28</text:span><text:span text:style-name="T948"><text:s/></text:span><text:span text:style-name="T949">de</text:span><text:span text:style-name="T950"><text:s/></text:span><text:span text:style-name="T951">febrero</text:span><text:span text:style-name="T952"><text:s/></text:span><text:span text:style-name="T953">de</text:span><text:span text:style-name="T954"><text:s/></text:span><text:span text:style-name="T955">2022,</text:span><text:span text:style-name="T956"><text:s/></text:span><text:span text:style-name="T957">por</text:span><text:span text:style-name="T958"><text:s/></text:span><text:span text:style-name="T959">el</text:span>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declaraba</text:span><text:span text:style-name="T966"><text:s/></text:span><text:span text:style-name="T967">la</text:span><text:span text:style-name="T968"><text:s/></text:span><text:span text:style-name="T969">pérdida</text:span><text:span text:style-name="T970"><text:s/></text:span><text:span text:style-name="T971">del</text:span><text:span text:style-name="T972"><text:s/></text:span><text:span text:style-name="T973">derecho</text:span><text:span text:style-name="T974"><text:s/></text:span><text:span text:style-name="T975">al</text:span><text:span text:style-name="T976"><text:s/></text:span><text:span text:style-name="T977">cobro</text:span><text:span text:style-name="T978"><text:s/></text:span><text:span text:style-name="T979">total</text:span><text:span text:style-name="T980"><text:s/></text:span><text:span text:style-name="T981">de</text:span><text:span text:style-name="T982"><text:s/></text:span><text:span text:style-name="T983"><text:s/></text:span><text:span text:style-name="T984">la</text:span><text:span text:style-name="T985"><text:s/></text:span><text:span text:style-name="T986">subvenció</text:span><text:span text:style-name="T987"><text:s/></text:span><text:span text:style-name="T988">concedida</text:span><text:span text:style-name="T989"><text:s/></text:span><text:span text:style-name="T990">para</text:span><text:span text:style-name="T991"><text:s/></text:span><text:span text:style-name="T992">el</text:span><text:span text:style-name="T993"><text:s/></text:span><text:span text:style-name="T994">Fomento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Contratación</text:span><text:span text:style-name="T1001"><text:s/></text:span><text:span text:style-name="T1002">por</text:span><text:span text:style-name="T1003"><text:s/></text:span><text:span text:style-name="T1004">importe</text:span><text:span text:style-name="T1005"><text:s/></text:span><text:span text:style-name="T1006">de</text:span><text:span text:style-name="T1007"><text:s/></text:span><text:span text:style-name="T1008">5.580,88</text:span><text:span text:style-name="T1009"><text:s/></text:span><text:span text:style-name="T1010">€;</text:span><text:span text:style-name="T1011"><text:s/></text:span><text:span text:style-name="T1012">por</text:span><text:span text:style-name="T1013"><text:s/></text:span><text:span text:style-name="T1014">los</text:span><text:span text:style-name="T1015"><text:s/></text:span><text:span text:style-name="T1016">motivos</text:span><text:span text:style-name="T1017"><text:s/></text:span><text:span text:style-name="T1018">expuestos<text:s/></text:span><text:span text:style-name="T1019">en</text:span><text:span text:style-name="T1020"><text:s/></text:span><text:span text:style-name="T1021">la</text:span><text:span text:style-name="T1022"><text:s/>parte expositiva.</text:span></text:p>
      <text:p text:style-name="P1023"/>
      <text:p text:style-name="P1024"><text:span text:style-name="T1025">SEGUNDO.-</text:span><text:span text:style-name="T1026"><text:s/></text:span><text:span text:style-name="T1027">Notificar</text:span><text:span text:style-name="T1028"><text:s/></text:span><text:span text:style-name="T1029">al</text:span><text:span text:style-name="T1030"><text:s/></text:span><text:span text:style-name="T1031">interesado</text:span><text:span text:style-name="T1032"><text:s/></text:span><text:span text:style-name="T1033">la</text:span><text:span text:style-name="T1034"><text:s/></text:span><text:span text:style-name="T1035">presente</text:span><text:span text:style-name="T1036"><text:s/></text:span><text:span text:style-name="T1037">Resolución</text:span><text:span text:style-name="T1038"><text:s/></text:span><text:span text:style-name="T1039">mediante</text:span><text:span text:style-name="T1040"><text:s/></text:span><text:span text:style-name="T1041">inserción</text:span><text:span text:style-name="T1042"><text:s/></text:span><text:span text:style-name="T1043">en</text:span><text:span text:style-name="T1044"><text:s/></text:span><text:span text:style-name="T1045">el</text:span><text:span text:style-name="T1046"><text:s/></text:span><text:span text:style-name="T1047">tablón</text:span><text:span text:style-name="T1048"><text:s/></text:span><text:span text:style-name="T1049">de</text:span><text:span text:style-name="T1050"><text:s/></text:span><text:span text:style-name="T1051">anuncios<text:s/></text:span><text:span text:style-name="T1052">y</text:span><text:span text:style-name="T1053"><text:s/>página</text:span><text:span text:style-name="T1054"><text:s/></text:span><text:span text:style-name="T1055">web del</text:span><text:span text:style-name="T1056"><text:s/></text:span><text:span text:style-name="T1057">Cabildo<text:s/></text:span><text:span text:style-name="T1058">conforme</text:span><text:span text:style-name="T1059"><text:s/></text:span><text:span text:style-name="T1060">a<text:s/></text:span><text:span text:style-name="T1061">lo dispuesto</text:span><text:span text:style-name="T1062"><text:s/></text:span><text:span text:style-name="T1063">en las<text:s/></text:span><text:span text:style-name="T1064">Bases<text:s/></text:span><text:span text:style-name="T1065">Reguladoras.</text:span></text:p>
      <text:p text:style-name="P1066"/>
      <text:p text:style-name="P1067"><text:span text:style-name="T1068">Contra</text:span><text:span text:style-name="T1069"><text:s/></text:span><text:span text:style-name="T1070">la</text:span><text:span text:style-name="T1071"><text:s/></text:span><text:span text:style-name="T1072">resolución</text:span><text:span text:style-name="T1073"><text:s/></text:span><text:span text:style-name="T1074">del</text:span><text:span text:style-name="T1075"><text:s/></text:span><text:span text:style-name="T1076">recurso</text:span><text:span text:style-name="T1077"><text:s/></text:span><text:span text:style-name="T1078">de</text:span><text:span text:style-name="T1079"><text:s/></text:span><text:span text:style-name="T1080">reposición</text:span><text:span text:style-name="T1081"><text:s/></text:span><text:span text:style-name="T1082">a</text:span><text:span text:style-name="T1083"><text:s/></text:span><text:span text:style-name="T1084">que</text:span><text:span text:style-name="T1085"><text:s/></text:span><text:span text:style-name="T1086">se</text:span><text:span text:style-name="T1087"><text:s/></text:span><text:span text:style-name="T1088">refiere</text:span><text:span text:style-name="T1089"><text:s/></text:span><text:span text:style-name="T1090">este</text:span><text:span text:style-name="T1091"><text:s/></text:span><text:span text:style-name="T1092">acto</text:span><text:span text:style-name="T1093"><text:s/></text:span><text:span text:style-name="T1094">no</text:span><text:span text:style-name="T1095"><text:s/></text:span><text:span text:style-name="T1096">podrá</text:span><text:span text:style-name="T1097"><text:s/></text:span><text:span text:style-name="T1098">interponerse</text:span><text:span text:style-name="T1099"><text:s/></text:span><text:span text:style-name="T1100">de</text:span><text:span text:style-name="T1101"><text:s/></text:span><text:span text:style-name="T1102">nuevo</text:span><text:span text:style-name="T1103"><text:s/></text:span><text:span text:style-name="T1104">dicho</text:span><text:span text:style-name="T1105"><text:s/></text:span><text:span text:style-name="T1106">recurso.</text:span><text:span text:style-name="T1107"><text:s/></text:span><text:span text:style-name="T1108">El</text:span><text:span text:style-name="T1109"><text:s/></text:span><text:span text:style-name="T1110">plazo</text:span><text:span text:style-name="T1111"><text:s/></text:span><text:span text:style-name="T1112">para</text:span><text:span text:style-name="T1113"><text:s/></text:span><text:span text:style-name="T1114">interponer</text:span><text:span text:style-name="T1115"><text:s/></text:span><text:span text:style-name="T1116">el</text:span><text:span text:style-name="T1117"><text:s/></text:span><text:span text:style-name="T1118">recurso</text:span><text:span text:style-name="T1119"><text:s/></text:span><text:span text:style-name="T1120">contencioso-administrativo</text:span><text:span text:style-name="T1121"><text:s/></text:span><text:span text:style-name="T1122">ante</text:span><text:span text:style-name="T1123"><text:s/></text:span><text:span text:style-name="T1124">los</text:span><text:span text:style-name="T1125"><text:s/></text:span><text:span text:style-name="T1126">Juzgados</text:span><text:span text:style-name="T1127"><text:s/></text:span><text:span text:style-name="T1128">de</text:span><text:span text:style-name="T1129"><text:s/></text:span><text:span text:style-name="T1130">lo</text:span><text:span text:style-name="T1131"><text:s/></text:span><text:span text:style-name="T1132">contencioso-administrativo</text:span><text:span text:style-name="T1133"><text:s/></text:span><text:span text:style-name="T1134">de</text:span><text:span text:style-name="T1135"><text:s/></text:span><text:span text:style-name="T1136">Las</text:span><text:span text:style-name="T1137"><text:s/></text:span><text:span text:style-name="T1138">Palmas</text:span><text:span text:style-name="T1139"><text:s/></text:span><text:span text:style-name="T1140">de<text:s/></text:span><text:span text:style-name="T1141">Gran</text:span><text:span text:style-name="T1142"><text:s/>Canaria</text:span><text:span text:style-name="T1143"><text:s/>será</text:span><text:span text:style-name="T1144"><text:s/>de dos<text:s/></text:span><text:span text:style-name="T1145">meses contados</text:span><text:span text:style-name="T1146"><text:s/>desde el</text:span><text:span text:style-name="T1147"><text:s/></text:span><text:span text:style-name="T1148">día siguiente al</text:span><text:span text:style-name="T1149"><text:s/></text:span><text:span text:style-name="T1150">de la notificación</text:span><text:span text:style-name="T1151"><text:s/></text:span><text:span text:style-name="T1152">de este acto.</text:span></text:p>
      <text:p text:style-name="P1153"/>
      <text:p text:style-name="P1154"/>
      <text:p text:style-name="P1155"/>
      <text:p text:style-name="P1156"/>
      <text:section text:name="Sect2" text:style-name="S2">
        <text:soft-page-break/>
        <text:p text:style-name="P1157"><text:span text:style-name="T1158">Firmado</text:span><text:span text:style-name="T1159"><text:s/></text:span><text:span text:style-name="T1160">electrónicamente</text:span><text:span text:style-name="T1161"><text:s/></text:span><text:span text:style-name="T1162">el</text:span><text:span text:style-name="T1163"><text:s/></text:span><text:span text:style-name="T1164">día</text:span><text:span text:style-name="T1165"><text:s/></text:span><text:span text:style-name="T1166">26/05/2022</text:span><text:span text:style-name="T1167"><text:s/></text:span><text:span text:style-name="T1168">a</text:span><text:span text:style-name="T1169"><text:s/></text:span><text:span text:style-name="T1170">las</text:span><text:span text:style-name="T1171"><text:s/></text:span><text:span text:style-name="T1172">8:09:44</text:span></text:p>
        <text:p text:style-name="P1173"><text:span text:style-name="T1174">Técnico</text:span><text:span text:style-name="T1175"><text:s/></text:span><text:span text:style-name="T1176">de</text:span><text:span text:style-name="T1177"><text:s/></text:span><text:span text:style-name="T1178">Desarrollo</text:span><text:span text:style-name="T1179"><text:s/></text:span><text:span text:style-name="T1180">Economico</text:span><text:span text:style-name="T1181"><text:s/></text:span><text:span text:style-name="T1182">y</text:span><text:span text:style-name="T1183"><text:s/></text:span><text:span text:style-name="T1184">Comercio</text:span><text:span text:style-name="T1185"><text:s/></text:span><text:span text:style-name="T1186">Fdo.:</text:span><text:span text:style-name="T1187"><text:s/></text:span><text:span text:style-name="T1188">CARLOS</text:span><text:span text:style-name="T1189"><text:s/></text:span><text:span text:style-name="T1190">RIOS</text:span><text:span text:style-name="T1191"><text:s/></text:span><text:span text:style-name="T1192">SANTANA</text:span></text:p>
        <text:soft-page-break/>
        <text:p text:style-name="P1193"><text:span text:style-name="T1194">Firmado</text:span><text:span text:style-name="T1195"><text:s/></text:span><text:span text:style-name="T1196">electrónicamente</text:span><text:span text:style-name="T1197"><text:s/></text:span><text:span text:style-name="T1198">el</text:span><text:span text:style-name="T1199"><text:s/></text:span><text:span text:style-name="T1200">día</text:span><text:span text:style-name="T1201"><text:s/></text:span><text:span text:style-name="T1202">26</text:span><text:span text:style-name="T1203"><text:s/></text:span><text:span text:style-name="T1204">de</text:span><text:span text:style-name="T1205"><text:s/></text:span><text:span text:style-name="T1206">mayo</text:span><text:span text:style-name="T1207"><text:s/></text:span><text:span text:style-name="T1208">de</text:span><text:span text:style-name="T1209"><text:s/></text:span><text:span text:style-name="T1210">2022</text:span><text:span text:style-name="T1211"><text:s/></text:span><text:span text:style-name="T1212">a</text:span><text:span text:style-name="T1213"><text:s/></text:span><text:span text:style-name="T1214">las</text:span><text:span text:style-name="T1215"><text:s/></text:span><text:span text:style-name="T1216">9:21:13</text:span></text:p>
        <text:p text:style-name="P1217"><text:span text:style-name="T1218">La</text:span><text:span text:style-name="T1219"><text:s/></text:span><text:span text:style-name="T1220">Consejera</text:span><text:span text:style-name="T1221"><text:s/></text:span><text:span text:style-name="T1222">de</text:span><text:span text:style-name="T1223"><text:s/></text:span><text:span text:style-name="T1224">Área</text:span><text:span text:style-name="T1225"><text:s/></text:span><text:span text:style-name="T1226">Insular</text:span><text:span text:style-name="T1227"><text:s/></text:span><text:span text:style-name="T1228">de</text:span><text:span text:style-name="T1229"><text:s/></text:span><text:span text:style-name="T1230">Presidencia,</text:span><text:span text:style-name="T1231"><text:s/></text:span><text:span text:style-name="T1232">Economía,</text:span><text:span text:style-name="T1233"><text:s/></text:span><text:span text:style-name="T1234">Hacienda,</text:span><text:span text:style-name="T1235"><text:s/></text:span><text:span text:style-name="T1236">Promoción</text:span><text:span text:style-name="T1237"><text:s/></text:span><text:span text:style-name="T1238">Económica</text:span><text:span text:style-name="T1239"><text:s/></text:span><text:span text:style-name="T1240">y</text:span><text:span text:style-name="T1241"><text:s/></text:span><text:span text:style-name="T1242">Sostenibilidad</text:span><text:span text:style-name="T1243"><text:s/></text:span><text:span text:style-name="T1244">Medioambiental</text:span></text:p>
        <text:p text:style-name="P1245"><text:span text:style-name="T1246">Fdo.:</text:span><text:span text:style-name="T1247"><text:s/></text:span><text:span text:style-name="T1248">Dolores</text:span><text:span text:style-name="T1249"><text:s/></text:span><text:span text:style-name="T1250">Alicia</text:span><text:span text:style-name="T1251"><text:s/></text:span><text:span text:style-name="T1252">García</text:span><text:span text:style-name="T1253"><text:s/></text:span><text:span text:style-name="T1254">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0">
        <style:list-level-properties text:space-before="0.2555in" text:min-label-width="0.159in"/>
      </text:list-level-style-number>
      <text:list-level-style-number text:level="2" text:style-name="WW_CharLFO1LVL2" style:num-suffix=")" style:num-format="a" style:num-letter-sync="true">
        <style:list-level-properties text:space-before="0.0812in" text:min-label-width="0.3333in"/>
      </text:list-level-style-number>
      <text:list-level-style-bullet text:level="3" text:bullet-char="•">
        <style:list-level-properties text:space-before="0.7916in" text:min-label-width="0.3333in"/>
      </text:list-level-style-bullet>
      <text:list-level-style-bullet text:level="4" text:bullet-char="•">
        <style:list-level-properties text:space-before="1.502in" text:min-label-width="0.3333in"/>
      </text:list-level-style-bullet>
      <text:list-level-style-bullet text:level="5" text:bullet-char="•">
        <style:list-level-properties text:space-before="2.2125in" text:min-label-width="0.3333in"/>
      </text:list-level-style-bullet>
      <text:list-level-style-bullet text:level="6" text:bullet-char="•">
        <style:list-level-properties text:space-before="2.9229in" text:min-label-width="0.3333in"/>
      </text:list-level-style-bullet>
      <text:list-level-style-bullet text:level="7" text:bullet-char="•">
        <style:list-level-properties text:space-before="3.634in" text:min-label-width="0.3333in"/>
      </text:list-level-style-bullet>
      <text:list-level-style-bullet text:level="8" text:bullet-char="•">
        <style:list-level-properties text:space-before="4.3444in" text:min-label-width="0.3333in"/>
      </text:list-level-style-bullet>
      <text:list-level-style-bullet text:level="9" text:bullet-char="•">
        <style:list-level-properties text:space-before="5.0548in" text:min-label-width="0.333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margin-left="0.0138in" fo:margin-right="0.0125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Times New Roman" fo:letter-spacing="0.0298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5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750560116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7"><draw:g draw:z-index="5033125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13" draw:style-name="a13" draw:name="Text Box 1" text:anchor-type="paragraph" svg:x="1.00833in" svg:y="11.33611in" svg:width="6.23056in" svg:height="0.26667in" style:rel-width="scale" style:rel-height="scale"><draw:text-box><text:p text:style-name="P748"><text:span text:style-name="T749">Documento</text:span><text:span text:style-name="T750"><text:s/></text:span><text:span text:style-name="T751"><text:s/></text:span><text:span text:style-name="T752">firmado<text:s/></text:span><text:span text:style-name="T753"><text:s/></text:span><text:span text:style-name="T754">electrónicamente</text:span><text:span text:style-name="T755"><text:s/></text:span><text:span text:style-name="T756"><text:s/></text:span><text:span text:style-name="T757">(RD<text:s/></text:span><text:span text:style-name="T758"><text:s/></text:span><text:span text:style-name="T759">203/2021</text:span><text:span text:style-name="T760"><text:s/></text:span><text:span text:style-name="T761"><text:s/></text:span><text:span text:style-name="T762">de<text:s/></text:span><text:span text:style-name="T763"><text:s/></text:span><text:span text:style-name="T764">30</text:span><text:span text:style-name="T765"><text:s/></text:span><text:span text:style-name="T766"><text:s/></text:span><text:span text:style-name="T767">de</text:span><text:span text:style-name="T768"><text:s/></text:span><text:span text:style-name="T769"><text:s/></text:span><text:span text:style-name="T770">marzo).<text:s/></text:span><text:span text:style-name="T771"><text:s/></text:span><text:span text:style-name="T772">La</text:span><text:span text:style-name="T773"><text:s/></text:span><text:span text:style-name="T774"><text:s/></text:span><text:span text:style-name="T775">autenticidad</text:span><text:span text:style-name="T776"><text:s/></text:span><text:span text:style-name="T777"><text:s/></text:span><text:span text:style-name="T778">de<text:s/></text:span><text:span text:style-name="T779"><text:s/></text:span><text:span text:style-name="T780">este</text:span><text:span text:style-name="T781"><text:s/></text:span><text:span text:style-name="T782"><text:s/></text:span><text:span text:style-name="T783">documento</text:span><text:span text:style-name="T784"><text:s/></text:span><text:span text:style-name="T785"><text:s/></text:span><text:span text:style-name="T786">puede</text:span><text:span text:style-name="T787"><text:s/></text:span><text:span text:style-name="T788"><text:s/></text:span><text:span text:style-name="T789">ser</text:span><text:span text:style-name="T790"><text:s/></text:span><text:span text:style-name="T791">comprobada</text:span><text:span text:style-name="T792"><text:s/></text:span><text:span text:style-name="T793">mediante</text:span><text:span text:style-name="T794"><text:s/></text:span><text:span text:style-name="T795">el</text:span><text:span text:style-name="T796"><text:s/></text:span><text:span text:style-name="T797">CSV:</text:span><text:span text:style-name="T798"><text:s/></text:span><text:span text:style-name="T799">14157733475056011607</text:span><text:span text:style-name="T800"><text:s/></text:span><text:span text:style-name="T801">en</text:span><text:span text:style-name="T8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7T08:05:00Z</meta:creation-date>
    <dc:date>2022-05-27T08:05:00Z</dc:date>
    <meta:template xlink:href="Normal.dotm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2" meta:paragraph-count="28" meta:word-count="674" meta:character-count="4319" meta:row-count="92" meta:non-whitespace-character-count="3616"/>
  </office:meta>
</office:document-meta>
</file>