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C100000558C1A2F4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y="-22.991cm" svg:width="29.057cm" svg:height="22.991cm" draw:z-index="0"><draw:image xlink:href="Pictures/10000201000006C100000558C1A2F464.png" xlink:type="simple" xlink:show="embed" xlink:actuate="onLoad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2cm" fo:margin-right="0.43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Esturillo Cano</meta:initial-creator>
    <meta:editing-cycles>7</meta:editing-cycles>
    <meta:creation-date>2022-04-25T07:40:00</meta:creation-date>
    <dc:date>2022-05-26T11:45:38.93</dc:date>
    <meta:editing-duration>PT12M23S</meta:editing-duration>
    <meta:generator>OpenOffice/4.1.7$Win32 OpenOffice.org_project/417m1$Build-9800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template xlink:type="simple" xlink:actuate="onRequest" xlink:title="Normal" xlink:href=""/>
  </office:meta>
</office:document-meta>
</file>