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68" style:family="table-column">
      <style:table-column-properties style:column-width="1.175in" style:use-optimal-column-width="false"/>
    </style:style>
    <style:style style:name="TableColumn69" style:family="table-column">
      <style:table-column-properties style:column-width="5.1159in" style:use-optimal-column-width="false"/>
    </style:style>
    <style:style style:name="Table67" style:family="table">
      <style:table-properties style:width="6.2909in" fo:margin-left="0.4097in" table:align="left"/>
    </style:style>
    <style:style style:name="TableRow70" style:family="table-row">
      <style:table-row-properties style:row-height="0.25in" style:use-optimal-row-height="false"/>
    </style:style>
    <style:style style:name="TableCell71" style:family="table-cell">
      <style:table-cell-properties fo:border="0.0069in solid #C0C0C0" fo:padding-top="0in" fo:padding-left="0in" fo:padding-bottom="0in" fo:padding-right="0in"/>
    </style:style>
    <style:style style:name="P72" style:parent-style-name="TableParagraph" style:family="paragraph">
      <style:paragraph-properties fo:margin-top="0.0416in" fo:margin-left="0.0444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069in solid #C0C0C0" fo:padding-top="0in" fo:padding-left="0in" fo:padding-bottom="0in" fo:padding-right="0in"/>
    </style:style>
    <style:style style:name="P75" style:parent-style-name="TableParagraph" style:family="paragraph">
      <style:paragraph-properties fo:margin-top="0.0416in" fo:margin-left="0.045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" style:family="table-row">
      <style:table-row-properties style:row-height="0.25in" style:use-optimal-row-height="false"/>
    </style:style>
    <style:style style:name="TableCell78" style:family="table-cell">
      <style:table-cell-properties fo:border="0.0069in solid #C0C0C0" fo:padding-top="0in" fo:padding-left="0in" fo:padding-bottom="0in" fo:padding-right="0in"/>
    </style:style>
    <style:style style:name="P79" style:parent-style-name="TableParagraph" style:family="paragraph">
      <style:paragraph-properties fo:margin-top="0.0416in" fo:margin-left="0.0444in">
        <style:tab-stops/>
      </style:paragraph-properties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5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2" style:parent-style-name="Standard" style:family="paragraph">
      <style:paragraph-properties fo:margin-left="2.3375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01" style:parent-style-name="Standard" style:family="paragraph">
      <style:paragraph-properties fo:text-align="justify" fo:margin-top="0.0513in" fo:margin-left="0.4152in" fo:margin-right="0.0937in" fo:text-indent="0.4916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215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222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22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222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222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22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222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2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21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22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222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222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0.0166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354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35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36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354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36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354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35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361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35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36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354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354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319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76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83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7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76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8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201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201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Times New Roman" fo:letter-spacing="0.027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2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7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34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27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34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34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305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P2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9" style:parent-style-name="Standard" style:family="paragraph">
      <style:paragraph-properties fo:text-align="justify" fo:line-height="107%" fo:margin-left="0.4152in" fo:margin-right="0.0951in" fo:text-indent="0.4916in">
        <style:tab-stops/>
      </style:paragraph-properties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0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11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0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18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11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11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04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11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11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11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11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11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04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11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Times New Roman" fo:letter-spacing="0.0291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04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04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04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11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04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04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11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04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11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04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11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10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Times New Roman" fo:letter-spacing="0.0263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06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06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06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13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06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06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06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06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06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04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104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04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104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111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04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0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0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11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0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0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0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11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0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04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04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Times New Roman" fo:letter-spacing="0.0409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1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2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13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2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0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1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2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2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13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2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13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Times New Roman" fo:letter-spacing="0.0305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P432" style:parent-style-name="Standard" style:family="paragraph">
      <style:paragraph-properties fo:text-align="center" fo:margin-top="0.1111in" fo:margin-left="0.3187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36" style:parent-style-name="Textkörper" style:family="paragraph">
      <style:paragraph-properties fo:text-align="justify" fo:margin-top="0.1236in" fo:line-height="107%" fo:margin-right="0.094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201in" style:text-scale="99%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P458" style:parent-style-name="Textkörper" style:family="paragraph">
      <style:paragraph-properties fo:text-align="justify" fo:line-height="107%" fo:margin-right="0.094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236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27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4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41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text-align="justify" fo:line-height="107%" fo:margin-right="0.094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0.022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9in"/>
    </style:style>
    <style:style style:name="T509" style:parent-style-name="Absatz-Standardschriftart" style:family="text">
      <style:text-properties style:font-name="Times New Roman" fo:letter-spacing="0.0201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0.027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187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text-align="justify" fo:line-height="107%" fo:margin-right="0.093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style:font-name="Times New Roman" fo:letter-spacing="0.0187in"/>
    </style:style>
    <style:style style:name="T539" style:parent-style-name="Absatz-Standardschriftart" style:family="text">
      <style:text-properties fo:letter-spacing="0.0194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01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style:font-name="Times New Roman" fo:letter-spacing="0.0152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04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0.011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31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2in"/>
    </style:style>
    <style:style style:name="P570" style:parent-style-name="Textkörper" style:family="paragraph">
      <style:paragraph-properties fo:text-align="justify" fo:line-height="107%" fo:margin-right="0.093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style:font-name="Times New Roman" fo:letter-spacing="0.0437in"/>
    </style:style>
    <style:style style:name="T589" style:parent-style-name="Absatz-Standardschriftart" style:family="text">
      <style:text-properties fo:letter-spacing="0.0187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1in"/>
    </style:style>
    <style:style style:name="T596" style:parent-style-name="Absatz-Standardschriftart" style:family="text">
      <style:text-properties fo:letter-spacing="0.019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0.0194in"/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style:font-name="Times New Roman" fo:letter-spacing="0.0201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P623" style:parent-style-name="Textkörper" style:family="paragraph">
      <style:paragraph-properties fo:text-align="justify" fo:line-height="107%" fo:margin-right="0.094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3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43in"/>
    </style:style>
    <style:style style:name="T630" style:parent-style-name="Absatz-Standardschriftart" style:family="text">
      <style:text-properties fo:letter-spacing="0.023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36in"/>
    </style:style>
    <style:style style:name="T633" style:parent-style-name="Absatz-Standardschriftart" style:family="text">
      <style:text-properties fo:letter-spacing="0.024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4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31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3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38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3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20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8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88in"/>
    </style:style>
    <style:style style:name="T665" style:parent-style-name="Absatz-Standardschriftart" style:family="text">
      <style:text-properties fo:letter-spacing="0.0388in"/>
    </style:style>
    <style:style style:name="T666" style:parent-style-name="Absatz-Standardschriftart" style:family="text">
      <style:text-properties fo:letter-spacing="0.038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38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9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20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13in"/>
    </style:style>
    <style:style style:name="P678" style:parent-style-name="Textkörper" style:family="paragraph">
      <style:paragraph-properties fo:text-align="justify" fo:line-height="107%" fo:margin-right="0.093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7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8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208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9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9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9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9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215in" style:text-scale="99%"/>
    </style:style>
    <style:style style:name="T716" style:parent-style-name="Absatz-Standardschriftart" style:family="text">
      <style:text-properties fo:letter-spacing="0.0236in"/>
    </style:style>
    <style:style style:name="T717" style:parent-style-name="Absatz-Standardschriftart" style:family="text">
      <style:text-properties fo:letter-spacing="0.022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43in"/>
    </style:style>
    <style:style style:name="T720" style:parent-style-name="Absatz-Standardschriftart" style:family="text">
      <style:text-properties fo:letter-spacing="0.023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fo:letter-spacing="0.024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3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4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style:font-name="Times New Roman" fo:letter-spacing="0.0256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P749" style:parent-style-name="Textkörper" style:master-page-name="MP1" style:family="paragraph">
      <style:paragraph-properties fo:break-before="page" fo:text-align="justify" fo:margin-top="0.0854in" fo:line-height="107%" fo:margin-right="0.093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5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5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fo:letter-spacing="0.0236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52in"/>
    </style:style>
    <style:style style:name="T849" style:parent-style-name="Absatz-Standardschriftart" style:family="text">
      <style:text-properties style:font-name="Times New Roman" fo:letter-spacing="0.0493in" style:text-scale="99%"/>
    </style:style>
    <style:style style:name="P850" style:parent-style-name="Textkörper" style:family="paragraph">
      <style:paragraph-properties fo:text-align="justify" fo:line-height="107%" fo:margin-right="0.093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43in"/>
    </style:style>
    <style:style style:name="T853" style:parent-style-name="Absatz-Standardschriftart" style:family="text">
      <style:text-properties fo:letter-spacing="0.024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43in"/>
    </style:style>
    <style:style style:name="T856" style:parent-style-name="Absatz-Standardschriftart" style:family="text">
      <style:text-properties fo:letter-spacing="0.024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4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4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215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7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3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P883" style:parent-style-name="Textkörper" style:family="paragraph">
      <style:paragraph-properties fo:text-align="justify" fo:line-height="107%" fo:margin-right="0.094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8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style:font-name="Times New Roman" fo:letter-spacing="0.0145in"/>
    </style:style>
    <style:style style:name="T901" style:parent-style-name="Absatz-Standardschriftart" style:family="text">
      <style:text-properties fo:letter-spacing="0.024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5in"/>
    </style:style>
    <style:style style:name="T904" style:parent-style-name="Absatz-Standardschriftart" style:family="text">
      <style:text-properties fo:letter-spacing="0.0243in"/>
    </style:style>
    <style:style style:name="T905" style:parent-style-name="Absatz-Standardschriftart" style:family="text">
      <style:text-properties fo:letter-spacing="0.02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4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5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0.0243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fo:letter-spacing="0.0187in" style:text-scale="99%"/>
    </style:style>
    <style:style style:name="T916" style:parent-style-name="Absatz-Standardschriftart" style:family="text">
      <style:text-properties fo:letter-spacing="-0.0034in"/>
    </style:style>
    <style:style style:name="P917" style:parent-style-name="Textkörper" style:family="paragraph">
      <style:paragraph-properties fo:text-align="justify" fo:line-height="107%" fo:margin-right="0.094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34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236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0.0277in"/>
    </style:style>
    <style:style style:name="T939" style:parent-style-name="Absatz-Standardschriftart" style:family="text">
      <style:text-properties fo:letter-spacing="0.027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84in"/>
    </style:style>
    <style:style style:name="T942" style:parent-style-name="Absatz-Standardschriftart" style:family="text">
      <style:text-properties fo:letter-spacing="0.0284in"/>
    </style:style>
    <style:style style:name="T943" style:parent-style-name="Absatz-Standardschriftart" style:family="text">
      <style:text-properties fo:letter-spacing="0.027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fo:letter-spacing="0.027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152in" style:text-scale="99%"/>
    </style:style>
    <style:style style:name="T949" style:parent-style-name="Absatz-Standardschriftart" style:family="text">
      <style:text-properties fo:letter-spacing="-0.0034in"/>
    </style:style>
    <style:style style:name="P950" style:parent-style-name="Textkörper" style:family="paragraph">
      <style:paragraph-properties fo:text-align="justify" fo:line-height="107%" fo:margin-right="0.094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236in"/>
    </style:style>
    <style:style style:name="T969" style:parent-style-name="Absatz-Standardschriftart" style:family="text">
      <style:text-properties fo:letter-spacing="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7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7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194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P993" style:parent-style-name="Textkörper" style:family="paragraph">
      <style:paragraph-properties fo:text-align="justify" fo:margin-right="0.093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8in"/>
    </style:style>
    <style:style style:name="T1000" style:parent-style-name="Absatz-Standardschriftart" style:family="text">
      <style:text-properties fo:letter-spacing="0.0173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7in"/>
    </style:style>
    <style:style style:name="T1013" style:parent-style-name="Absatz-Standardschriftart" style:family="text">
      <style:text-properties style:font-name="Times New Roman" fo:letter-spacing="0.028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4in"/>
    </style:style>
    <style:style style:name="T1018" style:parent-style-name="Absatz-Standardschriftart" style:family="text">
      <style:text-properties fo:letter-spacing="0.033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3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333in"/>
    </style:style>
    <style:style style:name="T1031" style:parent-style-name="Absatz-Standardschriftart" style:family="text">
      <style:text-properties fo:letter-spacing="0.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16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9in"/>
    </style:style>
    <style:style style:name="P1049" style:parent-style-name="Textkörper" style:family="paragraph">
      <style:paragraph-properties fo:text-align="justify" fo:margin-top="0in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text-align="justify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P1054" style:parent-style-name="Textkörper" style:family="paragraph">
      <style:paragraph-properties fo:text-align="justify" fo:margin-top="0.1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P1058" style:parent-style-name="Textkörper" style:family="paragraph">
      <style:paragraph-properties fo:text-align="justify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27in"/>
    </style:style>
    <style:style style:name="P106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06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68" style:parent-style-name="Standard" style:family="paragraph">
      <style:paragraph-properties fo:line-height="0.1097in" fo:margin-left="2.4305in" fo:margin-right="2.0812in">
        <style:tab-stops/>
      </style:paragraph-properties>
    </style:style>
    <style:style style:name="T10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0" style:parent-style-name="Absatz-Standardschriftart" style:family="text">
      <style:text-properties style:font-name="Arial" style:text-scale="105%" fo:font-size="7.5pt" style:font-size-asian="7.5pt"/>
    </style:style>
    <style:style style:name="T10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2" style:parent-style-name="Absatz-Standardschriftart" style:family="text">
      <style:text-properties style:font-name="Arial" style:text-scale="105%" fo:font-size="7.5pt" style:font-size-asian="7.5pt"/>
    </style:style>
    <style:style style:name="T10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75" style:parent-style-name="Absatz-Standardschriftart" style:family="text">
      <style:text-properties style:font-name="Arial" style:text-scale="105%" fo:font-size="7.5pt" style:font-size-asian="7.5pt"/>
    </style:style>
    <style:style style:name="T1076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07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78" style:parent-style-name="Standard" style:family="paragraph">
      <style:paragraph-properties fo:line-height="91%" fo:margin-left="2.4305in" fo:margin-right="2.0812in">
        <style:tab-stops/>
      </style:paragraph-properties>
    </style:style>
    <style:style style:name="T107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0" style:parent-style-name="Absatz-Standardschriftart" style:family="text">
      <style:text-properties style:font-name="Arial" style:text-scale="105%" fo:font-size="7.5pt" style:font-size-asian="7.5pt"/>
    </style:style>
    <style:style style:name="T108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2" style:parent-style-name="Absatz-Standardschriftart" style:family="text">
      <style:text-properties style:font-name="Arial" style:text-scale="105%" fo:font-size="7.5pt" style:font-size-asian="7.5pt"/>
    </style:style>
    <style:style style:name="T10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4" style:parent-style-name="Absatz-Standardschriftart" style:family="text">
      <style:text-properties style:font-name="Arial" style:text-scale="105%" fo:font-size="7.5pt" style:font-size-asian="7.5pt"/>
    </style:style>
    <style:style style:name="T10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6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10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88" style:parent-style-name="Absatz-Standardschriftart" style:family="text">
      <style:text-properties style:font-name="Arial" style:text-scale="105%" fo:font-size="7.5pt" style:font-size-asian="7.5pt"/>
    </style:style>
    <style:style style:name="T10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90" style:parent-style-name="Absatz-Standardschriftart" style:family="text">
      <style:text-properties style:font-name="Arial" style:text-scale="105%" fo:font-size="7.5pt" style:font-size-asian="7.5pt"/>
    </style:style>
    <style:style style:name="T1091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Referencia:</text:span></text:p>
          </table:table-cell>
          <table:table-cell table:style-name="TableCell74">
            <text:p text:style-name="P75"><text:span text:style-name="T76">2022/00010258P</text:span></text:p>
          </table:table-cell>
        </table:table-row>
        <table:table-row table:style-name="TableRow77">
          <table:table-cell table:style-name="TableCell78">
            <text:p text:style-name="P79"><text:span text:style-name="T80">Asunto:</text:span></text:p>
          </table:table-cell>
          <table:table-cell table:style-name="TableCell81">
            <text:p text:style-name="P82"><text:span text:style-name="T83">SESIÓN</text:span><text:span text:style-name="T84"><text:s/></text:span><text:span text:style-name="T85">ORDINARIA</text:span><text:span text:style-name="T86"><text:s/></text:span><text:span text:style-name="T87">FECHA</text:span><text:span text:style-name="T88"><text:s/></text:span><text:span text:style-name="T89">27/05/2022</text:span></text:p>
          </table:table-cell>
        </table:table-row>
      </table:table>
      <text:p text:style-name="P90"/>
      <text:p text:style-name="P91"/>
      <text:p text:style-name="P92"><text:span text:style-name="T93">CONVOCATORIA</text:span><text:span text:style-name="T94"><text:s/></text:span><text:span text:style-name="T95">SESION</text:span><text:span text:style-name="T96"><text:s/></text:span><text:span text:style-name="T97">DE</text:span><text:span text:style-name="T98"><text:s/></text:span><text:span text:style-name="T99">PLENO</text:span></text:p>
      <text:p text:style-name="P100"/>
      <text:p text:style-name="P101"><text:span text:style-name="T102">De</text:span><text:span text:style-name="T103"><text:s/></text:span><text:span text:style-name="T104">conformidad</text:span><text:span text:style-name="T105"><text:s/></text:span><text:span text:style-name="T106">con</text:span><text:span text:style-name="T107"><text:s/></text:span><text:span text:style-name="T108">el</text:span><text:span text:style-name="T109"><text:s/></text:span><text:span text:style-name="T110">artículo</text:span><text:span text:style-name="T111"><text:s/></text:span><text:span text:style-name="T112">13</text:span><text:span text:style-name="T113"><text:s/></text:span><text:span text:style-name="T114">del</text:span><text:span text:style-name="T115"><text:s/></text:span><text:span text:style-name="T116">Reglamento</text:span><text:span text:style-name="T117"><text:s/></text:span><text:span text:style-name="T118">Orgánico</text:span><text:span text:style-name="T119"><text:s/></text:span><text:span text:style-name="T120">del</text:span><text:span text:style-name="T121"><text:s/></text:span><text:span text:style-name="T122">Cabild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Fuerteventura,</text:span><text:span text:style-name="T129"><text:s/></text:span><text:span text:style-name="T130">por</text:span><text:span text:style-name="T131"><text:s/></text:span><text:span text:style-name="T132">medio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presente</text:span><text:span text:style-name="T139"><text:s/></text:span><text:span text:style-name="T140">vengo</text:span><text:span text:style-name="T141"><text:s/></text:span><text:span text:style-name="T142">en</text:span><text:span text:style-name="T143"><text:s/></text:span><text:span text:style-name="T144">convocar</text:span><text:span text:style-name="T145"><text:s/></text:span><text:span text:style-name="T146">a</text:span><text:span text:style-name="T147"><text:s/></text:span><text:span text:style-name="T148">los/as</text:span><text:span text:style-name="T149"><text:s/></text:span><text:span text:style-name="T150">Sres./Sras.</text:span><text:span text:style-name="T151"><text:s/></text:span><text:span text:style-name="T152">Consejeros/as</text:span><text:span text:style-name="T153"><text:s/></text:span><text:span text:style-name="T154">miembr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rporación</text:span><text:span text:style-name="T161"><text:s/></text:span><text:span text:style-name="T162">para</text:span><text:span text:style-name="T163"><text:s/></text:span><text:span text:style-name="T164">celebrar</text:span><text:span text:style-name="T165"><text:s/></text:span><text:span text:style-name="T166">SESIÓN</text:span><text:span text:style-name="T167"><text:s/></text:span><text:span text:style-name="T168">ORDINARIA</text:span><text:span text:style-name="T169"><text:s/></text:span><text:span text:style-name="T170">DEL</text:span><text:span text:style-name="T171"><text:s/></text:span><text:span text:style-name="T172">CABILDO</text:span><text:span text:style-name="T173"><text:s/></text:span><text:span text:style-name="T174">PLENO</text:span><text:span text:style-name="T175"><text:s/></text:span><text:span text:style-name="T176">EL</text:span><text:span text:style-name="T177"><text:s/></text:span><text:span text:style-name="T178">DÍA</text:span><text:span text:style-name="T179"><text:s/></text:span><text:span text:style-name="T180">27</text:span><text:span text:style-name="T181"><text:s/></text:span><text:span text:style-name="T182"><text:s/></text:span><text:span text:style-name="T183">DE</text:span><text:span text:style-name="T184"><text:s/></text:span><text:span text:style-name="T185">MAYO</text:span><text:span text:style-name="T186"><text:s/></text:span><text:span text:style-name="T187">DE</text:span><text:span text:style-name="T188"><text:s/></text:span><text:span text:style-name="T189">2022</text:span><text:span text:style-name="T190"><text:s/></text:span><text:span text:style-name="T191">A</text:span><text:span text:style-name="T192"><text:s/></text:span><text:span text:style-name="T193">LAS</text:span><text:span text:style-name="T194"><text:s/></text:span><text:span text:style-name="T195">9:00</text:span><text:span text:style-name="T196"><text:s/></text:span><text:span text:style-name="T197">HORAS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salón</text:span><text:span text:style-name="T204"><text:s/></text:span><text:span text:style-name="T205">de</text:span><text:span text:style-name="T206"><text:s/></text:span><text:span text:style-name="T207">plenos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Casa</text:span><text:span text:style-name="T214"><text:s/></text:span><text:span text:style-name="T215">Palacio</text:span><text:span text:style-name="T216"><text:s/></text:span><text:span text:style-name="T217">Insular</text:span><text:span text:style-name="T218">,</text:span><text:span text:style-name="T219"><text:s/></text:span><text:span text:style-name="T220">al</text:span><text:span text:style-name="T221"><text:s/></text:span><text:span text:style-name="T222">objeto</text:span><text:span text:style-name="T223"><text:s/></text:span><text:span text:style-name="T224">de</text:span><text:span text:style-name="T225"><text:s/></text:span><text:span text:style-name="T226">debatir</text:span><text:span text:style-name="T227"><text:s/></text:span><text:span text:style-name="T228">y,</text:span><text:span text:style-name="T229"><text:s/></text:span><text:span text:style-name="T230">en</text:span><text:span text:style-name="T231"><text:s/></text:span><text:span text:style-name="T232">su</text:span><text:span text:style-name="T233"><text:s/></text:span><text:span text:style-name="T234">caso,</text:span><text:span text:style-name="T235"><text:s/></text:span><text:span text:style-name="T236">adoptar</text:span><text:span text:style-name="T237"><text:s/></text:span><text:span text:style-name="T238">los</text:span><text:span text:style-name="T239"><text:s/></text:span><text:span text:style-name="T240">acuerdos</text:span><text:span text:style-name="T241"><text:s/></text:span><text:span text:style-name="T242">que</text:span><text:span text:style-name="T243"><text:s/></text:span><text:span text:style-name="T244">procedan,</text:span><text:span text:style-name="T245"><text:s/></text:span><text:span text:style-name="T246">sobre</text:span><text:span text:style-name="T247"><text:s/></text:span><text:span text:style-name="T248">los</text:span><text:span text:style-name="T249"><text:s/></text:span><text:span text:style-name="T250">asuntos</text:span><text:span text:style-name="T251"><text:s/></text:span><text:span text:style-name="T252">incluidos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Orden</text:span><text:span text:style-name="T259"><text:s/>del día que<text:s/></text:span><text:span text:style-name="T260">a<text:s/></text:span><text:span text:style-name="T261">continuación figura<text:s/></text:span><text:span text:style-name="T262">y</text:span><text:span text:style-name="T263"><text:s/>que<text:s/></text:span><text:span text:style-name="T264">motivan<text:s/></text:span><text:span text:style-name="T265">la convocatoria</text:span><text:span text:style-name="T266"><text:s/></text:span><text:span text:style-name="T267">de esta sesión.</text:span></text:p>
      <text:p text:style-name="P268"/>
      <text:p text:style-name="P269"><text:span text:style-name="T270">Se</text:span><text:span text:style-name="T271"><text:s/></text:span><text:span text:style-name="T272">le</text:span><text:span text:style-name="T273"><text:s/></text:span><text:span text:style-name="T274">recuerda</text:span><text:span text:style-name="T275"><text:s/></text:span><text:span text:style-name="T276">que</text:span><text:span text:style-name="T277"><text:s/></text:span><text:span text:style-name="T278">es</text:span><text:span text:style-name="T279"><text:s/></text:span><text:span text:style-name="T280">obligatoria</text:span><text:span text:style-name="T281"><text:s/></text:span><text:span text:style-name="T282">su</text:span><text:span text:style-name="T283"><text:s/></text:span><text:span text:style-name="T284">asistencia</text:span><text:span text:style-name="T285"><text:s/></text:span><text:span text:style-name="T286">de</text:span><text:span text:style-name="T287"><text:s/></text:span><text:span text:style-name="T288">no</text:span><text:span text:style-name="T289"><text:s/></text:span><text:span text:style-name="T290">existir</text:span><text:span text:style-name="T291"><text:s/></text:span><text:span text:style-name="T292">causa</text:span><text:span text:style-name="T293"><text:s/></text:span><text:span text:style-name="T294">justificada</text:span><text:span text:style-name="T295"><text:s/></text:span><text:span text:style-name="T296">que</text:span><text:span text:style-name="T297"><text:s/></text:span><text:span text:style-name="T298">lo</text:span><text:span text:style-name="T299"><text:s/></text:span><text:span text:style-name="T300">impida,</text:span><text:span text:style-name="T301"><text:s/></text:span><text:span text:style-name="T302">que</text:span><text:span text:style-name="T303"><text:s/></text:span><text:span text:style-name="T304">con</text:span><text:span text:style-name="T305"><text:s/></text:span><text:span text:style-name="T306">la</text:span><text:span text:style-name="T307"><text:s/></text:span><text:span text:style-name="T308">debida</text:span><text:span text:style-name="T309"><text:s/></text:span><text:span text:style-name="T310">antelación</text:span><text:span text:style-name="T311"><text:s/></text:span><text:span text:style-name="T312">deberá</text:span><text:span text:style-name="T313"><text:s/></text:span><text:span text:style-name="T314">comunicar</text:span><text:span text:style-name="T315"><text:s/></text:span><text:span text:style-name="T316">a</text:span><text:span text:style-name="T317"><text:s/></text:span><text:span text:style-name="T318">la</text:span><text:span text:style-name="T319"><text:s/></text:span><text:span text:style-name="T320">Presidencia,</text:span><text:span text:style-name="T321"><text:s/></text:span><text:span text:style-name="T322">en</text:span><text:span text:style-name="T323"><text:s/></text:span><text:span text:style-name="T324">evitación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sanción</text:span><text:span text:style-name="T331"><text:s/></text:span><text:span text:style-name="T332">que,</text:span><text:span text:style-name="T333"><text:s/></text:span><text:span text:style-name="T334">en</text:span><text:span text:style-name="T335"><text:s/></text:span><text:span text:style-name="T336">otro</text:span><text:span text:style-name="T337"><text:s/>caso,</text:span><text:span text:style-name="T338"><text:s/></text:span><text:span text:style-name="T339">pudiera</text:span><text:span text:style-name="T340"><text:s/></text:span><text:span text:style-name="T341">incurrir</text:span><text:span text:style-name="T342"><text:s/></text:span><text:span text:style-name="T343">conforme</text:span><text:span text:style-name="T344"><text:s/></text:span><text:span text:style-name="T345">al</text:span><text:span text:style-name="T346"><text:s/></text:span><text:span text:style-name="T347">artículo</text:span><text:span text:style-name="T348"><text:s/></text:span><text:span text:style-name="T349">78.a)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Ley</text:span><text:span text:style-name="T356"><text:s/></text:span><text:span text:style-name="T357">7/1985</text:span><text:span text:style-name="T358"><text:s/></text:span><text:span text:style-name="T359">y</text:span><text:span text:style-name="T360"><text:s/></text:span><text:span text:style-name="T361">disposiciones</text:span><text:span text:style-name="T362"><text:s/></text:span><text:span text:style-name="T363">concordantes.</text:span><text:span text:style-name="T364"><text:s/></text:span><text:span text:style-name="T365">A</text:span><text:span text:style-name="T366"><text:s/></text:span><text:span text:style-name="T367">partir</text:span><text:span text:style-name="T368"><text:s/></text:span><text:span text:style-name="T369">de</text:span><text:span text:style-name="T370"><text:s/></text:span><text:span text:style-name="T371">esta</text:span><text:span text:style-name="T372"><text:s/></text:span><text:span text:style-name="T373">fecha</text:span><text:span text:style-name="T374"><text:s/></text:span><text:span text:style-name="T375">quedan</text:span><text:span text:style-name="T376"><text:s/></text:span><text:span text:style-name="T377">a</text:span><text:span text:style-name="T378"><text:s/></text:span><text:span text:style-name="T379">su</text:span><text:span text:style-name="T380"><text:s/></text:span><text:span text:style-name="T381">disposición</text:span><text:span text:style-name="T382"><text:s/></text:span><text:span text:style-name="T383">en</text:span><text:span text:style-name="T384"><text:s/></text:span><text:span text:style-name="T385">la</text:span><text:span text:style-name="T386"><text:s/></text:span><text:span text:style-name="T387">Secretaría</text:span><text:span text:style-name="T388"><text:s/></text:span><text:span text:style-name="T389">General</text:span><text:span text:style-name="T390"><text:s/></text:span><text:span text:style-name="T391">del</text:span><text:span text:style-name="T392"><text:s/></text:span><text:span text:style-name="T393">Pleno,</text:span><text:span text:style-name="T394"><text:s/></text:span><text:span text:style-name="T395">los</text:span><text:span text:style-name="T396"><text:s/></text:span><text:span text:style-name="T397">antecedentes</text:span><text:span text:style-name="T398"><text:s/></text:span><text:span text:style-name="T399">y</text:span><text:span text:style-name="T400"><text:s/></text:span><text:span text:style-name="T401">expedientes</text:span><text:span text:style-name="T402"><text:s/></text:span><text:span text:style-name="T403">relacionados</text:span><text:span text:style-name="T404"><text:s/></text:span><text:span text:style-name="T405">con</text:span><text:span text:style-name="T406"><text:s/></text:span><text:span text:style-name="T407">los</text:span><text:span text:style-name="T408"><text:s/></text:span><text:span text:style-name="T409">asuntos</text:span><text:span text:style-name="T410"><text:s/></text:span><text:span text:style-name="T411">que</text:span><text:span text:style-name="T412"><text:s/></text:span><text:span text:style-name="T413">figuran</text:span><text:span text:style-name="T414"><text:s/></text:span><text:span text:style-name="T415">en</text:span><text:span text:style-name="T416"><text:s/></text:span><text:span text:style-name="T417">el</text:span><text:span text:style-name="T418"><text:s/></text:span><text:span text:style-name="T419">Orden</text:span><text:span text:style-name="T420"><text:s/></text:span><text:span text:style-name="T421">del</text:span><text:span text:style-name="T422"><text:s/></text:span><text:span text:style-name="T423">Día</text:span><text:span text:style-name="T424"><text:s/></text:span><text:span text:style-name="T425">dispuesto</text:span><text:span text:style-name="T426"><text:s/></text:span><text:span text:style-name="T427">por</text:span><text:span text:style-name="T428"><text:s/></text:span><text:span text:style-name="T429">esta</text:span><text:span text:style-name="T430"><text:s/></text:span><text:span text:style-name="T431">Presidencia.</text:span></text:p>
      <text:p text:style-name="P432"><text:span text:style-name="T433">ORDEN</text:span><text:span text:style-name="T434"><text:s/></text:span><text:span text:style-name="T435">DEL DÍA</text:span></text:p>
      <text:p text:style-name="P436"><text:span text:style-name="T437">1.-</text:span><text:s/><text:span text:style-name="T438">APROBACIÓN,</text:span><text:span text:style-name="T439"><text:s/></text:span>SI<text:span text:style-name="T440"><text:s/></text:span>PROCEDE,<text:s/><text:span text:style-name="T441">DEL</text:span><text:span text:style-name="T442"><text:s/></text:span><text:span text:style-name="T443">BORRADOR</text:span><text:s/><text:span text:style-name="T444">DEL</text:span><text:s/><text:span text:style-name="T445">ACTA</text:span><text:span text:style-name="T446"><text:s/></text:span><text:span text:style-name="T447">DE</text:span><text:s/>LA<text:span text:style-name="T448"><text:s/></text:span><text:span text:style-name="T449">SESIÓN</text:span><text:s/>DE<text:span text:style-name="T450"><text:s/></text:span>FECHA<text:span text:style-name="T451"><text:s/></text:span><text:span text:style-name="T452">05/05/2022</text:span><text:span text:style-name="T453"><text:s/></text:span><text:span text:style-name="T454">EXTRAORDINARIA<text:s/></text:span>(EXP.<text:span text:style-name="T455"><text:s/></text:span><text:span text:style-name="T456">REFERENCIA:<text:s/></text:span><text:span text:style-name="T457">2022/8479W).</text:span></text:p>
      <text:p text:style-name="P458"><text:span text:style-name="T459">2.-EXPEDIENTE</text:span><text:span text:style-name="T460"><text:s/></text:span><text:span text:style-name="T461">DE</text:span><text:span text:style-name="T462"><text:s/></text:span><text:span text:style-name="T463">MODIFICACIÓN</text:span><text:span text:style-name="T464"><text:s/></text:span>DE<text:span text:style-name="T465"><text:s/></text:span><text:span text:style-name="T466">CRÉDITOS</text:span><text:span text:style-name="T467"><text:s/></text:span><text:span text:style-name="T468">Nº</text:span><text:span text:style-name="T469"><text:s/></text:span><text:span text:style-name="T470">22/2022.</text:span><text:span text:style-name="T471"><text:s/></text:span><text:span text:style-name="T472">CRÉDITOS</text:span><text:span text:style-name="T473"><text:s/></text:span><text:span text:style-name="T474">EXTRAORDINARIOS</text:span><text:span text:style-name="T475"><text:s/></text:span>Y<text:span text:style-name="T476"><text:s/></text:span><text:span text:style-name="T477">SUPLEMENTOS</text:span><text:span text:style-name="T478"><text:s/></text:span><text:span text:style-name="T479">DE</text:span><text:span text:style-name="T480"><text:s/></text:span><text:span text:style-name="T481">CRÉDITOS.</text:span><text:span text:style-name="T482"><text:s/></text:span><text:span text:style-name="T483">REFERENCIA</text:span><text:span text:style-name="T484"><text:s/></text:span><text:span text:style-name="T485">2022/00007440K.</text:span><text:span text:style-name="T486"><text:s/></text:span><text:span text:style-name="T487">ACUERDOS</text:span><text:span text:style-name="T488"><text:s/></text:span>QUE<text:span text:style-name="T489"><text:s/></text:span><text:span text:style-name="T490">PROCEDAN.</text:span></text:p>
      <text:p text:style-name="P491"><text:span text:style-name="T492">3.-</text:span><text:span text:style-name="T493"><text:s/></text:span>EXPEDIENTE<text:span text:style-name="T494"><text:s/></text:span><text:span text:style-name="T495">DE</text:span><text:span text:style-name="T496"><text:s/></text:span><text:span text:style-name="T497">MODIFICACIÓN</text:span><text:span text:style-name="T498"><text:s/></text:span><text:span text:style-name="T499">DE</text:span><text:span text:style-name="T500"><text:s/></text:span><text:span text:style-name="T501">CRÉDITOS</text:span><text:span text:style-name="T502"><text:s/></text:span><text:span text:style-name="T503">Nº</text:span><text:span text:style-name="T504"><text:s/></text:span><text:span text:style-name="T505">02/2022</text:span><text:span text:style-name="T506"><text:s/></text:span><text:span text:style-name="T507">DEL</text:span><text:span text:style-name="T508"><text:s/></text:span>PRESUPUESTO<text:span text:style-name="T509"><text:s/></text:span><text:span text:style-name="T510">DEL</text:span><text:span text:style-name="T511"><text:s/></text:span><text:span text:style-name="T512">PATRONATO</text:span><text:span text:style-name="T513"><text:s/></text:span><text:span text:style-name="T514">DE</text:span><text:span text:style-name="T515"><text:s/></text:span>TURISMO<text:span text:style-name="T516"><text:s/></text:span>DE<text:span text:style-name="T517"><text:s/></text:span>FUERTEVENTURA.<text:span text:style-name="T518"><text:s/></text:span><text:span text:style-name="T519">REFERENCIA:</text:span><text:span text:style-name="T520"><text:s/></text:span><text:span text:style-name="T521">2022/00006950Z.</text:span></text:p>
      <text:p text:style-name="P522"><text:span text:style-name="T523">4.-</text:span><text:span text:style-name="T524"><text:s/></text:span><text:span text:style-name="T525">ACUERDO</text:span><text:span text:style-name="T526"><text:s/></text:span>SOBRE<text:span text:style-name="T527"><text:s/></text:span><text:span text:style-name="T528">CONDICIONES</text:span><text:span text:style-name="T529"><text:s/></text:span><text:span text:style-name="T530">COMUNES</text:span><text:span text:style-name="T531"><text:s/></text:span><text:span text:style-name="T532">DE</text:span><text:span text:style-name="T533"><text:s/></text:span><text:span text:style-name="T534">TRABAJO</text:span><text:span text:style-name="T535"><text:s/></text:span><text:span text:style-name="T536">DEL</text:span><text:span text:style-name="T537"><text:s/></text:span>PERSONAL<text:span text:style-name="T538"><text:s/></text:span>EMPLEADO<text:span text:style-name="T539"><text:s/></text:span>PÚBLICO<text:span text:style-name="T540"><text:s/></text:span><text:span text:style-name="T541">AL</text:span><text:span text:style-name="T542"><text:s/></text:span>SERVICIO<text:span text:style-name="T543"><text:s/></text:span>ESPECIALIZADO<text:span text:style-name="T544"><text:s/></text:span><text:span text:style-name="T545">DE</text:span><text:span text:style-name="T546"><text:s/></text:span>PREVENCIÓN,<text:span text:style-name="T547"><text:s/></text:span>EXTINCIÓN<text:span text:style-name="T548"><text:s/></text:span><text:span text:style-name="T549">DE</text:span><text:span text:style-name="T550"><text:s/></text:span>INCENDIOS<text:span text:style-name="T551"><text:s/></text:span>Y<text:span text:style-name="T552"><text:s/></text:span><text:span text:style-name="T553">SALVAMENTO</text:span><text:span text:style-name="T554"><text:s/></text:span>DEL<text:span text:style-name="T555"><text:s/></text:span><text:span text:style-name="T556">CABILDO</text:span><text:span text:style-name="T557"><text:s/></text:span>INSULAR<text:span text:style-name="T558"><text:s/></text:span><text:span text:style-name="T559">DE</text:span><text:span text:style-name="T560"><text:s/></text:span><text:span text:style-name="T561">FUERTEVENTURA.</text:span><text:span text:style-name="T562"><text:s/></text:span><text:span text:style-name="T563">REFERENCIA:</text:span><text:span text:style-name="T564"><text:s/></text:span><text:span text:style-name="T565">2022/00006922D.</text:span><text:span text:style-name="T566"><text:s/></text:span><text:span text:style-name="T567">ACUERDOS</text:span><text:span text:style-name="T568"><text:s/></text:span>QUE<text:span text:style-name="T569"><text:s/></text:span>PROCEDAN.</text:p>
      <text:p text:style-name="P570"><text:span text:style-name="T571">5.-</text:span><text:span text:style-name="T572"><text:s/></text:span><text:span text:style-name="T573">ORDENANZA</text:span><text:span text:style-name="T574"><text:s/></text:span>ESPECÍFICA<text:span text:style-name="T575"><text:s/></text:span><text:span text:style-name="T576">DEL</text:span><text:span text:style-name="T577"><text:s/></text:span><text:span text:style-name="T578">EXCMO.</text:span><text:span text:style-name="T579"><text:s/></text:span><text:span text:style-name="T580">CABILDO</text:span><text:span text:style-name="T581"><text:s/></text:span><text:span text:style-name="T582">DE</text:span><text:span text:style-name="T583"><text:s/></text:span><text:span text:style-name="T584">FUERTEVENTURA,</text:span><text:span text:style-name="T585"><text:s/></text:span><text:span text:style-name="T586">POR</text:span><text:span text:style-name="T587"><text:s/></text:span>LA<text:span text:style-name="T588"><text:s/></text:span>QUE<text:span text:style-name="T589"><text:s/></text:span>SE<text:span text:style-name="T590"><text:s/></text:span><text:span text:style-name="T591">REGULA</text:span><text:span text:style-name="T592"><text:s/></text:span>EL<text:span text:style-name="T593"><text:s/></text:span><text:span text:style-name="T594">RÉGIMEN</text:span><text:span text:style-name="T595"><text:s/></text:span>GENERAL<text:span text:style-name="T596"><text:s/></text:span><text:span text:style-name="T597">DE</text:span><text:span text:style-name="T598"><text:s/></text:span>AYUDAS<text:span text:style-name="T599"><text:s/></text:span>Y<text:span text:style-name="T600"><text:s/></text:span><text:span text:style-name="T601">SUBVENCIONES</text:span><text:span text:style-name="T602"><text:s/></text:span>EN<text:span text:style-name="T603"><text:s/></text:span>MATERIA<text:span text:style-name="T604"><text:s/></text:span><text:span text:style-name="T605">DE</text:span><text:span text:style-name="T606"><text:s/></text:span><text:span text:style-name="T607">DEPORTES</text:span><text:span text:style-name="T608"><text:s/></text:span>(RECURSOS<text:span text:style-name="T609"><text:s/></text:span><text:span text:style-name="T610">DE</text:span><text:span text:style-name="T611"><text:s/></text:span><text:span text:style-name="T612">REPOSICIÓN),</text:span><text:span text:style-name="T613"><text:s/></text:span><text:span text:style-name="T614">REFERENCIA:</text:span><text:span text:style-name="T615"><text:s/></text:span><text:span text:style-name="T616">2021/00007462W.</text:span><text:span text:style-name="T617"><text:s/></text:span><text:span text:style-name="T618">ACUERDOS</text:span><text:span text:style-name="T619"><text:s/></text:span><text:span text:style-name="T620">QUE</text:span><text:span text:style-name="T621"><text:s/></text:span><text:span text:style-name="T622">PROCEDAN.</text:span></text:p>
      <text:p text:style-name="P623"><text:span text:style-name="T624">6.-</text:span><text:span text:style-name="T625"><text:s/></text:span><text:span text:style-name="T626">MODIFICACIÓN</text:span><text:span text:style-name="T627"><text:s/></text:span><text:span text:style-name="T628">DE</text:span><text:span text:style-name="T629"><text:s/></text:span>LA<text:span text:style-name="T630"><text:s/></text:span><text:span text:style-name="T631">ORDENANZA</text:span><text:span text:style-name="T632"><text:s/></text:span>ESPECÍFICA<text:span text:style-name="T633"><text:s/></text:span><text:span text:style-name="T634">DE</text:span><text:span text:style-name="T635"><text:s/></text:span>LAS<text:span text:style-name="T636"><text:s/></text:span><text:span text:style-name="T637">BASES</text:span><text:span text:style-name="T638"><text:s/></text:span><text:span text:style-name="T639">QUE</text:span><text:span text:style-name="T640"><text:s/></text:span><text:span text:style-name="T641">HAN</text:span><text:span text:style-name="T642"><text:s/></text:span><text:span text:style-name="T643">DE</text:span><text:span text:style-name="T644"><text:s/></text:span><text:span text:style-name="T645">REGIR</text:span><text:span text:style-name="T646"><text:s/></text:span><text:span text:style-name="T647">LA</text:span><text:span text:style-name="T648"><text:s/></text:span>TRAMITACIÓN<text:span text:style-name="T649"><text:s/></text:span>Y<text:span text:style-name="T650"><text:s/></text:span><text:span text:style-name="T651">CONCESIÓN</text:span><text:span text:style-name="T652"><text:s/></text:span><text:span text:style-name="T653">DE</text:span><text:span text:style-name="T654"><text:s/></text:span>SUBVENCIONES,<text:span text:style-name="T655"><text:s/></text:span>EN<text:span text:style-name="T656"><text:s/></text:span><text:span text:style-name="T657">RÉGIMEN</text:span><text:span text:style-name="T658"><text:s/></text:span><text:span text:style-name="T659">DE</text:span><text:span text:style-name="T660"><text:s/></text:span><text:span text:style-name="T661">CONCURRENCIA</text:span><text:span text:style-name="T662"><text:s/></text:span><text:span text:style-name="T663">COMPETITIVA,</text:span><text:span text:style-name="T664"><text:s/></text:span>EN<text:span text:style-name="T665"><text:s/></text:span>MATERIA<text:span text:style-name="T666"><text:s/></text:span><text:span text:style-name="T667">DE</text:span><text:span text:style-name="T668"><text:s/></text:span><text:span text:style-name="T669">CULTURA.</text:span><text:span text:style-name="T670"><text:s/></text:span><text:span text:style-name="T671">REFERENCIA:</text:span><text:span text:style-name="T672"><text:s/></text:span><text:span text:style-name="T673">2022/00001874K.</text:span><text:span text:style-name="T674"><text:s/></text:span><text:span text:style-name="T675">ACUERDOS</text:span><text:span text:style-name="T676"><text:s/></text:span>QUE<text:span text:style-name="T677"><text:s/></text:span>PROCEDAN.</text:p>
      <text:p text:style-name="P678"><text:span text:style-name="T679">7.-</text:span><text:span text:style-name="T680"><text:s/></text:span><text:span text:style-name="T681">ORDENANZA</text:span><text:span text:style-name="T682"><text:s/></text:span>INSULAR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RED</text:span><text:span text:style-name="T689"><text:s/></text:span><text:span text:style-name="T690">DE</text:span><text:span text:style-name="T691"><text:s/></text:span><text:span text:style-name="T692">RUTAS</text:span><text:span text:style-name="T693"><text:s/></text:span>EN<text:span text:style-name="T694"><text:s/></text:span>EL<text:span text:style-name="T695"><text:s/></text:span>MEDIO<text:span text:style-name="T696"><text:s/></text:span><text:span text:style-name="T697">NATURAL</text:span><text:span text:style-name="T698"><text:s/></text:span><text:span text:style-name="T699">DE</text:span><text:span text:style-name="T700"><text:s/></text:span>FUERTEVENTURA<text:span text:style-name="T701"><text:s/></text:span><text:span text:style-name="T702">REGULADORA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CIRCULACIÓN</text:span><text:span text:style-name="T709"><text:s/></text:span><text:span text:style-name="T710">DE</text:span><text:span text:style-name="T711"><text:s/></text:span><text:span text:style-name="T712">QUADS,</text:span><text:span text:style-name="T713"><text:s/></text:span><text:span text:style-name="T714">BUGGIES,</text:span><text:span text:style-name="T715"><text:s/></text:span>MOTOS<text:span text:style-name="T716"><text:s/></text:span>TRIAL,<text:span text:style-name="T717"><text:s/></text:span><text:span text:style-name="T718">ENDURO</text:span><text:span text:style-name="T719"><text:s/></text:span>O<text:span text:style-name="T720"><text:s/></text:span><text:span text:style-name="T721">CROSS</text:span><text:span text:style-name="T722"><text:s/></text:span>Y<text:span text:style-name="T723"><text:s/></text:span><text:span text:style-name="T724">VEHÍCULOS</text:span><text:span text:style-name="T725"><text:s/></text:span><text:span text:style-name="T726">DE</text:span><text:span text:style-name="T727"><text:s/></text:span><text:span text:style-name="T728">NATURALEZA</text:span><text:span text:style-name="T729"><text:s/></text:span><text:span text:style-name="T730">ANÁLOGA</text:span><text:span text:style-name="T731"><text:s/></text:span>EN<text:span text:style-name="T732"><text:s/></text:span>LOS<text:span text:style-name="T733"><text:s/></text:span>ESPACIOS<text:span text:style-name="T734"><text:s/></text:span><text:span text:style-name="T735">NATURALES</text:span><text:span text:style-name="T736"><text:s/></text:span><text:span text:style-name="T737">PROTEGIDOS</text:span><text:span text:style-name="T738"><text:s/></text:span>Y<text:span text:style-name="T739"><text:s/></text:span>EN<text:span text:style-name="T740"><text:s/></text:span>LAS<text:span text:style-name="T741"><text:s/></text:span><text:span text:style-name="T742">ÁREAS</text:span><text:span text:style-name="T743"><text:s/></text:span>INCLUIDAS<text:span text:style-name="T744"><text:s/></text:span>EN<text:span text:style-name="T745"><text:s/></text:span><text:span text:style-name="T746">LA</text:span><text:span text:style-name="T747"><text:s/></text:span><text:span text:style-name="T748">RED</text:span></text:p>
      <text:soft-page-break/>
      <text:p text:style-name="P749"><text:span text:style-name="T813">NATURA</text:span><text:span text:style-name="T814"><text:s/></text:span><text:span text:style-name="T815">2000</text:span><text:span text:style-name="T816"><text:s/></text:span>Y<text:span text:style-name="T817"><text:s/></text:span>EN<text:span text:style-name="T818"><text:s/></text:span><text:span text:style-name="T819">LOS</text:span><text:span text:style-name="T820"><text:s/></text:span><text:span text:style-name="T821">SENDEROS</text:span><text:span text:style-name="T822"><text:s/></text:span>QUE<text:span text:style-name="T823"><text:s/></text:span><text:span text:style-name="T824">DISCURRAN</text:span><text:span text:style-name="T825"><text:s/></text:span><text:span text:style-name="T826">FUERA</text:span><text:span text:style-name="T827"><text:s/></text:span><text:span text:style-name="T828">DE</text:span><text:span text:style-name="T829"><text:s/></text:span><text:span text:style-name="T830">DICHOS</text:span><text:span text:style-name="T831"><text:s/></text:span><text:span text:style-name="T832">ÁMBITOS</text:span><text:span text:style-name="T833"><text:s/></text:span><text:span text:style-name="T834">DE</text:span><text:span text:style-name="T835"><text:s/></text:span><text:span text:style-name="T836">LA</text:span><text:span text:style-name="T837"><text:s/></text:span>ISLA<text:span text:style-name="T838"><text:s/></text:span><text:span text:style-name="T839">DE</text:span><text:span text:style-name="T840"><text:s/></text:span><text:span text:style-name="T841">FUERTEVENTURA.</text:span><text:span text:style-name="T842"><text:s/></text:span><text:span text:style-name="T843">REFERENCIA:</text:span><text:span text:style-name="T844"><text:s/></text:span><text:span text:style-name="T845">2019/00001347S.</text:span><text:span text:style-name="T846"><text:s/></text:span><text:span text:style-name="T847">ACUERDOS</text:span><text:span text:style-name="T848"><text:s/></text:span>QUE<text:span text:style-name="T849"><text:s/></text:span>PROCEDAN.</text:p>
      <text:p text:style-name="P850"><text:span text:style-name="T851">8.-</text:span><text:span text:style-name="T852"><text:s/></text:span>EXPEDIENTE<text:span text:style-name="T853"><text:s/></text:span><text:span text:style-name="T854">DE</text:span><text:span text:style-name="T855"><text:s/></text:span>MODIFICACIÓN<text:span text:style-name="T856"><text:s/></text:span><text:span text:style-name="T857">DE</text:span><text:span text:style-name="T858"><text:s/></text:span><text:span text:style-name="T859">CRÉDITOS</text:span><text:span text:style-name="T860"><text:s/></text:span><text:span text:style-name="T861">Nº</text:span><text:span text:style-name="T862"><text:s/></text:span><text:span text:style-name="T863">20/2022.</text:span><text:span text:style-name="T864"><text:s/></text:span><text:span text:style-name="T865">CRÉDITOS</text:span><text:span text:style-name="T866"><text:s/></text:span><text:span text:style-name="T867">EXTRAORDINARIOS</text:span><text:span text:style-name="T868"><text:s/></text:span>Y<text:span text:style-name="T869"><text:s/></text:span>SUPLEMENTOS<text:span text:style-name="T870"><text:s/></text:span><text:span text:style-name="T871">DE</text:span><text:span text:style-name="T872"><text:s/></text:span><text:span text:style-name="T873">CRÉDITOS.</text:span><text:span text:style-name="T874"><text:s/></text:span><text:span text:style-name="T875">REFERENCIA:</text:span><text:span text:style-name="T876"><text:s/></text:span><text:span text:style-name="T877">2022/0008245K.</text:span><text:span text:style-name="T878"><text:s/></text:span><text:span text:style-name="T879">ACUERDOS</text:span><text:span text:style-name="T880"><text:s/></text:span>QUE<text:span text:style-name="T881"><text:s/></text:span><text:span text:style-name="T882">PROCEDAN.</text:span></text:p>
      <text:p text:style-name="P883"><text:span text:style-name="T884">9.-</text:span><text:span text:style-name="T885"><text:s/></text:span>MOCIÓN<text:span text:style-name="T886"><text:s/></text:span>PRESENTADA<text:span text:style-name="T887"><text:s/></text:span>POR<text:span text:style-name="T888"><text:s/></text:span><text:span text:style-name="T889">Dª</text:span><text:span text:style-name="T890"><text:s/></text:span><text:span text:style-name="T891">MARÍA</text:span><text:span text:style-name="T892"><text:s/></text:span><text:span text:style-name="T893">JESÚS</text:span><text:span text:style-name="T894"><text:s/></text:span><text:span text:style-name="T895">DE</text:span><text:span text:style-name="T896"><text:s/></text:span>LA<text:span text:style-name="T897"><text:s/></text:span><text:span text:style-name="T898">CRUZ</text:span><text:span text:style-name="T899"><text:s/></text:span>MONTSERRAT,<text:span text:style-name="T900"><text:s/></text:span>PORTAVOZ<text:span text:style-name="T901"><text:s/></text:span><text:span text:style-name="T902">DEL</text:span><text:span text:style-name="T903"><text:s/></text:span>GRUPO<text:span text:style-name="T904"><text:s/></text:span>PSOE,<text:span text:style-name="T905"><text:s/></text:span><text:span text:style-name="T906">DE</text:span><text:span text:style-name="T907"><text:s/></text:span><text:span text:style-name="T908">APOYO</text:span><text:span text:style-name="T909"><text:s/></text:span>A<text:span text:style-name="T910"><text:s/></text:span>LAS<text:span text:style-name="T911"><text:s/></text:span>PERSONAS<text:span text:style-name="T912"><text:s/></text:span>LGTBI.<text:span text:style-name="T913"><text:s/></text:span><text:span text:style-name="T914">ACUERDOS</text:span><text:span text:style-name="T915"><text:s/></text:span>QUE<text:span text:style-name="T916"><text:s/></text:span>PROCEDAN.</text:p>
      <text:p text:style-name="P917"><text:span text:style-name="T918">10.-</text:span><text:span text:style-name="T919"><text:s/></text:span><text:span text:style-name="T920">MOCIÓN</text:span><text:span text:style-name="T921"><text:s/></text:span>PRESENTADA<text:span text:style-name="T922"><text:s/></text:span>POR<text:span text:style-name="T923"><text:s/></text:span>Dª<text:span text:style-name="T924"><text:s/></text:span><text:span text:style-name="T925">MARÍA</text:span><text:span text:style-name="T926"><text:s/></text:span><text:span text:style-name="T927">JESÚS</text:span><text:span text:style-name="T928"><text:s/></text:span><text:span text:style-name="T929">DE</text:span><text:span text:style-name="T930"><text:s/></text:span>LA<text:span text:style-name="T931"><text:s/></text:span><text:span text:style-name="T932">CRUZ</text:span><text:span text:style-name="T933"><text:s/></text:span><text:span text:style-name="T934">MONTSERRAT,</text:span><text:span text:style-name="T935"><text:s/></text:span>PORTAVOZ<text:span text:style-name="T936"><text:s/></text:span>DEL<text:span text:style-name="T937"><text:s/></text:span>GRUPO<text:span text:style-name="T938"><text:s/></text:span>PSOE,<text:span text:style-name="T939"><text:s/></text:span><text:span text:style-name="T940">RELATIVA</text:span><text:span text:style-name="T941"><text:s/></text:span>A<text:span text:style-name="T942"><text:s/></text:span>LA<text:span text:style-name="T943"><text:s/></text:span><text:span text:style-name="T944">VIOLENCIA</text:span><text:span text:style-name="T945"><text:s/></text:span>VICARIA.<text:span text:style-name="T946"><text:s/></text:span><text:span text:style-name="T947">ACUERDOS</text:span><text:span text:style-name="T948"><text:s/></text:span>QUE<text:span text:style-name="T949"><text:s/></text:span>PROCEDAN.</text:p>
      <text:p text:style-name="P950"><text:span text:style-name="T951">11.-</text:span><text:span text:style-name="T952"><text:s/></text:span><text:span text:style-name="T953">MOCIÓN</text:span><text:span text:style-name="T954"><text:s/></text:span>PRESENTADA<text:span text:style-name="T955"><text:s/></text:span>POR<text:span text:style-name="T956"><text:s/></text:span>Dª<text:span text:style-name="T957"><text:s/></text:span><text:span text:style-name="T958">MARÍA</text:span><text:span text:style-name="T959"><text:s/></text:span><text:span text:style-name="T960">JESÚS</text:span><text:span text:style-name="T961"><text:s/></text:span><text:span text:style-name="T962">DE</text:span><text:span text:style-name="T963"><text:s/></text:span>LA<text:span text:style-name="T964"><text:s/></text:span><text:span text:style-name="T965">CRUZ</text:span><text:span text:style-name="T966"><text:s/></text:span><text:span text:style-name="T967">MONTSERRAT,</text:span><text:span text:style-name="T968"><text:s/></text:span>PORTAVOZ<text:span text:style-name="T969"><text:s/></text:span><text:span text:style-name="T970">DEL</text:span><text:span text:style-name="T971"><text:s/></text:span>GRUPO<text:span text:style-name="T972"><text:s/></text:span>PSOE,<text:span text:style-name="T973"><text:s/></text:span><text:span text:style-name="T974">RELATIVA</text:span><text:span text:style-name="T975"><text:s/></text:span>A<text:span text:style-name="T976"><text:s/></text:span><text:span text:style-name="T977">LA</text:span><text:span text:style-name="T978"><text:s/></text:span><text:span text:style-name="T979">DEFENSA</text:span><text:span text:style-name="T980"><text:s/></text:span><text:span text:style-name="T981">DEL</text:span><text:span text:style-name="T982"><text:s/></text:span>SECTOR<text:span text:style-name="T983"><text:s/></text:span><text:span text:style-name="T984">GANADERO</text:span><text:span text:style-name="T985"><text:s/></text:span>EN<text:span text:style-name="T986"><text:s/></text:span>FUERTEVENTURA.<text:span text:style-name="T987"><text:s/></text:span><text:span text:style-name="T988">ACUERDOS</text:span><text:span text:style-name="T989"><text:s/></text:span><text:span text:style-name="T990">QUE</text:span><text:span text:style-name="T991"><text:s/></text:span><text:span text:style-name="T992">PROCEDAN.</text:span></text:p>
      <text:p text:style-name="P993"><text:span text:style-name="T994">12.-</text:span><text:span text:style-name="T995"><text:s/></text:span><text:span text:style-name="T996">DAR</text:span><text:span text:style-name="T997"><text:s/></text:span><text:span text:style-name="T998">CUENTA</text:span><text:span text:style-name="T999"><text:s/></text:span>DE<text:span text:style-name="T1000"><text:s/></text:span>LOS<text:span text:style-name="T1001"><text:s/></text:span><text:span text:style-name="T1002">DECRETOS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PRESIDENCIA</text:span><text:span text:style-name="T1009"><text:s/></text:span>Y<text:span text:style-name="T1010"><text:s/></text:span><text:span text:style-name="T1011">DE</text:span><text:span text:style-name="T1012"><text:s/></text:span>LAS<text:span text:style-name="T1013"><text:s/></text:span><text:span text:style-name="T1014">RESOLUCIONES</text:span><text:span text:style-name="T1015"><text:s/></text:span><text:span text:style-name="T1016">DE</text:span><text:span text:style-name="T1017"><text:s/></text:span>SUS<text:span text:style-name="T1018"><text:s/></text:span><text:span text:style-name="T1019">CONSEJEROS</text:span><text:span text:style-name="T1020"><text:s/></text:span><text:span text:style-name="T1021">DE</text:span><text:span text:style-name="T1022"><text:s/></text:span><text:span text:style-name="T1023">ÁREA</text:span><text:span text:style-name="T1024"><text:s/></text:span><text:span text:style-name="T1025">DEL</text:span><text:span text:style-name="T1026"><text:s/></text:span><text:span text:style-name="T1027">NÚMERO</text:span><text:span text:style-name="T1028"><text:s/></text:span><text:span text:style-name="T1029">2425</text:span><text:span text:style-name="T1030"><text:s/></text:span>DE<text:span text:style-name="T1031"><text:s/></text:span><text:span text:style-name="T1032">FECHA</text:span><text:span text:style-name="T1033"><text:s/></text:span><text:span text:style-name="T1034">25/04/2022</text:span><text:s text:c="3"/><text:span text:style-name="T1035"><text:s/></text:span><text:span text:style-name="T1036">AL</text:span><text:s text:c="3"/><text:span text:style-name="T1037"><text:s/></text:span><text:span text:style-name="T1038">NÚMERO</text:span><text:s text:c="3"/><text:span text:style-name="T1039"><text:s/></text:span><text:span text:style-name="T1040">3407</text:span><text:s text:c="3"/><text:span text:style-name="T1041"><text:s/></text:span><text:span text:style-name="T1042">DE</text:span><text:s text:c="3"/><text:span text:style-name="T1043"><text:s/></text:span>FECHA <text:s text:c="2"/><text:span text:style-name="T1044"><text:s/></text:span><text:span text:style-name="T1045">20/05/2022</text:span><text:s text:c="3"/><text:span text:style-name="T1046"><text:s/></text:span><text:span text:style-name="T1047">(EXPEDIENTE</text:span><text:s text:c="3"/><text:span text:style-name="T1048"><text:s/></text:span>TAO:</text:p>
      <text:p text:style-name="P1049"><text:span text:style-name="T1050">2022/00009043Z).</text:span></text:p>
      <text:p text:style-name="P1051"><text:span text:style-name="T1052">13.- ASUNTOS</text:span><text:s/><text:span text:style-name="T1053">DE</text:span><text:s/>LA PRESIDENCIA.</text:p>
      <text:p text:style-name="P1054"><text:span text:style-name="T1055">14.- ASUNTOS</text:span><text:s/><text:span text:style-name="T1056">DE</text:span><text:s/><text:span text:style-name="T1057">URGENCIA.</text:span></text:p>
      <text:p text:style-name="P1058"><text:span text:style-name="T1059">15.-</text:span><text:span text:style-name="T1060"><text:s/></text:span><text:span text:style-name="T1061">RUEGOS</text:span><text:span text:style-name="T1062"><text:s/></text:span>Y<text:span text:style-name="T1063"><text:s/></text:span>PREGUNTAS.</text:p>
      <text:p text:style-name="P1064"/>
      <text:p text:style-name="P1065"/>
      <text:p text:style-name="P1066"/>
      <text:p text:style-name="P1067"/>
      <text:p text:style-name="P1068"><text:span text:style-name="T1069">Firmado electrónicamente</text:span><text:span text:style-name="T1070"><text:s/></text:span><text:span text:style-name="T1071">el</text:span><text:span text:style-name="T1072"><text:s/></text:span><text:span text:style-name="T1073">día<text:s/></text:span><text:span text:style-name="T1074">24/05/2022</text:span><text:span text:style-name="T1075"><text:s/>a</text:span><text:span text:style-name="T1076"><text:s/></text:span><text:span text:style-name="T1077">las 14:01:35</text:span></text:p>
      <text:p text:style-name="P1078"><text:span text:style-name="T1079">El Presidente</text:span><text:span text:style-name="T1080"><text:s/></text:span><text:span text:style-name="T1081">del</text:span><text:span text:style-name="T1082"><text:s/></text:span><text:span text:style-name="T1083">Cabildo de</text:span><text:span text:style-name="T1084"><text:s/></text:span><text:span text:style-name="T1085">Fuerteventura</text:span><text:span text:style-name="T1086"><text:s/></text:span><text:span text:style-name="T1087">Fdo.: Antonio</text:span><text:span text:style-name="T1088"><text:s/></text:span><text:span text:style-name="T1089">Sergio</text:span><text:span text:style-name="T1090"><text:s/></text:span><text:span text:style-name="T1091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06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06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font-size="8pt" style:font-size-asian="8pt"/>
    </style:style>
    <style:style style:name="T47" style:parent-style-name="Absatz-Standardschriftart" style:family="text">
      <style:text-properties style:font-name="Arial" fo:letter-spacing="0.0006in" fo:font-size="8pt" style:font-size-asian="8pt"/>
    </style:style>
    <style:style style:name="T48" style:parent-style-name="Absatz-Standardschriftart" style:family="text">
      <style:text-properties style:font-name="Arial" fo:letter-spacing="-0.0006in" fo:font-size="8pt" style:font-size-asian="8pt"/>
    </style:style>
    <style:style style:name="T49" style:parent-style-name="Absatz-Standardschriftart" style:family="text">
      <style:text-properties style:font-name="Arial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Times New Roman" fo:letter-spacing="0.0298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line-height="0.1277in" fo:margin-left="0.0138in">
        <style:tab-stops/>
      </style:paragraph-properties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P757" style:parent-style-name="Standard" style:family="paragraph">
      <style:paragraph-properties fo:line-height="5%"/>
    </style:style>
    <style:style style:name="P758" style:parent-style-name="Standard" style:family="paragraph">
      <style:paragraph-properties fo:margin-left="0.0138in" fo:margin-right="0.0125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Times New Roman" fo:letter-spacing="0.0298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letter-spacing="-0.0013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3152" draw:id="id1" draw:style-name="a1" draw:name="Text Box 11" text:anchor-type="paragraph" svg:x="0.63403in" svg:y="1.26736in" svg:width="1.46111in" svg:height="0.13889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/draw:text-box><svg:title/><svg:desc/></draw:frame></text:p>
      </style:header>
      <style:footer>
        <text:p text:style-name="P9"><draw:g draw:z-index="503313176" draw:name="Group 2" draw:id="id6" draw:style-name="a6" text:anchor-type="paragraph"><svg:title/><svg:desc/><draw:custom-shape svg:x="0.98472in" svg:y="10.91458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200" draw:id="id7" draw:style-name="a7" draw:name="Text Box 1" text:anchor-type="paragraph" svg:x="1.00903in" svg:y="10.95278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<text:s/></text:span><text:span text:style-name="T14">firmado<text:s/></text:span><text:span text:style-name="T15"><text:s/></text:span><text:span text:style-name="T16">electrónicamente</text:span><text:span text:style-name="T17"><text:s/></text:span><text:span text:style-name="T18"><text:s/></text:span><text:span text:style-name="T19">(RD<text:s/></text:span><text:span text:style-name="T20"><text:s/></text:span><text:span text:style-name="T21">203/2021</text:span><text:span text:style-name="T22"><text:s/></text:span><text:span text:style-name="T23"><text:s/></text:span><text:span text:style-name="T24">de<text:s/></text:span><text:span text:style-name="T25"><text:s/></text:span><text:span text:style-name="T26">30</text:span><text:span text:style-name="T27"><text:s/></text:span><text:span text:style-name="T28"><text:s/></text:span><text:span text:style-name="T29">de</text:span><text:span text:style-name="T30"><text:s/></text:span><text:span text:style-name="T31"><text:s/></text:span><text:span text:style-name="T32">marzo).<text:s/></text:span><text:span text:style-name="T33"><text:s/></text:span><text:span text:style-name="T34">La</text:span><text:span text:style-name="T35"><text:s/></text:span><text:span text:style-name="T36"><text:s/></text:span><text:span text:style-name="T37">autenticidad</text:span><text:span text:style-name="T38"><text:s/></text:span><text:span text:style-name="T39"><text:s/></text:span><text:span text:style-name="T40">de<text:s/></text:span><text:span text:style-name="T41"><text:s/></text:span><text:span text:style-name="T42">este</text:span><text:span text:style-name="T43"><text:s/></text:span><text:span text:style-name="T44"><text:s/></text:span><text:span text:style-name="T45">documento</text:span><text:span text:style-name="T46"><text:s/></text:span><text:span text:style-name="T47"><text:s/></text:span><text:span text:style-name="T48">puede</text:span><text:span text:style-name="T49"><text:s/></text:span><text:span text:style-name="T50"><text:s/></text:span><text:span text:style-name="T51">ser</text:span><text:span text:style-name="T52"><text:s/></text:span><text:span text:style-name="T53">comprobada</text:span><text:span text:style-name="T54"><text:s/></text:span><text:span text:style-name="T55">mediante</text:span><text:span text:style-name="T56"><text:s/></text:span><text:span text:style-name="T57">el</text:span><text:span text:style-name="T58"><text:s/></text:span><text:span text:style-name="T59">CSV:</text:span><text:span text:style-name="T60"><text:s/></text:span><text:span text:style-name="T61">14156422367217774454</text:span><text:span text:style-name="T62"><text:s/></text:span><text:span text:style-name="T63">en</text:span><text:span text:style-name="T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0"><draw:frame draw:id="id8" draw:style-name="a8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3152" draw:id="id9" draw:style-name="a9" draw:name="Text Box 11" text:anchor-type="paragraph" svg:x="0.63403in" svg:y="1.26736in" svg:width="1.46111in" svg:height="0.13889in" style:rel-width="scale" style:rel-height="scale"><draw:text-box><text:p text:style-name="P751"><text:span text:style-name="T752">Secretaría</text:span><text:span text:style-name="T753"><text:s/>General</text:span><text:span text:style-name="T754"><text:s/></text:span><text:span text:style-name="T755">del<text:s/></text:span><text:span text:style-name="T756">Pleno</text:span></text:p></draw:text-box><svg:title/><svg:desc/></draw:frame></text:p>
      </style:header>
      <style:footer>
        <text:p text:style-name="P757"><draw:g draw:z-index="503313176" draw:name="Group 2" draw:id="id14" draw:style-name="a14" text:anchor-type="paragraph"><svg:title/><svg:desc/><draw:custom-shape svg:x="0.98472in" svg:y="10.91458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2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3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200" draw:id="id15" draw:style-name="a15" draw:name="Text Box 1" text:anchor-type="paragraph" svg:x="1.00903in" svg:y="10.95278in" svg:width="6.23056in" svg:height="0.26667in" style:rel-width="scale" style:rel-height="scale"><draw:text-box><text:p text:style-name="P758"><text:span text:style-name="T759">Documento</text:span><text:span text:style-name="T760"><text:s/></text:span><text:span text:style-name="T761"><text:s/></text:span><text:span text:style-name="T762">firmado<text:s/></text:span><text:span text:style-name="T763"><text:s/></text:span><text:span text:style-name="T764">electrónicamente</text:span><text:span text:style-name="T765"><text:s/></text:span><text:span text:style-name="T766"><text:s/></text:span><text:span text:style-name="T767">(RD<text:s/></text:span><text:span text:style-name="T768"><text:s/></text:span><text:span text:style-name="T769">203/2021</text:span><text:span text:style-name="T770"><text:s/></text:span><text:span text:style-name="T771"><text:s/></text:span><text:span text:style-name="T772">de<text:s/></text:span><text:span text:style-name="T773"><text:s/></text:span><text:span text:style-name="T774">30</text:span><text:span text:style-name="T775"><text:s/></text:span><text:span text:style-name="T776"><text:s/></text:span><text:span text:style-name="T777">de</text:span><text:span text:style-name="T778"><text:s/></text:span><text:span text:style-name="T779"><text:s/></text:span><text:span text:style-name="T780">marzo).<text:s/></text:span><text:span text:style-name="T781"><text:s/></text:span><text:span text:style-name="T782">La</text:span><text:span text:style-name="T783"><text:s/></text:span><text:span text:style-name="T784"><text:s/></text:span><text:span text:style-name="T785">autenticidad</text:span><text:span text:style-name="T786"><text:s/></text:span><text:span text:style-name="T787"><text:s/></text:span><text:span text:style-name="T788">de<text:s/></text:span><text:span text:style-name="T789"><text:s/></text:span><text:span text:style-name="T790">este</text:span><text:span text:style-name="T791"><text:s/></text:span><text:span text:style-name="T792"><text:s/></text:span><text:span text:style-name="T793">documento</text:span><text:span text:style-name="T794"><text:s/></text:span><text:span text:style-name="T795"><text:s/></text:span><text:span text:style-name="T796">puede</text:span><text:span text:style-name="T797"><text:s/></text:span><text:span text:style-name="T798"><text:s/></text:span><text:span text:style-name="T799">ser</text:span><text:span text:style-name="T800"><text:s/></text:span><text:span text:style-name="T801">comprobada</text:span><text:span text:style-name="T802"><text:s/></text:span><text:span text:style-name="T803">mediante</text:span><text:span text:style-name="T804"><text:s/></text:span><text:span text:style-name="T805">el</text:span><text:span text:style-name="T806"><text:s/></text:span><text:span text:style-name="T807">CSV:</text:span><text:span text:style-name="T808"><text:s/></text:span><text:span text:style-name="T809">14156422367217774454</text:span><text:span text:style-name="T810"><text:s/></text:span><text:span text:style-name="T811">en</text:span><text:span text:style-name="T8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0:12:00Z</meta:creation-date>
    <dc:date>2022-05-25T10:12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2" meta:paragraph-count="27" meta:word-count="562" meta:character-count="3724" meta:row-count="80" meta:non-whitespace-character-count="3165"/>
  </office:meta>
</office:document-meta>
</file>