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border-left="0.062cm solid #000000" fo:border-right="0.026cm solid #000000" style:rotation-align="none" fo:border-top="0.062cm solid #000000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b3cac7" style:diagonal-bl-tr="none" style:diagonal-tl-br="none" style:text-align-source="fix" style:repeat-content="false" fo:border-left="0.062cm solid #000000" fo:border-right="0.026cm solid #000000" style:rotation-align="none" fo:border-top="0.062cm solid #000000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fo:border-left="0.062cm solid #000000" fo:border-right="0.026cm solid #000000" style:rotation-align="none" fo:border-top="0.062cm solid #000000" style:vertical-align="middl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fo:border-left="0.062cm solid #000000" fo:border-right="0.026cm solid #000000" style:rotation-align="none" fo:border-top="0.026cm solid #000000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0.026cm solid #000000" style:rotation-align="none" fo:border-top="0.026cm solid #000000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7"/>
          <table:table-cell table:style-name="ce12" table:number-columns-repeated="3"/>
          <table:table-cell table:style-name="ce1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1037.- Identificación y nombramiento personal de confianza o asesoramiento personal</text:p>
          </table:table-cell>
          <table:covered-table-cell table:style-name="ce7"/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12" table:number-columns-repeated="3"/>
          <table:table-cell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PERSONAL DE CONFIANZA O ASESORAMIENTO ESPECIAL</text:p>
          </table:table-cell>
          <table:covered-table-cell table:style-name="ce7"/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>
            <text:p>Apellidos y nombre</text:p>
          </table:table-cell>
          <table:table-cell table:style-name="ce8" office:value-type="string">
            <text:p>Categoria</text:p>
          </table:table-cell>
          <table:table-cell table:style-name="ce13" office:value-type="string">
            <text:p>Fecha antig.</text:p>
          </table:table-cell>
          <table:table-cell table:style-name="ce16" office:value-type="string">
            <text:p>Fecha alta</text:p>
          </table:table-cell>
          <table:table-cell table:style-name="ce16" office:value-type="string">
            <text:p>Fecha baja</text:p>
          </table:table-cell>
          <table:table-cell table:style-name="ce19" office:value-type="string">
            <text:p>Vto. contr.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ALVARO SOLER, DUNIA ESTHER</text:p>
          </table:table-cell>
          <table:table-cell table:style-name="ce9" office:value-type="string">
            <text:p>ADJUNTO ASESOR ARE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4" office:value-type="date" office:date-value="2021-05-07">
            <text:p>07/05/2021</text:p>
          </table:table-cell>
          <table:table-cell table:style-name="ce20" office:value-type="date" office:date-value="2021-05-07">
            <text:p>07/05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BRERA MENDEZ, NURIA</text:p>
          </table:table-cell>
          <table:table-cell table:style-name="ce9" office:value-type="string">
            <text:p>ASESOR AREA GRUPO B</text:p>
          </table:table-cell>
          <table:table-cell table:style-name="ce14" office:value-type="date" office:date-value="2016-01-11">
            <text:p>11/01/2016</text:p>
          </table:table-cell>
          <table:table-cell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CALERO SAAVEDRA, JOSE VICENTE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CALERO SUAREZ, ERIKA</text:p>
          </table:table-cell>
          <table:table-cell table:style-name="ce9" office:value-type="string">
            <text:p>ADJUNTO ASESOR AREA</text:p>
          </table:table-cell>
          <table:table-cell table:number-columns-repeated="2" table:style-name="ce14" office:value-type="date" office:date-value="2019-08-05">
            <text:p>05/08/2019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LERO SUAREZ, ERIKA</text:p>
          </table:table-cell>
          <table:table-cell table:style-name="ce9" office:value-type="string">
            <text:p>ADJUNTO ASESOR AREA</text:p>
          </table:table-cell>
          <table:table-cell table:number-columns-repeated="2" table:style-name="ce14" office:value-type="date" office:date-value="2021-02-26">
            <text:p>26/02/2021</text:p>
          </table:table-cell>
          <table:table-cell table:style-name="ce14" office:value-type="date" office:date-value="2021-03-11">
            <text:p>11/03/2021</text:p>
          </table:table-cell>
          <table:table-cell table:style-name="ce20" office:value-type="date" office:date-value="2021-03-11">
            <text:p>11/03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ERDEÑA RODRIGUEZ, JOSE</text:p>
          </table:table-cell>
          <table:table-cell table:style-name="ce9" office:value-type="string">
            <text:p>ADJUNTO ASESOR ARE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CHOCHO PEÑA, MARGARITA CONCEPCION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19-07-15">
            <text:p>15/07/2019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HOCHO PEÑA, MARGARITA CONCEPCION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2-26">
            <text:p>26/02/2021</text:p>
          </table:table-cell>
          <table:table-cell table:style-name="ce14" office:value-type="date" office:date-value="2021-03-11">
            <text:p>11/03/2021</text:p>
          </table:table-cell>
          <table:table-cell table:style-name="ce20" office:value-type="date" office:date-value="2021-03-11">
            <text:p>11/03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E LEON MESA, MARGARITA PEÑA</text:p>
          </table:table-cell>
          <table:table-cell table:style-name="ce9" office:value-type="string">
            <text:p>ASISTENTE AREA</text:p>
          </table:table-cell>
          <table:table-cell table:number-columns-repeated="2" table:style-name="ce14" office:value-type="date" office:date-value="2020-05-04">
            <text:p>04/05/2020</text:p>
          </table:table-cell>
          <table:table-cell table:style-name="ce14" office:value-type="date" office:date-value="2021-02-07">
            <text:p>07/02/2021</text:p>
          </table:table-cell>
          <table:table-cell table:style-name="ce20" office:value-type="date" office:date-value="2021-02-07">
            <text:p>07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AJARDO JUNCKERSDORF, DAVID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FERNANDEZ RODRIGUEZ, ROSA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0-03-02">
            <text:p>02/03/2020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ERNANDEZ RODRIGUEZ, ROSA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2-26">
            <text:p>26/02/2021</text:p>
          </table:table-cell>
          <table:table-cell table:style-name="ce14" office:value-type="date" office:date-value="2021-03-11">
            <text:p>11/03/2021</text:p>
          </table:table-cell>
          <table:table-cell table:style-name="ce20" office:value-type="date" office:date-value="2021-03-11">
            <text:p>11/03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GONZALEZ MENDEZ, AGUSTIN</text:p>
          </table:table-cell>
          <table:table-cell table:style-name="ce9" office:value-type="string">
            <text:p>ADJUNTO ASESOR AREA</text:p>
          </table:table-cell>
          <table:table-cell table:number-columns-repeated="2" table:style-name="ce14" office:value-type="date" office:date-value="2021-05-11">
            <text:p>11/05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GONZALEZ MORALES, FERNANDO MIGUEL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3-18">
            <text:p>18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HERNANDEZ NAVARRO, ANDRES JAVIER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4" office:value-type="date" office:date-value="2022-01-17">
            <text:p>17/01/2022</text:p>
          </table:table-cell>
          <table:table-cell table:style-name="ce20" office:value-type="date" office:date-value="2022-01-17">
            <text:p>17/01/202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HERRERA GINORY, JOSE DAVID</text:p>
          </table:table-cell>
          <table:table-cell table:style-name="ce9" office:value-type="string">
            <text:p>ADJUNTO ASESOR AREA</text:p>
          </table:table-cell>
          <table:table-cell table:number-columns-repeated="2" table:style-name="ce14" office:value-type="date" office:date-value="2021-07-19">
            <text:p>19/07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MALAQUIAS PESQUEIRA, YOLANDA</text:p>
          </table:table-cell>
          <table:table-cell table:style-name="ce9" office:value-type="string">
            <text:p>ASISTENTE ARE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MARICHAL CERDEÑA, MARIA DE LOS ANGELES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MARRERO <text:s/>CABRERA, ANTONIO MIGUEL</text:p>
          </table:table-cell>
          <table:table-cell table:style-name="ce9" office:value-type="string">
            <text:p>ASESOR AREA GRUPO B</text:p>
          </table:table-cell>
          <table:table-cell table:number-columns-repeated="2" table:style-name="ce14" office:value-type="date" office:date-value="2019-07-15">
            <text:p>15/07/2019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ARRERO <text:s/>CABRERA, ANTONIO MIGUEL</text:p>
          </table:table-cell>
          <table:table-cell table:style-name="ce9" office:value-type="string">
            <text:p>ASESOR AREA GRUPO B</text:p>
          </table:table-cell>
          <table:table-cell table:number-columns-repeated="2" table:style-name="ce14" office:value-type="date" office:date-value="2021-02-26">
            <text:p>26/02/2021</text:p>
          </table:table-cell>
          <table:table-cell table:style-name="ce14" office:value-type="date" office:date-value="2021-03-11">
            <text:p>11/03/2021</text:p>
          </table:table-cell>
          <table:table-cell table:style-name="ce20" office:value-type="date" office:date-value="2021-03-11">
            <text:p>11/03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ARRERO <text:s/>SANTANA, FAYNA MARIA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19-08-05">
            <text:p>05/08/2019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ARRERO <text:s/>SANTANA, FAYNA MARIA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2-26">
            <text:p>26/02/2021</text:p>
          </table:table-cell>
          <table:table-cell table:style-name="ce14" office:value-type="date" office:date-value="2021-03-11">
            <text:p>11/03/2021</text:p>
          </table:table-cell>
          <table:table-cell table:style-name="ce20" office:value-type="date" office:date-value="2021-03-11">
            <text:p>11/03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EREZ SAAVEDRA, BRUNO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RODRIGUEZ MARTIN, RAMON</text:p>
          </table:table-cell>
          <table:table-cell table:style-name="ce9" office:value-type="string">
            <text:p>ASESOR AREA GRUPO B</text:p>
          </table:table-cell>
          <table:table-cell table:style-name="ce14" office:value-type="date" office:date-value="2019-09-02">
            <text:p>02/09/2019</text:p>
          </table:table-cell>
          <table:table-cell table:style-name="ce14" office:value-type="date" office:date-value="2020-01-21">
            <text:p>21/01/2020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RODRIGUEZ MARTIN, RAMON</text:p>
          </table:table-cell>
          <table:table-cell table:style-name="ce9" office:value-type="string">
            <text:p>ASESOR AREA GRUPO B</text:p>
          </table:table-cell>
          <table:table-cell table:number-columns-repeated="2" table:style-name="ce14" office:value-type="date" office:date-value="2021-02-26">
            <text:p>26/02/2021</text:p>
          </table:table-cell>
          <table:table-cell table:style-name="ce14" office:value-type="date" office:date-value="2021-03-11">
            <text:p>11/03/2021</text:p>
          </table:table-cell>
          <table:table-cell table:style-name="ce20" office:value-type="date" office:date-value="2021-03-11">
            <text:p>11/03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RODRIGUEZ PEREZ, JUAN JOSE</text:p>
          </table:table-cell>
          <table:table-cell table:style-name="ce9" office:value-type="string">
            <text:p>ADJUNTO ASESOR AREA</text:p>
          </table:table-cell>
          <table:table-cell table:number-columns-repeated="2" table:style-name="ce14" office:value-type="date" office:date-value="2021-03-16">
            <text:p>16/03/2021</text:p>
          </table:table-cell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5" office:value-type="string">
            <text:p>SORDO LETANG, JAVIER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0-07-22">
            <text:p>22/07/2020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ORDO LETANG, JAVIER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21-02-26">
            <text:p>26/02/2021</text:p>
          </table:table-cell>
          <table:table-cell table:style-name="ce14" office:value-type="date" office:date-value="2021-03-11">
            <text:p>11/03/2021</text:p>
          </table:table-cell>
          <table:table-cell table:style-name="ce20" office:value-type="date" office:date-value="2021-03-11">
            <text:p>11/03/2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IERA RODRIGUEZ, RAFAEL DE JESUS</text:p>
          </table:table-cell>
          <table:table-cell table:style-name="ce9" office:value-type="string">
            <text:p>ASESOR AREA GRUPO A</text:p>
          </table:table-cell>
          <table:table-cell table:number-columns-repeated="2" table:style-name="ce14" office:value-type="date" office:date-value="2019-07-15">
            <text:p>15/07/2019</text:p>
          </table:table-cell>
          <table:table-cell table:style-name="ce14" office:value-type="date" office:date-value="2021-02-25">
            <text:p>25/02/2021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VIERA RODRIGUEZ, RAFAEL DE JESUS</text:p>
          </table:table-cell>
          <table:table-cell table:style-name="ce10" office:value-type="string">
            <text:p>ASESOR AREA GRUPO A</text:p>
          </table:table-cell>
          <table:table-cell table:number-columns-repeated="2" table:style-name="ce15" office:value-type="date" office:date-value="2021-02-26">
            <text:p>26/02/2021</text:p>
          </table:table-cell>
          <table:table-cell table:style-name="ce15" office:value-type="date" office:date-value="2021-03-11">
            <text:p>11/03/2021</text:p>
          </table:table-cell>
          <table:table-cell table:style-name="ce22" office:value-type="date" office:date-value="2021-03-11">
            <text:p>11/03/2021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date-style style:name="N103">
      <number:day number:style="long"/>
      <number:text>-</number:text>
      <number:month number:textual="true"/>
    </number:date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/05/2022</text:date>, <text:time>11:4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ero martin, carmen dolores</meta:initial-creator>
    <meta:print-date>2022-05-06T10:56:20</meta:print-date>
    <meta:creation-date>2022-05-06T10:46:36</meta:creation-date>
    <dc:date>2022-05-19T11:48:50.27</dc:date>
    <meta:generator>OpenOffice/4.1.7$Win32 OpenOffice.org_project/417m1$Build-9800</meta:generator>
    <meta:editing-duration>PT13M37S</meta:editing-duration>
    <meta:editing-cycles>4</meta:editing-cycles>
    <meta:document-statistic meta:table-count="1" meta:cell-count="166" meta:object-count="0"/>
    <meta:user-defined meta:name="AppVersion">15.0300</meta:user-defined>
  </office:meta>
</office:document-meta>
</file>