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5"/>
        <table:table-column table:style-name="co1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8" table:number-rows-spanned="1">
            <text:p>1042.- <text:s/>NÚMERO DE EFECTIVOS DE PERSONAL-DISTRIBUCIÓN POR GRUPOS DE CLASIFICACIÓN</text:p>
          </table:table-cell>
          <table:covered-table-cell table:number-columns-repeated="6" table:style-name="ce11"/>
          <table:covered-table-cell table:style-name="ce15"/>
        </table:table-row>
        <table:table-row table:style-name="ro1" table:number-rows-repeated="2"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table:number-columns-spanned="7" table:number-rows-spanned="1">
            <text:p>A. PLANTILLA DE ÓRGANOS DIRECTIVOS CON HABILITACIÓN NACIONAL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2" office:value-type="string" table:number-columns-spanned="3" table:number-rows-spanned="1">
            <text:p>DENOMINACIÓN DE LA PLAZA</text:p>
          </table:table-cell>
          <table:covered-table-cell table:number-columns-repeated="2" table:style-name="ce3"/>
          <table:table-cell table:style-name="ce3"/>
          <table:table-cell table:style-name="ce12" office:value-type="string" table:number-columns-spanned="2" table:number-rows-spanned="1">
            <text:p>GRUPO/SUBGRUPO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Secretario General del Plen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Secretario técnico del Consejo de gobiern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Intervent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Jefe de la Oficina de Contabilidad y Presupuest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ESCALA ADMINISTRACIÓN ESPECIAL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SUBESCALA TÉCNICA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TÉCNICO SUPERIOR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2" office:value-type="string" table:number-columns-spanned="3" table:number-rows-spanned="1">
            <text:p>DENOMINACIÓN DE LA PLAZA</text:p>
          </table:table-cell>
          <table:covered-table-cell table:number-columns-repeated="2" table:style-name="ce3"/>
          <table:table-cell/>
          <table:table-cell office:value-type="string" table:number-columns-spanned="2" table:number-rows-spanned="1">
            <text:p>GRUPO/SUB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12"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Director de la Asesoría Jurídica y Defensa en Juicio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3" table:number-rows-spanned="1">
            <text:p>Director 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 office:value-type="string" table:number-columns-spanned="7" table:number-rows-spanned="1">
            <text:p>B. PLANTILLA DE HABILITADO NACIONAL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2" office:value-type="string" table:number-columns-spanned="3" table:number-rows-spanned="1">
            <text:p>DENOMINACIÓN DE LA PLAZA</text:p>
          </table:table-cell>
          <table:covered-table-cell table:number-columns-repeated="2" table:style-name="ce3"/>
          <table:table-cell/>
          <table:table-cell office:value-type="string" table:number-columns-spanned="2" table:number-rows-spanned="1">
            <text:p>GRUPO/SUB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12"/>
          <table:table-cell table:style-name="ce3" table:number-columns-repeated="2"/>
          <table:table-cell table:number-columns-repeated="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Vice- Intervent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esorer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Secretario-Intervent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/A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 office:value-type="string" table:number-columns-spanned="7" table:number-rows-spanned="1">
            <text:p>C. PLANTILLA DE PERSONAL FUNCIONARIO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ESCALA ADMINISTRACIÓN GENERAL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7" office:value-type="string">
            <text:p>SUBESCALA</text:p>
          </table:table-cell>
          <table:table-cell table:style-name="Default"/>
          <table:table-cell table:style-name="ce7" office:value-type="string" table:number-columns-spanned="2" table:number-rows-spanned="1">
            <text:p>DENOMINACIÓN DE LA PLAZA</text:p>
          </table:table-cell>
          <table:covered-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7"/>
          <table:table-cell table:style-name="Default"/>
          <table:table-cell table:style-name="ce7"/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Default" office:value-type="string">
            <text:p>Técnica</text:p>
          </table:table-cell>
          <table:table-cell table:style-name="Default"/>
          <table:table-cell table:style-name="ce5" office:value-type="string" table:number-columns-spanned="2" table:number-rows-spanned="1">
            <text:p>Técnico de Administración General</text:p>
          </table:table-cell>
          <table:covered-table-cell table:style-name="ce4"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Default" office:value-type="string">
            <text:p>Gestión</text:p>
          </table:table-cell>
          <table:table-cell table:style-name="Default"/>
          <table:table-cell table:style-name="ce5" office:value-type="string" table:number-columns-spanned="2" table:number-rows-spanned="1">
            <text:p>Técnico de Administración General</text:p>
          </table:table-cell>
          <table:covered-table-cell table:style-name="ce4"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style-name="Default" office:value-type="string">
            <text:p>Administrativa</text:p>
          </table:table-cell>
          <table:table-cell table:style-name="Default"/>
          <table:table-cell table:style-name="ce5" office:value-type="string" table:number-columns-spanned="2" table:number-rows-spanned="1">
            <text:p>Administrativo</text:p>
          </table:table-cell>
          <table:covered-table-cell table:style-name="ce4"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Default" office:value-type="string">
            <text:p>Auxiliar</text:p>
          </table:table-cell>
          <table:table-cell table:style-name="Default"/>
          <table:table-cell table:style-name="ce5" office:value-type="string" table:number-columns-spanned="2" table:number-rows-spanned="1">
            <text:p>Auxiliar Administrativo</text:p>
          </table:table-cell>
          <table:covered-table-cell table:style-name="ce4"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ESCALA ADMINISTRACIÓN ESPECIAL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SUBESCALA TÉCNICA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TÉCNICOS SUPERIORES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3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/SUB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13"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3" table:number-rows-spanned="1">
            <text:p>Economist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3" table:number-rows-spanned="1">
            <text:p>Arquitect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3" table:number-rows-spanned="1">
            <text:p>Psicólog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co. Administrador de Sistem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co. Patrimonio Histór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co. Archivo Histór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Veterinari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Pedagogo Servicios Sociale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Ldo. En Empresariale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3" table:number-rows-spanned="1">
            <text:p>Ldo. Geografía e Histori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3" table:number-rows-spanned="1">
            <text:p>Ingeniero Industrial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Superior en Gestión Cultural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Unidad Técnica de Apoy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Ldo. Dirección y Administración de Empres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Farmacéut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Méd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Biólog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 table:number-columns-spanned="3" table:number-rows-spanned="1">
            <text:p>Técnico Superi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3" table:number-rows-spanned="1">
            <text:p>Técnico Superior-Letrad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Licenciado en Derech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Ingeniero Agrónom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Ldo. Educación Físic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ESCALA ADMINISTRACIÓN ESPECIAL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SUBESCALA TÉCNICA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TÉCNICOS MEDIO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3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/SUB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13"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3" table:number-rows-spanned="1">
            <text:p>Arquitecto Técn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Ingeniero Técnico Agrícol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Agente de Extensión Agrari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Diplomado en Empresariale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 table:number-columns-spanned="3" table:number-rows-spanned="1">
            <text:p>Trabajo Social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 table:number-columns-spanned="3" table:number-rows-spanned="1">
            <text:p>Ing. Tco. Obras Públic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Ingeniero Técnico Industrial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Ingeniero Técnico en Informátic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3" table:number-rows-spanned="1">
            <text:p>Técnico de Recursos Humano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de Empresas y Actividades Turístic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Ingeniero Técnico en Topografí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 table:number-columns-spanned="3" table:number-rows-spanned="1">
            <text:p>Técnico Medi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SUBESCALA SERVICIOS ESPECIAL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COMETIDOS ESPECIAL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ATEGORÍA TÉCNICOS SUPERIOR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3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/SUB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13"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de Atención Tempran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de Aguas y Residuo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de Artesaní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de Medio Ambie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Superior de Prens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SUBESCALA SERVICIOS ESPECIAL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COMETIDOS ESPECIAL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ATEGORÍA TÉCNICOS MEDIOS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3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13"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Servicios de Publicacione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de Seguridad y Emergenci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Técnico de Cultur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de Deporte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de Educación Ambiental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SUBESCALA SERVICIOS ESPECIAL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COMETIDOS ESPECIAL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ATEGORÍA TÉCNICOS AUXILIAR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3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13"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3" table:number-rows-spanned="1">
            <text:p>Delinea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Educad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 table:number-columns-spanned="3" table:number-rows-spanned="1">
            <text:p>Agente de Medio Ambie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Técnico/a Auxilia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SUBESCALA SERVICIOS ESPECIALES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COMETIDOS ESPECIALES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13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7" office:value-type="string" table:number-columns-spanned="3" table:number-rows-spanned="1">
            <text:p>Cabos de Seguridad y Emergenci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7" office:value-type="string" table:number-columns-spanned="3" table:number-rows-spanned="1">
            <text:p>Agente de Seguridad y Emergenci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7" office:value-type="string" table:number-columns-spanned="3" table:number-rows-spanned="1">
            <text:p>SUBESCALA SERVICIOS ESPECIALES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PERSONAL DE OFICIO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7"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elefonist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Encargado general de Maquinari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Capataz de Maquinari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3" table:number-rows-spanned="1">
            <text:p>Oficial de 1ª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Oficial 1ª Agrícol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Oficial de Mantenimient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3" table:number-rows-spanned="1">
            <text:p>Oficial Albañil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Oficial Carpinter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 table:number-columns-spanned="3" table:number-rows-spanned="1">
            <text:p>Chófe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Chófer Subaltern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Electricist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Fontaner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Mecán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Mecánico Electricist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 table:number-columns-spanned="3" table:number-rows-spanned="1">
            <text:p>Oficial Tractorist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Soldad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8" office:value-type="string" table:number-columns-spanned="3" table:number-rows-spanned="1">
            <text:p>SUBESCALA SERVICIOS ESPECIALES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PERSONAL DE OFICIO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AGRUPACIONES PROFESIONALES</text:p>
          </table:table-cell>
          <table:covered-table-cell table:style-name="ce4"/>
          <table:covered-table-cell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ce7" office:value-type="string" table:number-columns-spanned="2" table:number-rows-spanned="1">
            <text:p>(GRUPO E)</text:p>
          </table:table-cell>
          <table:covered-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ce3"/>
          <table:table-cell table:style-name="ce7"/>
          <table:table-cell table:style-name="Default"/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Conserje/Notificad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Conserj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 table:number-columns-spanned="3" table:number-rows-spanned="1">
            <text:p>Peón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ractorist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 office:value-type="string" table:number-columns-spanned="4" table:number-rows-spanned="1">
            <text:p>D. PLANTILLA DE PERSONAL LABORAL FIJO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Superior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 table:number-columns-spanned="3" table:number-rows-spanned="1">
            <text:p>Profesor de Músic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Medio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C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 table:number-columns-spanned="3" table:number-rows-spanned="1">
            <text:p>Educador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de Imagen y Sonid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table:style-name="Default"/>
          <table:table-cell office:value-type="string" table:number-columns-spanned="3" table:number-rows-spanned="1">
            <text:p>Coordinador de Centros de Oci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C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3" table:number-rows-spanned="1">
            <text:p>Oficial Albañil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3" table:number-rows-spanned="1">
            <text:p>Oficial Mantenimient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Carpinter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3" table:number-rows-spanned="1">
            <text:p>Oficial Matarif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 table:number-columns-spanned="3" table:number-rows-spanned="1">
            <text:p>Oficial Conduct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 table:number-columns-spanned="3" table:number-rows-spanned="1">
            <text:p>Oficial Maquinist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Soldad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Oficial Mecán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Camarer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Oficial Agrícol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Oficial de Carreter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Auxiliar de Producción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 table:number-columns-spanned="3" table:number-rows-spanned="1">
            <text:p>Monit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Capataz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Oficial de 1ª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Oficial de 1ª Medio Ambie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Electromecánic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E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3" table:number-rows-spanned="1">
            <text:p>Oficial Matarife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E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1ª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E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Oficial Carreter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E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AGRUPACIONES PROFESIONALES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(Grupo E-SUBGRUPO E2)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 table:number-columns-spanned="3" table:number-rows-spanned="1">
            <text:p>Conserj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 table:number-columns-spanned="3" table:number-rows-spanned="1">
            <text:p>Operari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Operario de Medio Ambiente-Conducción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Promotor de Venta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Ayudante de Servicios Técnicos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P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 office:value-type="string" table:number-columns-spanned="4" table:number-rows-spanned="1">
            <text:p>E. PLANTILLA PERSONAL EVENTUAL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SUB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3" table:number-rows-spanned="1">
            <text:p>Asesor de Áre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Asesor de Áre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C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Adjunto Asesor de Áre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GRUPO C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Asistente de Área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9" office:value-type="string" table:number-columns-spanned="7" table:number-rows-spanned="2">
            <text:p>F. PLANTILLA DE LAS PLAZAS DE FUNCIONARIOS ADSCRITAS AL ORGANÍSMO AUTÓNOMO CONSEJO INSULAR DE AGUAS A FUERTEVENTURA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4" table:number-rows-spanned="1">
            <text:p>ESCALA ADMINISTRACIÓN GENERAL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office:value-type="string">
            <text:p>N.º PLAZAS</text:p>
          </table:table-cell>
          <table:table-cell table:style-name="ce7" office:value-type="string" table:number-columns-spanned="2" table:number-rows-spanned="1">
            <text:p>SUBESCALA</text:p>
          </table:table-cell>
          <table:covered-table-cell table:style-name="Default"/>
          <table:table-cell table:style-name="ce7" office:value-type="string" table:number-columns-spanned="2" table:number-rows-spanned="1">
            <text:p>DENOMINACIÓN DE LA PLAZA</text:p>
          </table:table-cell>
          <table:covered-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Técnica</text:p>
          </table:table-cell>
          <table:covered-table-cell/>
          <table:table-cell table:style-name="ce7" office:value-type="string" table:number-columns-spanned="2" table:number-rows-spanned="1">
            <text:p>Técnico de Admón. General</text:p>
          </table:table-cell>
          <table:covered-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Administrativa</text:p>
          </table:table-cell>
          <table:covered-table-cell/>
          <table:table-cell table:style-name="ce7" office:value-type="string" table:number-columns-spanned="2" table:number-rows-spanned="1">
            <text:p>Administrativo</text:p>
          </table:table-cell>
          <table:covered-table-cell/>
          <table:table-cell office:value-type="string" table:number-columns-spanned="2" table:number-rows-spanned="1">
            <text:p>C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4" table:number-rows-spanned="1">
            <text:p>ESCALA ADMINISTRACIÓN ESPECIAL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4" table:number-rows-spanned="1">
            <text:p>SUBESCALA TÉCNICA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CLASE TÉCNICOS SUPERIORES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Superi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Medi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9" office:value-type="string" table:number-columns-spanned="7" table:number-rows-spanned="2">
            <text:p>G. PLANTILLA DEL ORGANÍSMO AUTÓNOMO PATRONATO INSULAR DE TURISMO DE FUERTEVENTURA 2021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I. PLAZA DE PERSONAL DIRECTIVO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Gere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/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4" table:number-rows-spanned="1">
            <text:p>II. PLAZAS DE PERSONAL LABORAL FIJO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/SUBGRUPO</text:p>
          </table:table-cell>
          <table:covered-table-cell/>
          <table:table-cell/>
        </table:table-row>
        <table:table-row table:style-name="ro1">
          <table:table-cell/>
          <table:table-cell table:style-name="ce5"/>
          <table:table-cell table:style-name="ce7"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Técnico Superior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/A1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Técnico Medi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/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3" table:number-rows-spanned="1">
            <text:p>Administrativo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/C1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9" office:value-type="string" table:number-columns-spanned="7" table:number-rows-spanned="2">
            <text:p>H. PLANTILLA DEL ORGANISMO AUTÓNOMO CONSEJO INSULAR DE AGUAS DE FUERTEVENTURA 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3" table:number-rows-spanned="1">
            <text:p>I. PLAZA DE PERSONAL DIRECTIVO</text:p>
          </table:table-cell>
          <table:covered-table-cell table:number-columns-repeated="2"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Gere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A1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4" table:number-rows-spanned="1">
            <text:p>II. PLAZAS DE PERSONAL LABORAL FIJO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office:value-type="string">
            <text:p>N.º PLAZAS</text:p>
          </table:table-cell>
          <table:table-cell table:style-name="ce7" office:value-type="string" table:number-columns-spanned="3" table:number-rows-spanned="1">
            <text:p>DENOMINACIÓN DE LA PLAZA</text:p>
          </table:table-cell>
          <table:covered-table-cell table:style-name="Default"/>
          <table:covered-table-cell/>
          <table:table-cell/>
          <table:table-cell office:value-type="string" table:number-columns-spanned="2" table:number-rows-spanned="1">
            <text:p>GRUPO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14" office:value-type="string" table:number-columns-spanned="3" table:number-rows-spanned="1">
            <text:p>Técnico Medio</text:p>
          </table:table-cell>
          <table:covered-table-cell table:number-columns-repeated="2" table:style-name="ce10"/>
          <table:table-cell/>
          <table:table-cell office:value-type="string" table:number-columns-spanned="2" table:number-rows-spanned="1">
            <text:p>A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Vigila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C2</text:p>
          </table:table-cell>
          <table:covered-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Vigilante</text:p>
          </table:table-cell>
          <table:covered-table-cell/>
          <table:covered-table-cell table:style-name="ce4"/>
          <table:table-cell/>
          <table:table-cell office:value-type="string" table:number-columns-spanned="2" table:number-rows-spanned="1">
            <text:p>E-RECLASIFICACIÓN</text:p>
          </table:table-cell>
          <table:covered-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/05/2022</text:date>, <text:time>11:2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9T11:22:10.82</dc:date>
    <meta:editing-duration>PT22M48S</meta:editing-duration>
    <meta:editing-cycles>5</meta:editing-cycles>
    <meta:generator>OpenOffice/4.1.7$Win32 OpenOffice.org_project/417m1$Build-9800</meta:generator>
    <meta:document-statistic meta:table-count="1" meta:cell-count="511" meta:object-count="0"/>
  </office:meta>
</office:document-meta>
</file>