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F0000000CA1B75B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face style:name="Arial" svg:font-family="Arial" style:font-family-generic="swiss"/>
    <style:font-face style:name="Lucida Sans" svg:font-family="'Lucida Sans'" style:font-family-generic="swiss"/>
    <style:font-face style:name="Arial1" svg:font-family="Arial"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line-height="5%" style:punctuation-wrap="simple" style:line-break="normal"/>
      <style:text-properties fo:font-size="10pt" style:font-size-asian="10pt" style:font-size-complex="10pt"/>
    </style:style>
    <style:style style:name="P2" style:family="paragraph" style:parent-style-name="Text_20_body">
      <style:paragraph-properties fo:line-height="100%" style:punctuation-wrap="simple" style:line-break="normal"/>
      <style:text-properties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Text_20_body">
      <style:paragraph-properties fo:line-height="100%" fo:text-align="center" style:justify-single-word="false" style:punctuation-wrap="simple" style:line-break="normal"/>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Text_20_body">
      <style:paragraph-properties fo:line-height="100%" style:punctuation-wrap="simple" style:line-break="normal"/>
      <style:text-properties fo:font-size="10pt" fo:font-style="normal" style:font-size-asian="10pt" style:font-style-asian="normal" style:font-size-complex="10pt" style:font-style-complex="normal"/>
    </style:style>
    <style:style style:name="P5" style:family="paragraph" style:parent-style-name="Text_20_body">
      <style:paragraph-properties fo:line-height="100%" style:punctuation-wrap="simple" style:line-break="normal"/>
      <style:text-properties fo:font-style="normal" fo:font-weight="bold" style:font-style-asian="normal" style:font-weight-asian="bold" style:font-style-complex="normal" style:font-weight-complex="bold"/>
    </style:style>
    <style:style style:name="P6" style:family="paragraph" style:parent-style-name="Text_20_body">
      <style:paragraph-properties fo:line-height="100%" style:punctuation-wrap="simple" style:line-break="normal"/>
      <style:text-properties fo:font-style="normal" style:font-style-asian="normal" style:font-style-complex="normal"/>
    </style:style>
    <style:style style:name="P7" style:family="paragraph" style:parent-style-name="Text_20_body">
      <style:paragraph-properties fo:line-height="100%" style:punctuation-wrap="simple" style:line-break="normal"/>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Text_20_body">
      <style:paragraph-properties fo:line-height="100%" style:punctuation-wrap="simple" style:line-break="normal"/>
    </style:style>
    <style:style style:name="P9" style:family="paragraph" style:parent-style-name="Text_20_body">
      <style:paragraph-properties fo:line-height="100%" style:punctuation-wrap="simple" style:line-break="normal"/>
      <style:text-properties fo:font-weight="bold" style:font-weight-asian="bold" style:font-weight-complex="bold"/>
    </style:style>
    <style:style style:name="P10" style:family="paragraph" style:parent-style-name="Text_20_body">
      <style:paragraph-properties fo:margin-top="0.002cm" fo:margin-bottom="0cm" fo:line-height="100%" style:punctuation-wrap="simple" style:line-break="normal"/>
      <style:text-properties fo:font-size="9.5pt" fo:font-style="normal" fo:font-weight="bold" style:font-size-asian="9.5pt" style:font-style-asian="normal" style:font-weight-asian="bold" style:font-size-complex="9.5pt" style:font-style-complex="normal" style:font-weight-complex="bold"/>
    </style:style>
    <style:style style:name="P11" style:family="paragraph" style:parent-style-name="Text_20_body">
      <style:paragraph-properties fo:margin-top="0.002cm" fo:margin-bottom="0cm" fo:line-height="100%" style:punctuation-wrap="simple" style:line-break="normal"/>
      <style:text-properties fo:font-size="10.5pt" style:font-size-asian="10.5pt" style:font-size-complex="10.5pt"/>
    </style:style>
    <style:style style:name="P12" style:family="paragraph" style:parent-style-name="Text_20_body">
      <style:paragraph-properties fo:margin-left="0.182cm" fo:margin-right="0cm" fo:line-height="0.035cm" fo:text-indent="0cm" style:auto-text-indent="false" style:punctuation-wrap="simple" style:line-break="normal"/>
      <style:text-properties fo:font-size="1pt" fo:font-style="normal" style:font-size-asian="1pt" style:font-style-asian="normal" style:font-size-complex="1pt" style:font-style-complex="normal"/>
    </style:style>
    <style:style style:name="P13" style:family="paragraph" style:parent-style-name="Text_20_body">
      <style:paragraph-properties fo:margin-left="0.24cm" fo:margin-right="0.238cm" fo:line-height="100%" fo:text-align="justify" style:justify-single-word="false" fo:text-indent="1.251cm" style:auto-text-indent="false" style:punctuation-wrap="simple" style:line-break="normal"/>
      <style:text-properties fo:font-style="normal" fo:font-weight="bold" style:font-style-asian="normal" style:font-weight-asian="bold" style:font-style-complex="normal" style:font-weight-complex="bold"/>
    </style:style>
    <style:style style:name="P14" style:family="paragraph" style:parent-style-name="Text_20_body">
      <style:paragraph-properties fo:margin-left="0.24cm" fo:margin-right="0.238cm" fo:line-height="100%" fo:text-align="justify" style:justify-single-word="false" fo:text-indent="1.249cm" style:auto-text-indent="false" style:punctuation-wrap="simple" style:line-break="normal"/>
    </style:style>
    <style:style style:name="P15" style:family="paragraph" style:parent-style-name="Text_20_body">
      <style:paragraph-properties fo:margin-left="0.24cm" fo:margin-right="0.236cm" fo:line-height="100%" fo:text-align="justify" style:justify-single-word="false" fo:text-indent="0cm" style:auto-text-indent="false" style:punctuation-wrap="simple" style:line-break="normal"/>
    </style:style>
    <style:style style:name="P16" style:family="paragraph" style:parent-style-name="Text_20_body">
      <style:paragraph-properties fo:margin-left="0.24cm" fo:margin-right="0.236cm" fo:margin-top="0.002cm" fo:margin-bottom="0cm" fo:line-height="100%" fo:text-align="justify" style:justify-single-word="false" fo:text-indent="0cm" style:auto-text-indent="false" style:punctuation-wrap="simple" style:line-break="normal"/>
    </style:style>
    <style:style style:name="P17" style:family="paragraph" style:parent-style-name="Text_20_body">
      <style:paragraph-properties fo:margin-left="0.24cm" fo:margin-right="0.238cm" fo:line-height="100%" fo:text-align="justify" style:justify-single-word="false" fo:text-indent="0cm" style:auto-text-indent="false" style:punctuation-wrap="simple" style:line-break="normal"/>
    </style:style>
    <style:style style:name="P18" style:family="paragraph" style:parent-style-name="Text_20_body">
      <style:paragraph-properties fo:margin-left="0.24cm" fo:margin-right="0.238cm" fo:line-height="100%" fo:text-align="justify" style:justify-single-word="false" fo:text-indent="0cm" style:auto-text-indent="false" style:punctuation-wrap="simple" style:line-break="normal"/>
      <style:text-properties fo:font-style="normal" style:font-style-asian="normal" style:font-style-complex="normal"/>
    </style:style>
    <style:style style:name="P19" style:family="paragraph" style:parent-style-name="Text_20_body">
      <style:paragraph-properties fo:margin-left="0.24cm" fo:margin-right="0.238cm" fo:line-height="100%" fo:text-align="justify" style:justify-single-word="false" fo:text-indent="0cm" style:auto-text-indent="false" style:punctuation-wrap="simple" style:line-break="normal"/>
      <style:text-properties fo:color="#222222"/>
    </style:style>
    <style:style style:name="P20" style:family="paragraph" style:parent-style-name="Text_20_body">
      <style:paragraph-properties fo:margin-left="0.24cm" fo:margin-right="0.238cm" fo:margin-top="0.168cm" fo:margin-bottom="0cm" fo:line-height="100%" fo:text-align="justify" style:justify-single-word="false" fo:text-indent="0cm" style:auto-text-indent="false" style:punctuation-wrap="simple" style:line-break="normal"/>
      <style:text-properties fo:font-style="normal" style:font-style-asian="normal" style:font-style-complex="normal"/>
    </style:style>
    <style:style style:name="P21" style:family="paragraph" style:parent-style-name="Text_20_body">
      <style:paragraph-properties fo:margin-left="0.24cm" fo:margin-right="0.238cm" fo:margin-top="0.168cm" fo:margin-bottom="0cm" fo:line-height="100%" fo:text-align="justify" style:justify-single-word="false" fo:text-indent="0cm" style:auto-text-indent="false" style:punctuation-wrap="simple" style:line-break="normal"/>
    </style:style>
    <style:style style:name="P22" style:family="paragraph" style:parent-style-name="Text_20_body">
      <style:paragraph-properties fo:margin-top="0.019cm" fo:margin-bottom="0cm" fo:line-height="100%" style:punctuation-wrap="simple" style:line-break="normal"/>
      <style:text-properties fo:font-size="8.5pt" fo:font-style="normal" style:font-size-asian="8.5pt" style:font-style-asian="normal" style:font-size-complex="8.5pt" style:font-style-complex="normal"/>
    </style:style>
    <style:style style:name="P23" style:family="paragraph" style:parent-style-name="Text_20_body">
      <style:paragraph-properties fo:margin-top="0.019cm" fo:margin-bottom="0cm" fo:line-height="100%" style:punctuation-wrap="simple" style:line-break="normal"/>
      <style:text-properties fo:font-size="8.5pt" style:font-size-asian="8.5pt" style:font-size-complex="8.5pt"/>
    </style:style>
    <style:style style:name="P24" style:family="paragraph" style:parent-style-name="Text_20_body">
      <style:paragraph-properties fo:margin-left="0.24cm" fo:margin-right="0cm" fo:line-height="100%" fo:text-indent="0cm" style:auto-text-indent="false" style:punctuation-wrap="simple" style:line-break="normal"/>
      <style:text-properties fo:font-style="normal" style:font-style-asian="normal" style:font-style-complex="normal"/>
    </style:style>
    <style:style style:name="P25" style:family="paragraph" style:parent-style-name="Text_20_body">
      <style:paragraph-properties fo:margin-left="0.24cm" fo:margin-right="0cm" fo:line-height="100%" fo:text-align="justify" style:justify-single-word="false" fo:text-indent="0cm" style:auto-text-indent="false" style:punctuation-wrap="simple" style:line-break="normal"/>
      <style:text-properties fo:font-style="normal" style:font-style-asian="normal" style:font-style-complex="normal"/>
    </style:style>
    <style:style style:name="P26" style:family="paragraph" style:parent-style-name="Text_20_body">
      <style:paragraph-properties fo:margin-left="0.24cm" fo:margin-right="0cm" fo:line-height="100%" fo:text-indent="0cm" style:auto-text-indent="false" style:punctuation-wrap="simple" style:line-break="normal"/>
      <style:text-properties fo:font-style="normal" fo:font-weight="bold" style:font-style-asian="normal" style:font-weight-asian="bold" style:font-style-complex="normal" style:font-weight-complex="bold"/>
    </style:style>
    <style:style style:name="P27" style:family="paragraph" style:parent-style-name="Text_20_body">
      <style:paragraph-properties fo:margin-left="0.24cm" fo:margin-right="0cm" fo:line-height="100%" fo:text-indent="0cm" style:auto-text-indent="false" style:punctuation-wrap="simple" style:line-break="normal"/>
    </style:style>
    <style:style style:name="P28" style:family="paragraph" style:parent-style-name="Text_20_body">
      <style:paragraph-properties fo:margin-left="0.24cm" fo:margin-right="0cm" fo:line-height="100%" fo:text-align="justify" style:justify-single-word="false" fo:text-indent="0cm" style:auto-text-indent="false" style:punctuation-wrap="simple" style:line-break="normal"/>
    </style:style>
    <style:style style:name="P29" style:family="paragraph" style:parent-style-name="Text_20_body">
      <style:paragraph-properties fo:margin-left="0.24cm" fo:margin-right="0cm" fo:line-height="100%" fo:text-indent="0cm" style:auto-text-indent="false" style:punctuation-wrap="simple" style:line-break="normal"/>
      <style:text-properties fo:color="#365f91" fo:font-style="normal" fo:font-weight="bold" style:font-style-asian="normal" style:font-weight-asian="bold" style:font-style-complex="normal" style:font-weight-complex="bold"/>
    </style:style>
    <style:style style:name="P30" style:family="paragraph" style:parent-style-name="Text_20_body">
      <style:paragraph-properties fo:margin-left="0.24cm" fo:margin-right="0cm" fo:line-height="100%" fo:text-indent="0cm" style:auto-text-indent="false" style:punctuation-wrap="simple" style:line-break="normal"/>
      <style:text-properties fo:font-weight="bold" style:font-weight-asian="bold" style:font-weight-complex="bold"/>
    </style:style>
    <style:style style:name="P31" style:family="paragraph" style:parent-style-name="Text_20_body">
      <style:paragraph-properties fo:margin-left="0.24cm" fo:margin-right="0cm" fo:margin-top="0.168cm" fo:margin-bottom="0cm" fo:line-height="100%" fo:text-indent="0cm" style:auto-text-indent="false" style:punctuation-wrap="simple" style:line-break="normal"/>
    </style:style>
    <style:style style:name="P32" style:family="paragraph" style:parent-style-name="Text_20_body">
      <style:paragraph-properties fo:margin-left="0.24cm" fo:margin-right="0.235cm" fo:line-height="100%" fo:text-align="justify" style:justify-single-word="false" fo:text-indent="0cm" style:auto-text-indent="false" style:punctuation-wrap="simple" style:line-break="normal"/>
    </style:style>
    <style:style style:name="P33" style:family="paragraph" style:parent-style-name="Heading_20_1">
      <style:paragraph-properties fo:margin-left="0.24cm" fo:margin-right="0.235cm" fo:margin-top="0.166cm" fo:margin-bottom="0.034cm" fo:line-height="100%" fo:text-align="justify" style:justify-single-word="false" fo:text-indent="0cm" style:auto-text-indent="false" style:punctuation-wrap="simple" style:line-break="normal"/>
    </style:style>
    <style:style style:name="P34" style:family="paragraph" style:parent-style-name="Text_20_body">
      <style:paragraph-properties fo:margin-left="0.24cm" fo:margin-right="0.243cm" fo:margin-top="0.168cm" fo:margin-bottom="0cm" fo:line-height="100%" fo:text-align="justify" style:justify-single-word="false" fo:text-indent="0cm" style:auto-text-indent="false" style:punctuation-wrap="simple" style:line-break="normal"/>
    </style:style>
    <style:style style:name="P35" style:family="paragraph" style:parent-style-name="Text_20_body">
      <style:paragraph-properties fo:margin-left="0.24cm" fo:margin-right="0.24cm" fo:line-height="100%" fo:text-align="justify" style:justify-single-word="false" fo:text-indent="0cm" style:auto-text-indent="false" style:punctuation-wrap="simple" style:line-break="normal"/>
      <style:text-properties fo:font-style="normal" style:font-style-asian="normal" style:font-style-complex="normal"/>
    </style:style>
    <style:style style:name="P36" style:family="paragraph" style:parent-style-name="Text_20_body">
      <style:paragraph-properties fo:margin-left="0.24cm" fo:margin-right="0.24cm" fo:line-height="100%" fo:text-align="justify" style:justify-single-word="false" fo:text-indent="0cm" style:auto-text-indent="false" style:punctuation-wrap="simple" style:line-break="normal"/>
    </style:style>
    <style:style style:name="P37" style:family="paragraph" style:parent-style-name="Text_20_body">
      <style:paragraph-properties fo:margin-left="0.24cm" fo:margin-right="0.24cm" fo:line-height="100%" fo:text-align="justify" style:justify-single-word="false" fo:text-indent="0cm" style:auto-text-indent="false" style:punctuation-wrap="simple" style:line-break="normal"/>
      <style:text-properties fo:color="#222222"/>
    </style:style>
    <style:style style:name="P38" style:family="paragraph" style:parent-style-name="Standard">
      <style:paragraph-properties fo:margin-left="0.24cm" fo:margin-right="0.24cm" fo:line-height="100%" fo:text-align="justify" style:justify-single-word="false" fo:text-indent="0cm" style:auto-text-indent="false" style:punctuation-wrap="simple" style:line-break="normal"/>
    </style:style>
    <style:style style:name="P39" style:family="paragraph" style:parent-style-name="Text_20_body">
      <style:paragraph-properties fo:margin-left="0.24cm" fo:margin-right="13.57cm" fo:line-height="100%" fo:text-indent="0cm" style:auto-text-indent="false" style:punctuation-wrap="simple" style:line-break="normal"/>
      <style:text-properties fo:color="#365f91" fo:font-style="normal" fo:font-weight="bold" style:font-style-asian="normal" style:font-weight-asian="bold" style:font-style-complex="normal" style:font-weight-complex="bold"/>
    </style:style>
    <style:style style:name="P40" style:family="paragraph" style:parent-style-name="Text_20_body">
      <style:paragraph-properties fo:margin-left="1.49cm" fo:margin-right="0cm" fo:line-height="100%" fo:text-indent="0cm" style:auto-text-indent="false" style:punctuation-wrap="simple" style:line-break="normal"/>
      <style:text-properties fo:font-style="normal" style:font-style-asian="normal" style:font-style-complex="normal"/>
    </style:style>
    <style:style style:name="P41" style:family="paragraph" style:parent-style-name="Text_20_body">
      <style:paragraph-properties fo:margin-left="0.252cm" fo:margin-right="8.137cm" fo:line-height="100%" fo:text-align="center" style:justify-single-word="false" fo:text-indent="0cm" style:auto-text-indent="false" style:punctuation-wrap="simple" style:line-break="normal"/>
      <style:text-properties fo:color="#365f91" fo:font-style="normal" fo:font-weight="bold" style:font-style-asian="normal" style:font-weight-asian="bold" style:font-style-complex="normal" style:font-weight-complex="bold"/>
    </style:style>
    <style:style style:name="P42" style:family="paragraph" style:parent-style-name="Text_20_body">
      <style:paragraph-properties fo:margin-left="0.252cm" fo:margin-right="8.054cm" fo:line-height="100%" fo:text-align="center" style:justify-single-word="false" fo:text-indent="0cm" style:auto-text-indent="false" style:punctuation-wrap="simple" style:line-break="normal"/>
      <style:text-properties fo:font-style="normal" style:font-style-asian="normal" style:font-style-complex="normal"/>
    </style:style>
    <style:style style:name="P43" style:family="paragraph" style:parent-style-name="Text_20_body">
      <style:paragraph-properties fo:margin-left="0cm" fo:margin-right="10.772cm" fo:line-height="100%" fo:text-align="end" style:justify-single-word="false" fo:text-indent="0cm" style:auto-text-indent="false" style:punctuation-wrap="simple" style:line-break="normal"/>
      <style:text-properties fo:color="#365f91" fo:font-style="normal" fo:font-weight="bold" style:font-style-asian="normal" style:font-weight-asian="bold" style:font-style-complex="normal" style:font-weight-complex="bold"/>
    </style:style>
    <style:style style:name="P44" style:family="paragraph" style:parent-style-name="Text_20_body">
      <style:paragraph-properties fo:margin-left="0cm" fo:margin-right="10.684cm" fo:line-height="100%" fo:text-align="end" style:justify-single-word="false" fo:text-indent="0cm" style:auto-text-indent="false" style:punctuation-wrap="simple" style:line-break="normal"/>
      <style:text-properties fo:font-style="normal" style:font-style-asian="normal" style:font-style-complex="normal"/>
    </style:style>
    <style:style style:name="P45" style:family="paragraph" style:parent-style-name="Text_20_body">
      <style:paragraph-properties fo:margin-left="0.164cm" fo:margin-right="8.139cm" fo:line-height="100%" fo:text-align="center" style:justify-single-word="false" fo:text-indent="0cm" style:auto-text-indent="false" style:punctuation-wrap="simple" style:line-break="normal"/>
      <style:text-properties fo:font-style="normal" style:font-style-asian="normal" style:font-style-complex="normal"/>
    </style:style>
    <style:style style:name="P46" style:family="paragraph" style:parent-style-name="Text_20_body">
      <style:paragraph-properties fo:margin-left="0.24cm" fo:margin-right="0.314cm" fo:line-height="100%" fo:text-indent="0cm" style:auto-text-indent="false" style:punctuation-wrap="simple" style:line-break="normal"/>
    </style:style>
    <style:style style:name="P47" style:family="paragraph" style:parent-style-name="Text_20_body">
      <style:paragraph-properties fo:margin-left="0.24cm" fo:margin-right="0.358cm" fo:margin-top="0.168cm" fo:margin-bottom="0cm" fo:line-height="100%" fo:text-align="justify" style:justify-single-word="false" fo:text-indent="0cm" style:auto-text-indent="false" style:punctuation-wrap="simple" style:line-break="normal"/>
    </style:style>
    <style:style style:name="P48" style:family="paragraph" style:parent-style-name="Text_20_body">
      <style:paragraph-properties fo:margin-left="0.24cm" fo:margin-right="8.1cm" fo:line-height="100%" fo:text-indent="0cm" style:auto-text-indent="false" style:punctuation-wrap="simple" style:line-break="normal"/>
    </style:style>
    <style:style style:name="P49" style:family="paragraph" style:parent-style-name="Text_20_body">
      <style:paragraph-properties fo:margin-left="0.33cm" fo:margin-right="0cm" fo:line-height="100%" fo:text-indent="0cm" style:auto-text-indent="false" style:punctuation-wrap="simple" style:line-break="normal"/>
    </style:style>
    <style:style style:name="P50" style:family="paragraph" style:parent-style-name="Text_20_body">
      <style:paragraph-properties fo:margin-left="0.33cm" fo:margin-right="0cm" fo:line-height="0.314cm" fo:text-indent="0cm" style:auto-text-indent="false" style:punctuation-wrap="simple" style:line-break="normal"/>
    </style:style>
    <style:style style:name="P51" style:family="paragraph" style:parent-style-name="Text_20_body">
      <style:paragraph-properties fo:margin-left="0.24cm" fo:margin-right="10.46cm" fo:line-height="100%" fo:text-indent="0.088cm" style:auto-text-indent="false" style:punctuation-wrap="simple" style:line-break="normal"/>
    </style:style>
    <style:style style:name="P52" style:family="paragraph" style:parent-style-name="Text_20_body">
      <style:paragraph-properties fo:margin-left="0.004cm" fo:margin-right="0cm" fo:line-height="100%" fo:text-align="center" style:justify-single-word="false" fo:text-indent="0cm" style:auto-text-indent="false" style:punctuation-wrap="simple" style:line-break="normal"/>
    </style:style>
    <style:style style:name="P53" style:family="paragraph" style:parent-style-name="Text_20_body">
      <style:paragraph-properties fo:margin-left="0.24cm" fo:margin-right="9.435cm" fo:margin-top="0.168cm" fo:margin-bottom="0cm" fo:line-height="100%" fo:text-align="justify" style:justify-single-word="false" fo:text-indent="0cm" style:auto-text-indent="false" style:punctuation-wrap="simple" style:line-break="normal"/>
    </style:style>
    <style:style style:name="P54" style:family="paragraph" style:parent-style-name="Text_20_body">
      <style:paragraph-properties fo:margin-top="0.016cm" fo:margin-bottom="0cm" fo:line-height="100%" style:punctuation-wrap="simple" style:line-break="normal"/>
      <style:text-properties fo:font-size="7.5pt" fo:font-style="normal" fo:font-weight="bold" style:font-size-asian="7.5pt" style:font-style-asian="normal" style:font-weight-asian="bold" style:font-size-complex="7.5pt" style:font-style-complex="normal" style:font-weight-complex="bold"/>
    </style:style>
    <style:style style:name="P55" style:family="paragraph" style:parent-style-name="Text_20_body">
      <style:paragraph-properties fo:margin-left="0.24cm" fo:margin-right="0.236cm" fo:line-height="100%" fo:text-align="justify" style:justify-single-word="false" fo:text-indent="1.251cm" style:auto-text-indent="false" style:punctuation-wrap="simple" style:line-break="normal"/>
      <style:text-properties fo:font-style="normal" fo:font-weight="bold" style:font-style-asian="normal" style:font-weight-asian="bold" style:font-style-complex="normal" style:font-weight-complex="bold"/>
    </style:style>
    <style:style style:name="P56" style:family="paragraph" style:parent-style-name="Text_20_body">
      <style:paragraph-properties fo:margin-left="0.388cm" fo:margin-right="0.166cm" fo:margin-top="0.208cm" fo:margin-bottom="0cm" fo:line-height="88%" fo:text-indent="0cm" style:auto-text-indent="false" style:punctuation-wrap="simple" style:line-break="normal"/>
    </style:style>
    <style:style style:name="P57" style:family="paragraph" style:parent-style-name="Text_20_body">
      <style:paragraph-properties fo:margin-left="0.388cm" fo:margin-right="0cm" fo:line-height="88%" fo:text-indent="0cm" style:auto-text-indent="false" style:punctuation-wrap="simple" style:line-break="normal"/>
      <style:text-properties fo:font-style="normal" style:font-style-asian="normal" style:font-style-complex="normal"/>
    </style:style>
    <style:style style:name="P58" style:family="paragraph" style:parent-style-name="Text_20_body">
      <style:paragraph-properties fo:margin-left="0.388cm" fo:margin-right="0cm" fo:line-height="0.284cm" fo:text-indent="0cm" style:auto-text-indent="false" style:punctuation-wrap="simple" style:line-break="normal"/>
      <style:text-properties fo:font-size="7.5pt" fo:font-style="normal" style:font-size-asian="7.5pt" style:font-style-asian="normal" style:font-size-complex="7.5pt" style:font-style-complex="normal" style:text-scale="105%"/>
    </style:style>
    <style:style style:name="P59" style:family="paragraph" style:parent-style-name="Text_20_body">
      <style:paragraph-properties fo:margin-left="0.388cm" fo:margin-right="1.889cm" fo:margin-top="0.201cm" fo:margin-bottom="0cm" fo:line-height="90%" fo:text-indent="0cm" style:auto-text-indent="false" fo:break-before="column" style:punctuation-wrap="simple" style:line-break="normal"/>
      <style:text-properties fo:font-size="7.5pt" fo:font-style="normal" style:font-size-asian="7.5pt" style:font-style-asian="normal" style:font-size-complex="7.5pt" style:font-style-complex="normal" style:text-scale="105%"/>
    </style:style>
    <style:style style:name="P60" style:family="paragraph" style:parent-style-name="Text_20_body">
      <style:paragraph-properties fo:margin-left="0.388cm" fo:margin-right="1.827cm" fo:margin-top="0.002cm" fo:margin-bottom="0cm" fo:line-height="90%" fo:text-indent="0cm" style:auto-text-indent="false" style:punctuation-wrap="simple" style:line-break="normal"/>
      <style:text-properties fo:font-size="7.5pt" fo:font-style="normal" style:font-size-asian="7.5pt" style:font-style-asian="normal" style:font-size-complex="7.5pt" style:font-style-complex="normal" style:text-scale="105%"/>
    </style:style>
    <style:style style:name="P61" style:family="paragraph" style:parent-style-name="Heading_20_2">
      <style:paragraph-properties fo:margin-left="0.607cm" fo:margin-right="0cm" fo:line-height="100%" fo:text-indent="0cm" style:auto-text-indent="false" style:punctuation-wrap="simple" style:line-break="normal"/>
    </style:style>
    <style:style style:name="P62" style:family="paragraph" style:parent-style-name="Heading_20_3">
      <style:paragraph-properties fo:line-height="100%" style:punctuation-wrap="simple" style:line-break="normal"/>
    </style:style>
    <style:style style:name="P63" style:family="paragraph" style:parent-style-name="Heading_20_3">
      <style:paragraph-properties fo:line-height="100%" fo:text-align="start" style:justify-single-word="false" style:punctuation-wrap="simple" style:line-break="normal"/>
    </style:style>
    <style:style style:name="P64" style:family="paragraph" style:parent-style-name="Standard">
      <style:paragraph-properties fo:margin-top="0.012cm" fo:margin-bottom="0cm" fo:line-height="100%" style:punctuation-wrap="simple" style:line-break="normal"/>
      <style:text-properties fo:font-size="7pt" style:font-size-asian="7pt" style:font-size-complex="7pt"/>
    </style:style>
    <style:style style:name="P65" style:family="paragraph" style:parent-style-name="Text_20_body">
      <style:paragraph-properties fo:margin-top="0.012cm" fo:margin-bottom="0cm" fo:line-height="100%" style:punctuation-wrap="simple" style:line-break="normal"/>
      <style:text-properties fo:font-size="7pt" style:font-size-asian="7pt" style:font-size-complex="7pt"/>
    </style:style>
    <style:style style:name="P66" style:family="paragraph" style:parent-style-name="List_20_Paragraph" style:list-style-name="RTF_5f_Num_20_5">
      <style:paragraph-properties fo:margin-left="0cm" fo:margin-right="0cm" fo:line-height="100%" fo:text-indent="0cm" style:auto-text-indent="false" style:punctuation-wrap="simple" style:line-break="normal">
        <style:tab-stops>
          <style:tab-stop style:position="1.249cm"/>
        </style:tab-stops>
      </style:paragraph-properties>
    </style:style>
    <style:style style:name="P67" style:family="paragraph" style:parent-style-name="List_20_Paragraph" style:list-style-name="RTF_5f_Num_20_5">
      <style:paragraph-properties fo:margin-left="0.875cm" fo:margin-right="0.238cm" fo:line-height="100%" fo:text-indent="0cm" style:auto-text-indent="false" style:punctuation-wrap="simple" style:line-break="normal">
        <style:tab-stops>
          <style:tab-stop style:position="0.397cm"/>
        </style:tab-stops>
      </style:paragraph-properties>
    </style:style>
    <style:style style:name="P68" style:family="paragraph" style:parent-style-name="List_20_Paragraph" style:list-style-name="RTF_5f_Num_20_5">
      <style:paragraph-properties fo:margin-left="0.875cm" fo:margin-right="0.238cm" fo:line-height="100%" fo:text-indent="0cm" style:auto-text-indent="false" style:punctuation-wrap="simple" style:line-break="normal">
        <style:tab-stops>
          <style:tab-stop style:position="0.374cm"/>
        </style:tab-stops>
      </style:paragraph-properties>
    </style:style>
    <style:style style:name="P69" style:family="paragraph" style:parent-style-name="List_20_Paragraph" style:list-style-name="RTF_5f_Num_20_2">
      <style:paragraph-properties fo:margin-left="0.875cm" fo:margin-right="0.238cm" fo:line-height="100%" fo:text-indent="0cm" style:auto-text-indent="false" style:punctuation-wrap="simple" style:line-break="normal">
        <style:tab-stops>
          <style:tab-stop style:position="2.233cm"/>
        </style:tab-stops>
      </style:paragraph-properties>
    </style:style>
    <style:style style:name="P70" style:family="paragraph" style:parent-style-name="List_20_Paragraph" style:list-style-name="RTF_5f_Num_20_2">
      <style:paragraph-properties fo:margin-left="0.875cm" fo:margin-right="0.238cm" fo:line-height="100%" fo:text-align="justify" style:justify-single-word="false" fo:text-indent="0cm" style:auto-text-indent="false" style:punctuation-wrap="simple" style:line-break="normal">
        <style:tab-stops>
          <style:tab-stop style:position="2.233cm"/>
        </style:tab-stops>
      </style:paragraph-properties>
    </style:style>
    <style:style style:name="P71" style:family="paragraph" style:parent-style-name="List_20_Paragraph" style:list-style-name="RTF_5f_Num_20_2">
      <style:paragraph-properties fo:margin-left="0.875cm" fo:margin-right="0.238cm" fo:line-height="100%" fo:text-indent="0cm" style:auto-text-indent="false" style:punctuation-wrap="simple" style:line-break="normal">
        <style:tab-stops>
          <style:tab-stop style:position="2.233cm"/>
        </style:tab-stops>
      </style:paragraph-properties>
      <style:text-properties fo:font-size="9pt" fo:font-style="italic" style:font-size-asian="9pt" style:font-style-asian="italic" style:font-size-complex="9pt" style:font-style-complex="italic"/>
    </style:style>
    <style:style style:name="P72" style:family="paragraph" style:parent-style-name="List_20_Paragraph" style:list-style-name="RTF_5f_Num_20_3">
      <style:paragraph-properties fo:margin-left="0.875cm" fo:margin-right="0.238cm" fo:margin-top="0.007cm" fo:margin-bottom="0cm" fo:line-height="97%" fo:text-indent="0cm" style:auto-text-indent="false" style:punctuation-wrap="simple" style:line-break="normal">
        <style:tab-stops>
          <style:tab-stop style:position="0.617cm"/>
        </style:tab-stops>
      </style:paragraph-properties>
    </style:style>
    <style:style style:name="P73" style:family="paragraph" style:parent-style-name="List_20_Paragraph" style:list-style-name="RTF_5f_Num_20_3">
      <style:paragraph-properties fo:margin-left="0.875cm" fo:margin-right="0.238cm" fo:margin-top="0.009cm" fo:margin-bottom="0cm" fo:line-height="97%" fo:text-indent="0cm" style:auto-text-indent="false" style:punctuation-wrap="simple" style:line-break="normal">
        <style:tab-stops>
          <style:tab-stop style:position="0.617cm"/>
        </style:tab-stops>
      </style:paragraph-properties>
    </style:style>
    <style:style style:name="P74" style:family="paragraph" style:parent-style-name="List_20_Paragraph" style:list-style-name="RTF_5f_Num_20_2">
      <style:paragraph-properties fo:margin-left="0.875cm" fo:margin-right="0.24cm" fo:line-height="100%" fo:text-indent="0cm" style:auto-text-indent="false" style:punctuation-wrap="simple" style:line-break="normal">
        <style:tab-stops>
          <style:tab-stop style:position="0.617cm"/>
        </style:tab-stops>
      </style:paragraph-properties>
    </style:style>
    <style:style style:name="P75" style:family="paragraph" style:parent-style-name="List_20_Paragraph" style:list-style-name="RTF_5f_Num_20_3">
      <style:paragraph-properties fo:margin-left="0.875cm" fo:margin-right="0.24cm" fo:margin-top="0.007cm" fo:margin-bottom="0cm" fo:line-height="97%" fo:text-indent="0cm" style:auto-text-indent="false" style:punctuation-wrap="simple" style:line-break="normal">
        <style:tab-stops>
          <style:tab-stop style:position="0.619cm"/>
        </style:tab-stops>
      </style:paragraph-properties>
    </style:style>
    <style:style style:name="P76" style:family="paragraph" style:parent-style-name="List_20_Paragraph" style:list-style-name="RTF_5f_Num_20_2">
      <style:paragraph-properties fo:margin-left="0.875cm" fo:margin-right="0cm" fo:line-height="100%" fo:text-indent="0cm" style:auto-text-indent="false" style:punctuation-wrap="simple" style:line-break="normal">
        <style:tab-stops/>
      </style:paragraph-properties>
    </style:style>
    <style:style style:name="P77" style:family="paragraph" style:parent-style-name="List_20_Paragraph" style:list-style-name="RTF_5f_Num_20_2">
      <style:paragraph-properties fo:margin-left="0.873cm" fo:margin-right="0cm" fo:line-height="100%" fo:text-indent="0cm" style:auto-text-indent="false" style:punctuation-wrap="simple" style:line-break="normal">
        <style:tab-stops>
          <style:tab-stop style:position="0.621cm"/>
        </style:tab-stops>
      </style:paragraph-properties>
    </style:style>
    <style:style style:name="P78" style:family="paragraph" style:parent-style-name="List_20_Paragraph" style:list-style-name="RTF_5f_Num_20_2">
      <style:paragraph-properties fo:margin-left="0.873cm" fo:margin-right="0cm" fo:line-height="100%" fo:text-indent="0cm" style:auto-text-indent="false" style:punctuation-wrap="simple" style:line-break="normal">
        <style:tab-stops>
          <style:tab-stop style:position="0.617cm"/>
          <style:tab-stop style:position="0.621cm"/>
        </style:tab-stops>
      </style:paragraph-properties>
    </style:style>
    <style:style style:name="P79" style:family="paragraph" style:parent-style-name="List_20_Paragraph" style:list-style-name="RTF_5f_Num_20_4">
      <style:paragraph-properties fo:margin-left="0cm" fo:margin-right="0.238cm" fo:line-height="100%" fo:text-indent="0cm" style:auto-text-indent="false" style:punctuation-wrap="simple" style:line-break="normal">
        <style:tab-stops>
          <style:tab-stop style:position="1.49cm"/>
          <style:tab-stop style:position="1.492cm"/>
        </style:tab-stops>
      </style:paragraph-properties>
      <style:text-properties fo:font-size="9pt" fo:font-style="italic" style:font-size-asian="9pt" style:font-style-asian="italic" style:font-size-complex="9pt" style:font-style-complex="italic"/>
    </style:style>
    <style:style style:name="P80" style:family="paragraph" style:parent-style-name="List_20_Paragraph" style:list-style-name="RTF_5f_Num_20_4">
      <style:paragraph-properties fo:margin-left="0.991cm" fo:margin-right="0cm" fo:line-height="100%" fo:text-indent="0cm" style:auto-text-indent="false" style:punctuation-wrap="simple" style:line-break="normal">
        <style:tab-stops>
          <style:tab-stop style:position="0.501cm"/>
        </style:tab-stops>
      </style:paragraph-properties>
    </style:style>
    <style:style style:name="P81" style:family="paragraph" style:parent-style-name="Text_20_body" style:master-page-name="Standard">
      <style:paragraph-properties fo:margin-top="0.005cm" fo:margin-bottom="0cm" fo:line-height="100%" style:page-number="auto" style:punctuation-wrap="simple" style:line-break="normal"/>
      <style:text-properties style:font-name="Times New Roman" fo:font-size="13pt" fo:font-style="normal" style:font-name-asian="Times New Roman" style:font-size-asian="13pt" style:font-style-asian="normal" style:font-name-complex="Times New Roman" style:font-size-complex="13pt" style:font-style-complex="normal"/>
    </style:style>
    <style:style style:name="P82" style:family="paragraph" style:parent-style-name="Text_20_body" style:master-page-name="Convertir_20_1">
      <style:paragraph-properties fo:margin-top="0.004cm" fo:margin-bottom="0cm" fo:line-height="100%" style:page-number="auto" style:punctuation-wrap="simple" style:line-break="normal"/>
      <style:text-properties fo:font-size="13pt" fo:font-style="normal" style:font-size-asian="13pt" style:font-style-asian="normal" style:font-size-complex="13pt" style:font-style-complex="normal"/>
    </style:style>
    <style:style style:name="P83" style:family="paragraph" style:parent-style-name="Text_20_body" style:master-page-name="Convertir_20_2">
      <style:paragraph-properties fo:margin-top="0.004cm" fo:margin-bottom="0cm" fo:line-height="100%" style:page-number="auto" style:punctuation-wrap="simple" style:line-break="normal"/>
      <style:text-properties fo:font-size="13pt" style:font-size-asian="13pt" style:font-size-complex="13pt"/>
    </style:style>
    <style:style style:name="P84" style:family="paragraph" style:parent-style-name="Text_20_body" style:master-page-name="Convertir_20_3">
      <style:paragraph-properties fo:margin-top="0.004cm" fo:margin-bottom="0cm" fo:line-height="100%" style:page-number="auto" style:punctuation-wrap="simple" style:line-break="normal"/>
      <style:text-properties fo:font-size="13pt" style:font-size-asian="13pt" style:font-size-complex="13pt"/>
    </style:style>
    <style:style style:name="P85" style:family="paragraph" style:parent-style-name="Text_20_body" style:master-page-name="Convertir_20_4">
      <style:paragraph-properties fo:margin-top="0.004cm" fo:margin-bottom="0cm" fo:line-height="100%" style:page-number="auto" style:punctuation-wrap="simple" style:line-break="normal"/>
      <style:text-properties fo:font-size="13pt" style:font-size-asian="13pt" style:font-size-complex="13pt"/>
    </style:style>
    <style:style style:name="P86" style:family="paragraph" style:parent-style-name="Text_20_body">
      <style:paragraph-properties fo:margin-top="0.134cm" fo:margin-bottom="0cm" fo:line-height="100%" fo:text-align="center" style:justify-single-word="false" style:punctuation-wrap="simple" style:line-break="normal">
        <style:tab-stops>
          <style:tab-stop style:position="3.016cm"/>
        </style:tab-stops>
      </style:paragraph-properties>
    </style:style>
    <style:style style:name="P87" style:family="paragraph" style:parent-style-name="Text_20_body">
      <style:paragraph-properties fo:margin-top="0cm" fo:margin-bottom="0.499cm"/>
    </style:style>
    <style:style style:name="P88" style:family="paragraph">
      <style:paragraph-properties style:line-height-at-least="0.84cm" style:text-autospace="none"/>
    </style:style>
    <style:style style:name="P89" style:family="paragraph">
      <style:paragraph-properties fo:text-align="center"/>
    </style:style>
    <style:style style:name="P90" style:family="paragraph">
      <style:paragraph-properties fo:margin-left="0.035cm" fo:margin-right="0cm" fo:margin-top="0.025cm" fo:margin-bottom="0cm" fo:line-height="100%" fo:text-indent="0cm" style:line-break="normal"/>
    </style:style>
    <style:style style:name="P91" style:family="paragraph">
      <style:paragraph-properties fo:margin-left="0.182cm" fo:margin-right="0cm" fo:line-height="100%" fo:text-indent="0cm" style:line-break="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letter-spacing="-0.012cm" fo:font-style="normal" style:font-style-asian="normal" style:font-style-complex="normal"/>
    </style:style>
    <style:style style:name="T4" style:family="text">
      <style:text-properties fo:font-size="9pt" style:font-size-asian="9pt" style:font-size-complex="9pt"/>
    </style:style>
    <style:style style:name="T5" style:family="text">
      <style:text-properties fo:font-size="9pt" fo:letter-spacing="-0.009cm" style:font-size-asian="9pt" style:font-size-complex="9pt"/>
    </style:style>
    <style:style style:name="T6" style:family="text">
      <style:text-properties fo:font-size="9pt" fo:letter-spacing="-0.009cm" fo:font-style="italic" style:font-size-asian="9pt" style:font-style-asian="italic" style:font-size-complex="9pt" style:font-style-complex="italic"/>
    </style:style>
    <style:style style:name="T7" style:family="text">
      <style:text-properties fo:font-size="9pt" fo:letter-spacing="-0.004cm" style:font-size-asian="9pt" style:font-size-complex="9pt"/>
    </style:style>
    <style:style style:name="T8" style:family="text">
      <style:text-properties fo:font-size="9pt" fo:letter-spacing="-0.004cm" fo:font-style="italic" style:font-size-asian="9pt" style:font-style-asian="italic" style:font-size-complex="9pt" style:font-style-complex="italic"/>
    </style:style>
    <style:style style:name="T9" style:family="text">
      <style:text-properties fo:font-size="9pt" fo:letter-spacing="-0.005cm" style:font-size-asian="9pt" style:font-size-complex="9pt"/>
    </style:style>
    <style:style style:name="T10" style:family="text">
      <style:text-properties fo:font-size="9pt" fo:letter-spacing="-0.005cm" fo:font-style="italic" style:font-size-asian="9pt" style:font-style-asian="italic" style:font-size-complex="9pt" style:font-style-complex="italic"/>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9pt" fo:letter-spacing="-0.014cm" fo:font-style="italic" style:font-size-asian="9pt" style:font-style-asian="italic" style:font-size-complex="9pt" style:font-style-complex="italic"/>
    </style:style>
    <style:style style:name="T13" style:family="text">
      <style:text-properties fo:font-size="9pt" fo:letter-spacing="-0.018cm" fo:font-style="italic" style:font-size-asian="9pt" style:font-style-asian="italic" style:font-size-complex="9pt" style:font-style-complex="italic"/>
    </style:style>
    <style:style style:name="T14" style:family="text">
      <style:text-properties fo:font-size="9pt" fo:letter-spacing="-0.03cm" fo:font-style="italic" style:font-size-asian="9pt" style:font-style-asian="italic" style:font-size-complex="9pt" style:font-style-complex="italic"/>
    </style:style>
    <style:style style:name="T15" style:family="text">
      <style:text-properties fo:font-size="9pt" fo:letter-spacing="-0.046cm" fo:font-style="italic" style:font-size-asian="9pt" style:font-style-asian="italic" style:font-size-complex="9pt" style:font-style-complex="italic"/>
    </style:style>
    <style:style style:name="T16" style:family="text">
      <style:text-properties fo:letter-spacing="-0.035cm" fo:font-style="normal" style:font-style-asian="normal" style:font-style-complex="normal"/>
    </style:style>
    <style:style style:name="T17" style:family="text">
      <style:text-properties fo:color="#111111" fo:font-style="normal" style:font-style-asian="normal" style:font-style-complex="normal"/>
    </style:style>
    <style:style style:name="T18" style:family="text">
      <style:text-properties fo:letter-spacing="-0.005cm"/>
    </style:style>
    <style:style style:name="T19" style:family="text">
      <style:text-properties fo:letter-spacing="-0.005cm" fo:font-style="normal" style:font-style-asian="normal" style:font-style-complex="normal"/>
    </style:style>
    <style:style style:name="T20" style:family="text">
      <style:text-properties fo:font-weight="bold" style:font-weight-asian="bold" style:font-weight-complex="bold"/>
    </style:style>
    <style:style style:name="T21" style:family="text">
      <style:text-properties fo:letter-spacing="-0.007cm"/>
    </style:style>
    <style:style style:name="T22" style:family="text">
      <style:text-properties fo:letter-spacing="-0.007cm" fo:font-weight="bold" style:font-weight-asian="bold" style:font-weight-complex="bold"/>
    </style:style>
    <style:style style:name="T23" style:family="text">
      <style:text-properties fo:letter-spacing="-0.007cm" fo:font-style="normal" style:font-style-asian="normal" style:font-style-complex="normal"/>
    </style:style>
    <style:style style:name="T24" style:family="text">
      <style:text-properties fo:letter-spacing="-0.016cm"/>
    </style:style>
    <style:style style:name="T25" style:family="text">
      <style:text-properties fo:letter-spacing="0.062cm"/>
    </style:style>
    <style:style style:name="T26" style:family="text">
      <style:text-properties fo:color="#222222"/>
    </style:style>
    <style:style style:name="T27" style:family="text">
      <style:text-properties fo:color="#000000"/>
    </style:style>
    <style:style style:name="T28" style:family="text">
      <style:text-properties fo:color="#000000" fo:letter-spacing="-0.012cm"/>
    </style:style>
    <style:style style:name="T29" style:family="text">
      <style:text-properties fo:letter-spacing="-0.019cm"/>
    </style:style>
    <style:style style:name="T30" style:family="text">
      <style:text-properties fo:letter-spacing="-0.004cm"/>
    </style:style>
    <style:style style:name="T31" style:family="text">
      <style:text-properties style:text-position="8% 100%"/>
    </style:style>
    <style:style style:name="T32" style:family="text">
      <style:text-properties style:text-position="8% 100%" fo:letter-spacing="-0.004cm"/>
    </style:style>
    <style:style style:name="T33" style:family="text">
      <style:text-properties style:text-position="8% 100%" fo:letter-spacing="-0.088cm"/>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font-size="12pt"/>
    </style:style>
    <style:style style:name="T36" style:family="text">
      <style:text-properties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174*" fo:start-indent="0cm" fo:end-indent="0.718cm"/>
          <style:column style:rel-width="5176*" fo:start-indent="0.716cm" fo:end-indent="0cm"/>
        </style:columns>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14cm" draw:fill="none" draw:textarea-horizontal-align="center" draw:textarea-vertical-align="middl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81"/>
      <text:h text:style-name="P33" text:outline-level="1">JESSICA CARMEN DE LEÓN VERDUGO, CONSEJERA-SECRETARIA DEL CONSEJO DE GOBIERNO DEL EXCMO. CABILDO INSULAR DE FUERTEVENTURA, PROVINCIA DE LAS PALMAS</text:h>
      <text:p text:style-name="P12"><text:user-field-get text:name="SHAPE"/></text:p>
      <text:p text:style-name="P2"/>
      <text:p text:style-name="P10"/>
      <text:p text:style-name="P3">CERTIFICA:</text:p>
      <text:p text:style-name="P7"/>
      <text:p text:style-name="P5"/>
      <text:h text:style-name="P61" text:outline-level="2">Que por el Consejo de Gobierno Insular de esta Corporación ha sido adoptado, en fecha 16 de mayo de 2022, entre otros, el siguiente acuerdo, que literalmente dice:</text:h>
      <text:p text:style-name="P5"/>
      <text:p text:style-name="P13">2.- MODIFICACIÓN DE LA ORDENANZA ESPECÍFICA REGULADORA DE LAS BASES QUE HAN DE REGIR LA TRAMITACIÓN Y CONCESIÓN DE SUBVENCIONES, EN RÉGIMEN DE CONCURRENCIA COMPETETIVA, EN MATERIA DE CULTURA. REFERENCIA: 2022/00001874K. ACUERDOS QUE PROCEDAN.</text:p>
      <text:p text:style-name="P5"/>
      <text:p text:style-name="P14"><text:span text:style-name="T1">Vista la propuesta firmada el 11.05.2022 por la Técnica de Administración General, Dª. María Raquel Martín Ruiz, por el Jefe de Servicio de Cultura, D. Horacio Umpiérrez Sánchez, y por el Consejero de Área Insular de Cultura, Patrimonio Histórico, Innovación, Transparencia y Participación Ciudadana, D. Rayco León Jordán, y que servirá de motivación al presente</text:span><text:span text:style-name="T3"> </text:span><text:span text:style-name="T1">acuerdo:</text:span></text:p>
      <text:p text:style-name="P6"/>
      <text:p text:style-name="P15"><text:span text:style-name="T1">Visto el expediente relativo a la aprobación de la “</text:span>MODIFICACIÓN DE LA ORDENANZA ESPECÍFICA REGULADORA DE LAS BASES QUE HAN DE REGIR LA CONCESIÓN DE SUBVENCIONES, EN RÉGIMEN</text:p>
      <text:p text:style-name="P17">DE CONCURRENCIA COMPETITIVA EN MATERIA DE CULTURA”, <text:span text:style-name="T1">tramitado de conformidad con la potestad reglamentaria local y de autoorganización reconocida a los Cabildos Insulares en el artículo 4.1.a) de la Ley 7/1985, de 2 de abril, reguladora de las Bases de Régimen Local (en adelante LBRL), y en el artículo 128 de la Ley 39/2015, de 1 de octubre, del Procedimiento Administrativo Común de las Administraciones Públicas (en adelante LPACAP), se informa lo siguiente:</text:span></text:p>
      <text:p text:style-name="P6"/>
      <text:p text:style-name="P17"><text:span text:style-name="T2">Primero.- </text:span><text:span text:style-name="T1">Mediante Providencia del Consejero de Área Insular de Cultura, Patrimonio Histórico y Difusión de Patrimonio Cultural de fecha 3 de febrero de 2022 se impulsa el expediente administrativo para la redacción y aprobación de la citada modificación de la ordenanza, y se justifica la necesidad de su aprobación en que una evaluación de la aplicación de la ordenanza en la convocatoria efectuada en el año 2021 para las entidades mercantiles privadas y empresarios individuales o autónomos con la finalidad de comprobar el cumplimiento de los objetivos perseguidos, ha puesto de manifiesto la necesidad de revisar algunos aspectos parciales de la vigente ordenanza que redundarán en la flexibilización de la ordenanza siendo cada convocatoria la que concrete los extremos a tener en cuenta en cada caso para la concesión de las subvenciones, en la eficacia en el cumplimiento de los objetivos fijados del fomento y dinamización de la cultura y del sector cultural coadyuvando en la mejora y fomento de las actividades de las personas beneficiarias de estas subvenciones, así como en una mayor eficiencia en la asignación y utilización de los recursos públicos.</text:span></text:p>
      <text:p text:style-name="P6"/>
      <text:p text:style-name="P17"><text:span text:style-name="T2">Segundo.- </text:span><text:span text:style-name="T1">En cumplimiento de lo dispuesto en el apartado 4 del artículo 133 de la Ley 39/2015, de 1 de octubre, del Procedimiento Administrativo Común, no se sustanció el trámite de la consulta pública previa por tratarse de una modificación que sólo abordará aspectos parciales de la ordenanza.</text:span></text:p>
      <text:p text:style-name="P6"/>
      <text:p text:style-name="P15"><text:span text:style-name="T2">Tercero.- </text:span><text:span text:style-name="T1">En cumplimiento de lo establecido en el artículo 8 de la Ley 38/2003, de 17 de noviembre, General de Subvenciones (en adelante LGS), el Pleno del Excmo. Cabildo Insular de Fuerteventura, en sesión celebrada el 28 de enero de 2022 aprobó el Plan Estratégico para la gestión de subvenciones públicas en materia de Cultura del Excmo. Cabildo de Fuerteventura, anualidad 2022-2024.</text:span></text:p>
      <text:p text:style-name="P6"/>
      <text:p text:style-name="P17"><text:span text:style-name="T2">Cuarto.- </text:span><text:span text:style-name="T1">El artículo 9 LGS dispone que con carácter previo al otorgamiento de las subvenciones, deberán aprobarse las normas que establezcan las bases reguladoras en los términos establecidos en la citada ley, y el artículo 17 LGS señala que las bases reguladoras de las subvenciones de las corporaciones locales se deberán aprobar en el marco de las bases de ejecución del presupuesto, a través de una ordenanza general de subvenciones o mediante una ordenanza específica para las distintas modalidades de subvención, señalando asimismo que la norma reguladora de las bases de concesión de las subvenciones concretará, como mínimo unos determinados extremos: objeto, requisitos de los beneficiarios, condiciones de solvencia y eficacia, procedimiento de concesión etc.</text:span></text:p>
      <text:p text:style-name="P6"/>
      <text:p text:style-name="P17"><text:span text:style-name="T2">Quinto.- </text:span><text:span text:style-name="T1">La disposición adicional decimocuarta de la LGS señala que los procedimientos regulados en esa ley se adaptarán reglamentariamente a las condiciones de organización y funcionamiento de las corporaciones locales, y el artículo 48 de la Ley 8/2015, de 1 de abril, de Cabildos Insulares (en adelante LCI), señala que los cabildos</text:span></text:p>
      <text:p text:style-name="P82"/>
      <text:p text:style-name="P20">insulares ajustarán su organización a las normas que se contienen en el Estatuto de Autonomía de Canarias y en esa ley, en el marco de lo previsto en la legislación básica de régimen jurídico de las administraciones públicas, así como a lo que se establezca en sus reglamentos de organización respectivo y que su organización responderá a los principios recogidos en la Constitución y en el Estatuto de Autonomía de Canarias, así como a los establecidos en la legislación básica de régimen jurídico de las administraciones públicas, en la legislación de régimen local y en la presente ley.</text:p>
      <text:p text:style-name="P22"/>
      <text:p text:style-name="P17"><text:span text:style-name="T2">Sexto.- </text:span><text:span text:style-name="T1">De conformidad con lo dispuesto en el artículo 49 de la LBRL, el procedimiento para la aprobación o modificación de las ordenanzas locales (extensible a las bases reguladoras de subvenciones por su carácter normativo reconocido en LGS) se ajustará al procedimiento que allí se señala, con las particularidades previstas en el Título X LBRL que resulta de aplicación al Cabildo Insular de Fuerteventura en virtud de la Ley 2/2019, de</text:span></text:p>
      <text:p text:style-name="P18">30 de enero, para la Aplicación del Régimen Especial de Organización de los Cabildos Insulares Canarios previsto en la Disposición Adicional Decimocuarta de la Ley 7/1985, de 2 de abril, Reguladora de las Bases del Régimen Local, al Cabildo Insular de Fuerteventura.</text:p>
      <text:p text:style-name="P6"/>
      <text:p text:style-name="P24">De acuerdo con el artículo 49 LBRL, la aprobación de las Ordenanzas locales se ajustará al siguiente procedimiento:</text:p>
      <text:list xml:id="list8176658738172242335" text:style-name="RTF_5f_Num_20_5">
        <text:list-item>
          <text:p text:style-name="P66"><text:span text:style-name="T4">Aprobación inicial por el</text:span><text:span text:style-name="T5"> </text:span><text:span text:style-name="T4">Pleno.</text:span></text:p>
        </text:list-item>
        <text:list-item>
          <text:p text:style-name="P67"><text:span text:style-name="T4">Información pública y audiencia a los interesados por el plazo mínimo de treinta días para la presentación de reclamaciones y</text:span><text:span text:style-name="T7"> </text:span><text:span text:style-name="T4">sugerencias.</text:span></text:p>
        </text:list-item>
        <text:list-item>
          <text:p text:style-name="P68"><text:span text:style-name="T4">Resolución de todas las reclamaciones y sugerencias presentadas dentro del plazo y aprobación definitiva por el</text:span><text:span text:style-name="T9"> </text:span><text:span text:style-name="T4">Pleno.</text:span></text:p>
        </text:list-item>
      </text:list>
      <text:p text:style-name="P6"/>
      <text:p text:style-name="P24">En el caso de que no se hubiera presentado ninguna reclamación o sugerencia, se entenderá definitivamente adoptado el acuerdo hasta entonces provisional.</text:p>
      <text:p text:style-name="P6"/>
      <text:p text:style-name="P32"><text:span text:style-name="T1">De conformidad con lo dispuesto en el artículo 70.2 LBRL en relación con el artículo 82.2 LCI se publicará el texto íntegro de la ordenanza en el Boletín Oficial de la Provincia de Las Palmas y en el Boletín Oficial de Canarias. A efectos de su entrada en vigor, regirá la fecha de su publicación en el Boletín Oficial de la Provincia de Las Palmas, y se producirá en todo caso a los quince días hábiles de la citada</text:span><text:span text:style-name="T16"> </text:span><text:span text:style-name="T1">publicación.</text:span></text:p>
      <text:p text:style-name="P6"/>
      <text:p text:style-name="P15"><text:span text:style-name="T2">Séptimo.- </text:span><text:span text:style-name="T1">La competencia para la aprobación de los proyectos de normas viene atribuida al Consejo de Gobierno Insular, de conformidad con lo dispuesto en el artículo 127.1 a) LBRL en relación con el artículo 38 del Reglamento Orgánico del Cabildo Insular de Fuerteventura (en lo sucesivo ROCIF). En el mismo sentido el artículo 62 LCI atribuye al Consejo de Gobierno Insular, la aprobación de los proyectos de ordenanzas y de los reglamentos.</text:span></text:p>
      <text:p text:style-name="P17"><text:span text:style-name="T1">Asimismo, la aprobación definitiva de normas es competencia del Pleno de la Corporación de conformidad con el artículo 123.1d) LBRL, en concordancia con el artículo 50 del Real Decreto 2568/1986, de 28 de noviembre, por el que se aprueba el Reglamento de Organización, Funcionamiento y Régimen Jurídico de las Entidades Locales, artículo 9 ROCIF, y artículo 53.d) de la LCI requiriéndose en este caso, el </text:span><text:span text:style-name="T17">quórum de la mayoría simple de los miembros presentes, según lo previsto en el artículo 47.1 LBRL en relación con el artículo 123.2 de la citada disposición legal.</text:span></text:p>
      <text:p text:style-name="P6"/>
      <text:p text:style-name="P17"><text:span text:style-name="T2">Octavo.- </text:span><text:span text:style-name="T1">De conformidad con el artículo 3.3 d) 1º del Real Decreto 128/2018, de 16 de marzo, por el que se regula el régimen jurídico de los funcionarios de Administración Local con habilitación de carácter nacional, será preceptivo el informe previo de secretaría en el supuesto de aprobación de Ordenanzas.</text:span></text:p>
      <text:p text:style-name="P6"/>
      <text:p text:style-name="P27"><text:span text:style-name="T2">Noveno</text:span><text:span text:style-name="T1">.- Consta en el expediente informe jurídico de fecha 05.05.2022 de la Directora de la Asesoría Jurídica.</text:span></text:p>
      <text:p text:style-name="P6"/>
      <text:p text:style-name="P17"><text:span text:style-name="T2">Décimo.</text:span><text:span text:style-name="T1">- Asimismo consta informe favorable de Intervención de fecha 10.05.2022 cuyas observaciones no se van a tener en cuenta por este servicio gestor ya que el artículo 8 sobre el que se efectúa la observación no es objeto de la modificación propuesta, que sólo plantea la modificación de los artículos 1, 2, 4 y 7 de una ordenanza ya aprobada por el Pleno de este Cabildo e informada por esa misma intervención, y cuya modificación no consideramos</text:span><text:span text:style-name="T19"> </text:span><text:span text:style-name="T1">necesaria.</text:span></text:p>
      <text:p text:style-name="P6"/>
      <text:p text:style-name="P25">La propia intervención en su citado informe de 10.05.2022 señala lo siguiente:</text:p>
      <text:p text:style-name="P17">“Además, aunque la legislación aplicable no lo establezca de forma expresa, para dotar de una mayor seguridad jurídica al procedimiento, y por tratarse de una cuestión que afecta a la gestión económica y presupuestaria, en aras de dar cumplimiento a lo dispuesto en el artículo 7.3 de la Ley Orgánica de Estabilidad Presupuestaria; y porque es habitual que sean los propios miembros de las Corporaciones, Alcaldes o Presidentes, quienes soliciten ese asesoramiento económico-financiero en estos asuntos, convirtiéndose así en necesaria la emisión de este informe de control permanente previo de la intervención, en atención a lo dispuesto en el apartado 5º del</text:p>
      <text:p text:style-name="P83"/>
      <text:p text:style-name="P34">artículo 4.1.b del Real Decreto 128/2018, considero coherente y ajustado a derecho la inclusión de este informe previo a la modificación de las Bases Reguladoras de subvenciones”</text:p>
      <text:p text:style-name="P8"/>
      <text:p text:style-name="P17"><text:span text:style-name="T1">La observación realizada por la intervención versa sobre la determinación del órgano competente, cuestión en la que no entró la Directora de la Asesoría Jurídica en su informe jurídico para la aprobación de la ordenanza ni para esta modificación, Asesoría que tiene asignada la función del asesoramiento jurídico, y que además no guarda relación con ningún aspecto económico o</text:span><text:span text:style-name="T3"> </text:span><text:span text:style-name="T1">presupuestario.</text:span></text:p>
      <text:p text:style-name="P22"/>
      <text:p text:style-name="P35">Por lo expuesto, se eleva el expediente al Consejo de Gobierno Insular con la propuesta de que, si así lo estima procedente, proceda a la adopción del siguiente ACUERDO:</text:p>
      <text:p text:style-name="P6"/>
      <text:p text:style-name="P25">A la vista de cuanto antecede el Consejo de Gobierno Insular, por unanimidad de los miembros presentes,</text:p>
      <text:p text:style-name="P26">ACUERDA:</text:p>
      <text:p text:style-name="P5"/>
      <text:p text:style-name="P17"><text:span text:style-name="T2">PRIMERO.- </text:span><text:span text:style-name="T1">Aprobar el proyecto normativo de modificación de la Ordenanza específica reguladora de las bases que han de regir la concesión de subvenciones, en régimen de concurrencia competitiva en materia de cultura, con el siguiente tenor literal:</text:span></text:p>
      <text:p text:style-name="P6"/>
      <text:p text:style-name="P29">ÍNDICE</text:p>
      <text:p text:style-name="P39">[Preámbulo] Artículo 1. Objeto</text:p>
      <text:p text:style-name="P40">Tres. Exclusiones</text:p>
      <text:p text:style-name="P41">Artículo 2. Disposiciones relativas a los beneficiarios</text:p>
      <text:p text:style-name="P42">Cuatro: Número de proyecto a presentar</text:p>
      <text:p text:style-name="P43">Artículo 4. Cuantía de la subvención</text:p>
      <text:p text:style-name="P44">Quinta. Fórmula de aplicación</text:p>
      <text:p text:style-name="P29">Artículo 7. Criterios de valoración de las solicitudes</text:p>
      <text:p text:style-name="P45">Dos. Criterios específicos y adicionales</text:p>
      <text:p text:style-name="P6"/>
      <text:p text:style-name="P17"><text:span text:style-name="T20">BORRADOR DE LA MODIFICACIÓN DE LA ORDENANZA ESPECÍFICA REGULADORA DE LAS BASES QUE HAN DE REGIR LA TRAMITACIÓN Y CONCESIÓN DE SUBVENCIONES, EN RÉGIMEN DE CONCURRENCIA COMPETITIVA, EN MATERIA DE</text:span><text:span text:style-name="T22"> </text:span><text:span text:style-name="T20">CULTURA.</text:span></text:p>
      <text:p text:style-name="P9"/>
      <text:p text:style-name="P17">El Área Insular de Cultura, Patrimonio Histórico, Innovación, Transparencia y Participación Ciudadana, se configura como el Área del Cabildo Insular de Fuerteventura encargada de la propuesta y ejecución de las directrices generales del Cabildo sobre la política cultural.</text:p>
      <text:p text:style-name="P8"/>
      <text:p text:style-name="P15">La vigente ordenanza específica reguladora de las bases que han de regir la tramitación y concesión de subvenciones, en régimen de concurrencia competitiva, en materia de cultura, fue aprobada por el Pleno del Cabildo Insular de Fuerteventura en sesión ordinaria celebrada el día 27 de noviembre de 2020, publicada en el Boletín Oficial de la Provincia de Las Palmas, número 18, de fecha 10 de febrero de 2021 y entró en vigor el 4 de marzo de 2021.</text:p>
      <text:p text:style-name="P8"/>
      <text:p text:style-name="P17">Una evaluación de la aplicación de la ordenanza en la convocatoria efectuada en el año 2021 para las entidades mercantiles privadas y empresarios individuales o autónomos con la finalidad de comprobar el cumplimiento de los objetivos perseguidos, ha puesto de manifiesto la necesidad de revisar algunos aspectos parciales de la vigente ordenanza, como la supresión de algunas supuestos de exclusión de las subvenciones, ampliar el número de proyectos que puede presentar cada solicitante, modificar la fórmula para determinar el importe de la subvención asignado a cada persona beneficiaria y la modulación de los porcentajes de valoración de los criterios de valoración de las solicitudes en las correspondientes<text:span text:style-name="T24"> </text:span>convocatorias.</text:p>
      <text:p text:style-name="P8"/>
      <text:p text:style-name="P17">Consideramos que las modificaciones propuestas redundarán en la flexibilización de la ordenanza y será cada convocatoria la que concrete los extremos a tener en cuenta en cada caso para la concesión de las subvenciones, en la eficacia en el cumplimiento de los objetivos fijados del fomento y dinamización de la cultura y del sector cultural coadyuvando en la mejora y fomento de las actividades de las personas beneficiarias de estas subvenciones, así como en una mayor eficiencia en la asignación y utilización de los recursos públicos.</text:p>
      <text:p text:style-name="P8"/>
      <text:p text:style-name="P46">Se trata de modificaciones parciales y de carácter técnico que consideramos preciso aprobar de manera inmediata para su aplicación en el presente ejercicio económico.</text:p>
      <text:p text:style-name="P8"/>
      <text:p text:style-name="P17">Las modificaciones a efectuar en la ordenanza consisten en suprimir del artículo 1 tres dedicado a las exclusiones de proyectos o actividades subvencionables, el apartado b) relativo a programaciones culturales o proyectos vinculados a fiestas locales o fiestas patronales de barrios/o pueblos de Fuerteventura,<text:span text:style-name="T25"> </text:span>porque</text:p>
      <text:p text:style-name="P84"/>
      <text:p text:style-name="P21">consideramos que la realidad que nos está tocando vivir actualmente constituye una oportunidad única para promover la participación de los/as vecinos/as de una concreta localidad en actividades culturales que tal vez, de otro modo, no podrían conocer, al tiempo que consideramos que existen proyectos culturales relacionados con estas fiestas locales o patronales que encierran en si un gran valor cultural.</text:p>
      <text:p text:style-name="P23"/>
      <text:p text:style-name="P17">En segundo lugar se modifica el artículo 2 cuatro, a) en el sentido de permitir que cualquier solicitante pueda presentar no únicamente un proyecto sino el número de proyectos que autorice cada convocatoria, posibilitando la entrada en las diferentes convocatorias de un mayor número de proyectos culturales. En este sentido hemos de considerar una serie de cuestiones que fundamentan esta propuesta: el número de altas de empresas especializadas en este sector en la isla es significativamente bajo; dado el tamaño del mercado, el número de proyectos que estas empresas pueden poner en marcha no es significativo, la relación demanda-oferta no está equilibrada y el volumen de importación de productos culturales es muy superior al de los productos culturales locales.</text:p>
      <text:p text:style-name="P8"/>
      <text:p text:style-name="P15">En tercer lugar, se modifica el artículo 4 dedicado a la cuantía de la subvención, concretamente su apartado cinco dedicado a la cuantía de la subvención y la fórmula para asignar el importe de la subvención asignada, con el propósito de otorgar mayor flexibilidad a la ordenanza incorporando tres fórmulas para determinar esos importes y que sea cada convocatoria la que señale la que regirá en cada una de ellas, según los resultados que se vayan obteniendo en las sucesivas<text:span text:style-name="T21"> </text:span>convocatorias</text:p>
      <text:p text:style-name="P8"/>
      <text:p text:style-name="P17">En cuarto lugar se modifica el artículo 7 dedicado a los criterios de valoración de las solicitudes, concretamente su apartado dos para permitir que sean las respectivas convocatorias las que señalen los puntos a conceder a cada criterio general, introducir criterios específicos y adicionales, suprimir alguno de los generales o específicos, así como señalar la puntuación mínima exigida a las solicitudes para continuar en el procedimiento de concesión de la<text:span text:style-name="T18"> </text:span>subvención.</text:p>
      <text:p text:style-name="P8"/>
      <text:p text:style-name="P36"><text:span text:style-name="T26">La presente ordenanza responde a los principios de necesidad, eficacia, proporcionalidad, seguridad jurídica, transparencia, y eficiencia, tal y como exige </text:span><text:span text:style-name="T27">la </text:span><text:a xlink:type="simple" xlink:href="http://noticias.juridicas.com/base_datos/Admin/559951-l-39-2015-de-1-oct-procedimiento-administrativo-comun-de-las-administraciones.html" text:style-name="Internet_20_link" text:visited-style-name="Visited_20_Internet_20_Link">Ley 39/2015, de 1 de octubre, del Procedimiento Administrativo</text:a><text:span text:style-name="T27"> </text:span><text:a xlink:type="simple" xlink:href="http://noticias.juridicas.com/base_datos/Admin/559951-l-39-2015-de-1-oct-procedimiento-administrativo-comun-de-las-administraciones.html" text:style-name="Internet_20_link" text:visited-style-name="Visited_20_Internet_20_Link">Común de las Administraciones Públicas</text:a><text:span text:style-name="T26">.</text:span></text:p>
      <text:p text:style-name="P8"/>
      <text:p text:style-name="P17">En cuanto a los principios de necesidad y eficacia, estos se cumplen en la medida en que la norma resulta el instrumento más indicado para lograr los intereses que se persiguen, dado que permitirá la entrada a las respectivas convocatorias de un mayor número de proyectos. El ajuste de la presente norma a estos principios deriva de la defensa del interés general, materializado en la necesidad de mejorar las condiciones de las asociaciones, fundaciones, empresas y autónomos y su desarrollo representando la modificación parcial de la ordenanza en vigor, el instrumento más adecuado para garantizar su consecución.</text:p>
      <text:p text:style-name="P8"/>
      <text:p text:style-name="P19">La norma es acorde con el principio de proporcionalidad al contener la regulación imprescindible para la consecución de los objetivos previamente mencionados. Igualmente, se ajusta al principio de seguridad jurídica, siendo coherente con el resto del ordenamiento jurídico.</text:p>
      <text:p text:style-name="P8"/>
      <text:p text:style-name="P36"><text:span text:style-name="T26">Se ha tenido en cuenta al principio de transparencia </text:span><text:span text:style-name="T27">definiéndose claramente el objeto y ámbito de aplicación en el proceso de tramitación.</text:span></text:p>
      <text:p text:style-name="P8"/>
      <text:p text:style-name="P37">Por último, en relación con el principio de eficiencia, este reglamento impone las cargas administrativas necesarias para la consecución de sus fines y se han evitado las innecesarias o accesorias.</text:p>
      <text:p text:style-name="P8"/>
      <text:p text:style-name="P17">Conforme a lo dispuesto en el artículo 9 de la Ley 38/2003, de 17 de noviembre, General de Subvenciones, es un requisito previo al otorgamiento de las subvenciones la aprobación de las normas que establezcan las bases reguladoras que deba regirlo.</text:p>
      <text:p text:style-name="P8"/>
      <text:p text:style-name="P36"><text:span text:style-name="T26">Esta modificación normativa se dicta al amparo </text:span><text:span text:style-name="T27">de la potestad reglamentaria y de autoorganización reconocida </text:span><text:span text:style-name="T26">a las islas y a los órganos de gobierno locales </text:span><text:span text:style-name="T27">en el artículo 4.1.a) de la Ley 7/1985, de 2 de abril, reguladora de <text:s/>las Bases de Régimen Local y en el artículo 128 de la Ley 39/2015, de 1 de octubre, del Procedimiento Administrativo Común de las Administraciones Públicas,</text:span><text:span text:style-name="T28"> </text:span><text:span text:style-name="T26">respectivamente.</text:span></text:p>
      <text:p text:style-name="P8"/>
      <text:p text:style-name="P28">En su virtud, dispongo:</text:p>
      <text:p text:style-name="P8"/>
      <text:p text:style-name="P15"><text:span text:style-name="T20">Artículo único</text:span>. Modificación parcial de la ordenanza específica reguladora de las bases que han de regir la tramitación y concesión de subvenciones, en régimen de concurrencia competitiva, en materia de cultura, aprobada por el Pleno del Cabildo Insular de Fuerteventura en sesión ordinaria celebrada el día 27 de noviembre de 2020.</text:p>
      <text:p text:style-name="P85"/>
      <text:p text:style-name="P47"><text:span text:style-name="T20">Uno</text:span>.- En el artículo 1 tres) sobre objeto y exclusiones, se suprime la letra b) dedicada a programaciones culturales o proyectos vinculados a fiestas locales o fiestas patronales de barrios y/o pueblos de la Isla de Fuerteventura, y queda redactado el citado artículo de la siguiente forma:</text:p>
      <text:p text:style-name="P8"/>
      <text:p text:style-name="P30">Artículo 1. Objeto.</text:p>
      <text:p text:style-name="P27"><text:span text:style-name="T20">Tres. </text:span>Quedarán excluidos, y por lo tanto no se valorarán ni se considerarán proyectos o actividades subvencionables los que reúnan las siguientes características:</text:p>
      <text:list xml:id="list6239688722065561574" text:style-name="RTF_5f_Num_20_2">
        <text:list-item>
          <text:p text:style-name="P74"><text:span text:style-name="T11">Proyectos conformados por diferentes actividades que no mantengan un nexo o vinculación entre sus contenidos</text:span><text:span text:style-name="T10"> </text:span><text:span text:style-name="T11">que</text:span><text:span text:style-name="T10"> </text:span><text:span text:style-name="T11">no</text:span><text:span text:style-name="T10"> </text:span><text:span text:style-name="T11">estén</text:span><text:span text:style-name="T10"> </text:span><text:span text:style-name="T11">debidamente</text:span><text:span text:style-name="T10"> </text:span><text:span text:style-name="T11">justificados</text:span><text:span text:style-name="T10"> </text:span><text:span text:style-name="T11">en</text:span><text:span text:style-name="T10"> </text:span><text:span text:style-name="T11">la</text:span><text:span text:style-name="T8"> </text:span><text:span text:style-name="T11">memoria</text:span><text:span text:style-name="T8"> </text:span><text:span text:style-name="T11">del</text:span><text:span text:style-name="T10"> </text:span><text:span text:style-name="T11">mismo</text:span><text:span text:style-name="T8"> </text:span><text:span text:style-name="T11">y</text:span><text:span text:style-name="T10"> </text:span><text:span text:style-name="T11">que</text:span><text:span text:style-name="T10"> </text:span><text:span text:style-name="T11">no</text:span><text:span text:style-name="T10"> </text:span><text:span text:style-name="T11">sean</text:span><text:span text:style-name="T8"> </text:span><text:span text:style-name="T11">inclusivos.</text:span></text:p>
        </text:list-item>
        <text:list-item>
          <text:p text:style-name="P76"><text:span text:style-name="T11">Proyectos relacionados con manifestaciones festivas de religiosidad</text:span><text:span text:style-name="T12"> </text:span><text:span text:style-name="T11">popular.</text:span></text:p>
        </text:list-item>
        <text:list-item>
          <text:p text:style-name="P77"><text:span text:style-name="T11">Proyectos relacionados con la práctica</text:span><text:span text:style-name="T10"> </text:span><text:span text:style-name="T11">deportiva.</text:span></text:p>
        </text:list-item>
        <text:list-item>
          <text:p text:style-name="P71">Proyectos para su ejecución en centros educativos o espacios privados de acceso restringido a sus socios y socias.</text:p>
        </text:list-item>
        <text:list-item>
          <text:p text:style-name="P69"><text:span text:style-name="T11">Proyectos orientados a la promoción/formación de un colectivo profesional o que beneficien exclusivamente a sus socios y</text:span><text:span text:style-name="T8"> </text:span><text:span text:style-name="T11">socias.</text:span></text:p>
        </text:list-item>
        <text:list-item>
          <text:p text:style-name="P78"><text:span text:style-name="T11">Los que promuevan propaganda de contenido político o</text:span><text:span text:style-name="T13"> </text:span><text:span text:style-name="T11">religioso.</text:span></text:p>
        </text:list-item>
        <text:list-item>
          <text:p text:style-name="P70"><text:span text:style-name="T11">Los que tengan contenido discriminatorio por razón de nacimiento, raza, género, sexo, religión, opinión <text:s/>o cualquier otra condición o circunstancia personal o social o de enaltecimiento de actitudes violentas o de</text:span><text:span text:style-name="T8"> </text:span><text:span text:style-name="T11">odio.</text:span></text:p>
        </text:list-item>
        <text:list-item>
          <text:p text:style-name="P70"><text:span text:style-name="T11">Los proyectos relacionados con áreas de conocimiento vinculado a las ciencias tecnológicas, experimentales, de la salud y</text:span><text:span text:style-name="T6"> </text:span><text:span text:style-name="T11">sociales.</text:span></text:p>
        </text:list-item>
      </text:list>
      <text:p text:style-name="P23"/>
      <text:p text:style-name="P46"><text:span text:style-name="T20">Dos.- </text:span>Se modifica el artículo 2 cuatro), sobre disposiciones relativas a los beneficiarios que queda redactado en los siguientes términos:</text:p>
      <text:p text:style-name="P8"/>
      <text:p text:style-name="P48"><text:span text:style-name="T20">Artículo 2. Disposiciones relativas a los beneficiarios. Cuatro</text:span>. Los solicitantes deberán tener en cuenta que:</text:p>
      <text:list xml:id="list1155290140386709" text:style-name="RTF_5f_Num_20_3">
        <text:list-item>
          <text:p text:style-name="P72"><text:span text:style-name="T11">Cada solicitante podrá presentar una solicitud por cada uno de los proyectos. Cada convocatoria determinará el número máximo de proyectos que pueda presentar cada</text:span><text:span text:style-name="T14"> </text:span><text:span text:style-name="T11">solicitante.</text:span></text:p>
        </text:list-item>
        <text:list-item>
          <text:p text:style-name="P75"><text:span text:style-name="T11">Deberá acompañar en cada solicitud y por cada uno de los proyectos para los que se solicita subvención, una memoria y un plan de financiación ajustados al modelo establecido en el anexo</text:span><text:span text:style-name="T15"> </text:span><text:span text:style-name="T11">III.</text:span></text:p>
        </text:list-item>
        <text:list-item>
          <text:p text:style-name="P73"><text:span text:style-name="T11">Los proyectos contenidos en la solicitud que no se acompañen de su memoria y plan de financiación no podrán ser objeto de admisión a trámite y</text:span><text:span text:style-name="T13"> </text:span><text:span text:style-name="T11">valoración.</text:span></text:p>
        </text:list-item>
      </text:list>
      <text:p text:style-name="P16"><text:span text:style-name="T20">Tres.- </text:span>Se modifica el artículo 4 cinco) sobre cuantía la subvención que queda redactado en los siguientes términos:</text:p>
      <text:p text:style-name="P17">En cada convocatoria se determinará cuál de las siguientes fórmulas se utilizará para el reparto del crédito disponible atendiendo a la modalidad o modalidades descritas en las presentes bases y que sean objeto de cada convocatoria:</text:p>
      <text:h text:style-name="P62" text:outline-level="3">Fórmula 1:</text:h>
      <text:p text:style-name="P17">La determinación de la cuantía de la subvención se hará en función de la disponibilidad presupuestaria y la puntuación obtenida, de tal forma que aquellos proyectos que hayan obtenido mayor puntuación percibirán <text:s/>mayor importe, todo ello dentro del límite máximo subvencionable determinado en cada convocatoria. La cantidad concedida tampoco podrá superar en ningún caso el importe solicitado para cada programa o actividad, con independencia de la puntuación<text:span text:style-name="T18"> </text:span>obtenida.</text:p>
      <text:p text:style-name="P17">La asignación económica a la puntuación obtenida se hará en función del número de proyectos subvencionables y la disponibilidad presupuestaria, de acuerdo con la siguiente fórmula:</text:p>
      <text:p text:style-name="P23"/>
      <text:p text:style-name="P49">El importe de la subvención asignado a cada beneficiario/a vendrá dado por la siguiente fórmula:</text:p>
      <text:p text:style-name="P65"/>
      <text:p text:style-name="P64"><draw:rect text:anchor-type="paragraph" draw:z-index="14" draw:style-name="gr2" draw:text-style-name="P89" svg:width="7.598cm" svg:height="0.384cm" svg:x="3.602cm" svg:y="0.288cm"><text:p text:style-name="P91"><text:span text:style-name="T11">X= (Importe de la convocatoria anual / ?) * ?</text:span></text:p></draw:rect></text:p>
      <text:p text:style-name="P50"/>
      <text:p text:style-name="P50"/>
      <text:p text:style-name="P50">X= cantidad a percibir.</text:p>
      <text:p text:style-name="P27">Σ= suma de las puntuaciones de todas las solicitudes admitidas.</text:p>
      <text:p text:style-name="P51">Ω= puntuación obtenida por mi solicitud. Cuantía Subvención = (CD/Pn)*Pi</text:p>
      <text:p text:style-name="P46">Siendo CD el crédito disponible; Pn la suma de la puntuación de todos las solicitudes admitidas; y Pi<text:span text:style-name="T29"> </text:span>la puntuación de cada<text:span text:style-name="T30"> </text:span>solicitud.</text:p>
      <text:p text:style-name="P36">Si en aplicación de la formula anterior, o como resultado de ajustar los importes subvencionados a los importes máximos solicitados, existiera aún crédito disponible, dicho importe podrá distribuirse entre las solicitudes que no hubieran alcanzado el valor máximo solicitado o el importe máximo previsto, mediante sucesivos prorrateos.</text:p>
      <text:p text:style-name="P38"><text:tab/> <text:tab/></text:p>
      <text:h text:style-name="P62" text:outline-level="3">Fórmula 2:</text:h>
      <text:p text:style-name="P17">La determinación de la cuantía de la subvención se hará en función de la disponibilidad presupuestaria y de la puntuación obtenida, de tal forma que aquellos proyectos que hayan obtenido mayor puntuación percibirán el 100% de la cantidad solicitada o del importe máximo subvencionable, hasta agotar el crédito disponible. La </text:p>
      <text:p text:style-name="P31"><text:soft-page-break/>cantidad concedida no podrá superar en ningún caso el importe solicitado para cada programa o actividad, con independencia de la puntuación obtenida.</text:p>
      <text:p text:style-name="P8"/>
      <text:h text:style-name="P63" text:outline-level="3">Fórmula 3:</text:h>
      <text:p text:style-name="P46">El importe de cada una de las ayudas se determinará atendiendo a la cuantía solicitada, a los límites establecidos<text:span text:style-name="T18"> </text:span>en<text:span text:style-name="T18"> </text:span>la<text:span text:style-name="T18"> </text:span>convocatoria<text:span text:style-name="T30"> </text:span>y<text:span text:style-name="T30"> </text:span>al<text:span text:style-name="T18"> </text:span>crédito<text:span text:style-name="T18"> </text:span>disponible,<text:span text:style-name="T18"> </text:span>que<text:span text:style-name="T18"> </text:span>en<text:span text:style-name="T18"> </text:span>ningún<text:span text:style-name="T18"> </text:span>caso<text:span text:style-name="T30"> </text:span>podrá<text:span text:style-name="T18"> </text:span>superar<text:span text:style-name="T18"> </text:span>el<text:span text:style-name="T18"> </text:span>importe<text:span text:style-name="T18"> </text:span>solicitado.</text:p>
      <text:p text:style-name="P23"/>
      <text:p text:style-name="P27">En cada convocatoria se establecerán dos umbrales:</text:p>
      <text:list xml:id="list2195294225265805932" text:style-name="RTF_5f_Num_20_4">
        <text:list-item>
          <text:p text:style-name="P79">Puntuación mínima exigible para participar en la convocatoria que obtendrán el 50% de la cuantía solicitada.</text:p>
        </text:list-item>
        <text:list-item>
          <text:p text:style-name="P80"><text:span text:style-name="T11">Puntuación</text:span><text:span text:style-name="T10"> </text:span><text:span text:style-name="T11">mínima</text:span><text:span text:style-name="T8"> </text:span><text:span text:style-name="T11">a</text:span><text:span text:style-name="T10"> </text:span><text:span text:style-name="T11">partir</text:span><text:span text:style-name="T8"> </text:span><text:span text:style-name="T11">de</text:span><text:span text:style-name="T10"> </text:span><text:span text:style-name="T11">la</text:span><text:span text:style-name="T10"> </text:span><text:span text:style-name="T11">cual</text:span><text:span text:style-name="T10"> </text:span><text:span text:style-name="T11">los</text:span><text:span text:style-name="T8"> </text:span><text:span text:style-name="T11">proyectos</text:span><text:span text:style-name="T10"> </text:span><text:span text:style-name="T11">podrán</text:span><text:span text:style-name="T8"> </text:span><text:span text:style-name="T11">obtener</text:span><text:span text:style-name="T8"> </text:span><text:span text:style-name="T11">el</text:span><text:span text:style-name="T10"> </text:span><text:span text:style-name="T11">100%</text:span><text:span text:style-name="T10"> </text:span><text:span text:style-name="T11">de</text:span><text:span text:style-name="T8"> </text:span><text:span text:style-name="T11">la</text:span><text:span text:style-name="T8"> </text:span><text:span text:style-name="T11">cuantía</text:span><text:span text:style-name="T10"> </text:span><text:span text:style-name="T11">solicitada.</text:span></text:p>
        </text:list-item>
      </text:list>
      <text:p text:style-name="P8"/>
      <text:p text:style-name="P52">El tramo de puntuación intermedio entre los que obtienen el 50% y el 100% de la cuantía solicitada vendrá determinado por el tanto por ciento sobre el importe solicitado, resultante de la aplicación de la siguiente fórmula:</text:p>
      <text:p text:style-name="P86"/>
      <text:p text:style-name="P86"><text:span text:style-name="T31">Porcentaje</text:span><text:span text:style-name="T32"> </text:span><text:span text:style-name="T31">%=(<text:tab/>●</text:span><text:span text:style-name="T33"> </text:span><draw:frame draw:style-name="fr1" draw:name="1" text:anchor-type="as-char" svg:width="1.244cm" svg:height="0.318cm" draw:z-index="15"><draw:image xlink:href="Pictures/100002010000002F0000000CA1B75BA1.png" xlink:type="simple" xlink:show="embed" xlink:actuate="onLoad"/></draw:frame><text:span text:style-name="T31">+50</text:span></text:p>
      <text:p text:style-name="P11"/>
      <text:p text:style-name="P53">B= puntuación que da el 100% de la subvención A= mínimo para participar</text:p>
      <text:p text:style-name="P28">Pi= puntos obtenidos</text:p>
      <text:p text:style-name="P17">Si en aplicación de lo anterior, o como resultado de ajustar los importes subvencionados a los importes máximos solicitados existiera crédito disponible, dicho importe podrá distribuirse entre las solicitudes que no hubieran alcanzado el valor máximo solicitado o el importe máximo previsto, mediante sucesivos prorrateos, aplicándose la siguiente<text:span text:style-name="T18"> </text:span>fórmula:</text:p>
      <text:p text:style-name="P23"/>
      <text:p text:style-name="P28">Prorrateo subvención= (CD/Pn)*Pi</text:p>
      <text:p text:style-name="P8"/>
      <text:p text:style-name="P36">Siendo CD el crédito sobrante disponible; Pn la suma de la puntuación de todas las solicitudes que no hayan alcanzado el importe máximo previsto; y Pi la puntuación de cada una de esas solicitudes afectadas.</text:p>
      <text:p text:style-name="P8"/>
      <text:p text:style-name="P17"><text:span text:style-name="T20">Cuatro.- </text:span>Se modifica el artículo 7 apartado dos) sobre criterios de valoración que queda redactado en los siguientes términos:</text:p>
      <text:p text:style-name="P8"/>
      <text:h text:style-name="P62" text:outline-level="3">Artículo 7. Criterios de valoración de las solicitudes.</text:h>
      <text:p text:style-name="P17"><text:span text:style-name="T20">Dos: </text:span>Cada convocatoria de subvenciones podrá variar la puntuación máxima sobre 100 de cada uno de los cuatro criterios de valoración, así como suprimir alguno de ellos. También podrá respecto de los criterios de valoración, introducir o suprimir criterios específicos para la ponderación de los que sean de aplicación en cada caso, así como la puntuación mínima exigida a las solicitudes para continuar en el procedimiento de concesión de la<text:span text:style-name="T18"> </text:span>subvención.</text:p>
      <text:p text:style-name="P8"/>
      <text:p text:style-name="P17"><text:span text:style-name="T2">SEGUNDO.- </text:span><text:span text:style-name="T1">Publicar en el portal de transparencia el anuncio correspondiente sobre la aprobación, en su caso, del proyecto de modificación de ordenanza de conformidad con lo dispuesto en el artículo 105 de la Ley 8/2015, de 1 de abril, de Cabildos Insulares.</text:span></text:p>
      <text:p text:style-name="P6"/>
      <text:p text:style-name="P17"><text:span text:style-name="T2">TERCERO.- </text:span><text:span text:style-name="T1">Proponer al Pleno aprobar provisional y definitivamente, para el supuesto de que no se presenten reclamaciones durante el período de información pública, el proyecto de modificación de la ordenanza específica reguladora de las bases que han de regir la concesión de subvenciones, en régimen de concurrencia <text:s/>competitiva, en materia de</text:span><text:span text:style-name="T23"> </text:span><text:span text:style-name="T1">cultura</text:span><text:span text:style-name="T34">.</text:span></text:p>
      <text:p text:style-name="P4"/>
      <text:p text:style-name="P55">Y para que conste y surta los efectos donde proceda expido la presente de Orden y con el Visto Bueno del Sr. Presidente, haciendo la salvedad del artículo 206 del Reglamento de Organización, Funcionamiento y Régimen Jurídico de las Entidades Locales, a reserva de los términos que resulten de la aprobación del acta de la sesión.</text:p>
      <text:p text:style-name="P2"/>
      <text:p text:style-name="P2"/>
      <text:p text:style-name="P54"/>
      <text:section text:style-name="Sect1" text:name="Sección1">
        <text:p text:style-name="P56">Firmado electrónicamente el día 16/05/2022 a las 10:59:59</text:p>
        <text:p text:style-name="P57">El Presidente del Cabildo de Fuerteventura Fdo.: Antonio Sergio Lloret López</text:p>
        <text:p text:style-name="P59">Firmado electrónicamente el día 16/05/2022 a las 10:40:30</text:p>
        <text:p text:style-name="P60">La Consejera-Secretaria del Consejo de Gobierno Insular</text:p>
        <text:p text:style-name="P58">Fdo.: Jessica Carmen de León Verdug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face style:name="Arial" svg:font-family="Arial" style:font-family-generic="swiss"/>
    <style:font-face style:name="Lucida Sans" svg:font-family="'Lucida Sans'" style:font-family-generic="swiss"/>
    <style:font-face style:name="Arial1" svg:font-family="Arial"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font-name-asian="Arial" style:font-size-asian="11pt"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1" style:font-size-complex="14pt"/>
    </style:style>
    <style:style style:name="Text_20_body" style:display-name="Text body" style:family="paragraph" style:parent-style-name="Standard" style:next-style-name="Standard" style:class="text">
      <style:text-properties fo:font-size="9pt" fo:font-style="italic" style:font-size-asian="9pt" style:font-style-asian="italic" style:font-size-complex="9pt" style:font-style-complex="italic"/>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left="0.24cm" fo:margin-right="0cm" fo:text-indent="0cm" style:auto-text-indent="false"/>
      <style:text-properties fo:font-size="9pt" fo:font-weight="bold" style:font-size-asian="9pt" style:font-weight-asian="bold" style:font-size-complex="9pt" style:font-weight-complex="bold"/>
    </style:style>
    <style:style style:name="Heading_20_3" style:display-name="Heading 3" style:family="paragraph" style:parent-style-name="Standard" style:next-style-name="Standard" style:default-outline-level="3" style:list-style-name="" style:class="text">
      <style:paragraph-properties fo:margin-left="0.24cm" fo:margin-right="0cm" fo:text-align="justify" style:justify-single-word="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List_20_Paragraph" style:display-name="List Paragraph" style:family="paragraph" style:parent-style-name="Standard" style:next-style-name="Standard">
      <style:paragraph-properties fo:margin-left="1.616cm" fo:margin-right="0.238cm" fo:text-indent="-0.741cm" style:auto-text-indent="false">
        <style:tab-stops/>
      </style:paragraph-properties>
      <style:text-properties fo:font-size="12pt" style:font-size-asian="12pt" style:font-size-complex="12pt"/>
    </style:style>
    <style:style style:name="Table_20_Paragraph" style:display-name="Table Paragraph" style:family="paragraph" style:parent-style-name="Standard" style:next-style-name="Standard">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8.246cm" style:type="center"/>
          <style:tab-stop style:position="16.492cm" style:type="right"/>
        </style:tab-stops>
      </style:paragraph-properties>
    </style:style>
    <style:style style:name="Footer" style:family="paragraph" style:parent-style-name="Standard" style:class="extra">
      <style:paragraph-properties text:number-lines="false" text:line-number="0">
        <style:tab-stops>
          <style:tab-stop style:position="8.246cm" style:type="center"/>
          <style:tab-stop style:position="16.492cm" style:type="right"/>
        </style:tab-stops>
      </style:paragraph-properties>
    </style:style>
    <style:style style:name="RTF_5f_Num_20_2_20_1" style:display-name="RTF_Num 2 1" style:family="text">
      <style:text-properties style:font-name="Arial" fo:font-size="9pt" fo:letter-spacing="-0.021cm" fo:font-style="italic" fo:font-weight="normal" style:font-name-asian="Arial" style:font-size-asian="9pt" style:font-style-asian="italic" style:font-weight-asian="normal" style:font-name-complex="Arial" style:font-size-complex="9pt" style:font-style-complex="italic" style:font-weight-complex="normal" style:text-scale="100%"/>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Arial" fo:font-size="10pt" fo:letter-spacing="normal" fo:font-style="italic" fo:font-weight="bold" style:font-name-asian="Arial" style:font-size-asian="10pt" style:font-style-asian="italic" style:font-weight-asian="bold" style:font-name-complex="Arial" style:font-size-complex="10pt" style:font-style-complex="italic" style:font-weight-complex="bold" style:text-scale="100%"/>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rial" fo:font-size="9pt" fo:letter-spacing="-0.019cm" fo:font-weight="normal" style:font-name-asian="Arial" style:font-size-asian="9pt" style:font-weight-asian="normal" style:font-name-complex="Arial" style:font-size-complex="9pt" style:font-weight-complex="normal" style:text-scale="100%"/>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Arial" fo:font-size="9pt" fo:letter-spacing="normal" fo:font-weight="bold" style:font-name-asian="Arial" style:font-size-asian="9pt" style:font-weight-asian="bold" style:font-name-complex="Arial" style:font-size-complex="9pt" style:font-weight-complex="bold" style:text-scale="100%"/>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1.001cm" text:min-label-width="0.616cm"/>
      </text:list-level-style-number>
      <text:list-level-style-bullet text:level="2" text:style-name="RTF_5f_Num_20_2_20_2" style:num-suffix="." text:bullet-char="•">
        <style:list-level-properties text:space-before="2.492cm" text:min-label-width="0.616cm"/>
        <style:text-properties style:font-name="Times New Roman"/>
      </text:list-level-style-bullet>
      <text:list-level-style-bullet text:level="3" text:style-name="RTF_5f_Num_20_2_20_3" style:num-suffix="." text:bullet-char="•">
        <style:list-level-properties text:space-before="3.979cm" text:min-label-width="0.616cm"/>
        <style:text-properties style:font-name="Times New Roman"/>
      </text:list-level-style-bullet>
      <text:list-level-style-bullet text:level="4" text:style-name="RTF_5f_Num_20_2_20_4" style:num-suffix="." text:bullet-char="•">
        <style:list-level-properties text:space-before="5.464cm" text:min-label-width="0.616cm"/>
        <style:text-properties style:font-name="Times New Roman"/>
      </text:list-level-style-bullet>
      <text:list-level-style-bullet text:level="5" text:style-name="RTF_5f_Num_20_2_20_5" style:num-suffix="." text:bullet-char="•">
        <style:list-level-properties text:space-before="6.951cm" text:min-label-width="0.616cm"/>
        <style:text-properties style:font-name="Times New Roman"/>
      </text:list-level-style-bullet>
      <text:list-level-style-bullet text:level="6" text:style-name="RTF_5f_Num_20_2_20_6" style:num-suffix="." text:bullet-char="•">
        <style:list-level-properties text:space-before="8.438cm" text:min-label-width="0.616cm"/>
        <style:text-properties style:font-name="Times New Roman"/>
      </text:list-level-style-bullet>
      <text:list-level-style-bullet text:level="7" text:style-name="RTF_5f_Num_20_2_20_7" style:num-suffix="." text:bullet-char="•">
        <style:list-level-properties text:space-before="9.923cm" text:min-label-width="0.616cm"/>
        <style:text-properties style:font-name="Times New Roman"/>
      </text:list-level-style-bullet>
      <text:list-level-style-bullet text:level="8" text:style-name="RTF_5f_Num_20_2_20_8" style:num-suffix="." text:bullet-char="•">
        <style:list-level-properties text:space-before="11.41cm" text:min-label-width="0.616cm"/>
        <style:text-properties style:font-name="Times New Roman"/>
      </text:list-level-style-bullet>
      <text:list-level-style-bullet text:level="9" text:style-name="RTF_5f_Num_20_2_20_9" style:num-suffix="." text:bullet-char="•">
        <style:list-level-properties text:space-before="12.895cm" text:min-label-width="0.61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0.896cm" text:min-label-width="0.616cm"/>
      </text:list-level-style-number>
      <text:list-level-style-bullet text:level="2" text:style-name="RTF_5f_Num_20_3_20_2" style:num-suffix="." text:bullet-char="•">
        <style:list-level-properties text:space-before="2.397cm" text:min-label-width="0.616cm"/>
        <style:text-properties style:font-name="Times New Roman"/>
      </text:list-level-style-bullet>
      <text:list-level-style-bullet text:level="3" text:style-name="RTF_5f_Num_20_3_20_3" style:num-suffix="." text:bullet-char="•">
        <style:list-level-properties text:space-before="3.894cm" text:min-label-width="0.616cm"/>
        <style:text-properties style:font-name="Times New Roman"/>
      </text:list-level-style-bullet>
      <text:list-level-style-bullet text:level="4" text:style-name="RTF_5f_Num_20_3_20_4" style:num-suffix="." text:bullet-char="•">
        <style:list-level-properties text:space-before="5.39cm" text:min-label-width="0.616cm"/>
        <style:text-properties style:font-name="Times New Roman"/>
      </text:list-level-style-bullet>
      <text:list-level-style-bullet text:level="5" text:style-name="RTF_5f_Num_20_3_20_5" style:num-suffix="." text:bullet-char="•">
        <style:list-level-properties text:space-before="6.888cm" text:min-label-width="0.616cm"/>
        <style:text-properties style:font-name="Times New Roman"/>
      </text:list-level-style-bullet>
      <text:list-level-style-bullet text:level="6" text:style-name="RTF_5f_Num_20_3_20_6" style:num-suffix="." text:bullet-char="•">
        <style:list-level-properties text:space-before="8.385cm" text:min-label-width="0.616cm"/>
        <style:text-properties style:font-name="Times New Roman"/>
      </text:list-level-style-bullet>
      <text:list-level-style-bullet text:level="7" text:style-name="RTF_5f_Num_20_3_20_7" style:num-suffix="." text:bullet-char="•">
        <style:list-level-properties text:space-before="9.881cm" text:min-label-width="0.616cm"/>
        <style:text-properties style:font-name="Times New Roman"/>
      </text:list-level-style-bullet>
      <text:list-level-style-bullet text:level="8" text:style-name="RTF_5f_Num_20_3_20_8" style:num-suffix="." text:bullet-char="•">
        <style:list-level-properties text:space-before="11.378cm" text:min-label-width="0.616cm"/>
        <style:text-properties style:font-name="Times New Roman"/>
      </text:list-level-style-bullet>
      <text:list-level-style-bullet text:level="9" text:style-name="RTF_5f_Num_20_3_20_9" style:num-suffix="." text:bullet-char="•">
        <style:list-level-properties text:space-before="12.874cm" text:min-label-width="0.61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129cm" text:min-label-width="0.499cm"/>
        <style:text-properties style:font-name="Arial"/>
      </text:list-level-style-bullet>
      <text:list-level-style-bullet text:level="2" text:style-name="RTF_5f_Num_20_4_20_2" style:num-suffix="." text:bullet-char="•">
        <style:list-level-properties text:space-before="2.609cm" text:min-label-width="0.499cm"/>
        <style:text-properties style:font-name="Times New Roman"/>
      </text:list-level-style-bullet>
      <text:list-level-style-bullet text:level="3" text:style-name="RTF_5f_Num_20_4_20_3" style:num-suffix="." text:bullet-char="•">
        <style:list-level-properties text:space-before="4.096cm" text:min-label-width="0.499cm"/>
        <style:text-properties style:font-name="Times New Roman"/>
      </text:list-level-style-bullet>
      <text:list-level-style-bullet text:level="4" text:style-name="RTF_5f_Num_20_4_20_4" style:num-suffix="." text:bullet-char="•">
        <style:list-level-properties text:space-before="5.581cm" text:min-label-width="0.499cm"/>
        <style:text-properties style:font-name="Times New Roman"/>
      </text:list-level-style-bullet>
      <text:list-level-style-bullet text:level="5" text:style-name="RTF_5f_Num_20_4_20_5" style:num-suffix="." text:bullet-char="•">
        <style:list-level-properties text:space-before="7.068cm" text:min-label-width="0.499cm"/>
        <style:text-properties style:font-name="Times New Roman"/>
      </text:list-level-style-bullet>
      <text:list-level-style-bullet text:level="6" text:style-name="RTF_5f_Num_20_4_20_6" style:num-suffix="." text:bullet-char="•">
        <style:list-level-properties text:space-before="8.555cm" text:min-label-width="0.499cm"/>
        <style:text-properties style:font-name="Times New Roman"/>
      </text:list-level-style-bullet>
      <text:list-level-style-bullet text:level="7" text:style-name="RTF_5f_Num_20_4_20_7" style:num-suffix="." text:bullet-char="•">
        <style:list-level-properties text:space-before="10.04cm" text:min-label-width="0.499cm"/>
        <style:text-properties style:font-name="Times New Roman"/>
      </text:list-level-style-bullet>
      <text:list-level-style-bullet text:level="8" text:style-name="RTF_5f_Num_20_4_20_8" style:num-suffix="." text:bullet-char="•">
        <style:list-level-properties text:space-before="11.527cm" text:min-label-width="0.499cm"/>
        <style:text-properties style:font-name="Times New Roman"/>
      </text:list-level-style-bullet>
      <text:list-level-style-bullet text:level="9" text:style-name="RTF_5f_Num_20_4_20_9" style:num-suffix="." text:bullet-char="•">
        <style:list-level-properties text:space-before="13.012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0.875cm" text:min-label-width="0.372cm"/>
      </text:list-level-style-number>
      <text:list-level-style-bullet text:level="2" text:style-name="RTF_5f_Num_20_5_20_2" style:num-suffix="." text:bullet-char="•">
        <style:list-level-properties text:space-before="2.387cm" text:min-label-width="0.372cm"/>
        <style:text-properties style:font-name="Times New Roman"/>
      </text:list-level-style-bullet>
      <text:list-level-style-bullet text:level="3" text:style-name="RTF_5f_Num_20_5_20_3" style:num-suffix="." text:bullet-char="•">
        <style:list-level-properties text:space-before="3.912cm" text:min-label-width="0.372cm"/>
        <style:text-properties style:font-name="Times New Roman"/>
      </text:list-level-style-bullet>
      <text:list-level-style-bullet text:level="4" text:style-name="RTF_5f_Num_20_5_20_4" style:num-suffix="." text:bullet-char="•">
        <style:list-level-properties text:space-before="5.436cm" text:min-label-width="0.372cm"/>
        <style:text-properties style:font-name="Times New Roman"/>
      </text:list-level-style-bullet>
      <text:list-level-style-bullet text:level="5" text:style-name="RTF_5f_Num_20_5_20_5" style:num-suffix="." text:bullet-char="•">
        <style:list-level-properties text:space-before="6.962cm" text:min-label-width="0.372cm"/>
        <style:text-properties style:font-name="Times New Roman"/>
      </text:list-level-style-bullet>
      <text:list-level-style-bullet text:level="6" text:style-name="RTF_5f_Num_20_5_20_6" style:num-suffix="." text:bullet-char="•">
        <style:list-level-properties text:space-before="8.488cm" text:min-label-width="0.372cm"/>
        <style:text-properties style:font-name="Times New Roman"/>
      </text:list-level-style-bullet>
      <text:list-level-style-bullet text:level="7" text:style-name="RTF_5f_Num_20_5_20_7" style:num-suffix="." text:bullet-char="•">
        <style:list-level-properties text:space-before="10.012cm" text:min-label-width="0.372cm"/>
        <style:text-properties style:font-name="Times New Roman"/>
      </text:list-level-style-bullet>
      <text:list-level-style-bullet text:level="8" text:style-name="RTF_5f_Num_20_5_20_8" style:num-suffix="." text:bullet-char="•">
        <style:list-level-properties text:space-before="11.538cm" text:min-label-width="0.372cm"/>
        <style:text-properties style:font-name="Times New Roman"/>
      </text:list-level-style-bullet>
      <text:list-level-style-bullet text:level="9" text:style-name="RTF_5f_Num_20_5_20_9" style:num-suffix="." text:bullet-char="•">
        <style:list-level-properties text:space-before="13.062cm" text:min-label-width="0.372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punctuation-wrap="simple" style:line-break="normal"/>
      <style:text-properties fo:font-size="10pt" style:font-size-asian="10pt" style:font-size-complex="10pt"/>
    </style:style>
    <style:style style:name="MP2" style:family="paragraph">
      <style:paragraph-properties style:line-height-at-least="0.84cm" style:text-autospace="none"/>
    </style:style>
    <style:style style:name="MP3" style:family="paragraph">
      <style:paragraph-properties fo:text-align="center"/>
    </style:style>
    <style:style style:name="MP4" style:family="paragraph">
      <style:paragraph-properties fo:margin-left="0.035cm" fo:margin-right="0cm" fo:margin-top="0.025cm" fo:margin-bottom="0cm" fo:line-height="100%" fo:text-indent="0cm" style:line-break="normal"/>
    </style:style>
    <style:style style:name="MT1" style:family="text">
      <style:text-properties fo:font-size="12pt"/>
    </style:style>
    <style:style style:name="MT2" style:family="text">
      <style:text-properties fo:font-size="8pt" style:font-size-asian="8pt" style:font-size-complex="8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8cm" fo:page-height="29.704cm" style:num-format="1" style:print-orientation="portrait" fo:margin-top="1.737cm" fo:margin-bottom="0.545cm" fo:margin-left="2.258cm" fo:margin-right="2.25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337cm" fo:margin-left="0cm" fo:margin-right="0cm" fo:margin-top="0.238cm" style:dynamic-spacing="true"/>
      </style:footer-style>
    </style:page-layout>
    <style:page-layout style:name="Mpm2">
      <style:page-layout-properties fo:page-width="21.008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0" draw:style-name="Mgr1" draw:text-style-name="MP3" svg:width="4.587cm" svg:height="1.482cm" svg:x="1.644cm" svg:y="1.737cm"><text:p text:style-name="MP2"><text:span text:style-name="MT1"><text:s/></text:span></text:p><text:p><text:span text:style-name="MT1"/></text:p></draw:rect></text:p>
      </style:header>
      <style:footer>
        <text:p text:style-name="MP1"><draw:rect text:anchor-type="paragraph" draw:z-index="7" draw:style-name="Mgr1" draw:text-style-name="MP3" svg:width="15.826cm" svg:height="0.712cm" svg:x="2.561cm" svg:y="28.767cm"><text:p text:style-name="MP4"><text:span text:style-name="MT2">Documento firmado electr?nicamente (RD 203/2021 de 30 de marzo). La autenticidad de este documento puede ser comprobada mediante el CSV: 14157603700520404030 en</text:span></text:p></draw:rect></text:p>
      </style:footer>
    </style:master-page>
    <style:master-page style:name="Convertir_20_1" style:display-name="Convertir 1" style:page-layout-name="Mpm1">
      <style:header>
        <text:p text:style-name="MP1"><draw:rect text:anchor-type="paragraph" draw:z-index="1" draw:style-name="Mgr1" draw:text-style-name="MP3" svg:width="4.587cm" svg:height="1.482cm" svg:x="1.644cm" svg:y="1.737cm"><text:p text:style-name="MP2"><text:span text:style-name="MT1"><text:s/></text:span></text:p><text:p><text:span text:style-name="MT1"/></text:p></draw:rect></text:p>
      </style:header>
      <style:footer>
        <text:p text:style-name="MP1"><draw:rect text:anchor-type="paragraph" draw:z-index="8" draw:style-name="Mgr1" draw:text-style-name="MP3" svg:width="15.826cm" svg:height="0.712cm" svg:x="2.561cm" svg:y="28.767cm"><text:p text:style-name="MP4"><text:span text:style-name="MT2">Documento firmado electr?nicamente (RD 203/2021 de 30 de marzo). La autenticidad de este documento puede ser comprobada mediante el CSV: 14157603700520404030 en</text:span></text:p></draw:rect></text:p>
      </style:footer>
    </style:master-page>
    <style:master-page style:name="Convertir_20_2" style:display-name="Convertir 2" style:page-layout-name="Mpm1">
      <style:header>
        <text:p text:style-name="MP1"><draw:rect text:anchor-type="paragraph" draw:z-index="2" draw:style-name="Mgr1" draw:text-style-name="MP3" svg:width="4.587cm" svg:height="1.482cm" svg:x="1.644cm" svg:y="1.737cm"><text:p text:style-name="MP2"><text:span text:style-name="MT1"><text:s/></text:span></text:p><text:p><text:span text:style-name="MT1"/></text:p></draw:rect></text:p>
      </style:header>
      <style:footer>
        <text:p text:style-name="MP1"><draw:rect text:anchor-type="paragraph" draw:z-index="9" draw:style-name="Mgr1" draw:text-style-name="MP3" svg:width="15.826cm" svg:height="0.712cm" svg:x="2.561cm" svg:y="28.767cm"><text:p text:style-name="MP4"><text:span text:style-name="MT2">Documento firmado electr?nicamente (RD 203/2021 de 30 de marzo). La autenticidad de este documento puede ser comprobada mediante el CSV: 14157603700520404030 en</text:span></text:p></draw:rect></text:p>
      </style:footer>
    </style:master-page>
    <style:master-page style:name="Convertir_20_3" style:display-name="Convertir 3" style:page-layout-name="Mpm1">
      <style:header>
        <text:p text:style-name="MP1"><draw:rect text:anchor-type="paragraph" draw:z-index="3" draw:style-name="Mgr1" draw:text-style-name="MP3" svg:width="4.587cm" svg:height="1.482cm" svg:x="1.644cm" svg:y="1.737cm"><text:p text:style-name="MP2"><text:span text:style-name="MT1"><text:s/></text:span></text:p><text:p><text:span text:style-name="MT1"/></text:p></draw:rect></text:p>
      </style:header>
      <style:footer>
        <text:p text:style-name="MP1"><draw:rect text:anchor-type="paragraph" draw:z-index="10" draw:style-name="Mgr1" draw:text-style-name="MP3" svg:width="15.826cm" svg:height="0.712cm" svg:x="2.561cm" svg:y="28.767cm"><text:p text:style-name="MP4"><text:span text:style-name="MT2">Documento firmado electr?nicamente (RD 203/2021 de 30 de marzo). La autenticidad de este documento puede ser comprobada mediante el CSV: 14157603700520404030 en</text:span></text:p></draw:rect></text:p>
      </style:footer>
    </style:master-page>
    <style:master-page style:name="Convertir_20_4" style:display-name="Convertir 4" style:page-layout-name="Mpm1">
      <style:header>
        <text:p text:style-name="MP1"><draw:rect text:anchor-type="paragraph" draw:z-index="5" draw:style-name="Mgr1" draw:text-style-name="MP3" svg:width="4.587cm" svg:height="1.482cm" svg:x="1.644cm" svg:y="1.737cm"><text:p text:style-name="MP2"><text:span text:style-name="MT1"><text:s/></text:span></text:p><text:p><text:span text:style-name="MT1"/></text:p></draw:rect></text:p>
      </style:header>
      <style:footer>
        <text:p text:style-name="MP1"><draw:rect text:anchor-type="paragraph" draw:z-index="12" draw:style-name="Mgr1" draw:text-style-name="MP3" svg:width="15.826cm" svg:height="0.712cm" svg:x="2.561cm" svg:y="28.767cm"><text:p text:style-name="MP4"><text:span text:style-name="MT2">Documento firmado electr?nicamente (RD 203/2021 de 30 de marzo). La autenticidad de este documento puede ser comprobada mediante el CSV: 14157603700520404030 en</text:span></text:p></draw:rect></text:p>
      </style:footer>
    </style:master-page>
    <style:master-page style:name="Convertir_20_5" style:display-name="Convertir 5" style:page-layout-name="Mpm1">
      <style:header>
        <text:p text:style-name="MP1"><draw:rect text:anchor-type="paragraph" draw:z-index="6" draw:style-name="Mgr1" draw:text-style-name="MP3" svg:width="4.587cm" svg:height="1.482cm" svg:x="1.644cm" svg:y="1.737cm"><text:p text:style-name="MP2"><text:span text:style-name="MT1"><text:s/></text:span></text:p><text:p><text:span text:style-name="MT1"/></text:p></draw:rect></text:p>
      </style:header>
      <style:footer>
        <text:p text:style-name="MP1"><draw:rect text:anchor-type="paragraph" draw:z-index="13" draw:style-name="Mgr1" draw:text-style-name="MP3" svg:width="15.826cm" svg:height="0.712cm" svg:x="2.561cm" svg:y="28.767cm"><text:p text:style-name="MP4"><text:span text:style-name="MT2">Documento firmado electr?nicamente (RD 203/2021 de 30 de marzo). La autenticidad de este documento puede ser comprobada mediante el CSV: 14157603700520404030 en</text:span></text:p></draw:rec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sanch14</meta:initial-creator>
    <meta:creation-date>2019-05-17T07:28:00</meta:creation-date>
    <dc:date>2022-05-19T08:34:21.29</dc:date>
    <meta:generator>OpenOffice/4.1.7$Win32 OpenOffice.org_project/417m1$Build-9800</meta:generator>
    <meta:editing-duration>PT5M21S</meta:editing-duration>
    <meta:editing-cycles>2</meta:editing-cycles>
    <meta:document-statistic meta:table-count="0" meta:image-count="1" meta:object-count="0" meta:page-count="6" meta:paragraph-count="118" meta:word-count="4029" meta:character-count="25852"/>
  </office:meta>
</office:document-meta>
</file>