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69in" text:min-label-width="0.25in"/>
      </text:list-level-style-number>
      <text:list-level-style-bullet text:level="2" text:bullet-char="•">
        <style:list-level-properties text:space-before="1.2472in" text:min-label-width="0.25in"/>
      </text:list-level-style-bullet>
      <text:list-level-style-bullet text:level="3" text:bullet-char="•">
        <style:list-level-properties text:space-before="1.8375in" text:min-label-width="0.25in"/>
      </text:list-level-style-bullet>
      <text:list-level-style-bullet text:level="4" text:bullet-char="•">
        <style:list-level-properties text:space-before="2.4277in" text:min-label-width="0.25in"/>
      </text:list-level-style-bullet>
      <text:list-level-style-bullet text:level="5" text:bullet-char="•">
        <style:list-level-properties text:space-before="3.018in" text:min-label-width="0.25in"/>
      </text:list-level-style-bullet>
      <text:list-level-style-bullet text:level="6" text:bullet-char="•">
        <style:list-level-properties text:space-before="3.6083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7888in" text:min-label-width="0.25in"/>
      </text:list-level-style-bullet>
      <text:list-level-style-bullet text:level="9" text:bullet-char="•">
        <style:list-level-properties text:space-before="5.3791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08in" text:min-label-width="0.3937in"/>
      </text:list-level-style-number>
      <text:list-level-style-bullet text:level="2" text:bullet-char="•">
        <style:list-level-properties text:space-before="0.6597in" text:min-label-width="0.3937in"/>
      </text:list-level-style-bullet>
      <text:list-level-style-bullet text:level="3" text:bullet-char="•">
        <style:list-level-properties text:space-before="1.2993in" text:min-label-width="0.3937in"/>
      </text:list-level-style-bullet>
      <text:list-level-style-bullet text:level="4" text:bullet-char="•">
        <style:list-level-properties text:space-before="1.9388in" text:min-label-width="0.3937in"/>
      </text:list-level-style-bullet>
      <text:list-level-style-bullet text:level="5" text:bullet-char="•">
        <style:list-level-properties text:space-before="2.5784in" text:min-label-width="0.3937in"/>
      </text:list-level-style-bullet>
      <text:list-level-style-bullet text:level="6" text:bullet-char="•">
        <style:list-level-properties text:space-before="3.218in" text:min-label-width="0.3937in"/>
      </text:list-level-style-bullet>
      <text:list-level-style-bullet text:level="7" text:bullet-char="•">
        <style:list-level-properties text:space-before="3.8576in" text:min-label-width="0.3937in"/>
      </text:list-level-style-bullet>
      <text:list-level-style-bullet text:level="8" text:bullet-char="•">
        <style:list-level-properties text:space-before="4.4972in" text:min-label-width="0.3937in"/>
      </text:list-level-style-bullet>
      <text:list-level-style-bullet text:level="9" text:bullet-char="•">
        <style:list-level-properties text:space-before="5.1368in" text:min-label-width="0.39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722in" text:min-label-width="0.2423in"/>
      </text:list-level-style-number>
      <text:list-level-style-number text:level="2" text:style-name="WW_CharLFO7LVL2" style:num-suffix=".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4138in" text:min-label-width="0.1701in"/>
      </text:list-level-style-number>
      <text:list-level-style-bullet text:level="2" text:style-name="WW_CharLFO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423in"/>
        <style:text-properties style:font-name="Symbol"/>
      </text:list-level-style-bullet>
      <text:list-level-style-bullet text:level="2" text:bullet-char="•">
        <style:list-level-properties text:space-before="1.2541in" text:min-label-width="0.2423in"/>
      </text:list-level-style-bullet>
      <text:list-level-style-bullet text:level="3" text:bullet-char="•">
        <style:list-level-properties text:space-before="1.8444in" text:min-label-width="0.2423in"/>
      </text:list-level-style-bullet>
      <text:list-level-style-bullet text:level="4" text:bullet-char="•">
        <style:list-level-properties text:space-before="2.4347in" text:min-label-width="0.2423in"/>
      </text:list-level-style-bullet>
      <text:list-level-style-bullet text:level="5" text:bullet-char="•">
        <style:list-level-properties text:space-before="3.025in" text:min-label-width="0.2423in"/>
      </text:list-level-style-bullet>
      <text:list-level-style-bullet text:level="6" text:bullet-char="•">
        <style:list-level-properties text:space-before="3.6152in" text:min-label-width="0.2423in"/>
      </text:list-level-style-bullet>
      <text:list-level-style-bullet text:level="7" text:bullet-char="•">
        <style:list-level-properties text:space-before="4.2055in" text:min-label-width="0.2423in"/>
      </text:list-level-style-bullet>
      <text:list-level-style-bullet text:level="8" text:bullet-char="•">
        <style:list-level-properties text:space-before="4.7958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Standard" style:family="paragraph">
      <style:paragraph-properties fo:margin-top="0.0513in" fo:margin-left="0.4138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paragraph-properties style:line-height-at-least="0.0138in" fo:margin-left="0.390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" style:parent-style-name="Textkörper" style:family="paragraph">
      <style:paragraph-properties fo:text-align="justify" fo:margin-top="0.05in" fo:margin-left="0.4145in" fo:margin-right="0.0937in" fo:text-indent="0.4916in">
        <style:tab-stops/>
      </style:paragraph-properties>
    </style:style>
    <style:style style:name="T93" style:parent-style-name="Absatz-Standardschriftart" style:family="text">
      <style:text-properties fo:font-weight="bold" style:font-weight-asian="bold" fo:letter-spacing="-0.0006in"/>
    </style:style>
    <style:style style:name="T94" style:parent-style-name="Absatz-Standardschriftart" style:family="text">
      <style:text-properties fo:font-weight="bold" style:font-weight-asian="bold" fo:letter-spacing="0.018in"/>
    </style:style>
    <style:style style:name="T95" style:parent-style-name="Absatz-Standardschriftart" style:family="text">
      <style:text-properties fo:letter-spacing="0.0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7in"/>
    </style:style>
    <style:style style:name="T101" style:parent-style-name="Absatz-Standardschriftart" style:family="text">
      <style:text-properties fo:letter-spacing="0.0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31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style:font-name="Times New Roman" fo:letter-spacing="0.0312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41" style:parent-style-name="Überschrift1" style:family="paragraph">
      <style:paragraph-properties fo:text-align="justify" fo:margin-left="0.4145in" fo:margin-right="0.0937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15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in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8" style:parent-style-name="Standard" style:family="paragraph">
      <style:paragraph-properties fo:margin-left="0.9069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letter-spacing="-0.0006in"/>
    </style:style>
    <style:style style:name="P20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6" style:parent-style-name="Textkörper" style:family="paragraph">
      <style:paragraph-properties fo:text-align="justify" fo:margin-top="0.05in" fo:margin-left="0.4138in" fo:margin-right="0.093in" fo:text-indent="0.4923in">
        <style:tab-stops/>
      </style:paragraph-properties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style:font-name="Times New Roman" fo:letter-spacing="0.0159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style:font-name="Times New Roman" fo:letter-spacing="0.0215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56" style:parent-style-name="Textkörper" style:family="paragraph">
      <style:paragraph-properties fo:text-align="justify" fo:margin-left="0.4138in" fo:margin-right="0.0937in" fo:text-indent="0.4923in">
        <style:tab-stops/>
      </style:paragraph-properties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style:font-name="Times New Roman" fo:letter-spacing="0.020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text-properties style:font-name="Arial" style:font-name-asian="Arial" style:font-name-complex="Arial"/>
    </style:style>
    <style:style style:name="P279" style:parent-style-name="Textkörper" style:family="paragraph">
      <style:paragraph-properties fo:text-align="justify" fo:margin-left="0.4138in" fo:margin-right="0.093in" fo:text-indent="0.4923in">
        <style:tab-stops/>
      </style:paragraph-properties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7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27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277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0.027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277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29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3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4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4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4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4in"/>
    </style:style>
    <style:style style:name="T322" style:parent-style-name="Absatz-Standardschriftart" style:family="text">
      <style:text-properties fo:letter-spacing="0.034in"/>
    </style:style>
    <style:style style:name="T323" style:parent-style-name="Absatz-Standardschriftart" style:family="text">
      <style:text-properties fo:letter-spacing="0.034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4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35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fo:letter-spacing="0.026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6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0.0263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312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font-weight="bold" style:font-weight-asian="bold"/>
    </style:style>
    <style:style style:name="T359" style:parent-style-name="Absatz-Standardschriftart" style:family="text">
      <style:text-properties fo:font-weight="bold" style:font-weight-asian="bold" fo:letter-spacing="0.0104in"/>
    </style:style>
    <style:style style:name="T360" style:parent-style-name="Absatz-Standardschriftart" style:family="text">
      <style:text-properties fo:font-weight="bold" style:font-weight-asian="bold" fo:letter-spacing="-0.0006in"/>
    </style:style>
    <style:style style:name="T361" style:parent-style-name="Absatz-Standardschriftart" style:family="text">
      <style:text-properties fo:font-weight="bold" style:font-weight-asian="bold" fo:letter-spacing="0.0111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style:font-name="Times New Roman" fo:letter-spacing="0.035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P3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87" style:parent-style-name="Textkörper" style:family="paragraph">
      <style:paragraph-properties fo:margin-left="0.4138in" fo:text-indent="0in">
        <style:tab-stops/>
      </style:paragraph-properties>
    </style:style>
    <style:style style:name="T388" style:parent-style-name="Absatz-Standardschriftart" style:family="text">
      <style:text-properties fo:font-weight="bold" style:font-weight-asian="bold"/>
    </style:style>
    <style:style style:name="T389" style:parent-style-name="Absatz-Standardschriftart" style:family="text">
      <style:text-properties fo:font-weight="bold" style:font-weight-asian="bold"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96" style:parent-style-name="Überschrift1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83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2" style:parent-style-name="Textkörper" style:family="paragraph">
      <style:paragraph-properties fo:text-align="justify" fo:margin-left="0.9069in" fo:margin-right="0.093in" fo:text-indent="0in">
        <style:tab-stops/>
      </style:paragraph-properties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9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0.020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291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0.027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0.027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7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34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text-properties style:font-name="Arial" style:font-name-asian="Arial" style:font-name-complex="Arial"/>
    </style:style>
    <style:style style:name="P473" style:parent-style-name="Textkörper" style:family="paragraph">
      <style:paragraph-properties fo:text-align="justify" fo:margin-left="0.9069in" fo:margin-right="0.093in" fo:text-indent="0in">
        <style:tab-stops/>
      </style:paragraph-properties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style:font-name="Times New Roman" fo:letter-spacing="0.022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291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41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style:font-name="Times New Roman" fo:letter-spacing="0.0326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text-properties style:font-name="Arial" style:font-name-asian="Arial" style:font-name-complex="Arial"/>
    </style:style>
    <style:style style:name="P584" style:parent-style-name="Überschrift1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125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Textkörper" style:family="paragraph">
      <style:paragraph-properties fo:text-align="justify" fo:margin-left="0.9069in" fo:margin-right="0.0937in" fo:text-indent="0in">
        <style:tab-stops/>
      </style:paragraph-properties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25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style:font-name="Times New Roman" fo:letter-spacing="0.0256in"/>
    </style:style>
    <style:style style:name="T619" style:parent-style-name="Absatz-Standardschriftart" style:family="text">
      <style:text-properties fo:letter-spacing="0.041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42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41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700" style:parent-style-name="Textkörper" style:family="paragraph">
      <style:paragraph-properties fo:text-align="justify" fo:margin-top="0.05in" fo:margin-left="0.4138in" fo:margin-right="0.0937in" fo:text-indent="0in">
        <style:tab-stops/>
      </style:paragraph-properties>
    </style:style>
    <style:style style:name="T701" style:parent-style-name="Absatz-Standardschriftart" style:family="text">
      <style:text-properties fo:font-weight="bold" style:font-weight-asian="bold" fo:letter-spacing="-0.0006in"/>
    </style:style>
    <style:style style:name="T702" style:parent-style-name="Absatz-Standardschriftart" style:family="text">
      <style:text-properties fo:font-weight="bold" style:font-weight-asian="bold" fo:letter-spacing="0.0284in"/>
    </style:style>
    <style:style style:name="T703" style:parent-style-name="Absatz-Standardschriftart" style:family="text">
      <style:text-properties fo:letter-spacing="0.0284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84in"/>
    </style:style>
    <style:style style:name="T710" style:parent-style-name="Absatz-Standardschriftart" style:family="text">
      <style:text-properties fo:letter-spacing="0.029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84in"/>
    </style:style>
    <style:style style:name="T713" style:parent-style-name="Absatz-Standardschriftart" style:family="text">
      <style:text-properties fo:letter-spacing="0.028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84in"/>
    </style:style>
    <style:style style:name="T716" style:parent-style-name="Absatz-Standardschriftart" style:family="text">
      <style:text-properties fo:letter-spacing="0.028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8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8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27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375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6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767" style:parent-style-name="Absatz-Standardschriftart" style:family="text">
      <style:text-properties fo:font-weight="bold" style:font-weight-asian="bold" fo:letter-spacing="-0.0006in"/>
    </style:style>
    <style:style style:name="T768" style:parent-style-name="Absatz-Standardschriftart" style:family="text">
      <style:text-properties fo:font-weight="bold" style:font-weight-asian="bold" fo:letter-spacing="0.0208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1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0.021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8in"/>
    </style:style>
    <style:style style:name="T783" style:parent-style-name="Absatz-Standardschriftart" style:family="text">
      <style:text-properties fo:letter-spacing="0.021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32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01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8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7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0.032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2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26in"/>
    </style:style>
    <style:style style:name="T860" style:parent-style-name="Absatz-Standardschriftart" style:family="text">
      <style:text-properties fo:letter-spacing="0.032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19in"/>
    </style:style>
    <style:style style:name="T863" style:parent-style-name="Absatz-Standardschriftart" style:family="text">
      <style:text-properties fo:letter-spacing="0.0326in"/>
    </style:style>
    <style:style style:name="T864" style:parent-style-name="Absatz-Standardschriftart" style:family="text">
      <style:text-properties fo:letter-spacing="0.0326in"/>
    </style:style>
    <style:style style:name="T865" style:parent-style-name="Absatz-Standardschriftart" style:family="text">
      <style:text-properties fo:letter-spacing="0.032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2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2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2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2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text-properties style:font-name="Arial" style:font-name-asian="Arial" style:font-name-complex="Arial"/>
    </style:style>
    <style:style style:name="P880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8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2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1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95in"/>
    </style:style>
    <style:style style:name="T977" style:parent-style-name="Absatz-Standardschriftart" style:family="text">
      <style:text-properties fo:letter-spacing="0.04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402in"/>
    </style:style>
    <style:style style:name="T980" style:parent-style-name="Absatz-Standardschriftart" style:family="text">
      <style:text-properties fo:letter-spacing="0.039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4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402in"/>
    </style:style>
    <style:style style:name="T985" style:parent-style-name="Absatz-Standardschriftart" style:family="text">
      <style:text-properties fo:letter-spacing="0.04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9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4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4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96" style:parent-style-name="Textkörper" style:family="paragraph">
      <style:paragraph-properties fo:text-align="justify" fo:text-indent="-0.1694in">
        <style:tab-stops>
          <style:tab-stop style:type="left" style:position="0.0006in"/>
        </style:tab-stops>
      </style:paragraph-properties>
    </style:style>
    <style:style style:name="T997" style:parent-style-name="Absatz-Standardschriftart" style:family="text">
      <style:text-properties fo:font-weight="bold" style:font-weight-asian="bold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13in"/>
    </style:style>
    <style:style style:name="P1004" style:parent-style-name="Standard" style:family="paragraph">
      <style:text-properties style:font-name="Arial" style:font-name-asian="Arial" style:font-name-complex="Arial"/>
    </style:style>
    <style:style style:name="P1005" style:parent-style-name="Überschrift1" style:family="paragraph">
      <style:paragraph-properties fo:margin-left="1.9506in" fo:text-indent="-1.4013in">
        <style:tab-stops/>
      </style:paragraph-properties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25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2731*" fo:start-indent="0in" fo:end-indent="0.1236in"/>
          <style:column style:rel-width="7079*" fo:start-indent="0.1243in" fo:end-indent="0in"/>
        </style:columns>
      </style:section-properties>
    </style:style>
    <style:style style:name="P10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38" style:parent-style-name="Standard" style:family="paragraph">
      <style:paragraph-properties fo:margin-left="0.4138in">
        <style:tab-stops/>
      </style:paragraph-properties>
    </style:style>
    <style:style style:name="T1039" style:parent-style-name="Absatz-Standardschriftart" style:family="text">
      <style:text-properties style:font-name="Arial" fo:font-weight="bold" style:font-weight-asian="bold" fo:letter-spacing="-0.0006in"/>
    </style:style>
    <style:style style:name="T1040" style:parent-style-name="Absatz-Standardschriftart" style:family="text">
      <style:text-properties style:font-name="Arial" fo:font-weight="bold" style:font-weight-asian="bold" fo:letter-spacing="-0.0055in"/>
    </style:style>
    <style:style style:name="T1041" style:parent-style-name="Absatz-Standardschriftart" style:family="text">
      <style:text-properties style:font-name="Arial" fo:font-weight="bold" style:font-weight-asian="bold" fo:letter-spacing="-0.0006in"/>
    </style:style>
    <style:style style:name="T1042" style:parent-style-name="Absatz-Standardschriftart" style:family="text">
      <style:text-properties style:font-name="Arial" fo:font-weight="bold" style:font-weight-asian="bold" fo:letter-spacing="-0.0055in"/>
    </style:style>
    <style:style style:name="T1043" style:parent-style-name="Absatz-Standardschriftart" style:family="text">
      <style:text-properties style:font-name="Arial" fo:font-weight="bold" style:font-weight-asian="bold" fo:letter-spacing="-0.0006in"/>
    </style:style>
    <style:style style:name="P1044" style:parent-style-name="Standard" style:family="paragraph">
      <style:paragraph-properties fo:break-before="column" fo:margin-top="0.05in" fo:margin-left="0.4138in">
        <style:tab-stops/>
      </style:paragraph-properties>
    </style:style>
    <style:style style:name="T1045" style:parent-style-name="Absatz-Standardschriftart" style:family="text">
      <style:text-properties style:font-name="Arial" fo:font-weight="bold" style:font-weight-asian="bold"/>
    </style:style>
    <style:style style:name="T1046" style:parent-style-name="Absatz-Standardschriftart" style:family="text">
      <style:text-properties style:font-name="Arial" fo:font-weight="bold" style:font-weight-asian="bold" fo:letter-spacing="-0.0027in"/>
    </style:style>
    <style:style style:name="T1047" style:parent-style-name="Absatz-Standardschriftart" style:family="text">
      <style:text-properties style:font-name="Arial" fo:font-weight="bold" style:font-weight-asian="bold"/>
    </style:style>
    <style:style style:name="T1048" style:parent-style-name="Absatz-Standardschriftart" style:family="text">
      <style:text-properties style:font-name="Arial" fo:font-weight="bold" style:font-weight-asian="bold" fo:letter-spacing="-0.0034in"/>
    </style:style>
    <style:style style:name="T1049" style:parent-style-name="Absatz-Standardschriftart" style:family="text">
      <style:text-properties style:font-name="Arial" fo:font-weight="bold" style:font-weight-asian="bold"/>
    </style:style>
    <style:style style:name="T1050" style:parent-style-name="Absatz-Standardschriftart" style:family="text">
      <style:text-properties style:font-name="Arial" fo:font-weight="bold" style:font-weight-asian="bold" fo:letter-spacing="-0.0027in"/>
    </style:style>
    <style:style style:name="T1051" style:parent-style-name="Absatz-Standardschriftart" style:family="text">
      <style:text-properties style:font-name="Arial" fo:font-weight="bold" style:font-weight-asian="bold" fo:letter-spacing="-0.0006in"/>
    </style:style>
    <style:style style:name="T1052" style:parent-style-name="Absatz-Standardschriftart" style:family="text">
      <style:text-properties style:font-name="Arial" fo:font-weight="bold" style:font-weight-asian="bold" fo:letter-spacing="-0.0027in"/>
    </style:style>
    <style:style style:name="T1053" style:parent-style-name="Absatz-Standardschriftart" style:family="text">
      <style:text-properties style:font-name="Arial" fo:font-weight="bold" style:font-weight-asian="bold" fo:letter-spacing="-0.0006in"/>
    </style:style>
    <style:style style:name="S3" style:family="section">
      <style:section-properties fo:margin-left="0in" fo:margin-right="0in" style:writing-mode="lr-tb"/>
    </style:style>
    <style:style style:name="P10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55" style:parent-style-name="Textkörper" style:family="paragraph">
      <style:paragraph-properties fo:text-align="justify" fo:margin-top="0.05in" fo:margin-left="0.4138in" fo:margin-right="0.093in" fo:text-indent="0in">
        <style:tab-stops/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style:font-name="Times New Roman" fo:letter-spacing="0.0298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73in"/>
    </style:style>
    <style:style style:name="T1105" style:parent-style-name="Absatz-Standardschriftart" style:family="text">
      <style:text-properties style:font-name="Times New Roman" fo:letter-spacing="0.0145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text-properties style:font-name="Arial" style:font-name-asian="Arial" style:font-name-complex="Arial"/>
    </style:style>
    <style:style style:name="P1131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45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text-properties style:font-name="Arial" style:font-name-asian="Arial" style:font-name-complex="Arial"/>
    </style:style>
    <style:style style:name="P1166" style:parent-style-name="Überschrift1" style:family="paragraph">
      <style:paragraph-properties fo:text-align="justify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78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6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4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0.0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5in"/>
    </style:style>
    <style:style style:name="T1230" style:parent-style-name="Absatz-Standardschriftart" style:family="text">
      <style:text-properties style:font-name="Times New Roman" fo:letter-spacing="0.036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style:font-name="Times New Roman" fo:letter-spacing="0.017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25in"/>
    </style:style>
    <style:style style:name="T1260" style:parent-style-name="Absatz-Standardschriftart" style:family="text">
      <style:text-properties fo:letter-spacing="0.013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38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text-properties style:font-name="Arial" style:font-name-asian="Arial" style:font-name-complex="Arial"/>
    </style:style>
    <style:style style:name="P1281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333in"/>
    </style:style>
    <style:style style:name="T1308" style:parent-style-name="Absatz-Standardschriftart" style:family="text">
      <style:text-properties fo:letter-spacing="0.038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95in"/>
    </style:style>
    <style:style style:name="T1311" style:parent-style-name="Absatz-Standardschriftart" style:family="text">
      <style:text-properties fo:letter-spacing="0.039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9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9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88in"/>
    </style:style>
    <style:style style:name="T1318" style:parent-style-name="Absatz-Standardschriftart" style:family="text">
      <style:text-properties fo:letter-spacing="0.038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9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95in"/>
    </style:style>
    <style:style style:name="T1323" style:parent-style-name="Absatz-Standardschriftart" style:family="text">
      <style:text-properties fo:letter-spacing="0.0395in"/>
    </style:style>
    <style:style style:name="T1324" style:parent-style-name="Absatz-Standardschriftart" style:family="text">
      <style:text-properties fo:letter-spacing="0.038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9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15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33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style:font-name="Times New Roman" fo:letter-spacing="0.0423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45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master-page-name="MP4" style:family="paragraph">
      <style:paragraph-properties fo:break-before="page"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474" style:parent-style-name="Textkörper" style:family="paragraph">
      <style:paragraph-properties fo:text-align="justify" fo:margin-top="0.0409in" fo:line-height="114%" fo:margin-right="0.0937in" fo:text-indent="-0.25in">
        <style:tab-stops>
          <style:tab-stop style:type="left" style:position="-0.0076in"/>
        </style:tab-stops>
      </style:paragraph-properties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19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94in"/>
    </style:style>
    <style:style style:name="T1497" style:parent-style-name="Absatz-Standardschriftart" style:family="text">
      <style:text-properties fo:letter-spacing="0.020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9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0.019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0.019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0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36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525" style:parent-style-name="Textkörper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P1531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532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94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9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9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26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0.009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style:font-name="Times New Roman" fo:letter-spacing="0.043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text-properties style:font-name="Arial" style:font-name-asian="Arial" style:font-name-complex="Arial"/>
    </style:style>
    <style:style style:name="P1592" style:parent-style-name="Überschrift1" style:family="paragraph">
      <style:paragraph-properties fo:text-align="justify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05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1606" style:parent-style-name="Absatz-Standardschriftart" style:family="text">
      <style:text-properties fo:letter-spacing="0.0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29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1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0.0118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style:font-name="Times New Roman" fo:letter-spacing="0.035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text-properties style:font-name="Arial" style:font-name-asian="Arial" style:font-name-complex="Arial"/>
    </style:style>
    <style:style style:name="P1663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8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8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8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8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8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88in"/>
    </style:style>
    <style:style style:name="T1676" style:parent-style-name="Absatz-Standardschriftart" style:family="text">
      <style:text-properties fo:letter-spacing="0.038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8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8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81in"/>
    </style:style>
    <style:style style:name="T1683" style:parent-style-name="Absatz-Standardschriftart" style:family="text">
      <style:text-properties fo:letter-spacing="0.0388in"/>
    </style:style>
    <style:style style:name="T1684" style:parent-style-name="Absatz-Standardschriftart" style:family="text">
      <style:text-properties fo:letter-spacing="0.038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8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291in"/>
    </style:style>
    <style:style style:name="P168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90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152in"/>
        </style:tab-stops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8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45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13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23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14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152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style:font-name="Times New Roman" fo:letter-spacing="0.043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20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67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0.01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29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P179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96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95in"/>
    </style:style>
    <style:style style:name="T1799" style:parent-style-name="Absatz-Standardschriftart" style:family="text">
      <style:text-properties fo:letter-spacing="0.04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402in"/>
    </style:style>
    <style:style style:name="T1802" style:parent-style-name="Absatz-Standardschriftart" style:family="text">
      <style:text-properties fo:letter-spacing="0.039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4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4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9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4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40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9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277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8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0.00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34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4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5in"/>
    </style:style>
    <style:style style:name="T1863" style:parent-style-name="Absatz-Standardschriftart" style:family="text">
      <style:text-properties fo:letter-spacing="0.025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6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63in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6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5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5in"/>
    </style:style>
    <style:style style:name="T1879" style:parent-style-name="Absatz-Standardschriftart" style:family="text">
      <style:text-properties fo:letter-spacing="0.0256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208in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885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22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0.0326in"/>
    </style:style>
    <style:style style:name="T1908" style:parent-style-name="Absatz-Standardschriftart" style:family="text">
      <style:text-properties fo:letter-spacing="0.033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1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3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2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33in"/>
    </style:style>
    <style:style style:name="T1919" style:parent-style-name="Absatz-Standardschriftart" style:family="text">
      <style:text-properties fo:letter-spacing="0.0326in"/>
    </style:style>
    <style:style style:name="T1920" style:parent-style-name="Absatz-Standardschriftart" style:family="text">
      <style:text-properties fo:letter-spacing="0.033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1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3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21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4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45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20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56" style:parent-style-name="Überschrift1" style:family="paragraph">
      <style:paragraph-properties fo:text-align="justify" fo:margin-left="0.4145in">
        <style:tab-stops/>
      </style:paragraph-properties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66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8in"/>
    </style:style>
    <style:style style:name="T1969" style:parent-style-name="Absatz-Standardschriftart" style:family="text">
      <style:text-properties fo:letter-spacing="0.021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15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1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15in"/>
    </style:style>
    <style:style style:name="T1983" style:parent-style-name="Absatz-Standardschriftart" style:family="text">
      <style:text-properties fo:letter-spacing="0.021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0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1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15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4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text-properties style:font-name="Arial" style:font-name-asian="Arial" style:font-name-complex="Arial"/>
    </style:style>
    <style:style style:name="P1999" style:parent-style-name="Textkörper" style:family="paragraph">
      <style:paragraph-properties fo:line-height="115%" fo:margin-right="0.093in" fo:text-indent="0.5909in">
        <style:tab-stops>
          <style:tab-stop style:type="left" style:position="0.9847in"/>
        </style:tab-stops>
      </style:paragraph-properties>
    </style:style>
    <style:style style:name="T2000" style:parent-style-name="Absatz-Standardschriftart" style:family="text">
      <style:text-properties fo:letter-spacing="0.034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5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5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5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5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5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54in"/>
    </style:style>
    <style:style style:name="T2013" style:parent-style-name="Absatz-Standardschriftart" style:family="text">
      <style:text-properties fo:letter-spacing="0.035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5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243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077" style:parent-style-name="Textkörper" style:family="paragraph">
      <style:paragraph-properties fo:text-align="justify" fo:margin-top="0.05in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078" style:parent-style-name="Absatz-Standardschriftart" style:family="text">
      <style:text-properties fo:letter-spacing="0.017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7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73in"/>
    </style:style>
    <style:style style:name="T2097" style:parent-style-name="Absatz-Standardschriftart" style:family="text">
      <style:text-properties fo:letter-spacing="0.018in"/>
    </style:style>
    <style:style style:name="T2098" style:parent-style-name="Absatz-Standardschriftart" style:family="text">
      <style:text-properties fo:letter-spacing="0.018in"/>
    </style:style>
    <style:style style:name="T2099" style:parent-style-name="Absatz-Standardschriftart" style:family="text">
      <style:text-properties style:font-name="Times New Roman" fo:letter-spacing="0.022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87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34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P212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124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0.0125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2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style:font-name="Times New Roman" fo:letter-spacing="0.020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2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25in"/>
    </style:style>
    <style:style style:name="T2157" style:parent-style-name="Absatz-Standardschriftart" style:family="text">
      <style:text-properties fo:letter-spacing="0.0125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25in"/>
    </style:style>
    <style:style style:name="T2163" style:parent-style-name="Absatz-Standardschriftart" style:family="text">
      <style:text-properties fo:letter-spacing="0.012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34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1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1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0.031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05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0.0312in"/>
    </style:style>
    <style:style style:name="T2181" style:parent-style-name="Absatz-Standardschriftart" style:family="text">
      <style:text-properties fo:letter-spacing="0.031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1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1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0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1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20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197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198" style:parent-style-name="Absatz-Standardschriftart" style:family="text">
      <style:text-properties fo:letter-spacing="0.0083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9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0.008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42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221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152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in"/>
    </style:style>
    <style:style style:name="T2245" style:parent-style-name="Absatz-Standardschriftart" style:family="text">
      <style:text-properties fo:letter-spacing="0.0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56in"/>
    </style:style>
    <style:style style:name="T2248" style:parent-style-name="Absatz-Standardschriftart" style:family="text">
      <style:text-properties fo:letter-spacing="0.024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in"/>
    </style:style>
    <style:style style:name="T2251" style:parent-style-name="Absatz-Standardschriftart" style:family="text">
      <style:text-properties fo:letter-spacing="0.02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4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56in"/>
    </style:style>
    <style:style style:name="T2264" style:parent-style-name="Absatz-Standardschriftart" style:family="text">
      <style:text-properties style:font-name="Times New Roman" fo:letter-spacing="0.0215in"/>
    </style:style>
    <style:style style:name="T2265" style:parent-style-name="Absatz-Standardschriftart" style:family="text">
      <style:text-properties fo:letter-spacing="0.017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7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in"/>
    </style:style>
    <style:style style:name="T2284" style:parent-style-name="Absatz-Standardschriftart" style:family="text">
      <style:text-properties fo:letter-spacing="0.017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277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289" style:parent-style-name="Textkörper" style:family="paragraph">
      <style:paragraph-properties fo:text-align="justify" fo:line-height="115%" fo:margin-right="0.0937in" fo:text-indent="0.5909in">
        <style:tab-stops>
          <style:tab-stop style:type="left" style:position="0.9847in"/>
        </style:tab-stops>
      </style:paragraph-properties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6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style:font-name="Times New Roman" fo:letter-spacing="0.0423in"/>
    </style:style>
    <style:style style:name="T2309" style:parent-style-name="Absatz-Standardschriftart" style:family="text">
      <style:text-properties fo:letter-spacing="-0.0013in"/>
    </style:style>
    <style:style style:name="P231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311" style:parent-style-name="Textkörper" style:family="paragraph">
      <style:paragraph-properties fo:text-align="justify" fo:line-height="115%" fo:margin-right="0.0937in">
        <style:tab-stops>
          <style:tab-stop style:type="left" style:position="0in"/>
        </style:tab-stops>
      </style:paragraph-properties>
    </style:style>
    <style:style style:name="T2312" style:parent-style-name="Absatz-Standardschriftart" style:family="text">
      <style:text-properties fo:letter-spacing="0.0187in"/>
    </style:style>
    <style:style style:name="T2313" style:parent-style-name="Absatz-Standardschriftart" style:family="text">
      <style:text-properties fo:letter-spacing="0.0194in"/>
    </style:style>
    <style:style style:name="T2314" style:parent-style-name="Absatz-Standardschriftart" style:family="text">
      <style:text-properties fo:letter-spacing="0.0187in"/>
    </style:style>
    <style:style style:name="T2315" style:parent-style-name="Absatz-Standardschriftart" style:family="text">
      <style:text-properties fo:letter-spacing="0.0194in"/>
    </style:style>
    <style:style style:name="T2316" style:parent-style-name="Absatz-Standardschriftart" style:family="text">
      <style:text-properties fo:letter-spacing="0.018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01in"/>
    </style:style>
    <style:style style:name="T2319" style:parent-style-name="Absatz-Standardschriftart" style:family="text">
      <style:text-properties fo:letter-spacing="0.0187in"/>
    </style:style>
    <style:style style:name="T2320" style:parent-style-name="Absatz-Standardschriftart" style:family="text">
      <style:text-properties fo:letter-spacing="0.019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8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01in"/>
    </style:style>
    <style:style style:name="T2325" style:parent-style-name="Absatz-Standardschriftart" style:family="text">
      <style:text-properties fo:letter-spacing="0.018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94in"/>
    </style:style>
    <style:style style:name="T2328" style:parent-style-name="Absatz-Standardschriftart" style:family="text">
      <style:text-properties fo:letter-spacing="0.0194in"/>
    </style:style>
    <style:style style:name="T2329" style:parent-style-name="Absatz-Standardschriftart" style:family="text">
      <style:text-properties fo:letter-spacing="0.018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16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339" style:parent-style-name="Textkörper" style:family="paragraph">
      <style:paragraph-properties fo:text-align="justify" fo:line-height="115%" fo:margin-right="0.0937in">
        <style:tab-stops>
          <style:tab-stop style:type="left" style:position="0in"/>
        </style:tab-stops>
      </style:paragraph-properties>
    </style:style>
    <style:style style:name="T2340" style:parent-style-name="Absatz-Standardschriftart" style:family="text">
      <style:text-properties fo:letter-spacing="0.0187in"/>
    </style:style>
    <style:style style:name="T2341" style:parent-style-name="Absatz-Standardschriftart" style:family="text">
      <style:text-properties fo:letter-spacing="0.0194in"/>
    </style:style>
    <style:style style:name="T2342" style:parent-style-name="Absatz-Standardschriftart" style:family="text">
      <style:text-properties fo:letter-spacing="0.019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0.0194in"/>
    </style:style>
    <style:style style:name="T2346" style:parent-style-name="Absatz-Standardschriftart" style:family="text">
      <style:text-properties fo:letter-spacing="0.019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9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9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9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9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9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87in"/>
    </style:style>
    <style:style style:name="T2361" style:parent-style-name="Absatz-Standardschriftart" style:family="text">
      <style:text-properties style:font-name="Times New Roman" fo:letter-spacing="0.014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06in"/>
    </style:style>
    <style:style style:name="P236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368" style:parent-style-name="Textkörper" style:family="paragraph">
      <style:paragraph-properties fo:text-align="justify" fo:line-height="115%" fo:margin-right="0.0937in" fo:text-indent="0.5909in">
        <style:tab-stops>
          <style:tab-stop style:type="left" style:position="0.9847in"/>
        </style:tab-stops>
      </style:paragraph-properties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5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194in"/>
    </style:style>
    <style:style style:name="T2390" style:parent-style-name="Absatz-Standardschriftart" style:family="text">
      <style:text-properties fo:letter-spacing="0.0347in"/>
    </style:style>
    <style:style style:name="T2391" style:parent-style-name="Absatz-Standardschriftart" style:family="text">
      <style:text-properties fo:letter-spacing="0.0354in"/>
    </style:style>
    <style:style style:name="T2392" style:parent-style-name="Absatz-Standardschriftart" style:family="text">
      <style:text-properties fo:letter-spacing="0.036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6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54in"/>
    </style:style>
    <style:style style:name="T2397" style:parent-style-name="Absatz-Standardschriftart" style:family="text">
      <style:text-properties fo:letter-spacing="0.0354in"/>
    </style:style>
    <style:style style:name="T2398" style:parent-style-name="Absatz-Standardschriftart" style:family="text">
      <style:text-properties fo:letter-spacing="0.034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61in"/>
    </style:style>
    <style:style style:name="T2401" style:parent-style-name="Absatz-Standardschriftart" style:family="text">
      <style:text-properties fo:letter-spacing="0.035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61in"/>
    </style:style>
    <style:style style:name="T2404" style:parent-style-name="Absatz-Standardschriftart" style:family="text">
      <style:text-properties fo:letter-spacing="0.035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5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18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0.0166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9in"/>
    </style:style>
    <style:style style:name="T2415" style:parent-style-name="Absatz-Standardschriftart" style:family="text">
      <style:text-properties fo:letter-spacing="0.016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6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9in"/>
    </style:style>
    <style:style style:name="T2420" style:parent-style-name="Absatz-Standardschriftart" style:family="text">
      <style:text-properties fo:letter-spacing="0.0166in"/>
    </style:style>
    <style:style style:name="T2421" style:parent-style-name="Absatz-Standardschriftart" style:family="text">
      <style:text-properties fo:letter-spacing="0.016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5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6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7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5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6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6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333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P244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449" style:parent-style-name="Textkörper" style:family="paragraph">
      <style:paragraph-properties fo:text-align="justify" fo:line-height="115%" fo:margin-right="0.0937in" fo:text-indent="0.5909in">
        <style:tab-stops>
          <style:tab-stop style:type="left" style:position="0.9847in"/>
        </style:tab-stops>
      </style:paragraph-properties>
    </style:style>
    <style:style style:name="T2450" style:parent-style-name="Absatz-Standardschriftart" style:family="text">
      <style:text-properties fo:letter-spacing="0.015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6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6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5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6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66in"/>
    </style:style>
    <style:style style:name="T2461" style:parent-style-name="Absatz-Standardschriftart" style:family="text">
      <style:text-properties fo:letter-spacing="0.0166in"/>
    </style:style>
    <style:style style:name="T2462" style:parent-style-name="Absatz-Standardschriftart" style:family="text">
      <style:text-properties fo:letter-spacing="0.015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66in"/>
    </style:style>
    <style:style style:name="T2465" style:parent-style-name="Absatz-Standardschriftart" style:family="text">
      <style:text-properties fo:letter-spacing="0.016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5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66in"/>
    </style:style>
    <style:style style:name="T2472" style:parent-style-name="Absatz-Standardschriftart" style:family="text">
      <style:text-properties style:font-name="Times New Roman" fo:letter-spacing="0.022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55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37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6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62in"/>
    </style:style>
    <style:style style:name="T2503" style:parent-style-name="Absatz-Standardschriftart" style:family="text">
      <style:text-properties fo:letter-spacing="-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55in"/>
    </style:style>
    <style:style style:name="P25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07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2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style:font-name="Times New Roman" fo:letter-spacing="0.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0.004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36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564" style:parent-style-name="Textkörper" style:family="paragraph">
      <style:paragraph-properties fo:text-align="justify" fo:line-height="115%" fo:margin-right="0.093in" fo:text-indent="-0.25in">
        <style:tab-stops>
          <style:tab-stop style:type="left" style:position="-0.0076in"/>
        </style:tab-stops>
      </style:paragraph-properties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7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3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34in"/>
    </style:style>
    <style:style style:name="T2574" style:parent-style-name="Absatz-Standardschriftart" style:family="text">
      <style:text-properties fo:letter-spacing="0.003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388in"/>
    </style:style>
    <style:style style:name="T2592" style:parent-style-name="Absatz-Standardschriftart" style:family="text">
      <style:text-properties fo:letter-spacing="0.023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4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43in"/>
    </style:style>
    <style:style style:name="T2597" style:parent-style-name="Absatz-Standardschriftart" style:family="text">
      <style:text-properties fo:letter-spacing="0.024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3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4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43in"/>
    </style:style>
    <style:style style:name="T2604" style:parent-style-name="Absatz-Standardschriftart" style:family="text">
      <style:text-properties fo:letter-spacing="0.0243in"/>
    </style:style>
    <style:style style:name="T2605" style:parent-style-name="Absatz-Standardschriftart" style:family="text">
      <style:text-properties fo:letter-spacing="0.0243in"/>
    </style:style>
    <style:style style:name="T2606" style:parent-style-name="Absatz-Standardschriftart" style:family="text">
      <style:text-properties fo:letter-spacing="0.0236in"/>
    </style:style>
    <style:style style:name="T2607" style:parent-style-name="Absatz-Standardschriftart" style:family="text">
      <style:text-properties fo:letter-spacing="0.024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4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4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style:font-name="Times New Roman" fo:letter-spacing="0.032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18in"/>
    </style:style>
    <style:style style:name="T2616" style:parent-style-name="Absatz-Standardschriftart" style:family="text">
      <style:text-properties fo:letter-spacing="0.012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2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1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2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25in"/>
    </style:style>
    <style:style style:name="T2629" style:parent-style-name="Absatz-Standardschriftart" style:family="text">
      <style:text-properties fo:letter-spacing="0.012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2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2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31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P2640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698" style:parent-style-name="Textkörper" style:family="paragraph">
      <style:paragraph-properties fo:text-align="justify" fo:margin-top="0.05in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699" style:parent-style-name="Absatz-Standardschriftart" style:family="text">
      <style:text-properties fo:letter-spacing="0.0166in"/>
    </style:style>
    <style:style style:name="T2700" style:parent-style-name="Absatz-Standardschriftart" style:family="text">
      <style:text-properties fo:letter-spacing="0.017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7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7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7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73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fo:letter-spacing="0.017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73in"/>
    </style:style>
    <style:style style:name="T2713" style:parent-style-name="Absatz-Standardschriftart" style:family="text">
      <style:text-properties fo:letter-spacing="0.0173in"/>
    </style:style>
    <style:style style:name="T2714" style:parent-style-name="Absatz-Standardschriftart" style:family="text">
      <style:text-properties fo:letter-spacing="0.017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7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6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7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13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P272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728" style:parent-style-name="Textkörper" style:family="paragraph">
      <style:paragraph-properties fo:text-align="justify" fo:line-height="115%" fo:margin-right="0.0944in" fo:text-indent="-0.25in">
        <style:tab-stops>
          <style:tab-stop style:type="left" style:position="-0.0076in"/>
        </style:tab-stops>
      </style:paragraph-properties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3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4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4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0.014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45in"/>
    </style:style>
    <style:style style:name="T2740" style:parent-style-name="Absatz-Standardschriftart" style:family="text">
      <style:text-properties fo:letter-spacing="0.0145in"/>
    </style:style>
    <style:style style:name="T2741" style:parent-style-name="Absatz-Standardschriftart" style:family="text">
      <style:text-properties fo:letter-spacing="0.013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45in"/>
    </style:style>
    <style:style style:name="T2744" style:parent-style-name="Absatz-Standardschriftart" style:family="text">
      <style:text-properties fo:letter-spacing="0.0145in"/>
    </style:style>
    <style:style style:name="T2745" style:parent-style-name="Absatz-Standardschriftart" style:family="text">
      <style:text-properties fo:letter-spacing="0.013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4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45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17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P275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757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8in"/>
    </style:style>
    <style:style style:name="T2760" style:parent-style-name="Absatz-Standardschriftart" style:family="text">
      <style:text-properties fo:letter-spacing="0.0187in"/>
    </style:style>
    <style:style style:name="T2761" style:parent-style-name="Absatz-Standardschriftart" style:family="text">
      <style:text-properties fo:letter-spacing="0.0187in"/>
    </style:style>
    <style:style style:name="T2762" style:parent-style-name="Absatz-Standardschriftart" style:family="text">
      <style:text-properties fo:letter-spacing="0.018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8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87in"/>
    </style:style>
    <style:style style:name="T2767" style:parent-style-name="Absatz-Standardschriftart" style:family="text">
      <style:text-properties fo:letter-spacing="0.0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8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9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8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7in"/>
    </style:style>
    <style:style style:name="T2776" style:parent-style-name="Absatz-Standardschriftart" style:family="text">
      <style:text-properties fo:letter-spacing="0.018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19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P278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782" style:parent-style-name="Textkörper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791" style:parent-style-name="Textkörper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P2801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802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2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22in"/>
    </style:style>
    <style:style style:name="T2807" style:parent-style-name="Absatz-Standardschriftart" style:family="text">
      <style:text-properties fo:letter-spacing="0.022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2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2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3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29in"/>
    </style:style>
    <style:style style:name="T2816" style:parent-style-name="Absatz-Standardschriftart" style:family="text">
      <style:text-properties fo:letter-spacing="0.022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3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style:font-name="Times New Roman" fo:letter-spacing="0.044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94in"/>
    </style:style>
    <style:style style:name="T2823" style:parent-style-name="Absatz-Standardschriftart" style:family="text">
      <style:text-properties fo:letter-spacing="0.020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9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01in"/>
    </style:style>
    <style:style style:name="T2830" style:parent-style-name="Absatz-Standardschriftart" style:family="text">
      <style:text-properties fo:letter-spacing="0.0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0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0.020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166in"/>
    </style:style>
    <style:style style:name="T2840" style:parent-style-name="Absatz-Standardschriftart" style:family="text">
      <style:text-properties fo:letter-spacing="-0.0006in"/>
    </style:style>
    <style:style style:name="P284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842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fo:letter-spacing="0.04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P286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861" style:parent-style-name="Textkörper" style:family="paragraph">
      <style:paragraph-properties fo:text-align="justify" fo:line-height="115%" fo:margin-right="0.093in" fo:text-indent="-0.25in">
        <style:tab-stops>
          <style:tab-stop style:type="left" style:position="-0.0076in"/>
        </style:tab-stops>
      </style:paragraph-properties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0.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7in"/>
    </style:style>
    <style:style style:name="T2873" style:parent-style-name="Absatz-Standardschriftart" style:family="text">
      <style:text-properties fo:letter-spacing="0.026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7in"/>
    </style:style>
    <style:style style:name="T2880" style:parent-style-name="Absatz-Standardschriftart" style:family="text">
      <style:text-properties fo:letter-spacing="0.027in"/>
    </style:style>
    <style:style style:name="T2881" style:parent-style-name="Absatz-Standardschriftart" style:family="text">
      <style:text-properties fo:letter-spacing="0.027in"/>
    </style:style>
    <style:style style:name="T2882" style:parent-style-name="Absatz-Standardschriftart" style:family="text">
      <style:text-properties fo:letter-spacing="0.026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25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2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2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31in"/>
    </style:style>
    <style:style style:name="T2891" style:parent-style-name="Absatz-Standardschriftart" style:family="text">
      <style:text-properties fo:letter-spacing="0.0118in"/>
    </style:style>
    <style:style style:name="T2892" style:parent-style-name="Absatz-Standardschriftart" style:family="text">
      <style:text-properties fo:letter-spacing="0.0125in"/>
    </style:style>
    <style:style style:name="T2893" style:parent-style-name="Absatz-Standardschriftart" style:family="text">
      <style:text-properties fo:letter-spacing="0.013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3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31in"/>
    </style:style>
    <style:style style:name="T2902" style:parent-style-name="Absatz-Standardschriftart" style:family="text">
      <style:text-properties fo:letter-spacing="0.012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fo:letter-spacing="0.040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5in"/>
    </style:style>
    <style:style style:name="T2907" style:parent-style-name="Absatz-Standardschriftart" style:family="text">
      <style:text-properties fo:letter-spacing="0.0256in"/>
    </style:style>
    <style:style style:name="T2908" style:parent-style-name="Absatz-Standardschriftart" style:family="text">
      <style:text-properties fo:letter-spacing="0.0243in"/>
    </style:style>
    <style:style style:name="T2909" style:parent-style-name="Absatz-Standardschriftart" style:family="text">
      <style:text-properties fo:letter-spacing="0.025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4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5in"/>
    </style:style>
    <style:style style:name="T2916" style:parent-style-name="Absatz-Standardschriftart" style:family="text">
      <style:text-properties fo:letter-spacing="0.025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4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33in"/>
    </style:style>
    <style:style style:name="T2929" style:parent-style-name="Absatz-Standardschriftart" style:family="text">
      <style:text-properties fo:letter-spacing="0.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3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3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4in"/>
    </style:style>
    <style:style style:name="T2940" style:parent-style-name="Absatz-Standardschriftart" style:family="text">
      <style:text-properties fo:letter-spacing="0.033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2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3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3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47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P295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959" style:parent-style-name="Textkörper" style:family="paragraph">
      <style:paragraph-properties fo:text-align="justify" fo:line-height="115%" fo:margin-right="0.0944in" fo:text-indent="-0.25in">
        <style:tab-stops>
          <style:tab-stop style:type="left" style:position="-0.0076in"/>
        </style:tab-stops>
      </style:paragraph-properties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04in"/>
    </style:style>
    <style:style style:name="T2962" style:parent-style-name="Absatz-Standardschriftart" style:family="text">
      <style:text-properties fo:letter-spacing="0.0111in"/>
    </style:style>
    <style:style style:name="T2963" style:parent-style-name="Absatz-Standardschriftart" style:family="text">
      <style:text-properties fo:letter-spacing="0.011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1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11in"/>
    </style:style>
    <style:style style:name="T2977" style:parent-style-name="Absatz-Standardschriftart" style:family="text">
      <style:text-properties fo:letter-spacing="0.0104in"/>
    </style:style>
    <style:style style:name="T2978" style:parent-style-name="Absatz-Standardschriftart" style:family="text">
      <style:text-properties style:font-name="Times New Roman" fo:letter-spacing="0.021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988" style:parent-style-name="Überschrift1" style:family="paragraph">
      <style:paragraph-properties fo:text-align="justify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6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6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69in"/>
    </style:style>
    <style:style style:name="T2995" style:parent-style-name="Absatz-Standardschriftart" style:family="text">
      <style:text-properties fo:letter-spacing="-0.0062in"/>
    </style:style>
    <style:style style:name="T2996" style:parent-style-name="Absatz-Standardschriftart" style:family="text">
      <style:text-properties fo:letter-spacing="-0.0006in"/>
    </style:style>
    <style:style style:name="P29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998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34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3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3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34in"/>
    </style:style>
    <style:style style:name="T3016" style:parent-style-name="Absatz-Standardschriftart" style:family="text">
      <style:text-properties fo:letter-spacing="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0.003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style:font-name="Times New Roman" fo:letter-spacing="0.034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8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9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9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9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8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9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9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9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8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9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4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8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9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95in"/>
    </style:style>
    <style:style style:name="T3060" style:parent-style-name="Absatz-Standardschriftart" style:family="text">
      <style:text-properties style:font-name="Times New Roman" fo:letter-spacing="0.049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5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63in"/>
    </style:style>
    <style:style style:name="T3065" style:parent-style-name="Absatz-Standardschriftart" style:family="text">
      <style:text-properties fo:letter-spacing="0.026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6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6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6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56in"/>
    </style:style>
    <style:style style:name="T3074" style:parent-style-name="Absatz-Standardschriftart" style:family="text">
      <style:text-properties fo:letter-spacing="0.026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6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6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6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63in"/>
    </style:style>
    <style:style style:name="T3083" style:parent-style-name="Absatz-Standardschriftart" style:family="text">
      <style:text-properties fo:letter-spacing="0.025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36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3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style:font-name="Times New Roman" fo:letter-spacing="0.044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P3124" style:parent-style-name="Standard" style:family="paragraph">
      <style:text-properties style:font-name="Arial" style:font-name-asian="Arial" style:font-name-complex="Arial"/>
    </style:style>
    <style:style style:name="P3125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25in"/>
    </style:style>
    <style:style style:name="T3128" style:parent-style-name="Absatz-Standardschriftart" style:family="text">
      <style:text-properties fo:letter-spacing="0.013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3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3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0.012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3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3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3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3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3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31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P315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154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7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076in"/>
    </style:style>
    <style:style style:name="T3162" style:parent-style-name="Absatz-Standardschriftart" style:family="text">
      <style:text-properties fo:letter-spacing="0.008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8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7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8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8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76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0.0083in"/>
    </style:style>
    <style:style style:name="T3175" style:parent-style-name="Absatz-Standardschriftart" style:family="text">
      <style:text-properties style:font-name="Times New Roman" fo:letter-spacing="0.03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style:font-name="Times New Roman" fo:letter-spacing="0.017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52in"/>
    </style:style>
    <style:style style:name="T3190" style:parent-style-name="Absatz-Standardschriftart" style:family="text">
      <style:text-properties fo:letter-spacing="0.015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5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5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5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52in"/>
    </style:style>
    <style:style style:name="T3203" style:parent-style-name="Absatz-Standardschriftart" style:family="text">
      <style:text-properties fo:letter-spacing="0.015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="Times New Roman" fo:letter-spacing="0.02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209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3210" style:parent-style-name="Absatz-Standardschriftart" style:family="text">
      <style:text-properties fo:letter-spacing="0.0388in"/>
    </style:style>
    <style:style style:name="T3211" style:parent-style-name="Absatz-Standardschriftart" style:family="text">
      <style:text-properties fo:letter-spacing="0.038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8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95in"/>
    </style:style>
    <style:style style:name="T3216" style:parent-style-name="Absatz-Standardschriftart" style:family="text">
      <style:text-properties fo:letter-spacing="0.038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8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95in"/>
    </style:style>
    <style:style style:name="T3221" style:parent-style-name="Absatz-Standardschriftart" style:family="text">
      <style:text-properties fo:letter-spacing="0.038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81in"/>
    </style:style>
    <style:style style:name="T3224" style:parent-style-name="Absatz-Standardschriftart" style:family="text">
      <style:text-properties style:font-name="Times New Roman" fo:letter-spacing="0.0243in" style:text-scale="99%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8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8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87in"/>
    </style:style>
    <style:style style:name="T3235" style:parent-style-name="Absatz-Standardschriftart" style:family="text">
      <style:text-properties fo:letter-spacing="0.0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87in"/>
    </style:style>
    <style:style style:name="T3238" style:parent-style-name="Absatz-Standardschriftart" style:family="text">
      <style:text-properties fo:letter-spacing="0.018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in"/>
    </style:style>
    <style:style style:name="T3241" style:parent-style-name="Absatz-Standardschriftart" style:family="text">
      <style:text-properties fo:letter-spacing="-0.0006in"/>
    </style:style>
    <style:style style:name="P3242" style:parent-style-name="Standard" style:master-page-name="MP7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3300" style:parent-style-name="Textkörper" style:family="paragraph">
      <style:paragraph-properties fo:margin-top="0.05in" fo:line-height="115%" fo:margin-right="0.093in" fo:text-indent="0in"/>
    </style:style>
    <style:style style:name="T3301" style:parent-style-name="Absatz-Standardschriftart" style:family="text">
      <style:text-properties fo:letter-spacing="0.023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4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4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3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4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4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4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4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3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4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5in"/>
    </style:style>
    <style:style style:name="T3324" style:parent-style-name="Absatz-Standardschriftart" style:family="text">
      <style:text-properties style:font-name="Times New Roman" fo:letter-spacing="0.039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P333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332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2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52in"/>
    </style:style>
    <style:style style:name="T3343" style:parent-style-name="Absatz-Standardschriftart" style:family="text">
      <style:text-properties fo:letter-spacing="0.0138in"/>
    </style:style>
    <style:style style:name="T3344" style:parent-style-name="Absatz-Standardschriftart" style:family="text">
      <style:text-properties fo:letter-spacing="0.015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5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351" style:parent-style-name="Absatz-Standardschriftart" style:family="text">
      <style:text-properties fo:letter-spacing="0.008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83in"/>
    </style:style>
    <style:style style:name="T3360" style:parent-style-name="Absatz-Standardschriftart" style:family="text">
      <style:text-properties fo:letter-spacing="0.00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83in"/>
    </style:style>
    <style:style style:name="T3365" style:parent-style-name="Absatz-Standardschriftart" style:family="text">
      <style:text-properties fo:letter-spacing="0.00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8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398" style:parent-style-name="Absatz-Standardschriftart" style:family="text">
      <style:text-properties fo:letter-spacing="0.034in"/>
    </style:style>
    <style:style style:name="T3399" style:parent-style-name="Absatz-Standardschriftart" style:family="text">
      <style:text-properties fo:letter-spacing="0.0347in"/>
    </style:style>
    <style:style style:name="T3400" style:parent-style-name="Absatz-Standardschriftart" style:family="text">
      <style:text-properties fo:letter-spacing="0.0347in"/>
    </style:style>
    <style:style style:name="T3401" style:parent-style-name="Absatz-Standardschriftart" style:family="text">
      <style:text-properties fo:letter-spacing="0.034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4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47in"/>
    </style:style>
    <style:style style:name="T3406" style:parent-style-name="Absatz-Standardschriftart" style:family="text">
      <style:text-properties fo:letter-spacing="0.034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47in"/>
    </style:style>
    <style:style style:name="T3409" style:parent-style-name="Absatz-Standardschriftart" style:family="text">
      <style:text-properties fo:letter-spacing="0.034in"/>
    </style:style>
    <style:style style:name="T3410" style:parent-style-name="Absatz-Standardschriftart" style:family="text">
      <style:text-properties fo:letter-spacing="0.034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54in"/>
    </style:style>
    <style:style style:name="T3413" style:parent-style-name="Absatz-Standardschriftart" style:family="text">
      <style:text-properties fo:letter-spacing="0.034in"/>
    </style:style>
    <style:style style:name="T3414" style:parent-style-name="Absatz-Standardschriftart" style:family="text">
      <style:text-properties fo:letter-spacing="0.034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68in"/>
    </style:style>
    <style:style style:name="T3419" style:parent-style-name="Absatz-Standardschriftart" style:family="text">
      <style:text-properties fo:letter-spacing="0.037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7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6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7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81in"/>
    </style:style>
    <style:style style:name="T3428" style:parent-style-name="Absatz-Standardschriftart" style:family="text">
      <style:text-properties fo:letter-spacing="0.037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6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75in"/>
    </style:style>
    <style:style style:name="T3433" style:parent-style-name="Absatz-Standardschriftart" style:family="text">
      <style:text-properties fo:letter-spacing="0.037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6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P344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442" style:parent-style-name="Überschrift1" style:family="paragraph">
      <style:paragraph-properties fo:text-align="justify" fo:margin-left="0.4145in">
        <style:tab-stops/>
      </style:paragraph-properties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5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55in"/>
    </style:style>
    <style:style style:name="T3449" style:parent-style-name="Absatz-Standardschriftart" style:family="text">
      <style:text-properties fo:letter-spacing="-0.0062in"/>
    </style:style>
    <style:style style:name="T3450" style:parent-style-name="Absatz-Standardschriftart" style:family="text">
      <style:text-properties fo:letter-spacing="-0.0048in"/>
    </style:style>
    <style:style style:name="T3451" style:parent-style-name="Absatz-Standardschriftart" style:family="text">
      <style:text-properties fo:letter-spacing="-0.0006in"/>
    </style:style>
    <style:style style:name="P34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53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26in"/>
    </style:style>
    <style:style style:name="T3456" style:parent-style-name="Absatz-Standardschriftart" style:family="text">
      <style:text-properties fo:letter-spacing="0.033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3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32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3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33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33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2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33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33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2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3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32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26in"/>
    </style:style>
    <style:style style:name="T3481" style:parent-style-name="Absatz-Standardschriftart" style:family="text">
      <style:text-properties fo:letter-spacing="0.032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style:font-name="Times New Roman" fo:letter-spacing="0.0416in"/>
    </style:style>
    <style:style style:name="T3484" style:parent-style-name="Absatz-Standardschriftart" style:family="text">
      <style:text-properties fo:letter-spacing="0.0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34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0.0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3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4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41in"/>
    </style:style>
    <style:style style:name="T3499" style:parent-style-name="Absatz-Standardschriftart" style:family="text">
      <style:text-properties fo:letter-spacing="0.003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34in"/>
    </style:style>
    <style:style style:name="T3504" style:parent-style-name="Absatz-Standardschriftart" style:family="text">
      <style:text-properties fo:letter-spacing="0.0034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style:font-name="Times New Roman" fo:letter-spacing="0.0284in"/>
    </style:style>
    <style:style style:name="T3507" style:parent-style-name="Absatz-Standardschriftart" style:family="text">
      <style:text-properties fo:letter-spacing="-0.0006in"/>
    </style:style>
    <style:style style:name="P3508" style:parent-style-name="Standard" style:family="paragraph">
      <style:text-properties style:font-name="Arial" style:font-name-asian="Arial" style:font-name-complex="Arial"/>
    </style:style>
    <style:style style:name="P3509" style:parent-style-name="Textkörper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P3515" style:parent-style-name="Textkörper" style:family="paragraph">
      <style:paragraph-properties fo:margin-top="0.025in" fo:margin-left="0.9062in" fo:text-indent="-0.2416in">
        <style:tab-stops>
          <style:tab-stop style:type="left" style:position="0.0006in"/>
        </style:tab-stops>
      </style:paragraph-properties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P351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520" style:parent-style-name="Textkörper" style:family="paragraph">
      <style:paragraph-properties fo:text-align="justify" fo:margin-left="0.4145in" fo:margin-right="0.093in" fo:text-indent="0in">
        <style:tab-stops/>
      </style:paragraph-properties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76in"/>
    </style:style>
    <style:style style:name="T3524" style:parent-style-name="Absatz-Standardschriftart" style:family="text">
      <style:text-properties fo:letter-spacing="0.0069in"/>
    </style:style>
    <style:style style:name="T3525" style:parent-style-name="Absatz-Standardschriftart" style:family="text">
      <style:text-properties fo:letter-spacing="0.007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69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0.0062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0.006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7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6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76in"/>
    </style:style>
    <style:style style:name="T3541" style:parent-style-name="Absatz-Standardschriftart" style:family="text">
      <style:text-properties style:font-name="Times New Roman" fo:letter-spacing="0.028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41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8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87in"/>
    </style:style>
    <style:style style:name="T3574" style:parent-style-name="Absatz-Standardschriftart" style:family="text">
      <style:text-properties fo:letter-spacing="0.018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87in"/>
    </style:style>
    <style:style style:name="T3579" style:parent-style-name="Absatz-Standardschriftart" style:family="text">
      <style:text-properties fo:letter-spacing="0.018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7in"/>
    </style:style>
    <style:style style:name="T3582" style:parent-style-name="Absatz-Standardschriftart" style:family="text">
      <style:text-properties fo:letter-spacing="0.0187in"/>
    </style:style>
    <style:style style:name="T3583" style:parent-style-name="Absatz-Standardschriftart" style:family="text">
      <style:text-properties fo:letter-spacing="0.018in"/>
    </style:style>
    <style:style style:name="T3584" style:parent-style-name="Absatz-Standardschriftart" style:family="text">
      <style:text-properties fo:letter-spacing="0.018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33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34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="Times New Roman" fo:letter-spacing="0.0416in"/>
    </style:style>
    <style:style style:name="T3608" style:parent-style-name="Absatz-Standardschriftart" style:family="text">
      <style:text-properties fo:letter-spacing="-0.0006in"/>
    </style:style>
    <style:style style:name="P360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610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2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36in"/>
    </style:style>
    <style:style style:name="T3615" style:parent-style-name="Absatz-Standardschriftart" style:family="text">
      <style:text-properties fo:letter-spacing="0.022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3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3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2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3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3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2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36in"/>
    </style:style>
    <style:style style:name="T3630" style:parent-style-name="Absatz-Standardschriftart" style:family="text">
      <style:text-properties fo:letter-spacing="0.0229in"/>
    </style:style>
    <style:style style:name="T3631" style:parent-style-name="Absatz-Standardschriftart" style:family="text">
      <style:text-properties fo:letter-spacing="0.022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3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2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263in" style:text-scale="99%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7in"/>
    </style:style>
    <style:style style:name="T3645" style:parent-style-name="Absatz-Standardschriftart" style:family="text">
      <style:text-properties fo:letter-spacing="0.0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34in"/>
    </style:style>
    <style:style style:name="T3648" style:parent-style-name="Absatz-Standardschriftart" style:family="text">
      <style:text-properties fo:letter-spacing="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0.002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fo:letter-spacing="0.030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1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2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1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2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1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2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8in"/>
    </style:style>
    <style:style style:name="T3676" style:parent-style-name="Absatz-Standardschriftart" style:family="text">
      <style:text-properties fo:letter-spacing="0.012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1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2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25in"/>
    </style:style>
    <style:style style:name="T3685" style:parent-style-name="Absatz-Standardschriftart" style:family="text">
      <style:text-properties fo:letter-spacing="0.011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25in"/>
    </style:style>
    <style:style style:name="T3688" style:parent-style-name="Absatz-Standardschriftart" style:family="text">
      <style:text-properties style:font-name="Times New Roman" fo:letter-spacing="0.057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06in"/>
    </style:style>
    <style:style style:name="P3691" style:parent-style-name="Standard" style:family="paragraph">
      <style:text-properties style:font-name="Arial" style:font-name-asian="Arial" style:font-name-complex="Arial"/>
    </style:style>
    <style:style style:name="P3692" style:parent-style-name="Überschrift1" style:family="paragraph">
      <style:paragraph-properties fo:line-height="200%" fo:margin-left="0.4145in" fo:margin-right="2.2868in">
        <style:tab-stops/>
      </style:paragraph-properties>
    </style:style>
    <style:style style:name="T3693" style:parent-style-name="Absatz-Standardschriftart" style:family="text">
      <style:text-properties fo:letter-spacing="-0.002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2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style:font-name="Times New Roman" fo:letter-spacing="0.021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6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69in"/>
    </style:style>
    <style:style style:name="T3708" style:parent-style-name="Absatz-Standardschriftart" style:family="text">
      <style:text-properties fo:letter-spacing="-0.0006in"/>
    </style:style>
    <style:style style:name="P3709" style:parent-style-name="Textkörper" style:family="paragraph">
      <style:paragraph-properties fo:text-align="justify" fo:margin-top="0.0048in" fo:margin-left="0.4145in" fo:margin-right="0.0937in" fo:text-indent="0in">
        <style:tab-stops/>
      </style:paragraph-properties>
    </style:style>
    <style:style style:name="T3710" style:parent-style-name="Absatz-Standardschriftart" style:family="text">
      <style:text-properties fo:letter-spacing="0.036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7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6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6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36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36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6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7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6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37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6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6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fo:letter-spacing="0.047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68in"/>
    </style:style>
    <style:style style:name="T3737" style:parent-style-name="Absatz-Standardschriftart" style:family="text">
      <style:text-properties fo:letter-spacing="0.0375in"/>
    </style:style>
    <style:style style:name="T3738" style:parent-style-name="Absatz-Standardschriftart" style:family="text">
      <style:text-properties fo:letter-spacing="0.037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7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75in"/>
    </style:style>
    <style:style style:name="T3743" style:parent-style-name="Absatz-Standardschriftart" style:family="text">
      <style:text-properties fo:letter-spacing="0.037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6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7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37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7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7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style:font-name="Times New Roman" fo:letter-spacing="0.03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5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6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56in"/>
    </style:style>
    <style:style style:name="T3768" style:parent-style-name="Absatz-Standardschriftart" style:family="text">
      <style:text-properties fo:letter-spacing="0.0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56in"/>
    </style:style>
    <style:style style:name="T3771" style:parent-style-name="Absatz-Standardschriftart" style:family="text">
      <style:text-properties fo:letter-spacing="0.025in"/>
    </style:style>
    <style:style style:name="T3772" style:parent-style-name="Absatz-Standardschriftart" style:family="text">
      <style:text-properties fo:letter-spacing="0.025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5in"/>
    </style:style>
    <style:style style:name="T3775" style:parent-style-name="Absatz-Standardschriftart" style:family="text">
      <style:text-properties fo:letter-spacing="0.025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56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style:font-name="Times New Roman" fo:letter-spacing="0.028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P378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786" style:parent-style-name="Überschrift1" style:family="paragraph">
      <style:paragraph-properties fo:text-align="justify" fo:margin-left="0.4145in">
        <style:tab-stops/>
      </style:paragraph-properties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34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41in"/>
    </style:style>
    <style:style style:name="T3793" style:parent-style-name="Absatz-Standardschriftart" style:family="text">
      <style:text-properties fo:letter-spacing="-0.0006in"/>
    </style:style>
    <style:style style:name="P379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95" style:parent-style-name="Textkörper" style:family="paragraph">
      <style:paragraph-properties fo:text-align="justify" fo:margin-left="0.4145in" fo:margin-right="0.0937in" fo:text-indent="0in">
        <style:tab-stops/>
      </style:paragraph-properties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4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52in"/>
    </style:style>
    <style:style style:name="T3800" style:parent-style-name="Absatz-Standardschriftart" style:family="text">
      <style:text-properties fo:letter-spacing="0.0145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52in"/>
    </style:style>
    <style:style style:name="T3803" style:parent-style-name="Absatz-Standardschriftart" style:family="text">
      <style:text-properties fo:letter-spacing="0.0145in"/>
    </style:style>
    <style:style style:name="T3804" style:parent-style-name="Absatz-Standardschriftart" style:family="text">
      <style:text-properties fo:letter-spacing="0.015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5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45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45in"/>
    </style:style>
    <style:style style:name="T3813" style:parent-style-name="Absatz-Standardschriftart" style:family="text">
      <style:text-properties fo:letter-spacing="0.0152in"/>
    </style:style>
    <style:style style:name="T3814" style:parent-style-name="Absatz-Standardschriftart" style:family="text">
      <style:text-properties fo:letter-spacing="0.0145in"/>
    </style:style>
    <style:style style:name="T3815" style:parent-style-name="Absatz-Standardschriftart" style:family="text">
      <style:text-properties style:font-name="Times New Roman" fo:letter-spacing="0.040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34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0.0034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34in"/>
    </style:style>
    <style:style style:name="T3828" style:parent-style-name="Absatz-Standardschriftart" style:family="text">
      <style:text-properties fo:letter-spacing="0.003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0.0034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style:font-name="Times New Roman" fo:letter-spacing="0.016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P3844" style:parent-style-name="Standard" style:family="paragraph">
      <style:text-properties style:font-name="Arial" style:font-name-asian="Arial" style:font-name-complex="Arial"/>
    </style:style>
    <style:style style:name="P3845" style:parent-style-name="Überschrift1" style:family="paragraph">
      <style:paragraph-properties fo:text-align="justify" fo:margin-left="0.4145in">
        <style:tab-stops/>
      </style:paragraph-properties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41in"/>
    </style:style>
    <style:style style:name="T3855" style:parent-style-name="Absatz-Standardschriftart" style:family="text">
      <style:text-properties fo:letter-spacing="-0.0006in"/>
    </style:style>
    <style:style style:name="P38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57" style:parent-style-name="Textkörper" style:family="paragraph">
      <style:paragraph-properties fo:text-align="justify" fo:margin-left="0.4145in" fo:text-indent="0in">
        <style:tab-stops/>
      </style:paragraph-properties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master-page-name="MP8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3923" style:parent-style-name="Textkörper" style:family="paragraph">
      <style:paragraph-properties fo:text-align="justify" fo:margin-top="0.05in" fo:line-height="115%" fo:margin-right="0.093in" fo:text-indent="-0.25in">
        <style:tab-stops>
          <style:tab-stop style:type="left" style:position="-0.0076in"/>
        </style:tab-stops>
      </style:paragraph-properties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5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5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0.0048in"/>
    </style:style>
    <style:style style:name="T3937" style:parent-style-name="Absatz-Standardschriftart" style:family="text">
      <style:text-properties fo:letter-spacing="0.005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6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55in"/>
    </style:style>
    <style:style style:name="T3942" style:parent-style-name="Absatz-Standardschriftart" style:family="text">
      <style:text-properties fo:letter-spacing="0.0055in"/>
    </style:style>
    <style:style style:name="T3943" style:parent-style-name="Absatz-Standardschriftart" style:family="text">
      <style:text-properties fo:letter-spacing="0.005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8in"/>
    </style:style>
    <style:style style:name="T3946" style:parent-style-name="Absatz-Standardschriftart" style:family="text">
      <style:text-properties fo:letter-spacing="0.005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style:font-name="Times New Roman" fo:letter-spacing="0.01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22in"/>
    </style:style>
    <style:style style:name="T3951" style:parent-style-name="Absatz-Standardschriftart" style:family="text">
      <style:text-properties fo:letter-spacing="0.0229in"/>
    </style:style>
    <style:style style:name="T3952" style:parent-style-name="Absatz-Standardschriftart" style:family="text">
      <style:text-properties fo:letter-spacing="0.0229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2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2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2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29in"/>
    </style:style>
    <style:style style:name="T3961" style:parent-style-name="Absatz-Standardschriftart" style:family="text">
      <style:text-properties fo:letter-spacing="0.022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2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2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22in"/>
    </style:style>
    <style:style style:name="T3968" style:parent-style-name="Absatz-Standardschriftart" style:family="text">
      <style:text-properties style:font-name="Times New Roman" fo:letter-spacing="0.042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0.0034in"/>
    </style:style>
    <style:style style:name="T3975" style:parent-style-name="Absatz-Standardschriftart" style:family="text">
      <style:text-properties fo:letter-spacing="0.003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0.002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3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34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2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style:font-name="Times New Roman" fo:letter-spacing="0.030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P400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03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0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08in"/>
    </style:style>
    <style:style style:name="T4008" style:parent-style-name="Absatz-Standardschriftart" style:family="text">
      <style:text-properties fo:letter-spacing="0.0208in"/>
    </style:style>
    <style:style style:name="T4009" style:parent-style-name="Absatz-Standardschriftart" style:family="text">
      <style:text-properties fo:letter-spacing="0.020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0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0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01in"/>
    </style:style>
    <style:style style:name="T4016" style:parent-style-name="Absatz-Standardschriftart" style:family="text">
      <style:text-properties fo:letter-spacing="0.020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1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0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style:font-name="Times New Roman" fo:letter-spacing="0.025in"/>
    </style:style>
    <style:style style:name="T4023" style:parent-style-name="Absatz-Standardschriftart" style:family="text">
      <style:text-properties fo:letter-spacing="-0.0006in"/>
    </style:style>
    <style:style style:name="P402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25" style:parent-style-name="Textkörper" style:family="paragraph">
      <style:paragraph-properties fo:text-align="justify" fo:line-height="115%" fo:margin-right="0.093in" fo:text-indent="-0.25in">
        <style:tab-stops>
          <style:tab-stop style:type="left" style:position="-0.0076in"/>
        </style:tab-stops>
      </style:paragraph-properties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5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0.015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5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5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5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5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5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5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5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6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59in"/>
    </style:style>
    <style:style style:name="T4049" style:parent-style-name="Absatz-Standardschriftart" style:family="text">
      <style:text-properties style:font-name="Times New Roman" fo:letter-spacing="0.0284in"/>
    </style:style>
    <style:style style:name="T4050" style:parent-style-name="Absatz-Standardschriftart" style:family="text">
      <style:text-properties fo:letter-spacing="0.0118in"/>
    </style:style>
    <style:style style:name="T4051" style:parent-style-name="Absatz-Standardschriftart" style:family="text">
      <style:text-properties fo:letter-spacing="0.012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3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2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25in"/>
    </style:style>
    <style:style style:name="T4060" style:parent-style-name="Absatz-Standardschriftart" style:family="text">
      <style:text-properties fo:letter-spacing="0.013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25in"/>
    </style:style>
    <style:style style:name="T4063" style:parent-style-name="Absatz-Standardschriftart" style:family="text">
      <style:text-properties fo:letter-spacing="0.012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25in"/>
    </style:style>
    <style:style style:name="T4066" style:parent-style-name="Absatz-Standardschriftart" style:family="text">
      <style:text-properties fo:letter-spacing="0.012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3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3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13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P408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84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4085" style:parent-style-name="Absatz-Standardschriftart" style:family="text">
      <style:text-properties fo:letter-spacing="0.005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62in"/>
    </style:style>
    <style:style style:name="T4088" style:parent-style-name="Absatz-Standardschriftart" style:family="text">
      <style:text-properties fo:letter-spacing="0.0055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6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55in"/>
    </style:style>
    <style:style style:name="T4093" style:parent-style-name="Absatz-Standardschriftart" style:family="text">
      <style:text-properties fo:letter-spacing="0.006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6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62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style:font-name="Times New Roman" fo:letter-spacing="0.020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39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40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409in"/>
    </style:style>
    <style:style style:name="T4109" style:parent-style-name="Absatz-Standardschriftart" style:family="text">
      <style:text-properties fo:letter-spacing="0.04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40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409in"/>
    </style:style>
    <style:style style:name="T4114" style:parent-style-name="Absatz-Standardschriftart" style:family="text">
      <style:text-properties fo:letter-spacing="0.039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4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4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40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402in"/>
    </style:style>
    <style:style style:name="T4123" style:parent-style-name="Absatz-Standardschriftart" style:family="text">
      <style:text-properties style:font-name="Times New Roman" fo:letter-spacing="0.0395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P412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27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6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7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73in"/>
    </style:style>
    <style:style style:name="T4134" style:parent-style-name="Absatz-Standardschriftart" style:family="text">
      <style:text-properties fo:letter-spacing="0.017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73in"/>
    </style:style>
    <style:style style:name="T4137" style:parent-style-name="Absatz-Standardschriftart" style:family="text">
      <style:text-properties fo:letter-spacing="0.017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6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7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73in"/>
    </style:style>
    <style:style style:name="T4144" style:parent-style-name="Absatz-Standardschriftart" style:family="text">
      <style:text-properties fo:letter-spacing="0.017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7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style:font-name="Times New Roman" fo:letter-spacing="0.0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06in"/>
    </style:style>
    <style:style style:name="P415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53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4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4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48in"/>
    </style:style>
    <style:style style:name="T4162" style:parent-style-name="Absatz-Standardschriftart" style:family="text">
      <style:text-properties fo:letter-spacing="0.004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4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0.004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236in"/>
    </style:style>
    <style:style style:name="T4175" style:parent-style-name="Absatz-Standardschriftart" style:family="text">
      <style:text-properties fo:letter-spacing="-0.0006in"/>
    </style:style>
    <style:style style:name="P417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77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6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6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6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63in"/>
    </style:style>
    <style:style style:name="T4186" style:parent-style-name="Absatz-Standardschriftart" style:family="text">
      <style:text-properties fo:letter-spacing="0.025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6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6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6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56in"/>
    </style:style>
    <style:style style:name="T4197" style:parent-style-name="Absatz-Standardschriftart" style:family="text">
      <style:text-properties fo:letter-spacing="0.026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style:font-name="Times New Roman" fo:letter-spacing="0.025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8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8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8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8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7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8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8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83in"/>
    </style:style>
    <style:style style:name="T4218" style:parent-style-name="Absatz-Standardschriftart" style:family="text">
      <style:text-properties fo:letter-spacing="0.008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76in"/>
    </style:style>
    <style:style style:name="T4221" style:parent-style-name="Absatz-Standardschriftart" style:family="text">
      <style:text-properties fo:letter-spacing="0.008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83in"/>
    </style:style>
    <style:style style:name="T4224" style:parent-style-name="Absatz-Standardschriftart" style:family="text">
      <style:text-properties fo:letter-spacing="0.008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style:font-name="Times New Roman" fo:letter-spacing="0.0222in"/>
    </style:style>
    <style:style style:name="T4227" style:parent-style-name="Absatz-Standardschriftart" style:family="text">
      <style:text-properties fo:letter-spacing="-0.0006in"/>
    </style:style>
    <style:style style:name="P422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229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4230" style:parent-style-name="Absatz-Standardschriftart" style:family="text">
      <style:text-properties fo:letter-spacing="0.0131in"/>
    </style:style>
    <style:style style:name="T4231" style:parent-style-name="Absatz-Standardschriftart" style:family="text">
      <style:text-properties fo:letter-spacing="0.013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3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3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3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3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3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3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3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38in"/>
    </style:style>
    <style:style style:name="T4250" style:parent-style-name="Absatz-Standardschriftart" style:family="text">
      <style:text-properties fo:letter-spacing="0.013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23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P426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261" style:parent-style-name="Überschrift1" style:family="paragraph">
      <style:paragraph-properties fo:text-align="justify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69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62in"/>
    </style:style>
    <style:style style:name="T4266" style:parent-style-name="Absatz-Standardschriftart" style:family="text">
      <style:text-properties fo:letter-spacing="-0.0069in"/>
    </style:style>
    <style:style style:name="T4267" style:parent-style-name="Absatz-Standardschriftart" style:family="text">
      <style:text-properties fo:letter-spacing="-0.0062in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70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style:font-name="Times New Roman" fo:letter-spacing="0.042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299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300" style:parent-style-name="Absatz-Standardschriftart" style:family="text">
      <style:text-properties fo:letter-spacing="0.031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33in"/>
    </style:style>
    <style:style style:name="T4303" style:parent-style-name="Absatz-Standardschriftart" style:family="text">
      <style:text-properties fo:letter-spacing="0.032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2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1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3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2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26in"/>
    </style:style>
    <style:style style:name="T4314" style:parent-style-name="Absatz-Standardschriftart" style:family="text">
      <style:text-properties fo:letter-spacing="0.0326in"/>
    </style:style>
    <style:style style:name="T4315" style:parent-style-name="Absatz-Standardschriftart" style:family="text">
      <style:text-properties fo:letter-spacing="0.0319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3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3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33in"/>
    </style:style>
    <style:style style:name="T4322" style:parent-style-name="Absatz-Standardschriftart" style:family="text">
      <style:text-properties style:font-name="Times New Roman" fo:letter-spacing="0.020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36in"/>
    </style:style>
    <style:style style:name="T4325" style:parent-style-name="Absatz-Standardschriftart" style:family="text">
      <style:text-properties fo:letter-spacing="0.023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36in"/>
    </style:style>
    <style:style style:name="T4328" style:parent-style-name="Absatz-Standardschriftart" style:family="text">
      <style:text-properties fo:letter-spacing="0.024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3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36in"/>
    </style:style>
    <style:style style:name="T4333" style:parent-style-name="Absatz-Standardschriftart" style:family="text">
      <style:text-properties fo:letter-spacing="0.023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4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36in"/>
    </style:style>
    <style:style style:name="T4338" style:parent-style-name="Absatz-Standardschriftart" style:family="text">
      <style:text-properties fo:letter-spacing="0.023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36in"/>
    </style:style>
    <style:style style:name="T4341" style:parent-style-name="Absatz-Standardschriftart" style:family="text">
      <style:text-properties fo:letter-spacing="0.0243in"/>
    </style:style>
    <style:style style:name="T4342" style:parent-style-name="Absatz-Standardschriftart" style:family="text">
      <style:text-properties fo:letter-spacing="0.0236in"/>
    </style:style>
    <style:style style:name="T4343" style:parent-style-name="Absatz-Standardschriftart" style:family="text">
      <style:text-properties fo:letter-spacing="0.023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43in"/>
    </style:style>
    <style:style style:name="T4346" style:parent-style-name="Absatz-Standardschriftart" style:family="text">
      <style:text-properties fo:letter-spacing="0.023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16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-0.0006in"/>
    </style:style>
    <style:style style:name="P43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353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style:font-name="Times New Roman" fo:letter-spacing="0.047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6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6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6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6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6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68in"/>
    </style:style>
    <style:style style:name="T4389" style:parent-style-name="Absatz-Standardschriftart" style:family="text">
      <style:text-properties fo:letter-spacing="0.036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68in"/>
    </style:style>
    <style:style style:name="T4392" style:parent-style-name="Absatz-Standardschriftart" style:family="text">
      <style:text-properties fo:letter-spacing="0.0368in"/>
    </style:style>
    <style:style style:name="T4393" style:parent-style-name="Absatz-Standardschriftart" style:family="text">
      <style:text-properties fo:letter-spacing="0.036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6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34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P440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407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4408" style:parent-style-name="Absatz-Standardschriftart" style:family="text">
      <style:text-properties fo:font-weight="bold" style:font-weight-asian="bold" fo:letter-spacing="-0.0006in"/>
    </style:style>
    <style:style style:name="T4409" style:parent-style-name="Absatz-Standardschriftart" style:family="text">
      <style:text-properties fo:font-weight="bold" style:font-weight-asian="bold" fo:letter-spacing="0.001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1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13in"/>
    </style:style>
    <style:style style:name="T4429" style:parent-style-name="Absatz-Standardschriftart" style:family="text">
      <style:text-properties fo:letter-spacing="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style:font-name="Times New Roman" fo:letter-spacing="0.034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style:font-name="Times New Roman" fo:letter-spacing="0.034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9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9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9in"/>
    </style:style>
    <style:style style:name="T4475" style:parent-style-name="Absatz-Standardschriftart" style:family="text">
      <style:text-properties fo:letter-spacing="0.00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9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0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97in"/>
    </style:style>
    <style:style style:name="T4484" style:parent-style-name="Absatz-Standardschriftart" style:family="text">
      <style:text-properties fo:letter-spacing="0.00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style:font-name="Times New Roman" fo:letter-spacing="0.0368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P4493" style:parent-style-name="Standard" style:master-page-name="MP9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4551" style:parent-style-name="Textkörper" style:family="paragraph">
      <style:paragraph-properties fo:text-align="justify" fo:margin-top="0.05in" fo:margin-left="0.4138in" fo:margin-right="0.0937in" fo:text-indent="0in">
        <style:tab-stops/>
      </style:paragraph-properties>
    </style:style>
    <style:style style:name="T4552" style:parent-style-name="Absatz-Standardschriftart" style:family="text">
      <style:text-properties fo:font-weight="bold" style:font-weight-asian="bold" fo:letter-spacing="-0.0006in"/>
    </style:style>
    <style:style style:name="T4553" style:parent-style-name="Absatz-Standardschriftart" style:family="text">
      <style:text-properties fo:font-weight="bold" style:font-weight-asian="bold" fo:letter-spacing="0.0201in"/>
    </style:style>
    <style:style style:name="T4554" style:parent-style-name="Absatz-Standardschriftart" style:family="text">
      <style:text-properties fo:letter-spacing="0.0201in"/>
    </style:style>
    <style:style style:name="T4555" style:parent-style-name="Absatz-Standardschriftart" style:family="text">
      <style:text-properties fo:letter-spacing="0.0201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08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0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0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0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08in"/>
    </style:style>
    <style:style style:name="T4568" style:parent-style-name="Absatz-Standardschriftart" style:family="text">
      <style:text-properties fo:letter-spacing="0.0194in"/>
    </style:style>
    <style:style style:name="T4569" style:parent-style-name="Absatz-Standardschriftart" style:family="text">
      <style:text-properties fo:letter-spacing="0.020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0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0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style:font-name="Times New Roman" fo:letter-spacing="0.037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8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81in"/>
    </style:style>
    <style:style style:name="T4580" style:parent-style-name="Absatz-Standardschriftart" style:family="text">
      <style:text-properties fo:letter-spacing="0.0381in"/>
    </style:style>
    <style:style style:name="T4581" style:parent-style-name="Absatz-Standardschriftart" style:family="text">
      <style:text-properties fo:letter-spacing="0.038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8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381in"/>
    </style:style>
    <style:style style:name="T4586" style:parent-style-name="Absatz-Standardschriftart" style:family="text">
      <style:text-properties fo:letter-spacing="0.038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38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38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381in"/>
    </style:style>
    <style:style style:name="T4593" style:parent-style-name="Absatz-Standardschriftart" style:family="text">
      <style:text-properties fo:letter-spacing="0.0388in"/>
    </style:style>
    <style:style style:name="T4594" style:parent-style-name="Absatz-Standardschriftart" style:family="text">
      <style:text-properties fo:letter-spacing="0.038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38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style:font-name="Times New Roman" fo:letter-spacing="0.016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P460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606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4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46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3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44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4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2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8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8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0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4699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4700" style:parent-style-name="Absatz-Standardschriftart" style:family="text">
      <style:text-properties style:font-name="Arial" fo:letter-spacing="-0.0006in" fo:font-size="9pt" style:font-size-asian="9pt"/>
    </style:style>
    <style:style style:name="T4701" style:parent-style-name="Absatz-Standardschriftart" style:family="text">
      <style:text-properties style:font-name="Arial" fo:letter-spacing="0.0118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Arial" fo:letter-spacing="0.0111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111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083in" fo:font-size="9pt" style:font-size-asian="9pt"/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4711" style:parent-style-name="Absatz-Standardschriftart" style:family="text">
      <style:text-properties style:font-name="Arial" fo:letter-spacing="0.009in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4713" style:parent-style-name="Absatz-Standardschriftart" style:family="text">
      <style:text-properties style:font-name="Arial" fo:letter-spacing="0.009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P4715" style:parent-style-name="Standard" style:family="paragraph">
      <style:paragraph-properties fo:line-height="88%" fo:margin-left="0.4722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83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9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09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9in" fo:font-size="9pt" style:font-size-asian="9pt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4725" style:parent-style-name="Absatz-Standardschriftart" style:family="text">
      <style:text-properties style:font-name="Arial" fo:letter-spacing="0.009in" fo:font-size="9pt" style:font-size-asian="9pt"/>
    </style:style>
    <style:style style:name="T4726" style:parent-style-name="Absatz-Standardschriftart" style:family="text">
      <style:text-properties style:font-name="Arial" fo:letter-spacing="-0.0006in" fo:font-size="9pt" style:font-size-asian="9pt"/>
    </style:style>
    <style:style style:name="T4727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4728" style:parent-style-name="Absatz-Standardschriftart" style:family="text">
      <style:text-properties style:font-name="Arial" fo:letter-spacing="-0.0006in" fo:font-size="9pt" style:font-size-asian="9pt"/>
    </style:style>
    <style:style style:name="T4729" style:parent-style-name="Absatz-Standardschriftart" style:family="text">
      <style:text-properties style:font-name="Arial" fo:letter-spacing="0.0083in" fo:font-size="9pt" style:font-size-asian="9pt"/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letter-spacing="0.0083in" fo:font-size="9pt" style:font-size-asian="9pt"/>
    </style:style>
    <style:style style:name="T4732" style:parent-style-name="Absatz-Standardschriftart" style:family="text">
      <style:text-properties style:font-name="Arial" fo:letter-spacing="-0.0006in" fo:font-size="9pt" style:font-size-asian="9pt"/>
    </style:style>
    <style:style style:name="T4733" style:parent-style-name="Absatz-Standardschriftart" style:family="text">
      <style:text-properties style:font-name="Arial" fo:letter-spacing="0.0097in" fo:font-size="9pt" style:font-size-asian="9pt"/>
    </style:style>
    <style:style style:name="T4734" style:parent-style-name="Absatz-Standardschriftart" style:family="text">
      <style:text-properties style:font-name="Arial" fo:letter-spacing="-0.0006in" fo:font-size="9pt" style:font-size-asian="9pt"/>
    </style:style>
    <style:style style:name="T4735" style:parent-style-name="Absatz-Standardschriftart" style:family="text">
      <style:text-properties style:font-name="Arial" fo:letter-spacing="0.0083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P4737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47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39" style:parent-style-name="Absatz-Standardschriftart" style:family="text">
      <style:text-properties style:font-name="Arial" style:text-scale="105%" fo:font-size="7.5pt" style:font-size-asian="7.5pt"/>
    </style:style>
    <style:style style:name="T47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41" style:parent-style-name="Absatz-Standardschriftart" style:family="text">
      <style:text-properties style:font-name="Arial" style:text-scale="105%" fo:font-size="7.5pt" style:font-size-asian="7.5pt"/>
    </style:style>
    <style:style style:name="T47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43" style:parent-style-name="Absatz-Standardschriftart" style:family="text">
      <style:text-properties style:font-name="Arial" style:text-scale="105%" fo:font-size="7.5pt" style:font-size-asian="7.5pt"/>
    </style:style>
    <style:style style:name="T47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45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47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747" style:parent-style-name="Standard" style:family="paragraph">
      <style:paragraph-properties fo:line-height="0.1041in" fo:margin-left="0.4722in">
        <style:tab-stops/>
      </style:paragraph-properties>
    </style:style>
    <style:style style:name="T47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49" style:parent-style-name="Absatz-Standardschriftart" style:family="text">
      <style:text-properties style:font-name="Arial" style:text-scale="105%" fo:font-size="7.5pt" style:font-size-asian="7.5pt"/>
    </style:style>
    <style:style style:name="T47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51" style:parent-style-name="Absatz-Standardschriftart" style:family="text">
      <style:text-properties style:font-name="Arial" style:text-scale="105%" fo:font-size="7.5pt" style:font-size-asian="7.5pt"/>
    </style:style>
    <style:style style:name="T47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753" style:parent-style-name="Standard" style:family="paragraph">
      <style:paragraph-properties fo:line-height="0.1145in" fo:margin-left="0.4722in">
        <style:tab-stops/>
      </style:paragraph-properties>
    </style:style>
    <style:style style:name="T47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56" style:parent-style-name="Absatz-Standardschriftart" style:family="text">
      <style:text-properties style:font-name="Arial" style:text-scale="105%" fo:font-size="7.5pt" style:font-size-asian="7.5pt"/>
    </style:style>
    <style:style style:name="T47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758" style:parent-style-name="Absatz-Standardschriftart" style:family="text">
      <style:text-properties style:font-name="Arial" style:text-scale="105%" fo:font-size="7.5pt" style:font-size-asian="7.5pt"/>
    </style:style>
    <style:style style:name="T4759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><text:span text:style-name="T60">MIGUEL</text:span><text:span text:style-name="T61"><text:s/></text:span><text:span text:style-name="T62">ÁNGEL</text:span><text:span text:style-name="T63"><text:s/></text:span><text:span text:style-name="T64">RODRÍGUEZ</text:span><text:span text:style-name="T65"><text:s/></text:span><text:span text:style-name="T66">MARTÍNEZ,</text:span><text:span text:style-name="T67"><text:s/></text:span><text:span text:style-name="T68">Secretario</text:span><text:span text:style-name="T69"><text:s/></text:span><text:span text:style-name="T70">General</text:span><text:span text:style-name="T71"><text:s/></text:span><text:span text:style-name="T72">del</text:span><text:span text:style-name="T73"><text:s/></text:span><text:span text:style-name="T74">Pleno</text:span><text:span text:style-name="T75"><text:s/></text:span><text:span text:style-name="T76">DEL</text:span><text:span text:style-name="T77"><text:s/></text:span><text:span text:style-name="T78">EXCMO.</text:span><text:span text:style-name="T79"><text:s/></text:span><text:span text:style-name="T80">CABILDO</text:span><text:span text:style-name="T81"><text:s/></text:span><text:span text:style-name="T82">INSULAR</text:span><text:span text:style-name="T83"><text:s/>DE FUERTEVENTURA,<text:s/></text:span><text:span text:style-name="T84">PROVINCIA<text:s/></text:span><text:span text:style-name="T85">DE<text:s/></text:span><text:span text:style-name="T86">LAS</text:span><text:span text:style-name="T87"><text:s/></text:span><text:span text:style-name="T88">PALMAS</text:span></text:p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><text:span text:style-name="T93">CERTIFICA:</text:span><text:span text:style-name="T94"><text:s/></text:span>Que<text:span text:style-name="T95"><text:s/></text:span><text:span text:style-name="T96">el</text:span><text:span text:style-name="T97"><text:s/></text:span>Pleno<text:span text:style-name="T98"><text:s/></text:span><text:span text:style-name="T99">del</text:span><text:span text:style-name="T100"><text:s/></text:span>Excmo.<text:span text:style-name="T101"><text:s/></text:span><text:span text:style-name="T102">Cabildo</text:span><text:span text:style-name="T103"><text:s/></text:span>Insular<text:span text:style-name="T104"><text:s/></text:span><text:span text:style-name="T105">de</text:span><text:span text:style-name="T106"><text:s/></text:span><text:span text:style-name="T107">Fuerteventura,</text:span><text:span text:style-name="T108"><text:s/></text:span><text:span text:style-name="T109">en</text:span><text:span text:style-name="T110"><text:s/></text:span><text:span text:style-name="T111">sesión</text:span><text:span text:style-name="T112"><text:s/></text:span><text:span text:style-name="T113">extraordinaria</text:span><text:span text:style-name="T114"><text:s/></text:span><text:span text:style-name="T115">celebrada</text:span><text:span text:style-name="T116"><text:s/></text:span><text:span text:style-name="T117">el</text:span><text:span text:style-name="T118"><text:s/></text:span><text:span text:style-name="T119">día</text:span><text:span text:style-name="T120"><text:s/></text:span><text:span text:style-name="T121">05</text:span><text:span text:style-name="T122"><text:s/></text:span><text:span text:style-name="T123">de</text:span><text:span text:style-name="T124"><text:s/></text:span>mayo<text:span text:style-name="T125"><text:s/></text:span><text:span text:style-name="T126">de</text:span><text:span text:style-name="T127"><text:s/></text:span><text:span text:style-name="T128">2022</text:span><text:span text:style-name="T129"><text:s/></text:span><text:span text:style-name="T130">adoptó,</text:span><text:span text:style-name="T131"><text:s/></text:span><text:span text:style-name="T132">entre</text:span><text:span text:style-name="T133"><text:s/></text:span><text:span text:style-name="T134">otros,</text:span><text:span text:style-name="T135"><text:s/></text:span><text:span text:style-name="T136">el</text:span><text:s/><text:span text:style-name="T137"><text:s/></text:span>siguiente<text:span text:style-name="T138"><text:s/></text:span><text:span text:style-name="T139">acuerdo:</text:span></text:p>
      <text:p text:style-name="P140"/>
      <text:h text:style-name="P141" text:outline-level="1"><text:span text:style-name="T142">2.-</text:span><text:span text:style-name="T143"><text:s/></text:span>MODIFICACIÓN<text:span text:style-name="T144"><text:s/></text:span><text:span text:style-name="T145">DE</text:span><text:span text:style-name="T146"><text:s/></text:span>LA<text:span text:style-name="T147"><text:s/></text:span><text:span text:style-name="T148">ORDENANZA</text:span><text:span text:style-name="T149"><text:s/></text:span><text:span text:style-name="T150">POR</text:span><text:span text:style-name="T151"><text:s/></text:span><text:span text:style-name="T152">LA</text:span><text:span text:style-name="T153"><text:s/></text:span><text:span text:style-name="T154">QUE</text:span><text:span text:style-name="T155"><text:s/></text:span>SE<text:span text:style-name="T156"><text:s/></text:span><text:span text:style-name="T157">ESTABLECEN</text:span><text:span text:style-name="T158"><text:s/></text:span>LAS<text:span text:style-name="T159"><text:s/></text:span><text:span text:style-name="T160">BASES</text:span><text:span text:style-name="T161"><text:s/></text:span><text:span text:style-name="T162">REGULADORAS</text:span><text:span text:style-name="T163"><text:s/></text:span><text:span text:style-name="T164">DE</text:span><text:span text:style-name="T165"><text:s/></text:span><text:span text:style-name="T166">BECAS</text:span><text:span text:style-name="T167"><text:s/></text:span><text:span text:style-name="T168">DE</text:span><text:span text:style-name="T169"><text:s/></text:span><text:span text:style-name="T170">ESTUDIO</text:span><text:span text:style-name="T171"><text:s/></text:span>PARA<text:span text:style-name="T172"><text:s/></text:span>LA<text:span text:style-name="T173"><text:s/></text:span>INCLUSIÓN<text:span text:style-name="T174"><text:s/></text:span><text:span text:style-name="T175">DE</text:span><text:span text:style-name="T176"><text:s/></text:span>LA<text:span text:style-name="T177"><text:s/></text:span><text:span text:style-name="T178">REGULACIÓN</text:span><text:span text:style-name="T179"><text:s/></text:span>ESPECÍFICA<text:span text:style-name="T180"><text:s/></text:span><text:span text:style-name="T181">DE</text:span><text:span text:style-name="T182"><text:s/></text:span>LAS<text:span text:style-name="T183"><text:s/></text:span><text:span text:style-name="T184">BECAS</text:span><text:span text:style-name="T185"><text:s/></text:span><text:span text:style-name="T186">DE</text:span><text:span text:style-name="T187"><text:s/></text:span>FORMACIÓN<text:span text:style-name="T188"><text:s/></text:span><text:span text:style-name="T189">PRÁCTICA</text:span><text:span text:style-name="T190"><text:s/></text:span>(Referencia:<text:span text:style-name="T191"><text:s/></text:span><text:span text:style-name="T192">2022/00001815P).</text:span><text:span text:style-name="T193"><text:s/></text:span><text:span text:style-name="T194">ACUERDOS</text:span><text:span text:style-name="T195"><text:s/></text:span>QUE<text:span text:style-name="T196"><text:s/></text:span>PROCEDAN.</text:h>
      <text:p text:style-name="P197"/>
      <text:p text:style-name="P198"><text:span text:style-name="T199">VOTACIÓN</text:span><text:span text:style-name="T200"><text:s/></text:span><text:span text:style-name="T201">Y</text:span><text:span text:style-name="T202"><text:s/></text:span><text:span text:style-name="T203">AC</text:span><text:span text:style-name="T204">UERDO:</text:span></text:p>
      <text:p text:style-name="P205"/>
      <text:p text:style-name="P206">Visto<text:span text:style-name="T207"><text:s/></text:span><text:span text:style-name="T208">el</text:span><text:span text:style-name="T209"><text:s/></text:span><text:span text:style-name="T210">informe</text:span><text:span text:style-name="T211"><text:s/></text:span><text:span text:style-name="T212">propuesta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Jefa</text:span><text:span text:style-name="T219"><text:s/></text:span><text:span text:style-name="T220">de</text:span><text:span text:style-name="T221"><text:s/></text:span>Servicio<text:span text:style-name="T222"><text:s/></text:span>de<text:span text:style-name="T223"><text:s/></text:span>Educación<text:span text:style-name="T224"><text:s/></text:span>y<text:span text:style-name="T225"><text:s/></text:span>Juventud,<text:span text:style-name="T226"><text:s/></text:span><text:span text:style-name="T227">Dª</text:span><text:span text:style-name="T228"><text:s/></text:span>Elsa<text:span text:style-name="T229"><text:s/></text:span>Quesada<text:span text:style-name="T230"><text:s/></text:span>Aguiar,<text:span text:style-name="T231"><text:s/></text:span><text:span text:style-name="T232">de</text:span><text:span text:style-name="T233"><text:s/></text:span>fecha<text:span text:style-name="T234"><text:s/></text:span><text:span text:style-name="T235">07/04/2022,</text:span><text:span text:style-name="T236"><text:s/></text:span>y<text:span text:style-name="T237"><text:s/></text:span>de<text:span text:style-name="T238"><text:s/></text:span><text:span text:style-name="T239">la</text:span><text:span text:style-name="T240"><text:s/></text:span><text:span text:style-name="T241">Consejera</text:span><text:span text:style-name="T242"><text:s/></text:span><text:span text:style-name="T243">Insular</text:span><text:span text:style-name="T244"><text:s/></text:span><text:span text:style-name="T245">Delegada</text:span><text:span text:style-name="T246"><text:s/></text:span><text:span text:style-name="T247">de</text:span><text:span text:style-name="T248"><text:s/></text:span>Educación<text:span text:style-name="T249"><text:s/></text:span>y<text:span text:style-name="T250"><text:s/></text:span>Juventud,<text:span text:style-name="T251"><text:s/></text:span><text:span text:style-name="T252">Dª</text:span><text:s/>Mª Isabel<text:span text:style-name="T253"><text:s/></text:span>Saavedra<text:span text:style-name="T254"><text:s/>Hierro.</text:span></text:p>
      <text:p text:style-name="P255"/>
      <text:p text:style-name="P256">Visto<text:span text:style-name="T257"><text:s/></text:span><text:span text:style-name="T258">el</text:span><text:span text:style-name="T259"><text:s/></text:span><text:span text:style-name="T260">dictamen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Comisión</text:span><text:span text:style-name="T267"><text:s/></text:span><text:span text:style-name="T268">Permanente</text:span><text:span text:style-name="T269"><text:s/></text:span>de<text:span text:style-name="T270"><text:s/></text:span>Asuntos<text:span text:style-name="T271"><text:s/></text:span><text:span text:style-name="T272">Resolutorios,</text:span><text:span text:style-name="T273"><text:s/></text:span>sesión<text:span text:style-name="T274"><text:s/></text:span><text:span text:style-name="T275">ordinaria, de<text:s/></text:span>fecha<text:span text:style-name="T276"><text:s/></text:span><text:span text:style-name="T277">26/04/2022.</text:span></text:p>
      <text:p text:style-name="P278"/>
      <text:p text:style-name="P279">El<text:span text:style-name="T280"><text:s/></text:span>Pleno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orporación,</text:span><text:span text:style-name="T287"><text:s/></text:span><text:span text:style-name="T288">por</text:span><text:span text:style-name="T289"><text:s/></text:span><text:span text:style-name="T290">13</text:span><text:span text:style-name="T291"><text:s/></text:span><text:span text:style-name="T292">votos</text:span><text:span text:style-name="T293"><text:s/></text:span><text:span text:style-name="T294">a</text:span><text:span text:style-name="T295"><text:s/></text:span><text:span text:style-name="T296">favor</text:span><text:span text:style-name="T297"><text:s/></text:span>(1<text:span text:style-name="T298"><text:s/></text:span><text:span text:style-name="T299">de</text:span><text:span text:style-name="T300"><text:s/></text:span><text:span text:style-name="T301">D.</text:span><text:span text:style-name="T302"><text:s/></text:span><text:span text:style-name="T303">Antonio</text:span><text:span text:style-name="T304"><text:s/></text:span>Sergio<text:span text:style-name="T305"><text:s/></text:span><text:span text:style-name="T306">Lloret</text:span><text:span text:style-name="T307"><text:s/></text:span><text:span text:style-name="T308">López,</text:span><text:span text:style-name="T309"><text:s/></text:span><text:span text:style-name="T310">Presidente</text:span><text:span text:style-name="T311"><text:s/></text:span><text:span text:style-name="T312">del</text:span><text:span text:style-name="T313"><text:s/></text:span><text:span text:style-name="T314">Cabildo,</text:span><text:span text:style-name="T315"><text:s/></text:span><text:span text:style-name="T316">del</text:span><text:span text:style-name="T317"><text:s/></text:span><text:span text:style-name="T318">grupo</text:span><text:span text:style-name="T319"><text:s/></text:span><text:span text:style-name="T320">NC-AMF-Frente</text:span><text:span text:style-name="T321"><text:s/></text:span>Amplio;<text:span text:style-name="T322"><text:s/></text:span>7<text:span text:style-name="T323"><text:s/></text:span><text:span text:style-name="T324">del</text:span><text:span text:style-name="T325"><text:s/></text:span><text:span text:style-name="T326">grupo</text:span><text:span text:style-name="T327"><text:s/></text:span><text:span text:style-name="T328">Coalición</text:span><text:span text:style-name="T329"><text:s/></text:span><text:span text:style-name="T330">Canaria,</text:span><text:span text:style-name="T331"><text:s/></text:span>4<text:span text:style-name="T332"><text:s/></text:span><text:span text:style-name="T333">del</text:span><text:span text:style-name="T334"><text:s/></text:span><text:span text:style-name="T335">grupo</text:span><text:span text:style-name="T336"><text:s/></text:span><text:span text:style-name="T337">Popular,</text:span><text:span text:style-name="T338"><text:s/></text:span>y<text:span text:style-name="T339"><text:s/></text:span>1<text:span text:style-name="T340"><text:s/></text:span><text:span text:style-name="T341">de</text:span><text:span text:style-name="T342"><text:s/></text:span>D.<text:span text:style-name="T343"><text:s/></text:span>Alejandro<text:span text:style-name="T344"><text:s/></text:span>J.<text:span text:style-name="T345"><text:s/></text:span>Jorge<text:span text:style-name="T346"><text:s/></text:span>Moreno,<text:span text:style-name="T347"><text:s/></text:span><text:span text:style-name="T348">del</text:span><text:span text:style-name="T349"><text:s/></text:span><text:span text:style-name="T350">grupo</text:span><text:span text:style-name="T351"><text:s/></text:span><text:span text:style-name="T352">NC-AMF-</text:span><text:span text:style-name="T353"><text:s/></text:span>Frente<text:span text:style-name="T354"><text:s/></text:span><text:span text:style-name="T355">Amplio)</text:span><text:span text:style-name="T356"><text:s/></text:span>y<text:span text:style-name="T357"><text:s/></text:span><text:span text:style-name="T358">9</text:span><text:span text:style-name="T359"><text:s/></text:span><text:span text:style-name="T360">abstenciones</text:span><text:span text:style-name="T361"><text:s/></text:span>(6<text:span text:style-name="T362"><text:s/></text:span><text:span text:style-name="T363">del</text:span><text:span text:style-name="T364"><text:s/></text:span>grupo<text:span text:style-name="T365"><text:s/></text:span>PSOE,<text:span text:style-name="T366"><text:s/></text:span>2<text:span text:style-name="T367"><text:s/></text:span><text:span text:style-name="T368">del</text:span><text:span text:style-name="T369"><text:s/></text:span><text:span text:style-name="T370">grupo</text:span><text:span text:style-name="T371"><text:s/></text:span><text:span text:style-name="T372">Mixto,</text:span><text:span text:style-name="T373"><text:s/></text:span>y<text:span text:style-name="T374"><text:s/></text:span>1<text:span text:style-name="T375"><text:s/></text:span><text:span text:style-name="T376">de</text:span><text:span text:style-name="T377"><text:s/></text:span><text:span text:style-name="T378">Dª</text:span><text:span text:style-name="T379"><text:s/></text:span>Sandra<text:span text:style-name="T380"><text:s/></text:span><text:span text:style-name="T381">Domínguez Hormiga,</text:span><text:s/><text:span text:style-name="T382">del grupo</text:span><text:s/><text:span text:style-name="T383">NC-AMF-Frente</text:span><text:s/>Amplio),<text:span text:style-name="T384"><text:s/></text:span><text:span text:style-name="T385">ACUERDA:</text:span></text:p>
      <text:p text:style-name="P386"/>
      <text:p text:style-name="P387"><text:span text:style-name="T388">Primero.</text:span><text:span text:style-name="T389"><text:s/></text:span><text:span text:style-name="T390">Desestimar las</text:span><text:s/><text:span text:style-name="T391">alegaciones</text:span><text:s/><text:span text:style-name="T392">presentadas<text:s/></text:span>a la<text:span text:style-name="T393"><text:s/>aprobación</text:span><text:s/><text:span text:style-name="T394">inicial:</text:span></text:p>
      <text:p text:style-name="P395"/>
      <text:list text:style-name="LFO9" text:continue-numbering="true">
        <text:list-item>
          <text:p text:style-name="P396"><text:span text:style-name="T397">Primera</text:span><text:span text:style-name="T398"><text:s/></text:span><text:span text:style-name="T399">alegación.</text:span></text:p>
        </text:list-item>
      </text:list>
      <text:p text:style-name="P400"/>
      <text:p text:style-name="P401"/>
      <text:p text:style-name="P402"><text:span text:style-name="T403">La</text:span><text:span text:style-name="T404"><text:s/></text:span><text:span text:style-name="T405">posibilidad</text:span><text:span text:style-name="T406"><text:s/></text:span>de<text:span text:style-name="T407"><text:s/></text:span><text:span text:style-name="T408">incorporar</text:span><text:span text:style-name="T409"><text:s/></text:span>como<text:span text:style-name="T410"><text:s/></text:span><text:span text:style-name="T411">beneficiarios</text:span><text:span text:style-name="T412"><text:s/></text:span><text:span text:style-name="T413">también</text:span><text:span text:style-name="T414"><text:s/></text:span>a<text:span text:style-name="T415"><text:s/></text:span><text:span text:style-name="T416">estudiantes</text:span><text:span text:style-name="T417"><text:s/></text:span><text:span text:style-name="T418">que</text:span><text:span text:style-name="T419"><text:s/></text:span><text:span text:style-name="T420">realicen</text:span><text:span text:style-name="T421"><text:s/></text:span>sus<text:span text:style-name="T422"><text:s/></text:span><text:span text:style-name="T423">estudios</text:span><text:span text:style-name="T424"><text:s/></text:span><text:span text:style-name="T425">de</text:span><text:span text:style-name="T426"><text:s/></text:span>manera<text:span text:style-name="T427"><text:s/></text:span>semipresencial<text:span text:style-name="T428"><text:s/></text:span>y<text:span text:style-name="T429"><text:s/></text:span>a<text:span text:style-name="T430"><text:s/></text:span><text:span text:style-name="T431">distancia</text:span><text:span text:style-name="T432"><text:s/></text:span><text:span text:style-name="T433">en</text:span><text:span text:style-name="T434"><text:s/></text:span>la<text:span text:style-name="T435"><text:s/></text:span><text:span text:style-name="T436">isla</text:span><text:span text:style-name="T437"><text:s/></text:span><text:span text:style-name="T438">de</text:span><text:span text:style-name="T439"><text:s/></text:span><text:span text:style-name="T440">Fuerteventura,</text:span><text:span text:style-name="T441"><text:s/></text:span><text:span text:style-name="T442">provocaría</text:span><text:span text:style-name="T443"><text:s/></text:span><text:span text:style-name="T444">un</text:span><text:span text:style-name="T445"><text:s/></text:span><text:span text:style-name="T446">incremento</text:span><text:span text:style-name="T447"><text:s/></text:span>significativo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número</text:span><text:span text:style-name="T454"><text:s/></text:span><text:span text:style-name="T455">de</text:span><text:span text:style-name="T456"><text:s/></text:span><text:span text:style-name="T457">solicitudes,</text:span><text:span text:style-name="T458"><text:s/></text:span><text:span text:style-name="T459">añadido</text:span><text:span text:style-name="T460"><text:s/></text:span><text:span text:style-name="T461">al</text:span><text:span text:style-name="T462"><text:s/></text:span><text:span text:style-name="T463">incremento<text:s/></text:span>ya<text:s/><text:span text:style-name="T464">esperado</text:span><text:s/>con<text:span text:style-name="T465"><text:s/></text:span>la<text:s/><text:span text:style-name="T466">configuración</text:span><text:s/><text:span text:style-name="T467">de beneficiarios</text:span><text:s/><text:span text:style-name="T468">de</text:span><text:s/><text:span text:style-name="T469">la</text:span><text:s/><text:span text:style-name="T470">aprobación</text:span><text:s/><text:span text:style-name="T471">inicial.</text:span></text:p>
      <text:p text:style-name="P472"/>
      <text:p text:style-name="P473"><text:span text:style-name="T474">Las</text:span><text:span text:style-name="T475"><text:s/></text:span><text:span text:style-name="T476">becas</text:span><text:span text:style-name="T477"><text:s/></text:span><text:span text:style-name="T478">de</text:span><text:span text:style-name="T479"><text:s/></text:span>formación<text:span text:style-name="T480"><text:s/></text:span><text:span text:style-name="T481">práctica</text:span><text:span text:style-name="T482"><text:s/></text:span><text:span text:style-name="T483">están</text:span><text:span text:style-name="T484"><text:s/></text:span><text:span text:style-name="T485">orientadas</text:span><text:span text:style-name="T486"><text:s/></text:span>a<text:span text:style-name="T487"><text:s/></text:span><text:span text:style-name="T488">ofrecer</text:span><text:span text:style-name="T489"><text:s/></text:span>a<text:span text:style-name="T490"><text:s/></text:span><text:span text:style-name="T491">los</text:span><text:span text:style-name="T492"><text:s/></text:span><text:span text:style-name="T493">estudiantes</text:span><text:span text:style-name="T494"><text:s/></text:span>recién<text:span text:style-name="T495"><text:s/></text:span><text:span text:style-name="T496">titulados</text:span><text:s/>o<text:span text:style-name="T497"><text:s/></text:span><text:span text:style-name="T498">que</text:span><text:span text:style-name="T499"><text:s/></text:span>se<text:span text:style-name="T500"><text:s/></text:span><text:span text:style-name="T501">encuentren</text:span><text:span text:style-name="T502"><text:s/></text:span>en<text:s/><text:span text:style-name="T503">la</text:span><text:span text:style-name="T504"><text:s/></text:span><text:span text:style-name="T505">última</text:span><text:span text:style-name="T506"><text:s/></text:span><text:span text:style-name="T507">etapa</text:span><text:span text:style-name="T508"><text:s/></text:span><text:span text:style-name="T509">de</text:span><text:span text:style-name="T510"><text:s/></text:span>su formación<text:span text:style-name="T511"><text:s/></text:span><text:span text:style-name="T512">una</text:span><text:span text:style-name="T513"><text:s/></text:span><text:span text:style-name="T514">aproximación</text:span><text:span text:style-name="T515"><text:s/></text:span><text:span text:style-name="T516">al</text:span><text:span text:style-name="T517"><text:s/></text:span>mercado<text:span text:style-name="T518"><text:s/></text:span><text:span text:style-name="T519">laboral</text:span><text:span text:style-name="T520"><text:s/></text:span>y<text:span text:style-name="T521"><text:s/></text:span><text:span text:style-name="T522">formación</text:span><text:span text:style-name="T523"><text:s/></text:span><text:span text:style-name="T524">ligada</text:span><text:span text:style-name="T525"><text:s/></text:span><text:span text:style-name="T526">al</text:span><text:span text:style-name="T527"><text:s/></text:span><text:span text:style-name="T528">emprendimiento.</text:span><text:span text:style-name="T529"><text:s/></text:span>Además,<text:span text:style-name="T530"><text:s/></text:span><text:span text:style-name="T531">no</text:span><text:span text:style-name="T532"><text:s/></text:span>es<text:span text:style-name="T533"><text:s/></text:span><text:span text:style-name="T534">óbice</text:span><text:span text:style-name="T535"><text:s/></text:span><text:span text:style-name="T536">considerar</text:span><text:span text:style-name="T537"><text:s/></text:span><text:span text:style-name="T538">también</text:span><text:span text:style-name="T539"><text:s/></text:span><text:span text:style-name="T540">estas</text:span><text:span text:style-name="T541"><text:s/></text:span><text:span text:style-name="T542">becas</text:span><text:span text:style-name="T543"><text:s/></text:span>como<text:span text:style-name="T544"><text:s/></text:span><text:span text:style-name="T545">una</text:span><text:span text:style-name="T546"><text:s/></text:span><text:span text:style-name="T547">ayuda</text:span><text:span text:style-name="T548"><text:s/></text:span><text:span text:style-name="T549">económica</text:span><text:span text:style-name="T550"><text:s/></text:span>a<text:span text:style-name="T551"><text:s/></text:span><text:span text:style-name="T552">los</text:span><text:span text:style-name="T553"><text:s/></text:span><text:span text:style-name="T554">estudiantes</text:span><text:span text:style-name="T555"><text:s/></text:span><text:span text:style-name="T556">en</text:span><text:span text:style-name="T557"><text:s/></text:span><text:span text:style-name="T558">el</text:span><text:span text:style-name="T559"><text:s/></text:span>final<text:span text:style-name="T560"><text:s/></text:span><text:span text:style-name="T561">de</text:span><text:span text:style-name="T562"><text:s/></text:span>su<text:span text:style-name="T563"><text:s/></text:span><text:span text:style-name="T564">etapa</text:span><text:span text:style-name="T565"><text:s/></text:span><text:span text:style-name="T566">formativa.</text:span><text:span text:style-name="T567"><text:s/></text:span><text:span text:style-name="T568">Aumentar</text:span><text:span text:style-name="T569"><text:s/></text:span><text:span text:style-name="T570">el</text:span><text:span text:style-name="T571"><text:s/></text:span><text:span text:style-name="T572">número</text:span><text:span text:style-name="T573"><text:s/></text:span>de<text:span text:style-name="T574"><text:s/></text:span><text:span text:style-name="T575">beneficiarios</text:span><text:span text:style-name="T576"><text:s/></text:span><text:span text:style-name="T577">provoca</text:span><text:span text:style-name="T578"><text:s/></text:span><text:span text:style-name="T579">una</text:span><text:span text:style-name="T580"><text:s/></text:span>mayor<text:span text:style-name="T581"><text:s/></text:span><text:span text:style-name="T582">competitividad.</text:span></text:p>
      <text:p text:style-name="P583"/>
      <text:list text:style-name="LFO9" text:continue-numbering="true">
        <text:list-item>
          <text:p text:style-name="P584"><text:span text:style-name="T585">Segunda</text:span><text:span text:style-name="T586"><text:s/></text:span><text:span text:style-name="T587">alegación.</text:span></text:p>
        </text:list-item>
      </text:list>
      <text:p text:style-name="P588"/>
      <text:p text:style-name="P589"/>
      <text:p text:style-name="P590">Se<text:span text:style-name="T591"><text:s/></text:span><text:span text:style-name="T592">advierte</text:span><text:span text:style-name="T593"><text:s/></text:span><text:span text:style-name="T594">un</text:span><text:span text:style-name="T595"><text:s/></text:span><text:span text:style-name="T596">error</text:span><text:span text:style-name="T597"><text:s/></text:span>en<text:span text:style-name="T598"><text:s/></text:span><text:span text:style-name="T599">el</text:span><text:span text:style-name="T600"><text:s/></text:span><text:span text:style-name="T601">número</text:span><text:span text:style-name="T602"><text:s/></text:span><text:span text:style-name="T603">de</text:span><text:span text:style-name="T604"><text:s/></text:span><text:span text:style-name="T605">horas</text:span><text:span text:style-name="T606"><text:s/></text:span>de<text:span text:style-name="T607"><text:s/></text:span><text:span text:style-name="T608">la</text:span><text:span text:style-name="T609"><text:s/></text:span><text:span text:style-name="T610">jornada</text:span><text:span text:style-name="T611"><text:s/></text:span><text:span text:style-name="T612">laboral</text:span><text:span text:style-name="T613"><text:s/></text:span>semanal<text:span text:style-name="T614"><text:s/></text:span>a<text:span text:style-name="T615"><text:s/></text:span><text:span text:style-name="T616">que</text:span><text:span text:style-name="T617"><text:s/></text:span>se<text:span text:style-name="T618"><text:s/></text:span>refiere<text:span text:style-name="T619"><text:s/></text:span>el <text:s/><text:span text:style-name="T620">artículo</text:span><text:span text:style-name="T621"><text:s/></text:span><text:span text:style-name="T622">68.1,</text:span><text:s/>ya <text:s/><text:span text:style-name="T623">que</text:span><text:s text:c="2"/><text:span text:style-name="T624">la</text:span><text:span text:style-name="T625"><text:s/></text:span><text:span text:style-name="T626">jornada</text:span><text:span text:style-name="T627"><text:s/></text:span><text:span text:style-name="T628">laboral</text:span><text:span text:style-name="T629"><text:s/></text:span><text:span text:style-name="T630">efectiva</text:span><text:span text:style-name="T631"><text:s/></text:span><text:span text:style-name="T632">no</text:span><text:s/>será <text:s/><text:span text:style-name="T633">de</text:span><text:s text:c="2"/><text:span text:style-name="T634">40</text:span><text:s text:c="2"/><text:span text:style-name="T635">horas</text:span><text:span text:style-name="T636"><text:s/></text:span><text:span text:style-name="T637">semanal, sino</text:span><text:s/><text:span text:style-name="T638">de</text:span><text:s/><text:span text:style-name="T639">30</text:span><text:s/><text:span text:style-name="T640">horas</text:span><text:s/><text:span text:style-name="T641">semanales.</text:span></text:p>
      <text:p text:style-name="P642"/>
      <text:p text:style-name="P700"><text:span text:style-name="T701">Segundo.</text:span><text:span text:style-name="T702"><text:s/></text:span>Aprobar<text:span text:style-name="T703"><text:s/></text:span>la<text:span text:style-name="T704"><text:s/></text:span>modificación<text:span text:style-name="T705"><text:s/></text:span><text:span text:style-name="T706">de</text:span><text:span text:style-name="T707"><text:s/></text:span><text:span text:style-name="T708">la</text:span><text:span text:style-name="T709"><text:s/></text:span>Ordenanza<text:span text:style-name="T710"><text:s/></text:span><text:span text:style-name="T711">por</text:span><text:span text:style-name="T712"><text:s/></text:span>la<text:span text:style-name="T713"><text:s/></text:span><text:span text:style-name="T714">que</text:span><text:span text:style-name="T715"><text:s/></text:span>se<text:span text:style-name="T716"><text:s/></text:span><text:span text:style-name="T717">regulan</text:span><text:span text:style-name="T718"><text:s/></text:span><text:span text:style-name="T719">las</text:span><text:span text:style-name="T720"><text:s/></text:span><text:span text:style-name="T721">bases</text:span><text:span text:style-name="T722"><text:s/></text:span><text:span text:style-name="T723">de</text:span><text:span text:style-name="T724"><text:s/></text:span><text:span text:style-name="T725">becas</text:span><text:span text:style-name="T726"><text:s/></text:span>y<text:span text:style-name="T727"><text:s/></text:span><text:span text:style-name="T728">ayudas</text:span><text:span text:style-name="T729"><text:s/></text:span><text:span text:style-name="T730">al</text:span><text:span text:style-name="T731"><text:s/></text:span><text:span text:style-name="T732">estudio</text:span><text:span text:style-name="T733"><text:s/></text:span><text:span text:style-name="T734">del</text:span><text:span text:style-name="T735"><text:s/></text:span><text:span text:style-name="T736">Cabildo</text:span><text:span text:style-name="T737"><text:s/></text:span>de<text:span text:style-name="T738"><text:s/></text:span><text:span text:style-name="T739">Fuerteventu</text:span><text:span text:style-name="T740">ra</text:span><text:span text:style-name="T741"><text:s/></text:span><text:span text:style-name="T742">en</text:span><text:span text:style-name="T743"><text:s/></text:span><text:span text:style-name="T744">el</text:span><text:span text:style-name="T745"><text:s/></text:span>BOP<text:span text:style-name="T746"><text:s/></text:span><text:span text:style-name="T747">de</text:span><text:span text:style-name="T748"><text:s/></text:span><text:span text:style-name="T749">Las</text:span><text:span text:style-name="T750"><text:s/></text:span>Palmas<text:span text:style-name="T751"><text:s/></text:span><text:span text:style-name="T752">nº</text:span><text:span text:style-name="T753"><text:s/></text:span><text:span text:style-name="T754">150</text:span><text:span text:style-name="T755"><text:s/></text:span><text:span text:style-name="T756">de</text:span><text:span text:style-name="T757"><text:s/></text:span>fecha<text:span text:style-name="T758"><text:s/></text:span><text:span text:style-name="T759">miércoles</text:span><text:s/><text:span text:style-name="T760">15</text:span><text:s/><text:span text:style-name="T761">de</text:span><text:s/><text:span text:style-name="T762">diciembre</text:span><text:s/><text:span text:style-name="T763">de</text:span><text:s/><text:span text:style-name="T764">2021:</text:span></text:p>
      <text:p text:style-name="P765"/>
      <text:p text:style-name="P766"><text:span text:style-name="T767">1.-</text:span><text:span text:style-name="T768"><text:s/></text:span>Suprimir<text:span text:style-name="T769"><text:s/></text:span><text:span text:style-name="T770">el</text:span><text:span text:style-name="T771"><text:s/></text:span><text:span text:style-name="T772">apartado</text:span><text:span text:style-name="T773"><text:s/></text:span><text:span text:style-name="T774">g.</text:span><text:span text:style-name="T775"><text:s/></text:span><text:span text:style-name="T776">del</text:span><text:span text:style-name="T777"><text:s/></text:span><text:span text:style-name="T778">artículo</text:span><text:span text:style-name="T779"><text:s/></text:span>3<text:span text:style-name="T780"><text:s/></text:span><text:span text:style-name="T781">por</text:span><text:span text:style-name="T782"><text:s/></text:span>resultar<text:span text:style-name="T783"><text:s/></text:span><text:span text:style-name="T784">incongruente</text:span><text:span text:style-name="T785"><text:s/></text:span><text:span text:style-name="T786">en</text:span><text:span text:style-name="T787"><text:s/></text:span><text:span text:style-name="T788">tanto</text:span><text:span text:style-name="T789"><text:s/></text:span><text:span text:style-name="T790">que</text:span><text:span text:style-name="T791"><text:s/></text:span>todas<text:span text:style-name="T792"><text:s/></text:span><text:span text:style-name="T793">las</text:span><text:span text:style-name="T794"><text:s/></text:span><text:span text:style-name="T795">becas del Cabildo</text:span><text:span text:style-name="T796"><text:s/></text:span>de<text:span text:style-name="T797"><text:s/>Fuerteventura<text:s/></text:span>son<text:span text:style-name="T798"><text:s/>compatibles<text:s/></text:span>con<text:span text:style-name="T799"><text:s/>cualesquiera otras.</text:span></text:p>
      <text:p text:style-name="P800"/>
      <text:p text:style-name="P801"><text:span text:style-name="T802">2.-</text:span><text:span text:style-name="T803"><text:s/></text:span>Añadir<text:span text:style-name="T804"><text:s/></text:span><text:span text:style-name="T805">al</text:span><text:span text:style-name="T806"><text:s/></text:span>final<text:span text:style-name="T807"><text:s/></text:span><text:span text:style-name="T808">del</text:span><text:span text:style-name="T809"><text:s/></text:span><text:span text:style-name="T810">artículo</text:span><text:span text:style-name="T811"><text:s/></text:span><text:span text:style-name="T812">38.2.a.</text:span><text:span text:style-name="T813"><text:s/></text:span>lo<text:span text:style-name="T814"><text:s/></text:span><text:span text:style-name="T815">siguiente:</text:span><text:span text:style-name="T816"><text:s/></text:span>“salvo<text:span text:style-name="T817"><text:s/></text:span><text:span text:style-name="T818">quienes</text:span><text:span text:style-name="T819"><text:s/></text:span><text:span text:style-name="T820">acrediten</text:span><text:span text:style-name="T821"><text:s/></text:span><text:span text:style-name="T822">encontrarse</text:span><text:span text:style-name="T823"><text:s/></text:span><text:span text:style-name="T824">en</text:span><text:span text:style-name="T825"><text:s/></text:span>situación<text:span text:style-name="T826"><text:s/></text:span><text:span text:style-name="T827">laboral</text:span><text:span text:style-name="T828"><text:s/></text:span><text:span text:style-name="T829">activa</text:span><text:span text:style-name="T830"><text:s/></text:span>y<text:span text:style-name="T831"><text:s/></text:span>ser<text:span text:style-name="T832"><text:s/></text:span>mayores<text:span text:style-name="T833"><text:s/></text:span><text:span text:style-name="T834">de</text:span><text:span text:style-name="T835"><text:s/></text:span><text:span text:style-name="T836">23</text:span><text:span text:style-name="T837"><text:s/></text:span><text:span text:style-name="T838">años,</text:span><text:span text:style-name="T839"><text:s/></text:span><text:span text:style-name="T840">que</text:span><text:span text:style-name="T841"><text:s/></text:span><text:span text:style-name="T842">deberán</text:span><text:span text:style-name="T843"><text:s/></text:span><text:span text:style-name="T844">estar</text:span><text:span text:style-name="T845"><text:s/></text:span><text:span text:style-name="T846">matriculados</text:span><text:span text:style-name="T847"><text:s/></text:span><text:span text:style-name="T848">de</text:span><text:span text:style-name="T849"><text:s/></text:span><text:span text:style-name="T850">al</text:span><text:span text:style-name="T851"><text:s/></text:span>menos<text:span text:style-name="T852"><text:s/></text:span>el<text:span text:style-name="T853"><text:s/></text:span><text:span text:style-name="T854">20%</text:span><text:span text:style-name="T855"><text:s/></text:span><text:span text:style-name="T856">de</text:span><text:span text:style-name="T857"><text:s/></text:span><text:span text:style-name="T858">los</text:span><text:span text:style-name="T859"><text:s/></text:span>créditos<text:span text:style-name="T860"><text:s/></text:span><text:span text:style-name="T861">que</text:span><text:span text:style-name="T862"><text:s/></text:span>conforman<text:span text:style-name="T863"><text:s/></text:span>un<text:span text:style-name="T864"><text:s/></text:span>curso<text:span text:style-name="T865"><text:s/></text:span><text:span text:style-name="T866">dentro</text:span><text:span text:style-name="T867"><text:s/></text:span><text:span text:style-name="T868">del</text:span><text:span text:style-name="T869"><text:s/></text:span><text:span text:style-name="T870">plan</text:span><text:span text:style-name="T871"><text:s/></text:span><text:span text:style-name="T872">de</text:span><text:span text:style-name="T873"><text:s/></text:span><text:span text:style-name="T874">estudios</text:span><text:span text:style-name="T875"><text:s/></text:span><text:span text:style-name="T876">del</text:span><text:span text:style-name="T877"><text:s/></text:span><text:span text:style-name="T878">grado”.</text:span></text:p>
      <text:p text:style-name="P879"/>
      <text:p text:style-name="P880"><text:span text:style-name="T881">3.-</text:span><text:span text:style-name="T882"><text:s/></text:span><text:span text:style-name="T883">Modificar</text:span><text:span text:style-name="T884"><text:s/></text:span>la<text:span text:style-name="T885"><text:s/></text:span>redacción<text:span text:style-name="T886"><text:s/></text:span><text:span text:style-name="T887">del</text:span><text:span text:style-name="T888"><text:s/></text:span><text:span text:style-name="T889">primer</text:span><text:span text:style-name="T890"><text:s/></text:span><text:span text:style-name="T891">párrafo</text:span><text:span text:style-name="T892"><text:s/></text:span><text:span text:style-name="T893">del</text:span><text:span text:style-name="T894"><text:s/></text:span><text:span text:style-name="T895">artículo</text:span><text:span text:style-name="T896"><text:s/></text:span><text:span text:style-name="T897">44</text:span><text:span text:style-name="T898"><text:s/></text:span><text:span text:style-name="T899">de</text:span><text:span text:style-name="T900"><text:s/></text:span>manera<text:span text:style-name="T901"><text:s/></text:span><text:span text:style-name="T902">que</text:span><text:span text:style-name="T903"><text:s/></text:span>se<text:span text:style-name="T904"><text:s/></text:span><text:span text:style-name="T905">incluyan</text:span><text:span text:style-name="T906"><text:s/></text:span><text:span text:style-name="T907">los</text:span><text:span text:style-name="T908"><text:s/></text:span><text:span text:style-name="T909">estudios</text:span><text:span text:style-name="T910"><text:s/></text:span><text:span text:style-name="T911">semipresenciales.</text:span><text:span text:style-name="T912"><text:s/></text:span><text:span text:style-name="T913">Quedando</text:span><text:span text:style-name="T914"><text:s/></text:span><text:span text:style-name="T915">redactado</text:span><text:span text:style-name="T916"><text:s/></text:span><text:span text:style-name="T917">del</text:span><text:span text:style-name="T918"><text:s/></text:span><text:span text:style-name="T919">siguiente</text:span><text:span text:style-name="T920"><text:s/></text:span><text:span text:style-name="T921">modo:</text:span><text:span text:style-name="T922"><text:s/></text:span><text:span text:style-name="T923">“Establecer</text:span><text:span text:style-name="T924"><text:s/></text:span><text:span text:style-name="T925">el</text:span><text:span text:style-name="T926"><text:s/></text:span>régimen<text:span text:style-name="T927"><text:s/></text:span><text:span text:style-name="T928">de</text:span><text:span text:style-name="T929"><text:s/></text:span>concesión<text:span text:style-name="T930"><text:s/></text:span><text:span text:style-name="T931">de</text:span><text:span text:style-name="T932"><text:s/></text:span><text:span text:style-name="T933">becas</text:span><text:span text:style-name="T934"><text:s/></text:span>sin<text:span text:style-name="T935"><text:s/></text:span>contraprestación<text:span text:style-name="T936"><text:s/></text:span><text:span text:style-name="T937">para</text:span><text:span text:style-name="T938"><text:s/></text:span><text:span text:style-name="T939">alumnos</text:span><text:span text:style-name="T940"><text:s/></text:span><text:span text:style-name="T941">que</text:span><text:span text:style-name="T942"><text:s/></text:span><text:span text:style-name="T943">realizan</text:span><text:span text:style-name="T944"><text:s/></text:span><text:span text:style-name="T945">estudios</text:span><text:span text:style-name="T946"><text:s/></text:span><text:span text:style-name="T947">fuera</text:span><text:span text:style-name="T948"><text:s/></text:span>de<text:span text:style-name="T949"><text:s/></text:span><text:span text:style-name="T950">la</text:span><text:span text:style-name="T951"><text:s/></text:span><text:span text:style-name="T952">isla</text:span><text:span text:style-name="T953"><text:s/></text:span><text:span text:style-name="T954">que</text:span><text:span text:style-name="T955"><text:s/></text:span>cumplan<text:span text:style-name="T956"><text:s/></text:span>con<text:span text:style-name="T957"><text:s/></text:span><text:span text:style-name="T958">los</text:span><text:span text:style-name="T959"><text:s/></text:span><text:span text:style-name="T960">requisitos</text:span><text:span text:style-name="T961"><text:s/></text:span><text:span text:style-name="T962">generales</text:span><text:span text:style-name="T963"><text:s/></text:span>y<text:span text:style-name="T964"><text:s/></text:span><text:span text:style-name="T965">específicos</text:span><text:span text:style-name="T966"><text:s/></text:span><text:span text:style-name="T967">de</text:span><text:span text:style-name="T968"><text:s/></text:span><text:span text:style-name="T969">estas</text:span><text:span text:style-name="T970"><text:s/></text:span><text:span text:style-name="T971">bases</text:span><text:span text:style-name="T972"><text:s/></text:span>y<text:span text:style-name="T973"><text:s/></text:span>cada<text:span text:style-name="T974"><text:s/></text:span><text:span text:style-name="T975">convocatoria</text:span><text:span text:style-name="T976"><text:s/></text:span>y<text:span text:style-name="T977"><text:s/></text:span><text:span text:style-name="T978">que</text:span><text:span text:style-name="T979"><text:s/></text:span>realizan<text:span text:style-name="T980"><text:s/></text:span><text:span text:style-name="T981">estudios</text:span><text:span text:style-name="T982"><text:s/></text:span><text:span text:style-name="T983">presenciales</text:span><text:span text:style-name="T984"><text:s/></text:span>y<text:span text:style-name="T985"><text:s/></text:span><text:span text:style-name="T986">semipresenciales</text:span><text:span text:style-name="T987"><text:s/></text:span><text:span text:style-name="T988">de</text:span><text:span text:style-name="T989"><text:s/></text:span><text:span text:style-name="T990">las</text:span><text:span text:style-name="T991"><text:s/></text:span><text:span text:style-name="T992">siguientes</text:span><text:span text:style-name="T993"><text:s/></text:span><text:span text:style-name="T994">modalidades”.</text:span></text:p>
      <text:p text:style-name="P995"/>
      <text:list text:style-name="LFO8" text:continue-numbering="true">
        <text:list-item>
          <text:p text:style-name="P996"><text:span text:style-name="T997">-</text:span>Añadir<text:span text:style-name="T998"><text:s/></text:span><text:span text:style-name="T999">un nuevo</text:span><text:span text:style-name="T1000"><text:s/></text:span>capítulo<text:span text:style-name="T1001"><text:s/>al</text:span><text:span text:style-name="T1002"><text:s/></text:span>Título<text:span text:style-name="T1003"><text:s/></text:span>III:</text:p>
        </text:list-item>
      </text:list>
      <text:p text:style-name="P1004"/>
      <text:h text:style-name="P1005" text:outline-level="1"><text:span text:style-name="T1006">CAPÍTULO</text:span><text:span text:style-name="T1007"><text:s/></text:span><text:span text:style-name="T1008">VI.</text:span><text:span text:style-name="T1009"><text:s/></text:span><text:span text:style-name="T1010">Bases</text:span><text:span text:style-name="T1011"><text:s/></text:span><text:span text:style-name="T1012">específicas</text:span><text:span text:style-name="T1013"><text:s/></text:span>para<text:span text:style-name="T1014"><text:s/></text:span>la<text:span text:style-name="T1015"><text:s/></text:span><text:span text:style-name="T1016">concesión</text:span><text:span text:style-name="T1017"><text:s/></text:span><text:span text:style-name="T1018">de</text:span><text:span text:style-name="T1019"><text:s/></text:span><text:span text:style-name="T1020">becas</text:span><text:span text:style-name="T1021"><text:s/></text:span>de<text:span text:style-name="T1022"><text:s/></text:span><text:span text:style-name="T1023">formación</text:span><text:span text:style-name="T1024"><text:s/></text:span><text:span text:style-name="T1025">práctica</text:span><text:span text:style-name="T1026"><text:s/></text:span>para<text:span text:style-name="T1027"><text:s/></text:span><text:span text:style-name="T1028">estudiantes</text:span><text:span text:style-name="T1029"><text:s/></text:span>de<text:span text:style-name="T1030"><text:s/></text:span>la<text:span text:style-name="T1031"><text:s/></text:span><text:span text:style-name="T1032">isla</text:span><text:span text:style-name="T1033"><text:s/></text:span>de<text:span text:style-name="T1034"><text:s/></text:span><text:span text:style-name="T1035">Fuerteventura.</text:span></text:h>
      <text:p text:style-name="P1036"/>
      <text:section text:name="Sect2" text:style-name="S2">
        <text:p text:style-name="P1037"/>
        <text:p text:style-name="P1038"><text:span text:style-name="T1039">Artículo</text:span><text:span text:style-name="T1040"><text:s/></text:span><text:span text:style-name="T1041">59.</text:span><text:span text:style-name="T1042"><text:s/></text:span><text:span text:style-name="T1043">Objeto</text:span></text:p>
        <text:soft-page-break/>
        <text:p text:style-name="P1044"><text:span text:style-name="T1045">SECCIÓN</text:span><text:span text:style-name="T1046"><text:s/></text:span><text:span text:style-name="T1047">I.</text:span><text:span text:style-name="T1048"><text:s/></text:span><text:span text:style-name="T1049">De</text:span><text:span text:style-name="T1050"><text:s/></text:span><text:span text:style-name="T1051">los</text:span><text:span text:style-name="T1052"><text:s/></text:span><text:span text:style-name="T1053">estudiantes.</text:span></text:p>
      </text:section>
      <text:section text:name="Sect3" text:style-name="S3">
        <text:p text:style-name="P1054"/>
        <text:p text:style-name="P1055"><text:span text:style-name="T1056">Las</text:span><text:span text:style-name="T1057"><text:s/></text:span><text:span text:style-name="T1058">presentes</text:span><text:span text:style-name="T1059"><text:s/></text:span><text:span text:style-name="T1060">bases</text:span><text:span text:style-name="T1061"><text:s/></text:span><text:span text:style-name="T1062">tienen</text:span><text:span text:style-name="T1063"><text:s/></text:span><text:span text:style-name="T1064">por</text:span><text:span text:style-name="T1065"><text:s/></text:span><text:span text:style-name="T1066">objeto</text:span><text:span text:style-name="T1067"><text:s/></text:span><text:span text:style-name="T1068">establecer</text:span><text:span text:style-name="T1069"><text:s/></text:span><text:span text:style-name="T1070">las</text:span><text:span text:style-name="T1071"><text:s/></text:span><text:span text:style-name="T1072">normas</text:span><text:span text:style-name="T1073"><text:s/></text:span><text:span text:style-name="T1074">que</text:span><text:span text:style-name="T1075"><text:s/></text:span><text:span text:style-name="T1076">han</text:span><text:span text:style-name="T1077"><text:s/></text:span>de<text:span text:style-name="T1078"><text:s/></text:span><text:span text:style-name="T1079">regir</text:span><text:span text:style-name="T1080"><text:s/></text:span><text:span text:style-name="T1081">la</text:span><text:span text:style-name="T1082"><text:s/></text:span>concesión,<text:span text:style-name="T1083"><text:s/></text:span><text:span text:style-name="T1084">en</text:span><text:span text:style-name="T1085"><text:s/></text:span>régimen<text:span text:style-name="T1086"><text:s/></text:span><text:span text:style-name="T1087">de</text:span><text:span text:style-name="T1088"><text:s/></text:span>concurrencia<text:span text:style-name="T1089"><text:s/></text:span>competitiva,<text:span text:style-name="T1090"><text:s/></text:span><text:span text:style-name="T1091">de</text:span><text:span text:style-name="T1092"><text:s/></text:span><text:span text:style-name="T1093">becas</text:span><text:span text:style-name="T1094"><text:s/></text:span>de<text:span text:style-name="T1095"><text:s/></text:span>formación<text:span text:style-name="T1096"><text:s/></text:span><text:span text:style-name="T1097">práctica</text:span><text:span text:style-name="T1098"><text:s/></text:span><text:span text:style-name="T1099">en</text:span><text:span text:style-name="T1100"><text:s/></text:span><text:span text:style-name="T1101">el</text:span><text:span text:style-name="T1102"><text:s/></text:span><text:span text:style-name="T1103">Cabildo</text:span><text:span text:style-name="T1104"><text:s/></text:span>de<text:span text:style-name="T1105"><text:s/></text:span>Fuerteventura<text:span text:style-name="T1106"><text:s/></text:span><text:span text:style-name="T1107">que</text:span><text:span text:style-name="T1108"><text:s/></text:span>se<text:span text:style-name="T1109"><text:s/></text:span>realizarán<text:span text:style-name="T1110"><text:s/></text:span>en<text:span text:style-name="T1111"><text:s/></text:span><text:span text:style-name="T1112">aquellas</text:span><text:span text:style-name="T1113"><text:s/></text:span><text:span text:style-name="T1114">entidades</text:span><text:span text:style-name="T1115"><text:s/></text:span><text:span text:style-name="T1116">públicas</text:span><text:span text:style-name="T1117"><text:s/></text:span>y<text:span text:style-name="T1118"><text:s/></text:span><text:span text:style-name="T1119">privadas</text:span><text:span text:style-name="T1120"><text:s/></text:span><text:span text:style-name="T1121">que</text:span><text:span text:style-name="T1122"><text:s/></text:span>se<text:span text:style-name="T1123"><text:s/></text:span><text:span text:style-name="T1124">adhieran</text:span><text:span text:style-name="T1125"><text:s/></text:span><text:span text:style-name="T1126">al programa</text:span><text:s/>a través<text:span text:style-name="T1127"><text:s/>del correspondiente</text:span><text:s/>convenio<text:s/><text:span text:style-name="T1128">de</text:span><text:s/><text:span text:style-name="T1129">colaboración.</text:span></text:p>
        <text:p text:style-name="P1130"/>
        <text:p text:style-name="P1131"><text:span text:style-name="T1132">La</text:span><text:span text:style-name="T1133"><text:s/></text:span><text:span text:style-name="T1134">convocatoria</text:span><text:span text:style-name="T1135"><text:s/></text:span><text:span text:style-name="T1136">anual</text:span><text:span text:style-name="T1137"><text:s/></text:span><text:span text:style-name="T1138">estará</text:span><text:span text:style-name="T1139"><text:s/></text:span>a<text:span text:style-name="T1140"><text:s/></text:span><text:span text:style-name="T1141">lo</text:span><text:span text:style-name="T1142"><text:s/></text:span><text:span text:style-name="T1143">dispuesto</text:span><text:span text:style-name="T1144"><text:s/></text:span><text:span text:style-name="T1145">en</text:span><text:span text:style-name="T1146"><text:s/></text:span><text:span text:style-name="T1147">lo</text:span><text:span text:style-name="T1148"><text:s/></text:span><text:span text:style-name="T1149">establecido</text:span><text:span text:style-name="T1150"><text:s/></text:span><text:span text:style-name="T1151">en</text:span><text:span text:style-name="T1152"><text:s/></text:span><text:span text:style-name="T1153">el</text:span><text:span text:style-name="T1154"><text:s/></text:span><text:span text:style-name="T1155">artículo</text:span><text:span text:style-name="T1156"><text:s/></text:span>7<text:span text:style-name="T1157"><text:s/></text:span><text:span text:style-name="T1158">de</text:span><text:s/><text:span text:style-name="T1159"><text:s/></text:span><text:span text:style-name="T1160">las</text:span><text:span text:style-name="T1161"><text:s/></text:span><text:span text:style-name="T1162">presentes</text:span><text:span text:style-name="T1163"><text:s/></text:span><text:span text:style-name="T1164">bases.</text:span></text:p>
        <text:p text:style-name="P1165"/>
        <text:h text:style-name="P1166" text:outline-level="1"><text:span text:style-name="T1167">Artículo</text:span><text:span text:style-name="T1168"><text:s/></text:span><text:span text:style-name="T1169">60.</text:span><text:span text:style-name="T1170"><text:s/></text:span><text:span text:style-name="T1171">Características</text:span><text:span text:style-name="T1172"><text:s/></text:span>de<text:span text:style-name="T1173"><text:s/></text:span><text:span text:style-name="T1174">las</text:span><text:span text:style-name="T1175"><text:s/></text:span><text:span text:style-name="T1176">becas.</text:span></text:h>
        <text:p text:style-name="P1177"/>
        <text:p text:style-name="P1178">El<text:span text:style-name="T1179"><text:s/></text:span><text:span text:style-name="T1180">Cabildo</text:span><text:span text:style-name="T1181"><text:s/></text:span><text:span text:style-name="T1182">de</text:span><text:span text:style-name="T1183"><text:s/></text:span><text:span text:style-name="T1184">Fuerteventura</text:span><text:span text:style-name="T1185"><text:s/></text:span><text:span text:style-name="T1186">tiene</text:span><text:span text:style-name="T1187"><text:s/></text:span><text:span text:style-name="T1188">entre</text:span><text:span text:style-name="T1189"><text:s/></text:span>sus<text:span text:style-name="T1190"><text:s/></text:span><text:span text:style-name="T1191">objetivos</text:span><text:span text:style-name="T1192"><text:s/></text:span>fomentar<text:span text:style-name="T1193"><text:s/></text:span>y<text:span text:style-name="T1194"><text:s/></text:span><text:span text:style-name="T1195">apoyar</text:span><text:span text:style-name="T1196"><text:s/></text:span><text:span text:style-name="T1197">que</text:span><text:span text:style-name="T1198"><text:s/></text:span><text:span text:style-name="T1199">los</text:span><text:span text:style-name="T1200"><text:s/></text:span><text:span text:style-name="T1201">jóvene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isla</text:span><text:span text:style-name="T1208"><text:s/></text:span>tengan<text:span text:style-name="T1209"><text:s/></text:span><text:span text:style-name="T1210">una</text:span><text:span text:style-name="T1211"><text:s/></text:span>formación<text:span text:style-name="T1212"><text:s/></text:span><text:span text:style-name="T1213">adecuada</text:span><text:span text:style-name="T1214"><text:s/></text:span>al<text:span text:style-name="T1215"><text:s/></text:span><text:span text:style-name="T1216">mundo</text:span><text:span text:style-name="T1217"><text:s/></text:span><text:span text:style-name="T1218">laboral</text:span><text:span text:style-name="T1219"><text:s/></text:span><text:span text:style-name="T1220">que</text:span><text:span text:style-name="T1221"><text:s/></text:span><text:span text:style-name="T1222">les</text:span><text:span text:style-name="T1223"><text:s/></text:span><text:span text:style-name="T1224">aguarda</text:span><text:span text:style-name="T1225"><text:s/></text:span><text:span text:style-name="T1226">al</text:span><text:span text:style-name="T1227"><text:s/></text:span><text:span text:style-name="T1228">finalizar</text:span><text:span text:style-name="T1229"><text:s/></text:span>sus<text:span text:style-name="T1230"><text:s/></text:span><text:span text:style-name="T1231">estudios,</text:span><text:span text:style-name="T1232"><text:s/></text:span>conocer<text:span text:style-name="T1233"><text:s/></text:span><text:span text:style-name="T1234">las</text:span><text:span text:style-name="T1235"><text:s/></text:span><text:span text:style-name="T1236">posibles</text:span><text:span text:style-name="T1237"><text:s/></text:span>vías<text:span text:style-name="T1238"><text:s/></text:span><text:span text:style-name="T1239">profesionales</text:span><text:span text:style-name="T1240"><text:s/></text:span>existentes<text:span text:style-name="T1241"><text:s/></text:span><text:span text:style-name="T1242">en</text:span><text:span text:style-name="T1243"><text:s/></text:span>la<text:span text:style-name="T1244"><text:s/></text:span>isla,<text:span text:style-name="T1245"><text:s/></text:span>así<text:span text:style-name="T1246"><text:s/></text:span>como<text:span text:style-name="T1247"><text:s/></text:span><text:span text:style-name="T1248">poner</text:span><text:span text:style-name="T1249"><text:s/></text:span>a<text:span text:style-name="T1250"><text:s/></text:span>su<text:span text:style-name="T1251"><text:s/></text:span><text:span text:style-name="T1252">disposición</text:span><text:span text:style-name="T1253"><text:s/></text:span><text:span text:style-name="T1254">los</text:span><text:span text:style-name="T1255"><text:s/></text:span><text:span text:style-name="T1256">medios</text:span><text:span text:style-name="T1257"><text:s/></text:span><text:span text:style-name="T1258">humanos</text:span><text:span text:style-name="T1259"><text:s/></text:span>y<text:span text:style-name="T1260"><text:s/></text:span><text:span text:style-name="T1261">materiales</text:span><text:span text:style-name="T1262"><text:s/></text:span><text:span text:style-name="T1263">de</text:span><text:span text:style-name="T1264"><text:s/></text:span><text:span text:style-name="T1265">que</text:span><text:span text:style-name="T1266"><text:s/></text:span><text:span text:style-name="T1267">dispone</text:span><text:span text:style-name="T1268"><text:s/></text:span><text:span text:style-name="T1269">la</text:span><text:span text:style-name="T1270"><text:s/></text:span><text:span text:style-name="T1271">administración</text:span><text:span text:style-name="T1272"><text:s/></text:span><text:span text:style-name="T1273">para</text:span><text:span text:style-name="T1274"><text:s/></text:span><text:span text:style-name="T1275">facilitarles<text:s/></text:span>su<text:s/><text:span text:style-name="T1276">integración</text:span><text:s/><text:span text:style-name="T1277">en</text:span><text:s/><text:span text:style-name="T1278">el</text:span><text:s/>mercado<text:s/><text:span text:style-name="T1279">laboral.</text:span></text:p>
        <text:p text:style-name="P1280"/>
        <text:p text:style-name="P1281"><text:span text:style-name="T1282">Las</text:span><text:span text:style-name="T1283"><text:s/></text:span><text:span text:style-name="T1284">becas,</text:span><text:span text:style-name="T1285"><text:s/></text:span><text:span text:style-name="T1286">de</text:span><text:span text:style-name="T1287"><text:s/></text:span>carácter<text:span text:style-name="T1288"><text:s/></text:span><text:span text:style-name="T1289">remunerado,</text:span><text:span text:style-name="T1290"><text:s/></text:span><text:span text:style-name="T1291">no</text:span><text:span text:style-name="T1292"><text:s/></text:span><text:span text:style-name="T1293">establecen</text:span><text:span text:style-name="T1294"><text:s/></text:span><text:span text:style-name="T1295">relación</text:span><text:span text:style-name="T1296"><text:s/></text:span><text:span text:style-name="T1297">laboral</text:span><text:span text:style-name="T1298"><text:s/></text:span><text:span text:style-name="T1299">alguna</text:span><text:span text:style-name="T1300"><text:s/></text:span>con<text:span text:style-name="T1301"><text:s/></text:span><text:span text:style-name="T1302">el</text:span><text:span text:style-name="T1303"><text:s/></text:span><text:span text:style-name="T1304">Cabildo</text:span><text:span text:style-name="T1305"><text:s/></text:span><text:span text:style-name="T1306">de</text:span><text:span text:style-name="T1307"><text:s/></text:span>Fuerteventura<text:span text:style-name="T1308"><text:s/></text:span><text:span text:style-name="T1309">ni</text:span><text:span text:style-name="T1310"><text:s/></text:span>con<text:span text:style-name="T1311"><text:s/></text:span><text:span text:style-name="T1312">las</text:span><text:span text:style-name="T1313"><text:s/></text:span><text:span text:style-name="T1314">entidades</text:span><text:span text:style-name="T1315"><text:s/></text:span><text:span text:style-name="T1316">públicas</text:span><text:span text:style-name="T1317"><text:s/></text:span>y<text:span text:style-name="T1318"><text:s/></text:span><text:span text:style-name="T1319">privadas</text:span><text:span text:style-name="T1320"><text:s/></text:span><text:span text:style-name="T1321">donde</text:span><text:span text:style-name="T1322"><text:s/></text:span>se<text:span text:style-name="T1323"><text:s/></text:span>realicen<text:span text:style-name="T1324"><text:s/></text:span><text:span text:style-name="T1325">las</text:span><text:span text:style-name="T1326"><text:s/></text:span><text:span text:style-name="T1327">prácticas</text:span><text:span text:style-name="T1328"><text:s/></text:span><text:span text:style-name="T1329">mediante</text:span><text:span text:style-name="T1330"><text:s/></text:span><text:span text:style-name="T1331">el</text:span><text:span text:style-name="T1332"><text:s/></text:span><text:span text:style-name="T1333">oportuno</text:span><text:span text:style-name="T1334"><text:s/></text:span><text:span text:style-name="T1335">convenio</text:span><text:span text:style-name="T1336"><text:s/></text:span><text:span text:style-name="T1337">de</text:span><text:span text:style-name="T1338"><text:s/></text:span><text:span text:style-name="T1339">colaboración.</text:span><text:span text:style-name="T1340"><text:s/></text:span>Estas<text:span text:style-name="T1341"><text:s/></text:span><text:span text:style-name="T1342">becas</text:span><text:span text:style-name="T1343"><text:s/></text:span>se<text:span text:style-name="T1344"><text:s/></text:span><text:span text:style-name="T1345">encuentran</text:span><text:span text:style-name="T1346"><text:s/></text:span><text:span text:style-name="T1347">enmarcadas</text:span><text:span text:style-name="T1348"><text:s/></text:span><text:span text:style-name="T1349">en</text:span><text:span text:style-name="T1350"><text:s/></text:span><text:span text:style-name="T1351">el</text:span><text:span text:style-name="T1352"><text:s/></text:span><text:span text:style-name="T1353">Real</text:span><text:span text:style-name="T1354"><text:s/></text:span><text:span text:style-name="T1355">Decreto</text:span><text:span text:style-name="T1356"><text:s/></text:span><text:span text:style-name="T1357">1493/2011,</text:span><text:span text:style-name="T1358"><text:s/></text:span><text:span text:style-name="T1359">de</text:span><text:span text:style-name="T1360"><text:s/></text:span><text:span text:style-name="T1361">24</text:span><text:span text:style-name="T1362"><text:s/></text:span><text:span text:style-name="T1363">de</text:span><text:span text:style-name="T1364"><text:s/></text:span><text:span text:style-name="T1365">octubre,</text:span><text:span text:style-name="T1366"><text:s/></text:span><text:span text:style-name="T1367">por</text:span><text:span text:style-name="T1368"><text:s/></text:span>el<text:span text:style-name="T1369"><text:s/></text:span><text:span text:style-name="T1370">que</text:span><text:span text:style-name="T1371"><text:s/></text:span>se<text:span text:style-name="T1372"><text:s/></text:span><text:span text:style-name="T1373">regulan</text:span><text:span text:style-name="T1374"><text:s/></text:span><text:span text:style-name="T1375">los</text:span><text:span text:style-name="T1376"><text:s/></text:span><text:span text:style-name="T1377">términos</text:span><text:span text:style-name="T1378"><text:s/></text:span>y<text:span text:style-name="T1379"><text:s/></text:span>condiciones<text:span text:style-name="T1380"><text:s/></text:span><text:span text:style-name="T1381">de</text:span><text:span text:style-name="T1382"><text:s/></text:span><text:span text:style-name="T1383">inclusión</text:span><text:span text:style-name="T1384"><text:s/></text:span><text:span text:style-name="T1385">en</text:span><text:span text:style-name="T1386"><text:s/></text:span><text:span text:style-name="T1387">el</text:span><text:span text:style-name="T1388"><text:s/></text:span><text:span text:style-name="T1389">Régimen</text:span><text:span text:style-name="T1390"><text:s/></text:span><text:span text:style-name="T1391">General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Seguridad</text:span><text:span text:style-name="T1398"><text:s/></text:span>Social<text:span text:style-name="T1399"><text:s/></text:span><text:span text:style-name="T1400">de</text:span><text:span text:style-name="T1401"><text:s/></text:span><text:span text:style-name="T1402">las</text:span><text:span text:style-name="T1403"><text:s/></text:span><text:span text:style-name="T1404">personas</text:span><text:span text:style-name="T1405"><text:s/></text:span><text:span text:style-name="T1406">que</text:span><text:span text:style-name="T1407"><text:s/></text:span><text:span text:style-name="T1408">participen en</text:span><text:s/><text:span text:style-name="T1409">programas<text:s/></text:span>de<text:s/><text:span text:style-name="T1410">formación, dado</text:span><text:s/><text:span text:style-name="T1411">que</text:span><text:s/>se cumplen<text:s/><text:span text:style-name="T1412">las</text:span><text:span text:style-name="T1413"><text:s/></text:span><text:span text:style-name="T1414">siguientes</text:span><text:s/><text:span text:style-name="T1415">condiciones:</text:span></text:p>
      </text:section>
      <text:p text:style-name="P1416"/>
      <text:list text:style-name="LFO8" text:continue-numbering="true">
        <text:list-item>
          <text:list>
            <text:list-item>
              <text:p text:style-name="P1474">Que<text:span text:style-name="T1475"><text:s/></text:span>el<text:span text:style-name="T1476"><text:s/></text:span><text:span text:style-name="T1477">objeto</text:span><text:span text:style-name="T1478"><text:s/></text:span><text:span text:style-name="T1479">de</text:span><text:span text:style-name="T1480"><text:s/></text:span>la<text:span text:style-name="T1481"><text:s/></text:span>convocatoria<text:span text:style-name="T1482"><text:s/></text:span>sea<text:span text:style-name="T1483"><text:s/></text:span><text:span text:style-name="T1484">un</text:span><text:span text:style-name="T1485"><text:s/></text:span><text:span text:style-name="T1486">programa</text:span><text:span text:style-name="T1487"><text:s/></text:span><text:span text:style-name="T1488">de</text:span><text:span text:style-name="T1489"><text:s/></text:span>formación,<text:span text:style-name="T1490"><text:s/></text:span>vinculado<text:span text:style-name="T1491"><text:s/></text:span>a<text:span text:style-name="T1492"><text:s/></text:span><text:span text:style-name="T1493">estudios</text:span><text:span text:style-name="T1494"><text:s/></text:span><text:span text:style-name="T1495">universitarios</text:span><text:span text:style-name="T1496"><text:s/></text:span>o<text:span text:style-name="T1497"><text:s/></text:span><text:span text:style-name="T1498">de</text:span><text:span text:style-name="T1499"><text:s/></text:span><text:span text:style-name="T1500">formación</text:span><text:span text:style-name="T1501"><text:s/></text:span><text:span text:style-name="T1502">profesional,</text:span><text:span text:style-name="T1503"><text:s/></text:span>cuya<text:span text:style-name="T1504"><text:s/></text:span><text:span text:style-name="T1505">realización</text:span><text:span text:style-name="T1506"><text:s/></text:span>sea<text:span text:style-name="T1507"><text:s/></text:span><text:span text:style-name="T1508">la</text:span><text:span text:style-name="T1509"><text:s/></text:span><text:span text:style-name="T1510">de</text:span><text:span text:style-name="T1511"><text:s/></text:span><text:span text:style-name="T1512">ejecutar</text:span><text:span text:style-name="T1513"><text:s/></text:span><text:span text:style-name="T1514">prácticas formativas</text:span><text:span text:style-name="T1515"><text:s/></text:span>en<text:span text:style-name="T1516"><text:s/></text:span>empresas<text:span text:style-name="T1517"><text:s/></text:span>y<text:s/><text:span text:style-name="T1518">no<text:s/></text:span>tengan<text:span text:style-name="T1519"><text:s/></text:span><text:span text:style-name="T1520">carácter</text:span><text:span text:style-name="T1521"><text:s/></text:span><text:span text:style-name="T1522">lectivo</text:span><text:s/><text:span text:style-name="T1523">exclusivamente.</text:span></text:p>
            </text:list-item>
          </text:list>
        </text:list-item>
      </text:list>
      <text:p text:style-name="P1524"/>
      <text:list text:style-name="LFO8" text:continue-numbering="true">
        <text:list-item>
          <text:list>
            <text:list-item>
              <text:p text:style-name="P1525">Que<text:span text:style-name="T1526"><text:s/>conlleve</text:span><text:s/><text:span text:style-name="T1527">una<text:s/></text:span>prestación<text:s/><text:span text:style-name="T1528">económica para</text:span><text:s/><text:span text:style-name="T1529">los</text:span><text:s/><text:span text:style-name="T1530">afectados.</text:span></text:p>
            </text:list-item>
          </text:list>
        </text:list-item>
      </text:list>
      <text:p text:style-name="P1531"/>
      <text:p text:style-name="P1532"><text:span text:style-name="T1533">Las</text:span><text:span text:style-name="T1534"><text:s/></text:span><text:span text:style-name="T1535">becas</text:span><text:span text:style-name="T1536"><text:s/></text:span>tendrán<text:span text:style-name="T1537"><text:s/></text:span><text:span text:style-name="T1538">una</text:span><text:span text:style-name="T1539"><text:s/></text:span><text:span text:style-name="T1540">duración</text:span><text:span text:style-name="T1541"><text:s/></text:span><text:span text:style-name="T1542">de</text:span><text:span text:style-name="T1543"><text:s/></text:span><text:span text:style-name="T1544">un</text:span><text:span text:style-name="T1545"><text:s/></text:span>mes<text:span text:style-name="T1546"><text:s/></text:span>y<text:span text:style-name="T1547"><text:s/></text:span><text:span text:style-name="T1548">medio,</text:span><text:span text:style-name="T1549"><text:s/></text:span><text:span text:style-name="T1550">desarrollándose</text:span><text:span text:style-name="T1551"><text:s/></text:span><text:span text:style-name="T1552">entre</text:span><text:span text:style-name="T1553"><text:s/></text:span><text:span text:style-name="T1554">los</text:span><text:span text:style-name="T1555"><text:s/></text:span>meses<text:span text:style-name="T1556"><text:s/></text:span><text:span text:style-name="T1557">de</text:span><text:span text:style-name="T1558"><text:s/></text:span><text:span text:style-name="T1559">julio</text:span><text:span text:style-name="T1560"><text:s/></text:span>y<text:span text:style-name="T1561"><text:s/></text:span><text:span text:style-name="T1562">agosto.</text:span><text:span text:style-name="T1563"><text:s/></text:span><text:span text:style-name="T1564">Los</text:span><text:span text:style-name="T1565"><text:s/></text:span><text:span text:style-name="T1566">becarios</text:span><text:span text:style-name="T1567"><text:s/></text:span><text:span text:style-name="T1568">podrán</text:span><text:span text:style-name="T1569"><text:s/></text:span><text:span text:style-name="T1570">disfrutar</text:span><text:span text:style-name="T1571"><text:s/></text:span><text:span text:style-name="T1572">de</text:span><text:span text:style-name="T1573"><text:s/></text:span><text:span text:style-name="T1574">tres</text:span><text:span text:style-name="T1575"><text:s/></text:span><text:span text:style-name="T1576">días</text:span><text:span text:style-name="T1577"><text:s/></text:span><text:span text:style-name="T1578">de</text:span><text:span text:style-name="T1579"><text:s/></text:span><text:span text:style-name="T1580">vacaciones.</text:span><text:span text:style-name="T1581"><text:s/></text:span>En<text:span text:style-name="T1582"><text:s/></text:span><text:span text:style-name="T1583">cualquier</text:span><text:span text:style-name="T1584"><text:s/></text:span>caso,<text:span text:style-name="T1585"><text:s/></text:span><text:span text:style-name="T1586">la duración</text:span><text:s/>será<text:s/><text:span text:style-name="T1587">la</text:span><text:s/><text:span text:style-name="T1588">que</text:span><text:s/><text:span text:style-name="T1589">determine</text:span><text:s/>cada<text:span text:style-name="T1590"><text:s/>convocatoria.</text:span></text:p>
      <text:p text:style-name="P1591"/>
      <text:h text:style-name="P1592" text:outline-level="1"><text:span text:style-name="T1593">Artículo</text:span><text:span text:style-name="T1594"><text:s/></text:span><text:span text:style-name="T1595">61.</text:span><text:span text:style-name="T1596"><text:s/></text:span><text:span text:style-name="T1597">Requisitos</text:span><text:span text:style-name="T1598"><text:s/></text:span><text:span text:style-name="T1599">específicos</text:span><text:span text:style-name="T1600"><text:s/></text:span>de<text:span text:style-name="T1601"><text:s/></text:span>los<text:span text:style-name="T1602"><text:s/></text:span><text:span text:style-name="T1603">solicitantes.</text:span></text:h>
      <text:p text:style-name="P1604"/>
      <text:p text:style-name="P1605">Para<text:span text:style-name="T1606"><text:s/></text:span><text:span text:style-name="T1607">poder</text:span><text:span text:style-name="T1608"><text:s/></text:span><text:span text:style-name="T1609">alcanzar</text:span><text:span text:style-name="T1610"><text:s/></text:span><text:span text:style-name="T1611">la</text:span><text:span text:style-name="T1612"><text:s/></text:span><text:span text:style-name="T1613">condición</text:span><text:span text:style-name="T1614"><text:s/></text:span><text:span text:style-name="T1615">de</text:span><text:span text:style-name="T1616"><text:s/></text:span><text:span text:style-name="T1617">beneficiario</text:span><text:span text:style-name="T1618"><text:s/></text:span><text:span text:style-name="T1619">habrá</text:span><text:span text:style-name="T1620"><text:s/></text:span><text:span text:style-name="T1621">de</text:span><text:span text:style-name="T1622"><text:s/></text:span><text:span text:style-name="T1623">reunir</text:span><text:span text:style-name="T1624"><text:s/></text:span><text:span text:style-name="T1625">los</text:span><text:span text:style-name="T1626"><text:s/></text:span>requisitos<text:span text:style-name="T1627"><text:s/></text:span><text:span text:style-name="T1628">generales</text:span><text:span text:style-name="T1629"><text:s/></text:span><text:span text:style-name="T1630">enumerados</text:span><text:span text:style-name="T1631"><text:s/></text:span><text:span text:style-name="T1632">en</text:span><text:span text:style-name="T1633"><text:s/></text:span><text:span text:style-name="T1634">los</text:span><text:span text:style-name="T1635"><text:s/></text:span><text:span text:style-name="T1636">artículos</text:span><text:span text:style-name="T1637"><text:s/></text:span>2<text:span text:style-name="T1638"><text:s/></text:span>y<text:span text:style-name="T1639"><text:s/></text:span>27<text:span text:style-name="T1640"><text:s/></text:span><text:span text:style-name="T1641">de</text:span><text:span text:style-name="T1642"><text:s/></text:span><text:span text:style-name="T1643">estas</text:span><text:span text:style-name="T1644"><text:s/></text:span>Bases,<text:span text:style-name="T1645"><text:s/></text:span><text:span text:style-name="T1646">los</text:span><text:span text:style-name="T1647"><text:s/></text:span><text:span text:style-name="T1648">que</text:span><text:span text:style-name="T1649"><text:s/></text:span>se<text:span text:style-name="T1650"><text:s/></text:span><text:span text:style-name="T1651">establezcan</text:span><text:span text:style-name="T1652"><text:s/></text:span><text:span text:style-name="T1653">en</text:span><text:span text:style-name="T1654"><text:s/></text:span>la<text:span text:style-name="T1655"><text:s/></text:span><text:span text:style-name="T1656">convocatoria</text:span><text:span text:style-name="T1657"><text:s/></text:span>y<text:span text:style-name="T1658"><text:s/></text:span><text:span text:style-name="T1659">los</text:span><text:span text:style-name="T1660"><text:s/></text:span><text:span text:style-name="T1661">siguientes:</text:span></text:p>
      <text:p text:style-name="P1662"/>
      <text:list text:style-name="LFO7" text:continue-numbering="true">
        <text:list-item>
          <text:p text:style-name="P1663"><text:span text:style-name="T1664">Realizar</text:span><text:span text:style-name="T1665"><text:s/></text:span><text:span text:style-name="T1666">alguno</text:span><text:span text:style-name="T1667"><text:s/></text:span><text:span text:style-name="T1668">de</text:span><text:span text:style-name="T1669"><text:s/></text:span><text:span text:style-name="T1670">los</text:span><text:span text:style-name="T1671"><text:s/></text:span><text:span text:style-name="T1672">siguientes</text:span><text:span text:style-name="T1673"><text:s/></text:span><text:span text:style-name="T1674">estudios</text:span><text:span text:style-name="T1675"><text:s/></text:span>y<text:span text:style-name="T1676"><text:s/></text:span><text:span text:style-name="T1677">encontrarse</text:span><text:span text:style-name="T1678"><text:s/></text:span><text:span text:style-name="T1679">en</text:span><text:span text:style-name="T1680"><text:s/></text:span><text:span text:style-name="T1681">la</text:span><text:span text:style-name="T1682"><text:s/></text:span>fase<text:span text:style-name="T1683"><text:s/></text:span>final<text:span text:style-name="T1684"><text:s/></text:span><text:span text:style-name="T1685">de</text:span><text:span text:style-name="T1686"><text:s/></text:span><text:span text:style-name="T1687">los</text:span><text:span text:style-name="T1688"><text:s/></text:span>mismos:</text:p>
        </text:list-item>
      </text:list>
      <text:p text:style-name="P1689"/>
      <text:list text:style-name="LFO7" text:continue-numbering="true">
        <text:list-item>
          <text:list>
            <text:list-item>
              <text:p text:style-name="P1690"><text:span text:style-name="T1691">Universitarios</text:span><text:span text:style-name="T1692"><text:s/></text:span>presenciales<text:span text:style-name="T1693"><text:s/></text:span><text:span text:style-name="T1694">adaptados</text:span><text:span text:style-name="T1695"><text:s/></text:span>al<text:span text:style-name="T1696"><text:s/></text:span>Espacio<text:span text:style-name="T1697"><text:s/></text:span><text:span text:style-name="T1698">Europeo</text:span><text:span text:style-name="T1699"><text:s/></text:span><text:span text:style-name="T1700">de</text:span><text:span text:style-name="T1701"><text:s/></text:span><text:span text:style-name="T1702">Educación</text:span><text:span text:style-name="T1703"><text:s/></text:span><text:span text:style-name="T1704">Superior</text:span><text:span text:style-name="T1705"><text:s/></text:span><text:span text:style-name="T1706">conducentes</text:span><text:span text:style-name="T1707"><text:s/></text:span>a<text:span text:style-name="T1708"><text:s/></text:span>títulos<text:span text:style-name="T1709"><text:s/></text:span><text:span text:style-name="T1710">oficiales de</text:span><text:span text:style-name="T1711"><text:s/></text:span><text:span text:style-name="T1712">grado.</text:span></text:p>
            </text:list-item>
          </text:list>
        </text:list-item>
      </text:list>
      <text:p text:style-name="P1713"/>
      <text:list text:style-name="LFO7" text:continue-numbering="true">
        <text:list-item>
          <text:list>
            <text:list-item>
              <text:p text:style-name="P1714"><text:span text:style-name="T1715">Estudios</text:span><text:span text:style-name="T1716"><text:s/></text:span><text:span text:style-name="T1717">de</text:span><text:span text:style-name="T1718"><text:s/></text:span><text:span text:style-name="T1719">Formación</text:span><text:span text:style-name="T1720"><text:s/></text:span><text:span text:style-name="T1721">Profesional</text:span><text:span text:style-name="T1722"><text:s/></text:span><text:span text:style-name="T1723">en</text:span><text:span text:style-name="T1724"><text:s/></text:span><text:span text:style-name="T1725">centros</text:span><text:span text:style-name="T1726"><text:s/></text:span><text:span text:style-name="T1727">educativos</text:span><text:span text:style-name="T1728"><text:s/></text:span><text:span text:style-name="T1729">de</text:span><text:span text:style-name="T1730"><text:s/></text:span>Fuerteventura<text:span text:style-name="T1731"><text:s/></text:span>y<text:span text:style-name="T1732"><text:s/></text:span><text:span text:style-name="T1733">aquellos</text:span><text:span text:style-name="T1734"><text:s/></text:span><text:span text:style-name="T1735">que</text:span><text:span text:style-name="T1736"><text:s/></text:span><text:span text:style-name="T1737">deban</text:span><text:span text:style-name="T1738"><text:s/></text:span>realizarse<text:span text:style-name="T1739"><text:s/></text:span><text:span text:style-name="T1740">fuera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isla</text:span><text:span text:style-name="T1747"><text:s/></text:span><text:span text:style-name="T1748">por</text:span><text:span text:style-name="T1749"><text:s/></text:span><text:span text:style-name="T1750">no</text:span><text:span text:style-name="T1751"><text:s/></text:span>formar<text:span text:style-name="T1752"><text:s/></text:span><text:span text:style-name="T1753">parte</text:span><text:span text:style-name="T1754"><text:s/></text:span>de<text:span text:style-name="T1755"><text:s/></text:span><text:span text:style-name="T1756">la</text:span><text:span text:style-name="T1757"><text:s/></text:span><text:span text:style-name="T1758">oferta</text:span><text:span text:style-name="T1759"><text:s/></text:span><text:span text:style-name="T1760">educativa oficial</text:span><text:s/><text:span text:style-name="T1761">en</text:span><text:s/><text:span text:style-name="T1762">Fuerteventura</text:span><text:span text:style-name="T1763"><text:s/></text:span>o no<text:s/><text:span text:style-name="T1764">haber obtenido</text:span><text:s/><text:span text:style-name="T1765">plaza.</text:span></text:p>
            </text:list-item>
          </text:list>
        </text:list-item>
      </text:list>
      <text:p text:style-name="P1766"/>
      <text:list text:style-name="LFO7" text:continue-numbering="true">
        <text:list-item>
          <text:p text:style-name="P1767"><text:span text:style-name="T1768">Ningún</text:span><text:span text:style-name="T1769"><text:s/></text:span><text:span text:style-name="T1770">estudiante</text:span><text:span text:style-name="T1771"><text:s/></text:span><text:span text:style-name="T1772">podrá</text:span><text:span text:style-name="T1773"><text:s/></text:span><text:span text:style-name="T1774">beneficiarse</text:span><text:span text:style-name="T1775"><text:s/></text:span><text:span text:style-name="T1776">de</text:span><text:span text:style-name="T1777"><text:s/></text:span><text:span text:style-name="T1778">esta</text:span><text:span text:style-name="T1779"><text:s/></text:span><text:span text:style-name="T1780">beca</text:span><text:span text:style-name="T1781"><text:s/></text:span><text:span text:style-name="T1782">en</text:span><text:span text:style-name="T1783"><text:s/></text:span>más<text:span text:style-name="T1784"><text:s/></text:span><text:span text:style-name="T1785">de</text:span><text:span text:style-name="T1786"><text:s/></text:span><text:span text:style-name="T1787">una</text:span><text:span text:style-name="T1788"><text:s/></text:span><text:span text:style-name="T1789">ocasión,</text:span><text:span text:style-name="T1790"><text:s/></text:span><text:span text:style-name="T1791">aunque</text:span><text:span text:style-name="T1792"><text:s/></text:span><text:span text:style-name="T1793">haya finalizado</text:span><text:s/><text:span text:style-name="T1794">diferentes estudios.</text:span></text:p>
        </text:list-item>
      </text:list>
      <text:p text:style-name="P1795"/>
      <text:list text:style-name="LFO7" text:continue-numbering="true">
        <text:list-item>
          <text:p text:style-name="P1796"><text:span text:style-name="T1797">Podrán</text:span><text:span text:style-name="T1798"><text:s/></text:span>ser<text:span text:style-name="T1799"><text:s/></text:span><text:span text:style-name="T1800">beneficiarios</text:span><text:span text:style-name="T1801"><text:s/></text:span>de<text:span text:style-name="T1802"><text:s/></text:span><text:span text:style-name="T1803">estas</text:span><text:span text:style-name="T1804"><text:s/></text:span><text:span text:style-name="T1805">becas</text:span><text:span text:style-name="T1806"><text:s/></text:span><text:span text:style-name="T1807">aquellas</text:span><text:span text:style-name="T1808"><text:s/></text:span><text:span text:style-name="T1809">personas</text:span><text:span text:style-name="T1810"><text:s/></text:span><text:span text:style-name="T1811">que,</text:span><text:span text:style-name="T1812"><text:s/></text:span><text:span text:style-name="T1813">cumpliendo</text:span><text:span text:style-name="T1814"><text:s/></text:span><text:span text:style-name="T1815">los</text:span><text:span text:style-name="T1816"><text:s/></text:span>requisitos<text:span text:style-name="T1817"><text:s/></text:span>y<text:span text:style-name="T1818"><text:s/></text:span><text:span text:style-name="T1819">que</text:span><text:span text:style-name="T1820"><text:s/></text:span><text:span text:style-name="T1821">hayan</text:span><text:span text:style-name="T1822"><text:s/></text:span><text:span text:style-name="T1823">solicitado</text:span><text:span text:style-name="T1824"><text:s/></text:span><text:span text:style-name="T1825">la</text:span><text:span text:style-name="T1826"><text:s/></text:span><text:span text:style-name="T1827">beca</text:span><text:span text:style-name="T1828"><text:s/></text:span><text:span text:style-name="T1829">el</text:span><text:span text:style-name="T1830"><text:s/></text:span><text:span text:style-name="T1831">año</text:span><text:span text:style-name="T1832"><text:s/></text:span><text:span text:style-name="T1833">inmediatamente</text:span><text:span text:style-name="T1834"><text:s/></text:span><text:span text:style-name="T1835">anterior</text:span><text:span text:style-name="T1836"><text:s/></text:span>a<text:span text:style-name="T1837"><text:s/></text:span><text:span text:style-name="T1838">la</text:span><text:span text:style-name="T1839"><text:s/></text:span><text:span text:style-name="T1840">convocatoria,</text:span><text:span text:style-name="T1841"><text:s/></text:span>no<text:span text:style-name="T1842"><text:s/></text:span><text:span text:style-name="T1843">hayan</text:span><text:span text:style-name="T1844"><text:s/></text:span>sido<text:span text:style-name="T1845"><text:s/></text:span><text:span text:style-name="T1846">seleccionados.</text:span><text:span text:style-name="T1847"><text:s/></text:span>Para<text:span text:style-name="T1848"><text:s/></text:span>acceder<text:span text:style-name="T1849"><text:s/></text:span>a<text:span text:style-name="T1850"><text:s/></text:span><text:span text:style-name="T1851">la</text:span><text:span text:style-name="T1852"><text:s/></text:span><text:span text:style-name="T1853">beca</text:span><text:span text:style-name="T1854"><text:s/></text:span><text:span text:style-name="T1855">no</text:span><text:span text:style-name="T1856"><text:s/></text:span><text:span text:style-name="T1857">es</text:span><text:span text:style-name="T1858"><text:s/></text:span><text:span text:style-name="T1859">necesario</text:span><text:span text:style-name="T1860"><text:s/></text:span><text:span text:style-name="T1861">que</text:span><text:span text:style-name="T1862"><text:s/></text:span>se<text:span text:style-name="T1863"><text:s/></text:span><text:span text:style-name="T1864">encuentren</text:span><text:span text:style-name="T1865"><text:s/></text:span><text:span text:style-name="T1866">cursando</text:span><text:span text:style-name="T1867"><text:s/></text:span><text:span text:style-name="T1868">ningún</text:span><text:span text:style-name="T1869"><text:s/></text:span>tipo<text:span text:style-name="T1870"><text:s/></text:span><text:span text:style-name="T1871">de</text:span><text:span text:style-name="T1872"><text:s/></text:span><text:span text:style-name="T1873">estudios</text:span><text:span text:style-name="T1874"><text:s/></text:span><text:span text:style-name="T1875">en</text:span><text:span text:style-name="T1876"><text:s/></text:span><text:span text:style-name="T1877">el</text:span><text:span text:style-name="T1878"><text:s/></text:span>momento<text:span text:style-name="T1879"><text:s/></text:span>de<text:span text:style-name="T1880"><text:s/></text:span><text:span text:style-name="T1881">la</text:span><text:span text:style-name="T1882"><text:s/></text:span><text:span text:style-name="T1883">convocatoria.</text:span></text:p>
        </text:list-item>
      </text:list>
      <text:p text:style-name="P1884"/>
      <text:list text:style-name="LFO7" text:continue-numbering="true">
        <text:list-item>
          <text:p text:style-name="P1885">Esta<text:span text:style-name="T1886"><text:s/></text:span><text:span text:style-name="T1887">beca</text:span><text:span text:style-name="T1888"><text:s/></text:span>se<text:span text:style-name="T1889"><text:s/></text:span>considera<text:span text:style-name="T1890"><text:s/></text:span><text:span text:style-name="T1891">compatible</text:span><text:span text:style-name="T1892"><text:s/></text:span>con<text:span text:style-name="T1893"><text:s/></text:span><text:span text:style-name="T1894">cualquier</text:span><text:span text:style-name="T1895"><text:s/></text:span><text:span text:style-name="T1896">otra</text:span><text:span text:style-name="T1897"><text:s/></text:span><text:span text:style-name="T1898">actividad</text:span><text:span text:style-name="T1899"><text:s/></text:span><text:span text:style-name="T1900">económica</text:span><text:span text:style-name="T1901"><text:s/></text:span>o<text:span text:style-name="T1902"><text:s/></text:span><text:span text:style-name="T1903">laboral,</text:span><text:span text:style-name="T1904"><text:s/></text:span><text:span text:style-name="T1905">ello</text:span><text:span text:style-name="T1906"><text:s/></text:span>sujeto<text:span text:style-name="T1907"><text:s/></text:span>a<text:span text:style-name="T1908"><text:s/></text:span><text:span text:style-name="T1909">lo</text:span><text:span text:style-name="T1910"><text:s/></text:span><text:span text:style-name="T1911">establecido</text:span><text:span text:style-name="T1912"><text:s/></text:span><text:span text:style-name="T1913">en</text:span><text:span text:style-name="T1914"><text:s/></text:span><text:span text:style-name="T1915">la</text:span><text:span text:style-name="T1916"><text:s/></text:span><text:span text:style-name="T1917">normativa</text:span><text:span text:style-name="T1918"><text:s/></text:span>en<text:span text:style-name="T1919"><text:s/></text:span>materia<text:span text:style-name="T1920"><text:s/></text:span><text:span text:style-name="T1921">de</text:span><text:span text:style-name="T1922"><text:s/></text:span><text:span text:style-name="T1923">incompatibilidades</text:span><text:span text:style-name="T1924"><text:s/></text:span><text:span text:style-name="T1925">del</text:span><text:span text:style-name="T1926"><text:s/></text:span><text:span text:style-name="T1927">personal</text:span><text:span text:style-name="T1928"><text:s/></text:span><text:span text:style-name="T1929">al</text:span><text:span text:style-name="T1930"><text:s/></text:span>servicio<text:span text:style-name="T1931"><text:s/></text:span><text:span text:style-name="T1932">de</text:span><text:span text:style-name="T1933"><text:s/></text:span><text:span text:style-name="T1934">las</text:span><text:span text:style-name="T1935"><text:s/></text:span><text:span text:style-name="T1936">administraciones</text:span><text:span text:style-name="T1937"><text:s/></text:span><text:span text:style-name="T1938">públicas</text:span><text:span text:style-name="T1939"><text:s/></text:span>y<text:span text:style-name="T1940"><text:s/></text:span><text:span text:style-name="T1941">en</text:span><text:span text:style-name="T1942"><text:s/></text:span><text:span text:style-name="T1943">el</text:span><text:span text:style-name="T1944"><text:s/></text:span><text:span text:style-name="T1945">propio</text:span><text:span text:style-name="T1946"><text:s/></text:span>el<text:span text:style-name="T1947"><text:s/></text:span><text:span text:style-name="T1948">Real</text:span><text:span text:style-name="T1949"><text:s/></text:span><text:span text:style-name="T1950">Decreto</text:span><text:span text:style-name="T1951"><text:s/></text:span><text:span text:style-name="T1952">1493/2011, de</text:span><text:s/><text:span text:style-name="T1953">24</text:span><text:s/><text:span text:style-name="T1954">de octubre.</text:span></text:p>
        </text:list-item>
      </text:list>
      <text:p text:style-name="P1955"/>
      <text:h text:style-name="P1956" text:outline-level="1"><text:span text:style-name="T1957">Artículo</text:span><text:span text:style-name="T1958"><text:s/></text:span><text:span text:style-name="T1959">62.</text:span><text:span text:style-name="T1960"><text:s/></text:span><text:span text:style-name="T1961">Criterios</text:span><text:span text:style-name="T1962"><text:s/></text:span>de<text:span text:style-name="T1963"><text:s/></text:span><text:span text:style-name="T1964">valoración.</text:span></text:h>
      <text:p text:style-name="P1965"/>
      <text:p text:style-name="P1966"><text:span text:style-name="T1967">Del</text:span><text:span text:style-name="T1968"><text:s/></text:span>total<text:span text:style-name="T1969"><text:s/></text:span><text:span text:style-name="T1970">de</text:span><text:span text:style-name="T1971"><text:s/></text:span><text:span text:style-name="T1972">becas</text:span><text:span text:style-name="T1973"><text:s/></text:span><text:span text:style-name="T1974">que</text:span><text:span text:style-name="T1975"><text:s/></text:span>se<text:span text:style-name="T1976"><text:s/></text:span><text:span text:style-name="T1977">convoquen,</text:span><text:span text:style-name="T1978"><text:s/></text:span><text:span text:style-name="T1979">un</text:span><text:span text:style-name="T1980"><text:s/></text:span><text:span text:style-name="T1981">50%</text:span><text:span text:style-name="T1982"><text:s/></text:span>será<text:span text:style-name="T1983"><text:s/></text:span><text:span text:style-name="T1984">para</text:span><text:span text:style-name="T1985"><text:s/></text:span><text:span text:style-name="T1986">estudiantes</text:span><text:span text:style-name="T1987"><text:s/></text:span><text:span text:style-name="T1988">universitarios</text:span><text:span text:style-name="T1989"><text:s/></text:span>y<text:span text:style-name="T1990"><text:s/></text:span><text:span text:style-name="T1991">otro</text:span><text:span text:style-name="T1992"><text:s/></text:span><text:span text:style-name="T1993">50% para</text:span><text:s/><text:span text:style-name="T1994">estudiantes</text:span><text:s/><text:span text:style-name="T1995">de</text:span><text:s/><text:span text:style-name="T1996">formación</text:span><text:s/><text:span text:style-name="T1997">profesional.</text:span></text:p>
      <text:p text:style-name="P1998"/>
      <text:list text:style-name="LFO6" text:continue-numbering="true">
        <text:list-item>
          <text:p text:style-name="P1999">Para<text:s/><text:span text:style-name="T2000"><text:s/></text:span><text:span text:style-name="T2001">confeccionar</text:span><text:s/><text:span text:style-name="T2002"><text:s/></text:span><text:span text:style-name="T2003">la</text:span><text:s/><text:span text:style-name="T2004"><text:s/></text:span><text:span text:style-name="T2005">lista</text:span><text:s/><text:span text:style-name="T2006"><text:s/></text:span><text:span text:style-name="T2007">de</text:span><text:s/><text:span text:style-name="T2008"><text:s/></text:span><text:span text:style-name="T2009">los</text:span><text:s/><text:span text:style-name="T2010"><text:s/></text:span><text:span text:style-name="T2011">becarios</text:span><text:s/><text:span text:style-name="T2012"><text:s/></text:span>seleccionados<text:s/><text:span text:style-name="T2013"><text:s/></text:span><text:span text:style-name="T2014">de</text:span><text:s/><text:span text:style-name="T2015"><text:s/></text:span><text:span text:style-name="T2016">estudios</text:span><text:span text:style-name="T2017"><text:s/></text:span><text:span text:style-name="T2018">universitarios:</text:span></text:p>
        </text:list-item>
      </text:list>
      <text:p text:style-name="P2019"/>
      <text:list text:style-name="LFO5" text:continue-numbering="true">
        <text:list-item>
          <text:p text:style-name="P2077">Se<text:span text:style-name="T2078"><text:s/></text:span><text:span text:style-name="T2079">establecerá</text:span><text:span text:style-name="T2080"><text:s/></text:span><text:span text:style-name="T2081">un</text:span><text:span text:style-name="T2082"><text:s/></text:span><text:span text:style-name="T2083">porcentaje</text:span><text:span text:style-name="T2084"><text:s/></text:span><text:span text:style-name="T2085">que</text:span><text:span text:style-name="T2086"><text:s/></text:span><text:span text:style-name="T2087">vendrá</text:span><text:span text:style-name="T2088"><text:s/></text:span><text:span text:style-name="T2089">dado</text:span><text:span text:style-name="T2090"><text:s/></text:span><text:span text:style-name="T2091">por</text:span><text:span text:style-name="T2092"><text:s/></text:span><text:span text:style-name="T2093">el</text:span><text:span text:style-name="T2094"><text:s/></text:span><text:span text:style-name="T2095">número</text:span><text:span text:style-name="T2096"><text:s/></text:span>de<text:span text:style-name="T2097"><text:s/></text:span>créditos<text:span text:style-name="T2098"><text:s/></text:span>o<text:span text:style-name="T2099"><text:s/></text:span><text:span text:style-name="T2100">asignaturas</text:span><text:span text:style-name="T2101"><text:s/></text:span><text:span text:style-name="T2102">aprobadas</text:span><text:span text:style-name="T2103"><text:s/></text:span><text:span text:style-name="T2104">respecto</text:span><text:span text:style-name="T2105"><text:s/></text:span>al<text:span text:style-name="T2106"><text:s/></text:span><text:span text:style-name="T2107">número</text:span><text:span text:style-name="T2108"><text:s/></text:span><text:span text:style-name="T2109">de</text:span><text:span text:style-name="T2110"><text:s/></text:span>créditos<text:span text:style-name="T2111"><text:s/></text:span><text:span text:style-name="T2112">correspondientes</text:span><text:span text:style-name="T2113"><text:s/></text:span><text:span text:style-name="T2114">al</text:span><text:span text:style-name="T2115"><text:s/></text:span><text:span text:style-name="T2116">plan</text:span><text:span text:style-name="T2117"><text:s/></text:span><text:span text:style-name="T2118">de</text:span><text:span text:style-name="T2119"><text:s/></text:span><text:span text:style-name="T2120">estudios</text:span><text:span text:style-name="T2121"><text:s/></text:span>de<text:s/>cada<text:span text:style-name="T2122"><text:s/>titulación.</text:span></text:p>
        </text:list-item>
      </text:list>
      <text:p text:style-name="P2123"/>
      <text:list text:style-name="LFO5" text:continue-numbering="true">
        <text:list-item>
          <text:p text:style-name="P2124"><text:span text:style-name="T2125">Cuando</text:span><text:span text:style-name="T2126"><text:s/></text:span>se<text:span text:style-name="T2127"><text:s/></text:span>cursen<text:span text:style-name="T2128"><text:s/></text:span><text:span text:style-name="T2129">estudios</text:span><text:span text:style-name="T2130"><text:s/></text:span>con<text:span text:style-name="T2131"><text:s/></text:span>cinco<text:span text:style-name="T2132"><text:s/></text:span>o<text:span text:style-name="T2133"><text:s/></text:span>más<text:span text:style-name="T2134"><text:s/></text:span>cursos<text:span text:style-name="T2135"><text:s/></text:span><text:span text:style-name="T2136">de</text:span><text:span text:style-name="T2137"><text:s/></text:span><text:span text:style-name="T2138">duración,</text:span><text:span text:style-name="T2139"><text:s/></text:span><text:span text:style-name="T2140">podrán</text:span><text:span text:style-name="T2141"><text:s/></text:span>ser<text:span text:style-name="T2142"><text:s/></text:span><text:span text:style-name="T2143">beneficiarios</text:span><text:span text:style-name="T2144"><text:s/></text:span><text:span text:style-name="T2145">de</text:span><text:span text:style-name="T2146"><text:s/></text:span><text:span text:style-name="T2147">beca</text:span><text:span text:style-name="T2148"><text:s/></text:span><text:span text:style-name="T2149">todos</text:span><text:span text:style-name="T2150"><text:s/></text:span><text:span text:style-name="T2151">aquellos</text:span><text:span text:style-name="T2152"><text:s/></text:span><text:span text:style-name="T2153">alumnos</text:span><text:span text:style-name="T2154"><text:s/></text:span><text:span text:style-name="T2155">que</text:span><text:span text:style-name="T2156"><text:s/></text:span>cumplan<text:span text:style-name="T2157"><text:s/></text:span>con<text:span text:style-name="T2158"><text:s/></text:span><text:span text:style-name="T2159">los</text:span><text:span text:style-name="T2160"><text:s/></text:span><text:span text:style-name="T2161">requisitos</text:span><text:span text:style-name="T2162"><text:s/></text:span>y<text:span text:style-name="T2163"><text:s/></text:span><text:span text:style-name="T2164">que</text:span><text:span text:style-name="T2165"><text:s/></text:span><text:span text:style-name="T2166">hayan</text:span><text:span text:style-name="T2167"><text:s/></text:span><text:span text:style-name="T2168">superado</text:span><text:span text:style-name="T2169"><text:s/></text:span><text:span text:style-name="T2170">al</text:span><text:span text:style-name="T2171"><text:s/></text:span><text:span text:style-name="T2172">menos</text:span><text:span text:style-name="T2173"><text:s/></text:span><text:span text:style-name="T2174">250</text:span><text:span text:style-name="T2175"><text:s/></text:span>créditos<text:span text:style-name="T2176"><text:s/></text:span><text:span text:style-name="T2177">del</text:span><text:span text:style-name="T2178"><text:s/></text:span>total<text:span text:style-name="T2179"><text:s/></text:span>de<text:span text:style-name="T2180"><text:s/></text:span>su<text:span text:style-name="T2181"><text:s/></text:span><text:span text:style-name="T2182">plan</text:span><text:span text:style-name="T2183"><text:s/></text:span><text:span text:style-name="T2184">de</text:span><text:span text:style-name="T2185"><text:s/></text:span><text:span text:style-name="T2186">estudios</text:span><text:span text:style-name="T2187"><text:s/></text:span><text:span text:style-name="T2188">hasta</text:span><text:span text:style-name="T2189"><text:s/></text:span><text:span text:style-name="T2190">el</text:span><text:span text:style-name="T2191"><text:s/></text:span><text:span text:style-name="T2192">primer cuatrimestre</text:span><text:s/>o semestre<text:span text:style-name="T2193"><text:s/>del</text:span><text:s/><text:span text:style-name="T2194">año</text:span><text:s/><text:span text:style-name="T2195">correspondiente<text:s/></text:span>a la convocatoria.</text:p>
        </text:list-item>
      </text:list>
      <text:p text:style-name="P2196"/>
      <text:list text:style-name="LFO5" text:continue-numbering="true">
        <text:list-item>
          <text:p text:style-name="P2197">Para<text:span text:style-name="T2198"><text:s/></text:span>todos<text:span text:style-name="T2199"><text:s/></text:span><text:span text:style-name="T2200">los</text:span><text:span text:style-name="T2201"><text:s/></text:span>solicitantes<text:span text:style-name="T2202"><text:s/></text:span><text:span text:style-name="T2203">universitarios</text:span><text:span text:style-name="T2204"><text:s/></text:span>solo<text:span text:style-name="T2205"><text:s/></text:span>se<text:span text:style-name="T2206"><text:s/></text:span><text:span text:style-name="T2207">contabilizarán</text:span><text:span text:style-name="T2208"><text:s/></text:span><text:span text:style-name="T2209">las</text:span><text:span text:style-name="T2210"><text:s/></text:span><text:span text:style-name="T2211">asignaturas</text:span><text:span text:style-name="T2212"><text:s/></text:span><text:span text:style-name="T2213">hasta</text:span><text:span text:style-name="T2214"><text:s/></text:span><text:span text:style-name="T2215">el primer cuatrimestre</text:span><text:s/>o semestre<text:s/><text:span text:style-name="T2216">del</text:span><text:s/>curso<text:span text:style-name="T2217"><text:s/>de</text:span><text:s/><text:span text:style-name="T2218">la</text:span><text:s/><text:span text:style-name="T2219">convocatoria.</text:span></text:p>
        </text:list-item>
      </text:list>
      <text:p text:style-name="P2220"/>
      <text:list text:style-name="LFO5" text:continue-numbering="true">
        <text:list-item>
          <text:p text:style-name="P2221">En<text:span text:style-name="T2222"><text:s/></text:span>caso<text:span text:style-name="T2223"><text:s/></text:span>de<text:span text:style-name="T2224"><text:s/></text:span><text:span text:style-name="T2225">empate,</text:span><text:span text:style-name="T2226"><text:s/></text:span><text:span text:style-name="T2227">los</text:span><text:span text:style-name="T2228"><text:s/></text:span><text:span text:style-name="T2229">estudiantes</text:span><text:span text:style-name="T2230"><text:s/></text:span>serán<text:span text:style-name="T2231"><text:s/></text:span><text:span text:style-name="T2232">ordenados</text:span><text:span text:style-name="T2233"><text:s/></text:span><text:span text:style-name="T2234">en</text:span><text:span text:style-name="T2235"><text:s/></text:span><text:span text:style-name="T2236">orden</text:span><text:span text:style-name="T2237"><text:s/></text:span><text:span text:style-name="T2238">ascendente</text:span><text:s/><text:span text:style-name="T2239"><text:s/></text:span><text:span text:style-name="T2240">en</text:span><text:span text:style-name="T2241"><text:s/></text:span>función<text:span text:style-name="T2242"><text:s/></text:span><text:span text:style-name="T2243">de</text:span><text:span text:style-name="T2244"><text:s/></text:span>la<text:span text:style-name="T2245"><text:s/></text:span><text:span text:style-name="T2246">nota</text:span><text:span text:style-name="T2247"><text:s/></text:span>media<text:span text:style-name="T2248"><text:s/></text:span><text:span text:style-name="T2249">de</text:span><text:span text:style-name="T2250"><text:s/></text:span>su<text:span text:style-name="T2251"><text:s/></text:span><text:span text:style-name="T2252">expediente</text:span><text:span text:style-name="T2253"><text:s/></text:span><text:span text:style-name="T2254">académico.</text:span><text:span text:style-name="T2255"><text:s/></text:span><text:span text:style-name="T2256">De</text:span><text:span text:style-name="T2257"><text:s/></text:span><text:span text:style-name="T2258">persistir</text:span><text:span text:style-name="T2259"><text:s/></text:span><text:span text:style-name="T2260">el</text:span><text:span text:style-name="T2261"><text:s/></text:span><text:span text:style-name="T2262">empate,</text:span><text:span text:style-name="T2263"><text:s/></text:span>se<text:span text:style-name="T2264"><text:s/></text:span>resolverá<text:span text:style-name="T2265"><text:s/></text:span><text:span text:style-name="T2266">por</text:span><text:span text:style-name="T2267"><text:s/></text:span><text:span text:style-name="T2268">antigüedad</text:span><text:span text:style-name="T2269"><text:s/></text:span><text:span text:style-name="T2270">en</text:span><text:span text:style-name="T2271"><text:s/></text:span><text:span text:style-name="T2272">la</text:span><text:span text:style-name="T2273"><text:s/></text:span><text:span text:style-name="T2274">presentación</text:span>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solicitud</text:span><text:span text:style-name="T2281"><text:s/></text:span><text:span text:style-name="T2282">para</text:span><text:span text:style-name="T2283"><text:s/></text:span>acogerse<text:span text:style-name="T2284"><text:s/></text:span><text:span text:style-name="T2285">al</text:span><text:span text:style-name="T2286"><text:s/></text:span><text:span text:style-name="T2287">programa.</text:span></text:p>
        </text:list-item>
      </text:list>
      <text:p text:style-name="P2288"/>
      <text:list text:style-name="LFO6" text:continue-numbering="true">
        <text:list-item>
          <text:p text:style-name="P2289">Para<text:span text:style-name="T2290"><text:s/></text:span><text:span text:style-name="T2291">confeccionar</text:span><text:span text:style-name="T2292"><text:s/></text:span>la<text:span text:style-name="T2293"><text:s/></text:span><text:span text:style-name="T2294">lista</text:span><text:span text:style-name="T2295"><text:s/></text:span><text:span text:style-name="T2296">de</text:span><text:span text:style-name="T2297"><text:s/></text:span><text:span text:style-name="T2298">los</text:span><text:span text:style-name="T2299"><text:s/></text:span><text:span text:style-name="T2300">becarios</text:span><text:span text:style-name="T2301"><text:s/></text:span><text:span text:style-name="T2302">seleccionados</text:span><text:span text:style-name="T2303"><text:s/></text:span><text:span text:style-name="T2304">de</text:span><text:span text:style-name="T2305"><text:s/></text:span><text:span text:style-name="T2306">estudios</text:span><text:span text:style-name="T2307"><text:s/></text:span>de<text:span text:style-name="T2308"><text:s/></text:span>formación<text:span text:style-name="T2309"><text:s/></text:span>profesional:</text:p>
        </text:list-item>
      </text:list>
      <text:p text:style-name="P2310"/>
      <text:list text:style-name="LFO4" text:continue-numbering="true">
        <text:list-item>
          <text:p text:style-name="P2311">Se<text:span text:style-name="T2312"><text:s/></text:span>tomará<text:span text:style-name="T2313"><text:s/></text:span>como<text:span text:style-name="T2314"><text:s/></text:span>referencia<text:span text:style-name="T2315"><text:s/></text:span>la<text:span text:style-name="T2316"><text:s/></text:span><text:span text:style-name="T2317">nota</text:span><text:span text:style-name="T2318"><text:s/></text:span>media<text:span text:style-name="T2319"><text:s/></text:span>final<text:span text:style-name="T2320"><text:s/></text:span><text:span text:style-name="T2321">de</text:span><text:span text:style-name="T2322"><text:s/></text:span><text:span text:style-name="T2323">acceso</text:span><text:span text:style-name="T2324"><text:s/></text:span>a<text:span text:style-name="T2325"><text:s/></text:span><text:span text:style-name="T2326">la</text:span><text:span text:style-name="T2327"><text:s/></text:span>FCT<text:span text:style-name="T2328"><text:s/></text:span>(evaluación<text:span text:style-name="T2329"><text:s/></text:span><text:span text:style-name="T2330">de</text:span><text:span text:style-name="T2331"><text:s/></text:span>marzo)<text:span text:style-name="T2332"><text:s/>del</text:span><text:s/>curso<text:s/><text:span text:style-name="T2333">correspondiente</text:span><text:s/><text:span text:style-name="T2334">al</text:span><text:s/><text:span text:style-name="T2335">año</text:span><text:s/><text:span text:style-name="T2336">de la</text:span><text:s/><text:span text:style-name="T2337">convocatoria.</text:span></text:p>
        </text:list-item>
      </text:list>
      <text:p text:style-name="P2338"/>
      <text:list text:style-name="LFO4" text:continue-numbering="true">
        <text:list-item>
          <text:p text:style-name="P2339">En<text:span text:style-name="T2340"><text:s/></text:span>caso<text:span text:style-name="T2341"><text:s/></text:span>de<text:span text:style-name="T2342"><text:s/></text:span><text:span text:style-name="T2343">empate,</text:span><text:span text:style-name="T2344"><text:s/></text:span>se<text:span text:style-name="T2345"><text:s/></text:span>resolverá<text:span text:style-name="T2346"><text:s/></text:span><text:span text:style-name="T2347">por</text:span><text:span text:style-name="T2348"><text:s/></text:span><text:span text:style-name="T2349">antigüedad</text:span><text:span text:style-name="T2350"><text:s/></text:span><text:span text:style-name="T2351">en</text:span><text:span text:style-name="T2352"><text:s/></text:span><text:span text:style-name="T2353">la</text:span><text:span text:style-name="T2354"><text:s/></text:span><text:span text:style-name="T2355">presentación</text:span><text:span text:style-name="T2356"><text:s/></text:span><text:span text:style-name="T2357">de</text:span><text:span text:style-name="T2358"><text:s/></text:span><text:span text:style-name="T2359">la</text:span><text:span text:style-name="T2360"><text:s/></text:span>solicitud<text:span text:style-name="T2361"><text:s/></text:span><text:span text:style-name="T2362">para</text:span><text:span text:style-name="T2363"><text:s/></text:span><text:span text:style-name="T2364">acogerse al</text:span><text:span text:style-name="T2365"><text:s/></text:span><text:span text:style-name="T2366">programa.</text:span></text:p>
        </text:list-item>
      </text:list>
      <text:p text:style-name="P2367"/>
      <text:list text:style-name="LFO6" text:continue-numbering="true">
        <text:list-item>
          <text:p text:style-name="P2368">Se<text:span text:style-name="T2369"><text:s/></text:span><text:span text:style-name="T2370">establecerá</text:span><text:span text:style-name="T2371"><text:s/></text:span><text:span text:style-name="T2372">una</text:span><text:span text:style-name="T2373"><text:s/></text:span><text:span text:style-name="T2374">lista</text:span><text:span text:style-name="T2375"><text:s/></text:span><text:span text:style-name="T2376">de</text:span><text:span text:style-name="T2377"><text:s/></text:span>reserva<text:span text:style-name="T2378"><text:s/></text:span><text:span text:style-name="T2379">que</text:span><text:span text:style-name="T2380"><text:s/></text:span>cubrirá<text:span text:style-name="T2381"><text:s/></text:span><text:span text:style-name="T2382">cualquier</text:span><text:span text:style-name="T2383"><text:s/></text:span><text:span text:style-name="T2384">baja</text:span><text:span text:style-name="T2385"><text:s/></text:span>o<text:span text:style-name="T2386"><text:s/></text:span>renuncia<text:span text:style-name="T2387"><text:s/></text:span><text:span text:style-name="T2388">que</text:span><text:span text:style-name="T2389"><text:s/></text:span>se<text:span text:style-name="T2390"><text:s/></text:span>produzca.<text:span text:style-name="T2391"><text:s/></text:span>Se<text:span text:style-name="T2392"><text:s/></text:span><text:span text:style-name="T2393">efectuará</text:span><text:span text:style-name="T2394"><text:s/></text:span><text:span text:style-name="T2395">llamamiento</text:span><text:span text:style-name="T2396"><text:s/></text:span>a<text:span text:style-name="T2397"><text:s/></text:span>través<text:span text:style-name="T2398"><text:s/></text:span><text:span text:style-name="T2399">del</text:span><text:span text:style-name="T2400"><text:s/></text:span>correo<text:span text:style-name="T2401"><text:s/></text:span><text:span text:style-name="T2402">electrónico</text:span><text:span text:style-name="T2403"><text:s/></text:span>expresado<text:span text:style-name="T2404"><text:s/></text:span><text:span text:style-name="T2405">en</text:span><text:span text:style-name="T2406"><text:s/></text:span><text:span text:style-name="T2407">la</text:span><text:span text:style-name="T2408"><text:s/></text:span><text:span text:style-name="T2409">solicitud.</text:span><text:span text:style-name="T2410"><text:s/></text:span>En<text:span text:style-name="T2411"><text:s/></text:span>caso<text:span text:style-name="T2412"><text:s/></text:span><text:span text:style-name="T2413">de</text:span><text:span text:style-name="T2414"><text:s/></text:span>no<text:span text:style-name="T2415"><text:s/></text:span><text:span text:style-name="T2416">responder</text:span><text:span text:style-name="T2417"><text:s/></text:span><text:span text:style-name="T2418">al</text:span><text:span text:style-name="T2419"><text:s/></text:span>correo<text:span text:style-name="T2420"><text:s/></text:span>con<text:span text:style-name="T2421"><text:s/></text:span><text:span text:style-name="T2422">una</text:span><text:span text:style-name="T2423"><text:s/></text:span><text:span text:style-name="T2424">aceptación</text:span><text:span text:style-name="T2425"><text:s/></text:span><text:span text:style-name="T2426">afirmativa</text:span><text:span text:style-name="T2427"><text:s/></text:span><text:span text:style-name="T2428">en</text:span><text:span text:style-name="T2429"><text:s/></text:span><text:span text:style-name="T2430">el</text:span><text:span text:style-name="T2431"><text:s/></text:span><text:span text:style-name="T2432">plazo</text:span><text:span text:style-name="T2433"><text:s/></text:span><text:span text:style-name="T2434">de</text:span><text:span text:style-name="T2435"><text:s/></text:span>tres<text:span text:style-name="T2436"><text:s/></text:span><text:span text:style-name="T2437">horas,</text:span><text:s/>se<text:span text:style-name="T2438"><text:s/>entenderá</text:span><text:s/><text:span text:style-name="T2439">que</text:span><text:s/><text:span text:style-name="T2440">no<text:s/></text:span>se<text:s/><text:span text:style-name="T2441">acepta,</text:span><text:s/>y<text:span text:style-name="T2442"><text:s/></text:span>se<text:s/><text:span text:style-name="T2443">pasará<text:s/></text:span>a la siguiente<text:span text:style-name="T2444"><text:s/></text:span><text:span text:style-name="T2445">persona</text:span><text:s/><text:span text:style-name="T2446">de</text:span><text:s/><text:span text:style-name="T2447">la lista.</text:span></text:p>
        </text:list-item>
      </text:list>
      <text:p text:style-name="P2448"/>
      <text:list text:style-name="LFO6" text:continue-numbering="true">
        <text:list-item>
          <text:p text:style-name="P2449">En<text:span text:style-name="T2450"><text:s/></text:span><text:span text:style-name="T2451">el</text:span><text:span text:style-name="T2452"><text:s/></text:span><text:span text:style-name="T2453">supuesto</text:span><text:span text:style-name="T2454"><text:s/></text:span><text:span text:style-name="T2455">de</text:span><text:span text:style-name="T2456"><text:s/></text:span><text:span text:style-name="T2457">que</text:span><text:span text:style-name="T2458"><text:s/></text:span><text:span text:style-name="T2459">no</text:span><text:span text:style-name="T2460"><text:s/></text:span>se<text:span text:style-name="T2461"><text:s/></text:span>cubra<text:span text:style-name="T2462"><text:s/></text:span><text:span text:style-name="T2463">el</text:span><text:span text:style-name="T2464"><text:s/></text:span>cupo<text:span text:style-name="T2465"><text:s/></text:span><text:span text:style-name="T2466">establecido</text:span><text:span text:style-name="T2467"><text:s/></text:span><text:span text:style-name="T2468">para</text:span><text:span text:style-name="T2469"><text:s/></text:span><text:span text:style-name="T2470">estudiantes</text:span><text:span text:style-name="T2471"><text:s/></text:span>de<text:span text:style-name="T2472"><text:s/></text:span><text:span text:style-name="T2473">una</text:span><text:span text:style-name="T2474"><text:s/></text:span><text:span text:style-name="T2475">modalidad</text:span><text:span text:style-name="T2476"><text:s/></text:span><text:span text:style-name="T2477">(universitarios</text:span><text:span text:style-name="T2478"><text:s/></text:span>o<text:span text:style-name="T2479"><text:s/></text:span>de<text:span text:style-name="T2480"><text:s/></text:span><text:span text:style-name="T2481">formación</text:span><text:span text:style-name="T2482"><text:s/></text:span><text:span text:style-name="T2483">profesional),</text:span><text:span text:style-name="T2484"><text:s/></text:span>se<text:span text:style-name="T2485"><text:s/></text:span><text:span text:style-name="T2486">aumentará</text:span><text:span text:style-name="T2487"><text:s/></text:span>con<text:span text:style-name="T2488"><text:s/></text:span><text:span text:style-name="T2489">estudiantes</text:span><text:span text:style-name="T2490"><text:s/></text:span><text:span text:style-name="T2491">de</text:span><text:span text:style-name="T2492"><text:s/></text:span><text:span text:style-name="T2493">la</text:span><text:span text:style-name="T2494"><text:s/></text:span><text:span text:style-name="T2495">otra.</text:span></text:p>
        </text:list-item>
      </text:list>
      <text:p text:style-name="P2496"/>
      <text:h text:style-name="Überschrift1" text:outline-level="1"><text:span text:style-name="T2497">Artículo</text:span><text:span text:style-name="T2498"><text:s/></text:span><text:span text:style-name="T2499">63.</text:span><text:span text:style-name="T2500"><text:s/></text:span><text:span text:style-name="T2501">Obligaciones</text:span><text:span text:style-name="T2502"><text:s/></text:span>de<text:span text:style-name="T2503"><text:s/></text:span><text:span text:style-name="T2504">los</text:span><text:span text:style-name="T2505"><text:s/></text:span>beneficiarios.</text:h>
      <text:p text:style-name="P2506"/>
      <text:list text:style-name="LFO3" text:continue-numbering="true">
        <text:list-item>
          <text:p text:style-name="P2507">Presentar<text:span text:style-name="T2508"><text:s/></text:span><text:span text:style-name="T2509">la</text:span><text:span text:style-name="T2510"><text:s/></text:span><text:span text:style-name="T2511">solicitud</text:span><text:span text:style-name="T2512"><text:s/></text:span><text:span text:style-name="T2513">de</text:span><text:span text:style-name="T2514"><text:s/></text:span><text:span text:style-name="T2515">participación</text:span><text:span text:style-name="T2516"><text:s/></text:span>en<text:span text:style-name="T2517"><text:s/></text:span><text:span text:style-name="T2518">el</text:span><text:span text:style-name="T2519"><text:s/></text:span><text:span text:style-name="T2520">programa</text:span><text:span text:style-name="T2521"><text:s/></text:span><text:span text:style-name="T2522">únicamente</text:span><text:span text:style-name="T2523"><text:s/></text:span>a<text:span text:style-name="T2524"><text:s/></text:span>través<text:span text:style-name="T2525"><text:s/></text:span><text:span text:style-name="T2526">de</text:span><text:span text:style-name="T2527"><text:s/></text:span>medios<text:span text:style-name="T2528"><text:s/></text:span><text:span text:style-name="T2529">electrónicos,</text:span><text:span text:style-name="T2530"><text:s/></text:span><text:span text:style-name="T2531">en</text:span><text:span text:style-name="T2532"><text:s/></text:span><text:span text:style-name="T2533">cumplimiento</text:span><text:span text:style-name="T2534"><text:s/></text:span><text:span text:style-name="T2535">de</text:span><text:span text:style-name="T2536"><text:s/></text:span>lo<text:span text:style-name="T2537"><text:s/></text:span><text:span text:style-name="T2538">previsto</text:span><text:span text:style-name="T2539"><text:s/></text:span><text:span text:style-name="T2540">en</text:span><text:span text:style-name="T2541"><text:s/></text:span>el<text:span text:style-name="T2542"><text:s/></text:span><text:span text:style-name="T2543">artículo</text:span><text:span text:style-name="T2544"><text:s/></text:span><text:span text:style-name="T2545">14.3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Ley</text:span><text:span text:style-name="T2552"><text:s/></text:span><text:span text:style-name="T2553">39/2015,</text:span><text:span text:style-name="T2554"><text:s/></text:span><text:span text:style-name="T2555">de</text:span><text:span text:style-name="T2556"><text:s/></text:span>1<text:span text:style-name="T2557"><text:s/>de</text:span><text:s/><text:span text:style-name="T2558">octubre,</text:span><text:span text:style-name="T2559"><text:s/></text:span><text:span text:style-name="T2560">del</text:span><text:s/><text:span text:style-name="T2561">Procedimiento<text:s/></text:span>Administrativo<text:s/><text:span text:style-name="T2562">Común.</text:span></text:p>
        </text:list-item>
      </text:list>
      <text:p text:style-name="P2563"/>
      <text:list text:style-name="LFO3" text:continue-numbering="true">
        <text:list-item>
          <text:p text:style-name="P2564"><text:span text:style-name="T2565">Acudir</text:span><text:span text:style-name="T2566"><text:s/></text:span>a<text:span text:style-name="T2567"><text:s/></text:span><text:span text:style-name="T2568">la</text:span><text:span text:style-name="T2569"><text:s/></text:span><text:span text:style-name="T2570">entrevista</text:span><text:span text:style-name="T2571"><text:s/></text:span><text:span text:style-name="T2572">previa</text:span><text:span text:style-name="T2573"><text:s/></text:span>de<text:span text:style-name="T2574"><text:s/></text:span><text:span text:style-name="T2575">valoración</text:span><text:span text:style-name="T2576"><text:s/></text:span><text:span text:style-name="T2577">que</text:span><text:span text:style-name="T2578"><text:s/></text:span><text:span text:style-name="T2579">realizará</text:span><text:span text:style-name="T2580"><text:s/></text:span><text:span text:style-name="T2581">el</text:span><text:span text:style-name="T2582"><text:s/></text:span><text:span text:style-name="T2583">Cabildo,</text:span><text:span text:style-name="T2584"><text:s/></text:span>con<text:span text:style-name="T2585"><text:s/></text:span><text:span text:style-name="T2586">el</text:span><text:span text:style-name="T2587"><text:s/></text:span><text:span text:style-name="T2588">objetivo</text:span><text:span text:style-name="T2589"><text:s/></text:span><text:span text:style-name="T2590">de</text:span><text:span text:style-name="T2591"><text:s/></text:span>conocer<text:span text:style-name="T2592"><text:s/></text:span><text:span text:style-name="T2593">las</text:span><text:span text:style-name="T2594"><text:s/></text:span><text:span text:style-name="T2595">capacidades</text:span><text:span text:style-name="T2596"><text:s/></text:span>y<text:span text:style-name="T2597"><text:s/></text:span><text:span text:style-name="T2598">aptitudes</text:span><text:span text:style-name="T2599"><text:s/></text:span><text:span text:style-name="T2600">del</text:span><text:span text:style-name="T2601"><text:s/></text:span><text:span text:style-name="T2602">estudiante</text:span><text:span text:style-name="T2603"><text:s/></text:span>de<text:span text:style-name="T2604"><text:s/></text:span>cara<text:span text:style-name="T2605"><text:s/></text:span>a<text:span text:style-name="T2606"><text:s/></text:span>su<text:span text:style-name="T2607"><text:s/></text:span><text:span text:style-name="T2608">ubicación</text:span><text:span text:style-name="T2609"><text:s/></text:span><text:span text:style-name="T2610">en</text:span><text:span text:style-name="T2611"><text:s/></text:span><text:span text:style-name="T2612">las</text:span><text:span text:style-name="T2613"><text:s/></text:span><text:span text:style-name="T2614">entidades.</text:span><text:span text:style-name="T2615"><text:s/></text:span>La<text:span text:style-name="T2616"><text:s/></text:span><text:span text:style-name="T2617">entrevista</text:span><text:span text:style-name="T2618"><text:s/></text:span><text:span text:style-name="T2619">no</text:span><text:span text:style-name="T2620"><text:s/></text:span><text:span text:style-name="T2621">tiene</text:span><text:span text:style-name="T2622"><text:s/></text:span><text:span text:style-name="T2623">la</text:span><text:span text:style-name="T2624"><text:s/></text:span><text:span text:style-name="T2625">consideración</text:span><text:span text:style-name="T2626"><text:s/></text:span><text:span text:style-name="T2627">de</text:span><text:span text:style-name="T2628"><text:s/></text:span>criterio<text:span text:style-name="T2629"><text:s/></text:span><text:span text:style-name="T2630">de</text:span><text:span text:style-name="T2631"><text:s/></text:span><text:span text:style-name="T2632">valoración</text:span><text:span text:style-name="T2633"><text:s/></text:span><text:span text:style-name="T2634">ni</text:span><text:span text:style-name="T2635"><text:s/></text:span><text:span text:style-name="T2636">puede</text:span><text:span text:style-name="T2637"><text:s/></text:span><text:span text:style-name="T2638">suponer la</text:span><text:s/><text:span text:style-name="T2639">exclusión del programa.</text:span></text:p>
        </text:list-item>
      </text:list>
      <text:p text:style-name="P2640"/>
      <text:list text:style-name="LFO3" text:continue-numbering="true">
        <text:list-item>
          <text:p text:style-name="P2698">Incorporarse<text:span text:style-name="T2699"><text:s/></text:span>al<text:span text:style-name="T2700"><text:s/></text:span><text:span text:style-name="T2701">lugar</text:span><text:span text:style-name="T2702"><text:s/></text:span><text:span text:style-name="T2703">de</text:span><text:span text:style-name="T2704"><text:s/></text:span><text:span text:style-name="T2705">destino</text:span><text:span text:style-name="T2706"><text:s/></text:span><text:span text:style-name="T2707">en</text:span><text:span text:style-name="T2708"><text:s/></text:span>la<text:span text:style-name="T2709"><text:s/></text:span>fecha<text:span text:style-name="T2710"><text:s/></text:span><text:span text:style-name="T2711">prevista</text:span><text:span text:style-name="T2712"><text:s/></text:span>y<text:span text:style-name="T2713"><text:s/></text:span>realizar<text:span text:style-name="T2714"><text:s/></text:span><text:span text:style-name="T2715">la</text:span><text:span text:style-name="T2716"><text:s/></text:span><text:span text:style-name="T2717">actividad</text:span><text:span text:style-name="T2718"><text:s/></text:span><text:span text:style-name="T2719">hasta</text:span><text:span text:style-name="T2720"><text:s/></text:span><text:span text:style-name="T2721">la</text:span><text:span text:style-name="T2722"><text:s/></text:span><text:span text:style-name="T2723">finalización del</text:span><text:s/><text:span text:style-name="T2724">periodo de</text:span><text:s/><text:span text:style-name="T2725">disfrute de</text:span><text:s/>la<text:s/><text:span text:style-name="T2726">beca.</text:span></text:p>
        </text:list-item>
      </text:list>
      <text:p text:style-name="P2727"/>
      <text:list text:style-name="LFO3" text:continue-numbering="true">
        <text:list-item>
          <text:p text:style-name="P2728"><text:span text:style-name="T2729">Cumplir</text:span><text:span text:style-name="T2730"><text:s/></text:span><text:span text:style-name="T2731">el</text:span><text:span text:style-name="T2732"><text:s/></text:span><text:span text:style-name="T2733">horario</text:span><text:span text:style-name="T2734"><text:s/></text:span><text:span text:style-name="T2735">establecido</text:span><text:span text:style-name="T2736"><text:s/></text:span>y,<text:span text:style-name="T2737"><text:s/></text:span><text:span text:style-name="T2738">en</text:span><text:span text:style-name="T2739"><text:s/></text:span>su<text:span text:style-name="T2740"><text:s/></text:span>caso,<text:span text:style-name="T2741"><text:s/></text:span><text:span text:style-name="T2742">justificar</text:span><text:span text:style-name="T2743"><text:s/></text:span>su<text:span text:style-name="T2744"><text:s/></text:span>falta<text:span text:style-name="T2745"><text:s/></text:span><text:span text:style-name="T2746">de</text:span><text:span text:style-name="T2747"><text:s/></text:span><text:span text:style-name="T2748">asistencia</text:span><text:span text:style-name="T2749"><text:s/></text:span>con<text:span text:style-name="T2750"><text:s/></text:span><text:span text:style-name="T2751">los</text:span><text:span text:style-name="T2752"><text:s/></text:span><text:span text:style-name="T2753">documentos</text:span><text:span text:style-name="T2754"><text:s/></text:span><text:span text:style-name="T2755">que así lo acrediten.</text:span></text:p>
        </text:list-item>
      </text:list>
      <text:p text:style-name="P2756"/>
      <text:list text:style-name="LFO3" text:continue-numbering="true">
        <text:list-item>
          <text:p text:style-name="P2757"><text:span text:style-name="T2758">Respetar</text:span><text:span text:style-name="T2759"><text:s/></text:span>y<text:span text:style-name="T2760"><text:s/></text:span>cumplir<text:span text:style-name="T2761"><text:s/></text:span>con<text:span text:style-name="T2762"><text:s/></text:span><text:span text:style-name="T2763">los</text:span><text:span text:style-name="T2764"><text:s/></text:span><text:span text:style-name="T2765">reglamentos</text:span><text:span text:style-name="T2766"><text:s/></text:span>y<text:span text:style-name="T2767"><text:s/></text:span><text:span text:style-name="T2768">normas</text:span><text:span text:style-name="T2769"><text:s/></text:span><text:span text:style-name="T2770">internas</text:span><text:span text:style-name="T2771"><text:s/></text:span><text:span text:style-name="T2772">del</text:span><text:span text:style-name="T2773"><text:s/></text:span><text:span text:style-name="T2774">lugar</text:span><text:span text:style-name="T2775"><text:s/></text:span>asignado<text:span text:style-name="T2776"><text:s/></text:span><text:span text:style-name="T2777">para</text:span><text:span text:style-name="T2778"><text:s/></text:span>realizar<text:span text:style-name="T2779"><text:s/>las</text:span><text:s/><text:span text:style-name="T2780">prácticas.</text:span></text:p>
        </text:list-item>
      </text:list>
      <text:p text:style-name="P2781"/>
      <text:list text:style-name="LFO3" text:continue-numbering="true">
        <text:list-item>
          <text:p text:style-name="P2782">Someterse<text:span text:style-name="T2783"><text:s/></text:span>a<text:s/><text:span text:style-name="T2784">los</text:span><text:s/>controles<text:span text:style-name="T2785"><text:s/>de</text:span><text:s/><text:span text:style-name="T2786">estado</text:span><text:s/><text:span text:style-name="T2787">de<text:s/></text:span>salud<text:s/><text:span text:style-name="T2788">que</text:span><text:s/><text:span text:style-name="T2789">pudieran realizarse.</text:span></text:p>
        </text:list-item>
      </text:list>
      <text:p text:style-name="P2790"/>
      <text:list text:style-name="LFO3" text:continue-numbering="true">
        <text:list-item>
          <text:p text:style-name="P2791"><text:span text:style-name="T2792">Realizar las</text:span><text:span text:style-name="T2793"><text:s/></text:span><text:span text:style-name="T2794">tareas</text:span><text:s/><text:span text:style-name="T2795">encomendadas bajo</text:span><text:s/><text:span text:style-name="T2796">la supervisión</text:span><text:s/><text:span text:style-name="T2797">de un</text:span><text:s/>tutor<text:span text:style-name="T2798"><text:s/></text:span><text:span text:style-name="T2799">asignado</text:span><text:s/><text:span text:style-name="T2800">para ello.</text:span></text:p>
        </text:list-item>
      </text:list>
      <text:p text:style-name="P2801"/>
      <text:list text:style-name="LFO3" text:continue-numbering="true">
        <text:list-item>
          <text:p text:style-name="P2802"><text:span text:style-name="T2803">Comunicar,</text:span><text:span text:style-name="T2804"><text:s/></text:span><text:span text:style-name="T2805">al</text:span><text:span text:style-name="T2806"><text:s/></text:span>Servicio<text:span text:style-name="T2807"><text:s/></text:span><text:span text:style-name="T2808">de</text:span><text:span text:style-name="T2809"><text:s/></text:span><text:span text:style-name="T2810">Educación</text:span><text:span text:style-name="T2811"><text:s/></text:span><text:span text:style-name="T2812">del</text:span><text:span text:style-name="T2813"><text:s/></text:span><text:span text:style-name="T2814">Cabildo</text:span><text:span text:style-name="T2815"><text:s/></text:span>de<text:span text:style-name="T2816"><text:s/></text:span><text:span text:style-name="T2817">Fuerteventura,</text:span><text:span text:style-name="T2818"><text:s/></text:span><text:span text:style-name="T2819">cualquier</text:span><text:span text:style-name="T2820"><text:s/></text:span><text:span text:style-name="T2821">incidencia</text:span><text:span text:style-name="T2822"><text:s/></text:span>o<text:span text:style-name="T2823"><text:s/></text:span><text:span text:style-name="T2824">eventualidad</text:span><text:span text:style-name="T2825"><text:s/></text:span><text:span text:style-name="T2826">que</text:span><text:span text:style-name="T2827"><text:s/></text:span><text:span text:style-name="T2828">pudiera</text:span><text:span text:style-name="T2829"><text:s/></text:span>producirse<text:span text:style-name="T2830"><text:s/></text:span><text:span text:style-name="T2831">durante</text:span><text:span text:style-name="T2832"><text:s/></text:span><text:span text:style-name="T2833">el</text:span><text:span text:style-name="T2834"><text:s/></text:span>transcurso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actividad becada.</text:span></text:p>
        </text:list-item>
      </text:list>
      <text:p text:style-name="P2841"/>
      <text:list text:style-name="LFO3" text:continue-numbering="true">
        <text:list-item>
          <text:p text:style-name="P2842"><text:span text:style-name="T2843">Asistir<text:s/></text:span>a todas<text:s/><text:span text:style-name="T2844">las reuniones</text:span><text:s/>y<text:s/><text:span text:style-name="T2845">jornadas</text:span><text:s/><text:span text:style-name="T2846">formativas<text:s/></text:span>a<text:s/><text:span text:style-name="T2847">las</text:span><text:s/><text:span text:style-name="T2848">que</text:span><text:span text:style-name="T2849"><text:s/></text:span>sean<text:span text:style-name="T2850"><text:s/>convocados</text:span><text:span text:style-name="T2851"><text:s/></text:span><text:span text:style-name="T2852">por</text:span><text:s/><text:span text:style-name="T2853">los</text:span><text:span text:style-name="T2854"><text:s/></text:span>responsables<text:span text:style-name="T2855"><text:s/>del</text:span><text:s/>Servicio<text:s/><text:span text:style-name="T2856">de</text:span><text:s/><text:span text:style-name="T2857">Educación</text:span><text:s/><text:span text:style-name="T2858">del</text:span><text:s/><text:span text:style-name="T2859">Cabildo de</text:span><text:s/>Fuerteventura.</text:p>
        </text:list-item>
      </text:list>
      <text:p text:style-name="P2860"/>
      <text:list text:style-name="LFO3" text:continue-numbering="true">
        <text:list-item>
          <text:p text:style-name="P2861"><text:span text:style-name="T2862">Facilitar</text:span><text:span text:style-name="T2863"><text:s/></text:span>toda<text:span text:style-name="T2864"><text:s/></text:span><text:span text:style-name="T2865">la</text:span><text:span text:style-name="T2866"><text:s/></text:span><text:span text:style-name="T2867">información</text:span><text:span text:style-name="T2868"><text:s/></text:span><text:span text:style-name="T2869">que</text:span><text:span text:style-name="T2870"><text:s/></text:span><text:span text:style-name="T2871">le</text:span><text:span text:style-name="T2872"><text:s/></text:span>sea<text:span text:style-name="T2873"><text:s/></text:span><text:span text:style-name="T2874">requería</text:span><text:span text:style-name="T2875"><text:s/></text:span><text:span text:style-name="T2876">por</text:span><text:span text:style-name="T2877"><text:s/></text:span><text:span text:style-name="T2878">el</text:span><text:span text:style-name="T2879"><text:s/></text:span>Servicio<text:span text:style-name="T2880"><text:s/></text:span>de<text:span text:style-name="T2881"><text:s/></text:span>Educación<text:span text:style-name="T2882"><text:s/></text:span><text:span text:style-name="T2883">del</text:span><text:span text:style-name="T2884"><text:s/></text:span><text:span text:style-name="T2885">Cabildo</text:span><text:span text:style-name="T2886"><text:s/></text:span><text:span text:style-name="T2887">de</text:span><text:span text:style-name="T2888"><text:s/></text:span><text:span text:style-name="T2889">Fuerteventura</text:span><text:span text:style-name="T2890"><text:s/></text:span>y<text:span text:style-name="T2891"><text:s/></text:span>someterse<text:span text:style-name="T2892"><text:s/></text:span>a<text:span text:style-name="T2893"><text:s/></text:span><text:span text:style-name="T2894">las</text:span><text:span text:style-name="T2895"><text:s/></text:span><text:span text:style-name="T2896">actuaciones</text:span><text:span text:style-name="T2897"><text:s/></text:span><text:span text:style-name="T2898">de</text:span><text:span text:style-name="T2899"><text:s/></text:span><text:span text:style-name="T2900">comprobación</text:span><text:span text:style-name="T2901"><text:s/></text:span>y<text:span text:style-name="T2902"><text:s/></text:span><text:span text:style-name="T2903">control</text:span><text:span text:style-name="T2904"><text:s/></text:span><text:span text:style-name="T2905">que,</text:span><text:span text:style-name="T2906"><text:s/></text:span>con<text:span text:style-name="T2907"><text:s/></text:span>relación<text:span text:style-name="T2908"><text:s/></text:span>a<text:span text:style-name="T2909"><text:s/></text:span><text:span text:style-name="T2910">la</text:span><text:span text:style-name="T2911"><text:s/></text:span><text:span text:style-name="T2912">beca</text:span><text:span text:style-name="T2913"><text:s/></text:span><text:span text:style-name="T2914">concedida,</text:span><text:span text:style-name="T2915"><text:s/></text:span>se<text:span text:style-name="T2916"><text:s/></text:span><text:span text:style-name="T2917">practique</text:span><text:span text:style-name="T2918"><text:s/></text:span><text:span text:style-name="T2919">por</text:span><text:span text:style-name="T2920"><text:s/></text:span><text:span text:style-name="T2921">las</text:span><text:span text:style-name="T2922"><text:s/></text:span><text:span text:style-name="T2923">entidades</text:span><text:span text:style-name="T2924"><text:s/></text:span><text:span text:style-name="T2925">que</text:span><text:span text:style-name="T2926"><text:s/></text:span><text:span text:style-name="T2927">correspondan</text:span><text:span text:style-name="T2928"><text:s/></text:span>y,<text:span text:style-name="T2929"><text:s/></text:span><text:span text:style-name="T2930">en</text:span><text:span text:style-name="T2931"><text:s/></text:span><text:span text:style-name="T2932">particular,</text:span><text:span text:style-name="T2933"><text:s/></text:span><text:span text:style-name="T2934">por</text:span><text:span text:style-name="T2935"><text:s/></text:span><text:span text:style-name="T2936">la</text:span><text:span text:style-name="T2937"><text:s/></text:span><text:span text:style-name="T2938">Intervención</text:span><text:span text:style-name="T2939"><text:s/></text:span>General<text:span text:style-name="T2940"><text:s/></text:span><text:span text:style-name="T2941">del</text:span><text:span text:style-name="T2942"><text:s/></text:span><text:span text:style-name="T2943">Cabildo</text:span><text:span text:style-name="T2944"><text:s/></text:span><text:span text:style-name="T2945">Insular</text:span><text:span text:style-name="T2946"><text:s/></text:span><text:span text:style-name="T2947">de</text:span><text:span text:style-name="T2948"><text:s/></text:span><text:span text:style-name="T2949">Fuerteventura,</text:span><text:span text:style-name="T2950"><text:s/></text:span><text:span text:style-name="T2951">la</text:span><text:s/><text:span text:style-name="T2952">Audiencia</text:span><text:s/>de<text:span text:style-name="T2953"><text:s/>Cuentas de</text:span><text:s/><text:span text:style-name="T2954">Canarias</text:span><text:s/>o<text:s/><text:span text:style-name="T2955">el</text:span><text:s/><text:span text:style-name="T2956">Tribunal de</text:span><text:s/><text:span text:style-name="T2957">Cuentas.</text:span></text:p>
        </text:list-item>
      </text:list>
      <text:p text:style-name="P2958"/>
      <text:list text:style-name="LFO3" text:continue-numbering="true">
        <text:list-item>
          <text:p text:style-name="P2959"><text:span text:style-name="T2960">Realizar</text:span><text:span text:style-name="T2961"><text:s/></text:span>el<text:span text:style-name="T2962"><text:s/></text:span>cuestionario<text:span text:style-name="T2963"><text:s/></text:span><text:span text:style-name="T2964">de</text:span><text:span text:style-name="T2965"><text:s/></text:span><text:span text:style-name="T2966">evaluación</text:span><text:span text:style-name="T2967"><text:s/></text:span><text:span text:style-name="T2968">del</text:span><text:span text:style-name="T2969"><text:s/></text:span>programa<text:span text:style-name="T2970"><text:s/></text:span><text:span text:style-name="T2971">de</text:span><text:span text:style-name="T2972"><text:s/></text:span><text:span text:style-name="T2973">becas</text:span><text:span text:style-name="T2974"><text:s/></text:span><text:span text:style-name="T2975">de</text:span><text:span text:style-name="T2976"><text:s/></text:span>formación<text:span text:style-name="T2977"><text:s/></text:span>práctica<text:span text:style-name="T2978"><text:s/></text:span><text:span text:style-name="T2979">al finalizar</text:span><text:s/><text:span text:style-name="T2980">el</text:span><text:s/>mismo según<text:s/><text:span text:style-name="T2981">las</text:span><text:s/><text:span text:style-name="T2982">indicaciones que</text:span><text:s/>reciba<text:s/><text:span text:style-name="T2983">por</text:span><text:s/><text:span text:style-name="T2984">parte</text:span><text:s/><text:span text:style-name="T2985">del</text:span><text:s/><text:span text:style-name="T2986">Cabildo.</text:span></text:p>
        </text:list-item>
      </text:list>
      <text:p text:style-name="P2987"/>
      <text:h text:style-name="P2988" text:outline-level="1"><text:span text:style-name="T2989">Artículo</text:span><text:span text:style-name="T2990"><text:s/></text:span><text:span text:style-name="T2991">64.</text:span><text:span text:style-name="T2992"><text:s/></text:span><text:span text:style-name="T2993">Incumplimiento</text:span><text:span text:style-name="T2994"><text:s/></text:span>y<text:span text:style-name="T2995"><text:s/></text:span><text:span text:style-name="T2996">reintegro.</text:span></text:h>
      <text:p text:style-name="P2997"/>
      <text:p text:style-name="P2998"><text:span text:style-name="T2999">De</text:span><text:span text:style-name="T3000"><text:s/></text:span><text:span text:style-name="T3001">conformidad</text:span><text:span text:style-name="T3002"><text:s/></text:span>con<text:span text:style-name="T3003"><text:s/></text:span><text:span text:style-name="T3004">lo</text:span><text:span text:style-name="T3005"><text:s/></text:span><text:span text:style-name="T3006">previsto</text:span><text:span text:style-name="T3007"><text:s/></text:span><text:span text:style-name="T3008">en</text:span><text:span text:style-name="T3009"><text:s/></text:span><text:span text:style-name="T3010">el</text:span><text:span text:style-name="T3011"><text:s/></text:span><text:span text:style-name="T3012">artículo</text:span><text:span text:style-name="T3013"><text:s/></text:span><text:span text:style-name="T3014">22</text:span><text:span text:style-name="T3015"><text:s/></text:span>de<text:span text:style-name="T3016"><text:s/></text:span><text:span text:style-name="T3017">las</text:span><text:span text:style-name="T3018"><text:s/></text:span><text:span text:style-name="T3019">presentes</text:span><text:span text:style-name="T3020"><text:s/></text:span><text:span text:style-name="T3021">bases</text:span><text:span text:style-name="T3022"><text:s/></text:span>y<text:span text:style-name="T3023"><text:s/></text:span><text:span text:style-name="T3024">en</text:span><text:span text:style-name="T3025"><text:s/></text:span><text:span text:style-name="T3026">el</text:span><text:span text:style-name="T3027"><text:s/></text:span><text:span text:style-name="T3028">apartado</text:span><text:span text:style-name="T3029"><text:s/></text:span><text:span text:style-name="T3030">1.i)</text:span><text:span text:style-name="T3031"><text:s/></text:span><text:span text:style-name="T3032">del</text:span><text:span text:style-name="T3033"><text:s/></text:span><text:span text:style-name="T3034">artículo</text:span><text:span text:style-name="T3035"><text:s/></text:span><text:span text:style-name="T3036">37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Ley</text:span><text:span text:style-name="T3043"><text:s/></text:span><text:span text:style-name="T3044">38/2003,</text:span><text:span text:style-name="T3045"><text:s/></text:span><text:span text:style-name="T3046">de</text:span><text:span text:style-name="T3047"><text:s/></text:span><text:span text:style-name="T3048">17</text:span><text:span text:style-name="T3049"><text:s/></text:span><text:span text:style-name="T3050">de</text:span><text:span text:style-name="T3051"><text:s/></text:span><text:span text:style-name="T3052">noviembre,</text:span><text:span text:style-name="T3053"><text:s/></text:span><text:span text:style-name="T3054">General</text:span><text:span text:style-name="T3055"><text:s/></text:span><text:span text:style-name="T3056">de</text:span><text:span text:style-name="T3057"><text:s/></text:span><text:span text:style-name="T3058">Subvenciones,</text:span><text:span text:style-name="T3059"><text:s/></text:span>se<text:span text:style-name="T3060"><text:s/></text:span><text:span text:style-name="T3061">procederá</text:span><text:span text:style-name="T3062"><text:s/></text:span><text:span text:style-name="T3063">al</text:span><text:span text:style-name="T3064"><text:s/></text:span>reintegro<text:span text:style-name="T3065"><text:s/></text:span><text:span text:style-name="T3066">de</text:span><text:span text:style-name="T3067"><text:s/></text:span><text:span text:style-name="T3068">las</text:span><text:span text:style-name="T3069"><text:s/></text:span><text:span text:style-name="T3070">cantidades</text:span><text:span text:style-name="T3071"><text:s/></text:span><text:span text:style-name="T3072">percibidas</text:span><text:span text:style-name="T3073"><text:s/></text:span>y<text:span text:style-name="T3074"><text:s/></text:span><text:span text:style-name="T3075">la</text:span><text:span text:style-name="T3076"><text:s/></text:span><text:span text:style-name="T3077">exigencia</text:span><text:span text:style-name="T3078"><text:s/></text:span><text:span text:style-name="T3079">del</text:span><text:span text:style-name="T3080"><text:s/></text:span><text:span text:style-name="T3081">interés</text:span><text:span text:style-name="T3082"><text:s/></text:span>de<text:span text:style-name="T3083"><text:s/></text:span><text:span text:style-name="T3084">demora</text:span><text:span text:style-name="T3085"><text:s/></text:span><text:span text:style-name="T3086">correspondiente</text:span><text:span text:style-name="T3087"><text:s/></text:span><text:span text:style-name="T3088">desde</text:span><text:span text:style-name="T3089"><text:s/></text:span><text:span text:style-name="T3090">el</text:span><text:span text:style-name="T3091"><text:s/></text:span><text:span text:style-name="T3092">momento</text:span><text:span text:style-name="T3093"><text:s/></text:span><text:span text:style-name="T3094">del</text:span><text:span text:style-name="T3095"><text:s/></text:span><text:span text:style-name="T3096">pago</text:span><text:span text:style-name="T3097"><text:s/></text:span><text:span text:style-name="T3098">de</text:span><text:span text:style-name="T3099"><text:s/></text:span><text:span text:style-name="T3100">la</text:span><text:span text:style-name="T3101"><text:s/></text:span><text:span text:style-name="T3102">beca</text:span><text:span text:style-name="T3103"><text:s/></text:span><text:span text:style-name="T3104">hasta</text:span><text:span text:style-name="T3105"><text:s/></text:span><text:span text:style-name="T3106">la</text:span><text:span text:style-name="T3107"><text:s/></text:span><text:span text:style-name="T3108">fecha</text:span><text:span text:style-name="T3109"><text:s/></text:span><text:span text:style-name="T3110">en</text:span><text:span text:style-name="T3111"><text:s/></text:span><text:span text:style-name="T3112">que</text:span><text:span text:style-name="T3113"><text:s/></text:span>se<text:span text:style-name="T3114"><text:s/></text:span>acuerde<text:span text:style-name="T3115"><text:s/></text:span><text:span text:style-name="T3116">la</text:span><text:span text:style-name="T3117"><text:s/></text:span><text:span text:style-name="T3118">procedencia del</text:span><text:s/><text:span text:style-name="T3119">reintegro,</text:span><text:s/>cuando<text:s/><text:span text:style-name="T3120">concurra</text:span><text:s/><text:span text:style-name="T3121">alguno</text:span><text:s/><text:span text:style-name="T3122">de los</text:span><text:s/><text:span text:style-name="T3123">siguientes</text:span><text:s/>supuestos:</text:p>
      <text:p text:style-name="P3124"/>
      <text:list text:style-name="LFO2" text:continue-numbering="true">
        <text:list-item>
          <text:p text:style-name="P3125"><text:span text:style-name="T3126">Haber</text:span><text:span text:style-name="T3127"><text:s/></text:span>causado<text:span text:style-name="T3128"><text:s/></text:span><text:span text:style-name="T3129">baja</text:span><text:span text:style-name="T3130"><text:s/></text:span><text:span text:style-name="T3131">injustificada</text:span><text:span text:style-name="T3132"><text:s/></text:span><text:span text:style-name="T3133">antes</text:span><text:span text:style-name="T3134"><text:s/></text:span><text:span text:style-name="T3135">de</text:span><text:span text:style-name="T3136"><text:s/></text:span>la<text:span text:style-name="T3137"><text:s/></text:span><text:span text:style-name="T3138">conclusión</text:span><text:span text:style-name="T3139"><text:s/></text:span><text:span text:style-name="T3140">del</text:span><text:span text:style-name="T3141"><text:s/></text:span><text:span text:style-name="T3142">periodo</text:span><text:span text:style-name="T3143"><text:s/></text:span><text:span text:style-name="T3144">previsto</text:span><text:span text:style-name="T3145"><text:s/></text:span><text:span text:style-name="T3146">para</text:span><text:span text:style-name="T3147"><text:s/></text:span><text:span text:style-name="T3148">la</text:span><text:span text:style-name="T3149"><text:s/></text:span><text:span text:style-name="T3150">completa realización</text:span><text:s/><text:span text:style-name="T3151">de la</text:span><text:s/><text:span text:style-name="T3152">actividad.</text:span></text:p>
        </text:list-item>
      </text:list>
      <text:p text:style-name="P3153"/>
      <text:list text:style-name="LFO2" text:continue-numbering="true">
        <text:list-item>
          <text:p text:style-name="P3154"><text:span text:style-name="T3155">Obtener</text:span><text:span text:style-name="T3156"><text:s/></text:span><text:span text:style-name="T3157">la</text:span><text:span text:style-name="T3158"><text:s/></text:span><text:span text:style-name="T3159">beca</text:span><text:span text:style-name="T3160"><text:s/></text:span>sin<text:span text:style-name="T3161"><text:s/></text:span>reunir<text:span text:style-name="T3162"><text:s/></text:span><text:span text:style-name="T3163">las</text:span><text:span text:style-name="T3164"><text:s/></text:span><text:span text:style-name="T3165">condiciones</text:span><text:span text:style-name="T3166"><text:s/></text:span><text:span text:style-name="T3167">requeridas</text:span><text:span text:style-name="T3168"><text:s/></text:span><text:span text:style-name="T3169">para</text:span><text:span text:style-name="T3170"><text:s/></text:span><text:span text:style-name="T3171">ello</text:span><text:span text:style-name="T3172"><text:s/></text:span>o<text:span text:style-name="T3173"><text:s/></text:span>falseando<text:span text:style-name="T3174"><text:s/></text:span>u<text:span text:style-name="T3175"><text:s/></text:span><text:span text:style-name="T3176">ocultando los</text:span><text:s/><text:span text:style-name="T3177">hechos</text:span><text:span text:style-name="T3178"><text:s/></text:span>o<text:span text:style-name="T3179"><text:s/>datos</text:span><text:span text:style-name="T3180"><text:s/></text:span><text:span text:style-name="T3181">que</text:span><text:s/><text:span text:style-name="T3182">hubieran</text:span><text:span text:style-name="T3183"><text:s/></text:span><text:span text:style-name="T3184">impedido<text:s/></text:span>su<text:span text:style-name="T3185"><text:s/></text:span>concesión y,<text:span text:style-name="T3186"><text:s/>en</text:span><text:s/>todo caso, la<text:span text:style-name="T3187"><text:s/></text:span><text:span text:style-name="T3188">obtención</text:span><text:span text:style-name="T3189"><text:s/></text:span>concurrente<text:span text:style-name="T3190"><text:s/></text:span><text:span text:style-name="T3191">de</text:span><text:span text:style-name="T3192"><text:s/></text:span><text:span text:style-name="T3193">becas</text:span><text:span text:style-name="T3194"><text:s/></text:span><text:span text:style-name="T3195">otorgadas</text:span><text:span text:style-name="T3196"><text:s/></text:span><text:span text:style-name="T3197">por</text:span><text:span text:style-name="T3198"><text:s/></text:span><text:span text:style-name="T3199">otras</text:span><text:span text:style-name="T3200"><text:s/></text:span><text:span text:style-name="T3201">administraciones</text:span><text:span text:style-name="T3202"><text:s/></text:span>o<text:span text:style-name="T3203"><text:s/></text:span><text:span text:style-name="T3204">entes</text:span><text:span text:style-name="T3205"><text:s/></text:span><text:span text:style-name="T3206">públicos<text:s/></text:span>o<text:span text:style-name="T3207"><text:s/>privados para el<text:s/></text:span>mismo fin.</text:p>
        </text:list-item>
      </text:list>
      <text:p text:style-name="P3208"/>
      <text:list text:style-name="LFO2" text:continue-numbering="true">
        <text:list-item>
          <text:p text:style-name="P3209">Incumplir<text:span text:style-name="T3210"><text:s/></text:span>sus<text:span text:style-name="T3211"><text:s/></text:span><text:span text:style-name="T3212">obligaciones,</text:span><text:span text:style-name="T3213"><text:s/></text:span><text:span text:style-name="T3214">no</text:span><text:span text:style-name="T3215"><text:s/></text:span>realizar<text:span text:style-name="T3216"><text:s/></text:span><text:span text:style-name="T3217">los</text:span><text:span text:style-name="T3218"><text:s/></text:span><text:span text:style-name="T3219">trabajos</text:span><text:span text:style-name="T3220"><text:s/></text:span>en<text:span text:style-name="T3221"><text:s/></text:span><text:span text:style-name="T3222">condiciones</text:span><text:span text:style-name="T3223"><text:s/></text:span>satisfactorias,<text:span text:style-name="T3224"><text:s/></text:span><text:span text:style-name="T3225">ausentarse</text:span><text:span text:style-name="T3226"><text:s/></text:span><text:span text:style-name="T3227">injustificadamente,</text:span><text:span text:style-name="T3228"><text:s/></text:span><text:span text:style-name="T3229">no</text:span><text:span text:style-name="T3230"><text:s/></text:span><text:span text:style-name="T3231">tener</text:span><text:span text:style-name="T3232"><text:s/></text:span><text:span text:style-name="T3233">interés</text:span><text:span text:style-name="T3234"><text:s/></text:span>y<text:span text:style-name="T3235"><text:s/></text:span><text:span text:style-name="T3236">no</text:span><text:span text:style-name="T3237"><text:s/></text:span>rendir<text:span text:style-name="T3238"><text:s/></text:span><text:span text:style-name="T3239">adecuadamente</text:span><text:span text:style-name="T3240"><text:s/></text:span><text:span text:style-name="T3241">tendrán</text:span></text:p>
        </text:list-item>
      </text:list>
      <text:p text:style-name="P3242"/>
      <text:p text:style-name="P3300">como<text:span text:style-name="T3301"><text:s/></text:span><text:span text:style-name="T3302">consecuencia</text:span><text:span text:style-name="T3303"><text:s/></text:span><text:span text:style-name="T3304">la</text:span><text:span text:style-name="T3305"><text:s/></text:span><text:span text:style-name="T3306">privación</text:span><text:span text:style-name="T3307"><text:s/></text:span><text:span text:style-name="T3308">de</text:span><text:span text:style-name="T3309"><text:s/></text:span><text:span text:style-name="T3310">la</text:span><text:span text:style-name="T3311"><text:s/></text:span><text:span text:style-name="T3312">beca,</text:span><text:span text:style-name="T3313"><text:s/></text:span><text:span text:style-name="T3314">previo</text:span><text:span text:style-name="T3315"><text:s/></text:span><text:span text:style-name="T3316">informe</text:span><text:span text:style-name="T3317"><text:s/></text:span><text:span text:style-name="T3318">del</text:span><text:span text:style-name="T3319"><text:s/></text:span><text:span text:style-name="T3320">tutor</text:span><text:span text:style-name="T3321"><text:s/></text:span><text:span text:style-name="T3322">asignado,</text:span><text:span text:style-name="T3323"><text:s/></text:span>sin<text:span text:style-name="T3324"><text:s/></text:span><text:span text:style-name="T3325">perjuicio de</text:span><text:s/><text:span text:style-name="T3326">las</text:span><text:s/><text:span text:style-name="T3327">responsabilidades</text:span><text:s/><text:span text:style-name="T3328">que</text:span><text:s/><text:span text:style-name="T3329">resultarán</text:span><text:s/><text:span text:style-name="T3330">exigibles.</text:span></text:p>
      <text:p text:style-name="P3331"/>
      <text:list text:style-name="LFO2" text:continue-numbering="true">
        <text:list-item>
          <text:p text:style-name="P3332"><text:span text:style-name="T3333">Con</text:span><text:span text:style-name="T3334"><text:s/></text:span>carácter<text:span text:style-name="T3335"><text:s/></text:span><text:span text:style-name="T3336">general,</text:span><text:span text:style-name="T3337"><text:s/></text:span>serán<text:span text:style-name="T3338"><text:s/></text:span><text:span text:style-name="T3339">aplicables</text:span><text:span text:style-name="T3340"><text:s/></text:span><text:span text:style-name="T3341">las</text:span><text:span text:style-name="T3342"><text:s/></text:span>condiciones<text:span text:style-name="T3343"><text:s/></text:span>y<text:span text:style-name="T3344"><text:s/></text:span><text:span text:style-name="T3345">el</text:span><text:span text:style-name="T3346"><text:s/></text:span><text:span text:style-name="T3347">procedimiento</text:span><text:span text:style-name="T3348"><text:s/></text:span><text:span text:style-name="T3349">del</text:span><text:span text:style-name="T3350"><text:s/></text:span>reintegro<text:span text:style-name="T3351"><text:s/></text:span><text:span text:style-name="T3352">previsto</text:span><text:span text:style-name="T3353"><text:s/></text:span><text:span text:style-name="T3354">en</text:span><text:span text:style-name="T3355"><text:s/></text:span><text:span text:style-name="T3356">el</text:span><text:span text:style-name="T3357"><text:s/></text:span><text:span text:style-name="T3358">Capítulo</text:span><text:span text:style-name="T3359"><text:s/></text:span>II<text:span text:style-name="T3360"><text:s/></text:span><text:span text:style-name="T3361">del</text:span><text:span text:style-name="T3362"><text:s/></text:span><text:span text:style-name="T3363">Título</text:span><text:span text:style-name="T3364"><text:s/></text:span>II<text:span text:style-name="T3365"><text:s/></text:span><text:span text:style-name="T3366">de</text:span><text:span text:style-name="T3367"><text:s/></text:span><text:span text:style-name="T3368">la</text:span><text:span text:style-name="T3369"><text:s/></text:span><text:span text:style-name="T3370">Ley</text:span><text:span text:style-name="T3371"><text:s/></text:span><text:span text:style-name="T3372">38/2003,</text:span><text:span text:style-name="T3373"><text:s/></text:span><text:span text:style-name="T3374">de</text:span><text:span text:style-name="T3375"><text:s/></text:span><text:span text:style-name="T3376">17</text:span><text:span text:style-name="T3377"><text:s/></text:span><text:span text:style-name="T3378">de</text:span><text:span text:style-name="T3379"><text:s/></text:span><text:span text:style-name="T3380">noviembre,</text:span><text:s/><text:span text:style-name="T3381">General</text:span><text:span text:style-name="T3382"><text:s/></text:span><text:span text:style-name="T3383">de</text:span><text:span text:style-name="T3384"><text:s/></text:span><text:span text:style-name="T3385">Subvenciones,</text:span><text:s/><text:span text:style-name="T3386">teniendo</text:span><text:span text:style-name="T3387"><text:s/></text:span><text:span text:style-name="T3388">en</text:span><text:span text:style-name="T3389"><text:s/></text:span>cuenta<text:span text:style-name="T3390"><text:s/>que</text:span><text:span text:style-name="T3391"><text:s/></text:span>la<text:span text:style-name="T3392"><text:s/></text:span>referencia<text:s/><text:span text:style-name="T3393">que</text:span><text:s/><text:span text:style-name="T3394">en</text:span><text:span text:style-name="T3395"><text:s/></text:span><text:span text:style-name="T3396">la</text:span><text:span text:style-name="T3397"><text:s/></text:span>misma<text:span text:style-name="T3398"><text:s/></text:span>se<text:span text:style-name="T3399"><text:s/></text:span>realiza<text:span text:style-name="T3400"><text:s/></text:span>a<text:span text:style-name="T3401"><text:s/></text:span><text:span text:style-name="T3402">la</text:span><text:span text:style-name="T3403"><text:s/></text:span><text:span text:style-name="T3404">Intervención</text:span><text:span text:style-name="T3405"><text:s/></text:span>General<text:span text:style-name="T3406"><text:s/></text:span><text:span text:style-name="T3407">del</text:span><text:span text:style-name="T3408"><text:s/></text:span>Estado<text:span text:style-name="T3409"><text:s/></text:span>se<text:span text:style-name="T3410"><text:s/></text:span><text:span text:style-name="T3411">entiende</text:span><text:span text:style-name="T3412"><text:s/></text:span>referida<text:span text:style-name="T3413"><text:s/></text:span>a<text:span text:style-name="T3414"><text:s/></text:span><text:span text:style-name="T3415">la</text:span><text:span text:style-name="T3416"><text:s/></text:span><text:span text:style-name="T3417">Intervención</text:span><text:span text:style-name="T3418"><text:s/></text:span>General<text:span text:style-name="T3419"><text:s/></text:span><text:span text:style-name="T3420">del</text:span><text:span text:style-name="T3421"><text:s/></text:span><text:span text:style-name="T3422">Cabildo</text:span><text:span text:style-name="T3423"><text:s/></text:span><text:span text:style-name="T3424">de</text:span><text:span text:style-name="T3425"><text:s/></text:span><text:span text:style-name="T3426">Fuerteventura</text:span><text:span text:style-name="T3427"><text:s/></text:span>y<text:span text:style-name="T3428"><text:s/></text:span><text:span text:style-name="T3429">las</text:span><text:span text:style-name="T3430"><text:s/></text:span><text:span text:style-name="T3431">bases</text:span><text:span text:style-name="T3432"><text:s/></text:span>de<text:span text:style-name="T3433"><text:s/></text:span><text:span text:style-name="T3434">ejecución</text:span><text:span text:style-name="T3435"><text:s/></text:span><text:span text:style-name="T3436">del</text:span><text:span text:style-name="T3437"><text:s/></text:span><text:span text:style-name="T3438">presupuesto<text:s/></text:span>sobre “Pagos<text:s/><text:span text:style-name="T3439">indebidos<text:s/></text:span>y<text:s/><text:span text:style-name="T3440">demás reintegros”.</text:span></text:p>
        </text:list-item>
      </text:list>
      <text:p text:style-name="P3441"/>
      <text:h text:style-name="P3442" text:outline-level="1"><text:span text:style-name="T3443">Artículo</text:span><text:span text:style-name="T3444"><text:s/></text:span><text:span text:style-name="T3445">65.</text:span><text:span text:style-name="T3446"><text:s/></text:span><text:span text:style-name="T3447">Cuantía,</text:span><text:span text:style-name="T3448"><text:s/></text:span>justificación<text:span text:style-name="T3449"><text:s/></text:span>y<text:span text:style-name="T3450"><text:s/></text:span><text:span text:style-name="T3451">abono.</text:span></text:h>
      <text:p text:style-name="P3452"/>
      <text:p text:style-name="P3453"><text:span text:style-name="T3454">La</text:span><text:span text:style-name="T3455"><text:s/></text:span>cuantía<text:span text:style-name="T3456"><text:s/></text:span><text:span text:style-name="T3457">de</text:span><text:span text:style-name="T3458"><text:s/></text:span><text:span text:style-name="T3459">la</text:span><text:span text:style-name="T3460"><text:s/></text:span><text:span text:style-name="T3461">beca,</text:span><text:span text:style-name="T3462"><text:s/></text:span><text:span text:style-name="T3463">de</text:span><text:span text:style-name="T3464"><text:s/></text:span><text:span text:style-name="T3465">la</text:span><text:span text:style-name="T3466"><text:s/></text:span><text:span text:style-name="T3467">que</text:span><text:span text:style-name="T3468"><text:s/></text:span><text:span text:style-name="T3469">habrá</text:span><text:span text:style-name="T3470"><text:s/></text:span><text:span text:style-name="T3471">que</text:span><text:span text:style-name="T3472"><text:s/></text:span><text:span text:style-name="T3473">detraer</text:span><text:span text:style-name="T3474"><text:s/></text:span><text:span text:style-name="T3475">los</text:span><text:span text:style-name="T3476"><text:s/></text:span><text:span text:style-name="T3477">importes</text:span><text:span text:style-name="T3478"><text:s/></text:span><text:span text:style-name="T3479">correspondientes</text:span><text:span text:style-name="T3480"><text:s/></text:span>a<text:span text:style-name="T3481"><text:s/></text:span><text:span text:style-name="T3482">la</text:span><text:span text:style-name="T3483"><text:s/></text:span>satisfacción<text:span text:style-name="T3484"><text:s/></text:span><text:span text:style-name="T3485">del</text:span><text:span text:style-name="T3486"><text:s/></text:span>IRPF<text:span text:style-name="T3487"><text:s/></text:span>y<text:span text:style-name="T3488"><text:s/></text:span><text:span text:style-name="T3489">las</text:span><text:span text:style-name="T3490"><text:s/></text:span><text:span text:style-name="T3491">cuotas</text:span><text:span text:style-name="T3492"><text:s/></text:span><text:span text:style-name="T3493">que</text:span><text:span text:style-name="T3494"><text:s/></text:span><text:span text:style-name="T3495">correspondan</text:span><text:span text:style-name="T3496"><text:s/></text:span><text:span text:style-name="T3497">al</text:span><text:span text:style-name="T3498"><text:s/></text:span>sistema<text:span text:style-name="T3499"><text:s/></text:span><text:span text:style-name="T3500">de</text:span><text:span text:style-name="T3501"><text:s/></text:span><text:span text:style-name="T3502">la</text:span><text:span text:style-name="T3503"><text:s/></text:span>Seguridad<text:span text:style-name="T3504"><text:s/></text:span>Social,<text:span text:style-name="T3505"><text:s/></text:span>será<text:span text:style-name="T3506"><text:s/></text:span><text:span text:style-name="T3507">de:</text:span></text:p>
      <text:p text:style-name="P3508"/>
      <text:list text:style-name="LFO8" text:continue-numbering="true">
        <text:list-item>
          <text:list>
            <text:list-item>
              <text:p text:style-name="P3509"><text:span text:style-name="T3510">Estudiantes de</text:span><text:s/><text:span text:style-name="T3511">grado</text:span><text:s/><text:span text:style-name="T3512">universitario:</text:span><text:s/><text:span text:style-name="T3513">2.092,50</text:span><text:s/><text:span text:style-name="T3514">euros.</text:span></text:p>
            </text:list-item>
            <text:list-item>
              <text:p text:style-name="P3515"><text:span text:style-name="T3516">Estudiantes de</text:span><text:s/>ciclos formativos:<text:span text:style-name="T3517"><text:s/></text:span><text:span text:style-name="T3518">1.360,13 euros.</text:span></text:p>
            </text:list-item>
          </text:list>
        </text:list-item>
      </text:list>
      <text:p text:style-name="P3519"/>
      <text:p text:style-name="P3520">El<text:span text:style-name="T3521"><text:s/></text:span><text:span text:style-name="T3522">abono</text:span><text:span text:style-name="T3523"><text:s/></text:span>se<text:span text:style-name="T3524"><text:s/></text:span>realizará<text:span text:style-name="T3525"><text:s/></text:span><text:span text:style-name="T3526">por</text:span><text:span text:style-name="T3527"><text:s/></text:span><text:span text:style-name="T3528">transferencia</text:span><text:span text:style-name="T3529"><text:s/></text:span><text:span text:style-name="T3530">bancaria</text:span><text:span text:style-name="T3531"><text:s/></text:span>tras<text:span text:style-name="T3532"><text:s/></text:span>la<text:span text:style-name="T3533"><text:s/></text:span>comprobación<text:span text:style-name="T3534"><text:s/></text:span><text:span text:style-name="T3535">por</text:span><text:span text:style-name="T3536"><text:s/></text:span><text:span text:style-name="T3537">parte</text:span><text:span text:style-name="T3538"><text:s/></text:span><text:span text:style-name="T3539">del</text:span><text:span text:style-name="T3540"><text:s/></text:span>Servicio<text:span text:style-name="T3541"><text:s/></text:span><text:span text:style-name="T3542">de</text:span><text:span text:style-name="T3543"><text:s/></text:span><text:span text:style-name="T3544">Educación</text:span><text:span text:style-name="T3545"><text:s/></text:span><text:span text:style-name="T3546">del</text:span><text:span text:style-name="T3547"><text:s/></text:span><text:span text:style-name="T3548">Cabildo</text:span><text:span text:style-name="T3549"><text:s/></text:span><text:span text:style-name="T3550">de</text:span><text:span text:style-name="T3551"><text:s/></text:span><text:span text:style-name="T3552">Fuerteventura</text:span><text:span text:style-name="T3553"><text:s/></text:span><text:span text:style-name="T3554">del</text:span><text:span text:style-name="T3555"><text:s/></text:span><text:span text:style-name="T3556">cumplimiento</text:span><text:span text:style-name="T3557"><text:s/></text:span><text:span text:style-name="T3558">de</text:span><text:span text:style-name="T3559"><text:s/></text:span><text:span text:style-name="T3560">lo</text:span><text:span text:style-name="T3561"><text:s/></text:span><text:span text:style-name="T3562">establecido</text:span><text:span text:style-name="T3563"><text:s/></text:span><text:span text:style-name="T3564">en</text:span><text:span text:style-name="T3565"><text:s/></text:span><text:span text:style-name="T3566">las</text:span><text:span text:style-name="T3567"><text:s/></text:span><text:span text:style-name="T3568">presentes</text:span><text:span text:style-name="T3569"><text:s/></text:span><text:span text:style-name="T3570">bases</text:span><text:span text:style-name="T3571"><text:s/></text:span><text:span text:style-name="T3572">reguladoras</text:span><text:span text:style-name="T3573"><text:s/></text:span>y<text:span text:style-name="T3574"><text:s/></text:span><text:span text:style-name="T3575">en</text:span><text:span text:style-name="T3576"><text:s/></text:span><text:span text:style-name="T3577">la</text:span><text:span text:style-name="T3578"><text:s/></text:span>convocatoria<text:span text:style-name="T3579"><text:s/></text:span><text:span text:style-name="T3580">correspondiente.</text:span><text:span text:style-name="T3581"><text:s/></text:span>En<text:span text:style-name="T3582"><text:s/></text:span>caso<text:span text:style-name="T3583"><text:s/></text:span>de<text:span text:style-name="T3584"><text:s/></text:span><text:span text:style-name="T3585">ausencias</text:span><text:span text:style-name="T3586"><text:s/></text:span><text:span text:style-name="T3587">injustificadas,</text:span><text:span text:style-name="T3588"><text:s/></text:span><text:span text:style-name="T3589">la</text:span><text:span text:style-name="T3590"><text:s/></text:span><text:span text:style-name="T3591">beca</text:span><text:span text:style-name="T3592"><text:s/></text:span>solo<text:span text:style-name="T3593"><text:s/></text:span>se<text:span text:style-name="T3594"><text:s/></text:span><text:span text:style-name="T3595">percibirá</text:span><text:span text:style-name="T3596"><text:s/></text:span><text:span text:style-name="T3597">de</text:span><text:span text:style-name="T3598"><text:s/></text:span><text:span text:style-name="T3599">forma</text:span><text:span text:style-name="T3600"><text:s/></text:span><text:span text:style-name="T3601">proporcional</text:span><text:span text:style-name="T3602"><text:s/></text:span><text:span text:style-name="T3603">al</text:span><text:span text:style-name="T3604"><text:s/></text:span>tiempo<text:span text:style-name="T3605"><text:s/></text:span><text:span text:style-name="T3606">efectivamente</text:span><text:span text:style-name="T3607"><text:s/></text:span><text:span text:style-name="T3608">prestado.</text:span></text:p>
      <text:p text:style-name="P3609"/>
      <text:p text:style-name="P3610"><text:span text:style-name="T3611">La</text:span><text:span text:style-name="T3612"><text:s/></text:span><text:span text:style-name="T3613">comprobación</text:span><text:span text:style-name="T3614"><text:s/></text:span>de<text:span text:style-name="T3615"><text:s/></text:span><text:span text:style-name="T3616">la</text:span><text:span text:style-name="T3617"><text:s/></text:span><text:span text:style-name="T3618">asistencia</text:span><text:span text:style-name="T3619"><text:s/></text:span><text:span text:style-name="T3620">de</text:span><text:span text:style-name="T3621"><text:s/></text:span><text:span text:style-name="T3622">los</text:span><text:span text:style-name="T3623"><text:s/></text:span><text:span text:style-name="T3624">becarios</text:span><text:span text:style-name="T3625"><text:s/></text:span><text:span text:style-name="T3626">en</text:span><text:span text:style-name="T3627"><text:s/></text:span><text:span text:style-name="T3628">las</text:span><text:span text:style-name="T3629"><text:s/></text:span>fechas<text:span text:style-name="T3630"><text:s/></text:span>y<text:span text:style-name="T3631"><text:s/></text:span><text:span text:style-name="T3632">lugares</text:span><text:span text:style-name="T3633"><text:s/></text:span><text:span text:style-name="T3634">asignados,</text:span><text:span text:style-name="T3635"><text:s/></text:span><text:span text:style-name="T3636">así</text:span><text:span text:style-name="T3637"><text:s/></text:span>como<text:span text:style-name="T3638"><text:s/></text:span><text:span text:style-name="T3639">el</text:span><text:span text:style-name="T3640"><text:s/></text:span><text:span text:style-name="T3641">cumplimiento</text:span><text:span text:style-name="T3642"><text:s/></text:span><text:span text:style-name="T3643">de</text:span><text:span text:style-name="T3644"><text:s/></text:span>sus<text:span text:style-name="T3645"><text:s/></text:span><text:span text:style-name="T3646">obligaciones</text:span><text:span text:style-name="T3647"><text:s/></text:span>será<text:span text:style-name="T3648"><text:s/></text:span><text:span text:style-name="T3649">realizada</text:span><text:span text:style-name="T3650"><text:s/></text:span><text:span text:style-name="T3651">de</text:span><text:span text:style-name="T3652"><text:s/></text:span><text:span text:style-name="T3653">oficio</text:span><text:span text:style-name="T3654"><text:s/></text:span><text:span text:style-name="T3655">por</text:span><text:span text:style-name="T3656"><text:s/></text:span><text:span text:style-name="T3657">el</text:span><text:span text:style-name="T3658"><text:s/></text:span>Servicio<text:span text:style-name="T3659"><text:s/></text:span><text:span text:style-name="T3660">de</text:span><text:span text:style-name="T3661"><text:s/></text:span><text:span text:style-name="T3662">Educación</text:span><text:span text:style-name="T3663"><text:s/></text:span><text:span text:style-name="T3664">del</text:span><text:span text:style-name="T3665"><text:s/></text:span><text:span text:style-name="T3666">Cabildo</text:span><text:span text:style-name="T3667"><text:s/></text:span><text:span text:style-name="T3668">de</text:span><text:span text:style-name="T3669"><text:s/></text:span><text:span text:style-name="T3670">Fuerteventura,</text:span><text:span text:style-name="T3671"><text:s/></text:span><text:span text:style-name="T3672">de</text:span><text:span text:style-name="T3673"><text:s/></text:span><text:span text:style-name="T3674">acuerdo</text:span><text:span text:style-name="T3675"><text:s/></text:span>con<text:span text:style-name="T3676"><text:s/></text:span><text:span text:style-name="T3677">los</text:span><text:span text:style-name="T3678"><text:s/></text:span><text:span text:style-name="T3679">registros</text:span><text:span text:style-name="T3680"><text:s/></text:span><text:span text:style-name="T3681">de</text:span><text:span text:style-name="T3682"><text:s/></text:span><text:span text:style-name="T3683">jornada</text:span><text:span text:style-name="T3684"><text:s/></text:span>a<text:span text:style-name="T3685"><text:s/></text:span><text:span text:style-name="T3686">que</text:span><text:span text:style-name="T3687"><text:s/></text:span>se<text:span text:style-name="T3688"><text:s/></text:span>refieren<text:span text:style-name="T3689"><text:s/></text:span>el<text:span text:style-name="T3690"><text:s/>artículo 68.3.</text:span></text:p>
      <text:p text:style-name="P3691"/>
      <text:h text:style-name="P3692" text:outline-level="1">SECCIÓN<text:span text:style-name="T3693"><text:s/></text:span>II.<text:span text:style-name="T3694"><text:s/></text:span><text:span text:style-name="T3695">De</text:span><text:span text:style-name="T3696"><text:s/></text:span>las<text:span text:style-name="T3697"><text:s/></text:span><text:span text:style-name="T3698">entidades</text:span><text:span text:style-name="T3699"><text:s/></text:span><text:span text:style-name="T3700">públicas</text:span><text:span text:style-name="T3701"><text:s/></text:span>y<text:span text:style-name="T3702"><text:s/></text:span>privadas<text:span text:style-name="T3703"><text:s/></text:span><text:span text:style-name="T3704">Artículo</text:span><text:span text:style-name="T3705"><text:s/></text:span><text:span text:style-name="T3706">66.</text:span><text:span text:style-name="T3707"><text:s/></text:span><text:span text:style-name="T3708">Entidades.</text:span></text:h>
      <text:p text:style-name="P3709">Para<text:span text:style-name="T3710"><text:s/></text:span><text:span text:style-name="T3711">la</text:span><text:span text:style-name="T3712"><text:s/></text:span><text:span text:style-name="T3713">ejecución</text:span><text:span text:style-name="T3714"><text:s/></text:span><text:span text:style-name="T3715">material</text:span><text:span text:style-name="T3716"><text:s/></text:span><text:span text:style-name="T3717">de</text:span><text:span text:style-name="T3718"><text:s/></text:span><text:span text:style-name="T3719">las</text:span><text:span text:style-name="T3720"><text:s/></text:span><text:span text:style-name="T3721">prácticas</text:span><text:span text:style-name="T3722"><text:s/></text:span><text:span text:style-name="T3723">de</text:span><text:span text:style-name="T3724"><text:s/></text:span><text:span text:style-name="T3725">estudiantes,</text:span><text:span text:style-name="T3726"><text:s/></text:span><text:span text:style-name="T3727">la</text:span><text:span text:style-name="T3728"><text:s/></text:span><text:span text:style-name="T3729">Consejería</text:span><text:span text:style-name="T3730"><text:s/></text:span><text:span text:style-name="T3731">de</text:span><text:span text:style-name="T3732"><text:s/></text:span><text:span text:style-name="T3733">Educación</text:span><text:span text:style-name="T3734"><text:s/></text:span><text:span text:style-name="T3735">formalizará</text:span><text:span text:style-name="T3736"><text:s/></text:span>convenios<text:span text:style-name="T3737"><text:s/></text:span>con<text:span text:style-name="T3738"><text:s/></text:span><text:span text:style-name="T3739">entidades</text:span><text:span text:style-name="T3740"><text:s/></text:span><text:span text:style-name="T3741">públicas</text:span><text:span text:style-name="T3742"><text:s/></text:span>y<text:span text:style-name="T3743"><text:s/></text:span><text:span text:style-name="T3744">privadas</text:span><text:span text:style-name="T3745"><text:s/></text:span><text:span text:style-name="T3746">para</text:span><text:span text:style-name="T3747"><text:s/></text:span><text:span text:style-name="T3748">que</text:span><text:span text:style-name="T3749"><text:s/></text:span><text:span text:style-name="T3750">el</text:span><text:span text:style-name="T3751"><text:s/></text:span><text:span text:style-name="T3752">alumnado</text:span><text:span text:style-name="T3753"><text:s/></text:span><text:span text:style-name="T3754">becario</text:span><text:span text:style-name="T3755"><text:s/></text:span><text:span text:style-name="T3756">puede</text:span><text:span text:style-name="T3757"><text:s/></text:span><text:span text:style-name="T3758">desarrollar</text:span><text:span text:style-name="T3759"><text:s/></text:span><text:span text:style-name="T3760">las</text:span><text:span text:style-name="T3761"><text:s/></text:span><text:span text:style-name="T3762">prácticas</text:span><text:span text:style-name="T3763"><text:s/></text:span><text:span text:style-name="T3764">en</text:span><text:span text:style-name="T3765"><text:s/></text:span><text:span text:style-name="T3766">ellas,</text:span><text:span text:style-name="T3767"><text:s/></text:span>siempre<text:span text:style-name="T3768"><text:s/></text:span><text:span text:style-name="T3769">que</text:span><text:span text:style-name="T3770"><text:s/></text:span>se<text:span text:style-name="T3771"><text:s/></text:span>trate<text:span text:style-name="T3772"><text:s/></text:span><text:span text:style-name="T3773">de</text:span><text:span text:style-name="T3774"><text:s/></text:span>tareas<text:span text:style-name="T3775"><text:s/></text:span><text:span text:style-name="T3776">vinculadas</text:span><text:span text:style-name="T3777"><text:s/></text:span>a<text:span text:style-name="T3778"><text:s/></text:span><text:span text:style-name="T3779">los</text:span><text:span text:style-name="T3780"><text:s/></text:span><text:span text:style-name="T3781">estudios</text:span><text:span text:style-name="T3782"><text:s/></text:span><text:span text:style-name="T3783">que<text:s/></text:span>cursa<text:s/><text:span text:style-name="T3784">el becario.</text:span></text:p>
      <text:p text:style-name="P3785"/>
      <text:h text:style-name="P3786" text:outline-level="1"><text:span text:style-name="T3787">Artículo</text:span><text:span text:style-name="T3788"><text:s/></text:span><text:span text:style-name="T3789">67.</text:span><text:span text:style-name="T3790"><text:s/></text:span>Marco<text:span text:style-name="T3791"><text:s/></text:span>de<text:span text:style-name="T3792"><text:s/></text:span><text:span text:style-name="T3793">colaboración.</text:span></text:h>
      <text:p text:style-name="P3794"/>
      <text:p text:style-name="P3795"><text:span text:style-name="T3796">La</text:span><text:span text:style-name="T3797"><text:s/></text:span><text:span text:style-name="T3798">colaboración</text:span><text:span text:style-name="T3799"><text:s/></text:span>se<text:span text:style-name="T3800"><text:s/></text:span><text:span text:style-name="T3801">articulará</text:span><text:span text:style-name="T3802"><text:s/></text:span>a<text:span text:style-name="T3803"><text:s/></text:span>través<text:span text:style-name="T3804"><text:s/></text:span><text:span text:style-name="T3805">de</text:span><text:span text:style-name="T3806"><text:s/></text:span><text:span text:style-name="T3807">convenio</text:span><text:span text:style-name="T3808"><text:s/></text:span><text:span text:style-name="T3809">de</text:span><text:span text:style-name="T3810"><text:s/></text:span><text:span text:style-name="T3811">colaboración,</text:span><text:span text:style-name="T3812"><text:s/></text:span>cuyo<text:span text:style-name="T3813"><text:s/></text:span>marco<text:span text:style-name="T3814"><text:s/></text:span>se<text:span text:style-name="T3815"><text:s/></text:span><text:span text:style-name="T3816">establece</text:span><text:span text:style-name="T3817"><text:s/></text:span><text:span text:style-name="T3818">el</text:span><text:span text:style-name="T3819"><text:s/></text:span>capítulo<text:span text:style-name="T3820"><text:s/></text:span>VI<text:span text:style-name="T3821"><text:s/></text:span><text:span text:style-name="T3822">del</text:span><text:span text:style-name="T3823"><text:s/></text:span>título<text:span text:style-name="T3824"><text:s/></text:span>preliminar<text:span text:style-name="T3825"><text:s/></text:span><text:span text:style-name="T3826">de</text:span><text:span text:style-name="T3827"><text:s/></text:span>la<text:span text:style-name="T3828"><text:s/></text:span><text:span text:style-name="T3829">Ley</text:span><text:span text:style-name="T3830"><text:s/></text:span><text:span text:style-name="T3831">40/2015,</text:span><text:span text:style-name="T3832"><text:s/></text:span>de<text:span text:style-name="T3833"><text:s/></text:span>1<text:span text:style-name="T3834"><text:s/></text:span>de<text:span text:style-name="T3835"><text:s/></text:span><text:span text:style-name="T3836">octubre,</text:span><text:span text:style-name="T3837"><text:s/></text:span><text:span text:style-name="T3838">de</text:span><text:span text:style-name="T3839"><text:s/></text:span><text:span text:style-name="T3840">Régimen</text:span><text:span text:style-name="T3841"><text:s/></text:span>Jurídico<text:span text:style-name="T3842"><text:s/></text:span><text:span text:style-name="T3843">del</text:span><text:s/>Sector Público.</text:p>
      <text:p text:style-name="P3844"/>
      <text:h text:style-name="P3845" text:outline-level="1"><text:span text:style-name="T3846">Artículo</text:span><text:span text:style-name="T3847"><text:s/></text:span><text:span text:style-name="T3848">68.</text:span><text:span text:style-name="T3849"><text:s/></text:span><text:span text:style-name="T3850">Obligaciones</text:span><text:span text:style-name="T3851"><text:s/></text:span>de<text:span text:style-name="T3852"><text:s/></text:span><text:span text:style-name="T3853">las</text:span><text:span text:style-name="T3854"><text:s/></text:span><text:span text:style-name="T3855">entidades.</text:span></text:h>
      <text:p text:style-name="P3856"/>
      <text:p text:style-name="P3857">Serán<text:span text:style-name="T3858"><text:s/>obligaciones</text:span><text:s/><text:span text:style-name="T3859">de</text:span><text:s/><text:span text:style-name="T3860">las entidades</text:span><text:s/><text:span text:style-name="T3861">que</text:span><text:s/><text:span text:style-name="T3862">acojan<text:s/></text:span>a<text:s/><text:span text:style-name="T3863">estudiantes</text:span><text:s/><text:span text:style-name="T3864">en prácticas:</text:span></text:p>
      <text:p text:style-name="P3865"/>
      <text:list text:style-name="LFO1" text:continue-numbering="true">
        <text:list-item>
          <text:p text:style-name="P3923"><text:span text:style-name="T3924">Acoger</text:span><text:span text:style-name="T3925"><text:s/></text:span><text:span text:style-name="T3926">al</text:span><text:span text:style-name="T3927"><text:s/></text:span><text:span text:style-name="T3928">alumnado</text:span><text:span text:style-name="T3929"><text:s/></text:span><text:span text:style-name="T3930">en</text:span><text:span text:style-name="T3931"><text:s/></text:span><text:span text:style-name="T3932">prácticas</text:span><text:span text:style-name="T3933"><text:s/></text:span><text:span text:style-name="T3934">que</text:span><text:span text:style-name="T3935"><text:s/></text:span>se<text:span text:style-name="T3936"><text:s/></text:span>le<text:span text:style-name="T3937"><text:s/></text:span><text:span text:style-name="T3938">asigne,</text:span><text:span text:style-name="T3939"><text:s/></text:span><text:span text:style-name="T3940">previo</text:span><text:span text:style-name="T3941"><text:s/></text:span>acuerdo<text:span text:style-name="T3942"><text:s/></text:span>con<text:span text:style-name="T3943"><text:s/></text:span><text:span text:style-name="T3944">el</text:span><text:span text:style-name="T3945"><text:s/></text:span>Servicio<text:span text:style-name="T3946"><text:s/></text:span><text:span text:style-name="T3947">de</text:span><text:span text:style-name="T3948"><text:s/></text:span><text:span text:style-name="T3949">Educación</text:span><text:span text:style-name="T3950"><text:s/></text:span>y<text:span text:style-name="T3951"><text:s/></text:span>Juventud<text:span text:style-name="T3952"><text:s/></text:span><text:span text:style-name="T3953">del</text:span><text:span text:style-name="T3954"><text:s/></text:span><text:span text:style-name="T3955">Cabildo</text:span><text:span text:style-name="T3956"><text:s/></text:span><text:span text:style-name="T3957">de</text:span><text:span text:style-name="T3958"><text:s/></text:span><text:span text:style-name="T3959">Fuerteventura,</text:span><text:span text:style-name="T3960"><text:s/></text:span>con<text:span text:style-name="T3961"><text:s/></text:span><text:span text:style-name="T3962">el</text:span><text:span text:style-name="T3963"><text:s/></text:span><text:span text:style-name="T3964">horario</text:span><text:span text:style-name="T3965"><text:s/></text:span><text:span text:style-name="T3966">establecido</text:span><text:span text:style-name="T3967"><text:s/></text:span>en<text:span text:style-name="T3968"><text:s/></text:span><text:span text:style-name="T3969">estas</text:span><text:span text:style-name="T3970"><text:s/></text:span><text:span text:style-name="T3971">bases</text:span><text:span text:style-name="T3972"><text:s/></text:span>o<text:span text:style-name="T3973"><text:s/></text:span>en<text:span text:style-name="T3974"><text:s/></text:span>cada<text:span text:style-name="T3975"><text:s/></text:span><text:span text:style-name="T3976">convocatoria</text:span><text:span text:style-name="T3977"><text:s/></text:span>y<text:span text:style-name="T3978"><text:s/></text:span><text:span text:style-name="T3979">de</text:span><text:span text:style-name="T3980"><text:s/></text:span><text:span text:style-name="T3981">acuerdo</text:span><text:span text:style-name="T3982"><text:s/></text:span>con<text:span text:style-name="T3983"><text:s/></text:span><text:span text:style-name="T3984">las</text:span><text:span text:style-name="T3985"><text:s/></text:span><text:span text:style-name="T3986">necesidades</text:span><text:span text:style-name="T3987"><text:s/></text:span><text:span text:style-name="T3988">de</text:span><text:span text:style-name="T3989"><text:s/></text:span><text:span text:style-name="T3990">la</text:span><text:span text:style-name="T3991"><text:s/></text:span><text:span text:style-name="T3992">entidad,</text:span><text:span text:style-name="T3993"><text:s/></text:span>sin<text:span text:style-name="T3994"><text:s/>que</text:span><text:s/>en<text:span text:style-name="T3995"><text:s/>ningún</text:span><text:s/>caso<text:span text:style-name="T3996"><text:s/></text:span>la<text:s/><text:span text:style-name="T3997">jornada</text:span><text:s/><text:span text:style-name="T3998">pueda exceder</text:span><text:s/><text:span text:style-name="T3999">de<text:s/></text:span>30<text:span text:style-name="T4000"><text:s/>horas</text:span><text:s/><text:span text:style-name="T4001">semanales.</text:span></text:p>
        </text:list-item>
      </text:list>
      <text:p text:style-name="P4002"/>
      <text:list text:style-name="LFO1" text:continue-numbering="true">
        <text:list-item>
          <text:p text:style-name="P4003"><text:span text:style-name="T4004">Facilitar</text:span><text:span text:style-name="T4005"><text:s/></text:span><text:span text:style-name="T4006">los</text:span><text:span text:style-name="T4007"><text:s/></text:span>recursos<text:span text:style-name="T4008"><text:s/></text:span>materiales<text:span text:style-name="T4009"><text:s/></text:span><text:span text:style-name="T4010">necesarios</text:span><text:span text:style-name="T4011"><text:s/></text:span><text:span text:style-name="T4012">para</text:span><text:span text:style-name="T4013"><text:s/></text:span><text:span text:style-name="T4014">la</text:span><text:span text:style-name="T4015"><text:s/></text:span>correcta<text:span text:style-name="T4016"><text:s/></text:span><text:span text:style-name="T4017">ejecución</text:span><text:span text:style-name="T4018"><text:s/></text:span><text:span text:style-name="T4019">de</text:span><text:span text:style-name="T4020"><text:s/></text:span><text:span text:style-name="T4021">las</text:span><text:span text:style-name="T4022"><text:s/></text:span><text:span text:style-name="T4023">prácticas.</text:span></text:p>
        </text:list-item>
      </text:list>
      <text:p text:style-name="P4024"/>
      <text:list text:style-name="LFO1" text:continue-numbering="true">
        <text:list-item>
          <text:p text:style-name="P4025"><text:span text:style-name="T4026">Garantizar</text:span><text:span text:style-name="T4027"><text:s/></text:span><text:span text:style-name="T4028">el</text:span><text:span text:style-name="T4029"><text:s/></text:span>registro<text:span text:style-name="T4030"><text:s/></text:span><text:span text:style-name="T4031">de</text:span><text:span text:style-name="T4032"><text:s/></text:span><text:span text:style-name="T4033">la</text:span><text:span text:style-name="T4034"><text:s/></text:span><text:span text:style-name="T4035">jornada</text:span><text:span text:style-name="T4036"><text:s/></text:span><text:span text:style-name="T4037">laboral</text:span><text:span text:style-name="T4038"><text:s/></text:span><text:span text:style-name="T4039">de</text:span><text:span text:style-name="T4040"><text:s/></text:span><text:span text:style-name="T4041">alumno</text:span><text:span text:style-name="T4042"><text:s/></text:span><text:span text:style-name="T4043">en</text:span><text:span text:style-name="T4044"><text:s/></text:span><text:span text:style-name="T4045">prácticas,</text:span><text:span text:style-name="T4046"><text:s/></text:span><text:span text:style-name="T4047">de</text:span><text:span text:style-name="T4048"><text:s/></text:span>conformidad<text:span text:style-name="T4049"><text:s/></text:span>con<text:span text:style-name="T4050"><text:s/></text:span>el<text:span text:style-name="T4051"><text:s/></text:span><text:span text:style-name="T4052">Real</text:span><text:span text:style-name="T4053"><text:s/></text:span><text:span text:style-name="T4054">Decreto-ley</text:span><text:span text:style-name="T4055"><text:s/></text:span><text:span text:style-name="T4056">8/2019,</text:span><text:span text:style-name="T4057"><text:s/></text:span><text:span text:style-name="T4058">de</text:span><text:span text:style-name="T4059"><text:s/></text:span>8<text:span text:style-name="T4060"><text:s/></text:span><text:span text:style-name="T4061">de</text:span><text:span text:style-name="T4062"><text:s/></text:span>marzo,<text:span text:style-name="T4063"><text:s/></text:span><text:span text:style-name="T4064">de</text:span><text:span text:style-name="T4065"><text:s/></text:span>medidas<text:span text:style-name="T4066"><text:s/></text:span><text:span text:style-name="T4067">urgentes</text:span><text:span text:style-name="T4068"><text:s/></text:span><text:span text:style-name="T4069">de</text:span><text:span text:style-name="T4070"><text:s/></text:span><text:span text:style-name="T4071">protección</text:span><text:span text:style-name="T4072"><text:s/></text:span>social<text:span text:style-name="T4073"><text:s/></text:span>y<text:s/><text:span text:style-name="T4074">de</text:span><text:s/><text:span text:style-name="T4075">lucha</text:span><text:s/>contra<text:span text:style-name="T4076"><text:s/>la</text:span><text:s/><text:span text:style-name="T4077">precariedad</text:span><text:s/><text:span text:style-name="T4078">laboral</text:span><text:s/><text:span text:style-name="T4079">en</text:span><text:s/><text:span text:style-name="T4080">la jornada</text:span><text:s/><text:span text:style-name="T4081">de</text:span><text:s/><text:span text:style-name="T4082">trabajo.</text:span></text:p>
        </text:list-item>
      </text:list>
      <text:p text:style-name="P4083"/>
      <text:list text:style-name="LFO1" text:continue-numbering="true">
        <text:list-item>
          <text:p text:style-name="P4084">En<text:span text:style-name="T4085"><text:s/></text:span><text:span text:style-name="T4086">ningún</text:span><text:span text:style-name="T4087"><text:s/></text:span>caso<text:span text:style-name="T4088"><text:s/></text:span><text:span text:style-name="T4089">podrá</text:span><text:span text:style-name="T4090"><text:s/></text:span><text:span text:style-name="T4091">encomendarse</text:span><text:span text:style-name="T4092"><text:s/></text:span>al<text:span text:style-name="T4093"><text:s/></text:span><text:span text:style-name="T4094">estudiante</text:span><text:span text:style-name="T4095"><text:s/></text:span><text:span text:style-name="T4096">en</text:span><text:span text:style-name="T4097"><text:s/></text:span><text:span text:style-name="T4098">prácticas</text:span><text:span text:style-name="T4099"><text:s/></text:span>tareas<text:span text:style-name="T4100"><text:s/></text:span><text:span text:style-name="T4101">estructurales,</text:span><text:span text:style-name="T4102"><text:s/></text:span><text:span text:style-name="T4103">que</text:span><text:span text:style-name="T4104"><text:s/></text:span><text:span text:style-name="T4105">requieran</text:span><text:span text:style-name="T4106"><text:s/></text:span><text:span text:style-name="T4107">responsabilidad</text:span><text:span text:style-name="T4108"><text:s/></text:span>o<text:span text:style-name="T4109"><text:s/></text:span><text:span text:style-name="T4110">supongan</text:span><text:span text:style-name="T4111"><text:s/></text:span><text:span text:style-name="T4112">la</text:span><text:span text:style-name="T4113"><text:s/></text:span>sustitución<text:span text:style-name="T4114"><text:s/></text:span><text:span text:style-name="T4115">de</text:span><text:span text:style-name="T4116"><text:s/></text:span><text:span text:style-name="T4117">un</text:span><text:span text:style-name="T4118"><text:s/></text:span><text:span text:style-name="T4119">trabajador</text:span><text:span text:style-name="T4120"><text:s/></text:span><text:span text:style-name="T4121">de</text:span><text:span text:style-name="T4122"><text:s/></text:span>la<text:span text:style-name="T4123"><text:s/></text:span><text:span text:style-name="T4124">plantilla de</text:span><text:s/><text:span text:style-name="T4125">la entidad.</text:span></text:p>
        </text:list-item>
      </text:list>
      <text:p text:style-name="P4126"/>
      <text:list text:style-name="LFO1" text:continue-numbering="true">
        <text:list-item>
          <text:p text:style-name="P4127"><text:span text:style-name="T4128">Designar</text:span><text:span text:style-name="T4129"><text:s/></text:span><text:span text:style-name="T4130">un</text:span><text:span text:style-name="T4131"><text:s/></text:span><text:span text:style-name="T4132">coordinador</text:span><text:span text:style-name="T4133"><text:s/></text:span>o<text:span text:style-name="T4134"><text:s/></text:span><text:span text:style-name="T4135">interlocutor,</text:span><text:span text:style-name="T4136"><text:s/></text:span>cuyos<text:span text:style-name="T4137"><text:s/></text:span><text:span text:style-name="T4138">datos</text:span><text:span text:style-name="T4139"><text:s/></text:span><text:span text:style-name="T4140">habrá</text:span><text:span text:style-name="T4141"><text:s/></text:span><text:span text:style-name="T4142">de</text:span><text:span text:style-name="T4143"><text:s/></text:span>comunicar<text:span text:style-name="T4144"><text:s/></text:span><text:span text:style-name="T4145">al</text:span><text:span text:style-name="T4146"><text:s/></text:span><text:span text:style-name="T4147">Cabildo</text:span><text:span text:style-name="T4148"><text:s/></text:span><text:span text:style-name="T4149">de</text:span><text:span text:style-name="T4150"><text:s/></text:span><text:span text:style-name="T4151">Fuerteventura.</text:span></text:p>
        </text:list-item>
      </text:list>
      <text:p text:style-name="P4152"/>
      <text:list text:style-name="LFO1" text:continue-numbering="true">
        <text:list-item>
          <text:p text:style-name="P4153"><text:span text:style-name="T4154">Comunicar</text:span><text:span text:style-name="T4155"><text:s/></text:span><text:span text:style-name="T4156">al</text:span><text:span text:style-name="T4157"><text:s/></text:span><text:span text:style-name="T4158">Cabildo</text:span><text:span text:style-name="T4159"><text:s/></text:span><text:span text:style-name="T4160">de</text:span><text:span text:style-name="T4161"><text:s/></text:span>Fuerteventura<text:span text:style-name="T4162"><text:s/></text:span><text:span text:style-name="T4163">cualquier</text:span><text:span text:style-name="T4164"><text:s/></text:span><text:span text:style-name="T4165">incidencia</text:span><text:span text:style-name="T4166"><text:s/></text:span><text:span text:style-name="T4167">que</text:span><text:span text:style-name="T4168"><text:s/></text:span>se<text:span text:style-name="T4169"><text:s/></text:span><text:span text:style-name="T4170">produzca</text:span><text:span text:style-name="T4171"><text:s/></text:span>con<text:span text:style-name="T4172"><text:s/></text:span><text:span text:style-name="T4173">los</text:span><text:span text:style-name="T4174"><text:s/></text:span><text:span text:style-name="T4175">becarios.</text:span></text:p>
        </text:list-item>
      </text:list>
      <text:p text:style-name="P4176"/>
      <text:list text:style-name="LFO1" text:continue-numbering="true">
        <text:list-item>
          <text:p text:style-name="P4177"><text:span text:style-name="T4178">Realizar</text:span><text:span text:style-name="T4179"><text:s/></text:span><text:span text:style-name="T4180">un</text:span><text:span text:style-name="T4181"><text:s/></text:span><text:span text:style-name="T4182">informe</text:span><text:span text:style-name="T4183"><text:s/></text:span><text:span text:style-name="T4184">de</text:span><text:span text:style-name="T4185"><text:s/></text:span>valoración<text:span text:style-name="T4186"><text:s/></text:span><text:span text:style-name="T4187">del</text:span><text:span text:style-name="T4188"><text:s/></text:span><text:span text:style-name="T4189">grado</text:span><text:span text:style-name="T4190"><text:s/></text:span><text:span text:style-name="T4191">de</text:span><text:span text:style-name="T4192"><text:s/></text:span><text:span text:style-name="T4193">aprovechamiento</text:span><text:span text:style-name="T4194"><text:s/></text:span><text:span text:style-name="T4195">de</text:span><text:span text:style-name="T4196"><text:s/></text:span>cada<text:span text:style-name="T4197"><text:s/></text:span><text:span text:style-name="T4198">becario</text:span><text:span text:style-name="T4199"><text:s/></text:span><text:span text:style-name="T4200">durante</text:span><text:span text:style-name="T4201"><text:s/></text:span><text:span text:style-name="T4202">la</text:span><text:span text:style-name="T4203"><text:s/></text:span><text:span text:style-name="T4204">duración</text:span><text:span text:style-name="T4205"><text:s/></text:span><text:span text:style-name="T4206">de</text:span><text:span text:style-name="T4207"><text:s/></text:span><text:span text:style-name="T4208">las</text:span><text:span text:style-name="T4209"><text:s/></text:span><text:span text:style-name="T4210">prácticas,</text:span><text:span text:style-name="T4211"><text:s/></text:span><text:span text:style-name="T4212">en</text:span><text:span text:style-name="T4213"><text:s/></text:span><text:span text:style-name="T4214">el</text:span><text:span text:style-name="T4215"><text:s/></text:span><text:span text:style-name="T4216">que</text:span><text:span text:style-name="T4217"><text:s/></text:span>se<text:span text:style-name="T4218"><text:s/></text:span><text:span text:style-name="T4219">haga</text:span><text:span text:style-name="T4220"><text:s/></text:span>constar<text:span text:style-name="T4221"><text:s/></text:span><text:span text:style-name="T4222">la</text:span><text:span text:style-name="T4223"><text:s/></text:span>asistencia,<text:span text:style-name="T4224"><text:s/></text:span><text:span text:style-name="T4225">aptitud</text:span><text:span text:style-name="T4226"><text:s/></text:span>y<text:span text:style-name="T4227"><text:s/>actitud.</text:span></text:p>
        </text:list-item>
      </text:list>
      <text:p text:style-name="P4228"/>
      <text:list text:style-name="LFO1" text:continue-numbering="true">
        <text:list-item>
          <text:p text:style-name="P4229">Someterse<text:span text:style-name="T4230"><text:s/></text:span>a<text:span text:style-name="T4231"><text:s/></text:span><text:span text:style-name="T4232">los</text:span><text:span text:style-name="T4233"><text:s/></text:span><text:span text:style-name="T4234">controles</text:span><text:span text:style-name="T4235"><text:s/></text:span><text:span text:style-name="T4236">que</text:span><text:span text:style-name="T4237"><text:s/></text:span><text:span text:style-name="T4238">pueda</text:span><text:span text:style-name="T4239"><text:s/></text:span><text:span text:style-name="T4240">efectuar</text:span><text:span text:style-name="T4241"><text:s/></text:span><text:span text:style-name="T4242">el</text:span><text:span text:style-name="T4243"><text:s/></text:span><text:span text:style-name="T4244">Cabildo</text:span><text:span text:style-name="T4245"><text:s/></text:span><text:span text:style-name="T4246">de</text:span><text:span text:style-name="T4247"><text:s/></text:span><text:span text:style-name="T4248">Fuerteventura</text:span><text:span text:style-name="T4249"><text:s/></text:span>sobre<text:span text:style-name="T4250"><text:s/></text:span><text:span text:style-name="T4251">el</text:span><text:span text:style-name="T4252"><text:s/></text:span><text:span text:style-name="T4253">grado<text:s/></text:span>de<text:s/><text:span text:style-name="T4254">cumplimiento</text:span><text:s/>de<text:span text:style-name="T4255"><text:s/>la</text:span><text:s/><text:span text:style-name="T4256">beca</text:span><text:s/><text:span text:style-name="T4257">en las</text:span><text:s/><text:span text:style-name="T4258">instalaciones donde<text:s/></text:span>se<text:s/><text:span text:style-name="T4259">desarrollen.</text:span></text:p>
        </text:list-item>
      </text:list>
      <text:p text:style-name="P4260"/>
      <text:h text:style-name="P4261" text:outline-level="1"><text:span text:style-name="T4262">Artículo</text:span><text:span text:style-name="T4263"><text:s/></text:span><text:span text:style-name="T4264">69.</text:span><text:span text:style-name="T4265"><text:s/></text:span>Procedimiento<text:span text:style-name="T4266"><text:s/></text:span>de<text:span text:style-name="T4267"><text:s/></text:span><text:span text:style-name="T4268">adhesión</text:span></text:h>
      <text:p text:style-name="P4269"/>
      <text:p text:style-name="P4270"><text:span text:style-name="T4271">Las</text:span><text:span text:style-name="T4272"><text:s/></text:span><text:span text:style-name="T4273">entidades</text:span><text:span text:style-name="T4274"><text:s/></text:span><text:span text:style-name="T4275">solicitarán</text:span><text:span text:style-name="T4276"><text:s/></text:span>al<text:s/><text:span text:style-name="T4277">Cabildo</text:span><text:span text:style-name="T4278"><text:s/></text:span><text:span text:style-name="T4279">de</text:span><text:span text:style-name="T4280"><text:s/></text:span><text:span text:style-name="T4281">Fuerteventura</text:span><text:span text:style-name="T4282"><text:s/></text:span><text:span text:style-name="T4283">el</text:span><text:s/><text:span text:style-name="T4284">número</text:span><text:span text:style-name="T4285"><text:s/></text:span><text:span text:style-name="T4286">de</text:span><text:span text:style-name="T4287"><text:s/></text:span><text:span text:style-name="T4288">estudiantes</text:span><text:span text:style-name="T4289"><text:s/></text:span><text:span text:style-name="T4290">que</text:span><text:s/><text:span text:style-name="T4291">precisen</text:span><text:span text:style-name="T4292"><text:s/></text:span>con<text:span text:style-name="T4293"><text:s/>indicación</text:span><text:s/><text:span text:style-name="T4294">de<text:s/></text:span>su<text:s/><text:span text:style-name="T4295">perfil</text:span><text:s/><text:span text:style-name="T4296">profesional<text:s/></text:span>o<text:s/><text:span text:style-name="T4297">titulación.</text:span></text:p>
      <text:p text:style-name="P4298"/>
      <text:p text:style-name="P4299">En<text:span text:style-name="T4300"><text:s/></text:span><text:span text:style-name="T4301">la</text:span><text:span text:style-name="T4302"><text:s/></text:span>solicitud<text:span text:style-name="T4303"><text:s/></text:span><text:span text:style-name="T4304">las</text:span><text:span text:style-name="T4305"><text:s/></text:span><text:span text:style-name="T4306">entidades</text:span><text:span text:style-name="T4307"><text:s/></text:span><text:span text:style-name="T4308">deberán</text:span><text:span text:style-name="T4309"><text:s/></text:span><text:span text:style-name="T4310">desarrollar</text:span><text:span text:style-name="T4311"><text:s/></text:span><text:span text:style-name="T4312">las</text:span><text:span text:style-name="T4313"><text:s/></text:span>tareas<text:span text:style-name="T4314"><text:s/></text:span>y<text:span text:style-name="T4315"><text:s/></text:span><text:span text:style-name="T4316">objetivos</text:span><text:span text:style-name="T4317"><text:s/></text:span><text:span text:style-name="T4318">que</text:span><text:span text:style-name="T4319"><text:s/></text:span><text:span text:style-name="T4320">tendrá</text:span><text:span text:style-name="T4321"><text:s/></text:span>cada<text:span text:style-name="T4322"><text:s/></text:span><text:span text:style-name="T4323">estudiante.</text:span><text:span text:style-name="T4324"><text:s/></text:span>En<text:span text:style-name="T4325"><text:s/></text:span><text:span text:style-name="T4326">base</text:span><text:span text:style-name="T4327"><text:s/></text:span>a<text:span text:style-name="T4328"><text:s/></text:span><text:span text:style-name="T4329">éstas,</text:span><text:span text:style-name="T4330"><text:s/></text:span><text:span text:style-name="T4331">deberá</text:span><text:span text:style-name="T4332"><text:s/></text:span>versar<text:span text:style-name="T4333"><text:s/></text:span><text:span text:style-name="T4334">el</text:span><text:span text:style-name="T4335"><text:s/></text:span><text:span text:style-name="T4336">informe</text:span><text:span text:style-name="T4337"><text:s/></text:span>a<text:span text:style-name="T4338"><text:s/></text:span><text:span text:style-name="T4339">que</text:span><text:span text:style-name="T4340"><text:s/></text:span>se<text:span text:style-name="T4341"><text:s/></text:span>refiere<text:span text:style-name="T4342"><text:s/></text:span>el<text:span text:style-name="T4343"><text:s/></text:span><text:span text:style-name="T4344">apartado</text:span><text:span text:style-name="T4345"><text:s/></text:span>7<text:span text:style-name="T4346"><text:s/></text:span><text:span text:style-name="T4347">del</text:span><text:span text:style-name="T4348"><text:s/></text:span><text:span text:style-name="T4349">artículo</text:span><text:span text:style-name="T4350"><text:s/></text:span><text:span text:style-name="T4351">anterior.</text:span></text:p>
      <text:p text:style-name="P4352"/>
      <text:p text:style-name="P4353"><text:span text:style-name="T4354">Las</text:span><text:s/><text:span text:style-name="T4355">solicitudes</text:span><text:span text:style-name="T4356"><text:s/></text:span><text:span text:style-name="T4357">podrán</text:span><text:span text:style-name="T4358"><text:s/></text:span><text:span text:style-name="T4359">remitirse</text:span><text:span text:style-name="T4360"><text:s/></text:span><text:span text:style-name="T4361">en</text:span><text:s/><text:span text:style-name="T4362">cualquier</text:span><text:span text:style-name="T4363"><text:s/></text:span><text:span text:style-name="T4364">momento</text:span><text:span text:style-name="T4365"><text:s/></text:span><text:span text:style-name="T4366">del</text:span><text:span text:style-name="T4367"><text:s/></text:span><text:span text:style-name="T4368">año</text:span><text:s/>y<text:span text:style-name="T4369"><text:s/></text:span>se<text:span text:style-name="T4370"><text:s/></text:span><text:span text:style-name="T4371">entenderán</text:span><text:span text:style-name="T4372"><text:s/></text:span><text:span text:style-name="T4373">dirigidas</text:span><text:s/>a<text:span text:style-name="T4374"><text:s/></text:span><text:span text:style-name="T4375">la</text:span><text:span text:style-name="T4376"><text:s/></text:span><text:span text:style-name="T4377">próxima</text:span><text:span text:style-name="T4378"><text:s/></text:span><text:span text:style-name="T4379">convocatoria.</text:span><text:span text:style-name="T4380"><text:s/></text:span><text:span text:style-name="T4381">Las</text:span><text:span text:style-name="T4382"><text:s/></text:span><text:span text:style-name="T4383">solicitudes</text:span><text:span text:style-name="T4384"><text:s/></text:span><text:span text:style-name="T4385">podrán</text:span><text:span text:style-name="T4386"><text:s/></text:span><text:span text:style-name="T4387">presentarse</text:span><text:span text:style-name="T4388"><text:s/></text:span>en<text:span text:style-name="T4389"><text:s/></text:span><text:span text:style-name="T4390">las</text:span><text:span text:style-name="T4391"><text:s/></text:span>formas<text:span text:style-name="T4392"><text:s/></text:span>previstas<text:span text:style-name="T4393"><text:s/></text:span><text:span text:style-name="T4394">en</text:span><text:span text:style-name="T4395"><text:s/></text:span><text:span text:style-name="T4396">el</text:span><text:span text:style-name="T4397"><text:s/></text:span><text:span text:style-name="T4398">artículo 16.4</text:span><text:s/><text:span text:style-name="T4399">de</text:span><text:s/><text:span text:style-name="T4400">la Ley</text:span><text:s/><text:span text:style-name="T4401">39/2015,</text:span><text:s/><text:span text:style-name="T4402">de<text:s/></text:span>1<text:s/><text:span text:style-name="T4403">de</text:span><text:s/><text:span text:style-name="T4404">octubre, del Procedimiento</text:span><text:s/>Administrativo<text:s/><text:span text:style-name="T4405">Común.</text:span></text:p>
      <text:p text:style-name="P4406"/>
      <text:p text:style-name="P4407"><text:span text:style-name="T4408">4.-</text:span><text:span text:style-name="T4409"><text:s/></text:span><text:span text:style-name="T4410">Derogar</text:span><text:span text:style-name="T4411"><text:s/></text:span><text:span text:style-name="T4412">el</text:span><text:span text:style-name="T4413"><text:s/></text:span><text:span text:style-name="T4414">Capítulo</text:span><text:span text:style-name="T4415"><text:s/></text:span>VI<text:span text:style-name="T4416"><text:s/></text:span><text:span text:style-name="T4417">de</text:span><text:span text:style-name="T4418"><text:s/></text:span><text:span text:style-name="T4419">las</text:span><text:span text:style-name="T4420"><text:s/></text:span><text:span text:style-name="T4421">bases</text:span><text:span text:style-name="T4422"><text:s/></text:span><text:span text:style-name="T4423">reguladoras</text:span><text:span text:style-name="T4424"><text:s/></text:span><text:span text:style-name="T4425">de</text:span><text:span text:style-name="T4426"><text:s/></text:span><text:span text:style-name="T4427">becas</text:span><text:span text:style-name="T4428"><text:s/></text:span>y<text:span text:style-name="T4429"><text:s/></text:span><text:span text:style-name="T4430">ayudas</text:span><text:span text:style-name="T4431"><text:s/></text:span><text:span text:style-name="T4432">al</text:span><text:span text:style-name="T4433"><text:s/></text:span><text:span text:style-name="T4434">estudio</text:span><text:span text:style-name="T4435"><text:s/></text:span><text:span text:style-name="T4436">publicadas</text:span><text:span text:style-name="T4437"><text:s/></text:span><text:span text:style-name="T4438">en</text:span><text:span text:style-name="T4439"><text:s/></text:span><text:span text:style-name="T4440">el</text:span><text:s/>BOP<text:span text:style-name="T4441"><text:s/></text:span><text:span text:style-name="T4442">número</text:span><text:span text:style-name="T4443"><text:s/></text:span><text:span text:style-name="T4444">10</text:span><text:span text:style-name="T4445"><text:s/></text:span><text:span text:style-name="T4446">de</text:span><text:span text:style-name="T4447"><text:s/></text:span>fecha 22<text:span text:style-name="T4448"><text:s/></text:span><text:span text:style-name="T4449">de</text:span><text:span text:style-name="T4450"><text:s/></text:span><text:span text:style-name="T4451">enero</text:span><text:span text:style-name="T4452"><text:s/></text:span><text:span text:style-name="T4453">de</text:span><text:s/><text:span text:style-name="T4454">2020,</text:span><text:span text:style-name="T4455"><text:s/></text:span><text:span text:style-name="T4456">relativo</text:span><text:span text:style-name="T4457"><text:s/></text:span>a<text:span text:style-name="T4458"><text:s/></text:span><text:span text:style-name="T4459">las</text:span><text:span text:style-name="T4460"><text:s/></text:span>Bases<text:s/><text:span text:style-name="T4461">específicas</text:span><text:span text:style-name="T4462"><text:s/></text:span><text:span text:style-name="T4463">para</text:span><text:span text:style-name="T4464"><text:s/></text:span><text:span text:style-name="T4465">la</text:span><text:span text:style-name="T4466"><text:s/></text:span><text:span text:style-name="T4467">concesión</text:span><text:span text:style-name="T4468"><text:s/></text:span><text:span text:style-name="T4469">de</text:span><text:span text:style-name="T4470"><text:s/></text:span><text:span text:style-name="T4471">becas</text:span><text:span text:style-name="T4472"><text:s/></text:span><text:span text:style-name="T4473">de</text:span><text:span text:style-name="T4474"><text:s/></text:span>formación<text:span text:style-name="T4475"><text:s/></text:span><text:span text:style-name="T4476">práctica</text:span><text:span text:style-name="T4477"><text:s/></text:span><text:span text:style-name="T4478">para</text:span><text:span text:style-name="T4479"><text:s/></text:span><text:span text:style-name="T4480">estudiantes</text:span><text:span text:style-name="T4481"><text:s/></text:span><text:span text:style-name="T4482">universitarios</text:span><text:span text:style-name="T4483"><text:s/></text:span>y<text:span text:style-name="T4484"><text:s/></text:span><text:span text:style-name="T4485">de</text:span><text:span text:style-name="T4486"><text:s/></text:span>ciclos<text:span text:style-name="T4487"><text:s/></text:span>formativos<text:span text:style-name="T4488"><text:s/></text:span>superiores<text:s/><text:span text:style-name="T4489">de la</text:span><text:s/><text:span text:style-name="T4490">isla</text:span><text:s/>de<text:span text:style-name="T4491"><text:s/></text:span><text:span text:style-name="T4492">Fuerteventura.</text:span></text:p>
      <text:p text:style-name="P4493"/>
      <text:p text:style-name="P4551"><text:span text:style-name="T4552">Tercero.</text:span><text:span text:style-name="T4553"><text:s/></text:span>Facultar<text:span text:style-name="T4554"><text:s/></text:span>a<text:span text:style-name="T4555"><text:s/></text:span><text:span text:style-name="T4556">la</text:span><text:span text:style-name="T4557"><text:s/></text:span><text:span text:style-name="T4558">consejera</text:span><text:span text:style-name="T4559"><text:s/></text:span><text:span text:style-name="T4560">insular</text:span><text:span text:style-name="T4561"><text:s/></text:span><text:span text:style-name="T4562">delegada</text:span><text:span text:style-name="T4563"><text:s/></text:span><text:span text:style-name="T4564">de</text:span><text:span text:style-name="T4565"><text:s/></text:span><text:span text:style-name="T4566">Educación</text:span><text:span text:style-name="T4567"><text:s/></text:span>y<text:span text:style-name="T4568"><text:s/></text:span>Juventud<text:span text:style-name="T4569"><text:s/></text:span><text:span text:style-name="T4570">para</text:span><text:span text:style-name="T4571"><text:s/></text:span><text:span text:style-name="T4572">dictar</text:span><text:span text:style-name="T4573"><text:s/></text:span><text:span text:style-name="T4574">la</text:span><text:span text:style-name="T4575"><text:s/></text:span><text:span text:style-name="T4576">publicación</text:span><text:span text:style-name="T4577"><text:s/></text:span><text:span text:style-name="T4578">del</text:span><text:span text:style-name="T4579"><text:s/></text:span>texto<text:span text:style-name="T4580"><text:s/></text:span>consolidado<text:span text:style-name="T4581"><text:s/></text:span><text:span text:style-name="T4582">de</text:span><text:span text:style-name="T4583"><text:s/></text:span><text:span text:style-name="T4584">las</text:span><text:span text:style-name="T4585"><text:s/></text:span>Bases<text:span text:style-name="T4586"><text:s/></text:span><text:span text:style-name="T4587">reguladoras</text:span><text:span text:style-name="T4588"><text:s/></text:span><text:span text:style-name="T4589">en</text:span><text:span text:style-name="T4590"><text:s/></text:span><text:span text:style-name="T4591">el</text:span><text:span text:style-name="T4592"><text:s/></text:span>Boletín<text:span text:style-name="T4593"><text:s/></text:span>Oficial<text:span text:style-name="T4594"><text:s/></text:span><text:span text:style-name="T4595">de</text:span><text:span text:style-name="T4596"><text:s/></text:span><text:span text:style-name="T4597">La</text:span><text:span text:style-name="T4598"><text:s/></text:span>Provincia<text:span text:style-name="T4599"><text:s/></text:span>a<text:s/><text:span text:style-name="T4600">los</text:span><text:s/><text:span text:style-name="T4601">efectos</text:span><text:s/><text:span text:style-name="T4602">de</text:span><text:s/>su<text:s/><text:span text:style-name="T4603">entrada en</text:span><text:s/><text:span text:style-name="T4604">vigor.</text:span></text:p>
      <text:p text:style-name="P4605"/>
      <text:p text:style-name="P4606"><text:span text:style-name="T4607">Y</text:span><text:span text:style-name="T4608"><text:s/></text:span><text:span text:style-name="T4609">para</text:span><text:span text:style-name="T4610"><text:s/></text:span><text:span text:style-name="T4611">que</text:span><text:span text:style-name="T4612"><text:s/></text:span><text:span text:style-name="T4613">conste</text:span><text:span text:style-name="T4614"><text:s/></text:span><text:span text:style-name="T4615">y</text:span><text:span text:style-name="T4616"><text:s/></text:span><text:span text:style-name="T4617">surta</text:span><text:span text:style-name="T4618"><text:s/></text:span><text:span text:style-name="T4619">los</text:span><text:span text:style-name="T4620"><text:s/></text:span><text:span text:style-name="T4621">efectos</text:span><text:span text:style-name="T4622"><text:s/></text:span><text:span text:style-name="T4623">donde</text:span><text:span text:style-name="T4624"><text:s/></text:span><text:span text:style-name="T4625">proceda</text:span><text:span text:style-name="T4626"><text:s/></text:span><text:span text:style-name="T4627">expido</text:span><text:span text:style-name="T4628"><text:s/></text:span><text:span text:style-name="T4629">la</text:span><text:span text:style-name="T4630"><text:s/></text:span><text:span text:style-name="T4631">presente</text:span><text:span text:style-name="T4632"><text:s/></text:span><text:span text:style-name="T4633">de</text:span><text:span text:style-name="T4634"><text:s/></text:span><text:span text:style-name="T4635">Orden</text:span><text:span text:style-name="T4636"><text:s/></text:span><text:span text:style-name="T4637">y</text:span><text:span text:style-name="T4638"><text:s/></text:span><text:span text:style-name="T4639">con</text:span><text:span text:style-name="T4640"><text:s/></text:span><text:span text:style-name="T4641">el</text:span><text:span text:style-name="T4642"><text:s/></text:span><text:span text:style-name="T4643">Visto</text:span><text:span text:style-name="T4644"><text:s/></text:span><text:span text:style-name="T4645">Bueno</text:span><text:span text:style-name="T4646"><text:s/></text:span><text:span text:style-name="T4647">del</text:span><text:span text:style-name="T4648"><text:s/></text:span><text:span text:style-name="T4649">Sr.</text:span><text:span text:style-name="T4650"><text:s/></text:span><text:span text:style-name="T4651">Presidente,</text:span><text:span text:style-name="T4652"><text:s/></text:span><text:span text:style-name="T4653">haciendo</text:span><text:span text:style-name="T4654"><text:s/></text:span><text:span text:style-name="T4655">la</text:span><text:span text:style-name="T4656"><text:s/></text:span><text:span text:style-name="T4657">salvedad</text:span><text:span text:style-name="T4658"><text:s/></text:span><text:span text:style-name="T4659">del</text:span><text:span text:style-name="T4660"><text:s/></text:span><text:span text:style-name="T4661">artículo</text:span><text:span text:style-name="T4662"><text:s/></text:span><text:span text:style-name="T4663">206</text:span><text:span text:style-name="T4664"><text:s/></text:span><text:span text:style-name="T4665">del</text:span><text:span text:style-name="T4666"><text:s/></text:span><text:span text:style-name="T4667">Reglamento</text:span><text:span text:style-name="T4668"><text:s/></text:span><text:span text:style-name="T4669">de</text:span><text:span text:style-name="T4670"><text:s/></text:span><text:span text:style-name="T4671">Organización,</text:span><text:span text:style-name="T4672"><text:s/></text:span><text:span text:style-name="T4673">Funcionamiento</text:span><text:span text:style-name="T4674"><text:s/></text:span><text:span text:style-name="T4675">y</text:span><text:span text:style-name="T4676"><text:s/></text:span><text:span text:style-name="T4677">Régimen</text:span><text:span text:style-name="T4678"><text:s/></text:span><text:span text:style-name="T4679">Jurídico</text:span><text:span text:style-name="T4680"><text:s/></text:span><text:span text:style-name="T4681">de</text:span><text:span text:style-name="T4682"><text:s/></text:span><text:span text:style-name="T4683">las</text:span><text:span text:style-name="T4684"><text:s/></text:span><text:span text:style-name="T4685">Entidades</text:span><text:span text:style-name="T4686"><text:s/></text:span><text:span text:style-name="T4687">Locales</text:span><text:span text:style-name="T4688"><text:s/></text:span><text:span text:style-name="T4689">en</text:span><text:span text:style-name="T4690"><text:s/></text:span><text:span text:style-name="T4691">Puerto</text:span><text:span text:style-name="T4692"><text:s/></text:span><text:span text:style-name="T4693">del</text:span><text:span text:style-name="T4694"><text:s/></text:span><text:span text:style-name="T4695">Rosario.</text:span></text:p>
      <text:p text:style-name="P4696"/>
      <text:p text:style-name="P4697"/>
      <text:p text:style-name="P4698"/>
      <text:section text:name="Sect10" text:style-name="S10">
        <text:soft-page-break/>
        <text:p text:style-name="P4699"><text:span text:style-name="T4700">Firmado</text:span><text:span text:style-name="T4701"><text:s/></text:span><text:span text:style-name="T4702">electrónicamente</text:span><text:span text:style-name="T4703"><text:s/></text:span><text:span text:style-name="T4704">el</text:span><text:span text:style-name="T4705"><text:s/></text:span><text:span text:style-name="T4706">día</text:span><text:span text:style-name="T4707"><text:s/></text:span><text:span text:style-name="T4708">09/05/2022</text:span><text:span text:style-name="T4709"><text:s/></text:span><text:span text:style-name="T4710">a</text:span><text:span text:style-name="T4711"><text:s/></text:span><text:span text:style-name="T4712">las</text:span><text:span text:style-name="T4713"><text:s/></text:span><text:span text:style-name="T4714">13:30:20</text:span></text:p>
        <text:p text:style-name="P4715"><text:span text:style-name="T4716">El</text:span><text:span text:style-name="T4717"><text:s/></text:span><text:span text:style-name="T4718">Presidente</text:span><text:span text:style-name="T4719"><text:s/></text:span><text:span text:style-name="T4720">del</text:span><text:span text:style-name="T4721"><text:s/></text:span><text:span text:style-name="T4722">Cabildo</text:span><text:span text:style-name="T4723"><text:s/></text:span><text:span text:style-name="T4724">de</text:span><text:span text:style-name="T4725"><text:s/></text:span><text:span text:style-name="T4726">Fuerteventura</text:span><text:span text:style-name="T4727"><text:s/></text:span><text:span text:style-name="T4728">Fdo.:</text:span><text:span text:style-name="T4729"><text:s/></text:span><text:span text:style-name="T4730">Antonio</text:span><text:span text:style-name="T4731"><text:s/></text:span><text:span text:style-name="T4732">Sergio</text:span><text:span text:style-name="T4733"><text:s/></text:span><text:span text:style-name="T4734">Lloret</text:span><text:span text:style-name="T4735"><text:s/></text:span><text:span text:style-name="T4736">López</text:span></text:p>
        <text:soft-page-break/>
        <text:p text:style-name="P4737"><text:span text:style-name="T4738">Firmado electrónicamente</text:span><text:span text:style-name="T4739"><text:s/></text:span><text:span text:style-name="T4740">el</text:span><text:span text:style-name="T4741"><text:s/></text:span><text:span text:style-name="T4742">día 09/05/2022</text:span><text:span text:style-name="T4743"><text:s/>a<text:s/></text:span><text:span text:style-name="T4744">las</text:span><text:span text:style-name="T4745"><text:s/></text:span><text:span text:style-name="T4746">12:38:54</text:span></text:p>
        <text:p text:style-name="P4747"><text:span text:style-name="T4748">El Secretario</text:span><text:span text:style-name="T4749"><text:s/></text:span><text:span text:style-name="T4750">General</text:span><text:span text:style-name="T4751"><text:s/></text:span><text:span text:style-name="T4752">del Pleno</text:span></text:p>
        <text:p text:style-name="P4753"><text:span text:style-name="T4754">Fdo.:<text:s/></text:span><text:span text:style-name="T4755">MIGUEL</text:span><text:span text:style-name="T4756"><text:s/></text:span><text:span text:style-name="T4757">ÁNGEL</text:span><text:span text:style-name="T4758"><text:s/></text:span><text:span text:style-name="T4759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 fo:text-indent="-0.2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7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7LVL2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8LVL2" style:family="text">
      <style:text-properties style:font-name="Symbol" style:font-name-asian="Symbol" style:text-scale="99%" fo:font-size="11pt" style:font-size-asian="11pt" style:font-size-complex="11pt"/>
    </style:style>
    <style:style style:name="WW_CharLFO9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69in" text:min-label-width="0.25in"/>
      </text:list-level-style-number>
      <text:list-level-style-bullet text:level="2" text:bullet-char="•">
        <style:list-level-properties text:space-before="1.2472in" text:min-label-width="0.25in"/>
      </text:list-level-style-bullet>
      <text:list-level-style-bullet text:level="3" text:bullet-char="•">
        <style:list-level-properties text:space-before="1.8375in" text:min-label-width="0.25in"/>
      </text:list-level-style-bullet>
      <text:list-level-style-bullet text:level="4" text:bullet-char="•">
        <style:list-level-properties text:space-before="2.4277in" text:min-label-width="0.25in"/>
      </text:list-level-style-bullet>
      <text:list-level-style-bullet text:level="5" text:bullet-char="•">
        <style:list-level-properties text:space-before="3.018in" text:min-label-width="0.25in"/>
      </text:list-level-style-bullet>
      <text:list-level-style-bullet text:level="6" text:bullet-char="•">
        <style:list-level-properties text:space-before="3.6083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7888in" text:min-label-width="0.25in"/>
      </text:list-level-style-bullet>
      <text:list-level-style-bullet text:level="9" text:bullet-char="•">
        <style:list-level-properties text:space-before="5.3791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08in" text:min-label-width="0.3937in"/>
      </text:list-level-style-number>
      <text:list-level-style-bullet text:level="2" text:bullet-char="•">
        <style:list-level-properties text:space-before="0.6597in" text:min-label-width="0.3937in"/>
      </text:list-level-style-bullet>
      <text:list-level-style-bullet text:level="3" text:bullet-char="•">
        <style:list-level-properties text:space-before="1.2993in" text:min-label-width="0.3937in"/>
      </text:list-level-style-bullet>
      <text:list-level-style-bullet text:level="4" text:bullet-char="•">
        <style:list-level-properties text:space-before="1.9388in" text:min-label-width="0.3937in"/>
      </text:list-level-style-bullet>
      <text:list-level-style-bullet text:level="5" text:bullet-char="•">
        <style:list-level-properties text:space-before="2.5784in" text:min-label-width="0.3937in"/>
      </text:list-level-style-bullet>
      <text:list-level-style-bullet text:level="6" text:bullet-char="•">
        <style:list-level-properties text:space-before="3.218in" text:min-label-width="0.3937in"/>
      </text:list-level-style-bullet>
      <text:list-level-style-bullet text:level="7" text:bullet-char="•">
        <style:list-level-properties text:space-before="3.8576in" text:min-label-width="0.3937in"/>
      </text:list-level-style-bullet>
      <text:list-level-style-bullet text:level="8" text:bullet-char="•">
        <style:list-level-properties text:space-before="4.4972in" text:min-label-width="0.3937in"/>
      </text:list-level-style-bullet>
      <text:list-level-style-bullet text:level="9" text:bullet-char="•">
        <style:list-level-properties text:space-before="5.1368in" text:min-label-width="0.39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722in" text:min-label-width="0.2423in"/>
      </text:list-level-style-number>
      <text:list-level-style-number text:level="2" text:style-name="WW_CharLFO7LVL2" style:num-suffix="." style:num-format="a" style:num-letter-sync="true">
        <style:list-level-properties text:space-before="1.1798in" text:min-label-width="0.2347in"/>
      </text:list-level-style-number>
      <text:list-level-style-bullet text:level="3" text:bullet-char="•">
        <style:list-level-properties text:space-before="1.7791in" text:min-label-width="0.2347in"/>
      </text:list-level-style-bullet>
      <text:list-level-style-bullet text:level="4" text:bullet-char="•">
        <style:list-level-properties text:space-before="2.3784in" text:min-label-width="0.2347in"/>
      </text:list-level-style-bullet>
      <text:list-level-style-bullet text:level="5" text:bullet-char="•">
        <style:list-level-properties text:space-before="2.9777in" text:min-label-width="0.2347in"/>
      </text:list-level-style-bullet>
      <text:list-level-style-bullet text:level="6" text:bullet-char="•">
        <style:list-level-properties text:space-before="3.577in" text:min-label-width="0.2347in"/>
      </text:list-level-style-bullet>
      <text:list-level-style-bullet text:level="7" text:bullet-char="•">
        <style:list-level-properties text:space-before="4.177in" text:min-label-width="0.2347in"/>
      </text:list-level-style-bullet>
      <text:list-level-style-bullet text:level="8" text:bullet-char="•">
        <style:list-level-properties text:space-before="4.7763in" text:min-label-width="0.2347in"/>
      </text:list-level-style-bullet>
      <text:list-level-style-bullet text:level="9" text:bullet-char="•">
        <style:list-level-properties text:space-before="5.3756in" text:min-label-width="0.2347in"/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4138in" text:min-label-width="0.1701in"/>
      </text:list-level-style-number>
      <text:list-level-style-bullet text:level="2" text:style-name="WW_CharLFO8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423in"/>
        <style:text-properties style:font-name="Symbol"/>
      </text:list-level-style-bullet>
      <text:list-level-style-bullet text:level="2" text:bullet-char="•">
        <style:list-level-properties text:space-before="1.2541in" text:min-label-width="0.2423in"/>
      </text:list-level-style-bullet>
      <text:list-level-style-bullet text:level="3" text:bullet-char="•">
        <style:list-level-properties text:space-before="1.8444in" text:min-label-width="0.2423in"/>
      </text:list-level-style-bullet>
      <text:list-level-style-bullet text:level="4" text:bullet-char="•">
        <style:list-level-properties text:space-before="2.4347in" text:min-label-width="0.2423in"/>
      </text:list-level-style-bullet>
      <text:list-level-style-bullet text:level="5" text:bullet-char="•">
        <style:list-level-properties text:space-before="3.025in" text:min-label-width="0.2423in"/>
      </text:list-level-style-bullet>
      <text:list-level-style-bullet text:level="6" text:bullet-char="•">
        <style:list-level-properties text:space-before="3.6152in" text:min-label-width="0.2423in"/>
      </text:list-level-style-bullet>
      <text:list-level-style-bullet text:level="7" text:bullet-char="•">
        <style:list-level-properties text:space-before="4.2055in" text:min-label-width="0.2423in"/>
      </text:list-level-style-bullet>
      <text:list-level-style-bullet text:level="8" text:bullet-char="•">
        <style:list-level-properties text:space-before="4.7958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line-height="5%"/>
    </style:style>
    <style:style style:name="P645" style:parent-style-name="Standard" style:family="paragraph">
      <style:paragraph-properties fo:margin-left="0.0138in" fo:margin-right="0.012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Times New Roman" fo:letter-spacing="0.0298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Standard" style:family="paragraph">
      <style:paragraph-properties fo:line-height="5%"/>
    </style:style>
    <style:style style:name="P1418" style:parent-style-name="Standard" style:family="paragraph">
      <style:paragraph-properties fo:line-height="5%"/>
    </style:style>
    <style:style style:name="P1419" style:parent-style-name="Standard" style:family="paragraph">
      <style:paragraph-properties fo:margin-left="0.0138in" fo:margin-right="0.0125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0.0006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0.0006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font-size="8pt" style:font-size-asian="8pt"/>
    </style:style>
    <style:style style:name="T1432" style:parent-style-name="Absatz-Standardschriftart" style:family="text">
      <style:text-properties style:font-name="Arial" fo:letter-spacing="0.0006in" fo:font-size="8pt" style:font-size-asian="8pt"/>
    </style:style>
    <style:style style:name="T1433" style:parent-style-name="Absatz-Standardschriftart" style:family="text">
      <style:text-properties style:font-name="Arial" fo:font-size="8pt" style:font-size-asian="8pt"/>
    </style:style>
    <style:style style:name="T1434" style:parent-style-name="Absatz-Standardschriftart" style:family="text">
      <style:text-properties style:font-name="Arial" fo:letter-spacing="0.0006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1437" style:parent-style-name="Absatz-Standardschriftart" style:family="text">
      <style:text-properties style:font-name="Arial" fo:letter-spacing="0.0006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0.0006in" fo:font-size="8pt" style:font-size-asian="8pt"/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Arial" fo:letter-spacing="0.0006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0.0006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0.0006in" fo:font-size="8pt" style:font-size-asian="8pt"/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1452" style:parent-style-name="Absatz-Standardschriftart" style:family="text">
      <style:text-properties style:font-name="Arial" fo:font-size="8pt" style:font-size-asian="8pt"/>
    </style:style>
    <style:style style:name="T1453" style:parent-style-name="Absatz-Standardschriftart" style:family="text">
      <style:text-properties style:font-name="Arial" fo:letter-spacing="0.0006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Times New Roman" fo:letter-spacing="0.0298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letter-spacing="-0.0013in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letter-spacing="-0.0013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letter-spacing="-0.0013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letter-spacing="-0.0013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letter-spacing="-0.0013in" fo:font-size="8pt" style:font-size-asian="8pt"/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0" style:parent-style-name="Standard" style:family="paragraph">
      <style:paragraph-properties fo:line-height="5%"/>
    </style:style>
    <style:style style:name="P2021" style:parent-style-name="Standard" style:family="paragraph">
      <style:paragraph-properties fo:line-height="5%"/>
    </style:style>
    <style:style style:name="P2022" style:parent-style-name="Standard" style:family="paragraph">
      <style:paragraph-properties fo:margin-left="0.0138in" fo:margin-right="0.0125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2024" style:parent-style-name="Absatz-Standardschriftart" style:family="text">
      <style:text-properties style:font-name="Arial" fo:font-size="8pt" style:font-size-asian="8pt"/>
    </style:style>
    <style:style style:name="T2025" style:parent-style-name="Absatz-Standardschriftart" style:family="text">
      <style:text-properties style:font-name="Arial" fo:letter-spacing="0.0006in" fo:font-size="8pt" style:font-size-asian="8pt"/>
    </style:style>
    <style:style style:name="T2026" style:parent-style-name="Absatz-Standardschriftart" style:family="text">
      <style:text-properties style:font-name="Arial" fo:font-size="8pt" style:font-size-asian="8pt"/>
    </style:style>
    <style:style style:name="T2027" style:parent-style-name="Absatz-Standardschriftart" style:family="text">
      <style:text-properties style:font-name="Arial" fo:letter-spacing="0.0006in" fo:font-size="8pt" style:font-size-asian="8pt"/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Arial" fo:letter-spacing="0.0006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06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0.0006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0.0006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06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0.0006in" fo:font-size="8pt" style:font-size-asian="8pt"/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letter-spacing="0.0006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06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Times New Roman" fo:letter-spacing="0.0298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letter-spacing="-0.0013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letter-spacing="-0.0013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Arial" fo:letter-spacing="-0.0013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letter-spacing="-0.0013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letter-spacing="-0.0013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1" style:parent-style-name="Standard" style:family="paragraph">
      <style:paragraph-properties fo:line-height="5%"/>
    </style:style>
    <style:style style:name="P2642" style:parent-style-name="Standard" style:family="paragraph">
      <style:paragraph-properties fo:line-height="5%"/>
    </style:style>
    <style:style style:name="P2643" style:parent-style-name="Standard" style:family="paragraph">
      <style:paragraph-properties fo:margin-left="0.0138in" fo:margin-right="0.0125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font-size="8pt" style:font-size-asian="8pt"/>
    </style:style>
    <style:style style:name="T2646" style:parent-style-name="Absatz-Standardschriftart" style:family="text">
      <style:text-properties style:font-name="Arial" fo:letter-spacing="0.0006in" fo:font-size="8pt" style:font-size-asian="8pt"/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2648" style:parent-style-name="Absatz-Standardschriftart" style:family="text">
      <style:text-properties style:font-name="Arial" fo:letter-spacing="0.0006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Arial" fo:letter-spacing="0.0006in" fo:font-size="8pt" style:font-size-asian="8pt"/>
    </style:style>
    <style:style style:name="T2652" style:parent-style-name="Absatz-Standardschriftart" style:family="text">
      <style:text-properties style:font-name="Arial" fo:font-size="8pt" style:font-size-asian="8pt"/>
    </style:style>
    <style:style style:name="T2653" style:parent-style-name="Absatz-Standardschriftart" style:family="text">
      <style:text-properties style:font-name="Arial" fo:letter-spacing="0.0006in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font-size="8pt" style:font-size-asian="8pt"/>
    </style:style>
    <style:style style:name="T2656" style:parent-style-name="Absatz-Standardschriftart" style:family="text">
      <style:text-properties style:font-name="Arial" fo:letter-spacing="0.0006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0.0006in" fo:font-size="8pt" style:font-size-asian="8pt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font-size="8pt" style:font-size-asian="8pt"/>
    </style:style>
    <style:style style:name="T2661" style:parent-style-name="Absatz-Standardschriftart" style:family="text">
      <style:text-properties style:font-name="Arial" fo:letter-spacing="0.0006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0.0006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0.0006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0.0006in" fo:font-size="8pt" style:font-size-asian="8pt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2671" style:parent-style-name="Absatz-Standardschriftart" style:family="text">
      <style:text-properties style:font-name="Arial" fo:font-size="8pt" style:font-size-asian="8pt"/>
    </style:style>
    <style:style style:name="T2672" style:parent-style-name="Absatz-Standardschriftart" style:family="text">
      <style:text-properties style:font-name="Arial" fo:letter-spacing="0.0006in" fo:font-size="8pt" style:font-size-asian="8pt"/>
    </style:style>
    <style:style style:name="T2673" style:parent-style-name="Absatz-Standardschriftart" style:family="text">
      <style:text-properties style:font-name="Arial" fo:font-size="8pt" style:font-size-asian="8pt"/>
    </style:style>
    <style:style style:name="T2674" style:parent-style-name="Absatz-Standardschriftart" style:family="text">
      <style:text-properties style:font-name="Arial" fo:letter-spacing="0.0006in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font-size="8pt" style:font-size-asian="8pt"/>
    </style:style>
    <style:style style:name="T2677" style:parent-style-name="Absatz-Standardschriftart" style:family="text">
      <style:text-properties style:font-name="Arial" fo:letter-spacing="0.0006in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2679" style:parent-style-name="Absatz-Standardschriftart" style:family="text">
      <style:text-properties style:font-name="Arial" fo:font-size="8pt" style:font-size-asian="8pt"/>
    </style:style>
    <style:style style:name="T2680" style:parent-style-name="Absatz-Standardschriftart" style:family="text">
      <style:text-properties style:font-name="Arial" fo:letter-spacing="0.0006in" fo:font-size="8pt" style:font-size-asian="8pt"/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style style:name="T2682" style:parent-style-name="Absatz-Standardschriftart" style:family="text">
      <style:text-properties style:font-name="Arial" fo:font-size="8pt" style:font-size-asian="8pt"/>
    </style:style>
    <style:style style:name="T2683" style:parent-style-name="Absatz-Standardschriftart" style:family="text">
      <style:text-properties style:font-name="Arial" fo:letter-spacing="0.0006in" fo:font-size="8pt" style:font-size-asian="8pt"/>
    </style:style>
    <style:style style:name="T2684" style:parent-style-name="Absatz-Standardschriftart" style:family="text">
      <style:text-properties style:font-name="Arial" fo:font-size="8pt" style:font-size-asian="8pt"/>
    </style:style>
    <style:style style:name="T2685" style:parent-style-name="Absatz-Standardschriftart" style:family="text">
      <style:text-properties style:font-name="Times New Roman" fo:letter-spacing="0.0298in" fo:font-size="8pt" style:font-size-asian="8pt"/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2687" style:parent-style-name="Absatz-Standardschriftart" style:family="text">
      <style:text-properties style:font-name="Arial" fo:letter-spacing="-0.0013in" fo:font-size="8pt" style:font-size-asian="8pt"/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Arial" fo:letter-spacing="-0.0013in" fo:font-size="8pt" style:font-size-asian="8pt"/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letter-spacing="-0.0013in" fo:font-size="8pt" style:font-size-asian="8pt"/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letter-spacing="-0.0013in" fo:font-size="8pt" style:font-size-asian="8pt"/>
    </style:style>
    <style:style style:name="T2694" style:parent-style-name="Absatz-Standardschriftart" style:family="text">
      <style:text-properties style:font-name="Arial" fo:letter-spacing="-0.0006in" fo:font-size="8pt" style:font-size-asian="8pt"/>
    </style:style>
    <style:style style:name="T2695" style:parent-style-name="Absatz-Standardschriftart" style:family="text">
      <style:text-properties style:font-name="Arial" fo:letter-spacing="-0.0013in" fo:font-size="8pt" style:font-size-asian="8pt"/>
    </style:style>
    <style:style style:name="T2696" style:parent-style-name="Absatz-Standardschriftart" style:family="text">
      <style:text-properties style:font-name="Arial" fo:letter-spacing="-0.0006in" fo:font-size="8pt" style:font-size-asian="8pt"/>
    </style:style>
    <style:style style:name="T269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3" style:parent-style-name="Standard" style:family="paragraph">
      <style:paragraph-properties fo:line-height="5%"/>
    </style:style>
    <style:style style:name="P3244" style:parent-style-name="Standard" style:family="paragraph">
      <style:paragraph-properties fo:line-height="5%"/>
    </style:style>
    <style:style style:name="P3245" style:parent-style-name="Standard" style:family="paragraph">
      <style:paragraph-properties fo:margin-left="0.0138in" fo:margin-right="0.0125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Absatz-Standardschriftart" style:family="text">
      <style:text-properties style:font-name="Arial" fo:letter-spacing="0.0006in" fo:font-size="8pt" style:font-size-asian="8pt"/>
    </style:style>
    <style:style style:name="T3249" style:parent-style-name="Absatz-Standardschriftart" style:family="text">
      <style:text-properties style:font-name="Arial" fo:font-size="8pt" style:font-size-asian="8pt"/>
    </style:style>
    <style:style style:name="T3250" style:parent-style-name="Absatz-Standardschriftart" style:family="text">
      <style:text-properties style:font-name="Arial" fo:letter-spacing="0.0006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font-size="8pt" style:font-size-asian="8pt"/>
    </style:style>
    <style:style style:name="T3253" style:parent-style-name="Absatz-Standardschriftart" style:family="text">
      <style:text-properties style:font-name="Arial" fo:letter-spacing="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T3258" style:parent-style-name="Absatz-Standardschriftart" style:family="text">
      <style:text-properties style:font-name="Arial" fo:letter-spacing="0.0006in" fo:font-size="8pt" style:font-size-asian="8pt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Absatz-Standardschriftart" style:family="text">
      <style:text-properties style:font-name="Arial" fo:letter-spacing="0.0006in" fo:font-size="8pt" style:font-size-asian="8pt"/>
    </style:style>
    <style:style style:name="T3261" style:parent-style-name="Absatz-Standardschriftart" style:family="text">
      <style:text-properties style:font-name="Arial" fo:letter-spacing="-0.0006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0.0006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Arial" fo:font-size="8pt" style:font-size-asian="8pt"/>
    </style:style>
    <style:style style:name="T3266" style:parent-style-name="Absatz-Standardschriftart" style:family="text">
      <style:text-properties style:font-name="Arial" fo:letter-spacing="0.0006in" fo:font-size="8pt" style:font-size-asian="8pt"/>
    </style:style>
    <style:style style:name="T3267" style:parent-style-name="Absatz-Standardschriftart" style:family="text">
      <style:text-properties style:font-name="Arial" fo:font-size="8pt" style:font-size-asian="8pt"/>
    </style:style>
    <style:style style:name="T3268" style:parent-style-name="Absatz-Standardschriftart" style:family="text">
      <style:text-properties style:font-name="Arial" fo:letter-spacing="0.0006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font-size="8pt" style:font-size-asian="8pt"/>
    </style:style>
    <style:style style:name="T3271" style:parent-style-name="Absatz-Standardschriftart" style:family="text">
      <style:text-properties style:font-name="Arial" fo:letter-spacing="0.0006in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3274" style:parent-style-name="Absatz-Standardschriftart" style:family="text">
      <style:text-properties style:font-name="Arial" fo:letter-spacing="0.0006in" fo:font-size="8pt" style:font-size-asian="8pt"/>
    </style:style>
    <style:style style:name="T3275" style:parent-style-name="Absatz-Standardschriftart" style:family="text">
      <style:text-properties style:font-name="Arial" fo:font-size="8pt" style:font-size-asian="8pt"/>
    </style:style>
    <style:style style:name="T3276" style:parent-style-name="Absatz-Standardschriftart" style:family="text">
      <style:text-properties style:font-name="Arial" fo:letter-spacing="0.0006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font-size="8pt" style:font-size-asian="8pt"/>
    </style:style>
    <style:style style:name="T3279" style:parent-style-name="Absatz-Standardschriftart" style:family="text">
      <style:text-properties style:font-name="Arial" fo:letter-spacing="0.0006in" fo:font-size="8pt" style:font-size-asian="8pt"/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06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0.0006in" fo:font-size="8pt" style:font-size-asian="8pt"/>
    </style:style>
    <style:style style:name="T3286" style:parent-style-name="Absatz-Standardschriftart" style:family="text">
      <style:text-properties style:font-name="Arial" fo:font-size="8pt" style:font-size-asian="8pt"/>
    </style:style>
    <style:style style:name="T3287" style:parent-style-name="Absatz-Standardschriftart" style:family="text">
      <style:text-properties style:font-name="Times New Roman" fo:letter-spacing="0.0298in" fo:font-size="8pt" style:font-size-asian="8pt"/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letter-spacing="-0.0013in" fo:font-size="8pt" style:font-size-asian="8pt"/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3291" style:parent-style-name="Absatz-Standardschriftart" style:family="text">
      <style:text-properties style:font-name="Arial" fo:letter-spacing="-0.0013in" fo:font-size="8pt" style:font-size-asian="8pt"/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style style:name="T3293" style:parent-style-name="Absatz-Standardschriftart" style:family="text">
      <style:text-properties style:font-name="Arial" fo:letter-spacing="-0.0013in" fo:font-size="8pt" style:font-size-asian="8pt"/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3295" style:parent-style-name="Absatz-Standardschriftart" style:family="text">
      <style:text-properties style:font-name="Arial" fo:letter-spacing="-0.0013in" fo:font-size="8pt" style:font-size-asian="8pt"/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3297" style:parent-style-name="Absatz-Standardschriftart" style:family="text">
      <style:text-properties style:font-name="Arial" fo:letter-spacing="-0.0013in" fo:font-size="8pt" style:font-size-asian="8pt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3299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6" style:parent-style-name="Standard" style:family="paragraph">
      <style:paragraph-properties fo:line-height="5%"/>
    </style:style>
    <style:style style:name="P3867" style:parent-style-name="Standard" style:family="paragraph">
      <style:paragraph-properties fo:line-height="5%"/>
    </style:style>
    <style:style style:name="P3868" style:parent-style-name="Standard" style:family="paragraph">
      <style:paragraph-properties fo:margin-left="0.0138in" fo:margin-right="0.0125in">
        <style:tab-stops/>
      </style:paragraph-properties>
    </style:style>
    <style:style style:name="T3869" style:parent-style-name="Absatz-Standardschriftart" style:family="text">
      <style:text-properties style:font-name="Arial" fo:letter-spacing="-0.0006in" fo:font-size="8pt" style:font-size-asian="8pt"/>
    </style:style>
    <style:style style:name="T3870" style:parent-style-name="Absatz-Standardschriftart" style:family="text">
      <style:text-properties style:font-name="Arial" fo:font-size="8pt" style:font-size-asian="8pt"/>
    </style:style>
    <style:style style:name="T3871" style:parent-style-name="Absatz-Standardschriftart" style:family="text">
      <style:text-properties style:font-name="Arial" fo:letter-spacing="0.0006in" fo:font-size="8pt" style:font-size-asian="8pt"/>
    </style:style>
    <style:style style:name="T3872" style:parent-style-name="Absatz-Standardschriftart" style:family="text">
      <style:text-properties style:font-name="Arial" fo:font-size="8pt" style:font-size-asian="8pt"/>
    </style:style>
    <style:style style:name="T3873" style:parent-style-name="Absatz-Standardschriftart" style:family="text">
      <style:text-properties style:font-name="Arial" fo:letter-spacing="0.0006in" fo:font-size="8pt" style:font-size-asian="8pt"/>
    </style:style>
    <style:style style:name="T3874" style:parent-style-name="Absatz-Standardschriftart" style:family="text">
      <style:text-properties style:font-name="Arial" fo:letter-spacing="-0.0006in" fo:font-size="8pt" style:font-size-asian="8pt"/>
    </style:style>
    <style:style style:name="T3875" style:parent-style-name="Absatz-Standardschriftart" style:family="text">
      <style:text-properties style:font-name="Arial" fo:font-size="8pt" style:font-size-asian="8pt"/>
    </style:style>
    <style:style style:name="T3876" style:parent-style-name="Absatz-Standardschriftart" style:family="text">
      <style:text-properties style:font-name="Arial" fo:letter-spacing="0.0006in" fo:font-size="8pt" style:font-size-asian="8pt"/>
    </style:style>
    <style:style style:name="T3877" style:parent-style-name="Absatz-Standardschriftart" style:family="text">
      <style:text-properties style:font-name="Arial" fo:font-size="8pt" style:font-size-asian="8pt"/>
    </style:style>
    <style:style style:name="T3878" style:parent-style-name="Absatz-Standardschriftart" style:family="text">
      <style:text-properties style:font-name="Arial" fo:letter-spacing="0.0006in" fo:font-size="8pt" style:font-size-asian="8pt"/>
    </style:style>
    <style:style style:name="T3879" style:parent-style-name="Absatz-Standardschriftart" style:family="text">
      <style:text-properties style:font-name="Arial" fo:letter-spacing="-0.0006in" fo:font-size="8pt" style:font-size-asian="8pt"/>
    </style:style>
    <style:style style:name="T3880" style:parent-style-name="Absatz-Standardschriftart" style:family="text">
      <style:text-properties style:font-name="Arial" fo:font-size="8pt" style:font-size-asian="8pt"/>
    </style:style>
    <style:style style:name="T3881" style:parent-style-name="Absatz-Standardschriftart" style:family="text">
      <style:text-properties style:font-name="Arial" fo:letter-spacing="0.0006in" fo:font-size="8pt" style:font-size-asian="8pt"/>
    </style:style>
    <style:style style:name="T3882" style:parent-style-name="Absatz-Standardschriftart" style:family="text">
      <style:text-properties style:font-name="Arial" fo:font-size="8pt" style:font-size-asian="8pt"/>
    </style:style>
    <style:style style:name="T3883" style:parent-style-name="Absatz-Standardschriftart" style:family="text">
      <style:text-properties style:font-name="Arial" fo:letter-spacing="0.0006in" fo:font-size="8pt" style:font-size-asian="8pt"/>
    </style:style>
    <style:style style:name="T3884" style:parent-style-name="Absatz-Standardschriftart" style:family="text">
      <style:text-properties style:font-name="Arial" fo:letter-spacing="-0.0006in" fo:font-size="8pt" style:font-size-asian="8pt"/>
    </style:style>
    <style:style style:name="T3885" style:parent-style-name="Absatz-Standardschriftart" style:family="text">
      <style:text-properties style:font-name="Arial" fo:font-size="8pt" style:font-size-asian="8pt"/>
    </style:style>
    <style:style style:name="T3886" style:parent-style-name="Absatz-Standardschriftart" style:family="text">
      <style:text-properties style:font-name="Arial" fo:letter-spacing="0.0006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Arial" fo:letter-spacing="0.0006in" fo:font-size="8pt" style:font-size-asian="8pt"/>
    </style:style>
    <style:style style:name="T3890" style:parent-style-name="Absatz-Standardschriftart" style:family="text">
      <style:text-properties style:font-name="Arial" fo:font-size="8pt" style:font-size-asian="8pt"/>
    </style:style>
    <style:style style:name="T3891" style:parent-style-name="Absatz-Standardschriftart" style:family="text">
      <style:text-properties style:font-name="Arial" fo:letter-spacing="0.0006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0.0006in" fo:font-size="8pt" style:font-size-asian="8pt"/>
    </style:style>
    <style:style style:name="T3895" style:parent-style-name="Absatz-Standardschriftart" style:family="text">
      <style:text-properties style:font-name="Arial" fo:letter-spacing="-0.0006in" fo:font-size="8pt" style:font-size-asian="8pt"/>
    </style:style>
    <style:style style:name="T3896" style:parent-style-name="Absatz-Standardschriftart" style:family="text">
      <style:text-properties style:font-name="Arial" fo:font-size="8pt" style:font-size-asian="8pt"/>
    </style:style>
    <style:style style:name="T3897" style:parent-style-name="Absatz-Standardschriftart" style:family="text">
      <style:text-properties style:font-name="Arial" fo:letter-spacing="0.0006in" fo:font-size="8pt" style:font-size-asian="8pt"/>
    </style:style>
    <style:style style:name="T3898" style:parent-style-name="Absatz-Standardschriftart" style:family="text">
      <style:text-properties style:font-name="Arial" fo:font-size="8pt" style:font-size-asian="8pt"/>
    </style:style>
    <style:style style:name="T3899" style:parent-style-name="Absatz-Standardschriftart" style:family="text">
      <style:text-properties style:font-name="Arial" fo:letter-spacing="0.0006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0.0006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0.0006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font-size="8pt" style:font-size-asian="8pt"/>
    </style:style>
    <style:style style:name="T3908" style:parent-style-name="Absatz-Standardschriftart" style:family="text">
      <style:text-properties style:font-name="Arial" fo:letter-spacing="0.0006in" fo:font-size="8pt" style:font-size-asian="8pt"/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Times New Roman" fo:letter-spacing="0.0298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letter-spacing="-0.0013in" fo:font-size="8pt" style:font-size-asian="8pt"/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letter-spacing="-0.0013in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3916" style:parent-style-name="Absatz-Standardschriftart" style:family="text">
      <style:text-properties style:font-name="Arial" fo:letter-spacing="-0.0013in" fo:font-size="8pt" style:font-size-asian="8pt"/>
    </style:style>
    <style:style style:name="T3917" style:parent-style-name="Absatz-Standardschriftart" style:family="text">
      <style:text-properties style:font-name="Arial" fo:letter-spacing="-0.0006in" fo:font-size="8pt" style:font-size-asian="8pt"/>
    </style:style>
    <style:style style:name="T3918" style:parent-style-name="Absatz-Standardschriftart" style:family="text">
      <style:text-properties style:font-name="Arial" fo:letter-spacing="-0.0013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letter-spacing="-0.0013in" fo:font-size="8pt" style:font-size-asian="8pt"/>
    </style:style>
    <style:style style:name="T3921" style:parent-style-name="Absatz-Standardschriftart" style:family="text">
      <style:text-properties style:font-name="Arial" fo:letter-spacing="-0.0006in" fo:font-size="8pt" style:font-size-asian="8pt"/>
    </style:style>
    <style:style style:name="T392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4" style:parent-style-name="Standard" style:family="paragraph">
      <style:paragraph-properties fo:line-height="5%"/>
    </style:style>
    <style:style style:name="P4495" style:parent-style-name="Standard" style:family="paragraph">
      <style:paragraph-properties fo:line-height="5%"/>
    </style:style>
    <style:style style:name="P4496" style:parent-style-name="Standard" style:family="paragraph">
      <style:paragraph-properties fo:margin-left="0.0138in" fo:margin-right="0.0125in">
        <style:tab-stops/>
      </style:paragraph-properties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0.0006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Arial" fo:letter-spacing="0.0006in" fo:font-size="8pt" style:font-size-asian="8pt"/>
    </style:style>
    <style:style style:name="T4502" style:parent-style-name="Absatz-Standardschriftart" style:family="text">
      <style:text-properties style:font-name="Arial" fo:letter-spacing="-0.0006in" fo:font-size="8pt" style:font-size-asian="8pt"/>
    </style:style>
    <style:style style:name="T4503" style:parent-style-name="Absatz-Standardschriftart" style:family="text">
      <style:text-properties style:font-name="Arial" fo:font-size="8pt" style:font-size-asian="8pt"/>
    </style:style>
    <style:style style:name="T4504" style:parent-style-name="Absatz-Standardschriftart" style:family="text">
      <style:text-properties style:font-name="Arial" fo:letter-spacing="0.0006in" fo:font-size="8pt" style:font-size-asian="8pt"/>
    </style:style>
    <style:style style:name="T4505" style:parent-style-name="Absatz-Standardschriftart" style:family="text">
      <style:text-properties style:font-name="Arial" fo:font-size="8pt" style:font-size-asian="8pt"/>
    </style:style>
    <style:style style:name="T4506" style:parent-style-name="Absatz-Standardschriftart" style:family="text">
      <style:text-properties style:font-name="Arial" fo:letter-spacing="0.0006in" fo:font-size="8pt" style:font-size-asian="8pt"/>
    </style:style>
    <style:style style:name="T4507" style:parent-style-name="Absatz-Standardschriftart" style:family="text">
      <style:text-properties style:font-name="Arial" fo:letter-spacing="-0.0006in" fo:font-size="8pt" style:font-size-asian="8pt"/>
    </style:style>
    <style:style style:name="T4508" style:parent-style-name="Absatz-Standardschriftart" style:family="text">
      <style:text-properties style:font-name="Arial" fo:font-size="8pt" style:font-size-asian="8pt"/>
    </style:style>
    <style:style style:name="T4509" style:parent-style-name="Absatz-Standardschriftart" style:family="text">
      <style:text-properties style:font-name="Arial" fo:letter-spacing="0.0006in" fo:font-size="8pt" style:font-size-asian="8pt"/>
    </style:style>
    <style:style style:name="T4510" style:parent-style-name="Absatz-Standardschriftart" style:family="text">
      <style:text-properties style:font-name="Arial" fo:font-size="8pt" style:font-size-asian="8pt"/>
    </style:style>
    <style:style style:name="T4511" style:parent-style-name="Absatz-Standardschriftart" style:family="text">
      <style:text-properties style:font-name="Arial" fo:letter-spacing="0.0006in" fo:font-size="8pt" style:font-size-asian="8pt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4513" style:parent-style-name="Absatz-Standardschriftart" style:family="text">
      <style:text-properties style:font-name="Arial" fo:font-size="8pt" style:font-size-asian="8pt"/>
    </style:style>
    <style:style style:name="T4514" style:parent-style-name="Absatz-Standardschriftart" style:family="text">
      <style:text-properties style:font-name="Arial" fo:letter-spacing="0.0006in" fo:font-size="8pt" style:font-size-asian="8pt"/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4524" style:parent-style-name="Absatz-Standardschriftart" style:family="text">
      <style:text-properties style:font-name="Arial" fo:font-size="8pt" style:font-size-asian="8pt"/>
    </style:style>
    <style:style style:name="T4525" style:parent-style-name="Absatz-Standardschriftart" style:family="text">
      <style:text-properties style:font-name="Arial" fo:letter-spacing="0.0006in" fo:font-size="8pt" style:font-size-asian="8pt"/>
    </style:style>
    <style:style style:name="T4526" style:parent-style-name="Absatz-Standardschriftart" style:family="text">
      <style:text-properties style:font-name="Arial" fo:font-size="8pt" style:font-size-asian="8pt"/>
    </style:style>
    <style:style style:name="T4527" style:parent-style-name="Absatz-Standardschriftart" style:family="text">
      <style:text-properties style:font-name="Arial" fo:letter-spacing="0.0006in" fo:font-size="8pt" style:font-size-asian="8pt"/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4529" style:parent-style-name="Absatz-Standardschriftart" style:family="text">
      <style:text-properties style:font-name="Arial" fo:font-size="8pt" style:font-size-asian="8pt"/>
    </style:style>
    <style:style style:name="T4530" style:parent-style-name="Absatz-Standardschriftart" style:family="text">
      <style:text-properties style:font-name="Arial" fo:letter-spacing="0.0006in" fo:font-size="8pt" style:font-size-asian="8pt"/>
    </style:style>
    <style:style style:name="T4531" style:parent-style-name="Absatz-Standardschriftart" style:family="text">
      <style:text-properties style:font-name="Arial" fo:letter-spacing="-0.0006in" fo:font-size="8pt" style:font-size-asian="8pt"/>
    </style:style>
    <style:style style:name="T4532" style:parent-style-name="Absatz-Standardschriftart" style:family="text">
      <style:text-properties style:font-name="Arial" fo:font-size="8pt" style:font-size-asian="8pt"/>
    </style:style>
    <style:style style:name="T4533" style:parent-style-name="Absatz-Standardschriftart" style:family="text">
      <style:text-properties style:font-name="Arial" fo:letter-spacing="0.0006in" fo:font-size="8pt" style:font-size-asian="8pt"/>
    </style:style>
    <style:style style:name="T4534" style:parent-style-name="Absatz-Standardschriftart" style:family="text">
      <style:text-properties style:font-name="Arial" fo:letter-spacing="-0.0006in" fo:font-size="8pt" style:font-size-asian="8pt"/>
    </style:style>
    <style:style style:name="T4535" style:parent-style-name="Absatz-Standardschriftart" style:family="text">
      <style:text-properties style:font-name="Arial" fo:font-size="8pt" style:font-size-asian="8pt"/>
    </style:style>
    <style:style style:name="T4536" style:parent-style-name="Absatz-Standardschriftart" style:family="text">
      <style:text-properties style:font-name="Arial" fo:letter-spacing="0.0006in" fo:font-size="8pt" style:font-size-asian="8pt"/>
    </style:style>
    <style:style style:name="T4537" style:parent-style-name="Absatz-Standardschriftart" style:family="text">
      <style:text-properties style:font-name="Arial" fo:font-size="8pt" style:font-size-asian="8pt"/>
    </style:style>
    <style:style style:name="T4538" style:parent-style-name="Absatz-Standardschriftart" style:family="text">
      <style:text-properties style:font-name="Times New Roman" fo:letter-spacing="0.0298in" fo:font-size="8pt" style:font-size-asian="8pt"/>
    </style:style>
    <style:style style:name="T4539" style:parent-style-name="Absatz-Standardschriftart" style:family="text">
      <style:text-properties style:font-name="Arial" fo:letter-spacing="-0.0006in" fo:font-size="8pt" style:font-size-asian="8pt"/>
    </style:style>
    <style:style style:name="T4540" style:parent-style-name="Absatz-Standardschriftart" style:family="text">
      <style:text-properties style:font-name="Arial" fo:letter-spacing="-0.0013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letter-spacing="-0.0013in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Arial" fo:letter-spacing="-0.0013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Arial" fo:letter-spacing="-0.0013in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letter-spacing="-0.0013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6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5010102513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4"><draw:g draw:z-index="50330861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14" draw:style-name="a14" draw:name="Text Box 1" text:anchor-type="paragraph" svg:x="1.00833in" svg:y="11.33611in" svg:width="6.23056in" svg:height="0.26667in" style:rel-width="scale" style:rel-height="scale"><draw:text-box><text:p text:style-name="P645"><text:span text:style-name="T646">Documento</text:span><text:span text:style-name="T647"><text:s/></text:span><text:span text:style-name="T648"><text:s/></text:span><text:span text:style-name="T649">firmado<text:s/></text:span><text:span text:style-name="T650"><text:s/></text:span><text:span text:style-name="T651">electrónicamente</text:span><text:span text:style-name="T652"><text:s/></text:span><text:span text:style-name="T653"><text:s/></text:span><text:span text:style-name="T654">(RD<text:s/></text:span><text:span text:style-name="T655"><text:s/></text:span><text:span text:style-name="T656">203/2021</text:span><text:span text:style-name="T657"><text:s/></text:span><text:span text:style-name="T658"><text:s/></text:span><text:span text:style-name="T659">de<text:s/></text:span><text:span text:style-name="T660"><text:s/></text:span><text:span text:style-name="T661">30</text:span><text:span text:style-name="T662"><text:s/></text:span><text:span text:style-name="T663"><text:s/></text:span><text:span text:style-name="T664">de</text:span><text:span text:style-name="T665"><text:s/></text:span><text:span text:style-name="T666"><text:s/></text:span><text:span text:style-name="T667">marzo).<text:s/></text:span><text:span text:style-name="T668"><text:s/></text:span><text:span text:style-name="T669">La</text:span><text:span text:style-name="T670"><text:s/></text:span><text:span text:style-name="T671"><text:s/></text:span><text:span text:style-name="T672">autenticidad</text:span><text:span text:style-name="T673"><text:s/></text:span><text:span text:style-name="T674"><text:s/></text:span><text:span text:style-name="T675">de<text:s/></text:span><text:span text:style-name="T676"><text:s/></text:span><text:span text:style-name="T677">este</text:span><text:span text:style-name="T678"><text:s/></text:span><text:span text:style-name="T679"><text:s/></text:span><text:span text:style-name="T680">documento</text:span><text:span text:style-name="T681"><text:s/></text:span><text:span text:style-name="T682"><text:s/></text:span><text:span text:style-name="T683">puede</text:span><text:span text:style-name="T684"><text:s/></text:span><text:span text:style-name="T685"><text:s/></text:span><text:span text:style-name="T686">ser</text:span><text:span text:style-name="T687"><text:s/></text:span><text:span text:style-name="T688">comprobada</text:span><text:span text:style-name="T689"><text:s/></text:span><text:span text:style-name="T690">mediante</text:span><text:span text:style-name="T691"><text:s/></text:span><text:span text:style-name="T692">el</text:span><text:span text:style-name="T693"><text:s/></text:span><text:span text:style-name="T694">CSV:</text:span><text:span text:style-name="T695"><text:s/></text:span><text:span text:style-name="T696">14157604501010251332</text:span><text:span text:style-name="T697"><text:s/></text:span><text:span text:style-name="T698">en</text:span><text:span text:style-name="T6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17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8"><draw:g draw:z-index="50330861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21" draw:style-name="a21" draw:name="Text Box 1" text:anchor-type="paragraph" svg:x="1.00833in" svg:y="11.33611in" svg:width="6.23056in" svg:height="0.26667in" style:rel-width="scale" style:rel-height="scale"><draw:text-box><text:p text:style-name="P1419"><text:span text:style-name="T1420">Documento</text:span><text:span text:style-name="T1421"><text:s/></text:span><text:span text:style-name="T1422"><text:s/></text:span><text:span text:style-name="T1423">firmado<text:s/></text:span><text:span text:style-name="T1424"><text:s/></text:span><text:span text:style-name="T1425">electrónicamente</text:span><text:span text:style-name="T1426"><text:s/></text:span><text:span text:style-name="T1427"><text:s/></text:span><text:span text:style-name="T1428">(RD<text:s/></text:span><text:span text:style-name="T1429"><text:s/></text:span><text:span text:style-name="T1430">203/2021</text:span><text:span text:style-name="T1431"><text:s/></text:span><text:span text:style-name="T1432"><text:s/></text:span><text:span text:style-name="T1433">de<text:s/></text:span><text:span text:style-name="T1434"><text:s/></text:span><text:span text:style-name="T1435">30</text:span><text:span text:style-name="T1436"><text:s/></text:span><text:span text:style-name="T1437"><text:s/></text:span><text:span text:style-name="T1438">de</text:span><text:span text:style-name="T1439"><text:s/></text:span><text:span text:style-name="T1440"><text:s/></text:span><text:span text:style-name="T1441">marzo).<text:s/></text:span><text:span text:style-name="T1442"><text:s/></text:span><text:span text:style-name="T1443">La</text:span><text:span text:style-name="T1444"><text:s/></text:span><text:span text:style-name="T1445"><text:s/></text:span><text:span text:style-name="T1446">autenticidad</text:span><text:span text:style-name="T1447"><text:s/></text:span><text:span text:style-name="T1448"><text:s/></text:span><text:span text:style-name="T1449">de<text:s/></text:span><text:span text:style-name="T1450"><text:s/></text:span><text:span text:style-name="T1451">este</text:span><text:span text:style-name="T1452"><text:s/></text:span><text:span text:style-name="T1453"><text:s/></text:span><text:span text:style-name="T1454">documento</text:span><text:span text:style-name="T1455"><text:s/></text:span><text:span text:style-name="T1456"><text:s/></text:span><text:span text:style-name="T1457">puede</text:span><text:span text:style-name="T1458"><text:s/></text:span><text:span text:style-name="T1459"><text:s/></text:span><text:span text:style-name="T1460">ser</text:span><text:span text:style-name="T1461"><text:s/></text:span><text:span text:style-name="T1462">comprobada</text:span><text:span text:style-name="T1463"><text:s/></text:span><text:span text:style-name="T1464">mediante</text:span><text:span text:style-name="T1465"><text:s/></text:span><text:span text:style-name="T1466">el</text:span><text:span text:style-name="T1467"><text:s/></text:span><text:span text:style-name="T1468">CSV:</text:span><text:span text:style-name="T1469"><text:s/></text:span><text:span text:style-name="T1470">14157604501010251332</text:span><text:span text:style-name="T1471"><text:s/></text:span><text:span text:style-name="T1472">en</text:span><text:span text:style-name="T14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20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21"><draw:g draw:z-index="50330861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28" draw:style-name="a28" draw:name="Text Box 1" text:anchor-type="paragraph" svg:x="1.00833in" svg:y="11.33611in" svg:width="6.23056in" svg:height="0.26667in" style:rel-width="scale" style:rel-height="scale"><draw:text-box><text:p text:style-name="P2022"><text:span text:style-name="T2023">Documento</text:span><text:span text:style-name="T2024"><text:s/></text:span><text:span text:style-name="T2025"><text:s/></text:span><text:span text:style-name="T2026">firmado<text:s/></text:span><text:span text:style-name="T2027"><text:s/></text:span><text:span text:style-name="T2028">electrónicamente</text:span><text:span text:style-name="T2029"><text:s/></text:span><text:span text:style-name="T2030"><text:s/></text:span><text:span text:style-name="T2031">(RD<text:s/></text:span><text:span text:style-name="T2032"><text:s/></text:span><text:span text:style-name="T2033">203/2021</text:span><text:span text:style-name="T2034"><text:s/></text:span><text:span text:style-name="T2035"><text:s/></text:span><text:span text:style-name="T2036">de<text:s/></text:span><text:span text:style-name="T2037"><text:s/></text:span><text:span text:style-name="T2038">30</text:span><text:span text:style-name="T2039"><text:s/></text:span><text:span text:style-name="T2040"><text:s/></text:span><text:span text:style-name="T2041">de</text:span><text:span text:style-name="T2042"><text:s/></text:span><text:span text:style-name="T2043"><text:s/></text:span><text:span text:style-name="T2044">marzo).<text:s/></text:span><text:span text:style-name="T2045"><text:s/></text:span><text:span text:style-name="T2046">La</text:span><text:span text:style-name="T2047"><text:s/></text:span><text:span text:style-name="T2048"><text:s/></text:span><text:span text:style-name="T2049">autenticidad</text:span><text:span text:style-name="T2050"><text:s/></text:span><text:span text:style-name="T2051"><text:s/></text:span><text:span text:style-name="T2052">de<text:s/></text:span><text:span text:style-name="T2053"><text:s/></text:span><text:span text:style-name="T2054">este</text:span><text:span text:style-name="T2055"><text:s/></text:span><text:span text:style-name="T2056"><text:s/></text:span><text:span text:style-name="T2057">documento</text:span><text:span text:style-name="T2058"><text:s/></text:span><text:span text:style-name="T2059"><text:s/></text:span><text:span text:style-name="T2060">puede</text:span><text:span text:style-name="T2061"><text:s/></text:span><text:span text:style-name="T2062"><text:s/></text:span><text:span text:style-name="T2063">ser</text:span><text:span text:style-name="T2064"><text:s/></text:span><text:span text:style-name="T2065">comprobada</text:span><text:span text:style-name="T2066"><text:s/></text:span><text:span text:style-name="T2067">mediante</text:span><text:span text:style-name="T2068"><text:s/></text:span><text:span text:style-name="T2069">el</text:span><text:span text:style-name="T2070"><text:s/></text:span><text:span text:style-name="T2071">CSV:</text:span><text:span text:style-name="T2072"><text:s/></text:span><text:span text:style-name="T2073">14157604501010251332</text:span><text:span text:style-name="T2074"><text:s/></text:span><text:span text:style-name="T2075">en</text:span><text:span text:style-name="T20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641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42"><draw:g draw:z-index="50330861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35" draw:style-name="a35" draw:name="Text Box 1" text:anchor-type="paragraph" svg:x="1.00833in" svg:y="11.33611in" svg:width="6.23056in" svg:height="0.26667in" style:rel-width="scale" style:rel-height="scale"><draw:text-box><text:p text:style-name="P2643"><text:span text:style-name="T2644">Documento</text:span><text:span text:style-name="T2645"><text:s/></text:span><text:span text:style-name="T2646"><text:s/></text:span><text:span text:style-name="T2647">firmado<text:s/></text:span><text:span text:style-name="T2648"><text:s/></text:span><text:span text:style-name="T2649">electrónicamente</text:span><text:span text:style-name="T2650"><text:s/></text:span><text:span text:style-name="T2651"><text:s/></text:span><text:span text:style-name="T2652">(RD<text:s/></text:span><text:span text:style-name="T2653"><text:s/></text:span><text:span text:style-name="T2654">203/2021</text:span><text:span text:style-name="T2655"><text:s/></text:span><text:span text:style-name="T2656"><text:s/></text:span><text:span text:style-name="T2657">de<text:s/></text:span><text:span text:style-name="T2658"><text:s/></text:span><text:span text:style-name="T2659">30</text:span><text:span text:style-name="T2660"><text:s/></text:span><text:span text:style-name="T2661"><text:s/></text:span><text:span text:style-name="T2662">de</text:span><text:span text:style-name="T2663"><text:s/></text:span><text:span text:style-name="T2664"><text:s/></text:span><text:span text:style-name="T2665">marzo).<text:s/></text:span><text:span text:style-name="T2666"><text:s/></text:span><text:span text:style-name="T2667">La</text:span><text:span text:style-name="T2668"><text:s/></text:span><text:span text:style-name="T2669"><text:s/></text:span><text:span text:style-name="T2670">autenticidad</text:span><text:span text:style-name="T2671"><text:s/></text:span><text:span text:style-name="T2672"><text:s/></text:span><text:span text:style-name="T2673">de<text:s/></text:span><text:span text:style-name="T2674"><text:s/></text:span><text:span text:style-name="T2675">este</text:span><text:span text:style-name="T2676"><text:s/></text:span><text:span text:style-name="T2677"><text:s/></text:span><text:span text:style-name="T2678">documento</text:span><text:span text:style-name="T2679"><text:s/></text:span><text:span text:style-name="T2680"><text:s/></text:span><text:span text:style-name="T2681">puede</text:span><text:span text:style-name="T2682"><text:s/></text:span><text:span text:style-name="T2683"><text:s/></text:span><text:span text:style-name="T2684">ser</text:span><text:span text:style-name="T2685"><text:s/></text:span><text:span text:style-name="T2686">comprobada</text:span><text:span text:style-name="T2687"><text:s/></text:span><text:span text:style-name="T2688">mediante</text:span><text:span text:style-name="T2689"><text:s/></text:span><text:span text:style-name="T2690">el</text:span><text:span text:style-name="T2691"><text:s/></text:span><text:span text:style-name="T2692">CSV:</text:span><text:span text:style-name="T2693"><text:s/></text:span><text:span text:style-name="T2694">14157604501010251332</text:span><text:span text:style-name="T2695"><text:s/></text:span><text:span text:style-name="T2696">en</text:span><text:span text:style-name="T26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243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44"><draw:g draw:z-index="503308616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42" draw:style-name="a42" draw:name="Text Box 1" text:anchor-type="paragraph" svg:x="1.00833in" svg:y="11.33611in" svg:width="6.23056in" svg:height="0.26667in" style:rel-width="scale" style:rel-height="scale"><draw:text-box><text:p text:style-name="P3245"><text:span text:style-name="T3246">Documento</text:span><text:span text:style-name="T3247"><text:s/></text:span><text:span text:style-name="T3248"><text:s/></text:span><text:span text:style-name="T3249">firmado<text:s/></text:span><text:span text:style-name="T3250"><text:s/></text:span><text:span text:style-name="T3251">electrónicamente</text:span><text:span text:style-name="T3252"><text:s/></text:span><text:span text:style-name="T3253"><text:s/></text:span><text:span text:style-name="T3254">(RD<text:s/></text:span><text:span text:style-name="T3255"><text:s/></text:span><text:span text:style-name="T3256">203/2021</text:span><text:span text:style-name="T3257"><text:s/></text:span><text:span text:style-name="T3258"><text:s/></text:span><text:span text:style-name="T3259">de<text:s/></text:span><text:span text:style-name="T3260"><text:s/></text:span><text:span text:style-name="T3261">30</text:span><text:span text:style-name="T3262"><text:s/></text:span><text:span text:style-name="T3263"><text:s/></text:span><text:span text:style-name="T3264">de</text:span><text:span text:style-name="T3265"><text:s/></text:span><text:span text:style-name="T3266"><text:s/></text:span><text:span text:style-name="T3267">marzo).<text:s/></text:span><text:span text:style-name="T3268"><text:s/></text:span><text:span text:style-name="T3269">La</text:span><text:span text:style-name="T3270"><text:s/></text:span><text:span text:style-name="T3271"><text:s/></text:span><text:span text:style-name="T3272">autenticidad</text:span><text:span text:style-name="T3273"><text:s/></text:span><text:span text:style-name="T3274"><text:s/></text:span><text:span text:style-name="T3275">de<text:s/></text:span><text:span text:style-name="T3276"><text:s/></text:span><text:span text:style-name="T3277">este</text:span><text:span text:style-name="T3278"><text:s/></text:span><text:span text:style-name="T3279"><text:s/></text:span><text:span text:style-name="T3280">documento</text:span><text:span text:style-name="T3281"><text:s/></text:span><text:span text:style-name="T3282"><text:s/></text:span><text:span text:style-name="T3283">puede</text:span><text:span text:style-name="T3284"><text:s/></text:span><text:span text:style-name="T3285"><text:s/></text:span><text:span text:style-name="T3286">ser</text:span><text:span text:style-name="T3287"><text:s/></text:span><text:span text:style-name="T3288">comprobada</text:span><text:span text:style-name="T3289"><text:s/></text:span><text:span text:style-name="T3290">mediante</text:span><text:span text:style-name="T3291"><text:s/></text:span><text:span text:style-name="T3292">el</text:span><text:span text:style-name="T3293"><text:s/></text:span><text:span text:style-name="T3294">CSV:</text:span><text:span text:style-name="T3295"><text:s/></text:span><text:span text:style-name="T3296">14157604501010251332</text:span><text:span text:style-name="T3297"><text:s/></text:span><text:span text:style-name="T3298">en</text:span><text:span text:style-name="T32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866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67"><draw:g draw:z-index="503308616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49" draw:style-name="a49" draw:name="Text Box 1" text:anchor-type="paragraph" svg:x="1.00833in" svg:y="11.33611in" svg:width="6.23056in" svg:height="0.26667in" style:rel-width="scale" style:rel-height="scale"><draw:text-box><text:p text:style-name="P3868"><text:span text:style-name="T3869">Documento</text:span><text:span text:style-name="T3870"><text:s/></text:span><text:span text:style-name="T3871"><text:s/></text:span><text:span text:style-name="T3872">firmado<text:s/></text:span><text:span text:style-name="T3873"><text:s/></text:span><text:span text:style-name="T3874">electrónicamente</text:span><text:span text:style-name="T3875"><text:s/></text:span><text:span text:style-name="T3876"><text:s/></text:span><text:span text:style-name="T3877">(RD<text:s/></text:span><text:span text:style-name="T3878"><text:s/></text:span><text:span text:style-name="T3879">203/2021</text:span><text:span text:style-name="T3880"><text:s/></text:span><text:span text:style-name="T3881"><text:s/></text:span><text:span text:style-name="T3882">de<text:s/></text:span><text:span text:style-name="T3883"><text:s/></text:span><text:span text:style-name="T3884">30</text:span><text:span text:style-name="T3885"><text:s/></text:span><text:span text:style-name="T3886"><text:s/></text:span><text:span text:style-name="T3887">de</text:span><text:span text:style-name="T3888"><text:s/></text:span><text:span text:style-name="T3889"><text:s/></text:span><text:span text:style-name="T3890">marzo).<text:s/></text:span><text:span text:style-name="T3891"><text:s/></text:span><text:span text:style-name="T3892">La</text:span><text:span text:style-name="T3893"><text:s/></text:span><text:span text:style-name="T3894"><text:s/></text:span><text:span text:style-name="T3895">autenticidad</text:span><text:span text:style-name="T3896"><text:s/></text:span><text:span text:style-name="T3897"><text:s/></text:span><text:span text:style-name="T3898">de<text:s/></text:span><text:span text:style-name="T3899"><text:s/></text:span><text:span text:style-name="T3900">este</text:span><text:span text:style-name="T3901"><text:s/></text:span><text:span text:style-name="T3902"><text:s/></text:span><text:span text:style-name="T3903">documento</text:span><text:span text:style-name="T3904"><text:s/></text:span><text:span text:style-name="T3905"><text:s/></text:span><text:span text:style-name="T3906">puede</text:span><text:span text:style-name="T3907"><text:s/></text:span><text:span text:style-name="T3908"><text:s/></text:span><text:span text:style-name="T3909">ser</text:span><text:span text:style-name="T3910"><text:s/></text:span><text:span text:style-name="T3911">comprobada</text:span><text:span text:style-name="T3912"><text:s/></text:span><text:span text:style-name="T3913">mediante</text:span><text:span text:style-name="T3914"><text:s/></text:span><text:span text:style-name="T3915">el</text:span><text:span text:style-name="T3916"><text:s/></text:span><text:span text:style-name="T3917">CSV:</text:span><text:span text:style-name="T3918"><text:s/></text:span><text:span text:style-name="T3919">14157604501010251332</text:span><text:span text:style-name="T3920"><text:s/></text:span><text:span text:style-name="T3921">en</text:span><text:span text:style-name="T39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494"><draw:frame draw:id="id50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95"><draw:g draw:z-index="503308616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40" draw:id="id56" draw:style-name="a56" draw:name="Text Box 1" text:anchor-type="paragraph" svg:x="1.00833in" svg:y="11.33611in" svg:width="6.23056in" svg:height="0.26667in" style:rel-width="scale" style:rel-height="scale"><draw:text-box><text:p text:style-name="P4496"><text:span text:style-name="T4497">Documento</text:span><text:span text:style-name="T4498"><text:s/></text:span><text:span text:style-name="T4499"><text:s/></text:span><text:span text:style-name="T4500">firmado<text:s/></text:span><text:span text:style-name="T4501"><text:s/></text:span><text:span text:style-name="T4502">electrónicamente</text:span><text:span text:style-name="T4503"><text:s/></text:span><text:span text:style-name="T4504"><text:s/></text:span><text:span text:style-name="T4505">(RD<text:s/></text:span><text:span text:style-name="T4506"><text:s/></text:span><text:span text:style-name="T4507">203/2021</text:span><text:span text:style-name="T4508"><text:s/></text:span><text:span text:style-name="T4509"><text:s/></text:span><text:span text:style-name="T4510">de<text:s/></text:span><text:span text:style-name="T4511"><text:s/></text:span><text:span text:style-name="T4512">30</text:span><text:span text:style-name="T4513"><text:s/></text:span><text:span text:style-name="T4514"><text:s/></text:span><text:span text:style-name="T4515">de</text:span><text:span text:style-name="T4516"><text:s/></text:span><text:span text:style-name="T4517"><text:s/></text:span><text:span text:style-name="T4518">marzo).<text:s/></text:span><text:span text:style-name="T4519"><text:s/></text:span><text:span text:style-name="T4520">La</text:span><text:span text:style-name="T4521"><text:s/></text:span><text:span text:style-name="T4522"><text:s/></text:span><text:span text:style-name="T4523">autenticidad</text:span><text:span text:style-name="T4524"><text:s/></text:span><text:span text:style-name="T4525"><text:s/></text:span><text:span text:style-name="T4526">de<text:s/></text:span><text:span text:style-name="T4527"><text:s/></text:span><text:span text:style-name="T4528">este</text:span><text:span text:style-name="T4529"><text:s/></text:span><text:span text:style-name="T4530"><text:s/></text:span><text:span text:style-name="T4531">documento</text:span><text:span text:style-name="T4532"><text:s/></text:span><text:span text:style-name="T4533"><text:s/></text:span><text:span text:style-name="T4534">puede</text:span><text:span text:style-name="T4535"><text:s/></text:span><text:span text:style-name="T4536"><text:s/></text:span><text:span text:style-name="T4537">ser</text:span><text:span text:style-name="T4538"><text:s/></text:span><text:span text:style-name="T4539">comprobada</text:span><text:span text:style-name="T4540"><text:s/></text:span><text:span text:style-name="T4541">mediante</text:span><text:span text:style-name="T4542"><text:s/></text:span><text:span text:style-name="T4543">el</text:span><text:span text:style-name="T4544"><text:s/></text:span><text:span text:style-name="T4545">CSV:</text:span><text:span text:style-name="T4546"><text:s/></text:span><text:span text:style-name="T4547">14157604501010251332</text:span><text:span text:style-name="T4548"><text:s/></text:span><text:span text:style-name="T4549">en</text:span><text:span text:style-name="T45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2T08:52:00Z</meta:creation-date>
    <dc:date>2022-05-12T08:52:00Z</dc:date>
    <meta:template xlink:href="Normal.dotm" xlink:type="simple"/>
    <meta:editing-cycles>2</meta:editing-cycles>
    <meta:editing-duration>PT0S</meta:editing-duration>
    <meta:user-defined meta:name="Created" meta:value-type="date">2022-05-12T00:00:00Z</meta:user-defined>
    <meta:user-defined meta:name="LastSaved" meta:value-type="date">2022-05-12T00:00:00Z</meta:user-defined>
    <meta:document-statistic meta:page-count="8" meta:paragraph-count="100" meta:word-count="2766" meta:character-count="17463" meta:row-count="371" meta:non-whitespace-character-count="14783"/>
  </office:meta>
</office:document-meta>
</file>