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51in" fo:margin-right="0.809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center" fo:margin-top="0.0513in" fo:margin-left="0.3326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3" style:parent-style-name="Textkörper" style:family="paragraph">
      <style:paragraph-properties fo:text-align="justify" fo:margin-top="0.051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8" style:parent-style-name="Textkörper" style:family="paragraph">
      <style:paragraph-properties fo:text-align="justify" fo:margin-right="0.079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2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27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34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34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34in"/>
    </style:style>
    <style:style style:name="T95" style:parent-style-name="Absatz-Standardschriftart" style:family="text">
      <style:text-properties style:font-name="Times New Roman" fo:letter-spacing="0.0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0.015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6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5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6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59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0.016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5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5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5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5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44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13in"/>
    </style:style>
    <style:style style:name="T129" style:parent-style-name="Absatz-Standardschriftart" style:family="text">
      <style:text-properties fo:letter-spacing="-0.0006in"/>
    </style:style>
    <style:style style:name="P130" style:parent-style-name="Textkörper" style:family="paragraph">
      <style:paragraph-properties fo:text-align="justify" fo:margin-top="0.0833in" fo:margin-right="0.081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5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5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2in"/>
    </style:style>
    <style:style style:name="T139" style:parent-style-name="Absatz-Standardschriftart" style:family="text">
      <style:text-properties fo:letter-spacing="0.0152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2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7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7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83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7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83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34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2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25in"/>
    </style:style>
    <style:style style:name="T213" style:parent-style-name="Absatz-Standardschriftart" style:family="text">
      <style:text-properties fo:letter-spacing="0.012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2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2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25in"/>
    </style:style>
    <style:style style:name="T224" style:parent-style-name="Absatz-Standardschriftart" style:family="text">
      <style:text-properties fo:letter-spacing="0.01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2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2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2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8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12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8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62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2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8" style:parent-style-name="Textkörper" style:family="paragraph">
      <style:paragraph-properties fo:text-align="justify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P3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2" style:parent-style-name="Standard" style:family="paragraph">
      <style:paragraph-properties fo:margin-left="2.4833in">
        <style:tab-stops/>
      </style:paragraph-properties>
    </style:style>
    <style:style style:name="T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22" style:parent-style-name="Standard" style:family="paragraph">
      <style:paragraph-properties fo:line-height="0.0958in" fo:margin-left="2.625in" fo:margin-right="1.7708in">
        <style:tab-stops/>
      </style:paragraph-properties>
    </style:style>
    <style:style style:name="T3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4" style:parent-style-name="Absatz-Standardschriftart" style:family="text">
      <style:text-properties style:font-name="Arial" style:text-scale="105%" fo:font-size="6.5pt" style:font-size-asian="6.5pt"/>
    </style:style>
    <style:style style:name="T3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6" style:parent-style-name="Absatz-Standardschriftart" style:family="text">
      <style:text-properties style:font-name="Arial" style:text-scale="105%" fo:font-size="6.5pt" style:font-size-asian="6.5pt"/>
    </style:style>
    <style:style style:name="T3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28" style:parent-style-name="Absatz-Standardschriftart" style:family="text">
      <style:text-properties style:font-name="Arial" style:text-scale="105%" fo:font-size="6.5pt" style:font-size-asian="6.5pt"/>
    </style:style>
    <style:style style:name="T32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0" style:parent-style-name="Absatz-Standardschriftart" style:family="text">
      <style:text-properties style:font-name="Times New Roman" fo:letter-spacing="0.0194in" style:text-scale="105%" fo:font-size="6.5pt" style:font-size-asian="6.5pt"/>
    </style:style>
    <style:style style:name="T3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332" style:parent-style-name="Standard" style:family="paragraph">
      <style:paragraph-properties fo:line-height="91%" fo:margin-left="2.625in" fo:margin-right="1.7708in">
        <style:tab-stops/>
      </style:paragraph-properties>
    </style:style>
    <style:style style:name="T3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4" style:parent-style-name="Absatz-Standardschriftart" style:family="text">
      <style:text-properties style:font-name="Arial" style:text-scale="105%" fo:font-size="6.5pt" style:font-size-asian="6.5pt"/>
    </style:style>
    <style:style style:name="T3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6" style:parent-style-name="Absatz-Standardschriftart" style:family="text">
      <style:text-properties style:font-name="Arial" style:text-scale="105%" fo:font-size="6.5pt" style:font-size-asian="6.5pt"/>
    </style:style>
    <style:style style:name="T3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38" style:parent-style-name="Absatz-Standardschriftart" style:family="text">
      <style:text-properties style:font-name="Arial" style:text-scale="105%" fo:font-size="6.5pt" style:font-size-asian="6.5pt"/>
    </style:style>
    <style:style style:name="T3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0" style:parent-style-name="Absatz-Standardschriftart" style:family="text">
      <style:text-properties style:font-name="Arial" style:text-scale="105%" fo:font-size="6.5pt" style:font-size-asian="6.5pt"/>
    </style:style>
    <style:style style:name="T341" style:parent-style-name="Absatz-Standardschriftart" style:family="text">
      <style:text-properties style:font-name="Times New Roman" fo:letter-spacing="0.0215in" style:text-scale="105%" fo:font-size="6.5pt" style:font-size-asian="6.5pt"/>
    </style:style>
    <style:style style:name="T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3" style:parent-style-name="Absatz-Standardschriftart" style:family="text">
      <style:text-properties style:font-name="Arial" style:text-scale="105%" fo:font-size="6.5pt" style:font-size-asian="6.5pt"/>
    </style:style>
    <style:style style:name="T3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45" style:parent-style-name="Absatz-Standardschriftart" style:family="text">
      <style:text-properties style:font-name="Arial" style:text-scale="105%" fo:font-size="6.5pt" style:font-size-asian="6.5pt"/>
    </style:style>
    <style:style style:name="T3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364" style:parent-style-name="Standard" style:family="paragraph">
      <style:paragraph-properties style:line-height-at-least="0.1388in" fo:margin-left="0.4152in">
        <style:tab-stops/>
      </style:paragraph-properties>
    </style:style>
    <style:style style:name="T3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368" style:parent-style-name="Absatz-Standardschriftart" style:family="text">
      <style:text-properties style:font-name="Arial" fo:font-size="8pt" style:font-size-asian="8pt"/>
    </style:style>
    <style:style style:name="T369" style:parent-style-name="Absatz-Standardschriftart" style:family="text">
      <style:text-properties style:font-name="Arial" fo:letter-spacing="0.0006in" fo:font-size="8pt" style:font-size-asian="8pt"/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371" style:parent-style-name="Absatz-Standardschriftart" style:family="text">
      <style:text-properties style:font-name="Arial" fo:letter-spacing="0.0006in" fo:font-size="8pt" style:font-size-asian="8pt"/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373" style:parent-style-name="Absatz-Standardschriftart" style:family="text">
      <style:text-properties style:font-name="Arial" fo:font-size="8pt" style:font-size-asian="8pt"/>
    </style:style>
    <style:style style:name="T374" style:parent-style-name="Absatz-Standardschriftart" style:family="text">
      <style:text-properties style:font-name="Arial" fo:letter-spacing="0.0006in" fo:font-size="8pt" style:font-size-asian="8pt"/>
    </style:style>
    <style:style style:name="T375" style:parent-style-name="Absatz-Standardschriftart" style:family="text">
      <style:text-properties style:font-name="Arial" fo:font-size="8pt" style:font-size-asian="8pt"/>
    </style:style>
    <style:style style:name="T376" style:parent-style-name="Absatz-Standardschriftart" style:family="text">
      <style:text-properties style:font-name="Arial" fo:letter-spacing="0.0006in" fo:font-size="8pt" style:font-size-asian="8pt"/>
    </style:style>
    <style:style style:name="T377" style:parent-style-name="Absatz-Standardschriftart" style:family="text">
      <style:text-properties style:font-name="Arial" fo:letter-spacing="-0.0006in" fo:font-size="8pt" style:font-size-asian="8pt"/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379" style:parent-style-name="Absatz-Standardschriftart" style:family="text">
      <style:text-properties style:font-name="Arial" fo:letter-spacing="0.0006in" fo:font-size="8pt" style:font-size-asian="8pt"/>
    </style:style>
    <style:style style:name="T380" style:parent-style-name="Absatz-Standardschriftart" style:family="text">
      <style:text-properties style:font-name="Arial" fo:font-size="8pt" style:font-size-asian="8pt"/>
    </style:style>
    <style:style style:name="T381" style:parent-style-name="Absatz-Standardschriftart" style:family="text">
      <style:text-properties style:font-name="Arial" fo:letter-spacing="0.0006in" fo:font-size="8pt" style:font-size-asian="8pt"/>
    </style:style>
    <style:style style:name="T382" style:parent-style-name="Absatz-Standardschriftart" style:family="text">
      <style:text-properties style:font-name="Arial" fo:letter-spacing="-0.0006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0.0006in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font-size="8pt" style:font-size-asian="8pt"/>
    </style:style>
    <style:style style:name="T387" style:parent-style-name="Absatz-Standardschriftart" style:family="text">
      <style:text-properties style:font-name="Arial" fo:letter-spacing="0.0006in" fo:font-size="8pt" style:font-size-asian="8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0.0006in" fo:font-size="8pt" style:font-size-asian="8pt"/>
    </style:style>
    <style:style style:name="T390" style:parent-style-name="Absatz-Standardschriftart" style:family="text">
      <style:text-properties style:font-name="Arial" fo:letter-spacing="-0.0006in" fo:font-size="8pt" style:font-size-asian="8pt"/>
    </style:style>
    <style:style style:name="T391" style:parent-style-name="Absatz-Standardschriftart" style:family="text">
      <style:text-properties style:font-name="Arial" fo:font-size="8pt" style:font-size-asian="8pt"/>
    </style:style>
    <style:style style:name="T392" style:parent-style-name="Absatz-Standardschriftart" style:family="text">
      <style:text-properties style:font-name="Arial" fo:letter-spacing="0.0006in" fo:font-size="8pt" style:font-size-asian="8pt"/>
    </style:style>
    <style:style style:name="T393" style:parent-style-name="Absatz-Standardschriftart" style:family="text">
      <style:text-properties style:font-name="Arial" fo:letter-spacing="-0.0006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0.0006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0.0006in" fo:font-size="8pt" style:font-size-asian="8pt"/>
    </style:style>
    <style:style style:name="T398" style:parent-style-name="Absatz-Standardschriftart" style:family="text">
      <style:text-properties style:font-name="Arial" fo:letter-spacing="-0.0006in" fo:font-size="8pt" style:font-size-asian="8pt"/>
    </style:style>
    <style:style style:name="T399" style:parent-style-name="Absatz-Standardschriftart" style:family="text">
      <style:text-properties style:font-name="Arial" fo:font-size="8pt" style:font-size-asian="8pt"/>
    </style:style>
    <style:style style:name="T400" style:parent-style-name="Absatz-Standardschriftart" style:family="text">
      <style:text-properties style:font-name="Arial" fo:letter-spacing="0.0006in" fo:font-size="8pt" style:font-size-asian="8pt"/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006in" fo:font-size="8pt" style:font-size-asian="8pt"/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font-size="8pt" style:font-size-asian="8pt"/>
    </style:style>
    <style:style style:name="T406" style:parent-style-name="Absatz-Standardschriftart" style:family="text">
      <style:text-properties style:font-name="Arial" fo:letter-spacing="0.0006in" fo:font-size="8pt" style:font-size-asian="8pt"/>
    </style:style>
    <style:style style:name="T407" style:parent-style-name="Absatz-Standardschriftart" style:family="text">
      <style:text-properties style:font-name="Arial" fo:font-size="8pt" style:font-size-asian="8pt"/>
    </style:style>
    <style:style style:name="T408" style:parent-style-name="Absatz-Standardschriftart" style:family="text">
      <style:text-properties style:font-name="Times New Roman" fo:letter-spacing="0.0298in" fo:font-size="8pt" style:font-size-asian="8pt"/>
    </style:style>
    <style:style style:name="T409" style:parent-style-name="Absatz-Standardschriftart" style:family="text">
      <style:text-properties style:font-name="Arial" fo:letter-spacing="-0.0006in" fo:font-size="8pt" style:font-size-asian="8pt"/>
    </style:style>
    <style:style style:name="T410" style:parent-style-name="Absatz-Standardschriftart" style:family="text">
      <style:text-properties style:font-name="Arial" fo:letter-spacing="-0.0013in" fo:font-size="8pt" style:font-size-asian="8pt"/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412" style:parent-style-name="Absatz-Standardschriftart" style:family="text">
      <style:text-properties style:font-name="Arial" fo:letter-spacing="-0.0013in" fo:font-size="8pt" style:font-size-asian="8pt"/>
    </style:style>
    <style:style style:name="T413" style:parent-style-name="Absatz-Standardschriftart" style:family="text">
      <style:text-properties style:font-name="Arial" fo:letter-spacing="-0.0006in" fo:font-size="8pt" style:font-size-asian="8pt"/>
    </style:style>
    <style:style style:name="T414" style:parent-style-name="Absatz-Standardschriftart" style:family="text">
      <style:text-properties style:font-name="Arial" fo:letter-spacing="-0.0013in" fo:font-size="8pt" style:font-size-asian="8pt"/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416" style:parent-style-name="Absatz-Standardschriftart" style:family="text">
      <style:text-properties style:font-name="Arial" fo:letter-spacing="-0.0013in" fo:font-size="8pt" style:font-size-asian="8pt"/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418" style:parent-style-name="Absatz-Standardschriftart" style:family="text">
      <style:text-properties style:font-name="Arial" fo:letter-spacing="-0.0013in" fo:font-size="8pt" style:font-size-asian="8pt"/>
    </style:style>
    <style:style style:name="T419" style:parent-style-name="Absatz-Standardschriftart" style:family="text">
      <style:text-properties style:font-name="Arial" fo:letter-spacing="-0.0006in" fo:font-size="8pt" style:font-size-asian="8pt"/>
    </style:style>
    <style:style style:name="T42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1815P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Modificación</text:span><text:span text:style-name="T25"><text:s/></text:span><text:span text:style-name="T26">de</text:span><text:span text:style-name="T27"><text:s/></text:span><text:span text:style-name="T28">la</text:span><text:span text:style-name="T29"><text:s/></text:span><text:span text:style-name="T30">ordenanza</text:span><text:span text:style-name="T31"><text:s/></text:span><text:span text:style-name="T32">por</text:span><text:span text:style-name="T33"><text:s/></text:span><text:span text:style-name="T34">la</text:span><text:span text:style-name="T35"><text:s/></text:span><text:span text:style-name="T36">que</text:span><text:span text:style-name="T37"><text:s/></text:span><text:span text:style-name="T38">se</text:span><text:span text:style-name="T39"><text:s/></text:span><text:span text:style-name="T40">establecen</text:span><text:span text:style-name="T41"><text:s/></text:span><text:span text:style-name="T42">las</text:span><text:span text:style-name="T43"><text:s/></text:span><text:span text:style-name="T44">bases</text:span><text:span text:style-name="T45"><text:s/></text:span><text:span text:style-name="T46">reguladoras</text:span><text:span text:style-name="T47"><text:s/></text:span><text:span text:style-name="T48">de</text:span><text:span text:style-name="T49"><text:s/></text:span><text:span text:style-name="T50">becas</text:span><text:span text:style-name="T51"><text:s/></text:span><text:span text:style-name="T52">de</text:span><text:span text:style-name="T53"><text:s/></text:span><text:span text:style-name="T54">estudio</text:span></text:p>
          </table:table-cell>
        </table:table-row>
      </table:table>
      <text:p text:style-name="P55"/>
      <text:p text:style-name="P56"/>
      <text:p text:style-name="P57"/>
      <text:p text:style-name="P58"><text:span text:style-name="T59">INFORME</text:span><text:span text:style-name="T60"><text:s/></text:span><text:span text:style-name="T61">JURÍDICO</text:span></text:p>
      <text:p text:style-name="P62"/>
      <text:p text:style-name="P63">Visto<text:span text:style-name="T64"><text:s/>el expediente de referencia,<text:s/></text:span>cúmpleme<text:span text:style-name="T65"><text:s/>informar:</text:span></text:p>
      <text:p text:style-name="P66"/>
      <text:p text:style-name="P67"/>
      <text:p text:style-name="P68"><text:span text:style-name="T69">Nos</text:span><text:span text:style-name="T70"><text:s/></text:span><text:span text:style-name="T71">encontramos</text:span><text:span text:style-name="T72"><text:s/></text:span><text:span text:style-name="T73">ante</text:span><text:span text:style-name="T74"><text:s/></text:span>un<text:span text:style-name="T75"><text:s/></text:span><text:span text:style-name="T76">expediente</text:span><text:span text:style-name="T77"><text:s/></text:span><text:span text:style-name="T78">de</text:span><text:span text:style-name="T79"><text:s/></text:span><text:span text:style-name="T80">modificación</text:span><text:span text:style-name="T81"><text:s/></text:span><text:span text:style-name="T82">de</text:span><text:span text:style-name="T83"><text:s/></text:span><text:span text:style-name="T84">la</text:span><text:span text:style-name="T85"><text:s/></text:span>vigente<text:span text:style-name="T86"><text:s/></text:span><text:span text:style-name="T87">Ordenanza</text:span><text:span text:style-name="T88"><text:s/></text:span><text:span text:style-name="T89">por</text:span><text:span text:style-name="T90"><text:s/></text:span><text:span text:style-name="T91">la</text:span><text:span text:style-name="T92"><text:s/></text:span><text:span text:style-name="T93">que</text:span><text:span text:style-name="T94"><text:s/></text:span>se<text:span text:style-name="T95"><text:s/></text:span><text:span text:style-name="T96">establecen</text:span><text:span text:style-name="T97"><text:s/></text:span><text:span text:style-name="T98">las</text:span><text:span text:style-name="T99"><text:s/></text:span>Bases<text:span text:style-name="T100"><text:s/></text:span><text:span text:style-name="T101">Reguladoras</text:span><text:span text:style-name="T102"><text:s/></text:span><text:span text:style-name="T103">de</text:span><text:span text:style-name="T104"><text:s/></text:span><text:span text:style-name="T105">las</text:span><text:span text:style-name="T106"><text:s/></text:span><text:span text:style-name="T107">Becas</text:span><text:span text:style-name="T108"><text:s/></text:span><text:span text:style-name="T109">de</text:span><text:span text:style-name="T110"><text:s/></text:span>Estudio<text:span text:style-name="T111"><text:s/></text:span>con<text:span text:style-name="T112"><text:s/></text:span><text:span text:style-name="T113">la</text:span><text:span text:style-name="T114"><text:s/></text:span><text:span text:style-name="T115">finalidad</text:span><text:span text:style-name="T116"><text:s/></text:span><text:span text:style-name="T117">de</text:span><text:span text:style-name="T118"><text:s/></text:span><text:span text:style-name="T119">incluir</text:span><text:span text:style-name="T120"><text:s/></text:span><text:span text:style-name="T121">la</text:span><text:span text:style-name="T122"><text:s/></text:span><text:span text:style-name="T123">regulación</text:span><text:span text:style-name="T124"><text:s/></text:span><text:span text:style-name="T125">específica de las becas</text:span><text:span text:style-name="T126"><text:s/></text:span><text:span text:style-name="T127">de<text:s/></text:span>formación<text:span text:style-name="T128"><text:s/></text:span><text:span text:style-name="T129">práctica.</text:span></text:p>
      <text:p text:style-name="P130"><text:span text:style-name="T131">De</text:span><text:span text:style-name="T132"><text:s/></text:span><text:span text:style-name="T133">la</text:span><text:span text:style-name="T134"><text:s/></text:span><text:span text:style-name="T135">lectura</text:span><text:span text:style-name="T136"><text:s/></text:span><text:span text:style-name="T137">del</text:span><text:span text:style-name="T138"><text:s/></text:span>texto<text:span text:style-name="T139"><text:s/></text:span>sometido<text:span text:style-name="T140"><text:s/></text:span>a<text:span text:style-name="T141"><text:s/></text:span><text:span text:style-name="T142">informe</text:span><text:span text:style-name="T143"><text:s/></text:span>se<text:span text:style-name="T144"><text:s/></text:span>considera<text:span text:style-name="T145"><text:s/></text:span><text:span text:style-name="T146">necesario</text:span><text:span text:style-name="T147"><text:s/></text:span>realizar<text:span text:style-name="T148"><text:s/></text:span><text:span text:style-name="T149">algunas</text:span><text:span text:style-name="T150"><text:s/></text:span><text:span text:style-name="T151">consideraciones</text:span><text:span text:style-name="T152"><text:s/></text:span>respecto<text:span text:style-name="T153"><text:s/></text:span><text:span text:style-name="T154">al</text:span><text:span text:style-name="T155"><text:s/></text:span><text:span text:style-name="T156">artículo</text:span><text:span text:style-name="T157"><text:s/></text:span><text:span text:style-name="T158">65</text:span><text:span text:style-name="T159"><text:s/></text:span><text:span text:style-name="T160">que</text:span><text:span text:style-name="T161"><text:s/></text:span><text:span text:style-name="T162">contiene</text:span><text:span text:style-name="T163"><text:s/></text:span><text:span text:style-name="T164">las</text:span><text:span text:style-name="T165"><text:s/></text:span>cuantías<text:span text:style-name="T166"><text:s/></text:span><text:span text:style-name="T167">de</text:span><text:span text:style-name="T168"><text:s/></text:span><text:span text:style-name="T169">las</text:span><text:span text:style-name="T170"><text:s/></text:span><text:span text:style-name="T171">becas</text:span><text:span text:style-name="T172"><text:s/></text:span><text:span text:style-name="T173">correspondientes</text:span><text:span text:style-name="T174"><text:s/></text:span>a<text:span text:style-name="T175"><text:s/></text:span><text:span text:style-name="T176">los</text:span><text:span text:style-name="T177"><text:s/></text:span><text:span text:style-name="T178">estudiantes</text:span><text:span text:style-name="T179"><text:s/></text:span>de<text:span text:style-name="T180"><text:s/></text:span><text:span text:style-name="T181">grado</text:span><text:span text:style-name="T182"><text:s/></text:span><text:span text:style-name="T183">universitario</text:span><text:span text:style-name="T184"><text:s/></text:span>(2.092,50<text:span text:style-name="T185"><text:s/></text:span><text:span text:style-name="T186">€)</text:span><text:span text:style-name="T187"><text:s/></text:span>y<text:span text:style-name="T188"><text:s/></text:span><text:span text:style-name="T189">de</text:span><text:span text:style-name="T190"><text:s/></text:span>ciclos<text:span text:style-name="T191"><text:s/></text:span>formativos<text:span text:style-name="T192"><text:s/></text:span>(1.360,13€)<text:span text:style-name="T193"><text:s/></text:span><text:span text:style-name="T194">por</text:span><text:span text:style-name="T195"><text:s/></text:span>cuanto<text:span text:style-name="T196"><text:s/></text:span><text:span text:style-name="T197">no</text:span><text:span text:style-name="T198"><text:s/></text:span><text:span text:style-name="T199">queda</text:span><text:span text:style-name="T200"><text:s/></text:span><text:span text:style-name="T201">justificada</text:span><text:span text:style-name="T202"><text:s/></text:span><text:span text:style-name="T203">en</text:span><text:span text:style-name="T204"><text:s/></text:span><text:span text:style-name="T205">el</text:span><text:span text:style-name="T206"><text:s/></text:span><text:span text:style-name="T207">expediente</text:span><text:span text:style-name="T208"><text:s/></text:span><text:span text:style-name="T209">ni</text:span><text:span text:style-name="T210"><text:s/></text:span><text:span text:style-name="T211">en</text:span><text:span text:style-name="T212"><text:s/></text:span>el<text:span text:style-name="T213"><text:s/></text:span><text:span text:style-name="T214">informe</text:span><text:span text:style-name="T215"><text:s/></text:span><text:span text:style-name="T216">técnico</text:span><text:span text:style-name="T217"><text:s/></text:span><text:span text:style-name="T218">obrante</text:span><text:span text:style-name="T219"><text:s/></text:span><text:span text:style-name="T220">en</text:span><text:span text:style-name="T221"><text:s/></text:span><text:span text:style-name="T222">el</text:span><text:span text:style-name="T223"><text:s/></text:span>mismo<text:span text:style-name="T224"><text:s/></text:span><text:span text:style-name="T225">las</text:span><text:span text:style-name="T226"><text:s/></text:span><text:span text:style-name="T227">cantidades</text:span><text:span text:style-name="T228"><text:s/></text:span><text:span text:style-name="T229">referenciadas.</text:span><text:span text:style-name="T230"><text:s/></text:span>Asimismo,<text:span text:style-name="T231"><text:s/></text:span>respecto<text:span text:style-name="T232"><text:s/></text:span>a<text:span text:style-name="T233"><text:s/></text:span>la<text:span text:style-name="T234"><text:s/></text:span><text:span text:style-name="T235">comprobación</text:span><text:span text:style-name="T236"><text:s/></text:span><text:span text:style-name="T237">de</text:span><text:span text:style-name="T238"><text:s/></text:span>la<text:span text:style-name="T239"><text:s/></text:span><text:span text:style-name="T240">asistencia</text:span><text:span text:style-name="T241"><text:s/></text:span><text:span text:style-name="T242">de</text:span><text:span text:style-name="T243"><text:s/></text:span><text:span text:style-name="T244">los</text:span><text:span text:style-name="T245"><text:s/></text:span><text:span text:style-name="T246">becarios</text:span><text:span text:style-name="T247"><text:s/></text:span><text:span text:style-name="T248">no</text:span><text:span text:style-name="T249"><text:s/></text:span>se<text:span text:style-name="T250"><text:s/></text:span>considera<text:span text:style-name="T251"><text:s/></text:span><text:span text:style-name="T252">ajustado</text:span><text:span text:style-name="T253"><text:s/></text:span>a<text:span text:style-name="T254"><text:s/></text:span><text:span text:style-name="T255">derecho</text:span><text:span text:style-name="T256"><text:s/></text:span>su<text:span text:style-name="T257"><text:s/></text:span><text:span text:style-name="T258">comprobación</text:span><text:span text:style-name="T259"><text:s/></text:span><text:span text:style-name="T260">de</text:span><text:span text:style-name="T261"><text:s/></text:span><text:span text:style-name="T262">oficio</text:span><text:span text:style-name="T263"><text:s/></text:span><text:span text:style-name="T264">por</text:span><text:span text:style-name="T265"><text:s/></text:span><text:span text:style-name="T266">el</text:span><text:span text:style-name="T267"><text:s/></text:span>Servicio<text:span text:style-name="T268"><text:s/></text:span>de<text:span text:style-name="T269"><text:s/></text:span><text:span text:style-name="T270">Educación,</text:span><text:span text:style-name="T271"><text:s/></text:span>sin<text:span text:style-name="T272"><text:s/></text:span><text:span text:style-name="T273">proveerse</text:span><text:span text:style-name="T274"><text:s/></text:span>de<text:span text:style-name="T275"><text:s/></text:span>un<text:span text:style-name="T276"><text:s/></text:span><text:span text:style-name="T277">sistema</text:span><text:span text:style-name="T278"><text:s/></text:span><text:span text:style-name="T279">objetivo</text:span><text:span text:style-name="T280"><text:s/></text:span><text:span text:style-name="T281">de</text:span><text:span text:style-name="T282"><text:s/></text:span>control<text:span text:style-name="T283"><text:s/></text:span><text:span text:style-name="T284">de</text:span><text:span text:style-name="T285"><text:s/></text:span><text:span text:style-name="T286">la asistencia.</text:span></text:p>
      <text:p text:style-name="P287"/>
      <text:p text:style-name="P288">Este<text:span text:style-name="T289"><text:s/></text:span><text:span text:style-name="T290">es<text:s/></text:span>mi<text:span text:style-name="T291"><text:s/></text:span><text:span text:style-name="T292">informe que,</text:span><text:span text:style-name="T293"><text:s/></text:span><text:span text:style-name="T294">no obstante,</text:span><text:span text:style-name="T295"><text:s/></text:span>someto<text:span text:style-name="T296"><text:s/></text:span>a<text:span text:style-name="T297"><text:s/></text:span><text:span text:style-name="T298">otro mejor<text:s/></text:span>fundado<text:span text:style-name="T299"><text:s/></text:span><text:span text:style-name="T300">en Derecho.</text:span></text:p>
      <text:p text:style-name="P301"/>
      <text:p text:style-name="P302"><text:span text:style-name="T303">Puerto</text:span><text:span text:style-name="T304"><text:s/></text:span><text:span text:style-name="T305">del Rosario,<text:s/></text:span><text:span text:style-name="T306">fecha</text:span><text:span text:style-name="T307"><text:s/></text:span><text:span text:style-name="T308">“ut</text:span><text:span text:style-name="T309"><text:s/>infra”</text:span><text:span text:style-name="T310">.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Firmado electrónicamente</text:span><text:span text:style-name="T324"><text:s/></text:span><text:span text:style-name="T325">el día</text:span><text:span text:style-name="T326"><text:s/></text:span><text:span text:style-name="T327">21/02/2022<text:s/></text:span><text:span text:style-name="T328">a<text:s/></text:span><text:span text:style-name="T329">las</text:span><text:span text:style-name="T330"><text:s/></text:span><text:span text:style-name="T331">10:24:12</text:span></text:p>
      <text:p text:style-name="P332"><text:span text:style-name="T333">Directora de</text:span><text:span text:style-name="T334"><text:s/></text:span><text:span text:style-name="T335">la Asesoría</text:span><text:span text:style-name="T336"><text:s/></text:span><text:span text:style-name="T337">Jurídica<text:s/></text:span><text:span text:style-name="T338">y<text:s/></text:span><text:span text:style-name="T339">Defensa en</text:span><text:span text:style-name="T340"><text:s/>Juicio</text:span><text:span text:style-name="T341"><text:s/></text:span><text:span text:style-name="T342">Fdo.:<text:s/></text:span><text:span text:style-name="T343">Mª<text:s/></text:span><text:span text:style-name="T344">DEL ROSARIO</text:span><text:span text:style-name="T345"><text:s/></text:span><text:span text:style-name="T346">SARMIENTO PÉREZ</text:span>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<draw:frame draw:z-index="0" draw:id="id0" draw:style-name="a1" draw:name="Text Box 2" text:anchor-type="as-char" svg:x="0in" svg:y="0in" svg:width="6.29861in" svg:height="0.39514in" style:rel-width="scale" style:rel-height="scale"><draw:text-box><text:p text:style-name="P366"><text:span text:style-name="T367">Documento</text:span><text:span text:style-name="T368"><text:s/></text:span><text:span text:style-name="T369"><text:s/></text:span><text:span text:style-name="T370">firmado<text:s/></text:span><text:span text:style-name="T371"><text:s/></text:span><text:span text:style-name="T372">electrónicamente</text:span><text:span text:style-name="T373"><text:s/></text:span><text:span text:style-name="T374"><text:s/></text:span><text:span text:style-name="T375">(RD<text:s/></text:span><text:span text:style-name="T376"><text:s/></text:span><text:span text:style-name="T377">203/2021</text:span><text:span text:style-name="T378"><text:s/></text:span><text:span text:style-name="T379"><text:s/></text:span><text:span text:style-name="T380">de<text:s/></text:span><text:span text:style-name="T381"><text:s/></text:span><text:span text:style-name="T382">30</text:span><text:span text:style-name="T383"><text:s/></text:span><text:span text:style-name="T384"><text:s/></text:span><text:span text:style-name="T385">de</text:span><text:span text:style-name="T386"><text:s/></text:span><text:span text:style-name="T387"><text:s/></text:span><text:span text:style-name="T388">marzo).<text:s/></text:span><text:span text:style-name="T389"><text:s/></text:span><text:span text:style-name="T390">La</text:span><text:span text:style-name="T391"><text:s/></text:span><text:span text:style-name="T392"><text:s/></text:span><text:span text:style-name="T393">autenticidad</text:span><text:span text:style-name="T394"><text:s/></text:span><text:span text:style-name="T395"><text:s/></text:span><text:span text:style-name="T396">de<text:s/></text:span><text:span text:style-name="T397"><text:s/></text:span><text:span text:style-name="T398">este</text:span><text:span text:style-name="T399"><text:s/></text:span><text:span text:style-name="T400"><text:s/></text:span><text:span text:style-name="T401">documento</text:span><text:span text:style-name="T402"><text:s/></text:span><text:span text:style-name="T403"><text:s/></text:span><text:span text:style-name="T404">puede</text:span><text:span text:style-name="T405"><text:s/></text:span><text:span text:style-name="T406"><text:s/></text:span><text:span text:style-name="T407">ser</text:span><text:span text:style-name="T408"><text:s/></text:span><text:span text:style-name="T409">comprobada</text:span><text:span text:style-name="T410"><text:s/></text:span><text:span text:style-name="T411">mediante</text:span><text:span text:style-name="T412"><text:s/></text:span><text:span text:style-name="T413">el</text:span><text:span text:style-name="T414"><text:s/></text:span><text:span text:style-name="T415">CSV:</text:span><text:span text:style-name="T416"><text:s/></text:span><text:span text:style-name="T417">14157771105541164500</text:span><text:span text:style-name="T418"><text:s/></text:span><text:span text:style-name="T419">en</text:span><text:span text:style-name="T420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2T08:53:00Z</meta:creation-date>
    <dc:date>2022-05-12T08:53:00Z</dc:date>
    <meta:template xlink:href="Normal.dotm" xlink:type="simple"/>
    <meta:editing-cycles>2</meta:editing-cycles>
    <meta:editing-duration>PT0S</meta:editing-duration>
    <meta:user-defined meta:name="Created" meta:value-type="date">2022-05-12T00:00:00Z</meta:user-defined>
    <meta:user-defined meta:name="LastSaved" meta:value-type="date">2022-05-12T00:00:00Z</meta:user-defined>
    <meta:document-statistic meta:page-count="1" meta:paragraph-count="12" meta:word-count="205" meta:character-count="1308" meta:row-count="66" meta:non-whitespace-character-count="1115"/>
  </office:meta>
</office:document-meta>
</file>