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Überschrift1" style:family="paragraph">
      <style:paragraph-properties fo:text-align="justify" fo:margin-left="0.0944in" fo:margin-right="0.1347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6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6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7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9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87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8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fo:letter-spacing="0.0187in"/>
    </style:style>
    <style:style style:name="T93" style:parent-style-name="Absatz-Standardschriftart" style:family="text">
      <style:text-properties style:font-name="Times New Roman" fo:letter-spacing="0.0243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8in"/>
    </style:style>
    <style:style style:name="T98" style:parent-style-name="Absatz-Standardschriftart" style:family="text">
      <style:text-properties fo:letter-spacing="0.020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8in"/>
    </style:style>
    <style:style style:name="T101" style:parent-style-name="Absatz-Standardschriftart" style:family="text">
      <style:text-properties fo:letter-spacing="0.0208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0.0208in"/>
    </style:style>
    <style:style style:name="T108" style:parent-style-name="Absatz-Standardschriftart" style:family="text">
      <style:text-properties style:font-name="Times New Roman" fo:letter-spacing="0.0187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Textkörper" style:family="paragraph">
      <style:paragraph-properties fo:text-align="justify" fo:line-height="120%" fo:margin-right="0.135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3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3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3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4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43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9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444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style:font-name="Times New Roman" fo:letter-spacing="0.0173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0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48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4" style:parent-style-name="Textkörper" style:family="paragraph">
      <style:paragraph-properties fo:text-align="justify" fo:line-height="120%" fo:margin-right="0.135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4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5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7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0.022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47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Textkörper" style:family="paragraph">
      <style:paragraph-properties fo:text-align="justify" fo:line-height="120%" fo:margin-right="0.134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style:font-name="Times New Roman" fo:letter-spacing="0.024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38" style:parent-style-name="Überschrift1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39" style:parent-style-name="Absatz-Standardschriftart" style:family="text">
      <style:text-properties style:text-scale="99%" fo:background-color="#D3D3D3"/>
    </style:style>
    <style:style style:name="T440" style:parent-style-name="Absatz-Standardschriftart" style:family="text">
      <style:text-properties style:font-name="Times New Roman" fo:background-color="#D3D3D3"/>
    </style:style>
    <style:style style:name="T441" style:parent-style-name="Absatz-Standardschriftart" style:family="text">
      <style:text-properties fo:background-color="#D3D3D3"/>
    </style:style>
    <style:style style:name="T442" style:parent-style-name="Absatz-Standardschriftart" style:family="text">
      <style:text-properties style:text-scale="99%" fo:background-color="#D3D3D3"/>
    </style:style>
    <style:style style:name="T443" style:parent-style-name="Absatz-Standardschriftart" style:family="text">
      <style:text-properties style:font-name="Times New Roman" fo:background-color="#D3D3D3"/>
    </style:style>
    <style:style style:name="P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5" style:parent-style-name="Textkörper" style:family="paragraph">
      <style:paragraph-properties fo:text-align="justify" fo:line-height="120%" fo:margin-right="0.1347in"/>
    </style:style>
    <style:style style:name="T446" style:parent-style-name="Absatz-Standardschriftart" style:family="text">
      <style:text-properties fo:font-weight="bold" style:font-weight-asian="bold"/>
    </style:style>
    <style:style style:name="T447" style:parent-style-name="Absatz-Standardschriftart" style:family="text">
      <style:text-properties fo:font-weight="bold" style:font-weight-asian="bold" fo:letter-spacing="0.0041in"/>
    </style:style>
    <style:style style:name="T448" style:parent-style-name="Absatz-Standardschriftart" style:family="text">
      <style:text-properties fo:letter-spacing="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5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1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0.031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48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5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margin-top="0.0006in" fo:line-height="120%" fo:margin-right="0.135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font-weight="bold" style:font-weight-asian="bold" fo:letter-spacing="-0.0006in"/>
    </style:style>
    <style:style style:name="T534" style:parent-style-name="Absatz-Standardschriftart" style:family="text">
      <style:text-properties fo:font-weight="bold" style:font-weight-asian="bold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35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text-align="justify" fo:margin-top="0.0006in" fo:line-height="120%" fo:margin-right="0.135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font-weight="bold" style:font-weight-asian="bold" fo:letter-spacing="-0.0006in"/>
    </style:style>
    <style:style style:name="T580" style:parent-style-name="Absatz-Standardschriftart" style:family="text">
      <style:text-properties fo:font-weight="bold" style:font-weight-asian="bold" fo:letter-spacing="0.0236in"/>
    </style:style>
    <style:style style:name="T581" style:parent-style-name="Absatz-Standardschriftart" style:family="text">
      <style:text-properties fo:font-weight="bold" style:font-weight-asian="bold" fo:letter-spacing="-0.0006in"/>
    </style:style>
    <style:style style:name="T582" style:parent-style-name="Absatz-Standardschriftart" style:family="text">
      <style:text-properties fo:font-weight="bold" style:font-weight-asian="bold" fo:letter-spacing="0.0243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0.0243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6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family="paragraph">
      <style:paragraph-properties fo:text-align="justify" fo:margin-top="0.0006in" fo:line-height="120%" fo:margin-right="0.135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font-weight="bold" style:font-weight-asian="bold" fo:letter-spacing="-0.0006in"/>
    </style:style>
    <style:style style:name="T612" style:parent-style-name="Absatz-Standardschriftart" style:family="text">
      <style:text-properties fo:font-weight="bold" style:font-weight-asian="bold" fo:letter-spacing="0.002in"/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font-weight="bold" style:font-weight-asian="bold" fo:letter-spacing="0.002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437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208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text-align="justify" fo:margin-top="0.0006in" fo:line-height="120%" fo:margin-right="0.135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font-weight="bold" style:font-weight-asian="bold" fo:letter-spacing="-0.0006in"/>
    </style:style>
    <style:style style:name="T674" style:parent-style-name="Absatz-Standardschriftart" style:family="text">
      <style:text-properties fo:font-weight="bold" style:font-weight-asian="bold" fo:letter-spacing="0.0166in"/>
    </style:style>
    <style:style style:name="T675" style:parent-style-name="Absatz-Standardschriftart" style:family="text">
      <style:text-properties fo:font-weight="bold" style:font-weight-asian="bold" fo:letter-spacing="-0.0006in"/>
    </style:style>
    <style:style style:name="T676" style:parent-style-name="Absatz-Standardschriftart" style:family="text">
      <style:text-properties fo:font-weight="bold" style:font-weight-asian="bold" fo:letter-spacing="0.0159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3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0006in" fo:line-height="120%" fo:margin-right="0.135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68in"/>
    </style:style>
    <style:style style:name="T709" style:parent-style-name="Absatz-Standardschriftart" style:family="text">
      <style:text-properties fo:font-weight="bold" style:font-weight-asian="bold" fo:letter-spacing="-0.0006in"/>
    </style:style>
    <style:style style:name="T710" style:parent-style-name="Absatz-Standardschriftart" style:family="text">
      <style:text-properties fo:font-weight="bold" style:font-weight-asian="bold" fo:letter-spacing="0.0375in"/>
    </style:style>
    <style:style style:name="T711" style:parent-style-name="Absatz-Standardschriftart" style:family="text">
      <style:text-properties fo:font-weight="bold" style:font-weight-asian="bold"/>
    </style:style>
    <style:style style:name="T712" style:parent-style-name="Absatz-Standardschriftart" style:family="text">
      <style:text-properties fo:font-weight="bold" style:font-weight-asian="bold" fo:letter-spacing="0.036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6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75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7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7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0.0375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7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3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75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7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7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8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6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6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81in"/>
    </style:style>
    <style:style style:name="T753" style:parent-style-name="Absatz-Standardschriftart" style:family="text">
      <style:text-properties fo:letter-spacing="0.0368in"/>
    </style:style>
    <style:style style:name="T754" style:parent-style-name="Absatz-Standardschriftart" style:family="text">
      <style:text-properties fo:letter-spacing="0.037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7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81in"/>
    </style:style>
    <style:style style:name="T761" style:parent-style-name="Absatz-Standardschriftart" style:family="text">
      <style:text-properties fo:letter-spacing="0.036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33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text-align="justify" fo:margin-top="0.0006in" fo:line-height="120%" fo:margin-right="0.135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font-weight="bold" style:font-weight-asian="bold" fo:letter-spacing="-0.0006in"/>
    </style:style>
    <style:style style:name="T770" style:parent-style-name="Absatz-Standardschriftart" style:family="text">
      <style:text-properties fo:font-weight="bold" style:font-weight-asian="bold" fo:letter-spacing="0.0125in"/>
    </style:style>
    <style:style style:name="T771" style:parent-style-name="Absatz-Standardschriftart" style:family="text">
      <style:text-properties fo:font-weight="bold" style:font-weight-asian="bold"/>
    </style:style>
    <style:style style:name="T772" style:parent-style-name="Absatz-Standardschriftart" style:family="text">
      <style:text-properties fo:font-weight="bold" style:font-weight-asian="bold" fo:letter-spacing="0.0125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277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354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4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P867" style:parent-style-name="Textkörper" style:master-page-name="MP1" style:family="paragraph">
      <style:paragraph-properties fo:break-before="page" fo:text-align="justify" fo:line-height="120%" fo:margin-right="0.1354in" fo:text-indent="0.038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font-weight="bold" style:font-weight-asian="bold" fo:letter-spacing="-0.0006in"/>
    </style:style>
    <style:style style:name="T928" style:parent-style-name="Absatz-Standardschriftart" style:family="text">
      <style:text-properties fo:font-weight="bold" style:font-weight-asian="bold" fo:letter-spacing="0.0006in"/>
    </style:style>
    <style:style style:name="T929" style:parent-style-name="Absatz-Standardschriftart" style:family="text">
      <style:text-properties fo:font-weight="bold" style:font-weight-asian="bold"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38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36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5" style:parent-style-name="Textkörper" style:family="paragraph">
      <style:paragraph-properties fo:text-align="justify" fo:line-height="120%" fo:margin-right="0.1354in"/>
    </style:style>
    <style:style style:name="T996" style:parent-style-name="Absatz-Standardschriftart" style:family="text">
      <style:text-properties fo:font-weight="bold" style:font-weight-asian="bold"/>
    </style:style>
    <style:style style:name="T997" style:parent-style-name="Absatz-Standardschriftart" style:family="text">
      <style:text-properties fo:font-weight="bold" style:font-weight-asian="bold" fo:letter-spacing="0.0166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7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22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6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75in"/>
    </style:style>
    <style:style style:name="T1028" style:parent-style-name="Absatz-Standardschriftart" style:family="text">
      <style:text-properties fo:letter-spacing="0.036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75in"/>
    </style:style>
    <style:style style:name="T1031" style:parent-style-name="Absatz-Standardschriftart" style:family="text">
      <style:text-properties fo:letter-spacing="0.0361in"/>
    </style:style>
    <style:style style:name="T1032" style:parent-style-name="Absatz-Standardschriftart" style:family="text">
      <style:text-properties fo:letter-spacing="0.036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7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61in"/>
    </style:style>
    <style:style style:name="T1037" style:parent-style-name="Absatz-Standardschriftart" style:family="text">
      <style:text-properties fo:letter-spacing="0.0368in"/>
    </style:style>
    <style:style style:name="T1038" style:parent-style-name="Absatz-Standardschriftart" style:family="text">
      <style:text-properties fo:letter-spacing="0.0361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7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6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305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P10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2" style:parent-style-name="Textkörper" style:family="paragraph">
      <style:paragraph-properties fo:text-align="justify" fo:line-height="120%" fo:margin-right="0.1354in"/>
    </style:style>
    <style:style style:name="T1053" style:parent-style-name="Absatz-Standardschriftart" style:family="text">
      <style:text-properties fo:font-weight="bold" style:font-weight-asian="bold"/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291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486in"/>
    </style:style>
    <style:style style:name="T1127" style:parent-style-name="Absatz-Standardschriftart" style:family="text">
      <style:text-properties fo:letter-spacing="-0.0006in"/>
    </style:style>
    <style:style style:name="P11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9" style:parent-style-name="Textkörper" style:family="paragraph">
      <style:paragraph-properties fo:text-align="justify" fo:line-height="120%" fo:margin-right="0.1347in"/>
    </style:style>
    <style:style style:name="T1130" style:parent-style-name="Absatz-Standardschriftart" style:family="text">
      <style:text-properties fo:font-weight="bold" style:font-weight-asian="bold" fo:letter-spacing="-0.0006in"/>
    </style:style>
    <style:style style:name="T1131" style:parent-style-name="Absatz-Standardschriftart" style:family="text">
      <style:text-properties fo:font-weight="bold" style:font-weight-asian="bold" fo:letter-spacing="0.019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9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9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9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9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45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8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8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8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8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8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8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81in"/>
    </style:style>
    <style:style style:name="T1181" style:parent-style-name="Absatz-Standardschriftart" style:family="text">
      <style:text-properties style:font-name="Times New Roman" fo:letter-spacing="0.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73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73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style:font-name="Times New Roman" fo:letter-spacing="0.0368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22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68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7" style:parent-style-name="Textkörper" style:family="paragraph">
      <style:paragraph-properties fo:text-align="justify" fo:line-height="120%" fo:margin-right="0.1354in"/>
    </style:style>
    <style:style style:name="T1278" style:parent-style-name="Absatz-Standardschriftart" style:family="text">
      <style:text-properties fo:font-weight="bold" style:font-weight-asian="bold"/>
    </style:style>
    <style:style style:name="T1279" style:parent-style-name="Absatz-Standardschriftart" style:family="text">
      <style:text-properties fo:font-weight="bold" style:font-weight-asian="bold" fo:letter-spacing="0.017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0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58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26in"/>
    </style:style>
    <style:style style:name="T1341" style:parent-style-name="Absatz-Standardschriftart" style:family="text">
      <style:text-properties fo:letter-spacing="0.0333in"/>
    </style:style>
    <style:style style:name="T1342" style:parent-style-name="Absatz-Standardschriftart" style:family="text">
      <style:text-properties fo:letter-spacing="0.032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3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33in"/>
    </style:style>
    <style:style style:name="T1347" style:parent-style-name="Absatz-Standardschriftart" style:family="text">
      <style:text-properties fo:letter-spacing="0.0326in"/>
    </style:style>
    <style:style style:name="T1348" style:parent-style-name="Absatz-Standardschriftart" style:family="text">
      <style:text-properties fo:letter-spacing="0.0333in"/>
    </style:style>
    <style:style style:name="T1349" style:parent-style-name="Absatz-Standardschriftart" style:family="text">
      <style:text-properties fo:letter-spacing="0.033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2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33in"/>
    </style:style>
    <style:style style:name="T1354" style:parent-style-name="Absatz-Standardschriftart" style:family="text">
      <style:text-properties fo:letter-spacing="0.033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26in"/>
    </style:style>
    <style:style style:name="T1357" style:parent-style-name="Absatz-Standardschriftart" style:family="text">
      <style:text-properties fo:letter-spacing="0.033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30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style:font-name="Times New Roman" fo:letter-spacing="0.045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P14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02" style:parent-style-name="Textkörper" style:family="paragraph">
      <style:paragraph-properties fo:text-align="justify" fo:line-height="120%" fo:margin-right="0.1347in"/>
    </style:style>
    <style:style style:name="T1403" style:parent-style-name="Absatz-Standardschriftart" style:family="text">
      <style:text-properties fo:font-weight="bold" style:font-weight-asian="bold"/>
    </style:style>
    <style:style style:name="T1404" style:parent-style-name="Absatz-Standardschriftart" style:family="text">
      <style:text-properties fo:font-weight="bold" style:font-weight-asian="bold"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6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0.026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0.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19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1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style:font-name="Times New Roman" fo:letter-spacing="0.025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2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font-weight="bold" style:font-weight-asian="bold" fo:letter-spacing="-0.0006in"/>
    </style:style>
    <style:style style:name="T1502" style:parent-style-name="Absatz-Standardschriftart" style:family="text">
      <style:text-properties fo:font-weight="bold" style:font-weight-asian="bold" fo:letter-spacing="0.0333in"/>
    </style:style>
    <style:style style:name="T1503" style:parent-style-name="Absatz-Standardschriftart" style:family="text">
      <style:text-properties fo:font-weight="bold" style:font-weight-asian="bold" fo:letter-spacing="-0.0006in"/>
    </style:style>
    <style:style style:name="T1504" style:parent-style-name="Absatz-Standardschriftart" style:family="text">
      <style:text-properties fo:font-weight="bold" style:font-weight-asian="bold" fo:letter-spacing="0.033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3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style:font-name="Times New Roman" fo:letter-spacing="0.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7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53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0.0194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222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style:font-name="Times New Roman" fo:letter-spacing="0.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6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527in" style:text-scale="99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46" style:parent-style-name="Überschrift1" style:family="paragraph">
      <style:paragraph-properties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47" style:parent-style-name="Absatz-Standardschriftart" style:family="text">
      <style:text-properties style:text-scale="99%" fo:background-color="#D3D3D3"/>
    </style:style>
    <style:style style:name="T1648" style:parent-style-name="Absatz-Standardschriftart" style:family="text">
      <style:text-properties style:font-name="Times New Roman" fo:background-color="#D3D3D3"/>
    </style:style>
    <style:style style:name="T1649" style:parent-style-name="Absatz-Standardschriftart" style:family="text">
      <style:text-properties fo:letter-spacing="-0.0006in" fo:background-color="#D3D3D3"/>
    </style:style>
    <style:style style:name="T1650" style:parent-style-name="Absatz-Standardschriftart" style:family="text">
      <style:text-properties style:text-scale="99%" fo:background-color="#D3D3D3"/>
    </style:style>
    <style:style style:name="T1651" style:parent-style-name="Absatz-Standardschriftart" style:family="text">
      <style:text-properties style:font-name="Times New Roman" fo:background-color="#D3D3D3"/>
    </style:style>
    <style:style style:name="P1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4" style:parent-style-name="Standard" style:family="paragraph">
      <style:paragraph-properties fo:margin-top="0.0958in" fo:margin-left="0.0951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23" style:parent-style-name="Textkörper" style:family="paragraph">
      <style:paragraph-properties fo:text-align="justify" fo:margin-top="0.0513in" fo:line-height="120%" fo:margin-right="0.09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68in"/>
    </style:style>
    <style:style style:name="T1726" style:parent-style-name="Absatz-Standardschriftart" style:family="text">
      <style:text-properties fo:letter-spacing="0.036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75in"/>
    </style:style>
    <style:style style:name="T1729" style:parent-style-name="Absatz-Standardschriftart" style:family="text">
      <style:text-properties fo:letter-spacing="0.036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6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75in"/>
    </style:style>
    <style:style style:name="T1734" style:parent-style-name="Absatz-Standardschriftart" style:family="text">
      <style:text-properties fo:letter-spacing="0.036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6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7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6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6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75in"/>
    </style:style>
    <style:style style:name="T1745" style:parent-style-name="Absatz-Standardschriftart" style:family="text">
      <style:text-properties fo:letter-spacing="0.036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4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25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0.013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style:font-name="Times New Roman" fo:letter-spacing="0.022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333in"/>
    </style:style>
    <style:style style:name="T1796" style:parent-style-name="Absatz-Standardschriftart" style:family="text">
      <style:text-properties fo:letter-spacing="0.022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0.022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2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9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347in"/>
    </style:style>
    <style:style style:name="T1824" style:parent-style-name="Absatz-Standardschriftart" style:family="text">
      <style:text-properties fo:letter-spacing="0.014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4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21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55" style:parent-style-name="Standard" style:family="paragraph">
      <style:paragraph-properties fo:margin-left="0.3465in">
        <style:tab-stops>
          <style:tab-stop style:type="left" style:position="0.2402in"/>
        </style:tab-stops>
      </style:paragraph-properties>
    </style:style>
    <style:style style:name="T1856" style:parent-style-name="Absatz-Standardschriftart" style:family="text">
      <style:text-properties style:font-name="Lucida Sans" fo:font-size="10pt" style:font-size-asian="10pt"/>
    </style:style>
    <style:style style:name="T1857" style:parent-style-name="Absatz-Standardschriftart" style:family="text">
      <style:text-properties style:font-name="Lucida Sans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-0.0013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letter-spacing="-0.0013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-0.0013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-0.0013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-0.0013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-0.0013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-0.0013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P188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81" style:parent-style-name="Standard" style:family="paragraph">
      <style:paragraph-properties fo:text-align="justify" fo:margin-left="0.0944in">
        <style:tab-stops/>
      </style:paragraph-properties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88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887" style:parent-style-name="Standard" style:family="paragraph">
      <style:paragraph-properties fo:text-align="justify" fo:margin-left="0.0944in">
        <style:tab-stops/>
      </style:paragraph-properties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921" style:parent-style-name="Standard" style:family="paragraph">
      <style:paragraph-properties fo:margin-top="0.0284in" fo:margin-left="0.3444in" fo:text-indent="-0.25in">
        <style:tab-stops/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4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49" style:parent-style-name="Textkörper" style:family="paragraph">
      <style:paragraph-properties fo:margin-top="0.0923in" fo:margin-left="0.3444in">
        <style:tab-stops/>
      </style:paragraph-properties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43*" fo:start-indent="0in" fo:end-indent="0.2194in"/>
          <style:column style:rel-width="5607*" fo:start-indent="0.2201in" fo:end-indent="0in"/>
        </style:columns>
      </style:section-properties>
    </style:style>
    <style:style style:name="P196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61" style:parent-style-name="Standard" style:family="paragraph">
      <style:paragraph-properties fo:margin-top="0.0645in" fo:line-height="0.0861in" fo:margin-left="0.1111in">
        <style:tab-stops/>
      </style:paragraph-properties>
    </style:style>
    <style:style style:name="T19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4" style:parent-style-name="Absatz-Standardschriftart" style:family="text">
      <style:text-properties style:font-name="Arial" style:text-scale="105%" fo:font-size="6pt" style:font-size-asian="6pt"/>
    </style:style>
    <style:style style:name="T197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80" style:parent-style-name="Absatz-Standardschriftart" style:family="text">
      <style:text-properties style:font-name="Arial" style:text-scale="105%" fo:font-size="6pt" style:font-size-asian="6pt"/>
    </style:style>
    <style:style style:name="T198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3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9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85" style:parent-style-name="Standard" style:family="paragraph">
      <style:paragraph-properties fo:line-height="0.0861in" fo:margin-left="0.1111in" fo:margin-right="0.0986in">
        <style:tab-stops/>
      </style:paragraph-properties>
    </style:style>
    <style:style style:name="T19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1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0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008" style:parent-style-name="Absatz-Standardschriftart" style:family="text">
      <style:text-properties style:font-name="Arial" style:text-scale="105%" fo:font-size="6pt" style:font-size-asian="6pt"/>
    </style:style>
    <style:style style:name="T200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1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0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13" style:parent-style-name="Standard" style:family="paragraph">
      <style:paragraph-properties fo:line-height="0.0861in" fo:margin-left="0.1111in">
        <style:tab-stops/>
      </style:paragraph-properties>
    </style:style>
    <style:style style:name="T20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0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23" style:parent-style-name="Standard" style:family="paragraph">
      <style:paragraph-properties fo:break-before="column" fo:margin-top="0.0076in"/>
    </style:style>
    <style:style style:name="P2024" style:parent-style-name="Standard" style:family="paragraph">
      <style:paragraph-properties fo:line-height="0.1305in" fo:margin-left="0.1111in" fo:margin-right="1.1687in">
        <style:tab-stops/>
      </style:paragraph-properties>
    </style:style>
    <style:style style:name="T2025" style:parent-style-name="Absatz-Standardschriftart" style:family="text">
      <style:text-properties style:font-name="Arial" style:text-scale="105%" fo:font-size="9pt" style:font-size-asian="9pt"/>
    </style:style>
    <style:style style:name="T20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27" style:parent-style-name="Absatz-Standardschriftart" style:family="text">
      <style:text-properties style:font-name="Arial" style:text-scale="105%" fo:font-size="9pt" style:font-size-asian="9pt"/>
    </style:style>
    <style:style style:name="T20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29" style:parent-style-name="Absatz-Standardschriftart" style:family="text">
      <style:text-properties style:font-name="Arial" style:text-scale="105%" fo:font-size="9pt" style:font-size-asian="9pt"/>
    </style:style>
    <style:style style:name="T20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31" style:parent-style-name="Absatz-Standardschriftart" style:family="text">
      <style:text-properties style:font-name="Arial" style:text-scale="105%" fo:font-size="9pt" style:font-size-asian="9pt"/>
    </style:style>
    <style:style style:name="T20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33" style:parent-style-name="Absatz-Standardschriftart" style:family="text">
      <style:text-properties style:font-name="Arial" style:text-scale="105%" fo:font-size="9pt" style:font-size-asian="9pt"/>
    </style:style>
    <style:style style:name="T2034" style:parent-style-name="Absatz-Standardschriftart" style:family="text">
      <style:text-properties style:font-name="Arial" style:text-scale="104%" fo:font-size="9pt" style:font-size-asian="9pt"/>
    </style:style>
    <style:style style:name="T2035" style:parent-style-name="Absatz-Standardschriftart" style:family="text">
      <style:text-properties style:font-name="Arial" style:text-scale="105%" fo:font-size="9pt" style:font-size-asian="9pt"/>
    </style:style>
    <style:style style:name="T20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37" style:parent-style-name="Absatz-Standardschriftart" style:family="text">
      <style:text-properties style:font-name="Arial" style:text-scale="105%" fo:font-size="9pt" style:font-size-asian="9pt"/>
    </style:style>
    <style:style style:name="T20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39" style:parent-style-name="Absatz-Standardschriftart" style:family="text">
      <style:text-properties style:font-name="Arial" style:text-scale="105%" fo:font-size="9pt" style:font-size-asian="9pt"/>
    </style:style>
    <style:style style:name="T20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41" style:parent-style-name="Absatz-Standardschriftart" style:family="text">
      <style:text-properties style:font-name="Arial" style:text-scale="105%" fo:font-size="9pt" style:font-size-asian="9pt"/>
    </style:style>
    <style:style style:name="T20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43" style:parent-style-name="Absatz-Standardschriftart" style:family="text">
      <style:text-properties style:font-name="Arial" style:text-scale="105%" fo:font-size="9pt" style:font-size-asian="9pt"/>
    </style:style>
    <style:style style:name="T2044" style:parent-style-name="Absatz-Standardschriftart" style:family="text">
      <style:text-properties style:font-name="Arial" style:text-scale="104%" fo:font-size="9pt" style:font-size-asian="9pt"/>
    </style:style>
    <style:style style:name="T2045" style:parent-style-name="Absatz-Standardschriftart" style:family="text">
      <style:text-properties style:font-name="Arial" style:text-scale="105%" fo:font-size="9pt" style:font-size-asian="9pt"/>
    </style:style>
    <style:style style:name="T20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47" style:parent-style-name="Absatz-Standardschriftart" style:family="text">
      <style:text-properties style:font-name="Arial" style:text-scale="105%" fo:font-size="9pt" style:font-size-asian="9pt"/>
    </style:style>
    <style:style style:name="T20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49" style:parent-style-name="Absatz-Standardschriftart" style:family="text">
      <style:text-properties style:font-name="Arial" style:text-scale="105%" fo:font-size="9pt" style:font-size-asian="9pt"/>
    </style:style>
    <style:style style:name="T20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51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h text:style-name="P61" text:outline-level="1"><text:span text:style-name="T62">4ª</text:span><text:span text:style-name="T63"><text:s/></text:span><text:span text:style-name="T64">ADENDA</text:span><text:span text:style-name="T65"><text:s/></text:span><text:span text:style-name="T66">DE</text:span><text:span text:style-name="T67"><text:s/></text:span><text:span text:style-name="T68">MODIFICACIÓN</text:span><text:span text:style-name="T69"><text:s/></text:span><text:span text:style-name="T70">DEL</text:span><text:span text:style-name="T71"><text:s/></text:span><text:span text:style-name="T72">CONVENIO</text:span><text:span text:style-name="T73"><text:s/></text:span>MARCO<text:span text:style-name="T74"><text:s/></text:span><text:span text:style-name="T75">DE</text:span><text:span text:style-name="T76"><text:s/></text:span><text:span text:style-name="T77">COLABORACIÓN</text:span><text:span text:style-name="T78"><text:s/></text:span><text:span text:style-name="T79">ADMINISTRATIVA</text:span><text:span text:style-name="T80"><text:s/></text:span>ENTRE<text:span text:style-name="T81"><text:s/></text:span>EL<text:span text:style-name="T82"><text:s/></text:span>EXCMO.<text:span text:style-name="T83"><text:s/></text:span><text:span text:style-name="T84">CABILDO</text:span><text:span text:style-name="T85"><text:s/></text:span>INSULAR<text:span text:style-name="T86"><text:s/></text:span><text:span text:style-name="T87">DE</text:span><text:span text:style-name="T88"><text:s/></text:span><text:span text:style-name="T89">FUERTEVENTURA</text:span><text:span text:style-name="T90"><text:s/></text:span>Y<text:span text:style-name="T91"><text:s/></text:span>EL<text:span text:style-name="T92"><text:s/></text:span>ILMO.<text:span text:style-name="T93"><text:s/></text:span><text:span text:style-name="T94">AYUNTAMIENTO</text:span><text:span text:style-name="T95"><text:s/></text:span><text:span text:style-name="T96">DE</text:span><text:span text:style-name="T97"><text:s/></text:span>LA<text:span text:style-name="T98"><text:s/></text:span><text:span text:style-name="T99">OLIVA</text:span><text:span text:style-name="T100"><text:s/></text:span>PARA<text:span text:style-name="T101"><text:s/></text:span>EL<text:span text:style-name="T102"><text:s/></text:span><text:span text:style-name="T103">DESARROLLO</text:span><text:span text:style-name="T104"><text:s/></text:span><text:span text:style-name="T105">DEL</text:span><text:span text:style-name="T106"><text:s/></text:span>PROGRAMA<text:span text:style-name="T107"><text:s/></text:span>FDCAN<text:span text:style-name="T108"><text:s/></text:span>FUERTEVENTURA<text:span text:style-name="T109"><text:s/></text:span><text:span text:style-name="T110">(2017-2020).</text:span></text:h>
      <text:p text:style-name="P111"/>
      <text:p text:style-name="P112"/>
      <text:p text:style-name="P113"><text:span text:style-name="T114">De</text:span><text:span text:style-name="T115"><text:s/></text:span><text:span text:style-name="T116">una</text:span><text:span text:style-name="T117"><text:s/></text:span><text:span text:style-name="T118">parte,</text:span><text:span text:style-name="T119"><text:s/></text:span><text:span text:style-name="T120">Doña</text:span><text:span text:style-name="T121"><text:s/></text:span><text:span text:style-name="T122">Dolores</text:span><text:span text:style-name="T123"><text:s/></text:span>Alicia<text:span text:style-name="T124"><text:s/></text:span><text:span text:style-name="T125">García</text:span><text:span text:style-name="T126"><text:s/></text:span><text:span text:style-name="T127">Martínez,</text:span><text:span text:style-name="T128"><text:s/></text:span><text:span text:style-name="T129">Consejera</text:span><text:span text:style-name="T130"><text:s/></text:span><text:span text:style-name="T131">del</text:span><text:span text:style-name="T132"><text:s/></text:span><text:span text:style-name="T133">Área</text:span><text:span text:style-name="T134"><text:s/></text:span>Insular<text:span text:style-name="T135"><text:s/></text:span><text:span text:style-name="T136">de</text:span><text:span text:style-name="T137"><text:s/></text:span><text:span text:style-name="T138">Presidencia,</text:span><text:span text:style-name="T139"><text:s/></text:span>Economía,<text:span text:style-name="T140"><text:s/></text:span><text:span text:style-name="T141">Hacienda,</text:span><text:span text:style-name="T142"><text:s/></text:span>Promoción<text:span text:style-name="T143"><text:s/></text:span>Económica<text:span text:style-name="T144"><text:s/></text:span>y<text:span text:style-name="T145"><text:s/></text:span><text:span text:style-name="T146">Sostenibilidad</text:span><text:span text:style-name="T147"><text:s/></text:span>Medioambiental<text:span text:style-name="T148"><text:s/></text:span><text:span text:style-name="T149">del</text:span><text:span text:style-name="T150"><text:s/></text:span><text:span text:style-name="T151">Cabild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Fuerteventura,</text:span><text:span text:style-name="T158"><text:s/></text:span><text:span text:style-name="T159">interviene</text:span><text:span text:style-name="T160"><text:s/></text:span><text:span text:style-name="T161">en</text:span><text:span text:style-name="T162"><text:s/></text:span>virtud<text:span text:style-name="T163"><text:s/></text:span><text:span text:style-name="T164">del</text:span><text:span text:style-name="T165"><text:s/></text:span><text:span text:style-name="T166">Decret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Presidencia</text:span><text:span text:style-name="T173"><text:s/></text:span><text:span text:style-name="T174">número</text:span><text:span text:style-name="T175"><text:s/></text:span><text:span text:style-name="T176">CAB/2021/1183</text:span><text:span text:style-name="T177"><text:s/></text:span><text:span text:style-name="T178">de</text:span><text:span text:style-name="T179"><text:s/></text:span><text:span text:style-name="T180">12</text:span><text:span text:style-name="T181"><text:s/></text:span><text:span text:style-name="T182">de</text:span><text:span text:style-name="T183"><text:s/></text:span>marzo,<text:span text:style-name="T184"><text:s/></text:span>rectificado<text:span text:style-name="T185"><text:s/></text:span><text:span text:style-name="T186">por</text:span><text:span text:style-name="T187"><text:s/></text:span><text:span text:style-name="T188">el</text:span><text:span text:style-name="T189"><text:s/></text:span><text:span text:style-name="T190">Decreto</text:span><text:span text:style-name="T191"><text:s/></text:span><text:span text:style-name="T192">de</text:span><text:span text:style-name="T193"><text:s/></text:span><text:span text:style-name="T194">la</text:span><text:span text:style-name="T195"><text:s/></text:span>Presidencia<text:span text:style-name="T196"><text:s/></text:span><text:span text:style-name="T197">número</text:span><text:span text:style-name="T198"><text:s/></text:span><text:span text:style-name="T199">CAB/2021/1233</text:span><text:span text:style-name="T200"><text:s/></text:span><text:span text:style-name="T201">del</text:span><text:span text:style-name="T202"><text:s/></text:span><text:span text:style-name="T203">19</text:span><text:span text:style-name="T204"><text:s/></text:span><text:span text:style-name="T205">de</text:span><text:span text:style-name="T206"><text:s/></text:span>marzo,<text:span text:style-name="T207"><text:s/></text:span>relativo<text:span text:style-name="T208"><text:s/></text:span>a<text:span text:style-name="T209"><text:s/></text:span><text:span text:style-name="T210">la</text:span><text:span text:style-name="T211"><text:s/></text:span><text:span text:style-name="T212">organización</text:span><text:span text:style-name="T213"><text:s/></text:span><text:span text:style-name="T214">desconcentrada</text:span><text:span text:style-name="T215"><text:s/></text:span><text:span text:style-name="T216">de</text:span><text:span text:style-name="T217"><text:s/></text:span>sectores<text:span text:style-name="T218"><text:s/></text:span><text:span text:style-name="T219">funcionales</text:span><text:span text:style-name="T220"><text:s/></text:span><text:span text:style-name="T221">en</text:span><text:span text:style-name="T222"><text:s/></text:span>Áreas<text:span text:style-name="T223"><text:s/></text:span>Insulares<text:span text:style-name="T224"><text:s/></text:span>y<text:span text:style-name="T225"><text:s/></text:span><text:span text:style-name="T226">de</text:span><text:span text:style-name="T227"><text:s/></text:span>conformidad<text:span text:style-name="T228"><text:s/></text:span>con<text:span text:style-name="T229"><text:s/></text:span><text:span text:style-name="T230">lo</text:span><text:span text:style-name="T231"><text:s/></text:span><text:span text:style-name="T232">establecido</text:span><text:s/><text:span text:style-name="T233">en</text:span><text:s/><text:span text:style-name="T234">el</text:span><text:s/><text:span text:style-name="T235">artículo</text:span><text:span text:style-name="T236"><text:s/></text:span><text:span text:style-name="T237">48</text:span><text:s/><text:span text:style-name="T238">del</text:span><text:s/><text:span text:style-name="T239">Reglamento</text:span><text:span text:style-name="T240"><text:s/></text:span><text:span text:style-name="T241">Orgánico</text:span><text:s/><text:span text:style-name="T242">del</text:span><text:s/><text:span text:style-name="T243">Cabildo</text:span><text:span text:style-name="T244"><text:s/></text:span><text:span text:style-name="T245">Insular</text:span><text:s/><text:span text:style-name="T246">de</text:span><text:s/>Fuerteventura,<text:s/><text:span text:style-name="T247">aprobada</text:span><text:span text:style-name="T248"><text:s/></text:span><text:span text:style-name="T249">esta adenda<text:s/></text:span>mediante<text:span text:style-name="T250"><text:s/>Resolución número</text:span><text:s/><text:span text:style-name="T251">CAB/2022/1168 de fecha 10 de</text:span><text:s/>marzo<text:span text:style-name="T252"><text:s/>de 2022.</text:span></text:p>
      <text:p text:style-name="P253"/>
      <text:p text:style-name="P254"><text:span text:style-name="T255">De</text:span><text:span text:style-name="T256"><text:s/></text:span><text:span text:style-name="T257">otra,</text:span><text:span text:style-name="T258"><text:s/></text:span><text:span text:style-name="T259">Doña</text:span><text:span text:style-name="T260"><text:s/></text:span>Mª<text:span text:style-name="T261"><text:s/></text:span><text:span text:style-name="T262">del</text:span><text:span text:style-name="T263"><text:s/></text:span>Pilar<text:span text:style-name="T264"><text:s/></text:span><text:span text:style-name="T265">González</text:span><text:span text:style-name="T266"><text:s/></text:span><text:span text:style-name="T267">Segura,</text:span><text:span text:style-name="T268"><text:s/></text:span><text:span text:style-name="T269">en</text:span><text:span text:style-name="T270"><text:s/></text:span><text:span text:style-name="T271">calidad</text:span><text:span text:style-name="T272"><text:s/></text:span><text:span text:style-name="T273">de</text:span><text:span text:style-name="T274"><text:s/></text:span>Alcaldesa-Presidenta<text:span text:style-name="T275"><text:s/></text:span><text:span text:style-name="T276">del</text:span><text:span text:style-name="T277"><text:s/></text:span><text:span text:style-name="T278">Ayuntamiento</text:span><text:span text:style-name="T279"><text:s/></text:span><text:span text:style-name="T280">de</text:span><text:span text:style-name="T281"><text:s/></text:span><text:span text:style-name="T282">La</text:span><text:span text:style-name="T283"><text:s/></text:span>Oliva,<text:span text:style-name="T284"><text:s/></text:span><text:span text:style-name="T285">interviene</text:span><text:span text:style-name="T286"><text:s/></text:span><text:span text:style-name="T287">por</text:span><text:span text:style-name="T288"><text:s/></text:span>razón<text:span text:style-name="T289"><text:s/></text:span><text:span text:style-name="T290">de</text:span><text:span text:style-name="T291"><text:s/></text:span>su<text:span text:style-name="T292"><text:s/></text:span><text:span text:style-name="T293">expresado</text:span><text:span text:style-name="T294"><text:s/></text:span>cargo,<text:span text:style-name="T295"><text:s/></text:span><text:span text:style-name="T296">en</text:span><text:span text:style-name="T297"><text:s/></text:span><text:span text:style-name="T298">nombre</text:span><text:span text:style-name="T299"><text:s/></text:span>y<text:span text:style-name="T300"><text:s/></text:span><text:span text:style-name="T301">representación</text:span><text:span text:style-name="T302"><text:s/></text:span><text:span text:style-name="T303">del</text:span><text:span text:style-name="T304"><text:s/></text:span><text:span text:style-name="T305">Ayuntamiento</text:span><text:span text:style-name="T306"><text:s/></text:span><text:span text:style-name="T307">de</text:span><text:span text:style-name="T308"><text:s/></text:span><text:span text:style-name="T309">La</text:span><text:span text:style-name="T310"><text:s/></text:span>Oliva,<text:span text:style-name="T311"><text:s/></text:span><text:span text:style-name="T312">en</text:span><text:span text:style-name="T313"><text:s/></text:span>virtud<text:span text:style-name="T314"><text:s/></text:span>de<text:span text:style-name="T315"><text:s/></text:span><text:span text:style-name="T316">las</text:span><text:span text:style-name="T317"><text:s/></text:span><text:span text:style-name="T318">facultades</text:span><text:span text:style-name="T319"><text:s/></text:span><text:span text:style-name="T320">que</text:span><text:span text:style-name="T321"><text:s/></text:span><text:span text:style-name="T322">le</text:span><text:span text:style-name="T323"><text:s/></text:span><text:span text:style-name="T324">atribuye</text:span><text:span text:style-name="T325"><text:s/></text:span><text:span text:style-name="T326">el</text:span><text:span text:style-name="T327"><text:s/></text:span><text:span text:style-name="T328">artículo</text:span><text:span text:style-name="T329"><text:s/></text:span><text:span text:style-name="T330">21.1.b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7/1985,</text:span><text:span text:style-name="T339"><text:s/></text:span><text:span text:style-name="T340">de</text:span><text:span text:style-name="T341"><text:s/></text:span><text:span text:style-name="T342">02</text:span><text:span text:style-name="T343"><text:s/></text:span><text:span text:style-name="T344">de</text:span><text:span text:style-name="T345"><text:s/></text:span><text:span text:style-name="T346">abril,</text:span><text:span text:style-name="T347"><text:s/></text:span><text:span text:style-name="T348">Reguladora</text:span><text:span text:style-name="T349"><text:s/></text:span><text:span text:style-name="T350">de</text:span><text:span text:style-name="T351"><text:s/></text:span><text:span text:style-name="T352">las</text:span><text:span text:style-name="T353"><text:s/></text:span>Bases<text:span text:style-name="T354"><text:s/></text:span><text:span text:style-name="T355">del</text:span><text:span text:style-name="T356"><text:s/></text:span><text:span text:style-name="T357">Régimen</text:span><text:span text:style-name="T358"><text:s/></text:span><text:span text:style-name="T359">Local</text:span><text:span text:style-name="T360"><text:s/></text:span>(LBRL),<text:span text:style-name="T361"><text:s/></text:span>facultada<text:span text:style-name="T362"><text:s/></text:span><text:span text:style-name="T363">para</text:span><text:span text:style-name="T364"><text:s/></text:span><text:span text:style-name="T365">este</text:span><text:span text:style-name="T366"><text:s/></text:span><text:span text:style-name="T367">acto</text:span><text:span text:style-name="T368"><text:s/></text:span>y<text:span text:style-name="T369"><text:s/></text:span><text:span text:style-name="T370">aprobada</text:span><text:span text:style-name="T371"><text:s/></text:span><text:span text:style-name="T372">esta</text:span><text:span text:style-name="T373"><text:s/></text:span><text:span text:style-name="T374">adenda</text:span><text:span text:style-name="T375"><text:s/></text:span>mediante<text:span text:style-name="T376"><text:s/></text:span><text:span text:style-name="T377">acuerdo</text:span><text:span text:style-name="T378"><text:s/></text:span><text:span text:style-name="T379">de</text:span><text:span text:style-name="T380"><text:s/></text:span><text:span text:style-name="T381">la</text:span><text:span text:style-name="T382"><text:s/></text:span>Junta<text:span text:style-name="T383"><text:s/></text:span><text:span text:style-name="T384">de</text:span><text:span text:style-name="T385"><text:s/></text:span><text:span text:style-name="T386">Gobierno</text:span><text:span text:style-name="T387"><text:s/></text:span><text:span text:style-name="T388">Local</text:span><text:span text:style-name="T389"><text:s/></text:span><text:span text:style-name="T390">en</text:span><text:span text:style-name="T391"><text:s/></text:span>sesión<text:span text:style-name="T392"><text:s/></text:span><text:span text:style-name="T393">celebrada</text:span><text:span text:style-name="T394"><text:s/></text:span><text:span text:style-name="T395">el</text:span><text:span text:style-name="T396"><text:s/></text:span><text:span text:style-name="T397">01</text:span><text:span text:style-name="T398"><text:s/></text:span><text:span text:style-name="T399">de</text:span><text:span text:style-name="T400"><text:s/></text:span>marzo<text:span text:style-name="T401"><text:s/></text:span><text:span text:style-name="T402">de</text:span><text:span text:style-name="T403"><text:s/></text:span><text:span text:style-name="T404">2022.</text:span></text:p>
      <text:p text:style-name="P405"/>
      <text:p text:style-name="P406"><text:span text:style-name="T407">Las</text:span><text:span text:style-name="T408"><text:s/></text:span><text:span text:style-name="T409">partes,</text:span><text:span text:style-name="T410"><text:s/></text:span><text:span text:style-name="T411">en</text:span><text:span text:style-name="T412"><text:s/></text:span><text:span text:style-name="T413">las</text:span><text:span text:style-name="T414"><text:s/></text:span><text:span text:style-name="T415">representaciones</text:span><text:span text:style-name="T416"><text:s/></text:span><text:span text:style-name="T417">que</text:span><text:span text:style-name="T418"><text:s/></text:span><text:span text:style-name="T419">ostentan,</text:span><text:span text:style-name="T420"><text:s/></text:span>se<text:span text:style-name="T421"><text:s/></text:span><text:span text:style-name="T422">reconocen</text:span><text:span text:style-name="T423"><text:s/></text:span>mutua<text:span text:style-name="T424"><text:s/></text:span>y<text:span text:style-name="T425"><text:s/></text:span>recíprocamente<text:span text:style-name="T426"><text:s/></text:span>capacidad<text:span text:style-name="T427"><text:s/></text:span><text:span text:style-name="T428">legal<text:s/></text:span>suficiente<text:span text:style-name="T429"><text:s/></text:span><text:span text:style-name="T430">para<text:s/></text:span>convenir y<text:span text:style-name="T431"><text:s/>obligarse en</text:span><text:s/><text:span text:style-name="T432">los<text:s/></text:span>términos<text:span text:style-name="T433"><text:s/>del<text:s/></text:span>presente convenio<text:span text:style-name="T434"><text:s/></text:span>y,<text:span text:style-name="T435"><text:s/>al</text:span><text:s/><text:span text:style-name="T436">efecto</text:span></text:p>
      <text:p text:style-name="P437"/>
      <text:h text:style-name="P438" text:outline-level="1"><text:span text:style-name="T439"><text:s/></text:span><text:span text:style-name="T440"><text:tab/></text:span><text:span text:style-name="T441">MANIFIESTAN</text:span><text:span text:style-name="T442"><text:s/></text:span><text:span text:style-name="T443"><text:tab/></text:span></text:h>
      <text:p text:style-name="P444"/>
      <text:p text:style-name="P445"><text:span text:style-name="T446">PRIMERO:</text:span><text:span text:style-name="T447"><text:s/></text:span>El<text:span text:style-name="T448"><text:s/></text:span><text:span text:style-name="T449">30</text:span><text:span text:style-name="T450"><text:s/></text:span><text:span text:style-name="T451">de</text:span><text:span text:style-name="T452"><text:s/></text:span><text:span text:style-name="T453">diciembre</text:span><text:span text:style-name="T454"><text:s/></text:span><text:span text:style-name="T455">de</text:span><text:span text:style-name="T456"><text:s/></text:span><text:span text:style-name="T457">2016</text:span><text:span text:style-name="T458"><text:s/></text:span>se<text:span text:style-name="T459"><text:s/></text:span><text:span text:style-name="T460">suscribió</text:span><text:span text:style-name="T461"><text:s/></text:span><text:span text:style-name="T462">el</text:span><text:span text:style-name="T463"><text:s/></text:span><text:span text:style-name="T464">convenio</text:span><text:span text:style-name="T465"><text:s/></text:span><text:span text:style-name="T466">entre</text:span><text:span text:style-name="T467"><text:s/></text:span><text:span text:style-name="T468">la</text:span><text:span text:style-name="T469"><text:s/></text:span><text:span text:style-name="T470">Administración</text:span><text:span text:style-name="T471"><text:s/></text:span>Pública<text:span text:style-name="T472"><text:s/></text:span>de<text:span text:style-name="T473"><text:s/></text:span><text:span text:style-name="T474">la</text:span><text:span text:style-name="T475"><text:s/></text:span><text:span text:style-name="T476">Comunidad</text:span><text:span text:style-name="T477"><text:s/></text:span><text:span text:style-name="T478">Autónoma</text:span><text:span text:style-name="T479"><text:s/></text:span><text:span text:style-name="T480">de</text:span><text:span text:style-name="T481"><text:s/></text:span><text:span text:style-name="T482">Canarias</text:span><text:span text:style-name="T483"><text:s/></text:span>y<text:span text:style-name="T484"><text:s/></text:span><text:span text:style-name="T485">el</text:span><text:span text:style-name="T486"><text:s/></text:span><text:span text:style-name="T487">Cabildo</text:span><text:span text:style-name="T488"><text:s/></text:span><text:span text:style-name="T489">Insular</text:span><text:span text:style-name="T490"><text:s/></text:span><text:span text:style-name="T491">de</text:span><text:span text:style-name="T492"><text:s/></text:span><text:span text:style-name="T493">Fuerteventura</text:span><text:span text:style-name="T494"><text:s/></text:span><text:span text:style-name="T495">para</text:span><text:span text:style-name="T496"><text:s/></text:span><text:span text:style-name="T497">la</text:span><text:span text:style-name="T498"><text:s/></text:span><text:span text:style-name="T499">gestión</text:span><text:span text:style-name="T500"><text:s/></text:span>de<text:span text:style-name="T501"><text:s/></text:span><text:span text:style-name="T502">los</text:span><text:span text:style-name="T503"><text:s/></text:span>recursos<text:span text:style-name="T504"><text:s/></text:span><text:span text:style-name="T505">asignados</text:span><text:span text:style-name="T506"><text:s/></text:span><text:span text:style-name="T507">en</text:span><text:span text:style-name="T508"><text:s/></text:span><text:span text:style-name="T509">el</text:span><text:span text:style-name="T510"><text:s/></text:span>marco<text:span text:style-name="T511"><text:s/></text:span><text:span text:style-name="T512">del</text:span><text:span text:style-name="T513"><text:s/></text:span>FDCAN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desarrollo</text:span><text:span text:style-name="T520"><text:s/></text:span><text:span text:style-name="T521">del</text:span><text:span text:style-name="T522"><text:s/></text:span><text:span text:style-name="T523">Programa</text:span><text:span text:style-name="T524"><text:s/></text:span>FDCAN<text:span text:style-name="T525"><text:s/></text:span><text:span text:style-name="T526">Fuerteventura,</text:span><text:span text:style-name="T527"><text:s/></text:span>(BOC<text:span text:style-name="T528"><text:s/>nº24 de<text:s/></text:span>03<text:span text:style-name="T529"><text:s/>de febrero de</text:span><text:s/><text:span text:style-name="T530">2017).</text:span></text:p>
      <text:p text:style-name="P531"><text:span text:style-name="T532">Mediante<text:s/></text:span><text:span text:style-name="T533">Adenda</text:span><text:span text:style-name="T534"><text:s/>Primera<text:s/></text:span>suscrita<text:s/><text:span text:style-name="T535">el</text:span><text:s/><text:span text:style-name="T536">30</text:span><text:s/><text:span text:style-name="T537">de</text:span><text:s/>marzo<text:s/><text:span text:style-name="T538">de</text:span><text:s/><text:span text:style-name="T539">2017</text:span><text:s/>se modificaron<text:s/><text:span text:style-name="T540">los</text:span><text:s/><text:span text:style-name="T541">plazos</text:span><text:s/><text:span text:style-name="T542">de</text:span><text:s/><text:span text:style-name="T543">realización</text:span><text:s/>y<text:span text:style-name="T544"><text:s/></text:span><text:span text:style-name="T545">justificación</text:span><text:span text:style-name="T546"><text:s/></text:span><text:span text:style-name="T547">de</text:span><text:span text:style-name="T548"><text:s/></text:span><text:span text:style-name="T549">las</text:span><text:span text:style-name="T550"><text:s/></text:span><text:span text:style-name="T551">actividades,</text:span><text:span text:style-name="T552"><text:s/></text:span><text:span text:style-name="T553">así</text:span><text:span text:style-name="T554"><text:s/></text:span>como<text:span text:style-name="T555"><text:s/></text:span><text:span text:style-name="T556">las</text:span><text:span text:style-name="T557"><text:s/></text:span>como<text:span text:style-name="T558"><text:s/></text:span><text:span text:style-name="T559">las</text:span><text:span text:style-name="T560"><text:s/></text:span>formas<text:span text:style-name="T561"><text:s/></text:span><text:span text:style-name="T562">de</text:span><text:span text:style-name="T563"><text:s/></text:span><text:span text:style-name="T564">justificación</text:span><text:span text:style-name="T565"><text:s/></text:span>(BOC<text:span text:style-name="T566"><text:s/></text:span><text:span text:style-name="T567">nº76</text:span><text:span text:style-name="T568"><text:s/></text:span><text:span text:style-name="T569">de</text:span><text:span text:style-name="T570"><text:s/></text:span>20<text:span text:style-name="T571"><text:s/></text:span><text:span text:style-name="T572">de</text:span><text:span text:style-name="T573"><text:s/></text:span><text:span text:style-name="T574">abril<text:s/></text:span>de<text:span text:style-name="T575"><text:s/>2017).</text:span></text:p>
      <text:p text:style-name="P576"><text:span text:style-name="T577">Mediante</text:span><text:span text:style-name="T578"><text:s/></text:span><text:span text:style-name="T579">Adenda</text:span><text:span text:style-name="T580"><text:s/></text:span><text:span text:style-name="T581">Segunda</text:span><text:span text:style-name="T582"><text:s/></text:span>suscrita<text:span text:style-name="T583"><text:s/></text:span><text:span text:style-name="T584">el</text:span><text:span text:style-name="T585"><text:s/></text:span><text:span text:style-name="T586">20</text:span><text:span text:style-name="T587"><text:s/></text:span>de<text:span text:style-name="T588"><text:s/></text:span>septiembre<text:span text:style-name="T589"><text:s/></text:span><text:span text:style-name="T590">de</text:span><text:span text:style-name="T591"><text:s/></text:span><text:span text:style-name="T592">2018,</text:span><text:span text:style-name="T593"><text:s/></text:span>se<text:span text:style-name="T594"><text:s/></text:span>ampliaron<text:span text:style-name="T595"><text:s/></text:span><text:span text:style-name="T596">los</text:span><text:span text:style-name="T597"><text:s/></text:span><text:span text:style-name="T598">plazos</text:span><text:span text:style-name="T599"><text:s/></text:span>de<text:span text:style-name="T600"><text:s/></text:span><text:span text:style-name="T601">la</text:span><text:span text:style-name="T602"><text:s/></text:span><text:span text:style-name="T603">anualidad<text:s/></text:span>FDCAN<text:span text:style-name="T604"><text:s/>2017<text:s/></text:span>(BOC<text:span text:style-name="T605"><text:s/>nº214 de<text:s/></text:span><text:span text:style-name="T606">06</text:span><text:s/><text:span text:style-name="T607">noviembre de 2018).</text:span></text:p>
      <text:p text:style-name="P608"><text:span text:style-name="T609">Mediante</text:span><text:span text:style-name="T610"><text:s/></text:span><text:span text:style-name="T611">Adenda</text:span><text:span text:style-name="T612"><text:s/></text:span><text:span text:style-name="T613">Tercera</text:span><text:span text:style-name="T614"><text:s/></text:span>suscrita<text:span text:style-name="T615"><text:s/></text:span><text:span text:style-name="T616">el</text:span><text:span text:style-name="T617"><text:s/></text:span><text:span text:style-name="T618">25</text:span><text:span text:style-name="T619"><text:s/></text:span><text:span text:style-name="T620">de</text:span><text:span text:style-name="T621"><text:s/></text:span><text:span text:style-name="T622">octubre</text:span><text:span text:style-name="T623"><text:s/></text:span><text:span text:style-name="T624">de</text:span><text:span text:style-name="T625"><text:s/></text:span><text:span text:style-name="T626">2019,</text:span><text:span text:style-name="T627"><text:s/></text:span>se<text:span text:style-name="T628"><text:s/></text:span><text:span text:style-name="T629">ampliaron</text:span><text:span text:style-name="T630"><text:s/></text:span><text:span text:style-name="T631">los</text:span><text:span text:style-name="T632"><text:s/></text:span><text:span text:style-name="T633">plazos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anualidad</text:span><text:span text:style-name="T640"><text:s/></text:span>FDCAN<text:span text:style-name="T641"><text:s/></text:span><text:span text:style-name="T642">2018</text:span><text:span text:style-name="T643"><text:s/></text:span>y<text:span text:style-name="T644"><text:s/></text:span>se<text:span text:style-name="T645"><text:s/></text:span>modificó<text:span text:style-name="T646"><text:s/></text:span><text:span text:style-name="T647">la</text:span><text:span text:style-name="T648"><text:s/></text:span><text:span text:style-name="T649">cláusula</text:span><text:span text:style-name="T650"><text:s/></text:span><text:span text:style-name="T651">9ª</text:span><text:span text:style-name="T652"><text:s/></text:span>relativa<text:span text:style-name="T653"><text:s/></text:span>a<text:span text:style-name="T654"><text:s/></text:span><text:span text:style-name="T655">la</text:span><text:span text:style-name="T656"><text:s/></text:span>modificación<text:span text:style-name="T657"><text:s/></text:span><text:span text:style-name="T658">del</text:span><text:span text:style-name="T659"><text:s/></text:span>convenio<text:span text:style-name="T660"><text:s/></text:span><text:span text:style-name="T661">(BOC</text:span><text:span text:style-name="T662"><text:s/></text:span><text:span text:style-name="T663">nº</text:span><text:span text:style-name="T664"><text:s/></text:span><text:span text:style-name="T665">243</text:span><text:span text:style-name="T666"><text:s/></text:span><text:span text:style-name="T667">de</text:span><text:span text:style-name="T668"><text:s/></text:span><text:span text:style-name="T669">17.12.2019).</text:span></text:p>
      <text:p text:style-name="P670"><text:span text:style-name="T671">Mediante</text:span><text:span text:style-name="T672"><text:s/></text:span><text:span text:style-name="T673">Adenda</text:span><text:span text:style-name="T674"><text:s/></text:span><text:span text:style-name="T675">Cuarta</text:span><text:span text:style-name="T676"><text:s/></text:span>suscrita<text:span text:style-name="T677"><text:s/></text:span><text:span text:style-name="T678">el</text:span><text:span text:style-name="T679"><text:s/></text:span>16<text:span text:style-name="T680"><text:s/></text:span><text:span text:style-name="T681">de</text:span><text:span text:style-name="T682"><text:s/></text:span><text:span text:style-name="T683">enero</text:span><text:span text:style-name="T684"><text:s/></text:span><text:span text:style-name="T685">de</text:span><text:span text:style-name="T686"><text:s/></text:span><text:span text:style-name="T687">2020</text:span><text:span text:style-name="T688"><text:s/></text:span>se<text:span text:style-name="T689"><text:s/></text:span><text:span text:style-name="T690">modifican</text:span><text:span text:style-name="T691"><text:s/></text:span><text:span text:style-name="T692">de</text:span><text:span text:style-name="T693"><text:s/></text:span><text:span text:style-name="T694">nuevo</text:span><text:span text:style-name="T695"><text:s/></text:span><text:span text:style-name="T696">los</text:span><text:span text:style-name="T697"><text:s/></text:span><text:span text:style-name="T698">plazos</text:span><text:span text:style-name="T699"><text:s/></text:span>de<text:span text:style-name="T700"><text:s/></text:span><text:span text:style-name="T701">la</text:span><text:span text:style-name="T702"><text:s/></text:span><text:span text:style-name="T703">anualidad<text:s/></text:span>FDCAN<text:span text:style-name="T704"><text:s/>2018<text:s/></text:span>(BOC<text:span text:style-name="T705"><text:s/>nº 33 de 18.02.2020).</text:span></text:p>
      <text:p text:style-name="P706"><text:span text:style-name="T707">Mediante</text:span><text:span text:style-name="T708"><text:s/></text:span><text:span text:style-name="T709">Adenda</text:span><text:span text:style-name="T710"><text:s/></text:span><text:span text:style-name="T711">Quinta</text:span><text:span text:style-name="T712"><text:s/></text:span><text:span text:style-name="T713">suscrita</text:span><text:span text:style-name="T714"><text:s/></text:span><text:span text:style-name="T715">el</text:span><text:span text:style-name="T716"><text:s/></text:span>10<text:span text:style-name="T717"><text:s/></text:span><text:span text:style-name="T718">de</text:span><text:span text:style-name="T719"><text:s/></text:span><text:span text:style-name="T720">noviembre</text:span><text:span text:style-name="T721"><text:s/></text:span><text:span text:style-name="T722">de</text:span><text:span text:style-name="T723"><text:s/></text:span><text:span text:style-name="T724">2020,</text:span><text:span text:style-name="T725"><text:s/></text:span>se<text:span text:style-name="T726"><text:s/></text:span>modifican<text:span text:style-name="T727"><text:s/></text:span><text:span text:style-name="T728">los</text:span><text:span text:style-name="T729"><text:s/></text:span><text:span text:style-name="T730">plazos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anualidad</text:span><text:span text:style-name="T737"><text:s/></text:span>FDCAN<text:span text:style-name="T738"><text:s/></text:span><text:span text:style-name="T739">2019,</text:span><text:span text:style-name="T740"><text:s/></text:span><text:span text:style-name="T741">además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cláusula</text:span><text:span text:style-name="T748"><text:s/></text:span><text:span text:style-name="T749">10ª</text:span><text:span text:style-name="T750"><text:s/></text:span><text:span text:style-name="T751">relativa</text:span><text:span text:style-name="T752"><text:s/></text:span>a<text:span text:style-name="T753"><text:s/></text:span>la<text:span text:style-name="T754"><text:s/></text:span><text:span text:style-name="T755">ampliación</text:span><text:span text:style-name="T756"><text:s/></text:span><text:span text:style-name="T757">de</text:span><text:span text:style-name="T758"><text:s/></text:span><text:span text:style-name="T759">la</text:span><text:span text:style-name="T760"><text:s/></text:span>vigencia<text:span text:style-name="T761"><text:s/></text:span><text:span text:style-name="T762">del</text:span><text:span text:style-name="T763"><text:s/></text:span><text:span text:style-name="T764">convenio hasta 31 de</text:span><text:s/><text:span text:style-name="T765">diciembre de 2021.</text:span></text:p>
      <text:p text:style-name="P766"><text:span text:style-name="T767">Mediante</text:span><text:span text:style-name="T768"><text:s/></text:span><text:span text:style-name="T769">Adenda</text:span><text:span text:style-name="T770"><text:s/></text:span><text:span text:style-name="T771">Sexta</text:span><text:span text:style-name="T772"><text:s/></text:span>suscrita<text:span text:style-name="T773"><text:s/></text:span><text:span text:style-name="T774">el</text:span><text:span text:style-name="T775"><text:s/></text:span><text:span text:style-name="T776">22</text:span><text:span text:style-name="T777"><text:s/></text:span><text:span text:style-name="T778">de</text:span><text:span text:style-name="T779"><text:s/></text:span>febrero<text:span text:style-name="T780"><text:s/></text:span><text:span text:style-name="T781">de</text:span><text:span text:style-name="T782"><text:s/></text:span><text:span text:style-name="T783">2021,</text:span><text:span text:style-name="T784"><text:s/></text:span>se<text:span text:style-name="T785"><text:s/></text:span>modifican<text:span text:style-name="T786"><text:s/></text:span><text:span text:style-name="T787">los</text:span><text:span text:style-name="T788"><text:s/></text:span><text:span text:style-name="T789">plazos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anualidad</text:span><text:span text:style-name="T796"><text:s/></text:span>FDCAN<text:span text:style-name="T797"><text:s/></text:span><text:span text:style-name="T798">2020,</text:span><text:span text:style-name="T799"><text:s/></text:span><text:span text:style-name="T800">estableciendo</text:span><text:span text:style-name="T801"><text:s/></text:span><text:span text:style-name="T802">el</text:span><text:span text:style-name="T803"><text:s/></text:span><text:span text:style-name="T804">plazo</text:span><text:span text:style-name="T805"><text:s/></text:span><text:span text:style-name="T806">para</text:span><text:span text:style-name="T807"><text:s/></text:span><text:span text:style-name="T808">aplicación</text:span><text:span text:style-name="T809"><text:s/></text:span><text:span text:style-name="T810">de</text:span><text:span text:style-name="T811"><text:s/></text:span><text:span text:style-name="T812">los</text:span><text:span text:style-name="T813"><text:s/></text:span>fondos<text:span text:style-name="T814"><text:s/></text:span><text:span text:style-name="T815">hasta</text:span><text:span text:style-name="T816"><text:s/></text:span>el<text:span text:style-name="T817"><text:s/></text:span><text:span text:style-name="T818">31</text:span><text:span text:style-name="T819"><text:s/></text:span><text:span text:style-name="T820">de</text:span><text:span text:style-name="T821"><text:s/></text:span><text:span text:style-name="T822">diciembre</text:span><text:span text:style-name="T823"><text:s/></text:span><text:span text:style-name="T824">de</text:span><text:span text:style-name="T825"><text:s/></text:span><text:span text:style-name="T826">2021</text:span><text:span text:style-name="T827"><text:s/></text:span>y<text:span text:style-name="T828"><text:s/></text:span><text:span text:style-name="T829">el</text:span><text:span text:style-name="T830"><text:s/></text:span><text:span text:style-name="T831">plazo</text:span><text:span text:style-name="T832"><text:s/></text:span><text:span text:style-name="T833">de</text:span><text:span text:style-name="T834"><text:s/></text:span><text:span text:style-name="T835">justificación</text:span><text:span text:style-name="T836"><text:s/></text:span><text:span text:style-name="T837">hasta</text:span><text:span text:style-name="T838"><text:s/></text:span>el<text:span text:style-name="T839"><text:s/></text:span><text:span text:style-name="T840">31</text:span><text:span text:style-name="T841"><text:s/></text:span><text:span text:style-name="T842">de</text:span><text:span text:style-name="T843"><text:s/></text:span>marzo<text:span text:style-name="T844"><text:s/></text:span><text:span text:style-name="T845">de</text:span><text:span text:style-name="T846"><text:s/></text:span><text:span text:style-name="T847">2022,</text:span><text:span text:style-name="T848"><text:s/></text:span>y<text:span text:style-name="T849"><text:s/></text:span>se<text:span text:style-name="T850"><text:s/></text:span><text:span text:style-name="T851">amplía</text:span><text:span text:style-name="T852"><text:s/></text:span><text:span text:style-name="T853">la</text:span><text:span text:style-name="T854"><text:s/></text:span><text:span text:style-name="T855">vigencia</text:span><text:span text:style-name="T856"><text:s/></text:span><text:span text:style-name="T857">del</text:span><text:span text:style-name="T858"><text:s/></text:span>convenio<text:span text:style-name="T859"><text:s/></text:span><text:span text:style-name="T860">hasta</text:span><text:span text:style-name="T861"><text:s/></text:span><text:span text:style-name="T862">el</text:span><text:span text:style-name="T863"><text:s/></text:span><text:span text:style-name="T864">31 de</text:span><text:span text:style-name="T865"><text:s/></text:span><text:span text:style-name="T866">diciembre de 2022.</text:span></text:p>
      <text:soft-page-break/>
      <text:p text:style-name="P867"><text:span text:style-name="T925">Mediante</text:span><text:span text:style-name="T926"><text:s/></text:span><text:span text:style-name="T927">Adenda</text:span><text:span text:style-name="T928"><text:s/></text:span><text:span text:style-name="T929">Séptima</text:span><text:span text:style-name="T930">,</text:span><text:span text:style-name="T931"><text:s/></text:span>suscrita<text:span text:style-name="T932"><text:s/></text:span><text:span text:style-name="T933">el</text:span><text:span text:style-name="T934"><text:s/></text:span><text:span text:style-name="T935">14</text:span><text:span text:style-name="T936"><text:s/></text:span><text:span text:style-name="T937">de</text:span><text:span text:style-name="T938"><text:s/></text:span>febrero<text:span text:style-name="T939"><text:s/></text:span><text:span text:style-name="T940">de</text:span><text:span text:style-name="T941"><text:s/></text:span><text:span text:style-name="T942">2022,</text:span><text:span text:style-name="T943"><text:s/></text:span>se<text:span text:style-name="T944"><text:s/></text:span><text:span text:style-name="T945">modifican</text:span><text:span text:style-name="T946"><text:s/></text:span><text:span text:style-name="T947">los</text:span><text:span text:style-name="T948"><text:s/></text:span><text:span text:style-name="T949">plazos</text:span><text:span text:style-name="T950"><text:s/></text:span><text:span text:style-name="T951">de</text:span><text:s/><text:span text:style-name="T952"><text:s/></text:span><text:span text:style-name="T953">la</text:span><text:span text:style-name="T954"><text:s/></text:span><text:span text:style-name="T955">anualidad</text:span><text:span text:style-name="T956"><text:s/></text:span>FDCAN<text:span text:style-name="T957"><text:s/></text:span><text:span text:style-name="T958">2020,</text:span><text:span text:style-name="T959"><text:s/></text:span><text:span text:style-name="T960">estableciendo</text:span><text:span text:style-name="T961"><text:s/></text:span><text:span text:style-name="T962">el</text:span><text:span text:style-name="T963"><text:s/></text:span><text:span text:style-name="T964">plazo</text:span><text:span text:style-name="T965"><text:s/></text:span><text:span text:style-name="T966">para</text:span><text:span text:style-name="T967"><text:s/></text:span><text:span text:style-name="T968">aplicación</text:span><text:span text:style-name="T969"><text:s/></text:span><text:span text:style-name="T970">de</text:span><text:span text:style-name="T971"><text:s/></text:span><text:span text:style-name="T972">los</text:span><text:span text:style-name="T973"><text:s/></text:span>fondos<text:span text:style-name="T974"><text:s/></text:span><text:span text:style-name="T975">hasta</text:span><text:span text:style-name="T976"><text:s/></text:span><text:span text:style-name="T977">el</text:span><text:span text:style-name="T978"><text:s/></text:span><text:span text:style-name="T979">31</text:span><text:span text:style-name="T980"><text:s/></text:span><text:span text:style-name="T981">de</text:span><text:span text:style-name="T982"><text:s/></text:span><text:span text:style-name="T983">julio</text:span><text:span text:style-name="T984"><text:s/></text:span><text:span text:style-name="T985">de</text:span><text:span text:style-name="T986"><text:s/></text:span><text:span text:style-name="T987">2022<text:s/></text:span>y<text:span text:style-name="T988"><text:s/>el</text:span><text:s/><text:span text:style-name="T989">plazo de</text:span><text:s/><text:span text:style-name="T990">justificación hasta el</text:span><text:s/><text:span text:style-name="T991">31<text:s/></text:span><text:span text:style-name="T992">de</text:span><text:s/><text:span text:style-name="T993">octubre de 2022.</text:span></text:p>
      <text:p text:style-name="P994"/>
      <text:p text:style-name="P995"><text:span text:style-name="T996">SEGUNDO:</text:span><text:span text:style-name="T997"><text:s/></text:span>El<text:span text:style-name="T998"><text:s/></text:span><text:span text:style-name="T999">01</text:span><text:span text:style-name="T1000"><text:s/></text:span><text:span text:style-name="T1001">de</text:span><text:span text:style-name="T1002"><text:s/></text:span><text:span text:style-name="T1003">junio</text:span><text:span text:style-name="T1004"><text:s/></text:span><text:span text:style-name="T1005">de</text:span><text:span text:style-name="T1006"><text:s/></text:span><text:span text:style-name="T1007">2017</text:span><text:span text:style-name="T1008"><text:s/></text:span>se<text:span text:style-name="T1009"><text:s/></text:span>suscribió<text:span text:style-name="T1010"><text:s/></text:span><text:span text:style-name="T1011">el</text:span><text:span text:style-name="T1012"><text:s/></text:span><text:span text:style-name="T1013">Convenio</text:span><text:span text:style-name="T1014"><text:s/></text:span>marco<text:span text:style-name="T1015"><text:s/></text:span><text:span text:style-name="T1016">de</text:span><text:span text:style-name="T1017"><text:s/></text:span><text:span text:style-name="T1018">colaboración</text:span><text:span text:style-name="T1019"><text:s/></text:span><text:span text:style-name="T1020">administrativa</text:span><text:span text:style-name="T1021"><text:s/></text:span><text:span text:style-name="T1022">entre</text:span><text:span text:style-name="T1023"><text:s/></text:span><text:span text:style-name="T1024">el</text:span><text:span text:style-name="T1025"><text:s/></text:span><text:span text:style-name="T1026">Cabildo</text:span><text:span text:style-name="T1027"><text:s/></text:span>Insular<text:span text:style-name="T1028"><text:s/></text:span><text:span text:style-name="T1029">de</text:span><text:span text:style-name="T1030"><text:s/></text:span>Fuerteventura<text:span text:style-name="T1031"><text:s/></text:span>y<text:span text:style-name="T1032"><text:s/></text:span><text:span text:style-name="T1033">el</text:span><text:span text:style-name="T1034"><text:s/></text:span><text:span text:style-name="T1035">Ayuntamiento</text:span><text:span text:style-name="T1036"><text:s/></text:span>de<text:span text:style-name="T1037"><text:s/></text:span>La<text:span text:style-name="T1038"><text:s/></text:span>Oliva<text:span text:style-name="T1039"><text:s/></text:span><text:span text:style-name="T1040">para</text:span><text:span text:style-name="T1041"><text:s/></text:span><text:span text:style-name="T1042">el</text:span><text:span text:style-name="T1043"><text:s/></text:span><text:span text:style-name="T1044">desarrollo</text:span><text:span text:style-name="T1045"><text:s/></text:span><text:span text:style-name="T1046">del</text:span><text:span text:style-name="T1047"><text:s/></text:span>Programa<text:span text:style-name="T1048"><text:s/></text:span>FDCAN<text:span text:style-name="T1049"><text:s/>Fuerteventura</text:span><text:span text:style-name="T1050"><text:s/></text:span>(2017-2020).</text:p>
      <text:p text:style-name="P1051"/>
      <text:p text:style-name="P1052"><text:span text:style-name="T1053">TERCERO:</text:span><text:span text:style-name="T1054"><text:s/></text:span>Mediante<text:s/><text:span text:style-name="T1055">la</text:span><text:s/><text:span text:style-name="T1056">Adenda</text:span><text:span text:style-name="T1057"><text:s/></text:span><text:span text:style-name="T1058">de</text:span><text:s/><text:span text:style-name="T1059">modificación</text:span><text:s/>suscrita<text:span text:style-name="T1060"><text:s/></text:span><text:span text:style-name="T1061">el</text:span><text:s/><text:span text:style-name="T1062">21</text:span><text:s/><text:span text:style-name="T1063">de</text:span><text:span text:style-name="T1064"><text:s/></text:span><text:span text:style-name="T1065">diciembre</text:span><text:s/><text:span text:style-name="T1066">de</text:span><text:s/><text:span text:style-name="T1067">2017,</text:span><text:span text:style-name="T1068"><text:s/></text:span>se<text:s/><text:span text:style-name="T1069">procedió</text:span><text:s/>a<text:span text:style-name="T1070"><text:s/></text:span><text:span text:style-name="T1071">la</text:span><text:span text:style-name="T1072"><text:s/></text:span>modificación<text:span text:style-name="T1073"><text:s/></text:span><text:span text:style-name="T1074">de</text:span><text:span text:style-name="T1075"><text:s/></text:span><text:span text:style-name="T1076">las</text:span><text:span text:style-name="T1077"><text:s/></text:span><text:span text:style-name="T1078">cláusulas</text:span><text:span text:style-name="T1079"><text:s/></text:span>Primera,<text:span text:style-name="T1080"><text:s/></text:span><text:span text:style-name="T1081">Segunda,</text:span><text:span text:style-name="T1082"><text:s/></text:span><text:span text:style-name="T1083">Cuarta</text:span><text:span text:style-name="T1084"><text:s/></text:span>y<text:span text:style-name="T1085"><text:s/></text:span>Quinta,<text:span text:style-name="T1086"><text:s/></text:span><text:span text:style-name="T1087">del</text:span><text:span text:style-name="T1088"><text:s/></text:span>texto<text:span text:style-name="T1089"><text:s/></text:span><text:span text:style-name="T1090">inicial</text:span><text:span text:style-name="T1091"><text:s/></text:span><text:span text:style-name="T1092">para</text:span><text:span text:style-name="T1093"><text:s/></text:span><text:span text:style-name="T1094">añadir</text:span><text:span text:style-name="T1095"><text:s/></text:span><text:span text:style-name="T1096">cuestiones</text:span><text:span text:style-name="T1097"><text:s/></text:span><text:span text:style-name="T1098">referidas</text:span><text:span text:style-name="T1099"><text:s/></text:span>a<text:span text:style-name="T1100"><text:s/></text:span><text:span text:style-name="T1101">la</text:span><text:span text:style-name="T1102"><text:s/></text:span><text:span text:style-name="T1103">LE</text:span><text:span text:style-name="T1104"><text:s/></text:span>3<text:span text:style-name="T1105"><text:s/></text:span><text:span text:style-name="T1106">de</text:span><text:span text:style-name="T1107"><text:s/></text:span>Apoyo<text:span text:style-name="T1108"><text:s/></text:span>a<text:span text:style-name="T1109"><text:s/></text:span><text:span text:style-name="T1110">la</text:span><text:span text:style-name="T1111"><text:s/></text:span><text:span text:style-name="T1112">Empleabilidad</text:span><text:span text:style-name="T1113"><text:s/></text:span><text:span text:style-name="T1114">que</text:span><text:span text:style-name="T1115"><text:s/></text:span><text:span text:style-name="T1116">no</text:span><text:span text:style-name="T1117"><text:s/></text:span>fueron<text:span text:style-name="T1118"><text:s/></text:span><text:span text:style-name="T1119">recogidas</text:span><text:span text:style-name="T1120"><text:s/></text:span><text:span text:style-name="T1121">en</text:span><text:span text:style-name="T1122"><text:s/></text:span><text:span text:style-name="T1123">el</text:span><text:span text:style-name="T1124"><text:s/></text:span><text:span text:style-name="T1125">Convenio</text:span><text:span text:style-name="T1126"><text:s/></text:span>marco<text:span text:style-name="T1127"><text:s/>inicial.</text:span></text:p>
      <text:p text:style-name="P1128"/>
      <text:p text:style-name="P1129"><text:span text:style-name="T1130">CUARTO:</text:span><text:span text:style-name="T1131"><text:s/></text:span><text:span text:style-name="T1132">Mediante</text:span><text:span text:style-name="T1133"><text:s/></text:span><text:span text:style-name="T1134">la</text:span><text:span text:style-name="T1135"><text:s/></text:span><text:span text:style-name="T1136">2ª</text:span><text:span text:style-name="T1137"><text:s/></text:span><text:span text:style-name="T1138">Adenda</text:span><text:span text:style-name="T1139"><text:s/></text:span><text:span text:style-name="T1140">de</text:span><text:span text:style-name="T1141"><text:s/></text:span><text:span text:style-name="T1142">modificación</text:span><text:span text:style-name="T1143"><text:s/></text:span><text:span text:style-name="T1144">suscrita</text:span><text:span text:style-name="T1145"><text:s/></text:span><text:span text:style-name="T1146">el</text:span><text:span text:style-name="T1147"><text:s/></text:span><text:span text:style-name="T1148">05</text:span><text:span text:style-name="T1149"><text:s/></text:span><text:span text:style-name="T1150">de</text:span><text:span text:style-name="T1151"><text:s/></text:span><text:span text:style-name="T1152">diciembre</text:span><text:span text:style-name="T1153"><text:s/></text:span><text:span text:style-name="T1154">de</text:span><text:span text:style-name="T1155"><text:s/></text:span><text:span text:style-name="T1156">2019</text:span><text:span text:style-name="T1157"><text:s/></text:span>y<text:span text:style-name="T1158"><text:s/></text:span><text:span text:style-name="T1159">el</text:span><text:span text:style-name="T1160"><text:s/></text:span><text:span text:style-name="T1161">10</text:span><text:span text:style-name="T1162"><text:s/></text:span><text:span text:style-name="T1163">de</text:span><text:span text:style-name="T1164"><text:s/></text:span><text:span text:style-name="T1165">diciembre</text:span><text:span text:style-name="T1166"><text:s/></text:span><text:span text:style-name="T1167">de</text:span><text:span text:style-name="T1168"><text:s/></text:span><text:span text:style-name="T1169">2019</text:span><text:s text:c="2"/><text:span text:style-name="T1170">por</text:span><text:span text:style-name="T1171"><text:s/></text:span><text:span text:style-name="T1172">los</text:span><text:s text:c="2"/>representantes<text:span text:style-name="T1173"><text:s/></text:span><text:span text:style-name="T1174">del</text:span><text:s text:c="2"/><text:span text:style-name="T1175">Cabildo</text:span><text:span text:style-name="T1176"><text:s/></text:span>y <text:s/><text:span text:style-name="T1177">del</text:span><text:span text:style-name="T1178"><text:s/></text:span><text:span text:style-name="T1179">Ayuntamiento,</text:span><text:s text:c="2"/>respectivamente,<text:span text:style-name="T1180"><text:s/></text:span>se<text:span text:style-name="T1181"><text:s/></text:span><text:span text:style-name="T1182">procedió</text:span><text:span text:style-name="T1183"><text:s/></text:span>a<text:span text:style-name="T1184"><text:s/></text:span><text:span text:style-name="T1185">la</text:span><text:span text:style-name="T1186"><text:s/></text:span><text:span text:style-name="T1187">modificación</text:span><text:span text:style-name="T1188"><text:s/></text:span><text:span text:style-name="T1189">de</text:span><text:span text:style-name="T1190"><text:s/></text:span><text:span text:style-name="T1191">las</text:span><text:span text:style-name="T1192"><text:s/></text:span>cláusulas<text:span text:style-name="T1193"><text:s/></text:span><text:span text:style-name="T1194">segunda,</text:span><text:span text:style-name="T1195"><text:s/></text:span>sexta,<text:span text:style-name="T1196"><text:s/></text:span>séptima<text:span text:style-name="T1197"><text:s/></text:span>y<text:span text:style-name="T1198"><text:s/></text:span><text:span text:style-name="T1199">octava</text:span><text:span text:style-name="T1200"><text:s/></text:span><text:span text:style-name="T1201">del</text:span><text:span text:style-name="T1202"><text:s/></text:span><text:span text:style-name="T1203">Convenio</text:span><text:span text:style-name="T1204"><text:s/></text:span>marco,<text:span text:style-name="T1205"><text:s/></text:span>con<text:span text:style-name="T1206"><text:s/></text:span><text:span text:style-name="T1207">el</text:span><text:span text:style-name="T1208"><text:s/></text:span><text:span text:style-name="T1209">objeto</text:span><text:span text:style-name="T1210"><text:s/></text:span><text:span text:style-name="T1211">de</text:span><text:span text:style-name="T1212"><text:s/></text:span>mejorar<text:span text:style-name="T1213"><text:s/></text:span>su<text:span text:style-name="T1214"><text:s/></text:span><text:span text:style-name="T1215">gestión</text:span><text:span text:style-name="T1216"><text:s/></text:span><text:span text:style-name="T1217">de</text:span><text:span text:style-name="T1218"><text:s/></text:span><text:span text:style-name="T1219">las</text:span><text:span text:style-name="T1220"><text:s/></text:span><text:span text:style-name="T1221">actuaciones</text:span><text:span text:style-name="T1222"><text:s/></text:span>en<text:span text:style-name="T1223"><text:s/></text:span><text:span text:style-name="T1224">aplicación</text:span>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principios</text:span><text:span text:style-name="T1231"><text:s/></text:span><text:span text:style-name="T1232">de</text:span><text:span text:style-name="T1233"><text:s/></text:span><text:span text:style-name="T1234">simplificación</text:span><text:s/>y<text:span text:style-name="T1235"><text:s/></text:span><text:span text:style-name="T1236">economía</text:span><text:span text:style-name="T1237"><text:s/></text:span>procedimental<text:s/><text:span text:style-name="T1238">que</text:span><text:span text:style-name="T1239"><text:s/></text:span><text:span text:style-name="T1240">debe</text:span><text:span text:style-name="T1241"><text:s/></text:span><text:span text:style-name="T1242">regir</text:span><text:s/><text:span text:style-name="T1243">la</text:span><text:span text:style-name="T1244"><text:s/></text:span><text:span text:style-name="T1245">actuación</text:span><text:span text:style-name="T1246"><text:s/></text:span><text:span text:style-name="T1247">administrativa,</text:span><text:s/><text:span text:style-name="T1248">trasladando</text:span><text:span text:style-name="T1249"><text:s/></text:span><text:span text:style-name="T1250">además</text:span><text:span text:style-name="T1251"><text:s/></text:span><text:span text:style-name="T1252">las</text:span><text:span text:style-name="T1253"><text:s/></text:span>modificaciones<text:span text:style-name="T1254"><text:s/></text:span>y/o<text:span text:style-name="T1255"><text:s/></text:span><text:span text:style-name="T1256">aclaraciones</text:span><text:span text:style-name="T1257"><text:s/></text:span><text:span text:style-name="T1258">derivadas</text:span><text:span text:style-name="T1259"><text:s/></text:span><text:span text:style-name="T1260">del</text:span><text:span text:style-name="T1261"><text:s/></text:span><text:span text:style-name="T1262">convenio</text:span><text:span text:style-name="T1263"><text:s/></text:span>suscrito<text:span text:style-name="T1264"><text:s/></text:span><text:span text:style-name="T1265">por</text:span><text:span text:style-name="T1266"><text:s/></text:span><text:span text:style-name="T1267">este</text:span><text:span text:style-name="T1268"><text:s/></text:span><text:span text:style-name="T1269">Cabildo</text:span><text:span text:style-name="T1270"><text:s/></text:span>con<text:span text:style-name="T1271"><text:s/></text:span><text:span text:style-name="T1272">el</text:span><text:span text:style-name="T1273"><text:s/></text:span><text:span text:style-name="T1274">Gobierno de Canarias para la ejecución del</text:span><text:s/>Programa<text:span text:style-name="T1275"><text:s/>FDCAN Fuerteventura</text:span><text:s/>(2016-2020).</text:p>
      <text:p text:style-name="P1276"/>
      <text:p text:style-name="P1277"><text:span text:style-name="T1278">QUINTO.</text:span><text:span text:style-name="T1279"><text:s/></text:span><text:span text:style-name="T1280">Mediante</text:span><text:span text:style-name="T1281"><text:s/></text:span><text:span text:style-name="T1282">la</text:span><text:span text:style-name="T1283"><text:s/></text:span><text:span text:style-name="T1284">3ª</text:span><text:span text:style-name="T1285"><text:s/></text:span><text:span text:style-name="T1286">Adenda</text:span><text:span text:style-name="T1287"><text:s/></text:span><text:span text:style-name="T1288">de</text:span><text:span text:style-name="T1289"><text:s/></text:span><text:span text:style-name="T1290">modificación</text:span><text:span text:style-name="T1291"><text:s/></text:span><text:span text:style-name="T1292">del</text:span><text:span text:style-name="T1293"><text:s/></text:span><text:span text:style-name="T1294">Convenio</text:span><text:span text:style-name="T1295"><text:s/></text:span>marco<text:span text:style-name="T1296"><text:s/></text:span>citado,<text:span text:style-name="T1297"><text:s/></text:span>suscrita<text:span text:style-name="T1298"><text:s/></text:span><text:span text:style-name="T1299">por</text:span><text:span text:style-name="T1300"><text:s/></text:span><text:span text:style-name="T1301">el</text:span><text:span text:style-name="T1302"><text:s/></text:span><text:span text:style-name="T1303">representante</text:span><text:span text:style-name="T1304"><text:s/></text:span><text:span text:style-name="T1305">del</text:span><text:span text:style-name="T1306"><text:s/></text:span><text:span text:style-name="T1307">Cabildo</text:span><text:span text:style-name="T1308"><text:s/></text:span><text:span text:style-name="T1309">el</text:span><text:span text:style-name="T1310"><text:s/></text:span>23<text:span text:style-name="T1311"><text:s/></text:span><text:span text:style-name="T1312">de</text:span><text:span text:style-name="T1313"><text:s/></text:span><text:span text:style-name="T1314">diciembre</text:span><text:span text:style-name="T1315"><text:s/></text:span><text:span text:style-name="T1316">de</text:span><text:span text:style-name="T1317"><text:s/></text:span><text:span text:style-name="T1318">2020</text:span><text:span text:style-name="T1319"><text:s/></text:span>y<text:span text:style-name="T1320"><text:s/></text:span><text:span text:style-name="T1321">por</text:span><text:span text:style-name="T1322"><text:s/></text:span><text:span text:style-name="T1323">el</text:span><text:span text:style-name="T1324"><text:s/></text:span><text:span text:style-name="T1325">del</text:span><text:span text:style-name="T1326"><text:s/></text:span><text:span text:style-name="T1327">Ayuntamiento</text:span><text:span text:style-name="T1328"><text:s/></text:span><text:span text:style-name="T1329">el</text:span><text:span text:style-name="T1330"><text:s/></text:span><text:span text:style-name="T1331">29</text:span><text:span text:style-name="T1332"><text:s/></text:span><text:span text:style-name="T1333">de</text:span><text:span text:style-name="T1334"><text:s/></text:span><text:span text:style-name="T1335">diciembre</text:span><text:span text:style-name="T1336"><text:s/></text:span><text:span text:style-name="T1337">de</text:span><text:span text:style-name="T1338"><text:s/></text:span><text:span text:style-name="T1339">2020,</text:span><text:span text:style-name="T1340"><text:s/></text:span>se<text:span text:style-name="T1341"><text:s/></text:span>modificaron<text:span text:style-name="T1342"><text:s/></text:span><text:span text:style-name="T1343">las</text:span><text:span text:style-name="T1344"><text:s/></text:span><text:span text:style-name="T1345">cláusulas</text:span><text:span text:style-name="T1346"><text:s/></text:span>segunda,<text:span text:style-name="T1347"><text:s/></text:span>cuarta,<text:span text:style-name="T1348"><text:s/></text:span>sexta,<text:span text:style-name="T1349"><text:s/></text:span><text:span text:style-name="T1350">séptima,</text:span><text:span text:style-name="T1351"><text:s/></text:span><text:span text:style-name="T1352">novena</text:span><text:span text:style-name="T1353"><text:s/></text:span>y<text:span text:style-name="T1354"><text:s/></text:span><text:span text:style-name="T1355">undécima,</text:span><text:span text:style-name="T1356"><text:s/></text:span>con<text:span text:style-name="T1357"><text:s/></text:span><text:span text:style-name="T1358">el</text:span><text:span text:style-name="T1359"><text:s/></text:span><text:span text:style-name="T1360">objetivo</text:span><text:span text:style-name="T1361"><text:s/></text:span><text:span text:style-name="T1362">de</text:span><text:span text:style-name="T1363"><text:s/></text:span><text:span text:style-name="T1364">contribuir</text:span><text:span text:style-name="T1365"><text:s/></text:span>a<text:span text:style-name="T1366"><text:s/></text:span><text:span text:style-name="T1367">una</text:span><text:span text:style-name="T1368"><text:s/></text:span><text:span text:style-name="T1369">gestión</text:span><text:span text:style-name="T1370"><text:s/></text:span>más<text:span text:style-name="T1371"><text:s/></text:span><text:span text:style-name="T1372">eficaz</text:span><text:span text:style-name="T1373"><text:s/></text:span><text:span text:style-name="T1374">de</text:span><text:span text:style-name="T1375"><text:s/></text:span><text:span text:style-name="T1376">los</text:span><text:span text:style-name="T1377"><text:s/></text:span>recursos<text:span text:style-name="T1378"><text:s/></text:span><text:span text:style-name="T1379">facilitando</text:span><text:span text:style-name="T1380"><text:s/></text:span><text:span text:style-name="T1381">la</text:span><text:span text:style-name="T1382"><text:s/></text:span><text:span text:style-name="T1383">aplicación</text:span><text:span text:style-name="T1384"><text:s/></text:span><text:span text:style-name="T1385">de</text:span><text:span text:style-name="T1386"><text:s/></text:span><text:span text:style-name="T1387">la</text:span><text:span text:style-name="T1388"><text:s/></text:span>mayor<text:span text:style-name="T1389"><text:s/></text:span><text:span text:style-name="T1390">parte</text:span><text:span text:style-name="T1391"><text:s/></text:span><text:span text:style-name="T1392">de los fondos<text:s/></text:span>realmente<text:span text:style-name="T1393"><text:s/></text:span><text:span text:style-name="T1394">ejecutados en<text:s/></text:span>cada<text:span text:style-name="T1395"><text:s/>anualidad</text:span><text:span text:style-name="T1396"><text:s/></text:span><text:span text:style-name="T1397">del<text:s/></text:span>Programa<text:span text:style-name="T1398"><text:s/></text:span>y<text:span text:style-name="T1399"><text:s/>simplificando</text:span><text:span text:style-name="T1400"><text:s/></text:span>trámites.</text:p>
      <text:p text:style-name="P1401"/>
      <text:p text:style-name="P1402"><text:span text:style-name="T1403">SEXTO:</text:span><text:span text:style-name="T1404"><text:s/></text:span><text:span text:style-name="T1405">La</text:span><text:span text:style-name="T1406"><text:s/></text:span><text:span text:style-name="T1407">cláusula</text:span><text:span text:style-name="T1408"><text:s/></text:span><text:span text:style-name="T1409">novena</text:span><text:span text:style-name="T1410"><text:s/></text:span><text:span text:style-name="T1411">de</text:span><text:span text:style-name="T1412"><text:s/></text:span><text:span text:style-name="T1413">los</text:span><text:span text:style-name="T1414"><text:s/></text:span><text:span text:style-name="T1415">Convenios</text:span><text:span text:style-name="T1416"><text:s/></text:span>marco<text:span text:style-name="T1417"><text:s/></text:span>suscritos<text:span text:style-name="T1418"><text:s/></text:span>con<text:span text:style-name="T1419"><text:s/></text:span>cada<text:span text:style-name="T1420"><text:s/></text:span><text:span text:style-name="T1421">Ayuntamiento,</text:span><text:span text:style-name="T1422"><text:s/></text:span><text:span text:style-name="T1423">en</text:span><text:span text:style-name="T1424"><text:s/></text:span>su<text:span text:style-name="T1425"><text:s/></text:span><text:span text:style-name="T1426">última</text:span><text:span text:style-name="T1427"><text:s/></text:span><text:span text:style-name="T1428">redacción</text:span><text:span text:style-name="T1429"><text:s/></text:span><text:span text:style-name="T1430">incorporada</text:span><text:span text:style-name="T1431"><text:s/></text:span><text:span text:style-name="T1432">mediante</text:span><text:span text:style-name="T1433"><text:s/></text:span><text:span text:style-name="T1434">la</text:span><text:span text:style-name="T1435"><text:s/></text:span>suscripción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3ª</text:span><text:span text:style-name="T1442"><text:s/></text:span>Adenda<text:span text:style-name="T1443"><text:s/></text:span><text:span text:style-name="T1444">de</text:span><text:span text:style-name="T1445"><text:s/></text:span><text:span text:style-name="T1446">modificación</text:span><text:span text:style-name="T1447"><text:s/></text:span>citada,<text:span text:style-name="T1448"><text:s/></text:span>recoge<text:span text:style-name="T1449"><text:s/></text:span><text:span text:style-name="T1450">la</text:span><text:span text:style-name="T1451"><text:s/></text:span>vigencia<text:span text:style-name="T1452"><text:s/></text:span><text:span text:style-name="T1453">de</text:span><text:span text:style-name="T1454"><text:s/></text:span><text:span text:style-name="T1455">los</text:span><text:span text:style-name="T1456"><text:s/></text:span>mismos<text:span text:style-name="T1457"><text:s/></text:span><text:span text:style-name="T1458">hasta</text:span><text:span text:style-name="T1459"><text:s/></text:span><text:span text:style-name="T1460">el</text:span><text:span text:style-name="T1461"><text:s/></text:span><text:span text:style-name="T1462">31</text:span><text:span text:style-name="T1463"><text:s/></text:span><text:span text:style-name="T1464">de</text:span><text:span text:style-name="T1465"><text:s/></text:span>marzo<text:span text:style-name="T1466"><text:s/></text:span><text:span text:style-name="T1467">de</text:span><text:span text:style-name="T1468"><text:s/></text:span><text:span text:style-name="T1469">2022,</text:span><text:span text:style-name="T1470"><text:s/></text:span><text:span text:style-name="T1471">plazo</text:span><text:span text:style-name="T1472"><text:s/></text:span><text:span text:style-name="T1473">este</text:span><text:span text:style-name="T1474"><text:s/></text:span><text:span text:style-name="T1475">que</text:span><text:span text:style-name="T1476"><text:s/></text:span><text:span text:style-name="T1477">debe</text:span><text:span text:style-name="T1478"><text:s/></text:span>ser<text:span text:style-name="T1479"><text:s/></text:span><text:span text:style-name="T1480">ampliado</text:span><text:span text:style-name="T1481"><text:s/></text:span><text:span text:style-name="T1482">de</text:span><text:span text:style-name="T1483"><text:s/></text:span>modo<text:span text:style-name="T1484"><text:s/></text:span><text:span text:style-name="T1485">que</text:span><text:span text:style-name="T1486"><text:s/></text:span><text:span text:style-name="T1487">permita</text:span><text:span text:style-name="T1488"><text:s/></text:span>cumplir<text:span text:style-name="T1489"><text:s/></text:span>con<text:span text:style-name="T1490"><text:s/></text:span><text:span text:style-name="T1491">los</text:span><text:span text:style-name="T1492"><text:s/></text:span><text:span text:style-name="T1493">plazos</text:span><text:span text:style-name="T1494"><text:s/></text:span><text:span text:style-name="T1495">establecidos</text:span><text:span text:style-name="T1496"><text:s/></text:span><text:span text:style-name="T1497">en</text:span><text:span text:style-name="T1498"><text:s/></text:span><text:span text:style-name="T1499">la</text:span><text:span text:style-name="T1500"><text:s/></text:span><text:span text:style-name="T1501">7º</text:span><text:span text:style-name="T1502"><text:s/></text:span><text:span text:style-name="T1503">Adenda</text:span><text:span text:style-name="T1504"><text:s/></text:span><text:span text:style-name="T1505">de</text:span><text:span text:style-name="T1506"><text:s/></text:span><text:span text:style-name="T1507">modificación</text:span><text:span text:style-name="T1508"><text:s/></text:span><text:span text:style-name="T1509">del</text:span><text:span text:style-name="T1510"><text:s/></text:span>convenio<text:span text:style-name="T1511"><text:s/></text:span>suscrito<text:span text:style-name="T1512"><text:s/></text:span>con<text:span text:style-name="T1513"><text:s/>la</text:span><text:s/><text:span text:style-name="T1514">Comunidad Autónoma de</text:span><text:s/><text:span text:style-name="T1515">Canarias en<text:s/></text:span>tramitación.</text:p>
      <text:p text:style-name="P1516"/>
      <text:p text:style-name="P1517"><text:span text:style-name="T1518">SÉPTIMO:</text:span><text:span text:style-name="T1519"><text:s/></text:span><text:span text:style-name="T1520">La</text:span><text:span text:style-name="T1521"><text:s/>cláusula</text:span><text:span text:style-name="T1522"><text:s/></text:span><text:span text:style-name="T1523">Octava<text:s/></text:span><text:span text:style-name="T1524">del</text:span><text:span text:style-name="T1525"><text:s/></text:span><text:span text:style-name="T1526">Convenio</text:span><text:span text:style-name="T1527"><text:s/></text:span><text:span text:style-name="T1528">establece</text:span><text:span text:style-name="T1529"><text:s/></text:span><text:span text:style-name="T1530">que</text:span><text:span text:style-name="T1531"><text:s/></text:span><text:span text:style-name="T1532">“La</text:span><text:span text:style-name="T1533"><text:s/></text:span><text:span text:style-name="T1534">modificación</text:span><text:span text:style-name="T1535"><text:s/></text:span><text:span text:style-name="T1536">del</text:span><text:span text:style-name="T1537"><text:s/></text:span><text:span text:style-name="T1538">Convenio</text:span><text:span text:style-name="T1539"><text:s/></text:span><text:span text:style-name="T1540">requerirá<text:s/></text:span><text:span text:style-name="T1541">el</text:span><text:span text:style-name="T1542"><text:s/></text:span><text:span text:style-name="T1543">acuerdo expreso de</text:span><text:span text:style-name="T1544"><text:s/></text:span><text:span text:style-name="T1545">los firmantes mediante</text:span><text:span text:style-name="T1546"><text:s/></text:span><text:span text:style-name="T1547">la<text:s/></text:span><text:span text:style-name="T1548">correspondiente adenda</text:span><text:span text:style-name="T1549"><text:s/></text:span><text:span text:style-name="T1550">de<text:s/></text:span><text:span text:style-name="T1551">modificación”.</text:span></text:p>
      <text:p text:style-name="P1552"/>
      <text:p text:style-name="P1553">En<text:span text:style-name="T1554"><text:s/></text:span>consecuencia,<text:span text:style-name="T1555"><text:s/></text:span>se<text:span text:style-name="T1556"><text:s/></text:span><text:span text:style-name="T1557">plantea</text:span><text:span text:style-name="T1558"><text:s/></text:span><text:span text:style-name="T1559">la</text:span><text:span text:style-name="T1560"><text:s/></text:span>modificación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cláusula</text:span><text:span text:style-name="T1567"><text:s/></text:span><text:span text:style-name="T1568">novena</text:span><text:span text:style-name="T1569"><text:s/></text:span><text:span text:style-name="T1570">del</text:span><text:span text:style-name="T1571"><text:s/></text:span><text:span text:style-name="T1572">Convenio</text:span><text:span text:style-name="T1573"><text:s/></text:span>marco<text:span text:style-name="T1574"><text:s/></text:span>citado,<text:span text:style-name="T1575"><text:s/></text:span><text:span text:style-name="T1576">de</text:span><text:span text:style-name="T1577"><text:s/></text:span>modo<text:span text:style-name="T1578"><text:s/></text:span><text:span text:style-name="T1579">que</text:span><text:span text:style-name="T1580"><text:s/></text:span><text:span text:style-name="T1581">el</text:span><text:span text:style-name="T1582"><text:s/></text:span><text:span text:style-name="T1583">plazo</text:span><text:span text:style-name="T1584"><text:s/></text:span><text:span text:style-name="T1585">de</text:span><text:span text:style-name="T1586"><text:s/></text:span>vigencia<text:span text:style-name="T1587"><text:s/></text:span><text:span text:style-name="T1588">quede</text:span><text:span text:style-name="T1589"><text:s/></text:span><text:span text:style-name="T1590">establecido</text:span><text:span text:style-name="T1591"><text:s/></text:span><text:span text:style-name="T1592">en</text:span><text:span text:style-name="T1593"><text:s/></text:span><text:span text:style-name="T1594">el</text:span><text:span text:style-name="T1595"><text:s/></text:span><text:span text:style-name="T1596">31</text:span><text:span text:style-name="T1597"><text:s/></text:span><text:span text:style-name="T1598">de</text:span><text:span text:style-name="T1599"><text:s/></text:span><text:span text:style-name="T1600">diciembre</text:span><text:span text:style-name="T1601"><text:s/></text:span><text:span text:style-name="T1602">de</text:span><text:span text:style-name="T1603"><text:s/></text:span><text:span text:style-name="T1604">2022,</text:span><text:span text:style-name="T1605"><text:s/></text:span><text:span text:style-name="T1606">quedando</text:span><text:span text:style-name="T1607"><text:s/></text:span><text:span text:style-name="T1608">el</text:span><text:span text:style-name="T1609"><text:s/></text:span>resto<text:span text:style-name="T1610"><text:s/></text:span><text:span text:style-name="T1611">de la cláusula en<text:s/></text:span>sus<text:span text:style-name="T1612"><text:s/></text:span>términos<text:span text:style-name="T1613"><text:s/>originales.</text:span></text:p>
      <text:p text:style-name="P1614"/>
      <text:p text:style-name="P1615"/>
      <text:p text:style-name="P1616">Por<text:span text:style-name="T1617"><text:s/></text:span><text:span text:style-name="T1618">cuanto</text:span><text:span text:style-name="T1619"><text:s/></text:span><text:span text:style-name="T1620">antecede,</text:span><text:span text:style-name="T1621"><text:s/></text:span><text:span text:style-name="T1622">las</text:span><text:span text:style-name="T1623"><text:s/></text:span><text:span text:style-name="T1624">partes</text:span><text:span text:style-name="T1625"><text:s/></text:span><text:span text:style-name="T1626">que</text:span><text:span text:style-name="T1627"><text:s/></text:span><text:span text:style-name="T1628">intervienen</text:span><text:span text:style-name="T1629"><text:s/></text:span><text:span text:style-name="T1630">consideran</text:span><text:span text:style-name="T1631"><text:s/></text:span><text:span text:style-name="T1632">oportuno</text:span><text:span text:style-name="T1633"><text:s/></text:span><text:span text:style-name="T1634">formalizar</text:span><text:span text:style-name="T1635"><text:s/></text:span><text:span text:style-name="T1636">la</text:span><text:span text:style-name="T1637"><text:s/></text:span><text:span text:style-name="T1638">presente</text:span><text:span text:style-name="T1639"><text:s/></text:span><text:span text:style-name="T1640">Adenda,</text:span><text:span text:style-name="T1641"><text:s/></text:span>con<text:span text:style-name="T1642"><text:s/></text:span>sujeción<text:span text:style-name="T1643"><text:s/></text:span>a<text:s/><text:span text:style-name="T1644">las siguientes,</text:span></text:p>
      <text:p text:style-name="P1645"/>
      <text:h text:style-name="P1646" text:outline-level="1"><text:span text:style-name="T1647"><text:s/></text:span><text:span text:style-name="T1648"><text:tab/></text:span><text:span text:style-name="T1649">CLÁUSULAS</text:span><text:span text:style-name="T1650"><text:s/></text:span><text:span text:style-name="T1651"><text:tab/></text:span></text:h>
      <text:p text:style-name="P1652"/>
      <text:p text:style-name="P1653"/>
      <text:p text:style-name="P1654"><text:span text:style-name="T1655">ÚNICA.</text:span><text:span text:style-name="T1656"><text:s/></text:span><text:span text:style-name="T1657">Objeto</text:span>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Adenda.</text:span></text:p>
      <text:p text:style-name="P1664"/>
      <text:p text:style-name="P1722"/>
      <text:p text:style-name="P1723"><text:span text:style-name="T1724">La</text:span><text:span text:style-name="T1725"><text:s/></text:span>presente<text:span text:style-name="T1726"><text:s/></text:span><text:span text:style-name="T1727">Adenda</text:span><text:span text:style-name="T1728"><text:s/></text:span>tiene<text:span text:style-name="T1729"><text:s/></text:span><text:span text:style-name="T1730">por</text:span><text:span text:style-name="T1731"><text:s/></text:span><text:span text:style-name="T1732">objeto</text:span><text:span text:style-name="T1733"><text:s/></text:span>modificar<text:span text:style-name="T1734"><text:s/></text:span><text:span text:style-name="T1735">las</text:span><text:span text:style-name="T1736"><text:s/></text:span><text:span text:style-name="T1737">siguientes</text:span><text:span text:style-name="T1738"><text:s/></text:span><text:span text:style-name="T1739">cláusulas</text:span><text:span text:style-name="T1740"><text:s/></text:span><text:span text:style-name="T1741">del</text:span><text:span text:style-name="T1742"><text:s/></text:span><text:span text:style-name="T1743">Convenio</text:span><text:span text:style-name="T1744"><text:s/></text:span>marco<text:span text:style-name="T1745"><text:s/></text:span><text:span text:style-name="T1746">de</text:span><text:span text:style-name="T1747"><text:s/></text:span><text:span text:style-name="T1748">colaboración</text:span><text:span text:style-name="T1749"><text:s/></text:span><text:span text:style-name="T1750">administrativa</text:span><text:span text:style-name="T1751"><text:s/></text:span><text:span text:style-name="T1752">entre</text:span><text:span text:style-name="T1753"><text:s/></text:span><text:span text:style-name="T1754">el</text:span><text:span text:style-name="T1755"><text:s/></text:span><text:span text:style-name="T1756">Cabildo</text:span><text:span text:style-name="T1757"><text:s/></text:span>Insular<text:span text:style-name="T1758"><text:s/></text:span><text:span text:style-name="T1759">de</text:span><text:span text:style-name="T1760"><text:s/></text:span>Fuerteventura<text:span text:style-name="T1761"><text:s/></text:span>y<text:span text:style-name="T1762"><text:s/></text:span>el<text:span text:style-name="T1763"><text:s/></text:span>Ayuntamiento<text:span text:style-name="T1764"><text:s/></text:span>de<text:span text:style-name="T1765"><text:s/></text:span><text:span text:style-name="T1766">La</text:span><text:span text:style-name="T1767"><text:s/></text:span>Oliva<text:span text:style-name="T1768"><text:s/></text:span><text:span text:style-name="T1769">para</text:span><text:span text:style-name="T1770"><text:s/></text:span><text:span text:style-name="T1771">el</text:span><text:span text:style-name="T1772"><text:s/></text:span><text:span text:style-name="T1773">desarrollo</text:span><text:span text:style-name="T1774"><text:s/></text:span><text:span text:style-name="T1775">del</text:span><text:span text:style-name="T1776"><text:s/></text:span>Programa<text:span text:style-name="T1777"><text:s/></text:span><text:span text:style-name="T1778">FDCAN</text:span><text:span text:style-name="T1779"><text:s/></text:span><text:span text:style-name="T1780">Fuerteventura</text:span><text:span text:style-name="T1781"><text:s/></text:span>(2017-2020)<text:span text:style-name="T1782"><text:s/></text:span>suscrito<text:span text:style-name="T1783"><text:s/></text:span><text:span text:style-name="T1784">el</text:span><text:span text:style-name="T1785"><text:s/></text:span><text:span text:style-name="T1786">01</text:span><text:span text:style-name="T1787"><text:s/></text:span><text:span text:style-name="T1788">de</text:span><text:span text:style-name="T1789"><text:s/></text:span><text:span text:style-name="T1790">junio</text:span><text:span text:style-name="T1791"><text:s/></text:span><text:span text:style-name="T1792">de</text:span><text:span text:style-name="T1793"><text:s/></text:span><text:span text:style-name="T1794">2017,</text:span><text:span text:style-name="T1795"><text:s/></text:span>con<text:span text:style-name="T1796"><text:s/></text:span><text:span text:style-name="T1797">el</text:span><text:span text:style-name="T1798"><text:s/></text:span><text:span text:style-name="T1799">objetivo</text:span><text:span text:style-name="T1800"><text:s/></text:span><text:span text:style-name="T1801">de</text:span><text:span text:style-name="T1802"><text:s/></text:span>contribuir<text:span text:style-name="T1803"><text:s/></text:span><text:span text:style-name="T1804">al</text:span><text:span text:style-name="T1805"><text:s/></text:span><text:span text:style-name="T1806">cumplimiento</text:span><text:span text:style-name="T1807"><text:s/></text:span>de<text:span text:style-name="T1808"><text:s/></text:span><text:span text:style-name="T1809">los</text:span><text:span text:style-name="T1810"><text:s/></text:span><text:span text:style-name="T1811">plazos</text:span><text:span text:style-name="T1812"><text:s/></text:span><text:span text:style-name="T1813">establecidos</text:span><text:span text:style-name="T1814"><text:s/></text:span><text:span text:style-name="T1815">en</text:span><text:span text:style-name="T1816"><text:s/></text:span><text:span text:style-name="T1817">la</text:span><text:span text:style-name="T1818"><text:s/></text:span><text:span text:style-name="T1819">Adenda</text:span><text:span text:style-name="T1820"><text:s/></text:span>Séptima<text:span text:style-name="T1821"><text:s/></text:span><text:span text:style-name="T1822">de</text:span><text:span text:style-name="T1823"><text:s/></text:span>modificación<text:span text:style-name="T1824"><text:s/></text:span><text:span text:style-name="T1825">del</text:span><text:span text:style-name="T1826"><text:s/></text:span>convenio<text:span text:style-name="T1827"><text:s/></text:span>suscrito<text:span text:style-name="T1828"><text:s/></text:span>con<text:span text:style-name="T1829"><text:s/></text:span><text:span text:style-name="T1830">la</text:span><text:span text:style-name="T1831"><text:s/></text:span><text:span text:style-name="T1832">Comunidad</text:span><text:span text:style-name="T1833"><text:s/></text:span>Autónoma<text:span text:style-name="T1834"><text:s/></text:span><text:span text:style-name="T1835">de</text:span><text:span text:style-name="T1836"><text:s/></text:span><text:span text:style-name="T1837">Canarias</text:span><text:span text:style-name="T1838"><text:s/></text:span><text:span text:style-name="T1839">para</text:span><text:span text:style-name="T1840"><text:s/></text:span><text:span text:style-name="T1841">la</text:span><text:span text:style-name="T1842"><text:s/></text:span><text:span text:style-name="T1843">gestión</text:span><text:span text:style-name="T1844"><text:s/></text:span><text:span text:style-name="T1845">de</text:span><text:span text:style-name="T1846"><text:s/></text:span><text:span text:style-name="T1847">los</text:span><text:span text:style-name="T1848"><text:s/></text:span>recursos<text:span text:style-name="T1849"><text:s/>asignados en</text:span><text:s/><text:span text:style-name="T1850">el<text:s/></text:span>marco<text:s/><text:span text:style-name="T1851">del<text:s/></text:span>Programa<text:span text:style-name="T1852"><text:s/></text:span>FDCAN<text:s/><text:span text:style-name="T1853">Fuerteventura:</text:span></text:p>
      <text:p text:style-name="P1854"/>
      <text:p text:style-name="P1855"><text:span text:style-name="T1856">-</text:span><text:span text:style-name="T1857"><text:tab/></text:span><text:span text:style-name="T1858">Modificar</text:span><text:span text:style-name="T1859"><text:s/></text:span><text:span text:style-name="T1860">la</text:span><text:span text:style-name="T1861"><text:s/></text:span><text:span text:style-name="T1862">cláusula</text:span><text:span text:style-name="T1863"><text:s/></text:span><text:span text:style-name="T1864">Novena</text:span><text:span text:style-name="T1865">:</text:span><text:span text:style-name="T1866"><text:s/></text:span><text:span text:style-name="T1867">que</text:span><text:span text:style-name="T1868"><text:s/></text:span><text:span text:style-name="T1869">queda</text:span><text:span text:style-name="T1870"><text:s/></text:span><text:span text:style-name="T1871">redactada</text:span><text:span text:style-name="T1872"><text:s/></text:span><text:span text:style-name="T1873">en</text:span><text:span text:style-name="T1874"><text:s/></text:span><text:span text:style-name="T1875">los</text:span><text:span text:style-name="T1876"><text:s/></text:span><text:span text:style-name="T1877">siguientes</text:span><text:span text:style-name="T1878"><text:s/></text:span><text:span text:style-name="T1879">términos:</text:span></text:p>
      <text:p text:style-name="P1880"/>
      <text:p text:style-name="P1881"><text:span text:style-name="T1882">“</text:span><text:span text:style-name="T1883">NOVENA.</text:span><text:span text:style-name="T1884"><text:s/></text:span><text:span text:style-name="T1885">Vigencia</text:span></text:p>
      <text:p text:style-name="P1886"/>
      <text:p text:style-name="P1887"><text:span text:style-name="T1888">El</text:span><text:span text:style-name="T1889"><text:s/></text:span><text:span text:style-name="T1890">presente</text:span><text:span text:style-name="T1891"><text:s/></text:span><text:span text:style-name="T1892">Convenio</text:span><text:span text:style-name="T1893"><text:s/></text:span><text:span text:style-name="T1894">surtirá</text:span><text:span text:style-name="T1895"><text:s/></text:span><text:span text:style-name="T1896">efectos</text:span><text:span text:style-name="T1897"><text:s/></text:span><text:span text:style-name="T1898">desde</text:span><text:span text:style-name="T1899"><text:s/></text:span><text:span text:style-name="T1900">su</text:span><text:span text:style-name="T1901"><text:s/></text:span><text:span text:style-name="T1902">firma</text:span><text:span text:style-name="T1903"><text:s/></text:span><text:span text:style-name="T1904">teniendo</text:span><text:span text:style-name="T1905"><text:s/></text:span><text:span text:style-name="T1906">vigencia</text:span><text:span text:style-name="T1907"><text:s/></text:span><text:span text:style-name="T1908">hasta</text:span><text:span text:style-name="T1909"><text:s/></text:span><text:span text:style-name="T1910">el</text:span><text:span text:style-name="T1911"><text:s/></text:span><text:span text:style-name="T1912">31</text:span><text:span text:style-name="T1913"><text:s/></text:span><text:span text:style-name="T1914">de</text:span><text:span text:style-name="T1915"><text:s/></text:span><text:span text:style-name="T1916">diciembre</text:span><text:span text:style-name="T1917"><text:s/></text:span><text:span text:style-name="T1918">de</text:span><text:span text:style-name="T1919"><text:s/></text:span><text:span text:style-name="T1920">2022,</text:span></text:p>
      <text:p text:style-name="P1921"><text:span text:style-name="T1922">pudiendo<text:s/></text:span><text:span text:style-name="T1923">ser<text:s/></text:span><text:span text:style-name="T1924">prorrogado</text:span><text:span text:style-name="T1925"><text:s/></text:span><text:span text:style-name="T1926">al</text:span><text:span text:style-name="T1927"><text:s/></text:span><text:span text:style-name="T1928">vencimiento</text:span><text:span text:style-name="T1929"><text:s/></text:span><text:span text:style-name="T1930">de</text:span><text:span text:style-name="T1931"><text:s/></text:span><text:span text:style-name="T1932">dicho</text:span><text:span text:style-name="T1933"><text:s/></text:span><text:span text:style-name="T1934">plazo</text:span><text:span text:style-name="T1935"><text:s/></text:span><text:span text:style-name="T1936">por</text:span><text:span text:style-name="T1937"><text:s/></text:span><text:span text:style-name="T1938">acuerdo</text:span><text:span text:style-name="T1939"><text:s/></text:span><text:span text:style-name="T1940">expreso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partes.”</text:span></text:p>
      <text:p text:style-name="P1947"/>
      <text:p text:style-name="P1948"/>
      <text:p text:style-name="P1949">Y<text:span text:style-name="T1950"><text:s/></text:span><text:span text:style-name="T1951">en prueba<text:s/></text:span>de<text:span text:style-name="T1952"><text:s/></text:span>conformidad,<text:span text:style-name="T1953"><text:s/></text:span>firman<text:span text:style-name="T1954"><text:s/>la<text:s/></text:span>presente<text:span text:style-name="T1955"><text:s/>adenda.</text:span></text:p>
      <text:p text:style-name="P1956"/>
      <text:p text:style-name="P1957"/>
      <text:p text:style-name="P1958"/>
      <text:p text:style-name="P1959"/>
      <text:section text:name="Sect3" text:style-name="S3">
        <text:p text:style-name="P1960"/>
        <text:p text:style-name="P1961"><text:span text:style-name="T1962">Firmado</text:span><text:span text:style-name="T1963"><text:s/></text:span><text:span text:style-name="T1964">electrónicamente</text:span><text:span text:style-name="T1965"><text:s/></text:span><text:span text:style-name="T1966">el</text:span><text:span text:style-name="T1967"><text:s/></text:span><text:span text:style-name="T1968">día</text:span><text:span text:style-name="T1969"><text:s/></text:span><text:span text:style-name="T1970">15</text:span><text:span text:style-name="T1971"><text:s/></text:span><text:span text:style-name="T1972">de</text:span><text:span text:style-name="T1973"><text:s/></text:span><text:span text:style-name="T1974">marzo</text:span><text:span text:style-name="T1975"><text:s/></text:span><text:span text:style-name="T1976">de</text:span><text:span text:style-name="T1977"><text:s/></text:span><text:span text:style-name="T1978">2022</text:span><text:span text:style-name="T1979"><text:s/></text:span><text:span text:style-name="T1980">a</text:span><text:span text:style-name="T1981"><text:s/></text:span><text:span text:style-name="T1982">las</text:span><text:span text:style-name="T1983"><text:s/></text:span><text:span text:style-name="T1984">12:25:16</text:span></text:p>
        <text:p text:style-name="P1985"><text:span text:style-name="T1986">La</text:span><text:span text:style-name="T1987"><text:s/></text:span><text:span text:style-name="T1988">Consejera</text:span><text:span text:style-name="T1989"><text:s/></text:span><text:span text:style-name="T1990">de</text:span><text:span text:style-name="T1991"><text:s/></text:span><text:span text:style-name="T1992">Área</text:span><text:span text:style-name="T1993"><text:s/></text:span><text:span text:style-name="T1994">Insular</text:span><text:span text:style-name="T1995"><text:s/></text:span><text:span text:style-name="T1996">de</text:span><text:span text:style-name="T1997"><text:s/></text:span><text:span text:style-name="T1998">Presidencia,</text:span><text:span text:style-name="T1999"><text:s/></text:span><text:span text:style-name="T2000">Economía,</text:span><text:span text:style-name="T2001"><text:s/></text:span><text:span text:style-name="T2002">Hacienda,</text:span><text:span text:style-name="T2003"><text:s/></text:span><text:span text:style-name="T2004">Promoción</text:span><text:span text:style-name="T2005"><text:s/></text:span><text:span text:style-name="T2006">Económica</text:span><text:span text:style-name="T2007"><text:s/></text:span><text:span text:style-name="T2008">y</text:span><text:span text:style-name="T2009"><text:s/></text:span><text:span text:style-name="T2010">Sostenibilidad</text:span><text:span text:style-name="T2011"><text:s/></text:span><text:span text:style-name="T2012">Medioambiental</text:span></text:p>
        <text:p text:style-name="P2013"><text:span text:style-name="T2014">Fdo.:</text:span><text:span text:style-name="T2015"><text:s/></text:span><text:span text:style-name="T2016">Dolores</text:span><text:span text:style-name="T2017"><text:s/></text:span><text:span text:style-name="T2018">Alicia</text:span><text:span text:style-name="T2019"><text:s/></text:span><text:span text:style-name="T2020">García</text:span><text:span text:style-name="T2021"><text:s/></text:span><text:span text:style-name="T2022">Martínez</text:span></text:p>
        <text:p text:style-name="P2023"/>
        <text:p text:style-name="P2024"><text:span text:style-name="T2025">Digitally</text:span><text:span text:style-name="T2026"><text:s/></text:span><text:span text:style-name="T2027">signed</text:span><text:span text:style-name="T2028"><text:s/></text:span><text:span text:style-name="T2029">by</text:span><text:span text:style-name="T2030"><text:s/></text:span><text:span text:style-name="T2031">42886533C</text:span><text:span text:style-name="T2032"><text:s/></text:span><text:span text:style-name="T2033">MARIA</text:span><text:span text:style-name="T2034"><text:s/></text:span><text:span text:style-name="T2035">DEL</text:span><text:span text:style-name="T2036"><text:s/></text:span><text:span text:style-name="T2037">PILAR</text:span><text:span text:style-name="T2038"><text:s/></text:span><text:span text:style-name="T2039">GONZALEZ</text:span><text:span text:style-name="T2040"><text:s/></text:span><text:span text:style-name="T2041">(R:</text:span><text:span text:style-name="T2042"><text:s/></text:span><text:span text:style-name="T2043">P3501500G)</text:span><text:span text:style-name="T2044"><text:s/></text:span><text:span text:style-name="T2045">Date:</text:span><text:span text:style-name="T2046"><text:s/></text:span><text:span text:style-name="T2047">2022.03.18</text:span><text:span text:style-name="T2048"><text:s/></text:span><text:span text:style-name="T2049">13:00:56</text:span><text:span text:style-name="T2050"><text:s/></text:span><text:span text:style-name="T2051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333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Standard" style:family="paragraph">
      <style:paragraph-properties fo:line-height="5%"/>
    </style:style>
    <style:style style:name="P869" style:parent-style-name="Standard" style:family="paragraph">
      <style:paragraph-properties fo:line-height="5%"/>
    </style:style>
    <style:style style:name="P870" style:parent-style-name="Standard" style:family="paragraph">
      <style:paragraph-properties fo:margin-left="0.0138in" fo:margin-right="0.0125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06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0.0006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0.0006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0.0006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Times New Roman" fo:letter-spacing="0.0298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-0.0013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-0.0013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333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5" style:parent-style-name="Standard" style:family="paragraph">
      <style:paragraph-properties fo:line-height="5%"/>
    </style:style>
    <style:style style:name="P1666" style:parent-style-name="Standard" style:family="paragraph">
      <style:paragraph-properties fo:line-height="5%"/>
    </style:style>
    <style:style style:name="P1667" style:parent-style-name="Standard" style:family="paragraph">
      <style:paragraph-properties fo:margin-left="0.0138in" fo:margin-right="0.0125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06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0.0006in" fo:font-size="8pt" style:font-size-asian="8pt"/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1684" style:parent-style-name="Absatz-Standardschriftart" style:family="text">
      <style:text-properties style:font-name="Arial" fo:font-size="8pt" style:font-size-asian="8pt"/>
    </style:style>
    <style:style style:name="T1685" style:parent-style-name="Absatz-Standardschriftart" style:family="text">
      <style:text-properties style:font-name="Arial" fo:letter-spacing="0.0006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06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0.0006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0.0006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Times New Roman" fo:letter-spacing="0.0298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13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5.92639in" svg:height="0.8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5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3661743327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68"><draw:frame draw:id="id7" draw:style-name="a7" draw:name="Picture 11" text:anchor-type="paragraph" svg:x="0.98403in" svg:y="0.49236in" svg:width="5.92639in" svg:height="0.8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9"><draw:g draw:z-index="5033125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52" draw:id="id13" draw:style-name="a13" draw:name="Text Box 1" text:anchor-type="paragraph" svg:x="1.00833in" svg:y="11.33611in" svg:width="6.23056in" svg:height="0.26667in" style:rel-width="scale" style:rel-height="scale"><draw:text-box><text:p text:style-name="P870"><text:span text:style-name="T871">Documento</text:span><text:span text:style-name="T872"><text:s/></text:span><text:span text:style-name="T873"><text:s/></text:span><text:span text:style-name="T874">firmado<text:s/></text:span><text:span text:style-name="T875"><text:s/></text:span><text:span text:style-name="T876">electrónicamente</text:span><text:span text:style-name="T877"><text:s/></text:span><text:span text:style-name="T878"><text:s/></text:span><text:span text:style-name="T879">(RD<text:s/></text:span><text:span text:style-name="T880"><text:s/></text:span><text:span text:style-name="T881">203/2021</text:span><text:span text:style-name="T882"><text:s/></text:span><text:span text:style-name="T883"><text:s/></text:span><text:span text:style-name="T884">de<text:s/></text:span><text:span text:style-name="T885"><text:s/></text:span><text:span text:style-name="T886">30</text:span><text:span text:style-name="T887"><text:s/></text:span><text:span text:style-name="T888"><text:s/></text:span><text:span text:style-name="T889">de</text:span><text:span text:style-name="T890"><text:s/></text:span><text:span text:style-name="T891"><text:s/></text:span><text:span text:style-name="T892">marzo).<text:s/></text:span><text:span text:style-name="T893"><text:s/></text:span><text:span text:style-name="T894">La</text:span><text:span text:style-name="T895"><text:s/></text:span><text:span text:style-name="T896"><text:s/></text:span><text:span text:style-name="T897">autenticidad</text:span><text:span text:style-name="T898"><text:s/></text:span><text:span text:style-name="T899"><text:s/></text:span><text:span text:style-name="T900">de<text:s/></text:span><text:span text:style-name="T901"><text:s/></text:span><text:span text:style-name="T902">este</text:span><text:span text:style-name="T903"><text:s/></text:span><text:span text:style-name="T904"><text:s/></text:span><text:span text:style-name="T905">documento</text:span><text:span text:style-name="T906"><text:s/></text:span><text:span text:style-name="T907"><text:s/></text:span><text:span text:style-name="T908">puede</text:span><text:span text:style-name="T909"><text:s/></text:span><text:span text:style-name="T910"><text:s/></text:span><text:span text:style-name="T911">ser</text:span><text:span text:style-name="T912"><text:s/></text:span><text:span text:style-name="T913">comprobada</text:span><text:span text:style-name="T914"><text:s/></text:span><text:span text:style-name="T915">mediante</text:span><text:span text:style-name="T916"><text:s/></text:span><text:span text:style-name="T917">el</text:span><text:span text:style-name="T918"><text:s/></text:span><text:span text:style-name="T919">CSV:</text:span><text:span text:style-name="T920"><text:s/></text:span><text:span text:style-name="T921">14157733336617433277</text:span><text:span text:style-name="T922"><text:s/></text:span><text:span text:style-name="T923">en</text:span><text:span text:style-name="T9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5"><draw:frame draw:id="id14" draw:style-name="a14" draw:name="Picture 11" text:anchor-type="paragraph" svg:x="0.98403in" svg:y="0.49236in" svg:width="5.92639in" svg:height="0.8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6"><draw:g draw:z-index="50331252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52" draw:id="id20" draw:style-name="a20" draw:name="Text Box 1" text:anchor-type="paragraph" svg:x="1.00833in" svg:y="11.33611in" svg:width="6.23056in" svg:height="0.26667in" style:rel-width="scale" style:rel-height="scale"><draw:text-box><text:p text:style-name="P1667"><text:span text:style-name="T1668">Documento</text:span><text:span text:style-name="T1669"><text:s/></text:span><text:span text:style-name="T1670"><text:s/></text:span><text:span text:style-name="T1671">firmado<text:s/></text:span><text:span text:style-name="T1672"><text:s/></text:span><text:span text:style-name="T1673">electrónicamente</text:span><text:span text:style-name="T1674"><text:s/></text:span><text:span text:style-name="T1675"><text:s/></text:span><text:span text:style-name="T1676">(RD<text:s/></text:span><text:span text:style-name="T1677"><text:s/></text:span><text:span text:style-name="T1678">203/2021</text:span><text:span text:style-name="T1679"><text:s/></text:span><text:span text:style-name="T1680"><text:s/></text:span><text:span text:style-name="T1681">de<text:s/></text:span><text:span text:style-name="T1682"><text:s/></text:span><text:span text:style-name="T1683">30</text:span><text:span text:style-name="T1684"><text:s/></text:span><text:span text:style-name="T1685"><text:s/></text:span><text:span text:style-name="T1686">de</text:span><text:span text:style-name="T1687"><text:s/></text:span><text:span text:style-name="T1688"><text:s/></text:span><text:span text:style-name="T1689">marzo).<text:s/></text:span><text:span text:style-name="T1690"><text:s/></text:span><text:span text:style-name="T1691">La</text:span><text:span text:style-name="T1692"><text:s/></text:span><text:span text:style-name="T1693"><text:s/></text:span><text:span text:style-name="T1694">autenticidad</text:span><text:span text:style-name="T1695"><text:s/></text:span><text:span text:style-name="T1696"><text:s/></text:span><text:span text:style-name="T1697">de<text:s/></text:span><text:span text:style-name="T1698"><text:s/></text:span><text:span text:style-name="T1699">este</text:span><text:span text:style-name="T1700"><text:s/></text:span><text:span text:style-name="T1701"><text:s/></text:span><text:span text:style-name="T1702">documento</text:span><text:span text:style-name="T1703"><text:s/></text:span><text:span text:style-name="T1704"><text:s/></text:span><text:span text:style-name="T1705">puede</text:span><text:span text:style-name="T1706"><text:s/></text:span><text:span text:style-name="T1707"><text:s/></text:span><text:span text:style-name="T1708">ser</text:span><text:span text:style-name="T1709"><text:s/></text:span><text:span text:style-name="T1710">comprobada</text:span><text:span text:style-name="T1711"><text:s/></text:span><text:span text:style-name="T1712">mediante</text:span><text:span text:style-name="T1713"><text:s/></text:span><text:span text:style-name="T1714">el</text:span><text:span text:style-name="T1715"><text:s/></text:span><text:span text:style-name="T1716">CSV:</text:span><text:span text:style-name="T1717"><text:s/></text:span><text:span text:style-name="T1718">14157733336617433277</text:span><text:span text:style-name="T1719"><text:s/></text:span><text:span text:style-name="T1720">en</text:span><text:span text:style-name="T17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26:00Z</meta:creation-date>
    <dc:date>2022-05-10T10:26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3" meta:word-count="1171" meta:character-count="7322" meta:row-count="140" meta:non-whitespace-character-count="6173"/>
  </office:meta>
</office:document-meta>
</file>