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9" style:parent-style-name="Überschrift1" style:family="paragraph">
      <style:paragraph-properties fo:text-align="justify" fo:margin-left="0.1222in" fo:margin-right="0.5937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6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6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6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7in"/>
    </style:style>
    <style:style style:name="T72" style:parent-style-name="Absatz-Standardschriftart" style:family="text">
      <style:text-properties fo:letter-spacing="0.026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29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76in"/>
    </style:style>
    <style:style style:name="T79" style:parent-style-name="Absatz-Standardschriftart" style:family="text">
      <style:text-properties fo:letter-spacing="0.0076in"/>
    </style:style>
    <style:style style:name="T80" style:parent-style-name="Absatz-Standardschriftart" style:family="text">
      <style:text-properties fo:letter-spacing="0.007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69in"/>
    </style:style>
    <style:style style:name="T83" style:parent-style-name="Absatz-Standardschriftart" style:family="text">
      <style:text-properties fo:letter-spacing="0.006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9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3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2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388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text-align="justify" fo:margin-top="0.0958in" fo:line-height="120%" fo:margin-right="0.593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3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3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4in"/>
    </style:style>
    <style:style style:name="T127" style:parent-style-name="Absatz-Standardschriftart" style:family="text">
      <style:text-properties fo:letter-spacing="0.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3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3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4in"/>
    </style:style>
    <style:style style:name="T138" style:parent-style-name="Absatz-Standardschriftart" style:family="text">
      <style:text-properties fo:letter-spacing="0.033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3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fo:letter-spacing="0.043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0.012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2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2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29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6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73in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7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6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7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6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6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7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6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444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9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style:font-name="Times New Roman" fo:letter-spacing="0.0173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30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48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P257" style:parent-style-name="Textkörper" style:family="paragraph">
      <style:paragraph-properties fo:text-align="justify" fo:line-height="120%" fo:margin-right="0.593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0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1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08in"/>
    </style:style>
    <style:style style:name="T264" style:parent-style-name="Absatz-Standardschriftart" style:family="text">
      <style:text-properties fo:letter-spacing="0.021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0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1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0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1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08in"/>
    </style:style>
    <style:style style:name="T275" style:parent-style-name="Absatz-Standardschriftart" style:family="text">
      <style:text-properties fo:letter-spacing="0.021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letter-spacing="0.021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0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1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0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44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6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69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style:font-name="Times New Roman" fo:letter-spacing="0.05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0.020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0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0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0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5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P339" style:parent-style-name="Textkörper" style:family="paragraph">
      <style:paragraph-properties fo:text-align="justify" fo:line-height="120%" fo:margin-right="0.59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0.011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0.0111in"/>
    </style:style>
    <style:style style:name="T360" style:parent-style-name="Absatz-Standardschriftart" style:family="text">
      <style:text-properties style:font-name="Times New Roman" fo:letter-spacing="0.024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P369" style:parent-style-name="Überschrift1" style:family="paragraph">
      <style:paragraph-properties fo:text-align="justify" fo:margin-top="0.0805in">
        <style:tab-stops>
          <style:tab-stop style:type="left" style:position="2.6951in"/>
          <style:tab-stop style:type="left" style:position="6.3743in"/>
        </style:tab-stops>
      </style:paragraph-properties>
    </style:style>
    <style:style style:name="T370" style:parent-style-name="Absatz-Standardschriftart" style:family="text">
      <style:text-properties style:text-scale="99%" fo:background-color="#D3D3D3"/>
    </style:style>
    <style:style style:name="T371" style:parent-style-name="Absatz-Standardschriftart" style:family="text">
      <style:text-properties style:font-name="Times New Roman" fo:background-color="#D3D3D3"/>
    </style:style>
    <style:style style:name="T372" style:parent-style-name="Absatz-Standardschriftart" style:family="text">
      <style:text-properties fo:background-color="#D3D3D3"/>
    </style:style>
    <style:style style:name="T373" style:parent-style-name="Absatz-Standardschriftart" style:family="text">
      <style:text-properties style:text-scale="99%" fo:background-color="#D3D3D3"/>
    </style:style>
    <style:style style:name="T374" style:parent-style-name="Absatz-Standardschriftart" style:family="text">
      <style:text-properties style:font-name="Times New Roman" fo:background-color="#D3D3D3"/>
    </style:style>
    <style:style style:name="P375" style:parent-style-name="Textkörper" style:family="paragraph">
      <style:paragraph-properties fo:text-align="justify" fo:margin-top="0.0798in" fo:line-height="120%" fo:margin-right="0.593in"/>
    </style:style>
    <style:style style:name="T376" style:parent-style-name="Absatz-Standardschriftart" style:family="text">
      <style:text-properties fo:font-weight="bold" style:font-weight-asian="bold"/>
    </style:style>
    <style:style style:name="T377" style:parent-style-name="Absatz-Standardschriftart" style:family="text">
      <style:text-properties fo:font-weight="bold" style:font-weight-asian="bold" fo:letter-spacing="0.0041in"/>
    </style:style>
    <style:style style:name="T378" style:parent-style-name="Absatz-Standardschriftart" style:family="text">
      <style:text-properties fo:letter-spacing="0.0048in"/>
    </style:style>
    <style:style style:name="T379" style:parent-style-name="Absatz-Standardschriftart" style:family="text">
      <style:text-properties fo:letter-spacing="0.004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8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48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45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1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1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1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26in"/>
    </style:style>
    <style:style style:name="T413" style:parent-style-name="Absatz-Standardschriftart" style:family="text">
      <style:text-properties fo:letter-spacing="0.031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1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1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2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1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1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2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1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9in"/>
    </style:style>
    <style:style style:name="T430" style:parent-style-name="Absatz-Standardschriftart" style:family="text">
      <style:text-properties fo:letter-spacing="0.031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486in"/>
    </style:style>
    <style:style style:name="T433" style:parent-style-name="Absatz-Standardschriftart" style:family="text">
      <style:text-properties fo:letter-spacing="0.020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0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0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0.020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1in"/>
    </style:style>
    <style:style style:name="T443" style:parent-style-name="Absatz-Standardschriftart" style:family="text">
      <style:text-properties fo:letter-spacing="0.020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0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0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0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01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35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P461" style:parent-style-name="Textkörper" style:family="paragraph">
      <style:paragraph-properties fo:text-align="justify" fo:line-height="120%" fo:margin-right="0.593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font-weight="bold" style:font-weight-asian="bold" fo:letter-spacing="-0.0006in"/>
    </style:style>
    <style:style style:name="T464" style:parent-style-name="Absatz-Standardschriftart" style:family="text">
      <style:text-properties fo:font-weight="bold" style:font-weight-asian="bold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35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7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73in"/>
    </style:style>
    <style:style style:name="T485" style:parent-style-name="Absatz-Standardschriftart" style:family="text">
      <style:text-properties fo:letter-spacing="0.017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0.017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73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7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8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73in"/>
    </style:style>
    <style:style style:name="T501" style:parent-style-name="Absatz-Standardschriftart" style:family="text">
      <style:text-properties fo:letter-spacing="0.017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fo:letter-spacing="0.027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P506" style:parent-style-name="Textkörper" style:family="paragraph">
      <style:paragraph-properties fo:text-align="justify" fo:line-height="120%" fo:margin-right="0.593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36in"/>
    </style:style>
    <style:style style:name="T509" style:parent-style-name="Absatz-Standardschriftart" style:family="text">
      <style:text-properties fo:font-weight="bold" style:font-weight-asian="bold" fo:letter-spacing="-0.0006in"/>
    </style:style>
    <style:style style:name="T510" style:parent-style-name="Absatz-Standardschriftart" style:family="text">
      <style:text-properties fo:font-weight="bold" style:font-weight-asian="bold" fo:letter-spacing="0.0236in"/>
    </style:style>
    <style:style style:name="T511" style:parent-style-name="Absatz-Standardschriftart" style:family="text">
      <style:text-properties fo:font-weight="bold" style:font-weight-asian="bold" fo:letter-spacing="-0.0006in"/>
    </style:style>
    <style:style style:name="T512" style:parent-style-name="Absatz-Standardschriftart" style:family="text">
      <style:text-properties fo:font-weight="bold" style:font-weight-asian="bold" fo:letter-spacing="0.0243in"/>
    </style:style>
    <style:style style:name="T513" style:parent-style-name="Absatz-Standardschriftart" style:family="text">
      <style:text-properties fo:letter-spacing="0.023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3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43in"/>
    </style:style>
    <style:style style:name="T518" style:parent-style-name="Absatz-Standardschriftart" style:family="text">
      <style:text-properties fo:letter-spacing="0.0236in"/>
    </style:style>
    <style:style style:name="T519" style:parent-style-name="Absatz-Standardschriftart" style:family="text">
      <style:text-properties fo:letter-spacing="0.024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3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36in"/>
    </style:style>
    <style:style style:name="T524" style:parent-style-name="Absatz-Standardschriftart" style:family="text">
      <style:text-properties fo:letter-spacing="0.0243in"/>
    </style:style>
    <style:style style:name="T525" style:parent-style-name="Absatz-Standardschriftart" style:family="text">
      <style:text-properties fo:letter-spacing="0.023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4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36in"/>
    </style:style>
    <style:style style:name="T530" style:parent-style-name="Absatz-Standardschriftart" style:family="text">
      <style:text-properties fo:letter-spacing="0.023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fo:letter-spacing="0.026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P537" style:parent-style-name="Textkörper" style:family="paragraph">
      <style:paragraph-properties fo:text-align="justify" fo:line-height="120%" fo:margin-right="0.593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13in"/>
    </style:style>
    <style:style style:name="T540" style:parent-style-name="Absatz-Standardschriftart" style:family="text">
      <style:text-properties fo:font-weight="bold" style:font-weight-asian="bold" fo:letter-spacing="-0.0006in"/>
    </style:style>
    <style:style style:name="T541" style:parent-style-name="Absatz-Standardschriftart" style:family="text">
      <style:text-properties fo:font-weight="bold" style:font-weight-asian="bold" fo:letter-spacing="0.002in"/>
    </style:style>
    <style:style style:name="T542" style:parent-style-name="Absatz-Standardschriftart" style:family="text">
      <style:text-properties fo:font-weight="bold" style:font-weight-asian="bold" fo:letter-spacing="-0.0006in"/>
    </style:style>
    <style:style style:name="T543" style:parent-style-name="Absatz-Standardschriftart" style:family="text">
      <style:text-properties fo:font-weight="bold" style:font-weight-asian="bold" fo:letter-spacing="0.002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437in"/>
    </style:style>
    <style:style style:name="T570" style:parent-style-name="Absatz-Standardschriftart" style:family="text">
      <style:text-properties fo:letter-spacing="0.020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8in"/>
    </style:style>
    <style:style style:name="T573" style:parent-style-name="Absatz-Standardschriftart" style:family="text">
      <style:text-properties fo:letter-spacing="0.0208in"/>
    </style:style>
    <style:style style:name="T574" style:parent-style-name="Absatz-Standardschriftart" style:family="text">
      <style:text-properties fo:letter-spacing="0.0208in"/>
    </style:style>
    <style:style style:name="T575" style:parent-style-name="Absatz-Standardschriftart" style:family="text">
      <style:text-properties fo:letter-spacing="0.021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15in"/>
    </style:style>
    <style:style style:name="T586" style:parent-style-name="Absatz-Standardschriftart" style:family="text">
      <style:text-properties fo:letter-spacing="0.020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0.020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0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fo:letter-spacing="0.0208in"/>
    </style:style>
    <style:style style:name="T598" style:parent-style-name="Absatz-Standardschriftart" style:family="text">
      <style:text-properties fo:letter-spacing="-0.0006in"/>
    </style:style>
    <style:style style:name="P599" style:parent-style-name="Textkörper" style:family="paragraph">
      <style:paragraph-properties fo:text-align="justify" fo:line-height="120%" fo:margin-right="0.593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66in"/>
    </style:style>
    <style:style style:name="T602" style:parent-style-name="Absatz-Standardschriftart" style:family="text">
      <style:text-properties fo:font-weight="bold" style:font-weight-asian="bold" fo:letter-spacing="-0.0006in"/>
    </style:style>
    <style:style style:name="T603" style:parent-style-name="Absatz-Standardschriftart" style:family="text">
      <style:text-properties fo:font-weight="bold" style:font-weight-asian="bold" fo:letter-spacing="0.0166in"/>
    </style:style>
    <style:style style:name="T604" style:parent-style-name="Absatz-Standardschriftart" style:family="text">
      <style:text-properties fo:font-weight="bold" style:font-weight-asian="bold" fo:letter-spacing="-0.0006in"/>
    </style:style>
    <style:style style:name="T605" style:parent-style-name="Absatz-Standardschriftart" style:family="text">
      <style:text-properties fo:font-weight="bold" style:font-weight-asian="bold" fo:letter-spacing="0.0159in"/>
    </style:style>
    <style:style style:name="T606" style:parent-style-name="Absatz-Standardschriftart" style:family="text">
      <style:text-properties fo:letter-spacing="0.016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66in"/>
    </style:style>
    <style:style style:name="T609" style:parent-style-name="Absatz-Standardschriftart" style:family="text">
      <style:text-properties fo:letter-spacing="0.016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6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6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6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6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6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6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0.016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fo:letter-spacing="0.033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P635" style:parent-style-name="Textkörper" style:family="paragraph">
      <style:paragraph-properties fo:text-align="justify" fo:line-height="120%" fo:margin-right="0.593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68in"/>
    </style:style>
    <style:style style:name="T638" style:parent-style-name="Absatz-Standardschriftart" style:family="text">
      <style:text-properties fo:font-weight="bold" style:font-weight-asian="bold" fo:letter-spacing="-0.0006in"/>
    </style:style>
    <style:style style:name="T639" style:parent-style-name="Absatz-Standardschriftart" style:family="text">
      <style:text-properties fo:font-weight="bold" style:font-weight-asian="bold" fo:letter-spacing="0.0375in"/>
    </style:style>
    <style:style style:name="T640" style:parent-style-name="Absatz-Standardschriftart" style:family="text">
      <style:text-properties fo:font-weight="bold" style:font-weight-asian="bold"/>
    </style:style>
    <style:style style:name="T641" style:parent-style-name="Absatz-Standardschriftart" style:family="text">
      <style:text-properties fo:font-weight="bold" style:font-weight-asian="bold" fo:letter-spacing="0.036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6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75in"/>
    </style:style>
    <style:style style:name="T646" style:parent-style-name="Absatz-Standardschriftart" style:family="text">
      <style:text-properties fo:letter-spacing="0.036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7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6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7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68in"/>
    </style:style>
    <style:style style:name="T655" style:parent-style-name="Absatz-Standardschriftart" style:family="text">
      <style:text-properties fo:letter-spacing="0.0375in"/>
    </style:style>
    <style:style style:name="T656" style:parent-style-name="Absatz-Standardschriftart" style:family="text">
      <style:text-properties fo:letter-spacing="0.036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7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6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7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33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75in"/>
    </style:style>
    <style:style style:name="T667" style:parent-style-name="Absatz-Standardschriftart" style:family="text">
      <style:text-properties fo:letter-spacing="0.036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7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6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7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8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6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6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81in"/>
    </style:style>
    <style:style style:name="T682" style:parent-style-name="Absatz-Standardschriftart" style:family="text">
      <style:text-properties fo:letter-spacing="0.0368in"/>
    </style:style>
    <style:style style:name="T683" style:parent-style-name="Absatz-Standardschriftart" style:family="text">
      <style:text-properties fo:letter-spacing="0.037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7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6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81in"/>
    </style:style>
    <style:style style:name="T690" style:parent-style-name="Absatz-Standardschriftart" style:family="text">
      <style:text-properties fo:letter-spacing="0.036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33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P695" style:parent-style-name="Textkörper" style:family="paragraph">
      <style:paragraph-properties fo:text-align="justify" fo:line-height="120%" fo:margin-right="0.593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25in"/>
    </style:style>
    <style:style style:name="T698" style:parent-style-name="Absatz-Standardschriftart" style:family="text">
      <style:text-properties fo:font-weight="bold" style:font-weight-asian="bold" fo:letter-spacing="-0.0006in"/>
    </style:style>
    <style:style style:name="T699" style:parent-style-name="Absatz-Standardschriftart" style:family="text">
      <style:text-properties fo:font-weight="bold" style:font-weight-asian="bold" fo:letter-spacing="0.0125in"/>
    </style:style>
    <style:style style:name="T700" style:parent-style-name="Absatz-Standardschriftart" style:family="text">
      <style:text-properties fo:font-weight="bold" style:font-weight-asian="bold"/>
    </style:style>
    <style:style style:name="T701" style:parent-style-name="Absatz-Standardschriftart" style:family="text">
      <style:text-properties fo:font-weight="bold" style:font-weight-asian="bold" fo:letter-spacing="0.0125in"/>
    </style:style>
    <style:style style:name="T702" style:parent-style-name="Absatz-Standardschriftart" style:family="text">
      <style:text-properties fo:letter-spacing="0.012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2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25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3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25in"/>
    </style:style>
    <style:style style:name="T714" style:parent-style-name="Absatz-Standardschriftart" style:family="text">
      <style:text-properties fo:letter-spacing="0.0125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2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2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2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2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277in"/>
    </style:style>
    <style:style style:name="T726" style:parent-style-name="Absatz-Standardschriftart" style:family="text">
      <style:text-properties fo:letter-spacing="0.004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8in"/>
    </style:style>
    <style:style style:name="T743" style:parent-style-name="Absatz-Standardschriftart" style:family="text">
      <style:text-properties fo:letter-spacing="0.005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48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5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fo:letter-spacing="0.0354in"/>
    </style:style>
    <style:style style:name="T757" style:parent-style-name="Absatz-Standardschriftart" style:family="text">
      <style:text-properties fo:letter-spacing="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7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0.0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fo:letter-spacing="0.003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4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P797" style:parent-style-name="Textkörper" style:family="paragraph">
      <style:paragraph-properties fo:text-align="justify" fo:line-height="120%" fo:margin-right="0.593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font-weight="bold" style:font-weight-asian="bold"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fo:letter-spacing="0.0416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0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0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0.009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1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0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0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29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P853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911" style:parent-style-name="Textkörper" style:family="paragraph">
      <style:paragraph-properties fo:text-align="justify" fo:margin-top="0.0513in" fo:line-height="120%" fo:margin-right="0.5937in"/>
    </style:style>
    <style:style style:name="T912" style:parent-style-name="Absatz-Standardschriftart" style:family="text">
      <style:text-properties fo:font-weight="bold" style:font-weight-asian="bold"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73in"/>
    </style:style>
    <style:style style:name="T915" style:parent-style-name="Absatz-Standardschriftart" style:family="text">
      <style:text-properties fo:letter-spacing="0.017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7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73in"/>
    </style:style>
    <style:style style:name="T926" style:parent-style-name="Absatz-Standardschriftart" style:family="text">
      <style:text-properties fo:letter-spacing="0.0173in"/>
    </style:style>
    <style:style style:name="T927" style:parent-style-name="Absatz-Standardschriftart" style:family="text">
      <style:text-properties fo:letter-spacing="0.0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7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8in"/>
    </style:style>
    <style:style style:name="T932" style:parent-style-name="Absatz-Standardschriftart" style:family="text">
      <style:text-properties fo:letter-spacing="0.017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7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38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0.004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0.004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fo:letter-spacing="0.0388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P968" style:parent-style-name="Textkörper" style:family="paragraph">
      <style:paragraph-properties fo:text-align="justify" fo:line-height="120%" fo:margin-right="0.5937in"/>
    </style:style>
    <style:style style:name="T969" style:parent-style-name="Absatz-Standardschriftart" style:family="text">
      <style:text-properties fo:font-weight="bold" style:font-weight-asian="bold"/>
    </style:style>
    <style:style style:name="T970" style:parent-style-name="Absatz-Standardschriftart" style:family="text">
      <style:text-properties fo:font-weight="bold" style:font-weight-asian="bold" fo:letter-spacing="0.0187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0.00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97in"/>
    </style:style>
    <style:style style:name="T985" style:parent-style-name="Absatz-Standardschriftart" style:family="text">
      <style:text-properties fo:letter-spacing="0.009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97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29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7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8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0.008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38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4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43in"/>
    </style:style>
    <style:style style:name="T1023" style:parent-style-name="Absatz-Standardschriftart" style:family="text">
      <style:text-properties fo:letter-spacing="0.0243in"/>
    </style:style>
    <style:style style:name="T1024" style:parent-style-name="Absatz-Standardschriftart" style:family="text">
      <style:text-properties fo:letter-spacing="0.02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4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4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4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43in"/>
    </style:style>
    <style:style style:name="T1037" style:parent-style-name="Absatz-Standardschriftart" style:family="text">
      <style:text-properties fo:letter-spacing="0.024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style:font-name="Times New Roman" fo:letter-spacing="0.0347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P1042" style:parent-style-name="Textkörper" style:family="paragraph">
      <style:paragraph-properties fo:text-align="justify" fo:line-height="120%" fo:margin-right="0.5937in"/>
    </style:style>
    <style:style style:name="T1043" style:parent-style-name="Absatz-Standardschriftart" style:family="text">
      <style:text-properties fo:font-weight="bold" style:font-weight-asian="bold" fo:letter-spacing="-0.0006in"/>
    </style:style>
    <style:style style:name="T1044" style:parent-style-name="Absatz-Standardschriftart" style:family="text">
      <style:text-properties fo:font-weight="bold" style:font-weight-asian="bold" fo:letter-spacing="0.0013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style:font-name="Times New Roman" fo:letter-spacing="0.0243in"/>
    </style:style>
    <style:style style:name="T1071" style:parent-style-name="Absatz-Standardschriftart" style:family="text">
      <style:text-properties fo:letter-spacing="0.030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1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1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12in"/>
    </style:style>
    <style:style style:name="T1078" style:parent-style-name="Absatz-Standardschriftart" style:family="text">
      <style:text-properties fo:letter-spacing="0.0312in"/>
    </style:style>
    <style:style style:name="T1079" style:parent-style-name="Absatz-Standardschriftart" style:family="text">
      <style:text-properties fo:letter-spacing="0.031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1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1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05in"/>
    </style:style>
    <style:style style:name="T1086" style:parent-style-name="Absatz-Standardschriftart" style:family="text">
      <style:text-properties fo:letter-spacing="0.0312in"/>
    </style:style>
    <style:style style:name="T1087" style:parent-style-name="Absatz-Standardschriftart" style:family="text">
      <style:text-properties fo:letter-spacing="0.031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1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12in"/>
    </style:style>
    <style:style style:name="T1092" style:parent-style-name="Absatz-Standardschriftart" style:family="text">
      <style:text-properties style:font-name="Times New Roman" fo:letter-spacing="0.032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68in"/>
    </style:style>
    <style:style style:name="T1095" style:parent-style-name="Absatz-Standardschriftart" style:family="text">
      <style:text-properties fo:letter-spacing="0.036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6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8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68in"/>
    </style:style>
    <style:style style:name="T1102" style:parent-style-name="Absatz-Standardschriftart" style:family="text">
      <style:text-properties fo:letter-spacing="0.0368in"/>
    </style:style>
    <style:style style:name="T1103" style:parent-style-name="Absatz-Standardschriftart" style:family="text">
      <style:text-properties fo:letter-spacing="0.037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6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68in"/>
    </style:style>
    <style:style style:name="T1108" style:parent-style-name="Absatz-Standardschriftart" style:family="text">
      <style:text-properties fo:letter-spacing="0.037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7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6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68in"/>
    </style:style>
    <style:style style:name="T1115" style:parent-style-name="Absatz-Standardschriftart" style:family="text">
      <style:text-properties fo:letter-spacing="0.037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6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4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1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11in"/>
    </style:style>
    <style:style style:name="T1124" style:parent-style-name="Absatz-Standardschriftart" style:family="text">
      <style:text-properties fo:letter-spacing="0.0111in"/>
    </style:style>
    <style:style style:name="T1125" style:parent-style-name="Absatz-Standardschriftart" style:family="text">
      <style:text-properties fo:letter-spacing="0.011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1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1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1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1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1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11in"/>
    </style:style>
    <style:style style:name="T1147" style:parent-style-name="Absatz-Standardschriftart" style:family="text">
      <style:text-properties style:font-name="Times New Roman" fo:letter-spacing="0.038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62in"/>
    </style:style>
    <style:style style:name="P1150" style:parent-style-name="Textkörper" style:family="paragraph">
      <style:paragraph-properties fo:text-align="justify" fo:line-height="120%" fo:margin-right="0.5937in"/>
    </style:style>
    <style:style style:name="T1151" style:parent-style-name="Absatz-Standardschriftart" style:family="text">
      <style:text-properties fo:font-weight="bold" style:font-weight-asian="bold"/>
    </style:style>
    <style:style style:name="T1152" style:parent-style-name="Absatz-Standardschriftart" style:family="text">
      <style:text-properties fo:font-weight="bold" style:font-weight-asian="bold" fo:letter-spacing="0.006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7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76in"/>
    </style:style>
    <style:style style:name="T1163" style:parent-style-name="Absatz-Standardschriftart" style:family="text">
      <style:text-properties fo:letter-spacing="0.0076in"/>
    </style:style>
    <style:style style:name="T1164" style:parent-style-name="Absatz-Standardschriftart" style:family="text">
      <style:text-properties fo:letter-spacing="0.007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0.007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76in"/>
    </style:style>
    <style:style style:name="T1170" style:parent-style-name="Absatz-Standardschriftart" style:family="text">
      <style:text-properties fo:letter-spacing="0.007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31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9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9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0.009in"/>
    </style:style>
    <style:style style:name="T1201" style:parent-style-name="Absatz-Standardschriftart" style:family="text">
      <style:text-properties fo:font-weight="bold" style:font-weight-asian="bold" fo:letter-spacing="-0.0006in"/>
    </style:style>
    <style:style style:name="T1202" style:parent-style-name="Absatz-Standardschriftart" style:family="text">
      <style:text-properties style:font-name="Times New Roman" fo:font-weight="bold" style:font-weight-asian="bold" fo:letter-spacing="0.0569in"/>
    </style:style>
    <style:style style:name="T1203" style:parent-style-name="Absatz-Standardschriftart" style:family="text">
      <style:text-properties fo:font-weight="bold" style:font-weight-asian="bold" fo:letter-spacing="-0.0006in"/>
    </style:style>
    <style:style style:name="T1204" style:parent-style-name="Absatz-Standardschriftart" style:family="text">
      <style:text-properties fo:font-weight="bold" style:font-weight-asian="bold" fo:letter-spacing="0.0159in"/>
    </style:style>
    <style:style style:name="T1205" style:parent-style-name="Absatz-Standardschriftart" style:family="text">
      <style:text-properties fo:font-weight="bold" style:font-weight-asian="bold"/>
    </style:style>
    <style:style style:name="T1206" style:parent-style-name="Absatz-Standardschriftart" style:family="text">
      <style:text-properties fo:font-weight="bold" style:font-weight-asian="bold" fo:letter-spacing="0.0166in"/>
    </style:style>
    <style:style style:name="T1207" style:parent-style-name="Absatz-Standardschriftart" style:family="text">
      <style:text-properties fo:font-weight="bold" style:font-weight-asian="bold"/>
    </style:style>
    <style:style style:name="T1208" style:parent-style-name="Absatz-Standardschriftart" style:family="text">
      <style:text-properties fo:font-weight="bold" style:font-weight-asian="bold" fo:letter-spacing="0.0166in"/>
    </style:style>
    <style:style style:name="T1209" style:parent-style-name="Absatz-Standardschriftart" style:family="text">
      <style:text-properties fo:font-weight="bold" style:font-weight-asian="bold" fo:letter-spacing="-0.0006in"/>
    </style:style>
    <style:style style:name="T1210" style:parent-style-name="Absatz-Standardschriftart" style:family="text">
      <style:text-properties fo:font-weight="bold" style:font-weight-asian="bold" fo:letter-spacing="0.0166in"/>
    </style:style>
    <style:style style:name="T1211" style:parent-style-name="Absatz-Standardschriftart" style:family="text">
      <style:text-properties fo:font-weight="bold" style:font-weight-asian="bold"/>
    </style:style>
    <style:style style:name="T1212" style:parent-style-name="Absatz-Standardschriftart" style:family="text">
      <style:text-properties fo:font-weight="bold" style:font-weight-asian="bold" fo:letter-spacing="0.0166in"/>
    </style:style>
    <style:style style:name="T1213" style:parent-style-name="Absatz-Standardschriftart" style:family="text">
      <style:text-properties fo:font-weight="bold" style:font-weight-asian="bold"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6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6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7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73in"/>
    </style:style>
    <style:style style:name="T1224" style:parent-style-name="Absatz-Standardschriftart" style:family="text">
      <style:text-properties fo:letter-spacing="0.0166in"/>
    </style:style>
    <style:style style:name="T1225" style:parent-style-name="Absatz-Standardschriftart" style:family="text">
      <style:text-properties fo:letter-spacing="0.016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73in"/>
    </style:style>
    <style:style style:name="T1228" style:parent-style-name="Absatz-Standardschriftart" style:family="text">
      <style:text-properties fo:letter-spacing="0.016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6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7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66in"/>
    </style:style>
    <style:style style:name="T1235" style:parent-style-name="Absatz-Standardschriftart" style:family="text">
      <style:text-properties fo:letter-spacing="0.016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style:font-name="Times New Roman" fo:letter-spacing="0.027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font-weight="bold" style:font-weight-asian="bold" fo:letter-spacing="-0.0006in"/>
    </style:style>
    <style:style style:name="T1246" style:parent-style-name="Absatz-Standardschriftart" style:family="text">
      <style:text-properties fo:font-weight="bold" style:font-weight-asian="bold" fo:letter-spacing="0.0013in"/>
    </style:style>
    <style:style style:name="T1247" style:parent-style-name="Absatz-Standardschriftart" style:family="text">
      <style:text-properties fo:font-weight="bold" style:font-weight-asian="bold" fo:letter-spacing="-0.0006in"/>
    </style:style>
    <style:style style:name="T1248" style:parent-style-name="Absatz-Standardschriftart" style:family="text">
      <style:text-properties fo:font-weight="bold" style:font-weight-asian="bold" fo:letter-spacing="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0.0013in"/>
    </style:style>
    <style:style style:name="T1255" style:parent-style-name="Absatz-Standardschriftart" style:family="text">
      <style:text-properties fo:letter-spacing="0.0013in"/>
    </style:style>
    <style:style style:name="T1256" style:parent-style-name="Absatz-Standardschriftart" style:family="text">
      <style:text-properties fo:letter-spacing="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1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P1264" style:parent-style-name="Textkörper" style:family="paragraph">
      <style:paragraph-properties fo:text-align="justify" fo:line-height="120%" fo:margin-right="0.5937in"/>
    </style:style>
    <style:style style:name="T1265" style:parent-style-name="Absatz-Standardschriftart" style:family="text">
      <style:text-properties style:font-name-complex="Arial" fo:font-weight="bold" style:font-weight-asian="bold" style:font-weight-complex="bold"/>
    </style:style>
    <style:style style:name="T1266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267" style:parent-style-name="Absatz-Standardschriftart" style:family="text">
      <style:text-properties fo:letter-spacing="0.0041in"/>
    </style:style>
    <style:style style:name="T1268" style:parent-style-name="Absatz-Standardschriftart" style:family="text">
      <style:text-properties fo:letter-spacing="0.004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4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4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1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0.0041in"/>
    </style:style>
    <style:style style:name="T1281" style:parent-style-name="Absatz-Standardschriftart" style:family="text">
      <style:text-properties fo:letter-spacing="0.004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4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06in"/>
    </style:style>
    <style:style style:name="P1292" style:parent-style-name="Textkörper" style:family="paragraph">
      <style:paragraph-properties fo:text-align="justify" fo:line-height="120%" fo:margin-right="0.5937in"/>
    </style:style>
    <style:style style:name="T1293" style:parent-style-name="Absatz-Standardschriftart" style:family="text">
      <style:text-properties fo:letter-spacing="0.0187in"/>
    </style:style>
    <style:style style:name="T1294" style:parent-style-name="Absatz-Standardschriftart" style:family="text">
      <style:text-properties fo:letter-spacing="0.0187in"/>
    </style:style>
    <style:style style:name="T1295" style:parent-style-name="Absatz-Standardschriftart" style:family="text">
      <style:text-properties fo:letter-spacing="0.019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8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94in"/>
    </style:style>
    <style:style style:name="T1300" style:parent-style-name="Absatz-Standardschriftart" style:family="text">
      <style:text-properties fo:letter-spacing="0.018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8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9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8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9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8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87in"/>
    </style:style>
    <style:style style:name="T1313" style:parent-style-name="Absatz-Standardschriftart" style:family="text">
      <style:text-properties fo:letter-spacing="0.0194in"/>
    </style:style>
    <style:style style:name="T1314" style:parent-style-name="Absatz-Standardschriftart" style:family="text">
      <style:text-properties fo:letter-spacing="0.018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0.0222in"/>
    </style:style>
    <style:style style:name="T1317" style:parent-style-name="Absatz-Standardschriftart" style:family="text">
      <style:text-properties fo:letter-spacing="0.00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9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7in"/>
    </style:style>
    <style:style style:name="T1349" style:parent-style-name="Absatz-Standardschriftart" style:family="text">
      <style:text-properties style:font-name="Times New Roman" fo:letter-spacing="0.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P1353" style:parent-style-name="Textkörper" style:family="paragraph">
      <style:paragraph-properties fo:text-align="justify" fo:line-height="120%" fo:margin-right="0.5937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9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9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style:font-name="Times New Roman" fo:letter-spacing="0.0527in" style:text-scale="99%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P1382" style:parent-style-name="Überschrift1" style:family="paragraph">
      <style:paragraph-properties fo:margin-top="0.0965in">
        <style:tab-stops>
          <style:tab-stop style:type="left" style:position="2.7416in"/>
          <style:tab-stop style:type="left" style:position="6.3743in"/>
        </style:tab-stops>
      </style:paragraph-properties>
    </style:style>
    <style:style style:name="T1383" style:parent-style-name="Absatz-Standardschriftart" style:family="text">
      <style:text-properties style:text-scale="99%" fo:background-color="#D3D3D3"/>
    </style:style>
    <style:style style:name="T1384" style:parent-style-name="Absatz-Standardschriftart" style:family="text">
      <style:text-properties style:font-name="Times New Roman" fo:background-color="#D3D3D3"/>
    </style:style>
    <style:style style:name="T1385" style:parent-style-name="Absatz-Standardschriftart" style:family="text">
      <style:text-properties fo:letter-spacing="-0.0006in" fo:background-color="#D3D3D3"/>
    </style:style>
    <style:style style:name="T1386" style:parent-style-name="Absatz-Standardschriftart" style:family="text">
      <style:text-properties style:text-scale="99%" fo:background-color="#D3D3D3"/>
    </style:style>
    <style:style style:name="T1387" style:parent-style-name="Absatz-Standardschriftart" style:family="text">
      <style:text-properties style:font-name="Times New Roman" fo:background-color="#D3D3D3"/>
    </style:style>
    <style:style style:name="P1388" style:parent-style-name="Standard" style:family="paragraph">
      <style:paragraph-properties fo:margin-top="0.0798in" fo:margin-left="0.1229in">
        <style:tab-stops/>
      </style:paragraph-properties>
    </style:style>
    <style:style style:name="T1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98" style:parent-style-name="Textkörper" style:family="paragraph">
      <style:paragraph-properties fo:text-align="justify" fo:margin-top="0.0798in" fo:line-height="120%" fo:margin-left="0.1229in" fo:margin-right="0.5937in">
        <style:tab-stops/>
      </style:paragraph-properties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9in"/>
    </style:style>
    <style:style style:name="T1403" style:parent-style-name="Absatz-Standardschriftart" style:family="text">
      <style:text-properties fo:letter-spacing="0.009in"/>
    </style:style>
    <style:style style:name="T1404" style:parent-style-name="Absatz-Standardschriftart" style:family="text">
      <style:text-properties fo:letter-spacing="0.0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8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9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8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0.008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48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8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7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8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7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76in"/>
    </style:style>
    <style:style style:name="T1440" style:parent-style-name="Absatz-Standardschriftart" style:family="text">
      <style:text-properties fo:letter-spacing="0.008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7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38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4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43in"/>
    </style:style>
    <style:style style:name="T1451" style:parent-style-name="Absatz-Standardschriftart" style:family="text">
      <style:text-properties fo:letter-spacing="0.0243in"/>
    </style:style>
    <style:style style:name="T1452" style:parent-style-name="Absatz-Standardschriftart" style:family="text">
      <style:text-properties fo:letter-spacing="0.02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4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4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4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43in"/>
    </style:style>
    <style:style style:name="T1465" style:parent-style-name="Absatz-Standardschriftart" style:family="text">
      <style:text-properties fo:letter-spacing="0.024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347in"/>
    </style:style>
    <style:style style:name="T1468" style:parent-style-name="Absatz-Standardschriftart" style:family="text">
      <style:text-properties fo:letter-spacing="0.017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87in"/>
    </style:style>
    <style:style style:name="T1471" style:parent-style-name="Absatz-Standardschriftart" style:family="text">
      <style:text-properties fo:letter-spacing="0.018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8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8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8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8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8in"/>
    </style:style>
    <style:style style:name="T1484" style:parent-style-name="Absatz-Standardschriftart" style:family="text">
      <style:text-properties fo:letter-spacing="0.018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8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8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87in"/>
    </style:style>
    <style:style style:name="T1493" style:parent-style-name="Absatz-Standardschriftart" style:family="text">
      <style:text-properties style:font-name="Times New Roman" fo:letter-spacing="0.0326in"/>
    </style:style>
    <style:style style:name="T1494" style:parent-style-name="Absatz-Standardschriftart" style:family="text">
      <style:text-properties fo:letter-spacing="0.005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5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5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62in"/>
    </style:style>
    <style:style style:name="T1503" style:parent-style-name="Absatz-Standardschriftart" style:family="text">
      <style:text-properties fo:letter-spacing="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5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62in"/>
    </style:style>
    <style:style style:name="T1508" style:parent-style-name="Absatz-Standardschriftart" style:family="text">
      <style:text-properties fo:letter-spacing="0.005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62in"/>
    </style:style>
    <style:style style:name="T1511" style:parent-style-name="Absatz-Standardschriftart" style:family="text">
      <style:text-properties fo:letter-spacing="0.004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style:font-name="Times New Roman" fo:letter-spacing="0.0229in"/>
    </style:style>
    <style:style style:name="T1517" style:parent-style-name="Absatz-Standardschriftart" style:family="text">
      <style:text-properties fo:letter-spacing="0.007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7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8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7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8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7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7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8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76in"/>
    </style:style>
    <style:style style:name="T1534" style:parent-style-name="Absatz-Standardschriftart" style:family="text">
      <style:text-properties fo:letter-spacing="0.008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76in"/>
    </style:style>
    <style:style style:name="T1537" style:parent-style-name="Absatz-Standardschriftart" style:family="text">
      <style:text-properties fo:letter-spacing="0.007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8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7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0.007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style:font-name="Times New Roman" fo:letter-spacing="0.036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P15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51" style:parent-style-name="Standard" style:family="paragraph">
      <style:paragraph-properties fo:margin-left="0.3729in">
        <style:tab-stops>
          <style:tab-stop style:type="left" style:position="0.2416in"/>
        </style:tab-stops>
      </style:paragraph-properties>
    </style:style>
    <style:style style:name="T1552" style:parent-style-name="Absatz-Standardschriftart" style:family="text">
      <style:text-properties style:font-name="Verdana" fo:font-size="10pt" style:font-size-asian="10pt"/>
    </style:style>
    <style:style style:name="T1553" style:parent-style-name="Absatz-Standardschriftart" style:family="text">
      <style:text-properties style:font-name="Times New Roman" fo:font-size="10pt" style:font-size-asian="10pt"/>
    </style:style>
    <style:style style:name="T1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1562" style:parent-style-name="Absatz-Standardschriftart" style:family="text">
      <style:text-properties style:font-name="Arial" fo:letter-spacing="-0.0013in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letter-spacing="-0.0013in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-0.0013in" fo:font-size="10pt" style:font-size-asian="10pt"/>
    </style:style>
    <style:style style:name="T1567" style:parent-style-name="Absatz-Standardschriftart" style:family="text">
      <style:text-properties style:font-name="Arial" fo:font-size="10pt" style:font-size-asian="10pt"/>
    </style:style>
    <style:style style:name="T1568" style:parent-style-name="Absatz-Standardschriftart" style:family="text">
      <style:text-properties style:font-name="Arial" fo:letter-spacing="-0.0013in" fo:font-size="10pt" style:font-size-asian="10pt"/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Arial" fo:letter-spacing="-0.0013in" fo:font-size="10pt" style:font-size-asian="10pt"/>
    </style:style>
    <style:style style:name="T1571" style:parent-style-name="Absatz-Standardschriftart" style:family="text">
      <style:text-properties style:font-name="Arial" fo:letter-spacing="-0.0006in" fo:font-size="10pt" style:font-size-asian="10pt"/>
    </style:style>
    <style:style style:name="T1572" style:parent-style-name="Absatz-Standardschriftart" style:family="text">
      <style:text-properties style:font-name="Arial" fo:letter-spacing="-0.0013in" fo:font-size="10pt" style:font-size-asian="10pt"/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letter-spacing="-0.0013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P157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77" style:parent-style-name="Standard" style:family="paragraph">
      <style:paragraph-properties fo:margin-left="0.1222in">
        <style:tab-stops/>
      </style:paragraph-properties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P1582" style:parent-style-name="Standard" style:family="paragraph">
      <style:paragraph-properties fo:margin-top="0.0284in" fo:margin-left="0.1222in">
        <style:tab-stops/>
      </style:paragraph-properties>
    </style:style>
    <style:style style:name="T15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8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5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5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8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5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5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2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5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5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5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6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02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6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6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6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08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60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10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61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12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61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14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6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616" style:parent-style-name="Standard" style:family="paragraph">
      <style:paragraph-properties fo:margin-top="0.0284in" fo:margin-left="0.1222in">
        <style:tab-stops/>
      </style:paragraph-properties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64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643" style:parent-style-name="Textkörper" style:family="paragraph">
      <style:paragraph-properties fo:margin-top="0.0763in" fo:margin-left="0.3722in">
        <style:tab-stops/>
      </style:paragraph-properties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P1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3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654" style:parent-style-name="Standard" style:family="paragraph">
      <style:paragraph-properties fo:line-height="0.0861in" fo:margin-left="0.1388in" fo:margin-right="4.4194in">
        <style:tab-stops/>
      </style:paragraph-properties>
    </style:style>
    <style:style style:name="T16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67" style:parent-style-name="Absatz-Standardschriftart" style:family="text">
      <style:text-properties style:font-name="Arial" style:text-scale="105%" fo:font-size="6pt" style:font-size-asian="6pt"/>
    </style:style>
    <style:style style:name="T166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7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73" style:parent-style-name="Absatz-Standardschriftart" style:family="text">
      <style:text-properties style:font-name="Arial" style:text-scale="105%" fo:font-size="6pt" style:font-size-asian="6pt"/>
    </style:style>
    <style:style style:name="T167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76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6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678" style:parent-style-name="Standard" style:family="paragraph">
      <style:paragraph-properties fo:line-height="0.0861in" fo:margin-left="0.1388in" fo:margin-right="4.4194in">
        <style:tab-stops/>
      </style:paragraph-properties>
    </style:style>
    <style:style style:name="T16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9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9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94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6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9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9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6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00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701" style:parent-style-name="Absatz-Standardschriftart" style:family="text">
      <style:text-properties style:font-name="Arial" style:text-scale="105%" fo:font-size="6pt" style:font-size-asian="6pt"/>
    </style:style>
    <style:style style:name="T170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7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04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7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706" style:parent-style-name="Standard" style:family="paragraph">
      <style:paragraph-properties fo:line-height="0.0861in" fo:margin-left="0.1388in">
        <style:tab-stops/>
      </style:paragraph-properties>
    </style:style>
    <style:style style:name="T17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0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7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1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7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1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7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1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715" style:parent-style-name="Absatz-Standardschriftart" style:family="text">
      <style:text-properties style:font-name="Arial" fo:letter-spacing="-0.0006in" style:text-scale="105%" fo:font-size="6pt" style:font-size-asian="6pt"/>
    </style:style>
  </office:automatic-styles>
  <office:body>
    <office:text text:use-soft-page-breaks="true">
      <text:p text:style-name="P1"/>
      <text:h text:style-name="P59" text:outline-level="1"><text:span text:style-name="T60">3ª</text:span><text:span text:style-name="T61"><text:s/></text:span><text:span text:style-name="T62">ADENDA</text:span><text:span text:style-name="T63"><text:s/></text:span><text:span text:style-name="T64">DE</text:span><text:span text:style-name="T65"><text:s/></text:span><text:span text:style-name="T66">MODIFICACIÓN</text:span><text:span text:style-name="T67"><text:s/></text:span><text:span text:style-name="T68">DEL</text:span><text:span text:style-name="T69"><text:s/></text:span><text:span text:style-name="T70">CONVENIO</text:span><text:span text:style-name="T71"><text:s/></text:span>MARCO<text:span text:style-name="T72"><text:s/></text:span><text:span text:style-name="T73">DE</text:span><text:span text:style-name="T74"><text:s/></text:span><text:span text:style-name="T75">COLABORACIÓN</text:span><text:span text:style-name="T76"><text:s/></text:span><text:span text:style-name="T77">ADMINISTRATIVA</text:span><text:span text:style-name="T78"><text:s/></text:span>ENTRE<text:span text:style-name="T79"><text:s/></text:span>EL<text:span text:style-name="T80"><text:s/></text:span><text:span text:style-name="T81">CABILDO</text:span><text:span text:style-name="T82"><text:s/></text:span>INSULAR<text:span text:style-name="T83"><text:s/></text:span><text:span text:style-name="T84">DE</text:span><text:span text:style-name="T85"><text:s/></text:span><text:span text:style-name="T86">FUERTEVENTURA</text:span><text:span text:style-name="T87"><text:s/></text:span>Y<text:span text:style-name="T88"><text:s/></text:span>EL<text:span text:style-name="T89"><text:s/></text:span><text:span text:style-name="T90">CONSORCIO</text:span><text:span text:style-name="T91"><text:s/></text:span><text:span text:style-name="T92">DE</text:span><text:span text:style-name="T93"><text:s/></text:span><text:span text:style-name="T94">ABASTECIMIENTO</text:span><text:span text:style-name="T95"><text:s/></text:span><text:span text:style-name="T96">DE</text:span><text:span text:style-name="T97"><text:s/></text:span><text:span text:style-name="T98">AGUAS</text:span><text:span text:style-name="T99"><text:s/></text:span>A<text:span text:style-name="T100"><text:s/></text:span><text:span text:style-name="T101">FUERTEVENTURA</text:span><text:span text:style-name="T102"><text:s/></text:span><text:span text:style-name="T103">(CAAF)</text:span><text:span text:style-name="T104"><text:s/></text:span>PARA<text:span text:style-name="T105"><text:s/></text:span><text:span text:style-name="T106">EL</text:span><text:span text:style-name="T107"><text:s/></text:span><text:span text:style-name="T108">DESARROLLO</text:span><text:span text:style-name="T109"><text:s/></text:span><text:span text:style-name="T110">DEL</text:span><text:span text:style-name="T111"><text:s/></text:span>PROGRAMA<text:span text:style-name="T112"><text:s/></text:span>FDCAN<text:span text:style-name="T113"><text:s/>FUERTEVENTURA</text:span><text:span text:style-name="T114"><text:s/></text:span><text:span text:style-name="T115">(2017-2020)</text:span></text:h>
      <text:p text:style-name="P116"><text:span text:style-name="T117">De</text:span><text:span text:style-name="T118"><text:s/></text:span><text:span text:style-name="T119">una</text:span><text:span text:style-name="T120"><text:s/></text:span><text:span text:style-name="T121">parte,</text:span><text:span text:style-name="T122"><text:s/></text:span><text:span text:style-name="T123">Doña</text:span><text:span text:style-name="T124"><text:s/></text:span><text:span text:style-name="T125">Dolores</text:span><text:span text:style-name="T126"><text:s/></text:span>Alicia<text:span text:style-name="T127"><text:s/></text:span><text:span text:style-name="T128">García</text:span><text:span text:style-name="T129"><text:s/></text:span><text:span text:style-name="T130">Martínez,</text:span><text:span text:style-name="T131"><text:s/></text:span><text:span text:style-name="T132">Consejera</text:span><text:span text:style-name="T133"><text:s/></text:span><text:span text:style-name="T134">del</text:span><text:span text:style-name="T135"><text:s/></text:span><text:span text:style-name="T136">Área</text:span><text:span text:style-name="T137"><text:s/></text:span>Insular<text:span text:style-name="T138"><text:s/></text:span><text:span text:style-name="T139">de</text:span><text:span text:style-name="T140"><text:s/></text:span><text:span text:style-name="T141">Presidencia,</text:span><text:span text:style-name="T142"><text:s/></text:span>Economía,<text:span text:style-name="T143"><text:s/></text:span><text:span text:style-name="T144">Hacienda,</text:span><text:span text:style-name="T145"><text:s/></text:span>Promoción<text:span text:style-name="T146"><text:s/></text:span>Económica<text:span text:style-name="T147"><text:s/></text:span>y<text:span text:style-name="T148"><text:s/></text:span><text:span text:style-name="T149">Sostenibilidad</text:span><text:span text:style-name="T150"><text:s/></text:span>Medioambiental<text:span text:style-name="T151"><text:s/></text:span><text:span text:style-name="T152">del</text:span><text:span text:style-name="T153"><text:s/></text:span><text:span text:style-name="T154">Cabildo</text:span><text:span text:style-name="T155"><text:s/></text:span><text:span text:style-name="T156">Insular</text:span><text:span text:style-name="T157"><text:s/></text:span><text:span text:style-name="T158">de</text:span><text:span text:style-name="T159"><text:s/></text:span><text:span text:style-name="T160">Fuerteventura,</text:span><text:span text:style-name="T161"><text:s/></text:span><text:span text:style-name="T162">interviene</text:span><text:span text:style-name="T163"><text:s/></text:span><text:span text:style-name="T164">en</text:span><text:span text:style-name="T165"><text:s/></text:span>virtud<text:span text:style-name="T166"><text:s/></text:span><text:span text:style-name="T167">del</text:span><text:span text:style-name="T168"><text:s/></text:span><text:span text:style-name="T169">Decreto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Presidencia</text:span><text:span text:style-name="T176"><text:s/></text:span><text:span text:style-name="T177">número</text:span><text:span text:style-name="T178"><text:s/></text:span><text:span text:style-name="T179">C</text:span><text:span text:style-name="T180">AB/2021/1183</text:span><text:span text:style-name="T181"><text:s/></text:span><text:span text:style-name="T182">de</text:span><text:span text:style-name="T183"><text:s/></text:span><text:span text:style-name="T184">12</text:span><text:span text:style-name="T185"><text:s/></text:span><text:span text:style-name="T186">de</text:span><text:span text:style-name="T187"><text:s/></text:span>marzo,<text:span text:style-name="T188"><text:s/></text:span>rectificado<text:span text:style-name="T189"><text:s/></text:span><text:span text:style-name="T190">por</text:span><text:span text:style-name="T191"><text:s/></text:span><text:span text:style-name="T192">el</text:span><text:span text:style-name="T193"><text:s/></text:span><text:span text:style-name="T194">Decreto</text:span><text:span text:style-name="T195"><text:s/></text:span><text:span text:style-name="T196">de</text:span><text:span text:style-name="T197"><text:s/></text:span><text:span text:style-name="T198">la</text:span><text:span text:style-name="T199"><text:s/></text:span>Presidencia<text:span text:style-name="T200"><text:s/></text:span><text:span text:style-name="T201">número</text:span><text:span text:style-name="T202"><text:s/></text:span><text:span text:style-name="T203">CAB/2021/1233</text:span><text:span text:style-name="T204"><text:s/></text:span><text:span text:style-name="T205">del</text:span><text:span text:style-name="T206"><text:s/></text:span><text:span text:style-name="T207">19</text:span><text:span text:style-name="T208"><text:s/></text:span><text:span text:style-name="T209">de</text:span><text:span text:style-name="T210"><text:s/></text:span>marzo,<text:span text:style-name="T211"><text:s/></text:span>relativo<text:span text:style-name="T212"><text:s/></text:span>a<text:span text:style-name="T213"><text:s/></text:span><text:span text:style-name="T214">la</text:span><text:span text:style-name="T215"><text:s/></text:span><text:span text:style-name="T216">organización</text:span><text:span text:style-name="T217"><text:s/></text:span><text:span text:style-name="T218">desconcentrada</text:span><text:span text:style-name="T219"><text:s/></text:span><text:span text:style-name="T220">de</text:span><text:span text:style-name="T221"><text:s/></text:span>sectores<text:span text:style-name="T222"><text:s/></text:span><text:span text:style-name="T223">funcionales</text:span><text:span text:style-name="T224"><text:s/></text:span><text:span text:style-name="T225">en</text:span><text:span text:style-name="T226"><text:s/></text:span>Áreas<text:span text:style-name="T227"><text:s/></text:span>Insulares<text:span text:style-name="T228"><text:s/></text:span>y<text:span text:style-name="T229"><text:s/></text:span><text:span text:style-name="T230">de</text:span><text:span text:style-name="T231"><text:s/></text:span>conformidad<text:span text:style-name="T232"><text:s/></text:span>con<text:span text:style-name="T233"><text:s/></text:span><text:span text:style-name="T234">lo</text:span><text:span text:style-name="T235"><text:s/></text:span><text:span text:style-name="T236">establecido</text:span><text:s/><text:span text:style-name="T237">en</text:span><text:s/><text:span text:style-name="T238">el</text:span><text:s/><text:span text:style-name="T239">artículo</text:span><text:span text:style-name="T240"><text:s/></text:span><text:span text:style-name="T241">48</text:span><text:s/><text:span text:style-name="T242">del</text:span><text:s/><text:span text:style-name="T243">Reglamento</text:span><text:span text:style-name="T244"><text:s/></text:span><text:span text:style-name="T245">Orgánico</text:span><text:s/><text:span text:style-name="T246">del</text:span><text:s/><text:span text:style-name="T247">Cabildo</text:span><text:span text:style-name="T248"><text:s/></text:span><text:span text:style-name="T249">Insular</text:span><text:s/><text:span text:style-name="T250">de</text:span><text:s/>Fuerteventura,<text:s/><text:span text:style-name="T251">aprobada</text:span><text:span text:style-name="T252"><text:s/></text:span><text:span text:style-name="T253">esta adenda<text:s/></text:span>mediante<text:span text:style-name="T254"><text:s/>Resolución número</text:span><text:s/><text:span text:style-name="T255">CAB/2022/1172 de fecha 10 de</text:span><text:s/>marzo<text:span text:style-name="T256"><text:s/>de 2022.</text:span></text:p>
      <text:p text:style-name="P257"><text:span text:style-name="T258">De</text:span><text:span text:style-name="T259"><text:s/></text:span><text:span text:style-name="T260">otra</text:span><text:span text:style-name="T261"><text:s/></text:span><text:span text:style-name="T262">el</text:span><text:span text:style-name="T263"><text:s/></text:span>Sr.<text:span text:style-name="T264"><text:s/></text:span><text:span text:style-name="T265">D.</text:span><text:span text:style-name="T266"><text:s/></text:span><text:span text:style-name="T267">Antonio</text:span><text:span text:style-name="T268"><text:s/></text:span><text:span text:style-name="T269">Sergio</text:span><text:span text:style-name="T270"><text:s/></text:span><text:span text:style-name="T271">Lloret</text:span><text:span text:style-name="T272"><text:s/></text:span><text:span text:style-name="T273">López</text:span><text:span text:style-name="T274"><text:s/></text:span>en<text:span text:style-name="T275"><text:s/></text:span><text:span text:style-name="T276">calidad</text:span><text:span text:style-name="T277"><text:s/></text:span>de<text:span text:style-name="T278"><text:s/></text:span><text:span text:style-name="T279">Presidente</text:span><text:span text:style-name="T280"><text:s/></text:span><text:span text:style-name="T281">del</text:span><text:span text:style-name="T282"><text:s/></text:span><text:span text:style-name="T283">Consorcio</text:span><text:span text:style-name="T284"><text:s/></text:span><text:span text:style-name="T285">de</text:span><text:span text:style-name="T286"><text:s/></text:span><text:span text:style-name="T287">Abastecimiento</text:span><text:span text:style-name="T288"><text:s/></text:span><text:span text:style-name="T289">de</text:span><text:span text:style-name="T290"><text:s/></text:span>Aguas<text:span text:style-name="T291"><text:s/></text:span>a<text:span text:style-name="T292"><text:s/></text:span><text:span text:style-name="T293">Fuerteventura,</text:span><text:span text:style-name="T294"><text:s/></text:span><text:span text:style-name="T295">interviene</text:span><text:span text:style-name="T296"><text:s/></text:span><text:span text:style-name="T297">por</text:span><text:span text:style-name="T298"><text:s/></text:span>razón<text:span text:style-name="T299"><text:s/></text:span><text:span text:style-name="T300">de</text:span><text:span text:style-name="T301"><text:s/></text:span>su<text:span text:style-name="T302"><text:s/></text:span>expresado<text:span text:style-name="T303"><text:s/></text:span>cargo,<text:span text:style-name="T304"><text:s/></text:span>en<text:span text:style-name="T305"><text:s/></text:span><text:span text:style-name="T306">nombre</text:span><text:span text:style-name="T307"><text:s/></text:span>y<text:span text:style-name="T308"><text:s/></text:span><text:span text:style-name="T309">representación</text:span><text:span text:style-name="T310"><text:s/></text:span><text:span text:style-name="T311">del</text:span><text:span text:style-name="T312"><text:s/></text:span>mencionado<text:span text:style-name="T313"><text:s/></text:span><text:span text:style-name="T314">Consorcio,</text:span><text:span text:style-name="T315"><text:s/></text:span><text:span text:style-name="T316">de</text:span><text:span text:style-name="T317"><text:s/></text:span><text:span text:style-name="T318">acuerdo</text:span><text:span text:style-name="T319"><text:s/></text:span>con<text:span text:style-name="T320"><text:s/></text:span>sus<text:span text:style-name="T321"><text:s/></text:span><text:span text:style-name="T322">Estatutos</text:span><text:span text:style-name="T323"><text:s/></text:span>y<text:span text:style-name="T324"><text:s/></text:span><text:span text:style-name="T325">aprobada</text:span><text:span text:style-name="T326"><text:s/></text:span><text:span text:style-name="T327">esta</text:span><text:span text:style-name="T328"><text:s/></text:span><text:span text:style-name="T329">adenda</text:span><text:span text:style-name="T330"><text:s/></text:span><text:span text:style-name="T331">mediante</text:span><text:span text:style-name="T332"><text:s/></text:span><text:span text:style-name="T333">acuerdo de Junta<text:s/></text:span>de<text:span text:style-name="T334"><text:s/>General del CAAF</text:span><text:span text:style-name="T335"><text:s/></text:span><text:span text:style-name="T336">de<text:s/></text:span>fecha<text:span text:style-name="T337"><text:s/>18 de<text:s/></text:span>marzo<text:span text:style-name="T338"><text:s/>de 2022.</text:span></text:p>
      <text:p text:style-name="P339"><text:span text:style-name="T340">Las</text:span><text:span text:style-name="T341"><text:s/></text:span><text:span text:style-name="T342">partes,</text:span><text:span text:style-name="T343"><text:s/></text:span><text:span text:style-name="T344">en</text:span><text:span text:style-name="T345"><text:s/></text:span><text:span text:style-name="T346">las</text:span><text:span text:style-name="T347"><text:s/></text:span><text:span text:style-name="T348">representaciones</text:span><text:span text:style-name="T349"><text:s/></text:span><text:span text:style-name="T350">que</text:span><text:span text:style-name="T351"><text:s/></text:span><text:span text:style-name="T352">ostentan,</text:span><text:span text:style-name="T353"><text:s/></text:span>se<text:span text:style-name="T354"><text:s/></text:span><text:span text:style-name="T355">reconocen</text:span><text:span text:style-name="T356"><text:s/></text:span>mutua<text:span text:style-name="T357"><text:s/></text:span>y<text:span text:style-name="T358"><text:s/></text:span>recíprocamente<text:span text:style-name="T359"><text:s/></text:span>capacidad<text:span text:style-name="T360"><text:s/></text:span><text:span text:style-name="T361">legal<text:s/></text:span>suficiente<text:span text:style-name="T362"><text:s/>para<text:s/></text:span>convenir y<text:span text:style-name="T363"><text:s/>obligarse en</text:span><text:s/><text:span text:style-name="T364">los<text:s/></text:span>términos<text:span text:style-name="T365"><text:s/>del<text:s/></text:span>presente convenio<text:span text:style-name="T366"><text:s/></text:span>y,<text:span text:style-name="T367"><text:s/>al</text:span><text:s/><text:span text:style-name="T368">efecto</text:span></text:p>
      <text:h text:style-name="P369" text:outline-level="1"><text:span text:style-name="T370"><text:s/></text:span><text:span text:style-name="T371"><text:tab/></text:span><text:span text:style-name="T372">MANIFIESTAN</text:span><text:span text:style-name="T373"><text:s/></text:span><text:span text:style-name="T374"><text:tab/></text:span></text:h>
      <text:p text:style-name="P375"><text:span text:style-name="T376">PRIMERO.</text:span><text:span text:style-name="T377"><text:s/></text:span>El<text:span text:style-name="T378"><text:s/></text:span>30<text:span text:style-name="T379"><text:s/></text:span><text:span text:style-name="T380">de</text:span><text:span text:style-name="T381"><text:s/></text:span><text:span text:style-name="T382">diciembre</text:span><text:span text:style-name="T383"><text:s/></text:span><text:span text:style-name="T384">de</text:span><text:span text:style-name="T385"><text:s/></text:span><text:span text:style-name="T386">2016</text:span><text:span text:style-name="T387"><text:s/></text:span>se<text:span text:style-name="T388"><text:s/></text:span><text:span text:style-name="T389">suscribió</text:span><text:span text:style-name="T390"><text:s/></text:span><text:span text:style-name="T391">el</text:span><text:span text:style-name="T392"><text:s/></text:span>convenio<text:span text:style-name="T393"><text:s/></text:span><text:span text:style-name="T394">entre</text:span><text:span text:style-name="T395"><text:s/></text:span>la<text:span text:style-name="T396"><text:s/></text:span><text:span text:style-name="T397">Administración</text:span><text:span text:style-name="T398"><text:s/></text:span><text:span text:style-name="T399">Pública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Comunidad</text:span><text:span text:style-name="T406"><text:s/></text:span><text:span text:style-name="T407">Autónoma</text:span><text:span text:style-name="T408"><text:s/></text:span><text:span text:style-name="T409">de</text:span><text:span text:style-name="T410"><text:s/></text:span><text:span text:style-name="T411">Canarias</text:span><text:span text:style-name="T412"><text:s/></text:span>y<text:span text:style-name="T413"><text:s/></text:span><text:span text:style-name="T414">el</text:span><text:span text:style-name="T415"><text:s/></text:span><text:span text:style-name="T416">Cabildo</text:span><text:span text:style-name="T417"><text:s/></text:span><text:span text:style-name="T418">Insular</text:span><text:span text:style-name="T419"><text:s/></text:span><text:span text:style-name="T420">de</text:span><text:span text:style-name="T421"><text:s/></text:span><text:span text:style-name="T422">Fuerteventura</text:span><text:span text:style-name="T423"><text:s/></text:span><text:span text:style-name="T424">para</text:span><text:span text:style-name="T425"><text:s/></text:span><text:span text:style-name="T426">la</text:span><text:span text:style-name="T427"><text:s/></text:span><text:span text:style-name="T428">gestión</text:span><text:span text:style-name="T429"><text:s/></text:span>de<text:span text:style-name="T430"><text:s/></text:span><text:span text:style-name="T431">los</text:span><text:span text:style-name="T432"><text:s/></text:span>recursos<text:span text:style-name="T433"><text:s/></text:span><text:span text:style-name="T434">asignados</text:span><text:span text:style-name="T435"><text:s/></text:span><text:span text:style-name="T436">en</text:span><text:span text:style-name="T437"><text:s/></text:span><text:span text:style-name="T438">el</text:span><text:span text:style-name="T439"><text:s/></text:span>marco<text:span text:style-name="T440"><text:s/></text:span><text:span text:style-name="T441">del</text:span><text:span text:style-name="T442"><text:s/></text:span>FDCAN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desarrollo</text:span><text:span text:style-name="T449"><text:s/></text:span><text:span text:style-name="T450">del</text:span><text:span text:style-name="T451"><text:s/></text:span><text:span text:style-name="T452">Programa</text:span><text:span text:style-name="T453"><text:s/></text:span>FDCAN<text:span text:style-name="T454"><text:s/></text:span><text:span text:style-name="T455">Fuerteventura,</text:span><text:span text:style-name="T456"><text:s/></text:span>(BOC<text:span text:style-name="T457"><text:s/>nº24 de<text:s/></text:span>03<text:span text:style-name="T458"><text:s/>de<text:s/></text:span><text:span text:style-name="T459">febrero de</text:span><text:s/><text:span text:style-name="T460">2017).</text:span></text:p>
      <text:p text:style-name="P461"><text:span text:style-name="T462">Mediante<text:s/></text:span><text:span text:style-name="T463">Adenda</text:span><text:span text:style-name="T464"><text:s/>Primera<text:s/></text:span>suscrita<text:s/><text:span text:style-name="T465">el</text:span><text:s/><text:span text:style-name="T466">30</text:span><text:s/><text:span text:style-name="T467">de</text:span><text:s/>marzo<text:s/><text:span text:style-name="T468">de</text:span><text:s/><text:span text:style-name="T469">2017</text:span><text:s/>se modificaron<text:s/><text:span text:style-name="T470">los</text:span><text:s/><text:span text:style-name="T471">plazos</text:span><text:s/><text:span text:style-name="T472">de</text:span><text:s/><text:span text:style-name="T473">realización</text:span><text:s/>y<text:span text:style-name="T474"><text:s/></text:span><text:span text:style-name="T475">justificación</text:span><text:span text:style-name="T476"><text:s/></text:span><text:span text:style-name="T477">de</text:span><text:span text:style-name="T478"><text:s/></text:span><text:span text:style-name="T479">las</text:span><text:span text:style-name="T480"><text:s/></text:span><text:span text:style-name="T481">actividades,</text:span><text:span text:style-name="T482"><text:s/></text:span><text:span text:style-name="T483">así</text:span><text:span text:style-name="T484"><text:s/></text:span>como<text:span text:style-name="T485"><text:s/></text:span><text:span text:style-name="T486">las</text:span><text:span text:style-name="T487"><text:s/></text:span>como<text:span text:style-name="T488"><text:s/></text:span><text:span text:style-name="T489">las</text:span><text:span text:style-name="T490"><text:s/></text:span>formas<text:span text:style-name="T491"><text:s/></text:span><text:span text:style-name="T492">de</text:span><text:span text:style-name="T493"><text:s/></text:span><text:span text:style-name="T494">justificación</text:span><text:span text:style-name="T495"><text:s/></text:span>(BOC<text:span text:style-name="T496"><text:s/></text:span><text:span text:style-name="T497">nº76</text:span><text:span text:style-name="T498"><text:s/></text:span><text:span text:style-name="T499">de</text:span><text:span text:style-name="T500"><text:s/></text:span>20<text:span text:style-name="T501"><text:s/></text:span><text:span text:style-name="T502">de</text:span><text:span text:style-name="T503"><text:s/></text:span><text:span text:style-name="T504">abril<text:s/></text:span>de<text:span text:style-name="T505"><text:s/>2017).</text:span></text:p>
      <text:p text:style-name="P506"><text:span text:style-name="T507">Mediante</text:span><text:span text:style-name="T508"><text:s/></text:span><text:span text:style-name="T509">Adenda</text:span><text:span text:style-name="T510"><text:s/></text:span><text:span text:style-name="T511">Segunda</text:span><text:span text:style-name="T512"><text:s/></text:span>suscrita<text:span text:style-name="T513"><text:s/></text:span><text:span text:style-name="T514">el</text:span><text:span text:style-name="T515"><text:s/></text:span><text:span text:style-name="T516">20</text:span><text:span text:style-name="T517"><text:s/></text:span>de<text:span text:style-name="T518"><text:s/></text:span>septiembre<text:span text:style-name="T519"><text:s/></text:span><text:span text:style-name="T520">de</text:span><text:span text:style-name="T521"><text:s/></text:span><text:span text:style-name="T522">2018,</text:span><text:span text:style-name="T523"><text:s/></text:span>se<text:span text:style-name="T524"><text:s/></text:span>ampliaron<text:span text:style-name="T525"><text:s/></text:span><text:span text:style-name="T526">los</text:span><text:span text:style-name="T527"><text:s/></text:span><text:span text:style-name="T528">plazos</text:span><text:span text:style-name="T529"><text:s/></text:span>de<text:span text:style-name="T530"><text:s/></text:span><text:span text:style-name="T531">la</text:span><text:span text:style-name="T532"><text:s/></text:span><text:span text:style-name="T533">anualidad<text:s/></text:span>FDCAN<text:span text:style-name="T534"><text:s/>2017<text:s/></text:span>(BOC<text:span text:style-name="T535"><text:s/>nº214 de 06</text:span><text:s/><text:span text:style-name="T536">noviembre de 2018).</text:span></text:p>
      <text:p text:style-name="P537"><text:span text:style-name="T538">Mediante</text:span><text:span text:style-name="T539"><text:s/></text:span><text:span text:style-name="T540">Adenda</text:span><text:span text:style-name="T541"><text:s/></text:span><text:span text:style-name="T542">Tercera</text:span><text:span text:style-name="T543"><text:s/></text:span>suscrita<text:span text:style-name="T544"><text:s/></text:span><text:span text:style-name="T545">el</text:span><text:span text:style-name="T546"><text:s/></text:span><text:span text:style-name="T547">25</text:span><text:span text:style-name="T548"><text:s/></text:span><text:span text:style-name="T549">de</text:span><text:span text:style-name="T550"><text:s/></text:span><text:span text:style-name="T551">octubre</text:span><text:span text:style-name="T552"><text:s/></text:span><text:span text:style-name="T553">de</text:span><text:span text:style-name="T554"><text:s/></text:span><text:span text:style-name="T555">2019,</text:span><text:span text:style-name="T556"><text:s/></text:span>se<text:span text:style-name="T557"><text:s/></text:span><text:span text:style-name="T558">ampliaron</text:span><text:span text:style-name="T559"><text:s/></text:span><text:span text:style-name="T560">los</text:span><text:span text:style-name="T561"><text:s/></text:span><text:span text:style-name="T562">plazos</text:span><text:span text:style-name="T563"><text:s/></text:span><text:span text:style-name="T564">de</text:span><text:span text:style-name="T565"><text:s/></text:span><text:span text:style-name="T566">la</text:span><text:span text:style-name="T567"><text:s/></text:span><text:span text:style-name="T568">anualidad</text:span><text:span text:style-name="T569"><text:s/></text:span>FDCAN<text:span text:style-name="T570"><text:s/></text:span><text:span text:style-name="T571">2018</text:span><text:span text:style-name="T572"><text:s/></text:span>y<text:span text:style-name="T573"><text:s/></text:span>se<text:span text:style-name="T574"><text:s/></text:span>modificó<text:span text:style-name="T575"><text:s/></text:span><text:span text:style-name="T576">la</text:span><text:span text:style-name="T577"><text:s/></text:span><text:span text:style-name="T578">cláusula</text:span><text:span text:style-name="T579"><text:s/></text:span><text:span text:style-name="T580">9ª</text:span><text:span text:style-name="T581"><text:s/></text:span>relativa<text:span text:style-name="T582"><text:s/></text:span>a<text:span text:style-name="T583"><text:s/></text:span><text:span text:style-name="T584">la</text:span><text:span text:style-name="T585"><text:s/></text:span>modificación<text:span text:style-name="T586"><text:s/></text:span><text:span text:style-name="T587">del</text:span><text:span text:style-name="T588"><text:s/></text:span>convenio<text:span text:style-name="T589"><text:s/></text:span><text:span text:style-name="T590">(BOC</text:span><text:span text:style-name="T591"><text:s/></text:span><text:span text:style-name="T592">nº</text:span><text:span text:style-name="T593"><text:s/></text:span><text:span text:style-name="T594">243</text:span><text:span text:style-name="T595"><text:s/></text:span><text:span text:style-name="T596">de</text:span><text:span text:style-name="T597"><text:s/></text:span><text:span text:style-name="T598">17.12.2019).</text:span></text:p>
      <text:p text:style-name="P599"><text:span text:style-name="T600">Mediante</text:span><text:span text:style-name="T601"><text:s/></text:span><text:span text:style-name="T602">Adenda</text:span><text:span text:style-name="T603"><text:s/></text:span><text:span text:style-name="T604">Cuarta</text:span><text:span text:style-name="T605"><text:s/></text:span>suscrita<text:span text:style-name="T606"><text:s/></text:span><text:span text:style-name="T607">el</text:span><text:span text:style-name="T608"><text:s/></text:span>16<text:span text:style-name="T609"><text:s/></text:span><text:span text:style-name="T610">de</text:span><text:span text:style-name="T611"><text:s/></text:span><text:span text:style-name="T612">enero</text:span><text:span text:style-name="T613"><text:s/></text:span><text:span text:style-name="T614">de</text:span><text:span text:style-name="T615"><text:s/></text:span><text:span text:style-name="T616">2020</text:span><text:span text:style-name="T617"><text:s/></text:span>se<text:span text:style-name="T618"><text:s/></text:span><text:span text:style-name="T619">modifican</text:span><text:span text:style-name="T620"><text:s/></text:span><text:span text:style-name="T621">de</text:span><text:span text:style-name="T622"><text:s/></text:span><text:span text:style-name="T623">nuevo</text:span><text:span text:style-name="T624"><text:s/></text:span><text:span text:style-name="T625">los</text:span><text:span text:style-name="T626"><text:s/></text:span><text:span text:style-name="T627">plazos</text:span><text:span text:style-name="T628"><text:s/></text:span>de<text:span text:style-name="T629"><text:s/></text:span><text:span text:style-name="T630">la</text:span><text:span text:style-name="T631"><text:s/></text:span><text:span text:style-name="T632">anualidad<text:s/></text:span>FDCAN<text:span text:style-name="T633"><text:s/>2018<text:s/></text:span>(BOC<text:span text:style-name="T634"><text:s/>nº 33 de 18.02.2020).</text:span></text:p>
      <text:p text:style-name="P635"><text:span text:style-name="T636">Mediante</text:span><text:span text:style-name="T637"><text:s/></text:span><text:span text:style-name="T638">Adenda</text:span><text:span text:style-name="T639"><text:s/></text:span><text:span text:style-name="T640">Quinta</text:span><text:span text:style-name="T641"><text:s/></text:span><text:span text:style-name="T642">suscrita</text:span><text:span text:style-name="T643"><text:s/></text:span><text:span text:style-name="T644">el</text:span><text:span text:style-name="T645"><text:s/></text:span>10<text:span text:style-name="T646"><text:s/></text:span><text:span text:style-name="T647">de</text:span><text:span text:style-name="T648"><text:s/></text:span><text:span text:style-name="T649">noviembre</text:span><text:span text:style-name="T650"><text:s/></text:span><text:span text:style-name="T651">de</text:span><text:span text:style-name="T652"><text:s/></text:span><text:span text:style-name="T653">2020,</text:span><text:span text:style-name="T654"><text:s/></text:span>se<text:span text:style-name="T655"><text:s/></text:span>modifican<text:span text:style-name="T656"><text:s/></text:span><text:span text:style-name="T657">los</text:span><text:span text:style-name="T658"><text:s/></text:span><text:span text:style-name="T659">plazos</text:span><text:span text:style-name="T660"><text:s/></text:span><text:span text:style-name="T661">de</text:span><text:span text:style-name="T662"><text:s/></text:span><text:span text:style-name="T663">la</text:span><text:span text:style-name="T664"><text:s/></text:span><text:span text:style-name="T665">anualidad</text:span><text:span text:style-name="T666"><text:s/></text:span>FDCAN<text:span text:style-name="T667"><text:s/></text:span><text:span text:style-name="T668">2019,</text:span><text:span text:style-name="T669"><text:s/></text:span><text:span text:style-name="T670">además</text:span><text:span text:style-name="T671"><text:s/></text:span><text:span text:style-name="T672">de</text:span><text:span text:style-name="T673"><text:s/></text:span><text:span text:style-name="T674">la</text:span><text:span text:style-name="T675"><text:s/></text:span><text:span text:style-name="T676">cláusula</text:span><text:span text:style-name="T677"><text:s/></text:span><text:span text:style-name="T678">10ª</text:span><text:span text:style-name="T679"><text:s/></text:span><text:span text:style-name="T680">relativa</text:span><text:span text:style-name="T681"><text:s/></text:span>a<text:span text:style-name="T682"><text:s/></text:span>la<text:span text:style-name="T683"><text:s/></text:span><text:span text:style-name="T684">ampliación</text:span><text:span text:style-name="T685"><text:s/></text:span><text:span text:style-name="T686">de</text:span><text:span text:style-name="T687"><text:s/></text:span><text:span text:style-name="T688">la</text:span><text:span text:style-name="T689"><text:s/></text:span>vigencia<text:span text:style-name="T690"><text:s/></text:span><text:span text:style-name="T691">del</text:span><text:span text:style-name="T692"><text:s/></text:span><text:span text:style-name="T693">convenio hasta 31 de</text:span><text:s/><text:span text:style-name="T694">diciembre de 2021.</text:span></text:p>
      <text:p text:style-name="P695"><text:span text:style-name="T696">Mediante</text:span><text:span text:style-name="T697"><text:s/></text:span><text:span text:style-name="T698">Adenda</text:span><text:span text:style-name="T699"><text:s/></text:span><text:span text:style-name="T700">Sexta</text:span><text:span text:style-name="T701"><text:s/></text:span>suscrita<text:span text:style-name="T702"><text:s/></text:span><text:span text:style-name="T703">el</text:span><text:span text:style-name="T704"><text:s/></text:span><text:span text:style-name="T705">22</text:span><text:span text:style-name="T706"><text:s/></text:span><text:span text:style-name="T707">de</text:span><text:span text:style-name="T708"><text:s/></text:span>febrero<text:span text:style-name="T709"><text:s/></text:span><text:span text:style-name="T710">de</text:span><text:span text:style-name="T711"><text:s/></text:span><text:span text:style-name="T712">2021,</text:span><text:span text:style-name="T713"><text:s/></text:span>se<text:span text:style-name="T714"><text:s/></text:span>modifican<text:span text:style-name="T715"><text:s/></text:span><text:span text:style-name="T716">los</text:span><text:span text:style-name="T717"><text:s/></text:span><text:span text:style-name="T718">plazos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anualidad</text:span><text:span text:style-name="T725"><text:s/></text:span>FDCAN<text:span text:style-name="T726"><text:s/></text:span><text:span text:style-name="T727">2020,</text:span><text:span text:style-name="T728"><text:s/></text:span><text:span text:style-name="T729">estableciendo</text:span><text:span text:style-name="T730"><text:s/></text:span><text:span text:style-name="T731">el</text:span><text:span text:style-name="T732"><text:s/></text:span><text:span text:style-name="T733">plazo</text:span><text:span text:style-name="T734"><text:s/></text:span><text:span text:style-name="T735">para</text:span><text:span text:style-name="T736"><text:s/></text:span><text:span text:style-name="T737">aplicación</text:span><text:span text:style-name="T738"><text:s/></text:span><text:span text:style-name="T739">de</text:span><text:span text:style-name="T740"><text:s/></text:span><text:span text:style-name="T741">los</text:span><text:span text:style-name="T742"><text:s/></text:span>fondos<text:span text:style-name="T743"><text:s/></text:span><text:span text:style-name="T744">hasta</text:span><text:span text:style-name="T745"><text:s/></text:span>el<text:span text:style-name="T746"><text:s/></text:span><text:span text:style-name="T747">31</text:span><text:span text:style-name="T748"><text:s/></text:span><text:span text:style-name="T749">de</text:span><text:span text:style-name="T750"><text:s/></text:span><text:span text:style-name="T751">diciembre</text:span><text:span text:style-name="T752"><text:s/></text:span><text:span text:style-name="T753">de</text:span><text:span text:style-name="T754"><text:s/></text:span><text:span text:style-name="T755">2021</text:span><text:span text:style-name="T756"><text:s/></text:span>y<text:span text:style-name="T757"><text:s/></text:span><text:span text:style-name="T758">el</text:span><text:span text:style-name="T759"><text:s/></text:span><text:span text:style-name="T760">plazo</text:span><text:span text:style-name="T761"><text:s/></text:span><text:span text:style-name="T762">de</text:span><text:span text:style-name="T763"><text:s/></text:span><text:span text:style-name="T764">justificación</text:span><text:span text:style-name="T765"><text:s/></text:span><text:span text:style-name="T766">hasta</text:span><text:span text:style-name="T767"><text:s/></text:span>el<text:span text:style-name="T768"><text:s/></text:span><text:span text:style-name="T769">31</text:span><text:span text:style-name="T770"><text:s/></text:span><text:span text:style-name="T771">de</text:span><text:span text:style-name="T772"><text:s/></text:span>marzo<text:span text:style-name="T773"><text:s/></text:span><text:span text:style-name="T774">de</text:span><text:span text:style-name="T775"><text:s/></text:span><text:span text:style-name="T776">2022,</text:span><text:span text:style-name="T777"><text:s/></text:span>y<text:span text:style-name="T778"><text:s/></text:span>se<text:span text:style-name="T779"><text:s/></text:span><text:span text:style-name="T780">amplía</text:span><text:span text:style-name="T781"><text:s/></text:span><text:span text:style-name="T782">la</text:span><text:span text:style-name="T783"><text:s/></text:span><text:span text:style-name="T784">vigencia</text:span><text:span text:style-name="T785"><text:s/></text:span><text:span text:style-name="T786">del</text:span><text:span text:style-name="T787"><text:s/></text:span>convenio<text:span text:style-name="T788"><text:s/></text:span><text:span text:style-name="T789">hasta</text:span><text:span text:style-name="T790"><text:s/></text:span><text:span text:style-name="T791">el</text:span><text:span text:style-name="T792"><text:s/></text:span><text:span text:style-name="T793">31 de</text:span><text:span text:style-name="T794"><text:s/></text:span><text:span text:style-name="T795">diciembre<text:s/></text:span><text:span text:style-name="T796">de 2022.</text:span></text:p>
      <text:p text:style-name="P797"><text:span text:style-name="T798">Mediante</text:span><text:span text:style-name="T799"><text:s/></text:span><text:span text:style-name="T800">Adenda Séptima</text:span><text:span text:style-name="T801">,<text:s/></text:span>suscrita<text:span text:style-name="T802"><text:s/></text:span><text:span text:style-name="T803">el 14 de</text:span><text:span text:style-name="T804"><text:s/></text:span>febrero<text:span text:style-name="T805"><text:s/>de 2022,</text:span><text:span text:style-name="T806"><text:s/></text:span>se<text:span text:style-name="T807"><text:s/>modifican los</text:span><text:span text:style-name="T808"><text:s/></text:span><text:span text:style-name="T809">plazos de la</text:span><text:span text:style-name="T810"><text:s/></text:span><text:span text:style-name="T811">anualidad</text:span><text:span text:style-name="T812"><text:s/></text:span>FDCAN<text:span text:style-name="T813"><text:s/></text:span><text:span text:style-name="T814">2020,</text:span><text:span text:style-name="T815"><text:s/></text:span><text:span text:style-name="T816">estableciendo</text:span><text:span text:style-name="T817"><text:s/></text:span><text:span text:style-name="T818">el</text:span><text:span text:style-name="T819"><text:s/></text:span><text:span text:style-name="T820">plazo</text:span><text:span text:style-name="T821"><text:s/></text:span><text:span text:style-name="T822">para</text:span><text:span text:style-name="T823"><text:s/></text:span><text:span text:style-name="T824">aplicación</text:span><text:span text:style-name="T825"><text:s/></text:span>de<text:span text:style-name="T826"><text:s/></text:span><text:span text:style-name="T827">los</text:span><text:span text:style-name="T828"><text:s/></text:span><text:span text:style-name="T829">fondos</text:span><text:span text:style-name="T830"><text:s/></text:span><text:span text:style-name="T831">hasta</text:span><text:span text:style-name="T832"><text:s/></text:span><text:span text:style-name="T833">el</text:span><text:span text:style-name="T834"><text:s/></text:span><text:span text:style-name="T835">31</text:span><text:span text:style-name="T836"><text:s/></text:span><text:span text:style-name="T837">de</text:span><text:span text:style-name="T838"><text:s/></text:span><text:span text:style-name="T839">julio</text:span><text:span text:style-name="T840"><text:s/></text:span><text:span text:style-name="T841">de</text:span><text:span text:style-name="T842"><text:s/></text:span><text:span text:style-name="T843">2022</text:span><text:span text:style-name="T844"><text:s/></text:span>y<text:span text:style-name="T845"><text:s/></text:span><text:span text:style-name="T846">el</text:span><text:span text:style-name="T847"><text:s/></text:span><text:span text:style-name="T848">plazo<text:s/></text:span>de<text:span text:style-name="T849"><text:s/>justificación</text:span><text:s/><text:span text:style-name="T850">hasta el<text:s/></text:span>31<text:s/><text:span text:style-name="T851">de octubre de</text:span><text:span text:style-name="T852"><text:s/>2022.</text:span></text:p>
      <text:p text:style-name="P853"/>
      <text:p text:style-name="P911"><text:span text:style-name="T912">SEGUNDO</text:span><text:span text:style-name="T913">.</text:span><text:span text:style-name="T914"><text:s/></text:span>El<text:span text:style-name="T915"><text:s/></text:span><text:span text:style-name="T916">01</text:span><text:span text:style-name="T917"><text:s/></text:span><text:span text:style-name="T918">de</text:span><text:span text:style-name="T919"><text:s/></text:span><text:span text:style-name="T920">junio</text:span><text:span text:style-name="T921"><text:s/></text:span><text:span text:style-name="T922">de</text:span><text:span text:style-name="T923"><text:s/></text:span><text:span text:style-name="T924">2017</text:span><text:span text:style-name="T925"><text:s/></text:span>se<text:span text:style-name="T926"><text:s/></text:span>suscribió<text:span text:style-name="T927"><text:s/></text:span><text:span text:style-name="T928">el</text:span><text:span text:style-name="T929"><text:s/></text:span><text:span text:style-name="T930">Convenio</text:span><text:span text:style-name="T931"><text:s/></text:span>marco<text:span text:style-name="T932"><text:s/></text:span><text:span text:style-name="T933">de</text:span><text:span text:style-name="T934"><text:s/></text:span><text:span text:style-name="T935">colaboración</text:span><text:span text:style-name="T936"><text:s/></text:span><text:span text:style-name="T937">administrativa</text:span><text:span text:style-name="T938"><text:s/></text:span><text:span text:style-name="T939">entre</text:span><text:span text:style-name="T940"><text:s/></text:span><text:span text:style-name="T941">el</text:span><text:span text:style-name="T942"><text:s/></text:span><text:span text:style-name="T943">Cabildo</text:span><text:span text:style-name="T944"><text:s/></text:span><text:span text:style-name="T945">Insular</text:span><text:span text:style-name="T946"><text:s/></text:span>de<text:span text:style-name="T947"><text:s/></text:span><text:span text:style-name="T948">Fuerteventura</text:span><text:span text:style-name="T949"><text:s/></text:span>y<text:span text:style-name="T950"><text:s/></text:span><text:span text:style-name="T951">el</text:span><text:span text:style-name="T952"><text:s/></text:span><text:span text:style-name="T953">CAAF</text:span><text:span text:style-name="T954"><text:s/></text:span><text:span text:style-name="T955">para</text:span><text:span text:style-name="T956"><text:s/></text:span><text:span text:style-name="T957">el</text:span><text:span text:style-name="T958"><text:s/></text:span><text:span text:style-name="T959">desarrollo</text:span><text:span text:style-name="T960"><text:s/></text:span><text:span text:style-name="T961">del</text:span><text:span text:style-name="T962"><text:s/></text:span>Programa<text:span text:style-name="T963"><text:s/></text:span><text:span text:style-name="T964">FDCAN</text:span><text:span text:style-name="T965"><text:s/></text:span>Fuerteventura<text:span text:style-name="T966"><text:s/></text:span><text:span text:style-name="T967">(2017-2020).</text:span></text:p>
      <text:p text:style-name="P968"><text:span text:style-name="T969">TERCERO.</text:span><text:span text:style-name="T970"><text:s/></text:span>El<text:span text:style-name="T971"><text:s/></text:span><text:span text:style-name="T972">21</text:span><text:span text:style-name="T973"><text:s/></text:span><text:span text:style-name="T974">de</text:span><text:span text:style-name="T975"><text:s/></text:span><text:span text:style-name="T976">diciembre</text:span><text:span text:style-name="T977"><text:s/></text:span><text:span text:style-name="T978">de</text:span><text:span text:style-name="T979"><text:s/></text:span><text:span text:style-name="T980">2017</text:span><text:span text:style-name="T981"><text:s/></text:span>se<text:span text:style-name="T982"><text:s/></text:span><text:span text:style-name="T983">suscribió</text:span><text:span text:style-name="T984"><text:s/></text:span>Adenda<text:span text:style-name="T985"><text:s/></text:span>de<text:span text:style-name="T986"><text:s/></text:span><text:span text:style-name="T987">actuaciones</text:span><text:span text:style-name="T988"><text:s/></text:span><text:span text:style-name="T989">al</text:span><text:span text:style-name="T990"><text:s/></text:span><text:span text:style-name="T991">Convenio</text:span><text:span text:style-name="T992"><text:s/></text:span>marco<text:span text:style-name="T993"><text:s/></text:span><text:span text:style-name="T994">de</text:span><text:span text:style-name="T995"><text:s/></text:span><text:span text:style-name="T996">colaboración</text:span><text:span text:style-name="T997"><text:s/></text:span><text:span text:style-name="T998">administrativa</text:span><text:span text:style-name="T999"><text:s/></text:span><text:span text:style-name="T1000">entre</text:span><text:span text:style-name="T1001"><text:s/></text:span><text:span text:style-name="T1002">el</text:span><text:span text:style-name="T1003"><text:s/></text:span><text:span text:style-name="T1004">Cabildo</text:span><text:span text:style-name="T1005"><text:s/></text:span><text:span text:style-name="T1006">Insular</text:span><text:span text:style-name="T1007"><text:s/></text:span><text:span text:style-name="T1008">de</text:span><text:span text:style-name="T1009"><text:s/></text:span><text:span text:style-name="T1010">Fuerteventura</text:span><text:span text:style-name="T1011"><text:s/></text:span>y<text:span text:style-name="T1012"><text:s/></text:span><text:span text:style-name="T1013">el</text:span><text:span text:style-name="T1014"><text:s/></text:span><text:span text:style-name="T1015">Consorcio</text:span><text:span text:style-name="T1016"><text:s/></text:span><text:span text:style-name="T1017">de</text:span><text:span text:style-name="T1018"><text:s/></text:span><text:span text:style-name="T1019">Abastecimiento</text:span><text:span text:style-name="T1020"><text:s/></text:span><text:span text:style-name="T1021">de</text:span><text:span text:style-name="T1022"><text:s/></text:span>Aguas<text:span text:style-name="T1023"><text:s/></text:span>a<text:span text:style-name="T1024"><text:s/></text:span><text:span text:style-name="T1025">Fuerteventura</text:span><text:span text:style-name="T1026"><text:s/></text:span><text:span text:style-name="T1027">(CAAF)</text:span><text:span text:style-name="T1028"><text:s/></text:span><text:span text:style-name="T1029">para</text:span><text:span text:style-name="T1030"><text:s/></text:span><text:span text:style-name="T1031">el</text:span><text:span text:style-name="T1032"><text:s/></text:span><text:span text:style-name="T1033">desarrollo</text:span><text:span text:style-name="T1034"><text:s/></text:span><text:span text:style-name="T1035">del</text:span><text:span text:style-name="T1036"><text:s/></text:span>Programa<text:span text:style-name="T1037"><text:s/></text:span><text:span text:style-name="T1038">FDCAN</text:span><text:span text:style-name="T1039"><text:s/></text:span>Fuerteventura<text:span text:style-name="T1040"><text:s/></text:span><text:span text:style-name="T1041">(2017-2020).</text:span></text:p>
      <text:p text:style-name="P1042"><text:span text:style-name="T1043">CUARTO.</text:span><text:span text:style-name="T1044"><text:s/></text:span>El<text:span text:style-name="T1045"><text:s/></text:span><text:span text:style-name="T1046">30</text:span><text:span text:style-name="T1047"><text:s/></text:span><text:span text:style-name="T1048">de</text:span><text:span text:style-name="T1049"><text:s/></text:span><text:span text:style-name="T1050">diciembre</text:span><text:span text:style-name="T1051"><text:s/></text:span><text:span text:style-name="T1052">de</text:span><text:span text:style-name="T1053"><text:s/></text:span><text:span text:style-name="T1054">2020</text:span><text:span text:style-name="T1055"><text:s/></text:span>se<text:span text:style-name="T1056"><text:s/></text:span>suscribió<text:span text:style-name="T1057"><text:s/></text:span><text:span text:style-name="T1058">la</text:span><text:span text:style-name="T1059"><text:s/></text:span><text:span text:style-name="T1060">2ª</text:span><text:span text:style-name="T1061"><text:s/></text:span>Adenda<text:span text:style-name="T1062"><text:s/></text:span><text:span text:style-name="T1063">de</text:span><text:span text:style-name="T1064"><text:s/></text:span>modificación<text:span text:style-name="T1065"><text:s/></text:span><text:span text:style-name="T1066">del</text:span><text:span text:style-name="T1067"><text:s/></text:span><text:span text:style-name="T1068">Convenio</text:span><text:span text:style-name="T1069"><text:s/></text:span>marco<text:span text:style-name="T1070"><text:s/></text:span>citado,<text:span text:style-name="T1071"><text:s/></text:span><text:span text:style-name="T1072">mediante</text:span><text:span text:style-name="T1073"><text:s/></text:span><text:span text:style-name="T1074">la</text:span><text:span text:style-name="T1075"><text:s/></text:span><text:span text:style-name="T1076">que</text:span><text:span text:style-name="T1077"><text:s/></text:span>se<text:span text:style-name="T1078"><text:s/></text:span>modificaron<text:span text:style-name="T1079"><text:s/></text:span><text:span text:style-name="T1080">las</text:span><text:span text:style-name="T1081"><text:s/></text:span><text:span text:style-name="T1082">cláusulas</text:span><text:span text:style-name="T1083"><text:s/></text:span><text:span text:style-name="T1084">segunda,</text:span><text:span text:style-name="T1085"><text:s/></text:span>sexta,<text:span text:style-name="T1086"><text:s/></text:span>séptima,<text:span text:style-name="T1087"><text:s/></text:span><text:span text:style-name="T1088">octava,</text:span><text:span text:style-name="T1089"><text:s/></text:span><text:span text:style-name="T1090">novena</text:span><text:span text:style-name="T1091"><text:s/></text:span>y<text:span text:style-name="T1092"><text:s/></text:span><text:span text:style-name="T1093">undécima,</text:span><text:span text:style-name="T1094"><text:s/></text:span>con<text:span text:style-name="T1095"><text:s/></text:span><text:span text:style-name="T1096">el</text:span><text:span text:style-name="T1097"><text:s/></text:span><text:span text:style-name="T1098">objetivo</text:span><text:span text:style-name="T1099"><text:s/></text:span><text:span text:style-name="T1100">de</text:span><text:span text:style-name="T1101"><text:s/></text:span>contribuir<text:span text:style-name="T1102"><text:s/></text:span>a<text:span text:style-name="T1103"><text:s/></text:span><text:span text:style-name="T1104">una</text:span><text:span text:style-name="T1105"><text:s/></text:span><text:span text:style-name="T1106">gestión</text:span><text:span text:style-name="T1107"><text:s/></text:span>más<text:span text:style-name="T1108"><text:s/></text:span><text:span text:style-name="T1109">eficaz</text:span><text:span text:style-name="T1110"><text:s/></text:span><text:span text:style-name="T1111">de</text:span><text:span text:style-name="T1112"><text:s/></text:span><text:span text:style-name="T1113">los</text:span><text:span text:style-name="T1114"><text:s/></text:span>recursos<text:span text:style-name="T1115"><text:s/></text:span><text:span text:style-name="T1116">facilitando</text:span><text:span text:style-name="T1117"><text:s/></text:span><text:span text:style-name="T1118">la</text:span><text:span text:style-name="T1119"><text:s/></text:span><text:span text:style-name="T1120">aplicación</text:span><text:span text:style-name="T1121"><text:s/></text:span><text:span text:style-name="T1122">de</text:span><text:span text:style-name="T1123"><text:s/></text:span>la<text:span text:style-name="T1124"><text:s/></text:span>mayor<text:span text:style-name="T1125"><text:s/></text:span><text:span text:style-name="T1126">parte</text:span><text:span text:style-name="T1127"><text:s/></text:span><text:span text:style-name="T1128">de</text:span><text:span text:style-name="T1129"><text:s/></text:span><text:span text:style-name="T1130">los</text:span><text:span text:style-name="T1131"><text:s/></text:span><text:span text:style-name="T1132">fondos</text:span><text:span text:style-name="T1133"><text:s/></text:span>realmente<text:span text:style-name="T1134"><text:s/></text:span><text:span text:style-name="T1135">ejecutados</text:span><text:span text:style-name="T1136"><text:s/></text:span><text:span text:style-name="T1137">en</text:span><text:span text:style-name="T1138"><text:s/></text:span><text:span text:style-name="T1139">cada</text:span><text:span text:style-name="T1140"><text:s/></text:span><text:span text:style-name="T1141">anualidad</text:span><text:span text:style-name="T1142"><text:s/></text:span><text:span text:style-name="T1143">del</text:span><text:span text:style-name="T1144"><text:s/></text:span><text:span text:style-name="T1145">Programa</text:span><text:span text:style-name="T1146"><text:s/></text:span>y<text:span text:style-name="T1147"><text:s/></text:span><text:span text:style-name="T1148">simplificando</text:span><text:span text:style-name="T1149"><text:s/></text:span>trámites.</text:p>
      <text:p text:style-name="P1150"><text:span text:style-name="T1151">QUINTO.</text:span><text:span text:style-name="T1152"><text:s/></text:span><text:span text:style-name="T1153">La</text:span><text:span text:style-name="T1154"><text:s/></text:span><text:span text:style-name="T1155">cláusula</text:span><text:span text:style-name="T1156"><text:s/></text:span><text:span text:style-name="T1157">novena</text:span><text:span text:style-name="T1158"><text:s/></text:span><text:span text:style-name="T1159">del</text:span><text:span text:style-name="T1160"><text:s/></text:span><text:span text:style-name="T1161">Convenio</text:span><text:span text:style-name="T1162"><text:s/></text:span>marco<text:span text:style-name="T1163"><text:s/></text:span>citado,<text:span text:style-name="T1164"><text:s/></text:span><text:span text:style-name="T1165">en</text:span><text:span text:style-name="T1166"><text:s/></text:span>su<text:span text:style-name="T1167"><text:s/></text:span><text:span text:style-name="T1168">última</text:span><text:span text:style-name="T1169"><text:s/></text:span>redacción<text:span text:style-name="T1170"><text:s/></text:span><text:span text:style-name="T1171">incorporada</text:span><text:span text:style-name="T1172"><text:s/></text:span><text:span text:style-name="T1173">mediante</text:span><text:span text:style-name="T1174"><text:s/></text:span><text:span text:style-name="T1175">la</text:span><text:span text:style-name="T1176"><text:s/></text:span><text:span text:style-name="T1177">suscripción</text:span><text:span text:style-name="T1178"><text:s/></text:span><text:span text:style-name="T1179">de</text:span><text:span text:style-name="T1180"><text:s/></text:span><text:span text:style-name="T1181">la</text:span><text:span text:style-name="T1182"><text:s/></text:span><text:span text:style-name="T1183">2ª</text:span><text:span text:style-name="T1184"><text:s/></text:span><text:span text:style-name="T1185">Adenda</text:span><text:span text:style-name="T1186"><text:s/></text:span><text:span text:style-name="T1187">de</text:span><text:span text:style-name="T1188"><text:s/></text:span><text:span text:style-name="T1189">modificación</text:span><text:span text:style-name="T1190"><text:s/></text:span><text:span text:style-name="T1191">citada,</text:span><text:span text:style-name="T1192"><text:s/></text:span>recoge<text:span text:style-name="T1193"><text:s/></text:span><text:span text:style-name="T1194">la</text:span><text:span text:style-name="T1195"><text:s/></text:span><text:span text:style-name="T1196">vigencia</text:span><text:span text:style-name="T1197"><text:s/></text:span><text:span text:style-name="T1198">del</text:span><text:span text:style-name="T1199"><text:s/></text:span>mismo<text:span text:style-name="T1200"><text:s/></text:span><text:span text:style-name="T1201">hasta</text:span><text:span text:style-name="T1202"><text:s/></text:span><text:span text:style-name="T1203">el</text:span><text:span text:style-name="T1204"><text:s/></text:span><text:span text:style-name="T1205">31</text:span><text:span text:style-name="T1206"><text:s/></text:span><text:span text:style-name="T1207">de</text:span><text:span text:style-name="T1208"><text:s/></text:span><text:span text:style-name="T1209">marzo</text:span><text:span text:style-name="T1210"><text:s/></text:span><text:span text:style-name="T1211">de</text:span><text:span text:style-name="T1212"><text:s/></text:span><text:span text:style-name="T1213">2022</text:span><text:span text:style-name="T1214">,</text:span><text:span text:style-name="T1215"><text:s/></text:span><text:span text:style-name="T1216">plazo</text:span><text:span text:style-name="T1217"><text:s/></text:span><text:span text:style-name="T1218">este</text:span><text:span text:style-name="T1219"><text:s/></text:span><text:span text:style-name="T1220">que</text:span><text:span text:style-name="T1221"><text:s/></text:span><text:span text:style-name="T1222">debe</text:span><text:span text:style-name="T1223"><text:s/></text:span>ser<text:span text:style-name="T1224"><text:s/></text:span>ampliado<text:span text:style-name="T1225"><text:s/></text:span><text:span text:style-name="T1226">de</text:span><text:span text:style-name="T1227"><text:s/></text:span>modo<text:span text:style-name="T1228"><text:s/></text:span><text:span text:style-name="T1229">que</text:span><text:span text:style-name="T1230"><text:s/></text:span><text:span text:style-name="T1231">permita</text:span><text:span text:style-name="T1232"><text:s/></text:span><text:span text:style-name="T1233">cumplir</text:span><text:span text:style-name="T1234"><text:s/></text:span>con<text:span text:style-name="T1235"><text:s/></text:span><text:span text:style-name="T1236">los</text:span><text:span text:style-name="T1237"><text:s/></text:span><text:span text:style-name="T1238">plazos</text:span><text:span text:style-name="T1239"><text:s/></text:span><text:span text:style-name="T1240">establecidos</text:span><text:span text:style-name="T1241"><text:s/></text:span><text:span text:style-name="T1242">en</text:span><text:span text:style-name="T1243"><text:s/></text:span>la<text:span text:style-name="T1244"><text:s/></text:span><text:span text:style-name="T1245">7º</text:span><text:span text:style-name="T1246"><text:s/></text:span><text:span text:style-name="T1247">Adenda</text:span><text:span text:style-name="T1248"><text:s/></text:span><text:span text:style-name="T1249">de</text:span><text:span text:style-name="T1250"><text:s/></text:span>modificación<text:span text:style-name="T1251"><text:s/></text:span><text:span text:style-name="T1252">del</text:span><text:span text:style-name="T1253"><text:s/></text:span>convenio<text:span text:style-name="T1254"><text:s/></text:span>suscrito<text:span text:style-name="T1255"><text:s/></text:span>con<text:span text:style-name="T1256"><text:s/></text:span><text:span text:style-name="T1257">la</text:span><text:span text:style-name="T1258"><text:s/></text:span><text:span text:style-name="T1259">Comunidad</text:span><text:span text:style-name="T1260"><text:s/></text:span>Autónoma<text:span text:style-name="T1261"><text:s/></text:span>de<text:span text:style-name="T1262"><text:s/>Canarias en</text:span><text:s/><text:span text:style-name="T1263">tramitación.</text:span></text:p>
      <text:p text:style-name="P1264"><text:span text:style-name="T1265">SEXTO.</text:span><text:span text:style-name="T1266"><text:s/></text:span>La<text:span text:style-name="T1267"><text:s/></text:span>cláusula<text:span text:style-name="T1268"><text:s/></text:span><text:span text:style-name="T1269">octava</text:span><text:span text:style-name="T1270"><text:s/></text:span><text:span text:style-name="T1271">del</text:span><text:span text:style-name="T1272"><text:s/></text:span><text:span text:style-name="T1273">Convenio</text:span><text:span text:style-name="T1274"><text:s/></text:span>marco<text:span text:style-name="T1275"><text:s/></text:span><text:span text:style-name="T1276">establece</text:span><text:span text:style-name="T1277"><text:s/></text:span><text:span text:style-name="T1278">que</text:span><text:span text:style-name="T1279"><text:s/></text:span>“La<text:span text:style-name="T1280"><text:s/></text:span>modificación<text:span text:style-name="T1281"><text:s/></text:span><text:span text:style-name="T1282">del</text:span><text:span text:style-name="T1283"><text:s/></text:span><text:span text:style-name="T1284">Convenio</text:span><text:span text:style-name="T1285"><text:s/></text:span>requerirá<text:span text:style-name="T1286"><text:s/>el acuerdo</text:span><text:s/><text:span text:style-name="T1287">expreso de</text:span><text:s/><text:span text:style-name="T1288">los<text:s/></text:span>firmantes<text:span text:style-name="T1289"><text:s/>mediante</text:span><text:s/><text:span text:style-name="T1290">la correspondiente</text:span><text:s/><text:span text:style-name="T1291">adenda de<text:s/></text:span>modificación”.</text:p>
      <text:p text:style-name="P1292">En<text:span text:style-name="T1293"><text:s/></text:span>consecuencia,<text:span text:style-name="T1294"><text:s/></text:span>se<text:span text:style-name="T1295"><text:s/></text:span><text:span text:style-name="T1296">plantea</text:span><text:span text:style-name="T1297"><text:s/></text:span><text:span text:style-name="T1298">la</text:span><text:span text:style-name="T1299"><text:s/></text:span>modificación<text:span text:style-name="T1300"><text:s/></text:span><text:span text:style-name="T1301">de</text:span><text:span text:style-name="T1302"><text:s/></text:span><text:span text:style-name="T1303">la</text:span><text:span text:style-name="T1304"><text:s/></text:span><text:span text:style-name="T1305">cláusula</text:span><text:span text:style-name="T1306"><text:s/></text:span><text:span text:style-name="T1307">novena</text:span><text:span text:style-name="T1308"><text:s/></text:span><text:span text:style-name="T1309">del</text:span><text:span text:style-name="T1310"><text:s/></text:span><text:span text:style-name="T1311">Convenio</text:span><text:span text:style-name="T1312"><text:s/></text:span>marco<text:span text:style-name="T1313"><text:s/></text:span>citado,<text:span text:style-name="T1314"><text:s/></text:span><text:span text:style-name="T1315">de</text:span><text:span text:style-name="T1316"><text:s/></text:span>modo<text:span text:style-name="T1317"><text:s/></text:span><text:span text:style-name="T1318">que</text:span><text:span text:style-name="T1319"><text:s/></text:span><text:span text:style-name="T1320">el</text:span><text:span text:style-name="T1321"><text:s/></text:span><text:span text:style-name="T1322">plazo</text:span><text:span text:style-name="T1323"><text:s/></text:span><text:span text:style-name="T1324">de</text:span><text:span text:style-name="T1325"><text:s/></text:span>vigencia<text:span text:style-name="T1326"><text:s/></text:span><text:span text:style-name="T1327">quede</text:span><text:span text:style-name="T1328"><text:s/></text:span><text:span text:style-name="T1329">establecido</text:span><text:span text:style-name="T1330"><text:s/></text:span><text:span text:style-name="T1331">en</text:span><text:span text:style-name="T1332"><text:s/></text:span><text:span text:style-name="T1333">el</text:span><text:span text:style-name="T1334"><text:s/></text:span><text:span text:style-name="T1335">31</text:span><text:span text:style-name="T1336"><text:s/></text:span><text:span text:style-name="T1337">de</text:span><text:span text:style-name="T1338"><text:s/></text:span><text:span text:style-name="T1339">diciembre</text:span><text:span text:style-name="T1340"><text:s/></text:span><text:span text:style-name="T1341">de</text:span><text:span text:style-name="T1342"><text:s/></text:span><text:span text:style-name="T1343">2022,</text:span><text:span text:style-name="T1344"><text:s/></text:span><text:span text:style-name="T1345">quedando</text:span><text:span text:style-name="T1346"><text:s/></text:span><text:span text:style-name="T1347">el</text:span><text:span text:style-name="T1348"><text:s/></text:span>resto<text:span text:style-name="T1349"><text:s/></text:span><text:span text:style-name="T1350">de la cláusula en<text:s/></text:span>sus<text:span text:style-name="T1351"><text:s/></text:span>términos<text:span text:style-name="T1352"><text:s/>originales.</text:span></text:p>
      <text:p text:style-name="P1353">Por<text:span text:style-name="T1354"><text:s/></text:span><text:span text:style-name="T1355">cuanto</text:span><text:span text:style-name="T1356"><text:s/></text:span><text:span text:style-name="T1357">antecede,</text:span><text:span text:style-name="T1358"><text:s/></text:span><text:span text:style-name="T1359">las</text:span><text:span text:style-name="T1360"><text:s/></text:span><text:span text:style-name="T1361">partes</text:span><text:span text:style-name="T1362"><text:s/></text:span><text:span text:style-name="T1363">que</text:span><text:span text:style-name="T1364"><text:s/></text:span><text:span text:style-name="T1365">intervienen</text:span><text:span text:style-name="T1366"><text:s/></text:span><text:span text:style-name="T1367">consideran</text:span><text:span text:style-name="T1368"><text:s/></text:span><text:span text:style-name="T1369">oportuno</text:span><text:span text:style-name="T1370"><text:s/></text:span><text:span text:style-name="T1371">formalizar</text:span><text:span text:style-name="T1372"><text:s/></text:span><text:span text:style-name="T1373">la</text:span><text:span text:style-name="T1374"><text:s/></text:span><text:span text:style-name="T1375">presente</text:span><text:span text:style-name="T1376"><text:s/></text:span><text:span text:style-name="T1377">Adenda,</text:span><text:span text:style-name="T1378"><text:s/></text:span>con<text:span text:style-name="T1379"><text:s/></text:span>sujeción<text:span text:style-name="T1380"><text:s/></text:span>a<text:s/><text:span text:style-name="T1381">las siguientes,</text:span></text:p>
      <text:h text:style-name="P1382" text:outline-level="1"><text:span text:style-name="T1383"><text:s/></text:span><text:span text:style-name="T1384"><text:tab/></text:span><text:span text:style-name="T1385">CLÁUSULAS</text:span><text:span text:style-name="T1386"><text:s/></text:span><text:span text:style-name="T1387"><text:tab/></text:span></text:h>
      <text:p text:style-name="P1388"><text:span text:style-name="T1389">ÚNICA.</text:span><text:span text:style-name="T1390"><text:s/></text:span><text:span text:style-name="T1391">Objeto</text:span><text:span text:style-name="T1392"><text:s/></text:span><text:span text:style-name="T1393">de</text:span><text:span text:style-name="T1394"><text:s/></text:span><text:span text:style-name="T1395">la</text:span><text:span text:style-name="T1396"><text:s/></text:span><text:span text:style-name="T1397">Adenda.</text:span></text:p>
      <text:p text:style-name="P1398"><text:span text:style-name="T1399">La</text:span><text:span text:style-name="T1400"><text:s/></text:span><text:span text:style-name="T1401">presente</text:span><text:span text:style-name="T1402"><text:s/></text:span>Adenda<text:span text:style-name="T1403"><text:s/></text:span>tiene<text:span text:style-name="T1404"><text:s/></text:span><text:span text:style-name="T1405">por</text:span><text:span text:style-name="T1406"><text:s/></text:span><text:span text:style-name="T1407">objeto</text:span><text:span text:style-name="T1408"><text:s/></text:span><text:span text:style-name="T1409">modificar</text:span><text:span text:style-name="T1410"><text:s/></text:span><text:span text:style-name="T1411">la</text:span><text:span text:style-name="T1412"><text:s/></text:span><text:span text:style-name="T1413">siguiente</text:span><text:span text:style-name="T1414"><text:s/></text:span><text:span text:style-name="T1415">cláusulas</text:span><text:span text:style-name="T1416"><text:s/></text:span><text:span text:style-name="T1417">del</text:span><text:span text:style-name="T1418"><text:s/></text:span><text:span text:style-name="T1419">Convenio</text:span><text:span text:style-name="T1420"><text:s/></text:span>marco<text:span text:style-name="T1421"><text:s/></text:span><text:span text:style-name="T1422">de</text:span><text:span text:style-name="T1423"><text:s/></text:span><text:span text:style-name="T1424">colaboración</text:span><text:span text:style-name="T1425"><text:s/></text:span><text:span text:style-name="T1426">administrativa</text:span><text:span text:style-name="T1427"><text:s/></text:span><text:span text:style-name="T1428">entre</text:span><text:span text:style-name="T1429"><text:s/></text:span><text:span text:style-name="T1430">el</text:span><text:span text:style-name="T1431"><text:s/></text:span><text:span text:style-name="T1432">Cabildo</text:span><text:span text:style-name="T1433"><text:s/></text:span><text:span text:style-name="T1434">Insular</text:span><text:span text:style-name="T1435"><text:s/></text:span><text:span text:style-name="T1436">de</text:span><text:span text:style-name="T1437"><text:s/></text:span><text:span text:style-name="T1438">Fuerteventura</text:span><text:span text:style-name="T1439"><text:s/></text:span>y<text:span text:style-name="T1440"><text:s/></text:span><text:span text:style-name="T1441">el</text:span><text:span text:style-name="T1442"><text:s/></text:span><text:span text:style-name="T1443">Consorcio</text:span><text:span text:style-name="T1444"><text:s/></text:span><text:span text:style-name="T1445">de</text:span><text:span text:style-name="T1446"><text:s/></text:span><text:span text:style-name="T1447">Abastecimiento</text:span><text:span text:style-name="T1448"><text:s/></text:span><text:span text:style-name="T1449">de</text:span><text:span text:style-name="T1450"><text:s/></text:span>Aguas<text:span text:style-name="T1451"><text:s/></text:span>a<text:span text:style-name="T1452"><text:s/></text:span><text:span text:style-name="T1453">Fuerteventura</text:span><text:span text:style-name="T1454"><text:s/></text:span><text:span text:style-name="T1455">(CAAF)</text:span><text:span text:style-name="T1456"><text:s/></text:span><text:span text:style-name="T1457">para</text:span><text:span text:style-name="T1458"><text:s/></text:span><text:span text:style-name="T1459">el</text:span><text:span text:style-name="T1460"><text:s/></text:span><text:span text:style-name="T1461">desarrollo</text:span><text:span text:style-name="T1462"><text:s/></text:span><text:span text:style-name="T1463">del</text:span><text:span text:style-name="T1464"><text:s/></text:span>Programa<text:span text:style-name="T1465"><text:s/></text:span><text:span text:style-name="T1466">FDCAN</text:span><text:span text:style-name="T1467"><text:s/></text:span>Fuerteventura<text:span text:style-name="T1468"><text:s/></text:span><text:span text:style-name="T1469">(2017-2020)</text:span><text:span text:style-name="T1470"><text:s/></text:span>suscrito<text:span text:style-name="T1471"><text:s/></text:span><text:span text:style-name="T1472">el</text:span><text:span text:style-name="T1473"><text:s/></text:span><text:span text:style-name="T1474">01</text:span><text:span text:style-name="T1475"><text:s/></text:span><text:span text:style-name="T1476">de</text:span><text:span text:style-name="T1477"><text:s/></text:span><text:span text:style-name="T1478">junio</text:span><text:span text:style-name="T1479"><text:s/></text:span><text:span text:style-name="T1480">de</text:span><text:span text:style-name="T1481"><text:s/></text:span><text:span text:style-name="T1482">2017,</text:span><text:span text:style-name="T1483"><text:s/></text:span>con<text:span text:style-name="T1484"><text:s/></text:span><text:span text:style-name="T1485">el</text:span><text:span text:style-name="T1486"><text:s/></text:span><text:span text:style-name="T1487">objetivo</text:span><text:span text:style-name="T1488"><text:s/></text:span><text:span text:style-name="T1489">de</text:span><text:span text:style-name="T1490"><text:s/></text:span><text:span text:style-name="T1491">contribuir</text:span><text:span text:style-name="T1492"><text:s/></text:span>al<text:span text:style-name="T1493"><text:s/></text:span>cumplimiento<text:span text:style-name="T1494"><text:s/></text:span><text:span text:style-name="T1495">de</text:span><text:span text:style-name="T1496"><text:s/></text:span><text:span text:style-name="T1497">los</text:span><text:span text:style-name="T1498"><text:s/></text:span><text:span text:style-name="T1499">plazos</text:span><text:span text:style-name="T1500"><text:s/></text:span><text:span text:style-name="T1501">establecidos</text:span><text:span text:style-name="T1502"><text:s/></text:span>en<text:span text:style-name="T1503"><text:s/></text:span><text:span text:style-name="T1504">la</text:span><text:span text:style-name="T1505"><text:s/></text:span><text:span text:style-name="T1506">Adenda</text:span><text:span text:style-name="T1507"><text:s/></text:span>Séptima<text:span text:style-name="T1508"><text:s/></text:span><text:span text:style-name="T1509">de</text:span><text:span text:style-name="T1510"><text:s/></text:span>modificación<text:span text:style-name="T1511"><text:s/></text:span><text:span text:style-name="T1512">del</text:span><text:span text:style-name="T1513"><text:s/></text:span><text:span text:style-name="T1514">convenio</text:span><text:span text:style-name="T1515"><text:s/></text:span>suscrito<text:span text:style-name="T1516"><text:s/></text:span>con<text:span text:style-name="T1517"><text:s/></text:span><text:span text:style-name="T1518">la</text:span><text:span text:style-name="T1519"><text:s/></text:span><text:span text:style-name="T1520">Comunidad</text:span><text:span text:style-name="T1521"><text:s/></text:span><text:span text:style-name="T1522">Autónoma</text:span><text:span text:style-name="T1523"><text:s/></text:span><text:span text:style-name="T1524">de</text:span><text:span text:style-name="T1525"><text:s/></text:span><text:span text:style-name="T1526">Canarias</text:span><text:span text:style-name="T1527"><text:s/></text:span><text:span text:style-name="T1528">para</text:span><text:span text:style-name="T1529"><text:s/></text:span><text:span text:style-name="T1530">la</text:span><text:span text:style-name="T1531"><text:s/></text:span><text:span text:style-name="T1532">gestión</text:span><text:span text:style-name="T1533"><text:s/></text:span>de<text:span text:style-name="T1534"><text:s/></text:span><text:span text:style-name="T1535">los</text:span><text:span text:style-name="T1536"><text:s/></text:span>recursos<text:span text:style-name="T1537"><text:s/></text:span><text:span text:style-name="T1538">asignados</text:span><text:span text:style-name="T1539"><text:s/></text:span><text:span text:style-name="T1540">en</text:span><text:span text:style-name="T1541"><text:s/></text:span><text:span text:style-name="T1542">el</text:span><text:span text:style-name="T1543"><text:s/></text:span>marco<text:span text:style-name="T1544"><text:s/></text:span><text:span text:style-name="T1545">del</text:span><text:span text:style-name="T1546"><text:s/></text:span>FDCAN<text:span text:style-name="T1547"><text:s/>para<text:s/></text:span>el<text:s/><text:span text:style-name="T1548">desarrollo del<text:s/></text:span>Programa FDCAN<text:span text:style-name="T1549"><text:s/>Fuerteventura (2016-2020):</text:span></text:p>
      <text:p text:style-name="P1550"/>
      <text:p text:style-name="P1551"><text:span text:style-name="T1552">-</text:span><text:span text:style-name="T1553"><text:tab/></text:span><text:span text:style-name="T1554">Modificar</text:span><text:span text:style-name="T1555"><text:s/></text:span><text:span text:style-name="T1556">la</text:span><text:span text:style-name="T1557"><text:s/></text:span><text:span text:style-name="T1558">cláusula</text:span><text:span text:style-name="T1559"><text:s/></text:span><text:span text:style-name="T1560">Novena</text:span><text:span text:style-name="T1561">:</text:span><text:span text:style-name="T1562"><text:s/></text:span><text:span text:style-name="T1563">que</text:span><text:span text:style-name="T1564"><text:s/></text:span><text:span text:style-name="T1565">queda</text:span><text:span text:style-name="T1566"><text:s/></text:span><text:span text:style-name="T1567">redactada</text:span><text:span text:style-name="T1568"><text:s/></text:span><text:span text:style-name="T1569">en</text:span><text:span text:style-name="T1570"><text:s/></text:span><text:span text:style-name="T1571">los</text:span><text:span text:style-name="T1572"><text:s/></text:span><text:span text:style-name="T1573">siguientes</text:span><text:span text:style-name="T1574"><text:s/></text:span><text:span text:style-name="T1575">términos:</text:span></text:p>
      <text:p text:style-name="P1576"/>
      <text:p text:style-name="P1577"><text:span text:style-name="T1578">“</text:span><text:span text:style-name="T1579">NOVENA.</text:span><text:span text:style-name="T1580"><text:s/></text:span><text:span text:style-name="T1581">Vigencia</text:span></text:p>
      <text:p text:style-name="P1582"><text:span text:style-name="T1583">El</text:span><text:span text:style-name="T1584"><text:s/></text:span><text:span text:style-name="T1585">presente</text:span><text:span text:style-name="T1586"><text:s/></text:span><text:span text:style-name="T1587">Convenio</text:span><text:span text:style-name="T1588"><text:s/></text:span><text:span text:style-name="T1589">surtirá</text:span><text:span text:style-name="T1590"><text:s/></text:span><text:span text:style-name="T1591">efectos</text:span><text:span text:style-name="T1592"><text:s/></text:span><text:span text:style-name="T1593">desde</text:span><text:span text:style-name="T1594"><text:s/></text:span><text:span text:style-name="T1595">su</text:span><text:span text:style-name="T1596"><text:s/></text:span><text:span text:style-name="T1597">firma</text:span><text:span text:style-name="T1598"><text:s/></text:span><text:span text:style-name="T1599">teniendo</text:span><text:span text:style-name="T1600"><text:s/></text:span><text:span text:style-name="T1601">vigencia</text:span><text:span text:style-name="T1602"><text:s/></text:span><text:span text:style-name="T1603">hasta</text:span><text:span text:style-name="T1604"><text:s/></text:span><text:span text:style-name="T1605">el</text:span><text:span text:style-name="T1606"><text:s/></text:span><text:span text:style-name="T1607">31</text:span><text:span text:style-name="T1608"><text:s/></text:span><text:span text:style-name="T1609">de</text:span><text:span text:style-name="T1610"><text:s/></text:span><text:span text:style-name="T1611">diciembre</text:span><text:span text:style-name="T1612"><text:s/></text:span><text:span text:style-name="T1613">de</text:span><text:span text:style-name="T1614"><text:s/></text:span><text:span text:style-name="T1615">2022,</text:span></text:p>
      <text:p text:style-name="P1616"><text:span text:style-name="T1617">pudiendo<text:s/></text:span><text:span text:style-name="T1618">ser<text:s/></text:span><text:span text:style-name="T1619">prorrogado</text:span><text:span text:style-name="T1620"><text:s/></text:span><text:span text:style-name="T1621">al</text:span><text:span text:style-name="T1622"><text:s/></text:span><text:span text:style-name="T1623">vencimiento</text:span><text:span text:style-name="T1624"><text:s/></text:span><text:span text:style-name="T1625">de</text:span><text:span text:style-name="T1626"><text:s/></text:span><text:span text:style-name="T1627">dicho</text:span><text:span text:style-name="T1628"><text:s/></text:span><text:span text:style-name="T1629">plazo</text:span><text:span text:style-name="T1630"><text:s/></text:span><text:span text:style-name="T1631">por</text:span><text:span text:style-name="T1632"><text:s/></text:span><text:span text:style-name="T1633">acuerdo</text:span><text:span text:style-name="T1634"><text:s/></text:span><text:span text:style-name="T1635">expreso</text:span><text:span text:style-name="T1636"><text:s/></text:span><text:span text:style-name="T1637">de</text:span><text:span text:style-name="T1638"><text:s/></text:span><text:span text:style-name="T1639">las</text:span><text:span text:style-name="T1640"><text:s/></text:span><text:span text:style-name="T1641">partes.”</text:span></text:p>
      <text:p text:style-name="P1642"/>
      <text:p text:style-name="P1643">Y<text:span text:style-name="T1644"><text:s/></text:span><text:span text:style-name="T1645">en prueba<text:s/></text:span>de<text:span text:style-name="T1646"><text:s/></text:span>conformidad,<text:span text:style-name="T1647"><text:s/></text:span>firman<text:span text:style-name="T1648"><text:s/>la<text:s/></text:span>presente<text:span text:style-name="T1649"><text:s/>adenda.</text:span></text:p>
      <text:p text:style-name="P1650"/>
      <text:p text:style-name="P1651"/>
      <text:p text:style-name="P1652"/>
      <text:p text:style-name="P1653"/>
      <text:p text:style-name="P1654"><text:span text:style-name="T1655">Firmado</text:span><text:span text:style-name="T1656"><text:s/></text:span><text:span text:style-name="T1657">electrónicamente</text:span><text:span text:style-name="T1658"><text:s/></text:span><text:span text:style-name="T1659">el</text:span><text:span text:style-name="T1660"><text:s/></text:span><text:span text:style-name="T1661">día</text:span><text:span text:style-name="T1662"><text:s/></text:span><text:span text:style-name="T1663">21</text:span><text:span text:style-name="T1664"><text:s/></text:span><text:span text:style-name="T1665">de</text:span><text:span text:style-name="T1666"><text:s/></text:span><text:span text:style-name="T1667">marzo</text:span><text:span text:style-name="T1668"><text:s/></text:span><text:span text:style-name="T1669">de</text:span><text:span text:style-name="T1670"><text:s/></text:span><text:span text:style-name="T1671">2022</text:span><text:span text:style-name="T1672"><text:s/></text:span><text:span text:style-name="T1673">a</text:span><text:span text:style-name="T1674"><text:s/></text:span><text:span text:style-name="T1675">las</text:span><text:span text:style-name="T1676"><text:s/></text:span><text:span text:style-name="T1677">13:17:19</text:span></text:p>
      <text:p text:style-name="P1678"><text:span text:style-name="T1679">La</text:span><text:span text:style-name="T1680"><text:s/></text:span><text:span text:style-name="T1681">Consejera</text:span><text:span text:style-name="T1682"><text:s/></text:span><text:span text:style-name="T1683">de</text:span><text:span text:style-name="T1684"><text:s/></text:span><text:span text:style-name="T1685">Área</text:span><text:span text:style-name="T1686"><text:s/></text:span><text:span text:style-name="T1687">Insular</text:span><text:span text:style-name="T1688"><text:s/></text:span><text:span text:style-name="T1689">de</text:span><text:span text:style-name="T1690"><text:s/></text:span><text:span text:style-name="T1691">Presidencia,</text:span><text:span text:style-name="T1692"><text:s/></text:span><text:span text:style-name="T1693">Economía,</text:span><text:span text:style-name="T1694"><text:s/></text:span><text:span text:style-name="T1695">Hacienda,</text:span><text:span text:style-name="T1696"><text:s/></text:span><text:span text:style-name="T1697">Promoción</text:span><text:span text:style-name="T1698"><text:s/></text:span><text:span text:style-name="T1699">Económica</text:span><text:span text:style-name="T1700"><text:s/></text:span><text:span text:style-name="T1701">y</text:span><text:span text:style-name="T1702"><text:s/></text:span><text:span text:style-name="T1703">Sostenibilidad</text:span><text:span text:style-name="T1704"><text:s/></text:span><text:span text:style-name="T1705">Medioambiental</text:span></text:p>
      <text:p text:style-name="P1706"><text:span text:style-name="T1707">Fdo.:</text:span><text:span text:style-name="T1708"><text:s/></text:span><text:span text:style-name="T1709">Dolores</text:span><text:span text:style-name="T1710"><text:s/></text:span><text:span text:style-name="T1711">Alicia</text:span><text:span text:style-name="T1712"><text:s/></text:span><text:span text:style-name="T1713">García</text:span><text:span text:style-name="T1714"><text:s/></text:span><text:span text:style-name="T1715">Martín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102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965in" fo:margin-left="0.122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083in" fo:margin-left="0.8611in" fo:margin-bottom="0.256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7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0555in" fo:margin-left="0.8611in" fo:margin-bottom="0.3888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" style:parent-style-name="Standard" style:family="paragraph">
      <style:paragraph-properties fo:line-height="5%"/>
    </style:style>
    <style:style style:name="P855" style:parent-style-name="Standard" style:family="paragraph">
      <style:paragraph-properties fo:line-height="5%"/>
    </style:style>
    <style:style style:name="P856" style:parent-style-name="Standard" style:family="paragraph">
      <style:paragraph-properties fo:margin-left="0.0138in" fo:margin-right="0.0125in">
        <style:tab-stops/>
      </style:paragraph-properties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0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06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06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letter-spacing="0.0006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Arial" fo:letter-spacing="0.0006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0.0006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876" style:parent-style-name="Absatz-Standardschriftart" style:family="text">
      <style:text-properties style:font-name="Arial" fo:font-size="8pt" style:font-size-asian="8pt"/>
    </style:style>
    <style:style style:name="T877" style:parent-style-name="Absatz-Standardschriftart" style:family="text">
      <style:text-properties style:font-name="Arial" fo:letter-spacing="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0.0006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0.0006in" fo:font-size="8pt" style:font-size-asian="8pt"/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font-size="8pt" style:font-size-asian="8pt"/>
    </style:style>
    <style:style style:name="T885" style:parent-style-name="Absatz-Standardschriftart" style:family="text">
      <style:text-properties style:font-name="Arial" fo:letter-spacing="0.0006in" fo:font-size="8pt" style:font-size-asian="8pt"/>
    </style:style>
    <style:style style:name="T886" style:parent-style-name="Absatz-Standardschriftart" style:family="text">
      <style:text-properties style:font-name="Arial" fo:font-size="8pt" style:font-size-asian="8pt"/>
    </style:style>
    <style:style style:name="T887" style:parent-style-name="Absatz-Standardschriftart" style:family="text">
      <style:text-properties style:font-name="Arial" fo:letter-spacing="0.0006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Arial" fo:letter-spacing="0.0006in" fo:font-size="8pt" style:font-size-asian="8pt"/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font-size="8pt" style:font-size-asian="8pt"/>
    </style:style>
    <style:style style:name="T893" style:parent-style-name="Absatz-Standardschriftart" style:family="text">
      <style:text-properties style:font-name="Arial" fo:letter-spacing="0.0006in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font-size="8pt" style:font-size-asian="8pt"/>
    </style:style>
    <style:style style:name="T896" style:parent-style-name="Absatz-Standardschriftart" style:family="text">
      <style:text-properties style:font-name="Arial" fo:letter-spacing="0.0006in" fo:font-size="8pt" style:font-size-asian="8pt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898" style:parent-style-name="Absatz-Standardschriftart" style:family="text">
      <style:text-properties style:font-name="Times New Roman" fo:letter-spacing="0.0298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letter-spacing="-0.0013in" fo:font-size="8pt" style:font-size-asian="8pt"/>
    </style:style>
    <style:style style:name="T901" style:parent-style-name="Absatz-Standardschriftart" style:family="text">
      <style:text-properties style:font-name="Arial" fo:letter-spacing="-0.0006in" fo:font-size="8pt" style:font-size-asian="8pt"/>
    </style:style>
    <style:style style:name="T902" style:parent-style-name="Absatz-Standardschriftart" style:family="text">
      <style:text-properties style:font-name="Arial" fo:letter-spacing="-0.0013in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letter-spacing="-0.0013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letter-spacing="-0.0013in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letter-spacing="-0.0013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4" text:anchor-type="paragraph" svg:x="3.75139in" svg:y="0.10833in" svg:width="1.26667in" svg:height="0.91181in" style:rel-width="scale" style:rel-height="scale"><draw:image xlink:href="media/image1.jpeg" xlink:type="simple" xlink:show="embed" xlink:actuate="onLoad"/><svg:title/><svg:desc/></draw:frame><draw:frame draw:id="id1" draw:style-name="a1" draw:name="Picture 13" text:anchor-type="paragraph" svg:x="5.99931in" svg:y="0.10833in" svg:width="1.8in" svg:height="0.94861in" style:rel-width="scale" style:rel-height="scale"><draw:image xlink:href="media/image2.jpeg" xlink:type="simple" xlink:show="embed" xlink:actuate="onLoad"/><svg:title/><svg:desc/></draw:frame><draw:frame draw:id="id2" draw:style-name="a2" draw:name="Picture 12" text:anchor-type="paragraph" svg:x="5.22361in" svg:y="0.17361in" svg:width="0.60417in" svg:height="0.78542in" style:rel-width="scale" style:rel-height="scale"><draw:image xlink:href="media/image3.jpeg" xlink:type="simple" xlink:show="embed" xlink:actuate="onLoad"/><svg:title/><svg:desc/></draw:frame><draw:frame draw:id="id3" draw:style-name="a3" draw:name="Picture 11" text:anchor-type="paragraph" svg:x="0.94028in" svg:y="0.22292in" svg:width="2.71181in" svg:height="0.71181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3"><draw:g draw:z-index="503313248" draw:name="Group 2" draw:id="id8" draw:style-name="a8" text:anchor-type="paragraph"><svg:title/><svg:desc/><draw:custom-shape svg:x="0.98403in" svg:y="11.29792in" svg:width="0.00139in" svg:height="0.38125in" draw:z-index="0" draw:id="id4" draw:style-name="a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" draw:style-name="a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" draw:style-name="a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" draw:style-name="a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9" draw:style-name="a9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7514012511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54"><draw:frame draw:id="id10" draw:style-name="a10" draw:name="Picture 14" text:anchor-type="paragraph" svg:x="3.75139in" svg:y="0.10833in" svg:width="1.26667in" svg:height="0.91181in" style:rel-width="scale" style:rel-height="scale"><draw:image xlink:href="media/image1.jpeg" xlink:type="simple" xlink:show="embed" xlink:actuate="onLoad"/><svg:title/><svg:desc/></draw:frame><draw:frame draw:id="id11" draw:style-name="a11" draw:name="Picture 13" text:anchor-type="paragraph" svg:x="5.99931in" svg:y="0.10833in" svg:width="1.8in" svg:height="0.94861in" style:rel-width="scale" style:rel-height="scale"><draw:image xlink:href="media/image2.jpeg" xlink:type="simple" xlink:show="embed" xlink:actuate="onLoad"/><svg:title/><svg:desc/></draw:frame><draw:frame draw:id="id12" draw:style-name="a12" draw:name="Picture 12" text:anchor-type="paragraph" svg:x="5.22361in" svg:y="0.17361in" svg:width="0.60417in" svg:height="0.78542in" style:rel-width="scale" style:rel-height="scale"><draw:image xlink:href="media/image3.jpeg" xlink:type="simple" xlink:show="embed" xlink:actuate="onLoad"/><svg:title/><svg:desc/></draw:frame><draw:frame draw:id="id13" draw:style-name="a13" draw:name="Picture 11" text:anchor-type="paragraph" svg:x="0.94028in" svg:y="0.22292in" svg:width="2.71181in" svg:height="0.71181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855"><draw:g draw:z-index="503313248" draw:name="Group 2" draw:id="id18" draw:style-name="a18" text:anchor-type="paragraph"><svg:title/><svg:desc/><draw:custom-shape svg:x="0.98403in" svg:y="11.29792in" svg:width="0.00139in" svg:height="0.38125in" draw:z-index="0" draw:id="id14" draw:style-name="a1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5" draw:style-name="a1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6" draw:style-name="a1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7" draw:style-name="a1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19" draw:style-name="a19" draw:name="Text Box 1" text:anchor-type="paragraph" svg:x="1.00833in" svg:y="11.33611in" svg:width="6.23056in" svg:height="0.26667in" style:rel-width="scale" style:rel-height="scale"><draw:text-box><text:p text:style-name="P856"><text:span text:style-name="T857">Documento</text:span><text:span text:style-name="T858"><text:s/></text:span><text:span text:style-name="T859"><text:s/></text:span><text:span text:style-name="T860">firmado<text:s/></text:span><text:span text:style-name="T861"><text:s/></text:span><text:span text:style-name="T862">electrónicamente</text:span><text:span text:style-name="T863"><text:s/></text:span><text:span text:style-name="T864"><text:s/></text:span><text:span text:style-name="T865">(RD<text:s/></text:span><text:span text:style-name="T866"><text:s/></text:span><text:span text:style-name="T867">203/2021</text:span><text:span text:style-name="T868"><text:s/></text:span><text:span text:style-name="T869"><text:s/></text:span><text:span text:style-name="T870">de<text:s/></text:span><text:span text:style-name="T871"><text:s/></text:span><text:span text:style-name="T872">30</text:span><text:span text:style-name="T873"><text:s/></text:span><text:span text:style-name="T874"><text:s/></text:span><text:span text:style-name="T875">de</text:span><text:span text:style-name="T876"><text:s/></text:span><text:span text:style-name="T877"><text:s/></text:span><text:span text:style-name="T878">marzo).<text:s/></text:span><text:span text:style-name="T879"><text:s/></text:span><text:span text:style-name="T880">La</text:span><text:span text:style-name="T881"><text:s/></text:span><text:span text:style-name="T882"><text:s/></text:span><text:span text:style-name="T883">autenticidad</text:span><text:span text:style-name="T884"><text:s/></text:span><text:span text:style-name="T885"><text:s/></text:span><text:span text:style-name="T886">de<text:s/></text:span><text:span text:style-name="T887"><text:s/></text:span><text:span text:style-name="T888">este</text:span><text:span text:style-name="T889"><text:s/></text:span><text:span text:style-name="T890"><text:s/></text:span><text:span text:style-name="T891">documento</text:span><text:span text:style-name="T892"><text:s/></text:span><text:span text:style-name="T893"><text:s/></text:span><text:span text:style-name="T894">puede</text:span><text:span text:style-name="T895"><text:s/></text:span><text:span text:style-name="T896"><text:s/></text:span><text:span text:style-name="T897">ser</text:span><text:span text:style-name="T898"><text:s/></text:span><text:span text:style-name="T899">comprobada</text:span><text:span text:style-name="T900"><text:s/></text:span><text:span text:style-name="T901">mediante</text:span><text:span text:style-name="T902"><text:s/></text:span><text:span text:style-name="T903">el</text:span><text:span text:style-name="T904"><text:s/></text:span><text:span text:style-name="T905">CSV:</text:span><text:span text:style-name="T906"><text:s/></text:span><text:span text:style-name="T907">14157733575140125117</text:span><text:span text:style-name="T908"><text:s/></text:span><text:span text:style-name="T909">en</text:span><text:span text:style-name="T9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0T10:14:00Z</meta:creation-date>
    <dc:date>2022-05-10T10:14:00Z</dc:date>
    <meta:template xlink:href="Normal.dotm" xlink:type="simple"/>
    <meta:editing-cycles>2</meta:editing-cycles>
    <meta:editing-duration>PT0S</meta:editing-duration>
    <meta:user-defined meta:name="Created" meta:value-type="date">2022-05-10T00:00:00Z</meta:user-defined>
    <meta:user-defined meta:name="LastSaved" meta:value-type="date">2022-05-10T00:00:00Z</meta:user-defined>
    <meta:document-statistic meta:page-count="2" meta:paragraph-count="31" meta:word-count="1016" meta:character-count="6382" meta:row-count="96" meta:non-whitespace-character-count="5390"/>
  </office:meta>
</office:document-meta>
</file>