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194in" text:min-label-width="0.1902in"/>
      </text:list-level-style-number>
      <text:list-level-style-bullet text:level="2" text:bullet-char="•">
        <style:list-level-properties text:space-before="0.4791in" text:min-label-width="0.1902in"/>
      </text:list-level-style-bullet>
      <text:list-level-style-bullet text:level="3" text:bullet-char="•">
        <style:list-level-properties text:space-before="1.0777in" text:min-label-width="0.1902in"/>
      </text:list-level-style-bullet>
      <text:list-level-style-bullet text:level="4" text:bullet-char="•">
        <style:list-level-properties text:space-before="1.677in" text:min-label-width="0.1902in"/>
      </text:list-level-style-bullet>
      <text:list-level-style-bullet text:level="5" text:bullet-char="•">
        <style:list-level-properties text:space-before="2.2756in" text:min-label-width="0.1902in"/>
      </text:list-level-style-bullet>
      <text:list-level-style-bullet text:level="6" text:bullet-char="•">
        <style:list-level-properties text:space-before="2.875in" text:min-label-width="0.1902in"/>
      </text:list-level-style-bullet>
      <text:list-level-style-bullet text:level="7" text:bullet-char="•">
        <style:list-level-properties text:space-before="3.4736in" text:min-label-width="0.1902in"/>
      </text:list-level-style-bullet>
      <text:list-level-style-bullet text:level="8" text:bullet-char="•">
        <style:list-level-properties text:space-before="4.0729in" text:min-label-width="0.1902in"/>
      </text:list-level-style-bullet>
      <text:list-level-style-bullet text:level="9" text:bullet-char="•">
        <style:list-level-properties text:space-before="4.6715in" text:min-label-width="0.19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29in" text:min-label-width="0.1437in"/>
      </text:list-level-style-number>
      <text:list-level-style-bullet text:level="2" text:bullet-char="•">
        <style:list-level-properties text:space-before="0.5256in" text:min-label-width="0.1437in"/>
      </text:list-level-style-bullet>
      <text:list-level-style-bullet text:level="3" text:bullet-char="•">
        <style:list-level-properties text:space-before="1.1243in" text:min-label-width="0.1437in"/>
      </text:list-level-style-bullet>
      <text:list-level-style-bullet text:level="4" text:bullet-char="•">
        <style:list-level-properties text:space-before="1.7236in" text:min-label-width="0.1437in"/>
      </text:list-level-style-bullet>
      <text:list-level-style-bullet text:level="5" text:bullet-char="•">
        <style:list-level-properties text:space-before="2.3222in" text:min-label-width="0.1437in"/>
      </text:list-level-style-bullet>
      <text:list-level-style-bullet text:level="6" text:bullet-char="•">
        <style:list-level-properties text:space-before="2.9215in" text:min-label-width="0.1437in"/>
      </text:list-level-style-bullet>
      <text:list-level-style-bullet text:level="7" text:bullet-char="•">
        <style:list-level-properties text:space-before="3.5201in" text:min-label-width="0.1437in"/>
      </text:list-level-style-bullet>
      <text:list-level-style-bullet text:level="8" text:bullet-char="•">
        <style:list-level-properties text:space-before="4.1194in" text:min-label-width="0.1437in"/>
      </text:list-level-style-bullet>
      <text:list-level-style-bullet text:level="9" text:bullet-char="•">
        <style:list-level-properties text:space-before="4.718in" text:min-label-width="0.143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777in" text:min-label-width="0.1486in"/>
      </text:list-level-style-number>
      <text:list-level-style-bullet text:level="2" text:bullet-char="•">
        <style:list-level-properties text:space-before="0.5208in" text:min-label-width="0.1486in"/>
      </text:list-level-style-bullet>
      <text:list-level-style-bullet text:level="3" text:bullet-char="•">
        <style:list-level-properties text:space-before="1.1194in" text:min-label-width="0.1486in"/>
      </text:list-level-style-bullet>
      <text:list-level-style-bullet text:level="4" text:bullet-char="•">
        <style:list-level-properties text:space-before="1.7187in" text:min-label-width="0.1486in"/>
      </text:list-level-style-bullet>
      <text:list-level-style-bullet text:level="5" text:bullet-char="•">
        <style:list-level-properties text:space-before="2.3173in" text:min-label-width="0.1486in"/>
      </text:list-level-style-bullet>
      <text:list-level-style-bullet text:level="6" text:bullet-char="•">
        <style:list-level-properties text:space-before="2.9166in" text:min-label-width="0.1486in"/>
      </text:list-level-style-bullet>
      <text:list-level-style-bullet text:level="7" text:bullet-char="•">
        <style:list-level-properties text:space-before="3.5152in" text:min-label-width="0.1486in"/>
      </text:list-level-style-bullet>
      <text:list-level-style-bullet text:level="8" text:bullet-char="•">
        <style:list-level-properties text:space-before="4.1145in" text:min-label-width="0.1486in"/>
      </text:list-level-style-bullet>
      <text:list-level-style-bullet text:level="9" text:bullet-char="•">
        <style:list-level-properties text:space-before="4.7131in" text:min-label-width="0.148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84in" text:min-label-width="0.1548in"/>
      </text:list-level-style-number>
      <text:list-level-style-bullet text:level="2" text:bullet-char="•">
        <style:list-level-properties text:space-before="0.5145in" text:min-label-width="0.1548in"/>
      </text:list-level-style-bullet>
      <text:list-level-style-bullet text:level="3" text:bullet-char="•">
        <style:list-level-properties text:space-before="1.1131in" text:min-label-width="0.1548in"/>
      </text:list-level-style-bullet>
      <text:list-level-style-bullet text:level="4" text:bullet-char="•">
        <style:list-level-properties text:space-before="1.7125in" text:min-label-width="0.1548in"/>
      </text:list-level-style-bullet>
      <text:list-level-style-bullet text:level="5" text:bullet-char="•">
        <style:list-level-properties text:space-before="2.3111in" text:min-label-width="0.1548in"/>
      </text:list-level-style-bullet>
      <text:list-level-style-bullet text:level="6" text:bullet-char="•">
        <style:list-level-properties text:space-before="2.9104in" text:min-label-width="0.1548in"/>
      </text:list-level-style-bullet>
      <text:list-level-style-bullet text:level="7" text:bullet-char="•">
        <style:list-level-properties text:space-before="3.509in" text:min-label-width="0.1548in"/>
      </text:list-level-style-bullet>
      <text:list-level-style-bullet text:level="8" text:bullet-char="•">
        <style:list-level-properties text:space-before="4.1083in" text:min-label-width="0.1548in"/>
      </text:list-level-style-bullet>
      <text:list-level-style-bullet text:level="9" text:bullet-char="•">
        <style:list-level-properties text:space-before="4.7069in" text:min-label-width="0.154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861in" text:min-label-width="0.1569in"/>
      </text:list-level-style-number>
      <text:list-level-style-bullet text:level="2" text:bullet-char="•">
        <style:list-level-properties text:space-before="0.5125in" text:min-label-width="0.1569in"/>
      </text:list-level-style-bullet>
      <text:list-level-style-bullet text:level="3" text:bullet-char="•">
        <style:list-level-properties text:space-before="1.1111in" text:min-label-width="0.1569in"/>
      </text:list-level-style-bullet>
      <text:list-level-style-bullet text:level="4" text:bullet-char="•">
        <style:list-level-properties text:space-before="1.7104in" text:min-label-width="0.1569in"/>
      </text:list-level-style-bullet>
      <text:list-level-style-bullet text:level="5" text:bullet-char="•">
        <style:list-level-properties text:space-before="2.309in" text:min-label-width="0.1569in"/>
      </text:list-level-style-bullet>
      <text:list-level-style-bullet text:level="6" text:bullet-char="•">
        <style:list-level-properties text:space-before="2.9083in" text:min-label-width="0.1569in"/>
      </text:list-level-style-bullet>
      <text:list-level-style-bullet text:level="7" text:bullet-char="•">
        <style:list-level-properties text:space-before="3.5069in" text:min-label-width="0.1569in"/>
      </text:list-level-style-bullet>
      <text:list-level-style-bullet text:level="8" text:bullet-char="•">
        <style:list-level-properties text:space-before="4.1062in" text:min-label-width="0.1569in"/>
      </text:list-level-style-bullet>
      <text:list-level-style-bullet text:level="9" text:bullet-char="•">
        <style:list-level-properties text:space-before="4.7048in" text:min-label-width="0.1569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826in" text:min-label-width="0.1534in"/>
      </text:list-level-style-number>
      <text:list-level-style-bullet text:level="2" text:bullet-char="•">
        <style:list-level-properties text:space-before="0.5159in" text:min-label-width="0.1534in"/>
      </text:list-level-style-bullet>
      <text:list-level-style-bullet text:level="3" text:bullet-char="•">
        <style:list-level-properties text:space-before="1.1145in" text:min-label-width="0.1534in"/>
      </text:list-level-style-bullet>
      <text:list-level-style-bullet text:level="4" text:bullet-char="•">
        <style:list-level-properties text:space-before="1.7138in" text:min-label-width="0.1534in"/>
      </text:list-level-style-bullet>
      <text:list-level-style-bullet text:level="5" text:bullet-char="•">
        <style:list-level-properties text:space-before="2.3125in" text:min-label-width="0.1534in"/>
      </text:list-level-style-bullet>
      <text:list-level-style-bullet text:level="6" text:bullet-char="•">
        <style:list-level-properties text:space-before="2.9118in" text:min-label-width="0.1534in"/>
      </text:list-level-style-bullet>
      <text:list-level-style-bullet text:level="7" text:bullet-char="•">
        <style:list-level-properties text:space-before="3.5104in" text:min-label-width="0.1534in"/>
      </text:list-level-style-bullet>
      <text:list-level-style-bullet text:level="8" text:bullet-char="•">
        <style:list-level-properties text:space-before="4.1097in" text:min-label-width="0.1534in"/>
      </text:list-level-style-bullet>
      <text:list-level-style-bullet text:level="9" text:bullet-char="•">
        <style:list-level-properties text:space-before="4.7083in" text:min-label-width="0.1534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944in" text:min-label-width="0.1652in"/>
      </text:list-level-style-number>
      <text:list-level-style-bullet text:level="2" text:bullet-char="•">
        <style:list-level-properties text:space-before="0.5041in" text:min-label-width="0.1652in"/>
      </text:list-level-style-bullet>
      <text:list-level-style-bullet text:level="3" text:bullet-char="•">
        <style:list-level-properties text:space-before="1.1027in" text:min-label-width="0.1652in"/>
      </text:list-level-style-bullet>
      <text:list-level-style-bullet text:level="4" text:bullet-char="•">
        <style:list-level-properties text:space-before="1.702in" text:min-label-width="0.1652in"/>
      </text:list-level-style-bullet>
      <text:list-level-style-bullet text:level="5" text:bullet-char="•">
        <style:list-level-properties text:space-before="2.3006in" text:min-label-width="0.1652in"/>
      </text:list-level-style-bullet>
      <text:list-level-style-bullet text:level="6" text:bullet-char="•">
        <style:list-level-properties text:space-before="2.9in" text:min-label-width="0.1652in"/>
      </text:list-level-style-bullet>
      <text:list-level-style-bullet text:level="7" text:bullet-char="•">
        <style:list-level-properties text:space-before="3.4986in" text:min-label-width="0.1652in"/>
      </text:list-level-style-bullet>
      <text:list-level-style-bullet text:level="8" text:bullet-char="•">
        <style:list-level-properties text:space-before="4.0979in" text:min-label-width="0.1652in"/>
      </text:list-level-style-bullet>
      <text:list-level-style-bullet text:level="9" text:bullet-char="•">
        <style:list-level-properties text:space-before="4.6965in" text:min-label-width="0.1652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91in" text:min-label-width="0.15in"/>
      </text:list-level-style-number>
      <text:list-level-style-bullet text:level="2" text:bullet-char="•">
        <style:list-level-properties text:space-before="0.5194in" text:min-label-width="0.15in"/>
      </text:list-level-style-bullet>
      <text:list-level-style-bullet text:level="3" text:bullet-char="•">
        <style:list-level-properties text:space-before="1.118in" text:min-label-width="0.15in"/>
      </text:list-level-style-bullet>
      <text:list-level-style-bullet text:level="4" text:bullet-char="•">
        <style:list-level-properties text:space-before="1.7173in" text:min-label-width="0.15in"/>
      </text:list-level-style-bullet>
      <text:list-level-style-bullet text:level="5" text:bullet-char="•">
        <style:list-level-properties text:space-before="2.3159in" text:min-label-width="0.15in"/>
      </text:list-level-style-bullet>
      <text:list-level-style-bullet text:level="6" text:bullet-char="•">
        <style:list-level-properties text:space-before="2.9152in" text:min-label-width="0.15in"/>
      </text:list-level-style-bullet>
      <text:list-level-style-bullet text:level="7" text:bullet-char="•">
        <style:list-level-properties text:space-before="3.5138in" text:min-label-width="0.15in"/>
      </text:list-level-style-bullet>
      <text:list-level-style-bullet text:level="8" text:bullet-char="•">
        <style:list-level-properties text:space-before="4.1131in" text:min-label-width="0.15in"/>
      </text:list-level-style-bullet>
      <text:list-level-style-bullet text:level="9" text:bullet-char="•">
        <style:list-level-properties text:space-before="4.7118in" text:min-label-width="0.1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979in" text:min-label-width="0.1687in"/>
      </text:list-level-style-number>
      <text:list-level-style-bullet text:level="2" text:bullet-char="•">
        <style:list-level-properties text:space-before="0.5006in" text:min-label-width="0.1687in"/>
      </text:list-level-style-bullet>
      <text:list-level-style-bullet text:level="3" text:bullet-char="•">
        <style:list-level-properties text:space-before="1.0993in" text:min-label-width="0.1687in"/>
      </text:list-level-style-bullet>
      <text:list-level-style-bullet text:level="4" text:bullet-char="•">
        <style:list-level-properties text:space-before="1.6986in" text:min-label-width="0.1687in"/>
      </text:list-level-style-bullet>
      <text:list-level-style-bullet text:level="5" text:bullet-char="•">
        <style:list-level-properties text:space-before="2.2972in" text:min-label-width="0.1687in"/>
      </text:list-level-style-bullet>
      <text:list-level-style-bullet text:level="6" text:bullet-char="•">
        <style:list-level-properties text:space-before="2.8965in" text:min-label-width="0.1687in"/>
      </text:list-level-style-bullet>
      <text:list-level-style-bullet text:level="7" text:bullet-char="•">
        <style:list-level-properties text:space-before="3.4951in" text:min-label-width="0.1687in"/>
      </text:list-level-style-bullet>
      <text:list-level-style-bullet text:level="8" text:bullet-char="•">
        <style:list-level-properties text:space-before="4.0944in" text:min-label-width="0.1687in"/>
      </text:list-level-style-bullet>
      <text:list-level-style-bullet text:level="9" text:bullet-char="•">
        <style:list-level-properties text:space-before="4.693in" text:min-label-width="0.1687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58in" text:min-label-width="0.1666in"/>
      </text:list-level-style-number>
      <text:list-level-style-bullet text:level="2" text:bullet-char="•">
        <style:list-level-properties text:space-before="0.5027in" text:min-label-width="0.1666in"/>
      </text:list-level-style-bullet>
      <text:list-level-style-bullet text:level="3" text:bullet-char="•">
        <style:list-level-properties text:space-before="1.1013in" text:min-label-width="0.1666in"/>
      </text:list-level-style-bullet>
      <text:list-level-style-bullet text:level="4" text:bullet-char="•">
        <style:list-level-properties text:space-before="1.7006in" text:min-label-width="0.1666in"/>
      </text:list-level-style-bullet>
      <text:list-level-style-bullet text:level="5" text:bullet-char="•">
        <style:list-level-properties text:space-before="2.2993in" text:min-label-width="0.1666in"/>
      </text:list-level-style-bullet>
      <text:list-level-style-bullet text:level="6" text:bullet-char="•">
        <style:list-level-properties text:space-before="2.8986in" text:min-label-width="0.1666in"/>
      </text:list-level-style-bullet>
      <text:list-level-style-bullet text:level="7" text:bullet-char="•">
        <style:list-level-properties text:space-before="3.4972in" text:min-label-width="0.1666in"/>
      </text:list-level-style-bullet>
      <text:list-level-style-bullet text:level="8" text:bullet-char="•">
        <style:list-level-properties text:space-before="4.0965in" text:min-label-width="0.1666in"/>
      </text:list-level-style-bullet>
      <text:list-level-style-bullet text:level="9" text:bullet-char="•">
        <style:list-level-properties text:space-before="4.6951in" text:min-label-width="0.1666in"/>
      </text:list-level-style-bullet>
    </text:list-style>
    <text:list-style style:name="LFO19">
      <text:list-level-style-bullet text:level="1" text:style-name="WW_CharLFO19LVL1" text:bullet-char="-">
        <style:list-level-properties text:space-before="-0.0062in" text:min-label-width="0.077in"/>
        <style:text-properties style:font-name="Arial"/>
      </text:list-level-style-bullet>
      <text:list-level-style-bullet text:level="2" text:bullet-char="•">
        <style:list-level-properties text:space-before="0.5923in" text:min-label-width="0.077in"/>
      </text:list-level-style-bullet>
      <text:list-level-style-bullet text:level="3" text:bullet-char="•">
        <style:list-level-properties text:space-before="1.1909in" text:min-label-width="0.077in"/>
      </text:list-level-style-bullet>
      <text:list-level-style-bullet text:level="4" text:bullet-char="•">
        <style:list-level-properties text:space-before="1.7902in" text:min-label-width="0.077in"/>
      </text:list-level-style-bullet>
      <text:list-level-style-bullet text:level="5" text:bullet-char="•">
        <style:list-level-properties text:space-before="2.3888in" text:min-label-width="0.077in"/>
      </text:list-level-style-bullet>
      <text:list-level-style-bullet text:level="6" text:bullet-char="•">
        <style:list-level-properties text:space-before="2.9881in" text:min-label-width="0.077in"/>
      </text:list-level-style-bullet>
      <text:list-level-style-bullet text:level="7" text:bullet-char="•">
        <style:list-level-properties text:space-before="3.5868in" text:min-label-width="0.077in"/>
      </text:list-level-style-bullet>
      <text:list-level-style-bullet text:level="8" text:bullet-char="•">
        <style:list-level-properties text:space-before="4.1861in" text:min-label-width="0.077in"/>
      </text:list-level-style-bullet>
      <text:list-level-style-bullet text:level="9" text:bullet-char="•">
        <style:list-level-properties text:space-before="4.7847in" text:min-label-width="0.077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style:style style:name="P1" style:parent-style-name="Überschrift1" style:master-page-name="MP0" style:family="paragraph">
      <style:paragraph-properties fo:margin-top="0.0381in" fo:margin-left="1.5256in" fo:margin-right="0.9527in" fo:text-indent="-0.5875in">
        <style:tab-stops/>
      </style:paragraph-properties>
    </style:style>
    <style:style style:name="T2" style:parent-style-name="Absatz-Standardschriftart" style:family="text">
      <style:text-properties style:font-name-complex="Arial"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P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9" style:parent-style-name="Textkörper" style:family="paragraph">
      <style:paragraph-properties fo:text-align="justify" fo:margin-right="0.084in"/>
    </style:style>
    <style:style style:name="T20" style:parent-style-name="Absatz-Standardschriftart" style:family="text">
      <style:text-properties fo:letter-spacing="0.011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0.010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18in"/>
    </style:style>
    <style:style style:name="T32" style:parent-style-name="Absatz-Standardschriftart" style:family="text">
      <style:text-properties fo:letter-spacing="0.01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2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1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1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1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1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0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18in"/>
    </style:style>
    <style:style style:name="T47" style:parent-style-name="Absatz-Standardschriftart" style:family="text">
      <style:text-properties fo:letter-spacing="0.0104in"/>
    </style:style>
    <style:style style:name="T48" style:parent-style-name="Absatz-Standardschriftart" style:family="text">
      <style:text-properties fo:letter-spacing="0.010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49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6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69in"/>
    </style:style>
    <style:style style:name="T55" style:parent-style-name="Absatz-Standardschriftart" style:family="text">
      <style:text-properties fo:letter-spacing="0.0048in"/>
    </style:style>
    <style:style style:name="T56" style:parent-style-name="Absatz-Standardschriftart" style:family="text">
      <style:text-properties fo:letter-spacing="0.004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6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6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6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48in"/>
    </style:style>
    <style:style style:name="T67" style:parent-style-name="Absatz-Standardschriftart" style:family="text">
      <style:text-properties fo:letter-spacing="0.006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6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4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6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6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style:font-name="Times New Roman" fo:letter-spacing="0.05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67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5" style:parent-style-name="Textkörper" style:family="paragraph">
      <style:paragraph-properties fo:text-align="justify" fo:margin-right="0.082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52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5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style:font-name="Times New Roman" fo:letter-spacing="0.05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1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style:font-name="Times New Roman" fo:letter-spacing="0.05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673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60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4" style:parent-style-name="Textkörper" style:family="paragraph">
      <style:paragraph-properties fo:text-align="justify" fo:margin-right="0.081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94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0.019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9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94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9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8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49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8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6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2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3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4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2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2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33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0.06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5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4" style:parent-style-name="Textkörper" style:family="paragraph">
      <style:paragraph-properties fo:text-align="justify" fo:margin-right="0.0812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style:font-name="Times New Roman" fo:letter-spacing="0.05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5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4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5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15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6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43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00" style:parent-style-name="Textkörper" style:family="paragraph">
      <style:paragraph-properties fo:text-align="justify" fo:margin-right="0.084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0.007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479in" style:text-scale="99%"/>
    </style:style>
    <style:style style:name="T531" style:parent-style-name="Absatz-Standardschriftart" style:family="text">
      <style:text-properties fo:letter-spacing="0.027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8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7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8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7in"/>
    </style:style>
    <style:style style:name="T540" style:parent-style-name="Absatz-Standardschriftart" style:family="text">
      <style:text-properties fo:letter-spacing="0.028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84in"/>
    </style:style>
    <style:style style:name="T543" style:parent-style-name="Absatz-Standardschriftart" style:family="text">
      <style:text-properties fo:letter-spacing="0.0263in"/>
    </style:style>
    <style:style style:name="T544" style:parent-style-name="Absatz-Standardschriftart" style:family="text">
      <style:text-properties fo:letter-spacing="0.029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7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8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9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7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6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0.026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0.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5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style:font-name="Times New Roman" fo:letter-spacing="0.068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59in"/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70" style:parent-style-name="Überschrift1" style:family="paragraph">
      <style:paragraph-properties fo:text-align="justify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1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79" style:parent-style-name="Standard" style:family="paragraph">
      <style:paragraph-properties fo:text-align="justify" fo:margin-left="0.0708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6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68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6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6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2" style:parent-style-name="Textkörper" style:family="paragraph">
      <style:paragraph-properties fo:text-align="justify" fo:line-height="0.1437in"/>
    </style:style>
    <style:style style:name="T693" style:parent-style-name="Absatz-Standardschriftart" style:family="text">
      <style:text-properties fo:letter-spacing="0.0055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06in"/>
    </style:style>
    <style:style style:name="P722" style:parent-style-name="Textkörper" style:family="paragraph">
      <style:paragraph-properties fo:text-align="justify" fo:margin-right="0.0798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style:font-name="Times New Roman" fo:letter-spacing="0.0423in" style:text-scale="99%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style:font-name="Times New Roman" fo:letter-spacing="0.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437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5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201in"/>
    </style:style>
    <style:style style:name="T853" style:parent-style-name="Absatz-Standardschriftart" style:family="text">
      <style:text-properties fo:letter-spacing="0.0291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6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6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style:font-name="Times New Roman" fo:letter-spacing="0.0604in" style:text-scale="99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fo:letter-spacing="0.013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25in"/>
    </style:style>
    <style:style style:name="T890" style:parent-style-name="Absatz-Standardschriftart" style:family="text">
      <style:text-properties fo:letter-spacing="0.015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1in"/>
    </style:style>
    <style:style style:name="T897" style:parent-style-name="Absatz-Standardschriftart" style:family="text">
      <style:text-properties fo:letter-spacing="0.013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1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0.015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4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42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66in"/>
    </style:style>
    <style:style style:name="T916" style:parent-style-name="Absatz-Standardschriftart" style:family="text">
      <style:text-properties fo:letter-spacing="0.0166in"/>
    </style:style>
    <style:style style:name="T917" style:parent-style-name="Absatz-Standardschriftart" style:family="text">
      <style:text-properties fo:letter-spacing="0.017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0.016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8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87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8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0.01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5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P9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47" style:parent-style-name="Textkörper" style:family="paragraph">
      <style:paragraph-properties fo:text-align="justify" fo:margin-right="0.0875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94in"/>
    </style:style>
    <style:style style:name="T954" style:parent-style-name="Absatz-Standardschriftart" style:family="text">
      <style:text-properties fo:letter-spacing="0.018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0.020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0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0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0.020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0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0.0201in"/>
    </style:style>
    <style:style style:name="T977" style:parent-style-name="Absatz-Standardschriftart" style:family="text">
      <style:text-properties fo:letter-spacing="0.018in"/>
    </style:style>
    <style:style style:name="T978" style:parent-style-name="Absatz-Standardschriftart" style:family="text">
      <style:text-properties fo:letter-spacing="0.020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395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18in"/>
    </style:style>
    <style:style style:name="T985" style:parent-style-name="Absatz-Standardschriftart" style:family="text">
      <style:text-properties fo:letter-spacing="0.012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25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1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0.012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5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0.003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3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451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4" style:parent-style-name="Überschrift1" style:family="paragraph">
      <style:paragraph-properties fo:text-align="justify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font-weight="normal" style:font-weight-asian="normal"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font-weight="normal" style:font-weight-asian="normal" fo:letter-spacing="-0.0006in"/>
    </style:style>
    <style:style style:name="P104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44" style:parent-style-name="Textkörper" style:family="paragraph">
      <style:paragraph-properties fo:text-align="justify" fo:margin-right="0.081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729in"/>
    </style:style>
    <style:style style:name="T1056" style:parent-style-name="Absatz-Standardschriftart" style:family="text">
      <style:text-properties fo:letter-spacing="0.014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4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5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4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5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2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0.013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letter-spacing="0.013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4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49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67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94in"/>
    </style:style>
    <style:style style:name="T1101" style:parent-style-name="Absatz-Standardschriftart" style:family="text">
      <style:text-properties fo:letter-spacing="0.020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15in"/>
    </style:style>
    <style:style style:name="T1104" style:parent-style-name="Absatz-Standardschriftart" style:family="text">
      <style:text-properties fo:letter-spacing="0.022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08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0.022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22in"/>
    </style:style>
    <style:style style:name="T1111" style:parent-style-name="Absatz-Standardschriftart" style:family="text">
      <style:text-properties fo:letter-spacing="0.019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1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1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22in"/>
    </style:style>
    <style:style style:name="T1118" style:parent-style-name="Absatz-Standardschriftart" style:family="text">
      <style:text-properties fo:letter-spacing="0.020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01in"/>
    </style:style>
    <style:style style:name="T1121" style:parent-style-name="Absatz-Standardschriftart" style:family="text">
      <style:text-properties fo:letter-spacing="0.0215in"/>
    </style:style>
    <style:style style:name="T1122" style:parent-style-name="Absatz-Standardschriftart" style:family="text">
      <style:text-properties fo:letter-spacing="0.0201in"/>
    </style:style>
    <style:style style:name="T1123" style:parent-style-name="Absatz-Standardschriftart" style:family="text">
      <style:text-properties fo:letter-spacing="0.019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5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P11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38" style:parent-style-name="Überschrift1" style:family="paragraph">
      <style:paragraph-properties fo:text-align="justify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147" style:parent-style-name="Textkörper" style:family="paragraph">
      <style:paragraph-properties fo:text-align="justify" fo:text-indent="0in">
        <style:tab-stops>
          <style:tab-stop style:type="left" style:position="0.1402in"/>
        </style:tab-stops>
      </style:paragraph-properties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P1154" style:parent-style-name="Textkörper" style:master-page-name="MP1" style:family="paragraph">
      <style:paragraph-properties fo:break-before="page" fo:text-align="justify" fo:margin-top="0.0361in" fo:margin-right="0.0812in" fo:text-indent="0in" style:page-number="2">
        <style:tab-stops>
          <style:tab-stop style:type="left" style:position="0.1583in"/>
        </style:tab-stops>
      </style:paragraph-properties>
    </style:style>
    <style:style style:name="T1158" style:parent-style-name="Absatz-Standardschriftart" style:family="text">
      <style:text-properties fo:letter-spacing="0.0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87in"/>
    </style:style>
    <style:style style:name="T1165" style:parent-style-name="Absatz-Standardschriftart" style:family="text">
      <style:text-properties fo:letter-spacing="0.018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59in"/>
    </style:style>
    <style:style style:name="T1172" style:parent-style-name="Absatz-Standardschriftart" style:family="text">
      <style:text-properties fo:letter-spacing="0.0187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0.018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8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8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style:font-name="Times New Roman" fo:letter-spacing="0.0423in" style:text-scale="99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0.0187in"/>
    </style:style>
    <style:style style:name="T1195" style:parent-style-name="Absatz-Standardschriftart" style:family="text">
      <style:text-properties fo:letter-spacing="0.0173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0.018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9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8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73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0.018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5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style:font-name="Times New Roman" fo:letter-spacing="0.0493in"/>
    </style:style>
    <style:style style:name="T1214" style:parent-style-name="Absatz-Standardschriftart" style:family="text">
      <style:text-properties fo:letter-spacing="-0.0006in"/>
    </style:style>
    <style:style style:name="P121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16" style:parent-style-name="Überschrift1" style:family="paragraph">
      <style:paragraph-properties fo:text-align="justify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41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225" style:parent-style-name="Textkörper" style:family="paragraph">
      <style:paragraph-properties fo:text-align="justify" fo:margin-right="0.0812in" fo:text-indent="0in">
        <style:tab-stops>
          <style:tab-stop style:type="left" style:position="0.1402in"/>
        </style:tab-stops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style:font-name="Times New Roman" fo:letter-spacing="0.05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0.0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0.0187in"/>
    </style:style>
    <style:style style:name="T1249" style:parent-style-name="Absatz-Standardschriftart" style:family="text">
      <style:text-properties fo:letter-spacing="0.0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7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7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0.018in"/>
    </style:style>
    <style:style style:name="T1260" style:parent-style-name="Absatz-Standardschriftart" style:family="text">
      <style:text-properties fo:letter-spacing="0.0166in"/>
    </style:style>
    <style:style style:name="T1261" style:parent-style-name="Absatz-Standardschriftart" style:family="text">
      <style:text-properties fo:letter-spacing="0.01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8in"/>
    </style:style>
    <style:style style:name="T1264" style:parent-style-name="Absatz-Standardschriftart" style:family="text">
      <style:text-properties style:font-name="Times New Roman" fo:letter-spacing="0.072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7in"/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06in"/>
    </style:style>
    <style:style style:name="P127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75" style:parent-style-name="Textkörper" style:family="paragraph">
      <style:paragraph-properties fo:text-align="justify" fo:line-height="0.1437in" fo:text-indent="0in">
        <style:tab-stops>
          <style:tab-stop style:type="left" style:position="0.1465in"/>
        </style:tab-stops>
      </style:paragraph-properties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family="paragraph">
      <style:paragraph-properties fo:text-align="justify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06in"/>
    </style:style>
    <style:style style:name="P1289" style:parent-style-name="Textkörper" style:family="paragraph">
      <style:paragraph-properties fo:text-align="justify" fo:margin-top="0.0013in" fo:line-height="0.1437in" fo:margin-left="0.2104in" fo:text-indent="-0.1395in">
        <style:tab-stops>
          <style:tab-stop style:type="left" style:position="0.0006in"/>
        </style:tab-stops>
      </style:paragraph-properties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P1300" style:parent-style-name="Textkörper" style:family="paragraph">
      <style:paragraph-properties fo:text-align="justify" fo:margin-right="0.0888in" fo:text-indent="0in">
        <style:tab-stops>
          <style:tab-stop style:type="left" style:position="0.1486in"/>
        </style:tab-stops>
      </style:paragraph-properties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60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2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97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49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family="paragraph">
      <style:paragraph-properties fo:text-align="justify" fo:margin-top="0.0013in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P1378" style:parent-style-name="Textkörper" style:family="paragraph">
      <style:paragraph-properties fo:text-align="justify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-0.0006in"/>
    </style:style>
    <style:style style:name="P139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393" style:parent-style-name="Textkörper" style:family="paragraph">
      <style:paragraph-properties fo:text-align="justify" fo:margin-right="0.0798in" fo:text-indent="0in">
        <style:tab-stops>
          <style:tab-stop style:type="left" style:position="0.1486in"/>
        </style:tab-stops>
      </style:paragraph-properties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8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7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49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5in"/>
    </style:style>
    <style:style style:name="T1425" style:parent-style-name="Absatz-Standardschriftart" style:family="text">
      <style:text-properties fo:letter-spacing="0.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5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27in"/>
    </style:style>
    <style:style style:name="T1433" style:parent-style-name="Absatz-Standardschriftart" style:family="text">
      <style:text-properties fo:letter-spacing="0.025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5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5in"/>
    </style:style>
    <style:style style:name="T1442" style:parent-style-name="Absatz-Standardschriftart" style:family="text">
      <style:text-properties fo:letter-spacing="0.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63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0.020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57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83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04in"/>
    </style:style>
    <style:style style:name="T1456" style:parent-style-name="Absatz-Standardschriftart" style:family="text">
      <style:text-properties fo:letter-spacing="0.008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0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0.007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style:font-name="Times New Roman" fo:letter-spacing="0.067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475" style:parent-style-name="Überschrift1" style:family="paragraph">
      <style:paragraph-properties fo:text-align="justify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font-weight="normal" style:font-weight-asian="normal"/>
    </style:style>
    <style:style style:name="T1479" style:parent-style-name="Absatz-Standardschriftart" style:family="text">
      <style:text-properties fo:font-weight="normal" style:font-weight-asian="normal" fo:letter-spacing="0.029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3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7in"/>
    </style:style>
    <style:style style:name="T1484" style:parent-style-name="Absatz-Standardschriftart" style:family="text">
      <style:text-properties fo:letter-spacing="-0.0034in"/>
    </style:style>
    <style:style style:name="T1485" style:parent-style-name="Absatz-Standardschriftart" style:family="text">
      <style:text-properties fo:letter-spacing="-0.0006in"/>
    </style:style>
    <style:style style:name="P14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487" style:parent-style-name="Textkörper" style:family="paragraph">
      <style:paragraph-properties fo:text-align="justify" fo:margin-right="0.0819in"/>
    </style:style>
    <style:style style:name="T1488" style:parent-style-name="Absatz-Standardschriftart" style:family="text">
      <style:text-properties fo:letter-spacing="0.018in"/>
    </style:style>
    <style:style style:name="T1489" style:parent-style-name="Absatz-Standardschriftart" style:family="text">
      <style:text-properties fo:letter-spacing="0.01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87in"/>
    </style:style>
    <style:style style:name="T1492" style:parent-style-name="Absatz-Standardschriftart" style:family="text">
      <style:text-properties fo:letter-spacing="0.0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8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0.01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8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8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59in"/>
    </style:style>
    <style:style style:name="T1508" style:parent-style-name="Absatz-Standardschriftart" style:family="text">
      <style:text-properties fo:letter-spacing="0.01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73in"/>
    </style:style>
    <style:style style:name="T1511" style:parent-style-name="Absatz-Standardschriftart" style:family="text">
      <style:text-properties fo:letter-spacing="0.01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5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08in"/>
    </style:style>
    <style:style style:name="T1516" style:parent-style-name="Absatz-Standardschriftart" style:family="text">
      <style:text-properties fo:letter-spacing="0.0236in"/>
    </style:style>
    <style:style style:name="T1517" style:parent-style-name="Absatz-Standardschriftart" style:family="text">
      <style:text-properties fo:letter-spacing="0.020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3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29in"/>
    </style:style>
    <style:style style:name="T1522" style:parent-style-name="Absatz-Standardschriftart" style:family="text">
      <style:text-properties fo:letter-spacing="0.023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15in"/>
    </style:style>
    <style:style style:name="T1525" style:parent-style-name="Absatz-Standardschriftart" style:family="text">
      <style:text-properties fo:letter-spacing="0.023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91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08in"/>
    </style:style>
    <style:style style:name="T1531" style:parent-style-name="Absatz-Standardschriftart" style:family="text">
      <style:text-properties fo:letter-spacing="0.023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618in" style:text-scale="99%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-0.0006in"/>
    </style:style>
    <style:style style:name="P1548" style:parent-style-name="Textkörper" style:family="paragraph">
      <style:paragraph-properties fo:text-align="justify" fo:margin-right="0.0812in"/>
    </style:style>
    <style:style style:name="T1549" style:parent-style-name="Absatz-Standardschriftart" style:family="text">
      <style:text-properties fo:letter-spacing="0.024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6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4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6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5in"/>
    </style:style>
    <style:style style:name="T1562" style:parent-style-name="Absatz-Standardschriftart" style:family="text">
      <style:text-properties fo:letter-spacing="0.024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5in"/>
    </style:style>
    <style:style style:name="T1565" style:parent-style-name="Absatz-Standardschriftart" style:family="text">
      <style:text-properties fo:letter-spacing="0.024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43in"/>
    </style:style>
    <style:style style:name="T1568" style:parent-style-name="Absatz-Standardschriftart" style:family="text">
      <style:text-properties fo:letter-spacing="0.0333in"/>
    </style:style>
    <style:style style:name="T1569" style:parent-style-name="Absatz-Standardschriftart" style:family="text">
      <style:text-properties fo:color="#212121" fo:letter-spacing="-0.0006in"/>
    </style:style>
    <style:style style:name="T1570" style:parent-style-name="Absatz-Standardschriftart" style:family="text">
      <style:text-properties fo:color="#212121" fo:letter-spacing="0.0256in"/>
    </style:style>
    <style:style style:name="T1571" style:parent-style-name="Absatz-Standardschriftart" style:family="text">
      <style:text-properties fo:color="#212121" fo:letter-spacing="-0.0006in"/>
    </style:style>
    <style:style style:name="T1572" style:parent-style-name="Absatz-Standardschriftart" style:family="text">
      <style:text-properties fo:color="#212121" fo:letter-spacing="0.025in"/>
    </style:style>
    <style:style style:name="T1573" style:parent-style-name="Absatz-Standardschriftart" style:family="text">
      <style:text-properties fo:color="#212121" fo:letter-spacing="-0.0006in"/>
    </style:style>
    <style:style style:name="T1574" style:parent-style-name="Absatz-Standardschriftart" style:family="text">
      <style:text-properties fo:color="#212121" fo:letter-spacing="0.025in"/>
    </style:style>
    <style:style style:name="T1575" style:parent-style-name="Absatz-Standardschriftart" style:family="text">
      <style:text-properties fo:color="#212121" fo:letter-spacing="-0.0006in"/>
    </style:style>
    <style:style style:name="T1576" style:parent-style-name="Absatz-Standardschriftart" style:family="text">
      <style:text-properties fo:color="#212121" fo:letter-spacing="0.0243in"/>
    </style:style>
    <style:style style:name="T1577" style:parent-style-name="Absatz-Standardschriftart" style:family="text">
      <style:text-properties fo:color="#212121" fo:letter-spacing="-0.0006in"/>
    </style:style>
    <style:style style:name="T1578" style:parent-style-name="Absatz-Standardschriftart" style:family="text">
      <style:text-properties style:font-name="Times New Roman" fo:color="#212121" fo:letter-spacing="0.0645in"/>
    </style:style>
    <style:style style:name="T1579" style:parent-style-name="Absatz-Standardschriftart" style:family="text">
      <style:text-properties fo:color="#212121" fo:letter-spacing="-0.0006in"/>
    </style:style>
    <style:style style:name="T1580" style:parent-style-name="Absatz-Standardschriftart" style:family="text">
      <style:text-properties fo:color="#212121" fo:letter-spacing="0.0076in"/>
    </style:style>
    <style:style style:name="T1581" style:parent-style-name="Absatz-Standardschriftart" style:family="text">
      <style:text-properties fo:color="#212121"/>
    </style:style>
    <style:style style:name="T1582" style:parent-style-name="Absatz-Standardschriftart" style:family="text">
      <style:text-properties fo:color="#212121" fo:letter-spacing="0.0083in"/>
    </style:style>
    <style:style style:name="T1583" style:parent-style-name="Absatz-Standardschriftart" style:family="text">
      <style:text-properties fo:color="#212121"/>
    </style:style>
    <style:style style:name="T1584" style:parent-style-name="Absatz-Standardschriftart" style:family="text">
      <style:text-properties fo:color="#212121" fo:letter-spacing="0.009in"/>
    </style:style>
    <style:style style:name="T1585" style:parent-style-name="Absatz-Standardschriftart" style:family="text">
      <style:text-properties fo:color="#212121" fo:letter-spacing="-0.0006in"/>
    </style:style>
    <style:style style:name="T1586" style:parent-style-name="Absatz-Standardschriftart" style:family="text">
      <style:text-properties fo:color="#212121" fo:letter-spacing="0.0104in"/>
    </style:style>
    <style:style style:name="T1587" style:parent-style-name="Absatz-Standardschriftart" style:family="text">
      <style:text-properties fo:color="#212121" fo:letter-spacing="-0.0006in"/>
    </style:style>
    <style:style style:name="T1588" style:parent-style-name="Absatz-Standardschriftart" style:family="text">
      <style:text-properties fo:color="#212121" fo:letter-spacing="0.0104in"/>
    </style:style>
    <style:style style:name="T1589" style:parent-style-name="Absatz-Standardschriftart" style:family="text">
      <style:text-properties fo:color="#212121" fo:letter-spacing="-0.0006in"/>
    </style:style>
    <style:style style:name="T1590" style:parent-style-name="Absatz-Standardschriftart" style:family="text">
      <style:text-properties fo:color="#212121" fo:letter-spacing="0.0083in"/>
    </style:style>
    <style:style style:name="T1591" style:parent-style-name="Absatz-Standardschriftart" style:family="text">
      <style:text-properties fo:color="#212121"/>
    </style:style>
    <style:style style:name="T1592" style:parent-style-name="Absatz-Standardschriftart" style:family="text">
      <style:text-properties fo:color="#212121" fo:letter-spacing="0.0104in"/>
    </style:style>
    <style:style style:name="T1593" style:parent-style-name="Absatz-Standardschriftart" style:family="text">
      <style:text-properties fo:color="#212121"/>
    </style:style>
    <style:style style:name="T1594" style:parent-style-name="Absatz-Standardschriftart" style:family="text">
      <style:text-properties fo:color="#212121" fo:letter-spacing="0.0083in"/>
    </style:style>
    <style:style style:name="T1595" style:parent-style-name="Absatz-Standardschriftart" style:family="text">
      <style:text-properties fo:color="#212121"/>
    </style:style>
    <style:style style:name="T1596" style:parent-style-name="Absatz-Standardschriftart" style:family="text">
      <style:text-properties fo:color="#212121" fo:letter-spacing="0.0083in"/>
    </style:style>
    <style:style style:name="T1597" style:parent-style-name="Absatz-Standardschriftart" style:family="text">
      <style:text-properties fo:color="#212121" fo:letter-spacing="-0.0006in"/>
    </style:style>
    <style:style style:name="T1598" style:parent-style-name="Absatz-Standardschriftart" style:family="text">
      <style:text-properties fo:color="#212121" fo:letter-spacing="0.0104in"/>
    </style:style>
    <style:style style:name="T1599" style:parent-style-name="Absatz-Standardschriftart" style:family="text">
      <style:text-properties fo:color="#212121" fo:letter-spacing="-0.0006in"/>
    </style:style>
    <style:style style:name="T1600" style:parent-style-name="Absatz-Standardschriftart" style:family="text">
      <style:text-properties fo:color="#212121" fo:letter-spacing="0.0097in"/>
    </style:style>
    <style:style style:name="T1601" style:parent-style-name="Absatz-Standardschriftart" style:family="text">
      <style:text-properties fo:color="#212121" fo:letter-spacing="0.0006in"/>
    </style:style>
    <style:style style:name="T1602" style:parent-style-name="Absatz-Standardschriftart" style:family="text">
      <style:text-properties fo:color="#212121" fo:letter-spacing="0.0076in"/>
    </style:style>
    <style:style style:name="T1603" style:parent-style-name="Absatz-Standardschriftart" style:family="text">
      <style:text-properties fo:color="#212121" fo:letter-spacing="-0.0006in"/>
    </style:style>
    <style:style style:name="T1604" style:parent-style-name="Absatz-Standardschriftart" style:family="text">
      <style:text-properties fo:color="#212121" fo:letter-spacing="0.009in"/>
    </style:style>
    <style:style style:name="T1605" style:parent-style-name="Absatz-Standardschriftart" style:family="text">
      <style:text-properties fo:color="#212121" fo:letter-spacing="-0.0006in"/>
    </style:style>
    <style:style style:name="T1606" style:parent-style-name="Absatz-Standardschriftart" style:family="text">
      <style:text-properties fo:color="#212121" fo:letter-spacing="0.0006in"/>
    </style:style>
    <style:style style:name="T1607" style:parent-style-name="Absatz-Standardschriftart" style:family="text">
      <style:text-properties fo:color="#212121"/>
    </style:style>
    <style:style style:name="T1608" style:parent-style-name="Absatz-Standardschriftart" style:family="text">
      <style:text-properties fo:color="#212121" fo:letter-spacing="0.0104in"/>
    </style:style>
    <style:style style:name="T1609" style:parent-style-name="Absatz-Standardschriftart" style:family="text">
      <style:text-properties fo:color="#212121" fo:letter-spacing="-0.0006in"/>
    </style:style>
    <style:style style:name="T1610" style:parent-style-name="Absatz-Standardschriftart" style:family="text">
      <style:text-properties fo:color="#212121" fo:letter-spacing="0.0097in"/>
    </style:style>
    <style:style style:name="T1611" style:parent-style-name="Absatz-Standardschriftart" style:family="text">
      <style:text-properties fo:color="#212121" fo:letter-spacing="-0.0006in"/>
    </style:style>
    <style:style style:name="T1612" style:parent-style-name="Absatz-Standardschriftart" style:family="text">
      <style:text-properties fo:color="#212121" fo:letter-spacing="0.0083in"/>
    </style:style>
    <style:style style:name="T1613" style:parent-style-name="Absatz-Standardschriftart" style:family="text">
      <style:text-properties fo:color="#212121" fo:letter-spacing="-0.0006in"/>
    </style:style>
    <style:style style:name="T1614" style:parent-style-name="Absatz-Standardschriftart" style:family="text">
      <style:text-properties fo:color="#212121" fo:letter-spacing="0.0104in"/>
    </style:style>
    <style:style style:name="T1615" style:parent-style-name="Absatz-Standardschriftart" style:family="text">
      <style:text-properties fo:color="#212121" fo:letter-spacing="-0.0006in"/>
    </style:style>
    <style:style style:name="T1616" style:parent-style-name="Absatz-Standardschriftart" style:family="text">
      <style:text-properties style:font-name="Times New Roman" fo:color="#212121" fo:letter-spacing="0.0548in"/>
    </style:style>
    <style:style style:name="T1617" style:parent-style-name="Absatz-Standardschriftart" style:family="text">
      <style:text-properties fo:color="#212121"/>
    </style:style>
    <style:style style:name="T1618" style:parent-style-name="Absatz-Standardschriftart" style:family="text">
      <style:text-properties fo:color="#212121" fo:letter-spacing="0.0215in"/>
    </style:style>
    <style:style style:name="T1619" style:parent-style-name="Absatz-Standardschriftart" style:family="text">
      <style:text-properties fo:color="#212121"/>
    </style:style>
    <style:style style:name="T1620" style:parent-style-name="Absatz-Standardschriftart" style:family="text">
      <style:text-properties fo:color="#212121" fo:letter-spacing="0.0222in"/>
    </style:style>
    <style:style style:name="T1621" style:parent-style-name="Absatz-Standardschriftart" style:family="text">
      <style:text-properties fo:color="#212121" fo:letter-spacing="-0.0006in"/>
    </style:style>
    <style:style style:name="T1622" style:parent-style-name="Absatz-Standardschriftart" style:family="text">
      <style:text-properties fo:color="#212121" fo:letter-spacing="0.0215in"/>
    </style:style>
    <style:style style:name="T1623" style:parent-style-name="Absatz-Standardschriftart" style:family="text">
      <style:text-properties fo:color="#212121"/>
    </style:style>
    <style:style style:name="T1624" style:parent-style-name="Absatz-Standardschriftart" style:family="text">
      <style:text-properties fo:color="#212121" fo:letter-spacing="0.0222in"/>
    </style:style>
    <style:style style:name="T1625" style:parent-style-name="Absatz-Standardschriftart" style:family="text">
      <style:text-properties fo:color="#212121" fo:letter-spacing="-0.0006in"/>
    </style:style>
    <style:style style:name="T1626" style:parent-style-name="Absatz-Standardschriftart" style:family="text">
      <style:text-properties fo:color="#212121" fo:letter-spacing="0.0215in"/>
    </style:style>
    <style:style style:name="T1627" style:parent-style-name="Absatz-Standardschriftart" style:family="text">
      <style:text-properties fo:color="#212121"/>
    </style:style>
    <style:style style:name="T1628" style:parent-style-name="Absatz-Standardschriftart" style:family="text">
      <style:text-properties fo:color="#212121" fo:letter-spacing="0.0222in"/>
    </style:style>
    <style:style style:name="T1629" style:parent-style-name="Absatz-Standardschriftart" style:family="text">
      <style:text-properties fo:color="#212121"/>
    </style:style>
    <style:style style:name="T1630" style:parent-style-name="Absatz-Standardschriftart" style:family="text">
      <style:text-properties fo:color="#212121" fo:letter-spacing="0.0215in"/>
    </style:style>
    <style:style style:name="T1631" style:parent-style-name="Absatz-Standardschriftart" style:family="text">
      <style:text-properties fo:color="#212121" fo:letter-spacing="-0.0006in"/>
    </style:style>
    <style:style style:name="T1632" style:parent-style-name="Absatz-Standardschriftart" style:family="text">
      <style:text-properties fo:color="#212121" fo:letter-spacing="0.0222in"/>
    </style:style>
    <style:style style:name="T1633" style:parent-style-name="Absatz-Standardschriftart" style:family="text">
      <style:text-properties fo:color="#212121" fo:letter-spacing="-0.0006in"/>
    </style:style>
    <style:style style:name="T1634" style:parent-style-name="Absatz-Standardschriftart" style:family="text">
      <style:text-properties fo:color="#212121" fo:letter-spacing="0.02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2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29in"/>
    </style:style>
    <style:style style:name="T1639" style:parent-style-name="Absatz-Standardschriftart" style:family="text">
      <style:text-properties fo:letter-spacing="0.023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3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94in"/>
    </style:style>
    <style:style style:name="T1644" style:parent-style-name="Absatz-Standardschriftart" style:family="text">
      <style:text-properties fo:letter-spacing="0.023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94in"/>
    </style:style>
    <style:style style:name="T1647" style:parent-style-name="Absatz-Standardschriftart" style:family="text">
      <style:text-properties style:font-name="Times New Roman" fo:letter-spacing="0.039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P165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51" style:parent-style-name="Textkörper" style:family="paragraph">
      <style:paragraph-properties fo:text-align="justify" fo:margin-right="0.081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03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fo:letter-spacing="0.05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0.0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5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701" style:parent-style-name="Überschrift1" style:family="paragraph">
      <style:paragraph-properties fo:text-align="justify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34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P17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711" style:parent-style-name="Standard" style:family="paragraph">
      <style:paragraph-properties fo:text-align="justify" fo:margin-left="0.0708in">
        <style:tab-stops/>
      </style:paragraph-properties>
    </style:style>
    <style:style style:name="T17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1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7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1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1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7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1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7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7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722" style:parent-style-name="Textkörper" style:family="paragraph">
      <style:paragraph-properties fo:text-align="justify" fo:text-indent="0in">
        <style:tab-stops>
          <style:tab-stop style:type="left" style:position="0.1402in"/>
        </style:tab-stops>
      </style:paragraph-properties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P172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26" style:parent-style-name="Textkörper" style:family="paragraph">
      <style:paragraph-properties fo:text-align="justify" fo:line-height="0.1437in" fo:text-indent="0in">
        <style:tab-stops>
          <style:tab-stop style:type="left" style:position="0.077in"/>
        </style:tab-stops>
      </style:paragraph-properties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-0.0006in"/>
    </style:style>
    <style:style style:name="P1730" style:parent-style-name="Textkörper" style:family="paragraph">
      <style:paragraph-properties fo:text-align="justify" fo:line-height="0.143in" fo:margin-left="0.1472in" fo:text-indent="-0.0763in">
        <style:tab-stops>
          <style:tab-stop style:type="left" style:position="0.0006in"/>
        </style:tab-stops>
      </style:paragraph-properties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06in"/>
    </style:style>
    <style:style style:name="P1733" style:parent-style-name="Textkörper" style:family="paragraph">
      <style:paragraph-properties fo:text-align="justify" fo:line-height="0.143in" fo:margin-left="0.1472in" fo:text-indent="-0.0763in">
        <style:tab-stops>
          <style:tab-stop style:type="left" style:position="0.0006in"/>
        </style:tab-stops>
      </style:paragraph-properties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P1736" style:parent-style-name="Textkörper" style:family="paragraph">
      <style:paragraph-properties fo:text-align="justify" fo:line-height="0.1437in" fo:margin-left="0.1472in" fo:text-indent="-0.0763in">
        <style:tab-stops>
          <style:tab-stop style:type="left" style:position="0.0006in"/>
        </style:tab-stops>
      </style:paragraph-properties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40" style:parent-style-name="Textkörper" style:family="paragraph">
      <style:paragraph-properties fo:text-align="justify" fo:margin-right="0.0868in" fo:text-indent="0in">
        <style:tab-stops>
          <style:tab-stop style:type="left" style:position="0.2034in"/>
        </style:tab-stops>
      </style:paragraph-properties>
    </style:style>
    <style:style style:name="T1741" style:parent-style-name="Absatz-Standardschriftart" style:family="text">
      <style:text-properties fo:letter-spacing="0.028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8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7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91in"/>
    </style:style>
    <style:style style:name="T1748" style:parent-style-name="Absatz-Standardschriftart" style:family="text">
      <style:text-properties fo:letter-spacing="0.027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8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7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8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84in"/>
    </style:style>
    <style:style style:name="T1757" style:parent-style-name="Absatz-Standardschriftart" style:family="text">
      <style:text-properties fo:letter-spacing="0.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7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57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5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29in"/>
    </style:style>
    <style:style style:name="T1766" style:parent-style-name="Absatz-Standardschriftart" style:family="text">
      <style:text-properties fo:letter-spacing="0.025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5in"/>
    </style:style>
    <style:style style:name="T1769" style:parent-style-name="Absatz-Standardschriftart" style:family="text">
      <style:text-properties fo:letter-spacing="0.025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29in"/>
    </style:style>
    <style:style style:name="T1774" style:parent-style-name="Absatz-Standardschriftart" style:family="text">
      <style:text-properties fo:letter-spacing="0.025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5in"/>
    </style:style>
    <style:style style:name="T1777" style:parent-style-name="Absatz-Standardschriftart" style:family="text">
      <style:text-properties fo:letter-spacing="0.024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5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style:font-name="Times New Roman" fo:letter-spacing="0.064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7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83in"/>
    </style:style>
    <style:style style:name="T1788" style:parent-style-name="Absatz-Standardschriftart" style:family="text">
      <style:text-properties fo:letter-spacing="0.009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0.007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9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8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9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83in"/>
    </style:style>
    <style:style style:name="T1802" style:parent-style-name="Absatz-Standardschriftart" style:family="text">
      <style:text-properties fo:letter-spacing="0.0076in"/>
    </style:style>
    <style:style style:name="T1803" style:parent-style-name="Absatz-Standardschriftart" style:family="text">
      <style:text-properties style:font-name="Times New Roman" fo:letter-spacing="0.060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2in"/>
    </style:style>
    <style:style style:name="P181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816" style:parent-style-name="Überschrift1" style:family="paragraph">
      <style:paragraph-properties fo:text-align="justify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2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2in"/>
    </style:style>
    <style:style style:name="T1824" style:parent-style-name="Absatz-Standardschriftart" style:family="text">
      <style:text-properties fo:letter-spacing="-0.0006in"/>
    </style:style>
    <style:style style:name="P18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826" style:parent-style-name="Textkörper" style:family="paragraph">
      <style:paragraph-properties fo:text-align="justify" fo:margin-right="0.0826in" fo:text-indent="0in">
        <style:tab-stops>
          <style:tab-stop style:type="left" style:position="0.1666in"/>
        </style:tab-stops>
      </style:paragraph-properties>
    </style:style>
    <style:style style:name="T1827" style:parent-style-name="Absatz-Standardschriftart" style:family="text">
      <style:text-properties fo:letter-spacing="0.026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63in"/>
    </style:style>
    <style:style style:name="T1832" style:parent-style-name="Absatz-Standardschriftart" style:family="text">
      <style:text-properties fo:letter-spacing="0.026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7in"/>
    </style:style>
    <style:style style:name="T1835" style:parent-style-name="Absatz-Standardschriftart" style:family="text">
      <style:text-properties fo:letter-spacing="0.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in"/>
    </style:style>
    <style:style style:name="T1840" style:parent-style-name="Absatz-Standardschriftart" style:family="text">
      <style:text-properties fo:letter-spacing="0.0319in"/>
    </style:style>
    <style:style style:name="T1841" style:parent-style-name="Absatz-Standardschriftart" style:family="text">
      <style:text-properties fo:letter-spacing="0.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0.027in"/>
    </style:style>
    <style:style style:name="T1845" style:parent-style-name="Absatz-Standardschriftart" style:family="text">
      <style:text-properties fo:letter-spacing="0.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43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P185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859" style:parent-style-name="Textkörper" style:family="paragraph">
      <style:paragraph-properties fo:text-align="justify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1860" style:parent-style-name="Absatz-Standardschriftart" style:family="text">
      <style:text-properties fo:letter-spacing="-0.002in"/>
    </style:style>
    <style:style style:name="T1861" style:parent-style-name="Absatz-Standardschriftart" style:family="text">
      <style:text-properties fo:letter-spacing="-0.0006in"/>
    </style:style>
    <style:style style:name="P1862" style:parent-style-name="Textkörper" style:family="paragraph">
      <style:paragraph-properties fo:text-align="justify" fo:line-height="0.1437in" fo:margin-left="0.1472in" fo:text-indent="-0.0763in">
        <style:tab-stops>
          <style:tab-stop style:type="left" style:position="0.0006in"/>
        </style:tab-stops>
      </style:paragraph-properties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P1865" style:parent-style-name="Textkörper" style:family="paragraph">
      <style:paragraph-properties fo:text-align="justify" fo:margin-top="0.0013in" fo:margin-right="0.0868in" fo:text-indent="0in">
        <style:tab-stops>
          <style:tab-stop style:type="left" style:position="0.0854in"/>
        </style:tab-stops>
      </style:paragraph-properties>
    </style:style>
    <style:style style:name="T1866" style:parent-style-name="Absatz-Standardschriftart" style:family="text">
      <style:text-properties fo:letter-spacing="0.0076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8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83in"/>
    </style:style>
    <style:style style:name="T1879" style:parent-style-name="Absatz-Standardschriftart" style:family="text">
      <style:text-properties fo:letter-spacing="0.006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8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8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83in"/>
    </style:style>
    <style:style style:name="T1890" style:parent-style-name="Absatz-Standardschriftart" style:family="text">
      <style:text-properties style:font-name="Times New Roman" fo:letter-spacing="0.064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-0.0006in"/>
    </style:style>
    <style:style style:name="P1897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0.032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P1911" style:parent-style-name="Textkörper" style:family="paragraph">
      <style:paragraph-properties fo:text-align="justify" fo:line-height="0.1437in" fo:margin-left="0.1472in" fo:text-indent="-0.0763in">
        <style:tab-stops>
          <style:tab-stop style:type="left" style:position="0.0006in"/>
        </style:tab-stops>
      </style:paragraph-properties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06in"/>
    </style:style>
    <style:style style:name="P1920" style:parent-style-name="Textkörper" style:family="paragraph">
      <style:paragraph-properties fo:text-align="justify" fo:margin-top="0.0013in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06in"/>
    </style:style>
    <style:style style:name="P1930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P1941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06in"/>
    </style:style>
    <style:style style:name="P1951" style:parent-style-name="Textkörper" style:family="paragraph">
      <style:paragraph-properties fo:text-align="justify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P1966" style:parent-style-name="Textkörper" style:master-page-name="MP2" style:family="paragraph">
      <style:paragraph-properties fo:break-before="page" fo:text-align="justify" fo:margin-top="0.0458in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2in"/>
    </style:style>
    <style:style style:name="T1978" style:parent-style-name="Absatz-Standardschriftart" style:family="text">
      <style:text-properties fo:letter-spacing="-0.0006in"/>
    </style:style>
    <style:style style:name="P1979" style:parent-style-name="Textkörper" style:family="paragraph">
      <style:paragraph-properties fo:text-align="justify" fo:line-height="0.143in" fo:margin-left="0.1472in" fo:text-indent="-0.0763in">
        <style:tab-stops>
          <style:tab-stop style:type="left" style:position="0.0006in"/>
        </style:tab-stops>
      </style:paragraph-properties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P1990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06in"/>
    </style:style>
    <style:style style:name="P2001" style:parent-style-name="Textkörper" style:family="paragraph">
      <style:paragraph-properties fo:text-align="justify" fo:line-height="0.1437in" fo:margin-left="0.1472in" fo:text-indent="-0.0763in">
        <style:tab-stops>
          <style:tab-stop style:type="left" style:position="0.0006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P2009" style:parent-style-name="Textkörper" style:family="paragraph">
      <style:paragraph-properties fo:text-align="justify" fo:margin-top="0.0013in" fo:line-height="0.1437in" fo:margin-left="0.1472in" fo:text-indent="-0.0763in">
        <style:tab-stops>
          <style:tab-stop style:type="left" style:position="0.0006in"/>
        </style:tab-stops>
      </style:paragraph-properties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P2017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in"/>
    </style:style>
    <style:style style:name="P2030" style:parent-style-name="Textkörper" style:family="paragraph">
      <style:paragraph-properties fo:margin-right="0.0881in" fo:text-indent="0in">
        <style:tab-stops>
          <style:tab-stop style:type="left" style:position="0.0888in"/>
        </style:tab-stops>
      </style:paragraph-properties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0.011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1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1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1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0.015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1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11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0.0104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style:font-name="Times New Roman" fo:letter-spacing="0.0368in"/>
    </style:style>
    <style:style style:name="T2058" style:parent-style-name="Absatz-Standardschriftart" style:family="text">
      <style:text-properties fo:letter-spacing="-0.0006in"/>
    </style:style>
    <style:style style:name="P2059" style:parent-style-name="Textkörper" style:family="paragraph">
      <style:paragraph-properties fo:text-align="justify" fo:margin-top="0.0013in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06in"/>
    </style:style>
    <style:style style:name="P2068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P2080" style:parent-style-name="Textkörper" style:family="paragraph">
      <style:paragraph-properties fo:margin-right="0.0895in" fo:text-indent="0in">
        <style:tab-stops>
          <style:tab-stop style:type="left" style:position="0.0923in"/>
        </style:tab-stops>
      </style:paragraph-properties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0.013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3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45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38in"/>
    </style:style>
    <style:style style:name="T2094" style:parent-style-name="Absatz-Standardschriftart" style:family="text">
      <style:text-properties fo:letter-spacing="0.015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3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5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3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style:font-name="Times New Roman" fo:letter-spacing="0.065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P211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112" style:parent-style-name="Textkörper" style:family="paragraph">
      <style:paragraph-properties fo:text-align="justify" fo:margin-right="0.0868in" fo:text-indent="0in">
        <style:tab-stops>
          <style:tab-stop style:type="left" style:position="0.1798in"/>
        </style:tab-stops>
      </style:paragraph-properties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4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5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41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fo:letter-spacing="0.0506in" style:text-scale="99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style:font-name="Times New Roman" fo:letter-spacing="0.0506in"/>
    </style:style>
    <style:style style:name="T2158" style:parent-style-name="Absatz-Standardschriftart" style:family="text">
      <style:text-properties fo:letter-spacing="-0.0006in"/>
    </style:style>
    <style:style style:name="P215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160" style:parent-style-name="Überschrift1" style:family="paragraph">
      <style:paragraph-properties fo:text-align="justify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7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7in"/>
    </style:style>
    <style:style style:name="T2169" style:parent-style-name="Absatz-Standardschriftart" style:family="text">
      <style:text-properties fo:letter-spacing="-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06in"/>
    </style:style>
    <style:style style:name="P21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174" style:parent-style-name="Textkörper" style:family="paragraph">
      <style:paragraph-properties fo:text-align="justify" fo:margin-right="0.0812in" fo:text-indent="0in">
        <style:tab-stops>
          <style:tab-stop style:type="left" style:position="0.1687in"/>
        </style:tab-stops>
      </style:paragraph-properties>
    </style:style>
    <style:style style:name="T2175" style:parent-style-name="Absatz-Standardschriftart" style:family="text">
      <style:text-properties fo:letter-spacing="0.027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7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8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7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7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84in"/>
    </style:style>
    <style:style style:name="T2186" style:parent-style-name="Absatz-Standardschriftart" style:family="text">
      <style:text-properties fo:letter-spacing="0.027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7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84in"/>
    </style:style>
    <style:style style:name="T2191" style:parent-style-name="Absatz-Standardschriftart" style:family="text">
      <style:text-properties fo:letter-spacing="0.027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84in"/>
    </style:style>
    <style:style style:name="T2194" style:parent-style-name="Absatz-Standardschriftart" style:family="text">
      <style:text-properties fo:letter-spacing="0.0277in"/>
    </style:style>
    <style:style style:name="T2195" style:parent-style-name="Absatz-Standardschriftart" style:family="text">
      <style:text-properties fo:letter-spacing="0.027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53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01in"/>
    </style:style>
    <style:style style:name="T2200" style:parent-style-name="Absatz-Standardschriftart" style:family="text">
      <style:text-properties fo:letter-spacing="0.020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8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9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0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0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9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0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9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9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0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01in"/>
    </style:style>
    <style:style style:name="T2224" style:parent-style-name="Absatz-Standardschriftart" style:family="text">
      <style:text-properties style:font-name="Times New Roman" fo:letter-spacing="0.054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P223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237" style:parent-style-name="Textkörper" style:family="paragraph">
      <style:paragraph-properties fo:margin-right="0.0881in" fo:text-indent="0in">
        <style:tab-stops>
          <style:tab-stop style:type="left" style:position="0.1652in"/>
        </style:tab-stops>
      </style:paragraph-properties>
    </style:style>
    <style:style style:name="T2238" style:parent-style-name="Absatz-Standardschriftart" style:family="text">
      <style:text-properties fo:letter-spacing="0.02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5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43in"/>
    </style:style>
    <style:style style:name="T2243" style:parent-style-name="Absatz-Standardschriftart" style:family="text">
      <style:text-properties fo:letter-spacing="0.0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43in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0.02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4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in"/>
    </style:style>
    <style:style style:name="T2258" style:parent-style-name="Absatz-Standardschriftart" style:family="text">
      <style:text-properties fo:letter-spacing="0.0229in"/>
    </style:style>
    <style:style style:name="T2259" style:parent-style-name="Absatz-Standardschriftart" style:family="text">
      <style:text-properties fo:letter-spacing="0.024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style:font-name="Times New Roman" fo:letter-spacing="0.047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P228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282" style:parent-style-name="Textkörper" style:family="paragraph">
      <style:paragraph-properties fo:margin-right="0.0895in" fo:text-indent="0in">
        <style:tab-stops>
          <style:tab-stop style:type="left" style:position="0.1951in"/>
        </style:tab-stops>
      </style:paragraph-properties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0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01in"/>
    </style:style>
    <style:style style:name="T2287" style:parent-style-name="Absatz-Standardschriftart" style:family="text">
      <style:text-properties fo:letter-spacing="0.01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0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87in"/>
    </style:style>
    <style:style style:name="T2292" style:parent-style-name="Absatz-Standardschriftart" style:family="text">
      <style:text-properties fo:letter-spacing="0.01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0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0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0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87in"/>
    </style:style>
    <style:style style:name="T2301" style:parent-style-name="Absatz-Standardschriftart" style:family="text">
      <style:text-properties fo:letter-spacing="0.019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style:font-name="Times New Roman" fo:letter-spacing="0.035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318" style:parent-style-name="Textkörper" style:family="paragraph">
      <style:paragraph-properties fo:text-align="justify" fo:margin-right="0.0833in" fo:text-indent="0in">
        <style:tab-stops>
          <style:tab-stop style:type="left" style:position="0.1465in"/>
        </style:tab-stops>
      </style:paragraph-properties>
    </style:style>
    <style:style style:name="T2319" style:parent-style-name="Absatz-Standardschriftart" style:family="text">
      <style:text-properties fo:letter-spacing="0.006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2in"/>
    </style:style>
    <style:style style:name="T2322" style:parent-style-name="Absatz-Standardschriftart" style:family="text">
      <style:text-properties fo:letter-spacing="0.006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9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4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6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6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6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62in"/>
    </style:style>
    <style:style style:name="T2335" style:parent-style-name="Absatz-Standardschriftart" style:family="text">
      <style:text-properties fo:letter-spacing="0.006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69in"/>
    </style:style>
    <style:style style:name="T2338" style:parent-style-name="Absatz-Standardschriftart" style:family="text">
      <style:text-properties fo:letter-spacing="0.0041in"/>
    </style:style>
    <style:style style:name="T2339" style:parent-style-name="Absatz-Standardschriftart" style:family="text">
      <style:text-properties fo:letter-spacing="0.0062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style:font-name="Times New Roman" fo:letter-spacing="0.05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style:font-name="Times New Roman" fo:letter-spacing="0.0812in"/>
    </style:style>
    <style:style style:name="T2356" style:parent-style-name="Absatz-Standardschriftart" style:family="text">
      <style:text-properties fo:letter-spacing="0.021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1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0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0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1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08in"/>
    </style:style>
    <style:style style:name="T2367" style:parent-style-name="Absatz-Standardschriftart" style:family="text">
      <style:text-properties fo:letter-spacing="0.020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0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2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1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15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style:font-name="Times New Roman" fo:letter-spacing="0.072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P23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391" style:parent-style-name="Textkörper" style:family="paragraph">
      <style:paragraph-properties fo:margin-right="0.0881in" fo:text-indent="0in">
        <style:tab-stops>
          <style:tab-stop style:type="left" style:position="0.1437in"/>
        </style:tab-stops>
      </style:paragraph-properties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34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2in"/>
    </style:style>
    <style:style style:name="T2399" style:parent-style-name="Absatz-Standardschriftart" style:family="text">
      <style:text-properties fo:letter-spacing="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41in"/>
    </style:style>
    <style:style style:name="T2404" style:parent-style-name="Absatz-Standardschriftart" style:family="text">
      <style:text-properties fo:letter-spacing="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style:font-name="Times New Roman" fo:letter-spacing="0.056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in"/>
    </style:style>
    <style:style style:name="P242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30" style:parent-style-name="Überschrift1" style:family="paragraph">
      <style:paragraph-properties fo:text-align="justify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27in"/>
    </style:style>
    <style:style style:name="T2433" style:parent-style-name="Absatz-Standardschriftart" style:family="text">
      <style:text-properties fo:font-weight="normal" style:font-weight-asian="normal"/>
    </style:style>
    <style:style style:name="T2434" style:parent-style-name="Absatz-Standardschriftart" style:family="text">
      <style:text-properties fo:font-weight="normal" style:font-weight-asian="normal" fo:letter-spacing="-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41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06in"/>
    </style:style>
    <style:style style:name="P24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440" style:parent-style-name="Textkörper" style:family="paragraph">
      <style:paragraph-properties fo:margin-right="0.0881in" fo:text-indent="0in">
        <style:tab-stops>
          <style:tab-stop style:type="left" style:position="0.15in"/>
        </style:tab-stops>
      </style:paragraph-properties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7in"/>
    </style:style>
    <style:style style:name="T2444" style:parent-style-name="Absatz-Standardschriftart" style:family="text">
      <style:text-properties fo:letter-spacing="0.010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9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0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97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7in"/>
    </style:style>
    <style:style style:name="T2454" style:parent-style-name="Absatz-Standardschriftart" style:family="text">
      <style:text-properties fo:letter-spacing="0.010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9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0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7in"/>
    </style:style>
    <style:style style:name="T2461" style:parent-style-name="Absatz-Standardschriftart" style:family="text">
      <style:text-properties fo:letter-spacing="0.009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9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style:font-name="Times New Roman" fo:letter-spacing="0.0604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2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78" style:parent-style-name="Textkörper" style:family="paragraph">
      <style:paragraph-properties fo:text-align="justify" fo:margin-left="0.2104in" fo:text-indent="-0.1395in">
        <style:tab-stops>
          <style:tab-stop style:type="left" style:position="0.0006in"/>
        </style:tab-stops>
      </style:paragraph-properties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-0.0006in"/>
    </style:style>
    <style:style style:name="P249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491" style:parent-style-name="Textkörper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P2502" style:parent-style-name="Textkörper" style:family="paragraph">
      <style:paragraph-properties fo:margin-top="0.0013in" fo:margin-right="0.0881in" fo:text-indent="0in">
        <style:tab-stops>
          <style:tab-stop style:type="left" style:position="0.1583in"/>
        </style:tab-stops>
      </style:paragraph-properties>
    </style:style>
    <style:style style:name="T2503" style:parent-style-name="Absatz-Standardschriftart" style:family="text">
      <style:text-properties fo:letter-spacing="0.011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18in"/>
    </style:style>
    <style:style style:name="T2510" style:parent-style-name="Absatz-Standardschriftart" style:family="text">
      <style:text-properties fo:letter-spacing="0.009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1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04in"/>
    </style:style>
    <style:style style:name="T2515" style:parent-style-name="Absatz-Standardschriftart" style:family="text">
      <style:text-properties fo:letter-spacing="0.0104in"/>
    </style:style>
    <style:style style:name="T2516" style:parent-style-name="Absatz-Standardschriftart" style:family="text">
      <style:text-properties fo:letter-spacing="0.010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97in"/>
    </style:style>
    <style:style style:name="T2519" style:parent-style-name="Absatz-Standardschriftart" style:family="text">
      <style:text-properties fo:letter-spacing="0.0104in"/>
    </style:style>
    <style:style style:name="T2520" style:parent-style-name="Absatz-Standardschriftart" style:family="text">
      <style:text-properties fo:letter-spacing="0.011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3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style:font-name="Times New Roman" fo:letter-spacing="0.039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P2532" style:parent-style-name="Textkörper" style:family="paragraph">
      <style:paragraph-properties fo:text-align="justify" fo:line-height="0.143in" fo:margin-left="0.2104in" fo:text-indent="-0.1395in">
        <style:tab-stops>
          <style:tab-stop style:type="left" style:position="0.0006in"/>
        </style:tab-stops>
      </style:paragraph-properties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P2537" style:parent-style-name="Textkörper" style:family="paragraph">
      <style:paragraph-properties fo:text-align="justify" fo:line-height="0.143in" fo:margin-left="0.2166in" fo:text-indent="-0.1458in">
        <style:tab-stops>
          <style:tab-stop style:type="left" style:position="0.0006in"/>
        </style:tab-stops>
      </style:paragraph-properties>
    </style:style>
    <style:style style:name="T2538" style:parent-style-name="Absatz-Standardschriftart" style:family="text">
      <style:text-properties fo:letter-spacing="-0.0006in"/>
    </style:style>
    <style:style style:name="P2539" style:parent-style-name="Textkörper" style:family="paragraph">
      <style:paragraph-properties fo:text-align="justify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P2551" style:parent-style-name="Textkörper" style:family="paragraph">
      <style:paragraph-properties fo:margin-top="0.0013in" fo:margin-right="0.0895in" fo:text-indent="0in">
        <style:tab-stops>
          <style:tab-stop style:type="left" style:position="0.1166in"/>
        </style:tab-stops>
      </style:paragraph-properties>
    </style:style>
    <style:style style:name="T2552" style:parent-style-name="Absatz-Standardschriftart" style:family="text">
      <style:text-properties fo:letter-spacing="0.004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0.004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4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0.0041in"/>
    </style:style>
    <style:style style:name="T2562" style:parent-style-name="Absatz-Standardschriftart" style:family="text">
      <style:text-properties fo:letter-spacing="0.004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4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3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4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53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P257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80" style:parent-style-name="Textkörper" style:family="paragraph">
      <style:paragraph-properties fo:text-align="justify" fo:margin-right="0.0805in" fo:text-indent="0in">
        <style:tab-stops>
          <style:tab-stop style:type="left" style:position="0.177in"/>
        </style:tab-stops>
      </style:paragraph-properties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2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in"/>
    </style:style>
    <style:style style:name="T2585" style:parent-style-name="Absatz-Standardschriftart" style:family="text">
      <style:text-properties fo:letter-spacing="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0.0013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2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1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in"/>
    </style:style>
    <style:style style:name="T2604" style:parent-style-name="Absatz-Standardschriftart" style:family="text">
      <style:text-properties style:font-name="Times New Roman" fo:letter-spacing="0.032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59in"/>
    </style:style>
    <style:style style:name="T2611" style:parent-style-name="Absatz-Standardschriftart" style:family="text">
      <style:text-properties fo:letter-spacing="0.0166in"/>
    </style:style>
    <style:style style:name="T2612" style:parent-style-name="Absatz-Standardschriftart" style:family="text">
      <style:text-properties fo:letter-spacing="0.01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66in"/>
    </style:style>
    <style:style style:name="T2617" style:parent-style-name="Absatz-Standardschriftart" style:family="text">
      <style:text-properties fo:letter-spacing="0.0166in"/>
    </style:style>
    <style:style style:name="T2618" style:parent-style-name="Absatz-Standardschriftart" style:family="text">
      <style:text-properties fo:letter-spacing="0.01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8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59in"/>
    </style:style>
    <style:style style:name="T2623" style:parent-style-name="Absatz-Standardschriftart" style:family="text">
      <style:text-properties fo:letter-spacing="0.0187in"/>
    </style:style>
    <style:style style:name="T2624" style:parent-style-name="Absatz-Standardschriftart" style:family="text">
      <style:text-properties fo:letter-spacing="0.0166in"/>
    </style:style>
    <style:style style:name="T2625" style:parent-style-name="Absatz-Standardschriftart" style:family="text">
      <style:text-properties fo:letter-spacing="0.016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87in"/>
    </style:style>
    <style:style style:name="T2628" style:parent-style-name="Absatz-Standardschriftart" style:family="text">
      <style:text-properties fo:letter-spacing="0.016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style:font-name="Times New Roman" fo:letter-spacing="0.05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2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P264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46" style:parent-style-name="Überschrift1" style:family="paragraph">
      <style:paragraph-properties fo:text-align="justify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4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34in"/>
    </style:style>
    <style:style style:name="T2657" style:parent-style-name="Absatz-Standardschriftart" style:family="text">
      <style:text-properties fo:letter-spacing="-0.0006in"/>
    </style:style>
    <style:style style:name="P26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659" style:parent-style-name="Textkörper" style:family="paragraph">
      <style:paragraph-properties fo:text-align="justify"/>
    </style:style>
    <style:style style:name="T2660" style:parent-style-name="Absatz-Standardschriftart" style:family="text">
      <style:text-properties fo:letter-spacing="-0.0006in"/>
    </style:style>
    <style:style style:name="P266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62" style:parent-style-name="Textkörper" style:family="paragraph">
      <style:paragraph-properties fo:margin-right="0.0881in" fo:text-indent="0in">
        <style:tab-stops>
          <style:tab-stop style:type="left" style:position="0.1652in"/>
        </style:tab-stops>
      </style:paragraph-properties>
    </style:style>
    <style:style style:name="T2663" style:parent-style-name="Absatz-Standardschriftart" style:family="text">
      <style:text-properties fo:letter-spacing="0.01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87in"/>
    </style:style>
    <style:style style:name="T2666" style:parent-style-name="Absatz-Standardschriftart" style:family="text">
      <style:text-properties fo:letter-spacing="0.018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8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8in"/>
    </style:style>
    <style:style style:name="T2671" style:parent-style-name="Absatz-Standardschriftart" style:family="text">
      <style:text-properties fo:letter-spacing="0.018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87in"/>
    </style:style>
    <style:style style:name="T2674" style:parent-style-name="Absatz-Standardschriftart" style:family="text">
      <style:text-properties fo:letter-spacing="0.018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66in"/>
    </style:style>
    <style:style style:name="T2677" style:parent-style-name="Absatz-Standardschriftart" style:family="text">
      <style:text-properties fo:letter-spacing="0.0187in"/>
    </style:style>
    <style:style style:name="T2678" style:parent-style-name="Absatz-Standardschriftart" style:family="text">
      <style:text-properties fo:letter-spacing="0.018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8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87in"/>
    </style:style>
    <style:style style:name="T2685" style:parent-style-name="Absatz-Standardschriftart" style:family="text">
      <style:text-properties fo:letter-spacing="0.020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40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7in"/>
    </style:style>
    <style:style style:name="T2690" style:parent-style-name="Absatz-Standardschriftart" style:family="text">
      <style:text-properties fo:letter-spacing="-0.0006in"/>
    </style:style>
    <style:style style:name="P2691" style:parent-style-name="Textkörper" style:family="paragraph">
      <style:paragraph-properties fo:text-align="justify" fo:line-height="0.143in" fo:margin-left="0.2166in" fo:text-indent="-0.1458in">
        <style:tab-stops>
          <style:tab-stop style:type="left" style:position="0.0006in"/>
        </style:tab-stops>
      </style:paragraph-properties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-0.00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2in"/>
    </style:style>
    <style:style style:name="T2706" style:parent-style-name="Absatz-Standardschriftart" style:family="text">
      <style:text-properties fo:letter-spacing="-0.0006in"/>
    </style:style>
    <style:style style:name="P2707" style:parent-style-name="Textkörper" style:family="paragraph">
      <style:paragraph-properties fo:text-align="justify" fo:line-height="0.143in" fo:margin-left="0.2104in" fo:text-indent="-0.1395in">
        <style:tab-stops>
          <style:tab-stop style:type="left" style:position="0.0006in"/>
        </style:tab-stops>
      </style:paragraph-properties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P2722" style:parent-style-name="Textkörper" style:family="paragraph">
      <style:paragraph-properties fo:text-align="justify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in"/>
    </style:style>
    <style:style style:name="T2725" style:parent-style-name="Absatz-Standardschriftart" style:family="text">
      <style:text-properties fo:letter-spacing="-0.0006in"/>
    </style:style>
    <style:style style:name="P2726" style:parent-style-name="Textkörper" style:family="paragraph">
      <style:paragraph-properties fo:text-align="justify" fo:margin-top="0.0013in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P2734" style:parent-style-name="Textkörper" style:family="paragraph">
      <style:paragraph-properties fo:margin-right="0.0881in" fo:text-indent="0in">
        <style:tab-stops>
          <style:tab-stop style:type="left" style:position="0.1402in"/>
        </style:tab-stops>
      </style:paragraph-properties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5in"/>
    </style:style>
    <style:style style:name="T2737" style:parent-style-name="Absatz-Standardschriftart" style:family="text">
      <style:text-properties fo:letter-spacing="0.028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5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7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63in"/>
    </style:style>
    <style:style style:name="T2746" style:parent-style-name="Absatz-Standardschriftart" style:family="text">
      <style:text-properties fo:letter-spacing="0.0256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0.0277in"/>
    </style:style>
    <style:style style:name="T2749" style:parent-style-name="Absatz-Standardschriftart" style:family="text">
      <style:text-properties fo:letter-spacing="0.025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8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5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6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fo:letter-spacing="0.0618in"/>
    </style:style>
    <style:style style:name="T2758" style:parent-style-name="Absatz-Standardschriftart" style:family="text">
      <style:text-properties fo:letter-spacing="-0.0006in"/>
    </style:style>
    <style:style style:name="P2759" style:parent-style-name="Überschrift1" style:master-page-name="MP3" style:family="paragraph">
      <style:paragraph-properties fo:break-before="page" fo:text-align="justify" fo:margin-top="0.045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2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34in"/>
    </style:style>
    <style:style style:name="T2769" style:parent-style-name="Absatz-Standardschriftart" style:family="text">
      <style:text-properties fo:letter-spacing="-0.002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27in"/>
    </style:style>
    <style:style style:name="T2772" style:parent-style-name="Absatz-Standardschriftart" style:family="text">
      <style:text-properties fo:letter-spacing="-0.003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2in"/>
    </style:style>
    <style:style style:name="P277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780" style:parent-style-name="Textkörper" style:family="paragraph">
      <style:paragraph-properties fo:text-align="justify" fo:margin-right="0.0812in" fo:text-indent="0in">
        <style:tab-stops>
          <style:tab-stop style:type="left" style:position="0.1534in"/>
        </style:tab-stops>
      </style:paragraph-properties>
    </style:style>
    <style:style style:name="T2781" style:parent-style-name="Absatz-Standardschriftart" style:family="text">
      <style:text-properties fo:letter-spacing="0.011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3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3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3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3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31in"/>
    </style:style>
    <style:style style:name="T2792" style:parent-style-name="Absatz-Standardschriftart" style:family="text">
      <style:text-properties fo:letter-spacing="0.013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1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31in"/>
    </style:style>
    <style:style style:name="T2797" style:parent-style-name="Absatz-Standardschriftart" style:family="text">
      <style:text-properties fo:letter-spacing="0.013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3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25in"/>
    </style:style>
    <style:style style:name="T2802" style:parent-style-name="Absatz-Standardschriftart" style:family="text">
      <style:text-properties fo:letter-spacing="0.013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style:font-name="Times New Roman" fo:letter-spacing="0.053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3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13in"/>
    </style:style>
    <style:style style:name="T2821" style:parent-style-name="Absatz-Standardschriftart" style:family="text">
      <style:text-properties fo:letter-spacing="0.001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style:font-name="Times New Roman" fo:letter-spacing="0.0743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0.0152in"/>
    </style:style>
    <style:style style:name="T2828" style:parent-style-name="Absatz-Standardschriftart" style:family="text">
      <style:text-properties fo:letter-spacing="0.0201in"/>
    </style:style>
    <style:style style:name="T2829" style:parent-style-name="Absatz-Standardschriftart" style:family="text">
      <style:text-properties fo:letter-spacing="0.020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9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0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9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9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9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0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8in"/>
    </style:style>
    <style:style style:name="T2844" style:parent-style-name="Absatz-Standardschriftart" style:family="text">
      <style:text-properties fo:letter-spacing="0.020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style:font-name="Times New Roman" fo:letter-spacing="0.047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4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48in"/>
    </style:style>
    <style:style style:name="T2853" style:parent-style-name="Absatz-Standardschriftart" style:family="text">
      <style:text-properties fo:letter-spacing="0.0048in"/>
    </style:style>
    <style:style style:name="T2854" style:parent-style-name="Absatz-Standardschriftart" style:family="text">
      <style:text-properties fo:letter-spacing="0.006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62in"/>
    </style:style>
    <style:style style:name="T2857" style:parent-style-name="Absatz-Standardschriftart" style:family="text">
      <style:text-properties fo:letter-spacing="0.004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5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41in"/>
    </style:style>
    <style:style style:name="T2862" style:parent-style-name="Absatz-Standardschriftart" style:family="text">
      <style:text-properties fo:letter-spacing="0.0069in"/>
    </style:style>
    <style:style style:name="T2863" style:parent-style-name="Absatz-Standardschriftart" style:family="text">
      <style:text-properties fo:letter-spacing="0.004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8in"/>
    </style:style>
    <style:style style:name="T2866" style:parent-style-name="Absatz-Standardschriftart" style:family="text">
      <style:text-properties fo:letter-spacing="0.0048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0.006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5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style:font-name="Times New Roman" fo:letter-spacing="0.0631in"/>
    </style:style>
    <style:style style:name="T2874" style:parent-style-name="Absatz-Standardschriftart" style:family="text">
      <style:text-properties fo:letter-spacing="0.014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45in"/>
    </style:style>
    <style:style style:name="T2877" style:parent-style-name="Absatz-Standardschriftart" style:family="text">
      <style:text-properties fo:letter-spacing="0.014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45in"/>
    </style:style>
    <style:style style:name="T2880" style:parent-style-name="Absatz-Standardschriftart" style:family="text">
      <style:text-properties fo:letter-spacing="0.013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45in"/>
    </style:style>
    <style:style style:name="T2883" style:parent-style-name="Absatz-Standardschriftart" style:family="text">
      <style:text-properties fo:letter-spacing="0.014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45in"/>
    </style:style>
    <style:style style:name="T2886" style:parent-style-name="Absatz-Standardschriftart" style:family="text">
      <style:text-properties fo:letter-spacing="0.0152in"/>
    </style:style>
    <style:style style:name="T2887" style:parent-style-name="Absatz-Standardschriftart" style:family="text">
      <style:text-properties fo:letter-spacing="0.014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45in"/>
    </style:style>
    <style:style style:name="T2890" style:parent-style-name="Absatz-Standardschriftart" style:family="text">
      <style:text-properties fo:letter-spacing="0.014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4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52in"/>
    </style:style>
    <style:style style:name="T2895" style:parent-style-name="Absatz-Standardschriftart" style:family="text">
      <style:text-properties fo:letter-spacing="0.0131in"/>
    </style:style>
    <style:style style:name="T2896" style:parent-style-name="Absatz-Standardschriftart" style:family="text">
      <style:text-properties fo:letter-spacing="0.014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fo:letter-spacing="0.0409in"/>
    </style:style>
    <style:style style:name="T2899" style:parent-style-name="Absatz-Standardschriftart" style:family="text">
      <style:text-properties fo:letter-spacing="0.0229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56in"/>
    </style:style>
    <style:style style:name="T2902" style:parent-style-name="Absatz-Standardschriftart" style:family="text">
      <style:text-properties fo:letter-spacing="0.0236in"/>
    </style:style>
    <style:style style:name="T2903" style:parent-style-name="Absatz-Standardschriftart" style:family="text">
      <style:text-properties fo:letter-spacing="0.022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56in"/>
    </style:style>
    <style:style style:name="T2906" style:parent-style-name="Absatz-Standardschriftart" style:family="text">
      <style:text-properties fo:letter-spacing="0.0236in"/>
    </style:style>
    <style:style style:name="T2907" style:parent-style-name="Absatz-Standardschriftart" style:family="text">
      <style:text-properties fo:letter-spacing="0.024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43in"/>
    </style:style>
    <style:style style:name="T2914" style:parent-style-name="Absatz-Standardschriftart" style:family="text">
      <style:text-properties fo:letter-spacing="0.023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4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29in"/>
    </style:style>
    <style:style style:name="T2925" style:parent-style-name="Absatz-Standardschriftart" style:family="text">
      <style:text-properties fo:letter-spacing="0.02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fo:letter-spacing="0.045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P293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940" style:parent-style-name="Textkörper" style:family="paragraph">
      <style:paragraph-properties fo:text-align="justify" fo:margin-right="0.0881in" fo:text-indent="0in">
        <style:tab-stops>
          <style:tab-stop style:type="left" style:position="0.1534in"/>
        </style:tab-stops>
      </style:paragraph-properties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3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3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0.012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11in"/>
    </style:style>
    <style:style style:name="T2950" style:parent-style-name="Absatz-Standardschriftart" style:family="text">
      <style:text-properties fo:letter-spacing="0.013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3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3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3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8in"/>
    </style:style>
    <style:style style:name="T2959" style:parent-style-name="Absatz-Standardschriftart" style:family="text">
      <style:text-properties fo:letter-spacing="0.0111in"/>
    </style:style>
    <style:style style:name="T2960" style:parent-style-name="Absatz-Standardschriftart" style:family="text">
      <style:text-properties fo:letter-spacing="0.011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2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38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style:font-name="Times New Roman" fo:letter-spacing="0.054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29in"/>
    </style:style>
    <style:style style:name="T2969" style:parent-style-name="Absatz-Standardschriftart" style:family="text">
      <style:text-properties fo:letter-spacing="0.023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15in"/>
    </style:style>
    <style:style style:name="T2972" style:parent-style-name="Absatz-Standardschriftart" style:family="text">
      <style:text-properties fo:letter-spacing="0.023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2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3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29in"/>
    </style:style>
    <style:style style:name="T2979" style:parent-style-name="Absatz-Standardschriftart" style:family="text">
      <style:text-properties fo:letter-spacing="0.023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3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29in"/>
    </style:style>
    <style:style style:name="T2984" style:parent-style-name="Absatz-Standardschriftart" style:family="text">
      <style:text-properties fo:letter-spacing="0.023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29in"/>
    </style:style>
    <style:style style:name="T2987" style:parent-style-name="Absatz-Standardschriftart" style:family="text">
      <style:text-properties fo:letter-spacing="0.022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29in"/>
    </style:style>
    <style:style style:name="T2990" style:parent-style-name="Absatz-Standardschriftart" style:family="text">
      <style:text-properties style:font-name="Times New Roman" fo:letter-spacing="0.05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62in"/>
    </style:style>
    <style:style style:name="T2993" style:parent-style-name="Absatz-Standardschriftart" style:family="text">
      <style:text-properties fo:letter-spacing="0.0041in"/>
    </style:style>
    <style:style style:name="T2994" style:parent-style-name="Absatz-Standardschriftart" style:family="text">
      <style:text-properties fo:letter-spacing="0.005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6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5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0.006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6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4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6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69in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69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style:font-name="Times New Roman" fo:letter-spacing="0.0659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2in"/>
    </style:style>
    <style:style style:name="T3025" style:parent-style-name="Absatz-Standardschriftart" style:family="text">
      <style:text-properties fo:letter-spacing="-0.0006in"/>
    </style:style>
    <style:style style:name="P302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027" style:parent-style-name="Textkörper" style:family="paragraph">
      <style:paragraph-properties fo:text-align="justify" fo:margin-right="0.0798in" fo:text-indent="0in">
        <style:tab-stops>
          <style:tab-stop style:type="left" style:position="0.1465in"/>
        </style:tab-stops>
      </style:paragraph-properties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6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2in"/>
    </style:style>
    <style:style style:name="T3032" style:parent-style-name="Absatz-Standardschriftart" style:family="text">
      <style:text-properties fo:letter-spacing="0.006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48in"/>
    </style:style>
    <style:style style:name="T3037" style:parent-style-name="Absatz-Standardschriftart" style:family="text">
      <style:text-properties fo:letter-spacing="0.006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41in"/>
    </style:style>
    <style:style style:name="T3040" style:parent-style-name="Absatz-Standardschriftart" style:family="text">
      <style:text-properties fo:letter-spacing="0.006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6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9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0.006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8in"/>
    </style:style>
    <style:style style:name="T3051" style:parent-style-name="Absatz-Standardschriftart" style:family="text">
      <style:text-properties fo:letter-spacing="0.0062in"/>
    </style:style>
    <style:style style:name="T3052" style:parent-style-name="Absatz-Standardschriftart" style:family="text">
      <style:text-properties style:font-name="Times New Roman" fo:letter-spacing="0.049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25in"/>
    </style:style>
    <style:style style:name="T3055" style:parent-style-name="Absatz-Standardschriftart" style:family="text">
      <style:text-properties fo:letter-spacing="0.013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2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1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3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38in"/>
    </style:style>
    <style:style style:name="T3066" style:parent-style-name="Absatz-Standardschriftart" style:family="text">
      <style:text-properties fo:letter-spacing="0.0111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1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18in"/>
    </style:style>
    <style:style style:name="T3071" style:parent-style-name="Absatz-Standardschriftart" style:family="text">
      <style:text-properties fo:letter-spacing="0.011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2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1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style:font-name="Times New Roman" fo:letter-spacing="0.064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9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97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9in"/>
    </style:style>
    <style:style style:name="T3087" style:parent-style-name="Absatz-Standardschriftart" style:family="text">
      <style:text-properties fo:letter-spacing="0.009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9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9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9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97in"/>
    </style:style>
    <style:style style:name="T3096" style:parent-style-name="Absatz-Standardschriftart" style:family="text">
      <style:text-properties fo:letter-spacing="0.00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style:font-name="Times New Roman" fo:letter-spacing="0.0701in" style:text-scale="99%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3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1in"/>
    </style:style>
    <style:style style:name="T3108" style:parent-style-name="Absatz-Standardschriftart" style:family="text">
      <style:text-properties fo:letter-spacing="0.0048in"/>
    </style:style>
    <style:style style:name="T3109" style:parent-style-name="Absatz-Standardschriftart" style:family="text">
      <style:text-properties fo:letter-spacing="0.0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4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8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4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style:font-name="Times New Roman" fo:letter-spacing="0.0465in"/>
    </style:style>
    <style:style style:name="T3124" style:parent-style-name="Absatz-Standardschriftart" style:family="text">
      <style:text-properties fo:letter-spacing="0.022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1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29in"/>
    </style:style>
    <style:style style:name="T3129" style:parent-style-name="Absatz-Standardschriftart" style:family="text">
      <style:text-properties fo:letter-spacing="0.021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2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15in"/>
    </style:style>
    <style:style style:name="T3134" style:parent-style-name="Absatz-Standardschriftart" style:family="text">
      <style:text-properties fo:letter-spacing="0.022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0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36in"/>
    </style:style>
    <style:style style:name="T3139" style:parent-style-name="Absatz-Standardschriftart" style:family="text">
      <style:text-properties fo:letter-spacing="0.021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2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2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3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style:font-name="Times New Roman" fo:letter-spacing="0.0548in"/>
    </style:style>
    <style:style style:name="T3148" style:parent-style-name="Absatz-Standardschriftart" style:family="text">
      <style:text-properties fo:letter-spacing="0.02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5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4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5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4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5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5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4in"/>
    </style:style>
    <style:style style:name="T3175" style:parent-style-name="Absatz-Standardschriftart" style:family="text">
      <style:text-properties style:font-name="Times New Roman" fo:letter-spacing="0.0576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34in"/>
    </style:style>
    <style:style style:name="T3179" style:parent-style-name="Absatz-Standardschriftart" style:family="text">
      <style:text-properties fo:letter-spacing="0.002in"/>
    </style:style>
    <style:style style:name="T3180" style:parent-style-name="Absatz-Standardschriftart" style:family="text">
      <style:text-properties fo:letter-spacing="0.0013in"/>
    </style:style>
    <style:style style:name="T3181" style:parent-style-name="Absatz-Standardschriftart" style:family="text">
      <style:text-properties fo:letter-spacing="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3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4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3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2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2in"/>
    </style:style>
    <style:style style:name="T3192" style:parent-style-name="Absatz-Standardschriftart" style:family="text">
      <style:text-properties fo:letter-spacing="0.00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2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34in"/>
    </style:style>
    <style:style style:name="T3197" style:parent-style-name="Absatz-Standardschriftart" style:family="text">
      <style:text-properties fo:letter-spacing="0.00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27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style:font-name="Times New Roman" fo:letter-spacing="0.036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4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5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4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48in"/>
    </style:style>
    <style:style style:name="T3212" style:parent-style-name="Absatz-Standardschriftart" style:family="text">
      <style:text-properties fo:letter-spacing="0.004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3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34in"/>
    </style:style>
    <style:style style:name="T3219" style:parent-style-name="Absatz-Standardschriftart" style:family="text">
      <style:text-properties style:font-name="Times New Roman" fo:letter-spacing="0.067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6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8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6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73in"/>
    </style:style>
    <style:style style:name="T3228" style:parent-style-name="Absatz-Standardschriftart" style:family="text">
      <style:text-properties fo:letter-spacing="0.015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73in"/>
    </style:style>
    <style:style style:name="T3231" style:parent-style-name="Absatz-Standardschriftart" style:family="text">
      <style:text-properties fo:letter-spacing="0.018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8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8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style:font-name="Times New Roman" fo:letter-spacing="0.057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48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P325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256" style:parent-style-name="Textkörper" style:family="paragraph">
      <style:paragraph-properties fo:text-align="justify" fo:margin-right="0.0819in" fo:text-indent="0in">
        <style:tab-stops>
          <style:tab-stop style:type="left" style:position="0.1451in"/>
        </style:tab-stops>
      </style:paragraph-properties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3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2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41in"/>
    </style:style>
    <style:style style:name="T3265" style:parent-style-name="Absatz-Standardschriftart" style:family="text">
      <style:text-properties fo:letter-spacing="0.0027in"/>
    </style:style>
    <style:style style:name="T3266" style:parent-style-name="Absatz-Standardschriftart" style:family="text">
      <style:text-properties fo:letter-spacing="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34in"/>
    </style:style>
    <style:style style:name="T3269" style:parent-style-name="Absatz-Standardschriftart" style:family="text">
      <style:text-properties fo:letter-spacing="0.002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41in"/>
    </style:style>
    <style:style style:name="T3272" style:parent-style-name="Absatz-Standardschriftart" style:family="text">
      <style:text-properties fo:letter-spacing="0.002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34in"/>
    </style:style>
    <style:style style:name="T3275" style:parent-style-name="Absatz-Standardschriftart" style:family="text">
      <style:text-properties fo:letter-spacing="0.0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3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4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style:font-name="Times New Roman" fo:letter-spacing="0.063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0.002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34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fo:letter-spacing="0.064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43in"/>
    </style:style>
    <style:style style:name="T3313" style:parent-style-name="Absatz-Standardschriftart" style:family="text">
      <style:text-properties fo:letter-spacing="0.02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6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5in"/>
    </style:style>
    <style:style style:name="T3318" style:parent-style-name="Absatz-Standardschriftart" style:family="text">
      <style:text-properties fo:letter-spacing="0.024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43in"/>
    </style:style>
    <style:style style:name="T3329" style:parent-style-name="Absatz-Standardschriftart" style:family="text">
      <style:text-properties fo:letter-spacing="0.02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5in"/>
    </style:style>
    <style:style style:name="T3332" style:parent-style-name="Absatz-Standardschriftart" style:family="text">
      <style:text-properties fo:letter-spacing="0.02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43in"/>
    </style:style>
    <style:style style:name="T3335" style:parent-style-name="Absatz-Standardschriftart" style:family="text">
      <style:text-properties fo:letter-spacing="0.026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style:font-name="Times New Roman" fo:letter-spacing="0.057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5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5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3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4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34in"/>
    </style:style>
    <style:style style:name="T3364" style:parent-style-name="Absatz-Standardschriftart" style:family="text">
      <style:text-properties fo:letter-spacing="0.003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41in"/>
    </style:style>
    <style:style style:name="T3367" style:parent-style-name="Absatz-Standardschriftart" style:family="text">
      <style:text-properties fo:letter-spacing="0.0034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2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style:font-name="Times New Roman" fo:letter-spacing="0.052in"/>
    </style:style>
    <style:style style:name="T3372" style:parent-style-name="Absatz-Standardschriftart" style:family="text">
      <style:text-properties fo:letter-spacing="0.003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3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48in"/>
    </style:style>
    <style:style style:name="T3377" style:parent-style-name="Absatz-Standardschriftart" style:family="text">
      <style:text-properties fo:letter-spacing="0.002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41in"/>
    </style:style>
    <style:style style:name="T3380" style:parent-style-name="Absatz-Standardschriftart" style:family="text">
      <style:text-properties fo:letter-spacing="0.004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34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4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48in"/>
    </style:style>
    <style:style style:name="T3387" style:parent-style-name="Absatz-Standardschriftart" style:family="text">
      <style:text-properties fo:letter-spacing="0.002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34in"/>
    </style:style>
    <style:style style:name="T3390" style:parent-style-name="Absatz-Standardschriftart" style:family="text">
      <style:text-properties fo:letter-spacing="0.002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2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48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0.0041in"/>
    </style:style>
    <style:style style:name="T3397" style:parent-style-name="Absatz-Standardschriftart" style:family="text">
      <style:text-properties fo:letter-spacing="0.0006in"/>
    </style:style>
    <style:style style:name="T3398" style:parent-style-name="Absatz-Standardschriftart" style:family="text">
      <style:text-properties fo:letter-spacing="0.0048in"/>
    </style:style>
    <style:style style:name="T3399" style:parent-style-name="Absatz-Standardschriftart" style:family="text">
      <style:text-properties fo:letter-spacing="0.004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fo:letter-spacing="0.0534in" style:text-scale="99%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34in"/>
    </style:style>
    <style:style style:name="T3404" style:parent-style-name="Absatz-Standardschriftart" style:family="text">
      <style:text-properties fo:letter-spacing="0.003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2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34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34in"/>
    </style:style>
    <style:style style:name="T3411" style:parent-style-name="Absatz-Standardschriftart" style:family="text">
      <style:text-properties fo:letter-spacing="0.002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34in"/>
    </style:style>
    <style:style style:name="T3414" style:parent-style-name="Absatz-Standardschriftart" style:family="text">
      <style:text-properties fo:letter-spacing="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2in"/>
    </style:style>
    <style:style style:name="T3423" style:parent-style-name="Absatz-Standardschriftart" style:family="text">
      <style:text-properties fo:letter-spacing="0.0034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34in"/>
    </style:style>
    <style:style style:name="T3427" style:parent-style-name="Absatz-Standardschriftart" style:family="text">
      <style:text-properties style:font-name="Times New Roman" fo:letter-spacing="0.05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-0.00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2in"/>
    </style:style>
    <style:style style:name="T3436" style:parent-style-name="Absatz-Standardschriftart" style:family="text">
      <style:text-properties fo:letter-spacing="-0.00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-0.0006in"/>
    </style:style>
    <style:style style:name="P344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441" style:parent-style-name="Textkörper" style:family="paragraph">
      <style:paragraph-properties fo:text-align="justify" fo:margin-right="0.0881in" fo:text-indent="0in">
        <style:tab-stops>
          <style:tab-stop style:type="left" style:position="0.1687in"/>
        </style:tab-stops>
      </style:paragraph-properties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77in"/>
    </style:style>
    <style:style style:name="T3444" style:parent-style-name="Absatz-Standardschriftart" style:family="text">
      <style:text-properties fo:letter-spacing="0.0263in"/>
    </style:style>
    <style:style style:name="T3445" style:parent-style-name="Absatz-Standardschriftart" style:family="text">
      <style:text-properties fo:letter-spacing="0.027in"/>
    </style:style>
    <style:style style:name="T3446" style:parent-style-name="Absatz-Standardschriftart" style:family="text">
      <style:text-properties fo:letter-spacing="0.027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8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77in"/>
    </style:style>
    <style:style style:name="T3451" style:parent-style-name="Absatz-Standardschriftart" style:family="text">
      <style:text-properties fo:letter-spacing="0.028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7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77in"/>
    </style:style>
    <style:style style:name="T3458" style:parent-style-name="Absatz-Standardschriftart" style:family="text">
      <style:text-properties fo:letter-spacing="0.027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8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84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7in"/>
    </style:style>
    <style:style style:name="T3465" style:parent-style-name="Absatz-Standardschriftart" style:family="text">
      <style:text-properties fo:letter-spacing="0.0284in"/>
    </style:style>
    <style:style style:name="T3466" style:parent-style-name="Absatz-Standardschriftart" style:family="text">
      <style:text-properties fo:letter-spacing="0.02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style:font-name="Times New Roman" fo:letter-spacing="0.045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91in"/>
    </style:style>
    <style:style style:name="T3471" style:parent-style-name="Absatz-Standardschriftart" style:family="text">
      <style:text-properties fo:letter-spacing="0.029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91in"/>
    </style:style>
    <style:style style:name="T3474" style:parent-style-name="Absatz-Standardschriftart" style:family="text">
      <style:text-properties fo:letter-spacing="0.029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9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9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9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9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9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9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98in"/>
    </style:style>
    <style:style style:name="T3489" style:parent-style-name="Absatz-Standardschriftart" style:family="text">
      <style:text-properties fo:letter-spacing="0.029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9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style:font-name="Times New Roman" fo:letter-spacing="0.054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18in"/>
    </style:style>
    <style:style style:name="T3496" style:parent-style-name="Absatz-Standardschriftart" style:family="text">
      <style:text-properties fo:letter-spacing="0.011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18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1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9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1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25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1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18in"/>
    </style:style>
    <style:style style:name="T3511" style:parent-style-name="Absatz-Standardschriftart" style:family="text">
      <style:text-properties fo:letter-spacing="0.009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1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18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style:font-name="Times New Roman" fo:letter-spacing="0.059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in"/>
    </style:style>
    <style:style style:name="T3521" style:parent-style-name="Absatz-Standardschriftart" style:family="text">
      <style:text-properties fo:letter-spacing="-0.0006in"/>
    </style:style>
    <style:style style:name="P35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523" style:parent-style-name="Textkörper" style:family="paragraph">
      <style:paragraph-properties fo:text-align="justify" fo:margin-right="0.0819in" fo:text-indent="0in">
        <style:tab-stops>
          <style:tab-stop style:type="left" style:position="0.15in"/>
        </style:tab-stops>
      </style:paragraph-properties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8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9in"/>
    </style:style>
    <style:style style:name="T3528" style:parent-style-name="Absatz-Standardschriftart" style:family="text">
      <style:text-properties fo:letter-spacing="0.007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6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76in"/>
    </style:style>
    <style:style style:name="T3533" style:parent-style-name="Absatz-Standardschriftart" style:family="text">
      <style:text-properties fo:letter-spacing="0.008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76in"/>
    </style:style>
    <style:style style:name="T3536" style:parent-style-name="Absatz-Standardschriftart" style:family="text">
      <style:text-properties fo:letter-spacing="0.009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8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0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76in"/>
    </style:style>
    <style:style style:name="T3543" style:parent-style-name="Absatz-Standardschriftart" style:family="text">
      <style:text-properties fo:letter-spacing="0.008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76in"/>
    </style:style>
    <style:style style:name="T3546" style:parent-style-name="Absatz-Standardschriftart" style:family="text">
      <style:text-properties fo:letter-spacing="0.008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83in"/>
    </style:style>
    <style:style style:name="T3549" style:parent-style-name="Absatz-Standardschriftart" style:family="text">
      <style:text-properties style:font-name="Times New Roman" fo:letter-spacing="0.0493in"/>
    </style:style>
    <style:style style:name="T3550" style:parent-style-name="Absatz-Standardschriftart" style:family="text">
      <style:text-properties fo:letter-spacing="0.0027in"/>
    </style:style>
    <style:style style:name="T3551" style:parent-style-name="Absatz-Standardschriftart" style:family="text">
      <style:text-properties fo:letter-spacing="0.004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34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0.0034in"/>
    </style:style>
    <style:style style:name="T3558" style:parent-style-name="Absatz-Standardschriftart" style:family="text">
      <style:text-properties fo:letter-spacing="0.0055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4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4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2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4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4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4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0.005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style:font-name="Times New Roman" fo:letter-spacing="0.05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34in"/>
    </style:style>
    <style:style style:name="T3584" style:parent-style-name="Absatz-Standardschriftart" style:family="text">
      <style:text-properties fo:letter-spacing="0.004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4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27in"/>
    </style:style>
    <style:style style:name="T3589" style:parent-style-name="Absatz-Standardschriftart" style:family="text">
      <style:text-properties fo:letter-spacing="0.004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7in"/>
    </style:style>
    <style:style style:name="T3592" style:parent-style-name="Absatz-Standardschriftart" style:family="text">
      <style:text-properties fo:letter-spacing="0.0034in"/>
    </style:style>
    <style:style style:name="T3593" style:parent-style-name="Absatz-Standardschriftart" style:family="text">
      <style:text-properties fo:letter-spacing="0.005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41in"/>
    </style:style>
    <style:style style:name="T3596" style:parent-style-name="Absatz-Standardschriftart" style:family="text">
      <style:text-properties fo:letter-spacing="0.0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2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style:font-name="Times New Roman" fo:letter-spacing="0.0618in"/>
    </style:style>
    <style:style style:name="T3601" style:parent-style-name="Absatz-Standardschriftart" style:family="text">
      <style:text-properties fo:letter-spacing="0.0145in"/>
    </style:style>
    <style:style style:name="T3602" style:parent-style-name="Absatz-Standardschriftart" style:family="text">
      <style:text-properties fo:letter-spacing="0.015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45in"/>
    </style:style>
    <style:style style:name="T3605" style:parent-style-name="Absatz-Standardschriftart" style:family="text">
      <style:text-properties fo:letter-spacing="0.015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5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4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5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38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4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52in"/>
    </style:style>
    <style:style style:name="T3618" style:parent-style-name="Absatz-Standardschriftart" style:family="text">
      <style:text-properties fo:letter-spacing="0.0152in"/>
    </style:style>
    <style:style style:name="T3619" style:parent-style-name="Absatz-Standardschriftart" style:family="text">
      <style:text-properties fo:letter-spacing="0.0131in"/>
    </style:style>
    <style:style style:name="T3620" style:parent-style-name="Absatz-Standardschriftart" style:family="text">
      <style:text-properties fo:letter-spacing="0.0152in"/>
    </style:style>
    <style:style style:name="T3621" style:parent-style-name="Absatz-Standardschriftart" style:family="text">
      <style:text-properties fo:letter-spacing="0.015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61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P362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628" style:parent-style-name="Textkörper" style:family="paragraph">
      <style:paragraph-properties fo:text-align="justify" fo:margin-right="0.0833in" fo:text-indent="0in">
        <style:tab-stops>
          <style:tab-stop style:type="left" style:position="0.1437in"/>
        </style:tab-stops>
      </style:paragraph-properties>
    </style:style>
    <style:style style:name="T3629" style:parent-style-name="Absatz-Standardschriftart" style:family="text">
      <style:text-properties fo:letter-spacing="0.0034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3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3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34in"/>
    </style:style>
    <style:style style:name="T3642" style:parent-style-name="Absatz-Standardschriftart" style:family="text">
      <style:text-properties fo:letter-spacing="0.003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34in"/>
    </style:style>
    <style:style style:name="T3645" style:parent-style-name="Absatz-Standardschriftart" style:family="text">
      <style:text-properties fo:letter-spacing="0.002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4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2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3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34in"/>
    </style:style>
    <style:style style:name="T3656" style:parent-style-name="Absatz-Standardschriftart" style:family="text">
      <style:text-properties style:font-name="Times New Roman" fo:letter-spacing="0.059in"/>
    </style:style>
    <style:style style:name="T3657" style:parent-style-name="Absatz-Standardschriftart" style:family="text">
      <style:text-properties fo:letter-spacing="0.0041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27in"/>
    </style:style>
    <style:style style:name="T3661" style:parent-style-name="Absatz-Standardschriftart" style:family="text">
      <style:text-properties fo:letter-spacing="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1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5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41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3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41in"/>
    </style:style>
    <style:style style:name="T3672" style:parent-style-name="Absatz-Standardschriftart" style:family="text">
      <style:text-properties fo:letter-spacing="0.0048in"/>
    </style:style>
    <style:style style:name="T3673" style:parent-style-name="Absatz-Standardschriftart" style:family="text">
      <style:text-properties fo:letter-spacing="0.002in"/>
    </style:style>
    <style:style style:name="T3674" style:parent-style-name="Absatz-Standardschriftart" style:family="text">
      <style:text-properties fo:letter-spacing="0.004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4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4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fo:letter-spacing="0.003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631in" style:text-scale="99%"/>
    </style:style>
    <style:style style:name="T3684" style:parent-style-name="Absatz-Standardschriftart" style:family="text">
      <style:text-properties fo:letter-spacing="0.004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4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5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4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4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2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4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27in"/>
    </style:style>
    <style:style style:name="T3701" style:parent-style-name="Absatz-Standardschriftart" style:family="text">
      <style:text-properties fo:letter-spacing="0.004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27in"/>
    </style:style>
    <style:style style:name="T3704" style:parent-style-name="Absatz-Standardschriftart" style:family="text">
      <style:text-properties fo:letter-spacing="0.0048in"/>
    </style:style>
    <style:style style:name="T3705" style:parent-style-name="Absatz-Standardschriftart" style:family="text">
      <style:text-properties fo:letter-spacing="0.002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4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27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style:font-name="Times New Roman" fo:letter-spacing="0.0659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48in"/>
    </style:style>
    <style:style style:name="T3716" style:parent-style-name="Absatz-Standardschriftart" style:family="text">
      <style:text-properties fo:letter-spacing="0.0055in"/>
    </style:style>
    <style:style style:name="T3717" style:parent-style-name="Absatz-Standardschriftart" style:family="text">
      <style:text-properties fo:letter-spacing="0.004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4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55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0.0069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41in"/>
    </style:style>
    <style:style style:name="T3726" style:parent-style-name="Absatz-Standardschriftart" style:family="text">
      <style:text-properties fo:letter-spacing="0.0069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4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27in"/>
    </style:style>
    <style:style style:name="T3731" style:parent-style-name="Absatz-Standardschriftart" style:family="text">
      <style:text-properties fo:letter-spacing="0.0069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4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5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6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69in"/>
    </style:style>
    <style:style style:name="T3740" style:parent-style-name="Absatz-Standardschriftart" style:family="text">
      <style:text-properties fo:letter-spacing="0.005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4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1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style:font-name="Times New Roman" fo:letter-spacing="0.0701in" style:text-scale="99%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76in"/>
    </style:style>
    <style:style style:name="T3749" style:parent-style-name="Absatz-Standardschriftart" style:family="text">
      <style:text-properties fo:letter-spacing="0.0076in"/>
    </style:style>
    <style:style style:name="T3750" style:parent-style-name="Absatz-Standardschriftart" style:family="text">
      <style:text-properties fo:letter-spacing="0.006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83in"/>
    </style:style>
    <style:style style:name="T3753" style:parent-style-name="Absatz-Standardschriftart" style:family="text">
      <style:text-properties fo:letter-spacing="0.006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7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69in"/>
    </style:style>
    <style:style style:name="T3758" style:parent-style-name="Absatz-Standardschriftart" style:family="text">
      <style:text-properties fo:letter-spacing="0.006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62in"/>
    </style:style>
    <style:style style:name="T3761" style:parent-style-name="Absatz-Standardschriftart" style:family="text">
      <style:text-properties fo:letter-spacing="0.0069in"/>
    </style:style>
    <style:style style:name="T3762" style:parent-style-name="Absatz-Standardschriftart" style:family="text">
      <style:text-properties fo:letter-spacing="0.006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7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69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69in"/>
    </style:style>
    <style:style style:name="T3769" style:parent-style-name="Absatz-Standardschriftart" style:family="text">
      <style:text-properties fo:letter-spacing="0.0062in"/>
    </style:style>
    <style:style style:name="T3770" style:parent-style-name="Absatz-Standardschriftart" style:family="text">
      <style:text-properties fo:letter-spacing="0.006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62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69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9in"/>
    </style:style>
    <style:style style:name="T3777" style:parent-style-name="Absatz-Standardschriftart" style:family="text">
      <style:text-properties fo:letter-spacing="0.006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7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style:font-name="Times New Roman" fo:letter-spacing="0.05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59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0.0159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6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6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59in"/>
    </style:style>
    <style:style style:name="T3792" style:parent-style-name="Absatz-Standardschriftart" style:family="text">
      <style:text-properties fo:letter-spacing="0.0145in"/>
    </style:style>
    <style:style style:name="T3793" style:parent-style-name="Absatz-Standardschriftart" style:family="text">
      <style:text-properties fo:letter-spacing="0.0173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59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59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59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59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5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6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fo:letter-spacing="0.0631in"/>
    </style:style>
    <style:style style:name="T3809" style:parent-style-name="Absatz-Standardschriftart" style:family="text">
      <style:text-properties fo:letter-spacing="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34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2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2in"/>
    </style:style>
    <style:style style:name="T3816" style:parent-style-name="Absatz-Standardschriftart" style:family="text">
      <style:text-properties fo:letter-spacing="0.00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3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27in"/>
    </style:style>
    <style:style style:name="T3823" style:parent-style-name="Absatz-Standardschriftart" style:family="text">
      <style:text-properties fo:letter-spacing="0.001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06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2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2in"/>
    </style:style>
    <style:style style:name="T3835" style:parent-style-name="Absatz-Standardschriftart" style:family="text">
      <style:text-properties fo:letter-spacing="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style:font-name="Times New Roman" fo:letter-spacing="0.0506in"/>
    </style:style>
    <style:style style:name="T3838" style:parent-style-name="Absatz-Standardschriftart" style:family="text">
      <style:text-properties fo:letter-spacing="0.027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27in"/>
    </style:style>
    <style:style style:name="T3841" style:parent-style-name="Absatz-Standardschriftart" style:family="text">
      <style:text-properties fo:letter-spacing="0.027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84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7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8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84in"/>
    </style:style>
    <style:style style:name="T3850" style:parent-style-name="Absatz-Standardschriftart" style:family="text">
      <style:text-properties fo:letter-spacing="0.0263in"/>
    </style:style>
    <style:style style:name="T3851" style:parent-style-name="Absatz-Standardschriftart" style:family="text">
      <style:text-properties fo:letter-spacing="0.027in"/>
    </style:style>
    <style:style style:name="T3852" style:parent-style-name="Absatz-Standardschriftart" style:family="text">
      <style:text-properties fo:letter-spacing="0.027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8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84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6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style:font-name="Times New Roman" fo:letter-spacing="0.054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8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62in"/>
    </style:style>
    <style:style style:name="T3867" style:parent-style-name="Absatz-Standardschriftart" style:family="text">
      <style:text-properties fo:letter-spacing="0.008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8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9in"/>
    </style:style>
    <style:style style:name="T3872" style:parent-style-name="Absatz-Standardschriftart" style:family="text">
      <style:text-properties fo:letter-spacing="0.0062in"/>
    </style:style>
    <style:style style:name="T3873" style:parent-style-name="Absatz-Standardschriftart" style:family="text">
      <style:text-properties fo:letter-spacing="0.00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7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8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7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8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8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62in"/>
    </style:style>
    <style:style style:name="T3886" style:parent-style-name="Absatz-Standardschriftart" style:family="text">
      <style:text-properties fo:letter-spacing="0.0062in"/>
    </style:style>
    <style:style style:name="T3887" style:parent-style-name="Absatz-Standardschriftart" style:family="text">
      <style:text-properties fo:letter-spacing="0.008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style:font-name="Times New Roman" fo:letter-spacing="0.057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06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P389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898" style:parent-style-name="Überschrift1" style:family="paragraph">
      <style:paragraph-properties fo:text-align="justify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2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2in"/>
    </style:style>
    <style:style style:name="T3903" style:parent-style-name="Absatz-Standardschriftart" style:family="text">
      <style:text-properties fo:letter-spacing="-0.002in"/>
    </style:style>
    <style:style style:name="T3904" style:parent-style-name="Absatz-Standardschriftart" style:family="text">
      <style:text-properties fo:letter-spacing="-0.0006in"/>
    </style:style>
    <style:style style:name="P39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906" style:parent-style-name="Textkörper" style:family="paragraph">
      <style:paragraph-properties fo:text-align="justify" fo:text-indent="0in">
        <style:tab-stops>
          <style:tab-stop style:type="left" style:position="0.1402in"/>
        </style:tab-stops>
      </style:paragraph-properties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2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2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27in"/>
    </style:style>
    <style:style style:name="T3917" style:parent-style-name="Absatz-Standardschriftart" style:family="text">
      <style:text-properties fo:letter-spacing="-0.00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27in"/>
    </style:style>
    <style:style style:name="P392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21" style:parent-style-name="Textkörper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1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34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-0.0006in"/>
    </style:style>
    <style:style style:name="P393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31" style:parent-style-name="Textkörper" style:family="paragraph">
      <style:paragraph-properties fo:text-align="justify" fo:margin-left="0.2166in" fo:text-indent="-0.1458in">
        <style:tab-stops>
          <style:tab-stop style:type="left" style:position="0.0006in"/>
        </style:tab-stops>
      </style:paragraph-properties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2in"/>
    </style:style>
    <style:style style:name="T3934" style:parent-style-name="Absatz-Standardschriftart" style:family="text">
      <style:text-properties fo:letter-spacing="-0.0006in"/>
    </style:style>
    <style:style style:name="P39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36" style:parent-style-name="Textkörper" style:family="paragraph">
      <style:paragraph-properties fo:text-align="justify" fo:margin-left="0.2104in" fo:text-indent="-0.1395in">
        <style:tab-stops>
          <style:tab-stop style:type="left" style:position="0.0006in"/>
        </style:tab-stops>
      </style:paragraph-properties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2in"/>
    </style:style>
    <style:style style:name="T3944" style:parent-style-name="Absatz-Standardschriftart" style:family="text">
      <style:text-properties fo:letter-spacing="-0.00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2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P395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54" style:parent-style-name="Textkörper" style:family="paragraph">
      <style:paragraph-properties fo:text-align="justify" fo:margin-right="0.084in" fo:text-indent="0in">
        <style:tab-stops>
          <style:tab-stop style:type="left" style:position="0.1604in"/>
        </style:tab-stops>
      </style:paragraph-properties>
    </style:style>
    <style:style style:name="T3955" style:parent-style-name="Absatz-Standardschriftart" style:family="text">
      <style:text-properties fo:letter-spacing="0.012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3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38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31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38in"/>
    </style:style>
    <style:style style:name="T3964" style:parent-style-name="Absatz-Standardschriftart" style:family="text">
      <style:text-properties fo:letter-spacing="0.0131in"/>
    </style:style>
    <style:style style:name="T3965" style:parent-style-name="Absatz-Standardschriftart" style:family="text">
      <style:text-properties fo:letter-spacing="0.013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3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38in"/>
    </style:style>
    <style:style style:name="T3970" style:parent-style-name="Absatz-Standardschriftart" style:family="text">
      <style:text-properties fo:letter-spacing="0.013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38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3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38in"/>
    </style:style>
    <style:style style:name="T3977" style:parent-style-name="Absatz-Standardschriftart" style:family="text">
      <style:text-properties fo:letter-spacing="0.013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style:font-name="Times New Roman" fo:letter-spacing="0.0576in" style:text-scale="99%"/>
    </style:style>
    <style:style style:name="T3980" style:parent-style-name="Absatz-Standardschriftart" style:family="text">
      <style:text-properties fo:letter-spacing="0.006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69in"/>
    </style:style>
    <style:style style:name="T3983" style:parent-style-name="Absatz-Standardschriftart" style:family="text">
      <style:text-properties fo:letter-spacing="0.0069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7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9in"/>
    </style:style>
    <style:style style:name="T3988" style:parent-style-name="Absatz-Standardschriftart" style:family="text">
      <style:text-properties fo:letter-spacing="0.006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69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76in"/>
    </style:style>
    <style:style style:name="T3993" style:parent-style-name="Absatz-Standardschriftart" style:family="text">
      <style:text-properties fo:letter-spacing="0.010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8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7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69in"/>
    </style:style>
    <style:style style:name="T4000" style:parent-style-name="Absatz-Standardschriftart" style:family="text">
      <style:text-properties fo:letter-spacing="0.0069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69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62in"/>
    </style:style>
    <style:style style:name="T4005" style:parent-style-name="Absatz-Standardschriftart" style:family="text">
      <style:text-properties style:font-name="Times New Roman" fo:letter-spacing="0.0562in"/>
    </style:style>
    <style:style style:name="T4006" style:parent-style-name="Absatz-Standardschriftart" style:family="text">
      <style:text-properties fo:letter-spacing="0.029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30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9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1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319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31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319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319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12in"/>
    </style:style>
    <style:style style:name="T4023" style:parent-style-name="Absatz-Standardschriftart" style:family="text">
      <style:text-properties fo:letter-spacing="0.030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98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305in"/>
    </style:style>
    <style:style style:name="T4028" style:parent-style-name="Absatz-Standardschriftart" style:family="text">
      <style:text-properties fo:letter-spacing="0.029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31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19in"/>
    </style:style>
    <style:style style:name="T4033" style:parent-style-name="Absatz-Standardschriftart" style:family="text">
      <style:text-properties fo:letter-spacing="-0.0006in"/>
    </style:style>
    <style:style style:name="P4034" style:parent-style-name="Textkörper" style:master-page-name="MP4" style:family="paragraph">
      <style:paragraph-properties fo:break-before="page" fo:margin-top="0.0458in" fo:margin-right="0.0895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29in"/>
    </style:style>
    <style:style style:name="T4040" style:parent-style-name="Absatz-Standardschriftart" style:family="text">
      <style:text-properties fo:letter-spacing="0.022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2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3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2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29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22in"/>
    </style:style>
    <style:style style:name="T4051" style:parent-style-name="Absatz-Standardschriftart" style:family="text">
      <style:text-properties fo:letter-spacing="0.0229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29in"/>
    </style:style>
    <style:style style:name="T4054" style:parent-style-name="Absatz-Standardschriftart" style:family="text">
      <style:text-properties fo:letter-spacing="0.022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0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08in"/>
    </style:style>
    <style:style style:name="T4059" style:parent-style-name="Absatz-Standardschriftart" style:family="text">
      <style:text-properties fo:letter-spacing="0.023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15in"/>
    </style:style>
    <style:style style:name="T4062" style:parent-style-name="Absatz-Standardschriftart" style:family="text">
      <style:text-properties fo:letter-spacing="0.0208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style:font-name="Times New Roman" fo:letter-spacing="0.060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2in"/>
    </style:style>
    <style:style style:name="T4067" style:parent-style-name="Absatz-Standardschriftart" style:family="text">
      <style:text-properties fo:letter-spacing="0.0013in"/>
    </style:style>
    <style:style style:name="T4068" style:parent-style-name="Absatz-Standardschriftart" style:family="text">
      <style:text-properties fo:letter-spacing="-0.0006in"/>
    </style:style>
    <style:style style:name="P406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70" style:parent-style-name="Textkörper" style:family="paragraph">
      <style:paragraph-properties fo:line-height="100%" fo:margin-right="0.0895in" fo:text-indent="0in">
        <style:tab-stops>
          <style:tab-stop style:type="left" style:position="0.15in"/>
        </style:tab-stops>
      </style:paragraph-properties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27in"/>
    </style:style>
    <style:style style:name="T4073" style:parent-style-name="Absatz-Standardschriftart" style:family="text">
      <style:text-properties fo:letter-spacing="0.003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2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41in"/>
    </style:style>
    <style:style style:name="T4078" style:parent-style-name="Absatz-Standardschriftart" style:family="text">
      <style:text-properties fo:letter-spacing="0.0034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27in"/>
    </style:style>
    <style:style style:name="T4081" style:parent-style-name="Absatz-Standardschriftart" style:family="text">
      <style:text-properties fo:letter-spacing="0.004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34in"/>
    </style:style>
    <style:style style:name="T4086" style:parent-style-name="Absatz-Standardschriftart" style:family="text">
      <style:text-properties fo:letter-spacing="0.0034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34in"/>
    </style:style>
    <style:style style:name="T4089" style:parent-style-name="Absatz-Standardschriftart" style:family="text">
      <style:text-properties fo:letter-spacing="0.0027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style:font-name="Times New Roman" fo:letter-spacing="0.0631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-0.0006in"/>
    </style:style>
    <style:style style:name="P409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96" style:parent-style-name="Textkörper" style:family="paragraph">
      <style:paragraph-properties fo:margin-left="0.1819in" fo:text-indent="-0.1111in">
        <style:tab-stops>
          <style:tab-stop style:type="left" style:position="0.0006in"/>
        </style:tab-stops>
      </style:paragraph-properties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2in"/>
    </style:style>
    <style:style style:name="T4103" style:parent-style-name="Absatz-Standardschriftart" style:family="text">
      <style:text-properties fo:letter-spacing="-0.0131in"/>
    </style:style>
    <style:style style:name="T4104" style:parent-style-name="Absatz-Standardschriftart" style:family="text">
      <style:text-properties fo:letter-spacing="-0.00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2in"/>
    </style:style>
    <style:style style:name="T4108" style:parent-style-name="Absatz-Standardschriftart" style:family="text">
      <style:text-properties fo:letter-spacing="-0.002in"/>
    </style:style>
    <style:style style:name="T4109" style:parent-style-name="Absatz-Standardschriftart" style:family="text">
      <style:text-properties fo:letter-spacing="-0.0006in"/>
    </style:style>
    <style:style style:name="P411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111" style:parent-style-name="Textkörper" style:family="paragraph">
      <style:paragraph-properties fo:text-align="justify" fo:margin-top="0.0534in" fo:margin-right="0.0868in" fo:text-indent="0in">
        <style:tab-stops>
          <style:tab-stop style:type="left" style:position="0.1534in"/>
        </style:tab-stops>
      </style:paragraph-properties>
    </style:style>
    <style:style style:name="T4112" style:parent-style-name="Absatz-Standardschriftart" style:family="text">
      <style:text-properties fo:letter-spacing="0.006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69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6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69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6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69in"/>
    </style:style>
    <style:style style:name="T4123" style:parent-style-name="Absatz-Standardschriftart" style:family="text">
      <style:text-properties fo:letter-spacing="0.0069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6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6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6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6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62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69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style:font-name="Times New Roman" fo:letter-spacing="0.072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P414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44" style:parent-style-name="Textkörper" style:family="paragraph">
      <style:paragraph-properties fo:text-align="justify" fo:margin-right="0.0881in" fo:text-indent="0in">
        <style:tab-stops>
          <style:tab-stop style:type="left" style:position="0.1819in"/>
        </style:tab-stops>
      </style:paragraph-properties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33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0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style:font-name="Times New Roman" fo:letter-spacing="0.059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-0.0006in"/>
    </style:style>
    <style:style style:name="P416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70" style:parent-style-name="Textkörper" style:family="paragraph">
      <style:paragraph-properties fo:text-align="justify" fo:margin-right="0.0847in" fo:text-indent="0in">
        <style:tab-stops>
          <style:tab-stop style:type="left" style:position="0.1604in"/>
        </style:tab-stops>
      </style:paragraph-properties>
    </style:style>
    <style:style style:name="T4171" style:parent-style-name="Absatz-Standardschriftart" style:family="text">
      <style:text-properties fo:letter-spacing="0.01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94in"/>
    </style:style>
    <style:style style:name="T4174" style:parent-style-name="Absatz-Standardschriftart" style:family="text">
      <style:text-properties fo:letter-spacing="0.018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8in"/>
    </style:style>
    <style:style style:name="T4179" style:parent-style-name="Absatz-Standardschriftart" style:family="text">
      <style:text-properties fo:letter-spacing="0.0201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94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0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243in"/>
    </style:style>
    <style:style style:name="T4186" style:parent-style-name="Absatz-Standardschriftart" style:family="text">
      <style:text-properties fo:letter-spacing="0.019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87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9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0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9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94in"/>
    </style:style>
    <style:style style:name="T4197" style:parent-style-name="Absatz-Standardschriftart" style:family="text">
      <style:text-properties style:font-name="Times New Roman" fo:letter-spacing="0.050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1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1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13in"/>
    </style:style>
    <style:style style:name="T4215" style:parent-style-name="Absatz-Standardschriftart" style:family="text">
      <style:text-properties fo:letter-spacing="0.001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style:font-name="Times New Roman" fo:letter-spacing="0.0506in"/>
    </style:style>
    <style:style style:name="T4218" style:parent-style-name="Absatz-Standardschriftart" style:family="text">
      <style:text-properties fo:letter-spacing="0.004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4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6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4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48in"/>
    </style:style>
    <style:style style:name="T4227" style:parent-style-name="Absatz-Standardschriftart" style:family="text">
      <style:text-properties fo:letter-spacing="0.009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48in"/>
    </style:style>
    <style:style style:name="T4230" style:parent-style-name="Absatz-Standardschriftart" style:family="text">
      <style:text-properties fo:letter-spacing="0.004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4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34in"/>
    </style:style>
    <style:style style:name="T4235" style:parent-style-name="Absatz-Standardschriftart" style:family="text">
      <style:text-properties fo:letter-spacing="0.004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4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4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55in"/>
    </style:style>
    <style:style style:name="T4242" style:parent-style-name="Absatz-Standardschriftart" style:family="text">
      <style:text-properties fo:letter-spacing="0.005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style:font-name="Times New Roman" fo:letter-spacing="0.0465in"/>
    </style:style>
    <style:style style:name="T4245" style:parent-style-name="Absatz-Standardschriftart" style:family="text">
      <style:text-properties fo:letter-spacing="-0.0006in"/>
    </style:style>
    <style:style style:name="P42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47" style:parent-style-name="Textkörper" style:family="paragraph">
      <style:paragraph-properties fo:text-align="justify" fo:margin-right="0.0777in" fo:text-indent="0in">
        <style:tab-stops>
          <style:tab-stop style:type="left" style:position="0.1868in"/>
        </style:tab-stops>
      </style:paragraph-properties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1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04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04in"/>
    </style:style>
    <style:style style:name="T4254" style:parent-style-name="Absatz-Standardschriftart" style:family="text">
      <style:text-properties fo:letter-spacing="0.0104in"/>
    </style:style>
    <style:style style:name="T4255" style:parent-style-name="Absatz-Standardschriftart" style:family="text">
      <style:text-properties fo:letter-spacing="0.0118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9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1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1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9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04in"/>
    </style:style>
    <style:style style:name="T4266" style:parent-style-name="Absatz-Standardschriftart" style:family="text">
      <style:text-properties fo:letter-spacing="0.010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11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0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25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6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69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69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62in"/>
    </style:style>
    <style:style style:name="T4283" style:parent-style-name="Absatz-Standardschriftart" style:family="text">
      <style:text-properties fo:letter-spacing="0.006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48in"/>
    </style:style>
    <style:style style:name="T4286" style:parent-style-name="Absatz-Standardschriftart" style:family="text">
      <style:text-properties fo:letter-spacing="0.0062in"/>
    </style:style>
    <style:style style:name="T4287" style:parent-style-name="Absatz-Standardschriftart" style:family="text">
      <style:text-properties fo:letter-spacing="0.005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69in"/>
    </style:style>
    <style:style style:name="T4290" style:parent-style-name="Absatz-Standardschriftart" style:family="text">
      <style:text-properties fo:letter-spacing="0.0062in"/>
    </style:style>
    <style:style style:name="T4291" style:parent-style-name="Absatz-Standardschriftart" style:family="text">
      <style:text-properties fo:letter-spacing="0.004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55in"/>
    </style:style>
    <style:style style:name="T4294" style:parent-style-name="Absatz-Standardschriftart" style:family="text">
      <style:text-properties fo:letter-spacing="0.0062in"/>
    </style:style>
    <style:style style:name="T4295" style:parent-style-name="Absatz-Standardschriftart" style:family="text">
      <style:text-properties fo:letter-spacing="0.0069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4298" style:parent-style-name="Absatz-Standardschriftart" style:family="text">
      <style:text-properties fo:letter-spacing="0.027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6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6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63in"/>
    </style:style>
    <style:style style:name="T4309" style:parent-style-name="Absatz-Standardschriftart" style:family="text">
      <style:text-properties fo:letter-spacing="0.026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8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27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7in"/>
    </style:style>
    <style:style style:name="T4316" style:parent-style-name="Absatz-Standardschriftart" style:family="text">
      <style:text-properties fo:letter-spacing="0.026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63in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7in"/>
    </style:style>
    <style:style style:name="T4322" style:parent-style-name="Absatz-Standardschriftart" style:family="text">
      <style:text-properties fo:letter-spacing="-0.0027in"/>
    </style:style>
    <style:style style:name="T4323" style:parent-style-name="Absatz-Standardschriftart" style:family="text">
      <style:text-properties fo:letter-spacing="-0.002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style:font-name-complex="Arial" fo:letter-spacing="-0.0006in"/>
    </style:style>
    <style:style style:name="T4328" style:parent-style-name="Absatz-Standardschriftart" style:family="text">
      <style:text-properties fo:letter-spacing="-0.0006in"/>
    </style:style>
    <style:style style:name="P432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330" style:parent-style-name="Überschrift1" style:family="paragraph">
      <style:paragraph-properties fo:text-align="justify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-0.0034in"/>
    </style:style>
    <style:style style:name="T4334" style:parent-style-name="Absatz-Standardschriftart" style:family="text">
      <style:text-properties fo:letter-spacing="-0.00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font-weight="normal" style:font-weight-asian="normal" fo:letter-spacing="-0.0006in"/>
    </style:style>
    <style:style style:name="P43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338" style:parent-style-name="Textkörper" style:family="paragraph">
      <style:paragraph-properties fo:text-align="justify" fo:margin-right="0.0798in" fo:text-indent="0in">
        <style:tab-stops>
          <style:tab-stop style:type="left" style:position="0.1569in"/>
        </style:tab-stops>
      </style:paragraph-properties>
    </style:style>
    <style:style style:name="T4339" style:parent-style-name="Absatz-Standardschriftart" style:family="text">
      <style:text-properties fo:letter-spacing="0.0159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66in"/>
    </style:style>
    <style:style style:name="T4342" style:parent-style-name="Absatz-Standardschriftart" style:family="text">
      <style:text-properties fo:letter-spacing="0.0166in"/>
    </style:style>
    <style:style style:name="T4343" style:parent-style-name="Absatz-Standardschriftart" style:family="text">
      <style:text-properties fo:letter-spacing="0.0159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66in"/>
    </style:style>
    <style:style style:name="T4346" style:parent-style-name="Absatz-Standardschriftart" style:family="text">
      <style:text-properties fo:letter-spacing="0.015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15in"/>
    </style:style>
    <style:style style:name="T4349" style:parent-style-name="Absatz-Standardschriftart" style:family="text">
      <style:text-properties fo:letter-spacing="0.015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4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6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59in"/>
    </style:style>
    <style:style style:name="T4356" style:parent-style-name="Absatz-Standardschriftart" style:family="text">
      <style:text-properties fo:letter-spacing="0.016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59in"/>
    </style:style>
    <style:style style:name="T4359" style:parent-style-name="Absatz-Standardschriftart" style:family="text">
      <style:text-properties fo:letter-spacing="0.0166in"/>
    </style:style>
    <style:style style:name="T4360" style:parent-style-name="Absatz-Standardschriftart" style:family="text">
      <style:text-properties fo:letter-spacing="0.015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style:font-name="Times New Roman" fo:letter-spacing="0.05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97in"/>
    </style:style>
    <style:style style:name="T4365" style:parent-style-name="Absatz-Standardschriftart" style:family="text">
      <style:text-properties fo:letter-spacing="0.0104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04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97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04in"/>
    </style:style>
    <style:style style:name="T4372" style:parent-style-name="Absatz-Standardschriftart" style:family="text">
      <style:text-properties fo:letter-spacing="0.009in"/>
    </style:style>
    <style:style style:name="T4373" style:parent-style-name="Absatz-Standardschriftart" style:family="text">
      <style:text-properties fo:letter-spacing="0.010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83in"/>
    </style:style>
    <style:style style:name="T4376" style:parent-style-name="Absatz-Standardschriftart" style:family="text">
      <style:text-properties fo:letter-spacing="0.0097in"/>
    </style:style>
    <style:style style:name="T4377" style:parent-style-name="Absatz-Standardschriftart" style:family="text">
      <style:text-properties fo:letter-spacing="0.0104in"/>
    </style:style>
    <style:style style:name="T4378" style:parent-style-name="Absatz-Standardschriftart" style:family="text">
      <style:text-properties fo:letter-spacing="0.0104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97in"/>
    </style:style>
    <style:style style:name="T4381" style:parent-style-name="Absatz-Standardschriftart" style:family="text">
      <style:text-properties fo:letter-spacing="0.0104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04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style:font-name="Times New Roman" fo:letter-spacing="0.0534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66in"/>
    </style:style>
    <style:style style:name="T4388" style:parent-style-name="Absatz-Standardschriftart" style:family="text">
      <style:text-properties fo:letter-spacing="0.0152in"/>
    </style:style>
    <style:style style:name="T4389" style:parent-style-name="Absatz-Standardschriftart" style:family="text">
      <style:text-properties fo:letter-spacing="0.0152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6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45in"/>
    </style:style>
    <style:style style:name="T4394" style:parent-style-name="Absatz-Standardschriftart" style:family="text">
      <style:text-properties fo:letter-spacing="0.016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5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5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45in"/>
    </style:style>
    <style:style style:name="T4401" style:parent-style-name="Absatz-Standardschriftart" style:family="text">
      <style:text-properties fo:letter-spacing="0.015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5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52in"/>
    </style:style>
    <style:style style:name="T4406" style:parent-style-name="Absatz-Standardschriftart" style:family="text">
      <style:text-properties fo:letter-spacing="0.0166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0.016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7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5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fo:letter-spacing="0.0576in"/>
    </style:style>
    <style:style style:name="T4415" style:parent-style-name="Absatz-Standardschriftart" style:family="text">
      <style:text-properties fo:letter-spacing="-0.002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2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2in"/>
    </style:style>
    <style:style style:name="T4423" style:parent-style-name="Absatz-Standardschriftart" style:family="text">
      <style:text-properties fo:letter-spacing="-0.0006in"/>
    </style:style>
    <style:style style:name="P442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25" style:parent-style-name="Textkörper" style:family="paragraph">
      <style:paragraph-properties fo:text-align="justify" fo:margin-left="0.2104in" fo:text-indent="-0.1395in">
        <style:tab-stops>
          <style:tab-stop style:type="left" style:position="0.0006in"/>
        </style:tab-stops>
      </style:paragraph-properties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13in"/>
    </style:style>
    <style:style style:name="T4434" style:parent-style-name="Absatz-Standardschriftart" style:family="text">
      <style:text-properties fo:letter-spacing="-0.0006in"/>
    </style:style>
    <style:style style:name="P443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436" style:parent-style-name="Textkörper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4437" style:parent-style-name="Absatz-Standardschriftart" style:family="text">
      <style:text-properties fo:letter-spacing="-0.00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06in"/>
    </style:style>
    <style:style style:name="P44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49" style:parent-style-name="Textkörper" style:family="paragraph">
      <style:paragraph-properties fo:text-align="justify" fo:margin-left="0.2166in" fo:text-indent="-0.1458in">
        <style:tab-stops>
          <style:tab-stop style:type="left" style:position="0.0006in"/>
        </style:tab-stops>
      </style:paragraph-properties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27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-0.001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-0.0006in"/>
    </style:style>
    <style:style style:name="P446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470" style:parent-style-name="Textkörper" style:family="paragraph">
      <style:paragraph-properties fo:text-align="justify" fo:margin-left="0.2104in" fo:text-indent="-0.1395in">
        <style:tab-stops>
          <style:tab-stop style:type="left" style:position="0.0006in"/>
        </style:tab-stops>
      </style:paragraph-properties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2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1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06in"/>
    </style:style>
    <style:style style:name="P448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84" style:parent-style-name="Textkörper" style:family="paragraph">
      <style:paragraph-properties fo:text-align="justify" fo:margin-left="0.2166in" fo:text-indent="-0.1458in">
        <style:tab-stops>
          <style:tab-stop style:type="left" style:position="0.0006in"/>
        </style:tab-stops>
      </style:paragraph-properties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2in"/>
    </style:style>
    <style:style style:name="T4487" style:parent-style-name="Absatz-Standardschriftart" style:family="text">
      <style:text-properties fo:letter-spacing="-0.0006in"/>
    </style:style>
    <style:style style:name="P448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489" style:parent-style-name="Textkörper" style:family="paragraph">
      <style:paragraph-properties fo:text-align="justify" fo:margin-right="0.0805in" fo:text-indent="0in">
        <style:tab-stops>
          <style:tab-stop style:type="left" style:position="0.1701in"/>
        </style:tab-stops>
      </style:paragraph-properties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2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3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15in"/>
    </style:style>
    <style:style style:name="T4496" style:parent-style-name="Absatz-Standardschriftart" style:family="text">
      <style:text-properties fo:letter-spacing="0.023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2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3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2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3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3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29in"/>
    </style:style>
    <style:style style:name="T4509" style:parent-style-name="Absatz-Standardschriftart" style:family="text">
      <style:text-properties fo:letter-spacing="0.023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29in"/>
    </style:style>
    <style:style style:name="T4512" style:parent-style-name="Absatz-Standardschriftart" style:family="text">
      <style:text-properties fo:letter-spacing="0.0201in"/>
    </style:style>
    <style:style style:name="T4513" style:parent-style-name="Absatz-Standardschriftart" style:family="text">
      <style:text-properties style:font-name="Times New Roman" fo:letter-spacing="0.0631in"/>
    </style:style>
    <style:style style:name="T4514" style:parent-style-name="Absatz-Standardschriftart" style:family="text">
      <style:text-properties fo:letter-spacing="-0.0006in"/>
    </style:style>
    <style:style style:name="P451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516" style:parent-style-name="Textkörper" style:family="paragraph">
      <style:paragraph-properties fo:text-align="justify" fo:margin-left="0.1819in" fo:text-indent="-0.1111in">
        <style:tab-stops>
          <style:tab-stop style:type="left" style:position="0.0006in"/>
        </style:tab-stops>
      </style:paragraph-properties>
    </style:style>
    <style:style style:name="T4517" style:parent-style-name="Absatz-Standardschriftart" style:family="text">
      <style:text-properties fo:letter-spacing="-0.00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2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41in"/>
    </style:style>
    <style:style style:name="T4526" style:parent-style-name="Absatz-Standardschriftart" style:family="text">
      <style:text-properties fo:letter-spacing="-0.002in"/>
    </style:style>
    <style:style style:name="T4527" style:parent-style-name="Absatz-Standardschriftart" style:family="text">
      <style:text-properties fo:letter-spacing="-0.0006in"/>
    </style:style>
    <style:style style:name="P45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529" style:parent-style-name="Textkörper" style:family="paragraph">
      <style:paragraph-properties fo:text-align="justify" fo:margin-right="0.0819in" fo:text-indent="0in">
        <style:tab-stops>
          <style:tab-stop style:type="left" style:position="0.1666in"/>
        </style:tab-stops>
      </style:paragraph-properties>
    </style:style>
    <style:style style:name="T4530" style:parent-style-name="Absatz-Standardschriftart" style:family="text">
      <style:text-properties fo:letter-spacing="0.0263in"/>
    </style:style>
    <style:style style:name="T4531" style:parent-style-name="Absatz-Standardschriftart" style:family="text">
      <style:text-properties fo:letter-spacing="0.0263in"/>
    </style:style>
    <style:style style:name="T4532" style:parent-style-name="Absatz-Standardschriftart" style:family="text">
      <style:text-properties fo:letter-spacing="0.027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63in"/>
    </style:style>
    <style:style style:name="T4535" style:parent-style-name="Absatz-Standardschriftart" style:family="text">
      <style:text-properties fo:letter-spacing="0.026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7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6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5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56in"/>
    </style:style>
    <style:style style:name="T4544" style:parent-style-name="Absatz-Standardschriftart" style:family="text">
      <style:text-properties fo:letter-spacing="0.026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7in"/>
    </style:style>
    <style:style style:name="T4547" style:parent-style-name="Absatz-Standardschriftart" style:family="text">
      <style:text-properties fo:letter-spacing="0.0263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6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7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5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style:font-name="Times New Roman" fo:letter-spacing="0.0479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1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31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1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18in"/>
    </style:style>
    <style:style style:name="T4564" style:parent-style-name="Absatz-Standardschriftart" style:family="text">
      <style:text-properties fo:letter-spacing="0.011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31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1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3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31in"/>
    </style:style>
    <style:style style:name="T4573" style:parent-style-name="Absatz-Standardschriftart" style:family="text">
      <style:text-properties fo:letter-spacing="0.011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73in"/>
    </style:style>
    <style:style style:name="T4576" style:parent-style-name="Absatz-Standardschriftart" style:family="text">
      <style:text-properties fo:letter-spacing="0.0118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97in"/>
    </style:style>
    <style:style style:name="T4579" style:parent-style-name="Absatz-Standardschriftart" style:family="text">
      <style:text-properties fo:letter-spacing="0.013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25in"/>
    </style:style>
    <style:style style:name="T4582" style:parent-style-name="Absatz-Standardschriftart" style:family="text">
      <style:text-properties style:font-name="Times New Roman" fo:letter-spacing="0.05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31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319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9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319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312in"/>
    </style:style>
    <style:style style:name="T4593" style:parent-style-name="Absatz-Standardschriftart" style:family="text">
      <style:text-properties fo:letter-spacing="0.031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319in"/>
    </style:style>
    <style:style style:name="T4596" style:parent-style-name="Absatz-Standardschriftart" style:family="text">
      <style:text-properties fo:letter-spacing="0.0319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319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31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312in"/>
    </style:style>
    <style:style style:name="T4603" style:parent-style-name="Absatz-Standardschriftart" style:family="text">
      <style:text-properties fo:letter-spacing="0.031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style:font-name="Times New Roman" fo:letter-spacing="0.0604in"/>
    </style:style>
    <style:style style:name="T4606" style:parent-style-name="Absatz-Standardschriftart" style:family="text">
      <style:text-properties fo:letter-spacing="-0.0027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-0.0006in"/>
    </style:style>
    <style:style style:name="P460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610" style:parent-style-name="Überschrift1" style:family="paragraph">
      <style:paragraph-properties fo:text-align="justify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34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font-weight="normal" style:font-weight-asian="normal" fo:letter-spacing="-0.0006in"/>
    </style:style>
    <style:style style:name="T4615" style:parent-style-name="Absatz-Standardschriftart" style:family="text">
      <style:text-properties fo:font-weight="normal" style:font-weight-asian="normal" fo:letter-spacing="-0.003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41in"/>
    </style:style>
    <style:style style:name="T4618" style:parent-style-name="Absatz-Standardschriftart" style:family="text">
      <style:text-properties fo:letter-spacing="-0.0006in"/>
    </style:style>
    <style:style style:name="P46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620" style:parent-style-name="Textkörper" style:family="paragraph">
      <style:paragraph-properties fo:text-align="justify" fo:margin-right="0.0826in" fo:text-indent="0in">
        <style:tab-stops>
          <style:tab-stop style:type="left" style:position="0.1548in"/>
        </style:tab-stops>
      </style:paragraph-properties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38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45in"/>
    </style:style>
    <style:style style:name="T4625" style:parent-style-name="Absatz-Standardschriftart" style:family="text">
      <style:text-properties fo:letter-spacing="0.014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4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38in"/>
    </style:style>
    <style:style style:name="T4630" style:parent-style-name="Absatz-Standardschriftart" style:family="text">
      <style:text-properties fo:letter-spacing="0.014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4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45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3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45in"/>
    </style:style>
    <style:style style:name="T4639" style:parent-style-name="Absatz-Standardschriftart" style:family="text">
      <style:text-properties fo:letter-spacing="0.014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45in"/>
    </style:style>
    <style:style style:name="T4642" style:parent-style-name="Absatz-Standardschriftart" style:family="text">
      <style:text-properties fo:letter-spacing="0.012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31in"/>
    </style:style>
    <style:style style:name="T4645" style:parent-style-name="Absatz-Standardschriftart" style:family="text">
      <style:text-properties fo:letter-spacing="0.0131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style:font-name="Times New Roman" fo:letter-spacing="0.0409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4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48in"/>
    </style:style>
    <style:style style:name="T4652" style:parent-style-name="Absatz-Standardschriftart" style:family="text">
      <style:text-properties fo:letter-spacing="0.0034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4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48in"/>
    </style:style>
    <style:style style:name="T4657" style:parent-style-name="Absatz-Standardschriftart" style:family="text">
      <style:text-properties fo:letter-spacing="0.0048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34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34in"/>
    </style:style>
    <style:style style:name="T4662" style:parent-style-name="Absatz-Standardschriftart" style:family="text">
      <style:text-properties fo:letter-spacing="0.004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48in"/>
    </style:style>
    <style:style style:name="T4665" style:parent-style-name="Absatz-Standardschriftart" style:family="text">
      <style:text-properties fo:letter-spacing="0.004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41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55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4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34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48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style:font-name="Times New Roman" fo:letter-spacing="0.0548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5in"/>
    </style:style>
    <style:style style:name="T4680" style:parent-style-name="Absatz-Standardschriftart" style:family="text">
      <style:text-properties fo:letter-spacing="0.0243in"/>
    </style:style>
    <style:style style:name="T4681" style:parent-style-name="Absatz-Standardschriftart" style:family="text">
      <style:text-properties fo:letter-spacing="0.024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24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6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6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43in"/>
    </style:style>
    <style:style style:name="T4690" style:parent-style-name="Absatz-Standardschriftart" style:family="text">
      <style:text-properties fo:letter-spacing="0.024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5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43in"/>
    </style:style>
    <style:style style:name="T4695" style:parent-style-name="Absatz-Standardschriftart" style:family="text">
      <style:text-properties fo:letter-spacing="0.024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5in"/>
    </style:style>
    <style:style style:name="T4698" style:parent-style-name="Absatz-Standardschriftart" style:family="text">
      <style:text-properties fo:letter-spacing="0.026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style:font-name="Times New Roman" fo:letter-spacing="0.05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2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34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41in"/>
    </style:style>
    <style:style style:name="T4707" style:parent-style-name="Absatz-Standardschriftart" style:family="text">
      <style:text-properties fo:letter-spacing="0.0034in"/>
    </style:style>
    <style:style style:name="T4708" style:parent-style-name="Absatz-Standardschriftart" style:family="text">
      <style:text-properties fo:letter-spacing="0.002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2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41in"/>
    </style:style>
    <style:style style:name="T4713" style:parent-style-name="Absatz-Standardschriftart" style:family="text">
      <style:text-properties fo:letter-spacing="0.0034in"/>
    </style:style>
    <style:style style:name="T4714" style:parent-style-name="Absatz-Standardschriftart" style:family="text">
      <style:text-properties fo:letter-spacing="0.00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34in"/>
    </style:style>
    <style:style style:name="T4717" style:parent-style-name="Absatz-Standardschriftart" style:family="text">
      <style:text-properties fo:letter-spacing="0.004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48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4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style:font-name="Times New Roman" fo:letter-spacing="0.0645in" style:text-scale="99%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62in"/>
    </style:style>
    <style:style style:name="T4726" style:parent-style-name="Absatz-Standardschriftart" style:family="text">
      <style:text-properties fo:letter-spacing="0.0062in"/>
    </style:style>
    <style:style style:name="T4727" style:parent-style-name="Absatz-Standardschriftart" style:family="text">
      <style:text-properties fo:letter-spacing="0.006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48in"/>
    </style:style>
    <style:style style:name="T4730" style:parent-style-name="Absatz-Standardschriftart" style:family="text">
      <style:text-properties fo:letter-spacing="0.0083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7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7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62in"/>
    </style:style>
    <style:style style:name="T4737" style:parent-style-name="Absatz-Standardschriftart" style:family="text">
      <style:text-properties fo:letter-spacing="0.0069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69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69in"/>
    </style:style>
    <style:style style:name="T4742" style:parent-style-name="Absatz-Standardschriftart" style:family="text">
      <style:text-properties fo:letter-spacing="0.0062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6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62in"/>
    </style:style>
    <style:style style:name="T4747" style:parent-style-name="Absatz-Standardschriftart" style:family="text">
      <style:text-properties fo:letter-spacing="0.0069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62in"/>
    </style:style>
    <style:style style:name="T4750" style:parent-style-name="Absatz-Standardschriftart" style:family="text">
      <style:text-properties style:font-name="Times New Roman" fo:letter-spacing="0.0631in"/>
    </style:style>
    <style:style style:name="T4751" style:parent-style-name="Absatz-Standardschriftart" style:family="text">
      <style:text-properties fo:letter-spacing="-0.001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P475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758" style:parent-style-name="Textkörper" style:family="paragraph">
      <style:paragraph-properties fo:text-align="justify" fo:margin-right="0.0819in" fo:text-indent="0in">
        <style:tab-stops>
          <style:tab-stop style:type="left" style:position="0.1416in"/>
        </style:tab-stops>
      </style:paragraph-properties>
    </style:style>
    <style:style style:name="T4759" style:parent-style-name="Absatz-Standardschriftart" style:family="text">
      <style:text-properties fo:letter-spacing="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13in"/>
    </style:style>
    <style:style style:name="T4764" style:parent-style-name="Absatz-Standardschriftart" style:family="text">
      <style:text-properties fo:letter-spacing="0.002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13in"/>
    </style:style>
    <style:style style:name="T4769" style:parent-style-name="Absatz-Standardschriftart" style:family="text">
      <style:text-properties fo:letter-spacing="0.002in"/>
    </style:style>
    <style:style style:name="T4770" style:parent-style-name="Absatz-Standardschriftart" style:family="text">
      <style:text-properties fo:letter-spacing="0.00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1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2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27in"/>
    </style:style>
    <style:style style:name="T4777" style:parent-style-name="Absatz-Standardschriftart" style:family="text">
      <style:text-properties style:font-name="Times New Roman" fo:letter-spacing="0.075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31in"/>
    </style:style>
    <style:style style:name="T4780" style:parent-style-name="Absatz-Standardschriftart" style:family="text">
      <style:text-properties fo:letter-spacing="0.013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3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38in"/>
    </style:style>
    <style:style style:name="T4785" style:parent-style-name="Absatz-Standardschriftart" style:family="text">
      <style:text-properties fo:letter-spacing="0.0138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25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38in"/>
    </style:style>
    <style:style style:name="T4790" style:parent-style-name="Absatz-Standardschriftart" style:family="text">
      <style:text-properties fo:letter-spacing="0.013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5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31in"/>
    </style:style>
    <style:style style:name="T4795" style:parent-style-name="Absatz-Standardschriftart" style:family="text">
      <style:text-properties fo:letter-spacing="0.0138in"/>
    </style:style>
    <style:style style:name="T4796" style:parent-style-name="Absatz-Standardschriftart" style:family="text">
      <style:text-properties fo:letter-spacing="0.0131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18in"/>
    </style:style>
    <style:style style:name="T4799" style:parent-style-name="Absatz-Standardschriftart" style:family="text">
      <style:text-properties fo:letter-spacing="0.0138in"/>
    </style:style>
    <style:style style:name="T4800" style:parent-style-name="Absatz-Standardschriftart" style:family="text">
      <style:text-properties fo:letter-spacing="0.013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38in"/>
    </style:style>
    <style:style style:name="T4803" style:parent-style-name="Absatz-Standardschriftart" style:family="text">
      <style:text-properties fo:letter-spacing="0.0131in"/>
    </style:style>
    <style:style style:name="T4804" style:parent-style-name="Absatz-Standardschriftart" style:family="text">
      <style:text-properties style:font-name="Times New Roman" fo:letter-spacing="0.063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77in"/>
    </style:style>
    <style:style style:name="T4807" style:parent-style-name="Absatz-Standardschriftart" style:family="text">
      <style:text-properties fo:letter-spacing="0.0277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277in"/>
    </style:style>
    <style:style style:name="T4810" style:parent-style-name="Absatz-Standardschriftart" style:family="text">
      <style:text-properties fo:letter-spacing="0.0284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63in"/>
    </style:style>
    <style:style style:name="T4813" style:parent-style-name="Absatz-Standardschriftart" style:family="text">
      <style:text-properties fo:letter-spacing="0.0277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84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77in"/>
    </style:style>
    <style:style style:name="T4818" style:parent-style-name="Absatz-Standardschriftart" style:family="text">
      <style:text-properties fo:letter-spacing="0.0277in"/>
    </style:style>
    <style:style style:name="T4819" style:parent-style-name="Absatz-Standardschriftart" style:family="text">
      <style:text-properties fo:letter-spacing="0.0284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263in"/>
    </style:style>
    <style:style style:name="T4822" style:parent-style-name="Absatz-Standardschriftart" style:family="text">
      <style:text-properties fo:letter-spacing="0.0277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77in"/>
    </style:style>
    <style:style style:name="T4825" style:parent-style-name="Absatz-Standardschriftart" style:family="text">
      <style:text-properties fo:letter-spacing="-0.0013in"/>
    </style:style>
    <style:style style:name="T4826" style:parent-style-name="Absatz-Standardschriftart" style:family="text">
      <style:text-properties style:font-name="Times New Roman" fo:letter-spacing="0.05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0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style:font-name="Times New Roman" fo:letter-spacing="0.0604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13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27in"/>
    </style:style>
    <style:style style:name="T4844" style:parent-style-name="Absatz-Standardschriftart" style:family="text">
      <style:text-properties fo:letter-spacing="-0.0006in"/>
    </style:style>
    <style:style style:name="P48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846" style:parent-style-name="Textkörper" style:family="paragraph">
      <style:paragraph-properties fo:text-align="justify" fo:margin-right="0.0812in" fo:text-indent="0in">
        <style:tab-stops>
          <style:tab-stop style:type="left" style:position="0.1604in"/>
        </style:tab-stops>
      </style:paragraph-properties>
    </style:style>
    <style:style style:name="T4847" style:parent-style-name="Absatz-Standardschriftart" style:family="text">
      <style:text-properties fo:letter-spacing="0.018in"/>
    </style:style>
    <style:style style:name="T4848" style:parent-style-name="Absatz-Standardschriftart" style:family="text">
      <style:text-properties fo:letter-spacing="0.0187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87in"/>
    </style:style>
    <style:style style:name="T4851" style:parent-style-name="Absatz-Standardschriftart" style:family="text">
      <style:text-properties fo:letter-spacing="0.0187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0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87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87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87in"/>
    </style:style>
    <style:style style:name="T4860" style:parent-style-name="Absatz-Standardschriftart" style:family="text">
      <style:text-properties fo:letter-spacing="0.0187in"/>
    </style:style>
    <style:style style:name="T4861" style:parent-style-name="Absatz-Standardschriftart" style:family="text">
      <style:text-properties fo:letter-spacing="0.018in"/>
    </style:style>
    <style:style style:name="T4862" style:parent-style-name="Absatz-Standardschriftart" style:family="text">
      <style:text-properties fo:letter-spacing="0.0187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87in"/>
    </style:style>
    <style:style style:name="T4865" style:parent-style-name="Absatz-Standardschriftart" style:family="text">
      <style:text-properties fo:letter-spacing="0.0187in"/>
    </style:style>
    <style:style style:name="T4866" style:parent-style-name="Absatz-Standardschriftart" style:family="text">
      <style:text-properties fo:letter-spacing="0.0201in"/>
    </style:style>
    <style:style style:name="T4867" style:parent-style-name="Absatz-Standardschriftart" style:family="text">
      <style:text-properties fo:letter-spacing="0.01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0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87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style:font-name="Times New Roman" fo:letter-spacing="0.049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2in"/>
    </style:style>
    <style:style style:name="T4876" style:parent-style-name="Absatz-Standardschriftart" style:family="text">
      <style:text-properties fo:letter-spacing="-0.0006in"/>
    </style:style>
    <style:style style:name="P487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878" style:parent-style-name="Überschrift1" style:family="paragraph">
      <style:paragraph-properties fo:text-align="justify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2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27in"/>
    </style:style>
    <style:style style:name="T4883" style:parent-style-name="Absatz-Standardschriftart" style:family="text">
      <style:text-properties fo:letter-spacing="-0.0006in"/>
    </style:style>
    <style:style style:name="P4884" style:parent-style-name="Textkörper" style:master-page-name="MP5" style:family="paragraph">
      <style:paragraph-properties fo:break-before="page" fo:text-align="justify" fo:margin-top="0.0458in" fo:margin-right="0.0805in" fo:text-indent="0in">
        <style:tab-stops>
          <style:tab-stop style:type="left" style:position="0.1486in"/>
        </style:tab-stops>
      </style:paragraph-properties>
    </style:style>
    <style:style style:name="T4888" style:parent-style-name="Absatz-Standardschriftart" style:family="text">
      <style:text-properties fo:letter-spacing="0.0062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83in"/>
    </style:style>
    <style:style style:name="T4891" style:parent-style-name="Absatz-Standardschriftart" style:family="text">
      <style:text-properties fo:letter-spacing="0.0062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62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69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7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7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62in"/>
    </style:style>
    <style:style style:name="T4902" style:parent-style-name="Absatz-Standardschriftart" style:family="text">
      <style:text-properties fo:letter-spacing="0.008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62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7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7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83in"/>
    </style:style>
    <style:style style:name="T4911" style:parent-style-name="Absatz-Standardschriftart" style:family="text">
      <style:text-properties fo:letter-spacing="0.007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62in"/>
    </style:style>
    <style:style style:name="T4914" style:parent-style-name="Absatz-Standardschriftart" style:family="text">
      <style:text-properties fo:letter-spacing="0.008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style:font-name="Times New Roman" fo:letter-spacing="0.0548in"/>
    </style:style>
    <style:style style:name="T4917" style:parent-style-name="Absatz-Standardschriftart" style:family="text">
      <style:text-properties fo:letter-spacing="0.001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13in"/>
    </style:style>
    <style:style style:name="T4920" style:parent-style-name="Absatz-Standardschriftart" style:family="text">
      <style:text-properties fo:letter-spacing="0.002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2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2in"/>
    </style:style>
    <style:style style:name="T4929" style:parent-style-name="Absatz-Standardschriftart" style:family="text">
      <style:text-properties fo:letter-spacing="0.001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2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2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2in"/>
    </style:style>
    <style:style style:name="T4936" style:parent-style-name="Absatz-Standardschriftart" style:family="text">
      <style:text-properties fo:letter-spacing="0.0013in"/>
    </style:style>
    <style:style style:name="T4937" style:parent-style-name="Absatz-Standardschriftart" style:family="text">
      <style:text-properties fo:letter-spacing="0.00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1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style:font-name="Times New Roman" fo:letter-spacing="0.052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4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34in"/>
    </style:style>
    <style:style style:name="T4946" style:parent-style-name="Absatz-Standardschriftart" style:family="text">
      <style:text-properties fo:letter-spacing="0.0048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34in"/>
    </style:style>
    <style:style style:name="T4949" style:parent-style-name="Absatz-Standardschriftart" style:family="text">
      <style:text-properties fo:letter-spacing="0.0034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55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4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48in"/>
    </style:style>
    <style:style style:name="T4956" style:parent-style-name="Absatz-Standardschriftart" style:family="text">
      <style:text-properties fo:letter-spacing="0.0034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48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55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style:font-name="Times New Roman" fo:letter-spacing="0.0604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2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13in"/>
    </style:style>
    <style:style style:name="T4970" style:parent-style-name="Absatz-Standardschriftart" style:family="text">
      <style:text-properties fo:letter-spacing="-0.0006in"/>
    </style:style>
    <style:style style:name="P497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972" style:parent-style-name="Textkörper" style:family="paragraph">
      <style:paragraph-properties fo:text-align="justify" fo:margin-right="0.0812in" fo:text-indent="0in">
        <style:tab-stops>
          <style:tab-stop style:type="left" style:position="0.175in"/>
        </style:tab-stops>
      </style:paragraph-properties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33in"/>
    </style:style>
    <style:style style:name="T4975" style:parent-style-name="Absatz-Standardschriftart" style:family="text">
      <style:text-properties fo:letter-spacing="0.034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0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0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32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06in"/>
    </style:style>
    <style:style style:name="T4988" style:parent-style-name="Absatz-Standardschriftart" style:family="text">
      <style:text-properties fo:letter-spacing="0.034in"/>
    </style:style>
    <style:style style:name="T4989" style:parent-style-name="Absatz-Standardschriftart" style:family="text">
      <style:text-properties fo:letter-spacing="0.0326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33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style:font-name="Times New Roman" fo:letter-spacing="0.053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9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91in"/>
    </style:style>
    <style:style style:name="T4999" style:parent-style-name="Absatz-Standardschriftart" style:family="text">
      <style:text-properties fo:letter-spacing="0.029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91in"/>
    </style:style>
    <style:style style:name="T5002" style:parent-style-name="Absatz-Standardschriftart" style:family="text">
      <style:text-properties fo:letter-spacing="0.0291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98in"/>
    </style:style>
    <style:style style:name="T5005" style:parent-style-name="Absatz-Standardschriftart" style:family="text">
      <style:text-properties fo:letter-spacing="0.029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298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298in"/>
    </style:style>
    <style:style style:name="T5010" style:parent-style-name="Absatz-Standardschriftart" style:family="text">
      <style:text-properties fo:letter-spacing="0.0291in"/>
    </style:style>
    <style:style style:name="T5011" style:parent-style-name="Absatz-Standardschriftart" style:family="text">
      <style:text-properties fo:letter-spacing="0.0298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291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277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style:font-name="Times New Roman" fo:letter-spacing="0.0618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312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333in"/>
    </style:style>
    <style:style style:name="T5022" style:parent-style-name="Absatz-Standardschriftart" style:family="text">
      <style:text-properties fo:letter-spacing="0.033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3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4in"/>
    </style:style>
    <style:style style:name="T5029" style:parent-style-name="Absatz-Standardschriftart" style:family="text">
      <style:text-properties fo:letter-spacing="0.033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326in"/>
    </style:style>
    <style:style style:name="T5032" style:parent-style-name="Absatz-Standardschriftart" style:family="text">
      <style:text-properties fo:letter-spacing="0.0333in"/>
    </style:style>
    <style:style style:name="T5033" style:parent-style-name="Absatz-Standardschriftart" style:family="text">
      <style:text-properties fo:letter-spacing="0.033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333in"/>
    </style:style>
    <style:style style:name="T5036" style:parent-style-name="Absatz-Standardschriftart" style:family="text">
      <style:text-properties fo:letter-spacing="0.031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319in"/>
    </style:style>
    <style:style style:name="T5039" style:parent-style-name="Absatz-Standardschriftart" style:family="text">
      <style:text-properties fo:letter-spacing="0.033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319in"/>
    </style:style>
    <style:style style:name="T5042" style:parent-style-name="Absatz-Standardschriftart" style:family="text">
      <style:text-properties style:font-name="Times New Roman" fo:letter-spacing="0.050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006in"/>
    </style:style>
    <style:style style:name="P50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047" style:parent-style-name="Textkörper" style:family="paragraph">
      <style:paragraph-properties fo:text-align="justify" fo:margin-right="0.0888in" fo:text-indent="0in">
        <style:tab-stops>
          <style:tab-stop style:type="left" style:position="0.152in"/>
        </style:tab-stops>
      </style:paragraph-properties>
    </style:style>
    <style:style style:name="T5048" style:parent-style-name="Absatz-Standardschriftart" style:family="text">
      <style:text-properties fo:letter-spacing="0.0111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18in"/>
    </style:style>
    <style:style style:name="T5051" style:parent-style-name="Absatz-Standardschriftart" style:family="text">
      <style:text-properties fo:letter-spacing="0.0104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11in"/>
    </style:style>
    <style:style style:name="T5054" style:parent-style-name="Absatz-Standardschriftart" style:family="text">
      <style:text-properties fo:letter-spacing="0.0104in"/>
    </style:style>
    <style:style style:name="T5055" style:parent-style-name="Absatz-Standardschriftart" style:family="text">
      <style:text-properties fo:letter-spacing="0.0104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1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1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1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1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18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04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11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style:font-name="Times New Roman" fo:letter-spacing="0.0562in"/>
    </style:style>
    <style:style style:name="T5072" style:parent-style-name="Absatz-Standardschriftart" style:family="text">
      <style:text-properties fo:letter-spacing="0.014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52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4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52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52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45in"/>
    </style:style>
    <style:style style:name="T5083" style:parent-style-name="Absatz-Standardschriftart" style:family="text">
      <style:text-properties fo:letter-spacing="0.0152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52in"/>
    </style:style>
    <style:style style:name="T5086" style:parent-style-name="Absatz-Standardschriftart" style:family="text">
      <style:text-properties fo:letter-spacing="0.0145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52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52in"/>
    </style:style>
    <style:style style:name="T5091" style:parent-style-name="Absatz-Standardschriftart" style:family="text">
      <style:text-properties fo:letter-spacing="0.0145in"/>
    </style:style>
    <style:style style:name="T5092" style:parent-style-name="Absatz-Standardschriftart" style:family="text">
      <style:text-properties fo:letter-spacing="0.015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5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45in"/>
    </style:style>
    <style:style style:name="T5097" style:parent-style-name="Absatz-Standardschriftart" style:family="text">
      <style:text-properties fo:letter-spacing="0.0152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52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style:font-name="Times New Roman" fo:letter-spacing="0.0534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13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2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13in"/>
    </style:style>
    <style:style style:name="T5112" style:parent-style-name="Absatz-Standardschriftart" style:family="text">
      <style:text-properties fo:letter-spacing="-0.0006in"/>
    </style:style>
    <style:style style:name="P51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114" style:parent-style-name="Textkörper" style:family="paragraph">
      <style:paragraph-properties fo:text-align="justify" fo:margin-right="0.0888in" fo:text-indent="0in">
        <style:tab-stops>
          <style:tab-stop style:type="left" style:position="0.15in"/>
        </style:tab-stops>
      </style:paragraph-properties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9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04in"/>
    </style:style>
    <style:style style:name="T5119" style:parent-style-name="Absatz-Standardschriftart" style:family="text">
      <style:text-properties fo:letter-spacing="0.009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8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9in"/>
    </style:style>
    <style:style style:name="T5124" style:parent-style-name="Absatz-Standardschriftart" style:family="text">
      <style:text-properties fo:letter-spacing="0.0104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0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8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0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9in"/>
    </style:style>
    <style:style style:name="T5133" style:parent-style-name="Absatz-Standardschriftart" style:family="text">
      <style:text-properties fo:letter-spacing="0.007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04in"/>
    </style:style>
    <style:style style:name="T5136" style:parent-style-name="Absatz-Standardschriftart" style:family="text">
      <style:text-properties fo:letter-spacing="0.008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04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83in"/>
    </style:style>
    <style:style style:name="T5141" style:parent-style-name="Absatz-Standardschriftart" style:family="text">
      <style:text-properties fo:letter-spacing="0.010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style:font-name="Times New Roman" fo:letter-spacing="0.0548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06in"/>
    </style:style>
    <style:style style:name="P514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148" style:parent-style-name="Überschrift1" style:family="paragraph">
      <style:paragraph-properties fo:text-align="justify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55in"/>
    </style:style>
    <style:style style:name="T5151" style:parent-style-name="Absatz-Standardschriftart" style:family="text">
      <style:text-properties fo:letter-spacing="-0.0048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48in"/>
    </style:style>
    <style:style style:name="T5154" style:parent-style-name="Absatz-Standardschriftart" style:family="text">
      <style:text-properties fo:letter-spacing="-0.0006in"/>
    </style:style>
    <style:style style:name="P51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5156" style:parent-style-name="Standard" style:family="paragraph">
      <style:paragraph-properties fo:text-align="justify" fo:line-height="0.1437in" fo:margin-left="0.0708in">
        <style:tab-stops/>
      </style:paragraph-properties>
    </style:style>
    <style:style style:name="T51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5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1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6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1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6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1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6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1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166" style:parent-style-name="Textkörper" style:family="paragraph">
      <style:paragraph-properties fo:text-align="justify" fo:line-height="100%" fo:margin-right="0.0847in"/>
    </style:style>
    <style:style style:name="T5167" style:parent-style-name="Absatz-Standardschriftart" style:family="text">
      <style:text-properties fo:letter-spacing="0.022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97in"/>
    </style:style>
    <style:style style:name="T5170" style:parent-style-name="Absatz-Standardschriftart" style:family="text">
      <style:text-properties fo:letter-spacing="0.011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97in"/>
    </style:style>
    <style:style style:name="T5173" style:parent-style-name="Absatz-Standardschriftart" style:family="text">
      <style:text-properties fo:letter-spacing="0.009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11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0.0097in"/>
    </style:style>
    <style:style style:name="T5178" style:parent-style-name="Absatz-Standardschriftart" style:family="text">
      <style:text-properties fo:letter-spacing="0.0097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11in"/>
    </style:style>
    <style:style style:name="T5181" style:parent-style-name="Absatz-Standardschriftart" style:family="text">
      <style:text-properties fo:letter-spacing="0.0097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11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9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18in"/>
    </style:style>
    <style:style style:name="T5188" style:parent-style-name="Absatz-Standardschriftart" style:family="text">
      <style:text-properties fo:letter-spacing="0.009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9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style:font-name="Times New Roman" fo:letter-spacing="0.0576in"/>
    </style:style>
    <style:style style:name="T5193" style:parent-style-name="Absatz-Standardschriftart" style:family="text">
      <style:text-properties fo:letter-spacing="-0.002in"/>
    </style:style>
    <style:style style:name="T5194" style:parent-style-name="Absatz-Standardschriftart" style:family="text">
      <style:text-properties fo:letter-spacing="-0.0006in"/>
    </style:style>
    <style:style style:name="P519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196" style:parent-style-name="Überschrift1" style:family="paragraph">
      <style:paragraph-properties fo:text-align="justify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2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2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27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2in"/>
    </style:style>
    <style:style style:name="T5211" style:parent-style-name="Absatz-Standardschriftart" style:family="text">
      <style:text-properties fo:letter-spacing="-0.0027in"/>
    </style:style>
    <style:style style:name="T5212" style:parent-style-name="Absatz-Standardschriftart" style:family="text">
      <style:text-properties fo:letter-spacing="-0.0006in"/>
    </style:style>
    <style:style style:name="P52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214" style:parent-style-name="Textkörper" style:family="paragraph">
      <style:paragraph-properties fo:text-align="justify" fo:margin-right="0.0798in" fo:text-indent="0in">
        <style:tab-stops>
          <style:tab-stop style:type="left" style:position="0.1437in"/>
        </style:tab-stops>
      </style:paragraph-properties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3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34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34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27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34in"/>
    </style:style>
    <style:style style:name="T5225" style:parent-style-name="Absatz-Standardschriftart" style:family="text">
      <style:text-properties fo:letter-spacing="0.002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27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27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41in"/>
    </style:style>
    <style:style style:name="T5234" style:parent-style-name="Absatz-Standardschriftart" style:family="text">
      <style:text-properties fo:letter-spacing="0.002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34in"/>
    </style:style>
    <style:style style:name="T5237" style:parent-style-name="Absatz-Standardschriftart" style:family="text">
      <style:text-properties fo:letter-spacing="0.0006in"/>
    </style:style>
    <style:style style:name="T5238" style:parent-style-name="Absatz-Standardschriftart" style:family="text">
      <style:text-properties fo:letter-spacing="0.002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style:font-name="Times New Roman" fo:letter-spacing="0.0604in"/>
    </style:style>
    <style:style style:name="T5241" style:parent-style-name="Absatz-Standardschriftart" style:family="text">
      <style:text-properties fo:letter-spacing="-0.00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0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06in"/>
    </style:style>
    <style:style style:name="P52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247" style:parent-style-name="Textkörper" style:family="paragraph">
      <style:paragraph-properties fo:text-align="justify" fo:margin-right="0.0881in" fo:text-indent="0in">
        <style:tab-stops>
          <style:tab-stop style:type="left" style:position="0.1534in"/>
        </style:tab-stops>
      </style:paragraph-properties>
    </style:style>
    <style:style style:name="T5248" style:parent-style-name="Absatz-Standardschriftart" style:family="text">
      <style:text-properties fo:letter-spacing="0.0131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38in"/>
    </style:style>
    <style:style style:name="T5251" style:parent-style-name="Absatz-Standardschriftart" style:family="text">
      <style:text-properties fo:letter-spacing="0.013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38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38in"/>
    </style:style>
    <style:style style:name="T5256" style:parent-style-name="Absatz-Standardschriftart" style:family="text">
      <style:text-properties fo:letter-spacing="0.0138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31in"/>
    </style:style>
    <style:style style:name="T5259" style:parent-style-name="Absatz-Standardschriftart" style:family="text">
      <style:text-properties fo:letter-spacing="0.0131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18in"/>
    </style:style>
    <style:style style:name="T5262" style:parent-style-name="Absatz-Standardschriftart" style:family="text">
      <style:text-properties fo:letter-spacing="0.013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3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38in"/>
    </style:style>
    <style:style style:name="T5267" style:parent-style-name="Absatz-Standardschriftart" style:family="text">
      <style:text-properties fo:letter-spacing="0.0138in"/>
    </style:style>
    <style:style style:name="T5268" style:parent-style-name="Absatz-Standardschriftart" style:family="text">
      <style:text-properties fo:letter-spacing="0.013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38in"/>
    </style:style>
    <style:style style:name="T5271" style:parent-style-name="Absatz-Standardschriftart" style:family="text">
      <style:text-properties fo:letter-spacing="0.0131in"/>
    </style:style>
    <style:style style:name="T5272" style:parent-style-name="Absatz-Standardschriftart" style:family="text">
      <style:text-properties style:font-name="Times New Roman" fo:letter-spacing="0.0451in"/>
    </style:style>
    <style:style style:name="T5273" style:parent-style-name="Absatz-Standardschriftart" style:family="text">
      <style:text-properties fo:letter-spacing="0.0194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0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0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8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01in"/>
    </style:style>
    <style:style style:name="T5282" style:parent-style-name="Absatz-Standardschriftart" style:family="text">
      <style:text-properties fo:letter-spacing="0.0187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201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201in"/>
    </style:style>
    <style:style style:name="T5287" style:parent-style-name="Absatz-Standardschriftart" style:family="text">
      <style:text-properties fo:letter-spacing="0.019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201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201in"/>
    </style:style>
    <style:style style:name="T5292" style:parent-style-name="Absatz-Standardschriftart" style:family="text">
      <style:text-properties fo:letter-spacing="0.0187in"/>
    </style:style>
    <style:style style:name="T5293" style:parent-style-name="Absatz-Standardschriftart" style:family="text">
      <style:text-properties fo:letter-spacing="0.0201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201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201in"/>
    </style:style>
    <style:style style:name="T5298" style:parent-style-name="Absatz-Standardschriftart" style:family="text">
      <style:text-properties fo:letter-spacing="0.0201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73in"/>
    </style:style>
    <style:style style:name="T5301" style:parent-style-name="Absatz-Standardschriftart" style:family="text">
      <style:text-properties style:font-name="Times New Roman" fo:letter-spacing="0.049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04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04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83in"/>
    </style:style>
    <style:style style:name="T5308" style:parent-style-name="Absatz-Standardschriftart" style:family="text">
      <style:text-properties fo:letter-spacing="0.0104in"/>
    </style:style>
    <style:style style:name="T5309" style:parent-style-name="Absatz-Standardschriftart" style:family="text">
      <style:text-properties fo:letter-spacing="0.0076in"/>
    </style:style>
    <style:style style:name="T5310" style:parent-style-name="Absatz-Standardschriftart" style:family="text">
      <style:text-properties fo:letter-spacing="0.010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9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04in"/>
    </style:style>
    <style:style style:name="T5315" style:parent-style-name="Absatz-Standardschriftart" style:family="text">
      <style:text-properties fo:letter-spacing="0.0097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97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04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97in"/>
    </style:style>
    <style:style style:name="T5322" style:parent-style-name="Absatz-Standardschriftart" style:family="text">
      <style:text-properties fo:letter-spacing="0.0104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83in"/>
    </style:style>
    <style:style style:name="T5325" style:parent-style-name="Absatz-Standardschriftart" style:family="text">
      <style:text-properties style:font-name="Times New Roman" fo:letter-spacing="0.0604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2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1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06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1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2in"/>
    </style:style>
    <style:style style:name="T5344" style:parent-style-name="Absatz-Standardschriftart" style:family="text">
      <style:text-properties fo:letter-spacing="-0.0006in"/>
    </style:style>
    <style:style style:name="P53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346" style:parent-style-name="Textkörper" style:family="paragraph">
      <style:paragraph-properties fo:text-align="justify" fo:margin-right="0.084in" fo:text-indent="0in">
        <style:tab-stops>
          <style:tab-stop style:type="left" style:position="0.1569in"/>
        </style:tab-stops>
      </style:paragraph-properties>
    </style:style>
    <style:style style:name="T5347" style:parent-style-name="Absatz-Standardschriftart" style:family="text">
      <style:text-properties fo:letter-spacing="0.0145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52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5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52in"/>
    </style:style>
    <style:style style:name="T5354" style:parent-style-name="Absatz-Standardschriftart" style:family="text">
      <style:text-properties fo:letter-spacing="0.0145in"/>
    </style:style>
    <style:style style:name="T5355" style:parent-style-name="Absatz-Standardschriftart" style:family="text">
      <style:text-properties fo:letter-spacing="0.0152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45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152in"/>
    </style:style>
    <style:style style:name="T5360" style:parent-style-name="Absatz-Standardschriftart" style:family="text">
      <style:text-properties fo:letter-spacing="0.0013in"/>
    </style:style>
    <style:style style:name="T5361" style:parent-style-name="Absatz-Standardschriftart" style:family="text">
      <style:text-properties fo:letter-spacing="0.0145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66in"/>
    </style:style>
    <style:style style:name="T5364" style:parent-style-name="Absatz-Standardschriftart" style:family="text">
      <style:text-properties fo:letter-spacing="0.0145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66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45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52in"/>
    </style:style>
    <style:style style:name="T5371" style:parent-style-name="Absatz-Standardschriftart" style:family="text">
      <style:text-properties style:font-name="Times New Roman" fo:letter-spacing="0.0548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69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8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8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9in"/>
    </style:style>
    <style:style style:name="T5380" style:parent-style-name="Absatz-Standardschriftart" style:family="text">
      <style:text-properties fo:letter-spacing="0.006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9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83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8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69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6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69in"/>
    </style:style>
    <style:style style:name="T5393" style:parent-style-name="Absatz-Standardschriftart" style:family="text">
      <style:text-properties fo:letter-spacing="0.007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69in"/>
    </style:style>
    <style:style style:name="T5396" style:parent-style-name="Absatz-Standardschriftart" style:family="text">
      <style:text-properties fo:letter-spacing="0.0083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style:font-name="Times New Roman" fo:letter-spacing="0.0743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2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13in"/>
    </style:style>
    <style:style style:name="T5410" style:parent-style-name="Absatz-Standardschriftart" style:family="text">
      <style:text-properties fo:letter-spacing="-0.0006in"/>
    </style:style>
    <style:style style:name="P541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412" style:parent-style-name="Überschrift1" style:family="paragraph">
      <style:paragraph-properties fo:text-align="justify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34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2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41in"/>
    </style:style>
    <style:style style:name="T5419" style:parent-style-name="Absatz-Standardschriftart" style:family="text">
      <style:text-properties fo:letter-spacing="-0.0034in"/>
    </style:style>
    <style:style style:name="T5420" style:parent-style-name="Absatz-Standardschriftart" style:family="text">
      <style:text-properties fo:letter-spacing="-0.0006in"/>
    </style:style>
    <style:style style:name="P54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5422" style:parent-style-name="Textkörper" style:family="paragraph">
      <style:paragraph-properties fo:text-align="justify" fo:margin-right="0.0833in" fo:text-indent="0in">
        <style:tab-stops>
          <style:tab-stop style:type="left" style:position="0.1902in"/>
        </style:tab-stops>
      </style:paragraph-properties>
    </style:style>
    <style:style style:name="T5423" style:parent-style-name="Absatz-Standardschriftart" style:family="text">
      <style:text-properties fo:letter-spacing="0.0145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5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45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52in"/>
    </style:style>
    <style:style style:name="T5430" style:parent-style-name="Absatz-Standardschriftart" style:family="text">
      <style:text-properties fo:letter-spacing="0.0138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45in"/>
    </style:style>
    <style:style style:name="T5433" style:parent-style-name="Absatz-Standardschriftart" style:family="text">
      <style:text-properties fo:letter-spacing="0.0152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52in"/>
    </style:style>
    <style:style style:name="T5436" style:parent-style-name="Absatz-Standardschriftart" style:family="text">
      <style:text-properties fo:letter-spacing="0.0131in"/>
    </style:style>
    <style:style style:name="T5437" style:parent-style-name="Absatz-Standardschriftart" style:family="text">
      <style:text-properties fo:letter-spacing="0.013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3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31in"/>
    </style:style>
    <style:style style:name="T5442" style:parent-style-name="Absatz-Standardschriftart" style:family="text">
      <style:text-properties fo:letter-spacing="0.0138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style:font-name="Times New Roman" fo:letter-spacing="0.0534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97in"/>
    </style:style>
    <style:style style:name="T5447" style:parent-style-name="Absatz-Standardschriftart" style:family="text">
      <style:text-properties fo:letter-spacing="0.0097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04in"/>
    </style:style>
    <style:style style:name="T5450" style:parent-style-name="Absatz-Standardschriftart" style:family="text">
      <style:text-properties fo:letter-spacing="0.0097in"/>
    </style:style>
    <style:style style:name="T5451" style:parent-style-name="Absatz-Standardschriftart" style:family="text">
      <style:text-properties fo:letter-spacing="0.0083in"/>
    </style:style>
    <style:style style:name="T5452" style:parent-style-name="Absatz-Standardschriftart" style:family="text">
      <style:text-properties fo:letter-spacing="0.0097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97in"/>
    </style:style>
    <style:style style:name="T5455" style:parent-style-name="Absatz-Standardschriftart" style:family="text">
      <style:text-properties fo:letter-spacing="0.0104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97in"/>
    </style:style>
    <style:style style:name="T5458" style:parent-style-name="Absatz-Standardschriftart" style:family="text">
      <style:text-properties fo:letter-spacing="0.0104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97in"/>
    </style:style>
    <style:style style:name="T5461" style:parent-style-name="Absatz-Standardschriftart" style:family="text">
      <style:text-properties fo:letter-spacing="0.0097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04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97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97in"/>
    </style:style>
    <style:style style:name="T5468" style:parent-style-name="Absatz-Standardschriftart" style:family="text">
      <style:text-properties style:font-name="Times New Roman" fo:letter-spacing="0.0479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4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52in"/>
    </style:style>
    <style:style style:name="T5473" style:parent-style-name="Absatz-Standardschriftart" style:family="text">
      <style:text-properties fo:letter-spacing="0.0145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45in"/>
    </style:style>
    <style:style style:name="T5476" style:parent-style-name="Absatz-Standardschriftart" style:family="text">
      <style:text-properties fo:letter-spacing="0.0152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45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52in"/>
    </style:style>
    <style:style style:name="T5481" style:parent-style-name="Absatz-Standardschriftart" style:family="text">
      <style:text-properties fo:letter-spacing="0.014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66in"/>
    </style:style>
    <style:style style:name="T5484" style:parent-style-name="Absatz-Standardschriftart" style:family="text">
      <style:text-properties fo:letter-spacing="0.014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52in"/>
    </style:style>
    <style:style style:name="T5487" style:parent-style-name="Absatz-Standardschriftart" style:family="text">
      <style:text-properties fo:letter-spacing="0.0145in"/>
    </style:style>
    <style:style style:name="T5488" style:parent-style-name="Absatz-Standardschriftart" style:family="text">
      <style:text-properties fo:letter-spacing="0.015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45in"/>
    </style:style>
    <style:style style:name="T5491" style:parent-style-name="Absatz-Standardschriftart" style:family="text">
      <style:text-properties fo:letter-spacing="0.017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style:font-name="Times New Roman" fo:letter-spacing="0.0548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2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13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06in"/>
    </style:style>
    <style:style style:name="P550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509" style:parent-style-name="Textkörper" style:family="paragraph">
      <style:paragraph-properties fo:text-align="justify" fo:margin-right="0.0875in" fo:text-indent="0in">
        <style:tab-stops>
          <style:tab-stop style:type="left" style:position="0.1451in"/>
        </style:tab-stops>
      </style:paragraph-properties>
    </style:style>
    <style:style style:name="T5510" style:parent-style-name="Absatz-Standardschriftart" style:family="text">
      <style:text-properties fo:letter-spacing="0.004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55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55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48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48in"/>
    </style:style>
    <style:style style:name="T5519" style:parent-style-name="Absatz-Standardschriftart" style:family="text">
      <style:text-properties fo:letter-spacing="0.005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4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55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55in"/>
    </style:style>
    <style:style style:name="T5526" style:parent-style-name="Absatz-Standardschriftart" style:family="text">
      <style:text-properties fo:letter-spacing="0.0027in"/>
    </style:style>
    <style:style style:name="T5527" style:parent-style-name="Absatz-Standardschriftart" style:family="text">
      <style:text-properties fo:letter-spacing="0.0055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4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41in"/>
    </style:style>
    <style:style style:name="T5532" style:parent-style-name="Absatz-Standardschriftart" style:family="text">
      <style:text-properties fo:letter-spacing="0.0048in"/>
    </style:style>
    <style:style style:name="T5533" style:parent-style-name="Absatz-Standardschriftart" style:family="text">
      <style:text-properties fo:letter-spacing="0.005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style:font-name="Times New Roman" fo:letter-spacing="0.0479in"/>
    </style:style>
    <style:style style:name="T5536" style:parent-style-name="Absatz-Standardschriftart" style:family="text">
      <style:text-properties fo:letter-spacing="0.026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26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263in"/>
    </style:style>
    <style:style style:name="T5541" style:parent-style-name="Absatz-Standardschriftart" style:family="text">
      <style:text-properties fo:letter-spacing="0.025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63in"/>
    </style:style>
    <style:style style:name="T5544" style:parent-style-name="Absatz-Standardschriftart" style:family="text">
      <style:text-properties fo:letter-spacing="0.0263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27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26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263in"/>
    </style:style>
    <style:style style:name="T5551" style:parent-style-name="Absatz-Standardschriftart" style:family="text">
      <style:text-properties fo:letter-spacing="0.027in"/>
    </style:style>
    <style:style style:name="T5552" style:parent-style-name="Absatz-Standardschriftart" style:family="text">
      <style:text-properties fo:letter-spacing="0.0243in"/>
    </style:style>
    <style:style style:name="T5553" style:parent-style-name="Absatz-Standardschriftart" style:family="text">
      <style:text-properties fo:letter-spacing="0.026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256in"/>
    </style:style>
    <style:style style:name="T5556" style:parent-style-name="Absatz-Standardschriftart" style:family="text">
      <style:text-properties fo:letter-spacing="0.024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6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5in"/>
    </style:style>
    <style:style style:name="T5561" style:parent-style-name="Absatz-Standardschriftart" style:family="text">
      <style:text-properties style:font-name="Times New Roman" fo:letter-spacing="0.052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13in"/>
    </style:style>
    <style:style style:name="T5564" style:parent-style-name="Absatz-Standardschriftart" style:family="text">
      <style:text-properties fo:letter-spacing="0.00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13in"/>
    </style:style>
    <style:style style:name="T5567" style:parent-style-name="Absatz-Standardschriftart" style:family="text">
      <style:text-properties fo:letter-spacing="0.002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2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2in"/>
    </style:style>
    <style:style style:name="T5574" style:parent-style-name="Absatz-Standardschriftart" style:family="text">
      <style:text-properties fo:letter-spacing="0.0013in"/>
    </style:style>
    <style:style style:name="T5575" style:parent-style-name="Absatz-Standardschriftart" style:family="text">
      <style:text-properties fo:letter-spacing="0.002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2in"/>
    </style:style>
    <style:style style:name="T5583" style:parent-style-name="Absatz-Standardschriftart" style:family="text">
      <style:text-properties fo:letter-spacing="0.001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style:font-name="Times New Roman" fo:letter-spacing="0.061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0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06in"/>
    </style:style>
    <style:style style:name="P559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594" style:parent-style-name="Überschrift1" style:family="paragraph">
      <style:paragraph-properties fo:text-align="justify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62in"/>
    </style:style>
    <style:style style:name="T5597" style:parent-style-name="Absatz-Standardschriftart" style:family="text">
      <style:text-properties fo:letter-spacing="-0.004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55in"/>
    </style:style>
    <style:style style:name="T5600" style:parent-style-name="Absatz-Standardschriftart" style:family="text">
      <style:text-properties fo:letter-spacing="-0.0006in"/>
    </style:style>
    <style:style style:name="P56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602" style:parent-style-name="Standard" style:family="paragraph">
      <style:paragraph-properties fo:text-align="justify" fo:line-height="0.1437in" fo:margin-left="0.0708in">
        <style:tab-stops/>
      </style:paragraph-properties>
    </style:style>
    <style:style style:name="T56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0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56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0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56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0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56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1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56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612" style:parent-style-name="Textkörper" style:family="paragraph">
      <style:paragraph-properties fo:text-align="justify" fo:line-height="0.1437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0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13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1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27in"/>
    </style:style>
    <style:style style:name="T5627" style:parent-style-name="Absatz-Standardschriftart" style:family="text">
      <style:text-properties fo:letter-spacing="-0.0013in"/>
    </style:style>
    <style:style style:name="T5628" style:parent-style-name="Absatz-Standardschriftart" style:family="text">
      <style:text-properties fo:letter-spacing="-0.00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06in"/>
    </style:style>
    <style:style style:name="T5631" style:parent-style-name="Absatz-Standardschriftart" style:family="text">
      <style:text-properties fo:letter-spacing="-0.0006in"/>
    </style:style>
    <style:style style:name="P563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633" style:parent-style-name="Textkörper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0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06in"/>
    </style:style>
    <style:style style:name="P5642" style:parent-style-name="Textkörper" style:family="paragraph">
      <style:paragraph-properties fo:text-align="justify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13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13in"/>
    </style:style>
    <style:style style:name="T5650" style:parent-style-name="Absatz-Standardschriftart" style:family="text">
      <style:text-properties fo:letter-spacing="-0.0006in"/>
    </style:style>
    <style:style style:name="P5651" style:parent-style-name="Textkörper" style:family="paragraph">
      <style:paragraph-properties fo:text-align="justify" fo:line-height="0.143in" fo:margin-left="0.2104in" fo:text-indent="-0.1395in">
        <style:tab-stops>
          <style:tab-stop style:type="left" style:position="0.0006in"/>
        </style:tab-stops>
      </style:paragraph-properties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2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2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13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-0.0006in"/>
    </style:style>
    <style:style style:name="P5665" style:parent-style-name="Textkörper" style:family="paragraph">
      <style:paragraph-properties fo:text-align="justify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0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06in"/>
    </style:style>
    <style:style style:name="P5679" style:parent-style-name="Textkörper" style:family="paragraph">
      <style:paragraph-properties fo:text-align="justify" fo:margin-top="0.0013in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13in"/>
    </style:style>
    <style:style style:name="T5694" style:parent-style-name="Absatz-Standardschriftart" style:family="text">
      <style:text-properties fo:letter-spacing="0.0006in"/>
    </style:style>
    <style:style style:name="T5695" style:parent-style-name="Absatz-Standardschriftart" style:family="text">
      <style:text-properties fo:letter-spacing="-0.0006in"/>
    </style:style>
    <style:style style:name="P5696" style:parent-style-name="Textkörper" style:family="paragraph">
      <style:paragraph-properties fo:text-align="justify" fo:margin-right="0.0888in" fo:text-indent="0in">
        <style:tab-stops>
          <style:tab-stop style:type="left" style:position="0.1201in"/>
        </style:tab-stops>
      </style:paragraph-properties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76in"/>
    </style:style>
    <style:style style:name="T5699" style:parent-style-name="Absatz-Standardschriftart" style:family="text">
      <style:text-properties fo:letter-spacing="0.00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7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8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8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83in"/>
    </style:style>
    <style:style style:name="T5708" style:parent-style-name="Absatz-Standardschriftart" style:family="text">
      <style:text-properties fo:letter-spacing="0.008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7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8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9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83in"/>
    </style:style>
    <style:style style:name="T5717" style:parent-style-name="Absatz-Standardschriftart" style:family="text">
      <style:text-properties fo:letter-spacing="0.0083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69in"/>
    </style:style>
    <style:style style:name="T5720" style:parent-style-name="Absatz-Standardschriftart" style:family="text">
      <style:text-properties fo:letter-spacing="0.0083in"/>
    </style:style>
    <style:style style:name="T5721" style:parent-style-name="Absatz-Standardschriftart" style:family="text">
      <style:text-properties fo:letter-spacing="0.008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76in"/>
    </style:style>
    <style:style style:name="T5724" style:parent-style-name="Absatz-Standardschriftart" style:family="text">
      <style:text-properties style:font-name="Times New Roman" fo:letter-spacing="0.061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13in"/>
    </style:style>
    <style:style style:name="T5727" style:parent-style-name="Absatz-Standardschriftart" style:family="text">
      <style:text-properties fo:letter-spacing="-0.0006in"/>
    </style:style>
    <style:style style:name="P57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729" style:parent-style-name="Überschrift1" style:family="paragraph">
      <style:paragraph-properties fo:text-align="justify" fo:line-height="0.143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27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2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41in"/>
    </style:style>
    <style:style style:name="P5738" style:parent-style-name="Textkörper" style:family="paragraph">
      <style:paragraph-properties fo:text-align="justify" fo:line-height="0.1437in" fo:text-indent="0in">
        <style:tab-stops>
          <style:tab-stop style:type="left" style:position="0.1402in"/>
        </style:tab-stops>
      </style:paragraph-properties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2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13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0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06in"/>
    </style:style>
    <style:style style:name="T5749" style:parent-style-name="Absatz-Standardschriftart" style:family="text">
      <style:text-properties fo:letter-spacing="-0.001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-0.0006in"/>
    </style:style>
    <style:style style:name="P575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754" style:parent-style-name="Textkörper" style:family="paragraph">
      <style:paragraph-properties fo:text-align="justify" fo:margin-right="0.0819in" fo:text-indent="0in">
        <style:tab-stops>
          <style:tab-stop style:type="left" style:position="0.1569in"/>
        </style:tab-stops>
      </style:paragraph-properties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16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45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52in"/>
    </style:style>
    <style:style style:name="T5761" style:parent-style-name="Absatz-Standardschriftart" style:family="text">
      <style:text-properties fo:letter-spacing="0.0159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52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59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59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52in"/>
    </style:style>
    <style:style style:name="T5770" style:parent-style-name="Absatz-Standardschriftart" style:family="text">
      <style:text-properties fo:letter-spacing="0.0159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52in"/>
    </style:style>
    <style:style style:name="T5773" style:parent-style-name="Absatz-Standardschriftart" style:family="text">
      <style:text-properties fo:letter-spacing="0.014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6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45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45in"/>
    </style:style>
    <style:style style:name="T5780" style:parent-style-name="Absatz-Standardschriftart" style:family="text">
      <style:text-properties fo:letter-spacing="0.0152in"/>
    </style:style>
    <style:style style:name="T5781" style:parent-style-name="Absatz-Standardschriftart" style:family="text">
      <style:text-properties style:font-name="Times New Roman" fo:letter-spacing="0.0493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291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291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291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298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91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291in"/>
    </style:style>
    <style:style style:name="T5794" style:parent-style-name="Absatz-Standardschriftart" style:family="text">
      <style:text-properties fo:letter-spacing="0.0298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305in"/>
    </style:style>
    <style:style style:name="T5797" style:parent-style-name="Absatz-Standardschriftart" style:family="text">
      <style:text-properties fo:letter-spacing="0.0291in"/>
    </style:style>
    <style:style style:name="T5798" style:parent-style-name="Absatz-Standardschriftart" style:family="text">
      <style:text-properties fo:letter-spacing="0.0291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284in"/>
    </style:style>
    <style:style style:name="T5801" style:parent-style-name="Absatz-Standardschriftart" style:family="text">
      <style:text-properties style:font-name="Times New Roman" fo:letter-spacing="0.0729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1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2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0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13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06in"/>
    </style:style>
    <style:style style:name="P5813" style:parent-style-name="Textkörper" style:master-page-name="MP6" style:family="paragraph">
      <style:paragraph-properties fo:break-before="page" fo:text-align="justify" fo:margin-top="0.0458in" fo:margin-right="0.0888in" fo:text-indent="0in">
        <style:tab-stops>
          <style:tab-stop style:type="left" style:position="0.1604in"/>
        </style:tab-stops>
      </style:paragraph-properties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94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201in"/>
    </style:style>
    <style:style style:name="T5821" style:parent-style-name="Absatz-Standardschriftart" style:family="text">
      <style:text-properties fo:letter-spacing="0.0194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208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208in"/>
    </style:style>
    <style:style style:name="T5826" style:parent-style-name="Absatz-Standardschriftart" style:family="text">
      <style:text-properties fo:letter-spacing="0.0201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201in"/>
    </style:style>
    <style:style style:name="T5829" style:parent-style-name="Absatz-Standardschriftart" style:family="text">
      <style:text-properties fo:letter-spacing="0.0201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94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87in"/>
    </style:style>
    <style:style style:name="T5834" style:parent-style-name="Absatz-Standardschriftart" style:family="text">
      <style:text-properties fo:letter-spacing="0.0201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01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01in"/>
    </style:style>
    <style:style style:name="T5839" style:parent-style-name="Absatz-Standardschriftart" style:family="text">
      <style:text-properties fo:letter-spacing="0.0034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01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style:font-name="Times New Roman" fo:letter-spacing="0.0437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1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13in"/>
    </style:style>
    <style:style style:name="T5848" style:parent-style-name="Absatz-Standardschriftart" style:family="text">
      <style:text-properties fo:letter-spacing="-0.002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2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2in"/>
    </style:style>
    <style:style style:name="P585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854" style:parent-style-name="Textkörper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13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13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06in"/>
    </style:style>
    <style:style style:name="P586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867" style:parent-style-name="Textkörper" style:family="paragraph">
      <style:paragraph-properties fo:text-align="justify" fo:margin-right="0.0798in" fo:text-indent="0in">
        <style:tab-stops>
          <style:tab-stop style:type="left" style:position="0.1631in"/>
        </style:tab-stops>
      </style:paragraph-properties>
    </style:style>
    <style:style style:name="T5868" style:parent-style-name="Absatz-Standardschriftart" style:family="text">
      <style:text-properties fo:letter-spacing="0.0166in"/>
    </style:style>
    <style:style style:name="T5869" style:parent-style-name="Absatz-Standardschriftart" style:family="text">
      <style:text-properties fo:letter-spacing="0.0166in"/>
    </style:style>
    <style:style style:name="T5870" style:parent-style-name="Absatz-Standardschriftart" style:family="text">
      <style:text-properties fo:letter-spacing="0.0159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6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6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59in"/>
    </style:style>
    <style:style style:name="T5877" style:parent-style-name="Absatz-Standardschriftart" style:family="text">
      <style:text-properties fo:letter-spacing="0.017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66in"/>
    </style:style>
    <style:style style:name="T5880" style:parent-style-name="Absatz-Standardschriftart" style:family="text">
      <style:text-properties fo:letter-spacing="0.0159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52in"/>
    </style:style>
    <style:style style:name="T5883" style:parent-style-name="Absatz-Standardschriftart" style:family="text">
      <style:text-properties fo:letter-spacing="0.0159in"/>
    </style:style>
    <style:style style:name="T5884" style:parent-style-name="Absatz-Standardschriftart" style:family="text">
      <style:text-properties fo:letter-spacing="0.016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6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59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66in"/>
    </style:style>
    <style:style style:name="T5891" style:parent-style-name="Absatz-Standardschriftart" style:family="text">
      <style:text-properties fo:letter-spacing="0.0166in"/>
    </style:style>
    <style:style style:name="T5892" style:parent-style-name="Absatz-Standardschriftart" style:family="text">
      <style:text-properties fo:letter-spacing="0.0159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style:font-name="Times New Roman" fo:letter-spacing="0.054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22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29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3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15in"/>
    </style:style>
    <style:style style:name="T5903" style:parent-style-name="Absatz-Standardschriftart" style:family="text">
      <style:text-properties fo:letter-spacing="0.0222in"/>
    </style:style>
    <style:style style:name="T5904" style:parent-style-name="Absatz-Standardschriftart" style:family="text">
      <style:text-properties fo:letter-spacing="0.021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29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29in"/>
    </style:style>
    <style:style style:name="T5909" style:parent-style-name="Absatz-Standardschriftart" style:family="text">
      <style:text-properties fo:letter-spacing="0.023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22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229in"/>
    </style:style>
    <style:style style:name="T5914" style:parent-style-name="Absatz-Standardschriftart" style:family="text">
      <style:text-properties fo:letter-spacing="0.0215in"/>
    </style:style>
    <style:style style:name="T5915" style:parent-style-name="Absatz-Standardschriftart" style:family="text">
      <style:text-properties style:font-name="Times New Roman" fo:letter-spacing="0.0409in" style:text-scale="99%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2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13in"/>
    </style:style>
    <style:style style:name="T5923" style:parent-style-name="Absatz-Standardschriftart" style:family="text">
      <style:text-properties fo:letter-spacing="-0.0006in"/>
    </style:style>
    <style:style style:name="P59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25" style:parent-style-name="Textkörper" style:family="paragraph">
      <style:paragraph-properties fo:text-align="justify" fo:margin-right="0.0812in" fo:text-indent="0in">
        <style:tab-stops>
          <style:tab-stop style:type="left" style:position="0.1604in"/>
        </style:tab-stops>
      </style:paragraph-properties>
    </style:style>
    <style:style style:name="T5926" style:parent-style-name="Absatz-Standardschriftart" style:family="text">
      <style:text-properties fo:letter-spacing="0.0187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94in"/>
    </style:style>
    <style:style style:name="T5929" style:parent-style-name="Absatz-Standardschriftart" style:family="text">
      <style:text-properties fo:letter-spacing="0.019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01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94in"/>
    </style:style>
    <style:style style:name="T5934" style:parent-style-name="Absatz-Standardschriftart" style:family="text">
      <style:text-properties fo:letter-spacing="0.019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94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94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87in"/>
    </style:style>
    <style:style style:name="T5941" style:parent-style-name="Absatz-Standardschriftart" style:family="text">
      <style:text-properties fo:letter-spacing="0.0194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9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9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87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94in"/>
    </style:style>
    <style:style style:name="T5950" style:parent-style-name="Absatz-Standardschriftart" style:family="text">
      <style:text-properties fo:letter-spacing="0.0194in"/>
    </style:style>
    <style:style style:name="T5951" style:parent-style-name="Absatz-Standardschriftart" style:family="text">
      <style:text-properties style:font-name="Times New Roman" fo:letter-spacing="0.0534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62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69in"/>
    </style:style>
    <style:style style:name="T5956" style:parent-style-name="Absatz-Standardschriftart" style:family="text">
      <style:text-properties fo:letter-spacing="0.0062in"/>
    </style:style>
    <style:style style:name="T5957" style:parent-style-name="Absatz-Standardschriftart" style:family="text">
      <style:text-properties fo:letter-spacing="0.007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62in"/>
    </style:style>
    <style:style style:name="T5960" style:parent-style-name="Absatz-Standardschriftart" style:family="text">
      <style:text-properties fo:letter-spacing="0.006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62in"/>
    </style:style>
    <style:style style:name="T5963" style:parent-style-name="Absatz-Standardschriftart" style:family="text">
      <style:text-properties fo:letter-spacing="0.0069in"/>
    </style:style>
    <style:style style:name="T5964" style:parent-style-name="Absatz-Standardschriftart" style:family="text">
      <style:text-properties fo:letter-spacing="0.0062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83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69in"/>
    </style:style>
    <style:style style:name="T5969" style:parent-style-name="Absatz-Standardschriftart" style:family="text">
      <style:text-properties fo:letter-spacing="0.0069in"/>
    </style:style>
    <style:style style:name="T5970" style:parent-style-name="Absatz-Standardschriftart" style:family="text">
      <style:text-properties fo:letter-spacing="0.0062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83in"/>
    </style:style>
    <style:style style:name="T5973" style:parent-style-name="Absatz-Standardschriftart" style:family="text">
      <style:text-properties fo:letter-spacing="0.0013in"/>
    </style:style>
    <style:style style:name="T5974" style:parent-style-name="Absatz-Standardschriftart" style:family="text">
      <style:text-properties fo:letter-spacing="0.0055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62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style:font-name="Times New Roman" fo:letter-spacing="0.060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2in"/>
    </style:style>
    <style:style style:name="T5981" style:parent-style-name="Absatz-Standardschriftart" style:family="text">
      <style:text-properties fo:letter-spacing="-0.0006in"/>
    </style:style>
    <style:style style:name="P598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83" style:parent-style-name="Überschrift1" style:family="paragraph">
      <style:paragraph-properties fo:text-align="justify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55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48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48in"/>
    </style:style>
    <style:style style:name="T5990" style:parent-style-name="Absatz-Standardschriftart" style:family="text">
      <style:text-properties fo:letter-spacing="-0.0006in"/>
    </style:style>
    <style:style style:name="P59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5992" style:parent-style-name="Textkörper" style:family="paragraph">
      <style:paragraph-properties fo:text-align="justify" fo:margin-right="0.0833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2in"/>
    </style:style>
    <style:style style:name="T6001" style:parent-style-name="Absatz-Standardschriftart" style:family="text">
      <style:text-properties style:font-name="Times New Roman" fo:letter-spacing="0.052in"/>
    </style:style>
    <style:style style:name="T6002" style:parent-style-name="Absatz-Standardschriftart" style:family="text">
      <style:text-properties fo:letter-spacing="0.0215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208in"/>
    </style:style>
    <style:style style:name="T6005" style:parent-style-name="Absatz-Standardschriftart" style:family="text">
      <style:text-properties fo:letter-spacing="0.0215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9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222in"/>
    </style:style>
    <style:style style:name="T6010" style:parent-style-name="Absatz-Standardschriftart" style:family="text">
      <style:text-properties fo:letter-spacing="0.0208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222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94in"/>
    </style:style>
    <style:style style:name="T6015" style:parent-style-name="Absatz-Standardschriftart" style:family="text">
      <style:text-properties fo:letter-spacing="0.0013in"/>
    </style:style>
    <style:style style:name="T6016" style:parent-style-name="Absatz-Standardschriftart" style:family="text">
      <style:text-properties fo:letter-spacing="0.0215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215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222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215in"/>
    </style:style>
    <style:style style:name="T6023" style:parent-style-name="Absatz-Standardschriftart" style:family="text">
      <style:text-properties fo:letter-spacing="0.0215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style:font-name="Times New Roman" fo:letter-spacing="0.0506in"/>
    </style:style>
    <style:style style:name="T6026" style:parent-style-name="Absatz-Standardschriftart" style:family="text">
      <style:text-properties fo:letter-spacing="-0.0006in"/>
    </style:style>
    <style:style style:name="P602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028" style:parent-style-name="Überschrift1" style:family="paragraph">
      <style:paragraph-properties fo:text-align="justify" fo:line-height="0.1437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27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27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27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27in"/>
    </style:style>
    <style:style style:name="T6037" style:parent-style-name="Absatz-Standardschriftart" style:family="text">
      <style:text-properties fo:letter-spacing="-0.0006in"/>
    </style:style>
    <style:style style:name="P6038" style:parent-style-name="Textkörper" style:family="paragraph">
      <style:paragraph-properties fo:text-align="justify" fo:margin-right="0.0833in"/>
    </style:style>
    <style:style style:name="T6039" style:parent-style-name="Absatz-Standardschriftart" style:family="text">
      <style:text-properties fo:letter-spacing="0.0277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27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84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77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284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27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284in"/>
    </style:style>
    <style:style style:name="T6052" style:parent-style-name="Absatz-Standardschriftart" style:family="text">
      <style:text-properties fo:letter-spacing="0.026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27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77in"/>
    </style:style>
    <style:style style:name="T6057" style:parent-style-name="Absatz-Standardschriftart" style:family="text">
      <style:text-properties fo:letter-spacing="0.027in"/>
    </style:style>
    <style:style style:name="T6058" style:parent-style-name="Absatz-Standardschriftart" style:family="text">
      <style:text-properties fo:letter-spacing="0.0277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84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7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7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style:font-name="Times New Roman" fo:letter-spacing="0.0631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2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13in"/>
    </style:style>
    <style:style style:name="T6071" style:parent-style-name="Absatz-Standardschriftart" style:family="text">
      <style:text-properties fo:letter-spacing="0.0069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27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2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34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27in"/>
    </style:style>
    <style:style style:name="T6080" style:parent-style-name="Absatz-Standardschriftart" style:family="text">
      <style:text-properties fo:letter-spacing="0.0027in"/>
    </style:style>
    <style:style style:name="T6081" style:parent-style-name="Absatz-Standardschriftart" style:family="text">
      <style:text-properties fo:letter-spacing="0.001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34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27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style:font-name="Times New Roman" fo:letter-spacing="0.0562in"/>
    </style:style>
    <style:style style:name="T6089" style:parent-style-name="Absatz-Standardschriftart" style:family="text">
      <style:text-properties fo:letter-spacing="0.017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8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18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8in"/>
    </style:style>
    <style:style style:name="T6100" style:parent-style-name="Absatz-Standardschriftart" style:family="text">
      <style:text-properties fo:letter-spacing="0.0166in"/>
    </style:style>
    <style:style style:name="T6101" style:parent-style-name="Absatz-Standardschriftart" style:family="text">
      <style:text-properties fo:letter-spacing="0.0145in"/>
    </style:style>
    <style:style style:name="T6102" style:parent-style-name="Absatz-Standardschriftart" style:family="text">
      <style:text-properties fo:letter-spacing="0.0187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159in"/>
    </style:style>
    <style:style style:name="T6105" style:parent-style-name="Absatz-Standardschriftart" style:family="text">
      <style:text-properties fo:letter-spacing="0.017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59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8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style:font-name="Times New Roman" fo:letter-spacing="0.049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2in"/>
    </style:style>
    <style:style style:name="T6114" style:parent-style-name="Absatz-Standardschriftart" style:family="text">
      <style:text-properties fo:letter-spacing="-0.0027in"/>
    </style:style>
    <style:style style:name="T6115" style:parent-style-name="Absatz-Standardschriftart" style:family="text">
      <style:text-properties fo:letter-spacing="-0.0006in"/>
    </style:style>
    <style:style style:name="P611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117" style:parent-style-name="Überschrift1" style:family="paragraph">
      <style:paragraph-properties fo:text-align="justify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104in"/>
    </style:style>
    <style:style style:name="T6120" style:parent-style-name="Absatz-Standardschriftart" style:family="text">
      <style:text-properties fo:letter-spacing="-0.0006in"/>
    </style:style>
    <style:style style:name="P61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122" style:parent-style-name="Standard" style:family="paragraph">
      <style:paragraph-properties fo:text-align="justify" fo:line-height="0.1437in" fo:margin-left="0.0708in">
        <style:tab-stops/>
      </style:paragraph-properties>
    </style:style>
    <style:style style:name="T61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12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1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12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61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12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61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6130" style:parent-style-name="Textkörper" style:family="paragraph">
      <style:paragraph-properties fo:text-align="justify" fo:margin-right="0.0875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263in"/>
    </style:style>
    <style:style style:name="T6133" style:parent-style-name="Absatz-Standardschriftart" style:family="text">
      <style:text-properties fo:letter-spacing="0.0006in"/>
    </style:style>
    <style:style style:name="T6134" style:parent-style-name="Absatz-Standardschriftart" style:family="text">
      <style:text-properties fo:letter-spacing="0.0215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291in"/>
    </style:style>
    <style:style style:name="T6137" style:parent-style-name="Absatz-Standardschriftart" style:family="text">
      <style:text-properties fo:letter-spacing="0.026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263in"/>
    </style:style>
    <style:style style:name="T6140" style:parent-style-name="Absatz-Standardschriftart" style:family="text">
      <style:text-properties fo:letter-spacing="0.02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56in"/>
    </style:style>
    <style:style style:name="T6143" style:parent-style-name="Absatz-Standardschriftart" style:family="text">
      <style:text-properties fo:letter-spacing="0.0263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27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5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5in"/>
    </style:style>
    <style:style style:name="T6150" style:parent-style-name="Absatz-Standardschriftart" style:family="text">
      <style:text-properties fo:letter-spacing="0.027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263in"/>
    </style:style>
    <style:style style:name="T6153" style:parent-style-name="Absatz-Standardschriftart" style:family="text">
      <style:text-properties fo:letter-spacing="0.027in"/>
    </style:style>
    <style:style style:name="T6154" style:parent-style-name="Absatz-Standardschriftart" style:family="text">
      <style:text-properties fo:letter-spacing="0.024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263in"/>
    </style:style>
    <style:style style:name="T6157" style:parent-style-name="Absatz-Standardschriftart" style:family="text">
      <style:text-properties fo:letter-spacing="-0.0013in"/>
    </style:style>
    <style:style style:name="T6158" style:parent-style-name="Absatz-Standardschriftart" style:family="text">
      <style:text-properties style:font-name="Times New Roman" fo:letter-spacing="0.0645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13in"/>
    </style:style>
    <style:style style:name="T6161" style:parent-style-name="Absatz-Standardschriftart" style:family="text">
      <style:text-properties fo:letter-spacing="-0.002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-0.002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-0.002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13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2in"/>
    </style:style>
    <style:style style:name="T6172" style:parent-style-name="Absatz-Standardschriftart" style:family="text">
      <style:text-properties fo:letter-spacing="-0.0027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2in"/>
    </style:style>
    <style:style style:name="T6175" style:parent-style-name="Absatz-Standardschriftart" style:family="text">
      <style:text-properties fo:letter-spacing="-0.0006in"/>
    </style:style>
    <style:style style:name="P617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77" style:parent-style-name="Textkörper" style:family="paragraph">
      <style:paragraph-properties fo:text-align="justify" fo:margin-right="0.0805in" fo:text-indent="0in">
        <style:tab-stops>
          <style:tab-stop style:type="left" style:position="0.1402in"/>
        </style:tab-stops>
      </style:paragraph-properties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1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0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62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13in"/>
    </style:style>
    <style:style style:name="T6195" style:parent-style-name="Absatz-Standardschriftart" style:family="text">
      <style:text-properties style:font-name="Times New Roman" fo:letter-spacing="0.0687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1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13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1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2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1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13in"/>
    </style:style>
    <style:style style:name="T6210" style:parent-style-name="Absatz-Standardschriftart" style:family="text">
      <style:text-properties fo:letter-spacing="0.002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13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13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2in"/>
    </style:style>
    <style:style style:name="T6219" style:parent-style-name="Absatz-Standardschriftart" style:family="text">
      <style:text-properties style:font-name="Times New Roman" fo:letter-spacing="0.0631in"/>
    </style:style>
    <style:style style:name="T6220" style:parent-style-name="Absatz-Standardschriftart" style:family="text">
      <style:text-properties fo:letter-spacing="0.0048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48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62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55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41in"/>
    </style:style>
    <style:style style:name="T6229" style:parent-style-name="Absatz-Standardschriftart" style:family="text">
      <style:text-properties fo:letter-spacing="0.0048in"/>
    </style:style>
    <style:style style:name="T6230" style:parent-style-name="Absatz-Standardschriftart" style:family="text">
      <style:text-properties fo:letter-spacing="0.0048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55in"/>
    </style:style>
    <style:style style:name="T6233" style:parent-style-name="Absatz-Standardschriftart" style:family="text">
      <style:text-properties fo:letter-spacing="0.0048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62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4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55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48in"/>
    </style:style>
    <style:style style:name="T6242" style:parent-style-name="Absatz-Standardschriftart" style:family="text">
      <style:text-properties fo:letter-spacing="0.0041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style:font-name="Times New Roman" fo:letter-spacing="0.0576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6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8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8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8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6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8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73in"/>
    </style:style>
    <style:style style:name="T6263" style:parent-style-name="Absatz-Standardschriftart" style:family="text">
      <style:text-properties fo:letter-spacing="0.0166in"/>
    </style:style>
    <style:style style:name="T6264" style:parent-style-name="Absatz-Standardschriftart" style:family="text">
      <style:text-properties fo:letter-spacing="0.016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8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6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style:font-name="Times New Roman" fo:letter-spacing="0.0618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97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97in"/>
    </style:style>
    <style:style style:name="T6275" style:parent-style-name="Absatz-Standardschriftart" style:family="text">
      <style:text-properties fo:letter-spacing="0.009in"/>
    </style:style>
    <style:style style:name="T6276" style:parent-style-name="Absatz-Standardschriftart" style:family="text">
      <style:text-properties fo:letter-spacing="0.0097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04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97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04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97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04in"/>
    </style:style>
    <style:style style:name="T6287" style:parent-style-name="Absatz-Standardschriftart" style:family="text">
      <style:text-properties fo:letter-spacing="0.0097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104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9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style:font-name="Times New Roman" fo:letter-spacing="0.0659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166in"/>
    </style:style>
    <style:style style:name="T6296" style:parent-style-name="Absatz-Standardschriftart" style:family="text">
      <style:text-properties fo:letter-spacing="0.0159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173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16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45in"/>
    </style:style>
    <style:style style:name="T6303" style:parent-style-name="Absatz-Standardschriftart" style:family="text">
      <style:text-properties fo:letter-spacing="0.0173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73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66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66in"/>
    </style:style>
    <style:style style:name="T6310" style:parent-style-name="Absatz-Standardschriftart" style:family="text">
      <style:text-properties fo:letter-spacing="0.0152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73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7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73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style:font-name="Times New Roman" fo:letter-spacing="0.0479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27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34in"/>
    </style:style>
    <style:style style:name="T6323" style:parent-style-name="Absatz-Standardschriftart" style:family="text">
      <style:text-properties fo:letter-spacing="0.0006in"/>
    </style:style>
    <style:style style:name="T6324" style:parent-style-name="Absatz-Standardschriftart" style:family="text">
      <style:text-properties fo:letter-spacing="0.003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27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2in"/>
    </style:style>
    <style:style style:name="T6329" style:parent-style-name="Absatz-Standardschriftart" style:family="text">
      <style:text-properties fo:letter-spacing="0.0034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34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13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41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41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13in"/>
    </style:style>
    <style:style style:name="T6340" style:parent-style-name="Absatz-Standardschriftart" style:family="text">
      <style:text-properties fo:letter-spacing="0.0034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34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34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style:font-name="Times New Roman" fo:letter-spacing="0.052in"/>
    </style:style>
    <style:style style:name="P634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348" style:parent-style-name="Textkörper" style:family="paragraph">
      <style:paragraph-properties fo:text-align="justify" fo:margin-right="0.0833in" fo:text-indent="0in">
        <style:tab-stops>
          <style:tab-stop style:type="left" style:position="0.1798in"/>
        </style:tab-stops>
      </style:paragraph-properties>
    </style:style>
    <style:style style:name="T6349" style:parent-style-name="Absatz-Standardschriftart" style:family="text">
      <style:text-properties fo:letter-spacing="0.0027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48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34in"/>
    </style:style>
    <style:style style:name="T6354" style:parent-style-name="Absatz-Standardschriftart" style:family="text">
      <style:text-properties fo:letter-spacing="0.0048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41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48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34in"/>
    </style:style>
    <style:style style:name="T6361" style:parent-style-name="Absatz-Standardschriftart" style:family="text">
      <style:text-properties fo:letter-spacing="0.0034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48in"/>
    </style:style>
    <style:style style:name="T6364" style:parent-style-name="Absatz-Standardschriftart" style:family="text">
      <style:text-properties fo:letter-spacing="0.0027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48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34in"/>
    </style:style>
    <style:style style:name="T6369" style:parent-style-name="Absatz-Standardschriftart" style:family="text">
      <style:text-properties fo:letter-spacing="0.003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style:font-name="Times New Roman" fo:letter-spacing="0.038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2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13in"/>
    </style:style>
    <style:style style:name="T6388" style:parent-style-name="Absatz-Standardschriftart" style:family="text">
      <style:text-properties fo:letter-spacing="-0.0006in"/>
    </style:style>
    <style:style style:name="P638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390" style:parent-style-name="Textkörper" style:family="paragraph">
      <style:paragraph-properties fo:text-align="justify" fo:margin-right="0.0833in"/>
    </style:style>
    <style:style style:name="T6391" style:parent-style-name="Absatz-Standardschriftart" style:family="text">
      <style:text-properties fo:font-weight="bold" style:font-weight-asian="bold"/>
    </style:style>
    <style:style style:name="T6392" style:parent-style-name="Absatz-Standardschriftart" style:family="text">
      <style:text-properties fo:font-weight="bold" style:font-weight-asian="bold" fo:letter-spacing="0.0069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41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27in"/>
    </style:style>
    <style:style style:name="T6397" style:parent-style-name="Absatz-Standardschriftart" style:family="text">
      <style:text-properties fo:letter-spacing="0.004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48in"/>
    </style:style>
    <style:style style:name="T6400" style:parent-style-name="Absatz-Standardschriftart" style:family="text">
      <style:text-properties fo:letter-spacing="0.0027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4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48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27in"/>
    </style:style>
    <style:style style:name="T6407" style:parent-style-name="Absatz-Standardschriftart" style:family="text">
      <style:text-properties fo:letter-spacing="0.0048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48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41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4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41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style:font-name="Times New Roman" fo:letter-spacing="0.052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34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34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4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34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3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34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3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41in"/>
    </style:style>
    <style:style style:name="T6434" style:parent-style-name="Absatz-Standardschriftart" style:family="text">
      <style:text-properties fo:letter-spacing="0.003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41in"/>
    </style:style>
    <style:style style:name="T6437" style:parent-style-name="Absatz-Standardschriftart" style:family="text">
      <style:text-properties fo:letter-spacing="0.0013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27in"/>
    </style:style>
    <style:style style:name="T6440" style:parent-style-name="Absatz-Standardschriftart" style:family="text">
      <style:text-properties fo:letter-spacing="0.0041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34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style:font-name="Times New Roman" fo:letter-spacing="0.045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2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13in"/>
    </style:style>
    <style:style style:name="T6449" style:parent-style-name="Absatz-Standardschriftart" style:family="text">
      <style:text-properties fo:letter-spacing="-0.0006in"/>
    </style:style>
    <style:style style:name="P645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451" style:parent-style-name="Überschrift1" style:family="paragraph">
      <style:paragraph-properties fo:text-align="justify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125in"/>
    </style:style>
    <style:style style:name="T6454" style:parent-style-name="Absatz-Standardschriftart" style:family="text">
      <style:text-properties fo:letter-spacing="-0.0006in"/>
    </style:style>
    <style:style style:name="P64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456" style:parent-style-name="Textkörper" style:family="paragraph">
      <style:paragraph-properties fo:text-align="justify" fo:margin-right="0.0833in"/>
    </style:style>
    <style:style style:name="T6457" style:parent-style-name="Absatz-Standardschriftart" style:family="text">
      <style:text-properties fo:letter-spacing="0.002in"/>
    </style:style>
    <style:style style:name="T6458" style:parent-style-name="Absatz-Standardschriftart" style:family="text">
      <style:text-properties fo:letter-spacing="0.0006in"/>
    </style:style>
    <style:style style:name="T6459" style:parent-style-name="Absatz-Standardschriftart" style:family="text">
      <style:text-properties fo:letter-spacing="0.002in"/>
    </style:style>
    <style:style style:name="T6460" style:parent-style-name="Absatz-Standardschriftart" style:family="text">
      <style:text-properties fo:letter-spacing="0.0013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2in"/>
    </style:style>
    <style:style style:name="T6463" style:parent-style-name="Absatz-Standardschriftart" style:family="text">
      <style:text-properties fo:letter-spacing="0.0013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13in"/>
    </style:style>
    <style:style style:name="T6466" style:parent-style-name="Absatz-Standardschriftart" style:family="text">
      <style:text-properties fo:letter-spacing="0.0027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2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34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13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69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13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41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13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style:font-name="Times New Roman" fo:letter-spacing="0.0576in"/>
    </style:style>
    <style:style style:name="T6485" style:parent-style-name="Absatz-Standardschriftart" style:family="text">
      <style:text-properties fo:letter-spacing="0.0062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55in"/>
    </style:style>
    <style:style style:name="T6488" style:parent-style-name="Absatz-Standardschriftart" style:family="text">
      <style:text-properties fo:letter-spacing="0.0069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62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69in"/>
    </style:style>
    <style:style style:name="T6493" style:parent-style-name="Absatz-Standardschriftart" style:family="text">
      <style:text-properties fo:letter-spacing="0.0062in"/>
    </style:style>
    <style:style style:name="T6494" style:parent-style-name="Absatz-Standardschriftart" style:family="text">
      <style:text-properties fo:letter-spacing="0.0069in"/>
    </style:style>
    <style:style style:name="T6495" style:parent-style-name="Absatz-Standardschriftart" style:family="text">
      <style:text-properties fo:letter-spacing="0.0062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69in"/>
    </style:style>
    <style:style style:name="T6498" style:parent-style-name="Absatz-Standardschriftart" style:family="text">
      <style:text-properties fo:letter-spacing="0.0062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69in"/>
    </style:style>
    <style:style style:name="T6501" style:parent-style-name="Absatz-Standardschriftart" style:family="text">
      <style:text-properties fo:letter-spacing="0.0062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62in"/>
    </style:style>
    <style:style style:name="T6504" style:parent-style-name="Absatz-Standardschriftart" style:family="text">
      <style:text-properties fo:letter-spacing="0.0062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62in"/>
    </style:style>
    <style:style style:name="T6507" style:parent-style-name="Absatz-Standardschriftart" style:family="text">
      <style:text-properties fo:letter-spacing="0.0069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48in"/>
    </style:style>
    <style:style style:name="T6510" style:parent-style-name="Absatz-Standardschriftart" style:family="text">
      <style:text-properties fo:letter-spacing="0.0069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55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style:font-name="Times New Roman" fo:letter-spacing="0.0451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13in"/>
    </style:style>
    <style:style style:name="T6518" style:parent-style-name="Absatz-Standardschriftart" style:family="text">
      <style:text-properties fo:letter-spacing="-0.002in"/>
    </style:style>
    <style:style style:name="T6519" style:parent-style-name="Absatz-Standardschriftart" style:family="text">
      <style:text-properties fo:letter-spacing="-0.0006in"/>
    </style:style>
    <style:style style:name="P652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521" style:parent-style-name="Überschrift1" style:family="paragraph">
      <style:paragraph-properties fo:text-align="justify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97in"/>
    </style:style>
    <style:style style:name="T6524" style:parent-style-name="Absatz-Standardschriftart" style:family="text">
      <style:text-properties fo:letter-spacing="-0.0006in"/>
    </style:style>
    <style:style style:name="P652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526" style:parent-style-name="Standard" style:family="paragraph">
      <style:paragraph-properties fo:text-align="justify" fo:margin-left="0.0708in">
        <style:tab-stops/>
      </style:paragraph-properties>
    </style:style>
    <style:style style:name="T65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52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5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53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53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53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65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65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535" style:parent-style-name="Textkörper" style:family="paragraph">
      <style:paragraph-properties fo:text-align="justify" fo:margin-right="0.0854in"/>
    </style:style>
    <style:style style:name="T6536" style:parent-style-name="Absatz-Standardschriftart" style:family="text">
      <style:text-properties fo:letter-spacing="0.0243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256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24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236in"/>
    </style:style>
    <style:style style:name="T6543" style:parent-style-name="Absatz-Standardschriftart" style:family="text">
      <style:text-properties fo:letter-spacing="0.0243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29in"/>
    </style:style>
    <style:style style:name="T6546" style:parent-style-name="Absatz-Standardschriftart" style:family="text">
      <style:text-properties fo:letter-spacing="0.0243in"/>
    </style:style>
    <style:style style:name="T6547" style:parent-style-name="Absatz-Standardschriftart" style:family="text">
      <style:text-properties fo:letter-spacing="0.0006in"/>
    </style:style>
    <style:style style:name="T6548" style:parent-style-name="Absatz-Standardschriftart" style:family="text">
      <style:text-properties fo:letter-spacing="0.0256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25in"/>
    </style:style>
    <style:style style:name="T6551" style:parent-style-name="Absatz-Standardschriftart" style:family="text">
      <style:text-properties fo:letter-spacing="0.0229in"/>
    </style:style>
    <style:style style:name="T6552" style:parent-style-name="Absatz-Standardschriftart" style:family="text">
      <style:text-properties fo:letter-spacing="0.025in"/>
    </style:style>
    <style:style style:name="T6553" style:parent-style-name="Absatz-Standardschriftart" style:family="text">
      <style:text-properties fo:letter-spacing="0.0229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36in"/>
    </style:style>
    <style:style style:name="T6556" style:parent-style-name="Absatz-Standardschriftart" style:family="text">
      <style:text-properties fo:letter-spacing="0.0243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5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5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29in"/>
    </style:style>
    <style:style style:name="T6563" style:parent-style-name="Absatz-Standardschriftart" style:family="text">
      <style:text-properties fo:letter-spacing="0.023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13in"/>
    </style:style>
    <style:style style:name="T6568" style:parent-style-name="Absatz-Standardschriftart" style:family="text">
      <style:text-properties fo:letter-spacing="-0.001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style:font-name-complex="Arial" fo:letter-spacing="-0.0006in"/>
    </style:style>
    <style:style style:family="graphic" style:name="a4">
      <style:graphic-properties style:writing-mode="lr-tb" draw:fill="none" draw:stroke="solid" svg:stroke-width="0.00472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“</text:span><text:span text:style-name="T3">MODIFICACION</text:span><text:span text:style-name="T4"><text:s/></text:span><text:span text:style-name="T5">DE</text:span><text:span text:style-name="T6"><text:s/></text:span>LOS<text:span text:style-name="T7"><text:s/></text:span>ESTATUTOS<text:span text:style-name="T8"><text:s/></text:span><text:span text:style-name="T9">DEL</text:span><text:span text:style-name="T10"><text:s/></text:span><text:span text:style-name="T11">ORGANISMO</text:span><text:span text:style-name="T12"><text:s/></text:span><text:span text:style-name="T13">AUTONOMO</text:span><text:span text:style-name="T14"><text:s/></text:span><text:span text:style-name="T15">PATRONATO DE</text:span><text:span text:style-name="T16"><text:s/></text:span>TURISMO<text:s/><text:span text:style-name="T17">DE FUERTEVENTURA.</text:span></text:h>
      <text:p text:style-name="P18"/>
      <text:p text:style-name="P19">La<text:span text:style-name="T20"><text:s/></text:span><text:span text:style-name="T21">reforma</text:span><text:span text:style-name="T22"><text:s/></text:span><text:span text:style-name="T23">operada</text:span><text:span text:style-name="T24"><text:s/></text:span><text:span text:style-name="T25">por</text:span><text:span text:style-name="T26"><text:s/></text:span>la<text:span text:style-name="T27"><text:s/></text:span><text:span text:style-name="T28">Ley</text:span><text:span text:style-name="T29"><text:s/></text:span><text:span text:style-name="T30">57/2003,</text:span><text:span text:style-name="T31"><text:s/></text:span>de<text:span text:style-name="T32"><text:s/></text:span><text:span text:style-name="T33">Medidas</text:span><text:span text:style-name="T34"><text:s/></text:span><text:span text:style-name="T35">para</text:span><text:span text:style-name="T36"><text:s/></text:span><text:span text:style-name="T37">la</text:span><text:span text:style-name="T38"><text:s/></text:span><text:span text:style-name="T39">modernización</text:span><text:span text:style-name="T40"><text:s/></text:span><text:span text:style-name="T41">del</text:span><text:span text:style-name="T42"><text:s/></text:span><text:span text:style-name="T43">gobierno</text:span><text:span text:style-name="T44"><text:s/></text:span><text:span text:style-name="T45">local</text:span><text:span text:style-name="T46"><text:s/></text:span>en<text:span text:style-name="T47"><text:s/></text:span>la<text:span text:style-name="T48"><text:s/></text:span><text:span text:style-name="T49">Ley</text:span><text:span text:style-name="T50"><text:s/></text:span><text:span text:style-name="T51">7/1985,</text:span><text:span text:style-name="T52"><text:s/></text:span><text:span text:style-name="T53">de</text:span><text:span text:style-name="T54"><text:s/></text:span>2<text:span text:style-name="T55"><text:s/></text:span>de<text:span text:style-name="T56"><text:s/></text:span><text:span text:style-name="T57">abril,</text:span><text:span text:style-name="T58"><text:s/></text:span><text:span text:style-name="T59">Reguladora</text:span><text:span text:style-name="T60"><text:s/></text:span><text:span text:style-name="T61">de</text:span><text:span text:style-name="T62"><text:s/></text:span><text:span text:style-name="T63">las</text:span><text:span text:style-name="T64"><text:s/></text:span><text:span text:style-name="T65">Bases</text:span><text:span text:style-name="T66"><text:s/></text:span>del<text:span text:style-name="T67"><text:s/></text:span><text:span text:style-name="T68">Régimen</text:span><text:span text:style-name="T69"><text:s/></text:span><text:span text:style-name="T70">local</text:span><text:span text:style-name="T71"><text:s/></text:span><text:span text:style-name="T72">establece</text:span><text:span text:style-name="T73"><text:s/></text:span><text:span text:style-name="T74">una</text:span><text:span text:style-name="T75"><text:s/></text:span><text:span text:style-name="T76">nueva</text:span><text:span text:style-name="T77"><text:s/></text:span><text:span text:style-name="T78">configuración</text:span><text:span text:style-name="T79"><text:s/></text:span><text:span text:style-name="T80">del</text:span><text:span text:style-name="T81"><text:s/></text:span><text:span text:style-name="T82">concepto</text:span><text:span text:style-name="T83"><text:s/></text:span>de<text:span text:style-name="T84"><text:s/></text:span><text:span text:style-name="T85">servicio</text:span><text:span text:style-name="T86"><text:s/></text:span><text:span text:style-name="T87">publico</text:span><text:span text:style-name="T88"><text:s/></text:span><text:span text:style-name="T89">local</text:span><text:span text:style-name="T90"><text:s/></text:span>y<text:span text:style-name="T91"><text:s/></text:span>de<text:span text:style-name="T92"><text:s/></text:span><text:span text:style-name="T93">sus</text:span><text:span text:style-name="T94"><text:s/></text:span><text:span text:style-name="T95">formas</text:span><text:span text:style-name="T96"><text:s/></text:span>de<text:span text:style-name="T97"><text:s/></text:span><text:span text:style-name="T98">gestión,</text:span><text:span text:style-name="T99"><text:s/></text:span><text:span text:style-name="T100">considerando</text:span><text:span text:style-name="T101"><text:s/></text:span><text:span text:style-name="T102">como</text:span><text:span text:style-name="T103"><text:s/></text:span><text:span text:style-name="T104">tales</text:span><text:span text:style-name="T105"><text:s/></text:span><text:span text:style-name="T106">servicios</text:span><text:span text:style-name="T107"><text:s/></text:span><text:span text:style-name="T108">públicos</text:span><text:span text:style-name="T109"><text:s/></text:span><text:span text:style-name="T110">únicamente</text:span><text:span text:style-name="T111"><text:s/></text:span><text:span text:style-name="T112">aquellos</text:span><text:span text:style-name="T113"><text:s/></text:span><text:span text:style-name="T114">que prestan</text:span><text:s/><text:span text:style-name="T115">las</text:span><text:s/><text:span text:style-name="T116">entidades</text:span><text:span text:style-name="T117"><text:s/></text:span><text:span text:style-name="T118">locales</text:span><text:span text:style-name="T119"><text:s/></text:span>en<text:span text:style-name="T120"><text:s/></text:span>el<text:span text:style-name="T121"><text:s/></text:span><text:span text:style-name="T122">ámbito de</text:span><text:s/><text:span text:style-name="T123">sus competencias.</text:span></text:p>
      <text:p text:style-name="P124"/>
      <text:p text:style-name="P125">La<text:span text:style-name="T126"><text:s/>existencia</text:span><text:s/><text:span text:style-name="T127">de</text:span><text:s/>un marco<text:span text:style-name="T128"><text:s/>de</text:span><text:s/><text:span text:style-name="T129">competencias</text:span><text:span text:style-name="T130"><text:s/></text:span>de<text:s/><text:span text:style-name="T131">las</text:span><text:span text:style-name="T132"><text:s/></text:span><text:span text:style-name="T133">entidades</text:span><text:s/><text:span text:style-name="T134">locales</text:span><text:span text:style-name="T135"><text:s/></text:span><text:span text:style-name="T136">claro</text:span><text:s/>es<text:span text:style-name="T137"><text:s/></text:span><text:span text:style-name="T138">una</text:span><text:s/><text:span text:style-name="T139">reivindicación<text:s/></text:span>que<text:s/><text:span text:style-name="T140">viene</text:span><text:span text:style-name="T141"><text:s/></text:span>de<text:span text:style-name="T142"><text:s/></text:span><text:span text:style-name="T143">lejos.</text:span><text:span text:style-name="T144"><text:s/></text:span>La<text:span text:style-name="T145"><text:s/></text:span><text:span text:style-name="T146">doble</text:span><text:span text:style-name="T147"><text:s/></text:span><text:span text:style-name="T148">naturaleza</text:span><text:span text:style-name="T149"><text:s/></text:span>de<text:span text:style-name="T150"><text:s/></text:span>los<text:span text:style-name="T151"><text:s/></text:span><text:span text:style-name="T152">Cabildos</text:span><text:span text:style-name="T153"><text:s/></text:span><text:span text:style-name="T154">Insulares</text:span><text:span text:style-name="T155"><text:s/></text:span><text:span text:style-name="T156">como</text:span><text:span text:style-name="T157"><text:s/></text:span><text:span text:style-name="T158">entidad</text:span><text:span text:style-name="T159"><text:s/></text:span><text:span text:style-name="T160">local</text:span><text:span text:style-name="T161"><text:s/></text:span>e<text:span text:style-name="T162"><text:s/></text:span><text:span text:style-name="T163">institución</text:span><text:span text:style-name="T164"><text:s/></text:span><text:span text:style-name="T165">de</text:span><text:span text:style-name="T166"><text:s/></text:span>la<text:span text:style-name="T167"><text:s/></text:span><text:span text:style-name="T168">Comunidad</text:span><text:span text:style-name="T169"><text:s/></text:span><text:span text:style-name="T170">autónoma</text:span><text:span text:style-name="T171"><text:s/></text:span><text:span text:style-name="T172">reconocida</text:span><text:span text:style-name="T173"><text:s/></text:span><text:span text:style-name="T174">en</text:span><text:span text:style-name="T175"><text:s/></text:span>el<text:span text:style-name="T176"><text:s/></text:span><text:span text:style-name="T177">Estatuto</text:span><text:span text:style-name="T178"><text:s/></text:span>de<text:span text:style-name="T179"><text:s/></text:span><text:span text:style-name="T180">Autonomía</text:span><text:span text:style-name="T181"><text:s/></text:span><text:span text:style-name="T182">de</text:span><text:span text:style-name="T183"><text:s/></text:span><text:span text:style-name="T184">Canarias</text:span><text:span text:style-name="T185"><text:s/></text:span>configura<text:span text:style-name="T186"><text:s/></text:span><text:span text:style-name="T187">un</text:span><text:span text:style-name="T188"><text:s/></text:span><text:span text:style-name="T189">peculiar</text:span><text:span text:style-name="T190"><text:s/></text:span><text:span text:style-name="T191">régimen</text:span><text:span text:style-name="T192"><text:s/></text:span>de<text:span text:style-name="T193"><text:s/></text:span><text:span text:style-name="T194">competencias</text:span><text:span text:style-name="T195"><text:s/></text:span><text:span text:style-name="T196">ya</text:span><text:span text:style-name="T197"><text:s/></text:span><text:span text:style-name="T198">sean</text:span><text:span text:style-name="T199"><text:s/></text:span><text:span text:style-name="T200">propias,</text:span><text:span text:style-name="T201"><text:s/></text:span><text:span text:style-name="T202">delegadas</text:span><text:span text:style-name="T203"><text:s/></text:span>o<text:span text:style-name="T204"><text:s/></text:span><text:span text:style-name="T205">transferidas</text:span><text:span text:style-name="T206"><text:s/></text:span>en<text:span text:style-name="T207"><text:s/></text:span><text:span text:style-name="T208">los</text:span><text:span text:style-name="T209"><text:s/></text:span><text:span text:style-name="T210">diferentes</text:span><text:span text:style-name="T211"><text:s/></text:span><text:span text:style-name="T212">ámbitos</text:span><text:span text:style-name="T213"><text:s/></text:span><text:span text:style-name="T214">materiales</text:span><text:span text:style-name="T215"><text:s/></text:span>de<text:span text:style-name="T216"><text:s/></text:span><text:span text:style-name="T217">actuación,</text:span><text:span text:style-name="T218"><text:s/></text:span><text:span text:style-name="T219">entre</text:span><text:span text:style-name="T220"><text:s/></text:span><text:span text:style-name="T221">los</text:span><text:span text:style-name="T222"><text:s/></text:span><text:span text:style-name="T223">que</text:span><text:span text:style-name="T224"><text:s/></text:span><text:span text:style-name="T225">se</text:span><text:span text:style-name="T226"><text:s/></text:span><text:span text:style-name="T227">encuentra</text:span><text:span text:style-name="T228"><text:s/></text:span>la<text:span text:style-name="T229"><text:s/>cooperación</text:span><text:span text:style-name="T230"><text:s/></text:span>en<text:span text:style-name="T231"><text:s/></text:span><text:span text:style-name="T232">el</text:span><text:span text:style-name="T233"><text:s/></text:span><text:span text:style-name="T234">fomento</text:span><text:span text:style-name="T235"><text:s/></text:span><text:span text:style-name="T236">del</text:span><text:span text:style-name="T237"><text:s/></text:span><text:span text:style-name="T238">desarrollo económico</text:span><text:s/>y<text:span text:style-name="T239"><text:s/></text:span><text:span text:style-name="T240">social</text:span><text:span text:style-name="T241"><text:s/></text:span>y<text:s/><text:span text:style-name="T242">en</text:span><text:span text:style-name="T243"><text:s/></text:span>la<text:span text:style-name="T244"><text:s/></text:span><text:span text:style-name="T245">planificación</text:span><text:span text:style-name="T246"><text:s/></text:span><text:span text:style-name="T247">en</text:span><text:span text:style-name="T248"><text:s/></text:span>el<text:span text:style-name="T249"><text:s/></text:span><text:span text:style-name="T250">territorio</text:span><text:span text:style-name="T251"><text:s/></text:span><text:span text:style-name="T252">insular</text:span><text:span text:style-name="T253"><text:s/></text:span>de<text:span text:style-name="T254"><text:s/></text:span><text:span text:style-name="T255">acuerdo</text:span><text:span text:style-name="T256"><text:s/></text:span>con<text:span text:style-name="T257"><text:s/></text:span><text:span text:style-name="T258">las</text:span><text:span text:style-name="T259"><text:s/></text:span><text:span text:style-name="T260">competencias</text:span><text:span text:style-name="T261"><text:s/></text:span>de<text:span text:style-name="T262"><text:s/></text:span><text:span text:style-name="T263">las</text:span><text:span text:style-name="T264"><text:s/></text:span><text:span text:style-name="T265">demás</text:span><text:span text:style-name="T266"><text:s/></text:span><text:span text:style-name="T267">Administraciones</text:span><text:span text:style-name="T268"><text:s/></text:span><text:span text:style-name="T269">Públicas, pero también</text:span><text:span text:style-name="T270"><text:s/></text:span>y<text:span text:style-name="T271"><text:s/></text:span><text:span text:style-name="T272">especialmente el Turismo.</text:span></text:p>
      <text:p text:style-name="P273"/>
      <text:p text:style-name="P274"><text:span text:style-name="T275">Teniendo</text:span><text:span text:style-name="T276"><text:s/></text:span><text:span text:style-name="T277">como</text:span><text:span text:style-name="T278"><text:s/></text:span><text:span text:style-name="T279">punto</text:span><text:span text:style-name="T280"><text:s/></text:span>de<text:span text:style-name="T281"><text:s/></text:span><text:span text:style-name="T282">partida</text:span><text:span text:style-name="T283"><text:s/></text:span>el<text:span text:style-name="T284"><text:s/></text:span><text:span text:style-name="T285">Estatuto</text:span><text:span text:style-name="T286"><text:s/></text:span><text:span text:style-name="T287">de</text:span><text:span text:style-name="T288"><text:s/></text:span><text:span text:style-name="T289">Autonomía</text:span><text:span text:style-name="T290"><text:s/></text:span>de<text:span text:style-name="T291"><text:s/></text:span><text:span text:style-name="T292">1982,</text:span><text:span text:style-name="T293"><text:s/></text:span><text:span text:style-name="T294">las</text:span><text:span text:style-name="T295"><text:s/></text:span><text:span text:style-name="T296">diferentes</text:span><text:span text:style-name="T297"><text:s/></text:span><text:span text:style-name="T298">leyes</text:span><text:span text:style-name="T299"><text:s/></text:span>y<text:span text:style-name="T300"><text:s/></text:span><text:span text:style-name="T301">normas</text:span><text:span text:style-name="T302"><text:s/></text:span><text:span text:style-name="T303">de</text:span><text:span text:style-name="T304"><text:s/></text:span><text:span text:style-name="T305">Transferencias</text:span><text:span text:style-name="T306"><text:s/></text:span><text:span text:style-name="T307">asignaron</text:span><text:span text:style-name="T308"><text:s/></text:span>a<text:span text:style-name="T309"><text:s/></text:span><text:span text:style-name="T310">los</text:span><text:span text:style-name="T311"><text:s/></text:span><text:span text:style-name="T312">Cabildos,</text:span><text:span text:style-name="T313"><text:s/></text:span><text:span text:style-name="T314">como</text:span><text:span text:style-name="T315"><text:s/></text:span><text:span text:style-name="T316">competencias</text:span><text:span text:style-name="T317"><text:s/></text:span><text:span text:style-name="T318">propias,</text:span><text:span text:style-name="T319"><text:s/></text:span>la<text:span text:style-name="T320"><text:s/></text:span><text:span text:style-name="T321">promoción</text:span><text:span text:style-name="T322"><text:s/></text:span>y<text:span text:style-name="T323"><text:s/></text:span><text:span text:style-name="T324">policía</text:span><text:span text:style-name="T325"><text:s/></text:span><text:span text:style-name="T326">del</text:span><text:span text:style-name="T327"><text:s/></text:span><text:span text:style-name="T328">turismo</text:span><text:span text:style-name="T329"><text:s/></text:span><text:span text:style-name="T330">insular,</text:span><text:span text:style-name="T331"><text:s/></text:span>salvo<text:span text:style-name="T332"><text:s/></text:span><text:span text:style-name="T333">las</text:span><text:span text:style-name="T334"><text:s/></text:span><text:span text:style-name="T335">potestades</text:span><text:span text:style-name="T336"><text:s/></text:span>de<text:span text:style-name="T337"><text:s/></text:span><text:span text:style-name="T338">inspección</text:span><text:span text:style-name="T339"><text:s/></text:span>y<text:span text:style-name="T340"><text:s/></text:span><text:span text:style-name="T341">sanción,</text:span><text:span text:style-name="T342"><text:s/></text:span><text:span text:style-name="T343">desarrollándose</text:span><text:span text:style-name="T344"><text:s/></text:span>y<text:span text:style-name="T345"><text:s/></text:span><text:span text:style-name="T346">culminando</text:span><text:span text:style-name="T347"><text:s/></text:span>el<text:span text:style-name="T348"><text:s/></text:span><text:span text:style-name="T349">proceso</text:span><text:s/><text:span text:style-name="T350">de</text:span><text:span text:style-name="T351"><text:s/></text:span><text:span text:style-name="T352">transferencia<text:s/></text:span>a<text:s/><text:span text:style-name="T353">través</text:span><text:s/>de<text:s/><text:span text:style-name="T354">los</text:span><text:s/><text:span text:style-name="T355">Decretos</text:span><text:span text:style-name="T356"><text:s/></text:span><text:span text:style-name="T357">62/1988,<text:s/></text:span>de 12<text:span text:style-name="T358"><text:s/></text:span>de<text:s/><text:span text:style-name="T359">abril; 156/1994,</text:span><text:s/>de<text:span text:style-name="T360"><text:s/></text:span>21<text:span text:style-name="T361"><text:s/></text:span><text:span text:style-name="T362">de</text:span><text:s/><text:span text:style-name="T363">julio;<text:s/></text:span>y<text:span text:style-name="T364"><text:s/></text:span><text:span text:style-name="T365">164/1997,<text:s/></text:span>de<text:s/><text:span text:style-name="T366">11</text:span><text:span text:style-name="T367"><text:s/></text:span>de<text:span text:style-name="T368"><text:s/>julio,</text:span><text:span text:style-name="T369"><text:s/></text:span>en<text:span text:style-name="T370"><text:s/></text:span>la<text:span text:style-name="T371"><text:s/>materia de</text:span><text:s/><text:span text:style-name="T372">Turismo.</text:span></text:p>
      <text:p text:style-name="P373"/>
      <text:p text:style-name="P374">El<text:span text:style-name="T375"><text:s/></text:span><text:span text:style-name="T376">nuevo</text:span><text:span text:style-name="T377"><text:s/></text:span><text:span text:style-name="T378">régimen</text:span><text:span text:style-name="T379"><text:s/></text:span><text:span text:style-name="T380">de</text:span><text:span text:style-name="T381"><text:s/></text:span><text:span text:style-name="T382">prestación</text:span><text:span text:style-name="T383"><text:s/></text:span>de<text:span text:style-name="T384"><text:s/></text:span><text:span text:style-name="T385">los</text:span><text:span text:style-name="T386"><text:s/></text:span><text:span text:style-name="T387">servicios</text:span><text:span text:style-name="T388"><text:s/></text:span><text:span text:style-name="T389">públicos</text:span><text:span text:style-name="T390"><text:s/></text:span><text:span text:style-name="T391">de</text:span><text:span text:style-name="T392"><text:s/></text:span><text:span text:style-name="T393">competencia</text:span><text:span text:style-name="T394"><text:s/></text:span><text:span text:style-name="T395">local,</text:span><text:span text:style-name="T396"><text:s/></text:span><text:span text:style-name="T397">exige</text:span><text:span text:style-name="T398"><text:s/></text:span><text:span text:style-name="T399">que</text:span><text:span text:style-name="T400"><text:s/></text:span>su<text:span text:style-name="T401"><text:s/></text:span><text:span text:style-name="T402">gestión</text:span><text:span text:style-name="T403"><text:s/></text:span>se<text:span text:style-name="T404"><text:s/></text:span><text:span text:style-name="T405">lleve</text:span><text:span text:style-name="T406"><text:s/></text:span>a<text:span text:style-name="T407"><text:s/></text:span><text:span text:style-name="T408">cabo</text:span><text:span text:style-name="T409"><text:s/></text:span>de<text:span text:style-name="T410"><text:s/></text:span><text:span text:style-name="T411">la</text:span><text:span text:style-name="T412"><text:s/></text:span><text:span text:style-name="T413">forma</text:span><text:span text:style-name="T414"><text:s/></text:span><text:span text:style-name="T415">más</text:span><text:span text:style-name="T416"><text:s/></text:span><text:span text:style-name="T417">sostenible</text:span><text:span text:style-name="T418"><text:s/></text:span>y<text:span text:style-name="T419"><text:s/></text:span><text:span text:style-name="T420">eficiente,</text:span><text:span text:style-name="T421"><text:s/></text:span>a<text:span text:style-name="T422"><text:s/></text:span><text:span text:style-name="T423">cuyo</text:span><text:span text:style-name="T424"><text:s/></text:span><text:span text:style-name="T425">servicio</text:span><text:span text:style-name="T426"><text:s/></text:span>se<text:span text:style-name="T427"><text:s/></text:span><text:span text:style-name="T428">dispone</text:span><text:span text:style-name="T429"><text:s/></text:span><text:span text:style-name="T430">un</text:span><text:span text:style-name="T431"><text:s/></text:span><text:span text:style-name="T432">elenco</text:span><text:span text:style-name="T433"><text:s/></text:span>de<text:span text:style-name="T434"><text:s/></text:span><text:span text:style-name="T435">fórmulas</text:span><text:span text:style-name="T436"><text:s/></text:span><text:span text:style-name="T437">de</text:span><text:span text:style-name="T438"><text:s/></text:span><text:span text:style-name="T439">gestión</text:span><text:span text:style-name="T440"><text:s/></text:span><text:span text:style-name="T441">directa</text:span><text:span text:style-name="T442"><text:s/></text:span>e<text:s/><text:span text:style-name="T443">indirecta.</text:span><text:span text:style-name="T444"><text:s/></text:span>Entre<text:span text:style-name="T445"><text:s/></text:span><text:span text:style-name="T446">las</text:span><text:span text:style-name="T447"><text:s/></text:span><text:span text:style-name="T448">primeras</text:span><text:s/>se<text:span text:style-name="T449"><text:s/></text:span><text:span text:style-name="T450">configura</text:span><text:span text:style-name="T451"><text:s/></text:span>la<text:span text:style-name="T452"><text:s/></text:span><text:span text:style-name="T453">posibilidad</text:span><text:span text:style-name="T454"><text:s/></text:span>de<text:span text:style-name="T455"><text:s/></text:span><text:span text:style-name="T456">acudir</text:span><text:span text:style-name="T457"><text:s/></text:span>a<text:span text:style-name="T458"><text:s/></text:span>la<text:span text:style-name="T459"><text:s/></text:span><text:span text:style-name="T460">figura</text:span><text:s text:c="2"/><text:span text:style-name="T461">del</text:span><text:span text:style-name="T462"><text:s/></text:span><text:span text:style-name="T463">organismo</text:span><text:span text:style-name="T464"><text:s/></text:span><text:span text:style-name="T465">autónomo</text:span><text:span text:style-name="T466"><text:s/></text:span><text:span text:style-name="T467">local,</text:span><text:span text:style-name="T468"><text:s/></text:span><text:span text:style-name="T469">que</text:span><text:span text:style-name="T470"><text:s/></text:span>se<text:span text:style-name="T471"><text:s/></text:span><text:span text:style-name="T472">regirá</text:span><text:span text:style-name="T473"><text:s/></text:span>por<text:span text:style-name="T474"><text:s/></text:span><text:span text:style-name="T475">lo</text:span><text:span text:style-name="T476"><text:s/></text:span><text:span text:style-name="T477">dispuesto</text:span><text:span text:style-name="T478"><text:s/></text:span>en<text:span text:style-name="T479"><text:s/></text:span>el<text:span text:style-name="T480"><text:s/></text:span><text:span text:style-name="T481">art.85</text:span><text:span text:style-name="T482"><text:s/></text:span>bis<text:span text:style-name="T483"><text:s/></text:span><text:span text:style-name="T484">LRBRL</text:span><text:span text:style-name="T485"><text:s/></text:span><text:span text:style-name="T486">así</text:span><text:span text:style-name="T487"><text:s/></text:span><text:span text:style-name="T488">como</text:span><text:span text:style-name="T489"><text:s/></text:span>por<text:span text:style-name="T490"><text:s/></text:span><text:span text:style-name="T491">la</text:span><text:span text:style-name="T492"><text:s/></text:span><text:span text:style-name="T493">Ley</text:span><text:span text:style-name="T494"><text:s/></text:span><text:span text:style-name="T495">40/2015 de régimen jurídico</text:span><text:span text:style-name="T496"><text:s/></text:span><text:span text:style-name="T497">del<text:s/></text:span>sector<text:s/><text:span text:style-name="T498">público.</text:span></text:p>
      <text:p text:style-name="P499"/>
      <text:p text:style-name="P500"><text:span text:style-name="T501">Desde</text:span><text:span text:style-name="T502"><text:s/></text:span>la<text:span text:style-name="T503"><text:s/></text:span><text:span text:style-name="T504">creación</text:span><text:span text:style-name="T505"><text:s/></text:span><text:span text:style-name="T506">del</text:span><text:span text:style-name="T507"><text:s/></text:span><text:span text:style-name="T508">Patronato</text:span><text:span text:style-name="T509"><text:s/></text:span><text:span text:style-name="T510">de</text:span><text:span text:style-name="T511"><text:s/></text:span><text:span text:style-name="T512">Turismo</text:span><text:span text:style-name="T513"><text:s/></text:span>de<text:span text:style-name="T514"><text:s/></text:span><text:span text:style-name="T515">Fuerteventura</text:span><text:span text:style-name="T516"><text:s/></text:span>a<text:span text:style-name="T517"><text:s/></text:span><text:span text:style-name="T518">mediados</text:span><text:span text:style-name="T519"><text:s/></text:span>de<text:span text:style-name="T520"><text:s/></text:span>la<text:span text:style-name="T521"><text:s/></text:span><text:span text:style-name="T522">década</text:span><text:span text:style-name="T523"><text:s/></text:span>de<text:span text:style-name="T524"><text:s/></text:span><text:span text:style-name="T525">los</text:span><text:span text:style-name="T526"><text:s/></text:span><text:span text:style-name="T527">años</text:span><text:span text:style-name="T528"><text:s/></text:span><text:span text:style-name="T529">80,</text:span><text:span text:style-name="T530"><text:s/></text:span>por<text:span text:style-name="T531"><text:s/></text:span><text:span text:style-name="T532">desaparición</text:span><text:span text:style-name="T533"><text:s/></text:span><text:span text:style-name="T534">del</text:span><text:span text:style-name="T535"><text:s/></text:span><text:span text:style-name="T536">Patronato</text:span><text:span text:style-name="T537"><text:s/></text:span><text:span text:style-name="T538">Provincial</text:span><text:span text:style-name="T539"><text:s/></text:span>de<text:span text:style-name="T540"><text:s/></text:span><text:span text:style-name="T541">Turismo</text:span><text:span text:style-name="T542"><text:s/></text:span>de<text:span text:style-name="T543"><text:s/></text:span>Las<text:span text:style-name="T544"><text:s/></text:span><text:span text:style-name="T545">Palmas,</text:span><text:span text:style-name="T546"><text:s/></text:span><text:span text:style-name="T547">son</text:span><text:span text:style-name="T548"><text:s/></text:span><text:span text:style-name="T549">varias</text:span><text:span text:style-name="T550"><text:s/></text:span><text:span text:style-name="T551">las</text:span><text:span text:style-name="T552"><text:s/></text:span><text:span text:style-name="T553">veces</text:span><text:span text:style-name="T554"><text:s/></text:span><text:span text:style-name="T555">que</text:span><text:span text:style-name="T556"><text:s/></text:span><text:span text:style-name="T557">sus</text:span><text:span text:style-name="T558"><text:s/></text:span><text:span text:style-name="T559">Estatutos</text:span><text:span text:style-name="T560"><text:s/></text:span><text:span text:style-name="T561">han</text:span><text:span text:style-name="T562"><text:s/></text:span><text:span text:style-name="T563">sido</text:span><text:span text:style-name="T564"><text:s/></text:span><text:span text:style-name="T565">modificados.</text:span><text:span text:style-name="T566"><text:s/></text:span>La<text:span text:style-name="T567"><text:s/></text:span><text:span text:style-name="T568">evolución</text:span><text:span text:style-name="T569"><text:s/></text:span>normativa<text:span text:style-name="T570"><text:s/></text:span><text:span text:style-name="T571">producida</text:span><text:span text:style-name="T572"><text:s/></text:span><text:span text:style-name="T573">en</text:span><text:span text:style-name="T574"><text:s/></text:span><text:span text:style-name="T575">todos</text:span><text:span text:style-name="T576"><text:s/></text:span><text:span text:style-name="T577">los</text:span><text:span text:style-name="T578"><text:s/></text:span><text:span text:style-name="T579">ámbitos</text:span><text:span text:style-name="T580"><text:s/></text:span><text:span text:style-name="T581">así</text:span><text:span text:style-name="T582"><text:s/></text:span><text:span text:style-name="T583">como</text:span><text:span text:style-name="T584"><text:s/></text:span><text:span text:style-name="T585">la</text:span><text:span text:style-name="T586"><text:s/></text:span><text:span text:style-name="T587">experiencia</text:span><text:span text:style-name="T588"><text:s/></text:span><text:span text:style-name="T589">obtenida</text:span><text:span text:style-name="T590"><text:s/></text:span>a<text:span text:style-name="T591"><text:s/></text:span>lo<text:span text:style-name="T592"><text:s/></text:span><text:span text:style-name="T593">largo</text:span><text:span text:style-name="T594"><text:s/></text:span>de<text:span text:style-name="T595"><text:s/></text:span><text:span text:style-name="T596">esta</text:span><text:span text:style-name="T597"><text:s/></text:span><text:span text:style-name="T598">andadura,</text:span><text:span text:style-name="T599"><text:s/></text:span><text:span text:style-name="T600">evidencia</text:span><text:span text:style-name="T601"><text:s/></text:span><text:span text:style-name="T602">ahora</text:span><text:span text:style-name="T603"><text:s/></text:span><text:span text:style-name="T604">más</text:span><text:span text:style-name="T605"><text:s/></text:span><text:span text:style-name="T606">que</text:span><text:span text:style-name="T607"><text:s/></text:span><text:span text:style-name="T608">nunca</text:span><text:span text:style-name="T609"><text:s/></text:span>una<text:span text:style-name="T610"><text:s/></text:span><text:span text:style-name="T611">imperiosa</text:span><text:span text:style-name="T612"><text:s/></text:span><text:span text:style-name="T613">necesidad</text:span><text:span text:style-name="T614"><text:s/></text:span>de<text:span text:style-name="T615"><text:s/></text:span><text:span text:style-name="T616">adecuar</text:span><text:span text:style-name="T617"><text:s/></text:span>y<text:span text:style-name="T618"><text:s/></text:span><text:span text:style-name="T619">actualizar</text:span><text:span text:style-name="T620"><text:s/></text:span>los<text:span text:style-name="T621"><text:s/></text:span><text:span text:style-name="T622">mismos,</text:span><text:span text:style-name="T623"><text:s/></text:span><text:span text:style-name="T624">como</text:span><text:span text:style-name="T625"><text:s/></text:span><text:span text:style-name="T626">garantía</text:span><text:span text:style-name="T627"><text:s/></text:span>para<text:span text:style-name="T628"><text:s/></text:span>la<text:span text:style-name="T629"><text:s/></text:span><text:span text:style-name="T630">seguridad</text:span><text:span text:style-name="T631"><text:s/></text:span><text:span text:style-name="T632">jurídica,</text:span><text:span text:style-name="T633"><text:s/></text:span>la<text:span text:style-name="T634"><text:s/></text:span><text:span text:style-name="T635">participación</text:span><text:span text:style-name="T636"><text:s/></text:span>y<text:span text:style-name="T637"><text:s/></text:span><text:span text:style-name="T638">eficiencia</text:span><text:span text:style-name="T639"><text:s/></text:span><text:span text:style-name="T640">en</text:span><text:span text:style-name="T641"><text:s/></text:span>la<text:span text:style-name="T642"><text:s/></text:span><text:span text:style-name="T643">toma</text:span><text:span text:style-name="T644"><text:s/></text:span>de<text:span text:style-name="T645"><text:s/></text:span><text:span text:style-name="T646">decisiones</text:span><text:span text:style-name="T647"><text:s/></text:span><text:span text:style-name="T648">en</text:span><text:span text:style-name="T649"><text:s/></text:span>un<text:span text:style-name="T650"><text:s/></text:span><text:span text:style-name="T651">ámbito</text:span><text:span text:style-name="T652"><text:s/></text:span><text:span text:style-name="T653">como</text:span><text:span text:style-name="T654"><text:s/></text:span><text:span text:style-name="T655">el</text:span><text:span text:style-name="T656"><text:s/></text:span><text:span text:style-name="T657">Turismo</text:span><text:span text:style-name="T658"><text:s/></text:span><text:span text:style-name="T659">auténtico</text:span><text:span text:style-name="T660"><text:s/></text:span><text:span text:style-name="T661">motor</text:span><text:span text:style-name="T662"><text:s/></text:span><text:span text:style-name="T663">económico</text:span><text:span text:style-name="T664"><text:s/></text:span>de<text:span text:style-name="T665"><text:s/></text:span><text:span text:style-name="T666">nuestra</text:span><text:span text:style-name="T667"><text:s/></text:span><text:span text:style-name="T668">isla.</text:span></text:p>
      <text:p text:style-name="P669"/>
      <text:h text:style-name="P670" text:outline-level="1"><text:span text:style-name="T671">CAPITULO</text:span><text:span text:style-name="T672"><text:s/></text:span>I.<text:span text:style-name="T673"><text:s/></text:span><text:span text:style-name="T674">NATURALEZA</text:span><text:span text:style-name="T675"><text:s/></text:span>Y<text:span text:style-name="T676"><text:s/></text:span><text:span text:style-name="T677">FUNCIONES</text:span></text:h>
      <text:p text:style-name="P678"/>
      <text:p text:style-name="P679"><text:span text:style-name="T680">Artículo</text:span><text:span text:style-name="T681"><text:s/></text:span><text:span text:style-name="T682">1.-</text:span><text:span text:style-name="T683"><text:s/></text:span><text:span text:style-name="T684">Denominación,</text:span><text:span text:style-name="T685"><text:s/></text:span><text:span text:style-name="T686">naturaleza</text:span><text:span text:style-name="T687"><text:s/></text:span><text:span text:style-name="T688">y</text:span><text:span text:style-name="T689"><text:s/></text:span><text:span text:style-name="T690">capacidad.</text:span></text:p>
      <text:p text:style-name="P691"/>
      <text:p text:style-name="P692">1.<text:s/><text:span text:style-name="T693"><text:s/></text:span>El<text:span text:style-name="T694"><text:s/></text:span><text:span text:style-name="T695">Cabildo</text:span><text:span text:style-name="T696"><text:s/></text:span><text:span text:style-name="T697">Insular</text:span><text:span text:style-name="T698"><text:s/></text:span>de<text:span text:style-name="T699"><text:s/></text:span><text:span text:style-name="T700">Fuerteventura,</text:span><text:span text:style-name="T701"><text:s/></text:span><text:span text:style-name="T702">al</text:span><text:span text:style-name="T703"><text:s/></text:span><text:span text:style-name="T704">amparo</text:span><text:span text:style-name="T705"><text:s/></text:span>de<text:span text:style-name="T706"><text:s/></text:span>lo<text:span text:style-name="T707"><text:s/></text:span><text:span text:style-name="T708">dispuesto</text:span><text:span text:style-name="T709"><text:s/></text:span>en<text:span text:style-name="T710"><text:s/></text:span>el<text:span text:style-name="T711"><text:s/></text:span><text:span text:style-name="T712">artículo</text:span><text:span text:style-name="T713"><text:s/></text:span>36.1<text:span text:style-name="T714"><text:s/></text:span><text:span text:style-name="T715">d)</text:span><text:span text:style-name="T716"><text:s/></text:span>en<text:span text:style-name="T717"><text:s/></text:span><text:span text:style-name="T718">relación</text:span><text:span text:style-name="T719"><text:s/></text:span>con<text:span text:style-name="T720"><text:s/></text:span><text:span text:style-name="T721">el</text:span></text:p>
      <text:p text:style-name="P722">4.1.1<text:span text:style-name="T723"><text:s/></text:span>y<text:span text:style-name="T724"><text:s/></text:span>85<text:span text:style-name="T725"><text:s/></text:span><text:span text:style-name="T726">bis</text:span><text:span text:style-name="T727"><text:s/></text:span><text:span text:style-name="T728">de</text:span><text:span text:style-name="T729"><text:s/></text:span>la<text:span text:style-name="T730"><text:s/></text:span><text:span text:style-name="T731">Ley</text:span><text:span text:style-name="T732"><text:s/></text:span><text:span text:style-name="T733">7/1985,</text:span><text:span text:style-name="T734"><text:s/></text:span>de<text:span text:style-name="T735"><text:s/></text:span>2<text:span text:style-name="T736"><text:s/></text:span><text:span text:style-name="T737">de</text:span><text:span text:style-name="T738"><text:s/></text:span><text:span text:style-name="T739">abril,</text:span><text:span text:style-name="T740"><text:s/></text:span><text:span text:style-name="T741">Reguladora</text:span><text:span text:style-name="T742"><text:s/></text:span><text:span text:style-name="T743">de</text:span><text:span text:style-name="T744"><text:s/></text:span>las<text:span text:style-name="T745"><text:s/></text:span><text:span text:style-name="T746">Bases</text:span><text:span text:style-name="T747"><text:s/></text:span><text:span text:style-name="T748">del</text:span><text:span text:style-name="T749"><text:s/></text:span><text:span text:style-name="T750">Régimen</text:span><text:span text:style-name="T751"><text:s/></text:span><text:span text:style-name="T752">Local;</text:span><text:span text:style-name="T753"><text:s/></text:span><text:span text:style-name="T754">así</text:span><text:span text:style-name="T755"><text:s/></text:span><text:span text:style-name="T756">como</text:span><text:span text:style-name="T757"><text:s/></text:span><text:span text:style-name="T758">art.</text:span><text:span text:style-name="T759"><text:s/></text:span>6.2.f)<text:span text:style-name="T760"><text:s/></text:span>de<text:span text:style-name="T761"><text:s/></text:span><text:span text:style-name="T762">la</text:span><text:span text:style-name="T763"><text:s/></text:span><text:span text:style-name="T764">Ley</text:span><text:span text:style-name="T765"><text:s/></text:span><text:span text:style-name="T766">8/2015,</text:span><text:span text:style-name="T767"><text:s/></text:span><text:span text:style-name="T768">de</text:span><text:span text:style-name="T769"><text:s/></text:span>1<text:span text:style-name="T770"><text:s/></text:span>de<text:span text:style-name="T771"><text:s/></text:span><text:span text:style-name="T772">abril,</text:span><text:span text:style-name="T773"><text:s/></text:span>de<text:span text:style-name="T774"><text:s/></text:span><text:span text:style-name="T775">Cabildos</text:span><text:span text:style-name="T776"><text:s/></text:span><text:span text:style-name="T777">Insulares</text:span><text:span text:style-name="T778"><text:s/></text:span>en<text:span text:style-name="T779"><text:s/></text:span><text:span text:style-name="T780">relación</text:span><text:span text:style-name="T781"><text:s/></text:span>con<text:span text:style-name="T782"><text:s/></text:span>el<text:span text:style-name="T783"><text:s/></text:span>art.<text:span text:style-name="T784"><text:s/></text:span><text:span text:style-name="T785">70</text:span><text:span text:style-name="T786"><text:s/></text:span>de<text:span text:style-name="T787"><text:s/></text:span><text:span text:style-name="T788">la</text:span><text:span text:style-name="T789"><text:s/></text:span><text:span text:style-name="T790">Ley</text:span><text:span text:style-name="T791"><text:s/></text:span><text:span text:style-name="T792">Orgánica</text:span><text:span text:style-name="T793"><text:s/></text:span><text:span text:style-name="T794">1/2018,</text:span><text:span text:style-name="T795"><text:s/></text:span><text:span text:style-name="T796">de</text:span><text:span text:style-name="T797"><text:s/></text:span><text:span text:style-name="T798">18</text:span><text:span text:style-name="T799"><text:s/></text:span><text:span text:style-name="T800">noviembre,<text:s/></text:span>de<text:s/><text:span text:style-name="T801">reforma</text:span><text:span text:style-name="T802"><text:s/></text:span><text:span text:style-name="T803">del</text:span><text:span text:style-name="T804"><text:s/></text:span><text:span text:style-name="T805">Estatuto</text:span><text:s/>de<text:s/><text:span text:style-name="T806">Autonomía</text:span><text:span text:style-name="T807"><text:s/></text:span>de<text:span text:style-name="T808"><text:s/></text:span><text:span text:style-name="T809">Canarias</text:span><text:s/>y<text:span text:style-name="T810"><text:s/></text:span><text:span text:style-name="T811">Ley</text:span><text:span text:style-name="T812"><text:s/></text:span><text:span text:style-name="T813">7/1995,</text:span><text:span text:style-name="T814"><text:s/></text:span>de<text:span text:style-name="T815"><text:s/>ordenación</text:span><text:span text:style-name="T816"><text:s/></text:span>del<text:span text:style-name="T817"><text:s/></text:span><text:span text:style-name="T818">Turismo</text:span><text:span text:style-name="T819"><text:s/></text:span>de<text:span text:style-name="T820"><text:s/>Canarias,</text:span><text:span text:style-name="T821"><text:s/></text:span><text:span text:style-name="T822">constituye, como</text:span><text:s/><text:span text:style-name="T823">sistema</text:span><text:span text:style-name="T824"><text:s/></text:span><text:span text:style-name="T825">de</text:span><text:span text:style-name="T826"><text:s/></text:span><text:span text:style-name="T827">gestión</text:span><text:span text:style-name="T828"><text:s/></text:span><text:span text:style-name="T829">directa</text:span><text:span text:style-name="T830"><text:s/></text:span>de<text:span text:style-name="T831"><text:s/>servicios</text:span><text:span text:style-name="T832"><text:s/></text:span><text:span text:style-name="T833">atribuidos</text:span><text:span text:style-name="T834"><text:s/></text:span>al<text:s/><text:span text:style-name="T835">Cabildo,</text:span><text:span text:style-name="T836"><text:s/></text:span><text:span text:style-name="T837">el</text:span><text:span text:style-name="T838"><text:s/></text:span><text:span text:style-name="T839">PATRONATO</text:span><text:span text:style-name="T840"><text:s/></text:span><text:span text:style-name="T841">DE</text:span><text:span text:style-name="T842"><text:s/></text:span><text:span text:style-name="T843">TURISMO</text:span><text:span text:style-name="T844"><text:s/></text:span><text:span text:style-name="T845">DE</text:span><text:span text:style-name="T846"><text:s/></text:span><text:span text:style-name="T847">FUERTEVENTURA</text:span><text:span text:style-name="T848"><text:s/></text:span>O.A.,<text:span text:style-name="T849"><text:s/></text:span>que<text:span text:style-name="T850"><text:s/></text:span>t<text:span text:style-name="T851">e</text:span>ndr<text:span text:style-name="T852">á</text:span>́<text:span text:style-name="T853"><text:s/></text:span>la<text:span text:style-name="T854"><text:s/></text:span><text:span text:style-name="T855">condición</text:span><text:span text:style-name="T856"><text:s/></text:span>de<text:span text:style-name="T857"><text:s/></text:span><text:span text:style-name="T858">organismo</text:span><text:span text:style-name="T859"><text:s/></text:span><text:span text:style-name="T860">autónomo</text:span><text:span text:style-name="T861"><text:s/></text:span><text:span text:style-name="T862">Local,</text:span><text:span text:style-name="T863"><text:s/></text:span><text:span text:style-name="T864">dotado</text:span><text:span text:style-name="T865"><text:s/></text:span>de<text:span text:style-name="T866"><text:s/></text:span><text:span text:style-name="T867">personalidad</text:span><text:span text:style-name="T868"><text:s/></text:span><text:span text:style-name="T869">jurídica</text:span><text:span text:style-name="T870"><text:s/></text:span><text:span text:style-name="T871">pública</text:span><text:span text:style-name="T872"><text:s/></text:span><text:span text:style-name="T873">diferenciada,</text:span><text:span text:style-name="T874"><text:s/></text:span><text:span text:style-name="T875">patrimonio</text:span><text:span text:style-name="T876"><text:s/></text:span>y<text:span text:style-name="T877"><text:s/></text:span><text:span text:style-name="T878">tesorería</text:span><text:span text:style-name="T879"><text:s/></text:span><text:span text:style-name="T880">propios,</text:span><text:span text:style-name="T881"><text:s/></text:span>así<text:span text:style-name="T882"><text:s/></text:span><text:span text:style-name="T883">como</text:span><text:span text:style-name="T884"><text:s/></text:span><text:span text:style-name="T885">autonomía</text:span><text:span text:style-name="T886"><text:s/></text:span>de<text:span text:style-name="T887"><text:s/></text:span><text:span text:style-name="T888">gestión,</text:span><text:span text:style-name="T889"><text:s/></text:span>en<text:span text:style-name="T890"><text:s/></text:span><text:span text:style-name="T891">los</text:span><text:span text:style-name="T892"><text:s/></text:span><text:span text:style-name="T893">términos</text:span><text:span text:style-name="T894"><text:s/></text:span><text:span text:style-name="T895">previstos</text:span><text:span text:style-name="T896"><text:s/></text:span>en<text:span text:style-name="T897"><text:s/></text:span><text:span text:style-name="T898">la</text:span><text:span text:style-name="T899"><text:s/></text:span><text:span text:style-name="T900">Ley</text:span><text:span text:style-name="T901"><text:s/></text:span><text:span text:style-name="T902">40/2015,</text:span><text:span text:style-name="T903"><text:s/></text:span>de<text:span text:style-name="T904"><text:s/></text:span>1<text:span text:style-name="T905"><text:s/></text:span><text:span text:style-name="T906">de</text:span><text:span text:style-name="T907"><text:s/></text:span><text:span text:style-name="T908">octubre,</text:span><text:span text:style-name="T909"><text:s/></text:span><text:span text:style-name="T910">de</text:span><text:span text:style-name="T911"><text:s/></text:span><text:span text:style-name="T912">régimen</text:span><text:span text:style-name="T913"><text:s/></text:span><text:span text:style-name="T914">jurídico</text:span><text:span text:style-name="T915"><text:s/></text:span>del<text:span text:style-name="T916"><text:s/></text:span>sector<text:span text:style-name="T917"><text:s/></text:span><text:span text:style-name="T918">público</text:span><text:span text:style-name="T919"><text:s/></text:span>en<text:span text:style-name="T920"><text:s/></text:span><text:span text:style-name="T921">cuanto</text:span><text:span text:style-name="T922"><text:s/></text:span><text:span text:style-name="T923">le</text:span><text:span text:style-name="T924"><text:s/></text:span><text:span text:style-name="T925">resulte</text:span><text:span text:style-name="T926"><text:s/></text:span>de<text:span text:style-name="T927"><text:s/></text:span><text:span text:style-name="T928">aplicación</text:span><text:span text:style-name="T929"><text:s/></text:span><text:span text:style-name="T930">con</text:span><text:span text:style-name="T931"><text:s/></text:span><text:span text:style-name="T932">las</text:span><text:span text:style-name="T933"><text:s/></text:span><text:span text:style-name="T934">especialidades</text:span><text:span text:style-name="T935"><text:s/></text:span><text:span text:style-name="T936">establecidas</text:span><text:span text:style-name="T937"><text:s/></text:span>en<text:span text:style-name="T938"><text:s/></text:span><text:span text:style-name="T939">la</text:span><text:span text:style-name="T940"><text:s/></text:span><text:span text:style-name="T941">legislación básica</text:span><text:span text:style-name="T942"><text:s/></text:span>de<text:s/><text:span text:style-name="T943">régimen</text:span><text:span text:style-name="T944"><text:s/></text:span><text:span text:style-name="T945">local.</text:span></text:p>
      <text:p text:style-name="P946"/>
      <text:p text:style-name="P947">2.-<text:span text:style-name="T948"><text:s/></text:span>Sin<text:span text:style-name="T949"><text:s/></text:span><text:span text:style-name="T950">perjuicio</text:span><text:span text:style-name="T951"><text:s/></text:span><text:span text:style-name="T952">de</text:span><text:span text:style-name="T953"><text:s/></text:span>lo<text:span text:style-name="T954"><text:s/></text:span><text:span text:style-name="T955">anterior,</text:span><text:span text:style-name="T956"><text:s/></text:span>a<text:span text:style-name="T957"><text:s/></text:span><text:span text:style-name="T958">los</text:span><text:span text:style-name="T959"><text:s/></text:span><text:span text:style-name="T960">efectos</text:span><text:span text:style-name="T961"><text:s/></text:span><text:span text:style-name="T962">previstos</text:span><text:span text:style-name="T963"><text:s/></text:span><text:span text:style-name="T964">en</text:span><text:span text:style-name="T965"><text:s/></text:span>el<text:span text:style-name="T966"><text:s/></text:span><text:span text:style-name="T967">art.85bis</text:span><text:span text:style-name="T968"><text:s/></text:span><text:span text:style-name="T969">de</text:span><text:span text:style-name="T970"><text:s/></text:span>la<text:span text:style-name="T971"><text:s/></text:span><text:span text:style-name="T972">Ley</text:span><text:span text:style-name="T973"><text:s/></text:span><text:span text:style-name="T974">7/1985,</text:span><text:span text:style-name="T975"><text:s/></text:span>de<text:span text:style-name="T976"><text:s/></text:span>2<text:span text:style-name="T977"><text:s/></text:span>de<text:span text:style-name="T978"><text:s/></text:span><text:span text:style-name="T979">abril,</text:span><text:span text:style-name="T980"><text:s/></text:span><text:span text:style-name="T981">reguladora</text:span><text:span text:style-name="T982"><text:s/></text:span><text:span text:style-name="T983">de</text:span><text:span text:style-name="T984"><text:s/></text:span>las<text:span text:style-name="T985"><text:s/></text:span><text:span text:style-name="T986">Bases</text:span><text:span text:style-name="T987"><text:s/></text:span>de<text:span text:style-name="T988"><text:s/></text:span><text:span text:style-name="T989">Régimen</text:span><text:span text:style-name="T990"><text:s/></text:span><text:span text:style-name="T991">Local</text:span><text:span text:style-name="T992"><text:s/></text:span>y<text:span text:style-name="T993"><text:s/></text:span><text:span text:style-name="T994">demás</text:span><text:span text:style-name="T995"><text:s/></text:span><text:span text:style-name="T996">legislación</text:span><text:span text:style-name="T997"><text:s/></text:span><text:span text:style-name="T998">que</text:span><text:span text:style-name="T999"><text:s/></text:span><text:span text:style-name="T1000">resulte</text:span><text:span text:style-name="T1001"><text:s/></text:span>de<text:span text:style-name="T1002"><text:s/></text:span><text:span text:style-name="T1003">aplicación,</text:span><text:span text:style-name="T1004"><text:s/></text:span>el<text:span text:style-name="T1005"><text:s/></text:span><text:span text:style-name="T1006">organismo</text:span><text:span text:style-name="T1007"><text:s/></text:span><text:span text:style-name="T1008">autónomo</text:span><text:span text:style-name="T1009"><text:s/></text:span><text:span text:style-name="T1010">Patronato</text:span><text:span text:style-name="T1011"><text:s/></text:span><text:span text:style-name="T1012">de</text:span><text:span text:style-name="T1013"><text:s/></text:span><text:span text:style-name="T1014">Turismo</text:span><text:span text:style-name="T1015"><text:s/></text:span>de<text:span text:style-name="T1016"><text:s/></text:span><text:span text:style-name="T1017">Fuerteventura</text:span><text:span text:style-name="T1018"><text:s/></text:span><text:span text:style-name="T1019">queda</text:span><text:span text:style-name="T1020"><text:s/></text:span><text:span text:style-name="T1021">adscrito</text:span><text:span text:style-name="T1022"><text:s/></text:span>a<text:span text:style-name="T1023"><text:s/></text:span>la<text:span text:style-name="T1024"><text:s/></text:span><text:span text:style-name="T1025">Presidencia</text:span><text:span text:style-name="T1026"><text:s/></text:span>del<text:span text:style-name="T1027"><text:s/></text:span><text:span text:style-name="T1028">Cabildo</text:span><text:span text:style-name="T1029"><text:s/></text:span><text:span text:style-name="T1030">de</text:span><text:span text:style-name="T1031"><text:s/></text:span><text:span text:style-name="T1032">Fuerteventura.</text:span></text:p>
      <text:p text:style-name="P1033"/>
      <text:h text:style-name="P1034" text:outline-level="1"><text:span text:style-name="T1035">Artículo</text:span><text:span text:style-name="T1036"><text:s/></text:span><text:span text:style-name="T1037">2</text:span><text:span text:style-name="T1038">.-</text:span><text:span text:style-name="T1039">Régimen</text:span><text:span text:style-name="T1040"><text:s/></text:span><text:span text:style-name="T1041">Jurídico</text:span><text:span text:style-name="T1042">.</text:span></text:h>
      <text:p text:style-name="P1043"/>
      <text:p text:style-name="P1044">El<text:span text:style-name="T1045"><text:s/></text:span><text:span text:style-name="T1046">Patronato<text:s/></text:span>de<text:s/><text:span text:style-name="T1047">Turismo<text:s/></text:span>de<text:s/><text:span text:style-name="T1048">Fuerteventura, como entidad</text:span><text:s/>de<text:span text:style-name="T1049"><text:s/></text:span><text:span text:style-name="T1050">derecho</text:span><text:s/><text:span text:style-name="T1051">público,<text:s/></text:span>se<text:span text:style-name="T1052"><text:s/>regirá</text:span><text:s/>por<text:span text:style-name="T1053"><text:s/></text:span>lo<text:s/><text:span text:style-name="T1054">dispuesto en</text:span><text:span text:style-name="T1055"><text:s/></text:span>la<text:span text:style-name="T1056"><text:s/></text:span><text:span text:style-name="T1057">legislación</text:span><text:span text:style-name="T1058"><text:s/></text:span><text:span text:style-name="T1059">en</text:span><text:span text:style-name="T1060"><text:s/></text:span><text:span text:style-name="T1061">materia</text:span><text:span text:style-name="T1062"><text:s/></text:span><text:span text:style-name="T1063">de</text:span><text:span text:style-name="T1064"><text:s/></text:span><text:span text:style-name="T1065">régimen</text:span><text:span text:style-name="T1066"><text:s/></text:span><text:span text:style-name="T1067">local</text:span><text:span text:style-name="T1068"><text:s/></text:span><text:span text:style-name="T1069">además</text:span><text:span text:style-name="T1070"><text:s/></text:span>de<text:span text:style-name="T1071"><text:s/></text:span>lo<text:span text:style-name="T1072"><text:s/></text:span><text:span text:style-name="T1073">previsto</text:span><text:span text:style-name="T1074"><text:s/></text:span>en<text:span text:style-name="T1075"><text:s/></text:span>los<text:span text:style-name="T1076"><text:s/></text:span><text:span text:style-name="T1077">presentes</text:span><text:span text:style-name="T1078"><text:s/></text:span><text:span text:style-name="T1079">Estatutos,</text:span><text:span text:style-name="T1080"><text:s/></text:span><text:span text:style-name="T1081">siendo</text:span><text:span text:style-name="T1082"><text:s/></text:span><text:span text:style-name="T1083">de</text:span><text:span text:style-name="T1084"><text:s/></text:span><text:span text:style-name="T1085">aplicación en</text:span><text:s/>lo<text:span text:style-name="T1086"><text:s/></text:span>no<text:s/><text:span text:style-name="T1087">previsto<text:s/></text:span>lo<text:s/><text:span text:style-name="T1088">dispuesto<text:s/></text:span>en la<text:span text:style-name="T1089"><text:s/>Ley</text:span><text:span text:style-name="T1090"><text:s/></text:span><text:span text:style-name="T1091">40/2015,</text:span><text:span text:style-name="T1092"><text:s/></text:span>de 1<text:span text:style-name="T1093"><text:s/></text:span>de<text:s/><text:span text:style-name="T1094">octubre,</text:span><text:span text:style-name="T1095"><text:s/></text:span>de<text:s/><text:span text:style-name="T1096">régimen jurídico</text:span><text:s/>del<text:span text:style-name="T1097"><text:s/>sector</text:span><text:span text:style-name="T1098"><text:s/></text:span><text:span text:style-name="T1099">público,</text:span><text:span text:style-name="T1100"><text:s/></text:span>así<text:span text:style-name="T1101"><text:s/></text:span><text:span text:style-name="T1102">como</text:span><text:span text:style-name="T1103"><text:s/></text:span>el<text:span text:style-name="T1104"><text:s/></text:span><text:span text:style-name="T1105">resto</text:span><text:span text:style-name="T1106"><text:s/></text:span>de<text:span text:style-name="T1107"><text:s/></text:span>las<text:span text:style-name="T1108"><text:s/></text:span><text:span text:style-name="T1109">normas</text:span><text:span text:style-name="T1110"><text:s/></text:span>de<text:span text:style-name="T1111"><text:s/></text:span><text:span text:style-name="T1112">derecho</text:span><text:span text:style-name="T1113"><text:s/></text:span><text:span text:style-name="T1114">administrativo</text:span><text:span text:style-name="T1115"><text:s/></text:span><text:span text:style-name="T1116">general</text:span><text:span text:style-name="T1117"><text:s/></text:span>y<text:span text:style-name="T1118"><text:s/></text:span><text:span text:style-name="T1119">especial</text:span><text:span text:style-name="T1120"><text:s/></text:span>que<text:span text:style-name="T1121"><text:s/></text:span>le<text:span text:style-name="T1122"><text:s/></text:span>sea<text:span text:style-name="T1123"><text:s/></text:span><text:span text:style-name="T1124">de</text:span><text:span text:style-name="T1125"><text:s/></text:span><text:span text:style-name="T1126">aplicación.<text:s/></text:span>En<text:span text:style-name="T1127"><text:s/>defecto</text:span><text:span text:style-name="T1128"><text:s/></text:span>de<text:s/><text:span text:style-name="T1129">norma</text:span><text:span text:style-name="T1130"><text:s/>administrativa,</text:span><text:span text:style-name="T1131"><text:s/></text:span>se<text:span text:style-name="T1132"><text:s/></text:span><text:span text:style-name="T1133">aplicará</text:span><text:span text:style-name="T1134"><text:s/></text:span>el<text:span text:style-name="T1135"><text:s/>derecho</text:span><text:s/><text:span text:style-name="T1136">común.</text:span></text:p>
      <text:p text:style-name="P1137"/>
      <text:h text:style-name="P1138" text:outline-level="1"><text:span text:style-name="T1139">Artículo</text:span><text:span text:style-name="T1140"><text:s/></text:span>3.-<text:span text:style-name="T1141"><text:s/></text:span><text:span text:style-name="T1142">Vigencia</text:span><text:span text:style-name="T1143"><text:s/></text:span>y<text:span text:style-name="T1144"><text:s/></text:span><text:span text:style-name="T1145">domicilio.</text:span></text:h>
      <text:p text:style-name="P1146"/>
      <text:list text:style-name="LFO23" text:continue-numbering="true">
        <text:list-item>
          <text:p text:style-name="P1147">El<text:span text:style-name="T1148"><text:s/></text:span><text:span text:style-name="T1149">Patronato de Turismo de</text:span><text:span text:style-name="T1150"><text:s/></text:span><text:span text:style-name="T1151">Fuerteventura tiene duración</text:span><text:span text:style-name="T1152"><text:s/></text:span><text:span text:style-name="T1153">indefinida.</text:span></text:p>
        </text:list-item>
      </text:list>
      <text:soft-page-break/>
      <text:list text:style-name="LFO23" text:continue-numbering="true">
        <text:list-item>
          <text:p text:style-name="P1154">Su<text:span text:style-name="T1158"><text:s/></text:span><text:span text:style-name="T1159">domicilio</text:span><text:span text:style-name="T1160"><text:s/></text:span><text:span text:style-name="T1161">se</text:span><text:span text:style-name="T1162"><text:s/></text:span><text:span text:style-name="T1163">fija</text:span><text:span text:style-name="T1164"><text:s/></text:span>en<text:span text:style-name="T1165"><text:s/></text:span><text:span text:style-name="T1166">Puerto</text:span><text:span text:style-name="T1167"><text:s/></text:span><text:span text:style-name="T1168">del</text:span><text:span text:style-name="T1169"><text:s/></text:span><text:span text:style-name="T1170">Rosario,</text:span><text:span text:style-name="T1171"><text:s/></text:span>en<text:span text:style-name="T1172"><text:s/></text:span>la<text:span text:style-name="T1173"><text:s/></text:span><text:span text:style-name="T1174">sede</text:span><text:span text:style-name="T1175"><text:s/></text:span>del<text:span text:style-name="T1176"><text:s/></text:span><text:span text:style-name="T1177">Cabildo,</text:span><text:span text:style-name="T1178"><text:s/></text:span><text:span text:style-name="T1179">sita</text:span><text:span text:style-name="T1180"><text:s/></text:span><text:span text:style-name="T1181">en</text:span><text:span text:style-name="T1182"><text:s/></text:span><text:span text:style-name="T1183">calle</text:span><text:span text:style-name="T1184"><text:s/></text:span><text:span text:style-name="T1185">Rosario,</text:span><text:span text:style-name="T1186"><text:s/></text:span><text:span text:style-name="T1187">número</text:span><text:span text:style-name="T1188"><text:s/></text:span>7,<text:span text:style-name="T1189"><text:s/></text:span><text:span text:style-name="T1190">pudiendo</text:span><text:span text:style-name="T1191"><text:s/></text:span><text:span text:style-name="T1192">modificarse,</text:span><text:span text:style-name="T1193"><text:s/></text:span>y<text:span text:style-name="T1194"><text:s/></text:span>en<text:span text:style-name="T1195"><text:s/></text:span>su<text:span text:style-name="T1196"><text:s/></text:span>caso,<text:span text:style-name="T1197"><text:s/></text:span><text:span text:style-name="T1198">establecer</text:span><text:span text:style-name="T1199"><text:s/></text:span><text:span text:style-name="T1200">delegaciones</text:span><text:span text:style-name="T1201"><text:s/></text:span><text:span text:style-name="T1202">en</text:span><text:span text:style-name="T1203"><text:s/></text:span><text:span text:style-name="T1204">cualquier</text:span><text:span text:style-name="T1205"><text:s/></text:span><text:span text:style-name="T1206">punto</text:span><text:span text:style-name="T1207"><text:s/></text:span>de<text:span text:style-name="T1208"><text:s/></text:span>la<text:span text:style-name="T1209"><text:s/></text:span><text:span text:style-name="T1210">Isla</text:span><text:span text:style-name="T1211"><text:s/></text:span><text:span text:style-name="T1212">de</text:span><text:span text:style-name="T1213"><text:s/></text:span><text:span text:style-name="T1214">Fuerteventura.</text:span></text:p>
        </text:list-item>
      </text:list>
      <text:p text:style-name="P1215"/>
      <text:h text:style-name="P1216" text:outline-level="1"><text:span text:style-name="T1217">Artículo</text:span><text:span text:style-name="T1218"><text:s/></text:span>4.-<text:span text:style-name="T1219"><text:s/></text:span><text:span text:style-name="T1220">Funciones</text:span><text:span text:style-name="T1221"><text:s/></text:span>y<text:span text:style-name="T1222"><text:s/></text:span><text:span text:style-name="T1223">competencias.</text:span></text:h>
      <text:p text:style-name="P1224"/>
      <text:list text:style-name="LFO22" text:continue-numbering="true">
        <text:list-item>
          <text:p text:style-name="P1225"><text:span text:style-name="T1226">Teniendo<text:s/></text:span>por<text:s/><text:span text:style-name="T1227">objeto</text:span><text:s/>la<text:span text:style-name="T1228"><text:s/></text:span><text:span text:style-name="T1229">gestión<text:s/></text:span>del<text:span text:style-name="T1230"><text:s/></text:span><text:span text:style-name="T1231">servicio</text:span><text:s/><text:span text:style-name="T1232">público</text:span><text:span text:style-name="T1233"><text:s/></text:span>de<text:span text:style-name="T1234"><text:s/>desarrollo</text:span><text:s/>y<text:span text:style-name="T1235"><text:s/></text:span><text:span text:style-name="T1236">coordinación</text:span><text:s/><text:span text:style-name="T1237">del Turismo</text:span><text:s/>de la<text:s/><text:span text:style-name="T1238">isla</text:span><text:span text:style-name="T1239"><text:s/></text:span>de<text:span text:style-name="T1240"><text:s/></text:span><text:span text:style-name="T1241">Fuerteventura,</text:span><text:span text:style-name="T1242"><text:s/></text:span>y<text:span text:style-name="T1243"><text:s/></text:span><text:span text:style-name="T1244">sin</text:span><text:span text:style-name="T1245"><text:s/></text:span><text:span text:style-name="T1246">perjuicio</text:span><text:span text:style-name="T1247"><text:s/></text:span>de<text:span text:style-name="T1248"><text:s/></text:span>la<text:span text:style-name="T1249"><text:s/></text:span><text:span text:style-name="T1250">superior</text:span><text:span text:style-name="T1251"><text:s/></text:span><text:span text:style-name="T1252">dirección,</text:span><text:span text:style-name="T1253"><text:s/></text:span><text:span text:style-name="T1254">tutela</text:span><text:span text:style-name="T1255"><text:s/></text:span>e<text:span text:style-name="T1256"><text:s/></text:span><text:span text:style-name="T1257">inspección</text:span><text:span text:style-name="T1258"><text:s/></text:span>del<text:span text:style-name="T1259"><text:s/></text:span>Cabildo,<text:span text:style-name="T1260"><text:s/></text:span>el<text:span text:style-name="T1261"><text:s/></text:span><text:span text:style-name="T1262">Patronato</text:span><text:span text:style-name="T1263"><text:s/></text:span>de<text:span text:style-name="T1264"><text:s/></text:span><text:span text:style-name="T1265">Turismo</text:span><text:span text:style-name="T1266"><text:s/></text:span>de<text:span text:style-name="T1267"><text:s/></text:span><text:span text:style-name="T1268">Fuerteventura</text:span><text:span text:style-name="T1269"><text:s/></text:span><text:span text:style-name="T1270">ejercerá</text:span><text:span text:style-name="T1271"><text:s/></text:span>las<text:span text:style-name="T1272"><text:s/></text:span><text:span text:style-name="T1273">siguientes competencias:</text:span></text:p>
        </text:list-item>
      </text:list>
      <text:p text:style-name="P1274"/>
      <text:list text:style-name="LFO21" text:continue-numbering="true">
        <text:list-item>
          <text:p text:style-name="P1275"><text:span text:style-name="T1276">Organizar<text:s/></text:span>actos<text:s/><text:span text:style-name="T1277">encaminados</text:span><text:s/>a<text:span text:style-name="T1278"><text:s/></text:span>la<text:span text:style-name="T1279"><text:s/>atracción del</text:span><text:s/><text:span text:style-name="T1280">turismo.</text:span></text:p>
        </text:list-item>
        <text:list-item>
          <text:p text:style-name="P1281"><text:span text:style-name="T1282">Mejorar<text:s/></text:span>la<text:span text:style-name="T1283"><text:s/></text:span><text:span text:style-name="T1284">imagen</text:span><text:s/><text:span text:style-name="T1285">turística</text:span><text:span text:style-name="T1286"><text:s/></text:span>de la<text:span text:style-name="T1287"><text:s/></text:span><text:span text:style-name="T1288">isla.</text:span></text:p>
        </text:list-item>
        <text:list-item>
          <text:p text:style-name="P1289"><text:span text:style-name="T1290">Editar publicaciones</text:span><text:span text:style-name="T1291"><text:s/></text:span>de<text:span text:style-name="T1292"><text:s/></text:span><text:span text:style-name="T1293">información</text:span><text:span text:style-name="T1294"><text:s/></text:span>y<text:span text:style-name="T1295"><text:s/></text:span><text:span text:style-name="T1296">divulgación turística</text:span><text:span text:style-name="T1297"><text:s/></text:span>de<text:s/><text:span text:style-name="T1298">la<text:s/></text:span><text:span text:style-name="T1299">isla.</text:span></text:p>
        </text:list-item>
        <text:list-item>
          <text:p text:style-name="P1300"><text:span text:style-name="T1301">Promover<text:s/></text:span>el<text:span text:style-name="T1302"><text:s/></text:span><text:span text:style-name="T1303">estudio</text:span><text:s/>de<text:span text:style-name="T1304"><text:s/></text:span><text:span text:style-name="T1305">la</text:span><text:span text:style-name="T1306"><text:s/></text:span><text:span text:style-name="T1307">vida</text:span><text:span text:style-name="T1308"><text:s/></text:span><text:span text:style-name="T1309">insular</text:span><text:span text:style-name="T1310"><text:s/></text:span>en el<text:span text:style-name="T1311"><text:s/></text:span><text:span text:style-name="T1312">orden</text:span><text:s/><text:span text:style-name="T1313">turístico,</text:span><text:span text:style-name="T1314"><text:s/></text:span>bien<text:span text:style-name="T1315"><text:s/>directamente</text:span><text:span text:style-name="T1316"><text:s/></text:span>o<text:span text:style-name="T1317"><text:s/></text:span>a<text:span text:style-name="T1318"><text:s/></text:span><text:span text:style-name="T1319">través</text:span><text:span text:style-name="T1320"><text:s/></text:span>de<text:span text:style-name="T1321"><text:s/></text:span><text:span text:style-name="T1322">los</text:span><text:span text:style-name="T1323"><text:s/></text:span><text:span text:style-name="T1324">distintos</text:span><text:span text:style-name="T1325"><text:s/></text:span><text:span text:style-name="T1326">organismos</text:span><text:span text:style-name="T1327"><text:s/></text:span><text:span text:style-name="T1328">especializados</text:span><text:span text:style-name="T1329"><text:s/></text:span>y<text:span text:style-name="T1330"><text:s/></text:span>concertar<text:span text:style-name="T1331"><text:s/></text:span><text:span text:style-name="T1332">con</text:span><text:span text:style-name="T1333"><text:s/></text:span><text:span text:style-name="T1334">ellos</text:span><text:span text:style-name="T1335"><text:s/></text:span><text:span text:style-name="T1336">acciones</text:span><text:span text:style-name="T1337"><text:s/></text:span>de<text:span text:style-name="T1338"><text:s/></text:span><text:span text:style-name="T1339">promoción,</text:span><text:span text:style-name="T1340"><text:s/></text:span><text:span text:style-name="T1341">así</text:span><text:span text:style-name="T1342"><text:s/></text:span><text:span text:style-name="T1343">como</text:span><text:span text:style-name="T1344"><text:s/></text:span><text:span text:style-name="T1345">el</text:span><text:span text:style-name="T1346"><text:s/></text:span><text:span text:style-name="T1347">perfeccionamiento</text:span><text:span text:style-name="T1348"><text:s/></text:span>de<text:span text:style-name="T1349"><text:s/>cuantas</text:span><text:span text:style-name="T1350"><text:s/></text:span><text:span text:style-name="T1351">profesiones</text:span><text:span text:style-name="T1352"><text:s/></text:span>se<text:span text:style-name="T1353"><text:s/></text:span><text:span text:style-name="T1354">relacionan</text:span><text:span text:style-name="T1355"><text:s/></text:span><text:span text:style-name="T1356">con</text:span><text:span text:style-name="T1357"><text:s/></text:span>el<text:s/><text:span text:style-name="T1358">Turismo,</text:span><text:span text:style-name="T1359"><text:s/></text:span><text:span text:style-name="T1360">ejecutando</text:span><text:s/><text:span text:style-name="T1361">las acciones</text:span><text:span text:style-name="T1362"><text:s/></text:span><text:span text:style-name="T1363">precisas para ello.</text:span></text:p>
        </text:list-item>
        <text:list-item>
          <text:p text:style-name="P1364"><text:span text:style-name="T1365">Realización<text:s/></text:span>y<text:span text:style-name="T1366"><text:s/></text:span><text:span text:style-name="T1367">promoción</text:span><text:span text:style-name="T1368"><text:s/></text:span>de<text:span text:style-name="T1369"><text:s/></text:span><text:span text:style-name="T1370">estudios</text:span><text:span text:style-name="T1371"><text:s/></text:span><text:span text:style-name="T1372">en<text:s/></text:span>el<text:span text:style-name="T1373"><text:s/></text:span><text:span text:style-name="T1374">ámbito</text:span><text:span text:style-name="T1375"><text:s/></text:span>del<text:span text:style-name="T1376"><text:s/></text:span><text:span text:style-name="T1377">Turismo.</text:span></text:p>
        </text:list-item>
        <text:list-item>
          <text:p text:style-name="P1378">En<text:span text:style-name="T1379"><text:s/>general</text:span><text:s/><text:span text:style-name="T1380">cuantos</text:span><text:s/><text:span text:style-name="T1381">asuntos</text:span><text:span text:style-name="T1382"><text:s/></text:span><text:span text:style-name="T1383">relacionados</text:span><text:s/><text:span text:style-name="T1384">con</text:span><text:s/><text:span text:style-name="T1385">el Turismo</text:span><text:span text:style-name="T1386"><text:s/></text:span><text:span text:style-name="T1387">sean</text:span><text:s/><text:span text:style-name="T1388">de interés</text:span><text:span text:style-name="T1389"><text:s/></text:span>a<text:span text:style-name="T1390"><text:s/></text:span>la<text:s/><text:span text:style-name="T1391">isla.</text:span></text:p>
        </text:list-item>
      </text:list>
      <text:p text:style-name="P1392"/>
      <text:list text:style-name="LFO22" text:continue-numbering="true">
        <text:list-item>
          <text:p text:style-name="P1393">En<text:span text:style-name="T1394"><text:s/></text:span>el<text:span text:style-name="T1395"><text:s/></text:span><text:span text:style-name="T1396">ejercicio</text:span><text:span text:style-name="T1397"><text:s/></text:span><text:span text:style-name="T1398">de</text:span><text:span text:style-name="T1399"><text:s/></text:span><text:span text:style-name="T1400">sus</text:span><text:span text:style-name="T1401"><text:s/></text:span><text:span text:style-name="T1402">co</text:span><text:span text:style-name="T1403">mpetencias</text:span><text:span text:style-name="T1404"><text:s/></text:span><text:span text:style-name="T1405">el</text:span><text:span text:style-name="T1406"><text:s/></text:span>Patronato<text:span text:style-name="T1407"><text:s/></text:span><text:span text:style-name="T1408">coordinará</text:span><text:span text:style-name="T1409"><text:s/></text:span><text:span text:style-name="T1410">su</text:span><text:span text:style-name="T1411"><text:s/></text:span><text:span text:style-name="T1412">labor</text:span><text:span text:style-name="T1413"><text:s/></text:span><text:span text:style-name="T1414">con</text:span><text:span text:style-name="T1415"><text:s/></text:span>el<text:span text:style-name="T1416"><text:s/></text:span><text:span text:style-name="T1417">Ministerio</text:span><text:span text:style-name="T1418"><text:s/></text:span><text:span text:style-name="T1419">competente</text:span><text:span text:style-name="T1420"><text:s/></text:span><text:span text:style-name="T1421">del</text:span><text:span text:style-name="T1422"><text:s/></text:span><text:span text:style-name="T1423">Gobierno</text:span><text:span text:style-name="T1424"><text:s/></text:span>de<text:span text:style-name="T1425"><text:s/></text:span><text:span text:style-name="T1426">la</text:span><text:span text:style-name="T1427"><text:s/></text:span><text:span text:style-name="T1428">Nación</text:span><text:span text:style-name="T1429"><text:s/></text:span>y<text:span text:style-name="T1430"><text:s/></text:span><text:span text:style-name="T1431">con</text:span><text:span text:style-name="T1432"><text:s/></text:span>los<text:span text:style-name="T1433"><text:s/></text:span><text:span text:style-name="T1434">Organismos</text:span><text:span text:style-name="T1435"><text:s/></text:span><text:span text:style-name="T1436">competentes</text:span><text:span text:style-name="T1437"><text:s/></text:span><text:span text:style-name="T1438">del</text:span><text:span text:style-name="T1439"><text:s/></text:span><text:span text:style-name="T1440">Gobierno</text:span><text:span text:style-name="T1441"><text:s/></text:span>de<text:span text:style-name="T1442"><text:s/></text:span><text:span text:style-name="T1443">Canarias,</text:span><text:span text:style-name="T1444"><text:s/></text:span><text:span text:style-name="T1445">así́</text:span><text:span text:style-name="T1446"><text:s/></text:span><text:span text:style-name="T1447">como</text:span><text:span text:style-name="T1448"><text:s/></text:span><text:span text:style-name="T1449">con</text:span><text:span text:style-name="T1450"><text:s/></text:span><text:span text:style-name="T1451">cuantas</text:span><text:span text:style-name="T1452"><text:s/></text:span>otras<text:span text:style-name="T1453"><text:s/></text:span><text:span text:style-name="T1454">instituciones</text:span><text:span text:style-name="T1455"><text:s/></text:span>y<text:span text:style-name="T1456"><text:s/></text:span><text:span text:style-name="T1457">organismos,</text:span><text:span text:style-name="T1458"><text:s/></text:span>ya<text:span text:style-name="T1459"><text:s/></text:span>sean<text:span text:style-name="T1460"><text:s/></text:span><text:span text:style-name="T1461">regionales,</text:span><text:span text:style-name="T1462"><text:s/></text:span><text:span text:style-name="T1463">nacionales</text:span><text:span text:style-name="T1464"><text:s/></text:span>o<text:span text:style-name="T1465"><text:s/></text:span><text:span text:style-name="T1466">extranjeros,</text:span><text:span text:style-name="T1467"><text:s/></text:span>que<text:span text:style-name="T1468"><text:s/></text:span>desplieguen<text:span text:style-name="T1469"><text:s/></text:span>su<text:span text:style-name="T1470"><text:s/>actividad en</text:span><text:s/><text:span text:style-name="T1471">este</text:span><text:span text:style-name="T1472"><text:s/></text:span><text:span text:style-name="T1473">campo.</text:span></text:p>
        </text:list-item>
      </text:list>
      <text:p text:style-name="P1474"/>
      <text:h text:style-name="P1475" text:outline-level="1"><text:span text:style-name="T1476">Artículo</text:span><text:span text:style-name="T1477"><text:s/></text:span>5<text:span text:style-name="T1478">.</text:span><text:span text:style-name="T1479"><text:s/></text:span><text:span text:style-name="T1480">Potestades</text:span><text:span text:style-name="T1481"><text:s/></text:span><text:span text:style-name="T1482">administrativas</text:span><text:span text:style-name="T1483"><text:s/></text:span>y<text:span text:style-name="T1484"><text:s/></text:span><text:span text:style-name="T1485">controles.</text:span></text:h>
      <text:p text:style-name="P1486"/>
      <text:p text:style-name="P1487">Para<text:span text:style-name="T1488"><text:s/></text:span>el<text:span text:style-name="T1489"><text:s/></text:span><text:span text:style-name="T1490">ejercicio</text:span><text:span text:style-name="T1491"><text:s/></text:span>de<text:span text:style-name="T1492"><text:s/></text:span><text:span text:style-name="T1493">las</text:span><text:span text:style-name="T1494"><text:s/></text:span><text:span text:style-name="T1495">competencias</text:span><text:span text:style-name="T1496"><text:s/></text:span><text:span text:style-name="T1497">asignadas</text:span><text:span text:style-name="T1498"><text:s/></text:span>al<text:span text:style-name="T1499"><text:s/></text:span><text:span text:style-name="T1500">Patronato,</text:span><text:span text:style-name="T1501"><text:s/></text:span><text:span text:style-name="T1502">éste</text:span><text:span text:style-name="T1503"><text:s/></text:span><text:span text:style-name="T1504">podrá</text:span><text:span text:style-name="T1505"><text:s/></text:span><text:span text:style-name="T1506">llevar</text:span><text:span text:style-name="T1507"><text:s/></text:span>a<text:span text:style-name="T1508"><text:s/></text:span><text:span text:style-name="T1509">cabo</text:span><text:span text:style-name="T1510"><text:s/></text:span>las<text:span text:style-name="T1511"><text:s/></text:span><text:span text:style-name="T1512">potestades</text:span><text:span text:style-name="T1513"><text:s/></text:span><text:span text:style-name="T1514">reglamentaria</text:span><text:span text:style-name="T1515"><text:s/></text:span>y<text:span text:style-name="T1516"><text:s/></text:span>de<text:span text:style-name="T1517"><text:s/></text:span><text:span text:style-name="T1518">autoorganización,</text:span><text:span text:style-name="T1519"><text:s/></text:span><text:span text:style-name="T1520">tributaria</text:span><text:span text:style-name="T1521"><text:s/></text:span>y<text:span text:style-name="T1522"><text:s/></text:span><text:span text:style-name="T1523">financiera</text:span><text:span text:style-name="T1524"><text:s/></text:span>así<text:span text:style-name="T1525"><text:s/></text:span><text:span text:style-name="T1526">como</text:span><text:span text:style-name="T1527"><text:s/></text:span>de<text:span text:style-name="T1528"><text:s/></text:span><text:span text:style-name="T1529">programación</text:span><text:span text:style-name="T1530"><text:s/></text:span>y<text:span text:style-name="T1531"><text:s/></text:span><text:span text:style-name="T1532">planificación,</text:span><text:span text:style-name="T1533"><text:s/></text:span><text:span text:style-name="T1534">además</text:span><text:span text:style-name="T1535"><text:s/></text:span>de<text:s/><text:span text:style-name="T1536">la</text:span><text:s/>de<text:span text:style-name="T1537"><text:s/></text:span><text:span text:style-name="T1538">revisión</text:span><text:span text:style-name="T1539"><text:s/></text:span>de<text:s/><text:span text:style-name="T1540">oficio</text:span><text:span text:style-name="T1541"><text:s/></text:span>de<text:span text:style-name="T1542"><text:s/></text:span><text:span text:style-name="T1543">sus</text:span><text:span text:style-name="T1544"><text:s/></text:span><text:span text:style-name="T1545">actos</text:span><text:span text:style-name="T1546"><text:s/></text:span>y<text:span text:style-name="T1547"><text:s/>acuerdos,</text:span></text:p>
      <text:p text:style-name="P1548">todo<text:span text:style-name="T1549"><text:s/></text:span><text:span text:style-name="T1550">ello</text:span><text:span text:style-name="T1551"><text:s/></text:span><text:span text:style-name="T1552">sin</text:span><text:span text:style-name="T1553"><text:s/></text:span><text:span text:style-name="T1554">perjuicio</text:span><text:span text:style-name="T1555"><text:s/></text:span><text:span text:style-name="T1556">de</text:span><text:span text:style-name="T1557"><text:s/></text:span><text:span text:style-name="T1558">las</text:span><text:span text:style-name="T1559"><text:s/></text:span><text:span text:style-name="T1560">facultades</text:span><text:span text:style-name="T1561"><text:s/></text:span>de<text:span text:style-name="T1562"><text:s/></text:span><text:span text:style-name="T1563">control</text:span><text:span text:style-name="T1564"><text:s/></text:span>de<text:span text:style-name="T1565"><text:s/></text:span><text:span text:style-name="T1566">eficacia,</text:span><text:span text:style-name="T1567"><text:s/></text:span>y<text:span text:style-name="T1568"><text:s/></text:span><text:span text:style-name="T1569">otros</text:span><text:span text:style-name="T1570"><text:s/></text:span><text:span text:style-name="T1571">controles</text:span><text:span text:style-name="T1572"><text:s/></text:span><text:span text:style-name="T1573">específicos</text:span><text:span text:style-name="T1574"><text:s/></text:span><text:span text:style-name="T1575">sobre</text:span><text:span text:style-name="T1576"><text:s/></text:span><text:span text:style-name="T1577">la</text:span><text:span text:style-name="T1578"><text:s/></text:span><text:span text:style-name="T1579">evolución</text:span><text:span text:style-name="T1580"><text:s/></text:span><text:span text:style-name="T1581">de</text:span><text:span text:style-name="T1582"><text:s/></text:span><text:span text:style-name="T1583">los</text:span><text:span text:style-name="T1584"><text:s/></text:span><text:span text:style-name="T1585">gastos</text:span><text:span text:style-name="T1586"><text:s/></text:span><text:span text:style-name="T1587">de</text:span><text:span text:style-name="T1588"><text:s/></text:span><text:span text:style-name="T1589">personal</text:span><text:span text:style-name="T1590"><text:s/></text:span><text:span text:style-name="T1591">y</text:span><text:span text:style-name="T1592"><text:s/></text:span><text:span text:style-name="T1593">de</text:span><text:span text:style-name="T1594"><text:s/></text:span><text:span text:style-name="T1595">la</text:span><text:span text:style-name="T1596"><text:s/></text:span><text:span text:style-name="T1597">gestión</text:span><text:span text:style-name="T1598"><text:s/></text:span><text:span text:style-name="T1599">de</text:span><text:span text:style-name="T1600"><text:s/></text:span><text:span text:style-name="T1601">sus</text:span><text:span text:style-name="T1602"><text:s/></text:span><text:span text:style-name="T1603">recursos</text:span><text:span text:style-name="T1604"><text:s/></text:span><text:span text:style-name="T1605">humanos</text:span><text:span text:style-name="T1606"><text:s/></text:span><text:span text:style-name="T1607">a</text:span><text:span text:style-name="T1608"><text:s/></text:span><text:span text:style-name="T1609">que</text:span><text:span text:style-name="T1610"><text:s/></text:span><text:span text:style-name="T1611">quedan</text:span><text:span text:style-name="T1612"><text:s/></text:span><text:span text:style-name="T1613">sujetos</text:span><text:span text:style-name="T1614"><text:s/></text:span><text:span text:style-name="T1615">por</text:span><text:span text:style-name="T1616"><text:s/></text:span><text:span text:style-name="T1617">parte</text:span><text:span text:style-name="T1618"><text:s/></text:span><text:span text:style-name="T1619">del</text:span><text:span text:style-name="T1620"><text:s/></text:span><text:span text:style-name="T1621">órgano</text:span><text:span text:style-name="T1622"><text:s/></text:span><text:span text:style-name="T1623">del</text:span><text:span text:style-name="T1624"><text:s/></text:span><text:span text:style-name="T1625">Cabildo</text:span><text:span text:style-name="T1626"><text:s/></text:span><text:span text:style-name="T1627">al</text:span><text:span text:style-name="T1628"><text:s/></text:span><text:span text:style-name="T1629">que</text:span><text:span text:style-name="T1630"><text:s/></text:span><text:span text:style-name="T1631">esté</text:span><text:span text:style-name="T1632"><text:s/></text:span><text:span text:style-name="T1633">adscrito.</text:span><text:span text:style-name="T1634"><text:s/></text:span><text:span text:style-name="T1635">Igualmente</text:span><text:span text:style-name="T1636"><text:s/></text:span><text:span text:style-name="T1637">goza</text:span><text:span text:style-name="T1638"><text:s/></text:span>de<text:span text:style-name="T1639"><text:s/></text:span><text:span text:style-name="T1640">la</text:span><text:span text:style-name="T1641"><text:s/></text:span><text:span text:style-name="T1642">presunción</text:span><text:span text:style-name="T1643"><text:s/></text:span>de<text:span text:style-name="T1644"><text:s/></text:span><text:span text:style-name="T1645">legitimidad</text:span><text:span text:style-name="T1646"><text:s/></text:span>y<text:span text:style-name="T1647"><text:s/></text:span><text:span text:style-name="T1648">ejecutividad de sus</text:span><text:s/><text:span text:style-name="T1649">actos.</text:span></text:p>
      <text:p text:style-name="P1650"/>
      <text:p text:style-name="P1651">Al<text:span text:style-name="T1652"><text:s/>amparo</text:span><text:s/>de<text:span text:style-name="T1653"><text:s/></text:span>las<text:span text:style-name="T1654"><text:s/></text:span><text:span text:style-name="T1655">citadas</text:span><text:span text:style-name="T1656"><text:s/></text:span><text:span text:style-name="T1657">potestades,</text:span><text:span text:style-name="T1658"><text:s/></text:span>y<text:span text:style-name="T1659"><text:s/></text:span><text:span text:style-name="T1660">con<text:s/></text:span>el<text:s/><text:span text:style-name="T1661">objetivo</text:span><text:s/>de<text:span text:style-name="T1662"><text:s/></text:span><text:span text:style-name="T1663">cumplir sus</text:span><text:span text:style-name="T1664"><text:s/></text:span><text:span text:style-name="T1665">fines,</text:span><text:span text:style-name="T1666"><text:s/></text:span>podrá<text:span text:style-name="T1667"><text:s/></text:span><text:span text:style-name="T1668">suscribir</text:span><text:span text:style-name="T1669"><text:s/></text:span>los<text:span text:style-name="T1670"><text:s/></text:span><text:span text:style-name="T1671">convenios<text:s/></text:span>y<text:span text:style-name="T1672"><text:s/></text:span><text:span text:style-name="T1673">contratos</text:span><text:s/>con<text:span text:style-name="T1674"><text:s/></text:span><text:span text:style-name="T1675">Entidades</text:span><text:span text:style-name="T1676"><text:s/></text:span><text:span text:style-name="T1677">públicas,</text:span><text:span text:style-name="T1678"><text:s/></text:span><text:span text:style-name="T1679">privadas</text:span><text:span text:style-name="T1680"><text:s/></text:span>y<text:span text:style-name="T1681"><text:s/></text:span><text:span text:style-name="T1682">particulares</text:span><text:span text:style-name="T1683"><text:s/></text:span>que<text:span text:style-name="T1684"><text:s/></text:span>estime<text:span text:style-name="T1685"><text:s/></text:span><text:span text:style-name="T1686">convenientes</text:span><text:span text:style-name="T1687"><text:s/></text:span><text:span text:style-name="T1688">en</text:span><text:span text:style-name="T1689"><text:s/></text:span>los<text:span text:style-name="T1690"><text:s/></text:span><text:span text:style-name="T1691">términos</text:span><text:span text:style-name="T1692"><text:s/></text:span><text:span text:style-name="T1693">previstos</text:span><text:span text:style-name="T1694"><text:s/></text:span><text:span text:style-name="T1695">en</text:span><text:span text:style-name="T1696"><text:s/></text:span><text:span text:style-name="T1697">los presentes</text:span><text:span text:style-name="T1698"><text:s/></text:span><text:span text:style-name="T1699">Estatutos.</text:span></text:p>
      <text:p text:style-name="P1700"/>
      <text:h text:style-name="P1701" text:outline-level="1"><text:span text:style-name="T1702">CAPITULO</text:span><text:span text:style-name="T1703"><text:s/></text:span>II.<text:span text:style-name="T1704"><text:s/></text:span><text:span text:style-name="T1705">ORGANOS</text:span><text:span text:style-name="T1706"><text:s/></text:span><text:span text:style-name="T1707">DE</text:span><text:span text:style-name="T1708"><text:s/></text:span><text:span text:style-name="T1709">DIRECCION.</text:span></text:h>
      <text:p text:style-name="P1710"/>
      <text:p text:style-name="P1711"><text:span text:style-name="T1712">Artículo</text:span><text:span text:style-name="T1713"><text:s/></text:span><text:span text:style-name="T1714">6.-</text:span><text:span text:style-name="T1715"><text:s/></text:span><text:span text:style-name="T1716">Órganos</text:span><text:span text:style-name="T1717"><text:s/></text:span><text:span text:style-name="T1718">de</text:span><text:span text:style-name="T1719"><text:s/></text:span><text:span text:style-name="T1720">Dirección.</text:span></text:p>
      <text:p text:style-name="P1721"/>
      <text:list text:style-name="LFO20" text:continue-numbering="true">
        <text:list-item>
          <text:p text:style-name="P1722"><text:span text:style-name="T1723">Los órganos</text:span><text:s/><text:span text:style-name="T1724">de dirección del organismo autónomo Patronato de Turismo de Fuerteventura son:</text:span></text:p>
        </text:list-item>
      </text:list>
      <text:p text:style-name="P1725"/>
      <text:list text:style-name="LFO19" text:continue-numbering="true">
        <text:list-item>
          <text:p text:style-name="P1726">El<text:span text:style-name="T1727"><text:s/>Consejo</text:span><text:span text:style-name="T1728"><text:s/></text:span><text:span text:style-name="T1729">Rector.</text:span></text:p>
        </text:list-item>
        <text:list-item>
          <text:p text:style-name="P1730">El<text:span text:style-name="T1731"><text:s/></text:span><text:span text:style-name="T1732">Presidente.</text:span></text:p>
        </text:list-item>
        <text:list-item>
          <text:p text:style-name="P1733">El<text:span text:style-name="T1734"><text:s/></text:span><text:span text:style-name="T1735">Vicepresidente</text:span></text:p>
        </text:list-item>
        <text:list-item>
          <text:p text:style-name="P1736">El<text:span text:style-name="T1737"><text:s/></text:span><text:span text:style-name="T1738">Gerente.</text:span></text:p>
        </text:list-item>
      </text:list>
      <text:p text:style-name="P1739"/>
      <text:list text:style-name="LFO20" text:continue-numbering="true">
        <text:list-item>
          <text:p text:style-name="P1740">El<text:span text:style-name="T1741"><text:s/></text:span><text:span text:style-name="T1742">Consejo</text:span><text:span text:style-name="T1743"><text:s/></text:span><text:span text:style-name="T1744">Rector</text:span><text:span text:style-name="T1745"><text:s/></text:span><text:span text:style-name="T1746">podrá</text:span><text:span text:style-name="T1747"><text:s/></text:span>crear<text:span text:style-name="T1748"><text:s/></text:span><text:span text:style-name="T1749">otros</text:span><text:span text:style-name="T1750"><text:s/></text:span><text:span text:style-name="T1751">órganos</text:span><text:span text:style-name="T1752"><text:s/></text:span><text:span text:style-name="T1753">complementarios</text:span><text:span text:style-name="T1754"><text:s/></text:span><text:span text:style-name="T1755">generales</text:span><text:span text:style-name="T1756"><text:s/></text:span>o<text:span text:style-name="T1757"><text:s/></text:span><text:span text:style-name="T1758">sectoriales,</text:span><text:span text:style-name="T1759"><text:s/></text:span><text:span text:style-name="T1760">de</text:span><text:span text:style-name="T1761"><text:s/></text:span><text:span text:style-name="T1762">asesoramiento,</text:span><text:span text:style-name="T1763"><text:s/></text:span><text:span text:style-name="T1764">colaboración</text:span><text:span text:style-name="T1765"><text:s/></text:span>y<text:span text:style-name="T1766"><text:s/></text:span><text:span text:style-name="T1767">participación</text:span><text:span text:style-name="T1768"><text:s/></text:span>en<text:span text:style-name="T1769"><text:s/></text:span><text:span text:style-name="T1770">el</text:span><text:span text:style-name="T1771"><text:s/></text:span><text:span text:style-name="T1772">gobierno</text:span><text:span text:style-name="T1773"><text:s/></text:span>y<text:span text:style-name="T1774"><text:s/></text:span><text:span text:style-name="T1775">administración</text:span><text:span text:style-name="T1776"><text:s/></text:span>del<text:span text:style-name="T1777"><text:s/></text:span><text:span text:style-name="T1778">organismo.</text:span><text:span text:style-name="T1779"><text:s/></text:span><text:span text:style-name="T1780">Su</text:span><text:span text:style-name="T1781"><text:s/></text:span><text:span text:style-name="T1782">denominación,</text:span><text:span text:style-name="T1783"><text:s/></text:span><text:span text:style-name="T1784">composición,</text:span><text:span text:style-name="T1785"><text:s/></text:span><text:span text:style-name="T1786">régimen</text:span><text:span text:style-name="T1787"><text:s/></text:span>de<text:span text:style-name="T1788"><text:s/></text:span><text:span text:style-name="T1789">funcionamiento</text:span><text:span text:style-name="T1790"><text:s/></text:span>y<text:span text:style-name="T1791"><text:s/></text:span><text:span text:style-name="T1792">ámbito</text:span><text:span text:style-name="T1793"><text:s/></text:span><text:span text:style-name="T1794">de</text:span><text:span text:style-name="T1795"><text:s/></text:span><text:span text:style-name="T1796">actuación</text:span><text:span text:style-name="T1797"><text:s/></text:span><text:span text:style-name="T1798">serán</text:span><text:span text:style-name="T1799"><text:s/></text:span><text:span text:style-name="T1800">establecidos,</text:span><text:span text:style-name="T1801"><text:s/></text:span>en<text:span text:style-name="T1802"><text:s/></text:span>el<text:span text:style-name="T1803"><text:s/></text:span><text:span text:style-name="T1804">marco<text:s/></text:span>de<text:span text:style-name="T1805"><text:s/></text:span>la<text:span text:style-name="T1806"><text:s/></text:span><text:span text:style-name="T1807">potestad</text:span><text:s/>de<text:span text:style-name="T1808"><text:s/></text:span><text:span text:style-name="T1809">autoorganización,<text:s/></text:span>en<text:span text:style-name="T1810"><text:s/></text:span>el<text:span text:style-name="T1811"><text:s/></text:span><text:span text:style-name="T1812">correspondiente acuerdo</text:span><text:span text:style-name="T1813"><text:s/></text:span>de<text:span text:style-name="T1814"><text:s/></text:span>creación.</text:p>
        </text:list-item>
      </text:list>
      <text:p text:style-name="P1815"/>
      <text:h text:style-name="P1816" text:outline-level="1"><text:span text:style-name="T1817">Artículo</text:span><text:span text:style-name="T1818"><text:s/></text:span>7.-<text:span text:style-name="T1819"><text:s/></text:span><text:span text:style-name="T1820">El</text:span><text:span text:style-name="T1821"><text:s/></text:span><text:span text:style-name="T1822">Consejo</text:span><text:span text:style-name="T1823"><text:s/></text:span><text:span text:style-name="T1824">Rector.</text:span></text:h>
      <text:p text:style-name="P1825"/>
      <text:list text:style-name="LFO18" text:continue-numbering="true">
        <text:list-item>
          <text:p text:style-name="P1826">El<text:span text:style-name="T1827"><text:s/></text:span><text:span text:style-name="T1828">Consejo</text:span><text:span text:style-name="T1829"><text:s/></text:span><text:span text:style-name="T1830">Rector</text:span><text:span text:style-name="T1831"><text:s/></text:span>es<text:span text:style-name="T1832"><text:s/></text:span><text:span text:style-name="T1833">un</text:span><text:span text:style-name="T1834"><text:s/></text:span>órgano<text:span text:style-name="T1835"><text:s/></text:span><text:span text:style-name="T1836">colegiado</text:span><text:span text:style-name="T1837"><text:s/></text:span><text:span text:style-name="T1838">compuesto</text:span><text:span text:style-name="T1839"><text:s/></text:span>por<text:span text:style-name="T1840"><text:s/></text:span>31<text:span text:style-name="T1841"><text:s/></text:span><text:span text:style-name="T1842">miembros,</text:span><text:span text:style-name="T1843"><text:s/></text:span>con<text:span text:style-name="T1844"><text:s/></text:span>la<text:span text:style-name="T1845"><text:s/></text:span><text:span text:style-name="T1846">denominación</text:span><text:span text:style-name="T1847"><text:s/></text:span><text:span text:style-name="T1848">de</text:span><text:span text:style-name="T1849"><text:s/></text:span><text:span text:style-name="T1850">Consejeros</text:span><text:s/>y<text:s/><text:span text:style-name="T1851">Consejeras,</text:span><text:span text:style-name="T1852"><text:s/></text:span><text:span text:style-name="T1853">integrado</text:span><text:span text:style-name="T1854"><text:s/></text:span>por<text:span text:style-name="T1855"><text:s/>los</text:span><text:span text:style-name="T1856"><text:s/></text:span><text:span text:style-name="T1857">siguientes:</text:span></text:p>
        </text:list-item>
      </text:list>
      <text:p text:style-name="P1858"/>
      <text:list text:style-name="LFO19" text:continue-numbering="true">
        <text:list-item>
          <text:p text:style-name="P1859">El<text:span text:style-name="T1860"><text:s/></text:span><text:span text:style-name="T1861">Presidente.</text:span></text:p>
        </text:list-item>
        <text:list-item>
          <text:p text:style-name="P1862">El<text:span text:style-name="T1863"><text:s/></text:span><text:span text:style-name="T1864">Vicepresidente.</text:span></text:p>
        </text:list-item>
        <text:list-item>
          <text:p text:style-name="P1865">Cinco<text:span text:style-name="T1866"><text:s/></text:span>(5)<text:span text:style-name="T1867"><text:s/></text:span><text:span text:style-name="T1868">representantes</text:span><text:span text:style-name="T1869"><text:s/></text:span><text:span text:style-name="T1870">del</text:span><text:span text:style-name="T1871"><text:s/></text:span><text:span text:style-name="T1872">Cabildo,</text:span><text:span text:style-name="T1873"><text:s/></text:span>a<text:span text:style-name="T1874"><text:s/></text:span><text:span text:style-name="T1875">propuesta</text:span><text:span text:style-name="T1876"><text:s/></text:span><text:span text:style-name="T1877">de</text:span><text:span text:style-name="T1878"><text:s/></text:span>los<text:span text:style-name="T1879"><text:s/></text:span><text:span text:style-name="T1880">grupos</text:span><text:span text:style-name="T1881"><text:s/></text:span><text:span text:style-name="T1882">políticos</text:span><text:span text:style-name="T1883"><text:s/></text:span><text:span text:style-name="T1884">con</text:span><text:span text:style-name="T1885"><text:s/></text:span><text:span text:style-name="T1886">representación,</text:span><text:span text:style-name="T1887"><text:s/></text:span><text:span text:style-name="T1888">entre</text:span><text:span text:style-name="T1889"><text:s/></text:span>los<text:span text:style-name="T1890"><text:s/></text:span><text:span text:style-name="T1891">cuales</text:span><text:span text:style-name="T1892"><text:s/></text:span><text:span text:style-name="T1893">figurará el titular del área competente</text:span><text:s/><text:span text:style-name="T1894">en materia<text:s/></text:span>de<text:span text:style-name="T1895"><text:s/></text:span><text:span text:style-name="T1896">Turismo.</text:span></text:p>
        </text:list-item>
        <text:list-item>
          <text:p text:style-name="P1897"><text:span text:style-name="T1898">Un<text:s/></text:span>(1)<text:span text:style-name="T1899"><text:s/>representante</text:span><text:span text:style-name="T1900"><text:s/></text:span>de<text:span text:style-name="T1901"><text:s/></text:span><text:span text:style-name="T1902">cada<text:s/></text:span>uno<text:span text:style-name="T1903"><text:s/></text:span>de<text:span text:style-name="T1904"><text:s/></text:span>los<text:span text:style-name="T1905"><text:s/></text:span><text:span text:style-name="T1906">Ayuntamientos</text:span><text:span text:style-name="T1907"><text:s/></text:span><text:span text:style-name="T1908">de<text:s/></text:span>la<text:span text:style-name="T1909"><text:s/></text:span><text:span text:style-name="T1910">isla.</text:span></text:p>
        </text:list-item>
        <text:list-item>
          <text:p text:style-name="P1911"><text:span text:style-name="T1912">Un<text:s/></text:span>(1)<text:span text:style-name="T1913"><text:s/></text:span><text:span text:style-name="T1914">representante</text:span><text:span text:style-name="T1915"><text:s/></text:span>del<text:span text:style-name="T1916"><text:s/></text:span><text:span text:style-name="T1917">sector</text:span><text:span text:style-name="T1918"><text:s/></text:span>de<text:span text:style-name="T1919"><text:s/>turismo hotelero.</text:span></text:p>
        </text:list-item>
        <text:list-item>
          <text:p text:style-name="P1920"><text:span text:style-name="T1921">Un<text:s/></text:span>(1)<text:span text:style-name="T1922"><text:s/>representante</text:span><text:span text:style-name="T1923"><text:s/></text:span>del<text:span text:style-name="T1924"><text:s/></text:span><text:span text:style-name="T1925">sector<text:s/></text:span>de<text:span text:style-name="T1926"><text:s/></text:span><text:span text:style-name="T1927">turismo extrahotelero<text:s/></text:span>y<text:span text:style-name="T1928"><text:s/></text:span><text:span text:style-name="T1929">vivienda vacacional.</text:span></text:p>
        </text:list-item>
        <text:list-item>
          <text:p text:style-name="P1930"><text:span text:style-name="T1931">Un<text:s/></text:span>(1)<text:span text:style-name="T1932"><text:s/>representante</text:span><text:span text:style-name="T1933"><text:s/></text:span>del<text:span text:style-name="T1934"><text:s/></text:span><text:span text:style-name="T1935">sector<text:s/></text:span>de<text:span text:style-name="T1936"><text:s/></text:span><text:span text:style-name="T1937">actividad</text:span><text:span text:style-name="T1938"><text:s/></text:span>de<text:span text:style-name="T1939"><text:s/>Turismo</text:span><text:s/><text:span text:style-name="T1940">Rural.</text:span></text:p>
        </text:list-item>
        <text:list-item>
          <text:p text:style-name="P1941"><text:span text:style-name="T1942">Un<text:s/></text:span>(1)<text:span text:style-name="T1943"><text:s/>representante</text:span><text:span text:style-name="T1944"><text:s/></text:span>del<text:span text:style-name="T1945"><text:s/></text:span><text:span text:style-name="T1946">sector<text:s/></text:span>de<text:span text:style-name="T1947"><text:s/></text:span><text:span text:style-name="T1948">actividad</text:span><text:span text:style-name="T1949"><text:s/></text:span>de<text:span text:style-name="T1950"><text:s/>Turismo</text:span><text:s/>activo.</text:p>
        </text:list-item>
        <text:list-item>
          <text:p text:style-name="P1951"><text:span text:style-name="T1952">Un<text:s/></text:span>(1)<text:s/><text:span text:style-name="T1953">representante</text:span><text:span text:style-name="T1954"><text:s/></text:span>de<text:span text:style-name="T1955"><text:s/></text:span><text:span text:style-name="T1956">sector</text:span><text:s/>de<text:s/><text:span text:style-name="T1957">actividad</text:span><text:span text:style-name="T1958"><text:s/></text:span>de<text:s/><text:span text:style-name="T1959">touroperadores</text:span><text:span text:style-name="T1960"><text:s/></text:span>y<text:span text:style-name="T1961"><text:s/></text:span><text:span text:style-name="T1962">agencias</text:span><text:span text:style-name="T1963"><text:s/></text:span>de<text:span text:style-name="T1964"><text:s/></text:span><text:span text:style-name="T1965">viaje.</text:span></text:p>
        </text:list-item>
      </text:list>
      <text:soft-page-break/>
      <text:list text:style-name="LFO19" text:continue-numbering="true">
        <text:list-item>
          <text:p text:style-name="P1966"><text:span text:style-name="T1970">Un<text:s/></text:span>(1)<text:span text:style-name="T1971"><text:s/>representante</text:span><text:span text:style-name="T1972"><text:s/></text:span>del<text:span text:style-name="T1973"><text:s/></text:span><text:span text:style-name="T1974">sector</text:span><text:s/>de<text:span text:style-name="T1975"><text:s/></text:span><text:span text:style-name="T1976">actividad</text:span><text:span text:style-name="T1977"><text:s/></text:span>de<text:span text:style-name="T1978"><text:s/>restauración.</text:span></text:p>
        </text:list-item>
        <text:list-item>
          <text:p text:style-name="P1979"><text:span text:style-name="T1980">Un<text:s/></text:span>(1)<text:span text:style-name="T1981"><text:s/>representante</text:span><text:span text:style-name="T1982"><text:s/></text:span>del<text:span text:style-name="T1983"><text:s/></text:span><text:span text:style-name="T1984">sector<text:s/></text:span>de<text:s/><text:span text:style-name="T1985">actividad</text:span><text:span text:style-name="T1986"><text:s/></text:span>de<text:span text:style-name="T1987"><text:s/>ocio</text:span><text:span text:style-name="T1988"><text:s/></text:span><text:span text:style-name="T1989">turístico.</text:span></text:p>
        </text:list-item>
        <text:list-item>
          <text:p text:style-name="P1990"><text:span text:style-name="T1991">Un</text:span><text:span text:style-name="T1992"><text:s/></text:span>(1)<text:span text:style-name="T1993"><text:s/>representante</text:span><text:span text:style-name="T1994"><text:s/></text:span>del<text:span text:style-name="T1995"><text:s/></text:span><text:span text:style-name="T1996">colectivo</text:span><text:span text:style-name="T1997"><text:s/></text:span>de<text:span text:style-name="T1998"><text:s/>profesionales</text:span><text:s/>guías<text:span text:style-name="T1999"><text:s/></text:span><text:span text:style-name="T2000">turísticos.</text:span></text:p>
        </text:list-item>
        <text:list-item>
          <text:p text:style-name="P2001"><text:span text:style-name="T2002">Un<text:s/></text:span>(1)<text:span text:style-name="T2003"><text:s/>representante</text:span><text:span text:style-name="T2004"><text:s/></text:span>del<text:span text:style-name="T2005"><text:s/></text:span><text:span text:style-name="T2006">colectivo de</text:span><text:s/><text:span text:style-name="T2007">trabajadores</text:span><text:s/><text:span text:style-name="T2008">autónomos.</text:span></text:p>
        </text:list-item>
        <text:list-item>
          <text:p text:style-name="P2009"><text:span text:style-name="T2010">Un</text:span><text:span text:style-name="T2011"><text:s/></text:span>(1)<text:span text:style-name="T2012"><text:s/>representante</text:span><text:span text:style-name="T2013"><text:s/></text:span>de<text:span text:style-name="T2014"><text:s/>la</text:span><text:span text:style-name="T2015"><text:s/></text:span><text:span text:style-name="T2016">patronal turística.</text:span></text:p>
        </text:list-item>
        <text:list-item>
          <text:p text:style-name="P2017"><text:span text:style-name="T2018">Un<text:s/></text:span>(1)<text:span text:style-name="T2019"><text:s/></text:span><text:span text:style-name="T2020">representante</text:span><text:span text:style-name="T2021"><text:s/></text:span>de<text:s/><text:span text:style-name="T2022">los</text:span><text:span text:style-name="T2023"><text:s/></text:span><text:span text:style-name="T2024">sindicatos</text:span><text:span text:style-name="T2025"><text:s/></text:span><text:span text:style-name="T2026">con<text:s/></text:span>mayor<text:span text:style-name="T2027"><text:s/></text:span><text:span text:style-name="T2028">representación en<text:s/></text:span>el<text:span text:style-name="T2029"><text:s/></text:span>sector.</text:p>
        </text:list-item>
        <text:list-item>
          <text:p text:style-name="P2030"><text:span text:style-name="T2031">Un</text:span><text:span text:style-name="T2032"><text:s/></text:span>(1)<text:span text:style-name="T2033"><text:s/></text:span><text:span text:style-name="T2034">representante</text:span><text:span text:style-name="T2035"><text:s/></text:span><text:span text:style-name="T2036">del</text:span><text:span text:style-name="T2037"><text:s/></text:span><text:span text:style-name="T2038">Colegio</text:span><text:span text:style-name="T2039"><text:s/></text:span><text:span text:style-name="T2040">oficial</text:span><text:span text:style-name="T2041"><text:s/></text:span>de<text:span text:style-name="T2042"><text:s/></text:span><text:span text:style-name="T2043">Diplomados</text:span><text:span text:style-name="T2044"><text:s/></text:span><text:span text:style-name="T2045">en</text:span><text:span text:style-name="T2046"><text:s/></text:span><text:span text:style-name="T2047">Turismo</text:span><text:span text:style-name="T2048"><text:s/></text:span>o<text:span text:style-name="T2049"><text:s/></text:span>en<text:span text:style-name="T2050"><text:s/></text:span>su<text:span text:style-name="T2051"><text:s/></text:span>caso<text:span text:style-name="T2052"><text:s/></text:span>de<text:span text:style-name="T2053"><text:s/></text:span><text:span text:style-name="T2054">las</text:span><text:span text:style-name="T2055"><text:s/></text:span><text:span text:style-name="T2056">Universidades</text:span><text:span text:style-name="T2057"><text:s/></text:span><text:span text:style-name="T2058">canarias.</text:span></text:p>
        </text:list-item>
        <text:list-item>
          <text:p text:style-name="P2059"><text:span text:style-name="T2060">Un</text:span><text:span text:style-name="T2061"><text:s/></text:span>(1)<text:span text:style-name="T2062"><text:s/>representante</text:span><text:span text:style-name="T2063"><text:s/></text:span>del<text:span text:style-name="T2064"><text:s/>Aeropuerto</text:span><text:span text:style-name="T2065"><text:s/></text:span>de<text:span text:style-name="T2066"><text:s/></text:span><text:span text:style-name="T2067">Fuerteventura.</text:span></text:p>
        </text:list-item>
        <text:list-item>
          <text:p text:style-name="P2068"><text:span text:style-name="T2069">Un<text:s/></text:span>(1)<text:span text:style-name="T2070"><text:s/>representante</text:span><text:span text:style-name="T2071"><text:s/></text:span>de<text:span text:style-name="T2072"><text:s/>los distintos</text:span><text:s/><text:span text:style-name="T2073">puertos</text:span><text:s/><text:span text:style-name="T2074">de interés</text:span><text:span text:style-name="T2075"><text:s/></text:span><text:span text:style-name="T2076">general</text:span><text:span text:style-name="T2077"><text:s/></text:span>o<text:span text:style-name="T2078"><text:s/>autonómico de</text:span><text:s/><text:span text:style-name="T2079">la Isla.</text:span></text:p>
        </text:list-item>
        <text:list-item>
          <text:p text:style-name="P2080">Cinco<text:span text:style-name="T2081"><text:s/></text:span>(5)<text:span text:style-name="T2082"><text:s/></text:span><text:span text:style-name="T2083">consejeros</text:span><text:span text:style-name="T2084"><text:s/></text:span><text:span text:style-name="T2085">libremente</text:span><text:span text:style-name="T2086"><text:s/></text:span><text:span text:style-name="T2087">designados</text:span><text:span text:style-name="T2088"><text:s/></text:span>y<text:span text:style-name="T2089"><text:s/></text:span><text:span text:style-name="T2090">cesados</text:span><text:span text:style-name="T2091"><text:s/></text:span><text:span text:style-name="T2092">por</text:span><text:span text:style-name="T2093"><text:s/></text:span>la<text:span text:style-name="T2094"><text:s/></text:span><text:span text:style-name="T2095">Presidencia</text:span><text:span text:style-name="T2096"><text:s/></text:span><text:span text:style-name="T2097">entre</text:span><text:span text:style-name="T2098"><text:s/></text:span><text:span text:style-name="T2099">personas</text:span><text:span text:style-name="T2100"><text:s/></text:span><text:span text:style-name="T2101">distinguidas</text:span><text:span text:style-name="T2102"><text:s/></text:span>por<text:span text:style-name="T2103"><text:s/>sus conocimientos, experiencia<text:s/></text:span>o<text:span text:style-name="T2104"><text:s/></text:span><text:span text:style-name="T2105">especial</text:span><text:span text:style-name="T2106"><text:s/></text:span><text:span text:style-name="T2107">dedicación<text:s/></text:span>en<text:span text:style-name="T2108"><text:s/></text:span>el<text:span text:style-name="T2109"><text:s/>ámbito del</text:span><text:s/><text:span text:style-name="T2110">Turismo.</text:span></text:p>
        </text:list-item>
      </text:list>
      <text:p text:style-name="P2111"/>
      <text:list text:style-name="LFO18" text:continue-numbering="true">
        <text:list-item>
          <text:p text:style-name="P2112">A<text:span text:style-name="T2113"><text:s/></text:span>las<text:span text:style-name="T2114"><text:s/></text:span><text:span text:style-name="T2115">sesiones</text:span><text:span text:style-name="T2116"><text:s/></text:span><text:span text:style-name="T2117">del</text:span><text:span text:style-name="T2118"><text:s/></text:span><text:span text:style-name="T2119">Consejo</text:span><text:span text:style-name="T2120"><text:s/></text:span><text:span text:style-name="T2121">Rector</text:span><text:span text:style-name="T2122"><text:s/></text:span><text:span text:style-name="T2123">podrán</text:span><text:span text:style-name="T2124"><text:s/></text:span><text:span text:style-name="T2125">asistir</text:span><text:span text:style-name="T2126"><text:s/></text:span><text:span text:style-name="T2127">en</text:span><text:span text:style-name="T2128"><text:s/></text:span><text:span text:style-name="T2129">calidad</text:span><text:span text:style-name="T2130"><text:s/></text:span><text:span text:style-name="T2131">de</text:span><text:span text:style-name="T2132"><text:s/></text:span><text:span text:style-name="T2133">invitados,</text:span><text:span text:style-name="T2134"><text:s/></text:span><text:span text:style-name="T2135">con</text:span><text:span text:style-name="T2136"><text:s/></text:span>voz y<text:span text:style-name="T2137"><text:s/></text:span>sin<text:span text:style-name="T2138"><text:s/></text:span><text:span text:style-name="T2139">voto,</text:span><text:span text:style-name="T2140"><text:s/></text:span><text:span text:style-name="T2141">autoridades</text:span><text:s/>o<text:span text:style-name="T2142"><text:s/></text:span><text:span text:style-name="T2143">personal</text:span><text:span text:style-name="T2144"><text:s/></text:span><text:span text:style-name="T2145">técnico</text:span><text:span text:style-name="T2146"><text:s/></text:span>que<text:span text:style-name="T2147"><text:s/></text:span>no<text:s/><text:span text:style-name="T2148">forme parte<text:s/></text:span>del<text:s/><text:span text:style-name="T2149">mismo, cuando</text:span><text:s/><text:span text:style-name="T2150">los</text:span><text:s/><text:span text:style-name="T2151">asuntos<text:s/></text:span>a<text:span text:style-name="T2152"><text:s/></text:span>tratar<text:span text:style-name="T2153"><text:s/></text:span><text:span text:style-name="T2154">así<text:s/></text:span>lo<text:s/><text:span text:style-name="T2155">requiera</text:span><text:span text:style-name="T2156"><text:s/></text:span>y<text:span text:style-name="T2157"><text:s/></text:span>lo<text:span text:style-name="T2158"><text:s/>decida el Presidente.</text:span></text:p>
        </text:list-item>
      </text:list>
      <text:p text:style-name="P2159"/>
      <text:h text:style-name="P2160" text:outline-level="1"><text:span text:style-name="T2161">Artículo</text:span><text:span text:style-name="T2162"><text:s/></text:span>8.-<text:span text:style-name="T2163"><text:s/></text:span><text:span text:style-name="T2164">Designación</text:span><text:span text:style-name="T2165"><text:s/></text:span>de<text:span text:style-name="T2166"><text:s/></text:span><text:span text:style-name="T2167">miembros</text:span><text:span text:style-name="T2168"><text:s/></text:span>del<text:span text:style-name="T2169"><text:s/></text:span><text:span text:style-name="T2170">Consejo</text:span><text:span text:style-name="T2171"><text:s/></text:span><text:span text:style-name="T2172">Rector.</text:span></text:h>
      <text:p text:style-name="P2173"/>
      <text:list text:style-name="LFO17" text:continue-numbering="true">
        <text:list-item>
          <text:p text:style-name="P2174">La<text:span text:style-name="T2175"><text:s/></text:span><text:span text:style-name="T2176">Presidencia</text:span><text:span text:style-name="T2177"><text:s/></text:span><text:span text:style-name="T2178">del</text:span><text:span text:style-name="T2179"><text:s/></text:span><text:span text:style-name="T2180">Consejo</text:span><text:span text:style-name="T2181"><text:s/></text:span><text:span text:style-name="T2182">Rector,</text:span><text:span text:style-name="T2183"><text:s/></text:span><text:span text:style-name="T2184">que</text:span><text:span text:style-name="T2185"><text:s/></text:span>lo<text:span text:style-name="T2186"><text:s/></text:span><text:span text:style-name="T2187">será</text:span><text:span text:style-name="T2188"><text:s/></text:span><text:span text:style-name="T2189">igualmente</text:span><text:span text:style-name="T2190"><text:s/></text:span>del<text:span text:style-name="T2191"><text:s/></text:span><text:span text:style-name="T2192">Patronato,</text:span><text:span text:style-name="T2193"><text:s/></text:span>corresponderá<text:span text:style-name="T2194"><text:s/></text:span>a<text:span text:style-name="T2195"><text:s/></text:span><text:span text:style-name="T2196">quien</text:span><text:span text:style-name="T2197"><text:s/></text:span><text:span text:style-name="T2198">ostente</text:span><text:span text:style-name="T2199"><text:s/></text:span>la<text:span text:style-name="T2200"><text:s/></text:span><text:span text:style-name="T2201">Presidencia</text:span><text:span text:style-name="T2202"><text:s/></text:span>de<text:span text:style-name="T2203"><text:s/></text:span><text:span text:style-name="T2204">Cabildo,</text:span><text:span text:style-name="T2205"><text:s/></text:span><text:span text:style-name="T2206">sin</text:span><text:span text:style-name="T2207"><text:s/></text:span><text:span text:style-name="T2208">perjuicio</text:span><text:span text:style-name="T2209"><text:s/></text:span><text:span text:style-name="T2210">de</text:span><text:span text:style-name="T2211"><text:s/></text:span><text:span text:style-name="T2212">que</text:span><text:span text:style-name="T2213"><text:s/></text:span><text:span text:style-name="T2214">éste</text:span><text:span text:style-name="T2215"><text:s/></text:span><text:span text:style-name="T2216">último</text:span><text:span text:style-name="T2217"><text:s/></text:span><text:span text:style-name="T2218">pueda</text:span><text:span text:style-name="T2219"><text:s/></text:span><text:span text:style-name="T2220">delegar</text:span><text:span text:style-name="T2221"><text:s/></text:span><text:span text:style-name="T2222">aquella.</text:span><text:span text:style-name="T2223"><text:s/></text:span>La<text:span text:style-name="T2224"><text:s/></text:span><text:span text:style-name="T2225">Vicepresidencia</text:span><text:span text:style-name="T2226"><text:s/></text:span><text:span text:style-name="T2227">corresponderá<text:s/></text:span>al<text:s/><text:span text:style-name="T2228">titular del área</text:span><text:span text:style-name="T2229"><text:s/></text:span><text:span text:style-name="T2230">competente<text:s/></text:span>en<text:span text:style-name="T2231"><text:s/>materia</text:span><text:span text:style-name="T2232"><text:s/></text:span>de<text:span text:style-name="T2233"><text:s/>Turismo</text:span><text:span text:style-name="T2234"><text:s/></text:span>del<text:span text:style-name="T2235"><text:s/>Cabildo.</text:span></text:p>
        </text:list-item>
      </text:list>
      <text:p text:style-name="P2236"/>
      <text:list text:style-name="LFO17" text:continue-numbering="true">
        <text:list-item>
          <text:p text:style-name="P2237">Los<text:span text:style-name="T2238"><text:s/></text:span><text:span text:style-name="T2239">representantes</text:span><text:span text:style-name="T2240"><text:s/></text:span><text:span text:style-name="T2241">en</text:span><text:span text:style-name="T2242"><text:s/></text:span>el<text:span text:style-name="T2243"><text:s/></text:span><text:span text:style-name="T2244">Consejo</text:span><text:span text:style-name="T2245"><text:s/></text:span><text:span text:style-name="T2246">Rector</text:span><text:span text:style-name="T2247"><text:s/></text:span><text:span text:style-name="T2248">del</text:span><text:span text:style-name="T2249"><text:s/></text:span><text:span text:style-name="T2250">Cabildo</text:span><text:span text:style-name="T2251"><text:s/></text:span><text:span text:style-name="T2252">Insular</text:span><text:span text:style-name="T2253"><text:s/></text:span><text:span text:style-name="T2254">serán</text:span><text:span text:style-name="T2255"><text:s/></text:span><text:span text:style-name="T2256">designados</text:span><text:span text:style-name="T2257"><text:s/></text:span>por<text:span text:style-name="T2258"><text:s/></text:span>el<text:span text:style-name="T2259"><text:s/></text:span><text:span text:style-name="T2260">Consejo</text:span><text:span text:style-name="T2261"><text:s/></text:span><text:span text:style-name="T2262">de</text:span><text:span text:style-name="T2263"><text:s/></text:span><text:span text:style-name="T2264">Gobierno</text:span><text:span text:style-name="T2265"><text:s/></text:span><text:span text:style-name="T2266">Insular</text:span><text:span text:style-name="T2267"><text:s/></text:span><text:span text:style-name="T2268">del Cabildo,</text:span><text:span text:style-name="T2269"><text:s/></text:span>a<text:span text:style-name="T2270"><text:s/>propuesta</text:span><text:s/><text:span text:style-name="T2271">de los</text:span><text:s/><text:span text:style-name="T2272">distintos</text:span><text:s/><text:span text:style-name="T2273">grupos</text:span><text:span text:style-name="T2274"><text:s/></text:span><text:span text:style-name="T2275">políticos</text:span><text:span text:style-name="T2276"><text:s/></text:span><text:span text:style-name="T2277">conformados</text:span><text:s/><text:span text:style-name="T2278">en</text:span><text:span text:style-name="T2279"><text:s/></text:span><text:span text:style-name="T2280">éste.</text:span></text:p>
        </text:list-item>
      </text:list>
      <text:p text:style-name="P2281"/>
      <text:list text:style-name="LFO17" text:continue-numbering="true">
        <text:list-item>
          <text:p text:style-name="P2282"><text:span text:style-name="T2283">Los</text:span><text:s/><text:span text:style-name="T2284"><text:s/></text:span><text:span text:style-name="T2285">representantes</text:span><text:s/><text:span text:style-name="T2286"><text:s/></text:span>de<text:s/><text:span text:style-name="T2287"><text:s/></text:span><text:span text:style-name="T2288">los</text:span><text:s/><text:span text:style-name="T2289"><text:s/></text:span><text:span text:style-name="T2290">Ayuntamientos</text:span><text:s/><text:span text:style-name="T2291"><text:s/></text:span>serán<text:s/><text:span text:style-name="T2292"><text:s/></text:span><text:span text:style-name="T2293">designados</text:span><text:s/><text:span text:style-name="T2294"><text:s/></text:span><text:span text:style-name="T2295">por</text:span><text:s/><text:span text:style-name="T2296"><text:s/></text:span><text:span text:style-name="T2297">los</text:span><text:s/><text:span text:style-name="T2298"><text:s/></text:span><text:span text:style-name="T2299">órganos</text:span><text:s/><text:span text:style-name="T2300"><text:s/></text:span>que<text:s/><text:span text:style-name="T2301"><text:s/></text:span><text:span text:style-name="T2302">legalmente</text:span><text:span text:style-name="T2303"><text:s/></text:span><text:span text:style-name="T2304">correspondan,</text:span><text:span text:style-name="T2305"><text:s/></text:span><text:span text:style-name="T2306">debiendo</text:span><text:s/><text:span text:style-name="T2307">ostentar<text:s/></text:span>la<text:span text:style-name="T2308"><text:s/></text:span><text:span text:style-name="T2309">condición</text:span><text:s/>de<text:span text:style-name="T2310"><text:s/>miembros de las</text:span><text:span text:style-name="T2311"><text:s/></text:span><text:span text:style-name="T2312">respectivas</text:span><text:span text:style-name="T2313"><text:s/></text:span><text:span text:style-name="T2314">corporaciones</text:span><text:span text:style-name="T2315"><text:s/></text:span><text:span text:style-name="T2316">municipales.</text:span></text:p>
        </text:list-item>
      </text:list>
      <text:p text:style-name="P2317"/>
      <text:list text:style-name="LFO17" text:continue-numbering="true">
        <text:list-item>
          <text:p text:style-name="P2318">Los<text:span text:style-name="T2319"><text:s/></text:span><text:span text:style-name="T2320">representantes</text:span><text:span text:style-name="T2321"><text:s/></text:span>de<text:span text:style-name="T2322"><text:s/></text:span><text:span text:style-name="T2323">los</text:span><text:span text:style-name="T2324"><text:s/></text:span><text:span text:style-name="T2325">restantes</text:span><text:span text:style-name="T2326"><text:s/></text:span><text:span text:style-name="T2327">sectores</text:span><text:span text:style-name="T2328"><text:s/></text:span><text:span text:style-name="T2329">indicados</text:span><text:span text:style-name="T2330"><text:s/></text:span><text:span text:style-name="T2331">serán</text:span><text:span text:style-name="T2332"><text:s/></text:span><text:span text:style-name="T2333">propuestos,</text:span><text:span text:style-name="T2334"><text:s/></text:span>en<text:span text:style-name="T2335"><text:s/></text:span><text:span text:style-name="T2336">su</text:span><text:span text:style-name="T2337"><text:s/></text:span>caso,<text:span text:style-name="T2338"><text:s/></text:span>bien<text:span text:style-name="T2339"><text:s/></text:span>a<text:span text:style-name="T2340"><text:s/></text:span><text:span text:style-name="T2341">iniciativa</text:span><text:span text:style-name="T2342"><text:s/></text:span>de<text:span text:style-name="T2343"><text:s/></text:span>las<text:s/><text:span text:style-name="T2344">distintas</text:span><text:span text:style-name="T2345"><text:s/></text:span><text:span text:style-name="T2346">entidades, asociaciones,</text:span><text:span text:style-name="T2347"><text:s/></text:span><text:span text:style-name="T2348">colectivos,<text:s/></text:span>bien a<text:span text:style-name="T2349"><text:s/>título</text:span><text:s/><text:span text:style-name="T2350">personal,<text:s/></text:span>a cuyo<text:span text:style-name="T2351"><text:s/>efecto</text:span><text:s/><text:span text:style-name="T2352">por</text:span><text:span text:style-name="T2353"><text:s/></text:span>la<text:span text:style-name="T2354"><text:s/>Presidencia</text:span><text:span text:style-name="T2355"><text:s/></text:span>del<text:span text:style-name="T2356"><text:s/></text:span><text:span text:style-name="T2357">Patronato</text:span><text:span text:style-name="T2358"><text:s/></text:span><text:span text:style-name="T2359">se</text:span><text:span text:style-name="T2360"><text:s/></text:span><text:span text:style-name="T2361">formulará</text:span><text:span text:style-name="T2362"><text:s/></text:span><text:span text:style-name="T2363">convocatoria</text:span><text:span text:style-name="T2364"><text:s/></text:span><text:span text:style-name="T2365">publica</text:span><text:span text:style-name="T2366"><text:s/></text:span>de<text:span text:style-name="T2367"><text:s/></text:span><text:span text:style-name="T2368">candidaturas.</text:span><text:span text:style-name="T2369"><text:s/></text:span><text:span text:style-name="T2370">Los</text:span><text:span text:style-name="T2371"><text:s/></text:span><text:span text:style-name="T2372">candidatos</text:span><text:span text:style-name="T2373"><text:s/></text:span><text:span text:style-name="T2374">selecci</text:span><text:span text:style-name="T2375">onados</text:span><text:span text:style-name="T2376"><text:s/></text:span><text:span text:style-name="T2377">serán</text:span><text:span text:style-name="T2378"><text:s/></text:span><text:span text:style-name="T2379">designados</text:span><text:span text:style-name="T2380"><text:s/></text:span>por<text:span text:style-name="T2381"><text:s/></text:span>la<text:span text:style-name="T2382"><text:s/>Presidencia</text:span><text:span text:style-name="T2383"><text:s/></text:span>del<text:span text:style-name="T2384"><text:s/>Patronato mediante Resolución</text:span><text:s/><text:span text:style-name="T2385">motivada<text:s/></text:span>de<text:span text:style-name="T2386"><text:s/></text:span>entre<text:span text:style-name="T2387"><text:s/></text:span><text:span text:style-name="T2388">los</text:span><text:s/><text:span text:style-name="T2389">propuestos.</text:span></text:p>
        </text:list-item>
      </text:list>
      <text:p text:style-name="P2390"/>
      <text:list text:style-name="LFO17" text:continue-numbering="true">
        <text:list-item>
          <text:p text:style-name="P2391"><text:span text:style-name="T2392">Los</text:span><text:span text:style-name="T2393"><text:s/></text:span><text:span text:style-name="T2394">miembros</text:span><text:span text:style-name="T2395"><text:s/></text:span>del<text:span text:style-name="T2396"><text:s/></text:span><text:span text:style-name="T2397">Consejo</text:span><text:span text:style-name="T2398"><text:s/></text:span>podrán<text:span text:style-name="T2399"><text:s/></text:span><text:span text:style-name="T2400">percibir</text:span><text:span text:style-name="T2401"><text:s/></text:span><text:span text:style-name="T2402">indemnizaciones</text:span><text:span text:style-name="T2403"><text:s/></text:span>y<text:span text:style-name="T2404"><text:s/></text:span><text:span text:style-name="T2405">dietas,</text:span><text:span text:style-name="T2406"><text:s/></text:span>cuya<text:span text:style-name="T2407"><text:s/></text:span><text:span text:style-name="T2408">cuantía</text:span><text:span text:style-name="T2409"><text:s/></text:span>será<text:span text:style-name="T2410"><text:s/></text:span><text:span text:style-name="T2411">establecida</text:span><text:span text:style-name="T2412"><text:s/></text:span><text:span text:style-name="T2413">por</text:span><text:span text:style-name="T2414"><text:s/></text:span><text:span text:style-name="T2415">acuerdo del</text:span><text:s/><text:span text:style-name="T2416">Consejo Rector,</text:span><text:span text:style-name="T2417"><text:s/></text:span><text:span text:style-name="T2418">consignándose<text:s/></text:span><text:span text:style-name="T2419">en</text:span><text:s/><text:span text:style-name="T2420">los</text:span><text:s/><text:span text:style-name="T2421">Presupuestos</text:span><text:span text:style-name="T2422"><text:s/></text:span><text:span text:style-name="T2423">una cantidad</text:span><text:span text:style-name="T2424"><text:s/></text:span><text:span text:style-name="T2425">global</text:span><text:span text:style-name="T2426"><text:s/></text:span>a<text:s/><text:span text:style-name="T2427">tal</text:span><text:span text:style-name="T2428"><text:s/></text:span>fin.</text:p>
        </text:list-item>
      </text:list>
      <text:p text:style-name="P2429"/>
      <text:h text:style-name="P2430" text:outline-level="1"><text:span text:style-name="T2431">Artículo</text:span><text:span text:style-name="T2432"><text:s/></text:span>9<text:span text:style-name="T2433">.-</text:span><text:span text:style-name="T2434"><text:s/></text:span><text:span text:style-name="T2435">Duración</text:span><text:span text:style-name="T2436"><text:s/></text:span>del<text:span text:style-name="T2437"><text:s/></text:span><text:span text:style-name="T2438">Mandato</text:span></text:h>
      <text:p text:style-name="P2439"/>
      <text:list text:style-name="LFO16" text:continue-numbering="true">
        <text:list-item>
          <text:p text:style-name="P2440">El<text:span text:style-name="T2441"><text:s/></text:span><text:span text:style-name="T2442">mandato</text:span><text:span text:style-name="T2443"><text:s/></text:span>de<text:span text:style-name="T2444"><text:s/></text:span><text:span text:style-name="T2445">los</text:span><text:span text:style-name="T2446"><text:s/></text:span><text:span text:style-name="T2447">Consejeros</text:span><text:span text:style-name="T2448"><text:s/></text:span><text:span text:style-name="T2449">tendrá</text:span><text:span text:style-name="T2450"><text:s/></text:span>una<text:span text:style-name="T2451"><text:s/></text:span><text:span text:style-name="T2452">duración</text:span><text:span text:style-name="T2453"><text:s/></text:span>de<text:span text:style-name="T2454"><text:s/></text:span><text:span text:style-name="T2455">cuatro</text:span><text:span text:style-name="T2456"><text:s/></text:span><text:span text:style-name="T2457">años,</text:span><text:span text:style-name="T2458"><text:s/></text:span><text:span text:style-name="T2459">pudiendo</text:span><text:span text:style-name="T2460"><text:s/></text:span>ser<text:span text:style-name="T2461"><text:s/></text:span><text:span text:style-name="T2462">renovados</text:span><text:span text:style-name="T2463"><text:s/></text:span><text:span text:style-name="T2464">mientras</text:span><text:span text:style-name="T2465"><text:s/></text:span>los<text:span text:style-name="T2466"><text:s/></text:span><text:span text:style-name="T2467">consejeros</text:span><text:span text:style-name="T2468"><text:s/></text:span><text:span text:style-name="T2469">mantengan</text:span><text:span text:style-name="T2470"><text:s/></text:span>la<text:span text:style-name="T2471"><text:s/></text:span><text:span text:style-name="T2472">condición</text:span><text:s/>por<text:span text:style-name="T2473"><text:s/></text:span>la<text:span text:style-name="T2474"><text:s/></text:span>que<text:s/><text:span text:style-name="T2475">fueron</text:span><text:s/><text:span text:style-name="T2476">designados.</text:span></text:p>
        </text:list-item>
      </text:list>
      <text:p text:style-name="P2477"/>
      <text:list text:style-name="LFO16" text:continue-numbering="true">
        <text:list-item>
          <text:p text:style-name="P2478"><text:span text:style-name="T2479">Los</text:span><text:s/><text:span text:style-name="T2480">Consejeros</text:span><text:span text:style-name="T2481"><text:s/></text:span><text:span text:style-name="T2482">cesarán</text:span><text:s/>en<text:span text:style-name="T2483"><text:s/></text:span>su<text:s/><text:span text:style-name="T2484">cargo</text:span><text:span text:style-name="T2485"><text:s/></text:span>en<text:span text:style-name="T2486"><text:s/></text:span>los<text:span text:style-name="T2487"><text:s/>siguientes</text:span><text:span text:style-name="T2488"><text:s/></text:span><text:span text:style-name="T2489">supuestos:</text:span></text:p>
        </text:list-item>
      </text:list>
      <text:p text:style-name="P2490"/>
      <text:list text:style-name="LFO15" text:continue-numbering="true">
        <text:list-item>
          <text:p text:style-name="P2491">Por<text:span text:style-name="T2492"><text:s/>cumplimiento</text:span><text:s/><text:span text:style-name="T2493">del</text:span><text:span text:style-name="T2494"><text:s/>plazo</text:span><text:span text:style-name="T2495"><text:s/></text:span>para<text:s/><text:span text:style-name="T2496">el</text:span><text:s/><text:span text:style-name="T2497">que<text:s/></text:span>fueran<text:span text:style-name="T2498"><text:s/></text:span><text:span text:style-name="T2499">designados</text:span><text:span text:style-name="T2500"><text:s/></text:span>o<text:s/><text:span text:style-name="T2501">elegidos.</text:span></text:p>
        </text:list-item>
        <text:list-item>
          <text:p text:style-name="P2502">Por<text:span text:style-name="T2503"><text:s/></text:span><text:span text:style-name="T2504">renovación</text:span><text:span text:style-name="T2505"><text:s/></text:span><text:span text:style-name="T2506">del</text:span><text:span text:style-name="T2507"><text:s/></text:span><text:span text:style-name="T2508">mandato</text:span><text:span text:style-name="T2509"><text:s/></text:span>de<text:span text:style-name="T2510"><text:s/></text:span><text:span text:style-name="T2511">representación</text:span><text:span text:style-name="T2512"><text:s/></text:span><text:span text:style-name="T2513">acordado</text:span><text:span text:style-name="T2514"><text:s/></text:span>en<text:span text:style-name="T2515"><text:s/></text:span>el<text:span text:style-name="T2516"><text:s/></text:span><text:span text:style-name="T2517">seno</text:span><text:span text:style-name="T2518"><text:s/></text:span>de<text:span text:style-name="T2519"><text:s/></text:span>la<text:span text:style-name="T2520"><text:s/></text:span><text:span text:style-name="T2521">Corporación,</text:span><text:s/><text:span text:style-name="T2522"><text:s/></text:span><text:span text:style-name="T2523">organismo</text:span><text:span text:style-name="T2524"><text:s/></text:span>o<text:span text:style-name="T2525"><text:s/></text:span><text:span text:style-name="T2526">entidad que</text:span><text:s/><text:span text:style-name="T2527">lo haya</text:span><text:span text:style-name="T2528"><text:s/></text:span><text:span text:style-name="T2529">designado</text:span><text:span text:style-name="T2530"><text:s/></text:span>o<text:span text:style-name="T2531"><text:s/>propuesto.</text:span></text:p>
        </text:list-item>
        <text:list-item>
          <text:p text:style-name="P2532">En<text:span text:style-name="T2533"><text:s/></text:span><text:span text:style-name="T2534">caso<text:s/></text:span>de<text:span text:style-name="T2535"><text:s/></text:span><text:span text:style-name="T2536">fallecimiento.</text:span></text:p>
        </text:list-item>
        <text:list-item>
          <text:p text:style-name="P2537">Por<text:span text:style-name="T2538"><text:s/>renuncia.</text:span></text:p>
        </text:list-item>
        <text:list-item>
          <text:p text:style-name="P2539">Por<text:span text:style-name="T2540"><text:s/>enfermedad</text:span><text:s/><text:span text:style-name="T2541">que genere</text:span><text:s/><text:span text:style-name="T2542">incapacidad</text:span><text:span text:style-name="T2543"><text:s/></text:span><text:span text:style-name="T2544">notoria para</text:span><text:s/><text:span text:style-name="T2545">el</text:span><text:span text:style-name="T2546"><text:s/></text:span><text:span text:style-name="T2547">desempeño</text:span><text:s/><text:span text:style-name="T2548">del</text:span><text:span text:style-name="T2549"><text:s/></text:span><text:span text:style-name="T2550">cargo.</text:span></text:p>
        </text:list-item>
        <text:list-item>
          <text:p text:style-name="P2551">Por<text:span text:style-name="T2552"><text:s/></text:span><text:span text:style-name="T2553">incurrir</text:span><text:span text:style-name="T2554"><text:s/></text:span>en<text:span text:style-name="T2555"><text:s/></text:span>causa<text:span text:style-name="T2556"><text:s/></text:span><text:span text:style-name="T2557">de</text:span><text:span text:style-name="T2558"><text:s/></text:span><text:span text:style-name="T2559">inelegibilidad</text:span><text:span text:style-name="T2560"><text:s/></text:span>y<text:span text:style-name="T2561"><text:s/></text:span>de<text:span text:style-name="T2562"><text:s/></text:span><text:span text:style-name="T2563">incompatibilidad</text:span><text:span text:style-name="T2564"><text:s/></text:span><text:span text:style-name="T2565">establecida</text:span><text:span text:style-name="T2566"><text:s/></text:span>en<text:span text:style-name="T2567"><text:s/></text:span><text:span text:style-name="T2568">la</text:span><text:span text:style-name="T2569"><text:s/></text:span><text:span text:style-name="T2570">legislación</text:span><text:span text:style-name="T2571"><text:s/></text:span><text:span text:style-name="T2572">reguladora</text:span><text:span text:style-name="T2573"><text:s/></text:span><text:span text:style-name="T2574">del</text:span><text:span text:style-name="T2575"><text:s/></text:span><text:span text:style-name="T2576">régimen</text:span><text:span text:style-name="T2577"><text:s/></text:span><text:span text:style-name="T2578">electoral general.</text:span></text:p>
        </text:list-item>
      </text:list>
      <text:p text:style-name="P2579"/>
      <text:list text:style-name="LFO16" text:continue-numbering="true">
        <text:list-item>
          <text:p text:style-name="P2580">Las<text:s/><text:span text:style-name="T2581">vacantes</text:span><text:span text:style-name="T2582"><text:s/></text:span><text:span text:style-name="T2583">que</text:span><text:span text:style-name="T2584"><text:s/></text:span>se<text:span text:style-name="T2585"><text:s/></text:span><text:span text:style-name="T2586">produzcan</text:span><text:span text:style-name="T2587"><text:s/></text:span>antes<text:span text:style-name="T2588"><text:s/></text:span>de<text:span text:style-name="T2589"><text:s/></text:span>que<text:span text:style-name="T2590"><text:s/></text:span><text:span text:style-name="T2591">finalice</text:span><text:span text:style-name="T2592"><text:s/></text:span>el<text:span text:style-name="T2593"><text:s/></text:span><text:span text:style-name="T2594">periodo</text:span><text:span text:style-name="T2595"><text:s/></text:span><text:span text:style-name="T2596">de</text:span><text:span text:style-name="T2597"><text:s/></text:span><text:span text:style-name="T2598">mandato</text:span><text:span text:style-name="T2599"><text:s/></text:span><text:span text:style-name="T2600">de</text:span><text:span text:style-name="T2601"><text:s/></text:span><text:span text:style-name="T2602">Consejeros</text:span><text:span text:style-name="T2603"><text:s/></text:span>o<text:span text:style-name="T2604"><text:s/></text:span><text:span text:style-name="T2605">Consejeras,</text:span><text:span text:style-name="T2606"><text:s/></text:span><text:span text:style-name="T2607">se</text:span><text:span text:style-name="T2608"><text:s/></text:span><text:span text:style-name="T2609">cubrirán</text:span><text:span text:style-name="T2610"><text:s/></text:span>por<text:span text:style-name="T2611"><text:s/></text:span>el<text:span text:style-name="T2612"><text:s/></text:span><text:span text:style-name="T2613">procedimiento</text:span><text:span text:style-name="T2614"><text:s/></text:span><text:span text:style-name="T2615">previsto</text:span><text:span text:style-name="T2616"><text:s/></text:span>en<text:span text:style-name="T2617"><text:s/></text:span>el<text:span text:style-name="T2618"><text:s/></text:span><text:span text:style-name="T2619">artículo</text:span><text:span text:style-name="T2620"><text:s/></text:span><text:span text:style-name="T2621">anterior,</text:span><text:span text:style-name="T2622"><text:s/></text:span>y<text:span text:style-name="T2623"><text:s/></text:span>por<text:span text:style-name="T2624"><text:s/></text:span>el<text:span text:style-name="T2625"><text:s/></text:span><text:span text:style-name="T2626">tiempo</text:span><text:span text:style-name="T2627"><text:s/></text:span>que<text:span text:style-name="T2628"><text:s/></text:span><text:span text:style-name="T2629">reste</text:span><text:span text:style-name="T2630"><text:s/></text:span><text:span text:style-name="T2631">hasta<text:s/></text:span>la<text:span text:style-name="T2632"><text:s/></text:span><text:span text:style-name="T2633">finalización<text:s/></text:span>del<text:span text:style-name="T2634"><text:s/></text:span><text:span text:style-name="T2635">mandato</text:span><text:s/><text:span text:style-name="T2636">del<text:s/></text:span><text:span text:style-name="T2637">Consejero</text:span><text:span text:style-name="T2638"><text:s/></text:span>o<text:s/><text:span text:style-name="T2639">Consejera</text:span><text:span text:style-name="T2640"><text:s/></text:span>a<text:s/><text:span text:style-name="T2641">quien</text:span><text:span text:style-name="T2642"><text:s/></text:span>se<text:span text:style-name="T2643"><text:s/></text:span><text:span text:style-name="T2644">sustituye.</text:span></text:p>
        </text:list-item>
      </text:list>
      <text:p text:style-name="P2645"/>
      <text:h text:style-name="P2646" text:outline-level="1"><text:span text:style-name="T2647">Artículo</text:span><text:span text:style-name="T2648"><text:s/></text:span><text:span text:style-name="T2649">10.-</text:span><text:span text:style-name="T2650"><text:s/></text:span><text:span text:style-name="T2651">Atribuciones</text:span><text:span text:style-name="T2652"><text:s/></text:span><text:span text:style-name="T2653">del</text:span><text:span text:style-name="T2654"><text:s/></text:span><text:span text:style-name="T2655">Consejo</text:span><text:span text:style-name="T2656"><text:s/></text:span><text:span text:style-name="T2657">Rector.</text:span></text:h>
      <text:p text:style-name="P2658"/>
      <text:p text:style-name="P2659">1.<text:span text:style-name="T2660"><text:s/>Corresponde al Consejo Rector:</text:span></text:p>
      <text:p text:style-name="P2661"/>
      <text:list text:style-name="LFO14" text:continue-numbering="true">
        <text:list-item>
          <text:p text:style-name="P2662">La<text:span text:style-name="T2663"><text:s/></text:span><text:span text:style-name="T2664">aprobación</text:span><text:span text:style-name="T2665"><text:s/></text:span>de<text:span text:style-name="T2666"><text:s/></text:span><text:span text:style-name="T2667">los</text:span><text:span text:style-name="T2668"><text:s/></text:span><text:span text:style-name="T2669">planes</text:span><text:span text:style-name="T2670"><text:s/></text:span>y<text:span text:style-name="T2671"><text:s/></text:span><text:span text:style-name="T2672">programas</text:span><text:span text:style-name="T2673"><text:s/></text:span>de<text:span text:style-name="T2674"><text:s/></text:span><text:span text:style-name="T2675">actuación</text:span><text:span text:style-name="T2676"><text:s/></text:span>y<text:span text:style-name="T2677"><text:s/></text:span>sus<text:span text:style-name="T2678"><text:s/></text:span><text:span text:style-name="T2679">modificaciones,</text:span><text:span text:style-name="T2680"><text:s/></text:span><text:span text:style-name="T2681">así</text:span><text:span text:style-name="T2682"><text:s/></text:span><text:span text:style-name="T2683">como</text:span><text:span text:style-name="T2684"><text:s/></text:span>la<text:span text:style-name="T2685"><text:s/></text:span><text:span text:style-name="T2686">Memoria</text:span><text:span text:style-name="T2687"><text:s/></text:span><text:span text:style-name="T2688">Informativa</text:span><text:span text:style-name="T2689"><text:s/></text:span><text:span text:style-name="T2690">Anual.</text:span></text:p>
        </text:list-item>
        <text:list-item>
          <text:p text:style-name="P2691">Ser<text:span text:style-name="T2692"><text:s/>informado</text:span><text:span text:style-name="T2693"><text:s/></text:span>del<text:span text:style-name="T2694"><text:s/></text:span><text:span text:style-name="T2695">Proyecto</text:span><text:span text:style-name="T2696"><text:s/></text:span>de<text:span text:style-name="T2697"><text:s/>Presupuestos,</text:span><text:span text:style-name="T2698"><text:s/></text:span>para<text:span text:style-name="T2699"><text:s/></text:span>su<text:s/><text:span text:style-name="T2700">remisión</text:span><text:span text:style-name="T2701"><text:s/></text:span>y<text:span text:style-name="T2702"><text:s/>aprobación</text:span><text:span text:style-name="T2703"><text:s/></text:span>por<text:s/><text:span text:style-name="T2704">Cabildo</text:span><text:span text:style-name="T2705"><text:s/></text:span><text:span text:style-name="T2706">Insular.</text:span></text:p>
        </text:list-item>
        <text:list-item>
          <text:p text:style-name="P2707">Ser<text:span text:style-name="T2708"><text:s/>informado</text:span><text:s/>de<text:span text:style-name="T2709"><text:s/></text:span><text:span text:style-name="T2710">las</text:span><text:s/><text:span text:style-name="T2711">cuentas</text:span><text:span text:style-name="T2712"><text:s/></text:span><text:span text:style-name="T2713">anuales</text:span><text:span text:style-name="T2714"><text:s/></text:span><text:span text:style-name="T2715">para</text:span><text:span text:style-name="T2716"><text:s/></text:span>su<text:span text:style-name="T2717"><text:s/>remisión</text:span><text:s/>y<text:span text:style-name="T2718"><text:s/>aprobación</text:span><text:s/>por<text:span text:style-name="T2719"><text:s/></text:span>el<text:s/><text:span text:style-name="T2720">Cabildo</text:span><text:s/><text:span text:style-name="T2721">insular.</text:span></text:p>
        </text:list-item>
        <text:list-item>
          <text:p text:style-name="P2722"><text:span text:style-name="T2723">Aprobación de Ordenanzas</text:span><text:span text:style-name="T2724"><text:s/></text:span>y<text:s/><text:span text:style-name="T2725">reglamentos.</text:span></text:p>
        </text:list-item>
        <text:list-item>
          <text:p text:style-name="P2726"><text:span text:style-name="T2727">Controlar la gestión</text:span><text:span text:style-name="T2728"><text:s/></text:span>de<text:span text:style-name="T2729"><text:s/>los</text:span><text:span text:style-name="T2730"><text:s/></text:span><text:span text:style-name="T2731">órganos</text:span><text:s/><text:span text:style-name="T2732">directivos</text:span><text:s/><text:span text:style-name="T2733">del Patronato.</text:span></text:p>
        </text:list-item>
        <text:list-item>
          <text:p text:style-name="P2734"><text:span text:style-name="T2735">Interpretar</text:span><text:span text:style-name="T2736"><text:s/></text:span>y<text:span text:style-name="T2737"><text:s/></text:span><text:span text:style-name="T2738">desarrollar</text:span><text:span text:style-name="T2739"><text:s/></text:span><text:span text:style-name="T2740">este</text:span><text:span text:style-name="T2741"><text:s/></text:span><text:span text:style-name="T2742">Estatuto</text:span><text:span text:style-name="T2743"><text:s/></text:span><text:span text:style-name="T2744">Orgánico,</text:span><text:span text:style-name="T2745"><text:s/></text:span>así<text:span text:style-name="T2746"><text:s/></text:span><text:span text:style-name="T2747">como</text:span><text:span text:style-name="T2748"><text:s/></text:span>informar<text:span text:style-name="T2749"><text:s/></text:span><text:span text:style-name="T2750">propuestas</text:span><text:span text:style-name="T2751"><text:s/></text:span><text:span text:style-name="T2752">de</text:span><text:span text:style-name="T2753"><text:s/></text:span><text:span text:style-name="T2754">modificación</text:span><text:span text:style-name="T2755"><text:s/></text:span><text:span text:style-name="T2756">del</text:span><text:span text:style-name="T2757"><text:s/></text:span><text:span text:style-name="T2758">mismo.</text:span></text:p>
        </text:list-item>
      </text:list>
      <text:soft-page-break/>
      <text:h text:style-name="P2759" text:outline-level="1"><text:span text:style-name="T2763">Artículo</text:span><text:span text:style-name="T2764"><text:s/></text:span><text:span text:style-name="T2765">11.</text:span><text:span text:style-name="T2766"><text:s/></text:span><text:span text:style-name="T2767">Funcionamiento</text:span><text:span text:style-name="T2768"><text:s/></text:span>y<text:span text:style-name="T2769"><text:s/></text:span><text:span text:style-name="T2770">régimen</text:span><text:span text:style-name="T2771"><text:s/></text:span>de<text:span text:style-name="T2772"><text:s/></text:span><text:span text:style-name="T2773">acuerdos</text:span><text:span text:style-name="T2774"><text:s/></text:span><text:span text:style-name="T2775">del</text:span><text:span text:style-name="T2776"><text:s/></text:span><text:span text:style-name="T2777">Consejo</text:span><text:span text:style-name="T2778"><text:s/></text:span>Rector.-</text:h>
      <text:p text:style-name="P2779"/>
      <text:list text:style-name="LFO13" text:continue-numbering="true">
        <text:list-item>
          <text:p text:style-name="P2780">Las<text:span text:style-name="T2781"><text:s/></text:span><text:span text:style-name="T2782">sesiones</text:span><text:span text:style-name="T2783"><text:s/></text:span><text:span text:style-name="T2784">del</text:span><text:span text:style-name="T2785"><text:s/></text:span><text:span text:style-name="T2786">Consejo</text:span><text:span text:style-name="T2787"><text:s/></text:span><text:span text:style-name="T2788">Rector</text:span><text:span text:style-name="T2789"><text:s/></text:span><text:span text:style-name="T2790">pueden</text:span><text:span text:style-name="T2791"><text:s/></text:span>ser<text:span text:style-name="T2792"><text:s/></text:span><text:span text:style-name="T2793">ordinarias,</text:span><text:span text:style-name="T2794"><text:s/></text:span><text:span text:style-name="T2795">extraordinarias</text:span><text:span text:style-name="T2796"><text:s/></text:span>y<text:span text:style-name="T2797"><text:s/></text:span><text:span text:style-name="T2798">de</text:span><text:span text:style-name="T2799"><text:s/></text:span><text:span text:style-name="T2800">urgencia.</text:span><text:span text:style-name="T2801"><text:s/></text:span>Son<text:span text:style-name="T2802"><text:s/></text:span><text:span text:style-name="T2803">sesiones</text:span><text:span text:style-name="T2804"><text:s/></text:span><text:span text:style-name="T2805">ordinarias</text:span><text:span text:style-name="T2806"><text:s/></text:span><text:span text:style-name="T2807">aquellas</text:span><text:span text:style-name="T2808"><text:s/></text:span><text:span text:style-name="T2809">cuya</text:span><text:span text:style-name="T2810"><text:s/></text:span><text:span text:style-name="T2811">periodicidad</text:span><text:span text:style-name="T2812"><text:s/></text:span>está<text:s/><text:span text:style-name="T2813">preestablecida.</text:span><text:span text:style-name="T2814"><text:s/></text:span><text:span text:style-name="T2815">La</text:span><text:span text:style-name="T2816"><text:s/></text:span><text:span text:style-name="T2817">sesión</text:span><text:s/><text:span text:style-name="T2818">ordinaria<text:s/></text:span>se<text:s/><text:span text:style-name="T2819">celebrará,</text:span><text:span text:style-name="T2820"><text:s/></text:span>al<text:span text:style-name="T2821"><text:s/></text:span><text:span text:style-name="T2822">menos,</text:span><text:span text:style-name="T2823"><text:s/></text:span><text:span text:style-name="T2824">una</text:span><text:span text:style-name="T2825"><text:s/></text:span><text:span text:style-name="T2826">vez</text:span><text:span text:style-name="T2827"><text:s/></text:span>al<text:span text:style-name="T2828"><text:s/></text:span>trimestre,<text:span text:style-name="T2829"><text:s/></text:span><text:span text:style-name="T2830">fijándose</text:span><text:span text:style-name="T2831"><text:s/></text:span><text:span text:style-name="T2832">dicha</text:span><text:span text:style-name="T2833"><text:s/></text:span><text:span text:style-name="T2834">periodicidad</text:span><text:span text:style-name="T2835"><text:s/></text:span><text:span text:style-name="T2836">mediante</text:span><text:span text:style-name="T2837"><text:s/></text:span><text:span text:style-name="T2838">Resolución</text:span><text:span text:style-name="T2839"><text:s/></text:span><text:span text:style-name="T2840">del</text:span><text:span text:style-name="T2841"><text:s/></text:span><text:span text:style-name="T2842">Presidente.</text:span><text:span text:style-name="T2843"><text:s/></text:span>Las<text:span text:style-name="T2844"><text:s/></text:span><text:span text:style-name="T2845">sesiones</text:span><text:span text:style-name="T2846"><text:s/></text:span><text:span text:style-name="T2847">extraordinarias</text:span><text:span text:style-name="T2848"><text:s/></text:span><text:span text:style-name="T2849">serán</text:span><text:span text:style-name="T2850"><text:s/></text:span><text:span text:style-name="T2851">convocadas</text:span><text:span text:style-name="T2852"><text:s/></text:span>por<text:span text:style-name="T2853"><text:s/></text:span>el<text:span text:style-name="T2854"><text:s/></text:span><text:span text:style-name="T2855">Presidente</text:span><text:span text:style-name="T2856"><text:s/></text:span>por<text:span text:style-name="T2857"><text:s/></text:span><text:span text:style-name="T2858">decisión</text:span><text:span text:style-name="T2859"><text:s/></text:span><text:span text:style-name="T2860">propia</text:span><text:span text:style-name="T2861"><text:s/></text:span>o<text:span text:style-name="T2862"><text:s/></text:span>a<text:span text:style-name="T2863"><text:s/></text:span><text:span text:style-name="T2864">petición</text:span><text:span text:style-name="T2865"><text:s/></text:span>de<text:span text:style-name="T2866"><text:s/></text:span>la<text:span text:style-name="T2867"><text:s/></text:span><text:span text:style-name="T2868">cuarta</text:span><text:span text:style-name="T2869"><text:s/></text:span><text:span text:style-name="T2870">parte</text:span><text:span text:style-name="T2871"><text:s/></text:span><text:span text:style-name="T2872">de</text:span><text:span text:style-name="T2873"><text:s/></text:span>los<text:span text:style-name="T2874"><text:s/></text:span><text:span text:style-name="T2875">miembros,</text:span><text:span text:style-name="T2876"><text:s/></text:span>dentro<text:span text:style-name="T2877"><text:s/></text:span><text:span text:style-name="T2878">de</text:span><text:span text:style-name="T2879"><text:s/></text:span>los<text:span text:style-name="T2880"><text:s/></text:span><text:span text:style-name="T2881">cuatro</text:span><text:span text:style-name="T2882"><text:s/></text:span>días<text:span text:style-name="T2883"><text:s/></text:span><text:span text:style-name="T2884">siguientes</text:span><text:span text:style-name="T2885"><text:s/></text:span>a<text:span text:style-name="T2886"><text:s/></text:span>la<text:span text:style-name="T2887"><text:s/></text:span><text:span text:style-name="T2888">solicitud.</text:span><text:span text:style-name="T2889"><text:s/></text:span>En<text:span text:style-name="T2890"><text:s/></text:span><text:span text:style-name="T2891">estas</text:span><text:span text:style-name="T2892"><text:s/></text:span><text:span text:style-name="T2893">sesiones</text:span><text:span text:style-name="T2894"><text:s/></text:span>no<text:span text:style-name="T2895"><text:s/></text:span>podrán<text:span text:style-name="T2896"><text:s/></text:span><text:span text:style-name="T2897">tratarse</text:span><text:span text:style-name="T2898"><text:s/></text:span>otros<text:span text:style-name="T2899"><text:s/></text:span><text:span text:style-name="T2900">asuntos</text:span><text:span text:style-name="T2901"><text:s/></text:span>que<text:span text:style-name="T2902"><text:s/></text:span>los<text:span text:style-name="T2903"><text:s/></text:span><text:span text:style-name="T2904">incluidos</text:span><text:span text:style-name="T2905"><text:s/></text:span>en<text:span text:style-name="T2906"><text:s/></text:span>el<text:span text:style-name="T2907"><text:s/></text:span><text:span text:style-name="T2908">orden</text:span><text:span text:style-name="T2909"><text:s/></text:span><text:span text:style-name="T2910">del</text:span><text:span text:style-name="T2911"><text:s/></text:span><text:span text:style-name="T2912">día.</text:span><text:span text:style-name="T2913"><text:s/></text:span>La<text:span text:style-name="T2914"><text:s/></text:span><text:span text:style-name="T2915">existencia</text:span><text:span text:style-name="T2916"><text:s/></text:span><text:span text:style-name="T2917">de</text:span><text:span text:style-name="T2918"><text:s/></text:span><text:span text:style-name="T2919">urgencia</text:span><text:span text:style-name="T2920"><text:s/></text:span><text:span text:style-name="T2921">será</text:span><text:span text:style-name="T2922"><text:s/></text:span><text:span text:style-name="T2923">apreciada</text:span><text:span text:style-name="T2924"><text:s/></text:span>por<text:span text:style-name="T2925"><text:s/></text:span><text:span text:style-name="T2926">el</text:span><text:span text:style-name="T2927"><text:s/></text:span><text:span text:style-name="T2928">Presidente, quien</text:span><text:span text:style-name="T2929"><text:s/></text:span><text:span text:style-name="T2930">precisará en</text:span><text:span text:style-name="T2931"><text:s/></text:span>la<text:span text:style-name="T2932"><text:s/>convocatoria</text:span><text:s/>la<text:span text:style-name="T2933"><text:s/></text:span><text:span text:style-name="T2934">naturaleza</text:span><text:span text:style-name="T2935"><text:s/></text:span>de<text:span text:style-name="T2936"><text:s/></text:span>la<text:span text:style-name="T2937"><text:s/></text:span><text:span text:style-name="T2938">sesión.</text:span></text:p>
        </text:list-item>
      </text:list>
      <text:p text:style-name="P2939"/>
      <text:list text:style-name="LFO13" text:continue-numbering="true">
        <text:list-item>
          <text:p text:style-name="P2940"><text:span text:style-name="T2941">Las</text:span><text:span text:style-name="T2942"><text:s/></text:span><text:span text:style-name="T2943">sesiones</text:span><text:span text:style-name="T2944"><text:s/></text:span><text:span text:style-name="T2945">ordinarias</text:span><text:span text:style-name="T2946"><text:s/></text:span>y<text:span text:style-name="T2947"><text:s/></text:span><text:span text:style-name="T2948">extraordinarias,</text:span><text:span text:style-name="T2949"><text:s/></text:span>salvo<text:span text:style-name="T2950"><text:s/></text:span><text:span text:style-name="T2951">que</text:span><text:span text:style-name="T2952"><text:s/></text:span><text:span text:style-name="T2953">éstas</text:span><text:span text:style-name="T2954"><text:s/></text:span><text:span text:style-name="T2955">lo</text:span><text:span text:style-name="T2956"><text:s/></text:span><text:span text:style-name="T2957">sean</text:span><text:span text:style-name="T2958"><text:s/></text:span>con<text:span text:style-name="T2959"><text:s/></text:span>carácter<text:span text:style-name="T2960"><text:s/></text:span><text:span text:style-name="T2961">urgente,</text:span><text:span text:style-name="T2962"><text:s/></text:span><text:span text:style-name="T2963">deberán</text:span><text:span text:style-name="T2964"><text:s/></text:span><text:span text:style-name="T2965">ser</text:span><text:span text:style-name="T2966"><text:s/></text:span><text:span text:style-name="T2967">convocadas</text:span><text:span text:style-name="T2968"><text:s/></text:span>al<text:span text:style-name="T2969"><text:s/></text:span><text:span text:style-name="T2970">menos</text:span><text:span text:style-name="T2971"><text:s/></text:span>con<text:span text:style-name="T2972"><text:s/></text:span><text:span text:style-name="T2973">dos</text:span><text:span text:style-name="T2974"><text:s/></text:span><text:span text:style-name="T2975">días</text:span><text:span text:style-name="T2976"><text:s/></text:span><text:span text:style-name="T2977">hábiles</text:span><text:span text:style-name="T2978"><text:s/></text:span>de<text:span text:style-name="T2979"><text:s/></text:span><text:span text:style-name="T2980">antelación,</text:span><text:span text:style-name="T2981"><text:s/></text:span><text:span text:style-name="T2982">notificándose</text:span><text:span text:style-name="T2983"><text:s/></text:span>la<text:span text:style-name="T2984"><text:s/></text:span><text:span text:style-name="T2985">convocatoria</text:span><text:span text:style-name="T2986"><text:s/></text:span>por<text:span text:style-name="T2987"><text:s/></text:span><text:span text:style-name="T2988">escrito</text:span><text:span text:style-name="T2989"><text:s/></text:span>a<text:span text:style-name="T2990"><text:s/></text:span><text:span text:style-name="T2991">través</text:span><text:span text:style-name="T2992"><text:s/></text:span>de<text:span text:style-name="T2993"><text:s/></text:span>los<text:span text:style-name="T2994"><text:s/></text:span><text:span text:style-name="T2995">medios</text:span><text:span text:style-name="T2996"><text:s/></text:span><text:span text:style-name="T2997">electrónicos</text:span><text:span text:style-name="T2998"><text:s/></text:span><text:span text:style-name="T2999">establecidos</text:span><text:span text:style-name="T3000"><text:s/></text:span>por<text:span text:style-name="T3001"><text:s/></text:span><text:span text:style-name="T3002">el</text:span><text:span text:style-name="T3003"><text:s/></text:span><text:span text:style-name="T3004">propio</text:span><text:span text:style-name="T3005"><text:s/></text:span><text:span text:style-name="T3006">Patronato,</text:span><text:span text:style-name="T3007"><text:s/></text:span><text:span text:style-name="T3008">adjuntando</text:span><text:span text:style-name="T3009"><text:s/></text:span><text:span text:style-name="T3010">además</text:span><text:span text:style-name="T3011"><text:s/></text:span>del<text:span text:style-name="T3012"><text:s/></text:span><text:span text:style-name="T3013">orden</text:span><text:span text:style-name="T3014"><text:s/></text:span><text:span text:style-name="T3015">del</text:span><text:span text:style-name="T3016"><text:s/></text:span>día,<text:span text:style-name="T3017"><text:s/></text:span><text:span text:style-name="T3018">la documentación</text:span><text:span text:style-name="T3019"><text:s/></text:span><text:span text:style-name="T3020">correspondiente</text:span><text:span text:style-name="T3021"><text:s/></text:span>a<text:span text:style-name="T3022"><text:s/>los</text:span><text:s/><text:span text:style-name="T3023">asuntos</text:span><text:span text:style-name="T3024"><text:s/></text:span>a<text:span text:style-name="T3025"><text:s/>tratar.</text:span></text:p>
        </text:list-item>
      </text:list>
      <text:p text:style-name="P3026"/>
      <text:list text:style-name="LFO13" text:continue-numbering="true">
        <text:list-item>
          <text:p text:style-name="P3027"><text:span text:style-name="T3028">Las</text:span><text:span text:style-name="T3029"><text:s/></text:span><text:span text:style-name="T3030">sesiones</text:span><text:span text:style-name="T3031"><text:s/></text:span>del<text:span text:style-name="T3032"><text:s/></text:span><text:span text:style-name="T3033">Consejo</text:span><text:span text:style-name="T3034"><text:s/></text:span><text:span text:style-name="T3035">Rector</text:span><text:span text:style-name="T3036"><text:s/></text:span>se<text:span text:style-name="T3037"><text:s/></text:span><text:span text:style-name="T3038">celebrarán</text:span><text:span text:style-name="T3039"><text:s/></text:span>en<text:span text:style-name="T3040"><text:s/></text:span><text:span text:style-name="T3041">la</text:span><text:span text:style-name="T3042"><text:s/></text:span><text:span text:style-name="T3043">sede</text:span><text:span text:style-name="T3044"><text:s/></text:span>del<text:span text:style-name="T3045"><text:s/></text:span><text:span text:style-name="T3046">Patronato</text:span><text:span text:style-name="T3047"><text:s/></text:span>de<text:span text:style-name="T3048"><text:s/></text:span><text:span text:style-name="T3049">Turismo</text:span><text:span text:style-name="T3050"><text:s/></text:span>de<text:span text:style-name="T3051"><text:s/></text:span>Fuerteventura<text:span text:style-name="T3052"><text:s/></text:span><text:span text:style-name="T3053">O.A.,</text:span><text:span text:style-name="T3054"><text:s/></text:span>de<text:span text:style-name="T3055"><text:s/></text:span><text:span text:style-name="T3056">forma</text:span><text:span text:style-name="T3057"><text:s/></text:span><text:span text:style-name="T3058">presencial,</text:span><text:span text:style-name="T3059"><text:s/></text:span><text:span text:style-name="T3060">sin</text:span><text:span text:style-name="T3061"><text:s/></text:span><text:span text:style-name="T3062">perjuicio</text:span><text:span text:style-name="T3063"><text:s/></text:span><text:span text:style-name="T3064">de</text:span><text:span text:style-name="T3065"><text:s/></text:span>la<text:span text:style-name="T3066"><text:s/></text:span><text:span text:style-name="T3067">utilización</text:span><text:span text:style-name="T3068"><text:s/></text:span><text:span text:style-name="T3069">cuando</text:span><text:span text:style-name="T3070"><text:s/></text:span>concurran<text:span text:style-name="T3071"><text:s/></text:span><text:span text:style-name="T3072">situaciones</text:span><text:span text:style-name="T3073"><text:s/></text:span><text:span text:style-name="T3074">excepcionales</text:span><text:span text:style-name="T3075"><text:s/></text:span><text:span text:style-name="T3076">de</text:span><text:span text:style-name="T3077"><text:s/></text:span><text:span text:style-name="T3078">fuerza</text:span><text:span text:style-name="T3079"><text:s/></text:span><text:span text:style-name="T3080">mayor,</text:span><text:span text:style-name="T3081"><text:s/></text:span>grave<text:span text:style-name="T3082"><text:s/></text:span><text:span text:style-name="T3083">riesgo</text:span><text:span text:style-name="T3084"><text:s/></text:span><text:span text:style-name="T3085">colectivo</text:span><text:span text:style-name="T3086"><text:s/></text:span>o<text:span text:style-name="T3087"><text:s/></text:span><text:span text:style-name="T3088">catástrofes</text:span><text:span text:style-name="T3089"><text:s/></text:span><text:span text:style-name="T3090">públicas</text:span><text:span text:style-name="T3091"><text:s/></text:span><text:span text:style-name="T3092">debidamente</text:span><text:span text:style-name="T3093"><text:s/></text:span><text:span text:style-name="T3094">acreditadas</text:span><text:span text:style-name="T3095"><text:s/></text:span>en<text:span text:style-name="T3096"><text:s/></text:span><text:span text:style-name="T3097">la</text:span><text:span text:style-name="T3098"><text:s/></text:span><text:span text:style-name="T3099">convocatoria,</text:span><text:span text:style-name="T3100"><text:s/></text:span>de<text:span text:style-name="T3101"><text:s/></text:span><text:span text:style-name="T3102">medios</text:span><text:span text:style-name="T3103"><text:s/></text:span><text:span text:style-name="T3104">telemáticos</text:span><text:span text:style-name="T3105"><text:s/></text:span><text:span text:style-name="T3106">electrónicos</text:span><text:span text:style-name="T3107"><text:s/></text:span>y<text:span text:style-name="T3108"><text:s/></text:span>telemáticos,<text:span text:style-name="T3109"><text:s/></text:span><text:span text:style-name="T3110">siempre</text:span><text:span text:style-name="T3111"><text:s/></text:span><text:span text:style-name="T3112">que</text:span><text:span text:style-name="T3113"><text:s/></text:span><text:span text:style-name="T3114">sus</text:span><text:span text:style-name="T3115"><text:s/></text:span><text:span text:style-name="T3116">miembros</text:span><text:span text:style-name="T3117"><text:s/></text:span><text:span text:style-name="T3118">participantes</text:span><text:span text:style-name="T3119"><text:s/></text:span><text:span text:style-name="T3120">se</text:span><text:span text:style-name="T3121"><text:s/></text:span><text:span text:style-name="T3122">encuentren</text:span><text:span text:style-name="T3123"><text:s/></text:span>en<text:span text:style-name="T3124"><text:s/></text:span><text:span text:style-name="T3125">territorio</text:span><text:span text:style-name="T3126"><text:s/></text:span><text:span text:style-name="T3127">español</text:span><text:span text:style-name="T3128"><text:s/></text:span>y<text:span text:style-name="T3129"><text:s/></text:span><text:span text:style-name="T3130">quede</text:span><text:span text:style-name="T3131"><text:s/></text:span><text:span text:style-name="T3132">acreditada</text:span><text:span text:style-name="T3133"><text:s/></text:span>su<text:span text:style-name="T3134"><text:s/></text:span><text:span text:style-name="T3135">identidad.</text:span><text:span text:style-name="T3136"><text:s/></text:span><text:span text:style-name="T3137">Asimismo,</text:span><text:span text:style-name="T3138"><text:s/></text:span>se<text:span text:style-name="T3139"><text:s/></text:span><text:span text:style-name="T3140">deberá</text:span><text:span text:style-name="T3141"><text:s/></text:span><text:span text:style-name="T3142">asegurar</text:span><text:span text:style-name="T3143"><text:s/></text:span><text:span text:style-name="T3144">la</text:span><text:span text:style-name="T3145"><text:s/></text:span><text:span text:style-name="T3146">comunicación</text:span><text:span text:style-name="T3147"><text:s/></text:span>entre<text:span text:style-name="T3148"><text:s/></text:span><text:span text:style-name="T3149">ellos</text:span><text:span text:style-name="T3150"><text:s/></text:span><text:span text:style-name="T3151">en</text:span><text:span text:style-name="T3152"><text:s/></text:span><text:span text:style-name="T3153">tiempo</text:span><text:span text:style-name="T3154"><text:s/></text:span><text:span text:style-name="T3155">real</text:span><text:span text:style-name="T3156"><text:s/></text:span><text:span text:style-name="T3157">durante</text:span><text:span text:style-name="T3158"><text:s/></text:span><text:span text:style-name="T3159">la</text:span><text:span text:style-name="T3160"><text:s/></text:span><text:span text:style-name="T3161">sesión,</text:span><text:span text:style-name="T3162"><text:s/></text:span><text:span text:style-name="T3163">disponiéndose</text:span><text:span text:style-name="T3164"><text:s/></text:span><text:span text:style-name="T3165">los</text:span><text:span text:style-name="T3166"><text:s/></text:span><text:span text:style-name="T3167">medios</text:span><text:span text:style-name="T3168"><text:s/></text:span><text:span text:style-name="T3169">necesarios</text:span><text:span text:style-name="T3170"><text:s/></text:span><text:span text:style-name="T3171">para</text:span><text:span text:style-name="T3172"><text:s/></text:span><text:span text:style-name="T3173">garantizar</text:span><text:span text:style-name="T3174"><text:s/></text:span>el<text:span text:style-name="T3175"><text:s/></text:span>carácter<text:span text:style-name="T3176"><text:s/></text:span><text:span text:style-name="T3177">público</text:span><text:span text:style-name="T3178"><text:s/></text:span>o<text:span text:style-name="T3179"><text:s/></text:span>secreto<text:span text:style-name="T3180"><text:s/></text:span>de<text:span text:style-name="T3181"><text:s/></text:span><text:span text:style-name="T3182">las</text:span><text:span text:style-name="T3183"><text:s/></text:span><text:span text:style-name="T3184">mismas</text:span><text:span text:style-name="T3185"><text:s/></text:span><text:span text:style-name="T3186">según</text:span><text:span text:style-name="T3187"><text:s/></text:span><text:span text:style-name="T3188">proceda</text:span><text:span text:style-name="T3189"><text:s/></text:span><text:span text:style-name="T3190">legalmente</text:span><text:span text:style-name="T3191"><text:s/></text:span>en<text:span text:style-name="T3192"><text:s/></text:span><text:span text:style-name="T3193">cada</text:span><text:span text:style-name="T3194"><text:s/></text:span><text:span text:style-name="T3195">caso.</text:span><text:span text:style-name="T3196"><text:s/></text:span>Se<text:span text:style-name="T3197"><text:s/></text:span><text:span text:style-name="T3198">consideran</text:span><text:span text:style-name="T3199"><text:s/></text:span><text:span text:style-name="T3200">medios</text:span><text:span text:style-name="T3201"><text:s/></text:span><text:span text:style-name="T3202">electrónicos</text:span><text:span text:style-name="T3203"><text:s/></text:span><text:span text:style-name="T3204">válidos</text:span><text:span text:style-name="T3205"><text:s/></text:span><text:span text:style-name="T3206">las</text:span><text:span text:style-name="T3207"><text:s/></text:span><text:span text:style-name="T3208">audioconferencias,</text:span><text:span text:style-name="T3209"><text:s/></text:span><text:span text:style-name="T3210">videoconferencias,</text:span><text:span text:style-name="T3211"><text:s/></text:span>u<text:span text:style-name="T3212"><text:s/></text:span><text:span text:style-name="T3213">otros</text:span><text:span text:style-name="T3214"><text:s/></text:span><text:span text:style-name="T3215">sistemas</text:span><text:span text:style-name="T3216"><text:s/></text:span><text:span text:style-name="T3217">tecnológicos</text:span><text:span text:style-name="T3218"><text:s/></text:span>o<text:span text:style-name="T3219"><text:s/></text:span><text:span text:style-name="T3220">audiovisuales</text:span><text:span text:style-name="T3221"><text:s/></text:span><text:span text:style-name="T3222">que</text:span><text:span text:style-name="T3223"><text:s/></text:span><text:span text:style-name="T3224">garanticen</text:span><text:span text:style-name="T3225"><text:s/></text:span><text:span text:style-name="T3226">adecuadamente</text:span><text:span text:style-name="T3227"><text:s/></text:span>la<text:span text:style-name="T3228"><text:s/></text:span><text:span text:style-name="T3229">seguridad</text:span><text:span text:style-name="T3230"><text:s/></text:span>tecnológica,<text:span text:style-name="T3231"><text:s/></text:span><text:span text:style-name="T3232">la</text:span><text:span text:style-name="T3233"><text:s/></text:span><text:span text:style-name="T3234">efectiva</text:span><text:span text:style-name="T3235"><text:s/></text:span><text:span text:style-name="T3236">participación</text:span><text:span text:style-name="T3237"><text:s/></text:span><text:span text:style-name="T3238">de</text:span><text:span text:style-name="T3239"><text:s/></text:span><text:span text:style-name="T3240">sus</text:span><text:span text:style-name="T3241"><text:s/></text:span><text:span text:style-name="T3242">miembros, la</text:span><text:s/><text:span text:style-name="T3243">validez</text:span><text:span text:style-name="T3244"><text:s/></text:span>del<text:s/><text:span text:style-name="T3245">debate<text:s/></text:span>y<text:span text:style-name="T3246"><text:s/>votación</text:span><text:s/>de<text:span text:style-name="T3247"><text:s/></text:span><text:span text:style-name="T3248">los</text:span><text:span text:style-name="T3249"><text:s/></text:span><text:span text:style-name="T3250">acuerdos</text:span><text:span text:style-name="T3251"><text:s/></text:span><text:span text:style-name="T3252">que</text:span><text:s/><text:span text:style-name="T3253">se</text:span><text:s/><text:span text:style-name="T3254">adopten.</text:span></text:p>
        </text:list-item>
      </text:list>
      <text:p text:style-name="P3255"/>
      <text:list text:style-name="LFO13" text:continue-numbering="true">
        <text:list-item>
          <text:p text:style-name="P3256"><text:span text:style-name="T3257">Las</text:span><text:span text:style-name="T3258"><text:s/></text:span><text:span text:style-name="T3259">sesiones</text:span><text:span text:style-name="T3260"><text:s/></text:span><text:span text:style-name="T3261">serán</text:span><text:span text:style-name="T3262"><text:s/></text:span><text:span text:style-name="T3263">presididas</text:span><text:span text:style-name="T3264"><text:s/></text:span>por<text:span text:style-name="T3265"><text:s/></text:span>el<text:span text:style-name="T3266"><text:s/></text:span><text:span text:style-name="T3267">Presidente</text:span><text:span text:style-name="T3268"><text:s/></text:span>del<text:span text:style-name="T3269"><text:s/></text:span><text:span text:style-name="T3270">Patronato</text:span><text:span text:style-name="T3271"><text:s/></text:span>o<text:span text:style-name="T3272"><text:s/></text:span><text:span text:style-name="T3273">consejero</text:span><text:span text:style-name="T3274"><text:s/></text:span>en<text:span text:style-name="T3275"><text:s/></text:span><text:span text:style-name="T3276">quien</text:span><text:span text:style-name="T3277"><text:s/></text:span><text:span text:style-name="T3278">delegue,</text:span><text:span text:style-name="T3279"><text:s/></text:span><text:span text:style-name="T3280">actuando</text:span><text:span text:style-name="T3281"><text:s/></text:span><text:span text:style-name="T3282">como</text:span><text:span text:style-name="T3283"><text:s/></text:span><text:span text:style-name="T3284">Secretario/a</text:span><text:span text:style-name="T3285"><text:s/></text:span><text:span text:style-name="T3286">el</text:span><text:span text:style-name="T3287"><text:s/></text:span><text:span text:style-name="T3288">titular</text:span><text:span text:style-name="T3289"><text:s/></text:span>de<text:span text:style-name="T3290"><text:s/></text:span>la<text:span text:style-name="T3291"><text:s/></text:span><text:span text:style-name="T3292">Secretaría</text:span><text:span text:style-name="T3293"><text:s/></text:span><text:span text:style-name="T3294">Técnica</text:span><text:span text:style-name="T3295"><text:s/></text:span>del<text:span text:style-name="T3296"><text:s/></text:span><text:span text:style-name="T3297">Consejo</text:span><text:span text:style-name="T3298"><text:s/></text:span>de<text:span text:style-name="T3299"><text:s/></text:span><text:span text:style-name="T3300">Gobierno</text:span><text:span text:style-name="T3301"><text:s/></text:span><text:span text:style-name="T3302">insular,</text:span><text:span text:style-name="T3303"><text:s/></text:span>o<text:span text:style-name="T3304"><text:s/></text:span><text:span text:style-name="T3305">funcionario</text:span><text:span text:style-name="T3306"><text:s/></text:span><text:span text:style-name="T3307">que</text:span><text:span text:style-name="T3308"><text:s/></text:span><text:span text:style-name="T3309">lo</text:span><text:span text:style-name="T3310"><text:s/></text:span><text:span text:style-name="T3311">sustituya</text:span><text:span text:style-name="T3312"><text:s/></text:span>o<text:span text:style-name="T3313"><text:s/></text:span><text:span text:style-name="T3314">delegación.</text:span><text:span text:style-name="T3315"><text:s/></text:span><text:span text:style-name="T3316">Para</text:span><text:span text:style-name="T3317"><text:s/></text:span>la<text:span text:style-name="T3318"><text:s/></text:span><text:span text:style-name="T3319">válida</text:span><text:span text:style-name="T3320"><text:s/></text:span><text:span text:style-name="T3321">celebración</text:span><text:span text:style-name="T3322"><text:s/></text:span><text:span text:style-name="T3323">de</text:span><text:span text:style-name="T3324"><text:s/></text:span><text:span text:style-name="T3325">la</text:span><text:span text:style-name="T3326"><text:s/></text:span><text:span text:style-name="T3327">sesión</text:span><text:span text:style-name="T3328"><text:s/></text:span>se<text:span text:style-name="T3329"><text:s/></text:span><text:span text:style-name="T3330">exigirá</text:span><text:span text:style-name="T3331"><text:s/></text:span>el<text:span text:style-name="T3332"><text:s/></text:span><text:span text:style-name="T3333">quórum</text:span><text:span text:style-name="T3334"><text:s/></text:span>de<text:span text:style-name="T3335"><text:s/></text:span><text:span text:style-name="T3336">un</text:span><text:span text:style-name="T3337"><text:s/></text:span><text:span text:style-name="T3338">tercio</text:span><text:span text:style-name="T3339"><text:s/></text:span><text:span text:style-name="T3340">de</text:span><text:span text:style-name="T3341"><text:s/></text:span><text:span text:style-name="T3342">número</text:span><text:span text:style-name="T3343"><text:s/></text:span><text:span text:style-name="T3344">legal</text:span><text:span text:style-name="T3345"><text:s/></text:span><text:span text:style-name="T3346">de</text:span><text:span text:style-name="T3347"><text:s/></text:span><text:span text:style-name="T3348">miembros</text:span><text:span text:style-name="T3349"><text:s/></text:span><text:span text:style-name="T3350">del</text:span><text:span text:style-name="T3351"><text:s/></text:span><text:span text:style-name="T3352">Consejo,</text:span><text:span text:style-name="T3353"><text:s/></text:span><text:span text:style-name="T3354">que</text:span><text:span text:style-name="T3355"><text:s/></text:span><text:span text:style-name="T3356">nunca</text:span><text:span text:style-name="T3357"><text:s/></text:span><text:span text:style-name="T3358">deberá</text:span><text:span text:style-name="T3359"><text:s/></text:span><text:span text:style-name="T3360">ser</text:span><text:span text:style-name="T3361"><text:s/></text:span><text:span text:style-name="T3362">inferior</text:span><text:span text:style-name="T3363"><text:s/></text:span>a<text:span text:style-name="T3364"><text:s/></text:span><text:span text:style-name="T3365">tres,</text:span><text:span text:style-name="T3366"><text:s/></text:span>debiendo<text:span text:style-name="T3367"><text:s/></text:span><text:span text:style-name="T3368">mantenerse</text:span><text:span text:style-name="T3369"><text:s/></text:span><text:span text:style-name="T3370">dicho</text:span><text:span text:style-name="T3371"><text:s/></text:span>quórum<text:span text:style-name="T3372"><text:s/></text:span><text:span text:style-name="T3373">durante</text:span><text:span text:style-name="T3374"><text:s/></text:span><text:span text:style-name="T3375">toda</text:span><text:span text:style-name="T3376"><text:s/></text:span>la<text:span text:style-name="T3377"><text:s/></text:span><text:span text:style-name="T3378">sesión.</text:span><text:span text:style-name="T3379"><text:s/></text:span>A<text:span text:style-name="T3380"><text:s/></text:span><text:span text:style-name="T3381">las</text:span><text:span text:style-name="T3382"><text:s/></text:span><text:span text:style-name="T3383">sesiones</text:span><text:span text:style-name="T3384"><text:s/></text:span><text:span text:style-name="T3385">asistirá</text:span><text:span text:style-name="T3386"><text:s/></text:span>el<text:span text:style-name="T3387"><text:s/></text:span><text:span text:style-name="T3388">Gerente</text:span><text:span text:style-name="T3389"><text:s/></text:span>del<text:span text:style-name="T3390"><text:s/></text:span><text:span text:style-name="T3391">Consejo</text:span><text:span text:style-name="T3392"><text:s/></text:span><text:span text:style-name="T3393">Insular,</text:span><text:span text:style-name="T3394"><text:s/></text:span><text:span text:style-name="T3395">con</text:span><text:span text:style-name="T3396"><text:s/></text:span>voz<text:span text:style-name="T3397"><text:s/></text:span>y<text:span text:style-name="T3398"><text:s/></text:span>sin<text:span text:style-name="T3399"><text:s/></text:span><text:span text:style-name="T3400">voto.</text:span><text:span text:style-name="T3401"><text:s/></text:span><text:span text:style-name="T3402">Además</text:span><text:span text:style-name="T3403"><text:s/></text:span>el<text:span text:style-name="T3404"><text:s/></text:span><text:span text:style-name="T3405">Presidente</text:span><text:span text:style-name="T3406"><text:s/></text:span><text:span text:style-name="T3407">podrá</text:span><text:span text:style-name="T3408"><text:s/></text:span><text:span text:style-name="T3409">requerir</text:span><text:span text:style-name="T3410"><text:s/></text:span>la<text:span text:style-name="T3411"><text:s/></text:span><text:span text:style-name="T3412">presencia</text:span><text:span text:style-name="T3413"><text:s/></text:span>de<text:span text:style-name="T3414"><text:s/></text:span><text:span text:style-name="T3415">otras</text:span><text:span text:style-name="T3416"><text:s/></text:span><text:span text:style-name="T3417">personas,</text:span><text:span text:style-name="T3418"><text:s/></text:span><text:span text:style-name="T3419">con</text:span><text:span text:style-name="T3420"><text:s/></text:span><text:span text:style-name="T3421">independencia</text:span><text:span text:style-name="T3422"><text:s/></text:span>de<text:span text:style-name="T3423"><text:s/></text:span>que<text:span text:style-name="T3424"><text:s/></text:span><text:span text:style-name="T3425">formen</text:span><text:span text:style-name="T3426"><text:s/></text:span>o<text:span text:style-name="T3427"><text:s/></text:span>no<text:span text:style-name="T3428"><text:s/>parte del</text:span><text:s/><text:span text:style-name="T3429">personal</text:span><text:span text:style-name="T3430"><text:s/></text:span><text:span text:style-name="T3431">del</text:span><text:span text:style-name="T3432"><text:s/></text:span><text:span text:style-name="T3433">Consejo,</text:span><text:span text:style-name="T3434"><text:s/></text:span>para<text:span text:style-name="T3435"><text:s/></text:span>que<text:span text:style-name="T3436"><text:s/></text:span><text:span text:style-name="T3437">informen</text:span><text:span text:style-name="T3438"><text:s/></text:span>o<text:span text:style-name="T3439"><text:s/>asesoren puntualmente.</text:span></text:p>
        </text:list-item>
      </text:list>
      <text:p text:style-name="P3440"/>
      <text:list text:style-name="LFO13" text:continue-numbering="true">
        <text:list-item>
          <text:p text:style-name="P3441"><text:span text:style-name="T3442">De</text:span><text:span text:style-name="T3443"><text:s/></text:span>cada<text:span text:style-name="T3444"><text:s/></text:span>sesión<text:span text:style-name="T3445"><text:s/></text:span>se<text:span text:style-name="T3446"><text:s/></text:span><text:span text:style-name="T3447">extenderá</text:span><text:span text:style-name="T3448"><text:s/></text:span><text:span text:style-name="T3449">acta</text:span><text:span text:style-name="T3450"><text:s/></text:span>por<text:span text:style-name="T3451"><text:s/></text:span><text:span text:style-name="T3452">la</text:span><text:span text:style-name="T3453"><text:s/></text:span><text:span text:style-name="T3454">Secretaría</text:span><text:span text:style-name="T3455"><text:s/></text:span><text:span text:style-name="T3456">haciendo</text:span><text:span text:style-name="T3457"><text:s/></text:span>constar<text:span text:style-name="T3458"><text:s/></text:span><text:span text:style-name="T3459">al</text:span><text:span text:style-name="T3460"><text:s/></text:span><text:span text:style-name="T3461">menos</text:span><text:span text:style-name="T3462"><text:s/></text:span><text:span text:style-name="T3463">fecha</text:span><text:span text:style-name="T3464"><text:s/></text:span>y<text:span text:style-name="T3465"><text:s/></text:span>hora<text:span text:style-name="T3466"><text:s/></text:span><text:span text:style-name="T3467">de</text:span><text:span text:style-name="T3468"><text:s/></text:span><text:span text:style-name="T3469">comienzo</text:span><text:span text:style-name="T3470"><text:s/></text:span>y<text:span text:style-name="T3471"><text:s/></text:span><text:span text:style-name="T3472">terminación</text:span><text:span text:style-name="T3473"><text:s/></text:span>de<text:span text:style-name="T3474"><text:s/></text:span><text:span text:style-name="T3475">la</text:span><text:span text:style-name="T3476"><text:s/></text:span><text:span text:style-name="T3477">sesión,</text:span><text:span text:style-name="T3478"><text:s/></text:span><text:span text:style-name="T3479">miembros</text:span><text:span text:style-name="T3480"><text:s/></text:span><text:span text:style-name="T3481">asistentes,</text:span><text:span text:style-name="T3482"><text:s/></text:span><text:span text:style-name="T3483">asuntos</text:span><text:span text:style-name="T3484"><text:s/></text:span><text:span text:style-name="T3485">tratados,</text:span><text:span text:style-name="T3486"><text:s/></text:span><text:span text:style-name="T3487">resultado</text:span><text:span text:style-name="T3488"><text:s/></text:span>de<text:span text:style-name="T3489"><text:s/></text:span><text:span text:style-name="T3490">los</text:span><text:span text:style-name="T3491"><text:s/></text:span><text:span text:style-name="T3492">votos</text:span><text:span text:style-name="T3493"><text:s/></text:span><text:span text:style-name="T3494">emitidos</text:span><text:span text:style-name="T3495"><text:s/></text:span>y<text:span text:style-name="T3496"><text:s/></text:span><text:span text:style-name="T3497">acuerdos</text:span><text:span text:style-name="T3498"><text:s/></text:span><text:span text:style-name="T3499">adoptados.</text:span><text:span text:style-name="T3500"><text:s/></text:span><text:span text:style-name="T3501">Podrán</text:span><text:span text:style-name="T3502"><text:s/></text:span><text:span text:style-name="T3503">utilizarse</text:span><text:span text:style-name="T3504"><text:s/></text:span><text:span text:style-name="T3505">medios</text:span><text:span text:style-name="T3506"><text:s/></text:span><text:span text:style-name="T3507">electrónicos</text:span><text:span text:style-name="T3508"><text:s/></text:span><text:span text:style-name="T3509">para</text:span><text:span text:style-name="T3510"><text:s/></text:span>el<text:span text:style-name="T3511"><text:s/></text:span><text:span text:style-name="T3512">desempeño</text:span><text:span text:style-name="T3513"><text:s/></text:span><text:span text:style-name="T3514">de</text:span><text:span text:style-name="T3515"><text:s/></text:span><text:span text:style-name="T3516">las</text:span><text:span text:style-name="T3517"><text:s/></text:span><text:span text:style-name="T3518">funciones</text:span><text:s/><text:span text:style-name="T3519">de<text:s/></text:span>fe<text:span text:style-name="T3520"><text:s/></text:span><text:span text:style-name="T3521">pública.</text:span></text:p>
        </text:list-item>
      </text:list>
      <text:p text:style-name="P3522"/>
      <text:list text:style-name="LFO13" text:continue-numbering="true">
        <text:list-item>
          <text:p text:style-name="P3523"><text:span text:style-name="T3524">Los</text:span><text:span text:style-name="T3525"><text:s/></text:span><text:span text:style-name="T3526">acuerdos</text:span><text:span text:style-name="T3527"><text:s/></text:span>del<text:span text:style-name="T3528"><text:s/></text:span><text:span text:style-name="T3529">Consejo</text:span><text:span text:style-name="T3530"><text:s/></text:span><text:span text:style-name="T3531">Rector</text:span><text:span text:style-name="T3532"><text:s/></text:span>se<text:span text:style-name="T3533"><text:s/></text:span><text:span text:style-name="T3534">adoptarán</text:span><text:span text:style-name="T3535"><text:s/></text:span>por<text:span text:style-name="T3536"><text:s/></text:span><text:span text:style-name="T3537">mayoría</text:span><text:span text:style-name="T3538"><text:s/></text:span><text:span text:style-name="T3539">simple,</text:span><text:span text:style-name="T3540"><text:s/></text:span><text:span text:style-name="T3541">decidiendo</text:span><text:span text:style-name="T3542"><text:s/></text:span>en<text:span text:style-name="T3543"><text:s/></text:span><text:span text:style-name="T3544">caso</text:span><text:span text:style-name="T3545"><text:s/></text:span>de<text:span text:style-name="T3546"><text:s/></text:span><text:span text:style-name="T3547">empate</text:span><text:span text:style-name="T3548"><text:s/></text:span>el<text:span text:style-name="T3549"><text:s/></text:span>voto<text:span text:style-name="T3550"><text:s/></text:span>de<text:span text:style-name="T3551"><text:s/></text:span><text:span text:style-name="T3552">calidad</text:span><text:span text:style-name="T3553"><text:s/></text:span>del<text:span text:style-name="T3554"><text:s/></text:span><text:span text:style-name="T3555">Presidente.</text:span><text:span text:style-name="T3556"><text:s/></text:span>Los<text:span text:style-name="T3557"><text:s/></text:span>acuerdos<text:span text:style-name="T3558"><text:s/></text:span><text:span text:style-name="T3559">del</text:span><text:span text:style-name="T3560"><text:s/></text:span><text:span text:style-name="T3561">Consejo</text:span><text:span text:style-name="T3562"><text:s/></text:span><text:span text:style-name="T3563">Rector</text:span><text:span text:style-name="T3564"><text:s/></text:span><text:span text:style-name="T3565">agotan</text:span><text:span text:style-name="T3566"><text:s/></text:span><text:span text:style-name="T3567">la</text:span><text:span text:style-name="T3568"><text:s/></text:span><text:span text:style-name="T3569">vía</text:span><text:span text:style-name="T3570"><text:s/></text:span><text:span text:style-name="T3571">administrativa</text:span><text:span text:style-name="T3572"><text:s/></text:span>y<text:span text:style-name="T3573"><text:s/></text:span><text:span text:style-name="T3574">contra</text:span><text:span text:style-name="T3575"><text:s/></text:span><text:span text:style-name="T3576">los</text:span><text:span text:style-name="T3577"><text:s/></text:span><text:span text:style-name="T3578">mismos</text:span><text:span text:style-name="T3579"><text:s/></text:span><text:span text:style-name="T3580">podrán</text:span><text:span text:style-name="T3581"><text:s/></text:span><text:span text:style-name="T3582">interponerse,</text:span><text:span text:style-name="T3583"><text:s/></text:span>el<text:span text:style-name="T3584"><text:s/></text:span><text:span text:style-name="T3585">recurso</text:span><text:span text:style-name="T3586"><text:s/></text:span><text:span text:style-name="T3587">potestativo</text:span><text:span text:style-name="T3588"><text:s/></text:span>de<text:span text:style-name="T3589"><text:s/></text:span><text:span text:style-name="T3590">reposición</text:span><text:span text:style-name="T3591"><text:s/></text:span>y<text:span text:style-name="T3592"><text:s/></text:span>el<text:span text:style-name="T3593"><text:s/></text:span><text:span text:style-name="T3594">extraordinario</text:span><text:span text:style-name="T3595"><text:s/></text:span>de<text:span text:style-name="T3596"><text:s/></text:span><text:span text:style-name="T3597">revisión</text:span><text:span text:style-name="T3598"><text:s/></text:span><text:span text:style-name="T3599">conforme</text:span><text:span text:style-name="T3600"><text:s/></text:span>a<text:span text:style-name="T3601"><text:s/></text:span>la<text:span text:style-name="T3602"><text:s/></text:span><text:span text:style-name="T3603">legislación</text:span><text:span text:style-name="T3604"><text:s/></text:span>de<text:span text:style-name="T3605"><text:s/></text:span><text:span text:style-name="T3606">procedimiento</text:span><text:span text:style-name="T3607"><text:s/></text:span><text:span text:style-name="T3608">administrativo</text:span><text:span text:style-name="T3609"><text:s/></text:span><text:span text:style-name="T3610">común,</text:span><text:span text:style-name="T3611"><text:s/></text:span><text:span text:style-name="T3612">sin</text:span><text:span text:style-name="T3613"><text:s/></text:span><text:span text:style-name="T3614">perjuicio</text:span><text:span text:style-name="T3615"><text:s/></text:span><text:span text:style-name="T3616">de</text:span><text:span text:style-name="T3617"><text:s/></text:span>la<text:span text:style-name="T3618"><text:s/></text:span>interposición<text:span text:style-name="T3619"><text:s/></text:span>de<text:span text:style-name="T3620"><text:s/></text:span>los<text:span text:style-name="T3621"><text:s/></text:span><text:span text:style-name="T3622">recursos</text:span><text:span text:style-name="T3623"><text:s/></text:span><text:span text:style-name="T3624">contencioso-administrativos ante la jurisdicción</text:span><text:span text:style-name="T3625"><text:s/></text:span><text:span text:style-name="T3626">contenciosa.</text:span></text:p>
        </text:list-item>
      </text:list>
      <text:p text:style-name="P3627"/>
      <text:list text:style-name="LFO13" text:continue-numbering="true">
        <text:list-item>
          <text:p text:style-name="P3628">Los<text:span text:style-name="T3629"><text:s/></text:span><text:span text:style-name="T3630">Consejeros</text:span><text:span text:style-name="T3631"><text:s/></text:span><text:span text:style-name="T3632">del</text:span><text:span text:style-name="T3633"><text:s/></text:span><text:span text:style-name="T3634">Consejo</text:span><text:span text:style-name="T3635"><text:s/></text:span><text:span text:style-name="T3636">Rector</text:span><text:span text:style-name="T3637"><text:s/></text:span><text:span text:style-name="T3638">están</text:span><text:span text:style-name="T3639"><text:s/></text:span><text:span text:style-name="T3640">obligados</text:span><text:span text:style-name="T3641"><text:s/></text:span>a<text:span text:style-name="T3642"><text:s/></text:span><text:span text:style-name="T3643">concurrir</text:span><text:span text:style-name="T3644"><text:s/></text:span>a<text:span text:style-name="T3645"><text:s/></text:span><text:span text:style-name="T3646">todas</text:span><text:span text:style-name="T3647"><text:s/></text:span><text:span text:style-name="T3648">las</text:span><text:span text:style-name="T3649"><text:s/></text:span><text:span text:style-name="T3650">sesiones,</text:span><text:span text:style-name="T3651"><text:s/></text:span><text:span text:style-name="T3652">salvo</text:span><text:span text:style-name="T3653"><text:s/></text:span><text:span text:style-name="T3654">justa</text:span><text:span text:style-name="T3655"><text:s/></text:span>causa<text:span text:style-name="T3656"><text:s/></text:span>que<text:span text:style-name="T3657"><text:s/></text:span>lo<text:span text:style-name="T3658"><text:s/></text:span><text:span text:style-name="T3659">impida,</text:span><text:span text:style-name="T3660"><text:s/></text:span>que<text:span text:style-name="T3661"><text:s/></text:span><text:span text:style-name="T3662">con</text:span><text:span text:style-name="T3663"><text:s/></text:span><text:span text:style-name="T3664">suficiente</text:span><text:span text:style-name="T3665"><text:s/></text:span><text:span text:style-name="T3666">antelación</text:span><text:span text:style-name="T3667"><text:s/></text:span><text:span text:style-name="T3668">deberán</text:span><text:span text:style-name="T3669"><text:s/></text:span><text:span text:style-name="T3670">comunicar</text:span><text:span text:style-name="T3671"><text:s/></text:span>a<text:span text:style-name="T3672"><text:s/></text:span><text:span text:style-name="T3673">la</text:span><text:span text:style-name="T3674"><text:s/></text:span><text:span text:style-name="T3675">Presidencia.</text:span><text:span text:style-name="T3676"><text:s/></text:span><text:span text:style-name="T3677">No</text:span><text:span text:style-name="T3678"><text:s/></text:span><text:span text:style-name="T3679">obstante</text:span><text:span text:style-name="T3680"><text:s/></text:span>lo<text:span text:style-name="T3681"><text:s/></text:span><text:span text:style-name="T3682">anterior,</text:span><text:span text:style-name="T3683"><text:s/></text:span>de<text:span text:style-name="T3684"><text:s/></text:span><text:span text:style-name="T3685">forma</text:span><text:span text:style-name="T3686"><text:s/></text:span><text:span text:style-name="T3687">puntual</text:span><text:span text:style-name="T3688"><text:s/></text:span><text:span text:style-name="T3689">para</text:span><text:span text:style-name="T3690"><text:s/></text:span><text:span text:style-name="T3691">una</text:span><text:span text:style-name="T3692"><text:s/></text:span><text:span text:style-name="T3693">sesión</text:span><text:span text:style-name="T3694"><text:s/></text:span><text:span text:style-name="T3695">concreta</text:span><text:span text:style-name="T3696"><text:s/></text:span><text:span text:style-name="T3697">podrán</text:span><text:span text:style-name="T3698"><text:s/></text:span><text:span text:style-name="T3699">delegar</text:span><text:span text:style-name="T3700"><text:s/></text:span>su<text:span text:style-name="T3701"><text:s/></text:span><text:span text:style-name="T3702">voto,</text:span><text:span text:style-name="T3703"><text:s/></text:span>a<text:span text:style-name="T3704"><text:s/></text:span>cuyo<text:span text:style-name="T3705"><text:s/></text:span><text:span text:style-name="T3706">efecto</text:span><text:span text:style-name="T3707"><text:s/></text:span><text:span text:style-name="T3708">deberán</text:span><text:span text:style-name="T3709"><text:s/></text:span><text:span text:style-name="T3710">comunicar</text:span><text:span text:style-name="T3711"><text:s/></text:span><text:span text:style-name="T3712">por</text:span><text:span text:style-name="T3713"><text:s/></text:span><text:span text:style-name="T3714">escrito</text:span><text:span text:style-name="T3715"><text:s/></text:span>y<text:span text:style-name="T3716"><text:s/></text:span>de<text:span text:style-name="T3717"><text:s/></text:span><text:span text:style-name="T3718">forma</text:span><text:span text:style-name="T3719"><text:s/></text:span><text:span text:style-name="T3720">expresa</text:span><text:span text:style-name="T3721"><text:s/></text:span><text:span text:style-name="T3722">con</text:span><text:span text:style-name="T3723"><text:s/></text:span><text:span text:style-name="T3724">antelación</text:span><text:span text:style-name="T3725"><text:s/></text:span>a<text:span text:style-name="T3726"><text:s/></text:span><text:span text:style-name="T3727">la</text:span><text:span text:style-name="T3728"><text:s/></text:span><text:span text:style-name="T3729">celebración</text:span><text:span text:style-name="T3730"><text:s/></text:span>de<text:span text:style-name="T3731"><text:s/></text:span><text:span text:style-name="T3732">la</text:span><text:span text:style-name="T3733"><text:s/></text:span><text:span text:style-name="T3734">sesión</text:span><text:span text:style-name="T3735"><text:s/></text:span><text:span text:style-name="T3736">su</text:span><text:span text:style-name="T3737"><text:s/></text:span><text:span text:style-name="T3738">intención</text:span><text:span text:style-name="T3739"><text:s/></text:span>a<text:span text:style-name="T3740"><text:s/></text:span><text:span text:style-name="T3741">la</text:span><text:span text:style-name="T3742"><text:s/></text:span><text:span text:style-name="T3743">Presidencia</text:span><text:span text:style-name="T3744"><text:s/></text:span><text:span text:style-name="T3745">así</text:span><text:span text:style-name="T3746"><text:s/></text:span><text:span text:style-name="T3747">como</text:span><text:span text:style-name="T3748"><text:s/></text:span>a<text:span text:style-name="T3749"><text:s/></text:span>la<text:span text:style-name="T3750"><text:s/></text:span><text:span text:style-name="T3751">Secretaría</text:span><text:span text:style-name="T3752"><text:s/></text:span>a<text:span text:style-name="T3753"><text:s/></text:span><text:span text:style-name="T3754">fin</text:span><text:span text:style-name="T3755"><text:s/></text:span><text:span text:style-name="T3756">de</text:span><text:span text:style-name="T3757"><text:s/></text:span>dejar<text:span text:style-name="T3758"><text:s/></text:span><text:span text:style-name="T3759">constancia</text:span><text:span text:style-name="T3760"><text:s/></text:span>en<text:span text:style-name="T3761"><text:s/></text:span>el<text:span text:style-name="T3762"><text:s/></text:span><text:span text:style-name="T3763">acta</text:span><text:span text:style-name="T3764"><text:s/></text:span><text:span text:style-name="T3765">al</text:span><text:span text:style-name="T3766"><text:s/></text:span><text:span text:style-name="T3767">inicio</text:span><text:span text:style-name="T3768"><text:s/></text:span>de<text:span text:style-name="T3769"><text:s/></text:span>la<text:span text:style-name="T3770"><text:s/></text:span><text:span text:style-name="T3771">sesión,</text:span><text:span text:style-name="T3772"><text:s/></text:span><text:span text:style-name="T3773">dando</text:span><text:span text:style-name="T3774"><text:s/></text:span><text:span text:style-name="T3775">cuenta</text:span><text:span text:style-name="T3776"><text:s/></text:span>a<text:span text:style-name="T3777"><text:s/></text:span><text:span text:style-name="T3778">todos</text:span><text:span text:style-name="T3779"><text:s/></text:span><text:span text:style-name="T3780">los</text:span><text:span text:style-name="T3781"><text:s/></text:span><text:span text:style-name="T3782">asistentes.</text:span><text:span text:style-name="T3783"><text:s/></text:span><text:span text:style-name="T3784">El</text:span><text:span text:style-name="T3785"><text:s/></text:span><text:span text:style-name="T3786">escrito</text:span><text:span text:style-name="T3787"><text:s/></text:span><text:span text:style-name="T3788">de</text:span><text:span text:style-name="T3789"><text:s/></text:span><text:span text:style-name="T3790">delegación</text:span><text:span text:style-name="T3791"><text:s/></text:span>de<text:span text:style-name="T3792"><text:s/></text:span>voto<text:span text:style-name="T3793"><text:s/></text:span><text:span text:style-name="T3794">deberá</text:span><text:span text:style-name="T3795"><text:s/></text:span><text:span text:style-name="T3796">identificar</text:span><text:span text:style-name="T3797"><text:s/></text:span>al<text:span text:style-name="T3798"><text:s/></text:span><text:span text:style-name="T3799">Consejero</text:span><text:span text:style-name="T3800"><text:s/></text:span><text:span text:style-name="T3801">delegante,</text:span><text:span text:style-name="T3802"><text:s/></text:span><text:span text:style-name="T3803">el</text:span><text:span text:style-name="T3804"><text:s/></text:span><text:span text:style-name="T3805">Consejero</text:span><text:span text:style-name="T3806"><text:s/></text:span><text:span text:style-name="T3807">en</text:span><text:span text:style-name="T3808"><text:s/></text:span>quien<text:span text:style-name="T3809"><text:s/></text:span><text:span text:style-name="T3810">se</text:span><text:span text:style-name="T3811"><text:s/></text:span><text:span text:style-name="T3812">delega</text:span><text:span text:style-name="T3813"><text:s/></text:span><text:span text:style-name="T3814">el</text:span><text:span text:style-name="T3815"><text:s/></text:span>voto<text:span text:style-name="T3816"><text:s/></text:span><text:span text:style-name="T3817">cuya</text:span><text:span text:style-name="T3818"><text:s/></text:span><text:span text:style-name="T3819">conformidad</text:span><text:span text:style-name="T3820"><text:s/></text:span><text:span text:style-name="T3821">deberá</text:span><text:span text:style-name="T3822"><text:s/></text:span>quedar<text:span text:style-name="T3823"><text:s/></text:span><text:span text:style-name="T3824">igualmente</text:span><text:span text:style-name="T3825"><text:s/></text:span><text:span text:style-name="T3826">reflejada,</text:span><text:span text:style-name="T3827"><text:s/></text:span>así<text:span text:style-name="T3828"><text:s/></text:span><text:span text:style-name="T3829">como</text:span><text:span text:style-name="T3830"><text:s/></text:span><text:span text:style-name="T3831">los</text:span><text:span text:style-name="T3832"><text:s/></text:span><text:span text:style-name="T3833">asuntos</text:span><text:span text:style-name="T3834"><text:s/></text:span>a<text:span text:style-name="T3835"><text:s/></text:span><text:span text:style-name="T3836">los</text:span><text:span text:style-name="T3837"><text:s/></text:span>que<text:span text:style-name="T3838"><text:s/></text:span><text:span text:style-name="T3839">afecta</text:span><text:span text:style-name="T3840"><text:s/></text:span>la<text:span text:style-name="T3841"><text:s/></text:span><text:span text:style-name="T3842">delegación.</text:span><text:span text:style-name="T3843"><text:s/></text:span><text:span text:style-name="T3844">Cuando</text:span><text:span text:style-name="T3845"><text:s/></text:span><text:span text:style-name="T3846">la</text:span><text:span text:style-name="T3847"><text:s/></text:span><text:span text:style-name="T3848">delegación</text:span><text:span text:style-name="T3849"><text:s/></text:span>de<text:span text:style-name="T3850"><text:s/></text:span>voto<text:span text:style-name="T3851"><text:s/></text:span>se<text:span text:style-name="T3852"><text:s/></text:span><text:span text:style-name="T3853">realice</text:span><text:span text:style-name="T3854"><text:s/></text:span><text:span text:style-name="T3855">entre</text:span><text:span text:style-name="T3856"><text:s/></text:span><text:span text:style-name="T3857">consejeros</text:span><text:span text:style-name="T3858"><text:s/></text:span><text:span text:style-name="T3859">procedentes</text:span><text:span text:style-name="T3860"><text:s/></text:span><text:span text:style-name="T3861">de</text:span><text:span text:style-name="T3862"><text:s/></text:span><text:span text:style-name="T3863">distintos</text:span><text:span text:style-name="T3864"><text:s/></text:span><text:span text:style-name="T3865">colectivos</text:span><text:span text:style-name="T3866"><text:s/></text:span>de<text:span text:style-name="T3867"><text:s/></text:span><text:span text:style-name="T3868">los</text:span><text:span text:style-name="T3869"><text:s/></text:span><text:span text:style-name="T3870">señalados</text:span><text:span text:style-name="T3871"><text:s/></text:span>en<text:span text:style-name="T3872"><text:s/></text:span>el<text:span text:style-name="T3873"><text:s/></text:span><text:span text:style-name="T3874">art.7,</text:span><text:span text:style-name="T3875"><text:s/></text:span><text:span text:style-name="T3876">la</text:span><text:span text:style-name="T3877"><text:s/></text:span><text:span text:style-name="T3878">delegación</text:span><text:span text:style-name="T3879"><text:s/></text:span><text:span text:style-name="T3880">deberá</text:span><text:span text:style-name="T3881"><text:s/></text:span><text:span text:style-name="T3882">además</text:span><text:span text:style-name="T3883"><text:s/></text:span><text:span text:style-name="T3884">contar</text:span><text:span text:style-name="T3885"><text:s/></text:span>con<text:span text:style-name="T3886"><text:s/></text:span>la<text:span text:style-name="T3887"><text:s/></text:span><text:span text:style-name="T3888">autorización</text:span><text:span text:style-name="T3889"><text:s/></text:span>de<text:span text:style-name="T3890"><text:s/>las corporaciones,</text:span><text:span text:style-name="T3891"><text:s/></text:span><text:span text:style-name="T3892">colectivos</text:span><text:span text:style-name="T3893"><text:s/></text:span>o<text:span text:style-name="T3894"><text:s/></text:span><text:span text:style-name="T3895">entidades</text:span><text:s/><text:span text:style-name="T3896">representadas.</text:span></text:p>
        </text:list-item>
      </text:list>
      <text:p text:style-name="P3897"/>
      <text:h text:style-name="P3898" text:outline-level="1"><text:span text:style-name="T3899">Artículo</text:span><text:span text:style-name="T3900"><text:s/></text:span><text:span text:style-name="T3901">12.-</text:span><text:span text:style-name="T3902"><text:s/></text:span>El<text:span text:style-name="T3903"><text:s/></text:span><text:span text:style-name="T3904">Presidente.</text:span></text:h>
      <text:p text:style-name="P3905"/>
      <text:list text:style-name="LFO12" text:continue-numbering="true">
        <text:list-item>
          <text:p text:style-name="P3906">Son<text:span text:style-name="T3907"><text:s/></text:span><text:span text:style-name="T3908">funciones</text:span><text:span text:style-name="T3909"><text:s/></text:span>del<text:span text:style-name="T3910"><text:s/>Presidente</text:span><text:span text:style-name="T3911"><text:s/></text:span>del<text:span text:style-name="T3912"><text:s/></text:span><text:span text:style-name="T3913">Patronato</text:span><text:span text:style-name="T3914"><text:s/></text:span>de<text:span text:style-name="T3915"><text:s/>Turismo</text:span><text:span text:style-name="T3916"><text:s/></text:span>de<text:span text:style-name="T3917"><text:s/></text:span><text:span text:style-name="T3918">Fuerteventura,</text:span><text:span text:style-name="T3919"><text:s/></text:span>O.A.:</text:p>
        </text:list-item>
      </text:list>
      <text:p text:style-name="P3920"/>
      <text:list text:style-name="LFO11" text:continue-numbering="true">
        <text:list-item>
          <text:p text:style-name="P3921"><text:span text:style-name="T3922">Ostentar</text:span><text:span text:style-name="T3923"><text:s/></text:span><text:span text:style-name="T3924">la</text:span><text:span text:style-name="T3925"><text:s/></text:span><text:span text:style-name="T3926">representación</text:span><text:span text:style-name="T3927"><text:s/></text:span>del<text:span text:style-name="T3928"><text:s/></text:span><text:span text:style-name="T3929">Patronato.</text:span></text:p>
        </text:list-item>
      </text:list>
      <text:p text:style-name="P3930"/>
      <text:list text:style-name="LFO11" text:continue-numbering="true">
        <text:list-item>
          <text:p text:style-name="P3931"><text:span text:style-name="T3932">Presidir</text:span><text:span text:style-name="T3933"><text:s/></text:span>el<text:span text:style-name="T3934"><text:s/>Consejo Rector.</text:span></text:p>
        </text:list-item>
      </text:list>
      <text:p text:style-name="P3935"/>
      <text:list text:style-name="LFO11" text:continue-numbering="true">
        <text:list-item>
          <text:p text:style-name="P3936"><text:span text:style-name="T3937">Cuidar que los</text:span><text:span text:style-name="T3938"><text:s/></text:span><text:span text:style-name="T3939">acuerdos</text:span><text:s/><text:span text:style-name="T3940">se</text:span><text:span text:style-name="T3941"><text:s/></text:span><text:span text:style-name="T3942">ajusten</text:span><text:span text:style-name="T3943"><text:s/></text:span>a la<text:span text:style-name="T3944"><text:s/></text:span><text:span text:style-name="T3945">legalidad</text:span><text:span text:style-name="T3946"><text:s/></text:span><text:span text:style-name="T3947">vigente</text:span><text:span text:style-name="T3948"><text:s/></text:span>y<text:span text:style-name="T3949"><text:s/></text:span><text:span text:style-name="T3950">que sean ejecutados</text:span><text:span text:style-name="T3951"><text:s/></text:span><text:span text:style-name="T3952">puntualmente.</text:span></text:p>
        </text:list-item>
      </text:list>
      <text:p text:style-name="P3953"/>
      <text:list text:style-name="LFO11" text:continue-numbering="true">
        <text:list-item>
          <text:p text:style-name="P3954">Ejercer<text:span text:style-name="T3955"><text:s/></text:span><text:span text:style-name="T3956">ante</text:span><text:span text:style-name="T3957"><text:s/></text:span><text:span text:style-name="T3958">otras</text:span><text:span text:style-name="T3959"><text:s/></text:span><text:span text:style-name="T3960">Administraciones</text:span><text:span text:style-name="T3961"><text:s/></text:span><text:span text:style-name="T3962">Públicas</text:span><text:span text:style-name="T3963"><text:s/></text:span>y<text:span text:style-name="T3964"><text:s/></text:span>ante<text:span text:style-name="T3965"><text:s/></text:span><text:span text:style-name="T3966">los</text:span><text:span text:style-name="T3967"><text:s/></text:span><text:span text:style-name="T3968">Tribunales</text:span><text:span text:style-name="T3969"><text:s/></text:span>de<text:span text:style-name="T3970"><text:s/></text:span><text:span text:style-name="T3971">Justicia</text:span><text:span text:style-name="T3972"><text:s/></text:span><text:span text:style-name="T3973">todo</text:span><text:span text:style-name="T3974"><text:s/></text:span><text:span text:style-name="T3975">tipo</text:span><text:span text:style-name="T3976"><text:s/></text:span>de<text:span text:style-name="T3977"><text:s/></text:span><text:span text:style-name="T3978">acciones,</text:span><text:span text:style-name="T3979"><text:s/></text:span>dando<text:span text:style-name="T3980"><text:s/></text:span><text:span text:style-name="T3981">cuenta</text:span><text:span text:style-name="T3982"><text:s/></text:span>de<text:span text:style-name="T3983"><text:s/></text:span><text:span text:style-name="T3984">ello</text:span><text:span text:style-name="T3985"><text:s/></text:span><text:span text:style-name="T3986">posteriormente</text:span><text:span text:style-name="T3987"><text:s/></text:span>al<text:span text:style-name="T3988"><text:s/></text:span><text:span text:style-name="T3989">Consejo</text:span><text:span text:style-name="T3990"><text:s/></text:span><text:span text:style-name="T3991">Rector.</text:span><text:span text:style-name="T3992"><text:s/></text:span>En<text:span text:style-name="T3993"><text:s/></text:span><text:span text:style-name="T3994">caso</text:span><text:span text:style-name="T3995"><text:s/></text:span><text:span text:style-name="T3996">de</text:span><text:span text:style-name="T3997"><text:s/></text:span><text:span text:style-name="T3998">urgencia,</text:span><text:span text:style-name="T3999"><text:s/></text:span>las<text:span text:style-name="T4000"><text:s/></text:span><text:span text:style-name="T4001">facultades</text:span><text:span text:style-name="T4002"><text:s/></text:span><text:span text:style-name="T4003">atribuidas</text:span><text:span text:style-name="T4004"><text:s/></text:span>a<text:span text:style-name="T4005"><text:s/></text:span>los<text:span text:style-name="T4006"><text:s/></text:span><text:span text:style-name="T4007">órganos</text:span><text:span text:style-name="T4008"><text:s/></text:span><text:span text:style-name="T4009">colegiados,</text:span><text:span text:style-name="T4010"><text:s/></text:span><text:span text:style-name="T4011">cuando</text:span><text:span text:style-name="T4012"><text:s/></text:span><text:span text:style-name="T4013">la</text:span><text:span text:style-name="T4014"><text:s/></text:span><text:span text:style-name="T4015">demora</text:span><text:span text:style-name="T4016"><text:s/></text:span><text:span text:style-name="T4017">en</text:span><text:span text:style-name="T4018"><text:s/></text:span><text:span text:style-name="T4019">la</text:span><text:span text:style-name="T4020"><text:s/></text:span><text:span text:style-name="T4021">actuación</text:span><text:span text:style-name="T4022"><text:s/></text:span>de<text:span text:style-name="T4023"><text:s/></text:span><text:span text:style-name="T4024">éstos</text:span><text:span text:style-name="T4025"><text:s/></text:span><text:span text:style-name="T4026">ponga</text:span><text:span text:style-name="T4027"><text:s/></text:span>en<text:span text:style-name="T4028"><text:s/></text:span><text:span text:style-name="T4029">peligro</text:span><text:span text:style-name="T4030"><text:s/></text:span><text:span text:style-name="T4031">los</text:span><text:span text:style-name="T4032"><text:s/></text:span><text:span text:style-name="T4033">intereses</text:span></text:p>
        </text:list-item>
      </text:list>
      <text:soft-page-break/>
      <text:p text:style-name="P4034"><text:span text:style-name="T4038">públicos</text:span><text:span text:style-name="T4039"><text:s/></text:span>o<text:span text:style-name="T4040"><text:s/></text:span><text:span text:style-name="T4041">del</text:span><text:span text:style-name="T4042"><text:s/></text:span><text:span text:style-name="T4043">Presidente,</text:span><text:span text:style-name="T4044"><text:s/></text:span><text:span text:style-name="T4045">dando</text:span><text:span text:style-name="T4046"><text:s/></text:span><text:span text:style-name="T4047">cuenta</text:span><text:span text:style-name="T4048"><text:s/></text:span><text:span text:style-name="T4049">inmediatamente</text:span><text:span text:style-name="T4050"><text:s/></text:span>de<text:span text:style-name="T4051"><text:s/></text:span><text:span text:style-name="T4052">ello</text:span><text:span text:style-name="T4053"><text:s/></text:span>al<text:span text:style-name="T4054"><text:s/></text:span><text:span text:style-name="T4055">órgano</text:span><text:span text:style-name="T4056"><text:s/></text:span><text:span text:style-name="T4057">sustituido</text:span><text:span text:style-name="T4058"><text:s/></text:span>a<text:span text:style-name="T4059"><text:s/></text:span><text:span text:style-name="T4060">efectos</text:span><text:span text:style-name="T4061"><text:s/></text:span>de<text:span text:style-name="T4062"><text:s/></text:span><text:span text:style-name="T4063">su</text:span><text:span text:style-name="T4064"><text:s/></text:span><text:span text:style-name="T4065">aprobación</text:span><text:span text:style-name="T4066"><text:s/></text:span>y<text:span text:style-name="T4067"><text:s/></text:span><text:span text:style-name="T4068">ratificación.</text:span></text:p>
      <text:p text:style-name="P4069"/>
      <text:list text:style-name="LFO11" text:continue-numbering="true">
        <text:list-item>
          <text:p text:style-name="P4070"><text:span text:style-name="T4071">Aprobación</text:span><text:span text:style-name="T4072"><text:s/></text:span>de<text:span text:style-name="T4073"><text:s/></text:span><text:span text:style-name="T4074">proyectos,</text:span><text:span text:style-name="T4075"><text:s/></text:span><text:span text:style-name="T4076">estudios</text:span><text:span text:style-name="T4077"><text:s/></text:span>e<text:span text:style-name="T4078"><text:s/></text:span><text:span text:style-name="T4079">investigaciones,</text:span><text:span text:style-name="T4080"><text:s/></text:span>y<text:span text:style-name="T4081"><text:s/></text:span><text:span text:style-name="T4082">demás</text:span><text:span text:style-name="T4083"><text:s/></text:span><text:span text:style-name="T4084">resoluciones</text:span><text:span text:style-name="T4085"><text:s/></text:span>en<text:span text:style-name="T4086"><text:s/></text:span><text:span text:style-name="T4087">ejecución</text:span><text:span text:style-name="T4088"><text:s/></text:span>de<text:span text:style-name="T4089"><text:s/></text:span>los<text:span text:style-name="T4090"><text:s/></text:span><text:span text:style-name="T4091">planes</text:span><text:span text:style-name="T4092"><text:s/></text:span>de<text:span text:style-name="T4093"><text:s/></text:span><text:span text:style-name="T4094">actuación.</text:span></text:p>
        </text:list-item>
      </text:list>
      <text:p text:style-name="P4095"/>
      <text:list text:style-name="LFO11" text:continue-numbering="true">
        <text:list-item>
          <text:p text:style-name="P4096"><draw:custom-shape svg:x="4.22778in" svg:y="0.03194in" svg:width="0.02222in" svg:height="0.00347in" draw:z-index="0" draw:id="id4" draw:style-name="a4" draw:name="Freeform 3"><svg:title/><svg:desc/><draw:enhanced-geometry draw:type="non-primitive" svg:viewBox="0 0 32 5" draw:enhanced-path="M 0 3 L 31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32"/><draw:equation draw:name="f8" draw:formula="0 + 6088 - 6088"/><draw:equation draw:name="f9" draw:formula="?f8 * ?f6 / 32"/><draw:equation draw:name="f10" draw:formula="49 * ?f4 / 5"/><draw:equation draw:name="f11" draw:formula="0 + 6119 - 6088"/><draw:equation draw:name="f12" draw:formula="?f11 * ?f6 / 3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4097">Ejercer las</text:span><text:s/><text:span text:style-name="T4098">facultades<text:s/></text:span>en<text:span text:style-name="T4099"><text:s/>el</text:span><text:span text:style-name="T4100"><text:s/></text:span><text:span text:style-name="T4101">ámbito de</text:span><text:s/>la<text:span text:style-name="T4102"><text:s/></text:span>contratación<text:span text:style-name="T4103"><text:s/></text:span>sin<text:span text:style-name="T4104"><text:s/></text:span><text:span text:style-name="T4105">perjuicio</text:span><text:span text:style-name="T4106"><text:s/></text:span>de<text:span text:style-name="T4107"><text:s/></text:span>su<text:span text:style-name="T4108"><text:s/></text:span><text:span text:style-name="T4109">delegación.</text:span></text:p>
        </text:list-item>
      </text:list>
      <text:p text:style-name="P4110"/>
      <text:list text:style-name="LFO11" text:continue-numbering="true">
        <text:list-item>
          <text:p text:style-name="P4111">La<text:span text:style-name="T4112"><text:s/></text:span><text:span text:style-name="T4113">gestión</text:span><text:span text:style-name="T4114"><text:s/></text:span><text:span text:style-name="T4115">económica-financiera</text:span><text:span text:style-name="T4116"><text:s/></text:span><text:span text:style-name="T4117">del</text:span><text:span text:style-name="T4118"><text:s/></text:span><text:span text:style-name="T4119">Patronato,</text:span><text:span text:style-name="T4120"><text:s/></text:span><text:span text:style-name="T4121">incluyendo</text:span><text:span text:style-name="T4122"><text:s/></text:span>la<text:span text:style-name="T4123"><text:s/></text:span><text:span text:style-name="T4124">actividad</text:span><text:span text:style-name="T4125"><text:s/></text:span><text:span text:style-name="T4126">de</text:span><text:span text:style-name="T4127"><text:s/></text:span><text:span text:style-name="T4128">fomento</text:span><text:span text:style-name="T4129"><text:s/></text:span><text:span text:style-name="T4130">de</text:span><text:span text:style-name="T4131"><text:s/></text:span><text:span text:style-name="T4132">acuerdo</text:span><text:span text:style-name="T4133"><text:s/></text:span><text:span text:style-name="T4134">con</text:span><text:span text:style-name="T4135"><text:s/></text:span><text:span text:style-name="T4136">las</text:span><text:span text:style-name="T4137"><text:s/></text:span><text:span text:style-name="T4138">bases</text:span><text:s/><text:span text:style-name="T4139">aprobadas</text:span><text:s/>por<text:span text:style-name="T4140"><text:s/></text:span>el<text:span text:style-name="T4141"><text:s/>Consejo</text:span><text:s/><text:span text:style-name="T4142">Rector.</text:span></text:p>
        </text:list-item>
      </text:list>
      <text:p text:style-name="P4143"/>
      <text:list text:style-name="LFO11" text:continue-numbering="true">
        <text:list-item>
          <text:p text:style-name="P4144"><text:span text:style-name="T4145">Resoluciones</text:span><text:s/>que<text:span text:style-name="T4146"><text:s/></text:span><text:span text:style-name="T4147">corresponda</text:span><text:s/><text:span text:style-name="T4148">adoptar</text:span><text:s text:c="2"/><text:span text:style-name="T4149">en</text:span><text:span text:style-name="T4150"><text:s/></text:span><text:span text:style-name="T4151">materia</text:span><text:s/>de<text:span text:style-name="T4152"><text:s/></text:span><text:span text:style-name="T4153">personal,</text:span><text:span text:style-name="T4154"><text:s/></text:span><text:span text:style-name="T4155">salvo</text:span><text:s/><text:span text:style-name="T4156">aquellas</text:span><text:span text:style-name="T4157"><text:s/></text:span><text:span text:style-name="T4158">que</text:span><text:s/><text:span text:style-name="T4159">corresponda</text:span><text:span text:style-name="T4160"><text:s/></text:span><text:span text:style-name="T4161">adoptar legalmente</text:span><text:s/>a<text:span text:style-name="T4162"><text:s/></text:span><text:span text:style-name="T4163">los</text:span><text:span text:style-name="T4164"><text:s/></text:span><text:span text:style-name="T4165">órganos<text:s/></text:span>de<text:span text:style-name="T4166"><text:s/>gobierno</text:span><text:s/><text:span text:style-name="T4167">del</text:span><text:s/><text:span text:style-name="T4168">Cabildo Insular.</text:span></text:p>
        </text:list-item>
      </text:list>
      <text:p text:style-name="P4169"/>
      <text:list text:style-name="LFO12" text:continue-numbering="true">
        <text:list-item>
          <text:p text:style-name="P4170">En<text:span text:style-name="T4171"><text:s/></text:span><text:span text:style-name="T4172">caso</text:span><text:span text:style-name="T4173"><text:s/></text:span>de<text:span text:style-name="T4174"><text:s/></text:span><text:span text:style-name="T4175">vacante,</text:span><text:span text:style-name="T4176"><text:s/></text:span><text:span text:style-name="T4177">ausencia</text:span><text:span text:style-name="T4178"><text:s/></text:span>o<text:span text:style-name="T4179"><text:s/></text:span><text:span text:style-name="T4180">enfermedad,</text:span><text:span text:style-name="T4181"><text:s/></text:span><text:span text:style-name="T4182">le</text:span><text:span text:style-name="T4183"><text:s/></text:span><text:span text:style-name="T4184">sustituirá</text:span><text:span text:style-name="T4185"><text:s/></text:span>el<text:span text:style-name="T4186"><text:s/></text:span><text:span text:style-name="T4187">Vicepresidente,</text:span><text:span text:style-name="T4188"><text:s/></text:span><text:span text:style-name="T4189">sin</text:span><text:span text:style-name="T4190"><text:s/></text:span><text:span text:style-name="T4191">perjuicio</text:span><text:span text:style-name="T4192"><text:s/></text:span><text:span text:style-name="T4193">de</text:span><text:span text:style-name="T4194"><text:s/></text:span><text:span text:style-name="T4195">que</text:span><text:span text:style-name="T4196"><text:s/></text:span>le<text:span text:style-name="T4197"><text:s/></text:span>pueda<text:span text:style-name="T4198"><text:s/></text:span><text:span text:style-name="T4199">delegar cualesquiera</text:span><text:s/><text:span text:style-name="T4200">de</text:span><text:span text:style-name="T4201"><text:s/></text:span><text:span text:style-name="T4202">las</text:span><text:span text:style-name="T4203"><text:s/></text:span><text:span text:style-name="T4204">atribuciones</text:span><text:span text:style-name="T4205"><text:s/></text:span><text:span text:style-name="T4206">anteriores</text:span><text:s/>.<text:span text:style-name="T4207"><text:s/>Asímismo,</text:span><text:s/>y<text:span text:style-name="T4208"><text:s/></text:span><text:span text:style-name="T4209">de</text:span><text:span text:style-name="T4210"><text:s/></text:span><text:span text:style-name="T4211">forma</text:span><text:span text:style-name="T4212"><text:s/></text:span><text:span text:style-name="T4213">motivada</text:span><text:span text:style-name="T4214"><text:s/></text:span>la<text:span text:style-name="T4215"><text:s/></text:span><text:span text:style-name="T4216">Presidencia</text:span><text:span text:style-name="T4217"><text:s/></text:span>del<text:span text:style-name="T4218"><text:s/></text:span><text:span text:style-name="T4219">Consejo</text:span><text:span text:style-name="T4220"><text:s/></text:span><text:span text:style-name="T4221">Rector</text:span><text:span text:style-name="T4222"><text:s/></text:span><text:span text:style-name="T4223">prevista</text:span><text:span text:style-name="T4224"><text:s/></text:span><text:span text:style-name="T4225">en</text:span><text:span text:style-name="T4226"><text:s/></text:span>el<text:span text:style-name="T4227"><text:s/></text:span><text:span text:style-name="T4228">apdo.</text:span><text:span text:style-name="T4229"><text:s/></text:span>b)<text:span text:style-name="T4230"><text:s/></text:span><text:span text:style-name="T4231">podrá</text:span><text:span text:style-name="T4232"><text:s/></text:span><text:span text:style-name="T4233">delegarse</text:span><text:span text:style-name="T4234"><text:s/></text:span>en<text:span text:style-name="T4235"><text:s/></text:span><text:span text:style-name="T4236">cualesquiera</text:span><text:span text:style-name="T4237"><text:s/></text:span><text:span text:style-name="T4238">otros</text:span><text:span text:style-name="T4239"><text:s/></text:span><text:span text:style-name="T4240">miembros</text:span><text:span text:style-name="T4241"><text:s/></text:span>del<text:span text:style-name="T4242"><text:s/></text:span><text:span text:style-name="T4243">Consejo</text:span><text:span text:style-name="T4244"><text:s/></text:span><text:span text:style-name="T4245">Rector.</text:span></text:p>
        </text:list-item>
      </text:list>
      <text:p text:style-name="P4246"/>
      <text:list text:style-name="LFO12" text:continue-numbering="true">
        <text:list-item>
          <text:p text:style-name="P4247"><text:span text:style-name="T4248">Los</text:span><text:span text:style-name="T4249"><text:s/></text:span><text:span text:style-name="T4250">actos</text:span><text:span text:style-name="T4251"><text:s/></text:span><text:span text:style-name="T4252">dictados</text:span><text:span text:style-name="T4253"><text:s/></text:span>por<text:span text:style-name="T4254"><text:s/></text:span>el<text:span text:style-name="T4255"><text:s/></text:span><text:span text:style-name="T4256">Presidente</text:span><text:span text:style-name="T4257"><text:s/></text:span><text:span text:style-name="T4258">agotan</text:span><text:span text:style-name="T4259"><text:s/></text:span><text:span text:style-name="T4260">la</text:span><text:span text:style-name="T4261"><text:s/></text:span><text:span text:style-name="T4262">vía</text:span><text:span text:style-name="T4263"><text:s/></text:span><text:span text:style-name="T4264">administrativa</text:span><text:span text:style-name="T4265"><text:s/></text:span>y<text:span text:style-name="T4266"><text:s/></text:span><text:span text:style-name="T4267">contra</text:span><text:span text:style-name="T4268"><text:s/></text:span><text:span text:style-name="T4269">los</text:span><text:span text:style-name="T4270"><text:s/></text:span><text:span text:style-name="T4271">mismos</text:span><text:span text:style-name="T4272"><text:s/></text:span><text:span text:style-name="T4273">podrá</text:span><text:span text:style-name="T4274"><text:s/></text:span><text:span text:style-name="T4275">interponerse</text:span><text:span text:style-name="T4276"><text:s/></text:span><text:span text:style-name="T4277">el</text:span><text:span text:style-name="T4278"><text:s/></text:span><text:span text:style-name="T4279">recurso</text:span><text:span text:style-name="T4280"><text:s/></text:span><text:span text:style-name="T4281">potestativo</text:span><text:span text:style-name="T4282"><text:s/></text:span>de<text:span text:style-name="T4283"><text:s/></text:span><text:span text:style-name="T4284">reposición</text:span><text:span text:style-name="T4285"><text:s/></text:span>y<text:span text:style-name="T4286"><text:s/></text:span>el<text:span text:style-name="T4287"><text:s/></text:span><text:span text:style-name="T4288">extraordinario</text:span><text:span text:style-name="T4289"><text:s/></text:span>de<text:span text:style-name="T4290"><text:s/></text:span>revisión,<text:span text:style-name="T4291"><text:s/></text:span><text:span text:style-name="T4292">conforme</text:span><text:span text:style-name="T4293"><text:s/></text:span>a<text:span text:style-name="T4294"><text:s/></text:span>la<text:span text:style-name="T4295"><text:s/></text:span><text:span text:style-name="T4296">legislación</text:span><text:span text:style-name="T4297"><text:s/></text:span>de<text:span text:style-name="T4298"><text:s/></text:span><text:span text:style-name="T4299">procedimiento</text:span><text:span text:style-name="T4300"><text:s/></text:span><text:span text:style-name="T4301">administrativo</text:span><text:span text:style-name="T4302"><text:s/></text:span><text:span text:style-name="T4303">común,</text:span><text:span text:style-name="T4304"><text:s/></text:span><text:span text:style-name="T4305">sin</text:span><text:span text:style-name="T4306"><text:s/></text:span><text:span text:style-name="T4307">perjuicio</text:span><text:span text:style-name="T4308"><text:s/></text:span>de<text:span text:style-name="T4309"><text:s/></text:span><text:span text:style-name="T4310">la</text:span><text:span text:style-name="T4311"><text:s/></text:span><text:span text:style-name="T4312">interposición</text:span><text:span text:style-name="T4313"><text:s/></text:span><text:span text:style-name="T4314">de</text:span><text:span text:style-name="T4315"><text:s/></text:span>los<text:span text:style-name="T4316"><text:s/></text:span><text:span text:style-name="T4317">recursos</text:span><text:span text:style-name="T4318"><text:s/></text:span>contencioso-<text:span text:style-name="T4319"><text:s/></text:span><text:span text:style-name="T4320">administrativo</text:span><text:span text:style-name="T4321"><text:s/></text:span>ante<text:span text:style-name="T4322"><text:s/></text:span>la<text:span text:style-name="T4323"><text:s/></text:span><text:span text:style-name="T4324">jurisdicción</text:span><text:span text:style-name="T4325"><text:s/></text:span><text:span text:style-name="T4326">contenciosa</text:span><text:span text:style-name="T4327">”</text:span><text:span text:style-name="T4328">.</text:span></text:p>
        </text:list-item>
      </text:list>
      <text:p text:style-name="P4329"/>
      <text:h text:style-name="P4330" text:outline-level="1"><text:span text:style-name="T4331">Artículo</text:span><text:span text:style-name="T4332"><text:s/></text:span>13-<text:span text:style-name="T4333"><text:s/></text:span>El<text:span text:style-name="T4334"><text:s/></text:span><text:span text:style-name="T4335">Gerente</text:span><text:span text:style-name="T4336">.</text:span></text:h>
      <text:p text:style-name="P4337"/>
      <text:list text:style-name="LFO10" text:continue-numbering="true">
        <text:list-item>
          <text:p text:style-name="P4338">A<text:span text:style-name="T4339"><text:s/></text:span><text:span text:style-name="T4340">propuesta</text:span><text:span text:style-name="T4341"><text:s/></text:span>de<text:span text:style-name="T4342"><text:s/></text:span>la<text:span text:style-name="T4343"><text:s/></text:span><text:span text:style-name="T4344">Presidencia,</text:span><text:span text:style-name="T4345"><text:s/></text:span>el<text:span text:style-name="T4346"><text:s/></text:span><text:span text:style-name="T4347">Consejo</text:span><text:span text:style-name="T4348"><text:s/></text:span>de<text:span text:style-name="T4349"><text:s/></text:span><text:span text:style-name="T4350">Gobierno</text:span><text:span text:style-name="T4351"><text:s/></text:span><text:span text:style-name="T4352">insular</text:span><text:span text:style-name="T4353"><text:s/></text:span><text:span text:style-name="T4354">nombrará</text:span><text:span text:style-name="T4355"><text:s/></text:span>un<text:span text:style-name="T4356"><text:s/></text:span><text:span text:style-name="T4357">Gerente,</text:span><text:span text:style-name="T4358"><text:s/></text:span>que<text:span text:style-name="T4359"><text:s/></text:span>tendrá<text:span text:style-name="T4360"><text:s/></text:span><text:span text:style-name="T4361">la</text:span><text:span text:style-name="T4362"><text:s/></text:span><text:span text:style-name="T4363">naturaleza</text:span><text:span text:style-name="T4364"><text:s/></text:span>de<text:span text:style-name="T4365"><text:s/></text:span><text:span text:style-name="T4366">personal</text:span><text:span text:style-name="T4367"><text:s/></text:span><text:span text:style-name="T4368">directivo.</text:span><text:span text:style-name="T4369"><text:s/></text:span><text:span text:style-name="T4370">Deberá</text:span><text:span text:style-name="T4371"><text:s/></text:span>ser<text:span text:style-name="T4372"><text:s/></text:span>un<text:span text:style-name="T4373"><text:s/></text:span><text:span text:style-name="T4374">funcionario</text:span><text:span text:style-name="T4375"><text:s/></text:span>de<text:span text:style-name="T4376"><text:s/></text:span>carrera<text:span text:style-name="T4377"><text:s/></text:span>o<text:span text:style-name="T4378"><text:s/></text:span><text:span text:style-name="T4379">laboral</text:span><text:span text:style-name="T4380"><text:s/></text:span>de<text:span text:style-name="T4381"><text:s/></text:span><text:span text:style-name="T4382">las</text:span><text:span text:style-name="T4383"><text:s/></text:span><text:span text:style-name="T4384">Administraciones</text:span><text:span text:style-name="T4385"><text:s/></text:span><text:span text:style-name="T4386">públicas</text:span><text:span text:style-name="T4387"><text:s/></text:span>o<text:span text:style-name="T4388"><text:s/></text:span>un<text:span text:style-name="T4389"><text:s/></text:span><text:span text:style-name="T4390">profesional</text:span><text:span text:style-name="T4391"><text:s/></text:span><text:span text:style-name="T4392">del</text:span><text:span text:style-name="T4393"><text:s/></text:span>sector<text:span text:style-name="T4394"><text:s/></text:span><text:span text:style-name="T4395">privado,</text:span><text:span text:style-name="T4396"><text:s/></text:span><text:span text:style-name="T4397">titulados</text:span><text:span text:style-name="T4398"><text:s/></text:span><text:span text:style-name="T4399">superiores</text:span><text:span text:style-name="T4400"><text:s/></text:span>en<text:span text:style-name="T4401"><text:s/></text:span><text:span text:style-name="T4402">ambos</text:span><text:span text:style-name="T4403"><text:s/></text:span><text:span text:style-name="T4404">casos,</text:span><text:span text:style-name="T4405"><text:s/></text:span>y<text:span text:style-name="T4406"><text:s/></text:span><text:span text:style-name="T4407">con</text:span><text:span text:style-name="T4408"><text:s/></text:span><text:span text:style-name="T4409">más</text:span><text:span text:style-name="T4410"><text:s/></text:span><text:span text:style-name="T4411">de</text:span><text:span text:style-name="T4412"><text:s/></text:span><text:span text:style-name="T4413">cinco</text:span><text:span text:style-name="T4414"><text:s/></text:span>años<text:span text:style-name="T4415"><text:s/></text:span>de<text:span text:style-name="T4416"><text:s/></text:span><text:span text:style-name="T4417">ejercicio</text:span><text:span text:style-name="T4418"><text:s/></text:span><text:span text:style-name="T4419">profesional</text:span><text:span text:style-name="T4420"><text:s/></text:span><text:span text:style-name="T4421">en</text:span><text:s/>el<text:span text:style-name="T4422"><text:s/></text:span><text:span text:style-name="T4423">segundo.</text:span></text:p>
        </text:list-item>
      </text:list>
      <text:p text:style-name="P4424"/>
      <text:list text:style-name="LFO10" text:continue-numbering="true">
        <text:list-item>
          <text:p text:style-name="P4425"><text:span text:style-name="T4426">Corresponde al Gerente</text:span><text:s/><text:span text:style-name="T4427">el</text:span><text:span text:style-name="T4428"><text:s/></text:span><text:span text:style-name="T4429">ejercicio de</text:span><text:s/><text:span text:style-name="T4430">las</text:span><text:span text:style-name="T4431"><text:s/></text:span><text:span text:style-name="T4432">siguientes</text:span><text:span text:style-name="T4433"><text:s/></text:span><text:span text:style-name="T4434">competencias:</text:span></text:p>
        </text:list-item>
      </text:list>
      <text:p text:style-name="P4435"/>
      <text:list text:style-name="LFO9" text:continue-numbering="true">
        <text:list-item>
          <text:p text:style-name="P4436">Ejecutar<text:span text:style-name="T4437"><text:s/></text:span><text:span text:style-name="T4438">las</text:span><text:s/><text:span text:style-name="T4439">actas</text:span><text:span text:style-name="T4440"><text:s/></text:span>y<text:span text:style-name="T4441"><text:s/></text:span><text:span text:style-name="T4442">acuerdos</text:span><text:span text:style-name="T4443"><text:s/></text:span><text:span text:style-name="T4444">de los</text:span><text:span text:style-name="T4445"><text:s/></text:span><text:span text:style-name="T4446">órganos</text:span><text:s/><text:span text:style-name="T4447">directivos del Patronato.</text:span></text:p>
        </text:list-item>
      </text:list>
      <text:p text:style-name="P4448"/>
      <text:list text:style-name="LFO9" text:continue-numbering="true">
        <text:list-item>
          <text:p text:style-name="P4449"><text:span text:style-name="T4450">Formular</text:span><text:span text:style-name="T4451"><text:s/></text:span><text:span text:style-name="T4452">los</text:span><text:span text:style-name="T4453"><text:s/></text:span><text:span text:style-name="T4454">Planes</text:span><text:span text:style-name="T4455"><text:s/></text:span>y<text:s/><text:span text:style-name="T4456">Programas</text:span><text:span text:style-name="T4457"><text:s/></text:span>de<text:span text:style-name="T4458"><text:s/></text:span><text:span text:style-name="T4459">actuación</text:span><text:span text:style-name="T4460"><text:s/></text:span><text:span text:style-name="T4461">así<text:s/></text:span><text:span text:style-name="T4462">como</text:span><text:span text:style-name="T4463"><text:s/></text:span><text:span text:style-name="T4464">la</text:span><text:s/><text:span text:style-name="T4465">Memoria<text:s/></text:span>anual<text:span text:style-name="T4466"><text:s/></text:span>de<text:span text:style-name="T4467"><text:s/></text:span><text:span text:style-name="T4468">actividades.</text:span></text:p>
        </text:list-item>
      </text:list>
      <text:p text:style-name="P4469"/>
      <text:list text:style-name="LFO9" text:continue-numbering="true">
        <text:list-item>
          <text:p text:style-name="P4470"><text:span text:style-name="T4471">Formular<text:s/></text:span>el<text:span text:style-name="T4472"><text:s/></text:span><text:span text:style-name="T4473">proyecto</text:span><text:s/><text:span text:style-name="T4474">de Presupuestos</text:span><text:span text:style-name="T4475"><text:s/></text:span><text:span text:style-name="T4476">dando</text:span><text:s/><text:span text:style-name="T4477">cuenta<text:s/></text:span>al<text:span text:style-name="T4478"><text:s/></text:span><text:span text:style-name="T4479">Consejo</text:span><text:s/><text:span text:style-name="T4480">Rector para</text:span><text:span text:style-name="T4481"><text:s/></text:span>su<text:span text:style-name="T4482"><text:s/>informe.</text:span></text:p>
        </text:list-item>
      </text:list>
      <text:p text:style-name="P4483"/>
      <text:list text:style-name="LFO9" text:continue-numbering="true">
        <text:list-item>
          <text:p text:style-name="P4484"><text:span text:style-name="T4485">Ejercer la jefatura<text:s/></text:span>de<text:span text:style-name="T4486"><text:s/></text:span><text:span text:style-name="T4487">personal.</text:span></text:p>
        </text:list-item>
      </text:list>
      <text:p text:style-name="P4488"/>
      <text:list text:style-name="LFO9" text:continue-numbering="true">
        <text:list-item>
          <text:p text:style-name="P4489"><text:span text:style-name="T4490">Proponer</text:span><text:span text:style-name="T4491"><text:s/></text:span><text:span text:style-name="T4492">las</text:span><text:span text:style-name="T4493"><text:s/></text:span><text:span text:style-name="T4494">resoluciones</text:span><text:span text:style-name="T4495"><text:s/></text:span>que<text:span text:style-name="T4496"><text:s/></text:span><text:span text:style-name="T4497">sean</text:span><text:span text:style-name="T4498"><text:s/></text:span><text:span text:style-name="T4499">necesarias</text:span><text:span text:style-name="T4500"><text:s/></text:span><text:span text:style-name="T4501">en</text:span><text:span text:style-name="T4502"><text:s/></text:span><text:span text:style-name="T4503">materia</text:span><text:span text:style-name="T4504"><text:s/></text:span><text:span text:style-name="T4505">de</text:span><text:span text:style-name="T4506"><text:s/></text:span><text:span text:style-name="T4507">contratación</text:span><text:span text:style-name="T4508"><text:s/></text:span>y<text:span text:style-name="T4509"><text:s/></text:span><text:span text:style-name="T4510">gestión</text:span><text:span text:style-name="T4511"><text:s/></text:span>patrimonial<text:span text:style-name="T4512"><text:s/></text:span>y<text:span text:style-name="T4513"><text:s/></text:span><text:span text:style-name="T4514">económica.</text:span></text:p>
        </text:list-item>
      </text:list>
      <text:p text:style-name="P4515"/>
      <text:list text:style-name="LFO9" text:continue-numbering="true">
        <text:list-item>
          <text:p text:style-name="P4516">Asistir<text:span text:style-name="T4517"><text:s/></text:span>a<text:span text:style-name="T4518"><text:s/>las</text:span><text:span text:style-name="T4519"><text:s/></text:span><text:span text:style-name="T4520">reuniones</text:span><text:s/><text:span text:style-name="T4521">del Consejo</text:span><text:s/><text:span text:style-name="T4522">Rector,</text:span><text:span text:style-name="T4523"><text:s/></text:span><text:span text:style-name="T4524">con<text:s/></text:span>voz<text:span text:style-name="T4525"><text:s/></text:span>y sin<text:span text:style-name="T4526"><text:s/></text:span><text:span text:style-name="T4527">voto.</text:span></text:p>
        </text:list-item>
      </text:list>
      <text:p text:style-name="P4528"/>
      <text:list text:style-name="LFO10" text:continue-numbering="true">
        <text:list-item>
          <text:p text:style-name="P4529">En<text:span text:style-name="T4530"><text:s/></text:span>caso<text:span text:style-name="T4531"><text:s/></text:span>de<text:span text:style-name="T4532"><text:s/></text:span><text:span text:style-name="T4533">ausencia</text:span><text:span text:style-name="T4534"><text:s/></text:span>o<text:span text:style-name="T4535"><text:s/></text:span><text:span text:style-name="T4536">enfermedad</text:span><text:span text:style-name="T4537"><text:s/></text:span><text:span text:style-name="T4538">del</text:span><text:span text:style-name="T4539"><text:s/></text:span><text:span text:style-name="T4540">Gerente,</text:span><text:span text:style-name="T4541"><text:s/></text:span><text:span text:style-name="T4542">éste</text:span><text:span text:style-name="T4543"><text:s/></text:span>será<text:span text:style-name="T4544"><text:s/></text:span><text:span text:style-name="T4545">sustituido</text:span><text:span text:style-name="T4546"><text:s/></text:span>en<text:span text:style-name="T4547"><text:s/></text:span><text:span text:style-name="T4548">sus</text:span><text:span text:style-name="T4549"><text:s/></text:span><text:span text:style-name="T4550">funciones</text:span><text:span text:style-name="T4551"><text:s/></text:span><text:span text:style-name="T4552">por</text:span><text:span text:style-name="T4553"><text:s/></text:span><text:span text:style-name="T4554">quien</text:span><text:span text:style-name="T4555"><text:s/></text:span><text:span text:style-name="T4556">determine</text:span><text:span text:style-name="T4557"><text:s/></text:span><text:span text:style-name="T4558">el</text:span><text:span text:style-name="T4559"><text:s/></text:span><text:span text:style-name="T4560">Presidente</text:span><text:span text:style-name="T4561"><text:s/></text:span><text:span text:style-name="T4562">entre</text:span><text:span text:style-name="T4563"><text:s/></text:span>el<text:span text:style-name="T4564"><text:s/></text:span><text:span text:style-name="T4565">personal</text:span><text:span text:style-name="T4566"><text:s/></text:span><text:span text:style-name="T4567">del</text:span><text:span text:style-name="T4568"><text:s/></text:span><text:span text:style-name="T4569">propio</text:span><text:span text:style-name="T4570"><text:s/></text:span><text:span text:style-name="T4571">Patronato</text:span><text:span text:style-name="T4572"><text:s/></text:span>o<text:span text:style-name="T4573"><text:s/></text:span><text:span text:style-name="T4574">mediante</text:span><text:span text:style-name="T4575"><text:s/></text:span>la<text:span text:style-name="T4576"><text:s/></text:span><text:span text:style-name="T4577">asignación</text:span><text:span text:style-name="T4578"><text:s/></text:span>de<text:span text:style-name="T4579"><text:s/></text:span><text:span text:style-name="T4580">funciones</text:span><text:span text:style-name="T4581"><text:s/></text:span>a<text:span text:style-name="T4582"><text:s/></text:span><text:span text:style-name="T4583">personal</text:span><text:span text:style-name="T4584"><text:s/></text:span><text:span text:style-name="T4585">del</text:span><text:span text:style-name="T4586"><text:s/></text:span><text:span text:style-name="T4587">Cabildo,</text:span><text:span text:style-name="T4588"><text:s/></text:span><text:span text:style-name="T4589">debiéndose</text:span><text:span text:style-name="T4590"><text:s/></text:span><text:span text:style-name="T4591">garantizar</text:span><text:span text:style-name="T4592"><text:s/></text:span>los<text:span text:style-name="T4593"><text:s/></text:span><text:span text:style-name="T4594">requisitos</text:span><text:span text:style-name="T4595"><text:s/></text:span>de<text:span text:style-name="T4596"><text:s/></text:span><text:span text:style-name="T4597">cualificación</text:span><text:span text:style-name="T4598"><text:s/></text:span><text:span text:style-name="T4599">exigidos</text:span><text:span text:style-name="T4600"><text:s/></text:span><text:span text:style-name="T4601">en</text:span><text:span text:style-name="T4602"><text:s/></text:span>la<text:span text:style-name="T4603"><text:s/></text:span><text:span text:style-name="T4604">legislación</text:span><text:span text:style-name="T4605"><text:s/></text:span>básica<text:span text:style-name="T4606"><text:s/></text:span>del<text:span text:style-name="T4607"><text:s/></text:span><text:span text:style-name="T4608">Estado.</text:span></text:p>
        </text:list-item>
      </text:list>
      <text:p text:style-name="P4609"/>
      <text:h text:style-name="P4610" text:outline-level="1"><text:span text:style-name="T4611">Artículo</text:span><text:span text:style-name="T4612"><text:s/></text:span><text:span text:style-name="T4613">14</text:span><text:span text:style-name="T4614">.-</text:span><text:span text:style-name="T4615"><text:s/></text:span><text:span text:style-name="T4616">Funciones</text:span><text:span text:style-name="T4617"><text:s/></text:span><text:span text:style-name="T4618">reservadas.</text:span></text:h>
      <text:p text:style-name="P4619"/>
      <text:list text:style-name="LFO8" text:continue-numbering="true">
        <text:list-item>
          <text:p text:style-name="P4620"><text:span text:style-name="T4621">Las</text:span><text:span text:style-name="T4622"><text:s/></text:span><text:span text:style-name="T4623">funciones</text:span><text:span text:style-name="T4624"><text:s/></text:span>de<text:span text:style-name="T4625"><text:s/></text:span><text:span text:style-name="T4626">fe</text:span><text:span text:style-name="T4627"><text:s/></text:span><text:span text:style-name="T4628">pública</text:span><text:span text:style-name="T4629"><text:s/></text:span>del<text:span text:style-name="T4630"><text:s/></text:span><text:span text:style-name="T4631">Patronato</text:span><text:span text:style-name="T4632"><text:s/></text:span><text:span text:style-name="T4633">de</text:span><text:span text:style-name="T4634"><text:s/></text:span><text:span text:style-name="T4635">Turismo</text:span><text:span text:style-name="T4636"><text:s/></text:span><text:span text:style-name="T4637">de</text:span><text:span text:style-name="T4638"><text:s/></text:span>Fuerteventura<text:span text:style-name="T4639"><text:s/></text:span><text:span text:style-name="T4640">O.A.,</text:span><text:span text:style-name="T4641"><text:s/></text:span>de<text:span text:style-name="T4642"><text:s/></text:span><text:span text:style-name="T4643">conformidad</text:span><text:span text:style-name="T4644"><text:s/></text:span>con<text:span text:style-name="T4645"><text:s/></text:span><text:span text:style-name="T4646">lo</text:span><text:span text:style-name="T4647"><text:s/></text:span><text:span text:style-name="T4648">dispuesto</text:span><text:span text:style-name="T4649"><text:s/></text:span><text:span text:style-name="T4650">en</text:span><text:span text:style-name="T4651"><text:s/></text:span>la<text:span text:style-name="T4652"><text:s/></text:span><text:span text:style-name="T4653">legislación</text:span><text:span text:style-name="T4654"><text:s/></text:span><text:span text:style-name="T4655">básica</text:span><text:span text:style-name="T4656"><text:s/></text:span>de<text:span text:style-name="T4657"><text:s/></text:span><text:span text:style-name="T4658">régimen</text:span><text:span text:style-name="T4659"><text:s/></text:span><text:span text:style-name="T4660">local</text:span><text:span text:style-name="T4661"><text:s/></text:span>en<text:span text:style-name="T4662"><text:s/></text:span><text:span text:style-name="T4663">aplicación</text:span><text:span text:style-name="T4664"><text:s/></text:span>a<text:span text:style-name="T4665"><text:s/></text:span><text:span text:style-name="T4666">las</text:span><text:span text:style-name="T4667"><text:s/></text:span><text:span text:style-name="T4668">entidades</text:span><text:span text:style-name="T4669"><text:s/></text:span><text:span text:style-name="T4670">de</text:span><text:span text:style-name="T4671"><text:s/></text:span><text:span text:style-name="T4672">gran</text:span><text:span text:style-name="T4673"><text:s/></text:span><text:span text:style-name="T4674">población</text:span><text:span text:style-name="T4675"><text:s/></text:span><text:span text:style-name="T4676">serán</text:span><text:span text:style-name="T4677"><text:s/></text:span><text:span text:style-name="T4678">desempeñadas</text:span><text:span text:style-name="T4679"><text:s/></text:span>por<text:span text:style-name="T4680"><text:s/></text:span>el<text:span text:style-name="T4681"><text:s/></text:span><text:span text:style-name="T4682">funcionario</text:span><text:span text:style-name="T4683"><text:s/></text:span><text:span text:style-name="T4684">habilitado</text:span><text:span text:style-name="T4685"><text:s/></text:span><text:span text:style-name="T4686">titular</text:span><text:span text:style-name="T4687"><text:s/></text:span><text:span text:style-name="T4688">de</text:span><text:span text:style-name="T4689"><text:s/></text:span>la<text:span text:style-name="T4690"><text:s/></text:span><text:span text:style-name="T4691">Secretaría</text:span><text:span text:style-name="T4692"><text:s/></text:span><text:span text:style-name="T4693">Técnica</text:span><text:span text:style-name="T4694"><text:s/></text:span>del<text:span text:style-name="T4695"><text:s/></text:span><text:span text:style-name="T4696">Consejo</text:span><text:span text:style-name="T4697"><text:s/></text:span>de<text:span text:style-name="T4698"><text:s/></text:span><text:span text:style-name="T4699">Gobierno</text:span><text:span text:style-name="T4700"><text:s/></text:span><text:span text:style-name="T4701">insular,</text:span><text:span text:style-name="T4702"><text:s/></text:span><text:span text:style-name="T4703">sin</text:span><text:span text:style-name="T4704"><text:s/></text:span><text:span text:style-name="T4705">perjuicio</text:span><text:span text:style-name="T4706"><text:s/></text:span>de<text:span text:style-name="T4707"><text:s/></text:span>su<text:span text:style-name="T4708"><text:s/></text:span><text:span text:style-name="T4709">delegación.</text:span><text:span text:style-name="T4710"><text:s/></text:span><text:span text:style-name="T4711">Respecto</text:span><text:span text:style-name="T4712"><text:s/></text:span>de<text:span text:style-name="T4713"><text:s/></text:span>la<text:span text:style-name="T4714"><text:s/></text:span><text:span text:style-name="T4715">función</text:span><text:span text:style-name="T4716"><text:s/></text:span>de<text:span text:style-name="T4717"><text:s/></text:span><text:span text:style-name="T4718">asesoramiento</text:span><text:span text:style-name="T4719"><text:s/></text:span><text:span text:style-name="T4720">legal</text:span><text:span text:style-name="T4721"><text:s/></text:span><text:span text:style-name="T4722">preceptivo,</text:span><text:span text:style-name="T4723"><text:s/></text:span><text:span text:style-name="T4724">corresponderá</text:span><text:span text:style-name="T4725"><text:s/></text:span>a<text:span text:style-name="T4726"><text:s/></text:span>la<text:span text:style-name="T4727"><text:s/></text:span><text:span text:style-name="T4728">Dirección</text:span><text:span text:style-name="T4729"><text:s/></text:span>de<text:span text:style-name="T4730"><text:s/></text:span><text:span text:style-name="T4731">la</text:span><text:span text:style-name="T4732"><text:s/></text:span><text:span text:style-name="T4733">Asesoría</text:span><text:span text:style-name="T4734"><text:s/></text:span><text:span text:style-name="T4735">Jurídica</text:span><text:span text:style-name="T4736"><text:s/></text:span>en<text:span text:style-name="T4737"><text:s/></text:span><text:span text:style-name="T4738">los</text:span><text:span text:style-name="T4739"><text:s/></text:span><text:span text:style-name="T4740">términos</text:span><text:span text:style-name="T4741"><text:s/></text:span>del<text:span text:style-name="T4742"><text:s/></text:span><text:span text:style-name="T4743">régimen</text:span><text:span text:style-name="T4744"><text:s/></text:span><text:span text:style-name="T4745">jurídico</text:span><text:span text:style-name="T4746"><text:s/></text:span>de<text:span text:style-name="T4747"><text:s/></text:span><text:span text:style-name="T4748">aplicación</text:span><text:span text:style-name="T4749"><text:s/></text:span>a<text:span text:style-name="T4750"><text:s/></text:span>las<text:span text:style-name="T4751"><text:s/></text:span><text:span text:style-name="T4752">entidades</text:span><text:span text:style-name="T4753"><text:s/></text:span><text:span text:style-name="T4754">de</text:span><text:s/><text:span text:style-name="T4755">gran</text:span><text:s/><text:span text:style-name="T4756">población.</text:span></text:p>
        </text:list-item>
      </text:list>
      <text:p text:style-name="P4757"/>
      <text:list text:style-name="LFO8" text:continue-numbering="true">
        <text:list-item>
          <text:p text:style-name="P4758">Las<text:span text:style-name="T4759"><text:s/></text:span><text:span text:style-name="T4760">funciones</text:span><text:span text:style-name="T4761"><text:s/></text:span>de<text:s/><text:span text:style-name="T4762">control</text:span><text:span text:style-name="T4763"><text:s/></text:span>y<text:span text:style-name="T4764"><text:s/></text:span><text:span text:style-name="T4765">fiscalización</text:span><text:span text:style-name="T4766"><text:s/></text:span><text:span text:style-name="T4767">interna</text:span><text:span text:style-name="T4768"><text:s/></text:span>de<text:span text:style-name="T4769"><text:s/></text:span>la<text:span text:style-name="T4770"><text:s/></text:span><text:span text:style-name="T4771">gestión</text:span><text:span text:style-name="T4772"><text:s/></text:span><text:span text:style-name="T4773">económico-financiera</text:span><text:s/>y<text:span text:style-name="T4774"><text:s/></text:span><text:span text:style-name="T4775">presupuestaria<text:s/></text:span>y<text:span text:style-name="T4776"><text:s/></text:span>la<text:span text:style-name="T4777"><text:s/></text:span><text:span text:style-name="T4778">contabilidad</text:span><text:span text:style-name="T4779"><text:s/></text:span>se<text:span text:style-name="T4780"><text:s/></text:span><text:span text:style-name="T4781">ejecutarán</text:span><text:span text:style-name="T4782"><text:s/></text:span><text:span text:style-name="T4783">bajo</text:span><text:span text:style-name="T4784"><text:s/></text:span>la<text:span text:style-name="T4785"><text:s/></text:span><text:span text:style-name="T4786">superior</text:span><text:span text:style-name="T4787"><text:s/></text:span><text:span text:style-name="T4788">dirección</text:span><text:span text:style-name="T4789"><text:s/></text:span>de<text:span text:style-name="T4790"><text:s/></text:span><text:span text:style-name="T4791">los</text:span><text:span text:style-name="T4792"><text:s/></text:span><text:span text:style-name="T4793">titulares</text:span><text:span text:style-name="T4794"><text:s/></text:span>de<text:span text:style-name="T4795"><text:s/></text:span>la<text:span text:style-name="T4796"><text:s/></text:span><text:span text:style-name="T4797">Intervención</text:span><text:span text:style-name="T4798"><text:s/></text:span>y<text:span text:style-name="T4799"><text:s/></text:span>del<text:span text:style-name="T4800"><text:s/></text:span><text:span text:style-name="T4801">Jefe</text:span><text:span text:style-name="T4802"><text:s/></text:span>de<text:span text:style-name="T4803"><text:s/></text:span>la<text:span text:style-name="T4804"><text:s/></text:span><text:span text:style-name="T4805">Oficina</text:span><text:span text:style-name="T4806"><text:s/></text:span>de<text:span text:style-name="T4807"><text:s/></text:span><text:span text:style-name="T4808">Contabilidad</text:span><text:span text:style-name="T4809"><text:s/></text:span>y<text:span text:style-name="T4810"><text:s/></text:span><text:span text:style-name="T4811">Presupuestos</text:span><text:span text:style-name="T4812"><text:s/></text:span>del<text:span text:style-name="T4813"><text:s/></text:span><text:span text:style-name="T4814">Cabildo</text:span><text:span text:style-name="T4815"><text:s/></text:span><text:span text:style-name="T4816">Insular</text:span><text:span text:style-name="T4817"><text:s/></text:span>por<text:span text:style-name="T4818"><text:s/></text:span>funcionarios<text:span text:style-name="T4819"><text:s/></text:span><text:span text:style-name="T4820">habilitado</text:span><text:span text:style-name="T4821"><text:s/></text:span>al<text:span text:style-name="T4822"><text:s/></text:span><text:span text:style-name="T4823">efecto.</text:span><text:span text:style-name="T4824"><text:s/></text:span><text:span text:style-name="T4825">Las</text:span><text:span text:style-name="T4826"><text:s/></text:span><text:span text:style-name="T4827">funciones</text:span><text:s/>de<text:s/><text:span text:style-name="T4828">Tesorería<text:s/></text:span>y<text:span text:style-name="T4829"><text:s/></text:span><text:span text:style-name="T4830">recaudación se</text:span><text:s/><text:span text:style-name="T4831">llevarán<text:s/></text:span>a<text:s/><text:span text:style-name="T4832">cabo por</text:span><text:s/>el<text:span text:style-name="T4833"><text:s/>funcionario</text:span><text:s/><text:span text:style-name="T4834">habilitado<text:s/></text:span>que<text:s/><text:span text:style-name="T4835">las</text:span><text:span text:style-name="T4836"><text:s/></text:span><text:span text:style-name="T4837">ostente en</text:span><text:s/><text:span text:style-name="T4838">el</text:span><text:span text:style-name="T4839"><text:s/></text:span><text:span text:style-name="T4840">Cabildo</text:span><text:span text:style-name="T4841"><text:s/></text:span><text:span text:style-name="T4842">Insular<text:s/></text:span>de<text:span text:style-name="T4843"><text:s/></text:span><text:span text:style-name="T4844">Fuerteventura.</text:span></text:p>
        </text:list-item>
      </text:list>
      <text:p text:style-name="P4845"/>
      <text:list text:style-name="LFO8" text:continue-numbering="true">
        <text:list-item>
          <text:p text:style-name="P4846">En<text:span text:style-name="T4847"><text:s/></text:span>el<text:span text:style-name="T4848"><text:s/></text:span><text:span text:style-name="T4849">ejercicio</text:span><text:span text:style-name="T4850"><text:s/></text:span>de<text:span text:style-name="T4851"><text:s/></text:span><text:span text:style-name="T4852">sus</text:span><text:span text:style-name="T4853"><text:s/></text:span><text:span text:style-name="T4854">funciones</text:span><text:span text:style-name="T4855"><text:s/></text:span><text:span text:style-name="T4856">estarán</text:span><text:span text:style-name="T4857"><text:s/></text:span><text:span text:style-name="T4858">sometidos,</text:span><text:span text:style-name="T4859"><text:s/></text:span>en<text:span text:style-name="T4860"><text:s/></text:span>lo<text:span text:style-name="T4861"><text:s/></text:span>que<text:span text:style-name="T4862"><text:s/></text:span><text:span text:style-name="T4863">les</text:span><text:span text:style-name="T4864"><text:s/></text:span>sea<text:span text:style-name="T4865"><text:s/></text:span>aplicable,<text:span text:style-name="T4866"><text:s/></text:span>a<text:span text:style-name="T4867"><text:s/></text:span><text:span text:style-name="T4868">la</text:span><text:span text:style-name="T4869"><text:s/></text:span><text:span text:style-name="T4870">legislación</text:span><text:span text:style-name="T4871"><text:s/></text:span><text:span text:style-name="T4872">de</text:span><text:span text:style-name="T4873"><text:s/></text:span><text:span text:style-name="T4874">régimen</text:span><text:span text:style-name="T4875"><text:s/></text:span><text:span text:style-name="T4876">local.</text:span></text:p>
        </text:list-item>
      </text:list>
      <text:p text:style-name="P4877"/>
      <text:h text:style-name="P4878" text:outline-level="1"><text:span text:style-name="T4879">Artículo</text:span><text:span text:style-name="T4880"><text:s/></text:span><text:span text:style-name="T4881">15.-</text:span><text:span text:style-name="T4882"><text:s/></text:span><text:span text:style-name="T4883">Personal.</text:span></text:h>
      <text:soft-page-break/>
      <text:list text:style-name="LFO7" text:continue-numbering="true">
        <text:list-item>
          <text:p text:style-name="P4884">El<text:span text:style-name="T4888"><text:s/></text:span><text:span text:style-name="T4889">personal</text:span><text:span text:style-name="T4890"><text:s/></text:span>al<text:span text:style-name="T4891"><text:s/></text:span><text:span text:style-name="T4892">servicio</text:span><text:span text:style-name="T4893"><text:s/></text:span><text:span text:style-name="T4894">del</text:span><text:span text:style-name="T4895"><text:s/></text:span><text:span text:style-name="T4896">Patronato</text:span><text:span text:style-name="T4897"><text:s/></text:span><text:span text:style-name="T4898">de</text:span><text:span text:style-name="T4899"><text:s/></text:span><text:span text:style-name="T4900">Turismo</text:span><text:span text:style-name="T4901"><text:s/></text:span>de<text:span text:style-name="T4902"><text:s/></text:span><text:span text:style-name="T4903">Fuerteventura</text:span><text:span text:style-name="T4904"><text:s/></text:span><text:span text:style-name="T4905">O.A.</text:span><text:span text:style-name="T4906"><text:s/></text:span><text:span text:style-name="T4907">será</text:span><text:span text:style-name="T4908"><text:s/></text:span><text:span text:style-name="T4909">funcionario</text:span><text:span text:style-name="T4910"><text:s/></text:span>o<text:span text:style-name="T4911"><text:s/></text:span><text:span text:style-name="T4912">laboral</text:span><text:span text:style-name="T4913"><text:s/></text:span>y<text:span text:style-name="T4914"><text:s/></text:span><text:span text:style-name="T4915">se</text:span><text:span text:style-name="T4916"><text:s/></text:span>regirá<text:span text:style-name="T4917"><text:s/></text:span><text:span text:style-name="T4918">por</text:span><text:span text:style-name="T4919"><text:s/></text:span>lo<text:span text:style-name="T4920"><text:s/></text:span><text:span text:style-name="T4921">dispuesto</text:span><text:span text:style-name="T4922"><text:s/></text:span>en<text:span text:style-name="T4923"><text:s/></text:span>la<text:span text:style-name="T4924"><text:s/></text:span><text:span text:style-name="T4925">normativa</text:span><text:span text:style-name="T4926"><text:s/></text:span><text:span text:style-name="T4927">reguladora</text:span><text:span text:style-name="T4928"><text:s/></text:span>de<text:span text:style-name="T4929"><text:s/></text:span><text:span text:style-name="T4930">los</text:span><text:span text:style-name="T4931"><text:s/></text:span><text:span text:style-name="T4932">funcionarios</text:span><text:span text:style-name="T4933"><text:s/></text:span><text:span text:style-name="T4934">públicos</text:span><text:span text:style-name="T4935"><text:s/></text:span>y<text:span text:style-name="T4936"><text:s/></text:span>la legislación<text:span text:style-name="T4937"><text:s/></text:span><text:span text:style-name="T4938">laboral.</text:span><text:span text:style-name="T4939"><text:s/></text:span><text:span text:style-name="T4940">Sus</text:span><text:span text:style-name="T4941"><text:s/></text:span><text:span text:style-name="T4942">categorías,</text:span><text:span text:style-name="T4943"><text:s/></text:span><text:span text:style-name="T4944">funciones</text:span><text:span text:style-name="T4945"><text:s/></text:span>y<text:span text:style-name="T4946"><text:s/></text:span><text:span text:style-name="T4947">retribuciones</text:span><text:span text:style-name="T4948"><text:s/></text:span>serán<text:span text:style-name="T4949"><text:s/></text:span><text:span text:style-name="T4950">las</text:span><text:span text:style-name="T4951"><text:s/></text:span><text:span text:style-name="T4952">que</text:span><text:span text:style-name="T4953"><text:s/></text:span><text:span text:style-name="T4954">figuren</text:span><text:span text:style-name="T4955"><text:s/></text:span>en<text:span text:style-name="T4956"><text:s/></text:span><text:span text:style-name="T4957">los</text:span><text:span text:style-name="T4958"><text:s/></text:span><text:span text:style-name="T4959">documentos</text:span><text:span text:style-name="T4960"><text:s/></text:span><text:span text:style-name="T4961">jurídico-económicos</text:span><text:span text:style-name="T4962"><text:s/></text:span><text:span text:style-name="T4963">correspondientes</text:span><text:s/>y<text:span text:style-name="T4964"><text:s/></text:span><text:span text:style-name="T4965">aprobadas</text:span><text:span text:style-name="T4966"><text:s/></text:span>por<text:s/><text:span text:style-name="T4967">los</text:span><text:s/><text:span text:style-name="T4968">órganos</text:span><text:span text:style-name="T4969"><text:s/></text:span><text:span text:style-name="T4970">competentes.</text:span></text:p>
        </text:list-item>
      </text:list>
      <text:p text:style-name="P4971"/>
      <text:list text:style-name="LFO7" text:continue-numbering="true">
        <text:list-item>
          <text:p text:style-name="P4972"><text:span text:style-name="T4973">Además</text:span><text:span text:style-name="T4974"><text:s/></text:span>del<text:span text:style-name="T4975"><text:s/></text:span><text:span text:style-name="T4976">personal</text:span><text:span text:style-name="T4977"><text:s/></text:span><text:span text:style-name="T4978">propio,</text:span><text:s/><text:span text:style-name="T4979">el</text:span><text:span text:style-name="T4980"><text:s/></text:span><text:span text:style-name="T4981">Patronato</text:span><text:s/><text:span text:style-name="T4982">podrá</text:span><text:span text:style-name="T4983"><text:s/></text:span><text:span text:style-name="T4984">contar</text:span><text:s text:c="2"/>con<text:span text:style-name="T4985"><text:s/></text:span><text:span text:style-name="T4986">personal</text:span><text:span text:style-name="T4987"><text:s/></text:span>adscrito<text:span text:style-name="T4988"><text:s/></text:span>por<text:span text:style-name="T4989"><text:s/></text:span>el<text:span text:style-name="T4990"><text:s/></text:span><text:span text:style-name="T4991">Cabildo</text:span><text:span text:style-name="T4992"><text:s/></text:span><text:span text:style-name="T4993">de</text:span><text:span text:style-name="T4994"><text:s/></text:span><text:span text:style-name="T4995">Fuerteventura</text:span><text:span text:style-name="T4996"><text:s/></text:span><text:span text:style-name="T4997">para</text:span><text:span text:style-name="T4998"><text:s/></text:span>el<text:span text:style-name="T4999"><text:s/></text:span><text:span text:style-name="T5000">desempeño</text:span><text:span text:style-name="T5001"><text:s/></text:span>de<text:span text:style-name="T5002"><text:s/></text:span><text:span text:style-name="T5003">tareas</text:span><text:span text:style-name="T5004"><text:s/></text:span>o<text:span text:style-name="T5005"><text:s/></text:span><text:span text:style-name="T5006">funciones</text:span><text:span text:style-name="T5007"><text:s/></text:span><text:span text:style-name="T5008">concretas</text:span><text:span text:style-name="T5009"><text:s/></text:span>o<text:span text:style-name="T5010"><text:s/></text:span>la<text:span text:style-name="T5011"><text:s/></text:span><text:span text:style-name="T5012">prestación</text:span><text:span text:style-name="T5013"><text:s/></text:span><text:span text:style-name="T5014">de</text:span><text:span text:style-name="T5015"><text:s/></text:span><text:span text:style-name="T5016">determinados</text:span><text:span text:style-name="T5017"><text:s/></text:span><text:span text:style-name="T5018">servicios,</text:span><text:span text:style-name="T5019"><text:s/></text:span><text:span text:style-name="T5020">pasando</text:span><text:span text:style-name="T5021"><text:s/></text:span>en<text:span text:style-name="T5022"><text:s/></text:span><text:span text:style-name="T5023">sus</text:span><text:span text:style-name="T5024"><text:s/></text:span><text:span text:style-name="T5025">respectivos</text:span><text:span text:style-name="T5026"><text:s/></text:span><text:span text:style-name="T5027">puestos</text:span><text:span text:style-name="T5028"><text:s/></text:span>de<text:span text:style-name="T5029"><text:s/></text:span><text:span text:style-name="T5030">origen</text:span><text:span text:style-name="T5031"><text:s/></text:span>a<text:span text:style-name="T5032"><text:s/></text:span>la<text:span text:style-name="T5033"><text:s/></text:span><text:span text:style-name="T5034">situación</text:span><text:span text:style-name="T5035"><text:s/></text:span>de<text:span text:style-name="T5036"><text:s/></text:span><text:span text:style-name="T5037">comisión</text:span><text:span text:style-name="T5038"><text:s/></text:span>de<text:span text:style-name="T5039"><text:s/></text:span><text:span text:style-name="T5040">servicios</text:span><text:span text:style-name="T5041"><text:s/></text:span>o<text:span text:style-name="T5042"><text:s/></text:span><text:span text:style-name="T5043">excedencia según</text:span><text:span text:style-name="T5044"><text:s/></text:span><text:span text:style-name="T5045">proceda.</text:span></text:p>
        </text:list-item>
      </text:list>
      <text:p text:style-name="P5046"/>
      <text:list text:style-name="LFO7" text:continue-numbering="true">
        <text:list-item>
          <text:p text:style-name="P5047">La<text:span text:style-name="T5048"><text:s/></text:span><text:span text:style-name="T5049">determinación</text:span><text:span text:style-name="T5050"><text:s/></text:span>y<text:span text:style-name="T5051"><text:s/></text:span><text:span text:style-name="T5052">modificación</text:span><text:span text:style-name="T5053"><text:s/></text:span>de<text:span text:style-name="T5054"><text:s/></text:span>las<text:span text:style-name="T5055"><text:s/></text:span><text:span text:style-name="T5056">condiciones</text:span><text:span text:style-name="T5057"><text:s/></text:span><text:span text:style-name="T5058">retributivas,</text:span><text:span text:style-name="T5059"><text:s/></text:span><text:span text:style-name="T5060">tanto</text:span><text:span text:style-name="T5061"><text:s/></text:span><text:span text:style-name="T5062">del</text:span><text:span text:style-name="T5063"><text:s/></text:span><text:span text:style-name="T5064">personal</text:span><text:span text:style-name="T5065"><text:s/></text:span><text:span text:style-name="T5066">directivo</text:span><text:span text:style-name="T5067"><text:s/></text:span><text:span text:style-name="T5068">como</text:span><text:span text:style-name="T5069"><text:s/></text:span><text:span text:style-name="T5070">del</text:span><text:span text:style-name="T5071"><text:s/></text:span>resto<text:span text:style-name="T5072"><text:s/></text:span><text:span text:style-name="T5073">del</text:span><text:span text:style-name="T5074"><text:s/></text:span><text:span text:style-name="T5075">personal,</text:span><text:span text:style-name="T5076"><text:s/></text:span><text:span text:style-name="T5077">deberán</text:span><text:span text:style-name="T5078"><text:s/></text:span><text:span text:style-name="T5079">ajustarse</text:span><text:span text:style-name="T5080"><text:s/></text:span><text:span text:style-name="T5081">en</text:span><text:span text:style-name="T5082"><text:s/></text:span>todo<text:span text:style-name="T5083"><text:s/></text:span><text:span text:style-name="T5084">caso</text:span><text:span text:style-name="T5085"><text:s/></text:span>a<text:span text:style-name="T5086"><text:s/></text:span><text:span text:style-name="T5087">las</text:span><text:span text:style-name="T5088"><text:s/></text:span><text:span text:style-name="T5089">normas</text:span><text:span text:style-name="T5090"><text:s/></text:span>que<text:span text:style-name="T5091"><text:s/></text:span>al<text:span text:style-name="T5092"><text:s/></text:span><text:span text:style-name="T5093">respecto</text:span><text:span text:style-name="T5094"><text:s/></text:span><text:span text:style-name="T5095">apruebe</text:span><text:span text:style-name="T5096"><text:s/></text:span>el<text:span text:style-name="T5097"><text:s/></text:span><text:span text:style-name="T5098">Pleno</text:span><text:span text:style-name="T5099"><text:s/></text:span><text:span text:style-name="T5100">del</text:span><text:span text:style-name="T5101"><text:s/></text:span><text:span text:style-name="T5102">Cabildo<text:s/></text:span>o<text:span text:style-name="T5103"><text:s/></text:span>en<text:s/><text:span text:style-name="T5104">su</text:span><text:s/>caso<text:span text:style-name="T5105"><text:s/></text:span>el<text:s/><text:span text:style-name="T5106">Consejo</text:span><text:s/>de<text:span text:style-name="T5107"><text:s/></text:span><text:span text:style-name="T5108">Gobierno,</text:span><text:span text:style-name="T5109"><text:s/></text:span><text:span text:style-name="T5110">según</text:span><text:span text:style-name="T5111"><text:s/></text:span><text:span text:style-name="T5112">corresponda.</text:span></text:p>
        </text:list-item>
      </text:list>
      <text:p text:style-name="P5113"/>
      <text:list text:style-name="LFO7" text:continue-numbering="true">
        <text:list-item>
          <text:p text:style-name="P5114"><text:span text:style-name="T5115">Las</text:span><text:span text:style-name="T5116"><text:s/></text:span><text:span text:style-name="T5117">retribuciones</text:span><text:span text:style-name="T5118"><text:s/></text:span>y<text:span text:style-name="T5119"><text:s/></text:span><text:span text:style-name="T5120">demás</text:span><text:span text:style-name="T5121"><text:s/></text:span><text:span text:style-name="T5122">condiciones</text:span><text:span text:style-name="T5123"><text:s/></text:span>de<text:span text:style-name="T5124"><text:s/></text:span><text:span text:style-name="T5125">trabajo</text:span><text:span text:style-name="T5126"><text:s/></text:span><text:span text:style-name="T5127">del</text:span><text:span text:style-name="T5128"><text:s/></text:span><text:span text:style-name="T5129">personal</text:span><text:span text:style-name="T5130"><text:s/></text:span><text:span text:style-name="T5131">laboral</text:span><text:span text:style-name="T5132"><text:s/></text:span>se<text:span text:style-name="T5133"><text:s/></text:span><text:span text:style-name="T5134">ajustarán</text:span><text:span text:style-name="T5135"><text:s/></text:span>a<text:span text:style-name="T5136"><text:s/></text:span><text:span text:style-name="T5137">lo</text:span><text:span text:style-name="T5138"><text:s/></text:span><text:span text:style-name="T5139">previsto</text:span><text:span text:style-name="T5140"><text:s/></text:span>en<text:span text:style-name="T5141"><text:s/></text:span><text:span text:style-name="T5142">el</text:span><text:span text:style-name="T5143"><text:s/></text:span><text:span text:style-name="T5144">Convenio Colectivo</text:span><text:s/><text:span text:style-name="T5145">del</text:span><text:s/><text:span text:style-name="T5146">Cabildo.</text:span></text:p>
        </text:list-item>
      </text:list>
      <text:p text:style-name="P5147"/>
      <text:h text:style-name="P5148" text:outline-level="1"><text:span text:style-name="T5149">CAPITULO</text:span><text:span text:style-name="T5150"><text:s/></text:span>III<text:span text:style-name="T5151"><text:s/></text:span><text:span text:style-name="T5152">REGIMEN</text:span><text:span text:style-name="T5153"><text:s/></text:span><text:span text:style-name="T5154">JURIDICO</text:span></text:h>
      <text:p text:style-name="P5155"/>
      <text:p text:style-name="P5156"><text:span text:style-name="T5157">Artículo</text:span><text:span text:style-name="T5158"><text:s/></text:span><text:span text:style-name="T5159">16.-</text:span><text:span text:style-name="T5160"><text:s/></text:span><text:span text:style-name="T5161">Interposición</text:span><text:span text:style-name="T5162"><text:s/></text:span><text:span text:style-name="T5163">de</text:span><text:span text:style-name="T5164"><text:s/></text:span><text:span text:style-name="T5165">acciones.</text:span></text:p>
      <text:p text:style-name="P5166">El<text:span text:style-name="T5167"><text:s/></text:span><text:span text:style-name="T5168">Patronato</text:span><text:span text:style-name="T5169"><text:s/></text:span>de<text:span text:style-name="T5170"><text:s/></text:span><text:span text:style-name="T5171">Turismo</text:span><text:span text:style-name="T5172"><text:s/></text:span>de<text:span text:style-name="T5173"><text:s/></text:span><text:span text:style-name="T5174">Fuerteventura</text:span><text:span text:style-name="T5175"><text:s/></text:span><text:span text:style-name="T5176">O.A.</text:span><text:span text:style-name="T5177"><text:s/></text:span>está<text:span text:style-name="T5178"><text:s/></text:span><text:span text:style-name="T5179">legitimado</text:span><text:span text:style-name="T5180"><text:s/></text:span>para<text:span text:style-name="T5181"><text:s/></text:span><text:span text:style-name="T5182">impugnar</text:span><text:span text:style-name="T5183"><text:s/></text:span><text:span text:style-name="T5184">los</text:span><text:span text:style-name="T5185"><text:s/></text:span><text:span text:style-name="T5186">actos</text:span><text:span text:style-name="T5187"><text:s/></text:span>y<text:span text:style-name="T5188"><text:s/></text:span><text:span text:style-name="T5189">acuerdos</text:span><text:span text:style-name="T5190"><text:s/></text:span><text:span text:style-name="T5191">de</text:span><text:span text:style-name="T5192"><text:s/></text:span>las<text:span text:style-name="T5193"><text:s/></text:span><text:span text:style-name="T5194">demás Administraciones Públicas.</text:span></text:p>
      <text:p text:style-name="P5195"/>
      <text:h text:style-name="P5196" text:outline-level="1"><text:span text:style-name="T5197">Artículo</text:span><text:span text:style-name="T5198"><text:s/></text:span><text:span text:style-name="T5199">17.-</text:span><text:span text:style-name="T5200"><text:s/></text:span><text:span text:style-name="T5201">Derecho</text:span><text:span text:style-name="T5202"><text:s/></text:span>a<text:span text:style-name="T5203"><text:s/></text:span><text:span text:style-name="T5204">la</text:span><text:span text:style-name="T5205"><text:s/></text:span><text:span text:style-name="T5206">información</text:span><text:span text:style-name="T5207"><text:s/></text:span>y<text:span text:style-name="T5208"><text:s/></text:span><text:span text:style-name="T5209">protección</text:span><text:span text:style-name="T5210"><text:s/></text:span>de<text:span text:style-name="T5211"><text:s/></text:span><text:span text:style-name="T5212">datos.</text:span></text:h>
      <text:p text:style-name="P5213"/>
      <text:list text:style-name="LFO6" text:continue-numbering="true">
        <text:list-item>
          <text:p text:style-name="P5214"><text:span text:style-name="T5215">Todos</text:span><text:span text:style-name="T5216"><text:s/></text:span><text:span text:style-name="T5217">los</text:span><text:span text:style-name="T5218"><text:s/></text:span><text:span text:style-name="T5219">Consejeros</text:span><text:span text:style-name="T5220"><text:s/></text:span><text:span text:style-name="T5221">tienen</text:span><text:span text:style-name="T5222"><text:s/></text:span><text:span text:style-name="T5223">derecho</text:span><text:span text:style-name="T5224"><text:s/></text:span>a<text:span text:style-name="T5225"><text:s/></text:span><text:span text:style-name="T5226">obtener</text:span><text:span text:style-name="T5227"><text:s/></text:span><text:span text:style-name="T5228">cuantos</text:span><text:span text:style-name="T5229"><text:s/></text:span><text:span text:style-name="T5230">antecedentes,</text:span><text:span text:style-name="T5231"><text:s/></text:span><text:span text:style-name="T5232">datos</text:span><text:span text:style-name="T5233"><text:s/></text:span>e<text:span text:style-name="T5234"><text:s/></text:span><text:span text:style-name="T5235">informaciones</text:span><text:span text:style-name="T5236"><text:s/></text:span><text:span text:style-name="T5237">obren</text:span><text:span text:style-name="T5238"><text:s/></text:span><text:span text:style-name="T5239">en</text:span><text:span text:style-name="T5240"><text:s/></text:span>poder<text:span text:style-name="T5241"><text:s/></text:span>de<text:s/><text:span text:style-name="T5242">los servicios</text:span><text:span text:style-name="T5243"><text:s/></text:span><text:span text:style-name="T5244">del</text:span><text:s/><text:span text:style-name="T5245">Consejo.</text:span></text:p>
        </text:list-item>
      </text:list>
      <text:p text:style-name="P5246"/>
      <text:list text:style-name="LFO6" text:continue-numbering="true">
        <text:list-item>
          <text:p text:style-name="P5247">Los<text:span text:style-name="T5248"><text:s/></text:span><text:span text:style-name="T5249">Consejeros</text:span><text:span text:style-name="T5250"><text:s/></text:span>o<text:span text:style-name="T5251"><text:s/></text:span><text:span text:style-name="T5252">Consejeras</text:span><text:span text:style-name="T5253"><text:s/></text:span><text:span text:style-name="T5254">tienen</text:span><text:span text:style-name="T5255"><text:s/></text:span>el<text:span text:style-name="T5256"><text:s/></text:span><text:span text:style-name="T5257">deber</text:span><text:span text:style-name="T5258"><text:s/></text:span>de<text:span text:style-name="T5259"><text:s/></text:span><text:span text:style-name="T5260">guardar</text:span><text:span text:style-name="T5261"><text:s/></text:span>reserva<text:span text:style-name="T5262"><text:s/></text:span><text:span text:style-name="T5263">en</text:span><text:span text:style-name="T5264"><text:s/></text:span><text:span text:style-name="T5265">relación</text:span><text:span text:style-name="T5266"><text:s/></text:span>con<text:span text:style-name="T5267"><text:s/></text:span>la<text:span text:style-name="T5268"><text:s/></text:span><text:span text:style-name="T5269">información</text:span><text:span text:style-name="T5270"><text:s/></text:span>a<text:span text:style-name="T5271"><text:s/></text:span>la<text:span text:style-name="T5272"><text:s/></text:span>que<text:span text:style-name="T5273"><text:s/></text:span><text:span text:style-name="T5274">acceden</text:span><text:span text:style-name="T5275"><text:s/></text:span><text:span text:style-name="T5276">para</text:span><text:span text:style-name="T5277"><text:s/></text:span><text:span text:style-name="T5278">hacer</text:span><text:span text:style-name="T5279"><text:s/></text:span><text:span text:style-name="T5280">posible</text:span><text:span text:style-name="T5281"><text:s/></text:span>el<text:span text:style-name="T5282"><text:s/></text:span><text:span text:style-name="T5283">desarrollo</text:span><text:span text:style-name="T5284"><text:s/></text:span><text:span text:style-name="T5285">de</text:span><text:span text:style-name="T5286"><text:s/></text:span>su<text:span text:style-name="T5287"><text:s/></text:span><text:span text:style-name="T5288">función,</text:span><text:span text:style-name="T5289"><text:s/></text:span><text:span text:style-name="T5290">especialmente</text:span><text:span text:style-name="T5291"><text:s/></text:span>de<text:span text:style-name="T5292"><text:s/></text:span>la<text:span text:style-name="T5293"><text:s/></text:span><text:span text:style-name="T5294">que</text:span><text:span text:style-name="T5295"><text:s/></text:span><text:span text:style-name="T5296">ha</text:span><text:span text:style-name="T5297"><text:s/></text:span>de<text:span text:style-name="T5298"><text:s/></text:span><text:span text:style-name="T5299">servir</text:span><text:span text:style-name="T5300"><text:s/></text:span>de<text:span text:style-name="T5301"><text:s/></text:span><text:span text:style-name="T5302">antecedente</text:span><text:span text:style-name="T5303"><text:s/></text:span><text:span text:style-name="T5304">para</text:span><text:span text:style-name="T5305"><text:s/></text:span><text:span text:style-name="T5306">decisiones</text:span><text:span text:style-name="T5307"><text:s/></text:span>que<text:span text:style-name="T5308"><text:s/></text:span>aún<text:span text:style-name="T5309"><text:s/></text:span>se<text:span text:style-name="T5310"><text:s/></text:span><text:span text:style-name="T5311">encuentren</text:span><text:span text:style-name="T5312"><text:s/></text:span><text:span text:style-name="T5313">pendientes</text:span><text:span text:style-name="T5314"><text:s/></text:span>de<text:span text:style-name="T5315"><text:s/></text:span><text:span text:style-name="T5316">adopción,</text:span><text:span text:style-name="T5317"><text:s/></text:span><text:span text:style-name="T5318">las</text:span><text:span text:style-name="T5319"><text:s/></text:span><text:span text:style-name="T5320">relativas</text:span><text:span text:style-name="T5321"><text:s/></text:span>a<text:span text:style-name="T5322"><text:s/></text:span><text:span text:style-name="T5323">acuerdos</text:span><text:span text:style-name="T5324"><text:s/></text:span>y<text:span text:style-name="T5325"><text:s/></text:span><text:span text:style-name="T5326">tramitación</text:span><text:span text:style-name="T5327"><text:s/></text:span>de<text:span text:style-name="T5328"><text:s/>los</text:span><text:span text:style-name="T5329"><text:s/></text:span><text:span text:style-name="T5330">órganos</text:span><text:span text:style-name="T5331"><text:s/></text:span><text:span text:style-name="T5332">rectores</text:span><text:span text:style-name="T5333"><text:s/></text:span><text:span text:style-name="T5334">colegiados</text:span><text:s/>y<text:span text:style-name="T5335"><text:s/></text:span><text:span text:style-name="T5336">aquellas</text:span><text:span text:style-name="T5337"><text:s/></text:span><text:span text:style-name="T5338">otras</text:span><text:s/><text:span text:style-name="T5339">reservas</text:span><text:span text:style-name="T5340"><text:s/></text:span>que<text:span text:style-name="T5341"><text:s/></text:span><text:span text:style-name="T5342">legalmente se</text:span><text:span text:style-name="T5343"><text:s/></text:span><text:span text:style-name="T5344">establezcan.</text:span></text:p>
        </text:list-item>
      </text:list>
      <text:p text:style-name="P5345"/>
      <text:list text:style-name="LFO6" text:continue-numbering="true">
        <text:list-item>
          <text:p text:style-name="P5346">El<text:span text:style-name="T5347"><text:s/></text:span><text:span text:style-name="T5348">Patronato</text:span><text:span text:style-name="T5349"><text:s/></text:span><text:span text:style-name="T5350">colaborará</text:span><text:span text:style-name="T5351"><text:s/></text:span><text:span text:style-name="T5352">dentro</text:span><text:span text:style-name="T5353"><text:s/></text:span>de<text:span text:style-name="T5354"><text:s/></text:span>la<text:span text:style-name="T5355"><text:s/></text:span><text:span text:style-name="T5356">legalidad</text:span><text:span text:style-name="T5357"><text:s/></text:span><text:span text:style-name="T5358">vigente,</text:span><text:span text:style-name="T5359"><text:s/></text:span><text:span text:style-name="T5360">para</text:span><text:span text:style-name="T5361"><text:s/></text:span><text:span text:style-name="T5362">poner</text:span><text:span text:style-name="T5363"><text:s/></text:span>a<text:span text:style-name="T5364"><text:s/></text:span><text:span text:style-name="T5365">disposición</text:span><text:span text:style-name="T5366"><text:s/></text:span><text:span text:style-name="T5367">de</text:span><text:span text:style-name="T5368"><text:s/></text:span><text:span text:style-name="T5369">investigadores</text:span><text:span text:style-name="T5370"><text:s/></text:span>y<text:span text:style-name="T5371"><text:s/></text:span><text:span text:style-name="T5372">personas</text:span><text:span text:style-name="T5373"><text:s/></text:span><text:span text:style-name="T5374">interesadas,</text:span><text:span text:style-name="T5375"><text:s/></text:span><text:span text:style-name="T5376">aquellos</text:span><text:span text:style-name="T5377"><text:s/></text:span><text:span text:style-name="T5378">documentos</text:span><text:span text:style-name="T5379"><text:s/></text:span>o<text:span text:style-name="T5380"><text:s/></text:span><text:span text:style-name="T5381">datos</text:span><text:span text:style-name="T5382"><text:s/></text:span><text:span text:style-name="T5383">de</text:span><text:span text:style-name="T5384"><text:s/></text:span><text:span text:style-name="T5385">interés</text:span><text:span text:style-name="T5386"><text:s/></text:span><text:span text:style-name="T5387">público,</text:span><text:span text:style-name="T5388"><text:s/></text:span><text:span text:style-name="T5389">social,</text:span><text:span text:style-name="T5390"><text:s/></text:span><text:span text:style-name="T5391">cultural</text:span><text:span text:style-name="T5392"><text:s/></text:span>o<text:span text:style-name="T5393"><text:s/></text:span><text:span text:style-name="T5394">técnico,</text:span><text:span text:style-name="T5395"><text:s/></text:span>en<text:span text:style-name="T5396"><text:s/></text:span><text:span text:style-name="T5397">aras</text:span><text:span text:style-name="T5398"><text:s/></text:span>de<text:span text:style-name="T5399"><text:s/></text:span>la<text:span text:style-name="T5400"><text:s/></text:span><text:span text:style-name="T5401">divulgación</text:span><text:span text:style-name="T5402"><text:s/></text:span>de<text:s/><text:span text:style-name="T5403">los</text:span><text:s/><text:span text:style-name="T5404">recursos</text:span><text:span text:style-name="T5405"><text:s/></text:span><text:span text:style-name="T5406">turísticos</text:span><text:span text:style-name="T5407"><text:s/></text:span><text:span text:style-name="T5408">de<text:s/></text:span>la<text:span text:style-name="T5409"><text:s/></text:span><text:span text:style-name="T5410">Isla.</text:span></text:p>
        </text:list-item>
      </text:list>
      <text:p text:style-name="P5411"/>
      <text:h text:style-name="P5412" text:outline-level="1"><text:span text:style-name="T5413">Artículo</text:span><text:span text:style-name="T5414"><text:s/></text:span><text:span text:style-name="T5415">18.-</text:span><text:span text:style-name="T5416"><text:s/></text:span><text:span text:style-name="T5417">Transparencia</text:span><text:span text:style-name="T5418"><text:s/></text:span>de<text:span text:style-name="T5419"><text:s/></text:span><text:span text:style-name="T5420">gestión</text:span></text:h>
      <text:p text:style-name="P5421"/>
      <text:list text:style-name="LFO5" text:continue-numbering="true">
        <text:list-item>
          <text:p text:style-name="P5422">El<text:span text:style-name="T5423"><text:s/></text:span><text:span text:style-name="T5424">Patronato</text:span><text:span text:style-name="T5425"><text:s/></text:span><text:span text:style-name="T5426">viene</text:span><text:span text:style-name="T5427"><text:s/></text:span><text:span text:style-name="T5428">obligado</text:span><text:span text:style-name="T5429"><text:s/></text:span>a<text:span text:style-name="T5430"><text:s/></text:span><text:span text:style-name="T5431">garantizar</text:span><text:span text:style-name="T5432"><text:s/></text:span>la<text:span text:style-name="T5433"><text:s/></text:span><text:span text:style-name="T5434">transparencia</text:span><text:span text:style-name="T5435"><text:s/></text:span>de<text:span text:style-name="T5436"><text:s/></text:span>su<text:span text:style-name="T5437"><text:s/></text:span><text:span text:style-name="T5438">actividad</text:span><text:span text:style-name="T5439"><text:s/></text:span><text:span text:style-name="T5440">relacionada</text:span><text:span text:style-name="T5441"><text:s/></text:span>con<text:span text:style-name="T5442"><text:s/></text:span><text:span text:style-name="T5443">el</text:span><text:span text:style-name="T5444"><text:s/></text:span><text:span text:style-name="T5445">funcionamiento</text:span><text:span text:style-name="T5446"><text:s/></text:span>y<text:span text:style-name="T5447"><text:s/></text:span><text:span text:style-name="T5448">control</text:span><text:span text:style-name="T5449"><text:s/></text:span>de<text:span text:style-name="T5450"><text:s/></text:span>la<text:span text:style-name="T5451"><text:s/></text:span>actuación<text:span text:style-name="T5452"><text:s/></text:span><text:span text:style-name="T5453">pública,</text:span><text:span text:style-name="T5454"><text:s/></text:span>de<text:span text:style-name="T5455"><text:s/></text:span><text:span text:style-name="T5456">conformidad</text:span><text:span text:style-name="T5457"><text:s/></text:span>al<text:span text:style-name="T5458"><text:s/></text:span><text:span text:style-name="T5459">régimen</text:span><text:span text:style-name="T5460"><text:s/></text:span>y<text:span text:style-name="T5461"><text:s/></text:span><text:span text:style-name="T5462">limitaciones</text:span><text:span text:style-name="T5463"><text:s/></text:span><text:span text:style-name="T5464">fijadas</text:span><text:span text:style-name="T5465"><text:s/></text:span><text:span text:style-name="T5466">por</text:span><text:span text:style-name="T5467"><text:s/></text:span>la<text:span text:style-name="T5468"><text:s/></text:span><text:span text:style-name="T5469">legislación</text:span><text:span text:style-name="T5470"><text:s/></text:span><text:span text:style-name="T5471">vigente</text:span><text:span text:style-name="T5472"><text:s/></text:span>en<text:span text:style-name="T5473"><text:s/></text:span><text:span text:style-name="T5474">materia</text:span><text:span text:style-name="T5475"><text:s/></text:span>de<text:span text:style-name="T5476"><text:s/></text:span><text:span text:style-name="T5477">transparencia,</text:span><text:span text:style-name="T5478"><text:s/></text:span><text:span text:style-name="T5479">acceso</text:span><text:span text:style-name="T5480"><text:s/></text:span>a<text:span text:style-name="T5481"><text:s/></text:span><text:span text:style-name="T5482">la</text:span><text:span text:style-name="T5483"><text:s/></text:span>información<text:span text:style-name="T5484"><text:s/></text:span><text:span text:style-name="T5485">pública</text:span><text:span text:style-name="T5486"><text:s/></text:span>y<text:span text:style-name="T5487"><text:s/></text:span>buen<text:span text:style-name="T5488"><text:s/></text:span><text:span text:style-name="T5489">gobierno,</text:span><text:span text:style-name="T5490"><text:s/></text:span>y<text:span text:style-name="T5491"><text:s/></text:span><text:span text:style-name="T5492">en</text:span><text:span text:style-name="T5493"><text:s/></text:span><text:span text:style-name="T5494">relación</text:span><text:span text:style-name="T5495"><text:s/></text:span><text:span text:style-name="T5496">directa</text:span><text:span text:style-name="T5497"><text:s/></text:span><text:span text:style-name="T5498">con</text:span><text:s/>la<text:span text:style-name="T5499"><text:s/></text:span><text:span text:style-name="T5500">legislación</text:span><text:s/>y<text:span text:style-name="T5501"><text:s/></text:span><text:span text:style-name="T5502">normativa</text:span><text:span text:style-name="T5503"><text:s/></text:span>en<text:s/><text:span text:style-name="T5504">materia de</text:span><text:span text:style-name="T5505"><text:s/></text:span><text:span text:style-name="T5506">protección de</text:span><text:s/><text:span text:style-name="T5507">datos.</text:span></text:p>
        </text:list-item>
      </text:list>
      <text:p text:style-name="P5508"/>
      <text:list text:style-name="LFO5" text:continue-numbering="true">
        <text:list-item>
          <text:p text:style-name="P5509">Los<text:span text:style-name="T5510"><text:s/></text:span><text:span text:style-name="T5511">órganos</text:span><text:span text:style-name="T5512"><text:s/></text:span><text:span text:style-name="T5513">rectores</text:span><text:span text:style-name="T5514"><text:s/></text:span><text:span text:style-name="T5515">del</text:span><text:span text:style-name="T5516"><text:s/></text:span><text:span text:style-name="T5517">Patronato</text:span><text:span text:style-name="T5518"><text:s/></text:span>y<text:span text:style-name="T5519"><text:s/></text:span><text:span text:style-name="T5520">las</text:span><text:span text:style-name="T5521"><text:s/></text:span><text:span text:style-name="T5522">personas</text:span><text:span text:style-name="T5523"><text:s/></text:span><text:span text:style-name="T5524">vinculadas</text:span><text:span text:style-name="T5525"><text:s/></text:span>a<text:span text:style-name="T5526"><text:s/></text:span>los<text:span text:style-name="T5527"><text:s/></text:span><text:span text:style-name="T5528">mismos,</text:span><text:span text:style-name="T5529"><text:s/></text:span><text:span text:style-name="T5530">observarán</text:span><text:span text:style-name="T5531"><text:s/></text:span>en<text:span text:style-name="T5532"><text:s/></text:span>el<text:span text:style-name="T5533"><text:s/></text:span><text:span text:style-name="T5534">ejercicio</text:span><text:span text:style-name="T5535"><text:s/></text:span>de<text:span text:style-name="T5536"><text:s/></text:span><text:span text:style-name="T5537">sus</text:span><text:span text:style-name="T5538"><text:s/></text:span><text:span text:style-name="T5539">funciones</text:span><text:span text:style-name="T5540"><text:s/></text:span>lo<text:span text:style-name="T5541"><text:s/></text:span><text:span text:style-name="T5542">dispuesto</text:span><text:span text:style-name="T5543"><text:s/></text:span>en<text:span text:style-name="T5544"><text:s/></text:span><text:span text:style-name="T5545">la</text:span><text:span text:style-name="T5546"><text:s/></text:span><text:span text:style-name="T5547">Constitución</text:span><text:span text:style-name="T5548"><text:s/></text:span><text:span text:style-name="T5549">Española</text:span><text:span text:style-name="T5550"><text:s/></text:span>y<text:span text:style-name="T5551"><text:s/></text:span>en<text:span text:style-name="T5552"><text:s/></text:span>el<text:span text:style-name="T5553"><text:s/></text:span><text:span text:style-name="T5554">resto</text:span><text:span text:style-name="T5555"><text:s/></text:span>del<text:span text:style-name="T5556"><text:s/></text:span><text:span text:style-name="T5557">ordenamiento</text:span><text:span text:style-name="T5558"><text:s/></text:span><text:span text:style-name="T5559">jurídico</text:span><text:span text:style-name="T5560"><text:s/></text:span>y<text:span text:style-name="T5561"><text:s/></text:span><text:span text:style-name="T5562">promoverán</text:span><text:span text:style-name="T5563"><text:s/></text:span>el<text:span text:style-name="T5564"><text:s/></text:span><text:span text:style-name="T5565">respeto</text:span><text:span text:style-name="T5566"><text:s/></text:span>a<text:span text:style-name="T5567"><text:s/></text:span><text:span text:style-name="T5568">los</text:span><text:span text:style-name="T5569"><text:s/></text:span><text:span text:style-name="T5570">derechos</text:span><text:span text:style-name="T5571"><text:s/></text:span><text:span text:style-name="T5572">fundamentales</text:span><text:span text:style-name="T5573"><text:s/></text:span>y<text:span text:style-name="T5574"><text:s/></text:span>a<text:span text:style-name="T5575"><text:s/></text:span><text:span text:style-name="T5576">las</text:span><text:s/><text:span text:style-name="T5577">libertades</text:span><text:span text:style-name="T5578"><text:s/></text:span><text:span text:style-name="T5579">públicas,</text:span><text:s/>y<text:span text:style-name="T5580"><text:s/></text:span><text:span text:style-name="T5581">adecuarán</text:span><text:span text:style-name="T5582"><text:s/></text:span>su<text:span text:style-name="T5583"><text:s/></text:span><text:span text:style-name="T5584">actividad</text:span><text:span text:style-name="T5585"><text:s/></text:span>a<text:span text:style-name="T5586"><text:s/>los</text:span><text:span text:style-name="T5587"><text:s/></text:span><text:span text:style-name="T5588">principios</text:span><text:span text:style-name="T5589"><text:s/></text:span><text:span text:style-name="T5590">de</text:span><text:s/><text:span text:style-name="T5591">buen</text:span><text:s/><text:span text:style-name="T5592">gobierno.</text:span></text:p>
        </text:list-item>
      </text:list>
      <text:p text:style-name="P5593"/>
      <text:h text:style-name="P5594" text:outline-level="1"><text:span text:style-name="T5595">CAPITULO</text:span><text:span text:style-name="T5596"><text:s/></text:span>IV.<text:span text:style-name="T5597"><text:s/></text:span><text:span text:style-name="T5598">REGIMEN</text:span><text:span text:style-name="T5599"><text:s/></text:span><text:span text:style-name="T5600">ECONOMICO-FINANCIERO</text:span></text:h>
      <text:p text:style-name="P5601"/>
      <text:p text:style-name="P5602"><text:span text:style-name="T5603">Artículo</text:span><text:span text:style-name="T5604"><text:s/></text:span><text:span text:style-name="T5605">19.-</text:span><text:span text:style-name="T5606"><text:s/></text:span><text:span text:style-name="T5607">Régimen</text:span><text:span text:style-name="T5608"><text:s/></text:span><text:span text:style-name="T5609">económico-financiero</text:span><text:span text:style-name="T5610"><text:s/></text:span><text:span text:style-name="T5611">patrimonial.</text:span></text:p>
      <text:p text:style-name="P5612">1.<text:span text:style-name="T5613"><text:s/>Los</text:span><text:span text:style-name="T5614"><text:s/></text:span><text:span text:style-name="T5615">recursos</text:span><text:span text:style-name="T5616"><text:s/></text:span><text:span text:style-name="T5617">económicos de los</text:span><text:span text:style-name="T5618"><text:s/></text:span><text:span text:style-name="T5619">organismos</text:span><text:span text:style-name="T5620"><text:s/></text:span><text:span text:style-name="T5621">autónomos</text:span><text:span text:style-name="T5622"><text:s/></text:span><text:span text:style-name="T5623">podrán</text:span><text:span text:style-name="T5624"><text:s/></text:span><text:span text:style-name="T5625">provenir</text:span><text:span text:style-name="T5626"><text:s/></text:span>de<text:span text:style-name="T5627"><text:s/></text:span>las<text:span text:style-name="T5628"><text:s/></text:span><text:span text:style-name="T5629">siguientes</text:span><text:span text:style-name="T5630"><text:s/></text:span><text:span text:style-name="T5631">fuentes:</text:span></text:p>
      <text:p text:style-name="P5632"/>
      <text:list text:style-name="LFO4" text:continue-numbering="true">
        <text:list-item>
          <text:p text:style-name="P5633"><text:span text:style-name="T5634">Los</text:span><text:s/><text:span text:style-name="T5635">bienes</text:span><text:span text:style-name="T5636"><text:s/></text:span>y<text:span text:style-name="T5637"><text:s/>valores</text:span><text:span text:style-name="T5638"><text:s/></text:span><text:span text:style-name="T5639">que</text:span><text:s/><text:span text:style-name="T5640">constituyen su</text:span><text:s/><text:span text:style-name="T5641">patrimonio.</text:span></text:p>
        </text:list-item>
        <text:list-item>
          <text:p text:style-name="P5642"><text:span text:style-name="T5643">Los</text:span><text:s/><text:span text:style-name="T5644">productos</text:span><text:span text:style-name="T5645"><text:s/></text:span>y<text:s/><text:span text:style-name="T5646">rentas</text:span><text:s/>de<text:span text:style-name="T5647"><text:s/></text:span><text:span text:style-name="T5648">dicho</text:span><text:span text:style-name="T5649"><text:s/></text:span><text:span text:style-name="T5650">patrimonio.</text:span></text:p>
        </text:list-item>
        <text:list-item>
          <text:p text:style-name="P5651"><text:span text:style-name="T5652">Las</text:span><text:s/><text:span text:style-name="T5653">consignaciones</text:span><text:s/><text:span text:style-name="T5654">específicas<text:s/></text:span>que<text:span text:style-name="T5655"><text:s/></text:span><text:span text:style-name="T5656">tuvieren</text:span><text:s/><text:span text:style-name="T5657">asignadas</text:span><text:s/><text:span text:style-name="T5658">en</text:span><text:span text:style-name="T5659"><text:s/></text:span>los<text:span text:style-name="T5660"><text:s/>presupuestos</text:span><text:span text:style-name="T5661"><text:s/></text:span><text:span text:style-name="T5662">generales</text:span><text:span text:style-name="T5663"><text:s/></text:span><text:span text:style-name="T5664">del Estado.</text:span></text:p>
        </text:list-item>
        <text:list-item>
          <text:p text:style-name="P5665"><text:span text:style-name="T5666">Las</text:span><text:s/><text:span text:style-name="T5667">transferencias</text:span><text:s/><text:span text:style-name="T5668">corrientes</text:span><text:span text:style-name="T5669"><text:s/></text:span>o<text:span text:style-name="T5670"><text:s/>de</text:span><text:s/><text:span text:style-name="T5671">capital que</text:span><text:s/><text:span text:style-name="T5672">procedan</text:span><text:span text:style-name="T5673"><text:s/></text:span><text:span text:style-name="T5674">de</text:span><text:s/>la<text:span text:style-name="T5675"><text:s/>Administración</text:span><text:span text:style-name="T5676"><text:s/></text:span>o<text:span text:style-name="T5677"><text:s/>entidades</text:span><text:s/><text:span text:style-name="T5678">públicas.</text:span></text:p>
        </text:list-item>
        <text:list-item>
          <text:p text:style-name="P5679"><text:span text:style-name="T5680">Las</text:span><text:s/><text:span text:style-name="T5681">donaciones,</text:span><text:span text:style-name="T5682"><text:s/></text:span><text:span text:style-name="T5683">legados,</text:span><text:s/><text:span text:style-name="T5684">patrocinios</text:span><text:span text:style-name="T5685"><text:s/></text:span>y<text:span text:style-name="T5686"><text:s/></text:span><text:span text:style-name="T5687">otras</text:span><text:span text:style-name="T5688"><text:s/></text:span>aportaciones<text:span text:style-name="T5689"><text:s/></text:span>de<text:span text:style-name="T5690"><text:s/>entidades</text:span><text:span text:style-name="T5691"><text:s/></text:span><text:span text:style-name="T5692">privadas</text:span><text:span text:style-name="T5693"><text:s/></text:span>y<text:span text:style-name="T5694"><text:s/></text:span><text:span text:style-name="T5695">de particulares.</text:span></text:p>
        </text:list-item>
        <text:list-item>
          <text:p text:style-name="P5696"><text:span text:style-name="T5697">Cualquier</text:span><text:span text:style-name="T5698"><text:s/></text:span>otro<text:span text:style-name="T5699"><text:s/></text:span><text:span text:style-name="T5700">recurso</text:span><text:span text:style-name="T5701"><text:s/></text:span><text:span text:style-name="T5702">que</text:span><text:span text:style-name="T5703"><text:s/></text:span><text:span text:style-name="T5704">estén</text:span><text:span text:style-name="T5705"><text:s/></text:span><text:span text:style-name="T5706">autorizados</text:span><text:span text:style-name="T5707"><text:s/></text:span>a<text:span text:style-name="T5708"><text:s/></text:span><text:span text:style-name="T5709">percibir,</text:span><text:span text:style-name="T5710"><text:s/></text:span><text:span text:style-name="T5711">según</text:span><text:span text:style-name="T5712"><text:s/></text:span><text:span text:style-name="T5713">las</text:span><text:span text:style-name="T5714"><text:s/></text:span><text:span text:style-name="T5715">disposiciones</text:span><text:span text:style-name="T5716"><text:s/></text:span>por<text:span text:style-name="T5717"><text:s/></text:span><text:span text:style-name="T5718">las</text:span><text:span text:style-name="T5719"><text:s/></text:span>que<text:span text:style-name="T5720"><text:s/></text:span>se<text:span text:style-name="T5721"><text:s/></text:span><text:span text:style-name="T5722">rijan</text:span><text:span text:style-name="T5723"><text:s/></text:span>o<text:span text:style-name="T5724"><text:s/></text:span>que<text:span text:style-name="T5725"><text:s/>pudieran</text:span><text:span text:style-name="T5726"><text:s/></text:span><text:span text:style-name="T5727">serles atribuidos.</text:span></text:p>
        </text:list-item>
      </text:list>
      <text:p text:style-name="P5728"/>
      <text:h text:style-name="P5729" text:outline-level="1"><text:span text:style-name="T5730">Artículo</text:span><text:span text:style-name="T5731"><text:s/></text:span><text:span text:style-name="T5732">20.-</text:span><text:span text:style-name="T5733"><text:s/></text:span><text:span text:style-name="T5734">Patrimonio</text:span><text:span text:style-name="T5735"><text:s/></text:span><text:span text:style-name="T5736">del</text:span><text:span text:style-name="T5737"><text:s/></text:span>Patronato.</text:h>
      <text:list text:style-name="LFO3" text:continue-numbering="true">
        <text:list-item>
          <text:p text:style-name="P5738">El<text:span text:style-name="T5739"><text:s/>patrimonio</text:span><text:s/><text:span text:style-name="T5740">del Consejo</text:span><text:s/><text:span text:style-name="T5741">Insular</text:span><text:span text:style-name="T5742"><text:s/></text:span><text:span text:style-name="T5743">estará formado</text:span><text:span text:style-name="T5744"><text:s/></text:span>por<text:span text:style-name="T5745"><text:s/>bienes</text:span><text:span text:style-name="T5746"><text:s/></text:span><text:span text:style-name="T5747">adscritos</text:span><text:span text:style-name="T5748"><text:s/></text:span>y<text:span text:style-name="T5749"><text:s/></text:span>por<text:s/><text:span text:style-name="T5750">bienes</text:span><text:span text:style-name="T5751"><text:s/></text:span><text:span text:style-name="T5752">propios.</text:span></text:p>
        </text:list-item>
      </text:list>
      <text:p text:style-name="P5753"/>
      <text:list text:style-name="LFO3" text:continue-numbering="true">
        <text:list-item>
          <text:p text:style-name="P5754"><text:span text:style-name="T5755">Los</text:span><text:span text:style-name="T5756"><text:s/></text:span><text:span text:style-name="T5757">bienes</text:span><text:span text:style-name="T5758"><text:s/></text:span><text:span text:style-name="T5759">adscritos</text:span><text:span text:style-name="T5760"><text:s/></text:span>al<text:span text:style-name="T5761"><text:s/></text:span><text:span text:style-name="T5762">Patronato</text:span><text:span text:style-name="T5763"><text:s/></text:span><text:span text:style-name="T5764">para</text:span><text:span text:style-name="T5765"><text:s/></text:span><text:span text:style-name="T5766">el</text:span><text:span text:style-name="T5767"><text:s/></text:span><text:span text:style-name="T5768">cumplimiento</text:span><text:span text:style-name="T5769"><text:s/></text:span>de<text:span text:style-name="T5770"><text:s/></text:span><text:span text:style-name="T5771">sus</text:span><text:span text:style-name="T5772"><text:s/></text:span>fines,<text:span text:style-name="T5773"><text:s/></text:span><text:span text:style-name="T5774">conservarán</text:span><text:span text:style-name="T5775"><text:s/></text:span><text:span text:style-name="T5776">su</text:span><text:span text:style-name="T5777"><text:s/></text:span><text:span text:style-name="T5778">titularidad</text:span><text:span text:style-name="T5779"><text:s/></text:span>y<text:span text:style-name="T5780"><text:s/></text:span>su<text:span text:style-name="T5781"><text:s/></text:span><text:span text:style-name="T5782">calificación</text:span><text:span text:style-name="T5783"><text:s/></text:span><text:span text:style-name="T5784">jurídica</text:span><text:span text:style-name="T5785"><text:s/></text:span><text:span text:style-name="T5786">originarias,</text:span><text:span text:style-name="T5787"><text:s/></text:span><text:span text:style-name="T5788">correspondiendo</text:span><text:span text:style-name="T5789"><text:s/></text:span><text:span text:style-name="T5790">tan</text:span><text:span text:style-name="T5791"><text:s/></text:span><text:span text:style-name="T5792">sólo</text:span><text:span text:style-name="T5793"><text:s/></text:span>al<text:span text:style-name="T5794"><text:s/></text:span><text:span text:style-name="T5795">Patronato</text:span><text:span text:style-name="T5796"><text:s/></text:span>su<text:span text:style-name="T5797"><text:s/></text:span>utilización,<text:span text:style-name="T5798"><text:s/></text:span><text:span text:style-name="T5799">administración</text:span><text:span text:style-name="T5800"><text:s/></text:span>y<text:span text:style-name="T5801"><text:s/></text:span><text:span text:style-name="T5802">explotación<text:s/></text:span>de<text:span text:style-name="T5803"><text:s/></text:span><text:span text:style-name="T5804">acuerdo</text:span><text:span text:style-name="T5805"><text:s/></text:span><text:span text:style-name="T5806">con</text:span><text:s/><text:span text:style-name="T5807">los</text:span><text:span text:style-name="T5808"><text:s/></text:span><text:span text:style-name="T5809">fines</text:span><text:span text:style-name="T5810"><text:s/></text:span>de<text:s/><text:span text:style-name="T5811">la</text:span><text:s/><text:span text:style-name="T5812">adscripción.</text:span></text:p>
        </text:list-item>
      </text:list>
      <text:soft-page-break/>
      <text:list text:style-name="LFO3" text:continue-numbering="true">
        <text:list-item>
          <text:p text:style-name="P5813"><text:span text:style-name="T5817">Con</text:span><text:span text:style-name="T5818"><text:s/></text:span><text:span text:style-name="T5819">independencia</text:span><text:span text:style-name="T5820"><text:s/></text:span>de<text:span text:style-name="T5821"><text:s/></text:span><text:span text:style-name="T5822">tales</text:span><text:span text:style-name="T5823"><text:s/></text:span><text:span text:style-name="T5824">bienes</text:span><text:span text:style-name="T5825"><text:s/></text:span>y<text:span text:style-name="T5826"><text:s/></text:span><text:span text:style-name="T5827">para</text:span><text:span text:style-name="T5828"><text:s/></text:span>el<text:span text:style-name="T5829"><text:s/></text:span><text:span text:style-name="T5830">mejor</text:span><text:span text:style-name="T5831"><text:s/></text:span><text:span text:style-name="T5832">cumplimiento</text:span><text:span text:style-name="T5833"><text:s/></text:span>de<text:span text:style-name="T5834"><text:s/></text:span><text:span text:style-name="T5835">sus</text:span><text:span text:style-name="T5836"><text:s/></text:span><text:span text:style-name="T5837">fines,</text:span><text:span text:style-name="T5838"><text:s/></text:span>el<text:span text:style-name="T5839"><text:s/></text:span><text:span text:style-name="T5840">Patronato</text:span><text:span text:style-name="T5841"><text:s/></text:span><text:span text:style-name="T5842">podrá</text:span><text:span text:style-name="T5843"><text:s/></text:span><text:span text:style-name="T5844">ostentar la</text:span><text:span text:style-name="T5845"><text:s/></text:span><text:span text:style-name="T5846">titularidad<text:s/></text:span>de<text:span text:style-name="T5847"><text:s/></text:span>un<text:span text:style-name="T5848"><text:s/></text:span><text:span text:style-name="T5849">patrimonio</text:span><text:span text:style-name="T5850"><text:s/></text:span><text:span text:style-name="T5851">propio integrado</text:span><text:span text:style-name="T5852"><text:s/></text:span>por:</text:p>
        </text:list-item>
      </text:list>
      <text:p text:style-name="P5853"/>
      <text:list text:style-name="LFO2" text:continue-numbering="true">
        <text:list-item>
          <text:p text:style-name="P5854"><text:span text:style-name="T5855">Los</text:span><text:s/><text:span text:style-name="T5856">que<text:s/></text:span>en<text:span text:style-name="T5857"><text:s/></text:span>el<text:span text:style-name="T5858"><text:s/>futuro</text:span><text:span text:style-name="T5859"><text:s/></text:span><text:span text:style-name="T5860">adquiera con fondos</text:span><text:span text:style-name="T5861"><text:s/></text:span><text:span text:style-name="T5862">procedentes</text:span><text:s/><text:span text:style-name="T5863">de</text:span><text:span text:style-name="T5864"><text:s/></text:span>su<text:span text:style-name="T5865"><text:s/>presupuesto.</text:span></text:p>
        </text:list-item>
      </text:list>
      <text:p text:style-name="P5866"/>
      <text:list text:style-name="LFO2" text:continue-numbering="true">
        <text:list-item>
          <text:p text:style-name="P5867">Los<text:span text:style-name="T5868"><text:s/></text:span>que<text:span text:style-name="T5869"><text:s/></text:span>por<text:span text:style-name="T5870"><text:s/></text:span><text:span text:style-name="T5871">cualquier</text:span><text:span text:style-name="T5872"><text:s/></text:span><text:span text:style-name="T5873">título</text:span><text:span text:style-name="T5874"><text:s/></text:span><text:span text:style-name="T5875">jurídico</text:span><text:span text:style-name="T5876"><text:s/></text:span>y<text:span text:style-name="T5877"><text:s/></text:span><text:span text:style-name="T5878">sin</text:span><text:span text:style-name="T5879"><text:s/></text:span>estar<text:span text:style-name="T5880"><text:s/></text:span><text:span text:style-name="T5881">sujetos</text:span><text:span text:style-name="T5882"><text:s/></text:span>a<text:span text:style-name="T5883"><text:s/></text:span>la<text:span text:style-name="T5884"><text:s/></text:span><text:span text:style-name="T5885">mera</text:span><text:span text:style-name="T5886"><text:s/></text:span><text:span text:style-name="T5887">adscripción</text:span><text:span text:style-name="T5888"><text:s/></text:span><text:span text:style-name="T5889">prevista</text:span><text:span text:style-name="T5890"><text:s/></text:span>en<text:span text:style-name="T5891"><text:s/></text:span>el<text:span text:style-name="T5892"><text:s/></text:span><text:span text:style-name="T5893">número</text:span><text:span text:style-name="T5894"><text:s/></text:span><text:span text:style-name="T5895">anterior,</text:span><text:span text:style-name="T5896"><text:s/></text:span><text:span text:style-name="T5897">reciba</text:span><text:span text:style-name="T5898"><text:s/></text:span><text:span text:style-name="T5899">del</text:span><text:span text:style-name="T5900"><text:s/></text:span><text:span text:style-name="T5901">Estado,</text:span><text:span text:style-name="T5902"><text:s/></text:span>de<text:span text:style-name="T5903"><text:s/></text:span>la<text:span text:style-name="T5904"><text:s/></text:span><text:span text:style-name="T5905">Comunidad</text:span><text:span text:style-name="T5906"><text:s/></text:span><text:span text:style-name="T5907">Autónoma,</text:span><text:span text:style-name="T5908"><text:s/></text:span>del<text:span text:style-name="T5909"><text:s/></text:span><text:span text:style-name="T5910">Cabildo</text:span><text:span text:style-name="T5911"><text:s/></text:span><text:span text:style-name="T5912">Insular</text:span><text:span text:style-name="T5913"><text:s/></text:span>de<text:span text:style-name="T5914"><text:s/></text:span>Fuerteventura,<text:span text:style-name="T5915"><text:s/></text:span><text:span text:style-name="T5916">Ayuntamientos,</text:span><text:span text:style-name="T5917"><text:s/></text:span><text:span text:style-name="T5918">Entidades</text:span><text:s/><text:span text:style-name="T5919">públicas</text:span><text:s/>o<text:span text:style-name="T5920"><text:s/></text:span><text:span text:style-name="T5921">privadas</text:span><text:span text:style-name="T5922"><text:s/></text:span>y<text:s/><text:span text:style-name="T5923">particulares.</text:span></text:p>
        </text:list-item>
      </text:list>
      <text:p text:style-name="P5924"/>
      <text:list text:style-name="LFO3" text:continue-numbering="true">
        <text:list-item>
          <text:p text:style-name="P5925">El<text:span text:style-name="T5926"><text:s/></text:span><text:span text:style-name="T5927">Inventario</text:span><text:span text:style-name="T5928"><text:s/></text:span>de<text:span text:style-name="T5929"><text:s/></text:span><text:span text:style-name="T5930">los</text:span><text:span text:style-name="T5931"><text:s/></text:span><text:span text:style-name="T5932">Bienes</text:span><text:span text:style-name="T5933"><text:s/></text:span>del<text:span text:style-name="T5934"><text:s/></text:span><text:span text:style-name="T5935">Patronato</text:span><text:span text:style-name="T5936"><text:s/></text:span><text:span text:style-name="T5937">de</text:span><text:span text:style-name="T5938"><text:s/></text:span><text:span text:style-name="T5939">Turismo</text:span><text:span text:style-name="T5940"><text:s/></text:span>de<text:span text:style-name="T5941"><text:s/></text:span><text:span text:style-name="T5942">Fuerteventura</text:span><text:span text:style-name="T5943"><text:s/></text:span><text:span text:style-name="T5944">O.A.</text:span><text:span text:style-name="T5945"><text:s/></text:span><text:span text:style-name="T5946">será</text:span><text:span text:style-name="T5947"><text:s/></text:span><text:span text:style-name="T5948">autorizado</text:span><text:span text:style-name="T5949"><text:s/></text:span>por<text:span text:style-name="T5950"><text:s/></text:span>el<text:span text:style-name="T5951"><text:s/></text:span><text:span text:style-name="T5952">Secretario,</text:span><text:span text:style-name="T5953"><text:s/></text:span><text:span text:style-name="T5954">con</text:span><text:span text:style-name="T5955"><text:s/></text:span>el<text:span text:style-name="T5956"><text:s/></text:span>visto<text:span text:style-name="T5957"><text:s/></text:span><text:span text:style-name="T5958">bueno</text:span><text:span text:style-name="T5959"><text:s/></text:span>del<text:span text:style-name="T5960"><text:s/></text:span><text:span text:style-name="T5961">Gerente</text:span><text:span text:style-name="T5962"><text:s/></text:span>y<text:span text:style-name="T5963"><text:s/></text:span>se<text:span text:style-name="T5964"><text:s/></text:span><text:span text:style-name="T5965">remitirá</text:span><text:span text:style-name="T5966"><text:s/></text:span><text:span text:style-name="T5967">anualmente</text:span><text:span text:style-name="T5968"><text:s/></text:span>a<text:span text:style-name="T5969"><text:s/></text:span>la<text:span text:style-name="T5970"><text:s/></text:span><text:span text:style-name="T5971">Presidencia</text:span><text:span text:style-name="T5972"><text:s/></text:span><text:span text:style-name="T5973">del</text:span><text:span text:style-name="T5974"><text:s/></text:span><text:span text:style-name="T5975">Cabildo,</text:span><text:span text:style-name="T5976"><text:s/></text:span><text:span text:style-name="T5977">órgano</text:span><text:span text:style-name="T5978"><text:s/></text:span>al<text:span text:style-name="T5979"><text:s/>que se encuentra</text:span><text:span text:style-name="T5980"><text:s/></text:span><text:span text:style-name="T5981">adscrito.</text:span></text:p>
        </text:list-item>
      </text:list>
      <text:p text:style-name="P5982"/>
      <text:h text:style-name="P5983" text:outline-level="1"><text:span text:style-name="T5984">Artículo</text:span><text:span text:style-name="T5985"><text:s/></text:span><text:span text:style-name="T5986">21.-</text:span><text:span text:style-name="T5987"><text:s/></text:span><text:span text:style-name="T5988">Régimen</text:span><text:span text:style-name="T5989"><text:s/></text:span><text:span text:style-name="T5990">económico-financiero.</text:span></text:h>
      <text:p text:style-name="P5991"/>
      <text:p text:style-name="P5992">El<text:span text:style-name="T5993"><text:s/>régimen económico-financiero</text:span><text:span text:style-name="T5994"><text:s/></text:span>y<text:s/><text:span text:style-name="T5995">presupuestario<text:s/></text:span>del<text:span text:style-name="T5996"><text:s/>Patronato<text:s/></text:span>de<text:span text:style-name="T5997"><text:s/>Turismo<text:s/></text:span>de<text:span text:style-name="T5998"><text:s/>Fuerteventura<text:s/></text:span>O.A.<text:span text:style-name="T5999"><text:s/></text:span>será<text:span text:style-name="T6000"><text:s/></text:span>el<text:span text:style-name="T6001"><text:s/></text:span>previsto<text:span text:style-name="T6002"><text:s/></text:span><text:span text:style-name="T6003">en</text:span><text:span text:style-name="T6004"><text:s/></text:span>la<text:span text:style-name="T6005"><text:s/></text:span><text:span text:style-name="T6006">legislación</text:span><text:span text:style-name="T6007"><text:s/></text:span><text:span text:style-name="T6008">vigente</text:span><text:span text:style-name="T6009"><text:s/></text:span>de<text:span text:style-name="T6010"><text:s/></text:span><text:span text:style-name="T6011">Haciendas</text:span><text:span text:style-name="T6012"><text:s/></text:span><text:span text:style-name="T6013">Locales,</text:span><text:span text:style-name="T6014"><text:s/></text:span><text:span text:style-name="T6015">para</text:span><text:span text:style-name="T6016"><text:s/></text:span><text:span text:style-name="T6017">los</text:span><text:span text:style-name="T6018"><text:s/></text:span><text:span text:style-name="T6019">Organismos</text:span><text:span text:style-name="T6020"><text:s/></text:span><text:span text:style-name="T6021">Autónomos</text:span><text:span text:style-name="T6022"><text:s/></text:span>de<text:span text:style-name="T6023"><text:s/></text:span><text:span text:style-name="T6024">carácter</text:span><text:span text:style-name="T6025"><text:s/></text:span><text:span text:style-name="T6026">administrativo.</text:span></text:p>
      <text:p text:style-name="P6027"/>
      <text:h text:style-name="P6028" text:outline-level="1"><text:span text:style-name="T6029">Artículo</text:span><text:span text:style-name="T6030"><text:s/></text:span><text:span text:style-name="T6031">22.-</text:span><text:span text:style-name="T6032"><text:s/></text:span><text:span text:style-name="T6033">Extinción</text:span><text:span text:style-name="T6034"><text:s/></text:span><text:span text:style-name="T6035">del</text:span><text:span text:style-name="T6036"><text:s/></text:span><text:span text:style-name="T6037">Patronato.</text:span></text:h>
      <text:p text:style-name="P6038">El<text:span text:style-name="T6039"><text:s/></text:span><text:span text:style-name="T6040">Patronato</text:span><text:span text:style-name="T6041"><text:s/></text:span><text:span text:style-name="T6042">se</text:span><text:span text:style-name="T6043"><text:s/></text:span><text:span text:style-name="T6044">extinguirá,</text:span><text:span text:style-name="T6045"><text:s/></text:span><text:span text:style-name="T6046">como</text:span><text:span text:style-name="T6047"><text:s/></text:span><text:span text:style-name="T6048">entidad</text:span><text:span text:style-name="T6049"><text:s/></text:span><text:span text:style-name="T6050">para</text:span><text:span text:style-name="T6051"><text:s/></text:span>la<text:span text:style-name="T6052"><text:s/></text:span><text:span text:style-name="T6053">gestión</text:span><text:span text:style-name="T6054"><text:s/></text:span><text:span text:style-name="T6055">directa</text:span><text:span text:style-name="T6056"><text:s/></text:span>de<text:span text:style-name="T6057"><text:s/></text:span>un<text:span text:style-name="T6058"><text:s/></text:span><text:span text:style-name="T6059">servicio</text:span><text:span text:style-name="T6060"><text:s/></text:span><text:span text:style-name="T6061">público,</text:span><text:span text:style-name="T6062"><text:s/></text:span><text:span text:style-name="T6063">conforme</text:span><text:span text:style-name="T6064"><text:s/></text:span><text:span text:style-name="T6065">al</text:span><text:span text:style-name="T6066"><text:s/></text:span><text:span text:style-name="T6067">procedimiento</text:span><text:span text:style-name="T6068"><text:s/></text:span><text:span text:style-name="T6069">establecido</text:span><text:span text:style-name="T6070"><text:s/></text:span>y<text:span text:style-name="T6071"><text:s/></text:span><text:span text:style-name="T6072">por</text:span><text:span text:style-name="T6073"><text:s/></text:span><text:span text:style-name="T6074">acuerdo</text:span><text:span text:style-name="T6075"><text:s/></text:span><text:span text:style-name="T6076">del</text:span><text:span text:style-name="T6077"><text:s/></text:span><text:span text:style-name="T6078">Cabildo</text:span><text:span text:style-name="T6079"><text:s/></text:span>de<text:span text:style-name="T6080"><text:s/></text:span>Fuerteventura<text:span text:style-name="T6081"><text:s/></text:span><text:span text:style-name="T6082">debidamente</text:span><text:span text:style-name="T6083"><text:s/></text:span><text:span text:style-name="T6084">justificado,</text:span><text:span text:style-name="T6085"><text:s/></text:span>así<text:span text:style-name="T6086"><text:s/></text:span><text:span text:style-name="T6087">como</text:span><text:span text:style-name="T6088"><text:s/></text:span>por<text:span text:style-name="T6089"><text:s/></text:span><text:span text:style-name="T6090">cualquier</text:span><text:span text:style-name="T6091"><text:s/></text:span><text:span text:style-name="T6092">otra</text:span><text:span text:style-name="T6093"><text:s/></text:span><text:span text:style-name="T6094">causa</text:span><text:span text:style-name="T6095"><text:s/></text:span><text:span text:style-name="T6096">legalmente</text:span><text:span text:style-name="T6097"><text:s/></text:span><text:span text:style-name="T6098">establecida.</text:span><text:span text:style-name="T6099"><text:s/></text:span>En<text:span text:style-name="T6100"><text:s/></text:span>caso<text:span text:style-name="T6101"><text:s/></text:span>de<text:span text:style-name="T6102"><text:s/></text:span><text:span text:style-name="T6103">disolución,</text:span><text:span text:style-name="T6104"><text:s/></text:span>le<text:span text:style-name="T6105"><text:s/></text:span><text:span text:style-name="T6106">sucederá</text:span><text:span text:style-name="T6107"><text:s/></text:span><text:span text:style-name="T6108">universalmente</text:span><text:span text:style-name="T6109"><text:s/></text:span><text:span text:style-name="T6110">el</text:span><text:span text:style-name="T6111"><text:s/></text:span><text:span text:style-name="T6112">Cabildo</text:span><text:span text:style-name="T6113"><text:s/></text:span>de<text:span text:style-name="T6114"><text:s/></text:span><text:span text:style-name="T6115">Fuerteventura.</text:span></text:p>
      <text:p text:style-name="P6116"/>
      <text:h text:style-name="P6117" text:outline-level="1"><text:span text:style-name="T6118">DISPOSICIONES</text:span><text:span text:style-name="T6119"><text:s/></text:span><text:span text:style-name="T6120">TRANSITORIAS</text:span></text:h>
      <text:p text:style-name="P6121"/>
      <text:p text:style-name="P6122"><text:span text:style-name="T6123">Primera.-</text:span><text:span text:style-name="T6124"><text:s/></text:span><text:span text:style-name="T6125">Renovación</text:span><text:span text:style-name="T6126"><text:s/></text:span><text:span text:style-name="T6127">del</text:span><text:span text:style-name="T6128"><text:s/></text:span><text:span text:style-name="T6129">Consejo.</text:span></text:p>
      <text:p text:style-name="P6130"><text:span text:style-name="T6131">Una</text:span><text:span text:style-name="T6132"><text:s/></text:span><text:span text:style-name="T6133">vez</text:span><text:span text:style-name="T6134"><text:s/></text:span><text:span text:style-name="T6135">producida</text:span><text:span text:style-name="T6136"><text:s/></text:span>la<text:span text:style-name="T6137"><text:s/></text:span><text:span text:style-name="T6138">entrada</text:span><text:span text:style-name="T6139"><text:s/></text:span>en<text:span text:style-name="T6140"><text:s/></text:span><text:span text:style-name="T6141">vigor</text:span><text:span text:style-name="T6142"><text:s/></text:span>de<text:span text:style-name="T6143"><text:s/></text:span><text:span text:style-name="T6144">los</text:span><text:span text:style-name="T6145"><text:s/></text:span><text:span text:style-name="T6146">presentes</text:span><text:span text:style-name="T6147"><text:s/></text:span><text:span text:style-name="T6148">Estatutos</text:span><text:span text:style-name="T6149"><text:s/></text:span>se<text:span text:style-name="T6150"><text:s/></text:span><text:span text:style-name="T6151">procederá</text:span><text:span text:style-name="T6152"><text:s/></text:span>a<text:span text:style-name="T6153"><text:s/></text:span>la<text:span text:style-name="T6154"><text:s/></text:span><text:span text:style-name="T6155">renovación</text:span><text:span text:style-name="T6156"><text:s/></text:span><text:span text:style-name="T6157">del</text:span><text:span text:style-name="T6158"><text:s/></text:span><text:span text:style-name="T6159">Patronato</text:span><text:span text:style-name="T6160"><text:s/></text:span>de<text:span text:style-name="T6161"><text:s/></text:span><text:span text:style-name="T6162">Turismo</text:span><text:span text:style-name="T6163"><text:s/></text:span>de<text:span text:style-name="T6164"><text:s/></text:span><text:span text:style-name="T6165">Fuerteventura</text:span><text:span text:style-name="T6166"><text:s/></text:span>O.A.,<text:span text:style-name="T6167"><text:s/></text:span><text:span text:style-name="T6168">con</text:span><text:span text:style-name="T6169"><text:s/></text:span><text:span text:style-name="T6170">arreglo</text:span><text:span text:style-name="T6171"><text:s/></text:span>al<text:span text:style-name="T6172"><text:s/></text:span><text:span text:style-name="T6173">siguiente</text:span><text:span text:style-name="T6174"><text:s/></text:span><text:span text:style-name="T6175">procedimiento:</text:span></text:p>
      <text:p text:style-name="P6176"/>
      <text:list text:style-name="LFO1" text:continue-numbering="true">
        <text:list-item>
          <text:p text:style-name="P6177">En<text:span text:style-name="T6178"><text:s/></text:span>el<text:span text:style-name="T6179"><text:s/></text:span><text:span text:style-name="T6180">plazo</text:span><text:s/>de<text:span text:style-name="T6181"><text:s/></text:span>quince<text:s/><text:span text:style-name="T6182">días</text:span><text:span text:style-name="T6183"><text:s/></text:span><text:span text:style-name="T6184">hábiles</text:span><text:s/><text:span text:style-name="T6185">desde</text:span><text:s/>la<text:span text:style-name="T6186"><text:s/>entrada</text:span><text:s/><text:span text:style-name="T6187">en vigor<text:s/></text:span>de<text:s/><text:span text:style-name="T6188">los</text:span><text:s/><text:span text:style-name="T6189">nuevos</text:span><text:span text:style-name="T6190"><text:s/></text:span><text:span text:style-name="T6191">Estatutos, se</text:span><text:span text:style-name="T6192"><text:s/></text:span><text:span text:style-name="T6193">constituirá</text:span><text:s/><text:span text:style-name="T6194">una</text:span><text:span text:style-name="T6195"><text:s/></text:span><text:span text:style-name="T6196">Comisión</text:span><text:span text:style-name="T6197"><text:s/></text:span><text:span text:style-name="T6198">Gestora</text:span><text:span text:style-name="T6199"><text:s/></text:span><text:span text:style-name="T6200">que</text:span><text:span text:style-name="T6201"><text:s/></text:span>tendrá<text:s/><text:span text:style-name="T6202">como</text:span><text:span text:style-name="T6203"><text:s/></text:span><text:span text:style-name="T6204">cometido</text:span><text:span text:style-name="T6205"><text:s/></text:span><text:span text:style-name="T6206">exclusivo</text:span><text:span text:style-name="T6207"><text:s/></text:span><text:span text:style-name="T6208">promover</text:span><text:span text:style-name="T6209"><text:s/></text:span>el<text:span text:style-name="T6210"><text:s/></text:span><text:span text:style-name="T6211">procedimiento</text:span><text:span text:style-name="T6212"><text:s/></text:span><text:span text:style-name="T6213">para</text:span><text:span text:style-name="T6214"><text:s/></text:span><text:span text:style-name="T6215">la</text:span><text:span text:style-name="T6216"><text:s/></text:span><text:span text:style-name="T6217">designación</text:span><text:span text:style-name="T6218"><text:s/></text:span>de<text:span text:style-name="T6219"><text:s/></text:span>los<text:span text:style-name="T6220"><text:s/></text:span><text:span text:style-name="T6221">miembros</text:span><text:span text:style-name="T6222"><text:s/></text:span><text:span text:style-name="T6223">del</text:span><text:span text:style-name="T6224"><text:s/></text:span><text:span text:style-name="T6225">Consejo</text:span><text:span text:style-name="T6226"><text:s/></text:span><text:span text:style-name="T6227">Rector</text:span><text:span text:style-name="T6228"><text:s/></text:span>y<text:span text:style-name="T6229"><text:s/></text:span>su<text:span text:style-name="T6230"><text:s/></text:span><text:span text:style-name="T6231">constitución.</text:span><text:span text:style-name="T6232"><text:s/></text:span>La<text:span text:style-name="T6233"><text:s/></text:span><text:span text:style-name="T6234">Comisión</text:span><text:span text:style-name="T6235"><text:s/></text:span><text:span text:style-name="T6236">Gestora</text:span><text:span text:style-name="T6237"><text:s/></text:span><text:span text:style-name="T6238">estará</text:span><text:span text:style-name="T6239"><text:s/></text:span><text:span text:style-name="T6240">integrada</text:span><text:span text:style-name="T6241"><text:s/></text:span>por<text:span text:style-name="T6242"><text:s/></text:span><text:span text:style-name="T6243">el</text:span><text:span text:style-name="T6244"><text:s/></text:span><text:span text:style-name="T6245">Presidente</text:span><text:span text:style-name="T6246"><text:s/></text:span><text:span text:style-name="T6247">del</text:span><text:span text:style-name="T6248"><text:s/></text:span><text:span text:style-name="T6249">Cabildo</text:span><text:span text:style-name="T6250"><text:s/></text:span><text:span text:style-name="T6251">Insular</text:span><text:span text:style-name="T6252"><text:s/></text:span><text:span text:style-name="T6253">de</text:span><text:span text:style-name="T6254"><text:s/></text:span><text:span text:style-name="T6255">Fuerteventura,</text:span><text:span text:style-name="T6256"><text:s/></text:span><text:span text:style-name="T6257">que</text:span><text:span text:style-name="T6258"><text:s/></text:span><text:span text:style-name="T6259">la</text:span><text:span text:style-name="T6260"><text:s/></text:span><text:span text:style-name="T6261">presidirá</text:span><text:span text:style-name="T6262"><text:s/></text:span>y<text:span text:style-name="T6263"><text:s/></text:span>el<text:span text:style-name="T6264"><text:s/></text:span><text:span text:style-name="T6265">Gerente,</text:span><text:span text:style-name="T6266"><text:s/></text:span><text:span text:style-name="T6267">actuando</text:span><text:span text:style-name="T6268"><text:s/></text:span><text:span text:style-name="T6269">como</text:span><text:span text:style-name="T6270"><text:s/></text:span><text:span text:style-name="T6271">Secretario/a,</text:span><text:span text:style-name="T6272"><text:s/></text:span><text:span text:style-name="T6273">quien</text:span><text:span text:style-name="T6274"><text:s/></text:span>lo<text:span text:style-name="T6275"><text:s/></text:span>sea<text:span text:style-name="T6276"><text:s/></text:span><text:span text:style-name="T6277">del</text:span><text:span text:style-name="T6278"><text:s/></text:span><text:span text:style-name="T6279">Patronato.</text:span><text:span text:style-name="T6280"><text:s/></text:span><text:span text:style-name="T6281">Recibida</text:span><text:span text:style-name="T6282"><text:s/></text:span><text:span text:style-name="T6283">la</text:span><text:span text:style-name="T6284"><text:s/></text:span><text:span text:style-name="T6285">comunicación</text:span><text:span text:style-name="T6286"><text:s/></text:span>de<text:span text:style-name="T6287"><text:s/></text:span><text:span text:style-name="T6288">los</text:span><text:span text:style-name="T6289"><text:s/></text:span><text:span text:style-name="T6290">respectivos</text:span><text:span text:style-name="T6291"><text:s/></text:span><text:span text:style-name="T6292">candidatos</text:span><text:span text:style-name="T6293"><text:s/></text:span><text:span text:style-name="T6294">propuestos</text:span><text:span text:style-name="T6295"><text:s/></text:span>y<text:span text:style-name="T6296"><text:s/></text:span><text:span text:style-name="T6297">designados</text:span><text:span text:style-name="T6298"><text:s/></text:span><text:span text:style-name="T6299">por</text:span><text:span text:style-name="T6300"><text:s/></text:span><text:span text:style-name="T6301">Resolución</text:span><text:span text:style-name="T6302"><text:s/></text:span>de<text:span text:style-name="T6303"><text:s/></text:span><text:span text:style-name="T6304">la</text:span><text:span text:style-name="T6305"><text:s/></text:span><text:span text:style-name="T6306">Presidencia,</text:span><text:span text:style-name="T6307"><text:s/></text:span><text:span text:style-name="T6308">convocará</text:span><text:span text:style-name="T6309"><text:s/></text:span>a<text:span text:style-name="T6310"><text:s/></text:span><text:span text:style-name="T6311">sus</text:span><text:span text:style-name="T6312"><text:s/></text:span><text:span text:style-name="T6313">miembros</text:span><text:span text:style-name="T6314"><text:s/></text:span><text:span text:style-name="T6315">para</text:span><text:span text:style-name="T6316"><text:s/></text:span><text:span text:style-name="T6317">la</text:span><text:span text:style-name="T6318"><text:s/></text:span><text:span text:style-name="T6319">constitución</text:span><text:span text:style-name="T6320"><text:s/></text:span><text:span text:style-name="T6321">de</text:span><text:span text:style-name="T6322"><text:s/></text:span><text:span text:style-name="T6323">la</text:span><text:span text:style-name="T6324"><text:s/></text:span><text:span text:style-name="T6325">misma,</text:span><text:span text:style-name="T6326"><text:s/></text:span><text:span text:style-name="T6327">cesando</text:span><text:span text:style-name="T6328"><text:s/></text:span>en<text:span text:style-name="T6329"><text:s/></text:span><text:span text:style-name="T6330">ese</text:span><text:span text:style-name="T6331"><text:s/></text:span><text:span text:style-name="T6332">momento</text:span><text:span text:style-name="T6333"><text:s/></text:span><text:span text:style-name="T6334">los</text:span><text:span text:style-name="T6335"><text:s/></text:span><text:span text:style-name="T6336">miembros</text:span><text:span text:style-name="T6337"><text:s/></text:span><text:span text:style-name="T6338">anteriores,</text:span><text:span text:style-name="T6339"><text:s/></text:span>y<text:span text:style-name="T6340"><text:s/></text:span><text:span text:style-name="T6341">disolviéndose</text:span><text:span text:style-name="T6342"><text:s/></text:span><text:span text:style-name="T6343">la</text:span><text:span text:style-name="T6344"><text:s/></text:span><text:span text:style-name="T6345">Comisión</text:span><text:span text:style-name="T6346"><text:s/></text:span>Gestora.</text:p>
        </text:list-item>
      </text:list>
      <text:p text:style-name="P6347"/>
      <text:list text:style-name="LFO1" text:continue-numbering="true">
        <text:list-item>
          <text:p text:style-name="P6348">El<text:span text:style-name="T6349"><text:s/></text:span><text:span text:style-name="T6350">proceso</text:span><text:span text:style-name="T6351"><text:s/></text:span><text:span text:style-name="T6352">para</text:span><text:span text:style-name="T6353"><text:s/></text:span>la<text:span text:style-name="T6354"><text:s/></text:span><text:span text:style-name="T6355">renovación</text:span><text:span text:style-name="T6356"><text:s/></text:span><text:span text:style-name="T6357">del</text:span><text:span text:style-name="T6358"><text:s/></text:span><text:span text:style-name="T6359">Patronato</text:span><text:span text:style-name="T6360"><text:s/></text:span>de<text:span text:style-name="T6361"><text:s/></text:span><text:span text:style-name="T6362">Turismo</text:span><text:span text:style-name="T6363"><text:s/></text:span>de<text:span text:style-name="T6364"><text:s/></text:span><text:span text:style-name="T6365">Fuerteventura</text:span><text:span text:style-name="T6366"><text:s/></text:span><text:span text:style-name="T6367">O.A.</text:span><text:span text:style-name="T6368"><text:s/></text:span>deberá<text:span text:style-name="T6369"><text:s/></text:span><text:span text:style-name="T6370">quedar</text:span><text:span text:style-name="T6371"><text:s/></text:span><text:span text:style-name="T6372">concluido</text:span><text:span text:style-name="T6373"><text:s/></text:span>en<text:span text:style-name="T6374"><text:s/>el</text:span><text:s/><text:span text:style-name="T6375">plazo</text:span><text:span text:style-name="T6376"><text:s/>máximo<text:s/></text:span>de<text:span text:style-name="T6377"><text:s/>tres</text:span><text:span text:style-name="T6378"><text:s/></text:span><text:span text:style-name="T6379">meses</text:span><text:s/><text:span text:style-name="T6380">desde la</text:span><text:s/><text:span text:style-name="T6381">entrada<text:s/></text:span>en<text:span text:style-name="T6382"><text:s/></text:span><text:span text:style-name="T6383">vigor</text:span><text:s/>de<text:span text:style-name="T6384"><text:s/></text:span><text:span text:style-name="T6385">los</text:span><text:s/><text:span text:style-name="T6386">presentes</text:span><text:span text:style-name="T6387"><text:s/></text:span><text:span text:style-name="T6388">Estatutos.</text:span></text:p>
        </text:list-item>
      </text:list>
      <text:p text:style-name="P6389"/>
      <text:p text:style-name="P6390"><text:span text:style-name="T6391">Segunda.-</text:span><text:span text:style-name="T6392"><text:s/></text:span><text:span text:style-name="T6393">Hasta</text:span><text:span text:style-name="T6394"><text:s/></text:span><text:span text:style-name="T6395">tanto</text:span><text:span text:style-name="T6396"><text:s/></text:span>se<text:span text:style-name="T6397"><text:s/></text:span><text:span text:style-name="T6398">renueve</text:span><text:span text:style-name="T6399"><text:s/></text:span>la<text:span text:style-name="T6400"><text:s/></text:span><text:span text:style-name="T6401">composición</text:span><text:span text:style-name="T6402"><text:s/></text:span><text:span text:style-name="T6403">del</text:span><text:span text:style-name="T6404"><text:s/></text:span><text:span text:style-name="T6405">Consejo</text:span><text:span text:style-name="T6406"><text:s/></text:span>Rector<text:span text:style-name="T6407"><text:s/></text:span><text:span text:style-name="T6408">del</text:span><text:span text:style-name="T6409"><text:s/></text:span><text:span text:style-name="T6410">Patronato,</text:span><text:span text:style-name="T6411"><text:s/></text:span><text:span text:style-name="T6412">continuarán</text:span><text:span text:style-name="T6413"><text:s/></text:span><text:span text:style-name="T6414">en</text:span><text:span text:style-name="T6415"><text:s/></text:span><text:span text:style-name="T6416">sus</text:span><text:span text:style-name="T6417"><text:s/></text:span><text:span text:style-name="T6418">funciones</text:span><text:span text:style-name="T6419"><text:s/></text:span><text:span text:style-name="T6420">los</text:span><text:span text:style-name="T6421"><text:s/></text:span><text:span text:style-name="T6422">miembros</text:span><text:span text:style-name="T6423"><text:s/></text:span><text:span text:style-name="T6424">actualmente</text:span><text:span text:style-name="T6425"><text:s/></text:span><text:span text:style-name="T6426">designados,</text:span><text:span text:style-name="T6427"><text:s/></text:span><text:span text:style-name="T6428">sin</text:span><text:span text:style-name="T6429"><text:s/></text:span><text:span text:style-name="T6430">perjuicio</text:span><text:span text:style-name="T6431"><text:s/></text:span><text:span text:style-name="T6432">de</text:span><text:span text:style-name="T6433"><text:s/></text:span>la<text:span text:style-name="T6434"><text:s/></text:span><text:span text:style-name="T6435">entrada</text:span><text:span text:style-name="T6436"><text:s/></text:span>en<text:span text:style-name="T6437"><text:s/></text:span><text:span text:style-name="T6438">vigor</text:span><text:span text:style-name="T6439"><text:s/></text:span>de<text:span text:style-name="T6440"><text:s/></text:span><text:span text:style-name="T6441">resto</text:span><text:s/><text:span text:style-name="T6442"><text:s/></text:span><text:span text:style-name="T6443">del</text:span><text:span text:style-name="T6444"><text:s/></text:span><text:span text:style-name="T6445">articulado</text:span><text:span text:style-name="T6446"><text:s/></text:span><text:span text:style-name="T6447">de</text:span><text:span text:style-name="T6448"><text:s/></text:span><text:span text:style-name="T6449">los Estatutos.</text:span></text:p>
      <text:p text:style-name="P6450"/>
      <text:h text:style-name="P6451" text:outline-level="1"><text:span text:style-name="T6452">DISPOSICIÓN</text:span><text:span text:style-name="T6453"><text:s/></text:span><text:span text:style-name="T6454">DEROGATORIA</text:span></text:h>
      <text:p text:style-name="P6455"/>
      <text:p text:style-name="P6456">A<text:span text:style-name="T6457"><text:s/></text:span>partir<text:span text:style-name="T6458"><text:s/></text:span>de<text:span text:style-name="T6459"><text:s/></text:span>la<text:span text:style-name="T6460"><text:s/></text:span><text:span text:style-name="T6461">entrada</text:span><text:span text:style-name="T6462"><text:s/></text:span>en<text:span text:style-name="T6463"><text:s/></text:span><text:span text:style-name="T6464">vigor</text:span><text:span text:style-name="T6465"><text:s/></text:span>de<text:span text:style-name="T6466"><text:s/></text:span><text:span text:style-name="T6467">los</text:span><text:span text:style-name="T6468"><text:s/></text:span><text:span text:style-name="T6469">presentes</text:span><text:span text:style-name="T6470"><text:s/></text:span><text:span text:style-name="T6471">Estatutos,</text:span><text:span text:style-name="T6472"><text:s/></text:span><text:span text:style-name="T6473">quedan</text:span><text:span text:style-name="T6474"><text:s/></text:span><text:span text:style-name="T6475">derogados</text:span><text:span text:style-name="T6476"><text:s/></text:span><text:span text:style-name="T6477">los</text:span><text:span text:style-name="T6478"><text:s/></text:span><text:span text:style-name="T6479">anteriores</text:span><text:span text:style-name="T6480"><text:s/></text:span><text:span text:style-name="T6481">publicados</text:span><text:span text:style-name="T6482"><text:s/></text:span><text:span text:style-name="T6483">en</text:span><text:span text:style-name="T6484"><text:s/></text:span>el<text:span text:style-name="T6485"><text:s/></text:span><text:span text:style-name="T6486">BOP</text:span><text:span text:style-name="T6487"><text:s/></text:span>Las<text:span text:style-name="T6488"><text:s/></text:span><text:span text:style-name="T6489">Palmas</text:span><text:span text:style-name="T6490"><text:s/></text:span><text:span text:style-name="T6491">núm.</text:span><text:span text:style-name="T6492"><text:s/></text:span>65<text:span text:style-name="T6493"><text:s/></text:span>de<text:span text:style-name="T6494"><text:s/></text:span>31<text:span text:style-name="T6495"><text:s/></text:span><text:span text:style-name="T6496">mayo</text:span><text:span text:style-name="T6497"><text:s/></text:span>de<text:span text:style-name="T6498"><text:s/></text:span><text:span text:style-name="T6499">2002</text:span><text:span text:style-name="T6500"><text:s/></text:span>y<text:span text:style-name="T6501"><text:s/></text:span><text:span text:style-name="T6502">modificados</text:span><text:span text:style-name="T6503"><text:s/></text:span>por<text:span text:style-name="T6504"><text:s/></text:span><text:span text:style-name="T6505">acuerdo</text:span><text:span text:style-name="T6506"><text:s/></text:span>31<text:span text:style-name="T6507"><text:s/></text:span><text:span text:style-name="T6508">octubre</text:span><text:span text:style-name="T6509"><text:s/></text:span>2008<text:span text:style-name="T6510"><text:s/></text:span><text:span text:style-name="T6511">(BOP</text:span><text:span text:style-name="T6512"><text:s/></text:span><text:span text:style-name="T6513">Las</text:span><text:span text:style-name="T6514"><text:s/></text:span><text:span text:style-name="T6515">Palmas</text:span><text:s/><text:span text:style-name="T6516">núm.<text:s/></text:span>151,<text:span text:style-name="T6517"><text:s/></text:span>24<text:span text:style-name="T6518"><text:s/></text:span><text:span text:style-name="T6519">noviembre).</text:span></text:p>
      <text:p text:style-name="P6520"/>
      <text:h text:style-name="P6521" text:outline-level="1"><text:span text:style-name="T6522">DISPOSICIÓN</text:span><text:span text:style-name="T6523"><text:s/></text:span><text:span text:style-name="T6524">FINAL</text:span></text:h>
      <text:p text:style-name="P6525"/>
      <text:p text:style-name="P6526"><text:span text:style-name="T6527">Única.-</text:span><text:span text:style-name="T6528"><text:s/></text:span><text:span text:style-name="T6529">Entrada</text:span><text:span text:style-name="T6530"><text:s/></text:span><text:span text:style-name="T6531">en</text:span><text:span text:style-name="T6532"><text:s/></text:span><text:span text:style-name="T6533">vigor.</text:span></text:p>
      <text:p text:style-name="P6534"/>
      <text:p text:style-name="P6535">El<text:span text:style-name="T6536"><text:s/></text:span><text:span text:style-name="T6537">Presente</text:span><text:span text:style-name="T6538"><text:s/></text:span><text:span text:style-name="T6539">Decreto</text:span><text:span text:style-name="T6540"><text:s/></text:span><text:span text:style-name="T6541">entrará</text:span><text:span text:style-name="T6542"><text:s/></text:span>en<text:span text:style-name="T6543"><text:s/></text:span><text:span text:style-name="T6544">vigor</text:span><text:span text:style-name="T6545"><text:s/></text:span>el<text:span text:style-name="T6546"><text:s/></text:span><text:span text:style-name="T6547">día</text:span><text:span text:style-name="T6548"><text:s/></text:span><text:span text:style-name="T6549">siguiente</text:span><text:span text:style-name="T6550"><text:s/></text:span>al<text:span text:style-name="T6551"><text:s/></text:span>de<text:span text:style-name="T6552"><text:s/></text:span>su<text:span text:style-name="T6553"><text:s/></text:span><text:span text:style-name="T6554">publicación</text:span><text:span text:style-name="T6555"><text:s/></text:span>en<text:span text:style-name="T6556"><text:s/></text:span><text:span text:style-name="T6557">el</text:span><text:span text:style-name="T6558"><text:s/></text:span><text:span text:style-name="T6559">Boletín</text:span><text:span text:style-name="T6560"><text:s/></text:span><text:span text:style-name="T6561">Oficial</text:span><text:span text:style-name="T6562"><text:s/></text:span>de<text:span text:style-name="T6563"><text:s/></text:span><text:span text:style-name="T6564">la</text:span><text:span text:style-name="T6565"><text:s/></text:span><text:span text:style-name="T6566">Provincia<text:s/></text:span>de<text:span text:style-name="T6567"><text:s/></text:span>Las<text:span text:style-name="T6568"><text:s/></text:span><text:span text:style-name="T6569">Palmas</text:span><text:span text:style-name="T6570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5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6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8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9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0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5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6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7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8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9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0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194in" text:min-label-width="0.1902in"/>
      </text:list-level-style-number>
      <text:list-level-style-bullet text:level="2" text:bullet-char="•">
        <style:list-level-properties text:space-before="0.4791in" text:min-label-width="0.1902in"/>
      </text:list-level-style-bullet>
      <text:list-level-style-bullet text:level="3" text:bullet-char="•">
        <style:list-level-properties text:space-before="1.0777in" text:min-label-width="0.1902in"/>
      </text:list-level-style-bullet>
      <text:list-level-style-bullet text:level="4" text:bullet-char="•">
        <style:list-level-properties text:space-before="1.677in" text:min-label-width="0.1902in"/>
      </text:list-level-style-bullet>
      <text:list-level-style-bullet text:level="5" text:bullet-char="•">
        <style:list-level-properties text:space-before="2.2756in" text:min-label-width="0.1902in"/>
      </text:list-level-style-bullet>
      <text:list-level-style-bullet text:level="6" text:bullet-char="•">
        <style:list-level-properties text:space-before="2.875in" text:min-label-width="0.1902in"/>
      </text:list-level-style-bullet>
      <text:list-level-style-bullet text:level="7" text:bullet-char="•">
        <style:list-level-properties text:space-before="3.4736in" text:min-label-width="0.1902in"/>
      </text:list-level-style-bullet>
      <text:list-level-style-bullet text:level="8" text:bullet-char="•">
        <style:list-level-properties text:space-before="4.0729in" text:min-label-width="0.1902in"/>
      </text:list-level-style-bullet>
      <text:list-level-style-bullet text:level="9" text:bullet-char="•">
        <style:list-level-properties text:space-before="4.6715in" text:min-label-width="0.19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29in" text:min-label-width="0.1437in"/>
      </text:list-level-style-number>
      <text:list-level-style-bullet text:level="2" text:bullet-char="•">
        <style:list-level-properties text:space-before="0.5256in" text:min-label-width="0.1437in"/>
      </text:list-level-style-bullet>
      <text:list-level-style-bullet text:level="3" text:bullet-char="•">
        <style:list-level-properties text:space-before="1.1243in" text:min-label-width="0.1437in"/>
      </text:list-level-style-bullet>
      <text:list-level-style-bullet text:level="4" text:bullet-char="•">
        <style:list-level-properties text:space-before="1.7236in" text:min-label-width="0.1437in"/>
      </text:list-level-style-bullet>
      <text:list-level-style-bullet text:level="5" text:bullet-char="•">
        <style:list-level-properties text:space-before="2.3222in" text:min-label-width="0.1437in"/>
      </text:list-level-style-bullet>
      <text:list-level-style-bullet text:level="6" text:bullet-char="•">
        <style:list-level-properties text:space-before="2.9215in" text:min-label-width="0.1437in"/>
      </text:list-level-style-bullet>
      <text:list-level-style-bullet text:level="7" text:bullet-char="•">
        <style:list-level-properties text:space-before="3.5201in" text:min-label-width="0.1437in"/>
      </text:list-level-style-bullet>
      <text:list-level-style-bullet text:level="8" text:bullet-char="•">
        <style:list-level-properties text:space-before="4.1194in" text:min-label-width="0.1437in"/>
      </text:list-level-style-bullet>
      <text:list-level-style-bullet text:level="9" text:bullet-char="•">
        <style:list-level-properties text:space-before="4.718in" text:min-label-width="0.143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777in" text:min-label-width="0.1486in"/>
      </text:list-level-style-number>
      <text:list-level-style-bullet text:level="2" text:bullet-char="•">
        <style:list-level-properties text:space-before="0.5208in" text:min-label-width="0.1486in"/>
      </text:list-level-style-bullet>
      <text:list-level-style-bullet text:level="3" text:bullet-char="•">
        <style:list-level-properties text:space-before="1.1194in" text:min-label-width="0.1486in"/>
      </text:list-level-style-bullet>
      <text:list-level-style-bullet text:level="4" text:bullet-char="•">
        <style:list-level-properties text:space-before="1.7187in" text:min-label-width="0.1486in"/>
      </text:list-level-style-bullet>
      <text:list-level-style-bullet text:level="5" text:bullet-char="•">
        <style:list-level-properties text:space-before="2.3173in" text:min-label-width="0.1486in"/>
      </text:list-level-style-bullet>
      <text:list-level-style-bullet text:level="6" text:bullet-char="•">
        <style:list-level-properties text:space-before="2.9166in" text:min-label-width="0.1486in"/>
      </text:list-level-style-bullet>
      <text:list-level-style-bullet text:level="7" text:bullet-char="•">
        <style:list-level-properties text:space-before="3.5152in" text:min-label-width="0.1486in"/>
      </text:list-level-style-bullet>
      <text:list-level-style-bullet text:level="8" text:bullet-char="•">
        <style:list-level-properties text:space-before="4.1145in" text:min-label-width="0.1486in"/>
      </text:list-level-style-bullet>
      <text:list-level-style-bullet text:level="9" text:bullet-char="•">
        <style:list-level-properties text:space-before="4.7131in" text:min-label-width="0.148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84in" text:min-label-width="0.1548in"/>
      </text:list-level-style-number>
      <text:list-level-style-bullet text:level="2" text:bullet-char="•">
        <style:list-level-properties text:space-before="0.5145in" text:min-label-width="0.1548in"/>
      </text:list-level-style-bullet>
      <text:list-level-style-bullet text:level="3" text:bullet-char="•">
        <style:list-level-properties text:space-before="1.1131in" text:min-label-width="0.1548in"/>
      </text:list-level-style-bullet>
      <text:list-level-style-bullet text:level="4" text:bullet-char="•">
        <style:list-level-properties text:space-before="1.7125in" text:min-label-width="0.1548in"/>
      </text:list-level-style-bullet>
      <text:list-level-style-bullet text:level="5" text:bullet-char="•">
        <style:list-level-properties text:space-before="2.3111in" text:min-label-width="0.1548in"/>
      </text:list-level-style-bullet>
      <text:list-level-style-bullet text:level="6" text:bullet-char="•">
        <style:list-level-properties text:space-before="2.9104in" text:min-label-width="0.1548in"/>
      </text:list-level-style-bullet>
      <text:list-level-style-bullet text:level="7" text:bullet-char="•">
        <style:list-level-properties text:space-before="3.509in" text:min-label-width="0.1548in"/>
      </text:list-level-style-bullet>
      <text:list-level-style-bullet text:level="8" text:bullet-char="•">
        <style:list-level-properties text:space-before="4.1083in" text:min-label-width="0.1548in"/>
      </text:list-level-style-bullet>
      <text:list-level-style-bullet text:level="9" text:bullet-char="•">
        <style:list-level-properties text:space-before="4.7069in" text:min-label-width="0.154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861in" text:min-label-width="0.1569in"/>
      </text:list-level-style-number>
      <text:list-level-style-bullet text:level="2" text:bullet-char="•">
        <style:list-level-properties text:space-before="0.5125in" text:min-label-width="0.1569in"/>
      </text:list-level-style-bullet>
      <text:list-level-style-bullet text:level="3" text:bullet-char="•">
        <style:list-level-properties text:space-before="1.1111in" text:min-label-width="0.1569in"/>
      </text:list-level-style-bullet>
      <text:list-level-style-bullet text:level="4" text:bullet-char="•">
        <style:list-level-properties text:space-before="1.7104in" text:min-label-width="0.1569in"/>
      </text:list-level-style-bullet>
      <text:list-level-style-bullet text:level="5" text:bullet-char="•">
        <style:list-level-properties text:space-before="2.309in" text:min-label-width="0.1569in"/>
      </text:list-level-style-bullet>
      <text:list-level-style-bullet text:level="6" text:bullet-char="•">
        <style:list-level-properties text:space-before="2.9083in" text:min-label-width="0.1569in"/>
      </text:list-level-style-bullet>
      <text:list-level-style-bullet text:level="7" text:bullet-char="•">
        <style:list-level-properties text:space-before="3.5069in" text:min-label-width="0.1569in"/>
      </text:list-level-style-bullet>
      <text:list-level-style-bullet text:level="8" text:bullet-char="•">
        <style:list-level-properties text:space-before="4.1062in" text:min-label-width="0.1569in"/>
      </text:list-level-style-bullet>
      <text:list-level-style-bullet text:level="9" text:bullet-char="•">
        <style:list-level-properties text:space-before="4.7048in" text:min-label-width="0.1569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826in" text:min-label-width="0.1534in"/>
      </text:list-level-style-number>
      <text:list-level-style-bullet text:level="2" text:bullet-char="•">
        <style:list-level-properties text:space-before="0.5159in" text:min-label-width="0.1534in"/>
      </text:list-level-style-bullet>
      <text:list-level-style-bullet text:level="3" text:bullet-char="•">
        <style:list-level-properties text:space-before="1.1145in" text:min-label-width="0.1534in"/>
      </text:list-level-style-bullet>
      <text:list-level-style-bullet text:level="4" text:bullet-char="•">
        <style:list-level-properties text:space-before="1.7138in" text:min-label-width="0.1534in"/>
      </text:list-level-style-bullet>
      <text:list-level-style-bullet text:level="5" text:bullet-char="•">
        <style:list-level-properties text:space-before="2.3125in" text:min-label-width="0.1534in"/>
      </text:list-level-style-bullet>
      <text:list-level-style-bullet text:level="6" text:bullet-char="•">
        <style:list-level-properties text:space-before="2.9118in" text:min-label-width="0.1534in"/>
      </text:list-level-style-bullet>
      <text:list-level-style-bullet text:level="7" text:bullet-char="•">
        <style:list-level-properties text:space-before="3.5104in" text:min-label-width="0.1534in"/>
      </text:list-level-style-bullet>
      <text:list-level-style-bullet text:level="8" text:bullet-char="•">
        <style:list-level-properties text:space-before="4.1097in" text:min-label-width="0.1534in"/>
      </text:list-level-style-bullet>
      <text:list-level-style-bullet text:level="9" text:bullet-char="•">
        <style:list-level-properties text:space-before="4.7083in" text:min-label-width="0.1534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944in" text:min-label-width="0.1652in"/>
      </text:list-level-style-number>
      <text:list-level-style-bullet text:level="2" text:bullet-char="•">
        <style:list-level-properties text:space-before="0.5041in" text:min-label-width="0.1652in"/>
      </text:list-level-style-bullet>
      <text:list-level-style-bullet text:level="3" text:bullet-char="•">
        <style:list-level-properties text:space-before="1.1027in" text:min-label-width="0.1652in"/>
      </text:list-level-style-bullet>
      <text:list-level-style-bullet text:level="4" text:bullet-char="•">
        <style:list-level-properties text:space-before="1.702in" text:min-label-width="0.1652in"/>
      </text:list-level-style-bullet>
      <text:list-level-style-bullet text:level="5" text:bullet-char="•">
        <style:list-level-properties text:space-before="2.3006in" text:min-label-width="0.1652in"/>
      </text:list-level-style-bullet>
      <text:list-level-style-bullet text:level="6" text:bullet-char="•">
        <style:list-level-properties text:space-before="2.9in" text:min-label-width="0.1652in"/>
      </text:list-level-style-bullet>
      <text:list-level-style-bullet text:level="7" text:bullet-char="•">
        <style:list-level-properties text:space-before="3.4986in" text:min-label-width="0.1652in"/>
      </text:list-level-style-bullet>
      <text:list-level-style-bullet text:level="8" text:bullet-char="•">
        <style:list-level-properties text:space-before="4.0979in" text:min-label-width="0.1652in"/>
      </text:list-level-style-bullet>
      <text:list-level-style-bullet text:level="9" text:bullet-char="•">
        <style:list-level-properties text:space-before="4.6965in" text:min-label-width="0.1652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91in" text:min-label-width="0.15in"/>
      </text:list-level-style-number>
      <text:list-level-style-bullet text:level="2" text:bullet-char="•">
        <style:list-level-properties text:space-before="0.5194in" text:min-label-width="0.15in"/>
      </text:list-level-style-bullet>
      <text:list-level-style-bullet text:level="3" text:bullet-char="•">
        <style:list-level-properties text:space-before="1.118in" text:min-label-width="0.15in"/>
      </text:list-level-style-bullet>
      <text:list-level-style-bullet text:level="4" text:bullet-char="•">
        <style:list-level-properties text:space-before="1.7173in" text:min-label-width="0.15in"/>
      </text:list-level-style-bullet>
      <text:list-level-style-bullet text:level="5" text:bullet-char="•">
        <style:list-level-properties text:space-before="2.3159in" text:min-label-width="0.15in"/>
      </text:list-level-style-bullet>
      <text:list-level-style-bullet text:level="6" text:bullet-char="•">
        <style:list-level-properties text:space-before="2.9152in" text:min-label-width="0.15in"/>
      </text:list-level-style-bullet>
      <text:list-level-style-bullet text:level="7" text:bullet-char="•">
        <style:list-level-properties text:space-before="3.5138in" text:min-label-width="0.15in"/>
      </text:list-level-style-bullet>
      <text:list-level-style-bullet text:level="8" text:bullet-char="•">
        <style:list-level-properties text:space-before="4.1131in" text:min-label-width="0.15in"/>
      </text:list-level-style-bullet>
      <text:list-level-style-bullet text:level="9" text:bullet-char="•">
        <style:list-level-properties text:space-before="4.7118in" text:min-label-width="0.1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979in" text:min-label-width="0.1687in"/>
      </text:list-level-style-number>
      <text:list-level-style-bullet text:level="2" text:bullet-char="•">
        <style:list-level-properties text:space-before="0.5006in" text:min-label-width="0.1687in"/>
      </text:list-level-style-bullet>
      <text:list-level-style-bullet text:level="3" text:bullet-char="•">
        <style:list-level-properties text:space-before="1.0993in" text:min-label-width="0.1687in"/>
      </text:list-level-style-bullet>
      <text:list-level-style-bullet text:level="4" text:bullet-char="•">
        <style:list-level-properties text:space-before="1.6986in" text:min-label-width="0.1687in"/>
      </text:list-level-style-bullet>
      <text:list-level-style-bullet text:level="5" text:bullet-char="•">
        <style:list-level-properties text:space-before="2.2972in" text:min-label-width="0.1687in"/>
      </text:list-level-style-bullet>
      <text:list-level-style-bullet text:level="6" text:bullet-char="•">
        <style:list-level-properties text:space-before="2.8965in" text:min-label-width="0.1687in"/>
      </text:list-level-style-bullet>
      <text:list-level-style-bullet text:level="7" text:bullet-char="•">
        <style:list-level-properties text:space-before="3.4951in" text:min-label-width="0.1687in"/>
      </text:list-level-style-bullet>
      <text:list-level-style-bullet text:level="8" text:bullet-char="•">
        <style:list-level-properties text:space-before="4.0944in" text:min-label-width="0.1687in"/>
      </text:list-level-style-bullet>
      <text:list-level-style-bullet text:level="9" text:bullet-char="•">
        <style:list-level-properties text:space-before="4.693in" text:min-label-width="0.1687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58in" text:min-label-width="0.1666in"/>
      </text:list-level-style-number>
      <text:list-level-style-bullet text:level="2" text:bullet-char="•">
        <style:list-level-properties text:space-before="0.5027in" text:min-label-width="0.1666in"/>
      </text:list-level-style-bullet>
      <text:list-level-style-bullet text:level="3" text:bullet-char="•">
        <style:list-level-properties text:space-before="1.1013in" text:min-label-width="0.1666in"/>
      </text:list-level-style-bullet>
      <text:list-level-style-bullet text:level="4" text:bullet-char="•">
        <style:list-level-properties text:space-before="1.7006in" text:min-label-width="0.1666in"/>
      </text:list-level-style-bullet>
      <text:list-level-style-bullet text:level="5" text:bullet-char="•">
        <style:list-level-properties text:space-before="2.2993in" text:min-label-width="0.1666in"/>
      </text:list-level-style-bullet>
      <text:list-level-style-bullet text:level="6" text:bullet-char="•">
        <style:list-level-properties text:space-before="2.8986in" text:min-label-width="0.1666in"/>
      </text:list-level-style-bullet>
      <text:list-level-style-bullet text:level="7" text:bullet-char="•">
        <style:list-level-properties text:space-before="3.4972in" text:min-label-width="0.1666in"/>
      </text:list-level-style-bullet>
      <text:list-level-style-bullet text:level="8" text:bullet-char="•">
        <style:list-level-properties text:space-before="4.0965in" text:min-label-width="0.1666in"/>
      </text:list-level-style-bullet>
      <text:list-level-style-bullet text:level="9" text:bullet-char="•">
        <style:list-level-properties text:space-before="4.6951in" text:min-label-width="0.1666in"/>
      </text:list-level-style-bullet>
    </text:list-style>
    <text:list-style style:name="LFO19">
      <text:list-level-style-bullet text:level="1" text:style-name="WW_CharLFO19LVL1" text:bullet-char="-">
        <style:list-level-properties text:space-before="-0.0062in" text:min-label-width="0.077in"/>
        <style:text-properties style:font-name="Arial"/>
      </text:list-level-style-bullet>
      <text:list-level-style-bullet text:level="2" text:bullet-char="•">
        <style:list-level-properties text:space-before="0.5923in" text:min-label-width="0.077in"/>
      </text:list-level-style-bullet>
      <text:list-level-style-bullet text:level="3" text:bullet-char="•">
        <style:list-level-properties text:space-before="1.1909in" text:min-label-width="0.077in"/>
      </text:list-level-style-bullet>
      <text:list-level-style-bullet text:level="4" text:bullet-char="•">
        <style:list-level-properties text:space-before="1.7902in" text:min-label-width="0.077in"/>
      </text:list-level-style-bullet>
      <text:list-level-style-bullet text:level="5" text:bullet-char="•">
        <style:list-level-properties text:space-before="2.3888in" text:min-label-width="0.077in"/>
      </text:list-level-style-bullet>
      <text:list-level-style-bullet text:level="6" text:bullet-char="•">
        <style:list-level-properties text:space-before="2.9881in" text:min-label-width="0.077in"/>
      </text:list-level-style-bullet>
      <text:list-level-style-bullet text:level="7" text:bullet-char="•">
        <style:list-level-properties text:space-before="3.5868in" text:min-label-width="0.077in"/>
      </text:list-level-style-bullet>
      <text:list-level-style-bullet text:level="8" text:bullet-char="•">
        <style:list-level-properties text:space-before="4.1861in" text:min-label-width="0.077in"/>
      </text:list-level-style-bullet>
      <text:list-level-style-bullet text:level="9" text:bullet-char="•">
        <style:list-level-properties text:space-before="4.7847in" text:min-label-width="0.077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style:page-layout style:name="PL0">
      <style:page-layout-properties fo:page-width="8.2708in" fo:page-height="11.6944in" style:print-orientation="portrait" fo:margin-top="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1111in" fo:margin-bottom="0.5298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68in"/>
      </style:footer-style>
    </style:page-layout>
    <style:style style:name="P1155" style:parent-style-name="Standard" style:family="paragraph">
      <style:paragraph-properties fo:line-height="5%"/>
    </style:style>
    <style:style style:name="P1156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1157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138in" fo:margin-left="1.1111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7" style:parent-style-name="Standard" style:family="paragraph">
      <style:paragraph-properties fo:line-height="5%"/>
    </style:style>
    <style:style style:name="P1968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1969" style:parent-style-name="Absatz-Standardschriftart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138in" fo:margin-left="1.1111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0" style:parent-style-name="Standard" style:family="paragraph">
      <style:paragraph-properties fo:line-height="5%"/>
    </style:style>
    <style:style style:name="P2761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2762" style:parent-style-name="Absatz-Standardschriftart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5138in" fo:margin-left="1.1111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5" style:parent-style-name="Standard" style:family="paragraph">
      <style:paragraph-properties fo:line-height="5%"/>
    </style:style>
    <style:style style:name="P4036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4037" style:parent-style-name="Absatz-Standardschriftart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5138in" fo:margin-left="1.1111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5" style:parent-style-name="Standard" style:family="paragraph">
      <style:paragraph-properties fo:line-height="5%"/>
    </style:style>
    <style:style style:name="P4886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4887" style:parent-style-name="Absatz-Standardschriftart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5138in" fo:margin-left="1.1111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4" style:parent-style-name="Standard" style:family="paragraph">
      <style:paragraph-properties fo:line-height="5%"/>
    </style:style>
    <style:style style:name="P5815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5816" style:parent-style-name="Absatz-Standardschriftart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1155"><draw:frame draw:z-index="251657728" draw:id="id0" draw:style-name="a0" draw:name="Text Box 1" text:anchor-type="paragraph" svg:x="6.99028in" svg:y="11.01042in" svg:width="0.125in" svg:height="0.16667in" style:rel-width="scale" style:rel-height="scale"><draw:text-box><text:p text:style-name="P1156"><text:span text:style-name="T1157"><text:page-number text:fixed="false">7</text:page-number></text:span></text:p></draw:text-box><svg:title/><svg:desc/></draw:frame></text:p>
      </style:footer>
    </style:master-page>
    <style:master-page style:name="MP2" style:page-layout-name="PL2">
      <style:footer>
        <text:p text:style-name="P1967"><draw:frame draw:z-index="251657728" draw:id="id1" draw:style-name="a1" draw:name="Text Box 1" text:anchor-type="paragraph" svg:x="6.99028in" svg:y="11.01042in" svg:width="0.125in" svg:height="0.16667in" style:rel-width="scale" style:rel-height="scale"><draw:text-box><text:p text:style-name="P1968"><text:span text:style-name="T1969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P2760"><draw:frame draw:z-index="251657728" draw:id="id2" draw:style-name="a2" draw:name="Text Box 1" text:anchor-type="paragraph" svg:x="6.99028in" svg:y="11.01042in" svg:width="0.125in" svg:height="0.16667in" style:rel-width="scale" style:rel-height="scale"><draw:text-box><text:p text:style-name="P2761"><text:span text:style-name="T2762"><text:page-number text:fixed="false">7</text:page-number></text:span></text:p></draw:text-box><svg:title/><svg:desc/></draw:frame></text:p>
      </style:footer>
    </style:master-page>
    <style:master-page style:name="MP4" style:page-layout-name="PL4">
      <style:footer>
        <text:p text:style-name="P4035"><draw:frame draw:z-index="251657728" draw:id="id3" draw:style-name="a3" draw:name="Text Box 1" text:anchor-type="paragraph" svg:x="6.99028in" svg:y="11.01042in" svg:width="0.125in" svg:height="0.16667in" style:rel-width="scale" style:rel-height="scale"><draw:text-box><text:p text:style-name="P4036"><text:span text:style-name="T4037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P4885"><draw:frame draw:z-index="251657728" draw:id="id5" draw:style-name="a5" draw:name="Text Box 1" text:anchor-type="paragraph" svg:x="6.99028in" svg:y="11.01042in" svg:width="0.125in" svg:height="0.16667in" style:rel-width="scale" style:rel-height="scale"><draw:text-box><text:p text:style-name="P4886"><text:span text:style-name="T4887"><text:page-number text:fixed="false">7</text:page-number></text:span></text:p></draw:text-box><svg:title/><svg:desc/></draw:frame></text:p>
      </style:footer>
    </style:master-page>
    <style:master-page style:name="MP6" style:page-layout-name="PL6">
      <style:footer>
        <text:p text:style-name="P5814"><draw:frame draw:z-index="251657728" draw:id="id6" draw:style-name="a6" draw:name="Text Box 1" text:anchor-type="paragraph" svg:x="6.99028in" svg:y="11.01042in" svg:width="0.125in" svg:height="0.16667in" style:rel-width="scale" style:rel-height="scale"><draw:text-box><text:p text:style-name="P5815"><text:span text:style-name="T5816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04T07:21:00Z</meta:creation-date>
    <dc:date>2022-05-04T07:21:00Z</dc:date>
    <meta:template xlink:href="Normal.dotm" xlink:type="simple"/>
    <meta:editing-cycles>2</meta:editing-cycles>
    <meta:editing-duration>PT0S</meta:editing-duration>
    <meta:user-defined meta:name="Created" meta:value-type="date">2022-05-04T00:00:00Z</meta:user-defined>
    <meta:user-defined meta:name="LastSaved" meta:value-type="date">2022-05-04T00:00:00Z</meta:user-defined>
    <meta:document-statistic meta:page-count="7" meta:paragraph-count="164" meta:word-count="4421" meta:character-count="28543" meta:row-count="477" meta:non-whitespace-character-count="24275"/>
  </office:meta>
</office:document-meta>
</file>