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44" style:parent-style-name="Standard" style:family="paragraph">
      <style:paragraph-properties fo:text-align="justify" fo:line-height="120%" fo:margin-left="0.4138in" fo:margin-right="0.093in" fo:text-indent="0.4923in">
        <style:tab-stops/>
      </style:paragraph-properties>
    </style:style>
    <style:style style:name="T1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Absatz-Standardschriftart" style:family="text">
      <style:text-properties style:font-name="Times New Roman" style:font-name-asian="Times New Roman" style:font-name-complex="Times New Roman" fo:letter-spacing="0.0437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7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75" style:parent-style-name="Textkörper" style:family="paragraph">
      <style:paragraph-properties fo:text-align="justify" fo:line-height="120%" fo:margin-right="0.0944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1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1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04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1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99" style:parent-style-name="Absatz-Standardschriftart" style:family="text">
      <style:text-properties fo:letter-spacing="0.038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8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81in"/>
    </style:style>
    <style:style style:name="T404" style:parent-style-name="Absatz-Standardschriftart" style:family="text">
      <style:text-properties fo:letter-spacing="0.0375in"/>
    </style:style>
    <style:style style:name="T405" style:parent-style-name="Absatz-Standardschriftart" style:family="text">
      <style:text-properties fo:letter-spacing="0.037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8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8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7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81in"/>
    </style:style>
    <style:style style:name="T415" style:parent-style-name="Absatz-Standardschriftart" style:family="text">
      <style:text-properties fo:letter-spacing="0.038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8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04in"/>
    </style:style>
    <style:style style:name="T425" style:parent-style-name="Absatz-Standardschriftart" style:family="text">
      <style:text-properties fo:letter-spacing="0.0104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fo:letter-spacing="0.011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0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0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0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1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0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0.010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4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3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4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4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43in"/>
    </style:style>
    <style:style style:name="T453" style:parent-style-name="Absatz-Standardschriftart" style:family="text">
      <style:text-properties fo:letter-spacing="0.023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5in"/>
    </style:style>
    <style:style style:name="T456" style:parent-style-name="Absatz-Standardschriftart" style:family="text">
      <style:text-properties fo:letter-spacing="0.023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43in"/>
    </style:style>
    <style:style style:name="T459" style:parent-style-name="Absatz-Standardschriftart" style:family="text">
      <style:text-properties fo:letter-spacing="0.024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4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4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43in"/>
    </style:style>
    <style:style style:name="T466" style:parent-style-name="Absatz-Standardschriftart" style:family="text">
      <style:text-properties fo:letter-spacing="0.024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3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4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473" style:parent-style-name="Absatz-Standardschriftart" style:family="text">
      <style:text-properties fo:letter-spacing="0.022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29in"/>
    </style:style>
    <style:style style:name="T476" style:parent-style-name="Absatz-Standardschriftart" style:family="text">
      <style:text-properties fo:letter-spacing="0.022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2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9in"/>
    </style:style>
    <style:style style:name="T485" style:parent-style-name="Absatz-Standardschriftart" style:family="text">
      <style:text-properties fo:letter-spacing="0.022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2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29in"/>
    </style:style>
    <style:style style:name="T490" style:parent-style-name="Absatz-Standardschriftart" style:family="text">
      <style:text-properties fo:letter-spacing="0.0229in"/>
    </style:style>
    <style:style style:name="T491" style:parent-style-name="Absatz-Standardschriftart" style:family="text">
      <style:text-properties fo:letter-spacing="0.022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2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29in"/>
    </style:style>
    <style:style style:name="T496" style:parent-style-name="Absatz-Standardschriftart" style:family="text">
      <style:text-properties fo:letter-spacing="0.0229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style:font-name-complex="Arial" fo:font-style="italic" style:font-style-asian="italic"/>
    </style:style>
    <style:style style:name="T508" style:parent-style-name="Absatz-Standardschriftart" style:family="text">
      <style:text-properties style:font-name-complex="Arial" fo:font-style="italic" style:font-style-asian="italic" fo:letter-spacing="0.002in"/>
    </style:style>
    <style:style style:name="T509" style:parent-style-name="Absatz-Standardschriftart" style:family="text">
      <style:text-properties style:font-name-complex="Arial" fo:font-style="italic" style:font-style-asian="italic" fo:letter-spacing="-0.0006in"/>
    </style:style>
    <style:style style:name="T510" style:parent-style-name="Absatz-Standardschriftart" style:family="text">
      <style:text-properties style:font-name-complex="Arial" fo:font-style="italic" style:font-style-asian="italic" fo:letter-spacing="0.002in"/>
    </style:style>
    <style:style style:name="T511" style:parent-style-name="Absatz-Standardschriftart" style:family="text">
      <style:text-properties style:font-name-complex="Arial" fo:font-style="italic" style:font-style-asian="italic" fo:letter-spacing="-0.0006in"/>
    </style:style>
    <style:style style:name="T512" style:parent-style-name="Absatz-Standardschriftart" style:family="text">
      <style:text-properties style:font-name-complex="Arial" fo:font-style="italic" style:font-style-asian="italic" fo:letter-spacing="0.002in"/>
    </style:style>
    <style:style style:name="T513" style:parent-style-name="Absatz-Standardschriftart" style:family="text">
      <style:text-properties style:font-name-complex="Arial" fo:font-style="italic" style:font-style-asian="italic"/>
    </style:style>
    <style:style style:name="T514" style:parent-style-name="Absatz-Standardschriftart" style:family="text">
      <style:text-properties style:font-name-complex="Arial" fo:font-style="italic" style:font-style-asian="italic" fo:letter-spacing="0.002in"/>
    </style:style>
    <style:style style:name="T515" style:parent-style-name="Absatz-Standardschriftart" style:family="text">
      <style:text-properties fo:letter-spacing="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style:font-name-complex="Arial" fo:font-style="italic" style:font-style-asian="italic"/>
    </style:style>
    <style:style style:name="T519" style:parent-style-name="Absatz-Standardschriftart" style:family="text">
      <style:text-properties style:font-name-complex="Arial" fo:font-style="italic" style:font-style-asian="italic" fo:letter-spacing="0.002in"/>
    </style:style>
    <style:style style:name="T520" style:parent-style-name="Absatz-Standardschriftart" style:family="text">
      <style:text-properties style:font-name-complex="Arial" fo:font-style="italic" style:font-style-asian="italic" fo:letter-spacing="-0.0006in"/>
    </style:style>
    <style:style style:name="T521" style:parent-style-name="Absatz-Standardschriftart" style:family="text">
      <style:text-properties style:font-name-complex="Arial" fo:font-style="italic" style:font-style-asian="italic" fo:letter-spacing="0.002in"/>
    </style:style>
    <style:style style:name="T522" style:parent-style-name="Absatz-Standardschriftart" style:family="text">
      <style:text-properties style:font-name-complex="Arial" fo:font-style="italic" style:font-style-asian="italic"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7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fo:letter-spacing="0.018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0.0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8in"/>
    </style:style>
    <style:style style:name="T541" style:parent-style-name="Absatz-Standardschriftart" style:family="text">
      <style:text-properties fo:letter-spacing="0.01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87in"/>
    </style:style>
    <style:style style:name="T555" style:parent-style-name="Absatz-Standardschriftart" style:family="text">
      <style:text-properties fo:letter-spacing="0.0187in"/>
    </style:style>
    <style:style style:name="T556" style:parent-style-name="Absatz-Standardschriftart" style:family="text">
      <style:text-properties fo:letter-spacing="0.019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8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8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9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8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7in"/>
    </style:style>
    <style:style style:name="T569" style:parent-style-name="Absatz-Standardschriftart" style:family="text">
      <style:text-properties fo:letter-spacing="0.019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87in"/>
    </style:style>
    <style:style style:name="T572" style:parent-style-name="Absatz-Standardschriftart" style:family="text">
      <style:text-properties fo:letter-spacing="0.018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9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8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8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9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583" style:parent-style-name="Absatz-Standardschriftart" style:family="text">
      <style:text-properties fo:letter-spacing="-0.0006in"/>
    </style:style>
    <style:style style:name="P5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5" style:parent-style-name="Textkörper" style:family="paragraph">
      <style:paragraph-properties fo:margin-left="0.9062in" fo:text-indent="0in">
        <style:tab-stops/>
      </style:paragraph-properties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P59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592" style:family="table-column">
      <style:table-column-properties style:column-width="0.7708in" style:use-optimal-column-width="false"/>
    </style:style>
    <style:style style:name="TableColumn593" style:family="table-column">
      <style:table-column-properties style:column-width="2.1847in" style:use-optimal-column-width="false"/>
    </style:style>
    <style:style style:name="TableColumn594" style:family="table-column">
      <style:table-column-properties style:column-width="1.2409in" style:use-optimal-column-width="false"/>
    </style:style>
    <style:style style:name="TableColumn595" style:family="table-column">
      <style:table-column-properties style:column-width="1.4611in" style:use-optimal-column-width="false"/>
    </style:style>
    <style:style style:name="Table591" style:family="table">
      <style:table-properties style:width="5.6576in" fo:margin-left="0.7319in" table:align="left"/>
    </style:style>
    <style:style style:name="TableRow596" style:family="table-row">
      <style:table-row-properties style:row-height="0.352in" style:use-optimal-row-height="false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fo:margin-left="0.2076in">
        <style:tab-stops/>
      </style:paragraph-properties>
    </style:style>
    <style:style style:name="T599" style:parent-style-name="Absatz-Standardschriftart" style:family="text">
      <style:text-properties style:font-name="Arial" fo:font-size="9pt" style:font-size-asian="9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TableParagraph" style:family="paragraph">
      <style:paragraph-properties fo:margin-left="0.4736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9pt" style:font-size-asian="9pt"/>
    </style:style>
    <style:style style:name="T603" style:parent-style-name="Absatz-Standardschriftart" style:family="text">
      <style:text-properties style:font-name="Arial" fo:font-size="9pt" style:font-size-asian="9pt"/>
    </style:style>
    <style:style style:name="T604" style:parent-style-name="Absatz-Standardschriftart" style:family="text">
      <style:text-properties style:font-name="Arial" fo:letter-spacing="-0.0006in" fo:font-size="9pt" style:font-size-asian="9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fo:margin-left="0.1548in">
        <style:tab-stops/>
      </style:paragraph-properties>
    </style:style>
    <style:style style:name="T6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line-height="120%" fo:margin-left="0.1548in" fo:margin-right="0.1534in" fo:text-indent="0.0256in">
        <style:tab-stops/>
      </style:paragraph-properties>
    </style:style>
    <style:style style:name="T6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626" style:family="table-row">
      <style:table-row-properties style:row-height="0.1791in" style:use-optimal-row-height="false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fo:margin-left="0.0687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9pt" style:font-size-asian="9p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paragraph-properties fo:margin-left="0.6368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TableParagraph" style:family="paragraph">
      <style:paragraph-properties fo:margin-left="0.6326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9pt" style:font-size-asian="9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TableParagraph" style:family="paragraph">
      <style:paragraph-properties fo:margin-left="0.8527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ableRow639" style:family="table-row">
      <style:table-row-properties style:row-height="0.1791in" style:use-optimal-row-height="false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TableParagraph" style:family="paragraph">
      <style:paragraph-properties fo:margin-left="0.0687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9pt" style:font-size-asian="9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TableParagraph" style:family="paragraph">
      <style:paragraph-properties fo:margin-left="0.6368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9pt" style:font-size-asian="9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paragraph-properties fo:margin-left="0.6326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right="0.0437in"/>
    </style:style>
    <style:style style:name="T651" style:parent-style-name="Absatz-Standardschriftart" style:family="text">
      <style:text-properties style:font-name="Arial" fo:letter-spacing="-0.0006in" fo:font-size="9pt" style:font-size-asian="9pt"/>
    </style:style>
    <style:style style:name="TableRow652" style:family="table-row">
      <style:table-row-properties style:row-height="0.1791in" style:use-optimal-row-height="false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margin-left="0.0687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9pt" style:font-size-asian="9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margin-left="0.6368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9pt" style:font-size-asian="9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paragraph-properties fo:margin-left="0.5631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9pt" style:font-size-asian="9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fo:margin-left="0.7833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9pt" style:font-size-asian="9pt"/>
    </style:style>
    <style:style style:name="TableRow665" style:family="table-row">
      <style:table-row-properties style:row-height="0.1791in" style:use-optimal-row-height="false"/>
    </style:style>
    <style:style style:name="TableCell66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paragraph-properties fo:margin-left="0.7722in">
        <style:tab-stops/>
      </style:paragraph-properties>
    </style:style>
    <style:style style:name="T6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fo:margin-left="0.7833in">
        <style:tab-stops/>
      </style:paragraph-properties>
    </style:style>
    <style:style style:name="T6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73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674" style:parent-style-name="Textkörper" style:family="paragraph">
      <style:paragraph-properties fo:margin-top="0.0513in" fo:line-height="120%"/>
    </style:style>
    <style:style style:name="T675" style:parent-style-name="Absatz-Standardschriftart" style:family="text">
      <style:text-properties fo:letter-spacing="0.018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8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8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87in"/>
    </style:style>
    <style:style style:name="T682" style:parent-style-name="Absatz-Standardschriftart" style:family="text">
      <style:text-properties fo:letter-spacing="0.018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87in"/>
    </style:style>
    <style:style style:name="T687" style:parent-style-name="Absatz-Standardschriftart" style:family="text">
      <style:text-properties fo:letter-spacing="0.0187in"/>
    </style:style>
    <style:style style:name="T688" style:parent-style-name="Absatz-Standardschriftart" style:family="text">
      <style:text-properties fo:letter-spacing="0.0194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8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388in" style:text-scale="99%"/>
    </style:style>
    <style:style style:name="T696" style:parent-style-name="Absatz-Standardschriftart" style:family="text">
      <style:text-properties fo:letter-spacing="0.0333in"/>
    </style:style>
    <style:style style:name="T697" style:parent-style-name="Absatz-Standardschriftart" style:family="text">
      <style:text-properties fo:letter-spacing="0.034in"/>
    </style:style>
    <style:style style:name="T698" style:parent-style-name="Absatz-Standardschriftart" style:family="text">
      <style:text-properties fo:letter-spacing="0.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4in"/>
    </style:style>
    <style:style style:name="T707" style:parent-style-name="Absatz-Standardschriftart" style:family="text">
      <style:text-properties fo:letter-spacing="0.034in"/>
    </style:style>
    <style:style style:name="T708" style:parent-style-name="Absatz-Standardschriftart" style:family="text">
      <style:text-properties fo:letter-spacing="0.034in"/>
    </style:style>
    <style:style style:name="T709" style:parent-style-name="Absatz-Standardschriftart" style:family="text">
      <style:text-properties fo:letter-spacing="0.034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69" style:parent-style-name="Textkörper" style:family="paragraph">
      <style:paragraph-properties fo:margin-top="0.0513in" fo:line-height="120%" fo:text-indent="0in"/>
    </style:style>
    <style:style style:name="T770" style:parent-style-name="Absatz-Standardschriftart" style:family="text">
      <style:text-properties fo:letter-spacing="0.029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9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0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9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0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9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98in"/>
    </style:style>
    <style:style style:name="T783" style:parent-style-name="Absatz-Standardschriftart" style:family="text">
      <style:text-properties fo:letter-spacing="0.030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9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0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9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9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0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98in"/>
    </style:style>
    <style:style style:name="T796" style:parent-style-name="Absatz-Standardschriftart" style:family="text">
      <style:text-properties fo:letter-spacing="0.0305in"/>
    </style:style>
    <style:style style:name="T797" style:parent-style-name="Absatz-Standardschriftart" style:family="text">
      <style:text-properties fo:letter-spacing="0.029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fo:letter-spacing="0.0375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2" style:parent-style-name="Textkörper" style:family="paragraph">
      <style:paragraph-properties fo:text-align="justify" fo:line-height="120%" fo:margin-right="0.093in"/>
    </style:style>
    <style:style style:name="T803" style:parent-style-name="Absatz-Standardschriftart" style:family="text">
      <style:text-properties fo:letter-spacing="0.022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22in"/>
    </style:style>
    <style:style style:name="T806" style:parent-style-name="Absatz-Standardschriftart" style:family="text">
      <style:text-properties fo:letter-spacing="0.021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2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2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22in"/>
    </style:style>
    <style:style style:name="T813" style:parent-style-name="Absatz-Standardschriftart" style:family="text">
      <style:text-properties fo:letter-spacing="0.022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22in"/>
    </style:style>
    <style:style style:name="T816" style:parent-style-name="Absatz-Standardschriftart" style:family="text">
      <style:text-properties fo:letter-spacing="0.022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29in"/>
    </style:style>
    <style:style style:name="T819" style:parent-style-name="Absatz-Standardschriftart" style:family="text">
      <style:text-properties fo:letter-spacing="0.0215in"/>
    </style:style>
    <style:style style:name="T820" style:parent-style-name="Absatz-Standardschriftart" style:family="text">
      <style:text-properties fo:letter-spacing="0.022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2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2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827" style:parent-style-name="Absatz-Standardschriftart" style:family="text">
      <style:text-properties fo:letter-spacing="0.018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8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8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94in"/>
    </style:style>
    <style:style style:name="T834" style:parent-style-name="Absatz-Standardschriftart" style:family="text">
      <style:text-properties fo:letter-spacing="0.0187in"/>
    </style:style>
    <style:style style:name="T835" style:parent-style-name="Absatz-Standardschriftart" style:family="text">
      <style:text-properties fo:letter-spacing="0.018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94in"/>
    </style:style>
    <style:style style:name="T838" style:parent-style-name="Absatz-Standardschriftart" style:family="text">
      <style:text-properties fo:letter-spacing="0.018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8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9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8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8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87in"/>
    </style:style>
    <style:style style:name="T849" style:parent-style-name="Absatz-Standardschriftart" style:family="text">
      <style:text-properties fo:letter-spacing="0.019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87in"/>
    </style:style>
    <style:style style:name="T852" style:parent-style-name="Absatz-Standardschriftart" style:family="text">
      <style:text-properties fo:letter-spacing="0.018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9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8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8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3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4in"/>
    </style:style>
    <style:style style:name="T865" style:parent-style-name="Absatz-Standardschriftart" style:family="text">
      <style:text-properties fo:letter-spacing="0.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4in"/>
    </style:style>
    <style:style style:name="T878" style:parent-style-name="Absatz-Standardschriftart" style:family="text">
      <style:text-properties style:font-name-complex="Arial" fo:font-style="italic" style:font-style-asian="italic"/>
    </style:style>
    <style:style style:name="T879" style:parent-style-name="Absatz-Standardschriftart" style:family="text">
      <style:text-properties style:font-name-complex="Arial" fo:font-style="italic" style:font-style-asian="italic" fo:letter-spacing="0.034in"/>
    </style:style>
    <style:style style:name="T880" style:parent-style-name="Absatz-Standardschriftart" style:family="text">
      <style:text-properties style:font-name-complex="Arial" fo:font-style="italic" style:font-style-asian="italic" fo:letter-spacing="-0.0006in"/>
    </style:style>
    <style:style style:name="T8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2in"/>
    </style:style>
    <style:style style:name="T882" style:parent-style-name="Absatz-Standardschriftart" style:family="text">
      <style:text-properties style:font-name-complex="Arial" fo:font-style="italic" style:font-style-asian="italic" fo:letter-spacing="-0.0006in"/>
    </style:style>
    <style:style style:name="T883" style:parent-style-name="Absatz-Standardschriftart" style:family="text">
      <style:text-properties style:font-name-complex="Arial" fo:font-style="italic" style:font-style-asian="italic" fo:letter-spacing="0.0027in"/>
    </style:style>
    <style:style style:name="T884" style:parent-style-name="Absatz-Standardschriftart" style:family="text">
      <style:text-properties style:font-name-complex="Arial" fo:font-style="italic" style:font-style-asian="italic" fo:letter-spacing="-0.0006in"/>
    </style:style>
    <style:style style:name="T885" style:parent-style-name="Absatz-Standardschriftart" style:family="text">
      <style:text-properties style:font-name-complex="Arial" fo:font-style="italic" style:font-style-asian="italic" fo:letter-spacing="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3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34in"/>
    </style:style>
    <style:style style:name="T904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P9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8" style:parent-style-name="Textkörper" style:family="paragraph">
      <style:paragraph-properties fo:text-align="justify" fo:line-height="120%" fo:margin-right="0.0937in"/>
    </style:style>
    <style:style style:name="T909" style:parent-style-name="Absatz-Standardschriftart" style:family="text">
      <style:text-properties fo:letter-spacing="0.032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2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2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19in"/>
    </style:style>
    <style:style style:name="T916" style:parent-style-name="Absatz-Standardschriftart" style:family="text">
      <style:text-properties fo:letter-spacing="0.032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26in"/>
    </style:style>
    <style:style style:name="T919" style:parent-style-name="Absatz-Standardschriftart" style:family="text">
      <style:text-properties fo:letter-spacing="0.0319in"/>
    </style:style>
    <style:style style:name="T920" style:parent-style-name="Absatz-Standardschriftart" style:family="text">
      <style:text-properties fo:letter-spacing="0.0326in"/>
    </style:style>
    <style:style style:name="T921" style:parent-style-name="Absatz-Standardschriftart" style:family="text">
      <style:text-properties fo:letter-spacing="0.031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1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26in"/>
    </style:style>
    <style:style style:name="T926" style:parent-style-name="Absatz-Standardschriftart" style:family="text">
      <style:text-properties fo:letter-spacing="0.0326in"/>
    </style:style>
    <style:style style:name="T927" style:parent-style-name="Absatz-Standardschriftart" style:family="text">
      <style:text-properties style:font-name="Times New Roman" fo:letter-spacing="0.0437in" style:text-scale="99%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3" style:parent-style-name="Textkörper" style:family="paragraph">
      <style:paragraph-properties fo:text-align="justify" fo:line-height="120%" fo:margin-right="0.0937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2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2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fo:letter-spacing="0.040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P9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7" style:parent-style-name="Textkörper" style:family="paragraph">
      <style:paragraph-properties fo:text-align="justify" fo:line-height="120%" fo:margin-right="0.09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15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P9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4" style:parent-style-name="Textkörper" style:family="paragraph">
      <style:paragraph-properties fo:text-align="justify" fo:line-height="120%" fo:margin-right="0.0944in"/>
    </style:style>
    <style:style style:name="T985" style:parent-style-name="Absatz-Standardschriftart" style:family="text">
      <style:text-properties fo:letter-spacing="0.0125in"/>
    </style:style>
    <style:style style:name="T986" style:parent-style-name="Absatz-Standardschriftart" style:family="text">
      <style:text-properties fo:letter-spacing="0.013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3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3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2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3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31in"/>
    </style:style>
    <style:style style:name="T999" style:parent-style-name="Absatz-Standardschriftart" style:family="text">
      <style:text-properties fo:letter-spacing="0.013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3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25in"/>
    </style:style>
    <style:style style:name="T1004" style:parent-style-name="Absatz-Standardschriftart" style:family="text">
      <style:text-properties fo:letter-spacing="0.013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31in"/>
    </style:style>
    <style:style style:name="T1007" style:parent-style-name="Absatz-Standardschriftart" style:family="text">
      <style:text-properties style:font-name="Times New Roman" fo:letter-spacing="0.025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7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8in"/>
    </style:style>
    <style:style style:name="T1014" style:parent-style-name="Absatz-Standardschriftart" style:family="text">
      <style:text-properties fo:letter-spacing="0.0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0.01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7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8in"/>
    </style:style>
    <style:style style:name="T1036" style:parent-style-name="Absatz-Standardschriftart" style:family="text">
      <style:text-properties fo:letter-spacing="0.01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="Times New Roman" fo:letter-spacing="0.043in"/>
    </style:style>
    <style:style style:name="T1039" style:parent-style-name="Absatz-Standardschriftart" style:family="text">
      <style:text-properties fo:letter-spacing="0.013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3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3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38in"/>
    </style:style>
    <style:style style:name="T1046" style:parent-style-name="Absatz-Standardschriftart" style:family="text">
      <style:text-properties fo:letter-spacing="0.013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45in"/>
    </style:style>
    <style:style style:name="T1051" style:parent-style-name="Absatz-Standardschriftart" style:family="text">
      <style:text-properties fo:letter-spacing="0.013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3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3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3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3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4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3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3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38in"/>
    </style:style>
    <style:style style:name="T1068" style:parent-style-name="Absatz-Standardschriftart" style:family="text">
      <style:text-properties fo:letter-spacing="0.013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0.038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2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1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15in"/>
    </style:style>
    <style:style style:name="T1077" style:parent-style-name="Absatz-Standardschriftart" style:family="text">
      <style:text-properties fo:letter-spacing="0.022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1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1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2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2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2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2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1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1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15in"/>
    </style:style>
    <style:style style:name="T1096" style:parent-style-name="Absatz-Standardschriftart" style:family="text">
      <style:text-properties fo:letter-spacing="0.022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1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2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2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1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15in"/>
    </style:style>
    <style:style style:name="T1107" style:parent-style-name="Absatz-Standardschriftart" style:family="text">
      <style:text-properties fo:letter-spacing="0.022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31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4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4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4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5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4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4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4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5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4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47in"/>
    </style:style>
    <style:style style:name="T1130" style:parent-style-name="Absatz-Standardschriftart" style:family="text">
      <style:text-properties fo:letter-spacing="0.034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5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4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4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9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7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0.010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9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9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423in"/>
    </style:style>
    <style:style style:name="T1171" style:parent-style-name="Absatz-Standardschriftart" style:family="text">
      <style:text-properties fo:letter-spacing="0.005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55in"/>
    </style:style>
    <style:style style:name="T1176" style:parent-style-name="Absatz-Standardschriftart" style:family="text">
      <style:text-properties fo:letter-spacing="0.005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6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55in"/>
    </style:style>
    <style:style style:name="T1181" style:parent-style-name="Absatz-Standardschriftart" style:family="text">
      <style:text-properties fo:letter-spacing="0.0055in"/>
    </style:style>
    <style:style style:name="T1182" style:parent-style-name="Absatz-Standardschriftart" style:family="text">
      <style:text-properties fo:letter-spacing="0.0055in"/>
    </style:style>
    <style:style style:name="T1183" style:parent-style-name="Absatz-Standardschriftart" style:family="text">
      <style:text-properties fo:letter-spacing="0.005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fo:letter-spacing="0.030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P118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90" style:parent-style-name="Textkörper" style:family="paragraph">
      <style:paragraph-properties fo:text-align="justify" fo:margin-right="0.0937in" fo:text-indent="0.9847in"/>
    </style:style>
    <style:style style:name="T1191" style:parent-style-name="Absatz-Standardschriftart" style:family="text">
      <style:text-properties fo:letter-spacing="0.02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5in"/>
    </style:style>
    <style:style style:name="T1194" style:parent-style-name="Absatz-Standardschriftart" style:family="text">
      <style:text-properties fo:letter-spacing="0.025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56in"/>
    </style:style>
    <style:style style:name="T1201" style:parent-style-name="Absatz-Standardschriftart" style:family="text">
      <style:text-properties fo:letter-spacing="0.02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5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5in"/>
    </style:style>
    <style:style style:name="T1208" style:parent-style-name="Absatz-Standardschriftart" style:family="text">
      <style:text-properties fo:letter-spacing="0.02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5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5in"/>
    </style:style>
    <style:style style:name="T1213" style:parent-style-name="Absatz-Standardschriftart" style:family="text">
      <style:text-properties fo:letter-spacing="0.025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style:font-name="Times New Roman" fo:letter-spacing="0.0208in"/>
    </style:style>
    <style:style style:name="T1216" style:parent-style-name="Absatz-Standardschriftart" style:family="text">
      <style:text-properties fo:letter-spacing="0.033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3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3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33in"/>
    </style:style>
    <style:style style:name="T1225" style:parent-style-name="Absatz-Standardschriftart" style:family="text">
      <style:text-properties fo:letter-spacing="0.03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33in"/>
    </style:style>
    <style:style style:name="T1228" style:parent-style-name="Absatz-Standardschriftart" style:family="text">
      <style:text-properties fo:letter-spacing="0.033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33in"/>
    </style:style>
    <style:style style:name="T1233" style:parent-style-name="Absatz-Standardschriftart" style:family="text">
      <style:text-properties fo:letter-spacing="0.03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3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33in"/>
    </style:style>
    <style:style style:name="T1238" style:parent-style-name="Absatz-Standardschriftart" style:family="text">
      <style:text-properties fo:letter-spacing="0.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3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style:font-name="Times New Roman" fo:letter-spacing="0.0277in"/>
    </style:style>
    <style:style style:name="T1243" style:parent-style-name="Absatz-Standardschriftart" style:family="text">
      <style:text-properties fo:letter-spacing="-0.0006in"/>
    </style:style>
    <style:style style:name="P1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6" style:parent-style-name="Überschrift1" style:family="paragraph">
      <style:paragraph-properties fo:text-align="center"/>
    </style:style>
    <style:style style:name="T1247" style:parent-style-name="Absatz-Standardschriftart" style:family="text">
      <style:text-properties fo:letter-spacing="-0.0006in"/>
    </style:style>
    <style:style style:name="P1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50" style:parent-style-name="Textkörper" style:family="paragraph">
      <style:paragraph-properties fo:text-align="justify" fo:line-height="120%" fo:margin-right="0.0937in"/>
    </style:style>
    <style:style style:name="T1251" style:parent-style-name="Absatz-Standardschriftart" style:family="text">
      <style:text-properties fo:font-weight="bold" style:font-weight-asian="bold"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45in"/>
    </style:style>
    <style:style style:name="T1254" style:parent-style-name="Absatz-Standardschriftart" style:family="text">
      <style:text-properties fo:letter-spacing="0.014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5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4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4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4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4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5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4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4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52in"/>
    </style:style>
    <style:style style:name="T1275" style:parent-style-name="Absatz-Standardschriftart" style:family="text">
      <style:text-properties style:font-name="Times New Roman" fo:letter-spacing="0.05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5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5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5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5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52in"/>
    </style:style>
    <style:style style:name="T1288" style:parent-style-name="Absatz-Standardschriftart" style:family="text">
      <style:text-properties fo:letter-spacing="0.015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5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59in"/>
    </style:style>
    <style:style style:name="T1293" style:parent-style-name="Absatz-Standardschriftart" style:family="text">
      <style:text-properties fo:letter-spacing="0.015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style:font-name="Times New Roman" fo:letter-spacing="0.056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P130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302" style:parent-style-name="Überschrift1" style:family="paragraph">
      <style:paragraph-properties fo:margin-left="0.9055in">
        <style:tab-stops/>
      </style:paragraph-properties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308" style:family="table-column">
      <style:table-column-properties style:column-width="5.2006in" style:use-optimal-column-width="false"/>
    </style:style>
    <style:style style:name="TableColumn1309" style:family="table-column">
      <style:table-column-properties style:column-width="0.6847in" style:use-optimal-column-width="false"/>
    </style:style>
    <style:style style:name="Table1307" style:family="table">
      <style:table-properties style:width="5.8854in" fo:margin-left="0.6104in" table:align="left"/>
    </style:style>
    <style:style style:name="TableRow1310" style:family="table-row">
      <style:table-row-properties style:row-height="0.2597in" style:use-optimal-row-height="false"/>
    </style:style>
    <style:style style:name="TableCell131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548in" fo:margin-left="1.6166in">
        <style:tab-stops/>
      </style:paragraph-properties>
    </style:style>
    <style:style style:name="T13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14" style:parent-style-name="Absatz-Standardschriftart" style:family="text">
      <style:text-properties style:font-name="Arial" fo:font-weight="bold" style:font-weight-asian="bold" fo:letter-spacing="0.0055in" fo:font-size="8pt" style:font-size-asian="8pt"/>
    </style:style>
    <style:style style:name="T13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316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center" fo:line-height="0.1145in" fo:margin-left="0.0138in">
        <style:tab-stops/>
      </style:paragraph-properties>
    </style:style>
    <style:style style:name="T13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319" style:parent-style-name="TableParagraph" style:family="paragraph">
      <style:paragraph-properties fo:text-align="center" fo:margin-top="0.0166in" fo:line-height="0.1138in" fo:margin-left="0.0111in">
        <style:tab-stops/>
      </style:paragraph-properties>
    </style:style>
    <style:style style:name="T1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ableRow1321" style:family="table-row">
      <style:table-row-properties style:row-height="0.1729in" style:use-optimal-row-height="false"/>
    </style:style>
    <style:style style:name="TableCell1322" style:family="table-cell">
      <style:table-cell-properties fo:border-top="0.020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118in" fo:margin-left="0.0159in">
        <style:tab-stops/>
      </style:paragraph-properties>
    </style:style>
    <style:style style:name="T1324" style:parent-style-name="Absatz-Standardschriftart" style:family="text">
      <style:text-properties style:font-name="Arial" fo:letter-spacing="-0.002in" fo:font-size="8pt" style:font-size-asian="8pt"/>
    </style:style>
    <style:style style:name="T1325" style:parent-style-name="Absatz-Standardschriftart" style:family="text">
      <style:text-properties style:font-name="Arial" fo:letter-spacing="0.0006in" fo:font-size="8pt" style:font-size-asian="8pt"/>
    </style:style>
    <style:style style:name="T1326" style:parent-style-name="Absatz-Standardschriftart" style:family="text">
      <style:text-properties style:font-name="Arial" fo:letter-spacing="-0.002in" fo:font-size="8pt" style:font-size-asian="8pt"/>
    </style:style>
    <style:style style:name="T1327" style:parent-style-name="Absatz-Standardschriftart" style:family="text">
      <style:text-properties style:font-name="Arial" fo:letter-spacing="0.0062in" fo:font-size="8pt" style:font-size-asian="8pt"/>
    </style:style>
    <style:style style:name="T1328" style:parent-style-name="Absatz-Standardschriftart" style:family="text">
      <style:text-properties style:font-name="Arial" fo:letter-spacing="-0.0013in" fo:font-size="8pt" style:font-size-asian="8pt"/>
    </style:style>
    <style:style style:name="T1329" style:parent-style-name="Absatz-Standardschriftart" style:family="text">
      <style:text-properties style:font-name="Arial" fo:letter-spacing="0.0006in" fo:font-size="8pt" style:font-size-asian="8pt"/>
    </style:style>
    <style:style style:name="T1330" style:parent-style-name="Absatz-Standardschriftart" style:family="text">
      <style:text-properties style:font-name="Arial" fo:letter-spacing="0.0013in" fo:font-size="8pt" style:font-size-asian="8pt"/>
    </style:style>
    <style:style style:name="T1331" style:parent-style-name="Absatz-Standardschriftart" style:family="text">
      <style:text-properties style:font-name="Arial" fo:font-size="8pt" style:font-size-asian="8pt"/>
    </style:style>
    <style:style style:name="T1332" style:parent-style-name="Absatz-Standardschriftart" style:family="text">
      <style:text-properties style:font-name="Arial" fo:letter-spacing="0.0006in" fo:font-size="8pt" style:font-size-asian="8pt"/>
    </style:style>
    <style:style style:name="T1333" style:parent-style-name="Absatz-Standardschriftart" style:family="text">
      <style:text-properties style:font-name="Arial" fo:letter-spacing="-0.0006in" fo:font-size="8pt" style:font-size-asian="8pt"/>
    </style:style>
    <style:style style:name="T1334" style:parent-style-name="Absatz-Standardschriftart" style:family="text">
      <style:text-properties style:font-name="Arial" fo:letter-spacing="0.0069in" fo:font-size="8pt" style:font-size-asian="8pt"/>
    </style:style>
    <style:style style:name="T1335" style:parent-style-name="Absatz-Standardschriftart" style:family="text">
      <style:text-properties style:font-name="Arial" fo:letter-spacing="-0.0013in" fo:font-size="8pt" style:font-size-asian="8pt"/>
    </style:style>
    <style:style style:name="T1336" style:parent-style-name="Absatz-Standardschriftart" style:family="text">
      <style:text-properties style:font-name="Arial" fo:letter-spacing="0.0006in" fo:font-size="8pt" style:font-size-asian="8pt"/>
    </style:style>
    <style:style style:name="T1337" style:parent-style-name="Absatz-Standardschriftart" style:family="text">
      <style:text-properties style:font-name="Arial" fo:letter-spacing="-0.0013in" fo:font-size="8pt" style:font-size-asian="8pt"/>
    </style:style>
    <style:style style:name="T1338" style:parent-style-name="Absatz-Standardschriftart" style:family="text">
      <style:text-properties style:font-name="Arial" fo:letter-spacing="0.0041in" fo:font-size="8pt" style:font-size-asian="8pt"/>
    </style:style>
    <style:style style:name="T1339" style:parent-style-name="Absatz-Standardschriftart" style:family="text">
      <style:text-properties style:font-name="Arial" fo:letter-spacing="0.0006in" fo:font-size="8pt" style:font-size-asian="8pt"/>
    </style:style>
    <style:style style:name="TableCell1340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118in" fo:margin-left="0.1701in">
        <style:tab-stops/>
      </style:paragraph-properties>
    </style:style>
    <style:style style:name="T1342" style:parent-style-name="Absatz-Standardschriftart" style:family="text">
      <style:text-properties style:font-name="Arial" fo:letter-spacing="-0.0013in" fo:font-size="8pt" style:font-size-asian="8pt"/>
    </style:style>
    <style:style style:name="TableRow1343" style:family="table-row">
      <style:table-row-properties style:row-height="0.1701in" style:use-optimal-row-height="false"/>
    </style:style>
    <style:style style:name="TableCell1344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118in" fo:margin-left="0.0159in">
        <style:tab-stops/>
      </style:paragraph-properties>
    </style:style>
    <style:style style:name="T1346" style:parent-style-name="Absatz-Standardschriftart" style:family="text">
      <style:text-properties style:font-name="Arial" fo:letter-spacing="-0.002in" fo:font-size="8pt" style:font-size-asian="8pt"/>
    </style:style>
    <style:style style:name="T1347" style:parent-style-name="Absatz-Standardschriftart" style:family="text">
      <style:text-properties style:font-name="Arial" fo:letter-spacing="0.0006in" fo:font-size="8pt" style:font-size-asian="8pt"/>
    </style:style>
    <style:style style:name="T1348" style:parent-style-name="Absatz-Standardschriftart" style:family="text">
      <style:text-properties style:font-name="Arial" fo:letter-spacing="-0.002in" fo:font-size="8pt" style:font-size-asian="8pt"/>
    </style:style>
    <style:style style:name="T1349" style:parent-style-name="Absatz-Standardschriftart" style:family="text">
      <style:text-properties style:font-name="Arial" fo:letter-spacing="0.0062in" fo:font-size="8pt" style:font-size-asian="8pt"/>
    </style:style>
    <style:style style:name="T1350" style:parent-style-name="Absatz-Standardschriftart" style:family="text">
      <style:text-properties style:font-name="Arial" fo:letter-spacing="-0.0013in" fo:font-size="8pt" style:font-size-asian="8pt"/>
    </style:style>
    <style:style style:name="T1351" style:parent-style-name="Absatz-Standardschriftart" style:family="text">
      <style:text-properties style:font-name="Arial" fo:letter-spacing="0.0006in" fo:font-size="8pt" style:font-size-asian="8pt"/>
    </style:style>
    <style:style style:name="T1352" style:parent-style-name="Absatz-Standardschriftart" style:family="text">
      <style:text-properties style:font-name="Arial" fo:letter-spacing="0.0006in" fo:font-size="8pt" style:font-size-asian="8pt"/>
    </style:style>
    <style:style style:name="T1353" style:parent-style-name="Absatz-Standardschriftart" style:family="text">
      <style:text-properties style:font-name="Arial" fo:letter-spacing="0.0013in" fo:font-size="8pt" style:font-size-asian="8pt"/>
    </style:style>
    <style:style style:name="T1354" style:parent-style-name="Absatz-Standardschriftart" style:family="text">
      <style:text-properties style:font-name="Arial" fo:letter-spacing="0.0006in" fo:font-size="8pt" style:font-size-asian="8pt"/>
    </style:style>
    <style:style style:name="T1355" style:parent-style-name="Absatz-Standardschriftart" style:family="text">
      <style:text-properties style:font-name="Arial" fo:font-size="8pt" style:font-size-asian="8pt"/>
    </style:style>
    <style:style style:name="T1356" style:parent-style-name="Absatz-Standardschriftart" style:family="text">
      <style:text-properties style:font-name="Arial" fo:letter-spacing="0.0076in" fo:font-size="8pt" style:font-size-asian="8pt"/>
    </style:style>
    <style:style style:name="T1357" style:parent-style-name="Absatz-Standardschriftart" style:family="text">
      <style:text-properties style:font-name="Arial" fo:letter-spacing="-0.0013in" fo:font-size="8pt" style:font-size-asian="8pt"/>
    </style:style>
    <style:style style:name="T1358" style:parent-style-name="Absatz-Standardschriftart" style:family="text">
      <style:text-properties style:font-name="Arial" fo:letter-spacing="0.0006in" fo:font-size="8pt" style:font-size-asian="8pt"/>
    </style:style>
    <style:style style:name="T1359" style:parent-style-name="Absatz-Standardschriftart" style:family="text">
      <style:text-properties style:font-name="Arial" fo:letter-spacing="-0.0013in" fo:font-size="8pt" style:font-size-asian="8pt"/>
    </style:style>
    <style:style style:name="T1360" style:parent-style-name="Absatz-Standardschriftart" style:family="text">
      <style:text-properties style:font-name="Arial" fo:letter-spacing="0.0013in" fo:font-size="8pt" style:font-size-asian="8pt"/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1362" style:parent-style-name="Absatz-Standardschriftart" style:family="text">
      <style:text-properties style:font-name="Arial" fo:letter-spacing="0.0069in" fo:font-size="8pt" style:font-size-asian="8pt"/>
    </style:style>
    <style:style style:name="T1363" style:parent-style-name="Absatz-Standardschriftart" style:family="text">
      <style:text-properties style:font-name="Arial" fo:letter-spacing="-0.002in" fo:font-size="8pt" style:font-size-asian="8pt"/>
    </style:style>
    <style:style style:name="T1364" style:parent-style-name="Absatz-Standardschriftart" style:family="text">
      <style:text-properties style:font-name="Arial" fo:letter-spacing="0.0076in" fo:font-size="8pt" style:font-size-asian="8pt"/>
    </style:style>
    <style:style style:name="T1365" style:parent-style-name="Absatz-Standardschriftart" style:family="text">
      <style:text-properties style:font-name="Arial" fo:letter-spacing="-0.002in" fo:font-size="8pt" style:font-size-asian="8pt"/>
    </style:style>
    <style:style style:name="T1366" style:parent-style-name="Absatz-Standardschriftart" style:family="text">
      <style:text-properties style:font-name="Arial" fo:letter-spacing="0.0006in" fo:font-size="8pt" style:font-size-asian="8pt"/>
    </style:style>
    <style:style style:name="T1367" style:parent-style-name="Absatz-Standardschriftart" style:family="text">
      <style:text-properties style:font-name="Arial" fo:font-size="8pt" style:font-size-asian="8pt"/>
    </style:style>
    <style:style style:name="TableCell136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118in" fo:margin-left="0.1104in">
        <style:tab-stops/>
      </style:paragraph-properties>
    </style:style>
    <style:style style:name="T1370" style:parent-style-name="Absatz-Standardschriftart" style:family="text">
      <style:text-properties style:font-name="Arial" fo:letter-spacing="-0.0013in" fo:font-size="8pt" style:font-size-asian="8pt"/>
    </style:style>
    <style:style style:name="TableRow1371" style:family="table-row">
      <style:table-row-properties style:row-height="0.1701in" style:use-optimal-row-height="false"/>
    </style:style>
    <style:style style:name="TableCell1372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118in" fo:margin-left="0.0159in">
        <style:tab-stops/>
      </style:paragraph-properties>
    </style:style>
    <style:style style:name="T1374" style:parent-style-name="Absatz-Standardschriftart" style:family="text">
      <style:text-properties style:font-name="Arial" fo:letter-spacing="-0.002in" fo:font-size="8pt" style:font-size-asian="8pt"/>
    </style:style>
    <style:style style:name="T1375" style:parent-style-name="Absatz-Standardschriftart" style:family="text">
      <style:text-properties style:font-name="Arial" fo:letter-spacing="0.0006in" fo:font-size="8pt" style:font-size-asian="8pt"/>
    </style:style>
    <style:style style:name="T1376" style:parent-style-name="Absatz-Standardschriftart" style:family="text">
      <style:text-properties style:font-name="Arial" fo:letter-spacing="-0.002in" fo:font-size="8pt" style:font-size-asian="8pt"/>
    </style:style>
    <style:style style:name="T1377" style:parent-style-name="Absatz-Standardschriftart" style:family="text">
      <style:text-properties style:font-name="Arial" fo:letter-spacing="0.0062in" fo:font-size="8pt" style:font-size-asian="8pt"/>
    </style:style>
    <style:style style:name="T1378" style:parent-style-name="Absatz-Standardschriftart" style:family="text">
      <style:text-properties style:font-name="Arial" fo:letter-spacing="-0.0013in" fo:font-size="8pt" style:font-size-asian="8pt"/>
    </style:style>
    <style:style style:name="T1379" style:parent-style-name="Absatz-Standardschriftart" style:family="text">
      <style:text-properties style:font-name="Arial" fo:letter-spacing="0.0006in" fo:font-size="8pt" style:font-size-asian="8pt"/>
    </style:style>
    <style:style style:name="T1380" style:parent-style-name="Absatz-Standardschriftart" style:family="text">
      <style:text-properties style:font-name="Arial" fo:letter-spacing="0.0013in" fo:font-size="8pt" style:font-size-asian="8pt"/>
    </style:style>
    <style:style style:name="T1381" style:parent-style-name="Absatz-Standardschriftart" style:family="text">
      <style:text-properties style:font-name="Arial" fo:letter-spacing="0.0006in" fo:font-size="8pt" style:font-size-asian="8pt"/>
    </style:style>
    <style:style style:name="T1382" style:parent-style-name="Absatz-Standardschriftart" style:family="text">
      <style:text-properties style:font-name="Arial" fo:font-size="8pt" style:font-size-asian="8pt"/>
    </style:style>
    <style:style style:name="T1383" style:parent-style-name="Absatz-Standardschriftart" style:family="text">
      <style:text-properties style:font-name="Arial" fo:letter-spacing="0.0076in" fo:font-size="8pt" style:font-size-asian="8pt"/>
    </style:style>
    <style:style style:name="T1384" style:parent-style-name="Absatz-Standardschriftart" style:family="text">
      <style:text-properties style:font-name="Arial" fo:letter-spacing="-0.0013in" fo:font-size="8pt" style:font-size-asian="8pt"/>
    </style:style>
    <style:style style:name="T1385" style:parent-style-name="Absatz-Standardschriftart" style:family="text">
      <style:text-properties style:font-name="Arial" fo:letter-spacing="0.0006in" fo:font-size="8pt" style:font-size-asian="8pt"/>
    </style:style>
    <style:style style:name="T1386" style:parent-style-name="Absatz-Standardschriftart" style:family="text">
      <style:text-properties style:font-name="Arial" fo:letter-spacing="-0.0013in" fo:font-size="8pt" style:font-size-asian="8pt"/>
    </style:style>
    <style:style style:name="T1387" style:parent-style-name="Absatz-Standardschriftart" style:family="text">
      <style:text-properties style:font-name="Arial" fo:letter-spacing="0.0013in" fo:font-size="8pt" style:font-size-asian="8pt"/>
    </style:style>
    <style:style style:name="T1388" style:parent-style-name="Absatz-Standardschriftart" style:family="text">
      <style:text-properties style:font-name="Arial" fo:letter-spacing="-0.0013in" fo:font-size="8pt" style:font-size-asian="8pt"/>
    </style:style>
    <style:style style:name="T1389" style:parent-style-name="Absatz-Standardschriftart" style:family="text">
      <style:text-properties style:font-name="Arial" fo:letter-spacing="0.0006in" fo:font-size="8pt" style:font-size-asian="8pt"/>
    </style:style>
    <style:style style:name="T1390" style:parent-style-name="Absatz-Standardschriftart" style:family="text">
      <style:text-properties style:font-name="Arial" fo:font-size="8pt" style:font-size-asian="8pt"/>
    </style:style>
    <style:style style:name="T1391" style:parent-style-name="Absatz-Standardschriftart" style:family="text">
      <style:text-properties style:font-name="Arial" fo:letter-spacing="0.0013in" fo:font-size="8pt" style:font-size-asian="8pt"/>
    </style:style>
    <style:style style:name="T1392" style:parent-style-name="Absatz-Standardschriftart" style:family="text">
      <style:text-properties style:font-name="Arial" fo:letter-spacing="-0.0006in" fo:font-size="8pt" style:font-size-asian="8pt"/>
    </style:style>
    <style:style style:name="TableCell139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118in" fo:margin-left="0.1701in">
        <style:tab-stops/>
      </style:paragraph-properties>
    </style:style>
    <style:style style:name="T1395" style:parent-style-name="Absatz-Standardschriftart" style:family="text">
      <style:text-properties style:font-name="Arial" fo:letter-spacing="-0.0013in" fo:font-size="8pt" style:font-size-asian="8pt"/>
    </style:style>
    <style:style style:name="TableRow1396" style:family="table-row">
      <style:table-row-properties style:row-height="0.1701in" style:use-optimal-row-height="false"/>
    </style:style>
    <style:style style:name="TableCell1397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118in" fo:margin-left="0.0159in">
        <style:tab-stops/>
      </style:paragraph-properties>
    </style:style>
    <style:style style:name="T1399" style:parent-style-name="Absatz-Standardschriftart" style:family="text">
      <style:text-properties style:font-name="Arial" fo:letter-spacing="-0.002in" fo:font-size="8pt" style:font-size-asian="8pt"/>
    </style:style>
    <style:style style:name="T1400" style:parent-style-name="Absatz-Standardschriftart" style:family="text">
      <style:text-properties style:font-name="Arial" fo:letter-spacing="0.0006in" fo:font-size="8pt" style:font-size-asian="8pt"/>
    </style:style>
    <style:style style:name="T1401" style:parent-style-name="Absatz-Standardschriftart" style:family="text">
      <style:text-properties style:font-name="Arial" fo:letter-spacing="-0.002in" fo:font-size="8pt" style:font-size-asian="8pt"/>
    </style:style>
    <style:style style:name="T1402" style:parent-style-name="Absatz-Standardschriftart" style:family="text">
      <style:text-properties style:font-name="Arial" fo:letter-spacing="0.0062in" fo:font-size="8pt" style:font-size-asian="8pt"/>
    </style:style>
    <style:style style:name="T1403" style:parent-style-name="Absatz-Standardschriftart" style:family="text">
      <style:text-properties style:font-name="Arial" fo:letter-spacing="-0.0013in" fo:font-size="8pt" style:font-size-asian="8pt"/>
    </style:style>
    <style:style style:name="T1404" style:parent-style-name="Absatz-Standardschriftart" style:family="text">
      <style:text-properties style:font-name="Arial" fo:letter-spacing="0.0006in" fo:font-size="8pt" style:font-size-asian="8pt"/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1406" style:parent-style-name="Absatz-Standardschriftart" style:family="text">
      <style:text-properties style:font-name="Arial" fo:letter-spacing="0.0076in" fo:font-size="8pt" style:font-size-asian="8pt"/>
    </style:style>
    <style:style style:name="T1407" style:parent-style-name="Absatz-Standardschriftart" style:family="text">
      <style:text-properties style:font-name="Arial" fo:letter-spacing="-0.0013in" fo:font-size="8pt" style:font-size-asian="8pt"/>
    </style:style>
    <style:style style:name="T1408" style:parent-style-name="Absatz-Standardschriftart" style:family="text">
      <style:text-properties style:font-name="Arial" fo:letter-spacing="0.0062in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1410" style:parent-style-name="Absatz-Standardschriftart" style:family="text">
      <style:text-properties style:font-name="Arial" fo:letter-spacing="0.0013in" fo:font-size="8pt" style:font-size-asian="8pt"/>
    </style:style>
    <style:style style:name="T1411" style:parent-style-name="Absatz-Standardschriftart" style:family="text">
      <style:text-properties style:font-name="Arial" fo:letter-spacing="0.0006in" fo:font-size="8pt" style:font-size-asian="8pt"/>
    </style:style>
    <style:style style:name="T1412" style:parent-style-name="Absatz-Standardschriftart" style:family="text">
      <style:text-properties style:font-name="Arial" fo:font-size="8pt" style:font-size-asian="8pt"/>
    </style:style>
    <style:style style:name="T1413" style:parent-style-name="Absatz-Standardschriftart" style:family="text">
      <style:text-properties style:font-name="Arial" fo:letter-spacing="0.0013in" fo:font-size="8pt" style:font-size-asian="8pt"/>
    </style:style>
    <style:style style:name="T1414" style:parent-style-name="Absatz-Standardschriftart" style:family="text">
      <style:text-properties style:font-name="Arial" fo:font-size="8pt" style:font-size-asian="8pt"/>
    </style:style>
    <style:style style:name="T1415" style:parent-style-name="Absatz-Standardschriftart" style:family="text">
      <style:text-properties style:font-name="Arial" fo:letter-spacing="0.0062in" fo:font-size="8pt" style:font-size-asian="8pt"/>
    </style:style>
    <style:style style:name="T1416" style:parent-style-name="Absatz-Standardschriftart" style:family="text">
      <style:text-properties style:font-name="Arial" fo:letter-spacing="-0.0034in" fo:font-size="8pt" style:font-size-asian="8pt"/>
    </style:style>
    <style:style style:name="T1417" style:parent-style-name="Absatz-Standardschriftart" style:family="text">
      <style:text-properties style:font-name="Arial" fo:letter-spacing="0.0013in" fo:font-size="8pt" style:font-size-asian="8pt"/>
    </style:style>
    <style:style style:name="T1418" style:parent-style-name="Absatz-Standardschriftart" style:family="text">
      <style:text-properties style:font-name="Arial" fo:letter-spacing="-0.002in" fo:font-size="8pt" style:font-size-asian="8pt"/>
    </style:style>
    <style:style style:name="T1419" style:parent-style-name="Absatz-Standardschriftart" style:family="text">
      <style:text-properties style:font-name="Arial" fo:letter-spacing="0.0006in" fo:font-size="8pt" style:font-size-asian="8pt"/>
    </style:style>
    <style:style style:name="T1420" style:parent-style-name="Absatz-Standardschriftart" style:family="text">
      <style:text-properties style:font-name="Arial" fo:letter-spacing="-0.002in" fo:font-size="8pt" style:font-size-asian="8pt"/>
    </style:style>
    <style:style style:name="TableCell142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118in" fo:margin-left="0.3243in">
        <style:tab-stops/>
      </style:paragraph-properties>
    </style:style>
    <style:style style:name="T1423" style:parent-style-name="Absatz-Standardschriftart" style:family="text">
      <style:text-properties style:font-name="Arial" fo:letter-spacing="-0.0013in" fo:font-size="8pt" style:font-size-asian="8pt"/>
    </style:style>
    <style:style style:name="TableRow1424" style:family="table-row">
      <style:table-row-properties style:row-height="0.1763in" style:use-optimal-row-height="false"/>
    </style:style>
    <style:style style:name="TableCell1425" style:family="table-cell">
      <style:table-cell-properties fo:border-top="0.013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118in" fo:margin-left="0.0159in">
        <style:tab-stops/>
      </style:paragraph-properties>
    </style:style>
    <style:style style:name="T1427" style:parent-style-name="Absatz-Standardschriftart" style:family="text">
      <style:text-properties style:font-name="Arial" fo:letter-spacing="-0.002in" fo:font-size="8pt" style:font-size-asian="8pt"/>
    </style:style>
    <style:style style:name="T1428" style:parent-style-name="Absatz-Standardschriftart" style:family="text">
      <style:text-properties style:font-name="Arial" fo:letter-spacing="0.0006in" fo:font-size="8pt" style:font-size-asian="8pt"/>
    </style:style>
    <style:style style:name="T1429" style:parent-style-name="Absatz-Standardschriftart" style:family="text">
      <style:text-properties style:font-name="Arial" fo:letter-spacing="-0.002in" fo:font-size="8pt" style:font-size-asian="8pt"/>
    </style:style>
    <style:style style:name="T1430" style:parent-style-name="Absatz-Standardschriftart" style:family="text">
      <style:text-properties style:font-name="Arial" fo:letter-spacing="0.0062in" fo:font-size="8pt" style:font-size-asian="8pt"/>
    </style:style>
    <style:style style:name="T1431" style:parent-style-name="Absatz-Standardschriftart" style:family="text">
      <style:text-properties style:font-name="Arial" fo:letter-spacing="-0.0013in" fo:font-size="8pt" style:font-size-asian="8pt"/>
    </style:style>
    <style:style style:name="T1432" style:parent-style-name="Absatz-Standardschriftart" style:family="text">
      <style:text-properties style:font-name="Arial" fo:letter-spacing="0.0006in" fo:font-size="8pt" style:font-size-asian="8pt"/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1434" style:parent-style-name="Absatz-Standardschriftart" style:family="text">
      <style:text-properties style:font-name="Arial" fo:letter-spacing="0.0076in" fo:font-size="8pt" style:font-size-asian="8pt"/>
    </style:style>
    <style:style style:name="T1435" style:parent-style-name="Absatz-Standardschriftart" style:family="text">
      <style:text-properties style:font-name="Arial" fo:letter-spacing="-0.0013in" fo:font-size="8pt" style:font-size-asian="8pt"/>
    </style:style>
    <style:style style:name="T1436" style:parent-style-name="Absatz-Standardschriftart" style:family="text">
      <style:text-properties style:font-name="Arial" fo:letter-spacing="0.0062in" fo:font-size="8pt" style:font-size-asian="8pt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1438" style:parent-style-name="Absatz-Standardschriftart" style:family="text">
      <style:text-properties style:font-name="Arial" fo:letter-spacing="0.0013in" fo:font-size="8pt" style:font-size-asian="8pt"/>
    </style:style>
    <style:style style:name="T1439" style:parent-style-name="Absatz-Standardschriftart" style:family="text">
      <style:text-properties style:font-name="Arial" fo:letter-spacing="0.0006in" fo:font-size="8pt" style:font-size-asian="8pt"/>
    </style:style>
    <style:style style:name="T1440" style:parent-style-name="Absatz-Standardschriftart" style:family="text">
      <style:text-properties style:font-name="Arial" fo:font-size="8pt" style:font-size-asian="8pt"/>
    </style:style>
    <style:style style:name="T1441" style:parent-style-name="Absatz-Standardschriftart" style:family="text">
      <style:text-properties style:font-name="Arial" fo:letter-spacing="0.0013in" fo:font-size="8pt" style:font-size-asian="8pt"/>
    </style:style>
    <style:style style:name="T1442" style:parent-style-name="Absatz-Standardschriftart" style:family="text">
      <style:text-properties style:font-name="Arial" fo:font-size="8pt" style:font-size-asian="8pt"/>
    </style:style>
    <style:style style:name="T1443" style:parent-style-name="Absatz-Standardschriftart" style:family="text">
      <style:text-properties style:font-name="Arial" fo:letter-spacing="0.0062in" fo:font-size="8pt" style:font-size-asian="8pt"/>
    </style:style>
    <style:style style:name="T1444" style:parent-style-name="Absatz-Standardschriftart" style:family="text">
      <style:text-properties style:font-name="Arial" fo:letter-spacing="-0.002in" fo:font-size="8pt" style:font-size-asian="8pt"/>
    </style:style>
    <style:style style:name="T1445" style:parent-style-name="Absatz-Standardschriftart" style:family="text">
      <style:text-properties style:font-name="Arial" fo:letter-spacing="0.0013in" fo:font-size="8pt" style:font-size-asian="8pt"/>
    </style:style>
    <style:style style:name="T1446" style:parent-style-name="Absatz-Standardschriftart" style:family="text">
      <style:text-properties style:font-name="Arial" fo:letter-spacing="-0.002in" fo:font-size="8pt" style:font-size-asian="8pt"/>
    </style:style>
    <style:style style:name="TableCell1447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118in" fo:margin-left="0.1701in">
        <style:tab-stops/>
      </style:paragraph-properties>
    </style:style>
    <style:style style:name="T1449" style:parent-style-name="Absatz-Standardschriftart" style:family="text">
      <style:text-properties style:font-name="Arial" fo:letter-spacing="-0.0013in" fo:font-size="8pt" style:font-size-asian="8pt"/>
    </style:style>
    <style:style style:name="TableRow1450" style:family="table-row">
      <style:table-row-properties style:row-height="0.1791in" style:use-optimal-row-height="false"/>
    </style:style>
    <style:style style:name="TableCell1451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118in" fo:margin-right="0.0069in"/>
    </style:style>
    <style:style style:name="T1453" style:parent-style-name="Absatz-Standardschriftart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454" style:family="table-cell">
      <style:table-cell-properties fo:border="0.0208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118in" fo:margin-left="0.1104in">
        <style:tab-stops/>
      </style:paragraph-properties>
    </style:style>
    <style:style style:name="T14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145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515" style:parent-style-name="Standard" style:family="paragraph">
      <style:paragraph-properties fo:margin-top="0.0513in" fo:margin-left="0.9062in">
        <style:tab-stops/>
      </style:paragraph-properties>
    </style:style>
    <style:style style:name="T1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1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521" style:family="table-column">
      <style:table-column-properties style:column-width="4.3138in" style:use-optimal-column-width="false"/>
    </style:style>
    <style:style style:name="TableColumn1522" style:family="table-column">
      <style:table-column-properties style:column-width="0.8708in" style:use-optimal-column-width="false"/>
    </style:style>
    <style:style style:name="TableColumn1523" style:family="table-column">
      <style:table-column-properties style:column-width="0.6965in" style:use-optimal-column-width="false"/>
    </style:style>
    <style:style style:name="Table1520" style:family="table">
      <style:table-properties style:width="5.8812in" fo:margin-left="0.6104in" table:align="left"/>
    </style:style>
    <style:style style:name="TableRow1524" style:family="table-row">
      <style:table-row-properties style:row-height="0.2638in" style:use-optimal-row-height="false"/>
    </style:style>
    <style:style style:name="TableCell152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569in" fo:margin-left="1.1569in">
        <style:tab-stops/>
      </style:paragraph-properties>
    </style:style>
    <style:style style:name="T15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28" style:parent-style-name="Absatz-Standardschriftart" style:family="text">
      <style:text-properties style:font-name="Arial" fo:font-weight="bold" style:font-weight-asian="bold" fo:letter-spacing="0.0256in" fo:font-size="8pt" style:font-size-asian="8pt"/>
    </style:style>
    <style:style style:name="T15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530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569in" fo:margin-left="0.1208in">
        <style:tab-stops/>
      </style:paragraph-properties>
    </style:style>
    <style:style style:name="T153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ableCell1533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34" style:parent-style-name="TableParagraph" style:family="paragraph">
      <style:paragraph-properties fo:text-align="center" fo:line-height="0.1159in" fo:margin-left="0.0138in">
        <style:tab-stops/>
      </style:paragraph-properties>
    </style:style>
    <style:style style:name="T15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36" style:parent-style-name="TableParagraph" style:family="paragraph">
      <style:paragraph-properties fo:text-align="center" fo:margin-top="0.0194in" fo:line-height="0.1138in" fo:margin-left="0.0111in">
        <style:tab-stops/>
      </style:paragraph-properties>
    </style:style>
    <style:style style:name="T1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ableRow1538" style:family="table-row">
      <style:table-row-properties style:row-height="0.1756in" style:use-optimal-row-height="false"/>
    </style:style>
    <style:style style:name="TableCell1539" style:family="table-cell">
      <style:table-cell-properties fo:border-top="0.020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138in" fo:margin-left="0.0166in">
        <style:tab-stops/>
      </style:paragraph-properties>
    </style:style>
    <style:style style:name="T1541" style:parent-style-name="Absatz-Standardschriftart" style:family="text">
      <style:text-properties style:font-name="Arial" fo:letter-spacing="-0.002in" fo:font-size="8pt" style:font-size-asian="8pt"/>
    </style:style>
    <style:style style:name="T1542" style:parent-style-name="Absatz-Standardschriftart" style:family="text">
      <style:text-properties style:font-name="Arial" fo:letter-spacing="0.0048in" fo:font-size="8pt" style:font-size-asian="8pt"/>
    </style:style>
    <style:style style:name="T1543" style:parent-style-name="Absatz-Standardschriftart" style:family="text">
      <style:text-properties style:font-name="Arial" fo:letter-spacing="-0.002in" fo:font-size="8pt" style:font-size-asian="8pt"/>
    </style:style>
    <style:style style:name="T1544" style:parent-style-name="Absatz-Standardschriftart" style:family="text">
      <style:text-properties style:font-name="Arial" fo:letter-spacing="0.0104in" fo:font-size="8pt" style:font-size-asian="8pt"/>
    </style:style>
    <style:style style:name="T1545" style:parent-style-name="Absatz-Standardschriftart" style:family="text">
      <style:text-properties style:font-name="Arial" fo:letter-spacing="-0.0013in" fo:font-size="8pt" style:font-size-asian="8pt"/>
    </style:style>
    <style:style style:name="T1546" style:parent-style-name="Absatz-Standardschriftart" style:family="text">
      <style:text-properties style:font-name="Arial" fo:letter-spacing="0.0048in" fo:font-size="8pt" style:font-size-asian="8pt"/>
    </style:style>
    <style:style style:name="T1547" style:parent-style-name="Absatz-Standardschriftart" style:family="text">
      <style:text-properties style:font-name="Arial" fo:letter-spacing="-0.0006in" fo:font-size="8pt" style:font-size-asian="8pt"/>
    </style:style>
    <style:style style:name="T1548" style:parent-style-name="Absatz-Standardschriftart" style:family="text">
      <style:text-properties style:font-name="Arial" fo:letter-spacing="0.0125in" fo:font-size="8pt" style:font-size-asian="8pt"/>
    </style:style>
    <style:style style:name="T1549" style:parent-style-name="Absatz-Standardschriftart" style:family="text">
      <style:text-properties style:font-name="Arial" fo:letter-spacing="-0.0013in" fo:font-size="8pt" style:font-size-asian="8pt"/>
    </style:style>
    <style:style style:name="T1550" style:parent-style-name="Absatz-Standardschriftart" style:family="text">
      <style:text-properties style:font-name="Arial" fo:letter-spacing="0.0118in" fo:font-size="8pt" style:font-size-asian="8pt"/>
    </style:style>
    <style:style style:name="T1551" style:parent-style-name="Absatz-Standardschriftart" style:family="text">
      <style:text-properties style:font-name="Arial" fo:letter-spacing="-0.0013in" fo:font-size="8pt" style:font-size-asian="8pt"/>
    </style:style>
    <style:style style:name="T1552" style:parent-style-name="Absatz-Standardschriftart" style:family="text">
      <style:text-properties style:font-name="Arial" fo:letter-spacing="0.0118in" fo:font-size="8pt" style:font-size-asian="8pt"/>
    </style:style>
    <style:style style:name="T1553" style:parent-style-name="Absatz-Standardschriftart" style:family="text">
      <style:text-properties style:font-name="Arial" fo:letter-spacing="-0.0013in" fo:font-size="8pt" style:font-size-asian="8pt"/>
    </style:style>
    <style:style style:name="T1554" style:parent-style-name="Absatz-Standardschriftart" style:family="text">
      <style:text-properties style:font-name="Arial" fo:letter-spacing="0.0041in" fo:font-size="8pt" style:font-size-asian="8pt"/>
    </style:style>
    <style:style style:name="T1555" style:parent-style-name="Absatz-Standardschriftart" style:family="text">
      <style:text-properties style:font-name="Arial" fo:letter-spacing="-0.0013in" fo:font-size="8pt" style:font-size-asian="8pt"/>
    </style:style>
    <style:style style:name="T1556" style:parent-style-name="Absatz-Standardschriftart" style:family="text">
      <style:text-properties style:font-name="Arial" fo:letter-spacing="0.0125in" fo:font-size="8pt" style:font-size-asian="8pt"/>
    </style:style>
    <style:style style:name="T1557" style:parent-style-name="Absatz-Standardschriftart" style:family="text">
      <style:text-properties style:font-name="Arial" fo:letter-spacing="-0.0013in" fo:font-size="8pt" style:font-size-asian="8pt"/>
    </style:style>
    <style:style style:name="T1558" style:parent-style-name="Absatz-Standardschriftart" style:family="text">
      <style:text-properties style:font-name="Arial" fo:letter-spacing="0.0118in" fo:font-size="8pt" style:font-size-asian="8pt"/>
    </style:style>
    <style:style style:name="T1559" style:parent-style-name="Absatz-Standardschriftart" style:family="text">
      <style:text-properties style:font-name="Arial" fo:font-size="8pt" style:font-size-asian="8pt"/>
    </style:style>
    <style:style style:name="T1560" style:parent-style-name="Absatz-Standardschriftart" style:family="text">
      <style:text-properties style:font-name="Arial" fo:letter-spacing="0.0118in" fo:font-size="8pt" style:font-size-asian="8pt"/>
    </style:style>
    <style:style style:name="T1561" style:parent-style-name="Absatz-Standardschriftart" style:family="text">
      <style:text-properties style:font-name="Arial" fo:letter-spacing="-0.0013in" fo:font-size="8pt" style:font-size-asian="8pt"/>
    </style:style>
    <style:style style:name="TableCell1562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TableCell1563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138in" fo:margin-left="0.1729in">
        <style:tab-stops/>
      </style:paragraph-properties>
    </style:style>
    <style:style style:name="T1565" style:parent-style-name="Absatz-Standardschriftart" style:family="text">
      <style:text-properties style:font-name="Arial" fo:letter-spacing="-0.0013in" fo:font-size="8pt" style:font-size-asian="8pt"/>
    </style:style>
    <style:style style:name="TableRow1566" style:family="table-row">
      <style:table-row-properties style:row-height="0.1729in" style:use-optimal-row-height="false"/>
    </style:style>
    <style:style style:name="TableCell1567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138in" fo:margin-left="0.0166in">
        <style:tab-stops/>
      </style:paragraph-properties>
    </style:style>
    <style:style style:name="T1569" style:parent-style-name="Absatz-Standardschriftart" style:family="text">
      <style:text-properties style:font-name="Arial" fo:letter-spacing="-0.002in" fo:font-size="8pt" style:font-size-asian="8pt"/>
    </style:style>
    <style:style style:name="T1570" style:parent-style-name="Absatz-Standardschriftart" style:family="text">
      <style:text-properties style:font-name="Arial" fo:letter-spacing="0.0048in" fo:font-size="8pt" style:font-size-asian="8pt"/>
    </style:style>
    <style:style style:name="T1571" style:parent-style-name="Absatz-Standardschriftart" style:family="text">
      <style:text-properties style:font-name="Arial" fo:letter-spacing="-0.002in" fo:font-size="8pt" style:font-size-asian="8pt"/>
    </style:style>
    <style:style style:name="T1572" style:parent-style-name="Absatz-Standardschriftart" style:family="text">
      <style:text-properties style:font-name="Arial" fo:letter-spacing="0.0104in" fo:font-size="8pt" style:font-size-asian="8pt"/>
    </style:style>
    <style:style style:name="T1573" style:parent-style-name="Absatz-Standardschriftart" style:family="text">
      <style:text-properties style:font-name="Arial" fo:letter-spacing="-0.0013in" fo:font-size="8pt" style:font-size-asian="8pt"/>
    </style:style>
    <style:style style:name="T1574" style:parent-style-name="Absatz-Standardschriftart" style:family="text">
      <style:text-properties style:font-name="Arial" fo:letter-spacing="0.0048in" fo:font-size="8pt" style:font-size-asian="8pt"/>
    </style:style>
    <style:style style:name="T1575" style:parent-style-name="Absatz-Standardschriftart" style:family="text">
      <style:text-properties style:font-name="Arial" fo:letter-spacing="-0.0006in" fo:font-size="8pt" style:font-size-asian="8pt"/>
    </style:style>
    <style:style style:name="T1576" style:parent-style-name="Absatz-Standardschriftart" style:family="text">
      <style:text-properties style:font-name="Arial" fo:letter-spacing="0.0125in" fo:font-size="8pt" style:font-size-asian="8pt"/>
    </style:style>
    <style:style style:name="T1577" style:parent-style-name="Absatz-Standardschriftart" style:family="text">
      <style:text-properties style:font-name="Arial" fo:letter-spacing="-0.0013in" fo:font-size="8pt" style:font-size-asian="8pt"/>
    </style:style>
    <style:style style:name="T1578" style:parent-style-name="Absatz-Standardschriftart" style:family="text">
      <style:text-properties style:font-name="Arial" fo:letter-spacing="0.0118in" fo:font-size="8pt" style:font-size-asian="8pt"/>
    </style:style>
    <style:style style:name="T1579" style:parent-style-name="Absatz-Standardschriftart" style:family="text">
      <style:text-properties style:font-name="Arial" fo:letter-spacing="-0.0013in" fo:font-size="8pt" style:font-size-asian="8pt"/>
    </style:style>
    <style:style style:name="T1580" style:parent-style-name="Absatz-Standardschriftart" style:family="text">
      <style:text-properties style:font-name="Arial" fo:letter-spacing="0.0118in" fo:font-size="8pt" style:font-size-asian="8pt"/>
    </style:style>
    <style:style style:name="T1581" style:parent-style-name="Absatz-Standardschriftart" style:family="text">
      <style:text-properties style:font-name="Arial" fo:letter-spacing="-0.0013in" fo:font-size="8pt" style:font-size-asian="8pt"/>
    </style:style>
    <style:style style:name="T1582" style:parent-style-name="Absatz-Standardschriftart" style:family="text">
      <style:text-properties style:font-name="Arial" fo:letter-spacing="0.0041in" fo:font-size="8pt" style:font-size-asian="8pt"/>
    </style:style>
    <style:style style:name="T1583" style:parent-style-name="Absatz-Standardschriftart" style:family="text">
      <style:text-properties style:font-name="Arial" fo:letter-spacing="-0.0013in" fo:font-size="8pt" style:font-size-asian="8pt"/>
    </style:style>
    <style:style style:name="T1584" style:parent-style-name="Absatz-Standardschriftart" style:family="text">
      <style:text-properties style:font-name="Arial" fo:letter-spacing="0.0125in" fo:font-size="8pt" style:font-size-asian="8pt"/>
    </style:style>
    <style:style style:name="T1585" style:parent-style-name="Absatz-Standardschriftart" style:family="text">
      <style:text-properties style:font-name="Arial" fo:letter-spacing="-0.0013in" fo:font-size="8pt" style:font-size-asian="8pt"/>
    </style:style>
    <style:style style:name="T1586" style:parent-style-name="Absatz-Standardschriftart" style:family="text">
      <style:text-properties style:font-name="Arial" fo:letter-spacing="0.0118in" fo:font-size="8pt" style:font-size-asian="8pt"/>
    </style:style>
    <style:style style:name="T1587" style:parent-style-name="Absatz-Standardschriftart" style:family="text">
      <style:text-properties style:font-name="Arial" fo:font-size="8pt" style:font-size-asian="8pt"/>
    </style:style>
    <style:style style:name="T1588" style:parent-style-name="Absatz-Standardschriftart" style:family="text">
      <style:text-properties style:font-name="Arial" fo:letter-spacing="0.0118in" fo:font-size="8pt" style:font-size-asian="8pt"/>
    </style:style>
    <style:style style:name="T1589" style:parent-style-name="Absatz-Standardschriftart" style:family="text">
      <style:text-properties style:font-name="Arial" fo:letter-spacing="-0.0013in" fo:font-size="8pt" style:font-size-asian="8pt"/>
    </style:style>
    <style:style style:name="TableCell159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TableCell159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138in" fo:margin-left="0.1118in">
        <style:tab-stops/>
      </style:paragraph-properties>
    </style:style>
    <style:style style:name="T1593" style:parent-style-name="Absatz-Standardschriftart" style:family="text">
      <style:text-properties style:font-name="Arial" fo:letter-spacing="-0.0013in" fo:font-size="8pt" style:font-size-asian="8pt"/>
    </style:style>
    <style:style style:name="TableRow1594" style:family="table-row">
      <style:table-row-properties style:row-height="0.1729in" style:use-optimal-row-height="false"/>
    </style:style>
    <style:style style:name="TableCell1595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138in" fo:margin-left="0.0166in">
        <style:tab-stops/>
      </style:paragraph-properties>
    </style:style>
    <style:style style:name="T1597" style:parent-style-name="Absatz-Standardschriftart" style:family="text">
      <style:text-properties style:font-name="Arial" fo:letter-spacing="-0.002in" fo:font-size="8pt" style:font-size-asian="8pt"/>
    </style:style>
    <style:style style:name="T1598" style:parent-style-name="Absatz-Standardschriftart" style:family="text">
      <style:text-properties style:font-name="Arial" fo:letter-spacing="0.0062in" fo:font-size="8pt" style:font-size-asian="8pt"/>
    </style:style>
    <style:style style:name="T1599" style:parent-style-name="Absatz-Standardschriftart" style:family="text">
      <style:text-properties style:font-name="Arial" fo:letter-spacing="-0.002in" fo:font-size="8pt" style:font-size-asian="8pt"/>
    </style:style>
    <style:style style:name="T1600" style:parent-style-name="Absatz-Standardschriftart" style:family="text">
      <style:text-properties style:font-name="Arial" fo:letter-spacing="0.0118in" fo:font-size="8pt" style:font-size-asian="8pt"/>
    </style:style>
    <style:style style:name="T1601" style:parent-style-name="Absatz-Standardschriftart" style:family="text">
      <style:text-properties style:font-name="Arial" fo:letter-spacing="-0.0013in" fo:font-size="8pt" style:font-size-asian="8pt"/>
    </style:style>
    <style:style style:name="T1602" style:parent-style-name="Absatz-Standardschriftart" style:family="text">
      <style:text-properties style:font-name="Arial" fo:letter-spacing="0.0062in" fo:font-size="8pt" style:font-size-asian="8pt"/>
    </style:style>
    <style:style style:name="T1603" style:parent-style-name="Absatz-Standardschriftart" style:family="text">
      <style:text-properties style:font-name="Arial" fo:letter-spacing="-0.0006in" fo:font-size="8pt" style:font-size-asian="8pt"/>
    </style:style>
    <style:style style:name="T1604" style:parent-style-name="Absatz-Standardschriftart" style:family="text">
      <style:text-properties style:font-name="Arial" fo:letter-spacing="0.0062in" fo:font-size="8pt" style:font-size-asian="8pt"/>
    </style:style>
    <style:style style:name="T1605" style:parent-style-name="Absatz-Standardschriftart" style:family="text">
      <style:text-properties style:font-name="Arial" fo:letter-spacing="-0.0013in" fo:font-size="8pt" style:font-size-asian="8pt"/>
    </style:style>
    <style:style style:name="T1606" style:parent-style-name="Absatz-Standardschriftart" style:family="text">
      <style:text-properties style:font-name="Arial" fo:letter-spacing="0.0062in" fo:font-size="8pt" style:font-size-asian="8pt"/>
    </style:style>
    <style:style style:name="T1607" style:parent-style-name="Absatz-Standardschriftart" style:family="text">
      <style:text-properties style:font-name="Arial" fo:font-size="8pt" style:font-size-asian="8pt"/>
    </style:style>
    <style:style style:name="T1608" style:parent-style-name="Absatz-Standardschriftart" style:family="text">
      <style:text-properties style:font-name="Arial" fo:letter-spacing="0.0131in" fo:font-size="8pt" style:font-size-asian="8pt"/>
    </style:style>
    <style:style style:name="T1609" style:parent-style-name="Absatz-Standardschriftart" style:family="text">
      <style:text-properties style:font-name="Arial" fo:letter-spacing="-0.002in" fo:font-size="8pt" style:font-size-asian="8pt"/>
    </style:style>
    <style:style style:name="T1610" style:parent-style-name="Absatz-Standardschriftart" style:family="text">
      <style:text-properties style:font-name="Arial" fo:letter-spacing="0.0062in" fo:font-size="8pt" style:font-size-asian="8pt"/>
    </style:style>
    <style:style style:name="T1611" style:parent-style-name="Absatz-Standardschriftart" style:family="text">
      <style:text-properties style:font-name="Arial" fo:letter-spacing="-0.0034in" fo:font-size="8pt" style:font-size-asian="8pt"/>
    </style:style>
    <style:style style:name="T1612" style:parent-style-name="Absatz-Standardschriftart" style:family="text">
      <style:text-properties style:font-name="Arial" fo:letter-spacing="0.0062in" fo:font-size="8pt" style:font-size-asian="8pt"/>
    </style:style>
    <style:style style:name="T1613" style:parent-style-name="Absatz-Standardschriftart" style:family="text">
      <style:text-properties style:font-name="Arial" fo:letter-spacing="-0.002in" fo:font-size="8pt" style:font-size-asian="8pt"/>
    </style:style>
    <style:style style:name="TableCell161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138in" fo:margin-left="0.0166in">
        <style:tab-stops/>
      </style:paragraph-properties>
    </style:style>
    <style:style style:name="T1616" style:parent-style-name="Absatz-Standardschriftart" style:family="text">
      <style:text-properties style:font-name="Arial" fo:letter-spacing="-0.002in" fo:font-size="8pt" style:font-size-asian="8pt"/>
    </style:style>
    <style:style style:name="T1617" style:parent-style-name="Absatz-Standardschriftart" style:family="text">
      <style:text-properties style:font-name="Arial" fo:letter-spacing="0.0034in" fo:font-size="8pt" style:font-size-asian="8pt"/>
    </style:style>
    <style:style style:name="T1618" style:parent-style-name="Absatz-Standardschriftart" style:family="text">
      <style:text-properties style:font-name="Arial" fo:font-size="8pt" style:font-size-asian="8pt"/>
    </style:style>
    <style:style style:name="T1619" style:parent-style-name="Absatz-Standardschriftart" style:family="text">
      <style:text-properties style:font-name="Arial" fo:letter-spacing="0.0041in" fo:font-size="8pt" style:font-size-asian="8pt"/>
    </style:style>
    <style:style style:name="T1620" style:parent-style-name="Absatz-Standardschriftart" style:family="text">
      <style:text-properties style:font-name="Arial" fo:letter-spacing="-0.0034in" fo:font-size="8pt" style:font-size-asian="8pt"/>
    </style:style>
    <style:style style:name="T1621" style:parent-style-name="Absatz-Standardschriftart" style:family="text">
      <style:text-properties style:font-name="Arial" fo:letter-spacing="0.009in" fo:font-size="8pt" style:font-size-asian="8pt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TableCell162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138in" fo:margin-left="0.234in">
        <style:tab-stops/>
      </style:paragraph-properties>
    </style:style>
    <style:style style:name="T1625" style:parent-style-name="Absatz-Standardschriftart" style:family="text">
      <style:text-properties style:font-name="Arial" fo:letter-spacing="-0.0006in" fo:font-size="8pt" style:font-size-asian="8pt"/>
    </style:style>
    <style:style style:name="TableRow1626" style:family="table-row">
      <style:table-row-properties style:row-height="0.1791in" style:use-optimal-row-height="false"/>
    </style:style>
    <style:style style:name="TableCell1627" style:family="table-cell">
      <style:table-cell-properties fo:border-top="0.013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138in" fo:margin-left="0.0166in">
        <style:tab-stops/>
      </style:paragraph-properties>
    </style:style>
    <style:style style:name="T1629" style:parent-style-name="Absatz-Standardschriftart" style:family="text">
      <style:text-properties style:font-name="Arial" fo:letter-spacing="-0.002in" fo:font-size="8pt" style:font-size-asian="8pt"/>
    </style:style>
    <style:style style:name="T1630" style:parent-style-name="Absatz-Standardschriftart" style:family="text">
      <style:text-properties style:font-name="Arial" fo:letter-spacing="0.0062in" fo:font-size="8pt" style:font-size-asian="8pt"/>
    </style:style>
    <style:style style:name="T1631" style:parent-style-name="Absatz-Standardschriftart" style:family="text">
      <style:text-properties style:font-name="Arial" fo:letter-spacing="-0.002in" fo:font-size="8pt" style:font-size-asian="8pt"/>
    </style:style>
    <style:style style:name="T1632" style:parent-style-name="Absatz-Standardschriftart" style:family="text">
      <style:text-properties style:font-name="Arial" fo:letter-spacing="0.0118in" fo:font-size="8pt" style:font-size-asian="8pt"/>
    </style:style>
    <style:style style:name="T1633" style:parent-style-name="Absatz-Standardschriftart" style:family="text">
      <style:text-properties style:font-name="Arial" fo:letter-spacing="-0.0013in" fo:font-size="8pt" style:font-size-asian="8pt"/>
    </style:style>
    <style:style style:name="T1634" style:parent-style-name="Absatz-Standardschriftart" style:family="text">
      <style:text-properties style:font-name="Arial" fo:letter-spacing="0.0062in" fo:font-size="8pt" style:font-size-asian="8pt"/>
    </style:style>
    <style:style style:name="T1635" style:parent-style-name="Absatz-Standardschriftart" style:family="text">
      <style:text-properties style:font-name="Arial" fo:letter-spacing="0.0006in" fo:font-size="8pt" style:font-size-asian="8pt"/>
    </style:style>
    <style:style style:name="T1636" style:parent-style-name="Absatz-Standardschriftart" style:family="text">
      <style:text-properties style:font-name="Arial" fo:letter-spacing="0.0062in" fo:font-size="8pt" style:font-size-asian="8pt"/>
    </style:style>
    <style:style style:name="T1637" style:parent-style-name="Absatz-Standardschriftart" style:family="text">
      <style:text-properties style:font-name="Arial" fo:letter-spacing="-0.0027in" fo:font-size="8pt" style:font-size-asian="8pt"/>
    </style:style>
    <style:style style:name="T1638" style:parent-style-name="Absatz-Standardschriftart" style:family="text">
      <style:text-properties style:font-name="Arial" fo:letter-spacing="0.0131in" fo:font-size="8pt" style:font-size-asian="8pt"/>
    </style:style>
    <style:style style:name="T1639" style:parent-style-name="Absatz-Standardschriftart" style:family="text">
      <style:text-properties style:font-name="Arial" fo:font-size="8pt" style:font-size-asian="8pt"/>
    </style:style>
    <style:style style:name="T1640" style:parent-style-name="Absatz-Standardschriftart" style:family="text">
      <style:text-properties style:font-name="Arial" fo:letter-spacing="0.0062in" fo:font-size="8pt" style:font-size-asian="8pt"/>
    </style:style>
    <style:style style:name="T1641" style:parent-style-name="Absatz-Standardschriftart" style:family="text">
      <style:text-properties style:font-name="Arial" fo:letter-spacing="0.0006in" fo:font-size="8pt" style:font-size-asian="8pt"/>
    </style:style>
    <style:style style:name="T1642" style:parent-style-name="Absatz-Standardschriftart" style:family="text">
      <style:text-properties style:font-name="Arial" fo:letter-spacing="0.0062in" fo:font-size="8pt" style:font-size-asian="8pt"/>
    </style:style>
    <style:style style:name="T1643" style:parent-style-name="Absatz-Standardschriftart" style:family="text">
      <style:text-properties style:font-name="Arial" fo:letter-spacing="-0.0006in" fo:font-size="8pt" style:font-size-asian="8pt"/>
    </style:style>
    <style:style style:name="T1644" style:parent-style-name="Absatz-Standardschriftart" style:family="text">
      <style:text-properties style:font-name="Arial" fo:letter-spacing="0.0097in" fo:font-size="8pt" style:font-size-asian="8pt"/>
    </style:style>
    <style:style style:name="T1645" style:parent-style-name="Absatz-Standardschriftart" style:family="text">
      <style:text-properties style:font-name="Arial" fo:letter-spacing="-0.0013in" fo:font-size="8pt" style:font-size-asian="8pt"/>
    </style:style>
    <style:style style:name="T1646" style:parent-style-name="Absatz-Standardschriftart" style:family="text">
      <style:text-properties style:font-name="Arial" fo:letter-spacing="0.0062in" fo:font-size="8pt" style:font-size-asian="8pt"/>
    </style:style>
    <style:style style:name="T1647" style:parent-style-name="Absatz-Standardschriftart" style:family="text">
      <style:text-properties style:font-name="Arial" fo:letter-spacing="-0.0013in" fo:font-size="8pt" style:font-size-asian="8pt"/>
    </style:style>
    <style:style style:name="T1648" style:parent-style-name="Absatz-Standardschriftart" style:family="text">
      <style:text-properties style:font-name="Arial" fo:letter-spacing="0.0062in" fo:font-size="8pt" style:font-size-asian="8pt"/>
    </style:style>
    <style:style style:name="T1649" style:parent-style-name="Absatz-Standardschriftart" style:family="text">
      <style:text-properties style:font-name="Arial" fo:letter-spacing="-0.0027in" fo:font-size="8pt" style:font-size-asian="8pt"/>
    </style:style>
    <style:style style:name="TableCell1650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65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138in" fo:margin-left="0.234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ableRow1654" style:family="table-row">
      <style:table-row-properties style:row-height="0.184in" style:use-optimal-row-height="false"/>
    </style:style>
    <style:style style:name="TableCell1655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1656" style:family="table-cell">
      <style:table-cell-properties fo:border="0.0208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138in" fo:margin-left="0.4694in">
        <style:tab-stops/>
      </style:paragraph-properties>
    </style:style>
    <style:style style:name="T16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659" style:family="table-cell">
      <style:table-cell-properties fo:border="0.0208in solid #000000" fo:padding-top="0in" fo:padding-left="0in" fo:padding-bottom="0in" fo:padding-right="0in"/>
    </style:style>
    <style:style style:name="P1660" style:parent-style-name="TableParagraph" style:family="paragraph">
      <style:paragraph-properties fo:margin-top="0.0138in" fo:margin-left="0.1118in">
        <style:tab-stops/>
      </style:paragraph-properties>
    </style:style>
    <style:style style:name="T166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1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65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0.00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2in"/>
    </style:style>
    <style:style style:name="T1682" style:parent-style-name="Absatz-Standardschriftart" style:family="text">
      <style:text-properties fo:letter-spacing="0.0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2in"/>
    </style:style>
    <style:style style:name="T1685" style:parent-style-name="Absatz-Standardschriftart" style:family="text">
      <style:text-properties fo:letter-spacing="0.002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34in"/>
    </style:style>
    <style:style style:name="T1690" style:parent-style-name="Absatz-Standardschriftart" style:family="text">
      <style:text-properties fo:letter-spacing="0.00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style:font-name="Times New Roman" fo:letter-spacing="0.0166in"/>
    </style:style>
    <style:style style:name="T1695" style:parent-style-name="Absatz-Standardschriftart" style:family="text">
      <style:text-properties fo:letter-spacing="0.0131in"/>
    </style:style>
    <style:style style:name="T1696" style:parent-style-name="Absatz-Standardschriftart" style:family="text">
      <style:text-properties fo:letter-spacing="0.013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3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3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38in"/>
    </style:style>
    <style:style style:name="T1703" style:parent-style-name="Absatz-Standardschriftart" style:family="text">
      <style:text-properties fo:letter-spacing="0.013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3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3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31in"/>
    </style:style>
    <style:style style:name="T1710" style:parent-style-name="Absatz-Standardschriftart" style:family="text">
      <style:text-properties fo:letter-spacing="0.013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3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3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38in"/>
    </style:style>
    <style:style style:name="T1717" style:parent-style-name="Absatz-Standardschriftart" style:family="text">
      <style:text-properties fo:letter-spacing="0.013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3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style:font-name="Times New Roman" fo:letter-spacing="0.020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P17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28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729" style:parent-style-name="Absatz-Standardschriftart" style:family="text">
      <style:text-properties fo:font-weight="bold" style:font-weight-asian="bold" fo:letter-spacing="-0.0006in"/>
    </style:style>
    <style:style style:name="T1730" style:parent-style-name="Absatz-Standardschriftart" style:family="text">
      <style:text-properties fo:font-weight="bold" style:font-weight-asian="bold" fo:letter-spacing="0.010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5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5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55in"/>
    </style:style>
    <style:style style:name="T1737" style:parent-style-name="Absatz-Standardschriftart" style:family="text">
      <style:text-properties fo:letter-spacing="0.005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5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4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5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5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5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fo:letter-spacing="0.005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55in"/>
    </style:style>
    <style:style style:name="T1753" style:parent-style-name="Absatz-Standardschriftart" style:family="text">
      <style:text-properties fo:letter-spacing="0.0048in"/>
    </style:style>
    <style:style style:name="T1754" style:parent-style-name="Absatz-Standardschriftart" style:family="text">
      <style:text-properties fo:letter-spacing="0.0055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style:font-name="Times New Roman" fo:letter-spacing="0.037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27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63" style:parent-style-name="Textkörper" style:family="paragraph">
      <style:paragraph-properties fo:margin-left="0.4145in" fo:text-indent="0in">
        <style:tab-stops/>
      </style:paragraph-properties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P1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198*" fo:start-indent="0in" fo:end-indent="0.2784in"/>
          <style:column style:rel-width="5612*" fo:start-indent="0.2791in" fo:end-indent="0in"/>
        </style:columns>
      </style:section-properties>
    </style:style>
    <style:style style:name="P177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775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1776" style:parent-style-name="Standard" style:family="paragraph">
      <style:paragraph-properties fo:line-height="0.0861in" fo:margin-left="0.4444in">
        <style:tab-stops/>
      </style:paragraph-properties>
    </style:style>
    <style:style style:name="T17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7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85" style:parent-style-name="Absatz-Standardschriftart" style:family="text">
      <style:text-properties style:font-name="Arial" style:text-scale="105%" fo:font-size="6pt" style:font-size-asian="6pt"/>
    </style:style>
    <style:style style:name="T178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89" style:parent-style-name="Absatz-Standardschriftart" style:family="text">
      <style:text-properties style:font-name="Arial" style:text-scale="105%" fo:font-size="6pt" style:font-size-asian="6pt"/>
    </style:style>
    <style:style style:name="T179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95" style:parent-style-name="Absatz-Standardschriftart" style:family="text">
      <style:text-properties style:font-name="Arial" style:text-scale="105%" fo:font-size="6pt" style:font-size-asian="6pt"/>
    </style:style>
    <style:style style:name="T179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8" style:parent-style-name="Absatz-Standardschriftart" style:family="text">
      <style:text-properties style:font-name="Times New Roman" fo:letter-spacing="0.0291in" style:text-scale="103%" fo:font-size="6pt" style:font-size-asian="6pt"/>
    </style:style>
    <style:style style:name="T17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00" style:parent-style-name="Standard" style:family="paragraph">
      <style:paragraph-properties fo:line-height="0.0861in" fo:margin-left="0.4444in" fo:margin-right="0.0222in">
        <style:tab-stops/>
      </style:paragraph-properties>
    </style:style>
    <style:style style:name="T18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6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8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2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823" style:parent-style-name="Absatz-Standardschriftart" style:family="text">
      <style:text-properties style:font-name="Arial" style:text-scale="105%" fo:font-size="6pt" style:font-size-asian="6pt"/>
    </style:style>
    <style:style style:name="T182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6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8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28" style:parent-style-name="Standard" style:family="paragraph">
      <style:paragraph-properties fo:line-height="0.0861in" fo:margin-left="0.4444in">
        <style:tab-stops/>
      </style:paragraph-properties>
    </style:style>
    <style:style style:name="T18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0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8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38" style:parent-style-name="Standard" style:family="paragraph">
      <style:paragraph-properties fo:break-before="column"/>
    </style:style>
    <style:style style:name="P1839" style:parent-style-name="Standard" style:family="paragraph">
      <style:paragraph-properties fo:margin-top="0.0729in" fo:line-height="0.1055in" fo:margin-left="0.4444in" fo:margin-right="0.6902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7.5pt" style:font-size-asian="7.5pt"/>
    </style:style>
    <style:style style:name="T1841" style:parent-style-name="Absatz-Standardschriftart" style:family="text">
      <style:text-properties style:font-name="Arial" fo:letter-spacing="0.0027in" fo:font-size="7.5pt" style:font-size-asian="7.5pt"/>
    </style:style>
    <style:style style:name="T1842" style:parent-style-name="Absatz-Standardschriftart" style:family="text">
      <style:text-properties style:font-name="Arial" fo:letter-spacing="-0.0006in" fo:font-size="7.5pt" style:font-size-asian="7.5pt"/>
    </style:style>
    <style:style style:name="T1843" style:parent-style-name="Absatz-Standardschriftart" style:family="text">
      <style:text-properties style:font-name="Arial" fo:letter-spacing="0.0034in" fo:font-size="7.5pt" style:font-size-asian="7.5pt"/>
    </style:style>
    <style:style style:name="T1844" style:parent-style-name="Absatz-Standardschriftart" style:family="text">
      <style:text-properties style:font-name="Arial" fo:letter-spacing="-0.0006in" fo:font-size="7.5pt" style:font-size-asian="7.5pt"/>
    </style:style>
    <style:style style:name="T1845" style:parent-style-name="Absatz-Standardschriftart" style:family="text">
      <style:text-properties style:font-name="Arial" fo:letter-spacing="0.0034in" fo:font-size="7.5pt" style:font-size-asian="7.5pt"/>
    </style:style>
    <style:style style:name="T1846" style:parent-style-name="Absatz-Standardschriftart" style:family="text">
      <style:text-properties style:font-name="Arial" fo:letter-spacing="-0.0006in" fo:font-size="7.5pt" style:font-size-asian="7.5pt"/>
    </style:style>
    <style:style style:name="T1847" style:parent-style-name="Absatz-Standardschriftart" style:family="text">
      <style:text-properties style:font-name="Arial" fo:letter-spacing="0.0034in" fo:font-size="7.5pt" style:font-size-asian="7.5pt"/>
    </style:style>
    <style:style style:name="T1848" style:parent-style-name="Absatz-Standardschriftart" style:family="text">
      <style:text-properties style:font-name="Arial" fo:letter-spacing="-0.0006in" fo:font-size="7.5pt" style:font-size-asian="7.5pt"/>
    </style:style>
    <style:style style:name="T1849" style:parent-style-name="Absatz-Standardschriftart" style:family="text">
      <style:text-properties style:font-name="Arial" fo:letter-spacing="0.0034in" fo:font-size="7.5pt" style:font-size-asian="7.5pt"/>
    </style:style>
    <style:style style:name="T1850" style:parent-style-name="Absatz-Standardschriftart" style:family="text">
      <style:text-properties style:font-name="Arial" fo:font-size="7.5pt" style:font-size-asian="7.5pt"/>
    </style:style>
    <style:style style:name="T1851" style:parent-style-name="Absatz-Standardschriftart" style:family="text">
      <style:text-properties style:font-name="Arial" fo:letter-spacing="0.0034in" fo:font-size="7.5pt" style:font-size-asian="7.5pt"/>
    </style:style>
    <style:style style:name="T1852" style:parent-style-name="Absatz-Standardschriftart" style:family="text">
      <style:text-properties style:font-name="Arial" fo:letter-spacing="-0.0006in" fo:font-size="7.5pt" style:font-size-asian="7.5pt"/>
    </style:style>
    <style:style style:name="T185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854" style:parent-style-name="Absatz-Standardschriftart" style:family="text">
      <style:text-properties style:font-name="Arial" fo:letter-spacing="-0.0006in" fo:font-size="7.5pt" style:font-size-asian="7.5pt"/>
    </style:style>
    <style:style style:name="P1855" style:parent-style-name="Standard" style:family="paragraph">
      <style:paragraph-properties fo:line-height="0.1055in" fo:margin-left="0.4444in" fo:margin-right="0.6902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7.5pt" style:font-size-asian="7.5pt"/>
    </style:style>
    <style:style style:name="T1857" style:parent-style-name="Absatz-Standardschriftart" style:family="text">
      <style:text-properties style:font-name="Arial" fo:letter-spacing="0.0027in" fo:font-size="7.5pt" style:font-size-asian="7.5pt"/>
    </style:style>
    <style:style style:name="T1858" style:parent-style-name="Absatz-Standardschriftart" style:family="text">
      <style:text-properties style:font-name="Arial" fo:letter-spacing="-0.0006in" fo:font-size="7.5pt" style:font-size-asian="7.5pt"/>
    </style:style>
    <style:style style:name="T1859" style:parent-style-name="Absatz-Standardschriftart" style:family="text">
      <style:text-properties style:font-name="Arial" fo:letter-spacing="0.0027in" fo:font-size="7.5pt" style:font-size-asian="7.5pt"/>
    </style:style>
    <style:style style:name="T1860" style:parent-style-name="Absatz-Standardschriftart" style:family="text">
      <style:text-properties style:font-name="Arial" fo:letter-spacing="-0.0006in" fo:font-size="7.5pt" style:font-size-asian="7.5pt"/>
    </style:style>
    <style:style style:name="T1861" style:parent-style-name="Absatz-Standardschriftart" style:family="text">
      <style:text-properties style:font-name="Arial" fo:letter-spacing="0.0034in" fo:font-size="7.5pt" style:font-size-asian="7.5pt"/>
    </style:style>
    <style:style style:name="T1862" style:parent-style-name="Absatz-Standardschriftart" style:family="text">
      <style:text-properties style:font-name="Arial" fo:letter-spacing="-0.0006in" fo:font-size="7.5pt" style:font-size-asian="7.5pt"/>
    </style:style>
    <style:style style:name="T1863" style:parent-style-name="Absatz-Standardschriftart" style:family="text">
      <style:text-properties style:font-name="Arial" fo:letter-spacing="0.0027in" fo:font-size="7.5pt" style:font-size-asian="7.5pt"/>
    </style:style>
    <style:style style:name="T1864" style:parent-style-name="Absatz-Standardschriftart" style:family="text">
      <style:text-properties style:font-name="Arial" fo:letter-spacing="-0.0006in" fo:font-size="7.5pt" style:font-size-asian="7.5pt"/>
    </style:style>
    <style:style style:name="T1865" style:parent-style-name="Absatz-Standardschriftart" style:family="text">
      <style:text-properties style:font-name="Arial" fo:letter-spacing="0.0027in" fo:font-size="7.5pt" style:font-size-asian="7.5pt"/>
    </style:style>
    <style:style style:name="T1866" style:parent-style-name="Absatz-Standardschriftart" style:family="text">
      <style:text-properties style:font-name="Arial" fo:letter-spacing="-0.0006in" fo:font-size="7.5pt" style:font-size-asian="7.5pt"/>
    </style:style>
    <style:style style:name="T1867" style:parent-style-name="Absatz-Standardschriftart" style:family="text">
      <style:text-properties style:font-name="Arial" fo:letter-spacing="0.0034in" fo:font-size="7.5pt" style:font-size-asian="7.5pt"/>
    </style:style>
    <style:style style:name="T1868" style:parent-style-name="Absatz-Standardschriftart" style:family="text">
      <style:text-properties style:font-name="Arial" fo:letter-spacing="-0.0006in" fo:font-size="7.5pt" style:font-size-asian="7.5pt"/>
    </style:style>
    <style:style style:name="T186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870" style:parent-style-name="Absatz-Standardschriftart" style:family="text">
      <style:text-properties style:font-name="Arial" fo:letter-spacing="-0.0006in" fo:font-size="7.5pt" style:font-size-asian="7.5pt"/>
    </style:style>
    <style:style style:name="T1871" style:parent-style-name="Absatz-Standardschriftart" style:family="text">
      <style:text-properties style:font-name="Arial" fo:letter-spacing="0.0069in" fo:font-size="7.5pt" style:font-size-asian="7.5pt"/>
    </style:style>
    <style:style style:name="T1872" style:parent-style-name="Absatz-Standardschriftart" style:family="text">
      <style:text-properties style:font-name="Arial" fo:letter-spacing="-0.0006in" fo:font-size="7.5pt" style:font-size-asian="7.5pt"/>
    </style:style>
    <style:style style:name="P1873" style:parent-style-name="Standard" style:family="paragraph">
      <style:paragraph-properties fo:line-height="0.1062in" fo:margin-left="0.4444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7.5pt" style:font-size-asian="7.5pt"/>
    </style:style>
    <style:style style:name="T1875" style:parent-style-name="Absatz-Standardschriftart" style:family="text">
      <style:text-properties style:font-name="Arial" fo:letter-spacing="0.0034in" fo:font-size="7.5pt" style:font-size-asian="7.5pt"/>
    </style:style>
    <style:style style:name="T1876" style:parent-style-name="Absatz-Standardschriftart" style:family="text">
      <style:text-properties style:font-name="Arial" fo:letter-spacing="-0.0006in" fo:font-size="7.5pt" style:font-size-asian="7.5pt"/>
    </style:style>
    <style:style style:name="T1877" style:parent-style-name="Absatz-Standardschriftart" style:family="text">
      <style:text-properties style:font-name="Arial" fo:letter-spacing="0.0034in" fo:font-size="7.5pt" style:font-size-asian="7.5pt"/>
    </style:style>
    <style:style style:name="T1878" style:parent-style-name="Absatz-Standardschriftart" style:family="text">
      <style:text-properties style:font-name="Arial" fo:letter-spacing="-0.0006in" fo:font-size="7.5pt" style:font-size-asian="7.5pt"/>
    </style:style>
    <style:style style:name="T1879" style:parent-style-name="Absatz-Standardschriftart" style:family="text">
      <style:text-properties style:font-name="Arial" fo:letter-spacing="0.0034in" fo:font-size="7.5pt" style:font-size-asian="7.5pt"/>
    </style:style>
    <style:style style:name="T1880" style:parent-style-name="Absatz-Standardschriftart" style:family="text">
      <style:text-properties style:font-name="Arial" fo:letter-spacing="-0.0006in" fo:font-size="7.5pt" style:font-size-asian="7.5pt"/>
    </style:style>
    <style:style style:name="T1881" style:parent-style-name="Absatz-Standardschriftart" style:family="text">
      <style:text-properties style:font-name="Arial" fo:letter-spacing="0.0034in" fo:font-size="7.5pt" style:font-size-asian="7.5pt"/>
    </style:style>
    <style:style style:name="T1882" style:parent-style-name="Absatz-Standardschriftart" style:family="text">
      <style:text-properties style:font-name="Arial" fo:letter-spacing="-0.0006in" fo:font-size="7.5pt" style:font-size-asian="7.5pt"/>
    </style:style>
    <style:style style:name="T1883" style:parent-style-name="Absatz-Standardschriftart" style:family="text">
      <style:text-properties style:font-name="Arial" fo:letter-spacing="0.0034in" fo:font-size="7.5pt" style:font-size-asian="7.5pt"/>
    </style:style>
    <style:style style:name="T1884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2749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02/05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7889X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23/2022.</text:span><text:span text:style-name="T106"><text:s/></text:span><text:span text:style-name="T107">TRANSFERENCIA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23/2022</text:span><text:span text:style-name="T141"><text:s/></text:span><text:span text:style-name="T142">MASP/TMU</text:span></text:p>
      <text:p text:style-name="P143"/>
      <text:p text:style-name="P144"><text:span text:style-name="T145">Vista</text:span><text:span text:style-name="T146"><text:s/></text:span><text:span text:style-name="T147">la</text:span><text:span text:style-name="T148"><text:s/></text:span><text:span text:style-name="T149">Memoria-Propuesta</text:span><text:span text:style-name="T150"><text:s/></text:span><text:span text:style-name="T151">emitida</text:span><text:span text:style-name="T152"><text:s/></text:span><text:span text:style-name="T153">por</text:span><text:span text:style-name="T154"><text:s/></text:span><text:span text:style-name="T155">el</text:span><text:span text:style-name="T156"><text:s/></text:span><text:span text:style-name="T157">Jefe</text:span><text:span text:style-name="T158"><text:s/></text:span><text:span text:style-name="T159">de</text:span><text:span text:style-name="T160"><text:s/></text:span><text:span text:style-name="T161">Servicio</text:span><text:span text:style-name="T162"><text:s/></text:span><text:span text:style-name="T163">de</text:span><text:span text:style-name="T164"><text:s/></text:span><text:span text:style-name="T165">Industria</text:span><text:span text:style-name="T166"><text:s/></text:span><text:span text:style-name="T167">y</text:span><text:span text:style-name="T168"><text:s/></text:span><text:span text:style-name="T169">Actividades</text:span><text:span text:style-name="T170"><text:s/></text:span><text:span text:style-name="T171">Clasificadas,</text:span><text:span text:style-name="T172"><text:s/></text:span><text:span text:style-name="T173">D.</text:span><text:span text:style-name="T174"><text:s/></text:span><text:span text:style-name="T175">Mateo</text:span><text:span text:style-name="T176"><text:s/></text:span><text:span text:style-name="T177">Aguiar</text:span><text:span text:style-name="T178"><text:s/></text:span><text:span text:style-name="T179">Grimón,</text:span><text:span text:style-name="T180"><text:s/></text:span><text:span text:style-name="T181">con</text:span><text:span text:style-name="T182"><text:s/></text:span><text:span text:style-name="T183">el</text:span><text:span text:style-name="T184"><text:s/></text:span><text:span text:style-name="T185">visto</text:span><text:span text:style-name="T186"><text:s/></text:span><text:span text:style-name="T187">bueno</text:span><text:span text:style-name="T188"><text:s/></text:span><text:span text:style-name="T189">del</text:span><text:span text:style-name="T190"><text:s/></text:span><text:span text:style-name="T191">Consejero</text:span><text:span text:style-name="T192"><text:s/></text:span><text:span text:style-name="T193">Insular</text:span><text:span text:style-name="T194"><text:s/></text:span><text:span text:style-name="T195">Delegado</text:span><text:span text:style-name="T196"><text:s/></text:span><text:span text:style-name="T197">de</text:span><text:span text:style-name="T198"><text:s/></text:span><text:span text:style-name="T199">Industria,</text:span><text:span text:style-name="T200"><text:s/></text:span><text:span text:style-name="T201">Energía,</text:span><text:span text:style-name="T202"><text:s/></text:span><text:span text:style-name="T203">Comercio,</text:span><text:span text:style-name="T204"><text:s/></text:span><text:span text:style-name="T205">Artesanía</text:span><text:span text:style-name="T206"><text:s/></text:span><text:span text:style-name="T207">y</text:span><text:span text:style-name="T208"><text:s/></text:span><text:span text:style-name="T209">Actividades</text:span><text:span text:style-name="T210"><text:s/></text:span><text:span text:style-name="T211">Clasificadas,</text:span><text:span text:style-name="T212"><text:s/></text:span><text:span text:style-name="T213">D.</text:span><text:span text:style-name="T214"><text:s/></text:span><text:span text:style-name="T215">Domingo</text:span><text:span text:style-name="T216"><text:s/></text:span><text:span text:style-name="T217">Pérez</text:span><text:span text:style-name="T218"><text:s/></text:span><text:span text:style-name="T219">Saavedra,</text:span><text:span text:style-name="T220"><text:s/></text:span><text:span text:style-name="T221">de</text:span><text:span text:style-name="T222"><text:s/></text:span><text:span text:style-name="T223">fecha</text:span><text:span text:style-name="T224"><text:s/></text:span><text:span text:style-name="T225">22</text:span><text:span text:style-name="T226"><text:s/></text:span><text:span text:style-name="T227">de</text:span><text:span text:style-name="T228"><text:s/></text:span><text:span text:style-name="T229">abril</text:span><text:span text:style-name="T230"><text:s/></text:span><text:span text:style-name="T231">de</text:span><text:span text:style-name="T232"><text:s/></text:span><text:span text:style-name="T233">2022,</text:span><text:span text:style-name="T234"><text:s/></text:span><text:span text:style-name="T235">mediante</text:span><text:span text:style-name="T236"><text:s/></text:span><text:span text:style-name="T237">la</text:span><text:span text:style-name="T238"><text:s/></text:span><text:span text:style-name="T239">cual</text:span><text:span text:style-name="T240"><text:s/></text:span><text:span text:style-name="T241">solicita</text:span><text:span text:style-name="T242"><text:s/></text:span><text:span text:style-name="T243">transferir</text:span><text:span text:style-name="T244"><text:s/></text:span><text:span text:style-name="T245">créditos</text:span><text:span text:style-name="T246"><text:s/></text:span><text:span text:style-name="T247">en</text:span><text:span text:style-name="T248"><text:s/></text:span><text:span text:style-name="T249">el</text:span><text:span text:style-name="T250"><text:s/></text:span><text:span text:style-name="T251">Capítulo</text:span><text:span text:style-name="T252"><text:s/></text:span><text:span text:style-name="T253">de</text:span><text:span text:style-name="T254"><text:s/></text:span><text:span text:style-name="T255">Inversiones</text:span><text:span text:style-name="T256"><text:s/></text:span><text:span text:style-name="T257">Reales</text:span><text:span text:style-name="T258"><text:s/></text:span><text:span text:style-name="T259">del</text:span><text:span text:style-name="T260"><text:s/></text:span><text:span text:style-name="T261">Presupuesto</text:span><text:span text:style-name="T262"><text:s/></text:span><text:span text:style-name="T263">del</text:span><text:span text:style-name="T264"><text:s/></text:span><text:span text:style-name="T265">Servicio</text:span><text:span text:style-name="T266"><text:s/></text:span><text:span text:style-name="T267">de</text:span><text:span text:style-name="T268"><text:s/></text:span><text:span text:style-name="T269">Industria,</text:span><text:span text:style-name="T270"><text:s/></text:span><text:span text:style-name="T271">por</text:span><text:span text:style-name="T272"><text:s/></text:span><text:span text:style-name="T273">importe</text:span><text:span text:style-name="T274"><text:s/></text:span><text:span text:style-name="T275">de</text:span><text:span text:style-name="T276"><text:s/></text:span><text:span text:style-name="T277">veintidós</text:span><text:span text:style-name="T278"><text:s/></text:span><text:span text:style-name="T279">mil</text:span><text:span text:style-name="T280"><text:s/></text:span><text:span text:style-name="T281">ochocientos</text:span><text:span text:style-name="T282"><text:s/></text:span><text:span text:style-name="T283">ochenta</text:span><text:span text:style-name="T284"><text:s/></text:span><text:span text:style-name="T285">y</text:span><text:span text:style-name="T286"><text:s/></text:span><text:span text:style-name="T287">cuatro</text:span><text:span text:style-name="T288"><text:s/></text:span><text:span text:style-name="T289">euros</text:span><text:span text:style-name="T290"><text:s/></text:span><text:span text:style-name="T291">con</text:span><text:span text:style-name="T292"><text:s/></text:span><text:span text:style-name="T293">ochenta</text:span><text:span text:style-name="T294"><text:s/></text:span><text:span text:style-name="T295">y</text:span><text:span text:style-name="T296"><text:s/></text:span><text:span text:style-name="T297">un</text:span><text:span text:style-name="T298"><text:s/></text:span><text:span text:style-name="T299">céntimos</text:span><text:span text:style-name="T300"><text:s/></text:span><text:span text:style-name="T301">(22.884,81</text:span><text:span text:style-name="T302"><text:s/></text:span><text:span text:style-name="T303">€),</text:span><text:span text:style-name="T304"><text:s/></text:span><text:span text:style-name="T305">para</text:span><text:span text:style-name="T306"><text:s/></text:span><text:span text:style-name="T307">poder</text:span><text:span text:style-name="T308"><text:s/></text:span><text:span text:style-name="T309">llevar</text:span><text:span text:style-name="T310"><text:s/></text:span><text:span text:style-name="T311">a</text:span><text:span text:style-name="T312"><text:s/></text:span><text:span text:style-name="T313">cabo</text:span><text:span text:style-name="T314"><text:s/></text:span><text:span text:style-name="T315">las</text:span><text:span text:style-name="T316"><text:s/></text:span><text:span text:style-name="T317">obras</text:span><text:span text:style-name="T318"><text:s/></text:span><text:span text:style-name="T319">de</text:span><text:span text:style-name="T320"><text:s/></text:span><text:span text:style-name="T321">“Instalación</text:span><text:span text:style-name="T322"><text:s/></text:span><text:span text:style-name="T323">Solar</text:span><text:span text:style-name="T324"><text:s/></text:span><text:span text:style-name="T325">Fotovoltaica</text:span><text:span text:style-name="T326"><text:s/></text:span><text:span text:style-name="T327">de</text:span><text:span text:style-name="T328"><text:s/></text:span><text:span text:style-name="T329">Autoconsumo</text:span><text:span text:style-name="T330"><text:s/></text:span><text:span text:style-name="T331">en</text:span><text:span text:style-name="T332"><text:s/></text:span><text:span text:style-name="T333">la</text:span><text:span text:style-name="T334"><text:s/></text:span><text:span text:style-name="T335">Piscina</text:span><text:span text:style-name="T336"><text:s/></text:span><text:span text:style-name="T337">Municipal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Oliva”</text:span><text:span text:style-name="T344">,</text:span><text:span text:style-name="T345"><text:s/></text:span><text:span text:style-name="T346">“Energías</text:span><text:span text:style-name="T347"><text:s/></text:span><text:span text:style-name="T348">Renovables</text:span><text:span text:style-name="T349"><text:s/></text:span><text:span text:style-name="T350">en</text:span><text:span text:style-name="T351"><text:s/></text:span><text:span text:style-name="T352">Instalaciones</text:span><text:span text:style-name="T353"><text:s/></text:span><text:span text:style-name="T354">Deportivas</text:span><text:span text:style-name="T355"><text:s/></text:span><text:span text:style-name="T356">del</text:span><text:span text:style-name="T357"><text:s/></text:span><text:span text:style-name="T358">Cabildo</text:span><text:span text:style-name="T359"><text:s/></text:span><text:span text:style-name="T360">de</text:span><text:span text:style-name="T361"><text:s/></text:span><text:span text:style-name="T362">Fuerteventura”</text:span><text:span text:style-name="T363"><text:s/></text:span><text:span text:style-name="T364">y</text:span><text:span text:style-name="T365"><text:s/></text:span><text:span text:style-name="T366">“Alumbrado</text:span><text:span text:style-name="T367"><text:s/></text:span><text:span text:style-name="T368">Fotovoltaico</text:span><text:span text:style-name="T369"><text:s/></text:span><text:span text:style-name="T370">en</text:span><text:span text:style-name="T371"><text:s/></text:span><text:span text:style-name="T372">Rotonda de los</text:span><text:span text:style-name="T373"><text:s/>Alares”.</text:span></text:p>
      <text:p text:style-name="P374"/>
      <text:p text:style-name="P375">Visto<text:span text:style-name="T376"><text:s/></text:span>el<text:span text:style-name="T377"><text:s/></text:span><text:span text:style-name="T378">Informe-Propuesta</text:span><text:span text:style-name="T379"><text:s/></text:span>suscrito<text:span text:style-name="T380"><text:s/></text:span><text:span text:style-name="T381">por</text:span><text:span text:style-name="T382"><text:s/></text:span><text:span text:style-name="T383">el</text:span><text:span text:style-name="T384"><text:s/></text:span>Jefe<text:span text:style-name="T385"><text:s/></text:span><text:span text:style-name="T386">de</text:span><text:span text:style-name="T387"><text:s/></text:span>Servicio<text:span text:style-name="T388"><text:s/></text:span><text:span text:style-name="T389">de</text:span><text:span text:style-name="T390"><text:s/></text:span><text:span text:style-name="T391">Cultura,</text:span><text:span text:style-name="T392"><text:s/></text:span><text:span text:style-name="T393">D.</text:span><text:span text:style-name="T394"><text:s/></text:span><text:span text:style-name="T395">Horacio</text:span><text:span text:style-name="T396"><text:s/></text:span><text:span text:style-name="T397">Umpiérrez</text:span><text:span text:style-name="T398"><text:s/></text:span>Sánchez,<text:span text:style-name="T399"><text:s/></text:span><text:span text:style-name="T400">que</text:span><text:span text:style-name="T401"><text:s/></text:span><text:span text:style-name="T402">cuenta</text:span><text:span text:style-name="T403"><text:s/></text:span>con<text:span text:style-name="T404"><text:s/></text:span>el<text:span text:style-name="T405"><text:s/></text:span><text:span text:style-name="T406">visto</text:span><text:s text:c="2"/><text:span text:style-name="T407">bueno</text:span><text:span text:style-name="T408"><text:s/></text:span><text:span text:style-name="T409">del</text:span><text:span text:style-name="T410"><text:s/></text:span><text:span text:style-name="T411">Consejero</text:span><text:s text:c="2"/>Insular<text:span text:style-name="T412"><text:s/></text:span><text:span text:style-name="T413">de</text:span><text:span text:style-name="T414"><text:s/></text:span>Área<text:span text:style-name="T415"><text:s/></text:span><text:span text:style-name="T416">de</text:span><text:s text:c="2"/><text:span text:style-name="T417">Cultura,</text:span><text:span text:style-name="T418"><text:s/></text:span><text:span text:style-name="T419">Patrimonio</text:span><text:span text:style-name="T420"><text:s/></text:span><text:span text:style-name="T421">Histórico,</text:span><text:span text:style-name="T422"><text:s/></text:span><text:span text:style-name="T423">Innovación,</text:span><text:span text:style-name="T424"><text:s/></text:span>Transparencia<text:span text:style-name="T425"><text:s/></text:span>y<text:span text:style-name="T426"><text:s/></text:span>Participación<text:span text:style-name="T427"><text:s/></text:span><text:span text:style-name="T428">Ciudadana,</text:span><text:span text:style-name="T429"><text:s/></text:span><text:span text:style-name="T430">D.</text:span><text:span text:style-name="T431"><text:s/></text:span><text:span text:style-name="T432">Rayco</text:span><text:span text:style-name="T433"><text:s/></text:span><text:span text:style-name="T434">León</text:span><text:span text:style-name="T435"><text:s/></text:span><text:span text:style-name="T436">Jordán,</text:span><text:span text:style-name="T437"><text:s/></text:span><text:span text:style-name="T438">de</text:span><text:span text:style-name="T439"><text:s/></text:span>fecha<text:span text:style-name="T440"><text:s/></text:span><text:span text:style-name="T441">28</text:span><text:span text:style-name="T442"><text:s/></text:span><text:span text:style-name="T443">de</text:span><text:span text:style-name="T444"><text:s/></text:span><text:span text:style-name="T445">abril</text:span><text:span text:style-name="T446"><text:s/></text:span><text:span text:style-name="T447">de</text:span><text:span text:style-name="T448"><text:s/></text:span><text:span text:style-name="T449">2022,</text:span><text:span text:style-name="T450"><text:s/></text:span><text:span text:style-name="T451">en</text:span><text:span text:style-name="T452"><text:s/></text:span>el<text:span text:style-name="T453"><text:s/></text:span><text:span text:style-name="T454">que</text:span><text:span text:style-name="T455"><text:s/></text:span>se<text:span text:style-name="T456"><text:s/></text:span><text:span text:style-name="T457">propone</text:span><text:span text:style-name="T458"><text:s/></text:span>transferir<text:span text:style-name="T459"><text:s/></text:span><text:span text:style-name="T460">créditos</text:span><text:span text:style-name="T461"><text:s/></text:span><text:span text:style-name="T462">del</text:span><text:span text:style-name="T463"><text:s/></text:span><text:span text:style-name="T464">Capítulo</text:span><text:span text:style-name="T465"><text:s/></text:span>de<text:span text:style-name="T466"><text:s/></text:span><text:span text:style-name="T467">Inversiones</text:span><text:span text:style-name="T468"><text:s/></text:span><text:span text:style-name="T469">Reales</text:span><text:span text:style-name="T470"><text:s/></text:span><text:span text:style-name="T471">del</text:span><text:span text:style-name="T472"><text:s/></text:span>Programa<text:span text:style-name="T473"><text:s/></text:span><text:span text:style-name="T474">3330B</text:span><text:span text:style-name="T475"><text:s/></text:span>“Red<text:span text:style-name="T476"><text:s/></text:span><text:span text:style-name="T477">Insular</text:span><text:span text:style-name="T478"><text:s/></text:span><text:span text:style-name="T479">de</text:span><text:span text:style-name="T480"><text:s/></text:span><text:span text:style-name="T481">Centros</text:span><text:span text:style-name="T482"><text:s/></text:span><text:span text:style-name="T483">de</text:span><text:span text:style-name="T484"><text:s/></text:span>Ocio”<text:span text:style-name="T485"><text:s/></text:span><text:span text:style-name="T486">al</text:span><text:span text:style-name="T487"><text:s/></text:span><text:span text:style-name="T488">Capítulo</text:span><text:span text:style-name="T489"><text:s/></text:span>de<text:span text:style-name="T490"><text:s/></text:span>Gastos<text:span text:style-name="T491"><text:s/></text:span><text:span text:style-name="T492">Corrientes</text:span><text:span text:style-name="T493"><text:s/></text:span><text:span text:style-name="T494">en</text:span><text:span text:style-name="T495"><text:s/></text:span>Bienes<text:span text:style-name="T496"><text:s/></text:span>y<text:span text:style-name="T497"><text:s/></text:span>Servicios<text:span text:style-name="T498"><text:s/></text:span><text:span text:style-name="T499">de</text:span><text:span text:style-name="T500"><text:s/></text:span><text:span text:style-name="T501">los</text:span><text:span text:style-name="T502"><text:s/></text:span><text:span text:style-name="T503">programas</text:span><text:span text:style-name="T504"><text:s/></text:span><text:span text:style-name="T505">3380B</text:span><text:span text:style-name="T506"><text:s/></text:span><text:span text:style-name="T507">“Festival</text:span><text:span text:style-name="T508"><text:s/></text:span><text:span text:style-name="T509">Fuerteventura</text:span><text:span text:style-name="T510"><text:s/></text:span><text:span text:style-name="T511">en</text:span><text:span text:style-name="T512"><text:s/></text:span><text:span text:style-name="T513">Música”</text:span><text:span text:style-name="T514"><text:s/></text:span>y<text:span text:style-name="T515"><text:s/></text:span><text:span text:style-name="T516">3380E</text:span><text:span text:style-name="T517"><text:s/></text:span><text:span text:style-name="T518">“Día</text:span><text:span text:style-name="T519"><text:s/></text:span><text:span text:style-name="T520">de</text:span><text:span text:style-name="T521"><text:s/></text:span><text:span text:style-name="T522">Canarias”</text:span><text:span text:style-name="T523">,</text:span><text:span text:style-name="T524"><text:s/></text:span><text:span text:style-name="T525">por</text:span><text:span text:style-name="T526"><text:s/></text:span><text:span text:style-name="T527">importe</text:span><text:span text:style-name="T528"><text:s/></text:span><text:span text:style-name="T529">de</text:span><text:span text:style-name="T530"><text:s/></text:span><text:span text:style-name="T531">ciento</text:span><text:span text:style-name="T532"><text:s/></text:span><text:span text:style-name="T533">noventa</text:span><text:span text:style-name="T534"><text:s/></text:span>y<text:span text:style-name="T535"><text:s/></text:span>tres<text:span text:style-name="T536"><text:s/></text:span>mil<text:span text:style-name="T537"><text:s/></text:span>seiscientos<text:span text:style-name="T538"><text:s/></text:span><text:span text:style-name="T539">setenta</text:span><text:span text:style-name="T540"><text:s/></text:span>y<text:span text:style-name="T541"><text:s/></text:span><text:span text:style-name="T542">cuatro</text:span><text:span text:style-name="T543"><text:s/></text:span><text:span text:style-name="T544">euros</text:span><text:span text:style-name="T545"><text:s/></text:span>(193.674,00<text:span text:style-name="T546"><text:s/></text:span><text:span text:style-name="T547">€),</text:span><text:span text:style-name="T548"><text:s/></text:span><text:span text:style-name="T549">para</text:span><text:span text:style-name="T550"><text:s/></text:span><text:span text:style-name="T551">poder</text:span><text:span text:style-name="T552"><text:s/></text:span><text:span text:style-name="T553">llevar</text:span><text:span text:style-name="T554"><text:s/></text:span>a<text:span text:style-name="T555"><text:s/></text:span>cabo<text:span text:style-name="T556"><text:s/></text:span><text:span text:style-name="T557">las</text:span><text:span text:style-name="T558"><text:s/></text:span><text:span text:style-name="T559">actividades</text:span><text:span text:style-name="T560"><text:s/></text:span><text:span text:style-name="T561">del</text:span><text:span text:style-name="T562"><text:s/></text:span><text:span text:style-name="T563">Festival</text:span><text:span text:style-name="T564"><text:s/></text:span><text:span text:style-name="T565">Fuerteventura</text:span><text:span text:style-name="T566"><text:s/></text:span><text:span text:style-name="T567">en</text:span><text:span text:style-name="T568"><text:s/></text:span>Música<text:span text:style-name="T569"><text:s/></text:span><text:span text:style-name="T570">2022</text:span><text:span text:style-name="T571"><text:s/></text:span>y<text:span text:style-name="T572"><text:s/></text:span><text:span text:style-name="T573">las</text:span><text:span text:style-name="T574"><text:s/></text:span><text:span text:style-name="T575">del</text:span><text:span text:style-name="T576"><text:s/></text:span><text:span text:style-name="T577">Día</text:span><text:span text:style-name="T578"><text:s/></text:span><text:span text:style-name="T579">de</text:span><text:span text:style-name="T580"><text:s/></text:span><text:span text:style-name="T581">Canarias</text:span><text:span text:style-name="T582"><text:s/></text:span><text:span text:style-name="T583">2022.</text:span></text:p>
      <text:p text:style-name="P584"/>
      <text:p text:style-name="P585">Vistos<text:span text:style-name="T586"><text:s/>los siguientes</text:span><text:s/><text:span text:style-name="T587">documentos contables de</text:span><text:s/>retención<text:span text:style-name="T588"><text:s/>de<text:s/></text:span>créditos<text:s/><text:span text:style-name="T589">para transferencias: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Fecha</text:span></text:p>
          </table:table-cell>
          <table:table-cell table:style-name="TableCell600">
            <text:p text:style-name="P601"><text:span text:style-name="T602">Número<text:s/></text:span><text:span text:style-name="T603">de</text:span><text:span text:style-name="T604"><text:s/>Operación</text:span></text:p>
          </table:table-cell>
          <table:table-cell table:style-name="TableCell605">
            <text:p text:style-name="P606"><text:span text:style-name="T607">Saldo</text:span><text:span text:style-name="T608"><text:s/></text:span><text:span text:style-name="T609">del</text:span><text:span text:style-name="T610"><text:s/></text:span><text:span text:style-name="T611">RC</text:span><text:span text:style-name="T612"><text:s/>(€)</text:span></text:p>
          </table:table-cell>
          <table:table-cell table:style-name="TableCell613">
            <text:p text:style-name="P614"><text:span text:style-name="T615">Importe</text:span><text:span text:style-name="T616"><text:s/></text:span><text:span text:style-name="T617">utilizado</text:span><text:span text:style-name="T618"><text:s/></text:span><text:span text:style-name="T619">en</text:span><text:span text:style-name="T620"><text:s/></text:span><text:span text:style-name="T621">Expte</text:span><text:span text:style-name="T622"><text:s/>nº</text:span><text:span text:style-name="T623"><text:s/></text:span><text:span text:style-name="T624">23/2022</text:span><text:span text:style-name="T625"><text:s/>(€)</text:span></text:p>
          </table:table-cell>
        </table:table-row>
        <table:table-row table:style-name="TableRow626">
          <table:table-cell table:style-name="TableCell627">
            <text:p text:style-name="P628"><text:span text:style-name="T629">20/04/2022</text:span></text:p>
          </table:table-cell>
          <table:table-cell table:style-name="TableCell630">
            <text:p text:style-name="P631"><text:span text:style-name="T632">2.2022.0014641</text:span></text:p>
          </table:table-cell>
          <table:table-cell table:style-name="TableCell633">
            <text:p text:style-name="P634"><text:span text:style-name="T635">12.000,00</text:span></text:p>
          </table:table-cell>
          <table:table-cell table:style-name="TableCell636">
            <text:p text:style-name="P637"><text:span text:style-name="T638">12.000,00</text:span></text:p>
          </table:table-cell>
        </table:table-row>
        <table:table-row table:style-name="TableRow639">
          <table:table-cell table:style-name="TableCell640">
            <text:p text:style-name="P641"><text:span text:style-name="T642">20/04/2022</text:span></text:p>
          </table:table-cell>
          <table:table-cell table:style-name="TableCell643">
            <text:p text:style-name="P644"><text:span text:style-name="T645">2.2022.0014642</text:span></text:p>
          </table:table-cell>
          <table:table-cell table:style-name="TableCell646">
            <text:p text:style-name="P647"><text:span text:style-name="T648">12.000,00</text:span></text:p>
          </table:table-cell>
          <table:table-cell table:style-name="TableCell649">
            <text:p text:style-name="P650"><text:span text:style-name="T651">356,91</text:span></text:p>
          </table:table-cell>
        </table:table-row>
        <table:table-row table:style-name="TableRow652">
          <table:table-cell table:style-name="TableCell653">
            <text:p text:style-name="P654"><text:span text:style-name="T655">28/04/2022</text:span></text:p>
          </table:table-cell>
          <table:table-cell table:style-name="TableCell656">
            <text:p text:style-name="P657"><text:span text:style-name="T658">2.2022.0016047</text:span></text:p>
          </table:table-cell>
          <table:table-cell table:style-name="TableCell659">
            <text:p text:style-name="P660"><text:span text:style-name="T661">193.674,00</text:span></text:p>
          </table:table-cell>
          <table:table-cell table:style-name="TableCell662">
            <text:p text:style-name="P663"><text:span text:style-name="T664">193.674,00</text:span></text:p>
          </table:table-cell>
        </table:table-row>
        <table:table-row table:style-name="TableRow665">
          <table:table-cell table:style-name="TableCell666" table:number-columns-spanned="2">
            <text:p text:style-name="Standard"/>
          </table:table-cell>
          <table:covered-table-cell/>
          <table:table-cell table:style-name="TableCell667">
            <text:p text:style-name="P668"><text:span text:style-name="T669">TOTAL</text:span></text:p>
          </table:table-cell>
          <table:table-cell table:style-name="TableCell670">
            <text:p text:style-name="P671"><text:span text:style-name="T672">206.030,91</text:span></text:p>
          </table:table-cell>
        </table:table-row>
      </table:table>
      <text:p text:style-name="P673"/>
      <text:p text:style-name="P674">Vista<text:span text:style-name="T675"><text:s/></text:span><text:span text:style-name="T676">la</text:span><text:span text:style-name="T677"><text:s/></text:span><text:span text:style-name="T678">Providencia</text:span><text:span text:style-name="T679"><text:s/></text:span><text:span text:style-name="T680">de</text:span><text:span text:style-name="T681"><text:s/></text:span>la<text:span text:style-name="T682"><text:s/></text:span><text:span text:style-name="T683">Consejera</text:span><text:span text:style-name="T684"><text:s/></text:span><text:span text:style-name="T685">de</text:span><text:span text:style-name="T686"><text:s/></text:span>Área<text:span text:style-name="T687"><text:s/></text:span>Insular<text:span text:style-name="T688"><text:s/></text:span>de<text:span text:style-name="T689"><text:s/></text:span><text:span text:style-name="T690">Presidencia,</text:span><text:span text:style-name="T691"><text:s/></text:span><text:span text:style-name="T692">Economía,</text:span><text:span text:style-name="T693"><text:s/></text:span><text:span text:style-name="T694">Hacienda,</text:span><text:span text:style-name="T695"><text:s/></text:span>Promoción<text:span text:style-name="T696"><text:s/></text:span>Económica<text:span text:style-name="T697"><text:s/></text:span>y<text:span text:style-name="T698"><text:s/></text:span><text:span text:style-name="T699">Sostenibilidad</text:span><text:span text:style-name="T700"><text:s/></text:span><text:span text:style-name="T701">Medioambiental,</text:span><text:span text:style-name="T702"><text:s/></text:span><text:span text:style-name="T703">Dña.</text:span><text:span text:style-name="T704"><text:s/></text:span><text:span text:style-name="T705">Dolores</text:span><text:span text:style-name="T706"><text:s/></text:span>Alicia<text:span text:style-name="T707"><text:s/></text:span>García<text:span text:style-name="T708"><text:s/></text:span>Martínez,<text:span text:style-name="T709"><text:s/></text:span><text:span text:style-name="T710">de</text:span></text:p>
      <text:p text:style-name="P711"/>
      <text:p text:style-name="P769">fecha<text:span text:style-name="T770"><text:s/></text:span><text:span text:style-name="T771">29</text:span><text:span text:style-name="T772"><text:s/></text:span><text:span text:style-name="T773">de</text:span><text:span text:style-name="T774"><text:s/></text:span><text:span text:style-name="T775">abril</text:span><text:span text:style-name="T776"><text:s/></text:span><text:span text:style-name="T777">de</text:span><text:span text:style-name="T778"><text:s/></text:span><text:span text:style-name="T779">2022,</text:span><text:span text:style-name="T780"><text:s/></text:span><text:span text:style-name="T781">relativa</text:span><text:span text:style-name="T782"><text:s/></text:span>a<text:span text:style-name="T783"><text:s/></text:span><text:span text:style-name="T784">la</text:span><text:span text:style-name="T785"><text:s/></text:span><text:span text:style-name="T786">incoación</text:span><text:span text:style-name="T787"><text:s/></text:span><text:span text:style-name="T788">del</text:span><text:span text:style-name="T789"><text:s/></text:span><text:span text:style-name="T790">expediente</text:span><text:span text:style-name="T791"><text:s/></text:span><text:span text:style-name="T792">de</text:span><text:span text:style-name="T793"><text:s/></text:span><text:span text:style-name="T794">modificación</text:span><text:span text:style-name="T795"><text:s/></text:span>de<text:span text:style-name="T796"><text:s/></text:span>créditos<text:span text:style-name="T797"><text:s/></text:span><text:span text:style-name="T798">nº</text:span><text:span text:style-name="T799"><text:s/></text:span><text:span text:style-name="T800">23/2022.</text:span></text:p>
      <text:p text:style-name="P801"/>
      <text:p text:style-name="P802">Visto<text:span text:style-name="T803"><text:s/></text:span><text:span text:style-name="T804">el</text:span><text:span text:style-name="T805"><text:s/></text:span>Informe<text:span text:style-name="T806"><text:s/></text:span><text:span text:style-name="T807">emitido</text:span><text:span text:style-name="T808"><text:s/></text:span><text:span text:style-name="T809">por</text:span><text:span text:style-name="T810"><text:s/></text:span><text:span text:style-name="T811">el</text:span><text:span text:style-name="T812"><text:s/></text:span>Jefe<text:span text:style-name="T813"><text:s/></text:span><text:span text:style-name="T814">de</text:span><text:span text:style-name="T815"><text:s/></text:span>Servicio<text:span text:style-name="T816"><text:s/></text:span><text:span text:style-name="T817">de</text:span><text:span text:style-name="T818"><text:s/></text:span>Industria<text:span text:style-name="T819"><text:s/></text:span>y<text:span text:style-name="T820"><text:s/></text:span><text:span text:style-name="T821">Actividades</text:span><text:span text:style-name="T822"><text:s/></text:span><text:span text:style-name="T823">Clasificadas,</text:span><text:span text:style-name="T824"><text:s/></text:span><text:span text:style-name="T825">D.</text:span><text:span text:style-name="T826"><text:s/></text:span>Mateo<text:span text:style-name="T827"><text:s/></text:span><text:span text:style-name="T828">Aguiar</text:span><text:span text:style-name="T829"><text:s/></text:span><text:span text:style-name="T830">Grimón,</text:span><text:span text:style-name="T831"><text:s/></text:span><text:span text:style-name="T832">de</text:span><text:span text:style-name="T833"><text:s/></text:span>fecha<text:span text:style-name="T834"><text:s/></text:span>2<text:span text:style-name="T835"><text:s/></text:span><text:span text:style-name="T836">de</text:span><text:span text:style-name="T837"><text:s/></text:span>mayo<text:span text:style-name="T838"><text:s/></text:span><text:span text:style-name="T839">de</text:span><text:span text:style-name="T840"><text:s/></text:span><text:span text:style-name="T841">2022,</text:span><text:span text:style-name="T842"><text:s/></text:span><text:span text:style-name="T843">en</text:span><text:span text:style-name="T844"><text:s/></text:span><text:span text:style-name="T845">el</text:span><text:span text:style-name="T846"><text:s/></text:span><text:span text:style-name="T847">que</text:span><text:span text:style-name="T848"><text:s/></text:span>se<text:span text:style-name="T849"><text:s/></text:span><text:span text:style-name="T850">hace</text:span><text:span text:style-name="T851"><text:s/></text:span>constar<text:span text:style-name="T852"><text:s/></text:span><text:span text:style-name="T853">la</text:span><text:span text:style-name="T854"><text:s/></text:span><text:span text:style-name="T855">exclusión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transferencia</text:span><text:span text:style-name="T862"><text:s/></text:span><text:span text:style-name="T863">positiva</text:span><text:span text:style-name="T864"><text:s/></text:span>a<text:span text:style-name="T865"><text:s/></text:span><text:span text:style-name="T866">la</text:span><text:span text:style-name="T867"><text:s/></text:span><text:span text:style-name="T868">aplicación</text:span><text:span text:style-name="T869"><text:s/></text:span><text:span text:style-name="T870">presupuestaria</text:span><text:span text:style-name="T871"><text:s/></text:span><text:span text:style-name="T872">7130</text:span><text:span text:style-name="T873"><text:s/></text:span><text:span text:style-name="T874">4250A</text:span><text:span text:style-name="T875"><text:s/></text:span><text:span text:style-name="T876">622.0220</text:span><text:span text:style-name="T877"><text:s/></text:span><text:span text:style-name="T878">“Energías</text:span><text:span text:style-name="T879"><text:s/></text:span><text:span text:style-name="T880">renovables</text:span><text:span text:style-name="T881"><text:s/></text:span><text:span text:style-name="T882">instalaciones</text:span><text:span text:style-name="T883"><text:s/></text:span><text:span text:style-name="T884">deportivas”,</text:span><text:span text:style-name="T885"><text:s/></text:span><text:span text:style-name="T886">por</text:span><text:span text:style-name="T887"><text:s/></text:span><text:span text:style-name="T888">tener</text:span><text:span text:style-name="T889"><text:s/></text:span><text:span text:style-name="T890">la</text:span><text:span text:style-name="T891"><text:s/></text:span>misma<text:span text:style-name="T892"><text:s/></text:span>vinculación<text:span text:style-name="T893"><text:s/></text:span><text:span text:style-name="T894">que</text:span><text:span text:style-name="T895"><text:s/></text:span><text:span text:style-name="T896">las</text:span><text:span text:style-name="T897"><text:s/></text:span><text:span text:style-name="T898">aplicaciones</text:span><text:span text:style-name="T899"><text:s/></text:span><text:span text:style-name="T900">presupuestarias</text:span><text:span text:style-name="T901"><text:s/></text:span><text:span text:style-name="T902">que</text:span><text:span text:style-name="T903"><text:s/></text:span>se<text:span text:style-name="T904"><text:s/></text:span><text:span text:style-name="T905">proponen en la</text:span><text:s/><text:span text:style-name="T906">transferencia negativa.</text:span></text:p>
      <text:p text:style-name="P907"/>
      <text:p text:style-name="P908">Visto<text:span text:style-name="T909"><text:s/></text:span><text:span text:style-name="T910">el</text:span><text:span text:style-name="T911"><text:s/></text:span><text:span text:style-name="T912">Informe-Propuesta</text:span><text:span text:style-name="T913"><text:s/></text:span><text:span text:style-name="T914">del</text:span><text:span text:style-name="T915"><text:s/></text:span>Jefe<text:span text:style-name="T916"><text:s/></text:span><text:span text:style-name="T917">de</text:span><text:span text:style-name="T918"><text:s/></text:span>Servicio<text:span text:style-name="T919"><text:s/></text:span>de<text:span text:style-name="T920"><text:s/></text:span>Gestión<text:span text:style-name="T921"><text:s/></text:span><text:span text:style-name="T922">Presupuestaria,</text:span><text:span text:style-name="T923"><text:s/></text:span><text:span text:style-name="T924">D.</text:span><text:span text:style-name="T925"><text:s/></text:span>Miguel<text:span text:style-name="T926"><text:s/></text:span>A.<text:span text:style-name="T927"><text:s/></text:span>Socorro<text:span text:style-name="T928"><text:s/>Perdomo, de fecha</text:span><text:s/>2<text:span text:style-name="T929"><text:s/>de<text:s/></text:span>mayo<text:span text:style-name="T930"><text:s/>de</text:span><text:s/><text:span text:style-name="T931">2022.</text:span></text:p>
      <text:p text:style-name="P932"/>
      <text:p text:style-name="P933">Visto<text:span text:style-name="T934"><text:s/></text:span><text:span text:style-name="T935">el</text:span><text:span text:style-name="T936"><text:s/></text:span><text:span text:style-name="T937">informe</text:span><text:span text:style-name="T938"><text:s/></text:span><text:span text:style-name="T939">de</text:span><text:span text:style-name="T940"><text:s/></text:span><text:span text:style-name="T941">Intervención</text:span><text:span text:style-name="T942"><text:s/></text:span><text:span text:style-name="T943">emitido</text:span><text:span text:style-name="T944"><text:s/></text:span><text:span text:style-name="T945">por</text:span><text:span text:style-name="T946"><text:s/></text:span><text:span text:style-name="T947">la</text:span><text:span text:style-name="T948"><text:s/></text:span>Interventora<text:span text:style-name="T949"><text:s/></text:span><text:span text:style-name="T950">Accidental</text:span><text:span text:style-name="T951"><text:s/></text:span><text:span text:style-name="T952">del</text:span><text:span text:style-name="T953"><text:s/></text:span><text:span text:style-name="T954">Cabildo,</text:span><text:span text:style-name="T955"><text:s/></text:span><text:span text:style-name="T956">Dña.</text:span><text:span text:style-name="T957"><text:s/></text:span><text:span text:style-name="T958">María</text:span><text:span text:style-name="T959"><text:s/></text:span><text:span text:style-name="T960">Dolores<text:s/></text:span>Miranda<text:span text:style-name="T961"><text:s/>López,<text:s/></text:span>de<text:s/><text:span text:style-name="T962">fecha<text:s/></text:span>2<text:span text:style-name="T963"><text:s/></text:span><text:span text:style-name="T964">de<text:s/></text:span>mayo<text:s/><text:span text:style-name="T965">de 2022.</text:span></text:p>
      <text:p text:style-name="P966"/>
      <text:p text:style-name="P967"><text:span text:style-name="T968">Considerando</text:span><text:s/><text:span text:style-name="T969">que</text:span><text:s/>se<text:span text:style-name="T970"><text:s/></text:span><text:span text:style-name="T971">ha</text:span><text:s/>verificado<text:span text:style-name="T972"><text:s/></text:span><text:span text:style-name="T973">que</text:span><text:s/>se cumple<text:span text:style-name="T974"><text:s/></text:span><text:span text:style-name="T975">los</text:span><text:s/>requisitos<text:span text:style-name="T976"><text:s/></text:span><text:span text:style-name="T977">legales</text:span><text:s/>y reglamentarios<text:span text:style-name="T978"><text:s/></text:span><text:span text:style-name="T979">para</text:span><text:span text:style-name="T980"><text:s/></text:span><text:span text:style-name="T981">la aprobación de</text:span><text:s/><text:span text:style-name="T982">la modificación.</text:span></text:p>
      <text:p text:style-name="P983"/>
      <text:p text:style-name="P984">En<text:span text:style-name="T985"><text:s/></text:span>virtud<text:span text:style-name="T986"><text:s/></text:span><text:span text:style-name="T987">de</text:span><text:span text:style-name="T988"><text:s/></text:span><text:span text:style-name="T989">las</text:span><text:span text:style-name="T990"><text:s/></text:span><text:span text:style-name="T991">atribuciones</text:span><text:span text:style-name="T992"><text:s/></text:span><text:span text:style-name="T993">recogidas</text:span><text:span text:style-name="T994"><text:s/></text:span><text:span text:style-name="T995">en</text:span><text:span text:style-name="T996"><text:s/></text:span><text:span text:style-name="T997">la</text:span><text:span text:style-name="T998"><text:s/></text:span>Base<text:span text:style-name="T999"><text:s/></text:span><text:span text:style-name="T1000">Décima</text:span><text:span text:style-name="T1001"><text:s/></text:span><text:span text:style-name="T1002">de</text:span><text:span text:style-name="T1003"><text:s/></text:span>Ejecución<text:span text:style-name="T1004"><text:s/></text:span><text:span text:style-name="T1005">del</text:span><text:span text:style-name="T1006"><text:s/></text:span>vigente<text:span text:style-name="T1007"><text:s/></text:span><text:span text:style-name="T1008">Presupuesto,</text:span><text:span text:style-name="T1009"><text:s/></text:span><text:span text:style-name="T1010">en</text:span><text:span text:style-name="T1011"><text:s/></text:span><text:span text:style-name="T1012">relación</text:span><text:span text:style-name="T1013"><text:s/></text:span>con<text:span text:style-name="T1014"><text:s/></text:span><text:span text:style-name="T1015">los</text:span><text:span text:style-name="T1016"><text:s/></text:span><text:span text:style-name="T1017">artículos</text:span><text:span text:style-name="T1018"><text:s/></text:span><text:span text:style-name="T1019">179</text:span><text:span text:style-name="T1020"><text:s/></text:span>y<text:span text:style-name="T1021"><text:s/></text:span><text:span text:style-name="T1022">180</text:span><text:span text:style-name="T1023"><text:s/></text:span><text:span text:style-name="T1024">del</text:span><text:span text:style-name="T1025"><text:s/></text:span><text:span text:style-name="T1026">Real</text:span><text:span text:style-name="T1027"><text:s/></text:span><text:span text:style-name="T1028">Decreto</text:span><text:span text:style-name="T1029"><text:s/></text:span><text:span text:style-name="T1030">Legislativo</text:span><text:span text:style-name="T1031"><text:s/></text:span><text:span text:style-name="T1032">2/2004,</text:span><text:span text:style-name="T1033"><text:s/></text:span><text:span text:style-name="T1034">de</text:span><text:span text:style-name="T1035"><text:s/></text:span>5<text:span text:style-name="T1036"><text:s/></text:span><text:span text:style-name="T1037">de</text:span><text:span text:style-name="T1038"><text:s/></text:span>marzo,<text:span text:style-name="T1039"><text:s/></text:span><text:span text:style-name="T1040">por</text:span><text:span text:style-name="T1041"><text:s/></text:span><text:span text:style-name="T1042">el</text:span><text:span text:style-name="T1043"><text:s/></text:span><text:span text:style-name="T1044">que</text:span><text:span text:style-name="T1045"><text:s/></text:span>se<text:span text:style-name="T1046"><text:s/></text:span><text:span text:style-name="T1047">aprueba</text:span><text:span text:style-name="T1048"><text:s/></text:span><text:span text:style-name="T1049">el</text:span><text:span text:style-name="T1050"><text:s/></text:span>texto<text:span text:style-name="T1051"><text:s/></text:span><text:span text:style-name="T1052">refundido</text:span>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Ley</text:span><text:span text:style-name="T1059"><text:s/></text:span><text:span text:style-name="T1060">Reguladora</text:span><text:span text:style-name="T1061"><text:s/></text:span><text:span text:style-name="T1062">de</text:span><text:span text:style-name="T1063"><text:s/></text:span><text:span text:style-name="T1064">Haciendas</text:span><text:span text:style-name="T1065"><text:s/></text:span><text:span text:style-name="T1066">Locales</text:span><text:span text:style-name="T1067"><text:s/></text:span>y<text:span text:style-name="T1068"><text:s/></text:span><text:span text:style-name="T1069">los</text:span><text:span text:style-name="T1070"><text:s/></text:span><text:span text:style-name="T1071">artículos</text:span><text:span text:style-name="T1072"><text:s/></text:span><text:span text:style-name="T1073">40,</text:span><text:span text:style-name="T1074"><text:s/></text:span><text:span text:style-name="T1075">41</text:span><text:span text:style-name="T1076"><text:s/></text:span>y<text:span text:style-name="T1077"><text:s/></text:span><text:span text:style-name="T1078">42</text:span><text:span text:style-name="T1079"><text:s/></text:span><text:span text:style-name="T1080">del</text:span><text:span text:style-name="T1081"><text:s/></text:span><text:span text:style-name="T1082">Real</text:span><text:span text:style-name="T1083"><text:s/></text:span><text:span text:style-name="T1084">Decreto</text:span><text:span text:style-name="T1085"><text:s/></text:span><text:span text:style-name="T1086">500/90</text:span><text:span text:style-name="T1087"><text:s/></text:span><text:span text:style-name="T1088">de</text:span><text:span text:style-name="T1089"><text:s/></text:span><text:span text:style-name="T1090">20</text:span><text:span text:style-name="T1091"><text:s/></text:span><text:span text:style-name="T1092">de</text:span><text:span text:style-name="T1093"><text:s/></text:span><text:span text:style-name="T1094">abril</text:span><text:span text:style-name="T1095"><text:s/></text:span>y<text:span text:style-name="T1096"><text:s/></text:span><text:span text:style-name="T1097">al</text:span><text:span text:style-name="T1098"><text:s/></text:span><text:span text:style-name="T1099">amparo</text:span><text:span text:style-name="T1100"><text:s/></text:span><text:span text:style-name="T1101">de</text:span><text:span text:style-name="T1102"><text:s/></text:span><text:span text:style-name="T1103">lo</text:span><text:span text:style-name="T1104"><text:s/></text:span><text:span text:style-name="T1105">establecido</text:span><text:span text:style-name="T1106"><text:s/></text:span>en<text:span text:style-name="T1107"><text:s/></text:span><text:span text:style-name="T1108">el</text:span><text:span text:style-name="T1109"><text:s/></text:span><text:span text:style-name="T1110">artículo</text:span><text:span text:style-name="T1111"><text:s/></text:span><text:span text:style-name="T1112">48</text:span><text:span text:style-name="T1113"><text:s/></text:span><text:span text:style-name="T1114">del</text:span><text:span text:style-name="T1115"><text:s/></text:span><text:span text:style-name="T1116">Reglamento</text:span><text:span text:style-name="T1117"><text:s/></text:span><text:span text:style-name="T1118">Orgánico</text:span><text:span text:style-name="T1119"><text:s/></text:span><text:span text:style-name="T1120">del</text:span><text:span text:style-name="T1121"><text:s/></text:span><text:span text:style-name="T1122">Cabildo</text:span><text:span text:style-name="T1123"><text:s/></text:span><text:span text:style-name="T1124">Insular</text:span><text:span text:style-name="T1125"><text:s/></text:span><text:span text:style-name="T1126">de</text:span><text:span text:style-name="T1127"><text:s/></text:span><text:span text:style-name="T1128">Fuerteventura</text:span><text:span text:style-name="T1129"><text:s/></text:span>y<text:span text:style-name="T1130"><text:s/></text:span><text:span text:style-name="T1131">los</text:span><text:span text:style-name="T1132"><text:s/></text:span><text:span text:style-name="T1133">Decretos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Presidencia</text:span><text:span text:style-name="T1140"><text:s/></text:span><text:span text:style-name="T1141">nº</text:span><text:span text:style-name="T1142"><text:s/></text:span><text:span text:style-name="T1143">1.183</text:span><text:span text:style-name="T1144"><text:s/></text:span>y<text:span text:style-name="T1145"><text:s/></text:span><text:span text:style-name="T1146">1.233,</text:span><text:span text:style-name="T1147"><text:s/></text:span><text:span text:style-name="T1148">de</text:span><text:span text:style-name="T1149"><text:s/></text:span>fechas<text:span text:style-name="T1150"><text:s/></text:span><text:span text:style-name="T1151">12</text:span><text:span text:style-name="T1152"><text:s/></text:span>y<text:span text:style-name="T1153"><text:s/></text:span><text:span text:style-name="T1154">19</text:span><text:span text:style-name="T1155"><text:s/></text:span>de<text:span text:style-name="T1156"><text:s/></text:span>marzo<text:span text:style-name="T1157"><text:s/></text:span><text:span text:style-name="T1158">de</text:span><text:span text:style-name="T1159"><text:s/></text:span><text:span text:style-name="T1160">2021,</text:span><text:span text:style-name="T1161"><text:s/></text:span><text:span text:style-name="T1162">corresponde</text:span><text:span text:style-name="T1163"><text:s/></text:span>a<text:span text:style-name="T1164"><text:s/></text:span><text:span text:style-name="T1165">la</text:span><text:span text:style-name="T1166"><text:s/></text:span><text:span text:style-name="T1167">Consejera</text:span><text:span text:style-name="T1168"><text:s/></text:span><text:span text:style-name="T1169">del</text:span><text:span text:style-name="T1170"><text:s/></text:span>Área<text:span text:style-name="T1171"><text:s/></text:span><text:span text:style-name="T1172">Insular</text:span><text:span text:style-name="T1173"><text:s/></text:span><text:span text:style-name="T1174">de</text:span><text:span text:style-name="T1175"><text:s/></text:span>Presidencia,<text:span text:style-name="T1176"><text:s/></text:span><text:span text:style-name="T1177">Economía,</text:span><text:span text:style-name="T1178"><text:s/></text:span><text:span text:style-name="T1179">Hacienda,</text:span><text:span text:style-name="T1180"><text:s/></text:span>Promoción<text:span text:style-name="T1181"><text:s/></text:span>Económica<text:span text:style-name="T1182"><text:s/></text:span>y<text:span text:style-name="T1183"><text:s/></text:span><text:span text:style-name="T1184">Sostenibilidad</text:span><text:span text:style-name="T1185"><text:s/></text:span><text:span text:style-name="T1186">Medioambiental<text:s/></text:span>la<text:span text:style-name="T1187"><text:s/>aprobación de</text:span><text:s/><text:span text:style-name="T1188">la presente modificación.</text:span></text:p>
      <text:p text:style-name="P1189"/>
      <text:p text:style-name="P1190">Vista<text:span text:style-name="T1191"><text:s/></text:span><text:span text:style-name="T1192">la</text:span><text:span text:style-name="T1193"><text:s/></text:span>Propuesta<text:span text:style-name="T1194"><text:s/></text:span><text:span text:style-name="T1195">de</text:span><text:span text:style-name="T1196"><text:s/></text:span><text:span text:style-name="T1197">Resolución</text:span><text:span text:style-name="T1198"><text:s/></text:span><text:span text:style-name="T1199">del</text:span><text:span text:style-name="T1200"><text:s/></text:span>Servicio,<text:span text:style-name="T1201"><text:s/></text:span><text:span text:style-name="T1202">en</text:span><text:span text:style-name="T1203"><text:s/></text:span><text:span text:style-name="T1204">la</text:span><text:span text:style-name="T1205"><text:s/></text:span><text:span text:style-name="T1206">que</text:span><text:span text:style-name="T1207"><text:s/></text:span>se<text:span text:style-name="T1208"><text:s/></text:span><text:span text:style-name="T1209">manifiesta</text:span><text:span text:style-name="T1210"><text:s/></text:span><text:span text:style-name="T1211">que</text:span><text:span text:style-name="T1212"><text:s/></text:span>se<text:span text:style-name="T1213"><text:s/></text:span><text:span text:style-name="T1214">ha</text:span><text:span text:style-name="T1215"><text:s/></text:span>tenido<text:span text:style-name="T1216"><text:s/></text:span><text:span text:style-name="T1217">en</text:span><text:span text:style-name="T1218"><text:s/></text:span><text:span text:style-name="T1219">cuenta</text:span><text:span text:style-name="T1220"><text:s/></text:span><text:span text:style-name="T1221">en</text:span><text:span text:style-name="T1222"><text:s/></text:span><text:span text:style-name="T1223">el</text:span><text:span text:style-name="T1224"><text:s/></text:span>expediente<text:span text:style-name="T1225"><text:s/></text:span><text:span text:style-name="T1226">que</text:span><text:span text:style-name="T1227"><text:s/></text:span>sirve<text:span text:style-name="T1228"><text:s/></text:span><text:span text:style-name="T1229">de</text:span><text:span text:style-name="T1230"><text:s/></text:span><text:span text:style-name="T1231">base</text:span><text:span text:style-name="T1232"><text:s/></text:span>a<text:span text:style-name="T1233"><text:s/></text:span><text:span text:style-name="T1234">la</text:span><text:span text:style-name="T1235"><text:s/></text:span><text:span text:style-name="T1236">presente</text:span><text:span text:style-name="T1237"><text:s/></text:span>resolución<text:span text:style-name="T1238"><text:s/></text:span><text:span text:style-name="T1239">el</text:span><text:span text:style-name="T1240"><text:s/></text:span><text:span text:style-name="T1241">procedimiento</text:span><text:span text:style-name="T1242"><text:s/></text:span><text:span text:style-name="T1243">legalmente establecido</text:span></text:p>
      <text:p text:style-name="P1244"/>
      <text:p text:style-name="P1245"/>
      <text:h text:style-name="P1246" text:outline-level="1"><text:span text:style-name="T1247">RESUELVO:</text:span></text:h>
      <text:p text:style-name="P1248"/>
      <text:p text:style-name="P1249"/>
      <text:p text:style-name="P1250"><text:span text:style-name="T1251">Primero.</text:span><text:span text:style-name="T1252">-</text:span><text:span text:style-name="T1253"><text:s/></text:span>Aprobar<text:span text:style-name="T1254"><text:s/></text:span><text:span text:style-name="T1255">el</text:span><text:span text:style-name="T1256"><text:s/></text:span><text:span text:style-name="T1257">Expediente</text:span><text:span text:style-name="T1258"><text:s/></text:span><text:span text:style-name="T1259">de</text:span><text:span text:style-name="T1260"><text:s/></text:span><text:span text:style-name="T1261">Modificación</text:span><text:span text:style-name="T1262"><text:s/></text:span><text:span text:style-name="T1263">de</text:span><text:span text:style-name="T1264"><text:s/></text:span><text:span text:style-name="T1265">Créditos</text:span><text:span text:style-name="T1266"><text:s/></text:span><text:span text:style-name="T1267">nº</text:span><text:span text:style-name="T1268"><text:s/></text:span><text:span text:style-name="T1269">23/2022</text:span><text:span text:style-name="T1270"><text:s/></text:span><text:span text:style-name="T1271">dentro</text:span><text:span text:style-name="T1272"><text:s/></text:span><text:span text:style-name="T1273">del</text:span><text:span text:style-name="T1274"><text:s/></text:span>vigente<text:span text:style-name="T1275"><text:s/></text:span><text:span text:style-name="T1276">Presupuesto</text:span><text:span text:style-name="T1277"><text:s/></text:span><text:span text:style-name="T1278">de</text:span><text:span text:style-name="T1279"><text:s/></text:span><text:span text:style-name="T1280">este</text:span><text:span text:style-name="T1281"><text:s/></text:span><text:span text:style-name="T1282">Cabildo</text:span><text:span text:style-name="T1283"><text:s/></text:span><text:span text:style-name="T1284">Insular</text:span><text:span text:style-name="T1285"><text:s/></text:span><text:span text:style-name="T1286">del</text:span><text:span text:style-name="T1287"><text:s/></text:span>Ejercicio<text:span text:style-name="T1288"><text:s/></text:span><text:span text:style-name="T1289">2022,</text:span><text:span text:style-name="T1290"><text:s/></text:span><text:span text:style-name="T1291">correspondiente</text:span><text:span text:style-name="T1292"><text:s/></text:span>a<text:span text:style-name="T1293"><text:s/></text:span><text:span text:style-name="T1294">aplicaciones</text:span><text:span text:style-name="T1295"><text:s/></text:span><text:span text:style-name="T1296">presupuestarias de la</text:span><text:s/>misma<text:span text:style-name="T1297"><text:s/>área</text:span><text:s/><text:span text:style-name="T1298">de gastos,<text:s/></text:span>cuyo<text:s/><text:span text:style-name="T1299">detalle es</text:span><text:s/><text:span text:style-name="T1300">el siguiente:</text:span></text:p>
      <text:p text:style-name="P1301"/>
      <text:h text:style-name="P1302" text:outline-level="1"><text:span text:style-name="T1303">Transferencias</text:span><text:span text:style-name="T1304"><text:s/></text:span><text:span text:style-name="T1305">Negativas</text:span></text:h>
      <text:p text:style-name="P1306"/>
      <table:table table:style-name="Table1307">
        <table:table-columns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<text:span text:style-name="T1313">APLICACIONES</text:span><text:span text:style-name="T1314"><text:s/></text:span><text:span text:style-name="T1315">PRESUPUESTARIAS</text:span></text:p>
          </table:table-cell>
          <table:table-cell table:style-name="TableCell1316">
            <text:p text:style-name="P1317"><text:span text:style-name="T1318">IMPORTE</text:span></text:p>
            <text:p text:style-name="P1319"><text:span text:style-name="T1320">(€)</text:span></text:p>
          </table:table-cell>
        </table:table-row>
        <table:table-row table:style-name="TableRow1321">
          <table:table-cell table:style-name="TableCell1322">
            <text:p text:style-name="P1323"><text:span text:style-name="T1324">5510</text:span><text:span text:style-name="T1325"><text:s/></text:span><text:span text:style-name="T1326">3330B</text:span><text:span text:style-name="T1327"><text:s/></text:span><text:span text:style-name="T1328">629.01</text:span><text:span text:style-name="T1329"><text:s/>"Museo</text:span><text:span text:style-name="T1330"><text:s/></text:span><text:span text:style-name="T1331">Batalla</text:span><text:span text:style-name="T1332"><text:s/></text:span><text:span text:style-name="T1333">Tamasite.</text:span><text:span text:style-name="T1334"><text:s/></text:span><text:span text:style-name="T1335">Recorrido</text:span><text:span text:style-name="T1336"><text:s/></text:span><text:span text:style-name="T1337">del</text:span><text:span text:style-name="T1338"><text:s/></text:span><text:span text:style-name="T1339">Proyecto Escultórico"</text:span></text:p>
          </table:table-cell>
          <table:table-cell table:style-name="TableCell1340">
            <text:p text:style-name="P1341"><text:span text:style-name="T1342">65.000,00</text:span></text:p>
          </table:table-cell>
        </table:table-row>
        <table:table-row table:style-name="TableRow1343">
          <table:table-cell table:style-name="TableCell1344">
            <text:p text:style-name="P1345"><text:span text:style-name="T1346">5510</text:span><text:span text:style-name="T1347"><text:s/></text:span><text:span text:style-name="T1348">3330B</text:span><text:span text:style-name="T1349"><text:s/></text:span><text:span text:style-name="T1350">629.03</text:span><text:span text:style-name="T1351"><text:s/>"</text:span><text:span text:style-name="T1352">Proyecto</text:span><text:span text:style-name="T1353"><text:s/></text:span><text:span text:style-name="T1354">Museístico<text:s/></text:span><text:span text:style-name="T1355">y</text:span><text:span text:style-name="T1356"><text:s/></text:span><text:span text:style-name="T1357">Museográfico</text:span><text:span text:style-name="T1358"><text:s/></text:span><text:span text:style-name="T1359">de</text:span><text:span text:style-name="T1360"><text:s/></text:span><text:span text:style-name="T1361">los</text:span><text:span text:style-name="T1362"><text:s/></text:span><text:span text:style-name="T1363">Centros</text:span><text:span text:style-name="T1364"><text:s/></text:span><text:span text:style-name="T1365">Red</text:span><text:span text:style-name="T1366"><text:s/></text:span><text:span text:style-name="T1367">Museos"</text:span></text:p>
          </table:table-cell>
          <table:table-cell table:style-name="TableCell1368">
            <text:p text:style-name="P1369"><text:span text:style-name="T1370">100.000,00</text:span></text:p>
          </table:table-cell>
        </table:table-row>
        <table:table-row table:style-name="TableRow1371">
          <table:table-cell table:style-name="TableCell1372">
            <text:p text:style-name="P1373"><text:span text:style-name="T1374">5510</text:span><text:span text:style-name="T1375"><text:s/></text:span><text:span text:style-name="T1376">3330B</text:span><text:span text:style-name="T1377"><text:s/></text:span><text:span text:style-name="T1378">640.00</text:span><text:span text:style-name="T1379"><text:s/>"Proyecto</text:span><text:span text:style-name="T1380"><text:s/></text:span><text:span text:style-name="T1381">Museístico<text:s/></text:span><text:span text:style-name="T1382">y</text:span><text:span text:style-name="T1383"><text:s/></text:span><text:span text:style-name="T1384">Museográfico</text:span><text:span text:style-name="T1385"><text:s/></text:span><text:span text:style-name="T1386">Faro</text:span><text:span text:style-name="T1387"><text:s/></text:span><text:span text:style-name="T1388">de</text:span><text:span text:style-name="T1389"><text:s/></text:span><text:span text:style-name="T1390">la</text:span><text:span text:style-name="T1391"><text:s/></text:span><text:span text:style-name="T1392">Entallada"</text:span></text:p>
          </table:table-cell>
          <table:table-cell table:style-name="TableCell1393">
            <text:p text:style-name="P1394"><text:span text:style-name="T1395">28.674,00</text:span></text:p>
          </table:table-cell>
        </table:table-row>
        <table:table-row table:style-name="TableRow1396">
          <table:table-cell table:style-name="TableCell1397">
            <text:p text:style-name="P1398"><text:span text:style-name="T1399">7130</text:span><text:span text:style-name="T1400"><text:s/></text:span><text:span text:style-name="T1401">4250A</text:span><text:span text:style-name="T1402"><text:s/></text:span><text:span text:style-name="T1403">650.07</text:span><text:span text:style-name="T1404"><text:s/></text:span><text:span text:style-name="T1405">"Puertos</text:span><text:span text:style-name="T1406"><text:s/></text:span><text:span text:style-name="T1407">Canarios:</text:span><text:span text:style-name="T1408"><text:s/></text:span><text:span text:style-name="T1409">Redacción</text:span><text:span text:style-name="T1410"><text:s/></text:span><text:span text:style-name="T1411">Proyecto<text:s/></text:span><text:span text:style-name="T1412">Autoconsumo</text:span><text:span text:style-name="T1413"><text:s/></text:span><text:span text:style-name="T1414">E.R.</text:span><text:span text:style-name="T1415"><text:s/></text:span><text:span text:style-name="T1416">Cofradía</text:span><text:span text:style-name="T1417"><text:s/></text:span><text:span text:style-name="T1418">Morro</text:span><text:span text:style-name="T1419"><text:s/></text:span><text:span text:style-name="T1420">Jable"</text:span></text:p>
          </table:table-cell>
          <table:table-cell table:style-name="TableCell1421">
            <text:p text:style-name="P1422"><text:span text:style-name="T1423">356,91</text:span></text:p>
          </table:table-cell>
        </table:table-row>
        <table:table-row table:style-name="TableRow1424">
          <table:table-cell table:style-name="TableCell1425">
            <text:p text:style-name="P1426"><text:span text:style-name="T1427">7130</text:span><text:span text:style-name="T1428"><text:s/></text:span><text:span text:style-name="T1429">4250A</text:span><text:span text:style-name="T1430"><text:s/></text:span><text:span text:style-name="T1431">650.08</text:span><text:span text:style-name="T1432"><text:s/></text:span><text:span text:style-name="T1433">"Puertos</text:span><text:span text:style-name="T1434"><text:s/></text:span><text:span text:style-name="T1435">Canarios:</text:span><text:span text:style-name="T1436"><text:s/></text:span><text:span text:style-name="T1437">Redacción</text:span><text:span text:style-name="T1438"><text:s/></text:span><text:span text:style-name="T1439">Proyecto<text:s/></text:span><text:span text:style-name="T1440">Autoconsumo</text:span><text:span text:style-name="T1441"><text:s/></text:span><text:span text:style-name="T1442">E.R.</text:span><text:span text:style-name="T1443"><text:s/></text:span><text:span text:style-name="T1444">Gran</text:span><text:span text:style-name="T1445"><text:s/></text:span><text:span text:style-name="T1446">Tarajal"</text:span></text:p>
          </table:table-cell>
          <table:table-cell table:style-name="TableCell1447">
            <text:p text:style-name="P1448"><text:span text:style-name="T1449">12.000,00</text:span></text:p>
          </table:table-cell>
        </table:table-row>
        <table:table-row table:style-name="TableRow1450">
          <table:table-cell table:style-name="TableCell1451">
            <text:p text:style-name="P1452"><text:span text:style-name="T1453">TOTAL</text:span></text:p>
          </table:table-cell>
          <table:table-cell table:style-name="TableCell1454">
            <text:p text:style-name="P1455"><text:span text:style-name="T1456">206.030,91</text:span></text:p>
          </table:table-cell>
        </table:table-row>
      </table:table>
      <text:p text:style-name="P1457"/>
      <text:p text:style-name="P1515"><text:span text:style-name="T1516">Transferencias</text:span><text:span text:style-name="T1517"><text:s/></text:span><text:span text:style-name="T1518">Positivas</text:span></text:p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<text:span text:style-name="T1527">APLICACIONES</text:span><text:span text:style-name="T1528"><text:s/></text:span><text:span text:style-name="T1529">PRESUPUESTARIAS</text:span></text:p>
          </table:table-cell>
          <table:table-cell table:style-name="TableCell1530">
            <text:p text:style-name="P1531"><text:span text:style-name="T1532">PROYECTO</text:span></text:p>
          </table:table-cell>
          <table:table-cell table:style-name="TableCell1533">
            <text:p text:style-name="P1534"><text:span text:style-name="T1535">IMPORTE</text:span></text:p>
            <text:p text:style-name="P1536"><text:span text:style-name="T1537">(€)</text:span></text:p>
          </table:table-cell>
        </table:table-row>
        <table:table-row table:style-name="TableRow1538">
          <table:table-cell table:style-name="TableCell1539">
            <text:p text:style-name="P1540"><text:span text:style-name="T1541">5510</text:span><text:span text:style-name="T1542"><text:s/></text:span><text:span text:style-name="T1543">3380B</text:span><text:span text:style-name="T1544"><text:s/></text:span><text:span text:style-name="T1545">227.99</text:span><text:span text:style-name="T1546"><text:s/></text:span><text:span text:style-name="T1547">"Otros</text:span><text:span text:style-name="T1548"><text:s/></text:span><text:span text:style-name="T1549">trabajos</text:span><text:span text:style-name="T1550"><text:s/></text:span><text:span text:style-name="T1551">realizados</text:span><text:span text:style-name="T1552"><text:s/></text:span><text:span text:style-name="T1553">por</text:span><text:span text:style-name="T1554"><text:s/></text:span><text:span text:style-name="T1555">otras</text:span><text:span text:style-name="T1556"><text:s/></text:span><text:span text:style-name="T1557">empresas</text:span><text:span text:style-name="T1558"><text:s/></text:span><text:span text:style-name="T1559">y</text:span><text:span text:style-name="T1560"><text:s/></text:span><text:span text:style-name="T1561">profesionales"</text:span></text:p>
          </table:table-cell>
          <table:table-cell table:style-name="TableCell1562">
            <text:p text:style-name="Standard"/>
          </table:table-cell>
          <table:table-cell table:style-name="TableCell1563">
            <text:p text:style-name="P1564"><text:span text:style-name="T1565">33.674,00</text:span></text:p>
          </table:table-cell>
        </table:table-row>
        <table:table-row table:style-name="TableRow1566">
          <table:table-cell table:style-name="TableCell1567">
            <text:p text:style-name="P1568"><text:span text:style-name="T1569">5510</text:span><text:span text:style-name="T1570"><text:s/></text:span><text:span text:style-name="T1571">3380E</text:span><text:span text:style-name="T1572"><text:s/></text:span><text:span text:style-name="T1573">227.99</text:span><text:span text:style-name="T1574"><text:s/></text:span><text:span text:style-name="T1575">"Otros</text:span><text:span text:style-name="T1576"><text:s/></text:span><text:span text:style-name="T1577">trabajos</text:span><text:span text:style-name="T1578"><text:s/></text:span><text:span text:style-name="T1579">realizados</text:span><text:span text:style-name="T1580"><text:s/></text:span><text:span text:style-name="T1581">por</text:span><text:span text:style-name="T1582"><text:s/></text:span><text:span text:style-name="T1583">otras</text:span><text:span text:style-name="T1584"><text:s/></text:span><text:span text:style-name="T1585">empresas</text:span><text:span text:style-name="T1586"><text:s/></text:span><text:span text:style-name="T1587">y</text:span><text:span text:style-name="T1588"><text:s/></text:span><text:span text:style-name="T1589">profesionales"</text:span></text:p>
          </table:table-cell>
          <table:table-cell table:style-name="TableCell1590">
            <text:p text:style-name="Standard"/>
          </table:table-cell>
          <table:table-cell table:style-name="TableCell1591">
            <text:p text:style-name="P1592"><text:span text:style-name="T1593">160.000,00</text:span></text:p>
          </table:table-cell>
        </table:table-row>
        <table:table-row table:style-name="TableRow1594">
          <table:table-cell table:style-name="TableCell1595">
            <text:p text:style-name="P1596"><text:span text:style-name="T1597">7130</text:span><text:span text:style-name="T1598"><text:s/></text:span><text:span text:style-name="T1599">4250A</text:span><text:span text:style-name="T1600"><text:s/></text:span><text:span text:style-name="T1601">609.0120</text:span><text:span text:style-name="T1602"><text:s/></text:span><text:span text:style-name="T1603">"Alumbrado</text:span><text:span text:style-name="T1604"><text:s/></text:span><text:span text:style-name="T1605">fotovoltaico</text:span><text:span text:style-name="T1606"><text:s/></text:span><text:span text:style-name="T1607">intersecciones</text:span><text:span text:style-name="T1608"><text:s/></text:span><text:span text:style-name="T1609">red</text:span><text:span text:style-name="T1610"><text:s/></text:span><text:span text:style-name="T1611">viaria</text:span><text:span text:style-name="T1612"><text:s/></text:span><text:span text:style-name="T1613">(FDCAN)"</text:span></text:p>
          </table:table-cell>
          <table:table-cell table:style-name="TableCell1614">
            <text:p text:style-name="P1615"><text:span text:style-name="T1616">2020</text:span><text:span text:style-name="T1617"><text:s/></text:span><text:span text:style-name="T1618">2</text:span><text:span text:style-name="T1619"><text:s/></text:span><text:span text:style-name="T1620">INDUS</text:span><text:span text:style-name="T1621"><text:s/></text:span><text:span text:style-name="T1622">1</text:span></text:p>
          </table:table-cell>
          <table:table-cell table:style-name="TableCell1623">
            <text:p text:style-name="P1624"><text:span text:style-name="T1625">2.942,50</text:span></text:p>
          </table:table-cell>
        </table:table-row>
        <table:table-row table:style-name="TableRow1626">
          <table:table-cell table:style-name="TableCell1627">
            <text:p text:style-name="P1628"><text:span text:style-name="T1629">7130</text:span><text:span text:style-name="T1630"><text:s/></text:span><text:span text:style-name="T1631">4250A</text:span><text:span text:style-name="T1632"><text:s/></text:span><text:span text:style-name="T1633">650.0321</text:span><text:span text:style-name="T1634"><text:s/></text:span><text:span text:style-name="T1635">"Ayto.La</text:span><text:span text:style-name="T1636"><text:s/></text:span><text:span text:style-name="T1637">Oliva:</text:span><text:span text:style-name="T1638"><text:s/></text:span><text:span text:style-name="T1639">Autoconsumo</text:span><text:span text:style-name="T1640"><text:s/></text:span><text:span text:style-name="T1641">Piscina</text:span><text:span text:style-name="T1642"><text:s/></text:span><text:span text:style-name="T1643">Municipal</text:span><text:span text:style-name="T1644"><text:s/></text:span><text:span text:style-name="T1645">de</text:span><text:span text:style-name="T1646"><text:s/></text:span><text:span text:style-name="T1647">La</text:span><text:span text:style-name="T1648"><text:s/></text:span><text:span text:style-name="T1649">Oliva"</text:span></text:p>
          </table:table-cell>
          <table:table-cell table:style-name="TableCell1650">
            <text:p text:style-name="Standard"/>
          </table:table-cell>
          <table:table-cell table:style-name="TableCell1651">
            <text:p text:style-name="P1652"><text:span text:style-name="T1653">9.414,41</text:span></text:p>
          </table:table-cell>
        </table:table-row>
        <table:table-row table:style-name="TableRow1654">
          <table:table-cell table:style-name="TableCell1655">
            <text:p text:style-name="Standard"/>
          </table:table-cell>
          <table:table-cell table:style-name="TableCell1656">
            <text:p text:style-name="P1657"><text:span text:style-name="T1658">TOTAL</text:span></text:p>
          </table:table-cell>
          <table:table-cell table:style-name="TableCell1659">
            <text:p text:style-name="P1660"><text:span text:style-name="T1661">206.030,91</text:span></text:p>
          </table:table-cell>
        </table:table-row>
      </table:table>
      <text:p text:style-name="P1662"/>
      <text:p text:style-name="P1663"/>
      <text:p text:style-name="P1664"/>
      <text:p text:style-name="P1665">El<text:span text:style-name="T1666"><text:s/></text:span>total<text:span text:style-name="T1667"><text:s/></text:span><text:span text:style-name="T1668">de</text:span><text:span text:style-name="T1669"><text:s/></text:span><text:span text:style-name="T1670">altas</text:span><text:span text:style-name="T1671"><text:s/></text:span><text:span text:style-name="T1672">es</text:span><text:span text:style-name="T1673"><text:s/></text:span><text:span text:style-name="T1674">igual</text:span><text:span text:style-name="T1675"><text:s/></text:span><text:span text:style-name="T1676">al</text:span><text:span text:style-name="T1677"><text:s/></text:span><text:span text:style-name="T1678">de</text:span><text:span text:style-name="T1679"><text:s/></text:span><text:span text:style-name="T1680">bajas,</text:span><text:span text:style-name="T1681"><text:s/></text:span>siendo<text:span text:style-name="T1682"><text:s/></text:span><text:span text:style-name="T1683">esta</text:span><text:span text:style-name="T1684"><text:s/></text:span>resolución<text:span text:style-name="T1685"><text:s/></text:span>firme<text:span text:style-name="T1686"><text:s/></text:span>y<text:span text:style-name="T1687"><text:s/></text:span><text:span text:style-name="T1688">ejecutiva</text:span><text:span text:style-name="T1689"><text:s/></text:span>sin<text:span text:style-name="T1690"><text:s/></text:span><text:span text:style-name="T1691">necesidad</text:span><text:span text:style-name="T1692"><text:s/></text:span><text:span text:style-name="T1693">de</text:span><text:span text:style-name="T1694"><text:s/></text:span>más<text:span text:style-name="T1695"><text:s/></text:span>trámites,<text:span text:style-name="T1696"><text:s/></text:span><text:span text:style-name="T1697">por</text:span><text:span text:style-name="T1698"><text:s/></text:span><text:span text:style-name="T1699">lo</text:span><text:span text:style-name="T1700"><text:s/></text:span><text:span text:style-name="T1701">que</text:span><text:span text:style-name="T1702"><text:s/></text:span>se<text:span text:style-name="T1703"><text:s/></text:span><text:span text:style-name="T1704">procederá</text:span><text:span text:style-name="T1705"><text:s/></text:span><text:span text:style-name="T1706">por</text:span><text:span text:style-name="T1707"><text:s/></text:span><text:span text:style-name="T1708">el</text:span><text:span text:style-name="T1709"><text:s/></text:span>Servicio<text:span text:style-name="T1710"><text:s/></text:span><text:span text:style-name="T1711">de</text:span><text:span text:style-name="T1712"><text:s/></text:span><text:span text:style-name="T1713">Gestión</text:span><text:span text:style-name="T1714"><text:s/></text:span><text:span text:style-name="T1715">Contable</text:span><text:span text:style-name="T1716"><text:s/></text:span>a<text:span text:style-name="T1717"><text:s/></text:span><text:span text:style-name="T1718">introducir</text:span><text:span text:style-name="T1719"><text:s/></text:span><text:span text:style-name="T1720">las</text:span><text:span text:style-name="T1721"><text:s/></text:span>modificaciones<text:span text:style-name="T1722"><text:s/>de créditos</text:span><text:s/><text:span text:style-name="T1723">aprobadas<text:s/></text:span>en<text:s/><text:span text:style-name="T1724">la contabilidad de</text:span><text:s/><text:span text:style-name="T1725">la Corporación</text:span><text:s/>con<text:span text:style-name="T1726"><text:s/>efectos inmediatos.</text:span></text:p>
      <text:p text:style-name="P1727"/>
      <text:p text:style-name="P1728"><text:span text:style-name="T1729">Segundo.-</text:span><text:span text:style-name="T1730"><text:s/></text:span><text:span text:style-name="T1731">Dar</text:span><text:span text:style-name="T1732"><text:s/></text:span><text:span text:style-name="T1733">cuenta</text:span><text:span text:style-name="T1734"><text:s/></text:span><text:span text:style-name="T1735">al</text:span><text:span text:style-name="T1736"><text:s/></text:span>Pleno<text:span text:style-name="T1737"><text:s/></text:span><text:span text:style-name="T1738">de</text:span><text:span text:style-name="T1739"><text:s/></text:span><text:span text:style-name="T1740">la</text:span><text:span text:style-name="T1741"><text:s/></text:span><text:span text:style-name="T1742">Corporación</text:span><text:span text:style-name="T1743"><text:s/></text:span><text:span text:style-name="T1744">en</text:span><text:span text:style-name="T1745"><text:s/></text:span><text:span text:style-name="T1746">la</text:span><text:span text:style-name="T1747"><text:s/></text:span><text:span text:style-name="T1748">próxima</text:span><text:span text:style-name="T1749"><text:s/></text:span>sesión<text:span text:style-name="T1750"><text:s/></text:span><text:span text:style-name="T1751">que</text:span><text:span text:style-name="T1752"><text:s/></text:span>se<text:span text:style-name="T1753"><text:s/></text:span>celebre<text:span text:style-name="T1754"><text:s/></text:span>a<text:span text:style-name="T1755"><text:s/></text:span><text:span text:style-name="T1756">los</text:span><text:span text:style-name="T1757"><text:s/></text:span><text:span text:style-name="T1758">efectos</text:span><text:span text:style-name="T1759"><text:s/></text:span><text:span text:style-name="T1760">oportunos.</text:span></text:p>
      <text:p text:style-name="P1761"/>
      <text:p text:style-name="P1762"/>
      <text:p text:style-name="P1763">Así<text:span text:style-name="T1764"><text:s/>lo<text:s/></text:span>manda<text:span text:style-name="T1765"><text:s/></text:span>y<text:span text:style-name="T1766"><text:s/></text:span>firma<text:span text:style-name="T1767"><text:s/>el/la</text:span><text:s/><text:span text:style-name="T1768">Consejero/a de<text:s/></text:span>Área<text:span text:style-name="T1769"><text:s/>Insular del Cabildo</text:span><text:s/><text:span text:style-name="T1770">de<text:s/></text:span>Fuerteventura.</text:p>
      <text:p text:style-name="P1771"/>
      <text:p text:style-name="P1772"/>
      <text:p text:style-name="P1773"/>
      <text:section text:name="Sect3" text:style-name="S3">
        <text:p text:style-name="P1774"/>
        <text:p text:style-name="P1775"/>
        <text:p text:style-name="P1776"><text:span text:style-name="T1777">Firmado</text:span><text:span text:style-name="T1778"><text:s/></text:span><text:span text:style-name="T1779">electrónicamente</text:span><text:span text:style-name="T1780"><text:s/></text:span><text:span text:style-name="T1781">el</text:span><text:span text:style-name="T1782"><text:s/></text:span><text:span text:style-name="T1783">día</text:span><text:span text:style-name="T1784"><text:s/></text:span><text:span text:style-name="T1785">2</text:span><text:span text:style-name="T1786"><text:s/></text:span><text:span text:style-name="T1787">de</text:span><text:span text:style-name="T1788"><text:s/></text:span><text:span text:style-name="T1789">mayo</text:span><text:span text:style-name="T1790"><text:s/></text:span><text:span text:style-name="T1791">de</text:span><text:span text:style-name="T1792"><text:s/></text:span><text:span text:style-name="T1793">2022</text:span><text:span text:style-name="T1794"><text:s/></text:span><text:span text:style-name="T1795">a</text:span><text:span text:style-name="T1796"><text:s/></text:span><text:span text:style-name="T1797">las</text:span><text:span text:style-name="T1798"><text:s/></text:span><text:span text:style-name="T1799">13:08:24</text:span></text:p>
        <text:p text:style-name="P1800"><text:span text:style-name="T1801">La</text:span><text:span text:style-name="T1802"><text:s/></text:span><text:span text:style-name="T1803">Consejera</text:span><text:span text:style-name="T1804"><text:s/></text:span><text:span text:style-name="T1805">de</text:span><text:span text:style-name="T1806"><text:s/></text:span><text:span text:style-name="T1807">Área</text:span><text:span text:style-name="T1808"><text:s/></text:span><text:span text:style-name="T1809">Insular</text:span><text:span text:style-name="T1810"><text:s/></text:span><text:span text:style-name="T1811">de</text:span><text:span text:style-name="T1812"><text:s/></text:span><text:span text:style-name="T1813">Presidencia,</text:span><text:span text:style-name="T1814"><text:s/></text:span><text:span text:style-name="T1815">Economía,</text:span><text:span text:style-name="T1816"><text:s/></text:span><text:span text:style-name="T1817">Hacienda,</text:span><text:span text:style-name="T1818"><text:s/></text:span><text:span text:style-name="T1819">Promoción</text:span><text:span text:style-name="T1820"><text:s/></text:span><text:span text:style-name="T1821">Económica</text:span><text:span text:style-name="T1822"><text:s/></text:span><text:span text:style-name="T1823">y</text:span><text:span text:style-name="T1824"><text:s/></text:span><text:span text:style-name="T1825">Sostenibilidad</text:span><text:span text:style-name="T1826"><text:s/></text:span><text:span text:style-name="T1827">Medioambiental</text:span></text:p>
        <text:p text:style-name="P1828"><text:span text:style-name="T1829">Fdo.:</text:span><text:span text:style-name="T1830"><text:s/></text:span><text:span text:style-name="T1831">Dolores</text:span><text:span text:style-name="T1832"><text:s/></text:span><text:span text:style-name="T1833">Alicia</text:span><text:span text:style-name="T1834"><text:s/></text:span><text:span text:style-name="T1835">García</text:span><text:span text:style-name="T1836"><text:s/></text:span><text:span text:style-name="T1837">Martínez</text:span></text:p>
        <text:p text:style-name="P1838"/>
        <text:p text:style-name="P1839"><text:span text:style-name="T1840">Firmado</text:span><text:span text:style-name="T1841"><text:s/></text:span><text:span text:style-name="T1842">electrónicamente</text:span><text:span text:style-name="T1843"><text:s/></text:span><text:span text:style-name="T1844">el</text:span><text:span text:style-name="T1845"><text:s/></text:span><text:span text:style-name="T1846">día</text:span><text:span text:style-name="T1847"><text:s/></text:span><text:span text:style-name="T1848">02/05/2022</text:span><text:span text:style-name="T1849"><text:s/></text:span><text:span text:style-name="T1850">a</text:span><text:span text:style-name="T1851"><text:s/></text:span><text:span text:style-name="T1852">las</text:span><text:span text:style-name="T1853"><text:s/></text:span><text:span text:style-name="T1854">13:11:02</text:span></text:p>
        <text:p text:style-name="P1855"><text:span text:style-name="T1856">La</text:span><text:span text:style-name="T1857"><text:s/></text:span><text:span text:style-name="T1858">Secretaria</text:span><text:span text:style-name="T1859"><text:s/></text:span><text:span text:style-name="T1860">Técnica</text:span><text:span text:style-name="T1861"><text:s/></text:span><text:span text:style-name="T1862">Acctal.</text:span><text:span text:style-name="T1863"><text:s/></text:span><text:span text:style-name="T1864">del</text:span><text:span text:style-name="T1865"><text:s/></text:span><text:span text:style-name="T1866">Consejo</text:span><text:span text:style-name="T1867"><text:s/></text:span><text:span text:style-name="T1868">de</text:span><text:span text:style-name="T1869"><text:s/></text:span><text:span text:style-name="T1870">Gobierno</text:span><text:span text:style-name="T1871"><text:s/></text:span><text:span text:style-name="T1872">Insular</text:span></text:p>
        <text:p text:style-name="P1873"><text:span text:style-name="T1874">Fdo.:</text:span><text:span text:style-name="T1875"><text:s/></text:span><text:span text:style-name="T1876">MARIA</text:span><text:span text:style-name="T1877"><text:s/></text:span><text:span text:style-name="T1878">DEL</text:span><text:span text:style-name="T1879"><text:s/></text:span><text:span text:style-name="T1880">PINO</text:span><text:span text:style-name="T1881"><text:s/></text:span><text:span text:style-name="T1882">SÁNCHEZ</text:span><text:span text:style-name="T1883"><text:s/></text:span><text:span text:style-name="T1884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Standard" style:family="paragraph">
      <style:paragraph-properties fo:line-height="5%"/>
    </style:style>
    <style:style style:name="P713" style:parent-style-name="Standard" style:family="paragraph">
      <style:paragraph-properties fo:line-height="5%"/>
    </style:style>
    <style:style style:name="P714" style:parent-style-name="Standard" style:family="paragraph">
      <style:paragraph-properties fo:margin-left="0.0138in" fo:margin-right="0.0125in">
        <style:tab-stops/>
      </style:paragraph-properties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Times New Roman" fo:letter-spacing="0.0298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-0.0013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13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8" style:parent-style-name="Standard" style:family="paragraph">
      <style:paragraph-properties fo:line-height="5%"/>
    </style:style>
    <style:style style:name="P1459" style:parent-style-name="Standard" style:family="paragraph">
      <style:paragraph-properties fo:line-height="5%"/>
    </style:style>
    <style:style style:name="P1460" style:parent-style-name="Standard" style:family="paragraph">
      <style:paragraph-properties fo:margin-left="0.0138in" fo:margin-right="0.0125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8pt" style:font-size-asian="8pt"/>
    </style:style>
    <style:style style:name="T1462" style:parent-style-name="Absatz-Standardschriftart" style:family="text">
      <style:text-properties style:font-name="Arial" fo:font-size="8pt" style:font-size-asian="8pt"/>
    </style:style>
    <style:style style:name="T1463" style:parent-style-name="Absatz-Standardschriftart" style:family="text">
      <style:text-properties style:font-name="Arial" fo:letter-spacing="0.0006in" fo:font-size="8pt" style:font-size-asian="8pt"/>
    </style:style>
    <style:style style:name="T1464" style:parent-style-name="Absatz-Standardschriftart" style:family="text">
      <style:text-properties style:font-name="Arial" fo:font-size="8pt" style:font-size-asian="8pt"/>
    </style:style>
    <style:style style:name="T1465" style:parent-style-name="Absatz-Standardschriftart" style:family="text">
      <style:text-properties style:font-name="Arial" fo:letter-spacing="0.0006in" fo:font-size="8pt" style:font-size-asian="8pt"/>
    </style:style>
    <style:style style:name="T1466" style:parent-style-name="Absatz-Standardschriftart" style:family="text">
      <style:text-properties style:font-name="Arial" fo:letter-spacing="-0.0006in" fo:font-size="8pt" style:font-size-asian="8pt"/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1468" style:parent-style-name="Absatz-Standardschriftart" style:family="text">
      <style:text-properties style:font-name="Arial" fo:letter-spacing="0.0006in" fo:font-size="8pt" style:font-size-asian="8pt"/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fo:letter-spacing="0.0006in" fo:font-size="8pt" style:font-size-asian="8pt"/>
    </style:style>
    <style:style style:name="T1471" style:parent-style-name="Absatz-Standardschriftart" style:family="text">
      <style:text-properties style:font-name="Arial" fo:letter-spacing="-0.0006in" fo:font-size="8pt" style:font-size-asian="8pt"/>
    </style:style>
    <style:style style:name="T1472" style:parent-style-name="Absatz-Standardschriftart" style:family="text">
      <style:text-properties style:font-name="Arial" fo:font-size="8pt" style:font-size-asian="8pt"/>
    </style:style>
    <style:style style:name="T1473" style:parent-style-name="Absatz-Standardschriftart" style:family="text">
      <style:text-properties style:font-name="Arial" fo:letter-spacing="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06in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06in" fo:font-size="8pt" style:font-size-asian="8pt"/>
    </style:style>
    <style:style style:name="T1479" style:parent-style-name="Absatz-Standardschriftart" style:family="text">
      <style:text-properties style:font-name="Arial" fo:letter-spacing="-0.0006in" fo:font-size="8pt" style:font-size-asian="8pt"/>
    </style:style>
    <style:style style:name="T1480" style:parent-style-name="Absatz-Standardschriftart" style:family="text">
      <style:text-properties style:font-name="Arial" fo:font-size="8pt" style:font-size-asian="8pt"/>
    </style:style>
    <style:style style:name="T1481" style:parent-style-name="Absatz-Standardschriftart" style:family="text">
      <style:text-properties style:font-name="Arial" fo:letter-spacing="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06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006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1488" style:parent-style-name="Absatz-Standardschriftart" style:family="text">
      <style:text-properties style:font-name="Arial" fo:font-size="8pt" style:font-size-asian="8pt"/>
    </style:style>
    <style:style style:name="T1489" style:parent-style-name="Absatz-Standardschriftart" style:family="text">
      <style:text-properties style:font-name="Arial" fo:letter-spacing="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0.0006in" fo:font-size="8pt" style:font-size-asian="8pt"/>
    </style:style>
    <style:style style:name="T1492" style:parent-style-name="Absatz-Standardschriftart" style:family="text">
      <style:text-properties style:font-name="Arial" fo:letter-spacing="-0.0006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0.0006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Times New Roman" fo:letter-spacing="0.0298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letter-spacing="-0.0013in" fo:font-size="8pt" style:font-size-asian="8pt"/>
    </style:style>
    <style:style style:name="T1505" style:parent-style-name="Absatz-Standardschriftart" style:family="text">
      <style:text-properties style:font-name="Arial" fo:letter-spacing="-0.0006in" fo:font-size="8pt" style:font-size-asian="8pt"/>
    </style:style>
    <style:style style:name="T1506" style:parent-style-name="Absatz-Standardschriftart" style:family="text">
      <style:text-properties style:font-name="Arial" fo:letter-spacing="-0.0013in" fo:font-size="8pt" style:font-size-asian="8pt"/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1508" style:parent-style-name="Absatz-Standardschriftart" style:family="text">
      <style:text-properties style:font-name="Arial" fo:letter-spacing="-0.0013in" fo:font-size="8pt" style:font-size-asian="8pt"/>
    </style:style>
    <style:style style:name="T1509" style:parent-style-name="Absatz-Standardschriftart" style:family="text">
      <style:text-properties style:font-name="Arial" fo:letter-spacing="-0.0006in" fo:font-size="8pt" style:font-size-asian="8pt"/>
    </style:style>
    <style:style style:name="T1510" style:parent-style-name="Absatz-Standardschriftart" style:family="text">
      <style:text-properties style:font-name="Arial" fo:letter-spacing="-0.0013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letter-spacing="-0.0013in" fo:font-size="8pt" style:font-size-asian="8pt"/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151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44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47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57173330301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1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3"><draw:g draw:z-index="50330844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472" draw:id="id13" draw:style-name="a13" draw:name="Text Box 1" text:anchor-type="paragraph" svg:x="1.00833in" svg:y="11.33611in" svg:width="6.23056in" svg:height="0.26667in" style:rel-width="scale" style:rel-height="scale"><draw:text-box><text:p text:style-name="P714"><text:span text:style-name="T715">Documento</text:span><text:span text:style-name="T716"><text:s/></text:span><text:span text:style-name="T717"><text:s/></text:span><text:span text:style-name="T718">firmado<text:s/></text:span><text:span text:style-name="T719"><text:s/></text:span><text:span text:style-name="T720">electrónicamente</text:span><text:span text:style-name="T721"><text:s/></text:span><text:span text:style-name="T722"><text:s/></text:span><text:span text:style-name="T723">(RD<text:s/></text:span><text:span text:style-name="T724"><text:s/></text:span><text:span text:style-name="T725">203/2021</text:span><text:span text:style-name="T726"><text:s/></text:span><text:span text:style-name="T727"><text:s/></text:span><text:span text:style-name="T728">de<text:s/></text:span><text:span text:style-name="T729"><text:s/></text:span><text:span text:style-name="T730">30</text:span><text:span text:style-name="T731"><text:s/></text:span><text:span text:style-name="T732"><text:s/></text:span><text:span text:style-name="T733">de</text:span><text:span text:style-name="T734"><text:s/></text:span><text:span text:style-name="T735"><text:s/></text:span><text:span text:style-name="T736">marzo).<text:s/></text:span><text:span text:style-name="T737"><text:s/></text:span><text:span text:style-name="T738">La</text:span><text:span text:style-name="T739"><text:s/></text:span><text:span text:style-name="T740"><text:s/></text:span><text:span text:style-name="T741">autenticidad</text:span><text:span text:style-name="T742"><text:s/></text:span><text:span text:style-name="T743"><text:s/></text:span><text:span text:style-name="T744">de<text:s/></text:span><text:span text:style-name="T745"><text:s/></text:span><text:span text:style-name="T746">este</text:span><text:span text:style-name="T747"><text:s/></text:span><text:span text:style-name="T748"><text:s/></text:span><text:span text:style-name="T749">documento</text:span><text:span text:style-name="T750"><text:s/></text:span><text:span text:style-name="T751"><text:s/></text:span><text:span text:style-name="T752">puede</text:span><text:span text:style-name="T753"><text:s/></text:span><text:span text:style-name="T754"><text:s/></text:span><text:span text:style-name="T755">ser</text:span><text:span text:style-name="T756"><text:s/></text:span><text:span text:style-name="T757">comprobada</text:span><text:span text:style-name="T758"><text:s/></text:span><text:span text:style-name="T759">mediante</text:span><text:span text:style-name="T760"><text:s/></text:span><text:span text:style-name="T761">el</text:span><text:span text:style-name="T762"><text:s/></text:span><text:span text:style-name="T763">CSV:</text:span><text:span text:style-name="T764"><text:s/></text:span><text:span text:style-name="T765">14160026571733303013</text:span><text:span text:style-name="T766"><text:s/></text:span><text:span text:style-name="T767">en</text:span><text:span text:style-name="T7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58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59"><draw:g draw:z-index="50330844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472" draw:id="id20" draw:style-name="a20" draw:name="Text Box 1" text:anchor-type="paragraph" svg:x="1.00833in" svg:y="11.33611in" svg:width="6.23056in" svg:height="0.26667in" style:rel-width="scale" style:rel-height="scale"><draw:text-box><text:p text:style-name="P1460"><text:span text:style-name="T1461">Documento</text:span><text:span text:style-name="T1462"><text:s/></text:span><text:span text:style-name="T1463"><text:s/></text:span><text:span text:style-name="T1464">firmado<text:s/></text:span><text:span text:style-name="T1465"><text:s/></text:span><text:span text:style-name="T1466">electrónicamente</text:span><text:span text:style-name="T1467"><text:s/></text:span><text:span text:style-name="T1468"><text:s/></text:span><text:span text:style-name="T1469">(RD<text:s/></text:span><text:span text:style-name="T1470"><text:s/></text:span><text:span text:style-name="T1471">203/2021</text:span><text:span text:style-name="T1472"><text:s/></text:span><text:span text:style-name="T1473"><text:s/></text:span><text:span text:style-name="T1474">de<text:s/></text:span><text:span text:style-name="T1475"><text:s/></text:span><text:span text:style-name="T1476">30</text:span><text:span text:style-name="T1477"><text:s/></text:span><text:span text:style-name="T1478"><text:s/></text:span><text:span text:style-name="T1479">de</text:span><text:span text:style-name="T1480"><text:s/></text:span><text:span text:style-name="T1481"><text:s/></text:span><text:span text:style-name="T1482">marzo).<text:s/></text:span><text:span text:style-name="T1483"><text:s/></text:span><text:span text:style-name="T1484">La</text:span><text:span text:style-name="T1485"><text:s/></text:span><text:span text:style-name="T1486"><text:s/></text:span><text:span text:style-name="T1487">autenticidad</text:span><text:span text:style-name="T1488"><text:s/></text:span><text:span text:style-name="T1489"><text:s/></text:span><text:span text:style-name="T1490">de<text:s/></text:span><text:span text:style-name="T1491"><text:s/></text:span><text:span text:style-name="T1492">este</text:span><text:span text:style-name="T1493"><text:s/></text:span><text:span text:style-name="T1494"><text:s/></text:span><text:span text:style-name="T1495">documento</text:span><text:span text:style-name="T1496"><text:s/></text:span><text:span text:style-name="T1497"><text:s/></text:span><text:span text:style-name="T1498">puede</text:span><text:span text:style-name="T1499"><text:s/></text:span><text:span text:style-name="T1500"><text:s/></text:span><text:span text:style-name="T1501">ser</text:span><text:span text:style-name="T1502"><text:s/></text:span><text:span text:style-name="T1503">comprobada</text:span><text:span text:style-name="T1504"><text:s/></text:span><text:span text:style-name="T1505">mediante</text:span><text:span text:style-name="T1506"><text:s/></text:span><text:span text:style-name="T1507">el</text:span><text:span text:style-name="T1508"><text:s/></text:span><text:span text:style-name="T1509">CSV:</text:span><text:span text:style-name="T1510"><text:s/></text:span><text:span text:style-name="T1511">14160026571733303013</text:span><text:span text:style-name="T1512"><text:s/></text:span><text:span text:style-name="T1513">en</text:span><text:span text:style-name="T15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03T06:18:00Z</meta:creation-date>
    <dc:date>2022-05-03T06:18:00Z</dc:date>
    <meta:template xlink:href="Normal.dotm" xlink:type="simple"/>
    <meta:editing-cycles>2</meta:editing-cycles>
    <meta:editing-duration>PT0S</meta:editing-duration>
    <meta:user-defined meta:name="Created" meta:value-type="date">2022-05-03T00:00:00Z</meta:user-defined>
    <meta:user-defined meta:name="LastSaved" meta:value-type="date">2022-05-03T00:00:00Z</meta:user-defined>
    <meta:document-statistic meta:page-count="3" meta:paragraph-count="80" meta:word-count="938" meta:character-count="6237" meta:row-count="180" meta:non-whitespace-character-count="5379"/>
  </office:meta>
</office:document-meta>
</file>