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7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margin-left="0.4138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9" style:parent-style-name="Standard" style:family="paragraph">
      <style:paragraph-properties fo:margin-left="0.4138in" fo:margin-right="5.442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2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2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38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P14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Textkörper" style:family="paragraph">
      <style:paragraph-properties fo:text-align="justify" fo:margin-top="0.0743in" fo:line-height="120%" fo:margin-right="0.0937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Textkörper" style:family="paragraph">
      <style:paragraph-properties fo:text-align="justify" fo:line-height="120%" fo:margin-right="0.0937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72in" style:text-scale="99%"/>
    </style:style>
    <style:style style:name="T228" style:parent-style-name="Absatz-Standardschriftart" style:family="text">
      <style:text-properties fo:letter-spacing="0.034in"/>
    </style:style>
    <style:style style:name="T229" style:parent-style-name="Absatz-Standardschriftart" style:family="text">
      <style:text-properties fo:letter-spacing="0.034in"/>
    </style:style>
    <style:style style:name="T230" style:parent-style-name="Absatz-Standardschriftart" style:family="text">
      <style:text-properties fo:letter-spacing="0.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0.034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05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6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68in"/>
    </style:style>
    <style:style style:name="T249" style:parent-style-name="Absatz-Standardschriftart" style:family="text">
      <style:text-properties fo:letter-spacing="0.0354in"/>
    </style:style>
    <style:style style:name="T250" style:parent-style-name="Absatz-Standardschriftart" style:family="text">
      <style:text-properties fo:letter-spacing="0.035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6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6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0.035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54in"/>
    </style:style>
    <style:style style:name="T262" style:parent-style-name="Absatz-Standardschriftart" style:family="text">
      <style:text-properties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6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6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6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6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6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5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333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3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36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8" style:parent-style-name="Textkörper" style:family="paragraph">
      <style:paragraph-properties fo:text-align="justify" fo:line-height="120%" fo:margin-right="0.0944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5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6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5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5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61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5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0.0354in"/>
    </style:style>
    <style:style style:name="T336" style:parent-style-name="Absatz-Standardschriftart" style:family="text">
      <style:text-properties fo:letter-spacing="0.035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justify" fo:line-height="120%" fo:margin-right="0.093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6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7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77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0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0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05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0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05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1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0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style:font-name-complex="Arial" fo:font-style="italic" style:font-style-asian="italic"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603" style:parent-style-name="Absatz-Standardschriftart" style:family="text">
      <style:text-properties style:font-name-complex="Arial" fo:font-style="italic" style:font-style-asian="italic" fo:letter-spacing="-0.0006in"/>
    </style:style>
    <style:style style:name="T604" style:parent-style-name="Absatz-Standardschriftart" style:family="text">
      <style:text-properties style:font-name-complex="Arial" fo:font-style="italic" style:font-style-asian="italic"/>
    </style:style>
    <style:style style:name="T605" style:parent-style-name="Absatz-Standardschriftart" style:family="text">
      <style:text-properties style:font-name-complex="Arial" fo:font-style="italic" style:font-style-asian="italic" fo:letter-spacing="-0.0006in"/>
    </style:style>
    <style:style style:name="T606" style:parent-style-name="Absatz-Standardschriftart" style:family="text">
      <style:text-properties style:font-name-complex="Arial" fo:font-style="italic" style:font-style-asian="italic" fo:letter-spacing="0.0006in"/>
    </style:style>
    <style:style style:name="T607" style:parent-style-name="Absatz-Standardschriftart" style:family="text">
      <style:text-properties style:font-name-complex="Arial" fo:font-style="italic" style:font-style-asian="italic" fo:letter-spacing="-0.0006in"/>
    </style:style>
    <style:style style:name="T608" style:parent-style-name="Absatz-Standardschriftart" style:family="text">
      <style:text-properties style:font-name-complex="Arial" fo:font-style="italic" style:font-style-asian="italic" fo:letter-spacing="0.0006in"/>
    </style:style>
    <style:style style:name="T609" style:parent-style-name="Absatz-Standardschriftart" style:family="text">
      <style:text-properties style:font-name-complex="Arial" fo:font-style="italic" style:font-style-asian="italic"/>
    </style:style>
    <style:style style:name="T610" style:parent-style-name="Absatz-Standardschriftart" style:family="text">
      <style:text-properties style:font-name-complex="Arial" fo:font-style="italic" style:font-style-asian="italic" fo:letter-spacing="-0.0006in"/>
    </style:style>
    <style:style style:name="T611" style:parent-style-name="Absatz-Standardschriftart" style:family="text">
      <style:text-properties style:font-name-complex="Arial" fo:font-style="italic" style:font-style-asian="italic" fo:letter-spacing="0.0006in"/>
    </style:style>
    <style:style style:name="T612" style:parent-style-name="Absatz-Standardschriftart" style:family="text">
      <style:text-properties style:font-name-complex="Arial" fo:font-style="italic" style:font-style-asian="italic"/>
    </style:style>
    <style:style style:name="T613" style:parent-style-name="Absatz-Standardschriftart" style:family="text">
      <style:text-properties style:font-name-complex="Arial" fo:font-style="italic" style:font-style-asian="italic" fo:letter-spacing="0.0006in"/>
    </style:style>
    <style:style style:name="T614" style:parent-style-name="Absatz-Standardschriftart" style:family="text">
      <style:text-properties style:font-name-complex="Arial" fo:font-style="italic" style:font-style-asian="italic" fo:letter-spacing="-0.0006in"/>
    </style:style>
    <style:style style:name="T615" style:parent-style-name="Absatz-Standardschriftart" style:family="text">
      <style:text-properties style:font-name-complex="Arial" fo:font-style="italic" style:font-style-asian="italic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2" style:parent-style-name="Textkörper" style:family="paragraph">
      <style:paragraph-properties fo:text-align="justify" fo:margin-top="0.0513in" fo:line-height="120%" fo:margin-right="0.0944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201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0.025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0.0243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194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0.034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in"/>
    </style:style>
    <style:style style:name="T804" style:parent-style-name="Absatz-Standardschriftart" style:family="text">
      <style:text-properties fo:letter-spacing="0.034in"/>
    </style:style>
    <style:style style:name="T805" style:parent-style-name="Absatz-Standardschriftart" style:family="text">
      <style:text-properties fo:letter-spacing="0.0333in"/>
    </style:style>
    <style:style style:name="T806" style:parent-style-name="Absatz-Standardschriftart" style:family="text">
      <style:text-properties fo:letter-spacing="0.034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style:font-name="Times New Roman" fo:letter-spacing="0.024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36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3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36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36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33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0.032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3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2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3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33in"/>
    </style:style>
    <style:style style:name="T877" style:parent-style-name="Absatz-Standardschriftart" style:family="text">
      <style:text-properties fo:letter-spacing="0.033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2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3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6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1" style:parent-style-name="Textkörper" style:family="paragraph">
      <style:paragraph-properties fo:text-align="justify" fo:line-height="120%" fo:margin-right="0.0937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3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3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3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33in"/>
    </style:style>
    <style:style style:name="T901" style:parent-style-name="Absatz-Standardschriftart" style:family="text">
      <style:text-properties fo:letter-spacing="0.033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33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3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3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38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9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style:font-name="Times New Roman" fo:letter-spacing="0.042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347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0.032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2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2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2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9in"/>
    </style:style>
    <style:style style:name="T979" style:parent-style-name="Absatz-Standardschriftart" style:family="text">
      <style:text-properties fo:letter-spacing="0.0326in"/>
    </style:style>
    <style:style style:name="T980" style:parent-style-name="Absatz-Standardschriftart" style:family="text">
      <style:text-properties fo:letter-spacing="0.032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2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style:font-name="Times New Roman"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Textkörper" style:family="paragraph">
      <style:paragraph-properties fo:text-align="justify" fo:line-height="120%" fo:margin-right="0.0937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4in"/>
    </style:style>
    <style:style style:name="T1017" style:parent-style-name="Absatz-Standardschriftart" style:family="text">
      <style:text-properties fo:letter-spacing="0.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5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5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4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5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3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2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3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36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36in"/>
    </style:style>
    <style:style style:name="T1115" style:parent-style-name="Absatz-Standardschriftart" style:family="text">
      <style:text-properties fo:letter-spacing="0.023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0.020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style:font-name-complex="Arial" fo:font-style="italic" style:font-style-asian="italic" fo:letter-spacing="-0.0006in"/>
    </style:style>
    <style:style style:name="T1145" style:parent-style-name="Absatz-Standardschriftart" style:family="text">
      <style:text-properties style:font-name-complex="Arial" fo:font-style="italic" style:font-style-asian="italic" fo:letter-spacing="-0.0027in"/>
    </style:style>
    <style:style style:name="T1146" style:parent-style-name="Absatz-Standardschriftart" style:family="text">
      <style:text-properties style:font-name-complex="Arial" fo:font-style="italic" style:font-style-asian="italic"/>
    </style:style>
    <style:style style:name="T1147" style:parent-style-name="Absatz-Standardschriftart" style:family="text">
      <style:text-properties style:font-name-complex="Arial" fo:font-style="italic" style:font-style-asian="italic" fo:letter-spacing="-0.0027in"/>
    </style:style>
    <style:style style:name="T1148" style:parent-style-name="Absatz-Standardschriftart" style:family="text">
      <style:text-properties style:font-name-complex="Arial" fo:font-style="italic" style:font-style-asian="italic" fo:letter-spacing="-0.0006in"/>
    </style:style>
    <style:style style:name="P11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50" style:parent-style-name="Textkörper" style:family="paragraph">
      <style:paragraph-properties fo:text-align="justify" fo:line-height="120%" fo:margin-right="0.0937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4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0.0326in"/>
    </style:style>
    <style:style style:name="T1185" style:parent-style-name="Absatz-Standardschriftart" style:family="text">
      <style:text-properties fo:letter-spacing="0.033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0.032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2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3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0.032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3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222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0.023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7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375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2" style:parent-style-name="Textkörper" style:family="paragraph">
      <style:paragraph-properties fo:text-align="justify" fo:line-height="120%" fo:margin-right="0.0944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27in"/>
    </style:style>
    <style:style style:name="T1282" style:parent-style-name="Absatz-Standardschriftart" style:family="text">
      <style:text-properties fo:letter-spacing="0.034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0.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4in"/>
    </style:style>
    <style:style style:name="T1293" style:parent-style-name="Absatz-Standardschriftart" style:family="text">
      <style:text-properties fo:letter-spacing="0.034in"/>
    </style:style>
    <style:style style:name="T1294" style:parent-style-name="Absatz-Standardschriftart" style:family="text">
      <style:text-properties fo:letter-spacing="0.034in"/>
    </style:style>
    <style:style style:name="T1295" style:parent-style-name="Absatz-Standardschriftart" style:family="text">
      <style:text-properties fo:letter-spacing="0.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305in"/>
    </style:style>
    <style:style style:name="T1298" style:parent-style-name="Absatz-Standardschriftart" style:family="text">
      <style:text-properties fo:letter-spacing="0.0187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9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9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94in"/>
    </style:style>
    <style:style style:name="T1326" style:parent-style-name="Absatz-Standardschriftart" style:family="text">
      <style:text-properties style:font-name="Times New Roman" fo:letter-spacing="0.0243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44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P1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58" style:parent-style-name="Textkörper" style:family="paragraph">
      <style:paragraph-properties fo:text-align="justify" fo:line-height="120%" fo:margin-right="0.0937in"/>
    </style:style>
    <style:style style:name="T1359" style:parent-style-name="Absatz-Standardschriftart" style:family="text">
      <style:text-properties fo:letter-spacing="0.032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2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2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19in"/>
    </style:style>
    <style:style style:name="T1366" style:parent-style-name="Absatz-Standardschriftart" style:family="text">
      <style:text-properties fo:letter-spacing="0.032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26in"/>
    </style:style>
    <style:style style:name="T1369" style:parent-style-name="Absatz-Standardschriftart" style:family="text">
      <style:text-properties fo:letter-spacing="0.0319in"/>
    </style:style>
    <style:style style:name="T1370" style:parent-style-name="Absatz-Standardschriftart" style:family="text">
      <style:text-properties fo:letter-spacing="0.0326in"/>
    </style:style>
    <style:style style:name="T1371" style:parent-style-name="Absatz-Standardschriftart" style:family="text">
      <style:text-properties fo:letter-spacing="0.031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1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26in"/>
    </style:style>
    <style:style style:name="T1376" style:parent-style-name="Absatz-Standardschriftart" style:family="text">
      <style:text-properties fo:letter-spacing="0.0326in"/>
    </style:style>
    <style:style style:name="T1377" style:parent-style-name="Absatz-Standardschriftart" style:family="text">
      <style:text-properties style:font-name="Times New Roman" fo:letter-spacing="0.0437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3" style:parent-style-name="Textkörper" style:family="paragraph">
      <style:paragraph-properties fo:text-align="justify" fo:line-height="120%" fo:margin-right="0.0937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4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416" style:parent-style-name="Textkörper" style:family="paragraph">
      <style:paragraph-properties fo:text-align="justify" fo:line-height="120%" fo:margin-right="0.0937in"/>
    </style:style>
    <style:style style:name="T1417" style:parent-style-name="Absatz-Standardschriftart" style:family="text">
      <style:text-properties fo:color="#212121"/>
    </style:style>
    <style:style style:name="T1418" style:parent-style-name="Absatz-Standardschriftart" style:family="text">
      <style:text-properties fo:color="#212121" fo:letter-spacing="0.0381in"/>
    </style:style>
    <style:style style:name="T1419" style:parent-style-name="Absatz-Standardschriftart" style:family="text">
      <style:text-properties fo:color="#212121" fo:letter-spacing="-0.0006in"/>
    </style:style>
    <style:style style:name="T1420" style:parent-style-name="Absatz-Standardschriftart" style:family="text">
      <style:text-properties fo:color="#212121" fo:letter-spacing="0.0006in"/>
    </style:style>
    <style:style style:name="T1421" style:parent-style-name="Absatz-Standardschriftart" style:family="text">
      <style:text-properties fo:color="#212121" fo:letter-spacing="-0.0006in"/>
    </style:style>
    <style:style style:name="T1422" style:parent-style-name="Absatz-Standardschriftart" style:family="text">
      <style:text-properties fo:color="#212121"/>
    </style:style>
    <style:style style:name="T1423" style:parent-style-name="Absatz-Standardschriftart" style:family="text">
      <style:text-properties fo:color="#212121" fo:letter-spacing="-0.0006in"/>
    </style:style>
    <style:style style:name="T1424" style:parent-style-name="Absatz-Standardschriftart" style:family="text">
      <style:text-properties fo:color="#212121" fo:letter-spacing="0.0006in"/>
    </style:style>
    <style:style style:name="T1425" style:parent-style-name="Absatz-Standardschriftart" style:family="text">
      <style:text-properties fo:color="#212121"/>
    </style:style>
    <style:style style:name="T1426" style:parent-style-name="Absatz-Standardschriftart" style:family="text">
      <style:text-properties fo:color="#212121" fo:letter-spacing="0.0006in"/>
    </style:style>
    <style:style style:name="T1427" style:parent-style-name="Absatz-Standardschriftart" style:family="text">
      <style:text-properties fo:color="#212121" fo:letter-spacing="-0.0006in"/>
    </style:style>
    <style:style style:name="T1428" style:parent-style-name="Absatz-Standardschriftart" style:family="text">
      <style:text-properties fo:color="#212121"/>
    </style:style>
    <style:style style:name="T1429" style:parent-style-name="Absatz-Standardschriftart" style:family="text">
      <style:text-properties fo:color="#212121" fo:letter-spacing="-0.0006in"/>
    </style:style>
    <style:style style:name="T1430" style:parent-style-name="Absatz-Standardschriftart" style:family="text">
      <style:text-properties fo:color="#212121"/>
    </style:style>
    <style:style style:name="T1431" style:parent-style-name="Absatz-Standardschriftart" style:family="text">
      <style:text-properties fo:color="#212121" fo:letter-spacing="-0.0006in"/>
    </style:style>
    <style:style style:name="T1432" style:parent-style-name="Absatz-Standardschriftart" style:family="text">
      <style:text-properties fo:color="#212121" fo:letter-spacing="0.0006in"/>
    </style:style>
    <style:style style:name="T1433" style:parent-style-name="Absatz-Standardschriftart" style:family="text">
      <style:text-properties fo:color="#212121" fo:letter-spacing="-0.0006in"/>
    </style:style>
    <style:style style:name="T1434" style:parent-style-name="Absatz-Standardschriftart" style:family="text">
      <style:text-properties fo:color="#212121" fo:letter-spacing="0.0006in"/>
    </style:style>
    <style:style style:name="T1435" style:parent-style-name="Absatz-Standardschriftart" style:family="text">
      <style:text-properties fo:color="#212121" fo:letter-spacing="-0.0006in"/>
    </style:style>
    <style:style style:name="T1436" style:parent-style-name="Absatz-Standardschriftart" style:family="text">
      <style:text-properties fo:color="#212121" fo:letter-spacing="0.0381in"/>
    </style:style>
    <style:style style:name="T1437" style:parent-style-name="Absatz-Standardschriftart" style:family="text">
      <style:text-properties fo:color="#212121"/>
    </style:style>
    <style:style style:name="T1438" style:parent-style-name="Absatz-Standardschriftart" style:family="text">
      <style:text-properties fo:color="#212121" fo:letter-spacing="0.0006in"/>
    </style:style>
    <style:style style:name="T1439" style:parent-style-name="Absatz-Standardschriftart" style:family="text">
      <style:text-properties fo:color="#212121" fo:letter-spacing="-0.0006in"/>
    </style:style>
    <style:style style:name="T1440" style:parent-style-name="Absatz-Standardschriftart" style:family="text">
      <style:text-properties fo:color="#212121"/>
    </style:style>
    <style:style style:name="T1441" style:parent-style-name="Absatz-Standardschriftart" style:family="text">
      <style:text-properties fo:color="#212121" fo:letter-spacing="-0.0006in"/>
    </style:style>
    <style:style style:name="T1442" style:parent-style-name="Absatz-Standardschriftart" style:family="text">
      <style:text-properties fo:color="#212121" fo:letter-spacing="0.0006in"/>
    </style:style>
    <style:style style:name="T1443" style:parent-style-name="Absatz-Standardschriftart" style:family="text">
      <style:text-properties fo:color="#212121" fo:letter-spacing="-0.0006in"/>
    </style:style>
    <style:style style:name="T1444" style:parent-style-name="Absatz-Standardschriftart" style:family="text">
      <style:text-properties fo:color="#212121" fo:letter-spacing="0.0006in"/>
    </style:style>
    <style:style style:name="T1445" style:parent-style-name="Absatz-Standardschriftart" style:family="text">
      <style:text-properties fo:color="#212121" fo:letter-spacing="-0.0006in"/>
    </style:style>
    <style:style style:name="T1446" style:parent-style-name="Absatz-Standardschriftart" style:family="text">
      <style:text-properties fo:color="#212121"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33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41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13in"/>
    </style:style>
    <style:style style:name="T1489" style:parent-style-name="Absatz-Standardschriftart" style:family="text">
      <style:text-properties fo:color="#212121"/>
    </style:style>
    <style:style style:name="T1490" style:parent-style-name="Absatz-Standardschriftart" style:family="text">
      <style:text-properties fo:color="#212121" fo:letter-spacing="0.0013in"/>
    </style:style>
    <style:style style:name="T1491" style:parent-style-name="Absatz-Standardschriftart" style:family="text">
      <style:text-properties fo:color="#212121"/>
    </style:style>
    <style:style style:name="T1492" style:parent-style-name="Absatz-Standardschriftart" style:family="text">
      <style:text-properties fo:color="#212121" fo:letter-spacing="0.002in"/>
    </style:style>
    <style:style style:name="T1493" style:parent-style-name="Absatz-Standardschriftart" style:family="text">
      <style:text-properties fo:color="#212121"/>
    </style:style>
    <style:style style:name="T1494" style:parent-style-name="Absatz-Standardschriftart" style:family="text">
      <style:text-properties fo:color="#212121" fo:letter-spacing="0.0013in"/>
    </style:style>
    <style:style style:name="T1495" style:parent-style-name="Absatz-Standardschriftart" style:family="text">
      <style:text-properties fo:color="#212121" fo:letter-spacing="-0.0006in"/>
    </style:style>
    <style:style style:name="T1496" style:parent-style-name="Absatz-Standardschriftart" style:family="text">
      <style:text-properties fo:color="#212121" fo:letter-spacing="0.0013in"/>
    </style:style>
    <style:style style:name="T1497" style:parent-style-name="Absatz-Standardschriftart" style:family="text">
      <style:text-properties fo:color="#212121" fo:letter-spacing="-0.0006in"/>
    </style:style>
    <style:style style:name="T1498" style:parent-style-name="Absatz-Standardschriftart" style:family="text">
      <style:text-properties fo:color="#212121" fo:letter-spacing="0.0013in"/>
    </style:style>
    <style:style style:name="T1499" style:parent-style-name="Absatz-Standardschriftart" style:family="text">
      <style:text-properties fo:color="#212121" fo:letter-spacing="-0.0006in"/>
    </style:style>
    <style:style style:name="T1500" style:parent-style-name="Absatz-Standardschriftart" style:family="text">
      <style:text-properties fo:color="#212121" fo:letter-spacing="0.002in"/>
    </style:style>
    <style:style style:name="T1501" style:parent-style-name="Absatz-Standardschriftart" style:family="text">
      <style:text-properties fo:color="#212121" fo:letter-spacing="-0.0006in"/>
    </style:style>
    <style:style style:name="T1502" style:parent-style-name="Absatz-Standardschriftart" style:family="text">
      <style:text-properties fo:color="#212121" fo:letter-spacing="0.0013in"/>
    </style:style>
    <style:style style:name="T1503" style:parent-style-name="Absatz-Standardschriftart" style:family="text">
      <style:text-properties fo:color="#212121" fo:letter-spacing="-0.0006in"/>
    </style:style>
    <style:style style:name="T1504" style:parent-style-name="Absatz-Standardschriftart" style:family="text">
      <style:text-properties fo:color="#212121" fo:letter-spacing="0.0013in"/>
    </style:style>
    <style:style style:name="T1505" style:parent-style-name="Absatz-Standardschriftart" style:family="text">
      <style:text-properties fo:color="#212121" fo:letter-spacing="-0.0006in"/>
    </style:style>
    <style:style style:name="T1506" style:parent-style-name="Absatz-Standardschriftart" style:family="text">
      <style:text-properties fo:color="#212121" fo:letter-spacing="0.0013in"/>
    </style:style>
    <style:style style:name="T1507" style:parent-style-name="Absatz-Standardschriftart" style:family="text">
      <style:text-properties fo:color="#212121" fo:letter-spacing="-0.0006in"/>
    </style:style>
    <style:style style:name="T1508" style:parent-style-name="Absatz-Standardschriftart" style:family="text">
      <style:text-properties fo:color="#212121" fo:letter-spacing="0.002in"/>
    </style:style>
    <style:style style:name="T1509" style:parent-style-name="Absatz-Standardschriftart" style:family="text">
      <style:text-properties fo:color="#212121" fo:letter-spacing="-0.0006in"/>
    </style:style>
    <style:style style:name="T1510" style:parent-style-name="Absatz-Standardschriftart" style:family="text">
      <style:text-properties fo:color="#212121" fo:letter-spacing="0.0013in"/>
    </style:style>
    <style:style style:name="T1511" style:parent-style-name="Absatz-Standardschriftart" style:family="text">
      <style:text-properties fo:color="#212121"/>
    </style:style>
    <style:style style:name="T1512" style:parent-style-name="Absatz-Standardschriftart" style:family="text">
      <style:text-properties fo:color="#212121" fo:letter-spacing="0.0006in"/>
    </style:style>
    <style:style style:name="T1513" style:parent-style-name="Absatz-Standardschriftart" style:family="text">
      <style:text-properties fo:color="#212121" fo:letter-spacing="-0.0006in"/>
    </style:style>
    <style:style style:name="T1514" style:parent-style-name="Absatz-Standardschriftart" style:family="text">
      <style:text-properties style:font-name="Times New Roman" fo:color="#212121" fo:letter-spacing="0.0402in"/>
    </style:style>
    <style:style style:name="T1515" style:parent-style-name="Absatz-Standardschriftart" style:family="text">
      <style:text-properties fo:color="#212121" fo:letter-spacing="-0.0006in"/>
    </style:style>
    <style:style style:name="P151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517" style:parent-style-name="Textkörper" style:family="paragraph">
      <style:paragraph-properties fo:text-align="justify" fo:line-height="120%" fo:margin-right="0.09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15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593" style:parent-style-name="Textkörper" style:family="paragraph">
      <style:paragraph-properties fo:text-align="justify" fo:line-height="120%" fo:margin-right="0.0937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33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46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41in"/>
    </style:style>
    <style:style style:name="P1678" style:parent-style-name="Textkörper" style:family="paragraph">
      <style:paragraph-properties fo:text-align="justify" fo:margin-top="0.0006in" fo:line-height="120%" fo:margin-right="0.093in" fo:text-indent="0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2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2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3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2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2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0.032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2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33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3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2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3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2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2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3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5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5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55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5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5in"/>
    </style:style>
    <style:style style:name="T1746" style:parent-style-name="Absatz-Standardschriftart" style:family="text">
      <style:text-properties fo:letter-spacing="0.028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91in"/>
    </style:style>
    <style:style style:name="T1751" style:parent-style-name="Absatz-Standardschriftart" style:family="text">
      <style:text-properties fo:letter-spacing="0.028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1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0.0284in"/>
    </style:style>
    <style:style style:name="T1756" style:parent-style-name="Absatz-Standardschriftart" style:family="text">
      <style:text-properties fo:letter-spacing="0.0291in"/>
    </style:style>
    <style:style style:name="T1757" style:parent-style-name="Absatz-Standardschriftart" style:family="text">
      <style:text-properties fo:letter-spacing="0.0284in"/>
    </style:style>
    <style:style style:name="T1758" style:parent-style-name="Absatz-Standardschriftart" style:family="text">
      <style:text-properties fo:letter-spacing="0.029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0.0284in"/>
    </style:style>
    <style:style style:name="T1762" style:parent-style-name="Absatz-Standardschriftart" style:family="text">
      <style:text-properties fo:letter-spacing="0.029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8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9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84in"/>
    </style:style>
    <style:style style:name="T1769" style:parent-style-name="Absatz-Standardschriftart" style:family="text">
      <style:text-properties fo:letter-spacing="0.028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91in"/>
    </style:style>
    <style:style style:name="T1772" style:parent-style-name="Absatz-Standardschriftart" style:family="text">
      <style:text-properties style:font-name="Times New Roman"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1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1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0.0305in"/>
    </style:style>
    <style:style style:name="T1781" style:parent-style-name="Absatz-Standardschriftart" style:family="text">
      <style:text-properties fo:letter-spacing="0.031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38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2" style:parent-style-name="Textkörper" style:family="paragraph">
      <style:paragraph-properties fo:text-align="justify" fo:margin-right="0.0937in" fo:text-indent="0.9847in"/>
    </style:style>
    <style:style style:name="T1793" style:parent-style-name="Absatz-Standardschriftart" style:family="text">
      <style:text-properties fo:letter-spacing="0.0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in"/>
    </style:style>
    <style:style style:name="T1796" style:parent-style-name="Absatz-Standardschriftart" style:family="text">
      <style:text-properties fo:letter-spacing="0.025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5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0.025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208in"/>
    </style:style>
    <style:style style:name="T1818" style:parent-style-name="Absatz-Standardschriftart" style:family="text">
      <style:text-properties fo:letter-spacing="0.033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3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3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33in"/>
    </style:style>
    <style:style style:name="T1827" style:parent-style-name="Absatz-Standardschriftart" style:family="text">
      <style:text-properties fo:letter-spacing="0.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33in"/>
    </style:style>
    <style:style style:name="T1830" style:parent-style-name="Absatz-Standardschriftart" style:family="text">
      <style:text-properties fo:letter-spacing="0.033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33in"/>
    </style:style>
    <style:style style:name="T1835" style:parent-style-name="Absatz-Standardschriftart" style:family="text">
      <style:text-properties fo:letter-spacing="0.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3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33in"/>
    </style:style>
    <style:style style:name="T1840" style:parent-style-name="Absatz-Standardschriftart" style:family="text">
      <style:text-properties fo:letter-spacing="0.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3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277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8" style:parent-style-name="Überschrift1" style:family="paragraph">
      <style:paragraph-properties fo:text-align="center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2" style:parent-style-name="Textkörper" style:family="paragraph">
      <style:paragraph-properties fo:text-align="justify" fo:line-height="120%" fo:margin-right="0.0937in"/>
    </style:style>
    <style:style style:name="T18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7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2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2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2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22in"/>
    </style:style>
    <style:style style:name="T1894" style:parent-style-name="Absatz-Standardschriftart" style:family="text">
      <style:text-properties fo:letter-spacing="0.022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-0.0006in"/>
    </style:style>
    <style:style style:name="P1918" style:parent-style-name="Textkörper" style:family="paragraph">
      <style:paragraph-properties fo:margin-top="0.0006in" fo:line-height="257%" fo:margin-left="0.9069in" fo:margin-right="0.5034in" fo:text-indent="-0.4923in">
        <style:tab-stops/>
      </style:paragraph-properties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style:text-scale="99%"/>
    </style:style>
    <style:style style:name="T1922" style:parent-style-name="Absatz-Standardschriftart" style:family="text">
      <style:text-properties style:text-scale="99%"/>
    </style:style>
    <style:style style:name="T1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1929" style:family="table-column">
      <style:table-column-properties style:column-width="1.6944in" style:use-optimal-column-width="false"/>
    </style:style>
    <style:style style:name="TableColumn1930" style:family="table-column">
      <style:table-column-properties style:column-width="1.1826in" style:use-optimal-column-width="false"/>
    </style:style>
    <style:style style:name="TableColumn1931" style:family="table-column">
      <style:table-column-properties style:column-width="1.0069in" style:use-optimal-column-width="false"/>
    </style:style>
    <style:style style:name="TableColumn1932" style:family="table-column">
      <style:table-column-properties style:column-width="1.1944in" style:use-optimal-column-width="false"/>
    </style:style>
    <style:style style:name="Table1928" style:family="table">
      <style:table-properties style:width="5.0784in" fo:margin-left="1.018in" table:align="left"/>
    </style:style>
    <style:style style:name="TableRow1933" style:family="table-row">
      <style:table-row-properties style:row-height="0.3333in" style:use-optimal-row-height="false"/>
    </style:style>
    <style:style style:name="TableCell193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173in" fo:margin-left="0.2215in" fo:margin-right="0.2201in" fo:text-indent="0.1458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3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895in" fo:margin-left="0.2333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4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173in" fo:margin-left="0.0416in" fo:margin-right="0.0402in" fo:text-indent="0.1416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5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4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895in" fo:margin-left="0.2118in">
        <style:tab-stops/>
      </style:paragraph-properties>
    </style:style>
    <style:style style:name="T1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52" style:family="table-row">
      <style:table-row-properties style:row-height="0.2152in" style:use-optimal-row-height="false"/>
    </style:style>
    <style:style style:name="TableCell1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645in" fo:margin-left="0.078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645in" fo:margin-left="0.1187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-0.0013in" fo:font-size="9pt" style:font-size-asian="9pt"/>
    </style:style>
    <style:style style:name="T1964" style:parent-style-name="Absatz-Standardschriftart" style:family="text">
      <style:text-properties style:font-name="Arial" fo:font-size="9pt" style:font-size-asian="9pt"/>
    </style:style>
    <style:style style:name="T1965" style:parent-style-name="Absatz-Standardschriftart" style:family="text">
      <style:text-properties style:font-name="Arial" fo:letter-spacing="-0.0013in" fo:font-size="9pt" style:font-size-asian="9pt"/>
    </style:style>
    <style:style style:name="T1966" style:parent-style-name="Absatz-Standardschriftart" style:family="text">
      <style:text-properties style:font-name="Arial" fo:font-size="9pt" style:font-size-asian="9pt"/>
    </style:style>
    <style:style style:name="T1967" style:parent-style-name="Absatz-Standardschriftart" style:family="text">
      <style:text-properties style:font-name="Arial" fo:letter-spacing="-0.002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645in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ableCell1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645in" fo:margin-left="0.7562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Row1975" style:family="table-row">
      <style:table-row-properties style:row-height="0.2152in" style:use-optimal-row-height="false"/>
    </style:style>
    <style:style style:name="TableCell1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645in" fo:margin-left="0.0784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ableCell19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645in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Cell19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645in" fo:margin-left="0.5826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9pt" style:font-size-asian="9pt"/>
    </style:style>
    <style:style style:name="TableRow1990" style:family="table-row">
      <style:table-row-properties style:row-height="0.2152in" style:use-optimal-row-height="false"/>
    </style:style>
    <style:style style:name="TableCell19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645in" fo:margin-left="0.0854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9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645in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ableCell20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645in" fo:margin-left="0.652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ableRow2005" style:family="table-row">
      <style:table-row-properties style:row-height="0.2152in" style:use-optimal-row-height="false"/>
    </style:style>
    <style:style style:name="TableCell20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645in" fo:margin-left="0.0958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ableCell20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645in"/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ableCell20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645in" fo:margin-left="0.7562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ableRow2020" style:family="table-row">
      <style:table-row-properties style:row-height="0.2152in" style:use-optimal-row-height="false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645in" fo:margin-left="0.0923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ableCell20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645in"/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ableCell20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645in" fo:margin-left="0.652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ableRow2035" style:family="table-row">
      <style:table-row-properties style:row-height="0.2152in" style:use-optimal-row-height="false"/>
    </style:style>
    <style:style style:name="TableCell2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645in" fo:margin-left="0.0819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ableCell20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645in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ableCell20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645in" fo:margin-left="0.652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Row2050" style:family="table-row">
      <style:table-row-properties style:row-height="0.2152in" style:use-optimal-row-height="false"/>
    </style:style>
    <style:style style:name="TableCell20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645in" fo:margin-left="0.0784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2054" style:parent-style-name="Absatz-Standardschriftart" style:family="text">
      <style:text-properties style:font-name="Arial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ableCell2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645in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ableCell20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645in" fo:margin-left="0.7562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ableRow2065" style:family="table-row">
      <style:table-row-properties style:row-height="0.2152in" style:use-optimal-row-height="false"/>
    </style:style>
    <style:style style:name="TableCell20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645in" fo:margin-left="0.0854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ableCell20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645in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ableCell20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645in" fo:margin-left="0.652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ableRow2080" style:family="table-row">
      <style:table-row-properties style:row-height="0.2152in" style:use-optimal-row-height="false"/>
    </style:style>
    <style:style style:name="TableCell20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645in" fo:margin-left="0.0784in">
        <style:tab-stops/>
      </style:paragraph-properties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ableCell20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645in"/>
    </style:style>
    <style:style style:name="T2091" style:parent-style-name="Absatz-Standardschriftart" style:family="text">
      <style:text-properties style:font-name="Arial" fo:font-size="9pt" style:font-size-asian="9pt"/>
    </style:style>
    <style:style style:name="TableCell20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645in" fo:margin-left="0.652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ableRow2095" style:family="table-row">
      <style:table-row-properties style:row-height="0.2152in" style:use-optimal-row-height="false"/>
    </style:style>
    <style:style style:name="TableCell20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645in" fo:margin-left="0.0854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ableCell21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1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645in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ableCell21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645in" fo:margin-left="0.5826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ableRow2110" style:family="table-row">
      <style:table-row-properties style:row-height="0.2152in" style:use-optimal-row-height="false"/>
    </style:style>
    <style:style style:name="TableCell21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645in" fo:margin-left="0.0784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ableCell2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645in" fo:margin-left="0.1187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letter-spacing="-0.0013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13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2in" fo:font-size="9pt" style:font-size-asian="9pt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ableCell21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645in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ableCell21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645in" fo:margin-right="0.0402in"/>
    </style:style>
    <style:style style:name="T213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2133" style:family="table-row">
      <style:table-row-properties style:row-height="0.2152in" style:use-optimal-row-height="false"/>
    </style:style>
    <style:style style:name="TableCell21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645in" fo:margin-left="0.0854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ableCell21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1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645in"/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ableCell21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645in" fo:margin-right="0.0402in"/>
    </style:style>
    <style:style style:name="T214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2148" style:family="table-row">
      <style:table-row-properties style:row-height="0.2152in" style:use-optimal-row-height="false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45in" fo:margin-left="0.0854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ableCell21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1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645in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ableCell21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645in" fo:margin-left="0.7562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ableRow2163" style:family="table-row">
      <style:table-row-properties style:row-height="0.2152in" style:use-optimal-row-height="false"/>
    </style:style>
    <style:style style:name="TableCell21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645in" fo:margin-left="0.0854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2169" style:parent-style-name="Absatz-Standardschriftart" style:family="text">
      <style:text-properties style:font-name="Arial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ableCell21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645in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ableCell21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645in" fo:margin-left="0.7562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ableRow2178" style:family="table-row">
      <style:table-row-properties style:row-height="0.2152in" style:use-optimal-row-height="false"/>
    </style:style>
    <style:style style:name="TableCell2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645in" fo:margin-left="0.0784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ableCell21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645in" fo:margin-left="0.1187in">
        <style:tab-stops/>
      </style:paragraph-properties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2189" style:parent-style-name="Absatz-Standardschriftart" style:family="text">
      <style:text-properties style:font-name="Arial" fo:letter-spacing="-0.0013in" fo:font-size="9pt" style:font-size-asian="9pt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2191" style:parent-style-name="Absatz-Standardschriftart" style:family="text">
      <style:text-properties style:font-name="Arial" fo:letter-spacing="-0.0013in" fo:font-size="9pt" style:font-size-asian="9pt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2193" style:parent-style-name="Absatz-Standardschriftart" style:family="text">
      <style:text-properties style:font-name="Arial" fo:letter-spacing="-0.002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ableCell21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645in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ableCell21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645in" fo:margin-left="0.7562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Row2201" style:family="table-row">
      <style:table-row-properties style:row-height="0.2152in" style:use-optimal-row-height="false"/>
    </style:style>
    <style:style style:name="TableCell22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45in" fo:margin-left="0.0784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2207" style:parent-style-name="Absatz-Standardschriftart" style:family="text">
      <style:text-properties style:font-name="Arial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ableCell22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2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645in"/>
    </style:style>
    <style:style style:name="T2212" style:parent-style-name="Absatz-Standardschriftart" style:family="text">
      <style:text-properties style:font-name="Arial" fo:font-size="9pt" style:font-size-asian="9pt"/>
    </style:style>
    <style:style style:name="TableCell22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645in" fo:margin-left="0.652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ableRow2216" style:family="table-row">
      <style:table-row-properties style:row-height="0.2152in" style:use-optimal-row-height="false"/>
    </style:style>
    <style:style style:name="TableCell22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645in" fo:margin-left="0.0784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ableCell2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45in" fo:margin-left="0.1187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letter-spacing="-0.0013in" fo:font-size="9pt" style:font-size-asian="9pt"/>
    </style:style>
    <style:style style:name="T2228" style:parent-style-name="Absatz-Standardschriftart" style:family="text">
      <style:text-properties style:font-name="Arial" fo:font-size="9pt" style:font-size-asian="9pt"/>
    </style:style>
    <style:style style:name="T2229" style:parent-style-name="Absatz-Standardschriftart" style:family="text">
      <style:text-properties style:font-name="Arial" fo:letter-spacing="-0.0013in" fo:font-size="9pt" style:font-size-asian="9pt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2231" style:parent-style-name="Absatz-Standardschriftart" style:family="text">
      <style:text-properties style:font-name="Arial" fo:letter-spacing="-0.002in" fo:font-size="9pt" style:font-size-asian="9pt"/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ableCell2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645in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ableCell22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645in" fo:margin-left="0.7562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ableRow2239" style:family="table-row">
      <style:table-row-properties style:row-height="0.2152in" style:use-optimal-row-height="false"/>
    </style:style>
    <style:style style:name="TableCell2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645in" fo:margin-left="0.0854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2244" style:parent-style-name="Absatz-Standardschriftart" style:family="text">
      <style:text-properties style:font-name="Arial" fo:letter-spacing="-0.0006in" fo:font-size="9pt" style:font-size-asian="9pt"/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ableCell2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2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645in"/>
    </style:style>
    <style:style style:name="T2250" style:parent-style-name="Absatz-Standardschriftart" style:family="text">
      <style:text-properties style:font-name="Arial" fo:font-size="9pt" style:font-size-asian="9pt"/>
    </style:style>
    <style:style style:name="TableCell2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645in" fo:margin-left="0.5826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ableRow2254" style:family="table-row">
      <style:table-row-properties style:row-height="0.2152in" style:use-optimal-row-height="false"/>
    </style:style>
    <style:style style:name="TableCell22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645in" fo:margin-left="0.0923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2261" style:parent-style-name="Absatz-Standardschriftart" style:family="text">
      <style:text-properties style:font-name="Arial" fo:letter-spacing="-0.0006in" fo:font-size="9pt" style:font-size-asian="9pt"/>
    </style:style>
    <style:style style:name="TableCell22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2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645in"/>
    </style:style>
    <style:style style:name="T2265" style:parent-style-name="Absatz-Standardschriftart" style:family="text">
      <style:text-properties style:font-name="Arial" fo:font-size="9pt" style:font-size-asian="9pt"/>
    </style:style>
    <style:style style:name="TableCell2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645in" fo:margin-left="0.5826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P2269" style:parent-style-name="Standard" style:master-page-name="MP3" style:family="paragraph">
      <style:paragraph-properties fo:break-before="page"/>
    </style:style>
    <style:style style:name="P23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329" style:family="table-column">
      <style:table-column-properties style:column-width="1.6944in" style:use-optimal-column-width="false"/>
    </style:style>
    <style:style style:name="TableColumn2330" style:family="table-column">
      <style:table-column-properties style:column-width="1.1826in" style:use-optimal-column-width="false"/>
    </style:style>
    <style:style style:name="TableColumn2331" style:family="table-column">
      <style:table-column-properties style:column-width="1.0069in" style:use-optimal-column-width="false"/>
    </style:style>
    <style:style style:name="TableColumn2332" style:family="table-column">
      <style:table-column-properties style:column-width="1.1944in" style:use-optimal-column-width="false"/>
    </style:style>
    <style:style style:name="Table2328" style:family="table">
      <style:table-properties style:width="5.0784in" fo:margin-left="1.018in" table:align="left"/>
    </style:style>
    <style:style style:name="TableRow2333" style:family="table-row">
      <style:table-row-properties style:row-height="0.2118in" style:use-optimal-row-height="false"/>
    </style:style>
    <style:style style:name="TableCell233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645in" fo:margin-left="0.0784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T2337" style:parent-style-name="Absatz-Standardschriftart" style:family="text">
      <style:text-properties style:font-name="Arial" fo:font-size="9pt" style:font-size-asian="9pt"/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2340" style:parent-style-name="Absatz-Standardschriftart" style:family="text">
      <style:text-properties style:font-name="Arial" fo:letter-spacing="-0.0006in" fo:font-size="9pt" style:font-size-asian="9pt"/>
    </style:style>
    <style:style style:name="TableCell234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645in" fo:margin-left="0.1187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letter-spacing="-0.0013in" fo:font-size="9pt" style:font-size-asian="9pt"/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2346" style:parent-style-name="Absatz-Standardschriftart" style:family="text">
      <style:text-properties style:font-name="Arial" fo:letter-spacing="-0.0013in" fo:font-size="9pt" style:font-size-asian="9pt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-0.002in" fo:font-size="9pt" style:font-size-asian="9pt"/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ableCell235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645in"/>
    </style:style>
    <style:style style:name="T2352" style:parent-style-name="Absatz-Standardschriftart" style:family="text">
      <style:text-properties style:font-name="Arial" fo:font-size="9pt" style:font-size-asian="9pt"/>
    </style:style>
    <style:style style:name="TableCell235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645in" fo:margin-left="0.652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ableRow2356" style:family="table-row">
      <style:table-row-properties style:row-height="0.2152in" style:use-optimal-row-height="false"/>
    </style:style>
    <style:style style:name="TableCell23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645in" fo:margin-left="0.0888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ableCell23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645in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ableCell23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645in" fo:margin-left="0.652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ableRow2371" style:family="table-row">
      <style:table-row-properties style:row-height="0.2152in" style:use-optimal-row-height="false"/>
    </style:style>
    <style:style style:name="TableCell23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645in" fo:margin-left="0.0819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ableCell23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3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645in"/>
    </style:style>
    <style:style style:name="T2382" style:parent-style-name="Absatz-Standardschriftart" style:family="text">
      <style:text-properties style:font-name="Arial" fo:font-size="9pt" style:font-size-asian="9pt"/>
    </style:style>
    <style:style style:name="TableCell2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645in" fo:margin-left="0.5826in">
        <style:tab-stops/>
      </style:paragraph-properties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ableRow2386" style:family="table-row">
      <style:table-row-properties style:row-height="0.2152in" style:use-optimal-row-height="false"/>
    </style:style>
    <style:style style:name="TableCell23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645in" fo:margin-left="0.0784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ableCell23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645in" fo:margin-left="0.1187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-0.0013in" fo:font-size="9pt" style:font-size-asian="9pt"/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-0.0013in" fo:font-size="9pt" style:font-size-asian="9pt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2401" style:parent-style-name="Absatz-Standardschriftart" style:family="text">
      <style:text-properties style:font-name="Arial" fo:letter-spacing="-0.002in" fo:font-size="9pt" style:font-size-asian="9pt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ableCell24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645in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ableCell24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645in" fo:margin-left="0.652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ableRow2409" style:family="table-row">
      <style:table-row-properties style:row-height="0.2152in" style:use-optimal-row-height="false"/>
    </style:style>
    <style:style style:name="TableCell24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645in" fo:margin-left="0.0784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ableCell24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645in" fo:margin-left="0.1187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-0.0013in" fo:font-size="9pt" style:font-size-asian="9pt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2422" style:parent-style-name="Absatz-Standardschriftart" style:family="text">
      <style:text-properties style:font-name="Arial" fo:letter-spacing="-0.0013in" fo:font-size="9pt" style:font-size-asian="9pt"/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2424" style:parent-style-name="Absatz-Standardschriftart" style:family="text">
      <style:text-properties style:font-name="Arial" fo:letter-spacing="-0.002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ableCell2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645in"/>
    </style:style>
    <style:style style:name="T2428" style:parent-style-name="Absatz-Standardschriftart" style:family="text">
      <style:text-properties style:font-name="Arial" fo:font-size="9pt" style:font-size-asian="9pt"/>
    </style:style>
    <style:style style:name="TableCell2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645in" fo:margin-left="0.7562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ableRow2432" style:family="table-row">
      <style:table-row-properties style:row-height="0.2152in" style:use-optimal-row-height="false"/>
    </style:style>
    <style:style style:name="TableCell2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645in" fo:margin-left="0.0819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ableCell2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4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645in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ableCell24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645in" fo:margin-left="0.652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ableRow2447" style:family="table-row">
      <style:table-row-properties style:row-height="0.2152in" style:use-optimal-row-height="false"/>
    </style:style>
    <style:style style:name="TableCell24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645in" fo:margin-left="0.075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  <style:style style:name="TableCell24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4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645in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ableCell24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645in" fo:margin-left="0.5131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ableRow2462" style:family="table-row">
      <style:table-row-properties style:row-height="0.2152in" style:use-optimal-row-height="false"/>
    </style:style>
    <style:style style:name="TableCell24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645in" fo:margin-left="0.0888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4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645in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ableCell24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margin-top="0.0645in" fo:margin-left="0.652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ableRow2477" style:family="table-row">
      <style:table-row-properties style:row-height="0.2152in" style:use-optimal-row-height="false"/>
    </style:style>
    <style:style style:name="TableCell24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645in" fo:margin-left="0.0854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ableCell24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4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645in"/>
    </style:style>
    <style:style style:name="T2488" style:parent-style-name="Absatz-Standardschriftart" style:family="text">
      <style:text-properties style:font-name="Arial" fo:font-size="9pt" style:font-size-asian="9pt"/>
    </style:style>
    <style:style style:name="TableCell24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645in" fo:margin-left="0.652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ableRow2492" style:family="table-row">
      <style:table-row-properties style:row-height="0.2152in" style:use-optimal-row-height="false"/>
    </style:style>
    <style:style style:name="TableCell24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645in" fo:margin-left="0.0819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ableCell2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645in"/>
    </style:style>
    <style:style style:name="T2503" style:parent-style-name="Absatz-Standardschriftart" style:family="text">
      <style:text-properties style:font-name="Arial" fo:font-size="9pt" style:font-size-asian="9pt"/>
    </style:style>
    <style:style style:name="TableCell25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645in" fo:margin-left="0.5826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ableRow2507" style:family="table-row">
      <style:table-row-properties style:row-height="0.2152in" style:use-optimal-row-height="false"/>
    </style:style>
    <style:style style:name="TableCell25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645in" fo:margin-left="0.0819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ableCell25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645in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Cell25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645in" fo:margin-left="0.5826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ableRow2522" style:family="table-row">
      <style:table-row-properties style:row-height="0.2152in" style:use-optimal-row-height="false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645in" fo:margin-left="0.0854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ableCell25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645in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ableCell2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645in" fo:margin-left="0.652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ableRow2537" style:family="table-row">
      <style:table-row-properties style:row-height="0.2152in" style:use-optimal-row-height="false"/>
    </style:style>
    <style:style style:name="TableCell2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645in" fo:margin-left="0.0819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ableCell25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645in"/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645in" fo:margin-left="0.652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ableRow2552" style:family="table-row">
      <style:table-row-properties style:row-height="0.2152in" style:use-optimal-row-height="false"/>
    </style:style>
    <style:style style:name="TableCell25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645in" fo:margin-left="0.0819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ableCell25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645in" fo:margin-left="0.1187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-0.0013in" fo:font-size="9pt" style:font-size-asian="9pt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2565" style:parent-style-name="Absatz-Standardschriftart" style:family="text">
      <style:text-properties style:font-name="Arial" fo:letter-spacing="-0.0013in" fo:font-size="9pt" style:font-size-asian="9pt"/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2567" style:parent-style-name="Absatz-Standardschriftart" style:family="text">
      <style:text-properties style:font-name="Arial" fo:letter-spacing="-0.002in" fo:font-size="9pt" style:font-size-asian="9pt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ableCell2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645in"/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ableCell25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645in" fo:margin-left="0.5826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ableRow2575" style:family="table-row">
      <style:table-row-properties style:row-height="0.2152in" style:use-optimal-row-height="false"/>
    </style:style>
    <style:style style:name="TableCell25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645in" fo:margin-left="0.0854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Arial" fo:font-size="9pt" style:font-size-asian="9pt"/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ableCell25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645in"/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ableCell25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645in" fo:margin-left="0.5826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ableRow2590" style:family="table-row">
      <style:table-row-properties style:row-height="0.2152in" style:use-optimal-row-height="false"/>
    </style:style>
    <style:style style:name="TableCell25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645in" fo:margin-left="0.0888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ableCell25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645in"/>
    </style:style>
    <style:style style:name="T2601" style:parent-style-name="Absatz-Standardschriftart" style:family="text">
      <style:text-properties style:font-name="Arial" fo:font-size="9pt" style:font-size-asian="9pt"/>
    </style:style>
    <style:style style:name="TableCell26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645in" fo:margin-left="0.7562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ableRow2605" style:family="table-row">
      <style:table-row-properties style:row-height="0.2152in" style:use-optimal-row-height="false"/>
    </style:style>
    <style:style style:name="TableCell26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645in" fo:margin-left="0.0854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ableCell2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645in"/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ableCell26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645in" fo:margin-left="0.652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ableRow2620" style:family="table-row">
      <style:table-row-properties style:row-height="0.2152in" style:use-optimal-row-height="false"/>
    </style:style>
    <style:style style:name="TableCell26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645in" fo:margin-left="0.0854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2626" style:parent-style-name="Absatz-Standardschriftart" style:family="text">
      <style:text-properties style:font-name="Arial" fo:font-size="9pt" style:font-size-asian="9pt"/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ableCell2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645in"/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645in" fo:margin-right="0.0402in"/>
    </style:style>
    <style:style style:name="T263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2635" style:family="table-row">
      <style:table-row-properties style:row-height="0.2152in" style:use-optimal-row-height="false"/>
    </style:style>
    <style:style style:name="TableCell2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645in" fo:margin-left="0.0819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2640" style:parent-style-name="Absatz-Standardschriftart" style:family="text">
      <style:text-properties style:font-name="Arial" fo:letter-spacing="-0.0006in" fo:font-size="9pt" style:font-size-asian="9pt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ableCell26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645in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645in" fo:margin-left="0.652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ableRow2650" style:family="table-row">
      <style:table-row-properties style:row-height="0.2152in" style:use-optimal-row-height="false"/>
    </style:style>
    <style:style style:name="TableCell26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645in" fo:margin-left="0.0854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9pt" style:font-size-asian="9pt"/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ableCell2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645in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ableCell26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645in" fo:margin-left="0.5826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ableRow2665" style:family="table-row">
      <style:table-row-properties style:row-height="0.2152in" style:use-optimal-row-height="false"/>
    </style:style>
    <style:style style:name="TableCell26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645in" fo:margin-left="0.0923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ableCell26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645in"/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ableCell26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645in" fo:margin-left="0.652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ableRow2680" style:family="table-row">
      <style:table-row-properties style:row-height="0.2152in" style:use-optimal-row-height="false"/>
    </style:style>
    <style:style style:name="TableCell26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645in" fo:margin-left="0.0784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ableCell2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645in" fo:margin-left="0.1187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-0.0013in" fo:font-size="9pt" style:font-size-asian="9pt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Arial" fo:letter-spacing="-0.0013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2in" fo:font-size="9pt" style:font-size-asian="9pt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ableCell2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645in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645in" fo:margin-left="0.652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ableRow2703" style:family="table-row">
      <style:table-row-properties style:row-height="0.2152in" style:use-optimal-row-height="false"/>
    </style:style>
    <style:style style:name="TableCell2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645in" fo:margin-left="0.0819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ableCell27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645in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Cell2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645in" fo:margin-left="0.5826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ableRow2718" style:family="table-row">
      <style:table-row-properties style:row-height="0.2152in" style:use-optimal-row-height="false"/>
    </style:style>
    <style:style style:name="TableCell27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645in" fo:margin-left="0.0784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ableCell27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645in" fo:margin-left="0.1187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Arial" fo:letter-spacing="-0.0013in" fo:font-size="9pt" style:font-size-asian="9pt"/>
    </style:style>
    <style:style style:name="T2730" style:parent-style-name="Absatz-Standardschriftart" style:family="text">
      <style:text-properties style:font-name="Arial" fo:font-size="9pt" style:font-size-asian="9pt"/>
    </style:style>
    <style:style style:name="T2731" style:parent-style-name="Absatz-Standardschriftart" style:family="text">
      <style:text-properties style:font-name="Arial" fo:letter-spacing="-0.0013in" fo:font-size="9pt" style:font-size-asian="9pt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2733" style:parent-style-name="Absatz-Standardschriftart" style:family="text">
      <style:text-properties style:font-name="Arial" fo:letter-spacing="-0.002in" fo:font-size="9pt" style:font-size-asian="9pt"/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ableCell27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645in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Cell27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645in" fo:margin-left="0.7562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ableRow2741" style:family="table-row">
      <style:table-row-properties style:row-height="0.2152in" style:use-optimal-row-height="false"/>
    </style:style>
    <style:style style:name="TableCell27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645in" fo:margin-left="0.0854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ableCell27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645in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645in" fo:margin-left="0.5826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ableRow2756" style:family="table-row">
      <style:table-row-properties style:row-height="0.2152in" style:use-optimal-row-height="false"/>
    </style:style>
    <style:style style:name="TableCell27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645in" fo:margin-left="0.0854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9pt" style:font-size-asian="9pt"/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ableCell2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645in"/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ableCell27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645in" fo:margin-left="0.652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ableRow2771" style:family="table-row">
      <style:table-row-properties style:row-height="0.2152in" style:use-optimal-row-height="false"/>
    </style:style>
    <style:style style:name="TableCell27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645in" fo:margin-left="0.0854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2775" style:parent-style-name="Absatz-Standardschriftart" style:family="text">
      <style:text-properties style:font-name="Arial" fo:letter-spacing="-0.0006in" fo:font-size="9pt" style:font-size-asian="9pt"/>
    </style:style>
    <style:style style:name="T2776" style:parent-style-name="Absatz-Standardschriftart" style:family="text">
      <style:text-properties style:font-name="Arial" fo:font-size="9pt" style:font-size-asian="9pt"/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ableCell27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645in"/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645in" fo:margin-left="0.5131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ableRow2787" style:family="table-row">
      <style:table-row-properties style:row-height="0.2152in" style:use-optimal-row-height="false"/>
    </style:style>
    <style:style style:name="TableCell27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645in" fo:margin-left="0.0819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2793" style:parent-style-name="Absatz-Standardschriftart" style:family="text">
      <style:text-properties style:font-name="Arial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ableCell27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645in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ableCell27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645in" fo:margin-left="0.65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ableRow2802" style:family="table-row">
      <style:table-row-properties style:row-height="0.2152in" style:use-optimal-row-height="false"/>
    </style:style>
    <style:style style:name="TableCell28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645in" fo:margin-left="0.0888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2809" style:parent-style-name="Absatz-Standardschriftart" style:family="text">
      <style:text-properties style:font-name="Arial" fo:letter-spacing="-0.0006in" fo:font-size="9pt" style:font-size-asian="9pt"/>
    </style:style>
    <style:style style:name="TableCell28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645in"/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ableCell28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645in" fo:margin-left="0.652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ableRow2817" style:family="table-row">
      <style:table-row-properties style:row-height="0.2152in" style:use-optimal-row-height="false"/>
    </style:style>
    <style:style style:name="TableCell28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645in" fo:margin-left="0.0784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ableCell28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645in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645in" fo:margin-left="0.652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TableRow2832" style:family="table-row">
      <style:table-row-properties style:row-height="0.2152in" style:use-optimal-row-height="false"/>
    </style:style>
    <style:style style:name="TableCell28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645in" fo:margin-left="0.0784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2836" style:parent-style-name="Absatz-Standardschriftart" style:family="text">
      <style:text-properties style:font-name="Arial" fo:font-size="9pt" style:font-size-asian="9pt"/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ableCell28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645in" fo:margin-left="0.1187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2843" style:parent-style-name="Absatz-Standardschriftart" style:family="text">
      <style:text-properties style:font-name="Arial" fo:letter-spacing="-0.0013in" fo:font-size="9pt" style:font-size-asian="9pt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2845" style:parent-style-name="Absatz-Standardschriftart" style:family="text">
      <style:text-properties style:font-name="Arial" fo:letter-spacing="-0.0013in" fo:font-size="9pt" style:font-size-asian="9pt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2in" fo:font-size="9pt" style:font-size-asian="9pt"/>
    </style:style>
    <style:style style:name="T2848" style:parent-style-name="Absatz-Standardschriftart" style:family="text">
      <style:text-properties style:font-name="Arial" fo:font-size="9pt" style:font-size-asian="9pt"/>
    </style:style>
    <style:style style:name="TableCell28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645in"/>
    </style:style>
    <style:style style:name="T2851" style:parent-style-name="Absatz-Standardschriftart" style:family="text">
      <style:text-properties style:font-name="Arial" fo:font-size="9pt" style:font-size-asian="9pt"/>
    </style:style>
    <style:style style:name="TableCell28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645in" fo:margin-left="0.7562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ableRow2855" style:family="table-row">
      <style:table-row-properties style:row-height="0.2152in" style:use-optimal-row-height="false"/>
    </style:style>
    <style:style style:name="TableCell28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645in" fo:margin-left="0.0784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ableCell28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645in" fo:margin-left="0.1187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Arial" fo:letter-spacing="-0.0013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2868" style:parent-style-name="Absatz-Standardschriftart" style:family="text">
      <style:text-properties style:font-name="Arial" fo:letter-spacing="-0.0013in" fo:font-size="9pt" style:font-size-asian="9pt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-0.002in" fo:font-size="9pt" style:font-size-asian="9pt"/>
    </style:style>
    <style:style style:name="T2871" style:parent-style-name="Absatz-Standardschriftart" style:family="text">
      <style:text-properties style:font-name="Arial" fo:font-size="9pt" style:font-size-asian="9pt"/>
    </style:style>
    <style:style style:name="TableCell28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645in"/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ableCell28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645in" fo:margin-right="0.0402in"/>
    </style:style>
    <style:style style:name="T287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2878" style:family="table-row">
      <style:table-row-properties style:row-height="0.2152in" style:use-optimal-row-height="false"/>
    </style:style>
    <style:style style:name="TableCell28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645in" fo:margin-left="0.0854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Cell28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645in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ableCell28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645in" fo:margin-left="0.652in">
        <style:tab-stops/>
      </style:paragraph-properties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Row2893" style:family="table-row">
      <style:table-row-properties style:row-height="0.2152in" style:use-optimal-row-height="false"/>
    </style:style>
    <style:style style:name="TableCell2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645in" fo:margin-left="0.0854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ableCell29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645in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Cell29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645in" fo:margin-left="0.409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9pt" style:font-size-asian="9pt"/>
    </style:style>
    <style:style style:name="TableRow2908" style:family="table-row">
      <style:table-row-properties style:row-height="0.2152in" style:use-optimal-row-height="false"/>
    </style:style>
    <style:style style:name="TableCell29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645in" fo:margin-left="0.0819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ableCell29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645in" fo:margin-left="0.1187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T2919" style:parent-style-name="Absatz-Standardschriftart" style:family="text">
      <style:text-properties style:font-name="Arial" fo:letter-spacing="-0.0013in" fo:font-size="9pt" style:font-size-asian="9pt"/>
    </style:style>
    <style:style style:name="T2920" style:parent-style-name="Absatz-Standardschriftart" style:family="text">
      <style:text-properties style:font-name="Arial" fo:font-size="9pt" style:font-size-asian="9pt"/>
    </style:style>
    <style:style style:name="T2921" style:parent-style-name="Absatz-Standardschriftart" style:family="text">
      <style:text-properties style:font-name="Arial" fo:letter-spacing="-0.0013in" fo:font-size="9pt" style:font-size-asian="9pt"/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2923" style:parent-style-name="Absatz-Standardschriftart" style:family="text">
      <style:text-properties style:font-name="Arial" fo:letter-spacing="-0.002in" fo:font-size="9pt" style:font-size-asian="9pt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Cell2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645in"/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ableCell29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645in" fo:margin-left="0.5826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ableRow2931" style:family="table-row">
      <style:table-row-properties style:row-height="0.2152in" style:use-optimal-row-height="false"/>
    </style:style>
    <style:style style:name="TableCell2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645in" fo:margin-left="0.0854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2935" style:parent-style-name="Absatz-Standardschriftart" style:family="text">
      <style:text-properties style:font-name="Arial" fo:font-size="9pt" style:font-size-asian="9pt"/>
    </style:style>
    <style:style style:name="T2936" style:parent-style-name="Absatz-Standardschriftart" style:family="text">
      <style:text-properties style:font-name="Arial" fo:letter-spacing="-0.0006in" fo:font-size="9pt" style:font-size-asian="9pt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ableCell29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645in"/>
    </style:style>
    <style:style style:name="T2942" style:parent-style-name="Absatz-Standardschriftart" style:family="text">
      <style:text-properties style:font-name="Arial" fo:font-size="9pt" style:font-size-asian="9pt"/>
    </style:style>
    <style:style style:name="TableCell29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645in" fo:margin-left="0.7562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9pt" style:font-size-asian="9pt"/>
    </style:style>
    <style:style style:name="TableRow2946" style:family="table-row">
      <style:table-row-properties style:row-height="0.2152in" style:use-optimal-row-height="false"/>
    </style:style>
    <style:style style:name="TableCell29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645in" fo:margin-left="0.0854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ableCell29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645in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ableCell29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645in" fo:margin-left="0.652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style style:name="TableRow2961" style:family="table-row">
      <style:table-row-properties style:row-height="0.2152in" style:use-optimal-row-height="false"/>
    </style:style>
    <style:style style:name="TableCell29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645in" fo:margin-left="0.0854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letter-spacing="-0.0006in" fo:font-size="9pt" style:font-size-asian="9pt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ableCell2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645in"/>
    </style:style>
    <style:style style:name="T2972" style:parent-style-name="Absatz-Standardschriftart" style:family="text">
      <style:text-properties style:font-name="Arial" fo:font-size="9pt" style:font-size-asian="9pt"/>
    </style:style>
    <style:style style:name="TableCell29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645in" fo:margin-left="0.652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ableRow2976" style:family="table-row">
      <style:table-row-properties style:row-height="0.2152in" style:use-optimal-row-height="false"/>
    </style:style>
    <style:style style:name="TableCell29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645in" fo:margin-left="0.0888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9pt" style:font-size-asian="9pt"/>
    </style:style>
    <style:style style:name="T2980" style:parent-style-name="Absatz-Standardschriftart" style:family="text">
      <style:text-properties style:font-name="Arial" fo:font-size="9pt" style:font-size-asian="9pt"/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-0.0006in" fo:font-size="9pt" style:font-size-asian="9pt"/>
    </style:style>
    <style:style style:name="TableCell2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645in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ableCell29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645in" fo:margin-left="0.7562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ableRow2991" style:family="table-row">
      <style:table-row-properties style:row-height="0.2152in" style:use-optimal-row-height="false"/>
    </style:style>
    <style:style style:name="TableCell2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645in" fo:margin-left="0.0784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ableCell29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0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645in"/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ableCell3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645in" fo:margin-left="0.7562in">
        <style:tab-stops/>
      </style:paragraph-properties>
    </style:style>
    <style:style style:name="T3005" style:parent-style-name="Absatz-Standardschriftart" style:family="text">
      <style:text-properties style:font-name="Arial" fo:letter-spacing="-0.0006in" fo:font-size="9pt" style:font-size-asian="9pt"/>
    </style:style>
    <style:style style:name="TableRow3006" style:family="table-row">
      <style:table-row-properties style:row-height="0.2152in" style:use-optimal-row-height="false"/>
    </style:style>
    <style:style style:name="TableCell3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645in" fo:margin-left="0.0784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9pt" style:font-size-asian="9pt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ableCell30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645in" fo:margin-left="0.1187in">
        <style:tab-stops/>
      </style:paragraph-properties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-0.0013in" fo:font-size="9pt" style:font-size-asian="9pt"/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3019" style:parent-style-name="Absatz-Standardschriftart" style:family="text">
      <style:text-properties style:font-name="Arial" fo:letter-spacing="-0.0013in" fo:font-size="9pt" style:font-size-asian="9pt"/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-0.002in" fo:font-size="9pt" style:font-size-asian="9pt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645in"/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ableCell30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645in" fo:margin-left="0.652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9pt" style:font-size-asian="9pt"/>
    </style:style>
    <style:style style:name="TableRow3029" style:family="table-row">
      <style:table-row-properties style:row-height="0.2152in" style:use-optimal-row-height="false"/>
    </style:style>
    <style:style style:name="TableCell30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645in" fo:margin-left="0.0819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3034" style:parent-style-name="Absatz-Standardschriftart" style:family="text">
      <style:text-properties style:font-name="Arial" fo:letter-spacing="-0.0006in" fo:font-size="9pt" style:font-size-asian="9pt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ableCell30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0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645in"/>
    </style:style>
    <style:style style:name="T3040" style:parent-style-name="Absatz-Standardschriftart" style:family="text">
      <style:text-properties style:font-name="Arial" fo:font-size="9pt" style:font-size-asian="9pt"/>
    </style:style>
    <style:style style:name="TableCell30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645in" fo:margin-left="0.5826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P304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104" style:family="table-column">
      <style:table-column-properties style:column-width="1.6944in" style:use-optimal-column-width="false"/>
    </style:style>
    <style:style style:name="TableColumn3105" style:family="table-column">
      <style:table-column-properties style:column-width="1.1826in" style:use-optimal-column-width="false"/>
    </style:style>
    <style:style style:name="TableColumn3106" style:family="table-column">
      <style:table-column-properties style:column-width="1.0069in" style:use-optimal-column-width="false"/>
    </style:style>
    <style:style style:name="TableColumn3107" style:family="table-column">
      <style:table-column-properties style:column-width="1.1944in" style:use-optimal-column-width="false"/>
    </style:style>
    <style:style style:name="Table3103" style:family="table">
      <style:table-properties style:width="5.0784in" fo:margin-left="1.018in" table:align="left"/>
    </style:style>
    <style:style style:name="TableRow3108" style:family="table-row">
      <style:table-row-properties style:row-height="0.2118in" style:use-optimal-row-height="false"/>
    </style:style>
    <style:style style:name="TableCell310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645in" fo:margin-left="0.0784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ableCell311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645in" fo:margin-left="0.1187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letter-spacing="-0.0013in" fo:font-size="9pt" style:font-size-asian="9pt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3121" style:parent-style-name="Absatz-Standardschriftart" style:family="text">
      <style:text-properties style:font-name="Arial" fo:letter-spacing="-0.0013in" fo:font-size="9pt" style:font-size-asian="9pt"/>
    </style:style>
    <style:style style:name="T3122" style:parent-style-name="Absatz-Standardschriftart" style:family="text">
      <style:text-properties style:font-name="Arial" fo:font-size="9pt" style:font-size-asian="9pt"/>
    </style:style>
    <style:style style:name="T3123" style:parent-style-name="Absatz-Standardschriftart" style:family="text">
      <style:text-properties style:font-name="Arial" fo:letter-spacing="-0.002in" fo:font-size="9pt" style:font-size-asian="9pt"/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ableCell312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645in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ableCell312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645in" fo:margin-left="0.652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ableRow3131" style:family="table-row">
      <style:table-row-properties style:row-height="0.2152in" style:use-optimal-row-height="false"/>
    </style:style>
    <style:style style:name="TableCell31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645in" fo:margin-left="0.0784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3135" style:parent-style-name="Absatz-Standardschriftart" style:family="text">
      <style:text-properties style:font-name="Arial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ableCell31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1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645in"/>
    </style:style>
    <style:style style:name="T3142" style:parent-style-name="Absatz-Standardschriftart" style:family="text">
      <style:text-properties style:font-name="Arial" fo:font-size="9pt" style:font-size-asian="9pt"/>
    </style:style>
    <style:style style:name="TableCell31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645in" fo:margin-left="0.652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ableRow3146" style:family="table-row">
      <style:table-row-properties style:row-height="0.2152in" style:use-optimal-row-height="false"/>
    </style:style>
    <style:style style:name="TableCell31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645in" fo:margin-left="0.0784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9pt" style:font-size-asian="9pt"/>
    </style:style>
    <style:style style:name="T3150" style:parent-style-name="Absatz-Standardschriftart" style:family="text">
      <style:text-properties style:font-name="Arial" fo:font-size="9pt" style:font-size-asian="9pt"/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3153" style:parent-style-name="Absatz-Standardschriftart" style:family="text">
      <style:text-properties style:font-name="Arial" fo:letter-spacing="-0.0006in" fo:font-size="9pt" style:font-size-asian="9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1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645in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ableCell31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645in" fo:margin-left="0.7562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ableRow3161" style:family="table-row">
      <style:table-row-properties style:row-height="0.2291in" style:use-optimal-row-height="false"/>
    </style:style>
    <style:style style:name="TableCell316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75in" fo:margin-left="0.0888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ableCell316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75in" fo:margin-left="0.0944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letter-spacing="-0.002in" fo:font-size="9pt" style:font-size-asian="9pt"/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-0.0013in" fo:font-size="9pt" style:font-size-asian="9pt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3176" style:parent-style-name="Absatz-Standardschriftart" style:family="text">
      <style:text-properties style:font-name="Arial" fo:letter-spacing="-0.0013in" fo:font-size="9pt" style:font-size-asian="9pt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ableCell317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75in"/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ableCell31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75in" fo:margin-left="0.5826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ableRow3184" style:family="table-row">
      <style:table-row-properties style:row-height="0.2743in" style:use-optimal-row-height="false"/>
    </style:style>
    <style:style style:name="TableCell318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186" style:family="table-cell">
      <style:table-cell-properties fo:border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583in" fo:margin-left="0.2881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89" style:family="table-cell">
      <style:table-cell-properties fo:border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583in" fo:margin-left="0.409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194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3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1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3203" style:family="table-column">
      <style:table-column-properties style:column-width="1.334in" style:use-optimal-column-width="false"/>
    </style:style>
    <style:style style:name="TableColumn3204" style:family="table-column">
      <style:table-column-properties style:column-width="1.0673in" style:use-optimal-column-width="false"/>
    </style:style>
    <style:style style:name="TableColumn3205" style:family="table-column">
      <style:table-column-properties style:column-width="0.8305in" style:use-optimal-column-width="false"/>
    </style:style>
    <style:style style:name="TableColumn3206" style:family="table-column">
      <style:table-column-properties style:column-width="0.9409in" style:use-optimal-column-width="false"/>
    </style:style>
    <style:style style:name="Table3202" style:family="table">
      <style:table-properties style:width="4.1729in" fo:margin-left="1.4708in" table:align="left"/>
    </style:style>
    <style:style style:name="TableRow3207" style:family="table-row">
      <style:table-row-properties style:row-height="0.3368in" style:use-optimal-row-height="false"/>
    </style:style>
    <style:style style:name="TableCell3208" style:family="table-cell">
      <style:table-cell-properties fo:border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173in" fo:margin-left="0.0416in" fo:margin-right="0.0402in" fo:text-indent="0.1458in">
        <style:tab-stops/>
      </style:paragraph-properties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13" style:family="table-cell">
      <style:table-cell-properties fo:border="0.013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895in" fo:margin-left="0.1756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6" style:family="table-cell">
      <style:table-cell-properties fo:border="0.0138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895in" fo:margin-left="0.1472in">
        <style:tab-stops/>
      </style:paragraph-properties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19" style:family="table-cell">
      <style:table-cell-properties fo:border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895in" fo:margin-left="0.0847in">
        <style:tab-stops/>
      </style:paragraph-properties>
    </style:style>
    <style:style style:name="T3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224" style:family="table-row">
      <style:table-row-properties style:row-height="0.2187in" style:use-optimal-row-height="false"/>
    </style:style>
    <style:style style:name="TableCell322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645in" fo:margin-left="0.2423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ableCell323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645in" fo:margin-left="0.0611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9pt" style:font-size-asian="9pt"/>
    </style:style>
    <style:style style:name="T3233" style:parent-style-name="Absatz-Standardschriftart" style:family="text">
      <style:text-properties style:font-name="Arial" fo:letter-spacing="-0.0013in" fo:font-size="9pt" style:font-size-asian="9pt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13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2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ableCell323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645in" fo:margin-left="0.0812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ableCell324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645in" fo:margin-left="0.3986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Row3245" style:family="table-row">
      <style:table-row-properties style:row-height="0.2152in" style:use-optimal-row-height="false"/>
    </style:style>
    <style:style style:name="TableCell32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645in" fo:margin-left="0.1729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ableCell3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645in" fo:margin-left="0.3291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ableRow3256" style:family="table-row">
      <style:table-row-properties style:row-height="0.2152in" style:use-optimal-row-height="false"/>
    </style:style>
    <style:style style:name="TableCell3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645in" fo:margin-left="0.2423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ableCell32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645in" fo:margin-left="0.0611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-0.0013in" fo:font-size="9pt" style:font-size-asian="9pt"/>
    </style:style>
    <style:style style:name="T3266" style:parent-style-name="Absatz-Standardschriftart" style:family="text">
      <style:text-properties style:font-name="Arial" fo:font-size="9pt" style:font-size-asian="9pt"/>
    </style:style>
    <style:style style:name="T3267" style:parent-style-name="Absatz-Standardschriftart" style:family="text">
      <style:text-properties style:font-name="Arial" fo:letter-spacing="-0.0013in" fo:font-size="9pt" style:font-size-asian="9pt"/>
    </style:style>
    <style:style style:name="T3268" style:parent-style-name="Absatz-Standardschriftart" style:family="text">
      <style:text-properties style:font-name="Arial" fo:font-size="9pt" style:font-size-asian="9pt"/>
    </style:style>
    <style:style style:name="T3269" style:parent-style-name="Absatz-Standardschriftart" style:family="text">
      <style:text-properties style:font-name="Arial" fo:letter-spacing="-0.002in" fo:font-size="9pt" style:font-size-asian="9pt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ableCell32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645in" fo:margin-left="0.0881in">
        <style:tab-stops/>
      </style:paragraph-properties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ableCell3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645in" fo:margin-left="0.3291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ableRow3277" style:family="table-row">
      <style:table-row-properties style:row-height="0.2152in" style:use-optimal-row-height="false"/>
    </style:style>
    <style:style style:name="TableCell32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645in" fo:margin-left="0.1729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ableCell32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645in" fo:margin-left="0.1548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ableRow3288" style:family="table-row">
      <style:table-row-properties style:row-height="0.2291in" style:use-optimal-row-height="false"/>
    </style:style>
    <style:style style:name="TableCell328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75in" fo:margin-left="0.2423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font-size="9pt" style:font-size-asian="9pt"/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ableCell329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75in" fo:margin-left="0.0611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letter-spacing="-0.0013in" fo:font-size="9pt" style:font-size-asian="9pt"/>
    </style:style>
    <style:style style:name="T3298" style:parent-style-name="Absatz-Standardschriftart" style:family="text">
      <style:text-properties style:font-name="Arial" fo:font-size="9pt" style:font-size-asian="9pt"/>
    </style:style>
    <style:style style:name="T3299" style:parent-style-name="Absatz-Standardschriftart" style:family="text">
      <style:text-properties style:font-name="Arial" fo:letter-spacing="-0.0013in" fo:font-size="9pt" style:font-size-asian="9pt"/>
    </style:style>
    <style:style style:name="T3300" style:parent-style-name="Absatz-Standardschriftart" style:family="text">
      <style:text-properties style:font-name="Arial" fo:font-size="9pt" style:font-size-asian="9pt"/>
    </style:style>
    <style:style style:name="T3301" style:parent-style-name="Absatz-Standardschriftart" style:family="text">
      <style:text-properties style:font-name="Arial" fo:letter-spacing="-0.002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ableCell33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75in" fo:margin-left="0.0812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ableCell330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75in" fo:margin-left="0.3986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ableRow3309" style:family="table-row">
      <style:table-row-properties style:row-height="0.2743in" style:use-optimal-row-height="false"/>
    </style:style>
    <style:style style:name="TableCell33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311" style:family="table-cell">
      <style:table-cell-properties fo:border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583in" fo:margin-left="0.2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14" style:family="table-cell">
      <style:table-cell-properties fo:border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583in" fo:margin-left="0.1548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319" style:parent-style-name="Textkörper" style:family="paragraph">
      <style:paragraph-properties fo:margin-top="0.0513in" fo:line-height="120%" fo:margin-left="0.4145in" fo:text-indent="0.4916in">
        <style:tab-stops/>
      </style:paragraph-properties>
    </style:style>
    <style:style style:name="T3320" style:parent-style-name="Absatz-Standardschriftart" style:family="text">
      <style:text-properties fo:font-weight="bold" style:font-weight-asian="bold"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5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5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fo:letter-spacing="0.030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P3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52" style:parent-style-name="Textkörper" style:family="paragraph">
      <style:paragraph-properties fo:margin-left="0.4145in" fo:text-indent="0in">
        <style:tab-stops/>
      </style:paragraph-properties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198*" fo:start-indent="0in" fo:end-indent="0.2784in"/>
          <style:column style:rel-width="5612*" fo:start-indent="0.2791in" fo:end-indent="0in"/>
        </style:columns>
      </style:section-properties>
    </style:style>
    <style:style style:name="P3363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3364" style:parent-style-name="Standard" style:family="paragraph">
      <style:paragraph-properties fo:line-height="0.0861in" fo:margin-left="0.4444in">
        <style:tab-stops/>
      </style:paragraph-properties>
    </style:style>
    <style:style style:name="T3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83" style:parent-style-name="Absatz-Standardschriftart" style:family="text">
      <style:text-properties style:font-name="Arial" style:text-scale="105%" fo:font-size="6pt" style:font-size-asian="6pt"/>
    </style:style>
    <style:style style:name="T338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6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3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388" style:parent-style-name="Standard" style:family="paragraph">
      <style:paragraph-properties fo:line-height="0.0861in" fo:margin-left="0.4444in" fo:margin-right="0.022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3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4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0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411" style:parent-style-name="Absatz-Standardschriftart" style:family="text">
      <style:text-properties style:font-name="Arial" style:text-scale="105%" fo:font-size="6pt" style:font-size-asian="6pt"/>
    </style:style>
    <style:style style:name="T341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4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16" style:parent-style-name="Standard" style:family="paragraph">
      <style:paragraph-properties fo:line-height="0.0861in" fo:margin-left="0.4444in">
        <style:tab-stops/>
      </style:paragraph-properties>
    </style:style>
    <style:style style:name="T34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26" style:parent-style-name="Standard" style:family="paragraph">
      <style:paragraph-properties fo:break-before="column"/>
    </style:style>
    <style:style style:name="P3427" style:parent-style-name="Standard" style:family="paragraph">
      <style:paragraph-properties fo:margin-top="0.0722in" fo:line-height="0.1055in" fo:margin-left="0.4444in" fo:margin-right="0.6902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7.5pt" style:font-size-asian="7.5pt"/>
    </style:style>
    <style:style style:name="T3429" style:parent-style-name="Absatz-Standardschriftart" style:family="text">
      <style:text-properties style:font-name="Arial" fo:letter-spacing="0.0027in" fo:font-size="7.5pt" style:font-size-asian="7.5pt"/>
    </style:style>
    <style:style style:name="T3430" style:parent-style-name="Absatz-Standardschriftart" style:family="text">
      <style:text-properties style:font-name="Arial" fo:letter-spacing="-0.0006in" fo:font-size="7.5pt" style:font-size-asian="7.5pt"/>
    </style:style>
    <style:style style:name="T3431" style:parent-style-name="Absatz-Standardschriftart" style:family="text">
      <style:text-properties style:font-name="Arial" fo:letter-spacing="0.0034in" fo:font-size="7.5pt" style:font-size-asian="7.5pt"/>
    </style:style>
    <style:style style:name="T3432" style:parent-style-name="Absatz-Standardschriftart" style:family="text">
      <style:text-properties style:font-name="Arial" fo:letter-spacing="-0.0006in" fo:font-size="7.5pt" style:font-size-asian="7.5pt"/>
    </style:style>
    <style:style style:name="T3433" style:parent-style-name="Absatz-Standardschriftart" style:family="text">
      <style:text-properties style:font-name="Arial" fo:letter-spacing="0.0034in" fo:font-size="7.5pt" style:font-size-asian="7.5pt"/>
    </style:style>
    <style:style style:name="T3434" style:parent-style-name="Absatz-Standardschriftart" style:family="text">
      <style:text-properties style:font-name="Arial" fo:letter-spacing="-0.0006in" fo:font-size="7.5pt" style:font-size-asian="7.5pt"/>
    </style:style>
    <style:style style:name="T3435" style:parent-style-name="Absatz-Standardschriftart" style:family="text">
      <style:text-properties style:font-name="Arial" fo:letter-spacing="0.0034in" fo:font-size="7.5pt" style:font-size-asian="7.5pt"/>
    </style:style>
    <style:style style:name="T3436" style:parent-style-name="Absatz-Standardschriftart" style:family="text">
      <style:text-properties style:font-name="Arial" fo:letter-spacing="-0.0006in" fo:font-size="7.5pt" style:font-size-asian="7.5pt"/>
    </style:style>
    <style:style style:name="T3437" style:parent-style-name="Absatz-Standardschriftart" style:family="text">
      <style:text-properties style:font-name="Arial" fo:letter-spacing="0.0034in" fo:font-size="7.5pt" style:font-size-asian="7.5pt"/>
    </style:style>
    <style:style style:name="T3438" style:parent-style-name="Absatz-Standardschriftart" style:family="text">
      <style:text-properties style:font-name="Arial" fo:font-size="7.5pt" style:font-size-asian="7.5pt"/>
    </style:style>
    <style:style style:name="T3439" style:parent-style-name="Absatz-Standardschriftart" style:family="text">
      <style:text-properties style:font-name="Arial" fo:letter-spacing="0.0034in" fo:font-size="7.5pt" style:font-size-asian="7.5pt"/>
    </style:style>
    <style:style style:name="T3440" style:parent-style-name="Absatz-Standardschriftart" style:family="text">
      <style:text-properties style:font-name="Arial" fo:letter-spacing="-0.0006in" fo:font-size="7.5pt" style:font-size-asian="7.5pt"/>
    </style:style>
    <style:style style:name="T34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42" style:parent-style-name="Absatz-Standardschriftart" style:family="text">
      <style:text-properties style:font-name="Arial" fo:letter-spacing="-0.0006in" fo:font-size="7.5pt" style:font-size-asian="7.5pt"/>
    </style:style>
    <style:style style:name="P3443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7.5pt" style:font-size-asian="7.5pt"/>
    </style:style>
    <style:style style:name="T3445" style:parent-style-name="Absatz-Standardschriftart" style:family="text">
      <style:text-properties style:font-name="Arial" fo:letter-spacing="0.0027in" fo:font-size="7.5pt" style:font-size-asian="7.5pt"/>
    </style:style>
    <style:style style:name="T3446" style:parent-style-name="Absatz-Standardschriftart" style:family="text">
      <style:text-properties style:font-name="Arial" fo:letter-spacing="-0.0006in" fo:font-size="7.5pt" style:font-size-asian="7.5pt"/>
    </style:style>
    <style:style style:name="T3447" style:parent-style-name="Absatz-Standardschriftart" style:family="text">
      <style:text-properties style:font-name="Arial" fo:letter-spacing="0.0027in" fo:font-size="7.5pt" style:font-size-asian="7.5pt"/>
    </style:style>
    <style:style style:name="T3448" style:parent-style-name="Absatz-Standardschriftart" style:family="text">
      <style:text-properties style:font-name="Arial" fo:letter-spacing="-0.0006in" fo:font-size="7.5pt" style:font-size-asian="7.5pt"/>
    </style:style>
    <style:style style:name="T3449" style:parent-style-name="Absatz-Standardschriftart" style:family="text">
      <style:text-properties style:font-name="Arial" fo:letter-spacing="0.0034in" fo:font-size="7.5pt" style:font-size-asian="7.5pt"/>
    </style:style>
    <style:style style:name="T3450" style:parent-style-name="Absatz-Standardschriftart" style:family="text">
      <style:text-properties style:font-name="Arial" fo:letter-spacing="-0.0006in" fo:font-size="7.5pt" style:font-size-asian="7.5pt"/>
    </style:style>
    <style:style style:name="T3451" style:parent-style-name="Absatz-Standardschriftart" style:family="text">
      <style:text-properties style:font-name="Arial" fo:letter-spacing="0.0027in" fo:font-size="7.5pt" style:font-size-asian="7.5pt"/>
    </style:style>
    <style:style style:name="T3452" style:parent-style-name="Absatz-Standardschriftart" style:family="text">
      <style:text-properties style:font-name="Arial" fo:letter-spacing="-0.0006in" fo:font-size="7.5pt" style:font-size-asian="7.5pt"/>
    </style:style>
    <style:style style:name="T3453" style:parent-style-name="Absatz-Standardschriftart" style:family="text">
      <style:text-properties style:font-name="Arial" fo:letter-spacing="0.0027in" fo:font-size="7.5pt" style:font-size-asian="7.5pt"/>
    </style:style>
    <style:style style:name="T3454" style:parent-style-name="Absatz-Standardschriftart" style:family="text">
      <style:text-properties style:font-name="Arial" fo:letter-spacing="-0.0006in" fo:font-size="7.5pt" style:font-size-asian="7.5pt"/>
    </style:style>
    <style:style style:name="T3455" style:parent-style-name="Absatz-Standardschriftart" style:family="text">
      <style:text-properties style:font-name="Arial" fo:letter-spacing="0.0034in" fo:font-size="7.5pt" style:font-size-asian="7.5pt"/>
    </style:style>
    <style:style style:name="T3456" style:parent-style-name="Absatz-Standardschriftart" style:family="text">
      <style:text-properties style:font-name="Arial" fo:letter-spacing="-0.0006in" fo:font-size="7.5pt" style:font-size-asian="7.5pt"/>
    </style:style>
    <style:style style:name="T345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58" style:parent-style-name="Absatz-Standardschriftart" style:family="text">
      <style:text-properties style:font-name="Arial" fo:letter-spacing="-0.0006in" fo:font-size="7.5pt" style:font-size-asian="7.5pt"/>
    </style:style>
    <style:style style:name="T3459" style:parent-style-name="Absatz-Standardschriftart" style:family="text">
      <style:text-properties style:font-name="Arial" fo:letter-spacing="0.0069in" fo:font-size="7.5pt" style:font-size-asian="7.5pt"/>
    </style:style>
    <style:style style:name="T3460" style:parent-style-name="Absatz-Standardschriftart" style:family="text">
      <style:text-properties style:font-name="Arial" fo:letter-spacing="-0.0006in" fo:font-size="7.5pt" style:font-size-asian="7.5pt"/>
    </style:style>
    <style:style style:name="P3461" style:parent-style-name="Standard" style:family="paragraph">
      <style:paragraph-properties fo:line-height="0.1062in" fo:margin-left="0.4444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7.5pt" style:font-size-asian="7.5pt"/>
    </style:style>
    <style:style style:name="T3463" style:parent-style-name="Absatz-Standardschriftart" style:family="text">
      <style:text-properties style:font-name="Arial" fo:letter-spacing="0.0034in" fo:font-size="7.5pt" style:font-size-asian="7.5pt"/>
    </style:style>
    <style:style style:name="T3464" style:parent-style-name="Absatz-Standardschriftart" style:family="text">
      <style:text-properties style:font-name="Arial" fo:letter-spacing="-0.0006in" fo:font-size="7.5pt" style:font-size-asian="7.5pt"/>
    </style:style>
    <style:style style:name="T3465" style:parent-style-name="Absatz-Standardschriftart" style:family="text">
      <style:text-properties style:font-name="Arial" fo:letter-spacing="0.0034in" fo:font-size="7.5pt" style:font-size-asian="7.5pt"/>
    </style:style>
    <style:style style:name="T3466" style:parent-style-name="Absatz-Standardschriftart" style:family="text">
      <style:text-properties style:font-name="Arial" fo:letter-spacing="-0.0006in" fo:font-size="7.5pt" style:font-size-asian="7.5pt"/>
    </style:style>
    <style:style style:name="T3467" style:parent-style-name="Absatz-Standardschriftart" style:family="text">
      <style:text-properties style:font-name="Arial" fo:letter-spacing="0.0034in" fo:font-size="7.5pt" style:font-size-asian="7.5pt"/>
    </style:style>
    <style:style style:name="T3468" style:parent-style-name="Absatz-Standardschriftart" style:family="text">
      <style:text-properties style:font-name="Arial" fo:letter-spacing="-0.0006in" fo:font-size="7.5pt" style:font-size-asian="7.5pt"/>
    </style:style>
    <style:style style:name="T3469" style:parent-style-name="Absatz-Standardschriftart" style:family="text">
      <style:text-properties style:font-name="Arial" fo:letter-spacing="0.0034in" fo:font-size="7.5pt" style:font-size-asian="7.5pt"/>
    </style:style>
    <style:style style:name="T3470" style:parent-style-name="Absatz-Standardschriftart" style:family="text">
      <style:text-properties style:font-name="Arial" fo:letter-spacing="-0.0006in" fo:font-size="7.5pt" style:font-size-asian="7.5pt"/>
    </style:style>
    <style:style style:name="T3471" style:parent-style-name="Absatz-Standardschriftart" style:family="text">
      <style:text-properties style:font-name="Arial" fo:letter-spacing="0.0034in" fo:font-size="7.5pt" style:font-size-asian="7.5pt"/>
    </style:style>
    <style:style style:name="T347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52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6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7157Z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1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</text:span><text:span text:style-name="T112"><text:s/></text:span><text:span text:style-name="T113">DE</text:span><text:span text:style-name="T114"><text:s/></text:span><text:span text:style-name="T115">CRÉDITOS.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</text:span><text:span text:style-name="T125"><text:s/></text:span><text:span text:style-name="T126">ÁREA</text:span><text:span text:style-name="T127"><text:s/></text:span>INSULAR</text:h>
      <text:p text:style-name="P128"/>
      <text:p text:style-name="P129"/>
      <text:p text:style-name="P130"/>
      <text:p text:style-name="P131"><text:span text:style-name="T132">Servicio</text:span><text:span text:style-name="T133"><text:s/></text:span><text:span text:style-name="T134">de</text:span><text:span text:style-name="T135"><text:s/></text:span><text:span text:style-name="T136">Gestión</text:span><text:span text:style-name="T137"><text:s/></text:span><text:span text:style-name="T138">Presupuestaria</text:span></text:p>
      <text:p text:style-name="P139"><text:span text:style-name="T140">Expte:</text:span><text:span text:style-name="T141"><text:s/></text:span><text:span text:style-name="T142">MC</text:span><text:span text:style-name="T143"><text:s/></text:span><text:span text:style-name="T144">21/2022</text:span><text:span text:style-name="T145"><text:s/></text:span><text:span text:style-name="T146">MASP/TMU</text:span></text:p>
      <text:p text:style-name="P147"/>
      <text:p text:style-name="P148">Visto<text:span text:style-name="T149"><text:s/></text:span><text:span text:style-name="T150">el</text:span><text:span text:style-name="T151"><text:s/></text:span><text:span text:style-name="T152">Decreto</text:span><text:span text:style-name="T153"><text:s/></text:span><text:span text:style-name="T154">Número</text:span><text:span text:style-name="T155"><text:s/></text:span><text:span text:style-name="T156">CAB/2022/1260</text:span><text:span text:style-name="T157"><text:s/></text:span><text:span text:style-name="T158">del</text:span><text:span text:style-name="T159"><text:s/></text:span><text:span text:style-name="T160">Presidente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rporación,</text:span><text:span text:style-name="T167"><text:s/></text:span><text:span text:style-name="T168">D.</text:span><text:span text:style-name="T169"><text:s/></text:span>Antonio<text:span text:style-name="T170"><text:s/></text:span><text:span text:style-name="T171">Sergio</text:span><text:span text:style-name="T172"><text:s/></text:span><text:span text:style-name="T173">Lloret</text:span><text:span text:style-name="T174"><text:s/></text:span><text:span text:style-name="T175">López,</text:span><text:span text:style-name="T176"><text:s/></text:span><text:span text:style-name="T177">de</text:span><text:span text:style-name="T178"><text:s/></text:span>fecha<text:s/><text:span text:style-name="T179">14</text:span><text:span text:style-name="T180"><text:s/></text:span><text:span text:style-name="T181">de</text:span><text:span text:style-name="T182"><text:s/></text:span>marzo<text:span text:style-name="T183"><text:s/></text:span><text:span text:style-name="T184">de</text:span><text:span text:style-name="T185"><text:s/></text:span><text:span text:style-name="T186">2022,</text:span><text:span text:style-name="T187"><text:s/></text:span><text:span text:style-name="T188">mediante</text:span><text:span text:style-name="T189"><text:s/></text:span><text:span text:style-name="T190">el</text:span><text:span text:style-name="T191"><text:s/></text:span>cual<text:span text:style-name="T192"><text:s/></text:span>se<text:span text:style-name="T193"><text:s/></text:span><text:span text:style-name="T194">aprueba</text:span><text:span text:style-name="T195"><text:s/></text:span>la<text:span text:style-name="T196"><text:s/></text:span><text:span text:style-name="T197">Liquidación</text:span><text:span text:style-name="T198"><text:s/></text:span><text:span text:style-name="T199">del</text:span><text:span text:style-name="T200"><text:s/></text:span><text:span text:style-name="T201">Presupuesto General del Cabildo<text:s/></text:span><text:span text:style-name="T202">de Fuerteventura del ejercicio</text:span><text:s/><text:span text:style-name="T203">2021.</text:span></text:p>
      <text:p text:style-name="P204"/>
      <text:p text:style-name="P205">Vista<text:span text:style-name="T206"><text:s/></text:span><text:span text:style-name="T207">la</text:span><text:span text:style-name="T208"><text:s/></text:span><text:span text:style-name="T209">Providencia</text:span><text:span text:style-name="T210"><text:s/></text:span><text:span text:style-name="T211">de</text:span><text:span text:style-name="T212"><text:s/></text:span>la<text:span text:style-name="T213"><text:s/></text:span><text:span text:style-name="T214">Consejera</text:span><text:span text:style-name="T215"><text:s/></text:span><text:span text:style-name="T216">Insular</text:span><text:span text:style-name="T217"><text:s/></text:span><text:span text:style-name="T218">de</text:span><text:span text:style-name="T219"><text:s/></text:span>Área<text:span text:style-name="T220"><text:s/></text:span>de<text:span text:style-name="T221"><text:s/></text:span><text:span text:style-name="T222">Presidencia,</text:span><text:span text:style-name="T223"><text:s/></text:span><text:span text:style-name="T224">Economía,</text:span><text:span text:style-name="T225"><text:s/></text:span><text:span text:style-name="T226">Hacienda,</text:span><text:span text:style-name="T227"><text:s/></text:span>Promoción<text:span text:style-name="T228"><text:s/></text:span>Económica<text:span text:style-name="T229"><text:s/></text:span>y<text:span text:style-name="T230"><text:s/></text:span><text:span text:style-name="T231">Sostenibilidad</text:span><text:span text:style-name="T232"><text:s/></text:span><text:span text:style-name="T233">Medioambiental,</text:span><text:span text:style-name="T234"><text:s/></text:span><text:span text:style-name="T235">Dña.</text:span><text:span text:style-name="T236"><text:s/></text:span><text:span text:style-name="T237">Dolores</text:span><text:span text:style-name="T238"><text:s/></text:span>Alicia<text:span text:style-name="T239"><text:s/></text:span>García<text:span text:style-name="T240"><text:s/></text:span>Martínez,<text:span text:style-name="T241"><text:s/></text:span><text:span text:style-name="T242">de</text:span><text:span text:style-name="T243"><text:s/></text:span>fecha<text:span text:style-name="T244"><text:s/></text:span><text:span text:style-name="T245">14</text:span><text:span text:style-name="T246"><text:s/></text:span><text:span text:style-name="T247">de</text:span><text:span text:style-name="T248"><text:s/></text:span>marzo<text:span text:style-name="T249"><text:s/></text:span>de<text:span text:style-name="T250"><text:s/></text:span><text:span text:style-name="T251">2022,</text:span><text:span text:style-name="T252"><text:s/></text:span><text:span text:style-name="T253">en</text:span><text:span text:style-name="T254"><text:s/></text:span><text:span text:style-name="T255">la</text:span><text:span text:style-name="T256"><text:s/></text:span><text:span text:style-name="T257">que</text:span><text:span text:style-name="T258"><text:s/></text:span>se<text:span text:style-name="T259"><text:s/></text:span><text:span text:style-name="T260">informa</text:span><text:span text:style-name="T261"><text:s/></text:span>a<text:span text:style-name="T262"><text:s/></text:span><text:span text:style-name="T263">los</text:span><text:span text:style-name="T264"><text:s/></text:span><text:span text:style-name="T265">Servicios</text:span><text:span text:style-name="T266"><text:s/></text:span><text:span text:style-name="T267">del</text:span><text:span text:style-name="T268"><text:s/></text:span><text:span text:style-name="T269">interés</text:span><text:span text:style-name="T270"><text:s/></text:span><text:span text:style-name="T271">de</text:span><text:span text:style-name="T272"><text:s/></text:span><text:span text:style-name="T273">incorporar</text:span><text:span text:style-name="T274"><text:s/></text:span><text:span text:style-name="T275">al</text:span><text:span text:style-name="T276"><text:s/></text:span><text:span text:style-name="T277">Presupuesto</text:span><text:s/>todos<text:s/><text:span text:style-name="T278">aquellos</text:span><text:span text:style-name="T279"><text:s/></text:span>remanentes<text:s/><text:span text:style-name="T280">de</text:span><text:s/><text:span text:style-name="T281">créditos</text:span><text:s/><text:span text:style-name="T282">procedentes</text:span><text:span text:style-name="T283"><text:s/></text:span><text:span text:style-name="T284">del</text:span><text:s/><text:span text:style-name="T285">ejercicio</text:span><text:s/><text:span text:style-name="T286">anterior,</text:span><text:s/><text:span text:style-name="T287">de</text:span><text:span text:style-name="T288"><text:s/></text:span>compromisos<text:span text:style-name="T289"><text:s/></text:span><text:span text:style-name="T290">de</text:span><text:span text:style-name="T291"><text:s/></text:span><text:span text:style-name="T292">gastos</text:span><text:span text:style-name="T293"><text:s/></text:span>no<text:span text:style-name="T294"><text:s/></text:span><text:span text:style-name="T295">atendidos</text:span><text:span text:style-name="T296"><text:s/></text:span><text:span text:style-name="T297">antes</text:span><text:span text:style-name="T298"><text:s/></text:span><text:span text:style-name="T299">del</text:span><text:span text:style-name="T300"><text:s/></text:span>31<text:span text:style-name="T301"><text:s/></text:span><text:span text:style-name="T302">de</text:span><text:span text:style-name="T303"><text:s/></text:span><text:span text:style-name="T304">diciembre</text:span><text:span text:style-name="T305"><text:s/></text:span><text:span text:style-name="T306">de</text:span><text:span text:style-name="T307"><text:s/></text:span><text:span text:style-name="T308">20021</text:span><text:span text:style-name="T309"><text:s/></text:span><text:span text:style-name="T310">(Operaciones</text:span><text:span text:style-name="T311"><text:s/></text:span>AD/D)<text:span text:style-name="T312"><text:s/></text:span><text:span text:style-name="T313">que</text:span><text:span text:style-name="T314"><text:s/></text:span>sean<text:span text:style-name="T315"><text:s/>susceptibles</text:span><text:span text:style-name="T316"><text:s/>de incorporación.</text:span></text:p>
      <text:p text:style-name="P317"/>
      <text:p text:style-name="P318">Vistos<text:span text:style-name="T319"><text:s/></text:span><text:span text:style-name="T320">los</text:span><text:span text:style-name="T321"><text:s/></text:span><text:span text:style-name="T322">Informes</text:span><text:span text:style-name="T323"><text:s/></text:span><text:span text:style-name="T324">emitidos</text:span><text:span text:style-name="T325"><text:s/></text:span><text:span text:style-name="T326">por</text:span><text:span text:style-name="T327"><text:s/></text:span><text:span text:style-name="T328">la</text:span><text:span text:style-name="T329"><text:s/></text:span>Jefa<text:span text:style-name="T330"><text:s/></text:span><text:span text:style-name="T331">de</text:span><text:span text:style-name="T332"><text:s/></text:span><text:span text:style-name="T333">Contabilidad</text:span><text:span text:style-name="T334"><text:s/></text:span>y<text:span text:style-name="T335"><text:s/></text:span>Presupuestos<text:span text:style-name="T336"><text:s/></text:span><text:span text:style-name="T337">del</text:span><text:span text:style-name="T338"><text:s/></text:span><text:span text:style-name="T339">Cabildo</text:span><text:span text:style-name="T340"><text:s/></text:span><text:span text:style-name="T341">de</text:span><text:span text:style-name="T342"><text:s/></text:span><text:span text:style-name="T343">Fuerteventura, Dña. María Cristo</text:span><text:s/>Sánchez<text:span text:style-name="T344"><text:s/>Berriel, de</text:span><text:s/>fechas<text:span text:style-name="T345"><text:s/>25 de<text:s/></text:span>marzo, <text:s/>6<text:span text:style-name="T346"><text:s/></text:span>y<text:s/><text:span text:style-name="T347">22 de abril de</text:span><text:s/><text:span text:style-name="T348">2022, en</text:span><text:span text:style-name="T349"><text:s/></text:span><text:span text:style-name="T350">los</text:span><text:span text:style-name="T351"><text:s/></text:span><text:span text:style-name="T352">que</text:span><text:span text:style-name="T353"><text:s/></text:span>se<text:span text:style-name="T354"><text:s/></text:span><text:span text:style-name="T355">acreditan</text:span><text:span text:style-name="T356"><text:s/></text:span><text:span text:style-name="T357">los</text:span><text:span text:style-name="T358"><text:s/></text:span><text:span text:style-name="T359">Estados</text:span><text:span text:style-name="T360"><text:s/></text:span>de<text:span text:style-name="T361"><text:s/></text:span><text:span text:style-name="T362">remanentes</text:span><text:span text:style-name="T363"><text:s/></text:span><text:span text:style-name="T364">de</text:span><text:span text:style-name="T365"><text:s/></text:span><text:span text:style-name="T366">créditos</text:span><text:span text:style-name="T367"><text:s/></text:span><text:span text:style-name="T368">de</text:span><text:span text:style-name="T369"><text:s/></text:span><text:span text:style-name="T370">los</text:span><text:span text:style-name="T371"><text:s/></text:span>Servicios<text:span text:style-name="T372"><text:s/></text:span><text:span text:style-name="T373">de</text:span><text:span text:style-name="T374"><text:s/></text:span>Economía<text:s/><text:span text:style-name="T375"><text:s/></text:span>y<text:span text:style-name="T376"><text:s/></text:span><text:span text:style-name="T377">Hacienda,</text:span><text:span text:style-name="T378"><text:s/></text:span>Medio<text:span text:style-name="T379"><text:s/></text:span>Ambiente,<text:span text:style-name="T380"><text:s/></text:span><text:span text:style-name="T381">Ordenación</text:span><text:span text:style-name="T382"><text:s/></text:span><text:span text:style-name="T383">al</text:span><text:span text:style-name="T384"><text:s/></text:span><text:span text:style-name="T385">Territorio,</text:span><text:span text:style-name="T386"><text:s/></text:span><text:span text:style-name="T387">Planificación</text:span><text:span text:style-name="T388"><text:s/></text:span>y<text:span text:style-name="T389"><text:s/></text:span><text:span text:style-name="T390">Proyectos</text:span><text:span text:style-name="T391"><text:s/></text:span>Estratégicos<text:span text:style-name="T392"><text:s/></text:span>y<text:span text:style-name="T393"><text:s/></text:span><text:span text:style-name="T394">Recursos</text:span><text:span text:style-name="T395"><text:s/></text:span><text:span text:style-name="T396">Humanos</text:span><text:span text:style-name="T397"><text:s/></text:span>de<text:span text:style-name="T398"><text:s/></text:span><text:span text:style-name="T399">la</text:span><text:span text:style-name="T400"><text:s/></text:span><text:span text:style-name="T401">anualidad</text:span><text:span text:style-name="T402"><text:s/></text:span><text:span text:style-name="T403">anterior</text:span><text:span text:style-name="T404"><text:s/></text:span><text:span text:style-name="T405">del</text:span><text:span text:style-name="T406"><text:s/></text:span><text:span text:style-name="T407">Presupuesto</text:span><text:span text:style-name="T408"><text:s/></text:span><text:span text:style-name="T409">del</text:span><text:span text:style-name="T410"><text:s/></text:span><text:span text:style-name="T411">Cabildo,</text:span><text:span text:style-name="T412"><text:s/></text:span><text:span text:style-name="T413">así</text:span><text:span text:style-name="T414"><text:s/></text:span>como<text:span text:style-name="T415"><text:s/></text:span><text:span text:style-name="T416">el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22</text:span><text:span text:style-name="T423"><text:s/></text:span><text:span text:style-name="T424">de</text:span><text:span text:style-name="T425"><text:s/></text:span><text:span text:style-name="T426">abril</text:span><text:span text:style-name="T427"><text:s/></text:span><text:span text:style-name="T428">de</text:span><text:span text:style-name="T429"><text:s/></text:span><text:span text:style-name="T430">2022,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que</text:span><text:span text:style-name="T437"><text:s/></text:span>se<text:span text:style-name="T438"><text:s/></text:span><text:span text:style-name="T439">informa</text:span><text:span text:style-name="T440"><text:s/></text:span>sobre<text:span text:style-name="T441"><text:s/></text:span><text:span text:style-name="T442">el</text:span><text:span text:style-name="T443"><text:s/></text:span><text:span text:style-name="T444">importe</text:span><text:span text:style-name="T445"><text:s/></text:span><text:span text:style-name="T446">del</text:span><text:span text:style-name="T447"><text:s/></text:span><text:span text:style-name="T448">Remanente</text:span><text:span text:style-name="T449"><text:s/></text:span><text:span text:style-name="T450">Líquido</text:span><text:span text:style-name="T451"><text:s/></text:span><text:span text:style-name="T452">de</text:span><text:span text:style-name="T453"><text:s/></text:span>Tesorería<text:span text:style-name="T454"><text:s/></text:span><text:span text:style-name="T455">disponible</text:span><text:span text:style-name="T456"><text:s/></text:span>a<text:span text:style-name="T457"><text:s/></text:span><text:span text:style-name="T458">la</text:span><text:span text:style-name="T459"><text:s/></text:span>fecha,<text:span text:style-name="T460"><text:s/></text:span><text:span text:style-name="T461">que</text:span><text:span text:style-name="T462"><text:s/></text:span><text:span text:style-name="T463">asciende</text:span><text:span text:style-name="T464"><text:s/></text:span>a<text:span text:style-name="T465"><text:s/></text:span>veintitrés<text:span text:style-name="T466"><text:s/></text:span><text:span text:style-name="T467">millones</text:span><text:span text:style-name="T468"><text:s/></text:span>ochocientos<text:span text:style-name="T469"><text:s/></text:span><text:span text:style-name="T470">cuarenta</text:span><text:span text:style-name="T471"><text:s/></text:span>y<text:span text:style-name="T472"><text:s/></text:span><text:span text:style-name="T473">dos</text:span><text:span text:style-name="T474"><text:s/></text:span>mil<text:span text:style-name="T475"><text:s/></text:span>ciento<text:span text:style-name="T476"><text:s/></text:span><text:span text:style-name="T477">diecisiete</text:span><text:span text:style-name="T478"><text:s/></text:span><text:span text:style-name="T479">euros</text:span><text:span text:style-name="T480"><text:s/></text:span>con<text:span text:style-name="T481"><text:s/></text:span>veintiocho<text:span text:style-name="T482"><text:s/></text:span>céntimos<text:span text:style-name="T483"><text:s/></text:span><text:span text:style-name="T484">(23.842.117,28 €).</text:span></text:p>
      <text:p text:style-name="P485"/>
      <text:p text:style-name="P486">Vista<text:span text:style-name="T487"><text:s/></text:span><text:span text:style-name="T488">la</text:span><text:span text:style-name="T489"><text:s/></text:span><text:span text:style-name="T490">Memoria-Propuesta</text:span><text:span text:style-name="T491"><text:s/></text:span><text:span text:style-name="T492">emitida</text:span><text:span text:style-name="T493"><text:s/></text:span><text:span text:style-name="T494">por</text:span><text:span text:style-name="T495"><text:s/></text:span><text:span text:style-name="T496">el</text:span><text:span text:style-name="T497"><text:s/></text:span><text:span text:style-name="T498">Responsable</text:span><text:span text:style-name="T499"><text:s/></text:span><text:span text:style-name="T500">de</text:span><text:span text:style-name="T501"><text:s/></text:span><text:span text:style-name="T502">Nuevas</text:span><text:span text:style-name="T503"><text:s/></text:span><text:span text:style-name="T504">Tecnologías,</text:span><text:span text:style-name="T505"><text:s/></text:span><text:span text:style-name="T506">D.</text:span><text:span text:style-name="T507"><text:s/></text:span>Javier<text:span text:style-name="T508"><text:s/></text:span>Franco<text:span text:style-name="T509"><text:s/></text:span><text:span text:style-name="T510">Hormiga,</text:span><text:span text:style-name="T511"><text:s/></text:span><text:span text:style-name="T512">que</text:span><text:span text:style-name="T513"><text:s/></text:span>cuenta<text:span text:style-name="T514"><text:s/></text:span>con<text:span text:style-name="T515"><text:s/></text:span><text:span text:style-name="T516">el</text:span><text:span text:style-name="T517"><text:s/></text:span>visto<text:span text:style-name="T518"><text:s/></text:span><text:span text:style-name="T519">bueno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Consejera</text:span><text:span text:style-name="T526"><text:s/></text:span><text:span text:style-name="T527">de</text:span><text:span text:style-name="T528"><text:s/></text:span>Área<text:span text:style-name="T529"><text:s/></text:span><text:span text:style-name="T530">Insular</text:span><text:span text:style-name="T531"><text:s/></text:span>de<text:span text:style-name="T532"><text:s/></text:span><text:span text:style-name="T533">Presidencia,</text:span><text:span text:style-name="T534"><text:s/></text:span>Economía,<text:span text:style-name="T535"><text:s/></text:span><text:span text:style-name="T536">Hacienda,</text:span><text:span text:style-name="T537"><text:s/></text:span>Promoción<text:span text:style-name="T538"><text:s/></text:span>Económica<text:span text:style-name="T539"><text:s/></text:span>y<text:span text:style-name="T540"><text:s/></text:span><text:span text:style-name="T541">Sostenibilidad</text:span><text:span text:style-name="T542"><text:s/></text:span><text:span text:style-name="T543">Medioambiental,</text:span><text:span text:style-name="T544"><text:s/></text:span><text:span text:style-name="T545">Dña.</text:span><text:span text:style-name="T546"><text:s/></text:span><text:span text:style-name="T547">Dolores</text:span><text:span text:style-name="T548"><text:s/></text:span>Alicia<text:span text:style-name="T549"><text:s/></text:span>García<text:span text:style-name="T550"><text:s/></text:span><text:span text:style-name="T551">Martínez,</text:span><text:span text:style-name="T552"><text:s/></text:span><text:span text:style-name="T553">de</text:span><text:span text:style-name="T554"><text:s/></text:span><text:span text:style-name="T555">fecha</text:span><text:span text:style-name="T556"><text:s/></text:span>4<text:span text:style-name="T557"><text:s/></text:span><text:span text:style-name="T558">de</text:span><text:span text:style-name="T559"><text:s/></text:span><text:span text:style-name="T560">abril</text:span><text:span text:style-name="T561"><text:s/></text:span><text:span text:style-name="T562">de</text:span><text:span text:style-name="T563"><text:s/></text:span><text:span text:style-name="T564">2022,</text:span><text:span text:style-name="T565"><text:s/></text:span><text:span text:style-name="T566">en</text:span><text:span text:style-name="T567"><text:s/></text:span><text:span text:style-name="T568">la</text:span><text:span text:style-name="T569"><text:s/></text:span><text:span text:style-name="T570">que</text:span><text:span text:style-name="T571"><text:s/></text:span>se<text:span text:style-name="T572"><text:s/></text:span><text:span text:style-name="T573">justifica</text:span><text:span text:style-name="T574"><text:s/></text:span><text:span text:style-name="T575">la</text:span><text:span text:style-name="T576"><text:s/></text:span><text:span text:style-name="T577">necesidad</text:span><text:span text:style-name="T578"><text:s/></text:span><text:span text:style-name="T579">de</text:span><text:span text:style-name="T580"><text:s/></text:span><text:span text:style-name="T581">incorporar</text:span><text:span text:style-name="T582"><text:s/></text:span><text:span text:style-name="T583">inmediatamente</text:span><text:span text:style-name="T584"><text:s/></text:span>al<text:span text:style-name="T585"><text:s/></text:span><text:span text:style-name="T586">vigente</text:span><text:span text:style-name="T587"><text:s/></text:span>Presupuesto<text:span text:style-name="T588"><text:s/></text:span><text:span text:style-name="T589">la</text:span><text:span text:style-name="T590"><text:s/></text:span><text:span text:style-name="T591">aplicación</text:span><text:span text:style-name="T592"><text:s/></text:span><text:span text:style-name="T593">presupuestaria</text:span><text:span text:style-name="T594"><text:s/></text:span><text:span text:style-name="T595">1120</text:span><text:span text:style-name="T596"><text:s/></text:span><text:span text:style-name="T597">4630B</text:span><text:span text:style-name="T598"><text:s/></text:span><text:span text:style-name="T599">489.0121</text:span><text:span text:style-name="T600"><text:s/></text:span><text:span text:style-name="T601">Cámara</text:span><text:span text:style-name="T602"><text:s/></text:span><text:span text:style-name="T603">Comer.,</text:span><text:span text:style-name="T604"><text:s/></text:span><text:span text:style-name="T605">Indus.,</text:span><text:span text:style-name="T606"><text:s/></text:span><text:span text:style-name="T607">Naveg.</text:span><text:span text:style-name="T608"><text:s/></text:span><text:span text:style-name="T609">FTV.<text:s/></text:span><text:span text:style-name="T610">“Encuent.Int.</text:span><text:span text:style-name="T611"><text:s/></text:span><text:span text:style-name="T612">AFRICAGUA</text:span><text:span text:style-name="T613"><text:s/></text:span><text:span text:style-name="T614">2021”</text:span><text:span text:style-name="T615"><text:s/></text:span><text:span text:style-name="T616">del</text:span><text:span text:style-name="T617"><text:s/></text:span><text:span text:style-name="T618">ejercicio</text:span><text:span text:style-name="T619"><text:s/></text:span><text:span text:style-name="T620">anterior,</text:span><text:span text:style-name="T621"><text:s/></text:span><text:span text:style-name="T622">por</text:span><text:s/>ser<text:span text:style-name="T623"><text:s/></text:span><text:span text:style-name="T624">un</text:span><text:span text:style-name="T625"><text:s/></text:span><text:span text:style-name="T626">crédito</text:span><text:span text:style-name="T627"><text:s/></text:span><text:span text:style-name="T628">extraordinario</text:span><text:span text:style-name="T629"><text:s/></text:span>concedido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último</text:span><text:span text:style-name="T636"><text:s/></text:span>trimestre<text:span text:style-name="T637"><text:s/></text:span><text:span text:style-name="T638">del</text:span><text:span text:style-name="T639"><text:s/></text:span><text:span text:style-name="T640">ejercicio,</text:span><text:span text:style-name="T641"><text:s/></text:span>con<text:span text:style-name="T642"><text:s/></text:span><text:span text:style-name="T643">el</text:span><text:span text:style-name="T644"><text:s/></text:span><text:span text:style-name="T645">fin</text:span><text:span text:style-name="T646"><text:s/></text:span><text:span text:style-name="T647">de</text:span><text:span text:style-name="T648"><text:s/></text:span><text:span text:style-name="T649">dar</text:span><text:span text:style-name="T650"><text:s/></text:span><text:span text:style-name="T651">cobertura</text:span><text:span text:style-name="T652"><text:s/></text:span><text:span text:style-name="T653">al</text:span><text:span text:style-name="T654"><text:s/></text:span><text:span text:style-name="T655">Convenio</text:span><text:span text:style-name="T656"><text:s/></text:span><text:span text:style-name="T657">de</text:span><text:span text:style-name="T658"><text:s/></text:span><text:span text:style-name="T659">Colaboración</text:span><text:span text:style-name="T660"><text:s/></text:span>a<text:span text:style-name="T661"><text:s/></text:span>suscribir<text:span text:style-name="T662"><text:s/></text:span>con<text:span text:style-name="T663"><text:s/></text:span><text:span text:style-name="T664">la</text:span><text:span text:style-name="T665"><text:s/></text:span><text:span text:style-name="T666">Cámara</text:span><text:span text:style-name="T667"><text:s/></text:span><text:span text:style-name="T668">Oficial</text:span><text:span text:style-name="T669"><text:s/></text:span><text:span text:style-name="T670">de</text:span><text:span text:style-name="T671"><text:s/></text:span><text:span text:style-name="T672">Comercio,</text:span><text:span text:style-name="T673"><text:s/></text:span><text:span text:style-name="T674">Industria</text:span><text:span text:style-name="T675"><text:s/></text:span>y<text:span text:style-name="T676"><text:s/></text:span><text:span text:style-name="T677">Navegación</text:span><text:span text:style-name="T678"><text:s/></text:span><text:span text:style-name="T679">de</text:span><text:span text:style-name="T680"><text:s/></text:span>Fuerteventura<text:span text:style-name="T681"><text:s/></text:span><text:span text:style-name="T682">para la financiación<text:s/></text:span><text:span text:style-name="T683">del III Encuentro Internacional Africagua.</text:span></text:p>
      <text:p text:style-name="P684"/>
      <text:p text:style-name="P742">Vista<text:span text:style-name="T743"><text:s/></text:span><text:span text:style-name="T744">la</text:span><text:span text:style-name="T745"><text:s/></text:span>Memoria-Propuesta<text:span text:style-name="T746"><text:s/></text:span>suscrita<text:span text:style-name="T747"><text:s/></text:span><text:span text:style-name="T748">por</text:span><text:span text:style-name="T749"><text:s/></text:span><text:span text:style-name="T750">la</text:span><text:span text:style-name="T751"><text:s/></text:span>Jefa<text:span text:style-name="T752"><text:s/></text:span><text:span text:style-name="T753">de</text:span><text:span text:style-name="T754"><text:s/></text:span>Servicio<text:span text:style-name="T755"><text:s/></text:span><text:span text:style-name="T756">de</text:span><text:span text:style-name="T757"><text:s/></text:span>Medio<text:span text:style-name="T758"><text:s/></text:span><text:span text:style-name="T759">Ambiente,</text:span><text:span text:style-name="T760"><text:s/></text:span><text:span text:style-name="T761">Dña.</text:span><text:span text:style-name="T762"><text:s/></text:span><text:span text:style-name="T763">Ana</text:span><text:span text:style-name="T764"><text:s/></text:span>Bella<text:span text:style-name="T765"><text:s/></text:span><text:span text:style-name="T766">Calero</text:span><text:span text:style-name="T767"><text:s/></text:span>Estévez,<text:span text:style-name="T768"><text:s/></text:span>de<text:span text:style-name="T769"><text:s/></text:span><text:span text:style-name="T770">fecha</text:span><text:span text:style-name="T771"><text:s/></text:span>6<text:span text:style-name="T772"><text:s/></text:span>de<text:span text:style-name="T773"><text:s/></text:span><text:span text:style-name="T774">abril</text:span><text:span text:style-name="T775"><text:s/></text:span><text:span text:style-name="T776">de</text:span><text:span text:style-name="T777"><text:s/></text:span><text:span text:style-name="T778">2022,</text:span><text:span text:style-name="T779"><text:s/></text:span><text:span text:style-name="T780">que</text:span><text:span text:style-name="T781"><text:s/></text:span>cuenta<text:span text:style-name="T782"><text:s/></text:span>con<text:span text:style-name="T783"><text:s/></text:span><text:span text:style-name="T784">el</text:span><text:span text:style-name="T785"><text:s/></text:span>visto<text:span text:style-name="T786"><text:s/></text:span><text:span text:style-name="T787">bueno</text:span><text:span text:style-name="T788"><text:s/></text:span><text:span text:style-name="T789">del</text:span><text:span text:style-name="T790"><text:s/></text:span><text:span text:style-name="T791">Consejero</text:span><text:span text:style-name="T792"><text:s/></text:span>Insular<text:span text:style-name="T793"><text:s/></text:span><text:span text:style-name="T794">Delegado</text:span><text:span text:style-name="T795"><text:s/></text:span><text:span text:style-name="T796">de</text:span><text:span text:style-name="T797"><text:s/></text:span><text:span text:style-name="T798">Residuos</text:span><text:span text:style-name="T799"><text:s/></text:span>y<text:span text:style-name="T800"><text:s/></text:span>Gestión<text:span text:style-name="T801"><text:s/></text:span><text:span text:style-name="T802">Medioambiental,</text:span><text:span text:style-name="T803"><text:s/></text:span>de<text:span text:style-name="T804"><text:s/></text:span>fecha<text:span text:style-name="T805"><text:s/></text:span>6<text:span text:style-name="T806"><text:s/></text:span>de<text:span text:style-name="T807"><text:s/></text:span><text:span text:style-name="T808">abril</text:span><text:span text:style-name="T809"><text:s/></text:span><text:span text:style-name="T810">de</text:span><text:span text:style-name="T811"><text:s/></text:span><text:span text:style-name="T812">2022,</text:span><text:span text:style-name="T813"><text:s/></text:span>y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Consejera</text:span><text:span text:style-name="T820"><text:s/></text:span><text:span text:style-name="T821">de</text:span><text:span text:style-name="T822"><text:s/></text:span>Área<text:span text:style-name="T823"><text:s/></text:span>Insular<text:span text:style-name="T824"><text:s/></text:span><text:span text:style-name="T825">de</text:span><text:span text:style-name="T826"><text:s/></text:span><text:span text:style-name="T827">Presidencia,</text:span><text:span text:style-name="T828"><text:s/></text:span><text:span text:style-name="T829">Economía,</text:span><text:span text:style-name="T830"><text:s/></text:span><text:span text:style-name="T831">Hacienda,</text:span><text:span text:style-name="T832"><text:s/></text:span>Promoción<text:span text:style-name="T833"><text:s/></text:span><text:span text:style-name="T834">Económica</text:span><text:span text:style-name="T835"><text:s/></text:span>y<text:span text:style-name="T836"><text:s/></text:span><text:span text:style-name="T837">Sostenibilidad</text:span><text:span text:style-name="T838"><text:s/></text:span><text:span text:style-name="T839">Medioambiental,</text:span><text:span text:style-name="T840"><text:s/></text:span><text:span text:style-name="T841">Dña.</text:span><text:span text:style-name="T842"><text:s/></text:span><text:span text:style-name="T843">Dolores</text:span><text:span text:style-name="T844"><text:s/></text:span>Alicia<text:span text:style-name="T845"><text:s/></text:span>García<text:span text:style-name="T846"><text:s/></text:span>Martínez,<text:span text:style-name="T847"><text:s/></text:span><text:span text:style-name="T848">de</text:span><text:span text:style-name="T849"><text:s/></text:span>fecha<text:span text:style-name="T850"><text:s/></text:span>7<text:span text:style-name="T851"><text:s/></text:span><text:span text:style-name="T852">de</text:span><text:span text:style-name="T853"><text:s/></text:span><text:span text:style-name="T854">abril</text:span><text:span text:style-name="T855"><text:s/></text:span>de<text:span text:style-name="T856"><text:s/></text:span><text:span text:style-name="T857">2022,</text:span><text:span text:style-name="T858"><text:s/></text:span><text:span text:style-name="T859">mediante</text:span><text:span text:style-name="T860"><text:s/></text:span><text:span text:style-name="T861">la</text:span><text:span text:style-name="T862"><text:s/></text:span><text:span text:style-name="T863">que</text:span><text:span text:style-name="T864"><text:s/></text:span>se<text:span text:style-name="T865"><text:s/></text:span>propone,<text:span text:style-name="T866"><text:s/></text:span><text:span text:style-name="T867">la</text:span><text:span text:style-name="T868"><text:s/></text:span><text:span text:style-name="T869">incorporación</text:span><text:span text:style-name="T870"><text:s/></text:span><text:span text:style-name="T871">de</text:span><text:span text:style-name="T872"><text:s/></text:span><text:span text:style-name="T873">remanentes</text:span><text:span text:style-name="T874"><text:s/></text:span><text:span text:style-name="T875">de</text:span><text:span text:style-name="T876"><text:s/></text:span>créditos<text:span text:style-name="T877"><text:s/></text:span><text:span text:style-name="T878">del</text:span><text:span text:style-name="T879"><text:s/></text:span><text:span text:style-name="T880">Servicio</text:span><text:span text:style-name="T881"><text:s/></text:span><text:span text:style-name="T882">de</text:span><text:span text:style-name="T883"><text:s/></text:span><text:span text:style-name="T884">Medio</text:span><text:span text:style-name="T885"><text:s/></text:span><text:span text:style-name="T886">Ambiente por<text:s/></text:span>compromisos<text:span text:style-name="T887"><text:s/>de gastos debidamente adquiridos<text:s/></text:span>en<text:s/><text:span text:style-name="T888">el<text:s/></text:span><text:span text:style-name="T889">ejercicio anterior.</text:span></text:p>
      <text:p text:style-name="P890"/>
      <text:p text:style-name="P891">Vista<text:span text:style-name="T892"><text:s/></text:span><text:span text:style-name="T893">la</text:span><text:span text:style-name="T894"><text:s/></text:span><text:span text:style-name="T895">Memoria-Propuesta</text:span><text:span text:style-name="T896"><text:s/></text:span><text:span text:style-name="T897">de</text:span><text:span text:style-name="T898"><text:s/></text:span><text:span text:style-name="T899">la</text:span><text:span text:style-name="T900"><text:s/></text:span>Jefa<text:span text:style-name="T901"><text:s/></text:span><text:span text:style-name="T902">de</text:span><text:span text:style-name="T903"><text:s/></text:span>Servicio<text:span text:style-name="T904"><text:s/></text:span><text:span text:style-name="T905">de</text:span><text:span text:style-name="T906"><text:s/></text:span><text:span text:style-name="T907">Recursos</text:span><text:span text:style-name="T908"><text:s/></text:span><text:span text:style-name="T909">Humanos,</text:span><text:span text:style-name="T910"><text:s/></text:span><text:span text:style-name="T911">Dña.</text:span><text:span text:style-name="T912"><text:s/></text:span><text:span text:style-name="T913">Belinda</text:span><text:span text:style-name="T914"><text:s/></text:span><text:span text:style-name="T915">Roger</text:span><text:span text:style-name="T916"><text:s/></text:span>Marrero,<text:span text:style-name="T917"><text:s/></text:span>con<text:span text:style-name="T918"><text:s/></text:span><text:span text:style-name="T919">el</text:span><text:span text:style-name="T920"><text:s/></text:span><text:span text:style-name="T921">visto</text:span><text:span text:style-name="T922"><text:s/></text:span><text:span text:style-name="T923">bueno</text:span><text:span text:style-name="T924"><text:s/></text:span><text:span text:style-name="T925">del</text:span><text:span text:style-name="T926"><text:s/></text:span><text:span text:style-name="T927">Consejero</text:span><text:span text:style-name="T928"><text:s/></text:span><text:span text:style-name="T929">de</text:span><text:span text:style-name="T930"><text:s/></text:span>Área<text:span text:style-name="T931"><text:s/></text:span>Insular<text:span text:style-name="T932"><text:s/></text:span><text:span text:style-name="T933">de</text:span><text:span text:style-name="T934"><text:s/></text:span><text:span text:style-name="T935">Igualdad,</text:span><text:span text:style-name="T936"><text:s/></text:span><text:span text:style-name="T937">Políticas</text:span><text:span text:style-name="T938"><text:s/></text:span><text:span text:style-name="T939">Sociales</text:span><text:span text:style-name="T940"><text:s/></text:span>y<text:span text:style-name="T941"><text:s/></text:span><text:span text:style-name="T942">Recursos</text:span><text:span text:style-name="T943"><text:s/></text:span><text:span text:style-name="T944">Humanos,</text:span><text:span text:style-name="T945"><text:s/></text:span><text:span text:style-name="T946">D.</text:span><text:span text:style-name="T947"><text:s/></text:span>Adargoma<text:span text:style-name="T948"><text:s/></text:span><text:span text:style-name="T949">Hernández</text:span><text:span text:style-name="T950"><text:s/></text:span><text:span text:style-name="T951">Rodríguez,</text:span><text:span text:style-name="T952"><text:s/></text:span><text:span text:style-name="T953">de</text:span><text:span text:style-name="T954"><text:s/></text:span>fecha<text:span text:style-name="T955"><text:s/></text:span><text:span text:style-name="T956">13</text:span><text:span text:style-name="T957"><text:s/></text:span>de<text:span text:style-name="T958"><text:s/></text:span><text:span text:style-name="T959">abril</text:span><text:span text:style-name="T960"><text:s/></text:span><text:span text:style-name="T961">de</text:span><text:span text:style-name="T962"><text:s/></text:span><text:span text:style-name="T963">2022,</text:span><text:span text:style-name="T964"><text:s/></text:span><text:span text:style-name="T965">mediante</text:span><text:span text:style-name="T966"><text:s/></text:span><text:span text:style-name="T967">la</text:span><text:span text:style-name="T968"><text:s/></text:span>cual<text:span text:style-name="T969"><text:s/></text:span>solicita<text:span text:style-name="T970"><text:s/></text:span><text:span text:style-name="T971">la</text:span><text:span text:style-name="T972"><text:s/></text:span><text:span text:style-name="T973">incorporación</text:span><text:span text:style-name="T974"><text:s/></text:span><text:span text:style-name="T975">inmediata</text:span><text:span text:style-name="T976"><text:s/></text:span><text:span text:style-name="T977">al</text:span><text:span text:style-name="T978"><text:s/></text:span>vigente<text:span text:style-name="T979"><text:s/></text:span>Presupuesto<text:span text:style-name="T980"><text:s/></text:span><text:span text:style-name="T981">de</text:span><text:span text:style-name="T982"><text:s/></text:span><text:span text:style-name="T983">remanentes</text:span><text:span text:style-name="T984"><text:s/></text:span>de<text:span text:style-name="T985"><text:s/></text:span>créditos<text:span text:style-name="T986"><text:s/></text:span><text:span text:style-name="T987">procedentes de<text:s/></text:span>compromisos de<text:span text:style-name="T988"><text:s/>gastos</text:span><text:s/><text:span text:style-name="T989">debidamente adquiridos en</text:span><text:s/><text:span text:style-name="T990">el ejercicio</text:span><text:s/><text:span text:style-name="T991">anterior.</text:span></text:p>
      <text:p text:style-name="P992"/>
      <text:p text:style-name="P993">Vista<text:span text:style-name="T994"><text:s/></text:span><text:span text:style-name="T995">la</text:span><text:span text:style-name="T996"><text:s/></text:span>Memoria-Propuesta<text:span text:style-name="T997"><text:s/></text:span><text:span text:style-name="T998">emitida</text:span><text:span text:style-name="T999"><text:s/></text:span><text:span text:style-name="T1000">por</text:span><text:span text:style-name="T1001"><text:s/></text:span><text:span text:style-name="T1002">el</text:span><text:span text:style-name="T1003"><text:s/></text:span>Técnico<text:span text:style-name="T1004"><text:s/></text:span><text:span text:style-name="T1005">de</text:span><text:span text:style-name="T1006"><text:s/></text:span>Informática<text:span text:style-name="T1007"><text:s/></text:span>y<text:span text:style-name="T1008"><text:s/></text:span><text:span text:style-name="T1009">Nuevas</text:span><text:span text:style-name="T1010"><text:s/></text:span><text:span text:style-name="T1011">Tecnologías,</text:span><text:span text:style-name="T1012"><text:s/></text:span><text:span text:style-name="T1013">D.</text:span><text:span text:style-name="T1014"><text:s/></text:span><text:span text:style-name="T1015">Carlos</text:span><text:span text:style-name="T1016"><text:s/></text:span>Gutiérrez<text:span text:style-name="T1017"><text:s/></text:span><text:span text:style-name="T1018">Robayna,</text:span><text:span text:style-name="T1019"><text:s/></text:span><text:span text:style-name="T1020">de</text:span><text:span text:style-name="T1021"><text:s/></text:span><text:span text:style-name="T1022">fecha</text:span><text:span text:style-name="T1023"><text:s/></text:span><text:span text:style-name="T1024">18</text:span><text:span text:style-name="T1025"><text:s/></text:span><text:span text:style-name="T1026">de</text:span><text:span text:style-name="T1027"><text:s/></text:span><text:span text:style-name="T1028">abril</text:span><text:span text:style-name="T1029"><text:s/></text:span><text:span text:style-name="T1030">de</text:span><text:span text:style-name="T1031"><text:s/></text:span><text:span text:style-name="T1032">2022,</text:span><text:span text:style-name="T1033"><text:s/></text:span><text:span text:style-name="T1034">que</text:span><text:span text:style-name="T1035"><text:s/></text:span><text:span text:style-name="T1036">cuenta</text:span><text:span text:style-name="T1037"><text:s/></text:span>con<text:span text:style-name="T1038"><text:s/></text:span><text:span text:style-name="T1039">el</text:span><text:span text:style-name="T1040"><text:s/></text:span>visto<text:span text:style-name="T1041"><text:s/></text:span><text:span text:style-name="T1042">bueno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Consejera</text:span><text:span text:style-name="T1049"><text:s/></text:span><text:span text:style-name="T1050">de</text:span><text:span text:style-name="T1051"><text:s/></text:span>Área<text:span text:style-name="T1052"><text:s/></text:span>Insular<text:span text:style-name="T1053"><text:s/></text:span><text:span text:style-name="T1054">de</text:span><text:span text:style-name="T1055"><text:s/></text:span><text:span text:style-name="T1056">Presidencia,</text:span><text:span text:style-name="T1057"><text:s/></text:span><text:span text:style-name="T1058">Economía,</text:span><text:span text:style-name="T1059"><text:s/></text:span><text:span text:style-name="T1060">Hacienda,</text:span><text:span text:style-name="T1061"><text:s/></text:span>Promoción<text:span text:style-name="T1062"><text:s/></text:span><text:span text:style-name="T1063">Económica</text:span><text:span text:style-name="T1064"><text:s/></text:span>y<text:span text:style-name="T1065"><text:s/></text:span><text:span text:style-name="T1066">Sostenibilidad</text:span><text:span text:style-name="T1067"><text:s/></text:span><text:span text:style-name="T1068">Medioambiental,</text:span><text:span text:style-name="T1069"><text:s/></text:span><text:span text:style-name="T1070">Dña.</text:span><text:span text:style-name="T1071"><text:s/></text:span><text:span text:style-name="T1072">Dolores</text:span><text:span text:style-name="T1073"><text:s/></text:span><text:span text:style-name="T1074">Alicia</text:span><text:span text:style-name="T1075"><text:s/></text:span>García<text:span text:style-name="T1076"><text:s/></text:span>Martínez,<text:span text:style-name="T1077"><text:s/></text:span><text:span text:style-name="T1078">de</text:span><text:span text:style-name="T1079"><text:s/></text:span>fecha<text:span text:style-name="T1080"><text:s/></text:span><text:span text:style-name="T1081">19</text:span><text:span text:style-name="T1082"><text:s/></text:span><text:span text:style-name="T1083">de</text:span><text:span text:style-name="T1084"><text:s/></text:span><text:span text:style-name="T1085">abril</text:span><text:span text:style-name="T1086"><text:s/></text:span><text:span text:style-name="T1087">de</text:span><text:span text:style-name="T1088"><text:s/></text:span><text:span text:style-name="T1089">2022,</text:span><text:span text:style-name="T1090"><text:s/></text:span><text:span text:style-name="T1091">en</text:span><text:span text:style-name="T1092"><text:s/></text:span><text:span text:style-name="T1093">la</text:span><text:span text:style-name="T1094"><text:s/></text:span><text:span text:style-name="T1095">que</text:span><text:span text:style-name="T1096"><text:s/></text:span>se<text:span text:style-name="T1097"><text:s/></text:span><text:span text:style-name="T1098">propone</text:span><text:span text:style-name="T1099"><text:s/></text:span><text:span text:style-name="T1100">la</text:span><text:span text:style-name="T1101"><text:s/></text:span><text:span text:style-name="T1102">incorporación</text:span><text:span text:style-name="T1103"><text:s/></text:span><text:span text:style-name="T1104">al</text:span><text:span text:style-name="T1105"><text:s/></text:span><text:span text:style-name="T1106">vigente</text:span><text:span text:style-name="T1107"><text:s/></text:span><text:span text:style-name="T1108">presupuesto</text:span><text:span text:style-name="T1109"><text:s/></text:span><text:span text:style-name="T1110">de</text:span><text:span text:style-name="T1111"><text:s/></text:span>remanentes<text:span text:style-name="T1112"><text:s/></text:span><text:span text:style-name="T1113">de</text:span><text:span text:style-name="T1114"><text:s/></text:span>créditos<text:span text:style-name="T1115"><text:s/></text:span><text:span text:style-name="T1116">por</text:span><text:span text:style-name="T1117"><text:s/></text:span>compromisos<text:span text:style-name="T1118"><text:s/></text:span><text:span text:style-name="T1119">de</text:span><text:span text:style-name="T1120"><text:s/></text:span><text:span text:style-name="T1121">gastos</text:span><text:span text:style-name="T1122"><text:s/></text:span><text:span text:style-name="T1123">debidamente</text:span><text:span text:style-name="T1124"><text:s/></text:span><text:span text:style-name="T1125">adquiridos</text:span><text:span text:style-name="T1126"><text:s/></text:span>de<text:span text:style-name="T1127"><text:s/></text:span><text:span text:style-name="T1128">actuaciones</text:span><text:span text:style-name="T1129"><text:s/></text:span><text:span text:style-name="T1130">incluidas</text:span><text:span text:style-name="T1131"><text:s/></text:span><text:span text:style-name="T1132">en</text:span><text:span text:style-name="T1133"><text:s/></text:span><text:span text:style-name="T1134">el</text:span><text:span text:style-name="T1135"><text:s/></text:span><text:span text:style-name="T1136">proyecto</text:span><text:span text:style-name="T1137"><text:s/></text:span><text:span text:style-name="T1138">de</text:span><text:span text:style-name="T1139"><text:s/></text:span><text:span text:style-name="T1140">financiación</text:span><text:span text:style-name="T1141"><text:s/></text:span><text:span text:style-name="T1142">afectada</text:span><text:span text:style-name="T1143"><text:s/></text:span><text:span text:style-name="T1144">2019/3/ECONO/1</text:span><text:span text:style-name="T1145"><text:s/></text:span><text:span text:style-name="T1146">“AFRIMAC2:</text:span><text:span text:style-name="T1147"><text:s/></text:span><text:span text:style-name="T1148">MAC2/2.3d/296”.</text:span></text:p>
      <text:p text:style-name="P1149"/>
      <text:p text:style-name="P1150">Vista<text:span text:style-name="T1151"><text:s/></text:span><text:span text:style-name="T1152">la</text:span><text:span text:style-name="T1153"><text:s/></text:span>Memoria-Propuesta<text:span text:style-name="T1154"><text:s/></text:span>suscrita<text:span text:style-name="T1155"><text:s/></text:span><text:span text:style-name="T1156">por</text:span><text:span text:style-name="T1157"><text:s/></text:span><text:span text:style-name="T1158">la</text:span><text:span text:style-name="T1159"><text:s/></text:span>Jefa<text:span text:style-name="T1160"><text:s/></text:span><text:span text:style-name="T1161">de</text:span><text:span text:style-name="T1162"><text:s/></text:span>Servicio<text:span text:style-name="T1163"><text:s/></text:span><text:span text:style-name="T1164">de</text:span><text:span text:style-name="T1165"><text:s/></text:span><text:span text:style-name="T1166">Ordenación</text:span><text:span text:style-name="T1167"><text:s/></text:span><text:span text:style-name="T1168">al</text:span><text:span text:style-name="T1169"><text:s/></text:span><text:span text:style-name="T1170">Territorio,</text:span><text:span text:style-name="T1171"><text:s/></text:span><text:span text:style-name="T1172">Dña.</text:span><text:span text:style-name="T1173"><text:s/></text:span><text:span text:style-name="T1174">Lucía</text:span><text:span text:style-name="T1175"><text:s/></text:span><text:span text:style-name="T1176">de</text:span><text:span text:style-name="T1177"><text:s/></text:span><text:span text:style-name="T1178">León</text:span><text:span text:style-name="T1179"><text:s/></text:span><text:span text:style-name="T1180">Hernández,</text:span><text:span text:style-name="T1181"><text:s/></text:span><text:span text:style-name="T1182">que</text:span><text:span text:style-name="T1183"><text:s/></text:span>cuenta<text:span text:style-name="T1184"><text:s/></text:span>con<text:span text:style-name="T1185"><text:s/></text:span><text:span text:style-name="T1186">el</text:span><text:span text:style-name="T1187"><text:s/></text:span>visto<text:span text:style-name="T1188"><text:s/></text:span><text:span text:style-name="T1189">bueno</text:span><text:span text:style-name="T1190"><text:s/></text:span><text:span text:style-name="T1191">del</text:span><text:span text:style-name="T1192"><text:s/></text:span><text:span text:style-name="T1193">Presidente</text:span><text:span text:style-name="T1194"><text:s/></text:span><text:span text:style-name="T1195">de</text:span><text:span text:style-name="T1196"><text:s/></text:span>la<text:span text:style-name="T1197"><text:s/></text:span><text:span text:style-name="T1198">Corporación,</text:span><text:span text:style-name="T1199"><text:s/></text:span><text:span text:style-name="T1200">D.</text:span><text:span text:style-name="T1201"><text:s/></text:span>Antonio<text:span text:style-name="T1202"><text:s/></text:span>Sergio<text:span text:style-name="T1203"><text:s/></text:span><text:span text:style-name="T1204">Lloret</text:span><text:span text:style-name="T1205"><text:s/></text:span><text:span text:style-name="T1206">López,</text:span><text:span text:style-name="T1207"><text:s/></text:span><text:span text:style-name="T1208">de</text:span><text:span text:style-name="T1209"><text:s/></text:span>fecha<text:span text:style-name="T1210"><text:s/></text:span><text:span text:style-name="T1211">20</text:span><text:span text:style-name="T1212"><text:s/></text:span>de<text:span text:style-name="T1213"><text:s/></text:span><text:span text:style-name="T1214">abril</text:span><text:span text:style-name="T1215"><text:s/></text:span><text:span text:style-name="T1216">de</text:span><text:span text:style-name="T1217"><text:s/></text:span><text:span text:style-name="T1218">2022,</text:span><text:span text:style-name="T1219"><text:s/></text:span><text:span text:style-name="T1220">en</text:span><text:span text:style-name="T1221"><text:s/></text:span><text:span text:style-name="T1222">la</text:span><text:span text:style-name="T1223"><text:s/></text:span><text:span text:style-name="T1224">que</text:span><text:span text:style-name="T1225"><text:s/></text:span>se<text:span text:style-name="T1226"><text:s/></text:span><text:span text:style-name="T1227">propone</text:span><text:span text:style-name="T1228"><text:s/></text:span><text:span text:style-name="T1229">la</text:span><text:span text:style-name="T1230"><text:s/></text:span><text:span text:style-name="T1231">incorporación</text:span><text:span text:style-name="T1232"><text:s/></text:span><text:span text:style-name="T1233">de</text:span><text:span text:style-name="T1234"><text:s/></text:span>remantes<text:span text:style-name="T1235"><text:s/></text:span><text:span text:style-name="T1236">por</text:span><text:span text:style-name="T1237"><text:s/></text:span>compromisos<text:span text:style-name="T1238"><text:s/></text:span><text:span text:style-name="T1239">de</text:span><text:span text:style-name="T1240"><text:s/></text:span><text:span text:style-name="T1241">gastos</text:span><text:span text:style-name="T1242"><text:s/></text:span><text:span text:style-name="T1243">debidamente</text:span><text:span text:style-name="T1244"><text:s/></text:span><text:span text:style-name="T1245">adquiridos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ejercicio</text:span><text:span text:style-name="T1252"><text:s/></text:span><text:span text:style-name="T1253">anterior</text:span><text:span text:style-name="T1254"><text:s/></text:span><text:span text:style-name="T1255">del</text:span><text:span text:style-name="T1256"><text:s/></text:span>Servicio<text:span text:style-name="T1257"><text:s/></text:span><text:span text:style-name="T1258">de</text:span><text:span text:style-name="T1259"><text:s/></text:span><text:span text:style-name="T1260">Ordenación al<text:s/></text:span>Territorio.</text:p>
      <text:p text:style-name="P1261"/>
      <text:p text:style-name="P1262">Vistas<text:span text:style-name="T1263"><text:s/></text:span><text:span text:style-name="T1264">las</text:span><text:span text:style-name="T1265"><text:s/></text:span><text:span text:style-name="T1266">providencias</text:span><text:span text:style-name="T1267"><text:s/></text:span><text:span text:style-name="T1268">de</text:span><text:span text:style-name="T1269"><text:s/></text:span>la<text:span text:style-name="T1270"><text:s/></text:span><text:span text:style-name="T1271">Consejera</text:span><text:span text:style-name="T1272"><text:s/></text:span><text:span text:style-name="T1273">de</text:span><text:span text:style-name="T1274"><text:s/></text:span>Área<text:span text:style-name="T1275"><text:s/></text:span>Insular<text:span text:style-name="T1276"><text:s/></text:span>de<text:span text:style-name="T1277"><text:s/></text:span>Presidencia,<text:span text:style-name="T1278"><text:s/></text:span>Economía,<text:span text:style-name="T1279"><text:s/></text:span><text:span text:style-name="T1280">Hacienda,</text:span><text:span text:style-name="T1281"><text:s/></text:span>Promoción<text:span text:style-name="T1282"><text:s/></text:span>Económica<text:span text:style-name="T1283"><text:s/></text:span>y<text:span text:style-name="T1284"><text:s/></text:span><text:span text:style-name="T1285">Sostenibilidad</text:span><text:span text:style-name="T1286"><text:s/></text:span><text:span text:style-name="T1287">Medioambiental,</text:span><text:span text:style-name="T1288"><text:s/></text:span><text:span text:style-name="T1289">Dña.</text:span><text:span text:style-name="T1290"><text:s/></text:span><text:span text:style-name="T1291">Dolores</text:span><text:span text:style-name="T1292"><text:s/></text:span>Alicia<text:span text:style-name="T1293"><text:s/></text:span>García<text:span text:style-name="T1294"><text:s/></text:span>Martínez,<text:span text:style-name="T1295"><text:s/></text:span><text:span text:style-name="T1296">de</text:span><text:span text:style-name="T1297"><text:s/></text:span>fechas<text:span text:style-name="T1298"><text:s/></text:span>21<text:span text:style-name="T1299"><text:s/></text:span>y<text:span text:style-name="T1300"><text:s/></text:span><text:span text:style-name="T1301">22</text:span><text:span text:style-name="T1302"><text:s/></text:span><text:span text:style-name="T1303">de</text:span><text:span text:style-name="T1304"><text:s/></text:span><text:span text:style-name="T1305">abril</text:span><text:span text:style-name="T1306"><text:s/></text:span>de<text:span text:style-name="T1307"><text:s/></text:span><text:span text:style-name="T1308">2022,</text:span><text:span text:style-name="T1309"><text:s/></text:span><text:span text:style-name="T1310">donde</text:span><text:span text:style-name="T1311"><text:s/></text:span>se<text:span text:style-name="T1312"><text:s/></text:span><text:span text:style-name="T1313">ordena</text:span><text:span text:style-name="T1314"><text:s/></text:span>la<text:span text:style-name="T1315"><text:s/></text:span><text:span text:style-name="T1316">incoación</text:span><text:span text:style-name="T1317"><text:s/></text:span><text:span text:style-name="T1318">del</text:span><text:span text:style-name="T1319"><text:s/></text:span><text:span text:style-name="T1320">expediente</text:span><text:span text:style-name="T1321"><text:s/></text:span><text:span text:style-name="T1322">de</text:span><text:span text:style-name="T1323"><text:s/></text:span><text:span text:style-name="T1324">modificación</text:span><text:span text:style-name="T1325"><text:s/></text:span>de<text:span text:style-name="T1326"><text:s/></text:span>créditos<text:span text:style-name="T1327"><text:s/></text:span>nº<text:span text:style-name="T1328"><text:s/></text:span><text:span text:style-name="T1329">21/2022</text:span><text:span text:style-name="T1330"><text:s/></text:span>con<text:span text:style-name="T1331"><text:s/></text:span><text:span text:style-name="T1332">el</text:span><text:span text:style-name="T1333"><text:s/></text:span><text:span text:style-name="T1334">objeto</text:span><text:span text:style-name="T1335"><text:s/></text:span><text:span text:style-name="T1336">de</text:span><text:span text:style-name="T1337"><text:s/></text:span><text:span text:style-name="T1338">incorporar</text:span><text:span text:style-name="T1339"><text:s/></text:span><text:span text:style-name="T1340">parte</text:span><text:span text:style-name="T1341"><text:s/></text:span>de<text:span text:style-name="T1342"><text:s/></text:span><text:span text:style-name="T1343">los</text:span><text:span text:style-name="T1344"><text:s/></text:span><text:span text:style-name="T1345">remanentes</text:span><text:span text:style-name="T1346"><text:s/></text:span><text:span text:style-name="T1347">de</text:span><text:span text:style-name="T1348"><text:s/></text:span><text:span text:style-name="T1349">créditos</text:span><text:span text:style-name="T1350"><text:s/></text:span><text:span text:style-name="T1351">procedentes</text:span><text:span text:style-name="T1352"><text:s/></text:span><text:span text:style-name="T1353">del</text:span><text:span text:style-name="T1354"><text:s/></text:span><text:span text:style-name="T1355">ejercicio 2021 al</text:span><text:s/><text:span text:style-name="T1356">vigente<text:s/></text:span>Presupuesto.</text:p>
      <text:p text:style-name="P1357"/>
      <text:p text:style-name="P1358">Visto<text:span text:style-name="T1359"><text:s/></text:span><text:span text:style-name="T1360">el</text:span><text:span text:style-name="T1361"><text:s/></text:span><text:span text:style-name="T1362">Informe-Propuesta</text:span><text:span text:style-name="T1363"><text:s/></text:span><text:span text:style-name="T1364">del</text:span><text:span text:style-name="T1365"><text:s/></text:span>Jefe<text:span text:style-name="T1366"><text:s/></text:span><text:span text:style-name="T1367">de</text:span><text:span text:style-name="T1368"><text:s/></text:span>Servicio<text:span text:style-name="T1369"><text:s/></text:span>de<text:span text:style-name="T1370"><text:s/></text:span>Gestión<text:span text:style-name="T1371"><text:s/></text:span><text:span text:style-name="T1372">Presupuestaria,</text:span><text:span text:style-name="T1373"><text:s/></text:span><text:span text:style-name="T1374">D.</text:span><text:span text:style-name="T1375"><text:s/></text:span>Miguel<text:span text:style-name="T1376"><text:s/></text:span>A.<text:span text:style-name="T1377"><text:s/></text:span>Socorro<text:span text:style-name="T1378"><text:s/></text:span><text:span text:style-name="T1379">Perdomo, de</text:span><text:s/><text:span text:style-name="T1380">fecha 22 de</text:span><text:s/><text:span text:style-name="T1381">abril de 2022.</text:span></text:p>
      <text:p text:style-name="P1382"/>
      <text:p text:style-name="P1383">Visto<text:span text:style-name="T1384"><text:s/></text:span><text:span text:style-name="T1385">el</text:span><text:span text:style-name="T1386"><text:s/></text:span><text:span text:style-name="T1387">informe</text:span><text:span text:style-name="T1388"><text:s/></text:span><text:span text:style-name="T1389">de</text:span><text:span text:style-name="T1390"><text:s/></text:span><text:span text:style-name="T1391">Intervención</text:span><text:span text:style-name="T1392"><text:s/></text:span><text:span text:style-name="T1393">emitido</text:span><text:span text:style-name="T1394"><text:s/></text:span><text:span text:style-name="T1395">por</text:span><text:span text:style-name="T1396"><text:s/></text:span><text:span text:style-name="T1397">la</text:span><text:span text:style-name="T1398"><text:s/></text:span>Interventora<text:span text:style-name="T1399"><text:s/></text:span><text:span text:style-name="T1400">Accidental</text:span><text:span text:style-name="T1401"><text:s/></text:span><text:span text:style-name="T1402">del</text:span><text:span text:style-name="T1403"><text:s/></text:span><text:span text:style-name="T1404">Cabildo,</text:span><text:span text:style-name="T1405"><text:s/></text:span><text:span text:style-name="T1406">Dña.</text:span><text:span text:style-name="T1407"><text:s/></text:span><text:span text:style-name="T1408">María</text:span><text:span text:style-name="T1409"><text:s/></text:span><text:span text:style-name="T1410">Dolores<text:s/></text:span>Miranda<text:span text:style-name="T1411"><text:s/>López,</text:span><text:s/>de<text:span text:style-name="T1412"><text:s/>fecha 26</text:span><text:s/><text:span text:style-name="T1413">de abril de</text:span><text:s/><text:span text:style-name="T1414">2022.</text:span></text:p>
      <text:p text:style-name="P1415"/>
      <text:p text:style-name="P1416"><text:span text:style-name="T1417">Visto</text:span><text:span text:style-name="T1418"><text:s/></text:span><text:span text:style-name="T1419">los</text:span><text:span text:style-name="T1420"><text:s/></text:span><text:span text:style-name="T1421">artículos</text:span><text:span text:style-name="T1422"><text:s/></text:span><text:span text:style-name="T1423">47</text:span><text:span text:style-name="T1424"><text:s/></text:span><text:span text:style-name="T1425">y</text:span><text:span text:style-name="T1426"><text:s/></text:span><text:span text:style-name="T1427">48</text:span><text:span text:style-name="T1428"><text:s/></text:span><text:span text:style-name="T1429">del</text:span><text:span text:style-name="T1430"><text:s text:c="2"/></text:span><text:span text:style-name="T1431">Real</text:span><text:span text:style-name="T1432"><text:s/></text:span><text:span text:style-name="T1433">Decreto</text:span><text:span text:style-name="T1434"><text:s/></text:span><text:span text:style-name="T1435">500/1990</text:span><text:span text:style-name="T1436"><text:s/></text:span><text:span text:style-name="T1437">y</text:span><text:span text:style-name="T1438"><text:s/></text:span><text:span text:style-name="T1439">en</text:span><text:span text:style-name="T1440"><text:s/></text:span><text:span text:style-name="T1441">el</text:span><text:span text:style-name="T1442"><text:s/></text:span><text:span text:style-name="T1443">182.3</text:span><text:span text:style-name="T1444"><text:s/></text:span><text:span text:style-name="T1445">del</text:span><text:span text:style-name="T1446"><text:s/></text:span><text:span text:style-name="T1447">Real</text:span><text:s/><text:span text:style-name="T1448">Decreto</text:span><text:span text:style-name="T1449"><text:s/></text:span><text:span text:style-name="T1450">Legislativo</text:span><text:span text:style-name="T1451"><text:s/></text:span><text:span text:style-name="T1452">2/2004,</text:span><text:span text:style-name="T1453"><text:s/></text:span>de<text:span text:style-name="T1454"><text:s/></text:span>5<text:span text:style-name="T1455"><text:s/></text:span><text:span text:style-name="T1456">de</text:span><text:span text:style-name="T1457"><text:s/></text:span>marzo,<text:span text:style-name="T1458"><text:s/></text:span><text:span text:style-name="T1459">por</text:span><text:span text:style-name="T1460"><text:s/></text:span><text:span text:style-name="T1461">el</text:span><text:span text:style-name="T1462"><text:s/></text:span><text:span text:style-name="T1463">que</text:span><text:span text:style-name="T1464"><text:s/></text:span>se<text:span text:style-name="T1465"><text:s/></text:span><text:span text:style-name="T1466">aprueba</text:span><text:span text:style-name="T1467"><text:s/></text:span><text:span text:style-name="T1468">el</text:span><text:span text:style-name="T1469"><text:s/></text:span>texto<text:span text:style-name="T1470"><text:s/></text:span><text:span text:style-name="T1471">refundido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Ley</text:span><text:span text:style-name="T1478"><text:s/></text:span><text:span text:style-name="T1479">Reguladora</text:span><text:span text:style-name="T1480"><text:s/></text:span><text:span text:style-name="T1481">de</text:span><text:span text:style-name="T1482"><text:s/></text:span><text:span text:style-name="T1483">las</text:span><text:span text:style-name="T1484"><text:s/></text:span><text:span text:style-name="T1485">Haciendas</text:span><text:span text:style-name="T1486"><text:s/></text:span><text:span text:style-name="T1487">Locales</text:span><text:span text:style-name="T1488"><text:s/></text:span><text:span text:style-name="T1489">y</text:span><text:span text:style-name="T1490"><text:s/></text:span><text:span text:style-name="T1491">la</text:span><text:span text:style-name="T1492"><text:s/></text:span><text:span text:style-name="T1493">Base</text:span><text:span text:style-name="T1494"><text:s/></text:span><text:span text:style-name="T1495">11ª</text:span><text:span text:style-name="T1496"><text:s/></text:span><text:span text:style-name="T1497">de</text:span><text:span text:style-name="T1498"><text:s/></text:span><text:span text:style-name="T1499">Ejecución</text:span><text:span text:style-name="T1500"><text:s/></text:span><text:span text:style-name="T1501">del</text:span><text:span text:style-name="T1502"><text:s/></text:span><text:span text:style-name="T1503">Presupuesto</text:span><text:span text:style-name="T1504"><text:s/></text:span><text:span text:style-name="T1505">del</text:span><text:span text:style-name="T1506"><text:s/></text:span><text:span text:style-name="T1507">Cabildo</text:span><text:span text:style-name="T1508"><text:s/></text:span><text:span text:style-name="T1509">de</text:span><text:span text:style-name="T1510"><text:s/></text:span><text:span text:style-name="T1511">Fuerteventura</text:span><text:span text:style-name="T1512"><text:s/></text:span><text:span text:style-name="T1513">para</text:span><text:span text:style-name="T1514"><text:s/></text:span><text:span text:style-name="T1515">el ejercicio 2022.</text:span></text:p>
      <text:p text:style-name="P1516"/>
      <text:p text:style-name="P1517"><text:span text:style-name="T1518">Considerando</text:span><text:s/><text:span text:style-name="T1519">que</text:span><text:s/>se<text:span text:style-name="T1520"><text:s/></text:span><text:span text:style-name="T1521">ha</text:span><text:s/>verificado<text:span text:style-name="T1522"><text:s/></text:span><text:span text:style-name="T1523">que</text:span><text:s/>se cumple<text:span text:style-name="T1524"><text:s/></text:span><text:span text:style-name="T1525">los</text:span><text:s/>requisitos<text:span text:style-name="T1526"><text:s/></text:span><text:span text:style-name="T1527">legales</text:span><text:s/>y reglamentarios<text:span text:style-name="T1528"><text:s/></text:span><text:span text:style-name="T1529">para</text:span><text:span text:style-name="T1530"><text:s/></text:span><text:span text:style-name="T1531">la aprobación de</text:span><text:s/><text:span text:style-name="T1532">la modificación.</text:span></text:p>
      <text:p text:style-name="P1533"/>
      <text:p text:style-name="P1591"/>
      <text:p text:style-name="P1592"/>
      <text:p text:style-name="P1593">En virtud<text:span text:style-name="T1594"><text:s/></text:span><text:span text:style-name="T1595">de</text:span><text:span text:style-name="T1596"><text:s/></text:span><text:span text:style-name="T1597">las</text:span><text:span text:style-name="T1598"><text:s/></text:span><text:span text:style-name="T1599">atribuciones</text:span><text:span text:style-name="T1600"><text:s/></text:span><text:span text:style-name="T1601">recogidas</text:span><text:span text:style-name="T1602"><text:s/></text:span><text:span text:style-name="T1603">en</text:span><text:span text:style-name="T1604"><text:s/></text:span><text:span text:style-name="T1605">la</text:span><text:span text:style-name="T1606"><text:s/></text:span>Base<text:span text:style-name="T1607"><text:s/></text:span><text:span text:style-name="T1608">Undécima</text:span><text:span text:style-name="T1609"><text:s/></text:span><text:span text:style-name="T1610">de</text:span><text:span text:style-name="T1611"><text:s/></text:span><text:span text:style-name="T1612">Ejecución</text:span><text:span text:style-name="T1613"><text:s/></text:span><text:span text:style-name="T1614">del</text:span><text:span text:style-name="T1615"><text:s/></text:span><text:span text:style-name="T1616">vigente</text:span><text:span text:style-name="T1617"><text:s/></text:span><text:span text:style-name="T1618">Presupuesto,</text:span><text:span text:style-name="T1619"><text:s/></text:span>en<text:span text:style-name="T1620"><text:s/></text:span><text:span text:style-name="T1621">relación</text:span><text:span text:style-name="T1622"><text:s/></text:span>con<text:span text:style-name="T1623"><text:s/></text:span>el<text:span text:style-name="T1624"><text:s/></text:span><text:span text:style-name="T1625">artículo</text:span><text:span text:style-name="T1626"><text:s/></text:span><text:span text:style-name="T1627">182</text:span><text:span text:style-name="T1628"><text:s/></text:span><text:span text:style-name="T1629">del</text:span><text:span text:style-name="T1630"><text:s/></text:span><text:span text:style-name="T1631">Real</text:span><text:span text:style-name="T1632"><text:s/></text:span><text:span text:style-name="T1633">Decreto</text:span><text:span text:style-name="T1634"><text:s/></text:span><text:span text:style-name="T1635">Legislativo</text:span><text:span text:style-name="T1636"><text:s/></text:span><text:span text:style-name="T1637">2/2004,</text:span><text:span text:style-name="T1638"><text:s/></text:span><text:span text:style-name="T1639">de</text:span><text:span text:style-name="T1640"><text:s/></text:span>5<text:span text:style-name="T1641"><text:s/></text:span><text:span text:style-name="T1642">de</text:span><text:span text:style-name="T1643"><text:s/></text:span>marzo,<text:span text:style-name="T1644"><text:s/></text:span><text:span text:style-name="T1645">por</text:span><text:span text:style-name="T1646"><text:s/></text:span><text:span text:style-name="T1647">el</text:span><text:span text:style-name="T1648"><text:s/></text:span><text:span text:style-name="T1649">que</text:span><text:span text:style-name="T1650"><text:s/></text:span>se<text:span text:style-name="T1651"><text:s/></text:span><text:span text:style-name="T1652">aprueba</text:span><text:span text:style-name="T1653"><text:s/></text:span><text:span text:style-name="T1654">el</text:span><text:span text:style-name="T1655"><text:s/></text:span>texto<text:span text:style-name="T1656"><text:s/></text:span>refundido<text:span text:style-name="T1657"><text:s/></text:span><text:span text:style-name="T1658">de</text:span><text:span text:style-name="T1659"><text:s/></text:span><text:span text:style-name="T1660">La</text:span><text:span text:style-name="T1661"><text:s/></text:span><text:span text:style-name="T1662">Ley</text:span><text:span text:style-name="T1663"><text:s/></text:span><text:span text:style-name="T1664">Reguladora</text:span><text:span text:style-name="T1665"><text:s/></text:span><text:span text:style-name="T1666">de</text:span><text:span text:style-name="T1667"><text:s/></text:span><text:span text:style-name="T1668">Haciendas</text:span><text:span text:style-name="T1669"><text:s/></text:span><text:span text:style-name="T1670">Locales</text:span><text:span text:style-name="T1671"><text:s/></text:span>y<text:span text:style-name="T1672"><text:s/></text:span><text:span text:style-name="T1673">los</text:span><text:span text:style-name="T1674"><text:s/></text:span><text:span text:style-name="T1675">artículos</text:span><text:span text:style-name="T1676"><text:s/></text:span>47<text:span text:style-name="T1677"><text:s/></text:span>y</text:p>
      <text:p text:style-name="P1678"><text:span text:style-name="T1679">48</text:span><text:span text:style-name="T1680"><text:s/></text:span><text:span text:style-name="T1681">del</text:span><text:span text:style-name="T1682"><text:s/></text:span><text:span text:style-name="T1683">Real</text:span><text:span text:style-name="T1684"><text:s/></text:span><text:span text:style-name="T1685">Decreto</text:span><text:span text:style-name="T1686"><text:s/></text:span><text:span text:style-name="T1687">500/90</text:span><text:span text:style-name="T1688"><text:s/></text:span><text:span text:style-name="T1689">de</text:span><text:span text:style-name="T1690"><text:s/></text:span>20<text:span text:style-name="T1691"><text:s/></text:span><text:span text:style-name="T1692">de</text:span><text:span text:style-name="T1693"><text:s/></text:span><text:span text:style-name="T1694">abril</text:span><text:span text:style-name="T1695"><text:s/></text:span>y<text:span text:style-name="T1696"><text:s/></text:span><text:span text:style-name="T1697">al</text:span><text:span text:style-name="T1698"><text:s/></text:span><text:span text:style-name="T1699">amparo</text:span><text:span text:style-name="T1700"><text:s/></text:span><text:span text:style-name="T1701">de</text:span><text:span text:style-name="T1702"><text:s/></text:span><text:span text:style-name="T1703">lo</text:span><text:span text:style-name="T1704"><text:s/></text:span><text:span text:style-name="T1705">establecido</text:span>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artículo</text:span><text:span text:style-name="T1712"><text:s/></text:span><text:span text:style-name="T1713">48</text:span><text:span text:style-name="T1714"><text:s/></text:span><text:span text:style-name="T1715">del</text:span><text:span text:style-name="T1716"><text:s/></text:span><text:span text:style-name="T1717">Reglamento</text:span><text:span text:style-name="T1718"><text:s/></text:span><text:span text:style-name="T1719">Orgánico</text:span><text:span text:style-name="T1720"><text:s/></text:span><text:span text:style-name="T1721">del</text:span><text:span text:style-name="T1722"><text:s/></text:span><text:span text:style-name="T1723">Cabildo</text:span><text:span text:style-name="T1724"><text:s/></text:span><text:span text:style-name="T1725">Insular</text:span><text:span text:style-name="T1726"><text:s/></text:span><text:span text:style-name="T1727">de</text:span><text:span text:style-name="T1728"><text:s/></text:span><text:span text:style-name="T1729">Fuerteventura</text:span><text:span text:style-name="T1730"><text:s/></text:span>y<text:span text:style-name="T1731"><text:s/></text:span><text:span text:style-name="T1732">los</text:span><text:span text:style-name="T1733"><text:s/></text:span><text:span text:style-name="T1734">Decretos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Presidencia</text:span><text:span text:style-name="T1741"><text:s/></text:span><text:span text:style-name="T1742">nº</text:span><text:span text:style-name="T1743"><text:s/></text:span><text:span text:style-name="T1744">1.183</text:span><text:span text:style-name="T1745"><text:s/></text:span>y<text:span text:style-name="T1746"><text:s/></text:span><text:span text:style-name="T1747">1.233,</text:span><text:span text:style-name="T1748"><text:s/></text:span><text:span text:style-name="T1749">de</text:span><text:span text:style-name="T1750"><text:s/></text:span>fechas<text:span text:style-name="T1751"><text:s/></text:span><text:span text:style-name="T1752">12</text:span><text:span text:style-name="T1753"><text:s/></text:span>y<text:span text:style-name="T1754"><text:s/></text:span>19<text:span text:style-name="T1755"><text:s/></text:span>de<text:span text:style-name="T1756"><text:s/></text:span>marzo<text:span text:style-name="T1757"><text:s/></text:span>de<text:span text:style-name="T1758"><text:s/></text:span><text:span text:style-name="T1759">2021,</text:span><text:span text:style-name="T1760"><text:s/></text:span>corresponde<text:span text:style-name="T1761"><text:s/></text:span>a<text:span text:style-name="T1762"><text:s/></text:span><text:span text:style-name="T1763">la</text:span><text:span text:style-name="T1764"><text:s/></text:span><text:span text:style-name="T1765">Consejera</text:span><text:span text:style-name="T1766"><text:s/></text:span><text:span text:style-name="T1767">del</text:span><text:span text:style-name="T1768"><text:s/></text:span>Área<text:span text:style-name="T1769"><text:s/></text:span><text:span text:style-name="T1770">Insular</text:span><text:span text:style-name="T1771"><text:s/></text:span>de<text:span text:style-name="T1772"><text:s/></text:span><text:span text:style-name="T1773">Presidencia,</text:span><text:span text:style-name="T1774"><text:s/></text:span><text:span text:style-name="T1775">Economía,</text:span><text:span text:style-name="T1776"><text:s/></text:span><text:span text:style-name="T1777">Hacienda,</text:span><text:span text:style-name="T1778"><text:s/></text:span>Promoción<text:span text:style-name="T1779"><text:s/></text:span>Económica<text:span text:style-name="T1780"><text:s/></text:span>y<text:span text:style-name="T1781"><text:s/></text:span><text:span text:style-name="T1782">Sostenibilidad</text:span><text:span text:style-name="T1783"><text:s/></text:span><text:span text:style-name="T1784">Medioambiental</text:span><text:span text:style-name="T1785"><text:s/></text:span><text:span text:style-name="T1786">la</text:span><text:span text:style-name="T1787"><text:s/></text:span><text:span text:style-name="T1788">aprobación de</text:span><text:span text:style-name="T1789"><text:s/></text:span><text:span text:style-name="T1790">la presente modificación.</text:span></text:p>
      <text:p text:style-name="P1791"/>
      <text:p text:style-name="P1792">Vista<text:span text:style-name="T1793"><text:s/></text:span><text:span text:style-name="T1794">la</text:span><text:span text:style-name="T1795"><text:s/></text:span>Propuesta<text:span text:style-name="T1796"><text:s/></text:span><text:span text:style-name="T1797">de</text:span><text:span text:style-name="T1798"><text:s/></text:span><text:span text:style-name="T1799">Resolución</text:span><text:span text:style-name="T1800"><text:s/></text:span><text:span text:style-name="T1801">del</text:span><text:span text:style-name="T1802"><text:s/></text:span>Servicio,<text:span text:style-name="T1803"><text:s/></text:span><text:span text:style-name="T1804">en</text:span><text:span text:style-name="T1805"><text:s/></text:span><text:span text:style-name="T1806">la</text:span><text:span text:style-name="T1807"><text:s/></text:span><text:span text:style-name="T1808">que</text:span><text:span text:style-name="T1809"><text:s/></text:span>se<text:span text:style-name="T1810"><text:s/></text:span><text:span text:style-name="T1811">manifiesta</text:span><text:span text:style-name="T1812"><text:s/></text:span><text:span text:style-name="T1813">que</text:span><text:span text:style-name="T1814"><text:s/></text:span>se<text:span text:style-name="T1815"><text:s/></text:span><text:span text:style-name="T1816">ha</text:span><text:span text:style-name="T1817"><text:s/></text:span>tenido<text:span text:style-name="T1818"><text:s/></text:span><text:span text:style-name="T1819">en</text:span><text:span text:style-name="T1820"><text:s/></text:span><text:span text:style-name="T1821">cuenta</text:span><text:span text:style-name="T1822"><text:s/></text:span><text:span text:style-name="T1823">en</text:span><text:span text:style-name="T1824"><text:s/></text:span><text:span text:style-name="T1825">el</text:span><text:span text:style-name="T1826"><text:s/></text:span>expediente<text:span text:style-name="T1827"><text:s/></text:span><text:span text:style-name="T1828">que</text:span><text:span text:style-name="T1829"><text:s/></text:span>sirve<text:span text:style-name="T1830"><text:s/></text:span><text:span text:style-name="T1831">de</text:span><text:span text:style-name="T1832"><text:s/></text:span><text:span text:style-name="T1833">base</text:span><text:span text:style-name="T1834"><text:s/></text:span>a<text:span text:style-name="T1835"><text:s/></text:span><text:span text:style-name="T1836">la</text:span><text:span text:style-name="T1837"><text:s/></text:span><text:span text:style-name="T1838">presente</text:span><text:span text:style-name="T1839"><text:s/></text:span>resolución<text:span text:style-name="T1840"><text:s/></text:span><text:span text:style-name="T1841">el</text:span><text:span text:style-name="T1842"><text:s/></text:span><text:span text:style-name="T1843">procedimiento</text:span><text:span text:style-name="T1844"><text:s/></text:span><text:span text:style-name="T1845">legalmente establecido</text:span></text:p>
      <text:p text:style-name="P1846"/>
      <text:p text:style-name="P1847"/>
      <text:h text:style-name="P1848" text:outline-level="1"><text:span text:style-name="T1849">RESUELVO:</text:span></text:h>
      <text:p text:style-name="P1850"/>
      <text:p text:style-name="P1851"/>
      <text:p text:style-name="P1852"><text:span text:style-name="T1853">Primero</text:span><text:span text:style-name="T1854">.-</text:span><text:span text:style-name="T1855"><text:s/></text:span><text:span text:style-name="T1856">Aprobar</text:span><text:span text:style-name="T1857"><text:s/></text:span><text:span text:style-name="T1858">el</text:span><text:span text:style-name="T1859"><text:s/></text:span><text:span text:style-name="T1860">Expediente</text:span><text:span text:style-name="T1861"><text:s/></text:span><text:span text:style-name="T1862">de</text:span><text:span text:style-name="T1863"><text:s/></text:span><text:span text:style-name="T1864">Modificación</text:span><text:span text:style-name="T1865"><text:s/></text:span><text:span text:style-name="T1866">de</text:span><text:span text:style-name="T1867"><text:s/></text:span><text:span text:style-name="T1868">Créditos</text:span><text:span text:style-name="T1869"><text:s/></text:span><text:span text:style-name="T1870">nº</text:span><text:span text:style-name="T1871"><text:s/></text:span><text:span text:style-name="T1872">21/2022</text:span><text:span text:style-name="T1873"><text:s/></text:span><text:span text:style-name="T1874">de</text:span><text:span text:style-name="T1875"><text:s/></text:span><text:span text:style-name="T1876">Incorporación</text:span><text:span text:style-name="T1877"><text:s/></text:span><text:span text:style-name="T1878">de</text:span><text:span text:style-name="T1879"><text:s/></text:span><text:span text:style-name="T1880">Remanentes</text:span><text:span text:style-name="T1881"><text:s/></text:span><text:span text:style-name="T1882">de</text:span><text:span text:style-name="T1883"><text:s/></text:span><text:span text:style-name="T1884">Créditos</text:span><text:span text:style-name="T1885"><text:s/></text:span><text:span text:style-name="T1886">por</text:span><text:span text:style-name="T1887"><text:s/></text:span><text:span text:style-name="T1888">importe</text:span><text:span text:style-name="T1889"><text:s/></text:span><text:span text:style-name="T1890">de</text:span><text:span text:style-name="T1891"><text:s/></text:span><text:span text:style-name="T1892">DOS</text:span><text:span text:style-name="T1893"><text:s/></text:span>MILLONES<text:span text:style-name="T1894"><text:s/></text:span><text:span text:style-name="T1895">CIENTO</text:span><text:span text:style-name="T1896"><text:s/></text:span><text:span text:style-name="T1897">VEINTIOCHO</text:span><text:span text:style-name="T1898"><text:s/></text:span><text:span text:style-name="T1899">MIL</text:span><text:span text:style-name="T1900"><text:s/></text:span>TRESCIENTOS<text:span text:style-name="T1901"><text:s/></text:span>SESENTA<text:span text:style-name="T1902"><text:s/></text:span>Y<text:span text:style-name="T1903"><text:s/></text:span><text:span text:style-name="T1904">CINCO</text:span><text:span text:style-name="T1905"><text:s/></text:span>EUROS<text:span text:style-name="T1906"><text:s/></text:span><text:span text:style-name="T1907">CON</text:span><text:span text:style-name="T1908"><text:s/></text:span>SESENTA<text:span text:style-name="T1909"><text:s/></text:span>Y<text:span text:style-name="T1910"><text:s/></text:span><text:span text:style-name="T1911">DOS</text:span><text:span text:style-name="T1912"><text:s/></text:span><text:span text:style-name="T1913">CÉNTIMOS</text:span><text:span text:style-name="T1914"><text:s/></text:span><text:span text:style-name="T1915">(2.128.365,62</text:span><text:span text:style-name="T1916"><text:s/></text:span><text:span text:style-name="T1917">€),</text:span></text:p>
      <text:p text:style-name="P1918">siendo<text:span text:style-name="T1919"><text:s/>el detalle por aplicaciones presupuestarias<text:s/></text:span>y<text:s/><text:span text:style-name="T1920">conceptos de ingresos el siguiente:</text:span><text:span text:style-name="T1921"><text:s/></text:span><text:span text:style-name="T1922"><text:s/></text:span><text:span text:style-name="T1923">ESTADO</text:span><text:span text:style-name="T1924"><text:s/></text:span><text:span text:style-name="T1925">DE</text:span><text:span text:style-name="T1926"><text:s/></text:span><text:span text:style-name="T1927">GASTOS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<text:span text:style-name="T1936">APLICACIONES</text:span><text:span text:style-name="T1937"><text:s/></text:span><text:span text:style-name="T1938">PRESUPUESTARIAS</text:span></text:p>
          </table:table-cell>
          <table:table-cell table:style-name="TableCell1939">
            <text:p text:style-name="P1940"><text:span text:style-name="T1941">PROYECTO</text:span></text:p>
          </table:table-cell>
          <table:table-cell table:style-name="TableCell1942">
            <text:p text:style-name="P1943"><text:span text:style-name="T1944">RECURSO</text:span><text:span text:style-name="T1945"><text:s/></text:span><text:span text:style-name="T1946">FINANCIACIÓN</text:span></text:p>
          </table:table-cell>
          <table:table-cell table:style-name="TableCell1947">
            <text:p text:style-name="P1948"><text:span text:style-name="T1949">IMPORTE</text:span><text:span text:style-name="T1950"><text:s/></text:span><text:span text:style-name="T1951">(€)</text:span></text:p>
          </table:table-cell>
        </table:table-row>
        <table:table-row table:style-name="TableRow1952">
          <table:table-cell table:style-name="TableCell1953">
            <text:p text:style-name="P1954"><text:span text:style-name="T1955">2022 1410</text:span><text:span text:style-name="T1956"><text:s/></text:span><text:span text:style-name="T1957">1700G</text:span><text:span text:style-name="T1958"><text:s/></text:span><text:span text:style-name="T1959">2211121</text:span></text:p>
          </table:table-cell>
          <table:table-cell table:style-name="TableCell1960">
            <text:p text:style-name="P1961"><text:span text:style-name="T1962">2021</text:span><text:span text:style-name="T1963"><text:s/></text:span><text:span text:style-name="T1964">3</text:span><text:span text:style-name="T1965"><text:s/></text:span><text:span text:style-name="T1966">M.AMB</text:span><text:span text:style-name="T1967"><text:s/></text:span><text:span text:style-name="T1968">1</text:span></text:p>
          </table: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p text:style-name="P1973"><text:span text:style-name="T1974">225,84</text:span></text:p>
          </table:table-cell>
        </table:table-row>
        <table:table-row table:style-name="TableRow1975">
          <table:table-cell table:style-name="TableCell1976">
            <text:p text:style-name="P1977"><text:span text:style-name="T1978">2022 1410</text:span><text:span text:style-name="T1979"><text:s/></text:span><text:span text:style-name="T1980">1700G</text:span><text:span text:style-name="T1981"><text:s/></text:span><text:span text:style-name="T1982">2270621</text:span></text:p>
          </table:table-cell>
          <table:table-cell table:style-name="TableCell1983">
            <text:p text:style-name="Standard"/>
          </table:table-cell>
          <table:table-cell table:style-name="TableCell1984">
            <text:p text:style-name="P1985"><text:span text:style-name="T1986">5</text:span></text:p>
          </table:table-cell>
          <table:table-cell table:style-name="TableCell1987">
            <text:p text:style-name="P1988"><text:span text:style-name="T1989">40.248,25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22 1410</text:span><text:span text:style-name="T1994"><text:s/></text:span><text:span text:style-name="T1995">1700A</text:span><text:span text:style-name="T1996"><text:s/></text:span><text:span text:style-name="T1997">6330021</text:span></text:p>
          </table:table-cell>
          <table:table-cell table:style-name="TableCell1998">
            <text:p text:style-name="Standard"/>
          </table:table-cell>
          <table:table-cell table:style-name="TableCell1999">
            <text:p text:style-name="P2000"><text:span text:style-name="T2001">5</text:span></text:p>
          </table:table-cell>
          <table:table-cell table:style-name="TableCell2002">
            <text:p text:style-name="P2003"><text:span text:style-name="T2004">1.978,48</text:span></text:p>
          </table:table-cell>
        </table:table-row>
        <table:table-row table:style-name="TableRow2005">
          <table:table-cell table:style-name="TableCell2006">
            <text:p text:style-name="P2007"><text:span text:style-name="T2008">2022 1411</text:span><text:span text:style-name="T2009"><text:s/></text:span><text:span text:style-name="T2010">1700J</text:span><text:span text:style-name="T2011"><text:s/></text:span><text:span text:style-name="T2012">2219921</text:span></text:p>
          </table:table-cell>
          <table:table-cell table:style-name="TableCell2013">
            <text:p text:style-name="Standard"/>
          </table:table-cell>
          <table:table-cell table:style-name="TableCell2014">
            <text:p text:style-name="P2015"><text:span text:style-name="T2016">5</text:span></text:p>
          </table:table-cell>
          <table:table-cell table:style-name="TableCell2017">
            <text:p text:style-name="P2018"><text:span text:style-name="T2019">140,21</text:span></text:p>
          </table:table-cell>
        </table:table-row>
        <table:table-row table:style-name="TableRow2020">
          <table:table-cell table:style-name="TableCell2021">
            <text:p text:style-name="P2022"><text:span text:style-name="T2023">2022 1410</text:span><text:span text:style-name="T2024"><text:s/></text:span><text:span text:style-name="T2025">1700L</text:span><text:span text:style-name="T2026"><text:s/></text:span><text:span text:style-name="T2027">2260221</text:span></text:p>
          </table:table-cell>
          <table:table-cell table:style-name="TableCell2028">
            <text:p text:style-name="Standard"/>
          </table:table-cell>
          <table:table-cell table:style-name="TableCell2029">
            <text:p text:style-name="P2030"><text:span text:style-name="T2031">5</text:span></text:p>
          </table:table-cell>
          <table:table-cell table:style-name="TableCell2032">
            <text:p text:style-name="P2033"><text:span text:style-name="T2034">4.066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2022 2230</text:span><text:span text:style-name="T2039"><text:s/></text:span><text:span text:style-name="T2040">9200C</text:span><text:span text:style-name="T2041"><text:s/></text:span><text:span text:style-name="T2042">2260421</text:span></text:p>
          </table:table-cell>
          <table:table-cell table:style-name="TableCell2043">
            <text:p text:style-name="Standard"/>
          </table:table-cell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3.710,91</text:span></text:p>
          </table:table-cell>
        </table:table-row>
        <table:table-row table:style-name="TableRow2050">
          <table:table-cell table:style-name="TableCell2051">
            <text:p text:style-name="P2052"><text:span text:style-name="T2053">2022 1410</text:span><text:span text:style-name="T2054"><text:s/></text:span><text:span text:style-name="T2055">1700G</text:span><text:span text:style-name="T2056"><text:s/></text:span><text:span text:style-name="T2057">2260221</text:span></text:p>
          </table:table-cell>
          <table:table-cell table:style-name="TableCell2058">
            <text:p text:style-name="Standard"/>
          </table:table-cell>
          <table:table-cell table:style-name="TableCell2059">
            <text:p text:style-name="P2060"><text:span text:style-name="T2061">5</text:span></text:p>
          </table:table-cell>
          <table:table-cell table:style-name="TableCell2062">
            <text:p text:style-name="P2063"><text:span text:style-name="T2064">160,50</text:span></text:p>
          </table:table-cell>
        </table:table-row>
        <table:table-row table:style-name="TableRow2065">
          <table:table-cell table:style-name="TableCell2066">
            <text:p text:style-name="P2067"><text:span text:style-name="T2068">2022 1410</text:span><text:span text:style-name="T2069"><text:s/></text:span><text:span text:style-name="T2070">1700A</text:span><text:span text:style-name="T2071"><text:s/></text:span><text:span text:style-name="T2072">6290021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5</text:span></text:p>
          </table:table-cell>
          <table:table-cell table:style-name="TableCell2077">
            <text:p text:style-name="P2078"><text:span text:style-name="T2079">1.510,79</text:span></text:p>
          </table:table-cell>
        </table:table-row>
        <table:table-row table:style-name="TableRow2080">
          <table:table-cell table:style-name="TableCell2081">
            <text:p text:style-name="P2082"><text:span text:style-name="T2083">2022 1410</text:span><text:span text:style-name="T2084"><text:s/></text:span><text:span text:style-name="T2085">1700G</text:span><text:span text:style-name="T2086"><text:s/></text:span><text:span text:style-name="T2087">6290021</text:span></text:p>
          </table:table-cell>
          <table:table-cell table:style-name="TableCell2088">
            <text:p text:style-name="Standard"/>
          </table:table-cell>
          <table:table-cell table:style-name="TableCell2089">
            <text:p text:style-name="P2090"><text:span text:style-name="T2091">5</text:span></text:p>
          </table:table-cell>
          <table:table-cell table:style-name="TableCell2092">
            <text:p text:style-name="P2093"><text:span text:style-name="T2094">6.618,42</text:span></text:p>
          </table:table-cell>
        </table:table-row>
        <table:table-row table:style-name="TableRow2095">
          <table:table-cell table:style-name="TableCell2096">
            <text:p text:style-name="P2097"><text:span text:style-name="T2098">2022 1410</text:span><text:span text:style-name="T2099"><text:s/></text:span><text:span text:style-name="T2100">1700A</text:span><text:span text:style-name="T2101"><text:s/></text:span><text:span text:style-name="T2102">6500121</text:span></text:p>
          </table:table-cell>
          <table:table-cell table:style-name="TableCell2103">
            <text:p text:style-name="Standard"/>
          </table:table-cell>
          <table:table-cell table:style-name="TableCell2104">
            <text:p text:style-name="P2105"><text:span text:style-name="T2106">5</text:span></text:p>
          </table:table-cell>
          <table:table-cell table:style-name="TableCell2107">
            <text:p text:style-name="P2108"><text:span text:style-name="T2109">33.743,10</text:span></text:p>
          </table:table-cell>
        </table:table-row>
        <table:table-row table:style-name="TableRow2110">
          <table:table-cell table:style-name="TableCell2111">
            <text:p text:style-name="P2112"><text:span text:style-name="T2113">2022 1410</text:span><text:span text:style-name="T2114"><text:s/></text:span><text:span text:style-name="T2115">1700G</text:span><text:span text:style-name="T2116"><text:s/></text:span><text:span text:style-name="T2117">2200021</text:span></text:p>
          </table:table-cell>
          <table:table-cell table:style-name="TableCell2118">
            <text:p text:style-name="P2119"><text:span text:style-name="T2120">2021</text:span><text:span text:style-name="T2121"><text:s/></text:span><text:span text:style-name="T2122">3</text:span><text:span text:style-name="T2123"><text:s/></text:span><text:span text:style-name="T2124">M.AMB</text:span><text:span text:style-name="T2125"><text:s/></text:span><text:span text:style-name="T2126">2</text:span></text:p>
          </table:table-cell>
          <table:table-cell table:style-name="TableCell2127">
            <text:p text:style-name="P2128"><text:span text:style-name="T2129">5</text:span></text:p>
          </table:table-cell>
          <table:table-cell table:style-name="TableCell2130">
            <text:p text:style-name="P2131"><text:span text:style-name="T2132">10,90</text:span></text:p>
          </table:table-cell>
        </table:table-row>
        <table:table-row table:style-name="TableRow2133">
          <table:table-cell table:style-name="TableCell2134">
            <text:p text:style-name="P2135"><text:span text:style-name="T2136">2022 1410</text:span><text:span text:style-name="T2137"><text:s/></text:span><text:span text:style-name="T2138">1700A</text:span><text:span text:style-name="T2139"><text:s/></text:span><text:span text:style-name="T2140">2229921</text:span></text:p>
          </table:table-cell>
          <table:table-cell table:style-name="TableCell2141">
            <text:p text:style-name="Standard"/>
          </table:table-cell>
          <table:table-cell table:style-name="TableCell2142">
            <text:p text:style-name="P2143"><text:span text:style-name="T2144">5</text:span></text:p>
          </table:table-cell>
          <table:table-cell table:style-name="TableCell2145">
            <text:p text:style-name="P2146"><text:span text:style-name="T2147">10,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2022 1410</text:span><text:span text:style-name="T2152"><text:s/></text:span><text:span text:style-name="T2153">1700A</text:span><text:span text:style-name="T2154"><text:s/></text:span><text:span text:style-name="T2155">2130021</text:span></text:p>
          </table:table-cell>
          <table:table-cell table:style-name="TableCell2156">
            <text:p text:style-name="Standard"/>
          </table:table-cell>
          <table:table-cell table:style-name="TableCell2157">
            <text:p text:style-name="P2158"><text:span text:style-name="T2159">5</text:span></text:p>
          </table:table-cell>
          <table:table-cell table:style-name="TableCell2160">
            <text:p text:style-name="P2161"><text:span text:style-name="T2162">169,67</text:span></text:p>
          </table:table-cell>
        </table:table-row>
        <table:table-row table:style-name="TableRow2163">
          <table:table-cell table:style-name="TableCell2164">
            <text:p text:style-name="P2165"><text:span text:style-name="T2166">2022 1411</text:span><text:span text:style-name="T2167"><text:s/></text:span><text:span text:style-name="T2168">1701A</text:span><text:span text:style-name="T2169"><text:s/></text:span><text:span text:style-name="T2170">2219921</text:span></text:p>
          </table:table-cell>
          <table:table-cell table:style-name="TableCell2171">
            <text:p text:style-name="Standard"/>
          </table:table-cell>
          <table:table-cell table:style-name="TableCell2172">
            <text:p text:style-name="P2173"><text:span text:style-name="T2174">5</text:span></text:p>
          </table:table-cell>
          <table:table-cell table:style-name="TableCell2175">
            <text:p text:style-name="P2176"><text:span text:style-name="T2177">920,50</text:span></text:p>
          </table:table-cell>
        </table:table-row>
        <table:table-row table:style-name="TableRow2178">
          <table:table-cell table:style-name="TableCell2179">
            <text:p text:style-name="P2180"><text:span text:style-name="T2181">2022 1410</text:span><text:span text:style-name="T2182"><text:s/></text:span><text:span text:style-name="T2183">1700G</text:span><text:span text:style-name="T2184"><text:s/></text:span><text:span text:style-name="T2185">2230021</text:span></text:p>
          </table:table-cell>
          <table:table-cell table:style-name="TableCell2186">
            <text:p text:style-name="P2187"><text:span text:style-name="T2188">2021</text:span><text:span text:style-name="T2189"><text:s/></text:span><text:span text:style-name="T2190">3</text:span><text:span text:style-name="T2191"><text:s/></text:span><text:span text:style-name="T2192">M.AMB</text:span><text:span text:style-name="T2193"><text:s/></text:span><text:span text:style-name="T2194">1</text:span></text:p>
          </table:table-cell>
          <table:table-cell table:style-name="TableCell2195">
            <text:p text:style-name="P2196"><text:span text:style-name="T2197">6</text:span></text:p>
          </table:table-cell>
          <table:table-cell table:style-name="TableCell2198">
            <text:p text:style-name="P2199"><text:span text:style-name="T2200">203,78</text:span></text:p>
          </table:table-cell>
        </table:table-row>
        <table:table-row table:style-name="TableRow2201">
          <table:table-cell table:style-name="TableCell2202">
            <text:p text:style-name="P2203"><text:span text:style-name="T2204">2022 1410</text:span><text:span text:style-name="T2205"><text:s/></text:span><text:span text:style-name="T2206">1700G</text:span><text:span text:style-name="T2207"><text:s/></text:span><text:span text:style-name="T2208">2279921</text:span></text:p>
          </table:table-cell>
          <table:table-cell table:style-name="TableCell2209">
            <text:p text:style-name="Standard"/>
          </table:table-cell>
          <table:table-cell table:style-name="TableCell2210">
            <text:p text:style-name="P2211"><text:span text:style-name="T2212">5</text:span></text:p>
          </table:table-cell>
          <table:table-cell table:style-name="TableCell2213">
            <text:p text:style-name="P2214"><text:span text:style-name="T2215">5.130,00</text:span></text:p>
          </table:table-cell>
        </table:table-row>
        <table:table-row table:style-name="TableRow2216">
          <table:table-cell table:style-name="TableCell2217">
            <text:p text:style-name="P2218"><text:span text:style-name="T2219">2022 1410</text:span><text:span text:style-name="T2220"><text:s/></text:span><text:span text:style-name="T2221">1700G</text:span><text:span text:style-name="T2222"><text:s/></text:span><text:span text:style-name="T2223">2269921</text:span></text:p>
          </table:table-cell>
          <table:table-cell table:style-name="TableCell2224">
            <text:p text:style-name="P2225"><text:span text:style-name="T2226">2021</text:span><text:span text:style-name="T2227"><text:s/></text:span><text:span text:style-name="T2228">3</text:span><text:span text:style-name="T2229"><text:s/></text:span><text:span text:style-name="T2230">M.AMB</text:span><text:span text:style-name="T2231"><text:s/></text:span><text:span text:style-name="T2232">3</text:span></text:p>
          </table:table-cell>
          <table:table-cell table:style-name="TableCell2233">
            <text:p text:style-name="P2234"><text:span text:style-name="T2235">5</text:span></text:p>
          </table:table-cell>
          <table:table-cell table:style-name="TableCell2236">
            <text:p text:style-name="P2237"><text:span text:style-name="T2238">270,66</text:span></text:p>
          </table:table-cell>
        </table:table-row>
        <table:table-row table:style-name="TableRow2239">
          <table:table-cell table:style-name="TableCell2240">
            <text:p text:style-name="P2241"><text:span text:style-name="T2242">2022 1410</text:span><text:span text:style-name="T2243"><text:s/></text:span><text:span text:style-name="T2244">1700A</text:span><text:span text:style-name="T2245"><text:s/></text:span><text:span text:style-name="T2246">6500221</text:span></text:p>
          </table:table-cell>
          <table:table-cell table:style-name="TableCell2247">
            <text:p text:style-name="Standard"/>
          </table:table-cell>
          <table:table-cell table:style-name="TableCell2248">
            <text:p text:style-name="P2249"><text:span text:style-name="T2250">5</text:span></text:p>
          </table:table-cell>
          <table:table-cell table:style-name="TableCell2251">
            <text:p text:style-name="P2252"><text:span text:style-name="T2253">34.836,05</text:span></text:p>
          </table:table-cell>
        </table:table-row>
        <table:table-row table:style-name="TableRow2254">
          <table:table-cell table:style-name="TableCell2255">
            <text:p text:style-name="P2256"><text:span text:style-name="T2257">2022 1410</text:span><text:span text:style-name="T2258"><text:s/></text:span><text:span text:style-name="T2259">1700L</text:span><text:span text:style-name="T2260"><text:s/></text:span><text:span text:style-name="T2261">2279921</text:span></text:p>
          </table:table-cell>
          <table:table-cell table:style-name="TableCell2262">
            <text:p text:style-name="Standard"/>
          </table:table-cell>
          <table:table-cell table:style-name="TableCell2263">
            <text:p text:style-name="P2264"><text:span text:style-name="T2265">5</text:span></text:p>
          </table:table-cell>
          <table:table-cell table:style-name="TableCell2266">
            <text:p text:style-name="P2267"><text:span text:style-name="T2268">15.730,00</text:span></text:p>
          </table:table-cell>
        </table:table-row>
      </table:table>
      <text:soft-page-break/>
      <text:p text:style-name="P2269"><draw:g draw:z-index="503291216" draw:name="Group 11" draw:id="id27" draw:style-name="a27" text:anchor-type="paragraph"><svg:title/><svg:desc/><draw:custom-shape svg:x="0.98403in" svg:y="11.29792in" svg:width="0.00139in" svg:height="0.38125in" draw:z-index="0" draw:id="id23" draw:style-name="a2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2022 1410</text:span><text:span text:style-name="T2337"><text:s/></text:span><text:span text:style-name="T2338">1700G</text:span><text:span text:style-name="T2339"><text:s/></text:span><text:span text:style-name="T2340">2269921</text:span></text:p>
          </table:table-cell>
          <table:table-cell table:style-name="TableCell2341">
            <text:p text:style-name="P2342"><text:span text:style-name="T2343">2021</text:span><text:span text:style-name="T2344"><text:s/></text:span><text:span text:style-name="T2345">3</text:span><text:span text:style-name="T2346"><text:s/></text:span><text:span text:style-name="T2347">M.AMB</text:span><text:span text:style-name="T2348"><text:s/></text:span><text:span text:style-name="T2349">3</text:span></text:p>
          </table:table-cell>
          <table:table-cell table:style-name="TableCell2350">
            <text:p text:style-name="P2351"><text:span text:style-name="T2352">6</text:span></text:p>
          </table:table-cell>
          <table:table-cell table:style-name="TableCell2353">
            <text:p text:style-name="P2354"><text:span text:style-name="T2355">1.082,64</text:span></text:p>
          </table:table-cell>
        </table:table-row>
        <table:table-row table:style-name="TableRow2356">
          <table:table-cell table:style-name="TableCell2357">
            <text:p text:style-name="P2358"><text:span text:style-name="T2359">2022 1410</text:span><text:span text:style-name="T2360"><text:s/></text:span><text:span text:style-name="T2361">1700T</text:span><text:span text:style-name="T2362"><text:s/></text:span><text:span text:style-name="T2363">2270621</text:span></text:p>
          </table:table-cell>
          <table:table-cell table:style-name="TableCell2364">
            <text:p text:style-name="Standard"/>
          </table:table-cell>
          <table:table-cell table:style-name="TableCell2365">
            <text:p text:style-name="P2366"><text:span text:style-name="T2367">5</text:span></text:p>
          </table:table-cell>
          <table:table-cell table:style-name="TableCell2368">
            <text:p text:style-name="P2369"><text:span text:style-name="T2370">2.800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2022 1410</text:span><text:span text:style-name="T2375"><text:s/></text:span><text:span text:style-name="T2376">1700U</text:span><text:span text:style-name="T2377"><text:s/></text:span><text:span text:style-name="T2378">2279921</text:span></text:p>
          </table:table-cell>
          <table:table-cell table:style-name="TableCell2379">
            <text:p text:style-name="Standard"/>
          </table:table-cell>
          <table:table-cell table:style-name="TableCell2380">
            <text:p text:style-name="P2381"><text:span text:style-name="T2382">5</text:span></text:p>
          </table:table-cell>
          <table:table-cell table:style-name="TableCell2383">
            <text:p text:style-name="P2384"><text:span text:style-name="T2385">17.767,31</text:span></text:p>
          </table:table-cell>
        </table:table-row>
        <table:table-row table:style-name="TableRow2386">
          <table:table-cell table:style-name="TableCell2387">
            <text:p text:style-name="P2388"><text:span text:style-name="T2389">2022 1410</text:span><text:span text:style-name="T2390"><text:s/></text:span><text:span text:style-name="T2391">1700G</text:span><text:span text:style-name="T2392"><text:s/></text:span><text:span text:style-name="T2393">2279921</text:span></text:p>
          </table:table-cell>
          <table:table-cell table:style-name="TableCell2394">
            <text:p text:style-name="P2395"><text:span text:style-name="T2396">2021</text:span><text:span text:style-name="T2397"><text:s/></text:span><text:span text:style-name="T2398">3</text:span><text:span text:style-name="T2399"><text:s/></text:span><text:span text:style-name="T2400">M.AMB</text:span><text:span text:style-name="T2401"><text:s/></text:span><text:span text:style-name="T2402">1</text:span></text:p>
          </table:table-cell>
          <table:table-cell table:style-name="TableCell2403">
            <text:p text:style-name="P2404"><text:span text:style-name="T2405">5</text:span></text:p>
          </table:table-cell>
          <table:table-cell table:style-name="TableCell2406">
            <text:p text:style-name="P2407"><text:span text:style-name="T2408">2.330,01</text:span></text:p>
          </table:table-cell>
        </table:table-row>
        <table:table-row table:style-name="TableRow2409">
          <table:table-cell table:style-name="TableCell2410">
            <text:p text:style-name="P2411"><text:span text:style-name="T2412">2022 1410</text:span><text:span text:style-name="T2413"><text:s/></text:span><text:span text:style-name="T2414">1700G</text:span><text:span text:style-name="T2415"><text:s/></text:span><text:span text:style-name="T2416">2211121</text:span></text:p>
          </table:table-cell>
          <table:table-cell table:style-name="TableCell2417">
            <text:p text:style-name="P2418"><text:span text:style-name="T2419">2021</text:span><text:span text:style-name="T2420"><text:s/></text:span><text:span text:style-name="T2421">3</text:span><text:span text:style-name="T2422"><text:s/></text:span><text:span text:style-name="T2423">M.AMB</text:span><text:span text:style-name="T2424"><text:s/></text:span><text:span text:style-name="T2425">2</text:span></text:p>
          </table:table-cell>
          <table:table-cell table:style-name="TableCell2426">
            <text:p text:style-name="P2427"><text:span text:style-name="T2428">5</text:span></text:p>
          </table:table-cell>
          <table:table-cell table:style-name="TableCell2429">
            <text:p text:style-name="P2430"><text:span text:style-name="T2431">346,26</text:span></text:p>
          </table:table-cell>
        </table:table-row>
        <table:table-row table:style-name="TableRow2432">
          <table:table-cell table:style-name="TableCell2433">
            <text:p text:style-name="P2434"><text:span text:style-name="T2435">2022 2230</text:span><text:span text:style-name="T2436"><text:s/></text:span><text:span text:style-name="T2437">9200C</text:span><text:span text:style-name="T2438"><text:s/></text:span><text:span text:style-name="T2439">2210421</text:span></text:p>
          </table:table-cell>
          <table:table-cell table:style-name="TableCell2440">
            <text:p text:style-name="Standard"/>
          </table:table-cell>
          <table:table-cell table:style-name="TableCell2441">
            <text:p text:style-name="P2442"><text:span text:style-name="T2443">5</text:span></text:p>
          </table:table-cell>
          <table:table-cell table:style-name="TableCell2444">
            <text:p text:style-name="P2445"><text:span text:style-name="T2446">4.583,28</text:span></text:p>
          </table:table-cell>
        </table:table-row>
        <table:table-row table:style-name="TableRow2447">
          <table:table-cell table:style-name="TableCell2448">
            <text:p text:style-name="P2449"><text:span text:style-name="T2450">2022 1411</text:span><text:span text:style-name="T2451"><text:s/></text:span><text:span text:style-name="T2452">1700M</text:span><text:span text:style-name="T2453"><text:s/></text:span><text:span text:style-name="T2454">2279921</text:span></text:p>
          </table:table-cell>
          <table:table-cell table:style-name="TableCell2455">
            <text:p text:style-name="Standard"/>
          </table:table-cell>
          <table:table-cell table:style-name="TableCell2456">
            <text:p text:style-name="P2457"><text:span text:style-name="T2458">5</text:span></text:p>
          </table:table-cell>
          <table:table-cell table:style-name="TableCell2459">
            <text:p text:style-name="P2460"><text:span text:style-name="T2461">144.900,73</text:span></text:p>
          </table:table-cell>
        </table:table-row>
        <table:table-row table:style-name="TableRow2462">
          <table:table-cell table:style-name="TableCell2463">
            <text:p text:style-name="P2464"><text:span text:style-name="T2465">2022 1410</text:span><text:span text:style-name="T2466"><text:s/></text:span><text:span text:style-name="T2467">1700T</text:span><text:span text:style-name="T2468"><text:s/></text:span><text:span text:style-name="T2469">2260621</text:span></text:p>
          </table:table-cell>
          <table:table-cell table:style-name="TableCell2470">
            <text:p text:style-name="Standard"/>
          </table:table-cell>
          <table:table-cell table:style-name="TableCell2471">
            <text:p text:style-name="P2472"><text:span text:style-name="T2473">5</text:span></text:p>
          </table:table-cell>
          <table:table-cell table:style-name="TableCell2474">
            <text:p text:style-name="P2475"><text:span text:style-name="T2476">2.099,64</text:span></text:p>
          </table:table-cell>
        </table:table-row>
        <table:table-row table:style-name="TableRow2477">
          <table:table-cell table:style-name="TableCell2478">
            <text:p text:style-name="P2479"><text:span text:style-name="T2480">2022 3320</text:span><text:span text:style-name="T2481"><text:s/></text:span><text:span text:style-name="T2482">1500A</text:span><text:span text:style-name="T2483"><text:s/></text:span><text:span text:style-name="T2484">2269921</text:span></text:p>
          </table:table-cell>
          <table:table-cell table:style-name="TableCell2485">
            <text:p text:style-name="Standard"/>
          </table:table-cell>
          <table:table-cell table:style-name="TableCell2486">
            <text:p text:style-name="P2487"><text:span text:style-name="T2488">5</text:span></text:p>
          </table:table-cell>
          <table:table-cell table:style-name="TableCell2489">
            <text:p text:style-name="P2490"><text:span text:style-name="T2491">3.750,00</text:span></text:p>
          </table:table-cell>
        </table:table-row>
        <table:table-row table:style-name="TableRow2492">
          <table:table-cell table:style-name="TableCell2493">
            <text:p text:style-name="P2494"><text:span text:style-name="T2495">2022 1410</text:span><text:span text:style-name="T2496"><text:s/></text:span><text:span text:style-name="T2497">1700U</text:span><text:span text:style-name="T2498"><text:s/></text:span><text:span text:style-name="T2499">2260221</text:span></text:p>
          </table:table-cell>
          <table:table-cell table:style-name="TableCell2500">
            <text:p text:style-name="Standard"/>
          </table:table-cell>
          <table:table-cell table:style-name="TableCell2501">
            <text:p text:style-name="P2502"><text:span text:style-name="T2503">5</text:span></text:p>
          </table:table-cell>
          <table:table-cell table:style-name="TableCell2504">
            <text:p text:style-name="P2505"><text:span text:style-name="T2506">12.480,00</text:span></text:p>
          </table:table-cell>
        </table:table-row>
        <table:table-row table:style-name="TableRow2507">
          <table:table-cell table:style-name="TableCell2508">
            <text:p text:style-name="P2509"><text:span text:style-name="T2510">2022 1410</text:span><text:span text:style-name="T2511"><text:s/></text:span><text:span text:style-name="T2512">1700U</text:span><text:span text:style-name="T2513"><text:s/></text:span><text:span text:style-name="T2514">2219921</text:span></text:p>
          </table:table-cell>
          <table:table-cell table:style-name="TableCell2515">
            <text:p text:style-name="Standard"/>
          </table:table-cell>
          <table:table-cell table:style-name="TableCell2516">
            <text:p text:style-name="P2517"><text:span text:style-name="T2518">5</text:span></text:p>
          </table:table-cell>
          <table:table-cell table:style-name="TableCell2519">
            <text:p text:style-name="P2520"><text:span text:style-name="T2521">12.375,90</text:span></text:p>
          </table:table-cell>
        </table:table-row>
        <table:table-row table:style-name="TableRow2522">
          <table:table-cell table:style-name="TableCell2523">
            <text:p text:style-name="P2524"><text:span text:style-name="T2525">2022 1410</text:span><text:span text:style-name="T2526"><text:s/></text:span><text:span text:style-name="T2527">1700A</text:span><text:span text:style-name="T2528"><text:s/></text:span><text:span text:style-name="T2529">6230021</text:span></text:p>
          </table:table-cell>
          <table:table-cell table:style-name="TableCell2530">
            <text:p text:style-name="Standard"/>
          </table:table-cell>
          <table:table-cell table:style-name="TableCell2531">
            <text:p text:style-name="P2532"><text:span text:style-name="T2533">5</text:span></text:p>
          </table:table-cell>
          <table:table-cell table:style-name="TableCell2534">
            <text:p text:style-name="P2535"><text:span text:style-name="T2536">2.790,31</text:span></text:p>
          </table:table-cell>
        </table:table-row>
        <table:table-row table:style-name="TableRow2537">
          <table:table-cell table:style-name="TableCell2538">
            <text:p text:style-name="P2539"><text:span text:style-name="T2540">2022 1411</text:span><text:span text:style-name="T2541"><text:s/></text:span><text:span text:style-name="T2542">1700N</text:span><text:span text:style-name="T2543"><text:s/></text:span><text:span text:style-name="T2544">2279921</text:span></text:p>
          </table:table-cell>
          <table:table-cell table:style-name="TableCell2545">
            <text:p text:style-name="Standard"/>
          </table:table-cell>
          <table:table-cell table:style-name="TableCell2546">
            <text:p text:style-name="P2547"><text:span text:style-name="T2548">5</text:span></text:p>
          </table:table-cell>
          <table:table-cell table:style-name="TableCell2549">
            <text:p text:style-name="P2550"><text:span text:style-name="T2551">7.250,00</text:span></text:p>
          </table:table-cell>
        </table:table-row>
        <table:table-row table:style-name="TableRow2552">
          <table:table-cell table:style-name="TableCell2553">
            <text:p text:style-name="P2554"><text:span text:style-name="T2555">2022 1410</text:span><text:span text:style-name="T2556"><text:s/></text:span><text:span text:style-name="T2557">1700U</text:span><text:span text:style-name="T2558"><text:s/></text:span><text:span text:style-name="T2559">2279921</text:span></text:p>
          </table:table-cell>
          <table:table-cell table:style-name="TableCell2560">
            <text:p text:style-name="P2561"><text:span text:style-name="T2562">2021</text:span><text:span text:style-name="T2563"><text:s/></text:span><text:span text:style-name="T2564">3</text:span><text:span text:style-name="T2565"><text:s/></text:span><text:span text:style-name="T2566">M.AMB</text:span><text:span text:style-name="T2567"><text:s/></text:span><text:span text:style-name="T2568">4</text:span></text:p>
          </table:table-cell>
          <table:table-cell table:style-name="TableCell2569">
            <text:p text:style-name="P2570"><text:span text:style-name="T2571">6</text:span></text:p>
          </table:table-cell>
          <table:table-cell table:style-name="TableCell2572">
            <text:p text:style-name="P2573"><text:span text:style-name="T2574">10.781,07</text:span></text:p>
          </table:table-cell>
        </table:table-row>
        <table:table-row table:style-name="TableRow2575">
          <table:table-cell table:style-name="TableCell2576">
            <text:p text:style-name="P2577"><text:span text:style-name="T2578">2022 1120</text:span><text:span text:style-name="T2579"><text:s/></text:span><text:span text:style-name="T2580">4630B</text:span><text:span text:style-name="T2581"><text:s/></text:span><text:span text:style-name="T2582">4890121</text:span></text:p>
          </table:table-cell>
          <table:table-cell table:style-name="TableCell2583">
            <text:p text:style-name="Standard"/>
          </table:table-cell>
          <table:table-cell table:style-name="TableCell2584">
            <text:p text:style-name="P2585"><text:span text:style-name="T2586">5</text:span></text:p>
          </table:table-cell>
          <table:table-cell table:style-name="TableCell2587">
            <text:p text:style-name="P2588"><text:span text:style-name="T2589">85.000,00</text:span></text:p>
          </table:table-cell>
        </table:table-row>
        <table:table-row table:style-name="TableRow2590">
          <table:table-cell table:style-name="TableCell2591">
            <text:p text:style-name="P2592"><text:span text:style-name="T2593">2022 1410</text:span><text:span text:style-name="T2594"><text:s/></text:span><text:span text:style-name="T2595">1700T</text:span><text:span text:style-name="T2596"><text:s/></text:span><text:span text:style-name="T2597">2230021</text:span></text:p>
          </table:table-cell>
          <table:table-cell table:style-name="TableCell2598">
            <text:p text:style-name="Standard"/>
          </table:table-cell>
          <table:table-cell table:style-name="TableCell2599">
            <text:p text:style-name="P2600"><text:span text:style-name="T2601">5</text:span></text:p>
          </table:table-cell>
          <table:table-cell table:style-name="TableCell2602">
            <text:p text:style-name="P2603"><text:span text:style-name="T2604">477,12</text:span></text:p>
          </table:table-cell>
        </table:table-row>
        <table:table-row table:style-name="TableRow2605">
          <table:table-cell table:style-name="TableCell2606">
            <text:p text:style-name="P2607"><text:span text:style-name="T2608">2022 1410</text:span><text:span text:style-name="T2609"><text:s/></text:span><text:span text:style-name="T2610">1700A</text:span><text:span text:style-name="T2611"><text:s/></text:span><text:span text:style-name="T2612">6190021</text:span></text:p>
          </table:table-cell>
          <table:table-cell table:style-name="TableCell2613">
            <text:p text:style-name="Standard"/>
          </table:table-cell>
          <table:table-cell table:style-name="TableCell2614">
            <text:p text:style-name="P2615"><text:span text:style-name="T2616">5</text:span></text:p>
          </table:table-cell>
          <table:table-cell table:style-name="TableCell2617">
            <text:p text:style-name="P2618"><text:span text:style-name="T2619">8.019,24</text:span></text:p>
          </table:table-cell>
        </table:table-row>
        <table:table-row table:style-name="TableRow2620">
          <table:table-cell table:style-name="TableCell2621">
            <text:p text:style-name="P2622"><text:span text:style-name="T2623">2022 1410</text:span><text:span text:style-name="T2624"><text:s/></text:span><text:span text:style-name="T2625">1700A</text:span><text:span text:style-name="T2626"><text:s/></text:span><text:span text:style-name="T2627">2211021</text:span></text:p>
          </table:table-cell>
          <table:table-cell table:style-name="TableCell2628">
            <text:p text:style-name="Standard"/>
          </table:table-cell>
          <table:table-cell table:style-name="TableCell2629">
            <text:p text:style-name="P2630"><text:span text:style-name="T2631">5</text:span></text:p>
          </table:table-cell>
          <table:table-cell table:style-name="TableCell2632">
            <text:p text:style-name="P2633"><text:span text:style-name="T2634">26,14</text:span></text:p>
          </table:table-cell>
        </table:table-row>
        <table:table-row table:style-name="TableRow2635">
          <table:table-cell table:style-name="TableCell2636">
            <text:p text:style-name="P2637"><text:span text:style-name="T2638">2022 2230</text:span><text:span text:style-name="T2639"><text:s/></text:span><text:span text:style-name="T2640">9200C</text:span><text:span text:style-name="T2641"><text:s/></text:span><text:span text:style-name="T2642">6260021</text:span></text:p>
          </table:table-cell>
          <table:table-cell table:style-name="TableCell2643">
            <text:p text:style-name="Standard"/>
          </table:table-cell>
          <table:table-cell table:style-name="TableCell2644">
            <text:p text:style-name="P2645"><text:span text:style-name="T2646">5</text:span></text:p>
          </table:table-cell>
          <table:table-cell table:style-name="TableCell2647">
            <text:p text:style-name="P2648"><text:span text:style-name="T2649">1.585,60</text:span></text:p>
          </table:table-cell>
        </table:table-row>
        <table:table-row table:style-name="TableRow2650">
          <table:table-cell table:style-name="TableCell2651">
            <text:p text:style-name="P2652"><text:span text:style-name="T2653">2022 3320</text:span><text:span text:style-name="T2654"><text:s/></text:span><text:span text:style-name="T2655">1500A</text:span><text:span text:style-name="T2656"><text:s/></text:span><text:span text:style-name="T2657">2260221</text:span></text:p>
          </table:table-cell>
          <table:table-cell table:style-name="TableCell2658">
            <text:p text:style-name="Standard"/>
          </table:table-cell>
          <table:table-cell table:style-name="TableCell2659">
            <text:p text:style-name="P2660"><text:span text:style-name="T2661">5</text:span></text:p>
          </table:table-cell>
          <table:table-cell table:style-name="TableCell2662">
            <text:p text:style-name="P2663"><text:span text:style-name="T2664">15.836,00</text:span></text:p>
          </table:table-cell>
        </table:table-row>
        <table:table-row table:style-name="TableRow2665">
          <table:table-cell table:style-name="TableCell2666">
            <text:p text:style-name="P2667"><text:span text:style-name="T2668">2022 1410</text:span><text:span text:style-name="T2669"><text:s/></text:span><text:span text:style-name="T2670">1700L</text:span><text:span text:style-name="T2671"><text:s/></text:span><text:span text:style-name="T2672">2270621</text:span></text:p>
          </table:table-cell>
          <table:table-cell table:style-name="TableCell2673">
            <text:p text:style-name="Standard"/>
          </table:table-cell>
          <table:table-cell table:style-name="TableCell2674">
            <text:p text:style-name="P2675"><text:span text:style-name="T2676">5</text:span></text:p>
          </table:table-cell>
          <table:table-cell table:style-name="TableCell2677">
            <text:p text:style-name="P2678"><text:span text:style-name="T2679">5.100,00</text:span></text:p>
          </table:table-cell>
        </table:table-row>
        <table:table-row table:style-name="TableRow2680">
          <table:table-cell table:style-name="TableCell2681">
            <text:p text:style-name="P2682"><text:span text:style-name="T2683">2022 1410</text:span><text:span text:style-name="T2684"><text:s/></text:span><text:span text:style-name="T2685">1700G</text:span><text:span text:style-name="T2686"><text:s/></text:span><text:span text:style-name="T2687">2279921</text:span></text:p>
          </table:table-cell>
          <table:table-cell table:style-name="TableCell2688">
            <text:p text:style-name="P2689"><text:span text:style-name="T2690">2021</text:span><text:span text:style-name="T2691"><text:s/></text:span><text:span text:style-name="T2692">3</text:span><text:span text:style-name="T2693"><text:s/></text:span><text:span text:style-name="T2694">M.AMB</text:span><text:span text:style-name="T2695"><text:s/></text:span><text:span text:style-name="T2696">1</text:span></text:p>
          </table:table-cell>
          <table:table-cell table:style-name="TableCell2697">
            <text:p text:style-name="P2698"><text:span text:style-name="T2699">6</text:span></text:p>
          </table:table-cell>
          <table:table-cell table:style-name="TableCell2700">
            <text:p text:style-name="P2701"><text:span text:style-name="T2702">6.990,04</text:span></text:p>
          </table:table-cell>
        </table:table-row>
        <table:table-row table:style-name="TableRow2703">
          <table:table-cell table:style-name="TableCell2704">
            <text:p text:style-name="P2705"><text:span text:style-name="T2706">2022 2230</text:span><text:span text:style-name="T2707"><text:s/></text:span><text:span text:style-name="T2708">9430D</text:span><text:span text:style-name="T2709"><text:s/></text:span><text:span text:style-name="T2710">7610021</text:span></text:p>
          </table:table-cell>
          <table:table-cell table:style-name="TableCell2711">
            <text:p text:style-name="Standard"/>
          </table:table-cell>
          <table:table-cell table:style-name="TableCell2712">
            <text:p text:style-name="P2713"><text:span text:style-name="T2714">5</text:span></text:p>
          </table:table-cell>
          <table:table-cell table:style-name="TableCell2715">
            <text:p text:style-name="P2716"><text:span text:style-name="T2717">20.000,00</text:span></text:p>
          </table:table-cell>
        </table:table-row>
        <table:table-row table:style-name="TableRow2718">
          <table:table-cell table:style-name="TableCell2719">
            <text:p text:style-name="P2720"><text:span text:style-name="T2721">2022 1410</text:span><text:span text:style-name="T2722"><text:s/></text:span><text:span text:style-name="T2723">1700G</text:span><text:span text:style-name="T2724"><text:s/></text:span><text:span text:style-name="T2725">2260221</text:span></text:p>
          </table:table-cell>
          <table:table-cell table:style-name="TableCell2726">
            <text:p text:style-name="P2727"><text:span text:style-name="T2728">2021</text:span><text:span text:style-name="T2729"><text:s/></text:span><text:span text:style-name="T2730">3</text:span><text:span text:style-name="T2731"><text:s/></text:span><text:span text:style-name="T2732">M.AMB</text:span><text:span text:style-name="T2733"><text:s/></text:span><text:span text:style-name="T2734">1</text:span></text:p>
          </table:table-cell>
          <table:table-cell table:style-name="TableCell2735">
            <text:p text:style-name="P2736"><text:span text:style-name="T2737">5</text:span></text:p>
          </table:table-cell>
          <table:table-cell table:style-name="TableCell2738">
            <text:p text:style-name="P2739"><text:span text:style-name="T2740">432,50</text:span></text:p>
          </table:table-cell>
        </table:table-row>
        <table:table-row table:style-name="TableRow2741">
          <table:table-cell table:style-name="TableCell2742">
            <text:p text:style-name="P2743"><text:span text:style-name="T2744">2022 2230</text:span><text:span text:style-name="T2745"><text:s/></text:span><text:span text:style-name="T2746">2210A</text:span><text:span text:style-name="T2747"><text:s/></text:span><text:span text:style-name="T2748">1620921</text:span></text:p>
          </table:table-cell>
          <table:table-cell table:style-name="TableCell2749">
            <text:p text:style-name="Standard"/>
          </table:table-cell>
          <table:table-cell table:style-name="TableCell2750">
            <text:p text:style-name="P2751"><text:span text:style-name="T2752">5</text:span></text:p>
          </table:table-cell>
          <table:table-cell table:style-name="TableCell2753">
            <text:p text:style-name="P2754"><text:span text:style-name="T2755">13.182,58</text:span></text:p>
          </table:table-cell>
        </table:table-row>
        <table:table-row table:style-name="TableRow2756">
          <table:table-cell table:style-name="TableCell2757">
            <text:p text:style-name="P2758"><text:span text:style-name="T2759">2022 1410</text:span><text:span text:style-name="T2760"><text:s/></text:span><text:span text:style-name="T2761">1700A</text:span><text:span text:style-name="T2762"><text:s/></text:span><text:span text:style-name="T2763">2270621</text:span></text:p>
          </table:table-cell>
          <table:table-cell table:style-name="TableCell2764">
            <text:p text:style-name="Standard"/>
          </table:table-cell>
          <table:table-cell table:style-name="TableCell2765">
            <text:p text:style-name="P2766"><text:span text:style-name="T2767">5</text:span></text:p>
          </table:table-cell>
          <table:table-cell table:style-name="TableCell2768">
            <text:p text:style-name="P2769"><text:span text:style-name="T2770">7.986,88</text:span></text:p>
          </table:table-cell>
        </table:table-row>
        <table:table-row table:style-name="TableRow2771">
          <table:table-cell table:style-name="TableCell2772">
            <text:p text:style-name="P2773"><text:span text:style-name="T2774">2022<text:s/></text:span><text:span text:style-name="T2775">1410</text:span><text:span text:style-name="T2776"><text:s/></text:span><text:span text:style-name="T2777">1700A</text:span><text:span text:style-name="T2778"><text:s/></text:span><text:span text:style-name="T2779">2279921</text:span></text:p>
          </table:table-cell>
          <table:table-cell table:style-name="TableCell2780">
            <text:p text:style-name="Standard"/>
          </table:table-cell>
          <table:table-cell table:style-name="TableCell2781">
            <text:p text:style-name="P2782"><text:span text:style-name="T2783">5</text:span></text:p>
          </table:table-cell>
          <table:table-cell table:style-name="TableCell2784">
            <text:p text:style-name="P2785"><text:span text:style-name="T2786">376.521,35</text:span></text:p>
          </table:table-cell>
        </table:table-row>
        <table:table-row table:style-name="TableRow2787">
          <table:table-cell table:style-name="TableCell2788">
            <text:p text:style-name="P2789"><text:span text:style-name="T2790">2022 2230</text:span><text:span text:style-name="T2791"><text:s/></text:span><text:span text:style-name="T2792">9200C</text:span><text:span text:style-name="T2793"><text:s/></text:span><text:span text:style-name="T2794">2269921</text:span></text:p>
          </table:table-cell>
          <table:table-cell table:style-name="TableCell2795">
            <text:p text:style-name="Standard"/>
          </table:table-cell>
          <table:table-cell table:style-name="TableCell2796">
            <text:p text:style-name="P2797"><text:span text:style-name="T2798">5</text:span></text:p>
          </table:table-cell>
          <table:table-cell table:style-name="TableCell2799">
            <text:p text:style-name="P2800"><text:span text:style-name="T2801">2.700,02</text:span></text:p>
          </table:table-cell>
        </table:table-row>
        <table:table-row table:style-name="TableRow2802">
          <table:table-cell table:style-name="TableCell2803">
            <text:p text:style-name="P2804"><text:span text:style-name="T2805">2022 1410</text:span><text:span text:style-name="T2806"><text:s/></text:span><text:span text:style-name="T2807">1700T</text:span><text:span text:style-name="T2808"><text:s/></text:span><text:span text:style-name="T2809">2219921</text:span></text:p>
          </table:table-cell>
          <table:table-cell table:style-name="TableCell2810">
            <text:p text:style-name="Standard"/>
          </table:table-cell>
          <table:table-cell table:style-name="TableCell2811">
            <text:p text:style-name="P2812"><text:span text:style-name="T2813">5</text:span></text:p>
          </table:table-cell>
          <table:table-cell table:style-name="TableCell2814">
            <text:p text:style-name="P2815"><text:span text:style-name="T2816">6.385,50</text:span></text:p>
          </table:table-cell>
        </table:table-row>
        <table:table-row table:style-name="TableRow2817">
          <table:table-cell table:style-name="TableCell2818">
            <text:p text:style-name="P2819"><text:span text:style-name="T2820">2022 1410</text:span><text:span text:style-name="T2821"><text:s/></text:span><text:span text:style-name="T2822">1700G</text:span><text:span text:style-name="T2823"><text:s/></text:span><text:span text:style-name="T2824">6290021</text:span></text:p>
          </table:table-cell>
          <table:table-cell table:style-name="TableCell2825">
            <text:p text:style-name="Standard"/>
          </table:table-cell>
          <table:table-cell table:style-name="TableCell2826">
            <text:p text:style-name="P2827"><text:span text:style-name="T2828">5</text:span></text:p>
          </table:table-cell>
          <table:table-cell table:style-name="TableCell2829">
            <text:p text:style-name="P2830"><text:span text:style-name="T2831">1.771,92</text:span></text:p>
          </table:table-cell>
        </table:table-row>
        <table:table-row table:style-name="TableRow2832">
          <table:table-cell table:style-name="TableCell2833">
            <text:p text:style-name="P2834"><text:span text:style-name="T2835">2022 1410</text:span><text:span text:style-name="T2836"><text:s/></text:span><text:span text:style-name="T2837">1700G</text:span><text:span text:style-name="T2838"><text:s/></text:span><text:span text:style-name="T2839">2211121</text:span></text:p>
          </table:table-cell>
          <table:table-cell table:style-name="TableCell2840">
            <text:p text:style-name="P2841"><text:span text:style-name="T2842">2021</text:span><text:span text:style-name="T2843"><text:s/></text:span><text:span text:style-name="T2844">3</text:span><text:span text:style-name="T2845"><text:s/></text:span><text:span text:style-name="T2846">M.AMB</text:span><text:span text:style-name="T2847"><text:s/></text:span><text:span text:style-name="T2848">1</text:span></text:p>
          </table:table-cell>
          <table:table-cell table:style-name="TableCell2849">
            <text:p text:style-name="P2850"><text:span text:style-name="T2851">6</text:span></text:p>
          </table:table-cell>
          <table:table-cell table:style-name="TableCell2852">
            <text:p text:style-name="P2853"><text:span text:style-name="T2854">677,51</text:span></text:p>
          </table:table-cell>
        </table:table-row>
        <table:table-row table:style-name="TableRow2855">
          <table:table-cell table:style-name="TableCell2856">
            <text:p text:style-name="P2857"><text:span text:style-name="T2858">2022 1410</text:span><text:span text:style-name="T2859"><text:s/></text:span><text:span text:style-name="T2860">1700G</text:span><text:span text:style-name="T2861"><text:s/></text:span><text:span text:style-name="T2862">2230021</text:span></text:p>
          </table:table-cell>
          <table:table-cell table:style-name="TableCell2863">
            <text:p text:style-name="P2864"><text:span text:style-name="T2865">2021</text:span><text:span text:style-name="T2866"><text:s/></text:span><text:span text:style-name="T2867">3</text:span><text:span text:style-name="T2868"><text:s/></text:span><text:span text:style-name="T2869">M.AMB</text:span><text:span text:style-name="T2870"><text:s/></text:span><text:span text:style-name="T2871">1</text:span></text:p>
          </table:table-cell>
          <table:table-cell table:style-name="TableCell2872">
            <text:p text:style-name="P2873"><text:span text:style-name="T2874">5</text:span></text:p>
          </table:table-cell>
          <table:table-cell table:style-name="TableCell2875">
            <text:p text:style-name="P2876"><text:span text:style-name="T2877">67,92</text:span></text:p>
          </table:table-cell>
        </table:table-row>
        <table:table-row table:style-name="TableRow2878">
          <table:table-cell table:style-name="TableCell2879">
            <text:p text:style-name="P2880"><text:span text:style-name="T2881">2022 1410</text:span><text:span text:style-name="T2882"><text:s/></text:span><text:span text:style-name="T2883">1700A</text:span><text:span text:style-name="T2884"><text:s/></text:span><text:span text:style-name="T2885">2219921</text:span></text:p>
          </table:table-cell>
          <table:table-cell table:style-name="TableCell2886">
            <text:p text:style-name="Standard"/>
          </table:table-cell>
          <table:table-cell table:style-name="TableCell2887">
            <text:p text:style-name="P2888"><text:span text:style-name="T2889">5</text:span></text:p>
          </table:table-cell>
          <table:table-cell table:style-name="TableCell2890">
            <text:p text:style-name="P2891"><text:span text:style-name="T2892">7.359,08</text:span></text:p>
          </table:table-cell>
        </table:table-row>
        <table:table-row table:style-name="TableRow2893">
          <table:table-cell table:style-name="TableCell2894">
            <text:p text:style-name="P2895"><text:span text:style-name="T2896">2022 3320</text:span><text:span text:style-name="T2897"><text:s/></text:span><text:span text:style-name="T2898">1500A</text:span><text:span text:style-name="T2899"><text:s/></text:span><text:span text:style-name="T2900">2279921</text:span></text:p>
          </table:table-cell>
          <table:table-cell table:style-name="TableCell2901">
            <text:p text:style-name="Standard"/>
          </table:table-cell>
          <table:table-cell table:style-name="TableCell2902">
            <text:p text:style-name="P2903"><text:span text:style-name="T2904">5</text:span></text:p>
          </table:table-cell>
          <table:table-cell table:style-name="TableCell2905">
            <text:p text:style-name="P2906"><text:span text:style-name="T2907">1.087.529,09</text:span></text:p>
          </table:table-cell>
        </table:table-row>
        <table:table-row table:style-name="TableRow2908">
          <table:table-cell table:style-name="TableCell2909">
            <text:p text:style-name="P2910"><text:span text:style-name="T2911">2022 1410</text:span><text:span text:style-name="T2912"><text:s/></text:span><text:span text:style-name="T2913">1700U</text:span><text:span text:style-name="T2914"><text:s/></text:span><text:span text:style-name="T2915">2279921</text:span></text:p>
          </table:table-cell>
          <table:table-cell table:style-name="TableCell2916">
            <text:p text:style-name="P2917"><text:span text:style-name="T2918">2021</text:span><text:span text:style-name="T2919"><text:s/></text:span><text:span text:style-name="T2920">3</text:span><text:span text:style-name="T2921"><text:s/></text:span><text:span text:style-name="T2922">M.AMB</text:span><text:span text:style-name="T2923"><text:s/></text:span><text:span text:style-name="T2924">4</text:span></text:p>
          </table:table-cell>
          <table:table-cell table:style-name="TableCell2925">
            <text:p text:style-name="P2926"><text:span text:style-name="T2927">5</text:span></text:p>
          </table:table-cell>
          <table:table-cell table:style-name="TableCell2928">
            <text:p text:style-name="P2929"><text:span text:style-name="T2930">12.395,43</text:span></text:p>
          </table:table-cell>
        </table:table-row>
        <table:table-row table:style-name="TableRow2931">
          <table:table-cell table:style-name="TableCell2932">
            <text:p text:style-name="P2933"><text:span text:style-name="T2934">2022 1410</text:span><text:span text:style-name="T2935"><text:s/></text:span><text:span text:style-name="T2936">1700A</text:span><text:span text:style-name="T2937"><text:s/></text:span><text:span text:style-name="T2938">2230021</text:span></text:p>
          </table:table-cell>
          <table:table-cell table:style-name="TableCell2939">
            <text:p text:style-name="Standard"/>
          </table:table-cell>
          <table:table-cell table:style-name="TableCell2940">
            <text:p text:style-name="P2941"><text:span text:style-name="T2942">5</text:span></text:p>
          </table:table-cell>
          <table:table-cell table:style-name="TableCell2943">
            <text:p text:style-name="P2944"><text:span text:style-name="T2945">214,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2022 1410</text:span><text:span text:style-name="T2950"><text:s/></text:span><text:span text:style-name="T2951">1700A</text:span><text:span text:style-name="T2952"><text:s/></text:span><text:span text:style-name="T2953">2140021</text:span></text:p>
          </table:table-cell>
          <table:table-cell table:style-name="TableCell2954">
            <text:p text:style-name="Standard"/>
          </table:table-cell>
          <table:table-cell table:style-name="TableCell2955">
            <text:p text:style-name="P2956"><text:span text:style-name="T2957">5</text:span></text:p>
          </table:table-cell>
          <table:table-cell table:style-name="TableCell2958">
            <text:p text:style-name="P2959"><text:span text:style-name="T2960">6.441,21</text:span></text:p>
          </table:table-cell>
        </table:table-row>
        <table:table-row table:style-name="TableRow2961">
          <table:table-cell table:style-name="TableCell2962">
            <text:p text:style-name="P2963"><text:span text:style-name="T2964">2022 1410</text:span><text:span text:style-name="T2965"><text:s/></text:span><text:span text:style-name="T2966">1700A</text:span><text:span text:style-name="T2967"><text:s/></text:span><text:span text:style-name="T2968">6400021</text:span></text:p>
          </table:table-cell>
          <table:table-cell table:style-name="TableCell2969">
            <text:p text:style-name="Standard"/>
          </table:table-cell>
          <table:table-cell table:style-name="TableCell2970">
            <text:p text:style-name="P2971"><text:span text:style-name="T2972">5</text:span></text:p>
          </table:table-cell>
          <table:table-cell table:style-name="TableCell2973">
            <text:p text:style-name="P2974"><text:span text:style-name="T2975">6.898,92</text:span></text:p>
          </table:table-cell>
        </table:table-row>
        <table:table-row table:style-name="TableRow2976">
          <table:table-cell table:style-name="TableCell2977">
            <text:p text:style-name="P2978"><text:span text:style-name="T2979">2022 1410</text:span><text:span text:style-name="T2980"><text:s/></text:span><text:span text:style-name="T2981">1700T</text:span><text:span text:style-name="T2982"><text:s/></text:span><text:span text:style-name="T2983">2210121</text:span></text:p>
          </table:table-cell>
          <table:table-cell table:style-name="TableCell2984">
            <text:p text:style-name="Standard"/>
          </table:table-cell>
          <table:table-cell table:style-name="TableCell2985">
            <text:p text:style-name="P2986"><text:span text:style-name="T2987">5</text:span></text:p>
          </table:table-cell>
          <table:table-cell table:style-name="TableCell2988">
            <text:p text:style-name="P2989"><text:span text:style-name="T2990">412,00</text:span></text:p>
          </table:table-cell>
        </table:table-row>
        <table:table-row table:style-name="TableRow2991">
          <table:table-cell table:style-name="TableCell2992">
            <text:p text:style-name="P2993"><text:span text:style-name="T2994">2022 1410</text:span><text:span text:style-name="T2995"><text:s/></text:span><text:span text:style-name="T2996">1700G</text:span><text:span text:style-name="T2997"><text:s/></text:span><text:span text:style-name="T2998">2260621</text:span></text:p>
          </table:table-cell>
          <table:table-cell table:style-name="TableCell2999">
            <text:p text:style-name="Standard"/>
          </table:table-cell>
          <table:table-cell table:style-name="TableCell3000">
            <text:p text:style-name="P3001"><text:span text:style-name="T3002">5</text:span></text:p>
          </table:table-cell>
          <table:table-cell table:style-name="TableCell3003">
            <text:p text:style-name="P3004"><text:span text:style-name="T3005">250,00</text:span></text:p>
          </table:table-cell>
        </table:table-row>
        <table:table-row table:style-name="TableRow3006">
          <table:table-cell table:style-name="TableCell3007">
            <text:p text:style-name="P3008"><text:span text:style-name="T3009">2022 1411</text:span><text:span text:style-name="T3010"><text:s/></text:span><text:span text:style-name="T3011">1700O</text:span><text:span text:style-name="T3012"><text:s/></text:span><text:span text:style-name="T3013">6250021</text:span></text:p>
          </table:table-cell>
          <table:table-cell table:style-name="TableCell3014">
            <text:p text:style-name="P3015"><text:span text:style-name="T3016">2021</text:span><text:span text:style-name="T3017"><text:s/></text:span><text:span text:style-name="T3018">2</text:span><text:span text:style-name="T3019"><text:s/></text:span><text:span text:style-name="T3020">M.AMB</text:span><text:span text:style-name="T3021"><text:s/></text:span><text:span text:style-name="T3022">1</text:span></text:p>
          </table:table-cell>
          <table:table-cell table:style-name="TableCell3023">
            <text:p text:style-name="P3024"><text:span text:style-name="T3025">5</text:span></text:p>
          </table:table-cell>
          <table:table-cell table:style-name="TableCell3026">
            <text:p text:style-name="P3027"><text:span text:style-name="T3028">6.749,99</text:span></text:p>
          </table:table-cell>
        </table:table-row>
        <table:table-row table:style-name="TableRow3029">
          <table:table-cell table:style-name="TableCell3030">
            <text:p text:style-name="P3031"><text:span text:style-name="T3032">2022 2230</text:span><text:span text:style-name="T3033"><text:s/></text:span><text:span text:style-name="T3034">9200C</text:span><text:span text:style-name="T3035"><text:s/></text:span><text:span text:style-name="T3036">2210621</text:span></text:p>
          </table:table-cell>
          <table:table-cell table:style-name="TableCell3037">
            <text:p text:style-name="Standard"/>
          </table:table-cell>
          <table:table-cell table:style-name="TableCell3038">
            <text:p text:style-name="P3039"><text:span text:style-name="T3040">5</text:span></text:p>
          </table:table-cell>
          <table:table-cell table:style-name="TableCell3041">
            <text:p text:style-name="P3042"><text:span text:style-name="T3043">31.225,00</text:span></text:p>
          </table:table-cell>
        </table:table-row>
      </table:table>
      <text:p text:style-name="P3044"/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2022 1410</text:span><text:span text:style-name="T3112"><text:s/></text:span><text:span text:style-name="T3113">1700G</text:span><text:span text:style-name="T3114"><text:s/></text:span><text:span text:style-name="T3115">2260221</text:span></text:p>
          </table:table-cell>
          <table:table-cell table:style-name="TableCell3116">
            <text:p text:style-name="P3117"><text:span text:style-name="T3118">2021</text:span><text:span text:style-name="T3119"><text:s/></text:span><text:span text:style-name="T3120">3</text:span><text:span text:style-name="T3121"><text:s/></text:span><text:span text:style-name="T3122">M.AMB</text:span><text:span text:style-name="T3123"><text:s/></text:span><text:span text:style-name="T3124">1</text:span></text:p>
          </table:table-cell>
          <table:table-cell table:style-name="TableCell3125">
            <text:p text:style-name="P3126"><text:span text:style-name="T3127">6</text:span></text:p>
          </table:table-cell>
          <table:table-cell table:style-name="TableCell3128">
            <text:p text:style-name="P3129"><text:span text:style-name="T3130">1.297,50</text:span></text:p>
          </table:table-cell>
        </table:table-row>
        <table:table-row table:style-name="TableRow3131">
          <table:table-cell table:style-name="TableCell3132">
            <text:p text:style-name="P3133"><text:span text:style-name="T3134">2022 1411</text:span><text:span text:style-name="T3135"><text:s/></text:span><text:span text:style-name="T3136">1700Q</text:span><text:span text:style-name="T3137"><text:s/></text:span><text:span text:style-name="T3138">2270621</text:span></text:p>
          </table:table-cell>
          <table:table-cell table:style-name="TableCell3139">
            <text:p text:style-name="Standard"/>
          </table:table-cell>
          <table:table-cell table:style-name="TableCell3140">
            <text:p text:style-name="P3141"><text:span text:style-name="T3142">5</text:span></text:p>
          </table:table-cell>
          <table:table-cell table:style-name="TableCell3143">
            <text:p text:style-name="P3144"><text:span text:style-name="T3145">7.320,00</text:span></text:p>
          </table:table-cell>
        </table:table-row>
        <table:table-row table:style-name="TableRow3146">
          <table:table-cell table:style-name="TableCell3147">
            <text:p text:style-name="P3148"><text:span text:style-name="T3149">2022 1410</text:span><text:span text:style-name="T3150"><text:s/></text:span><text:span text:style-name="T3151">1700G</text:span><text:span text:style-name="T3152"><text:s/></text:span><text:span text:style-name="T3153">6230021</text:span></text:p>
          </table:table-cell>
          <table:table-cell table:style-name="TableCell3154">
            <text:p text:style-name="Standard"/>
          </table:table-cell>
          <table:table-cell table:style-name="TableCell3155">
            <text:p text:style-name="P3156"><text:span text:style-name="T3157">5</text:span></text:p>
          </table:table-cell>
          <table:table-cell table:style-name="TableCell3158">
            <text:p text:style-name="P3159"><text:span text:style-name="T3160">599,09</text:span></text:p>
          </table:table-cell>
        </table:table-row>
        <table:table-row table:style-name="TableRow3161">
          <table:table-cell table:style-name="TableCell3162">
            <text:p text:style-name="P3163"><text:span text:style-name="T3164">2022 1122</text:span><text:span text:style-name="T3165"><text:s/></text:span><text:span text:style-name="T3166">4630F</text:span><text:span text:style-name="T3167"><text:s/></text:span><text:span text:style-name="T3168">2279921</text:span></text:p>
          </table:table-cell>
          <table:table-cell table:style-name="TableCell3169">
            <text:p text:style-name="P3170"><text:span text:style-name="T3171">2019</text:span><text:span text:style-name="T3172"><text:s/></text:span><text:span text:style-name="T3173">3</text:span><text:span text:style-name="T3174"><text:s/></text:span><text:span text:style-name="T3175">ECONO</text:span><text:span text:style-name="T3176"><text:s/></text:span><text:span text:style-name="T3177">1</text:span></text:p>
          </table:table-cell>
          <table:table-cell table:style-name="TableCell3178">
            <text:p text:style-name="P3179"><text:span text:style-name="T3180">4</text:span></text:p>
          </table:table-cell>
          <table:table-cell table:style-name="TableCell3181">
            <text:p text:style-name="P3182"><text:span text:style-name="T3183">31.892,78</text:span></text:p>
          </table:table-cell>
        </table:table-row>
        <table:table-row table:style-name="TableRow3184">
          <table:table-cell table:style-name="TableCell3185" table:number-columns-spanned="2">
            <text:p text:style-name="Standard"/>
          </table:table-cell>
          <table:covered-table-cell/>
          <table:table-cell table:style-name="TableCell3186">
            <text:p text:style-name="P3187"><text:span text:style-name="T3188">TOTAL</text:span></text:p>
          </table:table-cell>
          <table:table-cell table:style-name="TableCell3189">
            <text:p text:style-name="P3190"><text:span text:style-name="T3191">2.128.365,62</text:span></text:p>
          </table:table-cell>
        </table:table-row>
      </table:table>
      <text:p text:style-name="P3192"/>
      <text:p text:style-name="P3193"/>
      <text:p text:style-name="P3194"><text:span text:style-name="T3195">ESTADO</text:span><text:span text:style-name="T3196"><text:s/></text:span><text:span text:style-name="T3197">DE</text:span><text:span text:style-name="T3198"><text:s/></text:span><text:span text:style-name="T3199">INGRESOS</text:span></text:p>
      <text:p text:style-name="P3200"/>
      <text:p text:style-name="P3201"/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<text:span text:style-name="T3210">APLICACIONES</text:span><text:span text:style-name="T3211"><text:s/></text:span><text:span text:style-name="T3212">PRESUPUESTARIAS</text:span></text:p>
          </table:table-cell>
          <table:table-cell table:style-name="TableCell3213">
            <text:p text:style-name="P3214"><text:span text:style-name="T3215">PROYECTO</text:span></text:p>
          </table:table-cell>
          <table:table-cell table:style-name="TableCell3216">
            <text:p text:style-name="P3217"><text:span text:style-name="T3218">AGENTE</text:span></text:p>
          </table:table-cell>
          <table:table-cell table:style-name="TableCell3219">
            <text:p text:style-name="P3220"><text:span text:style-name="T3221">IMPORTE</text:span><text:span text:style-name="T3222"><text:s/></text:span><text:span text:style-name="T3223">(€)</text:span></text:p>
          </table:table-cell>
        </table:table-row>
        <table:table-row table:style-name="TableRow3224">
          <table:table-cell table:style-name="TableCell3225">
            <text:p text:style-name="P3226"><text:span text:style-name="T3227">2022 1410</text:span><text:span text:style-name="T3228"><text:s/></text:span><text:span text:style-name="T3229">422</text:span></text:p>
          </table:table-cell>
          <table:table-cell table:style-name="TableCell3230">
            <text:p text:style-name="P3231"><text:span text:style-name="T3232">2021</text:span><text:span text:style-name="T3233"><text:s/></text:span><text:span text:style-name="T3234">3</text:span><text:span text:style-name="T3235"><text:s/></text:span><text:span text:style-name="T3236">M.AMB</text:span><text:span text:style-name="T3237"><text:s/></text:span><text:span text:style-name="T3238">1</text:span></text:p>
          </table:table-cell>
          <table:table-cell table:style-name="TableCell3239">
            <text:p text:style-name="P3240"><text:span text:style-name="T3241">G82207671</text:span></text:p>
          </table:table-cell>
          <table:table-cell table:style-name="TableCell3242">
            <text:p text:style-name="P3243"><text:span text:style-name="T3244">9.168,83</text:span></text:p>
          </table:table-cell>
        </table:table-row>
        <table:table-row table:style-name="TableRow3245">
          <table:table-cell table:style-name="TableCell3246">
            <text:p text:style-name="P3247"><text:span text:style-name="T3248">2022 1120</text:span><text:span text:style-name="T3249"><text:s/></text:span><text:span text:style-name="T3250">87010</text:span></text:p>
          </table:table-cell>
          <table:table-cell table:style-name="TableCell3251">
            <text:p text:style-name="Standard"/>
          </table:table-cell>
          <table:table-cell table:style-name="TableCell3252">
            <text:p text:style-name="Standard"/>
          </table:table-cell>
          <table:table-cell table:style-name="TableCell3253">
            <text:p text:style-name="P3254"><text:span text:style-name="T3255">31.892,78</text:span></text:p>
          </table:table-cell>
        </table:table-row>
        <table:table-row table:style-name="TableRow3256">
          <table:table-cell table:style-name="TableCell3257">
            <text:p text:style-name="P3258"><text:span text:style-name="T3259">2022 1410</text:span><text:span text:style-name="T3260"><text:s/></text:span><text:span text:style-name="T3261">453</text:span></text:p>
          </table:table-cell>
          <table:table-cell table:style-name="TableCell3262">
            <text:p text:style-name="P3263"><text:span text:style-name="T3264">2021</text:span><text:span text:style-name="T3265"><text:s/></text:span><text:span text:style-name="T3266">3</text:span><text:span text:style-name="T3267"><text:s/></text:span><text:span text:style-name="T3268">M.AMB</text:span><text:span text:style-name="T3269"><text:s/></text:span><text:span text:style-name="T3270">4</text:span></text:p>
          </table:table-cell>
          <table:table-cell table:style-name="TableCell3271">
            <text:p text:style-name="P3272"><text:span text:style-name="T3273">A35845593</text:span></text:p>
          </table:table-cell>
          <table:table-cell table:style-name="TableCell3274">
            <text:p text:style-name="P3275"><text:span text:style-name="T3276">10.781,07</text:span></text:p>
          </table:table-cell>
        </table:table-row>
        <table:table-row table:style-name="TableRow3277">
          <table:table-cell table:style-name="TableCell3278">
            <text:p text:style-name="P3279"><text:span text:style-name="T3280">2022 1120</text:span><text:span text:style-name="T3281"><text:s/></text:span><text:span text:style-name="T3282">87000</text:span></text:p>
          </table:table-cell>
          <table:table-cell table:style-name="TableCell3283">
            <text:p text:style-name="Standard"/>
          </table:table-cell>
          <table:table-cell table:style-name="TableCell3284">
            <text:p text:style-name="Standard"/>
          </table:table-cell>
          <table:table-cell table:style-name="TableCell3285">
            <text:p text:style-name="P3286"><text:span text:style-name="T3287">2.075.440,30</text:span></text:p>
          </table:table-cell>
        </table:table-row>
        <table:table-row table:style-name="TableRow3288">
          <table:table-cell table:style-name="TableCell3289">
            <text:p text:style-name="P3290"><text:span text:style-name="T3291">2022 1410</text:span><text:span text:style-name="T3292"><text:s/></text:span><text:span text:style-name="T3293">422</text:span></text:p>
          </table:table-cell>
          <table:table-cell table:style-name="TableCell3294">
            <text:p text:style-name="P3295"><text:span text:style-name="T3296">2021</text:span><text:span text:style-name="T3297"><text:s/></text:span><text:span text:style-name="T3298">3</text:span><text:span text:style-name="T3299"><text:s/></text:span><text:span text:style-name="T3300">M.AMB</text:span><text:span text:style-name="T3301"><text:s/></text:span><text:span text:style-name="T3302">3</text:span></text:p>
          </table:table-cell>
          <table:table-cell table:style-name="TableCell3303">
            <text:p text:style-name="P3304"><text:span text:style-name="T3305">G82207671</text:span></text:p>
          </table:table-cell>
          <table:table-cell table:style-name="TableCell3306">
            <text:p text:style-name="P3307"><text:span text:style-name="T3308">1.082,64</text:span></text:p>
          </table:table-cell>
        </table:table-row>
        <table:table-row table:style-name="TableRow3309">
          <table:table-cell table:style-name="TableCell3310" table:number-columns-spanned="2">
            <text:p text:style-name="Standard"/>
          </table:table-cell>
          <table:covered-table-cell/>
          <table:table-cell table:style-name="TableCell3311">
            <text:p text:style-name="P3312"><text:span text:style-name="T3313">TOTAL</text:span></text:p>
          </table:table-cell>
          <table:table-cell table:style-name="TableCell3314">
            <text:p text:style-name="P3315"><text:span text:style-name="T3316">2.128.365,62</text:span></text:p>
          </table:table-cell>
        </table:table-row>
      </table:table>
      <text:p text:style-name="P3317"/>
      <text:p text:style-name="P3318"/>
      <text:p text:style-name="P3319"><text:span text:style-name="T3320">Segundo</text:span><text:span text:style-name="T3321">.-</text:span><text:span text:style-name="T3322"><text:s/></text:span><text:span text:style-name="T3323">Dar</text:span><text:span text:style-name="T3324"><text:s/></text:span>cuenta<text:span text:style-name="T3325"><text:s/></text:span><text:span text:style-name="T3326">de</text:span><text:span text:style-name="T3327"><text:s/></text:span><text:span text:style-name="T3328">la</text:span><text:span text:style-name="T3329"><text:s/></text:span>presente<text:span text:style-name="T3330"><text:s/></text:span><text:span text:style-name="T3331">Resolución</text:span><text:span text:style-name="T3332"><text:s/></text:span><text:span text:style-name="T3333">al</text:span><text:span text:style-name="T3334"><text:s/></text:span>Servicio<text:span text:style-name="T3335"><text:s/></text:span><text:span text:style-name="T3336">de</text:span><text:span text:style-name="T3337"><text:s/></text:span><text:span text:style-name="T3338">Contabilidad</text:span><text:span text:style-name="T3339"><text:s/></text:span>y<text:span text:style-name="T3340"><text:s/></text:span><text:span text:style-name="T3341">al</text:span><text:span text:style-name="T3342"><text:s/></text:span><text:span text:style-name="T3343">Pleno</text:span><text:span text:style-name="T3344"><text:s/></text:span>de<text:span text:style-name="T3345"><text:s/></text:span><text:span text:style-name="T3346">la</text:span><text:span text:style-name="T3347"><text:s/></text:span><text:span text:style-name="T3348">Corporación<text:s/></text:span>a<text:span text:style-name="T3349"><text:s/>los efectos oportunos.</text:span></text:p>
      <text:p text:style-name="P3350"/>
      <text:p text:style-name="P3351"/>
      <text:p text:style-name="P3352">Así<text:span text:style-name="T3353"><text:s/>lo<text:s/></text:span>manda<text:span text:style-name="T3354"><text:s/></text:span>y<text:span text:style-name="T3355"><text:s/></text:span>firma<text:span text:style-name="T3356"><text:s/>el/la</text:span><text:s/><text:span text:style-name="T3357">Consejero/a de<text:s/></text:span>Área<text:span text:style-name="T3358"><text:s/>Insular del Cabildo</text:span><text:s/><text:span text:style-name="T3359">de<text:s/></text:span>Fuerteventura.</text:p>
      <text:p text:style-name="P3360"/>
      <text:p text:style-name="P3361"/>
      <text:p text:style-name="P3362"/>
      <text:section text:name="Sect5" text:style-name="S5">
        <text:soft-page-break/>
        <text:p text:style-name="Standard"><draw:g draw:z-index="1048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  <text:p text:style-name="P3363"/>
        <text:p text:style-name="P3364"><text:span text:style-name="T3365">Firmado</text:span><text:span text:style-name="T3366"><text:s/></text:span><text:span text:style-name="T3367">electrónicamente</text:span><text:span text:style-name="T3368"><text:s/></text:span><text:span text:style-name="T3369">el</text:span><text:span text:style-name="T3370"><text:s/></text:span><text:span text:style-name="T3371">día</text:span><text:span text:style-name="T3372"><text:s/></text:span><text:span text:style-name="T3373">26</text:span><text:span text:style-name="T3374"><text:s/></text:span><text:span text:style-name="T3375">de</text:span><text:span text:style-name="T3376"><text:s/></text:span><text:span text:style-name="T3377">abril</text:span><text:span text:style-name="T3378"><text:s/></text:span><text:span text:style-name="T3379">de</text:span><text:span text:style-name="T3380"><text:s/></text:span><text:span text:style-name="T3381">2022</text:span><text:span text:style-name="T3382"><text:s/></text:span><text:span text:style-name="T3383">a</text:span><text:span text:style-name="T3384"><text:s/></text:span><text:span text:style-name="T3385">las</text:span><text:span text:style-name="T3386"><text:s/></text:span><text:span text:style-name="T3387">13:29:15</text:span></text:p>
        <text:p text:style-name="P3388"><text:span text:style-name="T3389">La</text:span><text:span text:style-name="T3390"><text:s/></text:span><text:span text:style-name="T3391">Consejera</text:span><text:span text:style-name="T3392"><text:s/></text:span><text:span text:style-name="T3393">de</text:span><text:span text:style-name="T3394"><text:s/></text:span><text:span text:style-name="T3395">Área</text:span><text:span text:style-name="T3396"><text:s/></text:span><text:span text:style-name="T3397">Insular</text:span><text:span text:style-name="T3398"><text:s/></text:span><text:span text:style-name="T3399">de</text:span><text:span text:style-name="T3400"><text:s/></text:span><text:span text:style-name="T3401">Presidencia,</text:span><text:span text:style-name="T3402"><text:s/></text:span><text:span text:style-name="T3403">Economía,</text:span><text:span text:style-name="T3404"><text:s/></text:span><text:span text:style-name="T3405">Hacienda,</text:span><text:span text:style-name="T3406"><text:s/></text:span><text:span text:style-name="T3407">Promoción</text:span><text:span text:style-name="T3408"><text:s/></text:span><text:span text:style-name="T3409">Económica</text:span><text:span text:style-name="T3410"><text:s/></text:span><text:span text:style-name="T3411">y</text:span><text:span text:style-name="T3412"><text:s/></text:span><text:span text:style-name="T3413">Sostenibilidad</text:span><text:span text:style-name="T3414"><text:s/></text:span><text:span text:style-name="T3415">Medioambiental</text:span></text:p>
        <text:p text:style-name="P3416"><text:span text:style-name="T3417">Fdo.:</text:span><text:span text:style-name="T3418"><text:s/></text:span><text:span text:style-name="T3419">Dolores</text:span><text:span text:style-name="T3420"><text:s/></text:span><text:span text:style-name="T3421">Alicia</text:span><text:span text:style-name="T3422"><text:s/></text:span><text:span text:style-name="T3423">García</text:span><text:span text:style-name="T3424"><text:s/></text:span><text:span text:style-name="T3425">Martínez</text:span></text:p>
        <text:p text:style-name="P3426"/>
        <text:p text:style-name="P3427"><text:span text:style-name="T3428">Firmado</text:span><text:span text:style-name="T3429"><text:s/></text:span><text:span text:style-name="T3430">electrónicamente</text:span><text:span text:style-name="T3431"><text:s/></text:span><text:span text:style-name="T3432">el</text:span><text:span text:style-name="T3433"><text:s/></text:span><text:span text:style-name="T3434">día</text:span><text:span text:style-name="T3435"><text:s/></text:span><text:span text:style-name="T3436">26/04/2022</text:span><text:span text:style-name="T3437"><text:s/></text:span><text:span text:style-name="T3438">a</text:span><text:span text:style-name="T3439"><text:s/></text:span><text:span text:style-name="T3440">las</text:span><text:span text:style-name="T3441"><text:s/></text:span><text:span text:style-name="T3442">16:28:14</text:span></text:p>
        <text:p text:style-name="P3443"><text:span text:style-name="T3444">La</text:span><text:span text:style-name="T3445"><text:s/></text:span><text:span text:style-name="T3446">Secretaria</text:span><text:span text:style-name="T3447"><text:s/></text:span><text:span text:style-name="T3448">Técnica</text:span><text:span text:style-name="T3449"><text:s/></text:span><text:span text:style-name="T3450">Acctal.</text:span><text:span text:style-name="T3451"><text:s/></text:span><text:span text:style-name="T3452">del</text:span><text:span text:style-name="T3453"><text:s/></text:span><text:span text:style-name="T3454">Consejo</text:span><text:span text:style-name="T3455"><text:s/></text:span><text:span text:style-name="T3456">de</text:span><text:span text:style-name="T3457"><text:s/></text:span><text:span text:style-name="T3458">Gobierno</text:span><text:span text:style-name="T3459"><text:s/></text:span><text:span text:style-name="T3460">Insular</text:span></text:p>
        <text:p text:style-name="P3461"><text:span text:style-name="T3462">Fdo.:</text:span><text:span text:style-name="T3463"><text:s/></text:span><text:span text:style-name="T3464">MARIA</text:span><text:span text:style-name="T3465"><text:s/></text:span><text:span text:style-name="T3466">DEL</text:span><text:span text:style-name="T3467"><text:s/></text:span><text:span text:style-name="T3468">PINO</text:span><text:span text:style-name="T3469"><text:s/></text:span><text:span text:style-name="T3470">SÁNCHEZ</text:span><text:span text:style-name="T3471"><text:s/></text:span><text:span text:style-name="T347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line-height="5%"/>
    </style:style>
    <style:style style:name="P687" style:parent-style-name="Standard" style:family="paragraph">
      <style:paragraph-properties fo:margin-left="0.0138in" fo:margin-right="0.0125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Times New Roman" fo:letter-spacing="0.0298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line-height="5%"/>
    </style:style>
    <style:style style:name="P1536" style:parent-style-name="Standard" style:family="paragraph">
      <style:paragraph-properties fo:margin-left="0.0138in" fo:margin-right="0.0125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T1562" style:parent-style-name="Absatz-Standardschriftart" style:family="text">
      <style:text-properties style:font-name="Arial" fo:letter-spacing="0.0006in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06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Times New Roman" fo:letter-spacing="0.0298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letter-spacing="-0.0013in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letter-spacing="-0.0013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letter-spacing="-0.0013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270" style:parent-style-name="Standard" style:family="paragraph">
      <style:paragraph-properties fo:line-height="5%"/>
    </style:style>
    <style:style style:name="P2271" style:parent-style-name="Standard" style:family="paragraph">
      <style:paragraph-properties fo:line-height="5%"/>
    </style:style>
    <style:style style:name="P2272" style:parent-style-name="Standard" style:family="paragraph">
      <style:paragraph-properties fo:margin-left="0.0138in" fo:margin-right="0.0125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0.0006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letter-spacing="-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06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font-size="8pt" style:font-size-asian="8pt"/>
    </style:style>
    <style:style style:name="T2295" style:parent-style-name="Absatz-Standardschriftart" style:family="text">
      <style:text-properties style:font-name="Arial" fo:letter-spacing="0.0006in" fo:font-size="8pt" style:font-size-asian="8pt"/>
    </style:style>
    <style:style style:name="T2296" style:parent-style-name="Absatz-Standardschriftart" style:family="text">
      <style:text-properties style:font-name="Arial" fo:letter-spacing="-0.0006in" fo:font-size="8pt" style:font-size-asian="8pt"/>
    </style:style>
    <style:style style:name="T2297" style:parent-style-name="Absatz-Standardschriftart" style:family="text">
      <style:text-properties style:font-name="Arial" fo:font-size="8pt" style:font-size-asian="8pt"/>
    </style:style>
    <style:style style:name="T2298" style:parent-style-name="Absatz-Standardschriftart" style:family="text">
      <style:text-properties style:font-name="Arial" fo:letter-spacing="0.0006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font-size="8pt" style:font-size-asian="8pt"/>
    </style:style>
    <style:style style:name="T2303" style:parent-style-name="Absatz-Standardschriftart" style:family="text">
      <style:text-properties style:font-name="Arial" fo:letter-spacing="0.0006in" fo:font-size="8pt" style:font-size-asian="8pt"/>
    </style:style>
    <style:style style:name="T2304" style:parent-style-name="Absatz-Standardschriftart" style:family="text">
      <style:text-properties style:font-name="Arial" fo:letter-spacing="-0.0006in" fo:font-size="8pt" style:font-size-asian="8pt"/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2306" style:parent-style-name="Absatz-Standardschriftart" style:family="text">
      <style:text-properties style:font-name="Arial" fo:letter-spacing="0.0006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Times New Roman" fo:letter-spacing="0.0298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letter-spacing="-0.0013in" fo:font-size="8pt" style:font-size-asian="8pt"/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letter-spacing="-0.0013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13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letter-spacing="-0.0013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-0.0013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5" style:parent-style-name="Standard" style:family="paragraph">
      <style:paragraph-properties fo:line-height="5%"/>
    </style:style>
    <style:style style:name="P3046" style:parent-style-name="Standard" style:family="paragraph">
      <style:paragraph-properties fo:line-height="5%"/>
    </style:style>
    <style:style style:name="P3047" style:parent-style-name="Standard" style:family="paragraph">
      <style:paragraph-properties fo:margin-left="0.0138in" fo:margin-right="0.0125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letter-spacing="-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3087" style:parent-style-name="Absatz-Standardschriftart" style:family="text">
      <style:text-properties style:font-name="Arial" fo:letter-spacing="0.0006in" fo:font-size="8pt" style:font-size-asian="8pt"/>
    </style:style>
    <style:style style:name="T3088" style:parent-style-name="Absatz-Standardschriftart" style:family="text">
      <style:text-properties style:font-name="Arial" fo:font-size="8pt" style:font-size-asian="8pt"/>
    </style:style>
    <style:style style:name="T3089" style:parent-style-name="Absatz-Standardschriftart" style:family="text">
      <style:text-properties style:font-name="Times New Roman" fo:letter-spacing="0.0298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-0.0013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3093" style:parent-style-name="Absatz-Standardschriftart" style:family="text">
      <style:text-properties style:font-name="Arial" fo:letter-spacing="-0.0013in" fo:font-size="8pt" style:font-size-asian="8pt"/>
    </style:style>
    <style:style style:name="T3094" style:parent-style-name="Absatz-Standardschriftart" style:family="text">
      <style:text-properties style:font-name="Arial" fo:letter-spacing="-0.0006in" fo:font-size="8pt" style:font-size-asian="8pt"/>
    </style:style>
    <style:style style:name="T3095" style:parent-style-name="Absatz-Standardschriftart" style:family="text">
      <style:text-properties style:font-name="Arial" fo:letter-spacing="-0.0013in" fo:font-size="8pt" style:font-size-asian="8pt"/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letter-spacing="-0.0013in" fo:font-size="8pt" style:font-size-asian="8pt"/>
    </style:style>
    <style:style style:name="T3098" style:parent-style-name="Absatz-Standardschriftart" style:family="text">
      <style:text-properties style:font-name="Arial" fo:letter-spacing="-0.0006in" fo:font-size="8pt" style:font-size-asian="8pt"/>
    </style:style>
    <style:style style:name="T3099" style:parent-style-name="Absatz-Standardschriftart" style:family="text">
      <style:text-properties style:font-name="Arial" fo:letter-spacing="-0.0013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1240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264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42032064415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5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6"><draw:g draw:z-index="503291240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264" draw:id="id13" draw:style-name="a13" draw:name="Text Box 3" text:anchor-type="paragraph" svg:x="1.00833in" svg:y="11.33611in" svg:width="6.23056in" svg:height="0.26667in" style:rel-width="scale" style:rel-height="scale"><draw:text-box><text:p text:style-name="P687"><text:span text:style-name="T688">Documento</text:span><text:span text:style-name="T689"><text:s/></text:span><text:span text:style-name="T690"><text:s/></text:span><text:span text:style-name="T691">firmado<text:s/></text:span><text:span text:style-name="T692"><text:s/></text:span><text:span text:style-name="T693">electrónicamente</text:span><text:span text:style-name="T694"><text:s/></text:span><text:span text:style-name="T695"><text:s/></text:span><text:span text:style-name="T696">(RD<text:s/></text:span><text:span text:style-name="T697"><text:s/></text:span><text:span text:style-name="T698">203/2021</text:span><text:span text:style-name="T699"><text:s/></text:span><text:span text:style-name="T700"><text:s/></text:span><text:span text:style-name="T701">de<text:s/></text:span><text:span text:style-name="T702"><text:s/></text:span><text:span text:style-name="T703">30</text:span><text:span text:style-name="T704"><text:s/></text:span><text:span text:style-name="T705"><text:s/></text:span><text:span text:style-name="T706">de</text:span><text:span text:style-name="T707"><text:s/></text:span><text:span text:style-name="T708"><text:s/></text:span><text:span text:style-name="T709">marzo).<text:s/></text:span><text:span text:style-name="T710"><text:s/></text:span><text:span text:style-name="T711">La</text:span><text:span text:style-name="T712"><text:s/></text:span><text:span text:style-name="T713"><text:s/></text:span><text:span text:style-name="T714">autenticidad</text:span><text:span text:style-name="T715"><text:s/></text:span><text:span text:style-name="T716"><text:s/></text:span><text:span text:style-name="T717">de<text:s/></text:span><text:span text:style-name="T718"><text:s/></text:span><text:span text:style-name="T719">este</text:span><text:span text:style-name="T720"><text:s/></text:span><text:span text:style-name="T721"><text:s/></text:span><text:span text:style-name="T722">documento</text:span><text:span text:style-name="T723"><text:s/></text:span><text:span text:style-name="T724"><text:s/></text:span><text:span text:style-name="T725">puede</text:span><text:span text:style-name="T726"><text:s/></text:span><text:span text:style-name="T727"><text:s/></text:span><text:span text:style-name="T728">ser</text:span><text:span text:style-name="T729"><text:s/></text:span><text:span text:style-name="T730">comprobada</text:span><text:span text:style-name="T731"><text:s/></text:span><text:span text:style-name="T732">mediante</text:span><text:span text:style-name="T733"><text:s/></text:span><text:span text:style-name="T734">el</text:span><text:span text:style-name="T735"><text:s/></text:span><text:span text:style-name="T736">CSV:</text:span><text:span text:style-name="T737"><text:s/></text:span><text:span text:style-name="T738">14160025420320644155</text:span><text:span text:style-name="T739"><text:s/></text:span><text:span text:style-name="T740">en</text:span><text:span text:style-name="T7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4"><draw:frame draw:id="id14" draw:style-name="a1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5"><draw:g draw:z-index="503291240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264" draw:id="id20" draw:style-name="a20" draw:name="Text Box 3" text:anchor-type="paragraph" svg:x="1.00833in" svg:y="11.33611in" svg:width="6.23056in" svg:height="0.26667in" style:rel-width="scale" style:rel-height="scale"><draw:text-box><text:p text:style-name="P1536"><text:span text:style-name="T1537">Documento</text:span><text:span text:style-name="T1538"><text:s/></text:span><text:span text:style-name="T1539"><text:s/></text:span><text:span text:style-name="T1540">firmado<text:s/></text:span><text:span text:style-name="T1541"><text:s/></text:span><text:span text:style-name="T1542">electrónicamente</text:span><text:span text:style-name="T1543"><text:s/></text:span><text:span text:style-name="T1544"><text:s/></text:span><text:span text:style-name="T1545">(RD<text:s/></text:span><text:span text:style-name="T1546"><text:s/></text:span><text:span text:style-name="T1547">203/2021</text:span><text:span text:style-name="T1548"><text:s/></text:span><text:span text:style-name="T1549"><text:s/></text:span><text:span text:style-name="T1550">de<text:s/></text:span><text:span text:style-name="T1551"><text:s/></text:span><text:span text:style-name="T1552">30</text:span><text:span text:style-name="T1553"><text:s/></text:span><text:span text:style-name="T1554"><text:s/></text:span><text:span text:style-name="T1555">de</text:span><text:span text:style-name="T1556"><text:s/></text:span><text:span text:style-name="T1557"><text:s/></text:span><text:span text:style-name="T1558">marzo).<text:s/></text:span><text:span text:style-name="T1559"><text:s/></text:span><text:span text:style-name="T1560">La</text:span><text:span text:style-name="T1561"><text:s/></text:span><text:span text:style-name="T1562"><text:s/></text:span><text:span text:style-name="T1563">autenticidad</text:span><text:span text:style-name="T1564"><text:s/></text:span><text:span text:style-name="T1565"><text:s/></text:span><text:span text:style-name="T1566">de<text:s/></text:span><text:span text:style-name="T1567"><text:s/></text:span><text:span text:style-name="T1568">este</text:span><text:span text:style-name="T1569"><text:s/></text:span><text:span text:style-name="T1570"><text:s/></text:span><text:span text:style-name="T1571">documento</text:span><text:span text:style-name="T1572"><text:s/></text:span><text:span text:style-name="T1573"><text:s/></text:span><text:span text:style-name="T1574">puede</text:span><text:span text:style-name="T1575"><text:s/></text:span><text:span text:style-name="T1576"><text:s/></text:span><text:span text:style-name="T1577">ser</text:span><text:span text:style-name="T1578"><text:s/></text:span><text:span text:style-name="T1579">comprobada</text:span><text:span text:style-name="T1580"><text:s/></text:span><text:span text:style-name="T1581">mediante</text:span><text:span text:style-name="T1582"><text:s/></text:span><text:span text:style-name="T1583">el</text:span><text:span text:style-name="T1584"><text:s/></text:span><text:span text:style-name="T1585">CSV:</text:span><text:span text:style-name="T1586"><text:s/></text:span><text:span text:style-name="T1587">14160025420320644155</text:span><text:span text:style-name="T1588"><text:s/></text:span><text:span text:style-name="T1589">en</text:span><text:span text:style-name="T15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70"><draw:frame draw:id="id21" draw:style-name="a2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1"><draw:frame draw:z-index="503291312" draw:id="id22" draw:style-name="a22" draw:name="Text Box 1" text:anchor-type="paragraph" svg:x="1.00833in" svg:y="11.33611in" svg:width="6.23056in" svg:height="0.26667in" style:rel-width="scale" style:rel-height="scale"><draw:text-box><text:p text:style-name="P2272"><text:span text:style-name="T2273">Documento</text:span><text:span text:style-name="T2274"><text:s/></text:span><text:span text:style-name="T2275"><text:s/></text:span><text:span text:style-name="T2276">firmado<text:s/></text:span><text:span text:style-name="T2277"><text:s/></text:span><text:span text:style-name="T2278">electrónicamente</text:span><text:span text:style-name="T2279"><text:s/></text:span><text:span text:style-name="T2280"><text:s/></text:span><text:span text:style-name="T2281">(RD<text:s/></text:span><text:span text:style-name="T2282"><text:s/></text:span><text:span text:style-name="T2283">203/2021</text:span><text:span text:style-name="T2284"><text:s/></text:span><text:span text:style-name="T2285"><text:s/></text:span><text:span text:style-name="T2286">de<text:s/></text:span><text:span text:style-name="T2287"><text:s/></text:span><text:span text:style-name="T2288">30</text:span><text:span text:style-name="T2289"><text:s/></text:span><text:span text:style-name="T2290"><text:s/></text:span><text:span text:style-name="T2291">de</text:span><text:span text:style-name="T2292"><text:s/></text:span><text:span text:style-name="T2293"><text:s/></text:span><text:span text:style-name="T2294">marzo).<text:s/></text:span><text:span text:style-name="T2295"><text:s/></text:span><text:span text:style-name="T2296">La</text:span><text:span text:style-name="T2297"><text:s/></text:span><text:span text:style-name="T2298"><text:s/></text:span><text:span text:style-name="T2299">autenticidad</text:span><text:span text:style-name="T2300"><text:s/></text:span><text:span text:style-name="T2301"><text:s/></text:span><text:span text:style-name="T2302">de<text:s/></text:span><text:span text:style-name="T2303"><text:s/></text:span><text:span text:style-name="T2304">este</text:span><text:span text:style-name="T2305"><text:s/></text:span><text:span text:style-name="T2306"><text:s/></text:span><text:span text:style-name="T2307">documento</text:span><text:span text:style-name="T2308"><text:s/></text:span><text:span text:style-name="T2309"><text:s/></text:span><text:span text:style-name="T2310">puede</text:span><text:span text:style-name="T2311"><text:s/></text:span><text:span text:style-name="T2312"><text:s/></text:span><text:span text:style-name="T2313">ser</text:span><text:span text:style-name="T2314"><text:s/></text:span><text:span text:style-name="T2315">comprobada</text:span><text:span text:style-name="T2316"><text:s/></text:span><text:span text:style-name="T2317">mediante</text:span><text:span text:style-name="T2318"><text:s/></text:span><text:span text:style-name="T2319">el</text:span><text:span text:style-name="T2320"><text:s/></text:span><text:span text:style-name="T2321">CSV:</text:span><text:span text:style-name="T2322"><text:s/></text:span><text:span text:style-name="T2323">14160025420320644155</text:span><text:span text:style-name="T2324"><text:s/></text:span><text:span text:style-name="T2325">en</text:span><text:span text:style-name="T23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45"><draw:frame draw:id="id28" draw:style-name="a2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6"><draw:frame draw:z-index="503291312" draw:id="id29" draw:style-name="a29" draw:name="Text Box 1" text:anchor-type="paragraph" svg:x="1.00833in" svg:y="11.33611in" svg:width="6.23056in" svg:height="0.26667in" style:rel-width="scale" style:rel-height="scale"><draw:text-box><text:p text:style-name="P3047"><text:span text:style-name="T3048">Documento</text:span><text:span text:style-name="T3049"><text:s/></text:span><text:span text:style-name="T3050"><text:s/></text:span><text:span text:style-name="T3051">firmado<text:s/></text:span><text:span text:style-name="T3052"><text:s/></text:span><text:span text:style-name="T3053">electrónicamente</text:span><text:span text:style-name="T3054"><text:s/></text:span><text:span text:style-name="T3055"><text:s/></text:span><text:span text:style-name="T3056">(RD<text:s/></text:span><text:span text:style-name="T3057"><text:s/></text:span><text:span text:style-name="T3058">203/2021</text:span><text:span text:style-name="T3059"><text:s/></text:span><text:span text:style-name="T3060"><text:s/></text:span><text:span text:style-name="T3061">de<text:s/></text:span><text:span text:style-name="T3062"><text:s/></text:span><text:span text:style-name="T3063">30</text:span><text:span text:style-name="T3064"><text:s/></text:span><text:span text:style-name="T3065"><text:s/></text:span><text:span text:style-name="T3066">de</text:span><text:span text:style-name="T3067"><text:s/></text:span><text:span text:style-name="T3068"><text:s/></text:span><text:span text:style-name="T3069">marzo).<text:s/></text:span><text:span text:style-name="T3070"><text:s/></text:span><text:span text:style-name="T3071">La</text:span><text:span text:style-name="T3072"><text:s/></text:span><text:span text:style-name="T3073"><text:s/></text:span><text:span text:style-name="T3074">autenticidad</text:span><text:span text:style-name="T3075"><text:s/></text:span><text:span text:style-name="T3076"><text:s/></text:span><text:span text:style-name="T3077">de<text:s/></text:span><text:span text:style-name="T3078"><text:s/></text:span><text:span text:style-name="T3079">este</text:span><text:span text:style-name="T3080"><text:s/></text:span><text:span text:style-name="T3081"><text:s/></text:span><text:span text:style-name="T3082">documento</text:span><text:span text:style-name="T3083"><text:s/></text:span><text:span text:style-name="T3084"><text:s/></text:span><text:span text:style-name="T3085">puede</text:span><text:span text:style-name="T3086"><text:s/></text:span><text:span text:style-name="T3087"><text:s/></text:span><text:span text:style-name="T3088">ser</text:span><text:span text:style-name="T3089"><text:s/></text:span><text:span text:style-name="T3090">comprobada</text:span><text:span text:style-name="T3091"><text:s/></text:span><text:span text:style-name="T3092">mediante</text:span><text:span text:style-name="T3093"><text:s/></text:span><text:span text:style-name="T3094">el</text:span><text:span text:style-name="T3095"><text:s/></text:span><text:span text:style-name="T3096">CSV:</text:span><text:span text:style-name="T3097"><text:s/></text:span><text:span text:style-name="T3098">14160025420320644155</text:span><text:span text:style-name="T3099"><text:s/></text:span><text:span text:style-name="T3100">en</text:span><text:span text:style-name="T31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7T08:13:00Z</meta:creation-date>
    <dc:date>2022-04-27T08:13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5" meta:paragraph-count="275" meta:word-count="1687" meta:character-count="10261" meta:row-count="461" meta:non-whitespace-character-count="8850"/>
  </office:meta>
</office:document-meta>
</file>