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0" style:family="table-column">
      <style:table-column-properties style:column-width="1.175in" style:use-optimal-column-width="false"/>
    </style:style>
    <style:style style:name="TableColumn71" style:family="table-column">
      <style:table-column-properties style:column-width="5.1159in" style:use-optimal-column-width="false"/>
    </style:style>
    <style:style style:name="Table69" style:family="table">
      <style:table-properties style:width="6.2909in" fo:margin-left="0.4097in" table:align="lef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" style:family="table-row">
      <style:table-row-properties style:row-height="0.25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44in">
        <style:tab-stops/>
      </style:paragraph-properties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top="0.0416in" fo:margin-left="0.0451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Textkörper" style:family="paragraph">
      <style:paragraph-properties fo:margin-left="2.3375in">
        <style:tab-stops/>
      </style:paragraph-properties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3" style:parent-style-name="Standard" style:family="paragraph">
      <style:paragraph-properties fo:text-align="justify" fo:margin-top="0.0513in" fo:margin-left="0.4152in" fo:margin-right="0.0944in" fo:text-indent="0.4916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215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22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222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22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2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222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22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22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21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222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222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22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0.0166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354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35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36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354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36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354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35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36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354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361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354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35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319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83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76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76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8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20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201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29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34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34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305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P2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1" style:parent-style-name="Standard" style:family="paragraph">
      <style:paragraph-properties fo:text-align="justify" fo:line-height="107%" fo:margin-left="0.4152in" fo:margin-right="0.0951in" fo:text-indent="0.4916in">
        <style:tab-stops/>
      </style:paragraph-properties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0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11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04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1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11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11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0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1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1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11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1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0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1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291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04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04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0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1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0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04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11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04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04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11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0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11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0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Times New Roman" fo:letter-spacing="0.0263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06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13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06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06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06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10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0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04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0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11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0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0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0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11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0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0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0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11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04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04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04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Times New Roman" fo:letter-spacing="0.0409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1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1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2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0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013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2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2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1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0.030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P434" style:parent-style-name="Textkörper" style:family="paragraph">
      <style:paragraph-properties fo:text-align="center" fo:margin-top="0.1111in" fo:margin-left="0.3187in">
        <style:tab-stops/>
      </style:paragraph-properties>
    </style:style>
    <style:style style:name="T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39" style:parent-style-name="Textkörper" style:family="paragraph">
      <style:paragraph-properties fo:text-align="justify" fo:margin-top="0.0513in" fo:margin-right="0.094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66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style:font-name="Times New Roman" fo:letter-spacing="0.0159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Textkörper" style:family="paragraph">
      <style:paragraph-properties fo:text-align="justify" fo:margin-right="0.094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6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7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0.027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0.027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0.0284in"/>
    </style:style>
    <style:style style:name="T508" style:parent-style-name="Absatz-Standardschriftart" style:family="text">
      <style:text-properties fo:letter-spacing="0.027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77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166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Textkörper" style:family="paragraph">
      <style:paragraph-properties fo:text-align="justify" fo:margin-right="0.093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style:font-name="Times New Roman" fo:letter-spacing="0.0173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style:font-name="Times New Roman" fo:letter-spacing="0.020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Textkörper" style:family="paragraph">
      <style:paragraph-properties fo:text-align="justify" fo:margin-right="0.094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5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0.0354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0.035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5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0.0361in"/>
    </style:style>
    <style:style style:name="T603" style:parent-style-name="Absatz-Standardschriftart" style:family="text">
      <style:text-properties style:font-name="Times New Roman" fo:letter-spacing="0.0159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277in"/>
    </style:style>
    <style:style style:name="T620" style:parent-style-name="Absatz-Standardschriftart" style:family="text">
      <style:text-properties fo:letter-spacing="0.034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in"/>
    </style:style>
    <style:style style:name="T623" style:parent-style-name="Absatz-Standardschriftart" style:family="text">
      <style:text-properties fo:letter-spacing="0.0347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0.0347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17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58" style:parent-style-name="Textkörper" style:family="paragraph">
      <style:paragraph-properties fo:text-align="justify" fo:margin-right="0.094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63in"/>
    </style:style>
    <style:style style:name="T667" style:parent-style-name="Absatz-Standardschriftart" style:family="text">
      <style:text-properties fo:letter-spacing="0.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15in" style:text-scale="99%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0.030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18in"/>
    </style:style>
    <style:style style:name="T691" style:parent-style-name="Absatz-Standardschriftart" style:family="text">
      <style:text-properties fo:letter-spacing="0.0277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1in"/>
    </style:style>
    <style:style style:name="T697" style:parent-style-name="Absatz-Standardschriftart" style:family="text">
      <style:text-properties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8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8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305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20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style:font-name="Times New Roman" fo:letter-spacing="0.0423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27in"/>
    </style:style>
    <style:style style:name="P7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0" style:parent-style-name="Textkörper" style:family="paragraph">
      <style:paragraph-properties fo:text-align="justify" fo:margin-right="0.094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26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63in"/>
    </style:style>
    <style:style style:name="T776" style:parent-style-name="Absatz-Standardschriftart" style:family="text">
      <style:text-properties fo:letter-spacing="0.026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215in" style:text-scale="99%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6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7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0.027in"/>
    </style:style>
    <style:style style:name="T794" style:parent-style-name="Absatz-Standardschriftart" style:family="text">
      <style:text-properties style:font-name="Times New Roman" fo:letter-spacing="0.0409in" style:text-scale="99%"/>
    </style:style>
    <style:style style:name="T795" style:parent-style-name="Absatz-Standardschriftart" style:family="text">
      <style:text-properties fo:letter-spacing="0.0277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8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84in"/>
    </style:style>
    <style:style style:name="T801" style:parent-style-name="Absatz-Standardschriftart" style:family="text">
      <style:text-properties fo:letter-spacing="0.027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0.027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8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7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77in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master-page-name="MP1" style:family="paragraph">
      <style:paragraph-properties fo:break-before="page" fo:text-align="justify" fo:margin-top="0.0868in" fo:margin-right="0.0951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326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395in" style:text-scale="99%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138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8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1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style:font-name="Times New Roman" fo:letter-spacing="0.0187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style:font-name="Times New Roman" fo:letter-spacing="0.0284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13in"/>
    </style:style>
    <style:style style:name="P9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2" style:parent-style-name="Textkörper" style:family="paragraph">
      <style:paragraph-properties fo:text-align="justify" fo:margin-right="0.094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1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152in" style:text-scale="99%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4" style:parent-style-name="Textkörper" style:family="paragraph">
      <style:paragraph-properties fo:text-align="justify" fo:margin-right="0.094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0.0222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0.022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style:font-name="Times New Roman" fo:letter-spacing="0.0187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312in" style:text-scale="99%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187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41in"/>
    </style:style>
    <style:style style:name="P10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4" style:parent-style-name="Textkörper" style:family="paragraph">
      <style:paragraph-properties fo:text-align="justify" fo:margin-right="0.093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0.0222in"/>
    </style:style>
    <style:style style:name="T1060" style:parent-style-name="Absatz-Standardschriftart" style:family="text">
      <style:text-properties fo:letter-spacing="0.0229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29in"/>
    </style:style>
    <style:style style:name="T1068" style:parent-style-name="Absatz-Standardschriftart" style:family="text">
      <style:text-properties fo:letter-spacing="0.022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style:font-name="Times New Roman" fo:letter-spacing="0.0187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8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1in"/>
    </style:style>
    <style:style style:name="T1087" style:parent-style-name="Absatz-Standardschriftart" style:family="text">
      <style:text-properties style:font-name="Times New Roman"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01" style:parent-style-name="Textkörper" style:family="paragraph">
      <style:paragraph-properties fo:text-align="justify" fo:margin-right="0.095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9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style:font-name="Times New Roman" fo:letter-spacing="0.0194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style:font-name="Times New Roman" fo:letter-spacing="0.025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27in"/>
    </style:style>
    <style:style style:name="P1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" style:parent-style-name="Textkörper" style:family="paragraph">
      <style:paragraph-properties fo:text-align="justify" fo:margin-right="0.094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5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9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0.01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7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194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305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1" style:parent-style-name="Textkörper" style:family="paragraph">
      <style:paragraph-properties fo:text-align="justify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P1214" style:parent-style-name="Textkörper" style:family="paragraph">
      <style:paragraph-properties fo:text-align="justify" fo:margin-right="0.0937in" fo:text-indent="0.491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326in" style:text-scale="99%"/>
    </style:style>
    <style:style style:name="T1230" style:parent-style-name="Absatz-Standardschriftart" style:family="text">
      <style:text-properties fo:letter-spacing="0.0354in"/>
    </style:style>
    <style:style style:name="T1231" style:parent-style-name="Absatz-Standardschriftart" style:family="text">
      <style:text-properties fo:letter-spacing="0.0368in"/>
    </style:style>
    <style:style style:name="T1232" style:parent-style-name="Absatz-Standardschriftart" style:family="text">
      <style:text-properties fo:letter-spacing="0.036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68in"/>
    </style:style>
    <style:style style:name="T1235" style:parent-style-name="Absatz-Standardschriftart" style:family="text">
      <style:text-properties fo:letter-spacing="0.036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68in"/>
    </style:style>
    <style:style style:name="T1238" style:parent-style-name="Absatz-Standardschriftart" style:family="text">
      <style:text-properties fo:letter-spacing="0.036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68in"/>
    </style:style>
    <style:style style:name="T1241" style:parent-style-name="Absatz-Standardschriftart" style:family="text">
      <style:text-properties fo:letter-spacing="0.0361in"/>
    </style:style>
    <style:style style:name="T1242" style:parent-style-name="Absatz-Standardschriftart" style:family="text">
      <style:text-properties fo:letter-spacing="0.036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6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187in"/>
    </style:style>
    <style:style style:name="T1247" style:parent-style-name="Absatz-Standardschriftart" style:family="text">
      <style:text-properties fo:letter-spacing="-0.0055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48in"/>
    </style:style>
    <style:style style:name="T1254" style:parent-style-name="Absatz-Standardschriftart" style:family="text">
      <style:text-properties fo:letter-spacing="-0.0055in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0" style:parent-style-name="Textkörper" style:family="paragraph">
      <style:paragraph-properties fo:text-align="justify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4" style:parent-style-name="Textkörper" style:family="paragraph">
      <style:paragraph-properties fo:text-align="justify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76" style:parent-style-name="Standard" style:family="paragraph">
      <style:paragraph-properties fo:line-height="0.1097in" fo:margin-left="2.4305in" fo:margin-right="2.0812in">
        <style:tab-stops/>
      </style:paragraph-properties>
    </style:style>
    <style:style style:name="T12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8" style:parent-style-name="Absatz-Standardschriftart" style:family="text">
      <style:text-properties style:font-name="Arial" style:text-scale="105%" fo:font-size="7.5pt" style:font-size-asian="7.5pt"/>
    </style:style>
    <style:style style:name="T12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0" style:parent-style-name="Absatz-Standardschriftart" style:family="text">
      <style:text-properties style:font-name="Arial" style:text-scale="105%" fo:font-size="7.5pt" style:font-size-asian="7.5pt"/>
    </style:style>
    <style:style style:name="T12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2" style:parent-style-name="Absatz-Standardschriftart" style:family="text">
      <style:text-properties style:font-name="Arial" style:text-scale="105%" fo:font-size="7.5pt" style:font-size-asian="7.5pt"/>
    </style:style>
    <style:style style:name="T1283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2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85" style:parent-style-name="Standard" style:family="paragraph">
      <style:paragraph-properties fo:line-height="91%" fo:margin-left="2.4305in" fo:margin-right="2.0812in">
        <style:tab-stops/>
      </style:paragraph-properties>
    </style:style>
    <style:style style:name="T12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7" style:parent-style-name="Absatz-Standardschriftart" style:family="text">
      <style:text-properties style:font-name="Arial" style:text-scale="105%" fo:font-size="7.5pt" style:font-size-asian="7.5pt"/>
    </style:style>
    <style:style style:name="T12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9" style:parent-style-name="Absatz-Standardschriftart" style:family="text">
      <style:text-properties style:font-name="Arial" style:text-scale="105%" fo:font-size="7.5pt" style:font-size-asian="7.5pt"/>
    </style:style>
    <style:style style:name="T12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1" style:parent-style-name="Absatz-Standardschriftart" style:family="text">
      <style:text-properties style:font-name="Arial" style:text-scale="105%" fo:font-size="7.5pt" style:font-size-asian="7.5pt"/>
    </style:style>
    <style:style style:name="T12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3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12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5" style:parent-style-name="Absatz-Standardschriftart" style:family="text">
      <style:text-properties style:font-name="Arial" style:text-scale="105%" fo:font-size="7.5pt" style:font-size-asian="7.5pt"/>
    </style:style>
    <style:style style:name="T12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7" style:parent-style-name="Absatz-Standardschriftart" style:family="text">
      <style:text-properties style:font-name="Arial" style:text-scale="105%" fo:font-size="7.5pt" style:font-size-asian="7.5pt"/>
    </style:style>
    <style:style style:name="T1298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Referencia:</text:span></text:p>
          </table:table-cell>
          <table:table-cell table:style-name="TableCell76">
            <text:p text:style-name="P77"><text:span text:style-name="T78">2022/00008090G</text:span></text:p>
          </table:table-cell>
        </table:table-row>
        <table:table-row table:style-name="TableRow79">
          <table:table-cell table:style-name="TableCell80">
            <text:p text:style-name="P81"><text:span text:style-name="T82">Asunto:</text:span></text:p>
          </table:table-cell>
          <table:table-cell table:style-name="TableCell83">
            <text:p text:style-name="P84"><text:span text:style-name="T85">SESIÓN</text:span><text:span text:style-name="T86"><text:s/></text:span><text:span text:style-name="T87">ORDINARIA</text:span><text:span text:style-name="T88"><text:s/></text:span><text:span text:style-name="T89">FECHA</text:span><text:span text:style-name="T90"><text:s/></text:span><text:span text:style-name="T91">29/04/2022</text:span></text:p>
          </table:table-cell>
        </table:table-row>
      </table:table>
      <text:p text:style-name="P92"/>
      <text:p text:style-name="P93"/>
      <text:p text:style-name="P94"><text:span text:style-name="T95">CONVOCATORIA</text:span><text:span text:style-name="T96"><text:s/></text:span><text:span text:style-name="T97">SESION</text:span><text:span text:style-name="T98"><text:s/></text:span><text:span text:style-name="T99">DE</text:span><text:span text:style-name="T100"><text:s/></text:span><text:span text:style-name="T101">PLENO</text:span></text:p>
      <text:p text:style-name="P102"/>
      <text:p text:style-name="P103"><text:span text:style-name="T104">De</text:span><text:span text:style-name="T105"><text:s/></text:span><text:span text:style-name="T106">conformidad</text:span><text:span text:style-name="T107"><text:s/></text:span><text:span text:style-name="T108">con</text:span><text:span text:style-name="T109"><text:s/></text:span><text:span text:style-name="T110">el</text:span><text:span text:style-name="T111"><text:s/></text:span><text:span text:style-name="T112">artículo</text:span><text:span text:style-name="T113"><text:s/></text:span><text:span text:style-name="T114">13</text:span><text:span text:style-name="T115"><text:s/></text:span><text:span text:style-name="T116">del</text:span><text:span text:style-name="T117"><text:s/></text:span><text:span text:style-name="T118">Reglamento</text:span><text:span text:style-name="T119"><text:s/></text:span><text:span text:style-name="T120">Orgánico</text:span><text:span text:style-name="T121"><text:s/></text:span><text:span text:style-name="T122">del</text:span><text:span text:style-name="T123"><text:s/></text:span><text:span text:style-name="T124">Cabildo</text:span>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Fuerteventura,</text:span><text:span text:style-name="T131"><text:s/></text:span><text:span text:style-name="T132">por</text:span><text:span text:style-name="T133"><text:s/></text:span><text:span text:style-name="T134">medio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presente</text:span><text:span text:style-name="T141"><text:s/></text:span><text:span text:style-name="T142">vengo</text:span><text:span text:style-name="T143"><text:s/></text:span><text:span text:style-name="T144">en</text:span><text:span text:style-name="T145"><text:s/></text:span><text:span text:style-name="T146">convocar</text:span><text:span text:style-name="T147"><text:s/></text:span><text:span text:style-name="T148">a</text:span><text:span text:style-name="T149"><text:s/></text:span><text:span text:style-name="T150">los/as</text:span><text:span text:style-name="T151"><text:s/></text:span><text:span text:style-name="T152">Sres./Sras.</text:span><text:span text:style-name="T153"><text:s/></text:span><text:span text:style-name="T154">Consejeros/as</text:span><text:span text:style-name="T155"><text:s/></text:span><text:span text:style-name="T156">miembros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rporación</text:span><text:span text:style-name="T163"><text:s/></text:span><text:span text:style-name="T164">para</text:span><text:span text:style-name="T165"><text:s/></text:span><text:span text:style-name="T166">celebrar</text:span><text:span text:style-name="T167"><text:s/></text:span><text:span text:style-name="T168">SESIÓN</text:span><text:span text:style-name="T169"><text:s/></text:span><text:span text:style-name="T170">ORDINARIA</text:span><text:span text:style-name="T171"><text:s/></text:span><text:span text:style-name="T172">DEL</text:span><text:span text:style-name="T173"><text:s/></text:span><text:span text:style-name="T174">CABILDO</text:span><text:span text:style-name="T175"><text:s/></text:span><text:span text:style-name="T176">PLENO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9</text:span><text:span text:style-name="T183"><text:s/></text:span><text:span text:style-name="T184"><text:s/></text:span><text:span text:style-name="T185">DE</text:span><text:span text:style-name="T186"><text:s/></text:span><text:span text:style-name="T187">ABRIL</text:span><text:span text:style-name="T188"><text:s/></text:span><text:span text:style-name="T189">DE</text:span><text:span text:style-name="T190"><text:s/></text:span><text:span text:style-name="T191">2022</text:span><text:span text:style-name="T192"><text:s/></text:span><text:span text:style-name="T193">A</text:span><text:span text:style-name="T194"><text:s/></text:span><text:span text:style-name="T195">LAS</text:span><text:span text:style-name="T196"><text:s/></text:span><text:span text:style-name="T197">8:00</text:span><text:span text:style-name="T198"><text:s/></text:span><text:span text:style-name="T199">HORAS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salón</text:span><text:span text:style-name="T206"><text:s/></text:span><text:span text:style-name="T207">de</text:span><text:span text:style-name="T208"><text:s/></text:span><text:span text:style-name="T209">plen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Casa</text:span><text:span text:style-name="T216"><text:s/></text:span><text:span text:style-name="T217">Palacio</text:span><text:span text:style-name="T218"><text:s/></text:span><text:span text:style-name="T219">Insular</text:span><text:span text:style-name="T220">,</text:span><text:span text:style-name="T221"><text:s/></text:span><text:span text:style-name="T222">al</text:span><text:span text:style-name="T223"><text:s/></text:span><text:span text:style-name="T224">objeto</text:span><text:span text:style-name="T225"><text:s/></text:span><text:span text:style-name="T226">de</text:span><text:span text:style-name="T227"><text:s/></text:span><text:span text:style-name="T228">debatir</text:span><text:span text:style-name="T229"><text:s/></text:span><text:span text:style-name="T230">y,</text:span><text:span text:style-name="T231"><text:s/></text:span><text:span text:style-name="T232">en</text:span><text:span text:style-name="T233"><text:s/></text:span><text:span text:style-name="T234">su</text:span><text:span text:style-name="T235"><text:s/></text:span><text:span text:style-name="T236">caso,</text:span><text:span text:style-name="T237"><text:s/></text:span><text:span text:style-name="T238">adoptar</text:span><text:span text:style-name="T239"><text:s/></text:span><text:span text:style-name="T240">los</text:span><text:span text:style-name="T241"><text:s/></text:span><text:span text:style-name="T242">acuerdos</text:span><text:span text:style-name="T243"><text:s/></text:span><text:span text:style-name="T244">que</text:span><text:span text:style-name="T245"><text:s/></text:span><text:span text:style-name="T246">procedan,</text:span><text:span text:style-name="T247"><text:s/></text:span><text:span text:style-name="T248">sobre</text:span><text:span text:style-name="T249"><text:s/></text:span><text:span text:style-name="T250">los</text:span><text:span text:style-name="T251"><text:s/></text:span><text:span text:style-name="T252">asuntos</text:span><text:span text:style-name="T253"><text:s/></text:span><text:span text:style-name="T254">incluidos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Orden</text:span><text:span text:style-name="T261"><text:s/>del día que<text:s/></text:span><text:span text:style-name="T262">a<text:s/></text:span><text:span text:style-name="T263">continuación figura<text:s/></text:span><text:span text:style-name="T264">y</text:span><text:span text:style-name="T265"><text:s/>que<text:s/></text:span><text:span text:style-name="T266">motivan<text:s/></text:span><text:span text:style-name="T267">la convocatoria</text:span><text:span text:style-name="T268"><text:s/></text:span><text:span text:style-name="T269">de esta sesión.</text:span></text:p>
      <text:p text:style-name="P270"/>
      <text:p text:style-name="P271"><text:span text:style-name="T272">Se</text:span><text:span text:style-name="T273"><text:s/></text:span><text:span text:style-name="T274">le</text:span><text:span text:style-name="T275"><text:s/></text:span><text:span text:style-name="T276">recuerda</text:span><text:span text:style-name="T277"><text:s/></text:span><text:span text:style-name="T278">que</text:span><text:span text:style-name="T279"><text:s/></text:span><text:span text:style-name="T280">es</text:span><text:span text:style-name="T281"><text:s/></text:span><text:span text:style-name="T282">obligatoria</text:span><text:span text:style-name="T283"><text:s/></text:span><text:span text:style-name="T284">su</text:span><text:span text:style-name="T285"><text:s/></text:span><text:span text:style-name="T286">asistencia</text:span><text:span text:style-name="T287"><text:s/></text:span><text:span text:style-name="T288">de</text:span><text:span text:style-name="T289"><text:s/></text:span><text:span text:style-name="T290">no</text:span><text:span text:style-name="T291"><text:s/></text:span><text:span text:style-name="T292">existir</text:span><text:span text:style-name="T293"><text:s/></text:span><text:span text:style-name="T294">causa</text:span><text:span text:style-name="T295"><text:s/></text:span><text:span text:style-name="T296">justificada</text:span><text:span text:style-name="T297"><text:s/></text:span><text:span text:style-name="T298">que</text:span><text:span text:style-name="T299"><text:s/></text:span><text:span text:style-name="T300">lo</text:span><text:span text:style-name="T301"><text:s/></text:span><text:span text:style-name="T302">impida,</text:span><text:span text:style-name="T303"><text:s/></text:span><text:span text:style-name="T304">que</text:span><text:span text:style-name="T305"><text:s/></text:span><text:span text:style-name="T306">con</text:span><text:span text:style-name="T307"><text:s/></text:span><text:span text:style-name="T308">la</text:span><text:span text:style-name="T309"><text:s/></text:span><text:span text:style-name="T310">debida</text:span><text:span text:style-name="T311"><text:s/></text:span><text:span text:style-name="T312">antelación</text:span><text:span text:style-name="T313"><text:s/></text:span><text:span text:style-name="T314">deberá</text:span><text:span text:style-name="T315"><text:s/></text:span><text:span text:style-name="T316">comunicar</text:span><text:span text:style-name="T317"><text:s/></text:span><text:span text:style-name="T318">a</text:span><text:span text:style-name="T319"><text:s/></text:span><text:span text:style-name="T320">la</text:span><text:span text:style-name="T321"><text:s/></text:span><text:span text:style-name="T322">Presidencia,</text:span><text:span text:style-name="T323"><text:s/></text:span><text:span text:style-name="T324">en</text:span><text:span text:style-name="T325"><text:s/></text:span><text:span text:style-name="T326">evita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sanción</text:span><text:span text:style-name="T333"><text:s/></text:span><text:span text:style-name="T334">que,</text:span><text:span text:style-name="T335"><text:s/></text:span><text:span text:style-name="T336">en</text:span><text:span text:style-name="T337"><text:s/></text:span><text:span text:style-name="T338">otro</text:span><text:span text:style-name="T339"><text:s/>caso,</text:span><text:span text:style-name="T340"><text:s/></text:span><text:span text:style-name="T341">pudiera</text:span><text:span text:style-name="T342"><text:s/></text:span><text:span text:style-name="T343">incurrir</text:span><text:span text:style-name="T344"><text:s/></text:span><text:span text:style-name="T345">conforme</text:span><text:span text:style-name="T346"><text:s/></text:span><text:span text:style-name="T347">al</text:span><text:span text:style-name="T348"><text:s/></text:span><text:span text:style-name="T349">artículo</text:span><text:span text:style-name="T350"><text:s/></text:span><text:span text:style-name="T351">78.a)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Ley</text:span><text:span text:style-name="T358"><text:s/></text:span><text:span text:style-name="T359">7/1985</text:span><text:span text:style-name="T360"><text:s/></text:span><text:span text:style-name="T361">y</text:span><text:span text:style-name="T362"><text:s/></text:span><text:span text:style-name="T363">disposiciones</text:span><text:span text:style-name="T364"><text:s/></text:span><text:span text:style-name="T365">concordantes.</text:span><text:span text:style-name="T366"><text:s/></text:span><text:span text:style-name="T367">A</text:span><text:span text:style-name="T368"><text:s/></text:span><text:span text:style-name="T369">partir</text:span><text:span text:style-name="T370"><text:s/></text:span><text:span text:style-name="T371">de</text:span><text:span text:style-name="T372"><text:s/></text:span><text:span text:style-name="T373">esta</text:span><text:span text:style-name="T374"><text:s/></text:span><text:span text:style-name="T375">fecha</text:span><text:span text:style-name="T376"><text:s/></text:span><text:span text:style-name="T377">quedan</text:span><text:span text:style-name="T378"><text:s/></text:span><text:span text:style-name="T379">a</text:span><text:span text:style-name="T380"><text:s/></text:span><text:span text:style-name="T381">su</text:span><text:span text:style-name="T382"><text:s/></text:span><text:span text:style-name="T383">disposición</text:span><text:span text:style-name="T384"><text:s/></text:span><text:span text:style-name="T385">en</text:span><text:span text:style-name="T386"><text:s/></text:span><text:span text:style-name="T387">la</text:span><text:span text:style-name="T388"><text:s/></text:span><text:span text:style-name="T389">Secretaría</text:span><text:span text:style-name="T390"><text:s/></text:span><text:span text:style-name="T391">General</text:span><text:span text:style-name="T392"><text:s/></text:span><text:span text:style-name="T393">del</text:span><text:span text:style-name="T394"><text:s/></text:span><text:span text:style-name="T395">Pleno,</text:span><text:span text:style-name="T396"><text:s/></text:span><text:span text:style-name="T397">los</text:span><text:span text:style-name="T398"><text:s/></text:span><text:span text:style-name="T399">antecedentes</text:span><text:span text:style-name="T400"><text:s/></text:span><text:span text:style-name="T401">y</text:span><text:span text:style-name="T402"><text:s/></text:span><text:span text:style-name="T403">expedientes</text:span><text:span text:style-name="T404"><text:s/></text:span><text:span text:style-name="T405">relacionados</text:span><text:span text:style-name="T406"><text:s/></text:span><text:span text:style-name="T407">con</text:span><text:span text:style-name="T408"><text:s/></text:span><text:span text:style-name="T409">los</text:span><text:span text:style-name="T410"><text:s/></text:span><text:span text:style-name="T411">asuntos</text:span><text:span text:style-name="T412"><text:s/></text:span><text:span text:style-name="T413">que</text:span><text:span text:style-name="T414"><text:s/></text:span><text:span text:style-name="T415">figuran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Orden</text:span><text:span text:style-name="T422"><text:s/></text:span><text:span text:style-name="T423">del</text:span><text:span text:style-name="T424"><text:s/></text:span><text:span text:style-name="T425">Día</text:span><text:span text:style-name="T426"><text:s/></text:span><text:span text:style-name="T427">dispuesto</text:span><text:span text:style-name="T428"><text:s/></text:span><text:span text:style-name="T429">por</text:span><text:span text:style-name="T430"><text:s/></text:span><text:span text:style-name="T431">esta</text:span><text:span text:style-name="T432"><text:s/></text:span><text:span text:style-name="T433">Presidencia.</text:span></text:p>
      <text:p text:style-name="P434"><text:span text:style-name="T435">ORDEN</text:span><text:span text:style-name="T436"><text:s/></text:span><text:span text:style-name="T437">DEL DÍA</text:span></text:p>
      <text:p text:style-name="P438"/>
      <text:p text:style-name="P439"><text:span text:style-name="T440">1.-</text:span><text:span text:style-name="T441"><text:s/></text:span><text:span text:style-name="T442">APROBACIÓN,</text:span><text:span text:style-name="T443"><text:s/></text:span>SI<text:span text:style-name="T444"><text:s/></text:span>PROCEDE,<text:span text:style-name="T445"><text:s/></text:span>DE<text:span text:style-name="T446"><text:s/></text:span>LOS<text:span text:style-name="T447"><text:s/></text:span><text:span text:style-name="T448">BORRADORES</text:span><text:span text:style-name="T449"><text:s/></text:span><text:span text:style-name="T450">DE</text:span><text:span text:style-name="T451"><text:s/></text:span>LAS<text:span text:style-name="T452"><text:s/></text:span><text:span text:style-name="T453">ACTAS</text:span><text:span text:style-name="T454"><text:s/></text:span><text:span text:style-name="T455">DE</text:span><text:span text:style-name="T456"><text:s/></text:span>LAS<text:span text:style-name="T457"><text:s/></text:span>SESIONES<text:span text:style-name="T458"><text:s/></text:span><text:span text:style-name="T459">DE</text:span><text:span text:style-name="T460"><text:s/></text:span>FECHAS<text:span text:style-name="T461"><text:s/></text:span><text:span text:style-name="T462">25/03/2022</text:span><text:span text:style-name="T463"><text:s/></text:span>(ORDINARIA;<text:span text:style-name="T464"><text:s/></text:span><text:span text:style-name="T465">REFERENCIA:</text:span><text:span text:style-name="T466"><text:s/></text:span><text:span text:style-name="T467">2022/00005515M);</text:span><text:span text:style-name="T468"><text:s/></text:span>Y<text:span text:style-name="T469"><text:s/></text:span><text:span text:style-name="T470">DE</text:span><text:span text:style-name="T471"><text:s/></text:span>FECHA<text:span text:style-name="T472"><text:s/></text:span><text:span text:style-name="T473">11/04/2022</text:span><text:span text:style-name="T474"><text:s/></text:span><text:span text:style-name="T475">(EXTRAORDINARIA;</text:span><text:span text:style-name="T476"><text:s/></text:span><text:span text:style-name="T477">REFERENCIA:</text:span><text:span text:style-name="T478"><text:s/></text:span><text:span text:style-name="T479">2022/00007164K).</text:span></text:p>
      <text:p text:style-name="P480"/>
      <text:p text:style-name="P481"><text:span text:style-name="T482">2.-</text:span><text:span text:style-name="T483"><text:s/></text:span><text:span text:style-name="T484">MODIFICACIÓN</text:span><text:span text:style-name="T485"><text:s/></text:span><text:span text:style-name="T486">DE</text:span><text:span text:style-name="T487"><text:s/></text:span>LA<text:span text:style-name="T488"><text:s/></text:span><text:span text:style-name="T489">ORDENANZA</text:span><text:span text:style-name="T490"><text:s/></text:span>POR<text:span text:style-name="T491"><text:s/></text:span>LA<text:span text:style-name="T492"><text:s/></text:span>QUE<text:span text:style-name="T493"><text:s/></text:span>SE<text:span text:style-name="T494"><text:s/></text:span>ESTABLECEN<text:span text:style-name="T495"><text:s/></text:span>LAS<text:span text:style-name="T496"><text:s/></text:span><text:span text:style-name="T497">BASES</text:span><text:span text:style-name="T498"><text:s/></text:span><text:span text:style-name="T499">REGULADORAS</text:span><text:span text:style-name="T500"><text:s/></text:span><text:span text:style-name="T501">DE</text:span><text:span text:style-name="T502"><text:s/></text:span><text:span text:style-name="T503">BECAS</text:span><text:span text:style-name="T504"><text:s/></text:span>DE<text:span text:style-name="T505"><text:s/></text:span>ESTUDIO<text:span text:style-name="T506"><text:s/></text:span>PARA<text:span text:style-name="T507"><text:s/></text:span>LA<text:span text:style-name="T508"><text:s/></text:span><text:span text:style-name="T509">INCLUSIÓN</text:span><text:span text:style-name="T510"><text:s/></text:span><text:span text:style-name="T511">DE</text:span><text:span text:style-name="T512"><text:s/></text:span>LA<text:span text:style-name="T513"><text:s/></text:span><text:span text:style-name="T514">REGULACIÓN</text:span><text:span text:style-name="T515"><text:s/></text:span>ESPECÍFICA<text:span text:style-name="T516"><text:s/></text:span><text:span text:style-name="T517">DE</text:span><text:span text:style-name="T518"><text:s/></text:span>LAS<text:span text:style-name="T519"><text:s/></text:span><text:span text:style-name="T520">BECAS</text:span><text:span text:style-name="T521"><text:s/></text:span><text:span text:style-name="T522">DE</text:span><text:span text:style-name="T523"><text:s/></text:span>FORMACIÓN<text:span text:style-name="T524"><text:s/></text:span>PRÁCTICA<text:span text:style-name="T525"><text:s/></text:span><text:span text:style-name="T526">(Referencia:</text:span><text:span text:style-name="T527"><text:s/></text:span><text:span text:style-name="T528">2022/00001815P).</text:span><text:span text:style-name="T529"><text:s/></text:span><text:span text:style-name="T530">ACUERDOS</text:span><text:span text:style-name="T531"><text:s/></text:span><text:span text:style-name="T532">QUE</text:span><text:span text:style-name="T533"><text:s/></text:span><text:span text:style-name="T534">PROCEDAN.</text:span></text:p>
      <text:p text:style-name="P535"/>
      <text:p text:style-name="P536"><text:span text:style-name="T537">3.-</text:span><text:span text:style-name="T538"><text:s/></text:span>ORDENANZA<text:span text:style-name="T539"><text:s/></text:span>ESPECÍFICA<text:span text:style-name="T540"><text:s/></text:span><text:span text:style-name="T541">DEL</text:span><text:span text:style-name="T542"><text:s/></text:span><text:span text:style-name="T543">EXCMO.</text:span><text:span text:style-name="T544"><text:s/></text:span><text:span text:style-name="T545">CABILDO</text:span><text:span text:style-name="T546"><text:s/></text:span><text:span text:style-name="T547">DE</text:span><text:span text:style-name="T548"><text:s/></text:span>FUERTEVENTURA,<text:span text:style-name="T549"><text:s/></text:span>POR<text:span text:style-name="T550"><text:s/></text:span>LA<text:span text:style-name="T551"><text:s/></text:span>QUE<text:span text:style-name="T552"><text:s/></text:span>SE<text:span text:style-name="T553"><text:s/></text:span><text:span text:style-name="T554">REGULA</text:span><text:span text:style-name="T555"><text:s/></text:span>EL<text:span text:style-name="T556"><text:s/></text:span><text:span text:style-name="T557">RÉGIMEN</text:span><text:span text:style-name="T558"><text:s/></text:span>GENERAL<text:span text:style-name="T559"><text:s/></text:span><text:span text:style-name="T560">DE</text:span><text:span text:style-name="T561"><text:s/></text:span><text:span text:style-name="T562">AYUDAS</text:span><text:span text:style-name="T563"><text:s/></text:span>Y<text:span text:style-name="T564"><text:s/></text:span><text:span text:style-name="T565">SUBVENCIONES</text:span><text:span text:style-name="T566"><text:s/></text:span>EN<text:span text:style-name="T567"><text:s/></text:span>MATERIA<text:s/><text:span text:style-name="T568"><text:s/></text:span><text:span text:style-name="T569">DE</text:span><text:span text:style-name="T570"><text:s/></text:span><text:span text:style-name="T571">DEPORTES.</text:span><text:span text:style-name="T572"><text:s/></text:span><text:span text:style-name="T573">RECURSO</text:span><text:span text:style-name="T574"><text:s/></text:span><text:span text:style-name="T575">DE</text:span><text:span text:style-name="T576"><text:s/></text:span><text:span text:style-name="T577">REPOSICIÓN.</text:span><text:span text:style-name="T578"><text:s/></text:span>SOLICITUD<text:span text:style-name="T579"><text:s/></text:span><text:span text:style-name="T580">DE</text:span><text:span text:style-name="T581"><text:s/></text:span>SUSPENSIÓN.<text:span text:style-name="T582"><text:s/></text:span>(Referencia:<text:span text:style-name="T583"><text:s/></text:span><text:span text:style-name="T584">2021/00007462W)</text:span><text:span text:style-name="T585"><text:s/></text:span><text:span text:style-name="T586">ACUERDOS</text:span><text:span text:style-name="T587"><text:s/></text:span>QUE<text:span text:style-name="T588"><text:s/></text:span>PROCEDAN.</text:p>
      <text:p text:style-name="P589"/>
      <text:p text:style-name="P590"><text:span text:style-name="T591">4.-CORRECCIÓN</text:span><text:span text:style-name="T592"><text:s/></text:span><text:span text:style-name="T593">DE</text:span><text:span text:style-name="T594"><text:s/></text:span>ERRORES<text:span text:style-name="T595"><text:s/></text:span>MATERIALES<text:span text:style-name="T596"><text:s/></text:span>DEL<text:span text:style-name="T597"><text:s/></text:span><text:span text:style-name="T598">ACUERDO</text:span><text:span text:style-name="T599"><text:s/></text:span><text:span text:style-name="T600">ADOPTADO</text:span><text:span text:style-name="T601"><text:s/></text:span>EN<text:span text:style-name="T602"><text:s/></text:span>SESIÓN<text:span text:style-name="T603"><text:s/></text:span>PLENARIA<text:s/><text:span text:style-name="T604">DE</text:span><text:s/>FECHA<text:span text:style-name="T605"><text:s/></text:span><text:span text:style-name="T606">25</text:span><text:s/><text:span text:style-name="T607">DE</text:span><text:span text:style-name="T608"><text:s/></text:span>FEBRERO<text:s/><text:span text:style-name="T609">DE</text:span><text:span text:style-name="T610"><text:s/></text:span><text:span text:style-name="T611">2022,</text:span><text:span text:style-name="T612"><text:s/></text:span><text:span text:style-name="T613">REFERENTE</text:span><text:span text:style-name="T614"><text:s/></text:span><text:span text:style-name="T615">A:</text:span><text:s/><text:span text:style-name="T616">EXPEDIENTE</text:span><text:span text:style-name="T617"><text:s/></text:span><text:span text:style-name="T618">DE</text:span><text:span text:style-name="T619"><text:s/></text:span>EXPROPIACIÓN<text:span text:style-name="T620"><text:s/></text:span><text:span text:style-name="T621">AFECTADOS</text:span><text:span text:style-name="T622"><text:s/></text:span>POR<text:span text:style-name="T623"><text:s/></text:span>EL<text:span text:style-name="T624"><text:s/></text:span>PROYECTO<text:span text:style-name="T625"><text:s/></text:span><text:span text:style-name="T626">ACCESO</text:span><text:span text:style-name="T627"><text:s/></text:span><text:span text:style-name="T628">RODADO</text:span><text:span text:style-name="T629"><text:s/></text:span>Y<text:span text:style-name="T630"><text:s/></text:span>PEATONAL<text:span text:style-name="T631"><text:s/></text:span>A<text:span text:style-name="T632"><text:s/></text:span><text:span text:style-name="T633">LA</text:span><text:span text:style-name="T634"><text:s/></text:span><text:span text:style-name="T635">CASA</text:span><text:span text:style-name="T636"><text:s/></text:span><text:span text:style-name="T637">DE</text:span><text:span text:style-name="T638"><text:s/></text:span>LOS<text:span text:style-name="T639"><text:s/></text:span>MAYORES<text:span text:style-name="T640"><text:s/></text:span>EN<text:span text:style-name="T641"><text:s/></text:span><text:span text:style-name="T642">CASILLAS</text:span><text:span text:style-name="T643"><text:s/></text:span><text:span text:style-name="T644">DEL</text:span><text:span text:style-name="T645"><text:s/></text:span><text:span text:style-name="T646">ÁNGEL.</text:span><text:span text:style-name="T647"><text:s/></text:span><text:span text:style-name="T648">(Referencia:</text:span><text:span text:style-name="T649"><text:s/></text:span><text:span text:style-name="T650">2021/00012356V)</text:span><text:span text:style-name="T651"><text:s/></text:span><text:span text:style-name="T652">ACUERDOS</text:span><text:span text:style-name="T653"><text:s/></text:span><text:span text:style-name="T654">QUE</text:span><text:span text:style-name="T655"><text:s/></text:span><text:span text:style-name="T656">PROCEDAN.</text:span></text:p>
      <text:p text:style-name="P657"/>
      <text:p text:style-name="P658"><text:span text:style-name="T659">5.-</text:span><text:span text:style-name="T660"><text:s/></text:span>MOCIÓN<text:span text:style-name="T661"><text:s/></text:span><text:span text:style-name="T662">CONJUNTA</text:span><text:span text:style-name="T663"><text:s/></text:span>PRESENTADA<text:span text:style-name="T664"><text:s/></text:span>POR<text:span text:style-name="T665"><text:s/></text:span>EL<text:span text:style-name="T666"><text:s/></text:span>SR.<text:span text:style-name="T667"><text:s/></text:span><text:span text:style-name="T668">D.</text:span><text:span text:style-name="T669"><text:s/></text:span><text:span text:style-name="T670">ANTONIO</text:span><text:span text:style-name="T671"><text:s/></text:span><text:span text:style-name="T672">SERGIO</text:span><text:span text:style-name="T673"><text:s/></text:span>LLORET<text:span text:style-name="T674"><text:s/></text:span><text:span text:style-name="T675">LÓPEZ,</text:span><text:span text:style-name="T676"><text:s/></text:span>PRESIDENTE<text:span text:style-name="T677"><text:s/></text:span><text:span text:style-name="T678">DEL</text:span><text:span text:style-name="T679"><text:s/></text:span><text:span text:style-name="T680">CABILDO</text:span><text:span text:style-name="T681"><text:s/></text:span>INSULAR<text:span text:style-name="T682"><text:s/></text:span><text:span text:style-name="T683">DE</text:span><text:span text:style-name="T684"><text:s/></text:span>FUERTEVENTURA,<text:span text:style-name="T685"><text:s/></text:span>Y<text:span text:style-name="T686"><text:s/></text:span>LOS/AS<text:span text:style-name="T687"><text:s/></text:span>PORTAVOCES<text:span text:style-name="T688"><text:s/></text:span><text:span text:style-name="T689">DE</text:span><text:span text:style-name="T690"><text:s/></text:span>LOS<text:span text:style-name="T691"><text:s/></text:span>GRUPOS<text:span text:style-name="T692"><text:s/></text:span><text:span text:style-name="T693">COALICIÓN</text:span><text:span text:style-name="T694"><text:s/></text:span><text:span text:style-name="T695">CANARIA</text:span><text:span text:style-name="T696"><text:s/></text:span>Y<text:span text:style-name="T697"><text:s/></text:span><text:span text:style-name="T698">PARTIDO</text:span><text:span text:style-name="T699"><text:s/></text:span>POPULAR,<text:span text:style-name="T700"><text:s/></text:span><text:span text:style-name="T701">Dª</text:span><text:span text:style-name="T702"><text:s/></text:span><text:span text:style-name="T703">DOLORES</text:span><text:span text:style-name="T704"><text:s/></text:span><text:span text:style-name="T705">ALICIA</text:span><text:span text:style-name="T706"><text:s/></text:span><text:span text:style-name="T707">GARCÍA</text:span><text:span text:style-name="T708"><text:s/></text:span>MARTÍNEZ<text:span text:style-name="T709"><text:s/></text:span>Y<text:span text:style-name="T710"><text:s/></text:span><text:span text:style-name="T711">D.</text:span><text:span text:style-name="T712"><text:s/></text:span><text:span text:style-name="T713">CLAUDIO</text:span><text:span text:style-name="T714"><text:s/></text:span><text:span text:style-name="T715">GUTIÉRREZ</text:span><text:span text:style-name="T716"><text:s/></text:span>VERA,<text:span text:style-name="T717"><text:s/></text:span><text:span text:style-name="T718">RELATIVA</text:span><text:span text:style-name="T719"><text:s/></text:span>A<text:span text:style-name="T720"><text:s/></text:span><text:span text:style-name="T721">LA</text:span><text:span text:style-name="T722"><text:s/></text:span><text:span text:style-name="T723">DEFENSA</text:span><text:span text:style-name="T724"><text:s/></text:span><text:span text:style-name="T725">DE</text:span><text:span text:style-name="T726"><text:s/></text:span>LA<text:span text:style-name="T727"><text:s/></text:span><text:span text:style-name="T728">APLICACIÓN</text:span><text:span text:style-name="T729"><text:s/></text:span><text:span text:style-name="T730">DEL</text:span><text:span text:style-name="T731"><text:s/></text:span><text:span text:style-name="T732">RESPETO</text:span><text:span text:style-name="T733"><text:s/></text:span>A<text:span text:style-name="T734"><text:s/></text:span>LA<text:span text:style-name="T735"><text:s/></text:span><text:span text:style-name="T736">LEGALIDAD</text:span><text:span text:style-name="T737"><text:s/></text:span><text:span text:style-name="T738">INTERNACIONAL</text:span><text:span text:style-name="T739"><text:s/></text:span>EN<text:span text:style-name="T740"><text:s/></text:span>EL<text:span text:style-name="T741"><text:s/></text:span><text:span text:style-name="T742">SÁHARA</text:span><text:span text:style-name="T743"><text:s/></text:span>OCCIDENTAL<text:span text:style-name="T744"><text:s/></text:span>Y<text:span text:style-name="T745"><text:s/></text:span><text:span text:style-name="T746">DE</text:span><text:span text:style-name="T747"><text:s/></text:span>LOS<text:span text:style-name="T748"><text:s/></text:span><text:span text:style-name="T749">DERECHOS</text:span><text:span text:style-name="T750"><text:s/></text:span><text:span text:style-name="T751">DEL</text:span><text:span text:style-name="T752"><text:s/></text:span>PUEBLO<text:span text:style-name="T753"><text:s/></text:span><text:span text:style-name="T754">SAHARAUI.</text:span><text:span text:style-name="T755"><text:s/></text:span><text:span text:style-name="T756">ACUERDOS</text:span><text:span text:style-name="T757"><text:s/></text:span>QUE<text:span text:style-name="T758"><text:s/></text:span>PROCEDAN.</text:p>
      <text:p text:style-name="P759"/>
      <text:p text:style-name="P760"><text:span text:style-name="T761">6.-</text:span><text:span text:style-name="T762"><text:s/></text:span>MOCIÓN<text:span text:style-name="T763"><text:s/></text:span><text:span text:style-name="T764">CONJUNTA</text:span><text:span text:style-name="T765"><text:s/></text:span>PRESENTADA<text:span text:style-name="T766"><text:s/></text:span>POR<text:span text:style-name="T767"><text:s/></text:span>EL<text:span text:style-name="T768"><text:s/></text:span>SR.<text:span text:style-name="T769"><text:s/></text:span><text:span text:style-name="T770">D.</text:span><text:span text:style-name="T771"><text:s/></text:span><text:span text:style-name="T772">ANTONIO</text:span><text:span text:style-name="T773"><text:s/></text:span><text:span text:style-name="T774">SERGIO</text:span><text:span text:style-name="T775"><text:s/></text:span>LLORET<text:span text:style-name="T776"><text:s/></text:span><text:span text:style-name="T777">LÓPEZ,</text:span><text:span text:style-name="T778"><text:s/></text:span>PRESIDENTE<text:span text:style-name="T779"><text:s/></text:span><text:span text:style-name="T780">DEL</text:span><text:span text:style-name="T781"><text:s/></text:span><text:span text:style-name="T782">CABILDO</text:span><text:span text:style-name="T783"><text:s/></text:span><text:span text:style-name="T784">INSULAR</text:span><text:span text:style-name="T785"><text:s/></text:span><text:span text:style-name="T786">DE</text:span><text:span text:style-name="T787"><text:s/></text:span><text:span text:style-name="T788">FUERTEVENTURA,</text:span><text:span text:style-name="T789"><text:s/></text:span>Y<text:span text:style-name="T790"><text:s/></text:span><text:span text:style-name="T791">LOS/AS.</text:span><text:span text:style-name="T792"><text:s/></text:span>PORTAVOCES<text:span text:style-name="T793"><text:s/></text:span>DE<text:span text:style-name="T794"><text:s/></text:span>LOS<text:span text:style-name="T795"><text:s/></text:span>GRUPOS<text:span text:style-name="T796"><text:s/></text:span><text:span text:style-name="T797">COALICIÓN</text:span><text:span text:style-name="T798"><text:s/></text:span><text:span text:style-name="T799">CANARIA</text:span><text:span text:style-name="T800"><text:s/></text:span>Y<text:span text:style-name="T801"><text:s/></text:span><text:span text:style-name="T802">PARTIDO</text:span><text:span text:style-name="T803"><text:s/></text:span>POPULAR,<text:span text:style-name="T804"><text:s/></text:span><text:span text:style-name="T805">Dª</text:span><text:span text:style-name="T806"><text:s/></text:span><text:span text:style-name="T807">DOLORES</text:span><text:span text:style-name="T808"><text:s/></text:span><text:span text:style-name="T809">ALICIA</text:span><text:span text:style-name="T810"><text:s/></text:span><text:span text:style-name="T811">GARCÍA</text:span></text:p>
      <text:soft-page-break/>
      <text:p text:style-name="P812">MARTÍNEZ<text:span text:style-name="T878"><text:s/></text:span>Y<text:span text:style-name="T879"><text:s/></text:span><text:span text:style-name="T880">D.</text:span><text:span text:style-name="T881"><text:s/></text:span><text:span text:style-name="T882">CLAUDIO</text:span><text:span text:style-name="T883"><text:s/></text:span><text:span text:style-name="T884">GUTIÉRREZ</text:span><text:span text:style-name="T885"><text:s/></text:span><text:span text:style-name="T886">VERA,</text:span><text:span text:style-name="T887"><text:s/></text:span><text:span text:style-name="T888">RELATIVA</text:span><text:span text:style-name="T889"><text:s/></text:span>A<text:span text:style-name="T890"><text:s/></text:span>LAS<text:span text:style-name="T891"><text:s/></text:span><text:span text:style-name="T892">PROSPECCIONES</text:span><text:span text:style-name="T893"><text:s/></text:span><text:span text:style-name="T894">PETROLÍFERAS</text:span><text:span text:style-name="T895"><text:s/></text:span><text:span text:style-name="T896">AUTORIZADAS</text:span><text:span text:style-name="T897"><text:s/></text:span>POR<text:span text:style-name="T898"><text:s/></text:span>MARRUECOS<text:span text:style-name="T899"><text:s/></text:span><text:span text:style-name="T900">TANTO</text:span><text:span text:style-name="T901"><text:s/></text:span><text:span text:style-name="T902">EN</text:span><text:span text:style-name="T903"><text:s/></text:span>SU<text:span text:style-name="T904"><text:s/></text:span><text:span text:style-name="T905">ESPACIO</text:span><text:span text:style-name="T906"><text:s/></text:span><text:span text:style-name="T907">MARÍTIMO</text:span><text:span text:style-name="T908"><text:s/></text:span><text:span text:style-name="T909">COMO</text:span><text:span text:style-name="T910"><text:s/></text:span>EN<text:span text:style-name="T911"><text:s/></text:span>LAS<text:span text:style-name="T912"><text:s/></text:span><text:span text:style-name="T913">AGUAS</text:span><text:span text:style-name="T914"><text:s/></text:span><text:span text:style-name="T915">DEL</text:span><text:span text:style-name="T916"><text:s/></text:span><text:span text:style-name="T917">SÁHARA</text:span><text:span text:style-name="T918"><text:s/></text:span>OCCIDENTAL,<text:span text:style-name="T919"><text:s/></text:span><text:span text:style-name="T920">ASÍ</text:span><text:span text:style-name="T921"><text:s/></text:span><text:span text:style-name="T922">COMO</text:span><text:span text:style-name="T923"><text:s/></text:span>SOBRE<text:span text:style-name="T924"><text:s/></text:span><text:span text:style-name="T925">LOS</text:span><text:span text:style-name="T926"><text:s/></text:span><text:span text:style-name="T927">ANUNCIOS</text:span><text:span text:style-name="T928"><text:s/></text:span><text:span text:style-name="T929">REALIZADOS</text:span><text:span text:style-name="T930"><text:s/></text:span>TANTO<text:span text:style-name="T931"><text:s/></text:span>POR<text:span text:style-name="T932"><text:s/></text:span>LAS<text:span text:style-name="T933"><text:s/></text:span><text:span text:style-name="T934">MULTINACIONALES</text:span><text:span text:style-name="T935"><text:s/></text:span><text:span text:style-name="T936">CONCESIONARIAS</text:span><text:span text:style-name="T937"><text:s/></text:span><text:span text:style-name="T938">COMO</text:span><text:span text:style-name="T939"><text:s/></text:span>POR<text:span text:style-name="T940"><text:s/></text:span>EL<text:span text:style-name="T941"><text:s/></text:span>PROPIO GOBIERNO<text:s/><text:span text:style-name="T942">DE</text:span><text:span text:style-name="T943"><text:s/></text:span><text:span text:style-name="T944">MARRUECOS</text:span><text:span text:style-name="T945"><text:s/></text:span>SOBRE EL<text:span text:style-name="T946"><text:s/></text:span><text:span text:style-name="T947">HALLAZGO</text:span><text:span text:style-name="T948"><text:s/></text:span><text:span text:style-name="T949">DE</text:span><text:span text:style-name="T950"><text:s/></text:span><text:span text:style-name="T951">PETRÓLEO</text:span><text:span text:style-name="T952"><text:s/></text:span><text:span text:style-name="T953">CERCA</text:span><text:span text:style-name="T954"><text:s/></text:span>DE<text:span text:style-name="T955"><text:s/></text:span><text:span text:style-name="T956">CANARIAS.</text:span><text:span text:style-name="T957"><text:s/></text:span><text:span text:style-name="T958">ACUERDOS</text:span><text:span text:style-name="T959"><text:s/></text:span>QUE<text:span text:style-name="T960"><text:s/></text:span>PROCEDAN.</text:p>
      <text:p text:style-name="P961"/>
      <text:p text:style-name="P962"><text:span text:style-name="T963">7.-</text:span><text:span text:style-name="T964"><text:s/></text:span>MOCIÓN<text:span text:style-name="T965"><text:s/></text:span>PRESENTADA<text:span text:style-name="T966"><text:s/></text:span>POR<text:span text:style-name="T967"><text:s/></text:span><text:span text:style-name="T968">D.</text:span><text:span text:style-name="T969"><text:s/></text:span><text:span text:style-name="T970">ANDRÉS</text:span><text:span text:style-name="T971"><text:s/></text:span><text:span text:style-name="T972">BRIANSÓ</text:span><text:span text:style-name="T973"><text:s/></text:span><text:span text:style-name="T974">CÁRCAMO,</text:span><text:span text:style-name="T975"><text:s/></text:span>PORTAVOZ<text:span text:style-name="T976"><text:s/></text:span><text:span text:style-name="T977">DEL</text:span><text:span text:style-name="T978"><text:s/></text:span><text:span text:style-name="T979">GRUPO</text:span><text:span text:style-name="T980"><text:s/></text:span>MIXTO,<text:span text:style-name="T981"><text:s/></text:span><text:span text:style-name="T982">RELATIVA</text:span><text:span text:style-name="T983"><text:s/></text:span>A<text:span text:style-name="T984"><text:s/></text:span><text:span text:style-name="T985">MOVILIDAD</text:span><text:span text:style-name="T986"><text:s/></text:span><text:span text:style-name="T987">ADAPTADA.</text:span><text:span text:style-name="T988"><text:s/></text:span><text:span text:style-name="T989">ACUERDOS</text:span><text:span text:style-name="T990"><text:s/></text:span>QUE<text:span text:style-name="T991"><text:s/></text:span><text:span text:style-name="T992">PROCEDAN.</text:span></text:p>
      <text:p text:style-name="P993"/>
      <text:p text:style-name="P994"><text:span text:style-name="T995">8.-</text:span><text:span text:style-name="T996"><text:s/></text:span><text:span text:style-name="T997">MOCIÓN</text:span><text:span text:style-name="T998"><text:s/></text:span>PRESENTADA<text:span text:style-name="T999"><text:s/></text:span>POR<text:span text:style-name="T1000"><text:s/></text:span>Dª<text:span text:style-name="T1001"><text:s/></text:span><text:span text:style-name="T1002">MARÍA</text:span><text:span text:style-name="T1003"><text:s/></text:span><text:span text:style-name="T1004">JESÚS</text:span><text:span text:style-name="T1005"><text:s/></text:span><text:span text:style-name="T1006">DE</text:span><text:span text:style-name="T1007"><text:s/></text:span>LA<text:span text:style-name="T1008"><text:s/></text:span><text:span text:style-name="T1009">CRUZ</text:span><text:span text:style-name="T1010"><text:s/></text:span>MONTSERRAT,<text:span text:style-name="T1011"><text:s/></text:span>PORTAVOZ<text:span text:style-name="T1012"><text:s/></text:span><text:span text:style-name="T1013">DEL</text:span><text:span text:style-name="T1014"><text:s/></text:span>GRUPO<text:span text:style-name="T1015"><text:s/></text:span>PSOE,<text:span text:style-name="T1016"><text:s/></text:span><text:span text:style-name="T1017">RELATIVA</text:span><text:span text:style-name="T1018"><text:s/></text:span>A<text:span text:style-name="T1019"><text:s/></text:span>PONER<text:span text:style-name="T1020"><text:s/></text:span>EN<text:span text:style-name="T1021"><text:s/></text:span><text:span text:style-name="T1022">FUNCIONAMIENTO</text:span><text:span text:style-name="T1023"><text:s/></text:span><text:span text:style-name="T1024">CON</text:span><text:span text:style-name="T1025"><text:s/></text:span><text:span text:style-name="T1026">CARÁCTER</text:span><text:span text:style-name="T1027"><text:s/></text:span><text:span text:style-name="T1028">URGENTE</text:span><text:span text:style-name="T1029"><text:s/></text:span>LA<text:span text:style-name="T1030"><text:s/></text:span>INSTALACIÓN<text:span text:style-name="T1031"><text:s/></text:span><text:span text:style-name="T1032">DE</text:span><text:span text:style-name="T1033"><text:s/></text:span><text:span text:style-name="T1034">AGUA</text:span><text:span text:style-name="T1035"><text:s/></text:span><text:span text:style-name="T1036">REGENERADA</text:span><text:span text:style-name="T1037"><text:s/></text:span><text:span text:style-name="T1038">DESDE</text:span><text:span text:style-name="T1039"><text:s/></text:span>LA<text:span text:style-name="T1040"><text:s/></text:span>EDAR<text:span text:style-name="T1041"><text:s/></text:span>PUERTO<text:span text:style-name="T1042"><text:s/></text:span><text:span text:style-name="T1043">DEL</text:span><text:span text:style-name="T1044"><text:s/></text:span><text:span text:style-name="T1045">ROSARIO</text:span><text:span text:style-name="T1046"><text:s/></text:span><text:span text:style-name="T1047">HASTA</text:span><text:span text:style-name="T1048"><text:s/></text:span>GÜISGUEY.<text:span text:style-name="T1049"><text:s/></text:span><text:span text:style-name="T1050">ACUERDOS</text:span><text:span text:style-name="T1051"><text:s/></text:span>QUE<text:span text:style-name="T1052"><text:s/></text:span>PROCEDAN.</text:p>
      <text:p text:style-name="P1053"/>
      <text:p text:style-name="P1054"><text:span text:style-name="T1055">9.-</text:span><text:span text:style-name="T1056"><text:s/></text:span><text:span text:style-name="T1057">MOCIÓN</text:span><text:span text:style-name="T1058"><text:s/></text:span>PRESENTADA<text:span text:style-name="T1059"><text:s/></text:span>POR<text:span text:style-name="T1060"><text:s/></text:span>Dª<text:span text:style-name="T1061"><text:s/></text:span><text:span text:style-name="T1062">MARÍA</text:span><text:span text:style-name="T1063"><text:s/></text:span><text:span text:style-name="T1064">JESÚS</text:span><text:span text:style-name="T1065"><text:s/></text:span><text:span text:style-name="T1066">DE</text:span><text:span text:style-name="T1067"><text:s/></text:span>LA<text:span text:style-name="T1068"><text:s/></text:span><text:span text:style-name="T1069">CRUZ</text:span><text:span text:style-name="T1070"><text:s/></text:span>MONTSERRAT,<text:span text:style-name="T1071"><text:s/></text:span>PORTAVOZ<text:span text:style-name="T1072"><text:s/></text:span><text:span text:style-name="T1073">DEL</text:span><text:span text:style-name="T1074"><text:s/></text:span><text:span text:style-name="T1075">GRUPO</text:span><text:span text:style-name="T1076"><text:s/></text:span>PSOE,<text:span text:style-name="T1077"><text:s/></text:span><text:span text:style-name="T1078">RELATIVA</text:span><text:span text:style-name="T1079"><text:s/></text:span>A<text:span text:style-name="T1080"><text:s/></text:span>INCREMENTAR<text:span text:style-name="T1081"><text:s/></text:span>LOS<text:span text:style-name="T1082"><text:s/></text:span><text:span text:style-name="T1083">CRÉDITOS</text:span><text:span text:style-name="T1084"><text:s/></text:span><text:span text:style-name="T1085">DESTINADOS</text:span><text:span text:style-name="T1086"><text:s/></text:span>A<text:span text:style-name="T1087"><text:s/></text:span><text:span text:style-name="T1088">ACTUACIONES</text:span><text:span text:style-name="T1089"><text:s/></text:span><text:span text:style-name="T1090">DE</text:span><text:span text:style-name="T1091"><text:s/></text:span>MEJORA<text:span text:style-name="T1092"><text:s/></text:span>DE<text:span text:style-name="T1093"><text:s/></text:span>LA<text:span text:style-name="T1094"><text:s/></text:span><text:span text:style-name="T1095">RED</text:span><text:span text:style-name="T1096"><text:s/></text:span>INSULAR<text:span text:style-name="T1097"><text:s/></text:span>DE<text:span text:style-name="T1098"><text:s/></text:span><text:span text:style-name="T1099">CARRETERAS.</text:span></text:p>
      <text:p text:style-name="P1100"/>
      <text:p text:style-name="P1101"><text:span text:style-name="T1102">10.-</text:span><text:span text:style-name="T1103"><text:s/></text:span>MOCIÓN<text:span text:style-name="T1104"><text:s/></text:span>PRESENTADA<text:span text:style-name="T1105"><text:s/></text:span><text:span text:style-name="T1106">POR</text:span><text:span text:style-name="T1107"><text:s/></text:span><text:span text:style-name="T1108">Dª</text:span><text:span text:style-name="T1109"><text:s/></text:span>MARÍA<text:span text:style-name="T1110"><text:s/></text:span><text:span text:style-name="T1111">JESÚS</text:span><text:span text:style-name="T1112"><text:s/></text:span>DE<text:span text:style-name="T1113"><text:s/></text:span><text:span text:style-name="T1114">LA</text:span><text:span text:style-name="T1115"><text:s/></text:span><text:span text:style-name="T1116">CRUZ</text:span><text:span text:style-name="T1117"><text:s/></text:span>MONTSERRAT,<text:span text:style-name="T1118"><text:s/></text:span>PORTAVOZ<text:span text:style-name="T1119"><text:s/></text:span><text:span text:style-name="T1120">DEL</text:span><text:span text:style-name="T1121"><text:s/></text:span>GRUPO<text:span text:style-name="T1122"><text:s/></text:span>PSOE,<text:span text:style-name="T1123"><text:s/></text:span>EN<text:span text:style-name="T1124"><text:s/></text:span><text:span text:style-name="T1125">APOYO</text:span><text:span text:style-name="T1126"><text:s/></text:span><text:span text:style-name="T1127">AL</text:span><text:span text:style-name="T1128"><text:s/></text:span>PUEBLO<text:span text:style-name="T1129"><text:s/></text:span><text:span text:style-name="T1130">SAHARAUI</text:span><text:span text:style-name="T1131"><text:s/></text:span><text:span text:style-name="T1132">INSTANDO</text:span><text:span text:style-name="T1133"><text:s/></text:span>A<text:span text:style-name="T1134"><text:s/></text:span>LAS<text:span text:style-name="T1135"><text:s/></text:span><text:span text:style-name="T1136">PARTES</text:span><text:span text:style-name="T1137"><text:s/></text:span>SU<text:span text:style-name="T1138"><text:s/></text:span>IMPLICACIÓN<text:span text:style-name="T1139"><text:s/></text:span>EN<text:span text:style-name="T1140"><text:s/></text:span><text:span text:style-name="T1141">LA</text:span><text:span text:style-name="T1142"><text:s/></text:span><text:span text:style-name="T1143">BÚSQUEDA</text:span><text:span text:style-name="T1144"><text:s/></text:span><text:span text:style-name="T1145">DE</text:span><text:span text:style-name="T1146"><text:s/></text:span><text:span text:style-name="T1147">UNA</text:span><text:span text:style-name="T1148"><text:s/></text:span>SOLUCIÓN.<text:span text:style-name="T1149"><text:s/></text:span><text:span text:style-name="T1150">ACUERDOS</text:span><text:span text:style-name="T1151"><text:s/></text:span>QUE<text:span text:style-name="T1152"><text:s/></text:span>PROCEDAN.</text:p>
      <text:p text:style-name="P1153"/>
      <text:p text:style-name="P1154"><text:span text:style-name="T1155">11.-</text:span><text:span text:style-name="T1156"><text:s/></text:span><text:span text:style-name="T1157">DAR</text:span><text:span text:style-name="T1158"><text:s/></text:span><text:span text:style-name="T1159">CUENTA</text:span><text:span text:style-name="T1160"><text:s/></text:span><text:span text:style-name="T1161">DE</text:span><text:span text:style-name="T1162"><text:s/></text:span>LOS<text:span text:style-name="T1163"><text:s/></text:span>DECRETOS<text:span text:style-name="T1164"><text:s/></text:span><text:span text:style-name="T1165">DE</text:span><text:span text:style-name="T1166"><text:s/></text:span>LA<text:span text:style-name="T1167"><text:s/></text:span>PRESIDENCIA<text:span text:style-name="T1168"><text:s/></text:span>Y<text:span text:style-name="T1169"><text:s/></text:span><text:span text:style-name="T1170">DE</text:span><text:span text:style-name="T1171"><text:s/></text:span>LAS<text:span text:style-name="T1172"><text:s/></text:span><text:span text:style-name="T1173">RESOLUCIONES</text:span><text:span text:style-name="T1174"><text:s/></text:span><text:span text:style-name="T1175">DE</text:span><text:span text:style-name="T1176"><text:s/></text:span>SUS<text:span text:style-name="T1177"><text:s/></text:span><text:span text:style-name="T1178">CONSEJEROS</text:span><text:span text:style-name="T1179"><text:s/></text:span><text:span text:style-name="T1180">DE</text:span><text:span text:style-name="T1181"><text:s/></text:span><text:span text:style-name="T1182">ÁREA</text:span><text:span text:style-name="T1183"><text:s/></text:span>DEL<text:span text:style-name="T1184"><text:s/></text:span><text:span text:style-name="T1185">NÚMERO</text:span><text:span text:style-name="T1186"><text:s/></text:span><text:span text:style-name="T1187">1446</text:span><text:span text:style-name="T1188"><text:s/></text:span><text:span text:style-name="T1189">DE</text:span><text:span text:style-name="T1190"><text:s/></text:span><text:span text:style-name="T1191">FECHA</text:span><text:span text:style-name="T1192"><text:s/></text:span><text:span text:style-name="T1193">21/03/2022</text:span><text:span text:style-name="T1194"><text:s/></text:span>AL<text:span text:style-name="T1195"><text:s/></text:span><text:span text:style-name="T1196">NÚMERO</text:span><text:span text:style-name="T1197"><text:s/></text:span><text:span text:style-name="T1198">2424</text:span><text:span text:style-name="T1199"><text:s/></text:span><text:span text:style-name="T1200">DE</text:span><text:span text:style-name="T1201"><text:s/></text:span>FECHA<text:span text:style-name="T1202"><text:s/></text:span><text:span text:style-name="T1203">22/04/2022</text:span><text:span text:style-name="T1204"><text:s/></text:span>(EXPEDIENTE<text:span text:style-name="T1205"><text:s/></text:span><text:span text:style-name="T1206">TAO</text:span><text:span text:style-name="T1207"><text:s/></text:span>nº:<text:span text:style-name="T1208"><text:s/></text:span><text:span text:style-name="T1209">2022/00005394E).</text:span></text:p>
      <text:p text:style-name="P1210"/>
      <text:p text:style-name="P1211"><text:span text:style-name="T1212">12.- ASUNTOS DE</text:span><text:s/>LA<text:span text:style-name="T1213"><text:s/></text:span>PRESIDENCIA.</text:p>
      <text:p text:style-name="P1214">-<text:s/><text:span text:style-name="T1215">Dar</text:span><text:s/><text:span text:style-name="T1216">cuenta</text:span><text:span text:style-name="T1217"><text:s/></text:span>del<text:s/><text:span text:style-name="T1218">convenio</text:span><text:span text:style-name="T1219"><text:s/></text:span>de<text:s/><text:span text:style-name="T1220">cooperación</text:span><text:span text:style-name="T1221"><text:s/></text:span>a<text:s/><text:span text:style-name="T1222">suscribir</text:span><text:span text:style-name="T1223"><text:s/></text:span><text:span text:style-name="T1224">entre</text:span><text:span text:style-name="T1225"><text:s/></text:span>el<text:s/><text:span text:style-name="T1226">Cabildo</text:span><text:span text:style-name="T1227"><text:s/></text:span><text:span text:style-name="T1228">Insular</text:span><text:s/>de<text:span text:style-name="T1229"><text:s/></text:span>Fuerteventura<text:span text:style-name="T1230"><text:s/></text:span>y<text:span text:style-name="T1231"><text:s/></text:span>la<text:span text:style-name="T1232"><text:s/></text:span><text:span text:style-name="T1233">Consejería</text:span><text:span text:style-name="T1234"><text:s/></text:span>de<text:span text:style-name="T1235"><text:s/></text:span><text:span text:style-name="T1236">Administraciones</text:span><text:span text:style-name="T1237"><text:s/></text:span>Públicas,<text:span text:style-name="T1238"><text:s/></text:span><text:span text:style-name="T1239">Justicia</text:span><text:span text:style-name="T1240"><text:s/></text:span>y<text:span text:style-name="T1241"><text:s/></text:span>Seguridad<text:span text:style-name="T1242"><text:s/></text:span><text:span text:style-name="T1243">para</text:span><text:span text:style-name="T1244"><text:s/></text:span><text:span text:style-name="T1245">la</text:span><text:span text:style-name="T1246"><text:s/></text:span>gestión<text:span text:style-name="T1247"><text:s/></text:span>de<text:span text:style-name="T1248"><text:s/></text:span>las<text:span text:style-name="T1249"><text:s/></text:span>oficinas<text:span text:style-name="T1250"><text:s/></text:span><text:span text:style-name="T1251">conjuntas</text:span><text:span text:style-name="T1252"><text:s/></text:span>de<text:span text:style-name="T1253"><text:s/></text:span>información<text:span text:style-name="T1254"><text:s/></text:span>y<text:span text:style-name="T1255"><text:s/></text:span><text:span text:style-name="T1256">atención</text:span><text:span text:style-name="T1257"><text:s/></text:span><text:span text:style-name="T1258">ciudadana:</text:span></text:p>
      <text:p text:style-name="P1259"/>
      <text:p text:style-name="P1260"><text:span text:style-name="T1261">13.- ASUNTOS DE</text:span><text:s/><text:span text:style-name="T1262">URGENCIA.</text:span></text:p>
      <text:p text:style-name="P1263"/>
      <text:p text:style-name="P1264"><text:span text:style-name="T1265">14.-</text:span><text:span text:style-name="T1266"><text:s/></text:span><text:span text:style-name="T1267">RUEGOS</text:span><text:span text:style-name="T1268"><text:s/></text:span>Y<text:span text:style-name="T1269"><text:s/></text:span><text:span text:style-name="T1270">PREGUNTAS.</text:span></text:p>
      <text:p text:style-name="P1271"/>
      <text:p text:style-name="P1272"/>
      <text:p text:style-name="P1273"/>
      <text:p text:style-name="P1274"/>
      <text:p text:style-name="P1275"/>
      <text:p text:style-name="P1276"><text:span text:style-name="T1277">Firmado electrónicamente</text:span><text:span text:style-name="T1278"><text:s/></text:span><text:span text:style-name="T1279">el</text:span><text:span text:style-name="T1280"><text:s/></text:span><text:span text:style-name="T1281">día 26/04/2022</text:span><text:span text:style-name="T1282"><text:s/>a</text:span><text:span text:style-name="T1283"><text:s/></text:span><text:span text:style-name="T1284">las 12:16:57</text:span></text:p>
      <text:p text:style-name="P1285"><text:span text:style-name="T1286">El Presidente</text:span><text:span text:style-name="T1287"><text:s/></text:span><text:span text:style-name="T1288">del</text:span><text:span text:style-name="T1289"><text:s/></text:span><text:span text:style-name="T1290">Cabildo de</text:span><text:span text:style-name="T1291"><text:s/></text:span><text:span text:style-name="T1292">Fuerteventura</text:span><text:span text:style-name="T1293"><text:s/></text:span><text:span text:style-name="T1294">Fdo.: Antonio</text:span><text:span text:style-name="T1295"><text:s/></text:span><text:span text:style-name="T1296">Sergio</text:span><text:span text:style-name="T1297"><text:s/></text:span><text:span text:style-name="T1298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" style:parent-style-name="Absatz-Standardschriftart" style:family="text">
      <style:text-properties style:font-name="Times New Roman" fo:letter-spacing="-0.0006in" fo:font-size="12pt" style:font-size-asian="12pt"/>
    </style:style>
    <style:style style:name="P7" style:parent-style-name="Standard" style:family="paragraph">
      <style:paragraph-properties fo:line-height="0.184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letter-spacing="-0.0006in" fo:font-size="12pt" style:font-size-asian="12pt"/>
    </style:style>
    <style:style style:name="P9" style:parent-style-name="Standard" style:family="paragraph">
      <style:paragraph-properties fo:line-height="0.184in" fo:margin-left="0.0138in">
        <style:tab-stops/>
      </style:paragraph-properties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0.0006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Arial" fo:letter-spacing="0.0006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letter-spacing="0.0298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638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margin-left="0.0138in" fo:margin-right="0.0125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06in" fo:font-size="12pt" style:font-size-asian="12pt"/>
    </style:style>
    <style:style style:name="T81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817" style:parent-style-name="Absatz-Standardschriftart" style:family="text">
      <style:text-properties style:font-name="Times New Roman" fo:letter-spacing="-0.0006in" fo:font-size="12pt" style:font-size-asian="12pt"/>
    </style:style>
    <style:style style:name="P818" style:parent-style-name="Standard" style:family="paragraph">
      <style:paragraph-properties fo:line-height="0.184in" fo:margin-left="0.0138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 fo:font-size="12pt" style:font-size-asian="12pt"/>
    </style:style>
    <style:style style:name="P820" style:parent-style-name="Standard" style:family="paragraph">
      <style:paragraph-properties fo:line-height="0.184in" fo:margin-left="0.0138in">
        <style:tab-stops/>
      </style:paragraph-properties>
    </style:style>
    <style:style style:name="T821" style:parent-style-name="Absatz-Standardschriftart" style:family="text">
      <style:text-properties style:font-name="Times New Roman" fo:font-size="12pt" style:font-size-asian="12pt"/>
    </style:style>
    <style:style style:name="P822" style:parent-style-name="Standard" style:family="paragraph">
      <style:paragraph-properties fo:line-height="5%"/>
    </style:style>
    <style:style style:name="P823" style:parent-style-name="Standard" style:family="paragraph">
      <style:paragraph-properties fo:margin-left="0.0138in" fo:margin-right="0.0125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Times New Roman" fo:letter-spacing="0.0298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8611in" fo:min-height="0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5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444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8611in" fo:min-height="0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5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600" draw:id="id1" draw:style-name="a1" draw:name="Text Box 13" text:anchor-type="paragraph" svg:x="0.63403in" svg:y="1.275in" svg:width="0.69444in" svg:height="0.38611in" style:rel-width="scale" style:rel-height="scale"><draw:text-box><text:p text:style-name="P3"><text:span text:style-name="T4">Secretaría</text:span><text:span text:style-name="T5"><text:s/></text:span><text:span text:style-name="T6">Pleno</text:span></text:p></draw:text-box><svg:title/><svg:desc/></draw:frame><draw:frame draw:z-index="503312624" draw:id="id2" draw:style-name="a2" draw:name="Text Box 12" text:anchor-type="paragraph" svg:x="1.51319in" svg:y="1.275in" svg:width="0.55486in" svg:height="0.19444in" style:rel-width="scale" style:rel-height="scale"><draw:text-box><text:p text:style-name="P7"><text:span text:style-name="T8">General</text:span></text:p></draw:text-box><svg:title/><svg:desc/></draw:frame><draw:frame draw:z-index="503312648" draw:id="id3" draw:style-name="a3" draw:name="Text Box 11" text:anchor-type="paragraph" svg:x="2.25417in" svg:y="1.275in" svg:width="0.23194in" svg:height="0.19444in" style:rel-width="scale" style:rel-height="scale"><draw:text-box><text:p text:style-name="P9"><text:span text:style-name="T10">del</text:span></text:p></draw:text-box><svg:title/><svg:desc/></draw:frame></text:p>
      </style:header>
      <style:footer>
        <text:p text:style-name="P11"><draw:g draw:z-index="503312672" draw:name="Group 2" draw:id="id8" draw:style-name="a8" text:anchor-type="paragraph"><svg:title/><svg:desc/><draw:custom-shape svg:x="0.98472in" svg:y="10.91458in" svg:width="0.00139in" svg:height="0.38125in" draw:z-index="0" draw:id="id4" draw:style-name="a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5" draw:style-name="a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6" draw:style-name="a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7" draw:style-name="a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9" draw:style-name="a9" draw:name="Text Box 1" text:anchor-type="paragraph" svg:x="1.00903in" svg:y="10.95278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<text:s/></text:span><text:span text:style-name="T16">firmado<text:s/></text:span><text:span text:style-name="T17"><text:s/></text:span><text:span text:style-name="T18">electrónicamente</text:span><text:span text:style-name="T19"><text:s/></text:span><text:span text:style-name="T20"><text:s/></text:span><text:span text:style-name="T21">(RD<text:s/></text:span><text:span text:style-name="T22"><text:s/></text:span><text:span text:style-name="T23">203/2021</text:span><text:span text:style-name="T24"><text:s/></text:span><text:span text:style-name="T25"><text:s/></text:span><text:span text:style-name="T26">de<text:s/></text:span><text:span text:style-name="T27"><text:s/></text:span><text:span text:style-name="T28">30</text:span><text:span text:style-name="T29"><text:s/></text:span><text:span text:style-name="T30"><text:s/></text:span><text:span text:style-name="T31">de</text:span><text:span text:style-name="T32"><text:s/></text:span><text:span text:style-name="T33"><text:s/></text:span><text:span text:style-name="T34">marzo).<text:s/></text:span><text:span text:style-name="T35"><text:s/></text:span><text:span text:style-name="T36">La</text:span><text:span text:style-name="T37"><text:s/></text:span><text:span text:style-name="T38"><text:s/></text:span><text:span text:style-name="T39">autenticidad</text:span><text:span text:style-name="T40"><text:s/></text:span><text:span text:style-name="T41"><text:s/></text:span><text:span text:style-name="T42">de<text:s/></text:span><text:span text:style-name="T43"><text:s/></text:span><text:span text:style-name="T44">este</text:span><text:span text:style-name="T45"><text:s/></text:span><text:span text:style-name="T46"><text:s/></text:span><text:span text:style-name="T47">documento</text:span><text:span text:style-name="T48"><text:s/></text:span><text:span text:style-name="T49"><text:s/></text:span><text:span text:style-name="T50">puede</text:span><text:span text:style-name="T51"><text:s/></text:span><text:span text:style-name="T52"><text:s/></text:span><text:span text:style-name="T53">ser</text:span><text:span text:style-name="T54"><text:s/></text:span><text:span text:style-name="T55">comprobada</text:span><text:span text:style-name="T56"><text:s/></text:span><text:span text:style-name="T57">mediante</text:span><text:span text:style-name="T58"><text:s/></text:span><text:span text:style-name="T59">el</text:span><text:span text:style-name="T60"><text:s/></text:span><text:span text:style-name="T61">CSV:</text:span><text:span text:style-name="T62"><text:s/></text:span><text:span text:style-name="T63">14156423364643076201</text:span><text:span text:style-name="T64"><text:s/></text:span><text:span text:style-name="T65">en</text:span><text:span text:style-name="T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3"><draw:frame draw:id="id10" draw:style-name="a10" draw:name="Picture 14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600" draw:id="id11" draw:style-name="a11" draw:name="Text Box 13" text:anchor-type="paragraph" svg:x="0.63403in" svg:y="1.275in" svg:width="0.69444in" svg:height="0.38611in" style:rel-width="scale" style:rel-height="scale"><draw:text-box><text:p text:style-name="P814"><text:span text:style-name="T815">Secretaría</text:span><text:span text:style-name="T816"><text:s/></text:span><text:span text:style-name="T817">Pleno</text:span></text:p></draw:text-box><svg:title/><svg:desc/></draw:frame><draw:frame draw:z-index="503312624" draw:id="id12" draw:style-name="a12" draw:name="Text Box 12" text:anchor-type="paragraph" svg:x="1.51319in" svg:y="1.275in" svg:width="0.55486in" svg:height="0.19444in" style:rel-width="scale" style:rel-height="scale"><draw:text-box><text:p text:style-name="P818"><text:span text:style-name="T819">General</text:span></text:p></draw:text-box><svg:title/><svg:desc/></draw:frame><draw:frame draw:z-index="503312648" draw:id="id13" draw:style-name="a13" draw:name="Text Box 11" text:anchor-type="paragraph" svg:x="2.25417in" svg:y="1.275in" svg:width="0.23194in" svg:height="0.19444in" style:rel-width="scale" style:rel-height="scale"><draw:text-box><text:p text:style-name="P820"><text:span text:style-name="T821">del</text:span></text:p></draw:text-box><svg:title/><svg:desc/></draw:frame></text:p>
      </style:header>
      <style:footer>
        <text:p text:style-name="P822"><draw:g draw:z-index="503312672" draw:name="Group 2" draw:id="id18" draw:style-name="a18" text:anchor-type="paragraph"><svg:title/><svg:desc/><draw:custom-shape svg:x="0.98472in" svg:y="10.91458in" svg:width="0.00139in" svg:height="0.38125in" draw:z-index="0" draw:id="id14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5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6" draw:style-name="a1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7" draw:style-name="a1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19" draw:style-name="a19" draw:name="Text Box 1" text:anchor-type="paragraph" svg:x="1.00903in" svg:y="10.95278in" svg:width="6.23056in" svg:height="0.26667in" style:rel-width="scale" style:rel-height="scale"><draw:text-box><text:p text:style-name="P823"><text:span text:style-name="T824">Documento</text:span><text:span text:style-name="T825"><text:s/></text:span><text:span text:style-name="T826"><text:s/></text:span><text:span text:style-name="T827">firmado<text:s/></text:span><text:span text:style-name="T828"><text:s/></text:span><text:span text:style-name="T829">electrónicamente</text:span><text:span text:style-name="T830"><text:s/></text:span><text:span text:style-name="T831"><text:s/></text:span><text:span text:style-name="T832">(RD<text:s/></text:span><text:span text:style-name="T833"><text:s/></text:span><text:span text:style-name="T834">203/2021</text:span><text:span text:style-name="T835"><text:s/></text:span><text:span text:style-name="T836"><text:s/></text:span><text:span text:style-name="T837">de<text:s/></text:span><text:span text:style-name="T838"><text:s/></text:span><text:span text:style-name="T839">30</text:span><text:span text:style-name="T840"><text:s/></text:span><text:span text:style-name="T841"><text:s/></text:span><text:span text:style-name="T842">de</text:span><text:span text:style-name="T843"><text:s/></text:span><text:span text:style-name="T844"><text:s/></text:span><text:span text:style-name="T845">marzo).<text:s/></text:span><text:span text:style-name="T846"><text:s/></text:span><text:span text:style-name="T847">La</text:span><text:span text:style-name="T848"><text:s/></text:span><text:span text:style-name="T849"><text:s/></text:span><text:span text:style-name="T850">autenticidad</text:span><text:span text:style-name="T851"><text:s/></text:span><text:span text:style-name="T852"><text:s/></text:span><text:span text:style-name="T853">de<text:s/></text:span><text:span text:style-name="T854"><text:s/></text:span><text:span text:style-name="T855">este</text:span><text:span text:style-name="T856"><text:s/></text:span><text:span text:style-name="T857"><text:s/></text:span><text:span text:style-name="T858">documento</text:span><text:span text:style-name="T859"><text:s/></text:span><text:span text:style-name="T860"><text:s/></text:span><text:span text:style-name="T861">puede</text:span><text:span text:style-name="T862"><text:s/></text:span><text:span text:style-name="T863"><text:s/></text:span><text:span text:style-name="T864">ser</text:span><text:span text:style-name="T865"><text:s/></text:span><text:span text:style-name="T866">comprobada</text:span><text:span text:style-name="T867"><text:s/></text:span><text:span text:style-name="T868">mediante</text:span><text:span text:style-name="T869"><text:s/></text:span><text:span text:style-name="T870">el</text:span><text:span text:style-name="T871"><text:s/></text:span><text:span text:style-name="T872">CSV:</text:span><text:span text:style-name="T873"><text:s/></text:span><text:span text:style-name="T874">14156423364643076201</text:span><text:span text:style-name="T875"><text:s/></text:span><text:span text:style-name="T876">en</text:span><text:span text:style-name="T8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7T07:02:00Z</meta:creation-date>
    <dc:date>2022-04-27T07:02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2" meta:paragraph-count="26" meta:word-count="709" meta:character-count="4582" meta:row-count="101" meta:non-whitespace-character-count="3898"/>
  </office:meta>
</office:document-meta>
</file>