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6722in" text:min-label-width="0.2423in"/>
      </text:list-level-style-number>
      <text:list-level-style-bullet text:level="2" text:style-name="WW_CharLFO1LVL2" text:bullet-char="">
        <style:list-level-properties text:space-before="0.7861in" text:min-label-width="0.2506in"/>
        <style:text-properties style:font-name="Symbol"/>
      </text:list-level-style-bullet>
      <text:list-level-style-bullet text:level="3" text:bullet-char="•">
        <style:list-level-properties text:space-before="1.427in" text:min-label-width="0.2506in"/>
      </text:list-level-style-bullet>
      <text:list-level-style-bullet text:level="4" text:bullet-char="•">
        <style:list-level-properties text:space-before="2.0687in" text:min-label-width="0.2506in"/>
      </text:list-level-style-bullet>
      <text:list-level-style-bullet text:level="5" text:bullet-char="•">
        <style:list-level-properties text:space-before="2.7104in" text:min-label-width="0.2506in"/>
      </text:list-level-style-bullet>
      <text:list-level-style-bullet text:level="6" text:bullet-char="•">
        <style:list-level-properties text:space-before="3.3513in" text:min-label-width="0.2506in"/>
      </text:list-level-style-bullet>
      <text:list-level-style-bullet text:level="7" text:bullet-char="•">
        <style:list-level-properties text:space-before="3.993in" text:min-label-width="0.2506in"/>
      </text:list-level-style-bullet>
      <text:list-level-style-bullet text:level="8" text:bullet-char="•">
        <style:list-level-properties text:space-before="4.6347in" text:min-label-width="0.2506in"/>
      </text:list-level-style-bullet>
      <text:list-level-style-bullet text:level="9" text:bullet-char="•">
        <style:list-level-properties text:space-before="5.2756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38in" text:min-label-width="0.1548in"/>
      </text:list-level-style-number>
      <text:list-level-style-bullet text:level="2" text:style-name="WW_CharLFO4LVL2" text:bullet-char="">
        <style:list-level-properties text:space-before="1.1562in" text:min-label-width="0.243in"/>
        <style:text-properties style:font-name="Symbol"/>
      </text:list-level-style-bullet>
      <text:list-level-style-bullet text:level="3" text:bullet-char="•">
        <style:list-level-properties text:space-before="1.1562in" text:min-label-width="0.243in"/>
      </text:list-level-style-bullet>
      <text:list-level-style-bullet text:level="4" text:bullet-char="•">
        <style:list-level-properties text:space-before="1.8319in" text:min-label-width="0.243in"/>
      </text:list-level-style-bullet>
      <text:list-level-style-bullet text:level="5" text:bullet-char="•">
        <style:list-level-properties text:space-before="2.5083in" text:min-label-width="0.243in"/>
      </text:list-level-style-bullet>
      <text:list-level-style-bullet text:level="6" text:bullet-char="•">
        <style:list-level-properties text:space-before="3.1847in" text:min-label-width="0.243in"/>
      </text:list-level-style-bullet>
      <text:list-level-style-bullet text:level="7" text:bullet-char="•">
        <style:list-level-properties text:space-before="3.8611in" text:min-label-width="0.243in"/>
      </text:list-level-style-bullet>
      <text:list-level-style-bullet text:level="8" text:bullet-char="•">
        <style:list-level-properties text:space-before="4.5375in" text:min-label-width="0.243in"/>
      </text:list-level-style-bullet>
      <text:list-level-style-bullet text:level="9" text:bullet-char="•">
        <style:list-level-properties text:space-before="5.2138in" text:min-label-width="0.24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55in" text:min-label-width="0.2006in"/>
      </text:list-level-style-number>
      <text:list-level-style-bullet text:level="2" text:bullet-char="•">
        <style:list-level-properties text:space-before="1.3402in" text:min-label-width="0.2006in"/>
      </text:list-level-style-bullet>
      <text:list-level-style-bullet text:level="3" text:bullet-char="•">
        <style:list-level-properties text:space-before="1.9256in" text:min-label-width="0.2006in"/>
      </text:list-level-style-bullet>
      <text:list-level-style-bullet text:level="4" text:bullet-char="•">
        <style:list-level-properties text:space-before="2.5111in" text:min-label-width="0.2006in"/>
      </text:list-level-style-bullet>
      <text:list-level-style-bullet text:level="5" text:bullet-char="•">
        <style:list-level-properties text:space-before="3.0965in" text:min-label-width="0.2006in"/>
      </text:list-level-style-bullet>
      <text:list-level-style-bullet text:level="6" text:bullet-char="•">
        <style:list-level-properties text:space-before="3.6819in" text:min-label-width="0.2006in"/>
      </text:list-level-style-bullet>
      <text:list-level-style-bullet text:level="7" text:bullet-char="•">
        <style:list-level-properties text:space-before="4.2673in" text:min-label-width="0.2006in"/>
      </text:list-level-style-bullet>
      <text:list-level-style-bullet text:level="8" text:bullet-char="•">
        <style:list-level-properties text:space-before="4.8527in" text:min-label-width="0.2006in"/>
      </text:list-level-style-bullet>
      <text:list-level-style-bullet text:level="9" text:bullet-char="•">
        <style:list-level-properties text:space-before="5.4381in" text:min-label-width="0.2006in"/>
      </text:list-level-style-bullet>
    </text:list-style>
    <text:list-style style:name="LFO6">
      <text:list-level-style-bullet text:level="1" text:style-name="WW_CharLFO6LVL1" text:bullet-char="-">
        <style:list-level-properties text:space-before="0.6722in" text:min-label-width="0.2423in"/>
        <style:text-properties style:font-name="Arial"/>
      </text:list-level-style-bullet>
      <text:list-level-style-bullet text:level="2" text:style-name="WW_CharLFO6LVL2" text:bullet-char="-">
        <style:list-level-properties text:space-before="1.1798in" text:min-label-width="0.2347in"/>
        <style:text-properties style:font-name="Arial"/>
      </text:list-level-style-bullet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10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9">
      <text:list-level-style-bullet text:level="1" text:style-name="WW_CharLFO9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10">
      <text:list-level-style-bullet text:level="1" text:style-name="WW_CharLFO10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11">
      <text:list-level-style-bullet text:level="1" text:style-name="WW_CharLFO11LVL1" text:bullet-char="">
        <style:list-level-properties text:space-before="0.6722in" text:min-label-width="0.2423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9062in" text:min-label-width="0.25in"/>
      </text:list-level-style-number>
      <text:list-level-style-bullet text:level="3" text:style-name="WW_CharLFO11LVL3" text:bullet-char="">
        <style:list-level-properties text:space-before="1.1041in" text:min-label-width="0.2951in"/>
        <style:text-properties style:font-name="Symbol"/>
      </text:list-level-style-bullet>
      <text:list-level-style-bullet text:level="4" text:bullet-char="•">
        <style:list-level-properties text:space-before="1.1041in" text:min-label-width="0.2951in"/>
      </text:list-level-style-bullet>
      <text:list-level-style-bullet text:level="5" text:bullet-char="•">
        <style:list-level-properties text:space-before="1.877in" text:min-label-width="0.2951in"/>
      </text:list-level-style-bullet>
      <text:list-level-style-bullet text:level="6" text:bullet-char="•">
        <style:list-level-properties text:space-before="2.65in" text:min-label-width="0.2951in"/>
      </text:list-level-style-bullet>
      <text:list-level-style-bullet text:level="7" text:bullet-char="•">
        <style:list-level-properties text:space-before="3.4229in" text:min-label-width="0.2951in"/>
      </text:list-level-style-bullet>
      <text:list-level-style-bullet text:level="8" text:bullet-char="•">
        <style:list-level-properties text:space-before="4.1958in" text:min-label-width="0.2951in"/>
      </text:list-level-style-bullet>
      <text:list-level-style-bullet text:level="9" text:bullet-char="•">
        <style:list-level-properties text:space-before="4.9687in" text:min-label-width="0.2951in"/>
      </text:list-level-style-bullet>
    </text:list-style>
    <text:list-style style:name="LFO12">
      <text:list-level-style-bullet text:level="1" text:style-name="WW_CharLFO1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2458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6777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Textkörper" style:family="paragraph">
      <style:paragraph-properties fo:text-align="justify" fo:line-height="104%" fo:margin-right="0.1736in" fo:text-indent="0.038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style:font-name="Times New Roman" fo:letter-spacing="0.0354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32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font-style="italic" style:font-style-asian="italic" fo:letter-spacing="-0.0006in"/>
    </style:style>
    <style:style style:name="T192" style:parent-style-name="Absatz-Standardschriftart" style:family="text">
      <style:text-properties fo:font-style="italic" style:font-style-asian="italic" fo:letter-spacing="0.009in"/>
    </style:style>
    <style:style style:name="T193" style:parent-style-name="Absatz-Standardschriftart" style:family="text">
      <style:text-properties fo:font-style="italic" style:font-style-asian="italic" fo:letter-spacing="-0.0006in"/>
    </style:style>
    <style:style style:name="T194" style:parent-style-name="Absatz-Standardschriftart" style:family="text">
      <style:text-properties fo:font-style="italic" style:font-style-asian="italic" fo:letter-spacing="0.009in"/>
    </style:style>
    <style:style style:name="T195" style:parent-style-name="Absatz-Standardschriftart" style:family="text">
      <style:text-properties fo:font-style="italic" style:font-style-asian="italic"/>
    </style:style>
    <style:style style:name="T196" style:parent-style-name="Absatz-Standardschriftart" style:family="text">
      <style:text-properties fo:font-style="italic" style:font-style-asian="italic" fo:letter-spacing="0.009in"/>
    </style:style>
    <style:style style:name="T197" style:parent-style-name="Absatz-Standardschriftart" style:family="text">
      <style:text-properties fo:font-style="italic" style:font-style-asian="italic" fo:letter-spacing="-0.0006in"/>
    </style:style>
    <style:style style:name="T198" style:parent-style-name="Absatz-Standardschriftart" style:family="text">
      <style:text-properties fo:font-style="italic" style:font-style-asian="italic" fo:letter-spacing="0.009in"/>
    </style:style>
    <style:style style:name="T199" style:parent-style-name="Absatz-Standardschriftart" style:family="text">
      <style:text-properties fo:font-style="italic" style:font-style-asian="italic"/>
    </style:style>
    <style:style style:name="T200" style:parent-style-name="Absatz-Standardschriftart" style:family="text">
      <style:text-properties style:font-name="Times New Roman" fo:font-style="italic" style:font-style-asian="italic" fo:letter-spacing="0.0437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3" style:parent-style-name="Textkörper" style:family="paragraph">
      <style:paragraph-properties fo:text-align="justify" fo:line-height="104%" fo:margin-right="0.175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Textkörper" style:family="paragraph">
      <style:paragraph-properties fo:text-align="justify" fo:line-height="104%" fo:margin-right="0.1743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5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54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5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5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6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54in"/>
    </style:style>
    <style:style style:name="T256" style:parent-style-name="Absatz-Standardschriftart" style:family="text">
      <style:text-properties fo:letter-spacing="0.035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1in"/>
    </style:style>
    <style:style style:name="T259" style:parent-style-name="Absatz-Standardschriftart" style:family="text">
      <style:text-properties fo:letter-spacing="0.034in"/>
    </style:style>
    <style:style style:name="T260" style:parent-style-name="Absatz-Standardschriftart" style:family="text">
      <style:text-properties style:font-name="Times New Roman" fo:letter-spacing="0.0368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8" style:parent-style-name="Textkörper" style:family="paragraph">
      <style:paragraph-properties fo:text-align="justify" fo:line-height="104%" fo:margin-right="0.1743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5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Textkörper" style:family="paragraph">
      <style:paragraph-properties fo:text-align="justify" fo:line-height="104%" fo:margin-right="0.17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2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22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2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29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6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6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6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6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6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68in"/>
    </style:style>
    <style:style style:name="T351" style:parent-style-name="Absatz-Standardschriftart" style:family="text">
      <style:text-properties fo:letter-spacing="0.0361in"/>
    </style:style>
    <style:style style:name="T352" style:parent-style-name="Absatz-Standardschriftart" style:family="text">
      <style:text-properties fo:letter-spacing="0.0368in"/>
    </style:style>
    <style:style style:name="T353" style:parent-style-name="Absatz-Standardschriftart" style:family="text">
      <style:text-properties fo:letter-spacing="0.036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6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6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388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-0.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0.013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22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Textkörper" style:family="paragraph">
      <style:paragraph-properties fo:text-align="justify" fo:line-height="104%" fo:margin-right="0.1909in"/>
    </style:style>
    <style:style style:name="T411" style:parent-style-name="Absatz-Standardschriftart" style:family="text">
      <style:text-properties fo:letter-spacing="0.036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0.036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61in"/>
    </style:style>
    <style:style style:name="T423" style:parent-style-name="Absatz-Standardschriftart" style:family="text">
      <style:text-properties fo:letter-spacing="0.036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7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6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6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6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6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43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8" style:parent-style-name="Textkörper" style:family="paragraph">
      <style:paragraph-properties fo:text-align="justify" fo:line-height="104%" fo:margin-right="0.19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7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7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0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0.030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0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0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0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0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0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05in"/>
    </style:style>
    <style:style style:name="T493" style:parent-style-name="Absatz-Standardschriftart" style:family="text">
      <style:text-properties fo:letter-spacing="0.030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35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Textkörper" style:family="paragraph">
      <style:paragraph-properties fo:text-align="justify" fo:margin-right="0.093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0.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63in"/>
    </style:style>
    <style:style style:name="T528" style:parent-style-name="Absatz-Standardschriftart" style:family="text">
      <style:text-properties style:font-name="Times New Roman" fo:letter-spacing="0.025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style:font-name="Times New Roman"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style:font-name="Times New Roman" fo:letter-spacing="0.036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8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8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8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8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84in"/>
    </style:style>
    <style:style style:name="T611" style:parent-style-name="Absatz-Standardschriftart" style:family="text">
      <style:text-properties fo:letter-spacing="0.028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91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style:font-name="Times New Roman" fo:letter-spacing="0.034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1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2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15in"/>
    </style:style>
    <style:style style:name="T638" style:parent-style-name="Absatz-Standardschriftart" style:family="text">
      <style:text-properties fo:letter-spacing="0.021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style:font-name="Times New Roman" fo:letter-spacing="0.031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4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style:font-name="Times New Roman" fo:letter-spacing="0.0493in"/>
    </style:style>
    <style:style style:name="T710" style:parent-style-name="Absatz-Standardschriftart" style:family="text">
      <style:text-properties fo:letter-spacing="-0.0006in"/>
    </style:style>
    <style:style style:name="P711" style:parent-style-name="Textkörper" style:family="paragraph">
      <style:paragraph-properties fo:text-align="justify" fo:margin-right="0.0937in" fo:text-indent="0.9847in"/>
    </style:style>
    <style:style style:name="T712" style:parent-style-name="Absatz-Standardschriftart" style:family="text">
      <style:text-properties fo:letter-spacing="0.0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5in"/>
    </style:style>
    <style:style style:name="T715" style:parent-style-name="Absatz-Standardschriftart" style:family="text">
      <style:text-properties fo:letter-spacing="0.025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5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5in"/>
    </style:style>
    <style:style style:name="T729" style:parent-style-name="Absatz-Standardschriftart" style:family="text">
      <style:text-properties fo:letter-spacing="0.0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208in"/>
    </style:style>
    <style:style style:name="T737" style:parent-style-name="Absatz-Standardschriftart" style:family="text">
      <style:text-properties fo:letter-spacing="0.033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3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3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33in"/>
    </style:style>
    <style:style style:name="T746" style:parent-style-name="Absatz-Standardschriftart" style:family="text">
      <style:text-properties fo:letter-spacing="0.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33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33in"/>
    </style:style>
    <style:style style:name="T754" style:parent-style-name="Absatz-Standardschriftart" style:family="text">
      <style:text-properties fo:letter-spacing="0.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3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33in"/>
    </style:style>
    <style:style style:name="T759" style:parent-style-name="Absatz-Standardschriftart" style:family="text">
      <style:text-properties fo:letter-spacing="0.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3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27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6" style:parent-style-name="Überschrift1" style:family="paragraph">
      <style:paragraph-properties fo:text-align="center" fo:margin-top="0.0513in" fo:margin-left="0.3187in">
        <style:tab-stops/>
      </style:paragraph-properties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0" style:parent-style-name="Standard" style:family="paragraph">
      <style:paragraph-properties fo:text-align="justify" fo:line-height="104%" fo:margin-left="0.4138in" fo:margin-right="0.093in" fo:text-indent="0.0381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0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16" style:parent-style-name="Textkörper" style:family="paragraph">
      <style:paragraph-properties fo:line-height="201%" fo:margin-right="1.094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62in"/>
    </style:style>
    <style:style style:name="P935" style:parent-style-name="Überschrift1" style:family="paragraph">
      <style:paragraph-properties fo:text-align="justify" fo:margin-top="0.0354in" fo:line-height="104%" fo:margin-right="0.093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0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0.020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style:font-name="Times New Roman" fo:letter-spacing="0.0465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style:font-name="Times New Roman" fo:letter-spacing="0.0409in"/>
    </style:style>
    <style:style style:name="T982" style:parent-style-name="Absatz-Standardschriftart" style:family="text">
      <style:text-properties fo:letter-spacing="-0.0006in"/>
    </style:style>
    <style:style style:name="P9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84" style:parent-style-name="Standard" style:family="paragraph">
      <style:paragraph-properties fo:text-align="justify" fo:line-height="104%" fo:margin-left="0.4138in" fo:margin-right="0.093in">
        <style:tab-stops/>
      </style:paragraph-properties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0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Textkörper" style:family="paragraph">
      <style:paragraph-properties fo:text-align="justify" fo:line-height="104%" fo:margin-right="0.093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4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2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33in"/>
    </style:style>
    <style:style style:name="T1037" style:parent-style-name="Absatz-Standardschriftart" style:family="text">
      <style:text-properties fo:letter-spacing="0.032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33in"/>
    </style:style>
    <style:style style:name="T1040" style:parent-style-name="Absatz-Standardschriftart" style:family="text">
      <style:text-properties fo:letter-spacing="0.0333in"/>
    </style:style>
    <style:style style:name="T1041" style:parent-style-name="Absatz-Standardschriftart" style:family="text">
      <style:text-properties fo:letter-spacing="0.0326in"/>
    </style:style>
    <style:style style:name="T1042" style:parent-style-name="Absatz-Standardschriftart" style:family="text">
      <style:text-properties fo:letter-spacing="0.0326in"/>
    </style:style>
    <style:style style:name="T1043" style:parent-style-name="Absatz-Standardschriftart" style:family="text">
      <style:text-properties fo:letter-spacing="0.031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26in"/>
    </style:style>
    <style:style style:name="T1046" style:parent-style-name="Absatz-Standardschriftart" style:family="text">
      <style:text-properties fo:letter-spacing="0.030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333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1052" style:family="table-column">
      <style:table-column-properties style:column-width="3.5437in" style:use-optimal-column-width="false"/>
    </style:style>
    <style:style style:name="TableColumn1053" style:family="table-column">
      <style:table-column-properties style:column-width="2.2652in" style:use-optimal-column-width="false"/>
    </style:style>
    <style:style style:name="Table1051" style:family="table">
      <style:table-properties style:width="5.809in" fo:margin-left="0.6562in" table:align="left"/>
    </style:style>
    <style:style style:name="TableRow1054" style:family="table-row">
      <style:table-row-properties style:row-height="0.1736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27in" fo:margin-left="0.9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27in" fo:margin-left="0.6194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65" style:family="table-row">
      <style:table-row-properties style:row-height="0.1736in" style:use-optimal-row-height="false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027in" fo:margin-left="0.0937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041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-0.0041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-0.0041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027in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80" style:family="table-row">
      <style:table-row-properties style:row-height="0.1736in"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027in" fo:margin-left="0.0937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41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41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41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27in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95" style:family="table-row">
      <style:table-row-properties style:row-height="0.1736in" style:use-optimal-row-height="false"/>
    </style:style>
    <style:style style:name="TableCell1096" style:family="table-cell">
      <style:table-cell-properties fo:border="0.0069in solid #000000" fo:background-color="#E7E6E6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027in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fo:background-color="#E7E6E6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027in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04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105" style:parent-style-name="Textkörper" style:family="paragraph">
      <style:paragraph-properties fo:text-align="justify" fo:margin-top="0.0513in" fo:line-height="104%" fo:margin-right="0.093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1in"/>
    </style:style>
    <style:style style:name="T1118" style:parent-style-name="Absatz-Standardschriftart" style:family="text">
      <style:text-properties fo:letter-spacing="0.019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31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8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34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9" style:parent-style-name="Textkörper" style:family="paragraph">
      <style:paragraph-properties fo:text-align="justify" fo:line-height="104%" fo:margin-right="0.092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0.00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29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45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55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36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8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8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8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8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8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8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298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79" style:parent-style-name="Textkörper" style:family="paragraph">
      <style:paragraph-properties fo:text-align="justify" fo:line-height="104%" fo:margin-right="0.0923in"/>
    </style:style>
    <style:style style:name="T1280" style:parent-style-name="Absatz-Standardschriftart" style:family="text">
      <style:text-properties fo:font-weight="bold" style:font-weight-asian="bold"/>
    </style:style>
    <style:style style:name="T1281" style:parent-style-name="Absatz-Standardschriftart" style:family="text">
      <style:text-properties fo:font-weight="bold" style:font-weight-asian="bold" fo:letter-spacing="0.0208in"/>
    </style:style>
    <style:style style:name="T1282" style:parent-style-name="Absatz-Standardschriftart" style:family="text">
      <style:text-properties fo:font-weight="bold" style:font-weight-asian="bold"/>
    </style:style>
    <style:style style:name="T1283" style:parent-style-name="Absatz-Standardschriftart" style:family="text">
      <style:text-properties fo:font-weight="bold" style:font-weight-asian="bold" fo:letter-spacing="0.021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0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2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0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style:font-name="Times New Roman" fo:letter-spacing="0.021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166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0.0194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0.0201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0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1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letter-spacing="0.019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138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26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P13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text-align="justify" fo:margin-left="0.4138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-0.0027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P139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391" style:parent-style-name="Überschrift1" style:family="paragraph">
      <style:paragraph-properties fo:text-align="justify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73in"/>
    </style:style>
    <style:style style:name="T1396" style:parent-style-name="Absatz-Standardschriftart" style:family="text">
      <style:text-properties fo:letter-spacing="0.0166in"/>
    </style:style>
    <style:style style:name="T1397" style:parent-style-name="Absatz-Standardschriftart" style:family="text">
      <style:text-properties fo:letter-spacing="0.016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7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font-weight="normal" style:font-weight-asian="normal"/>
    </style:style>
    <style:style style:name="T1409" style:parent-style-name="Absatz-Standardschriftart" style:family="text">
      <style:text-properties fo:font-weight="normal" style:font-weight-asian="normal" fo:letter-spacing="0.0055in"/>
    </style:style>
    <style:style style:name="T1410" style:parent-style-name="Absatz-Standardschriftart" style:family="text">
      <style:text-properties fo:font-weight="normal" style:font-weight-asian="normal"/>
    </style:style>
    <style:style style:name="T1411" style:parent-style-name="Absatz-Standardschriftart" style:family="text">
      <style:text-properties fo:font-weight="normal" style:font-weight-asian="normal" fo:letter-spacing="0.0055in"/>
    </style:style>
    <style:style style:name="T1412" style:parent-style-name="Absatz-Standardschriftart" style:family="text">
      <style:text-properties fo:font-weight="normal" style:font-weight-asian="normal" fo:letter-spacing="-0.0006in"/>
    </style:style>
    <style:style style:name="T1413" style:parent-style-name="Absatz-Standardschriftart" style:family="text">
      <style:text-properties fo:font-weight="normal" style:font-weight-asian="normal" fo:letter-spacing="0.0055in"/>
    </style:style>
    <style:style style:name="T1414" style:parent-style-name="Absatz-Standardschriftart" style:family="text">
      <style:text-properties fo:font-weight="normal" style:font-weight-asian="normal" fo:letter-spacing="-0.0006in"/>
    </style:style>
    <style:style style:name="P1415" style:parent-style-name="Textkörper" style:family="paragraph">
      <style:paragraph-properties fo:text-align="justify" fo:margin-top="0.0069in" fo:line-height="104%" fo:margin-right="0.093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104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0.0104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33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P14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paragraph-properties fo:text-align="justify" fo:margin-left="0.4138in">
        <style:tab-stops/>
      </style:paragraph-properties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0.0111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0.0125in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0.0131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0.0118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118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0.0131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0.0125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118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0.0125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P1477" style:parent-style-name="Überschrift1" style:family="paragraph">
      <style:paragraph-properties fo:text-align="justify" fo:margin-top="0.0069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37" style:parent-style-name="Textkörper" style:family="paragraph">
      <style:paragraph-properties fo:text-align="justify" fo:margin-top="0.0437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36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0.018in"/>
    </style:style>
    <style:style style:name="T1570" style:parent-style-name="Absatz-Standardschriftart" style:family="text">
      <style:text-properties fo:letter-spacing="0.0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8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38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text-align="justify" fo:margin-top="0.0048in" fo:line-height="146%" fo:margin-right="0.0937in" fo:text-indent="-0.25in">
        <style:tab-stops>
          <style:tab-stop style:type="left" style:position="-0.0076in"/>
        </style:tab-stops>
      </style:paragraph-properties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style:font-name="Times New Roman" fo:letter-spacing="0.024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text-align="justify" fo:margin-top="0.0076in" fo:line-height="147%" fo:margin-right="0.093in" fo:text-indent="-0.25in">
        <style:tab-stops>
          <style:tab-stop style:type="left" style:position="-0.0076in"/>
        </style:tab-stops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076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0.0083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0.0083in" fo:font-size="10pt" style:font-size-asian="10pt"/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1624" style:parent-style-name="Absatz-Standardschriftart" style:family="text">
      <style:text-properties style:font-name="Arial" fo:letter-spacing="0.0083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0.0076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0.0083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letter-spacing="0.0083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0.0083in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0.0076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0.0083in" fo:font-size="10pt" style:font-size-asian="10pt"/>
    </style:style>
    <style:style style:name="T1637" style:parent-style-name="Absatz-Standardschriftart" style:family="text">
      <style:text-properties style:font-name="Arial" fo:font-size="10pt" style:font-size-asian="10pt"/>
    </style:style>
    <style:style style:name="T1638" style:parent-style-name="Absatz-Standardschriftart" style:family="text">
      <style:text-properties style:font-name="Arial" fo:letter-spacing="0.0083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Times New Roman" fo:letter-spacing="0.025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0.0034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034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041in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0.0034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0.0034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41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0.0034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034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041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0.0034in" fo:font-size="10pt" style:font-size-asian="10pt"/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1662" style:parent-style-name="Absatz-Standardschriftart" style:family="text">
      <style:text-properties style:font-name="Arial" fo:letter-spacing="0.0034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Times New Roman" fo:letter-spacing="0.0458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Arial" fo:letter-spacing="0.0166in" fo:font-size="10pt" style:font-size-asian="10pt"/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0.0166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0.0173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4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0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0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P1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Textkörper" style:family="paragraph">
      <style:paragraph-properties fo:text-align="justify" fo:margin-top="0.109in" fo:line-height="150%" fo:margin-right="0.093in"/>
    </style:style>
    <style:style style:name="T1745" style:parent-style-name="Absatz-Standardschriftart" style:family="text">
      <style:text-properties fo:letter-spacing="0.0173in"/>
    </style:style>
    <style:style style:name="T1746" style:parent-style-name="Absatz-Standardschriftart" style:family="text">
      <style:text-properties fo:letter-spacing="0.017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73in"/>
    </style:style>
    <style:style style:name="T1749" style:parent-style-name="Absatz-Standardschriftart" style:family="text">
      <style:text-properties fo:letter-spacing="0.017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7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7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7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7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7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7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40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34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1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1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1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0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1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15in"/>
    </style:style>
    <style:style style:name="T1819" style:parent-style-name="Absatz-Standardschriftart" style:family="text">
      <style:text-properties fo:letter-spacing="0.020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1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fo:letter-spacing="0.0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4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0.014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4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5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52in"/>
    </style:style>
    <style:style style:name="T1846" style:parent-style-name="Absatz-Standardschriftart" style:family="text">
      <style:text-properties fo:letter-spacing="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5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7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34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55in"/>
    </style:style>
    <style:style style:name="T1883" style:parent-style-name="Absatz-Standardschriftart" style:family="text">
      <style:text-properties fo:letter-spacing="0.0048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347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45in"/>
    </style:style>
    <style:style style:name="T1913" style:parent-style-name="Absatz-Standardschriftart" style:family="text">
      <style:text-properties fo:letter-spacing="0.014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style:font-name="Times New Roman" fo:letter-spacing="0.024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33" style:parent-style-name="Überschrift1" style:family="paragraph">
      <style:paragraph-properties fo:text-align="justify" fo:line-height="104%" fo:margin-right="0.093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437in"/>
    </style:style>
    <style:style style:name="T1948" style:parent-style-name="Absatz-Standardschriftart" style:family="text">
      <style:text-properties fo:letter-spacing="-0.0104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1" style:parent-style-name="Textkörper" style:family="paragraph">
      <style:paragraph-properties fo:line-height="104%" fo:margin-right="0.093in">
        <style:tab-stops>
          <style:tab-stop style:type="left" style:position="0in"/>
        </style:tab-stops>
      </style:paragraph-properties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9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0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0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9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0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01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9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5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77" style:parent-style-name="Textkörper" style:family="paragraph">
      <style:paragraph-properties fo:line-height="103%" fo:margin-right="0.093in">
        <style:tab-stops>
          <style:tab-stop style:type="left" style:position="0in"/>
          <style:tab-stop style:type="left" style:position="0.5916in"/>
          <style:tab-stop style:type="left" style:position="1.3458in"/>
          <style:tab-stop style:type="left" style:position="1.652in"/>
          <style:tab-stop style:type="left" style:position="1.9819in"/>
          <style:tab-stop style:type="left" style:position="3.1763in"/>
          <style:tab-stop style:type="left" style:position="3.4826in"/>
          <style:tab-stop style:type="left" style:position="3.8125in"/>
          <style:tab-stop style:type="left" style:position="4.5354in"/>
        </style:tab-stops>
      </style:paragraph-properties>
    </style:style>
    <style:style style:name="T1978" style:parent-style-name="Absatz-Standardschriftart" style:family="text">
      <style:text-properties style:text-scale="95%"/>
    </style:style>
    <style:style style:name="T1979" style:parent-style-name="Absatz-Standardschriftart" style:family="text">
      <style:text-properties style:font-name="Times New Roman" style:text-scale="95%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-0.0006in"/>
    </style:style>
    <style:style style:name="T1982" style:parent-style-name="Absatz-Standardschriftart" style:family="text">
      <style:text-properties fo:letter-spacing="-0.0006in" style:text-scale="95%"/>
    </style:style>
    <style:style style:name="T1983" style:parent-style-name="Absatz-Standardschriftart" style:family="text">
      <style:text-properties style:font-name="Times New Roman" fo:letter-spacing="-0.0006in" style:text-scale="95%"/>
    </style:style>
    <style:style style:name="T1984" style:parent-style-name="Absatz-Standardschriftart" style:family="text">
      <style:text-properties fo:letter-spacing="-0.0006in" style:text-scale="95%"/>
    </style:style>
    <style:style style:name="T1985" style:parent-style-name="Absatz-Standardschriftart" style:family="text">
      <style:text-properties style:font-name="Times New Roman" fo:letter-spacing="-0.0006in" style:text-scale="95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-0.0006in"/>
    </style:style>
    <style:style style:name="T1990" style:parent-style-name="Absatz-Standardschriftart" style:family="text">
      <style:text-properties fo:letter-spacing="-0.0006in" style:text-scale="95%"/>
    </style:style>
    <style:style style:name="T1991" style:parent-style-name="Absatz-Standardschriftart" style:family="text">
      <style:text-properties style:font-name="Times New Roman" fo:letter-spacing="-0.0006in" style:text-scale="95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13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P2001" style:parent-style-name="Textkörper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4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4in"/>
    </style:style>
    <style:style style:name="T2008" style:parent-style-name="Absatz-Standardschriftart" style:family="text">
      <style:text-properties fo:letter-spacing="0.034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4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5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4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47in"/>
    </style:style>
    <style:style style:name="T2021" style:parent-style-name="Absatz-Standardschriftart" style:family="text">
      <style:text-properties fo:letter-spacing="-0.0006in"/>
    </style:style>
    <style:style style:name="P2022" style:parent-style-name="Textkörper" style:family="paragraph">
      <style:paragraph-properties fo:text-align="justify" fo:margin-top="0.0027in" fo:line-height="0.1583in" fo:margin-left="1.3993in">
        <style:tab-stops/>
      </style:paragraph-properties>
    </style:style>
    <style:style style:name="T2023" style:parent-style-name="Absatz-Standardschriftart" style:family="text">
      <style:text-properties fo:letter-spacing="-0.0006in"/>
    </style:style>
    <style:style style:name="P2024" style:parent-style-name="Textkörper" style:family="paragraph">
      <style:paragraph-properties fo:line-height="0.1673in">
        <style:tab-stops>
          <style:tab-stop style:type="left" style:position="0in"/>
        </style:tab-stops>
      </style:paragraph-properties>
    </style:style>
    <style:style style:name="T2025" style:parent-style-name="Absatz-Standardschriftart" style:family="text">
      <style:text-properties fo:letter-spacing="-0.0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06in"/>
    </style:style>
    <style:style style:name="P2029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P2037" style:parent-style-name="Textkörper" style:family="paragraph">
      <style:paragraph-properties fo:text-align="justify" fo:line-height="103%" fo:margin-right="0.0923in">
        <style:tab-stops>
          <style:tab-stop style:type="left" style:position="0in"/>
        </style:tab-stops>
      </style:paragraph-properties>
    </style:style>
    <style:style style:name="T2038" style:parent-style-name="Absatz-Standardschriftart" style:family="text">
      <style:text-properties fo:letter-spacing="0.029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9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9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9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9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05in"/>
    </style:style>
    <style:style style:name="T2049" style:parent-style-name="Absatz-Standardschriftart" style:family="text">
      <style:text-properties fo:letter-spacing="0.029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9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9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24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0.01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fo:letter-spacing="0.0208in"/>
    </style:style>
    <style:style style:name="T2077" style:parent-style-name="Absatz-Standardschriftart" style:family="text">
      <style:text-properties fo:letter-spacing="0.0138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4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15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76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7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7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8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29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P2113" style:parent-style-name="Textkörper" style:family="paragraph">
      <style:paragraph-properties fo:line-height="0.1611in">
        <style:tab-stops>
          <style:tab-stop style:type="left" style:position="0in"/>
          <style:tab-stop style:type="left" style:position="0.7472in"/>
          <style:tab-stop style:type="left" style:position="1.4402in"/>
          <style:tab-stop style:type="left" style:position="1.6937in"/>
          <style:tab-stop style:type="left" style:position="2.7034in"/>
          <style:tab-stop style:type="left" style:position="3.559in"/>
          <style:tab-stop style:type="left" style:position="4.0208in"/>
          <style:tab-stop style:type="left" style:position="4.3131in"/>
          <style:tab-stop style:type="left" style:position="5.1611in"/>
        </style:tab-stops>
      </style:paragraph-properties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text-scale="95%"/>
    </style:style>
    <style:style style:name="T2118" style:parent-style-name="Absatz-Standardschriftart" style:family="text">
      <style:text-properties style:font-name="Times New Roman" style:text-scale="95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fo:letter-spacing="-0.0006i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fo:letter-spacing="-0.0006in"/>
    </style:style>
    <style:style style:name="P2127" style:parent-style-name="Textkörper" style:family="paragraph">
      <style:paragraph-properties fo:text-align="justify" fo:margin-top="0.0055in" fo:line-height="104%" fo:margin-left="1.3993in" fo:margin-right="0.0923in">
        <style:tab-stops/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7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37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3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3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3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36in"/>
    </style:style>
    <style:style style:name="T2152" style:parent-style-name="Absatz-Standardschriftart" style:family="text">
      <style:text-properties fo:letter-spacing="0.023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36in"/>
    </style:style>
    <style:style style:name="T2155" style:parent-style-name="Absatz-Standardschriftart" style:family="text">
      <style:text-properties fo:letter-spacing="0.0236in"/>
    </style:style>
    <style:style style:name="T2156" style:parent-style-name="Absatz-Standardschriftart" style:family="text">
      <style:text-properties fo:letter-spacing="0.0236in"/>
    </style:style>
    <style:style style:name="T2157" style:parent-style-name="Absatz-Standardschriftart" style:family="text">
      <style:text-properties fo:letter-spacing="0.023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22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2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2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2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2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0.022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2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fo:letter-spacing="0.0395in" style:text-scale="99%"/>
    </style:style>
    <style:style style:name="T2181" style:parent-style-name="Absatz-Standardschriftart" style:family="text">
      <style:text-properties fo:letter-spacing="0.0159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0.016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5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5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66in"/>
    </style:style>
    <style:style style:name="T2190" style:parent-style-name="Absatz-Standardschriftart" style:family="text">
      <style:text-properties fo:letter-spacing="0.015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59in"/>
    </style:style>
    <style:style style:name="T2193" style:parent-style-name="Absatz-Standardschriftart" style:family="text">
      <style:text-properties fo:letter-spacing="0.016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5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138in"/>
    </style:style>
    <style:style style:name="T2206" style:parent-style-name="Absatz-Standardschriftart" style:family="text">
      <style:text-properties fo:letter-spacing="-0.0006in"/>
    </style:style>
    <style:style style:name="P2207" style:parent-style-name="Textkörper" style:family="paragraph">
      <style:paragraph-properties fo:line-height="0.1611in">
        <style:tab-stops>
          <style:tab-stop style:type="left" style:position="0in"/>
        </style:tab-stops>
      </style:paragraph-properties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25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2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25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2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25in"/>
    </style:style>
    <style:style style:name="P2229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2287" style:parent-style-name="Textkörper" style:family="paragraph">
      <style:paragraph-properties fo:text-align="center" fo:margin-top="0.0513in" fo:line-height="0.1583in" fo:margin-left="0in" fo:margin-right="3.3375in">
        <style:tab-stops/>
      </style:paragraph-properties>
    </style:style>
    <style:style style:name="T2288" style:parent-style-name="Absatz-Standardschriftart" style:family="text">
      <style:text-properties fo:letter-spacing="-0.0006in"/>
    </style:style>
    <style:style style:name="P2289" style:parent-style-name="Textkörper" style:family="paragraph">
      <style:paragraph-properties fo:line-height="103%" fo:margin-right="0.093in">
        <style:tab-stops>
          <style:tab-stop style:type="left" style:position="0in"/>
        </style:tab-stops>
      </style:paragraph-properties>
    </style:style>
    <style:style style:name="T2290" style:parent-style-name="Absatz-Standardschriftart" style:family="text">
      <style:text-properties fo:letter-spacing="0.033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4in"/>
    </style:style>
    <style:style style:name="T2295" style:parent-style-name="Absatz-Standardschriftart" style:family="text">
      <style:text-properties fo:letter-spacing="0.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4in"/>
    </style:style>
    <style:style style:name="T2302" style:parent-style-name="Absatz-Standardschriftart" style:family="text">
      <style:text-properties fo:letter-spacing="0.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4in"/>
    </style:style>
    <style:style style:name="T2309" style:parent-style-name="Absatz-Standardschriftart" style:family="text">
      <style:text-properties fo:letter-spacing="0.033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263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line-height="0.1604in">
        <style:tab-stops>
          <style:tab-stop style:type="left" style:position="0in"/>
        </style:tab-stops>
      </style:paragraph-properties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06in"/>
    </style:style>
    <style:style style:name="P2326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327" style:parent-style-name="Absatz-Standardschriftart" style:family="text">
      <style:text-properties fo:letter-spacing="-0.0006in"/>
    </style:style>
    <style:style style:name="P2328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P2331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P2334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2335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2336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P2342" style:parent-style-name="Textkörper" style:family="paragraph">
      <style:paragraph-properties fo:line-height="103%" fo:margin-right="0.093in">
        <style:tab-stops>
          <style:tab-stop style:type="left" style:position="0in"/>
        </style:tab-stops>
      </style:paragraph-properties>
    </style:style>
    <style:style style:name="T2343" style:parent-style-name="Absatz-Standardschriftart" style:family="text">
      <style:text-properties fo:letter-spacing="0.029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9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98in"/>
    </style:style>
    <style:style style:name="T2348" style:parent-style-name="Absatz-Standardschriftart" style:family="text">
      <style:text-properties fo:letter-spacing="0.0291in"/>
    </style:style>
    <style:style style:name="T2349" style:parent-style-name="Absatz-Standardschriftart" style:family="text">
      <style:text-properties fo:letter-spacing="0.029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9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91in"/>
    </style:style>
    <style:style style:name="T2354" style:parent-style-name="Absatz-Standardschriftart" style:family="text">
      <style:text-properties fo:letter-spacing="0.0298in"/>
    </style:style>
    <style:style style:name="T2355" style:parent-style-name="Absatz-Standardschriftart" style:family="text">
      <style:text-properties fo:letter-spacing="0.0291in"/>
    </style:style>
    <style:style style:name="T2356" style:parent-style-name="Absatz-Standardschriftart" style:family="text">
      <style:text-properties fo:letter-spacing="0.029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9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91in"/>
    </style:style>
    <style:style style:name="T2361" style:parent-style-name="Absatz-Standardschriftart" style:family="text">
      <style:text-properties fo:letter-spacing="0.0298in"/>
    </style:style>
    <style:style style:name="T2362" style:parent-style-name="Absatz-Standardschriftart" style:family="text">
      <style:text-properties fo:letter-spacing="0.0291in"/>
    </style:style>
    <style:style style:name="T2363" style:parent-style-name="Absatz-Standardschriftart" style:family="text">
      <style:text-properties fo:letter-spacing="0.0298in"/>
    </style:style>
    <style:style style:name="T2364" style:parent-style-name="Absatz-Standardschriftart" style:family="text">
      <style:text-properties style:font-name="Times New Roman" fo:letter-spacing="0.018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369" style:parent-style-name="Standard" style:family="paragraph">
      <style:paragraph-properties fo:text-align="justify" fo:line-height="104%" fo:margin-left="0.9062in" fo:margin-right="0.0937in" fo:text-indent="0in">
        <style:tab-stops>
          <style:tab-stop style:type="left" style:position="0.2951in"/>
        </style:tab-stops>
      </style:paragraph-properties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letter-spacing="0.0173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0.018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0.018in" fo:font-size="10pt" style:font-size-asian="10pt"/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letter-spacing="0.018in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letter-spacing="0.0173in" fo:font-size="10pt" style:font-size-asian="10pt"/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2381" style:parent-style-name="Absatz-Standardschriftart" style:family="text">
      <style:text-properties style:font-name="Arial" fo:letter-spacing="0.018in" fo:font-size="10pt" style:font-size-asian="10pt"/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2383" style:parent-style-name="Absatz-Standardschriftart" style:family="text">
      <style:text-properties style:font-name="Arial" fo:letter-spacing="0.018in" fo:font-size="10pt" style:font-size-asian="10pt"/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2385" style:parent-style-name="Absatz-Standardschriftart" style:family="text">
      <style:text-properties style:font-name="Arial" fo:letter-spacing="0.018in" fo:font-size="10pt" style:font-size-asian="10pt"/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0.018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0.0173in" fo:font-size="10pt" style:font-size-asian="10pt"/>
    </style:style>
    <style:style style:name="T2390" style:parent-style-name="Absatz-Standardschriftart" style:family="text">
      <style:text-properties style:font-name="Arial" fo:font-size="10pt" style:font-size-asian="10pt"/>
    </style:style>
    <style:style style:name="T2391" style:parent-style-name="Absatz-Standardschriftart" style:family="text">
      <style:text-properties style:font-name="Arial" fo:letter-spacing="0.018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7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0.0256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0.0256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letter-spacing="0.0256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256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Times New Roman" fo:letter-spacing="0.025in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P243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37" style:parent-style-name="Textkörper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P2440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P2443" style:parent-style-name="Textkörper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P2446" style:parent-style-name="Textkörper" style:family="paragraph">
      <style:paragraph-properties fo:margin-top="0.0097in" fo:line-height="0.1666in" fo:margin-right="0.1736in">
        <style:tab-stops>
          <style:tab-stop style:type="left" style:position="0in"/>
        </style:tab-stops>
      </style:paragraph-properties>
    </style:style>
    <style:style style:name="T2447" style:parent-style-name="Absatz-Standardschriftart" style:family="text">
      <style:text-properties fo:letter-spacing="0.0284in"/>
    </style:style>
    <style:style style:name="T2448" style:parent-style-name="Absatz-Standardschriftart" style:family="text">
      <style:text-properties fo:letter-spacing="0.029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8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9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9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91in"/>
    </style:style>
    <style:style style:name="T2459" style:parent-style-name="Absatz-Standardschriftart" style:family="text">
      <style:text-properties fo:letter-spacing="0.029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8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91in"/>
    </style:style>
    <style:style style:name="T2464" style:parent-style-name="Absatz-Standardschriftart" style:family="text">
      <style:text-properties style:font-name="Times New Roman" fo:letter-spacing="0.035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P2469" style:parent-style-name="Textkörper" style:family="paragraph">
      <style:paragraph-properties fo:line-height="0.1666in" fo:margin-right="0.1736in">
        <style:tab-stops>
          <style:tab-stop style:type="left" style:position="0in"/>
        </style:tab-stops>
      </style:paragraph-properties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8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7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7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in"/>
    </style:style>
    <style:style style:name="T2485" style:parent-style-name="Absatz-Standardschriftart" style:family="text">
      <style:text-properties fo:letter-spacing="0.007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7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7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83in"/>
    </style:style>
    <style:style style:name="T2492" style:parent-style-name="Absatz-Standardschriftart" style:family="text">
      <style:text-properties style:font-name="Times New Roman" fo:letter-spacing="0.045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P2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499" style:parent-style-name="Überschrift1" style:family="paragraph">
      <style:paragraph-properties fo:text-align="justify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02" style:parent-style-name="Textkörper" style:family="paragraph">
      <style:paragraph-properties fo:text-align="justify" fo:line-height="104%" fo:margin-right="0.0937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3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3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34in"/>
    </style:style>
    <style:style style:name="T2527" style:parent-style-name="Absatz-Standardschriftart" style:family="text">
      <style:text-properties style:font-name="Times New Roman" fo:letter-spacing="0.038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1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1in"/>
    </style:style>
    <style:style style:name="T2537" style:parent-style-name="Absatz-Standardschriftart" style:family="text">
      <style:text-properties fo:letter-spacing="0.0048in"/>
    </style:style>
    <style:style style:name="T2538" style:parent-style-name="Absatz-Standardschriftart" style:family="text">
      <style:text-properties fo:letter-spacing="0.004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41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0.004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06in"/>
    </style:style>
    <style:style style:name="P256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561" style:parent-style-name="Textkörper" style:family="paragraph">
      <style:paragraph-properties fo:margin-left="0.6638in">
        <style:tab-stops/>
      </style:paragraph-properties>
    </style:style>
    <style:style style:name="T2562" style:parent-style-name="Absatz-Standardschriftart" style:family="text">
      <style:text-properties fo:letter-spacing="-0.0006in" fo:font-size="11pt" style:font-size-asian="11pt"/>
    </style:style>
    <style:style style:name="T2563" style:parent-style-name="Absatz-Standardschriftart" style:family="text">
      <style:text-properties fo:font-size="11pt" style:font-size-asian="11pt"/>
    </style:style>
    <style:style style:name="T2564" style:parent-style-name="Absatz-Standardschriftart" style:family="text">
      <style:text-properties fo:letter-spacing="0.0201in" fo:font-size="11pt" style:font-size-asian="11pt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571" style:parent-style-name="Textkörper" style:family="paragraph">
      <style:paragraph-properties fo:text-align="justify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P2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80" style:parent-style-name="Überschrift1" style:family="paragraph">
      <style:paragraph-properties fo:text-align="justify"/>
    </style:style>
    <style:style style:name="T2581" style:parent-style-name="Absatz-Standardschriftart" style:family="text">
      <style:text-properties fo:letter-spacing="-0.0097in"/>
    </style:style>
    <style:style style:name="T2582" style:parent-style-name="Absatz-Standardschriftart" style:family="text">
      <style:text-properties fo:letter-spacing="-0.00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9in"/>
    </style:style>
    <style:style style:name="T2585" style:parent-style-name="Absatz-Standardschriftart" style:family="text">
      <style:text-properties fo:letter-spacing="-0.0006in"/>
    </style:style>
    <style:style style:name="P25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87" style:parent-style-name="Textkörper" style:family="paragraph">
      <style:paragraph-properties fo:text-align="justify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P259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93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in"/>
    </style:style>
    <style:style style:name="T2606" style:parent-style-name="Absatz-Standardschriftart" style:family="text">
      <style:text-properties fo:letter-spacing="0.002in"/>
    </style:style>
    <style:style style:name="T2607" style:parent-style-name="Absatz-Standardschriftart" style:family="text">
      <style:text-properties fo:letter-spacing="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fo:letter-spacing="0.04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P262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24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3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38in"/>
    </style:style>
    <style:style style:name="T2643" style:parent-style-name="Absatz-Standardschriftart" style:family="text">
      <style:text-properties fo:letter-spacing="0.0131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8in"/>
    </style:style>
    <style:style style:name="T2647" style:parent-style-name="Absatz-Standardschriftart" style:family="text">
      <style:text-properties style:font-name="Times New Roman" fo:letter-spacing="0.035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27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7in"/>
    </style:style>
    <style:style style:name="T2668" style:parent-style-name="Absatz-Standardschriftart" style:family="text">
      <style:text-properties fo:letter-spacing="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="Times New Roman" fo:letter-spacing="0.01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80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681" style:parent-style-name="Absatz-Standardschriftart" style:family="text">
      <style:text-properties fo:letter-spacing="0.0263in"/>
    </style:style>
    <style:style style:name="T2682" style:parent-style-name="Absatz-Standardschriftart" style:family="text">
      <style:text-properties fo:letter-spacing="0.026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6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63in"/>
    </style:style>
    <style:style style:name="T2691" style:parent-style-name="Absatz-Standardschriftart" style:family="text">
      <style:text-properties fo:letter-spacing="0.026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6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63in"/>
    </style:style>
    <style:style style:name="T2700" style:parent-style-name="Absatz-Standardschriftart" style:family="text">
      <style:text-properties fo:letter-spacing="0.0263in"/>
    </style:style>
    <style:style style:name="T2701" style:parent-style-name="Absatz-Standardschriftart" style:family="text">
      <style:text-properties fo:letter-spacing="0.02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27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1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15in"/>
    </style:style>
    <style:style style:name="T2710" style:parent-style-name="Absatz-Standardschriftart" style:family="text">
      <style:text-properties fo:letter-spacing="0.0215in"/>
    </style:style>
    <style:style style:name="T2711" style:parent-style-name="Absatz-Standardschriftart" style:family="text">
      <style:text-properties fo:letter-spacing="0.021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15in"/>
    </style:style>
    <style:style style:name="T2714" style:parent-style-name="Absatz-Standardschriftart" style:family="text">
      <style:text-properties fo:letter-spacing="0.021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1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1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1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15in"/>
    </style:style>
    <style:style style:name="T2723" style:parent-style-name="Absatz-Standardschriftart" style:family="text">
      <style:text-properties fo:letter-spacing="0.0215in"/>
    </style:style>
    <style:style style:name="T2724" style:parent-style-name="Absatz-Standardschriftart" style:family="text">
      <style:text-properties style:font-name="Times New Roman" fo:letter-spacing="0.045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9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08in"/>
    </style:style>
    <style:style style:name="T2731" style:parent-style-name="Absatz-Standardschriftart" style:family="text">
      <style:text-properties fo:letter-spacing="0.020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01in"/>
    </style:style>
    <style:style style:name="T2734" style:parent-style-name="Absatz-Standardschriftart" style:family="text">
      <style:text-properties fo:letter-spacing="0.020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0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9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08in"/>
    </style:style>
    <style:style style:name="T2741" style:parent-style-name="Absatz-Standardschriftart" style:family="text">
      <style:text-properties fo:letter-spacing="0.019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1in"/>
    </style:style>
    <style:style style:name="T2744" style:parent-style-name="Absatz-Standardschriftart" style:family="text">
      <style:text-properties style:font-name="Times New Roman" fo:letter-spacing="0.036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9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0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9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0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05in"/>
    </style:style>
    <style:style style:name="T2755" style:parent-style-name="Absatz-Standardschriftart" style:family="text">
      <style:text-properties fo:letter-spacing="0.029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1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05in"/>
    </style:style>
    <style:style style:name="T2760" style:parent-style-name="Absatz-Standardschriftart" style:family="text">
      <style:text-properties fo:letter-spacing="0.029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0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0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fo:letter-spacing="0.0444in"/>
    </style:style>
    <style:style style:name="T2767" style:parent-style-name="Absatz-Standardschriftart" style:family="text">
      <style:text-properties fo:letter-spacing="-0.0006in"/>
    </style:style>
    <style:style style:name="P276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76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354in"/>
    </style:style>
    <style:style style:name="T2772" style:parent-style-name="Absatz-Standardschriftart" style:family="text">
      <style:text-properties fo:letter-spacing="0.036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61in"/>
    </style:style>
    <style:style style:name="T2775" style:parent-style-name="Absatz-Standardschriftart" style:family="text">
      <style:text-properties fo:letter-spacing="0.0361in"/>
    </style:style>
    <style:style style:name="T2776" style:parent-style-name="Absatz-Standardschriftart" style:family="text">
      <style:text-properties fo:letter-spacing="0.036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5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6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6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6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6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61in"/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2848" style:parent-style-name="Textkörper" style:family="paragraph">
      <style:paragraph-properties fo:text-align="justify" fo:margin-top="0.0513in" fo:margin-left="0.9069in" fo:text-indent="0.0076in">
        <style:tab-stops/>
      </style:paragraph-properties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854" style:parent-style-name="Textkörper" style:family="paragraph">
      <style:paragraph-properties fo:text-align="justify" fo:line-height="104%" fo:margin-left="0.9069in" fo:margin-right="0.093in">
        <style:tab-stops/>
      </style:paragraph-properties>
    </style:style>
    <style:style style:name="T2855" style:parent-style-name="Absatz-Standardschriftart" style:family="text">
      <style:text-properties fo:letter-spacing="0.031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1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1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19in"/>
    </style:style>
    <style:style style:name="T2862" style:parent-style-name="Absatz-Standardschriftart" style:family="text">
      <style:text-properties fo:letter-spacing="0.031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12in"/>
    </style:style>
    <style:style style:name="T2865" style:parent-style-name="Absatz-Standardschriftart" style:family="text">
      <style:text-properties fo:letter-spacing="0.0312in"/>
    </style:style>
    <style:style style:name="T2866" style:parent-style-name="Absatz-Standardschriftart" style:family="text">
      <style:text-properties fo:letter-spacing="0.0312in"/>
    </style:style>
    <style:style style:name="T2867" style:parent-style-name="Absatz-Standardschriftart" style:family="text">
      <style:text-properties fo:letter-spacing="0.0312in"/>
    </style:style>
    <style:style style:name="T2868" style:parent-style-name="Absatz-Standardschriftart" style:family="text">
      <style:text-properties fo:letter-spacing="0.031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19in"/>
    </style:style>
    <style:style style:name="T2871" style:parent-style-name="Absatz-Standardschriftart" style:family="text">
      <style:text-properties fo:letter-spacing="0.0312in"/>
    </style:style>
    <style:style style:name="T2872" style:parent-style-name="Absatz-Standardschriftart" style:family="text">
      <style:text-properties fo:letter-spacing="0.0312in"/>
    </style:style>
    <style:style style:name="T2873" style:parent-style-name="Absatz-Standardschriftart" style:family="text">
      <style:text-properties style:font-name="Times New Roman" fo:letter-spacing="0.022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P28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80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2881" style:parent-style-name="Absatz-Standardschriftart" style:family="text">
      <style:text-properties fo:letter-spacing="0.0076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0.008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76in"/>
    </style:style>
    <style:style style:name="T2901" style:parent-style-name="Absatz-Standardschriftart" style:family="text">
      <style:text-properties fo:letter-spacing="0.007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8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27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P291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915" style:parent-style-name="Textkörper" style:family="paragraph">
      <style:paragraph-properties fo:text-align="justify" fo:line-height="104%" fo:margin-right="0.093in" fo:text-indent="-0.25in">
        <style:tab-stops>
          <style:tab-stop style:type="left" style:position="-0.0076in"/>
        </style:tab-stops>
      </style:paragraph-properties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5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5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6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5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6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55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5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style:font-name="Times New Roman" fo:letter-spacing="0.034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5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0.005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55in"/>
    </style:style>
    <style:style style:name="T2964" style:parent-style-name="Absatz-Standardschriftart" style:family="text">
      <style:text-properties fo:letter-spacing="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5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5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37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2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2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2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2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2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2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2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2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2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2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2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2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43in"/>
    </style:style>
    <style:style style:name="T3001" style:parent-style-name="Absatz-Standardschriftart" style:family="text">
      <style:text-properties fo:letter-spacing="0.034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4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5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47in"/>
    </style:style>
    <style:style style:name="T3008" style:parent-style-name="Absatz-Standardschriftart" style:family="text">
      <style:text-properties fo:letter-spacing="0.034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54in"/>
    </style:style>
    <style:style style:name="T3011" style:parent-style-name="Absatz-Standardschriftart" style:family="text">
      <style:text-properties fo:letter-spacing="0.034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4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54in"/>
    </style:style>
    <style:style style:name="T3016" style:parent-style-name="Absatz-Standardschriftart" style:family="text">
      <style:text-properties fo:letter-spacing="0.034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47in"/>
    </style:style>
    <style:style style:name="T3019" style:parent-style-name="Absatz-Standardschriftart" style:family="text">
      <style:text-properties style:font-name="Times New Roman" fo:letter-spacing="0.024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28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8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8in"/>
    </style:style>
    <style:style style:name="T3037" style:parent-style-name="Absatz-Standardschriftart" style:family="text">
      <style:text-properties fo:letter-spacing="0.018in"/>
    </style:style>
    <style:style style:name="T3038" style:parent-style-name="Absatz-Standardschriftart" style:family="text">
      <style:text-properties fo:letter-spacing="0.018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8in"/>
    </style:style>
    <style:style style:name="T3041" style:parent-style-name="Absatz-Standardschriftart" style:family="text">
      <style:text-properties fo:letter-spacing="0.01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8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fo:letter-spacing="0.021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0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0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1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0.010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4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in"/>
    </style:style>
    <style:style style:name="T3076" style:parent-style-name="Absatz-Standardschriftart" style:family="text">
      <style:text-properties fo:letter-spacing="0.002in"/>
    </style:style>
    <style:style style:name="T3077" style:parent-style-name="Absatz-Standardschriftart" style:family="text">
      <style:text-properties fo:letter-spacing="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2in"/>
    </style:style>
    <style:style style:name="T3080" style:parent-style-name="Absatz-Standardschriftart" style:family="text">
      <style:text-properties fo:letter-spacing="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0.002in"/>
    </style:style>
    <style:style style:name="T3088" style:parent-style-name="Absatz-Standardschriftart" style:family="text">
      <style:text-properties fo:letter-spacing="0.00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27in"/>
    </style:style>
    <style:style style:name="T3091" style:parent-style-name="Absatz-Standardschriftart" style:family="text">
      <style:text-properties style:font-name="Times New Roman" fo:letter-spacing="0.032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7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7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7in"/>
    </style:style>
    <style:style style:name="T3108" style:parent-style-name="Absatz-Standardschriftart" style:family="text">
      <style:text-properties fo:letter-spacing="0.027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7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4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P312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25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6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69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6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style:font-name="Times New Roman" fo:letter-spacing="0.033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0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04in"/>
    </style:style>
    <style:style style:name="T3161" style:parent-style-name="Absatz-Standardschriftart" style:family="text">
      <style:text-properties fo:letter-spacing="0.011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0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style:font-name="Times New Roman" fo:letter-spacing="0.0368in"/>
    </style:style>
    <style:style style:name="P317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176" style:parent-style-name="Textkörper" style:family="paragraph">
      <style:paragraph-properties fo:text-align="justify" fo:line-height="103%" fo:margin-left="0.9069in" fo:margin-right="0.0937in" fo:text-indent="-0.2423in">
        <style:tab-stops/>
      </style:paragraph-properties>
    </style:style>
    <style:style style:name="T3177" style:parent-style-name="Absatz-Standardschriftart" style:family="text">
      <style:text-properties fo:letter-spacing="-0.0006in" fo:font-size="11pt" style:font-size-asian="11pt"/>
    </style:style>
    <style:style style:name="T3178" style:parent-style-name="Absatz-Standardschriftart" style:family="text">
      <style:text-properties fo:letter-spacing="0.0298in" fo:font-size="11pt" style:font-size-asian="11pt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3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3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3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3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3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3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31in"/>
    </style:style>
    <style:style style:name="T3195" style:parent-style-name="Absatz-Standardschriftart" style:family="text">
      <style:text-properties fo:letter-spacing="0.013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3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3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style:font-name="Times New Roman" fo:letter-spacing="0.04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3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3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38in"/>
    </style:style>
    <style:style style:name="T3210" style:parent-style-name="Absatz-Standardschriftart" style:family="text">
      <style:text-properties fo:letter-spacing="0.013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4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38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3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3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8in"/>
    </style:style>
    <style:style style:name="T3224" style:parent-style-name="Absatz-Standardschriftart" style:family="text">
      <style:text-properties fo:letter-spacing="0.013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fo:letter-spacing="0.027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font-weight="bold" style:font-weight-asian="bold"/>
    </style:style>
    <style:style style:name="T3241" style:parent-style-name="Absatz-Standardschriftart" style:family="text">
      <style:text-properties fo:font-weight="bold" style:font-weight-asian="bold" fo:letter-spacing="0.009in"/>
    </style:style>
    <style:style style:name="T3242" style:parent-style-name="Absatz-Standardschriftart" style:family="text">
      <style:text-properties fo:font-weight="bold" style:font-weight-asian="bold"/>
    </style:style>
    <style:style style:name="T3243" style:parent-style-name="Absatz-Standardschriftart" style:family="text">
      <style:text-properties fo:font-weight="bold" style:font-weight-asian="bold" fo:letter-spacing="0.009in"/>
    </style:style>
    <style:style style:name="T3244" style:parent-style-name="Absatz-Standardschriftart" style:family="text">
      <style:text-properties fo:font-weight="bold" style:font-weight-asian="bold" fo:letter-spacing="-0.0006in"/>
    </style:style>
    <style:style style:name="T3245" style:parent-style-name="Absatz-Standardschriftart" style:family="text">
      <style:text-properties fo:font-weight="bold" style:font-weight-asian="bold" fo:letter-spacing="0.009in"/>
    </style:style>
    <style:style style:name="T3246" style:parent-style-name="Absatz-Standardschriftart" style:family="text">
      <style:text-properties fo:font-weight="bold" style:font-weight-asian="bold"/>
    </style:style>
    <style:style style:name="T3247" style:parent-style-name="Absatz-Standardschriftart" style:family="text">
      <style:text-properties fo:font-weight="bold" style:font-weight-asian="bold" fo:letter-spacing="0.009in"/>
    </style:style>
    <style:style style:name="T3248" style:parent-style-name="Absatz-Standardschriftart" style:family="text">
      <style:text-properties fo:font-weight="bold" style:font-weight-asian="bold" fo:letter-spacing="-0.0006in"/>
    </style:style>
    <style:style style:name="T3249" style:parent-style-name="Absatz-Standardschriftart" style:family="text">
      <style:text-properties fo:font-weight="bold" style:font-weight-asian="bold" fo:letter-spacing="0.009in"/>
    </style:style>
    <style:style style:name="T3250" style:parent-style-name="Absatz-Standardschriftart" style:family="text">
      <style:text-properties fo:font-weight="bold" style:font-weight-asian="bold"/>
    </style:style>
    <style:style style:name="T3251" style:parent-style-name="Absatz-Standardschriftart" style:family="text">
      <style:text-properties fo:font-weight="bold" style:font-weight-asian="bold" fo:letter-spacing="0.0083in"/>
    </style:style>
    <style:style style:name="T3252" style:parent-style-name="Absatz-Standardschriftart" style:family="text">
      <style:text-properties fo:font-weight="bold" style:font-weight-asian="bold"/>
    </style:style>
    <style:style style:name="T3253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3254" style:parent-style-name="Absatz-Standardschriftart" style:family="text">
      <style:text-properties fo:font-weight="bold" style:font-weight-asian="bold"/>
    </style:style>
    <style:style style:name="T3255" style:parent-style-name="Absatz-Standardschriftart" style:family="text">
      <style:text-properties fo:font-weight="bold" style:font-weight-asian="bold" fo:letter-spacing="0.002in"/>
    </style:style>
    <style:style style:name="T3256" style:parent-style-name="Absatz-Standardschriftart" style:family="text">
      <style:text-properties fo:font-weight="bold" style:font-weight-asian="bold" fo:letter-spacing="-0.0006in"/>
    </style:style>
    <style:style style:name="T3257" style:parent-style-name="Absatz-Standardschriftart" style:family="text">
      <style:text-properties fo:font-weight="bold" style:font-weight-asian="bold" fo:letter-spacing="0.0027in"/>
    </style:style>
    <style:style style:name="T3258" style:parent-style-name="Absatz-Standardschriftart" style:family="text">
      <style:text-properties fo:font-weight="bold" style:font-weight-asian="bold"/>
    </style:style>
    <style:style style:name="T3259" style:parent-style-name="Absatz-Standardschriftart" style:family="text">
      <style:text-properties fo:font-weight="bold" style:font-weight-asian="bold" fo:letter-spacing="0.0034in"/>
    </style:style>
    <style:style style:name="T3260" style:parent-style-name="Absatz-Standardschriftart" style:family="text">
      <style:text-properties fo:font-weight="bold" style:font-weight-asian="bold" fo:letter-spacing="-0.0006in"/>
    </style:style>
    <style:style style:name="T3261" style:parent-style-name="Absatz-Standardschriftart" style:family="text">
      <style:text-properties fo:font-weight="bold" style:font-weight-asian="bold" fo:letter-spacing="0.0034in"/>
    </style:style>
    <style:style style:name="T3262" style:parent-style-name="Absatz-Standardschriftart" style:family="text">
      <style:text-properties fo:font-weight="bold" style:font-weight-asian="bold"/>
    </style:style>
    <style:style style:name="T3263" style:parent-style-name="Absatz-Standardschriftart" style:family="text">
      <style:text-properties fo:font-weight="bold" style:font-weight-asian="bold" fo:letter-spacing="0.0027in"/>
    </style:style>
    <style:style style:name="T3264" style:parent-style-name="Absatz-Standardschriftart" style:family="text">
      <style:text-properties fo:font-weight="bold" style:font-weight-asian="bold"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27in"/>
    </style:style>
    <style:style style:name="T3269" style:parent-style-name="Absatz-Standardschriftart" style:family="text">
      <style:text-properties fo:letter-spacing="0.0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style:font-name="Times New Roman" fo:letter-spacing="0.019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1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2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22in"/>
    </style:style>
    <style:style style:name="T3282" style:parent-style-name="Absatz-Standardschriftart" style:family="text">
      <style:text-properties fo:letter-spacing="0.022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22in"/>
    </style:style>
    <style:style style:name="T3285" style:parent-style-name="Absatz-Standardschriftart" style:family="text">
      <style:text-properties fo:letter-spacing="0.021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2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29in"/>
    </style:style>
    <style:style style:name="T3290" style:parent-style-name="Absatz-Standardschriftart" style:family="text">
      <style:text-properties style:font-name="Times New Roman" fo:letter-spacing="0.031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P329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98" style:parent-style-name="Textkörper" style:family="paragraph">
      <style:paragraph-properties fo:text-align="justify" fo:line-height="104%" fo:margin-left="0.9069in" fo:margin-right="0.0937in">
        <style:tab-stops/>
      </style:paragraph-properties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2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2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3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3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29in"/>
    </style:style>
    <style:style style:name="T3309" style:parent-style-name="Absatz-Standardschriftart" style:family="text">
      <style:text-properties fo:letter-spacing="0.022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2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3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2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2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3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style:font-name="Times New Roman" fo:letter-spacing="0.04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61in"/>
    </style:style>
    <style:style style:name="T3324" style:parent-style-name="Absatz-Standardschriftart" style:family="text">
      <style:text-properties fo:letter-spacing="0.036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6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6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6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61in"/>
    </style:style>
    <style:style style:name="T3334" style:parent-style-name="Absatz-Standardschriftart" style:family="text">
      <style:text-properties fo:letter-spacing="0.036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6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6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6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61in"/>
    </style:style>
    <style:style style:name="T3343" style:parent-style-name="Absatz-Standardschriftart" style:family="text">
      <style:text-properties fo:letter-spacing="0.036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fo:letter-spacing="0.0291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0.0006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30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P337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73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374" style:parent-style-name="Absatz-Standardschriftart" style:family="text">
      <style:text-properties fo:letter-spacing="0.0034in"/>
    </style:style>
    <style:style style:name="T3375" style:parent-style-name="Absatz-Standardschriftart" style:family="text">
      <style:text-properties fo:letter-spacing="0.003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34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3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27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P34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05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406" style:parent-style-name="Absatz-Standardschriftart" style:family="text">
      <style:text-properties fo:letter-spacing="0.011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1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0.011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1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1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18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style:font-name="Times New Roman" fo:letter-spacing="0.037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P34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39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076in"/>
        </style:tab-stops>
      </style:paragraph-properties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97in"/>
    </style:style>
    <style:style style:name="T3442" style:parent-style-name="Absatz-Standardschriftart" style:family="text">
      <style:text-properties fo:letter-spacing="0.009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9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0.0097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9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0.009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04in"/>
    </style:style>
    <style:style style:name="T3457" style:parent-style-name="Absatz-Standardschriftart" style:family="text">
      <style:text-properties fo:letter-spacing="0.009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0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fo:letter-spacing="0.02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P346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66" style:parent-style-name="Überschrift1" style:family="paragraph">
      <style:paragraph-properties fo:text-align="justify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13in"/>
    </style:style>
    <style:style style:name="P34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74" style:parent-style-name="Textkörper" style:family="paragraph">
      <style:paragraph-properties fo:text-align="justify" fo:line-height="104%" fo:margin-right="0.173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4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4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5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4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55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4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4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4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4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37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fo:letter-spacing="0.048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P35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534" style:parent-style-name="Textkörper" style:family="paragraph">
      <style:paragraph-properties fo:line-height="104%" fo:margin-right="0.1736in" fo:text-indent="-0.25in">
        <style:tab-stops>
          <style:tab-stop style:type="left" style:position="-0.0076in"/>
        </style:tab-stops>
      </style:paragraph-properties>
    </style:style>
    <style:style style:name="T3535" style:parent-style-name="Absatz-Standardschriftart" style:family="text">
      <style:text-properties fo:letter-spacing="0.011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18in"/>
    </style:style>
    <style:style style:name="T3538" style:parent-style-name="Absatz-Standardschriftart" style:family="text">
      <style:text-properties fo:letter-spacing="0.012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11in"/>
    </style:style>
    <style:style style:name="T3541" style:parent-style-name="Absatz-Standardschriftart" style:family="text">
      <style:text-properties fo:letter-spacing="0.012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1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1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2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1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1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1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18in"/>
    </style:style>
    <style:style style:name="T3556" style:parent-style-name="Absatz-Standardschriftart" style:family="text">
      <style:text-properties style:font-name="Times New Roman" fo:letter-spacing="0.0326in"/>
    </style:style>
    <style:style style:name="P3557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3615" style:parent-style-name="Textkörper" style:family="paragraph">
      <style:paragraph-properties fo:margin-top="0.0513in" fo:margin-left="0.9069in">
        <style:tab-stops>
          <style:tab-stop style:type="left" style:position="0in"/>
        </style:tab-stops>
      </style:paragraph-properties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P362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622" style:parent-style-name="Textkörper" style:family="paragraph">
      <style:paragraph-properties fo:text-align="justify" fo:line-height="104%" fo:margin-right="0.1743in" fo:text-indent="-0.25in">
        <style:tab-stops>
          <style:tab-stop style:type="left" style:position="-0.0076in"/>
        </style:tab-stops>
      </style:paragraph-properties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0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0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0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0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08in"/>
    </style:style>
    <style:style style:name="T3635" style:parent-style-name="Absatz-Standardschriftart" style:family="text">
      <style:text-properties fo:letter-spacing="0.021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0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style:font-name="Times New Roman" fo:letter-spacing="0.065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2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29in"/>
    </style:style>
    <style:style style:name="T3646" style:parent-style-name="Absatz-Standardschriftart" style:family="text">
      <style:text-properties fo:letter-spacing="0.0222in"/>
    </style:style>
    <style:style style:name="T3647" style:parent-style-name="Absatz-Standardschriftart" style:family="text">
      <style:text-properties fo:letter-spacing="0.0222in"/>
    </style:style>
    <style:style style:name="T3648" style:parent-style-name="Absatz-Standardschriftart" style:family="text">
      <style:text-properties fo:letter-spacing="0.0229in"/>
    </style:style>
    <style:style style:name="T3649" style:parent-style-name="Absatz-Standardschriftart" style:family="text">
      <style:text-properties fo:letter-spacing="0.022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2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2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29in"/>
    </style:style>
    <style:style style:name="T3656" style:parent-style-name="Absatz-Standardschriftart" style:family="text">
      <style:text-properties style:font-name="Times New Roman" fo:letter-spacing="0.0298in"/>
    </style:style>
    <style:style style:name="T3657" style:parent-style-name="Absatz-Standardschriftart" style:family="text">
      <style:text-properties fo:letter-spacing="-0.0006in"/>
    </style:style>
    <style:style style:name="P36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59" style:parent-style-name="Textkörper" style:family="paragraph">
      <style:paragraph-properties fo:text-align="justify" fo:line-height="104%" fo:margin-right="0.1736in" fo:text-indent="-0.25in">
        <style:tab-stops>
          <style:tab-stop style:type="left" style:position="-0.0076in"/>
        </style:tab-stops>
      </style:paragraph-properties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1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31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31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19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2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31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19in"/>
    </style:style>
    <style:style style:name="T3674" style:parent-style-name="Absatz-Standardschriftart" style:family="text">
      <style:text-properties fo:letter-spacing="0.031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1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2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40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4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4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4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4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41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style:font-name="Times New Roman" fo:letter-spacing="0.0305in"/>
    </style:style>
    <style:style style:name="P371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13" style:parent-style-name="Textkörper" style:family="paragraph">
      <style:paragraph-properties fo:text-align="justify" fo:line-height="104%" fo:margin-right="0.1736in" fo:text-indent="-0.25in">
        <style:tab-stops>
          <style:tab-stop style:type="left" style:position="-0.0076in"/>
        </style:tab-stops>
      </style:paragraph-properties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30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1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1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0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1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1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05in"/>
    </style:style>
    <style:style style:name="T3728" style:parent-style-name="Absatz-Standardschriftart" style:family="text">
      <style:text-properties fo:letter-spacing="0.031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1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0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12in"/>
    </style:style>
    <style:style style:name="T3735" style:parent-style-name="Absatz-Standardschriftart" style:family="text">
      <style:text-properties fo:letter-spacing="0.0312in"/>
    </style:style>
    <style:style style:name="T3736" style:parent-style-name="Absatz-Standardschriftart" style:family="text">
      <style:text-properties style:font-name="Times New Roman" fo:letter-spacing="0.029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P37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44" style:parent-style-name="Standard" style:family="paragraph">
      <style:paragraph-properties fo:text-align="justify" fo:margin-left="0.4138in">
        <style:tab-stops/>
      </style:paragraph-properties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font-size="10pt" style:font-size-asian="10pt"/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3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P375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752" style:parent-style-name="Textkörper" style:family="paragraph">
      <style:paragraph-properties fo:text-indent="-0.25in">
        <style:tab-stops>
          <style:tab-stop style:type="left" style:position="-0.0152in"/>
        </style:tab-stops>
      </style:paragraph-properties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P3760" style:parent-style-name="Textkörper" style:family="paragraph">
      <style:paragraph-properties fo:margin-top="0.118in" fo:margin-left="1.3993in">
        <style:tab-stops>
          <style:tab-stop style:type="left" style:position="0in"/>
        </style:tab-stops>
      </style:paragraph-properties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P3766" style:parent-style-name="Textkörper" style:family="paragraph">
      <style:paragraph-properties fo:margin-top="0.118in" fo:line-height="104%" fo:margin-right="0.0937in" fo:text-indent="-0.25in">
        <style:tab-stops>
          <style:tab-stop style:type="left" style:position="-0.0152in"/>
        </style:tab-stops>
      </style:paragraph-properties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0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style:font-name="Times New Roman" fo:letter-spacing="0.0312in"/>
    </style:style>
    <style:style style:name="T3785" style:parent-style-name="Absatz-Standardschriftart" style:family="text">
      <style:text-properties fo:letter-spacing="-0.0006in"/>
    </style:style>
    <style:style style:name="P3786" style:parent-style-name="Textkörper" style:family="paragraph">
      <style:paragraph-properties fo:margin-top="0.1111in" fo:line-height="104%" fo:margin-right="0.1736in" fo:text-indent="-0.25in">
        <style:tab-stops>
          <style:tab-stop style:type="left" style:position="-0.0152in"/>
        </style:tab-stops>
      </style:paragraph-properties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style:font-name="Times New Roman" fo:letter-spacing="0.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P381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15" style:parent-style-name="Textkörper" style:family="paragraph">
      <style:paragraph-properties fo:text-align="justify" fo:line-height="104%" fo:margin-left="0.4145in" fo:margin-right="0.0937in">
        <style:tab-stops/>
      </style:paragraph-properties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31in"/>
    </style:style>
    <style:style style:name="T3818" style:parent-style-name="Absatz-Standardschriftart" style:family="text">
      <style:text-properties fo:letter-spacing="0.013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3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3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3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3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3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3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3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3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3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3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3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style:font-name="Times New Roman" fo:letter-spacing="0.048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9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97in"/>
    </style:style>
    <style:style style:name="T3849" style:parent-style-name="Absatz-Standardschriftart" style:family="text">
      <style:text-properties fo:letter-spacing="0.009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9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9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0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97in"/>
    </style:style>
    <style:style style:name="T3858" style:parent-style-name="Absatz-Standardschriftart" style:family="text">
      <style:text-properties fo:letter-spacing="0.0097in"/>
    </style:style>
    <style:style style:name="T3859" style:parent-style-name="Absatz-Standardschriftart" style:family="text">
      <style:text-properties fo:letter-spacing="0.009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97in"/>
    </style:style>
    <style:style style:name="T3864" style:parent-style-name="Absatz-Standardschriftart" style:family="text">
      <style:text-properties fo:letter-spacing="0.0104in"/>
    </style:style>
    <style:style style:name="T3865" style:parent-style-name="Absatz-Standardschriftart" style:family="text">
      <style:text-properties fo:letter-spacing="0.009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style:font-name="Times New Roman" fo:letter-spacing="0.037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fo:letter-spacing="0.00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2in"/>
    </style:style>
    <style:style style:name="T3873" style:parent-style-name="Absatz-Standardschriftart" style:family="text">
      <style:text-properties fo:letter-spacing="0.002in"/>
    </style:style>
    <style:style style:name="T3874" style:parent-style-name="Absatz-Standardschriftart" style:family="text">
      <style:text-properties fo:letter-spacing="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27in"/>
    </style:style>
    <style:style style:name="T3882" style:parent-style-name="Absatz-Standardschriftart" style:family="text">
      <style:text-properties fo:letter-spacing="0.00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style:font-name="Times New Roman" fo:letter-spacing="0.0375in"/>
    </style:style>
    <style:style style:name="T3896" style:parent-style-name="Absatz-Standardschriftart" style:family="text">
      <style:text-properties fo:letter-spacing="-0.0006in"/>
    </style:style>
    <style:style style:name="P389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98" style:parent-style-name="Standard" style:family="paragraph">
      <style:paragraph-properties fo:text-align="justify" fo:line-height="104%" fo:margin-left="0.4145in" fo:margin-right="0.093in">
        <style:tab-stops/>
      </style:paragraph-properties>
    </style:style>
    <style:style style:name="T3899" style:parent-style-name="Absatz-Standardschriftart" style:family="text">
      <style:text-properties style:font-name="Arial" fo:font-size="10pt" style:font-size-asian="10pt"/>
    </style:style>
    <style:style style:name="T3900" style:parent-style-name="Absatz-Standardschriftart" style:family="text">
      <style:text-properties style:font-name="Arial" fo:letter-spacing="0.002in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3902" style:parent-style-name="Absatz-Standardschriftart" style:family="text">
      <style:text-properties style:font-name="Arial" fo:letter-spacing="0.002in" fo:font-size="10pt" style:font-size-asian="10pt"/>
    </style:style>
    <style:style style:name="T3903" style:parent-style-name="Absatz-Standardschriftart" style:family="text">
      <style:text-properties style:font-name="Arial" fo:font-size="10pt" style:font-size-asian="10pt"/>
    </style:style>
    <style:style style:name="T3904" style:parent-style-name="Absatz-Standardschriftart" style:family="text">
      <style:text-properties style:font-name="Arial" fo:letter-spacing="0.0027in" fo:font-size="10pt" style:font-size-asian="10pt"/>
    </style:style>
    <style:style style:name="T3905" style:parent-style-name="Absatz-Standardschriftart" style:family="text">
      <style:text-properties style:font-name="Arial" fo:letter-spacing="-0.0006in" fo:font-size="10pt" style:font-size-asian="10pt"/>
    </style:style>
    <style:style style:name="T3906" style:parent-style-name="Absatz-Standardschriftart" style:family="text">
      <style:text-properties style:font-name="Arial" fo:letter-spacing="0.002in" fo:font-size="10pt" style:font-size-asian="10pt"/>
    </style:style>
    <style:style style:name="T3907" style:parent-style-name="Absatz-Standardschriftart" style:family="text">
      <style:text-properties style:font-name="Arial" fo:letter-spacing="-0.0006in" fo:font-size="10pt" style:font-size-asian="10pt"/>
    </style:style>
    <style:style style:name="T3908" style:parent-style-name="Absatz-Standardschriftart" style:family="text">
      <style:text-properties style:font-name="Arial" fo:letter-spacing="0.002in" fo:font-size="10pt" style:font-size-asian="10pt"/>
    </style:style>
    <style:style style:name="T3909" style:parent-style-name="Absatz-Standardschriftart" style:family="text">
      <style:text-properties style:font-name="Arial" fo:letter-spacing="-0.0006in" fo:font-size="10pt" style:font-size-asian="10pt"/>
    </style:style>
    <style:style style:name="T3910" style:parent-style-name="Absatz-Standardschriftart" style:family="text">
      <style:text-properties style:font-name="Arial" fo:letter-spacing="0.0027in" fo:font-size="10pt" style:font-size-asian="10pt"/>
    </style:style>
    <style:style style:name="T3911" style:parent-style-name="Absatz-Standardschriftart" style:family="text">
      <style:text-properties style:font-name="Arial" fo:font-size="10pt" style:font-size-asian="10pt"/>
    </style:style>
    <style:style style:name="T3912" style:parent-style-name="Absatz-Standardschriftart" style:family="text">
      <style:text-properties style:font-name="Arial" fo:letter-spacing="0.002in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letter-spacing="0.002in" fo:font-size="10pt" style:font-size-asian="10pt"/>
    </style:style>
    <style:style style:name="T3915" style:parent-style-name="Absatz-Standardschriftart" style:family="text">
      <style:text-properties style:font-name="Arial" fo:letter-spacing="-0.0006in" fo:font-size="10pt" style:font-size-asian="10pt"/>
    </style:style>
    <style:style style:name="T3916" style:parent-style-name="Absatz-Standardschriftart" style:family="text">
      <style:text-properties style:font-name="Arial" fo:letter-spacing="0.0027in" fo:font-size="10pt" style:font-size-asian="10pt"/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Arial" fo:letter-spacing="0.002in" fo:font-size="10pt" style:font-size-asian="10pt"/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3920" style:parent-style-name="Absatz-Standardschriftart" style:family="text">
      <style:text-properties style:font-name="Arial" fo:letter-spacing="0.002in" fo:font-size="10pt" style:font-size-asian="10pt"/>
    </style:style>
    <style:style style:name="T3921" style:parent-style-name="Absatz-Standardschriftart" style:family="text">
      <style:text-properties style:font-name="Arial" fo:font-size="10pt" style:font-size-asian="10pt"/>
    </style:style>
    <style:style style:name="T3922" style:parent-style-name="Absatz-Standardschriftart" style:family="text">
      <style:text-properties style:font-name="Arial" fo:letter-spacing="0.0027in" fo:font-size="10pt" style:font-size-asian="10pt"/>
    </style:style>
    <style:style style:name="T3923" style:parent-style-name="Absatz-Standardschriftart" style:family="text">
      <style:text-properties style:font-name="Arial" fo:letter-spacing="-0.0006in" fo:font-size="10pt" style:font-size-asian="10pt"/>
    </style:style>
    <style:style style:name="T3924" style:parent-style-name="Absatz-Standardschriftart" style:family="text">
      <style:text-properties style:font-name="Arial" fo:letter-spacing="0.002in" fo:font-size="10pt" style:font-size-asian="10pt"/>
    </style:style>
    <style:style style:name="T3925" style:parent-style-name="Absatz-Standardschriftart" style:family="text">
      <style:text-properties style:font-name="Arial" fo:font-size="10pt" style:font-size-asian="10pt"/>
    </style:style>
    <style:style style:name="T3926" style:parent-style-name="Absatz-Standardschriftart" style:family="text">
      <style:text-properties style:font-name="Arial" fo:letter-spacing="0.002in" fo:font-size="10pt" style:font-size-asian="10pt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3928" style:parent-style-name="Absatz-Standardschriftart" style:family="text">
      <style:text-properties style:font-name="Arial" fo:letter-spacing="0.0027in" fo:font-size="10pt" style:font-size-asian="10pt"/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3930" style:parent-style-name="Absatz-Standardschriftart" style:family="text">
      <style:text-properties style:font-name="Arial" fo:letter-spacing="0.002in" fo:font-size="10pt" style:font-size-asian="10pt"/>
    </style:style>
    <style:style style:name="T3931" style:parent-style-name="Absatz-Standardschriftart" style:family="text">
      <style:text-properties style:font-name="Arial" fo:font-size="10pt" style:font-size-asian="10pt"/>
    </style:style>
    <style:style style:name="T3932" style:parent-style-name="Absatz-Standardschriftart" style:family="text">
      <style:text-properties style:font-name="Arial" fo:letter-spacing="0.002in" fo:font-size="10pt" style:font-size-asian="10pt"/>
    </style:style>
    <style:style style:name="T3933" style:parent-style-name="Absatz-Standardschriftart" style:family="text">
      <style:text-properties style:font-name="Arial" fo:font-size="10pt" style:font-size-asian="10pt"/>
    </style:style>
    <style:style style:name="T3934" style:parent-style-name="Absatz-Standardschriftart" style:family="text">
      <style:text-properties style:font-name="Times New Roman" fo:letter-spacing="0.0451in" fo:font-size="10pt" style:font-size-asian="10pt"/>
    </style:style>
    <style:style style:name="T3935" style:parent-style-name="Absatz-Standardschriftart" style:family="text">
      <style:text-properties style:font-name="Arial" fo:font-size="10pt" style:font-size-asian="10pt"/>
    </style:style>
    <style:style style:name="T3936" style:parent-style-name="Absatz-Standardschriftart" style:family="text">
      <style:text-properties style:font-name="Arial" fo:letter-spacing="0.0083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0.0083in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letter-spacing="0.0083in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0.009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0.0083in" fo:font-size="10pt" style:font-size-asian="10pt"/>
    </style:style>
    <style:style style:name="T3945" style:parent-style-name="Absatz-Standardschriftart" style:family="text">
      <style:text-properties style:font-name="Arial" fo:font-size="10pt" style:font-size-asian="10pt"/>
    </style:style>
    <style:style style:name="T3946" style:parent-style-name="Absatz-Standardschriftart" style:family="text">
      <style:text-properties style:font-name="Arial" fo:letter-spacing="0.0083in" fo:font-size="10pt" style:font-size-asian="10pt"/>
    </style:style>
    <style:style style:name="T3947" style:parent-style-name="Absatz-Standardschriftart" style:family="text">
      <style:text-properties style:font-name="Arial" fo:font-size="10pt" style:font-size-asian="10pt"/>
    </style:style>
    <style:style style:name="T3948" style:parent-style-name="Absatz-Standardschriftart" style:family="text">
      <style:text-properties style:font-name="Arial" fo:letter-spacing="0.009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letter-spacing="0.0083in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letter-spacing="0.0083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0.009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3956" style:parent-style-name="Absatz-Standardschriftart" style:family="text">
      <style:text-properties style:font-name="Arial" fo:letter-spacing="0.0083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letter-spacing="0.0083in" fo:font-size="10pt" style:font-size-asian="10pt"/>
    </style:style>
    <style:style style:name="T3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4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3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84" style:parent-style-name="Überschrift1" style:family="paragraph">
      <style:paragraph-properties fo:text-align="justify"/>
    </style:style>
    <style:style style:name="T3985" style:parent-style-name="Absatz-Standardschriftart" style:family="text">
      <style:text-properties fo:letter-spacing="-0.0034in"/>
    </style:style>
    <style:style style:name="T3986" style:parent-style-name="Absatz-Standardschriftart" style:family="text">
      <style:text-properties fo:letter-spacing="-0.002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27in"/>
    </style:style>
    <style:style style:name="P39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96" style:parent-style-name="Textkörper" style:family="paragraph">
      <style:paragraph-properties fo:line-height="104%"/>
    </style:style>
    <style:style style:name="T3997" style:parent-style-name="Absatz-Standardschriftart" style:family="text">
      <style:text-properties fo:letter-spacing="0.032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26in"/>
    </style:style>
    <style:style style:name="T4000" style:parent-style-name="Absatz-Standardschriftart" style:family="text">
      <style:text-properties fo:letter-spacing="0.032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33in"/>
    </style:style>
    <style:style style:name="T4003" style:parent-style-name="Absatz-Standardschriftart" style:family="text">
      <style:text-properties fo:letter-spacing="0.032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326in"/>
    </style:style>
    <style:style style:name="T4006" style:parent-style-name="Absatz-Standardschriftart" style:family="text">
      <style:text-properties fo:letter-spacing="0.0333in"/>
    </style:style>
    <style:style style:name="T4007" style:parent-style-name="Absatz-Standardschriftart" style:family="text">
      <style:text-properties fo:letter-spacing="0.0326in"/>
    </style:style>
    <style:style style:name="T4008" style:parent-style-name="Absatz-Standardschriftart" style:family="text">
      <style:text-properties fo:letter-spacing="0.032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3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26in"/>
    </style:style>
    <style:style style:name="T4013" style:parent-style-name="Absatz-Standardschriftart" style:family="text">
      <style:text-properties fo:letter-spacing="0.032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33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33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30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13in"/>
    </style:style>
    <style:style style:name="P40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33" style:parent-style-name="Standard" style:family="paragraph">
      <style:paragraph-properties fo:text-align="justify" fo:line-height="104%" fo:margin-left="0.4138in" fo:margin-right="0.093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0.0034in" fo:font-size="10pt" style:font-size-asian="10pt"/>
    </style:style>
    <style:style style:name="T4036" style:parent-style-name="Absatz-Standardschriftart" style:family="text">
      <style:text-properties style:font-name="Arial" fo:font-size="10pt" style:font-size-asian="10pt"/>
    </style:style>
    <style:style style:name="T4037" style:parent-style-name="Absatz-Standardschriftart" style:family="text">
      <style:text-properties style:font-name="Arial" fo:letter-spacing="0.0034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0.0027in" fo:font-size="10pt" style:font-size-asian="10pt"/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letter-spacing="0.0034in" fo:font-size="10pt" style:font-size-asian="10pt"/>
    </style:style>
    <style:style style:name="T4052" style:parent-style-name="Absatz-Standardschriftart" style:family="text">
      <style:text-properties style:font-name="Arial" fo:font-size="10pt" style:font-size-asian="10pt"/>
    </style:style>
    <style:style style:name="T4053" style:parent-style-name="Absatz-Standardschriftart" style:family="text">
      <style:text-properties style:font-name="Arial" fo:letter-spacing="0.0034in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Times New Roman" fo:letter-spacing="0.0326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229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0.0229in" fo:font-size="10pt" style:font-size-asian="10pt"/>
    </style:style>
    <style:style style:name="T4060" style:parent-style-name="Absatz-Standardschriftart" style:family="text">
      <style:text-properties style:font-name="Arial" fo:font-size="10pt" style:font-size-asian="10pt"/>
    </style:style>
    <style:style style:name="T4061" style:parent-style-name="Absatz-Standardschriftart" style:family="text">
      <style:text-properties style:font-name="Arial" fo:letter-spacing="0.0236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0.0229in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4065" style:parent-style-name="Absatz-Standardschriftart" style:family="text">
      <style:text-properties style:font-name="Arial" fo:letter-spacing="0.0236in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Arial" fo:letter-spacing="0.0229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letter-spacing="0.0229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letter-spacing="0.0236in" fo:font-size="10pt" style:font-size-asian="10pt"/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T4073" style:parent-style-name="Absatz-Standardschriftart" style:family="text">
      <style:text-properties style:font-name="Arial" fo:letter-spacing="0.0229in" fo:font-size="10pt" style:font-size-asian="10pt"/>
    </style:style>
    <style:style style:name="T4074" style:parent-style-name="Absatz-Standardschriftart" style:family="text">
      <style:text-properties style:font-name="Arial" fo:letter-spacing="-0.0006in" fo:font-size="10pt" style:font-size-asian="10pt"/>
    </style:style>
    <style:style style:name="T4075" style:parent-style-name="Absatz-Standardschriftart" style:family="text">
      <style:text-properties style:font-name="Arial" fo:letter-spacing="0.0236in" fo:font-size="10pt" style:font-size-asian="10pt"/>
    </style:style>
    <style:style style:name="T4076" style:parent-style-name="Absatz-Standardschriftart" style:family="text">
      <style:text-properties style:font-name="Arial" fo:font-size="10pt" style:font-size-asian="10pt"/>
    </style:style>
    <style:style style:name="T4077" style:parent-style-name="Absatz-Standardschriftart" style:family="text">
      <style:text-properties style:font-name="Arial" fo:letter-spacing="0.0229in" fo:font-size="10pt" style:font-size-asian="10pt"/>
    </style:style>
    <style:style style:name="T4078" style:parent-style-name="Absatz-Standardschriftart" style:family="text">
      <style:text-properties style:font-name="Arial" fo:font-size="10pt" style:font-size-asian="10pt"/>
    </style:style>
    <style:style style:name="T4079" style:parent-style-name="Absatz-Standardschriftart" style:family="text">
      <style:text-properties style:font-name="Arial" fo:letter-spacing="0.0229in" fo:font-size="10pt" style:font-size-asian="10pt"/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Arial" fo:letter-spacing="0.0236in" fo:font-size="10pt" style:font-size-asian="10pt"/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4083" style:parent-style-name="Absatz-Standardschriftart" style:family="text">
      <style:text-properties style:font-name="Arial" fo:letter-spacing="0.0229in" fo:font-size="10pt" style:font-size-asian="10pt"/>
    </style:style>
    <style:style style:name="T4084" style:parent-style-name="Absatz-Standardschriftart" style:family="text">
      <style:text-properties style:font-name="Arial" fo:font-size="10pt" style:font-size-asian="10pt"/>
    </style:style>
    <style:style style:name="T4085" style:parent-style-name="Absatz-Standardschriftart" style:family="text">
      <style:text-properties style:font-name="Arial" fo:letter-spacing="0.0236in" fo:font-size="10pt" style:font-size-asian="10pt"/>
    </style:style>
    <style:style style:name="T4086" style:parent-style-name="Absatz-Standardschriftart" style:family="text">
      <style:text-properties style:font-name="Arial" fo:letter-spacing="-0.0006in" fo:font-size="10pt" style:font-size-asian="10pt"/>
    </style:style>
    <style:style style:name="T4087" style:parent-style-name="Absatz-Standardschriftart" style:family="text">
      <style:text-properties style:font-name="Arial" fo:letter-spacing="0.0229in" fo:font-size="10pt" style:font-size-asian="10pt"/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Arial" fo:letter-spacing="0.0229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0.0236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Times New Roman" fo:letter-spacing="0.0236in" fo:font-size="10pt" style:font-size-asian="10pt"/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4095" style:parent-style-name="Absatz-Standardschriftart" style:family="text">
      <style:text-properties style:font-name="Arial" fo:font-size="10pt" style:font-size-asian="10pt"/>
    </style:style>
    <style:style style:name="T4096" style:parent-style-name="Absatz-Standardschriftart" style:family="text">
      <style:text-properties style:font-name="Arial" fo:letter-spacing="-0.0006in" fo:font-size="10pt" style:font-size-asian="10pt"/>
    </style:style>
    <style:style style:name="T4097" style:parent-style-name="Absatz-Standardschriftart" style:family="text">
      <style:text-properties style:font-name="Arial" fo:font-size="10pt" style:font-size-asian="10pt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4099" style:parent-style-name="Absatz-Standardschriftart" style:family="text">
      <style:text-properties style:font-name="Arial" fo:font-size="10pt" style:font-size-asian="10pt"/>
    </style:style>
    <style:style style:name="T4100" style:parent-style-name="Absatz-Standardschriftart" style:family="text">
      <style:text-properties style:font-name="Arial" fo:letter-spacing="-0.0006in" fo:font-size="10pt" style:font-size-asian="10pt"/>
    </style:style>
    <style:style style:name="T4101" style:parent-style-name="Absatz-Standardschriftart" style:family="text">
      <style:text-properties style:font-name="Arial" fo:font-size="10pt" style:font-size-asian="10pt"/>
    </style:style>
    <style:style style:name="T4102" style:parent-style-name="Absatz-Standardschriftart" style:family="text">
      <style:text-properties style:font-name="Arial" fo:letter-spacing="-0.0006in" fo:font-size="10pt" style:font-size-asian="10pt"/>
    </style:style>
    <style:style style:name="T4103" style:parent-style-name="Absatz-Standardschriftart" style:family="text">
      <style:text-properties style:font-name="Arial" fo:font-size="10pt" style:font-size-asian="10pt"/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4105" style:parent-style-name="Absatz-Standardschriftart" style:family="text">
      <style:text-properties style:font-name="Arial" fo:font-size="10pt" style:font-size-asian="10pt"/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P410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08" style:parent-style-name="Standard" style:family="paragraph">
      <style:paragraph-properties fo:line-height="104%" fo:margin-left="0.4138in">
        <style:tab-stops/>
      </style:paragraph-properties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4110" style:parent-style-name="Absatz-Standardschriftart" style:family="text">
      <style:text-properties style:font-name="Arial" fo:letter-spacing="0.0305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4112" style:parent-style-name="Absatz-Standardschriftart" style:family="text">
      <style:text-properties style:font-name="Arial" fo:letter-spacing="0.0312in" fo:font-size="10pt" style:font-size-asian="10pt"/>
    </style:style>
    <style:style style:name="T4113" style:parent-style-name="Absatz-Standardschriftart" style:family="text">
      <style:text-properties style:font-name="Arial" fo:font-size="10pt" style:font-size-asian="10pt"/>
    </style:style>
    <style:style style:name="T4114" style:parent-style-name="Absatz-Standardschriftart" style:family="text">
      <style:text-properties style:font-name="Arial" fo:letter-spacing="0.0305in" fo:font-size="10pt" style:font-size-asian="10pt"/>
    </style:style>
    <style:style style:name="T4115" style:parent-style-name="Absatz-Standardschriftart" style:family="text">
      <style:text-properties style:font-name="Arial" fo:letter-spacing="-0.0006in" fo:font-size="10pt" style:font-size-asian="10pt"/>
    </style:style>
    <style:style style:name="T4116" style:parent-style-name="Absatz-Standardschriftart" style:family="text">
      <style:text-properties style:font-name="Arial" fo:font-size="10pt" style:font-size-asian="10pt"/>
    </style:style>
    <style:style style:name="T4117" style:parent-style-name="Absatz-Standardschriftart" style:family="text">
      <style:text-properties style:font-name="Arial" fo:letter-spacing="0.0312in" fo:font-size="10pt" style:font-size-asian="10pt"/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4120" style:parent-style-name="Absatz-Standardschriftart" style:family="text">
      <style:text-properties style:font-name="Arial" fo:letter-spacing="0.0312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font-size="10pt" style:font-size-asian="10pt"/>
    </style:style>
    <style:style style:name="T4123" style:parent-style-name="Absatz-Standardschriftart" style:family="text">
      <style:text-properties style:font-name="Arial" fo:letter-spacing="0.0312in" fo:font-size="10pt" style:font-size-asian="10pt"/>
    </style:style>
    <style:style style:name="T4124" style:parent-style-name="Absatz-Standardschriftart" style:family="text">
      <style:text-properties style:font-name="Arial" fo:font-size="10pt" style:font-size-asian="10pt"/>
    </style:style>
    <style:style style:name="T4125" style:parent-style-name="Absatz-Standardschriftart" style:family="text">
      <style:text-properties style:font-name="Arial" fo:letter-spacing="0.0312in" fo:font-size="10pt" style:font-size-asian="10pt"/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Arial" fo:letter-spacing="0.0312in" fo:font-size="10pt" style:font-size-asian="10pt"/>
    </style:style>
    <style:style style:name="T4128" style:parent-style-name="Absatz-Standardschriftart" style:family="text">
      <style:text-properties style:font-name="Arial" fo:font-size="10pt" style:font-size-asian="10pt"/>
    </style:style>
    <style:style style:name="T4129" style:parent-style-name="Absatz-Standardschriftart" style:family="text">
      <style:text-properties style:font-name="Arial" fo:letter-spacing="0.0312in" fo:font-size="10pt" style:font-size-asian="10pt"/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T4131" style:parent-style-name="Absatz-Standardschriftart" style:family="text">
      <style:text-properties style:font-name="Arial" fo:letter-spacing="0.0312in" fo:font-size="10pt" style:font-size-asian="10pt"/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4133" style:parent-style-name="Absatz-Standardschriftart" style:family="text">
      <style:text-properties style:font-name="Times New Roman" fo:letter-spacing="0.0194in" fo:font-size="10pt" style:font-size-asian="10pt"/>
    </style:style>
    <style:style style:name="T4134" style:parent-style-name="Absatz-Standardschriftart" style:family="text">
      <style:text-properties style:font-name="Arial" fo:letter-spacing="-0.0006in" fo:font-size="10pt" style:font-size-asian="10pt"/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Arial" fo:letter-spacing="-0.0006in" fo:font-size="10pt" style:font-size-asian="10pt"/>
    </style:style>
    <style:style style:name="T4137" style:parent-style-name="Absatz-Standardschriftart" style:family="text">
      <style:text-properties style:font-name="Arial" fo:font-size="10pt" style:font-size-asian="10pt"/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4142" style:parent-style-name="Absatz-Standardschriftart" style:family="text">
      <style:text-properties style:font-name="Arial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0.0368in" fo:font-size="10pt" style:font-size-asian="10pt"/>
    </style:style>
    <style:style style:name="T4146" style:parent-style-name="Absatz-Standardschriftart" style:family="text">
      <style:text-properties style:font-name="Arial" fo:color="#1054CC" fo:letter-spacing="-0.0006in" fo:font-size="10pt" style:font-size-asian="10pt" style:text-underline-type="single" style:text-underline-style="solid" style:text-underline-width="auto" style:text-underline-mode="continuous" style:text-underline-color="#1054CC"/>
    </style:style>
    <style:style style:name="T4147" style:parent-style-name="Absatz-Standardschriftart" style:family="text">
      <style:text-properties style:font-name="Times New Roman" fo:color="#1054CC" fo:letter-spacing="0.0208in" fo:font-size="10pt" style:font-size-asian="10pt"/>
    </style:style>
    <style:style style:name="T4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6" style:parent-style-name="Standard" style:family="paragraph">
      <style:paragraph-properties fo:margin-left="0.7326in">
        <style:tab-stops/>
      </style:paragraph-properties>
    </style:style>
    <style:style style:name="T4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71" style:parent-style-name="Absatz-Standardschriftart" style:family="text">
      <style:text-properties style:font-name="Arial" fo:letter-spacing="-0.0027in" fo:font-size="10pt" style:font-size-asian="10pt"/>
    </style:style>
    <style:style style:name="T4172" style:parent-style-name="Absatz-Standardschriftart" style:family="text">
      <style:text-properties style:font-name="Arial" fo:letter-spacing="-0.0034in" fo:font-size="10pt" style:font-size-asian="10pt"/>
    </style:style>
    <style:style style:name="T4173" style:parent-style-name="Absatz-Standardschriftart" style:family="text">
      <style:text-properties style:font-name="Arial" fo:letter-spacing="-0.0027in" fo:font-size="10pt" style:font-size-asian="10pt"/>
    </style:style>
    <style:style style:name="T4174" style:parent-style-name="Absatz-Standardschriftart" style:family="text">
      <style:text-properties style:font-name="Arial" fo:letter-spacing="-0.0069in" fo:font-size="10pt" style:font-size-asian="10pt"/>
    </style:style>
    <style:style style:name="T4175" style:parent-style-name="Absatz-Standardschriftart" style:family="text">
      <style:text-properties style:font-name="Arial" fo:letter-spacing="-0.002in" fo:font-size="10pt" style:font-size-asian="10pt"/>
    </style:style>
    <style:style style:name="T4176" style:parent-style-name="Absatz-Standardschriftart" style:family="text">
      <style:text-properties style:font-name="Arial" fo:letter-spacing="-0.0062in" fo:font-size="10pt" style:font-size-asian="10pt"/>
    </style:style>
    <style:style style:name="T4177" style:parent-style-name="Absatz-Standardschriftart" style:family="text">
      <style:text-properties style:font-name="Arial" fo:font-size="10pt" style:font-size-asian="10pt"/>
    </style:style>
    <style:style style:name="T4178" style:parent-style-name="Absatz-Standardschriftart" style:family="text">
      <style:text-properties style:font-name="Arial" fo:letter-spacing="-0.0034in" fo:font-size="10pt" style:font-size-asian="10pt"/>
    </style:style>
    <style:style style:name="T4179" style:parent-style-name="Absatz-Standardschriftart" style:family="text">
      <style:text-properties style:font-name="Arial" fo:letter-spacing="-0.0006in" fo:font-size="10pt" style:font-size-asian="10pt"/>
    </style:style>
    <style:style style:name="T4180" style:parent-style-name="Absatz-Standardschriftart" style:family="text">
      <style:text-properties style:font-name="Arial" fo:letter-spacing="-0.0048in" fo:font-size="10pt" style:font-size-asian="10pt"/>
    </style:style>
    <style:style style:name="T4181" style:parent-style-name="Absatz-Standardschriftart" style:family="text">
      <style:text-properties style:font-name="Arial" fo:letter-spacing="-0.0006in" fo:font-size="10pt" style:font-size-asian="10pt"/>
    </style:style>
    <style:style style:name="T4182" style:parent-style-name="Absatz-Standardschriftart" style:family="text">
      <style:text-properties style:font-name="Arial" fo:letter-spacing="-0.0034in" fo:font-size="10pt" style:font-size-asian="10pt"/>
    </style:style>
    <style:style style:name="T4183" style:parent-style-name="Absatz-Standardschriftart" style:family="text">
      <style:text-properties style:font-name="Arial" fo:font-size="10pt" style:font-size-asian="10pt"/>
    </style:style>
    <style:style style:name="T4184" style:parent-style-name="Absatz-Standardschriftart" style:family="text">
      <style:text-properties style:font-name="Arial" fo:letter-spacing="-0.0048in" fo:font-size="10pt" style:font-size-asian="10pt"/>
    </style:style>
    <style:style style:name="T4185" style:parent-style-name="Absatz-Standardschriftart" style:family="text">
      <style:text-properties style:font-name="Arial" fo:font-size="10pt" style:font-size-asian="10pt"/>
    </style:style>
    <style:style style:name="T4186" style:parent-style-name="Absatz-Standardschriftart" style:family="text">
      <style:text-properties style:font-name="Arial" fo:letter-spacing="-0.0034in" fo:font-size="10pt" style:font-size-asian="10pt"/>
    </style:style>
    <style:style style:name="T4187" style:parent-style-name="Absatz-Standardschriftart" style:family="text">
      <style:text-properties style:font-name="Arial" fo:letter-spacing="-0.0006in" fo:font-size="10pt" style:font-size-asian="10pt"/>
    </style:style>
    <style:style style:name="T4188" style:parent-style-name="Absatz-Standardschriftart" style:family="text">
      <style:text-properties style:font-name="Arial" fo:letter-spacing="-0.0041in" fo:font-size="10pt" style:font-size-asian="10pt"/>
    </style:style>
    <style:style style:name="T4189" style:parent-style-name="Absatz-Standardschriftart" style:family="text">
      <style:text-properties style:font-name="Arial" fo:letter-spacing="-0.0006in" fo:font-size="10pt" style:font-size-asian="10pt"/>
    </style:style>
    <style:style style:name="T4190" style:parent-style-name="Absatz-Standardschriftart" style:family="text">
      <style:text-properties style:font-name="Arial" fo:letter-spacing="-0.0048in" fo:font-size="10pt" style:font-size-asian="10pt"/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T4192" style:parent-style-name="Absatz-Standardschriftart" style:family="text">
      <style:text-properties style:font-name="Arial" fo:letter-spacing="-0.0041in" fo:font-size="10pt" style:font-size-asian="10pt"/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P4194" style:parent-style-name="Standard" style:family="paragraph">
      <style:paragraph-properties fo:margin-top="0.0069in" fo:margin-left="0.4138in" fo:text-indent="0.3187in">
        <style:tab-stops/>
      </style:paragraph-properties>
    </style:style>
    <style:style style:name="T4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99" style:parent-style-name="Absatz-Standardschriftart" style:family="text">
      <style:text-properties style:font-name="Arial" fo:letter-spacing="-0.0006in" fo:font-size="10pt" style:font-size-asian="10pt"/>
    </style:style>
    <style:style style:name="T4200" style:parent-style-name="Absatz-Standardschriftart" style:family="text">
      <style:text-properties style:font-name="Arial" fo:letter-spacing="-0.0013in" fo:font-size="10pt" style:font-size-asian="10pt"/>
    </style:style>
    <style:style style:name="T4201" style:parent-style-name="Absatz-Standardschriftart" style:family="text">
      <style:text-properties style:font-name="Arial" fo:letter-spacing="-0.0006in" fo:font-size="10pt" style:font-size-asian="10pt"/>
    </style:style>
    <style:style style:name="T4202" style:parent-style-name="Absatz-Standardschriftart" style:family="text">
      <style:text-properties style:font-name="Arial" fo:letter-spacing="-0.0013in" fo:font-size="10pt" style:font-size-asian="10pt"/>
    </style:style>
    <style:style style:name="T4203" style:parent-style-name="Absatz-Standardschriftart" style:family="text">
      <style:text-properties style:font-name="Arial" fo:letter-spacing="-0.0006in" fo:font-size="10pt" style:font-size-asian="10pt"/>
    </style:style>
    <style:style style:name="T4204" style:parent-style-name="Absatz-Standardschriftart" style:family="text">
      <style:text-properties style:font-name="Arial" fo:letter-spacing="-0.0013in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Arial" fo:letter-spacing="-0.0013in" fo:font-size="10pt" style:font-size-asian="10pt"/>
    </style:style>
    <style:style style:name="T4207" style:parent-style-name="Absatz-Standardschriftart" style:family="text">
      <style:text-properties style:font-name="Arial" fo:font-size="10pt" style:font-size-asian="10pt"/>
    </style:style>
    <style:style style:name="T4208" style:parent-style-name="Absatz-Standardschriftart" style:family="text">
      <style:text-properties style:font-name="Arial" fo:letter-spacing="-0.002in" fo:font-size="10pt" style:font-size-asian="10pt"/>
    </style:style>
    <style:style style:name="T4209" style:parent-style-name="Absatz-Standardschriftart" style:family="text">
      <style:text-properties style:font-name="Arial" fo:font-size="10pt" style:font-size-asian="10pt"/>
    </style:style>
    <style:style style:name="T4210" style:parent-style-name="Absatz-Standardschriftart" style:family="text">
      <style:text-properties style:font-name="Arial" fo:letter-spacing="-0.0013in" fo:font-size="10pt" style:font-size-asian="10pt"/>
    </style:style>
    <style:style style:name="T4211" style:parent-style-name="Absatz-Standardschriftart" style:family="text">
      <style:text-properties style:font-name="Arial" fo:letter-spacing="-0.0006in" fo:font-size="10pt" style:font-size-asian="10pt"/>
    </style:style>
    <style:style style:name="P4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214" style:parent-style-name="Überschrift1" style:family="paragraph">
      <style:paragraph-properties fo:text-align="justify"/>
    </style:style>
    <style:style style:name="T4215" style:parent-style-name="Absatz-Standardschriftart" style:family="text">
      <style:text-properties fo:letter-spacing="-0.006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62in"/>
    </style:style>
    <style:style style:name="T4218" style:parent-style-name="Absatz-Standardschriftart" style:family="text">
      <style:text-properties fo:letter-spacing="-0.0006in"/>
    </style:style>
    <style:style style:name="P42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20" style:parent-style-name="Textkörper" style:family="paragraph">
      <style:paragraph-properties fo:text-align="justify"/>
    </style:style>
    <style:style style:name="T4221" style:parent-style-name="Absatz-Standardschriftart" style:family="text">
      <style:text-properties fo:letter-spacing="0.017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8in"/>
    </style:style>
    <style:style style:name="T4224" style:parent-style-name="Absatz-Standardschriftart" style:family="text">
      <style:text-properties fo:letter-spacing="0.0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8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7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8in"/>
    </style:style>
    <style:style style:name="T4234" style:parent-style-name="Absatz-Standardschriftart" style:family="text">
      <style:text-properties fo:letter-spacing="0.018in"/>
    </style:style>
    <style:style style:name="T4235" style:parent-style-name="Absatz-Standardschriftart" style:family="text">
      <style:text-properties fo:letter-spacing="0.017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73in"/>
    </style:style>
    <style:style style:name="T4238" style:parent-style-name="Absatz-Standardschriftart" style:family="text">
      <style:text-properties fo:letter-spacing="0.018in"/>
    </style:style>
    <style:style style:name="T4239" style:parent-style-name="Absatz-Standardschriftart" style:family="text">
      <style:text-properties fo:letter-spacing="-0.0006in"/>
    </style:style>
    <style:style style:name="P4240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4298" style:parent-style-name="Textkörper" style:family="paragraph">
      <style:paragraph-properties fo:text-align="justify" fo:margin-top="0.0513in" fo:line-height="104%" fo:margin-right="0.093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36in"/>
    </style:style>
    <style:style style:name="T4301" style:parent-style-name="Absatz-Standardschriftart" style:family="text">
      <style:text-properties fo:letter-spacing="0.023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36in"/>
    </style:style>
    <style:style style:name="T4304" style:parent-style-name="Absatz-Standardschriftart" style:family="text">
      <style:text-properties fo:letter-spacing="0.024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43in"/>
    </style:style>
    <style:style style:name="T4307" style:parent-style-name="Absatz-Standardschriftart" style:family="text">
      <style:text-properties fo:letter-spacing="0.023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43in"/>
    </style:style>
    <style:style style:name="T4310" style:parent-style-name="Absatz-Standardschriftart" style:family="text">
      <style:text-properties fo:letter-spacing="0.023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3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4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3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3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style:font-name="Times New Roman" fo:letter-spacing="0.048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P432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24" style:parent-style-name="Textkörper" style:family="paragraph">
      <style:paragraph-properties fo:text-align="justify" fo:line-height="104%" fo:margin-right="0.09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7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8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87in"/>
    </style:style>
    <style:style style:name="T4343" style:parent-style-name="Absatz-Standardschriftart" style:family="text">
      <style:text-properties fo:letter-spacing="0.018in"/>
    </style:style>
    <style:style style:name="T4344" style:parent-style-name="Absatz-Standardschriftart" style:family="text">
      <style:text-properties fo:letter-spacing="0.017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8in"/>
    </style:style>
    <style:style style:name="T4347" style:parent-style-name="Absatz-Standardschriftart" style:family="text">
      <style:text-properties fo:letter-spacing="0.018in"/>
    </style:style>
    <style:style style:name="T4348" style:parent-style-name="Absatz-Standardschriftart" style:family="text">
      <style:text-properties style:font-name="Times New Roman" fo:letter-spacing="0.0465in"/>
    </style:style>
    <style:style style:name="T4349" style:parent-style-name="Absatz-Standardschriftart" style:family="text">
      <style:text-properties fo:letter-spacing="0.006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2in"/>
    </style:style>
    <style:style style:name="T4354" style:parent-style-name="Absatz-Standardschriftart" style:family="text">
      <style:text-properties fo:letter-spacing="0.0062in"/>
    </style:style>
    <style:style style:name="T4355" style:parent-style-name="Absatz-Standardschriftart" style:family="text">
      <style:text-properties fo:letter-spacing="0.0062in"/>
    </style:style>
    <style:style style:name="T4356" style:parent-style-name="Absatz-Standardschriftart" style:family="text">
      <style:text-properties fo:letter-spacing="0.006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6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0.005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6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49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0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04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1in"/>
    </style:style>
    <style:style style:name="T4382" style:parent-style-name="Absatz-Standardschriftart" style:family="text">
      <style:text-properties fo:letter-spacing="0.0104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0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04in"/>
    </style:style>
    <style:style style:name="T4387" style:parent-style-name="Absatz-Standardschriftart" style:family="text">
      <style:text-properties fo:letter-spacing="0.011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0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0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1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0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40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P440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03" style:parent-style-name="Textkörper" style:family="paragraph">
      <style:paragraph-properties fo:text-align="justify" fo:line-height="104%" fo:margin-right="0.09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9in"/>
    </style:style>
    <style:style style:name="T4412" style:parent-style-name="Absatz-Standardschriftart" style:family="text">
      <style:text-properties fo:letter-spacing="0.00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9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9in"/>
    </style:style>
    <style:style style:name="T4417" style:parent-style-name="Absatz-Standardschriftart" style:family="text">
      <style:text-properties fo:letter-spacing="0.009in"/>
    </style:style>
    <style:style style:name="T4418" style:parent-style-name="Absatz-Standardschriftart" style:family="text">
      <style:text-properties fo:letter-spacing="0.00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9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9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9in"/>
    </style:style>
    <style:style style:name="T4425" style:parent-style-name="Absatz-Standardschriftart" style:family="text">
      <style:text-properties fo:letter-spacing="0.00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347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1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0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04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1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1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0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11in"/>
    </style:style>
    <style:style style:name="T4448" style:parent-style-name="Absatz-Standardschriftart" style:family="text">
      <style:text-properties fo:letter-spacing="0.010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0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1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style:font-name="Times New Roman" fo:letter-spacing="0.03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fo:letter-spacing="0.011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0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11in"/>
    </style:style>
    <style:style style:name="T4462" style:parent-style-name="Absatz-Standardschriftart" style:family="text">
      <style:text-properties fo:letter-spacing="0.0111in"/>
    </style:style>
    <style:style style:name="T4463" style:parent-style-name="Absatz-Standardschriftart" style:family="text">
      <style:text-properties fo:letter-spacing="0.0104in"/>
    </style:style>
    <style:style style:name="T4464" style:parent-style-name="Absatz-Standardschriftart" style:family="text">
      <style:text-properties fo:letter-spacing="0.011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1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04in"/>
    </style:style>
    <style:style style:name="T4473" style:parent-style-name="Absatz-Standardschriftart" style:family="text">
      <style:text-properties style:font-name="Times New Roman" fo:letter-spacing="0.029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8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8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83in"/>
    </style:style>
    <style:style style:name="T4480" style:parent-style-name="Absatz-Standardschriftart" style:family="text">
      <style:text-properties fo:letter-spacing="0.00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8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83in"/>
    </style:style>
    <style:style style:name="T4485" style:parent-style-name="Absatz-Standardschriftart" style:family="text">
      <style:text-properties fo:letter-spacing="0.009in"/>
    </style:style>
    <style:style style:name="T4486" style:parent-style-name="Absatz-Standardschriftart" style:family="text">
      <style:text-properties fo:letter-spacing="0.0083in"/>
    </style:style>
    <style:style style:name="T4487" style:parent-style-name="Absatz-Standardschriftart" style:family="text">
      <style:text-properties fo:letter-spacing="0.008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8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0.008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8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in"/>
    </style:style>
    <style:style style:name="T4497" style:parent-style-name="Absatz-Standardschriftart" style:family="text">
      <style:text-properties style:font-name="Times New Roman" fo:letter-spacing="0.021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2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36in"/>
    </style:style>
    <style:style style:name="T4502" style:parent-style-name="Absatz-Standardschriftart" style:family="text">
      <style:text-properties fo:letter-spacing="0.023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3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3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2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3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3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2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36in"/>
    </style:style>
    <style:style style:name="T4517" style:parent-style-name="Absatz-Standardschriftart" style:family="text">
      <style:text-properties fo:letter-spacing="0.0229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2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3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22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19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style:font-name="Times New Roman" fo:letter-spacing="0.0444in"/>
    </style:style>
    <style:style style:name="T4546" style:parent-style-name="Absatz-Standardschriftart" style:family="text">
      <style:text-properties fo:letter-spacing="0.0027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27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7in"/>
    </style:style>
    <style:style style:name="T4557" style:parent-style-name="Absatz-Standardschriftart" style:family="text">
      <style:text-properties fo:letter-spacing="0.0034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3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2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3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34in"/>
    </style:style>
    <style:style style:name="T4572" style:parent-style-name="Absatz-Standardschriftart" style:family="text">
      <style:text-properties fo:letter-spacing="0.0027in"/>
    </style:style>
    <style:style style:name="T4573" style:parent-style-name="Absatz-Standardschriftart" style:family="text">
      <style:text-properties style:font-name="Times New Roman" fo:letter-spacing="0.0479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1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1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1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2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2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1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2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1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1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22in"/>
    </style:style>
    <style:style style:name="T4594" style:parent-style-name="Absatz-Standardschriftart" style:family="text">
      <style:text-properties fo:letter-spacing="0.0222in"/>
    </style:style>
    <style:style style:name="T4595" style:parent-style-name="Absatz-Standardschriftart" style:family="text">
      <style:text-properties fo:letter-spacing="0.021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1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2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1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1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2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15in"/>
    </style:style>
    <style:style style:name="T4608" style:parent-style-name="Absatz-Standardschriftart" style:family="text">
      <style:text-properties fo:letter-spacing="0.0215in"/>
    </style:style>
    <style:style style:name="T4609" style:parent-style-name="Absatz-Standardschriftart" style:family="text">
      <style:text-properties style:font-name="Times New Roman" fo:letter-spacing="0.0298in"/>
    </style:style>
    <style:style style:name="P461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11" style:parent-style-name="Textkörper" style:family="paragraph">
      <style:paragraph-properties fo:text-align="justify" fo:line-height="104%" fo:margin-right="0.09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43in"/>
    </style:style>
    <style:style style:name="T4614" style:parent-style-name="Absatz-Standardschriftart" style:family="text">
      <style:text-properties fo:letter-spacing="0.025in"/>
    </style:style>
    <style:style style:name="T4615" style:parent-style-name="Absatz-Standardschriftart" style:family="text">
      <style:text-properties fo:letter-spacing="0.024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5in"/>
    </style:style>
    <style:style style:name="T4618" style:parent-style-name="Absatz-Standardschriftart" style:family="text">
      <style:text-properties fo:letter-spacing="0.02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4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4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4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style:font-name="Times New Roman" fo:letter-spacing="0.033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7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0.008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76in"/>
    </style:style>
    <style:style style:name="T4642" style:parent-style-name="Absatz-Standardschriftart" style:family="text">
      <style:text-properties fo:letter-spacing="0.008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7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7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83in"/>
    </style:style>
    <style:style style:name="T4649" style:parent-style-name="Absatz-Standardschriftart" style:family="text">
      <style:text-properties fo:letter-spacing="0.0076in"/>
    </style:style>
    <style:style style:name="T4650" style:parent-style-name="Absatz-Standardschriftart" style:family="text">
      <style:text-properties fo:letter-spacing="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0.007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8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7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style:font-name="Times New Roman" fo:letter-spacing="0.05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9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9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9in"/>
    </style:style>
    <style:style style:name="T4670" style:parent-style-name="Absatz-Standardschriftart" style:family="text">
      <style:text-properties fo:letter-spacing="0.00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0.00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97in"/>
    </style:style>
    <style:style style:name="T4678" style:parent-style-name="Absatz-Standardschriftart" style:family="text">
      <style:text-properties fo:letter-spacing="0.00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04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9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0.009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97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style:font-name="Times New Roman" fo:letter-spacing="0.0319in" style:text-scale="99%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3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3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4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36in"/>
    </style:style>
    <style:style style:name="T4700" style:parent-style-name="Absatz-Standardschriftart" style:family="text">
      <style:text-properties fo:letter-spacing="0.024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3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3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43in"/>
    </style:style>
    <style:style style:name="T4707" style:parent-style-name="Absatz-Standardschriftart" style:family="text">
      <style:text-properties fo:letter-spacing="0.023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4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3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4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4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3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38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87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8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8in"/>
    </style:style>
    <style:style style:name="T4734" style:parent-style-name="Absatz-Standardschriftart" style:family="text">
      <style:text-properties fo:letter-spacing="0.01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8in"/>
    </style:style>
    <style:style style:name="T4737" style:parent-style-name="Absatz-Standardschriftart" style:family="text">
      <style:text-properties fo:letter-spacing="0.018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8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fo:letter-spacing="0.046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style:font-name="Times New Roman" fo:letter-spacing="0.038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6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7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7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7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7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7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76in"/>
    </style:style>
    <style:style style:name="T4788" style:parent-style-name="Absatz-Standardschriftart" style:family="text">
      <style:text-properties fo:letter-spacing="0.007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7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69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7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76in"/>
    </style:style>
    <style:style style:name="T4797" style:parent-style-name="Absatz-Standardschriftart" style:family="text">
      <style:text-properties style:font-name="Times New Roman" fo:letter-spacing="0.0465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94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87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87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0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8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87in"/>
    </style:style>
    <style:style style:name="T4810" style:parent-style-name="Absatz-Standardschriftart" style:family="text">
      <style:text-properties fo:letter-spacing="0.019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87in"/>
    </style:style>
    <style:style style:name="T4813" style:parent-style-name="Absatz-Standardschriftart" style:family="text">
      <style:text-properties fo:letter-spacing="0.0187in"/>
    </style:style>
    <style:style style:name="T4814" style:parent-style-name="Absatz-Standardschriftart" style:family="text">
      <style:text-properties fo:letter-spacing="0.0194in"/>
    </style:style>
    <style:style style:name="T4815" style:parent-style-name="Absatz-Standardschriftart" style:family="text">
      <style:text-properties fo:letter-spacing="0.018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style:font-name="Times New Roman" fo:letter-spacing="0.0437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33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33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3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3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4in"/>
    </style:style>
    <style:style style:name="T4828" style:parent-style-name="Absatz-Standardschriftart" style:family="text">
      <style:text-properties fo:letter-spacing="0.033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3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4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33in"/>
    </style:style>
    <style:style style:name="T4835" style:parent-style-name="Absatz-Standardschriftart" style:family="text">
      <style:text-properties fo:letter-spacing="0.03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3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333in"/>
    </style:style>
    <style:style style:name="T4840" style:parent-style-name="Absatz-Standardschriftart" style:family="text">
      <style:text-properties style:font-name="Times New Roman" fo:letter-spacing="0.05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P48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44" style:parent-style-name="Textkörper" style:family="paragraph">
      <style:paragraph-properties fo:text-align="justify" fo:line-height="104%" fo:margin-right="0.093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45in"/>
    </style:style>
    <style:style style:name="T4847" style:parent-style-name="Absatz-Standardschriftart" style:family="text">
      <style:text-properties fo:letter-spacing="0.014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4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52in"/>
    </style:style>
    <style:style style:name="T4852" style:parent-style-name="Absatz-Standardschriftart" style:family="text">
      <style:text-properties fo:letter-spacing="0.014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45in"/>
    </style:style>
    <style:style style:name="T4855" style:parent-style-name="Absatz-Standardschriftart" style:family="text">
      <style:text-properties fo:letter-spacing="0.014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5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45in"/>
    </style:style>
    <style:style style:name="T4860" style:parent-style-name="Absatz-Standardschriftart" style:family="text">
      <style:text-properties fo:letter-spacing="0.0145in"/>
    </style:style>
    <style:style style:name="T4861" style:parent-style-name="Absatz-Standardschriftart" style:family="text">
      <style:text-properties fo:letter-spacing="0.014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5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4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5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5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4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style:font-name="Times New Roman" fo:letter-spacing="0.037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7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7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83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7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76in"/>
    </style:style>
    <style:style style:name="T4884" style:parent-style-name="Absatz-Standardschriftart" style:family="text">
      <style:text-properties fo:letter-spacing="0.008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7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7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0.007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7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style:font-name="Times New Roman" fo:letter-spacing="0.0395in"/>
    </style:style>
    <style:style style:name="T4896" style:parent-style-name="Absatz-Standardschriftart" style:family="text">
      <style:text-properties fo:letter-spacing="0.0298in"/>
    </style:style>
    <style:style style:name="T4897" style:parent-style-name="Absatz-Standardschriftart" style:family="text">
      <style:text-properties fo:letter-spacing="0.0298in"/>
    </style:style>
    <style:style style:name="T4898" style:parent-style-name="Absatz-Standardschriftart" style:family="text">
      <style:text-properties fo:letter-spacing="0.030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9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9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30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9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9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0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9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05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98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9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305in"/>
    </style:style>
    <style:style style:name="T4921" style:parent-style-name="Absatz-Standardschriftart" style:family="text">
      <style:text-properties fo:letter-spacing="0.0298in"/>
    </style:style>
    <style:style style:name="T4922" style:parent-style-name="Absatz-Standardschriftart" style:family="text">
      <style:text-properties style:font-name="Times New Roman" fo:letter-spacing="0.0326in"/>
    </style:style>
    <style:style style:name="T4923" style:parent-style-name="Absatz-Standardschriftart" style:family="text">
      <style:text-properties fo:letter-spacing="0.0263in"/>
    </style:style>
    <style:style style:name="T4924" style:parent-style-name="Absatz-Standardschriftart" style:family="text">
      <style:text-properties fo:letter-spacing="0.0263in"/>
    </style:style>
    <style:style style:name="T4925" style:parent-style-name="Absatz-Standardschriftart" style:family="text">
      <style:text-properties fo:letter-spacing="0.026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6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6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6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6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63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7in"/>
    </style:style>
    <style:style style:name="T4940" style:parent-style-name="Absatz-Standardschriftart" style:family="text">
      <style:text-properties fo:letter-spacing="0.0263in"/>
    </style:style>
    <style:style style:name="T4941" style:parent-style-name="Absatz-Standardschriftart" style:family="text">
      <style:text-properties fo:letter-spacing="0.0263in"/>
    </style:style>
    <style:style style:name="T4942" style:parent-style-name="Absatz-Standardschriftart" style:family="text">
      <style:text-properties fo:letter-spacing="0.026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style:font-name="Times New Roman" fo:letter-spacing="0.0277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13in"/>
    </style:style>
    <style:style style:name="T4958" style:parent-style-name="Absatz-Standardschriftart" style:family="text">
      <style:text-properties fo:letter-spacing="-0.0006in"/>
    </style:style>
    <style:style style:name="P495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60" style:parent-style-name="Textkörper" style:family="paragraph">
      <style:paragraph-properties fo:text-align="justify" fo:line-height="104%" fo:margin-right="0.093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45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45in"/>
    </style:style>
    <style:style style:name="T4965" style:parent-style-name="Absatz-Standardschriftart" style:family="text">
      <style:text-properties fo:letter-spacing="0.0145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4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5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45in"/>
    </style:style>
    <style:style style:name="T4972" style:parent-style-name="Absatz-Standardschriftart" style:family="text">
      <style:text-properties fo:letter-spacing="0.0145in"/>
    </style:style>
    <style:style style:name="T4973" style:parent-style-name="Absatz-Standardschriftart" style:family="text">
      <style:text-properties fo:letter-spacing="0.014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45in"/>
    </style:style>
    <style:style style:name="T4976" style:parent-style-name="Absatz-Standardschriftart" style:family="text">
      <style:text-properties fo:letter-spacing="0.0152in"/>
    </style:style>
    <style:style style:name="T4977" style:parent-style-name="Absatz-Standardschriftart" style:family="text">
      <style:text-properties fo:letter-spacing="0.014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4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4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4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5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style:font-name="Times New Roman" fo:letter-spacing="0.0277in"/>
    </style:style>
    <style:style style:name="T4988" style:parent-style-name="Absatz-Standardschriftart" style:family="text">
      <style:text-properties fo:letter-spacing="0.037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37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8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37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375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37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8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7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375in"/>
    </style:style>
    <style:style style:name="T5005" style:parent-style-name="Absatz-Standardschriftart" style:family="text">
      <style:text-properties fo:letter-spacing="0.038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37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37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8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7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37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0.041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43in"/>
    </style:style>
    <style:style style:name="T5020" style:parent-style-name="Absatz-Standardschriftart" style:family="text">
      <style:text-properties fo:letter-spacing="0.024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43in"/>
    </style:style>
    <style:style style:name="T5023" style:parent-style-name="Absatz-Standardschriftart" style:family="text">
      <style:text-properties fo:letter-spacing="0.024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5in"/>
    </style:style>
    <style:style style:name="T5026" style:parent-style-name="Absatz-Standardschriftart" style:family="text">
      <style:text-properties fo:letter-spacing="0.024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4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4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4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25in"/>
    </style:style>
    <style:style style:name="T5035" style:parent-style-name="Absatz-Standardschriftart" style:family="text">
      <style:text-properties fo:letter-spacing="0.024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4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4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style:font-name="Times New Roman" fo:letter-spacing="0.0375in"/>
    </style:style>
    <style:style style:name="T5042" style:parent-style-name="Absatz-Standardschriftart" style:family="text">
      <style:text-properties fo:letter-spacing="-0.0006in"/>
    </style:style>
    <style:style style:name="P50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44" style:parent-style-name="Textkörper" style:family="paragraph">
      <style:paragraph-properties fo:text-align="justify" fo:line-height="104%" fo:margin-right="0.093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9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9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94in"/>
    </style:style>
    <style:style style:name="T5051" style:parent-style-name="Absatz-Standardschriftart" style:family="text">
      <style:text-properties fo:letter-spacing="0.019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94in"/>
    </style:style>
    <style:style style:name="T5054" style:parent-style-name="Absatz-Standardschriftart" style:family="text">
      <style:text-properties fo:letter-spacing="0.019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8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94in"/>
    </style:style>
    <style:style style:name="T5059" style:parent-style-name="Absatz-Standardschriftart" style:family="text">
      <style:text-properties fo:letter-spacing="0.020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8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94in"/>
    </style:style>
    <style:style style:name="T5064" style:parent-style-name="Absatz-Standardschriftart" style:family="text">
      <style:text-properties fo:letter-spacing="0.0187in"/>
    </style:style>
    <style:style style:name="T5065" style:parent-style-name="Absatz-Standardschriftart" style:family="text">
      <style:text-properties fo:letter-spacing="0.018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0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31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P50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80" style:parent-style-name="Textkörper" style:family="paragraph">
      <style:paragraph-properties fo:text-align="justify" fo:line-height="104%" fo:margin-right="0.0937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33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33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33in"/>
    </style:style>
    <style:style style:name="T5087" style:parent-style-name="Absatz-Standardschriftart" style:family="text">
      <style:text-properties fo:letter-spacing="0.033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33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33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3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33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34in"/>
    </style:style>
    <style:style style:name="T5100" style:parent-style-name="Absatz-Standardschriftart" style:family="text">
      <style:text-properties fo:letter-spacing="0.033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33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34in"/>
    </style:style>
    <style:style style:name="T5107" style:parent-style-name="Absatz-Standardschriftart" style:family="text">
      <style:text-properties fo:letter-spacing="0.033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style:font-name="Times New Roman" fo:letter-spacing="0.0347in"/>
    </style:style>
    <style:style style:name="T5110" style:parent-style-name="Absatz-Standardschriftart" style:family="text">
      <style:text-properties fo:letter-spacing="0.0243in"/>
    </style:style>
    <style:style style:name="T5111" style:parent-style-name="Absatz-Standardschriftart" style:family="text">
      <style:text-properties fo:font-weight="bold" style:font-weight-asian="bold"/>
    </style:style>
    <style:style style:name="T5112" style:parent-style-name="Absatz-Standardschriftart" style:family="text">
      <style:text-properties fo:font-weight="bold" style:font-weight-asian="bold" fo:letter-spacing="0.0243in"/>
    </style:style>
    <style:style style:name="T5113" style:parent-style-name="Absatz-Standardschriftart" style:family="text">
      <style:text-properties fo:font-weight="bold" style:font-weight-asian="bold" fo:letter-spacing="-0.0006in"/>
    </style:style>
    <style:style style:name="T5114" style:parent-style-name="Absatz-Standardschriftart" style:family="text">
      <style:text-properties fo:font-weight="bold" style:font-weight-asian="bold" fo:letter-spacing="0.0243in"/>
    </style:style>
    <style:style style:name="T5115" style:parent-style-name="Absatz-Standardschriftart" style:family="text">
      <style:text-properties fo:font-weight="bold" style:font-weight-asian="bold"/>
    </style:style>
    <style:style style:name="T5116" style:parent-style-name="Absatz-Standardschriftart" style:family="text">
      <style:text-properties fo:font-weight="bold" style:font-weight-asian="bold" fo:letter-spacing="0.0243in"/>
    </style:style>
    <style:style style:name="T5117" style:parent-style-name="Absatz-Standardschriftart" style:family="text">
      <style:text-properties fo:font-weight="bold" style:font-weight-asian="bold" fo:letter-spacing="-0.0006in"/>
    </style:style>
    <style:style style:name="T5118" style:parent-style-name="Absatz-Standardschriftart" style:family="text">
      <style:text-properties fo:font-weight="bold" style:font-weight-asian="bold" fo:letter-spacing="0.025in"/>
    </style:style>
    <style:style style:name="T5119" style:parent-style-name="Absatz-Standardschriftart" style:family="text">
      <style:text-properties fo:font-weight="bold" style:font-weight-asian="bold"/>
    </style:style>
    <style:style style:name="T5120" style:parent-style-name="Absatz-Standardschriftart" style:family="text">
      <style:text-properties fo:font-weight="bold" style:font-weight-asian="bold" fo:letter-spacing="0.0243in"/>
    </style:style>
    <style:style style:name="T5121" style:parent-style-name="Absatz-Standardschriftart" style:family="text">
      <style:text-properties fo:font-weight="bold" style:font-weight-asian="bold" fo:letter-spacing="-0.0006in"/>
    </style:style>
    <style:style style:name="T5122" style:parent-style-name="Absatz-Standardschriftart" style:family="text">
      <style:text-properties fo:font-weight="bold" style:font-weight-asian="bold" fo:letter-spacing="0.02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5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4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4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43in"/>
    </style:style>
    <style:style style:name="T5139" style:parent-style-name="Absatz-Standardschriftart" style:family="text">
      <style:text-properties fo:letter-spacing="0.024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style:font-name="Times New Roman" fo:letter-spacing="0.0347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06in"/>
    </style:style>
    <style:style style:name="P51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46" style:parent-style-name="Textkörper" style:family="paragraph">
      <style:paragraph-properties fo:text-align="justify" fo:line-height="104%" fo:margin-right="0.09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97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97in"/>
    </style:style>
    <style:style style:name="T5159" style:parent-style-name="Absatz-Standardschriftart" style:family="text">
      <style:text-properties fo:letter-spacing="0.00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97in"/>
    </style:style>
    <style:style style:name="T5166" style:parent-style-name="Absatz-Standardschriftart" style:family="text">
      <style:text-properties fo:letter-spacing="0.00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9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8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361in"/>
    </style:style>
    <style:style style:name="T5173" style:parent-style-name="Absatz-Standardschriftart" style:family="text">
      <style:text-properties fo:letter-spacing="0.013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4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4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45in"/>
    </style:style>
    <style:style style:name="T5180" style:parent-style-name="Absatz-Standardschriftart" style:family="text">
      <style:text-properties fo:letter-spacing="0.0145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4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52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4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4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4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52in"/>
    </style:style>
    <style:style style:name="T5193" style:parent-style-name="Absatz-Standardschriftart" style:family="text">
      <style:text-properties fo:letter-spacing="0.014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4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style:font-name="Times New Roman" fo:letter-spacing="0.0506in"/>
    </style:style>
    <style:style style:name="T5198" style:parent-style-name="Absatz-Standardschriftart" style:family="text">
      <style:text-properties fo:letter-spacing="0.011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31in"/>
    </style:style>
    <style:style style:name="T5201" style:parent-style-name="Absatz-Standardschriftart" style:family="text">
      <style:text-properties fo:letter-spacing="0.012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25in"/>
    </style:style>
    <style:style style:name="T5204" style:parent-style-name="Absatz-Standardschriftart" style:family="text">
      <style:text-properties fo:letter-spacing="0.013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18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31in"/>
    </style:style>
    <style:style style:name="T5209" style:parent-style-name="Absatz-Standardschriftart" style:family="text">
      <style:text-properties fo:letter-spacing="0.0125in"/>
    </style:style>
    <style:style style:name="T5210" style:parent-style-name="Absatz-Standardschriftart" style:family="text">
      <style:text-properties fo:letter-spacing="0.012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31in"/>
    </style:style>
    <style:style style:name="T5213" style:parent-style-name="Absatz-Standardschriftart" style:family="text">
      <style:text-properties fo:letter-spacing="0.011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31in"/>
    </style:style>
    <style:style style:name="T5216" style:parent-style-name="Absatz-Standardschriftart" style:family="text">
      <style:text-properties fo:letter-spacing="0.0125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style:font-name="Times New Roman" fo:letter-spacing="0.026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3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3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3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38in"/>
    </style:style>
    <style:style style:name="T5227" style:parent-style-name="Absatz-Standardschriftart" style:family="text">
      <style:text-properties fo:letter-spacing="0.013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4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3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38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45in"/>
    </style:style>
    <style:style style:name="T5236" style:parent-style-name="Absatz-Standardschriftart" style:family="text">
      <style:text-properties fo:letter-spacing="0.013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38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41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5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5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6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5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5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63in"/>
    </style:style>
    <style:style style:name="T5253" style:parent-style-name="Absatz-Standardschriftart" style:family="text">
      <style:text-properties fo:letter-spacing="0.025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56in"/>
    </style:style>
    <style:style style:name="T5256" style:parent-style-name="Absatz-Standardschriftart" style:family="text">
      <style:text-properties fo:letter-spacing="0.0263in"/>
    </style:style>
    <style:style style:name="T5257" style:parent-style-name="Absatz-Standardschriftart" style:family="text">
      <style:text-properties fo:letter-spacing="0.025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63in"/>
    </style:style>
    <style:style style:name="T5260" style:parent-style-name="Absatz-Standardschriftart" style:family="text">
      <style:text-properties fo:letter-spacing="0.025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5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63in"/>
    </style:style>
    <style:style style:name="T5265" style:parent-style-name="Absatz-Standardschriftart" style:family="text">
      <style:text-properties fo:letter-spacing="0.025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style:font-name="Times New Roman" fo:letter-spacing="0.0354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4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55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48in"/>
    </style:style>
    <style:style style:name="T5276" style:parent-style-name="Absatz-Standardschriftart" style:family="text">
      <style:text-properties fo:letter-spacing="0.0048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5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4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55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48in"/>
    </style:style>
    <style:style style:name="T5287" style:parent-style-name="Absatz-Standardschriftart" style:family="text">
      <style:text-properties fo:letter-spacing="0.0048in"/>
    </style:style>
    <style:style style:name="T5288" style:parent-style-name="Absatz-Standardschriftart" style:family="text">
      <style:text-properties fo:letter-spacing="0.0055in"/>
    </style:style>
    <style:style style:name="T5289" style:parent-style-name="Absatz-Standardschriftart" style:family="text">
      <style:text-properties style:font-name="Times New Roman" fo:letter-spacing="0.039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0.0062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letter-spacing="0.006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62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0.0062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6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62in"/>
    </style:style>
    <style:style style:name="P5313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5371" style:parent-style-name="Textkörper" style:family="paragraph">
      <style:paragraph-properties fo:text-align="justify" fo:margin-top="0.0513in" fo:line-height="104%" fo:margin-right="0.0937in"/>
    </style:style>
    <style:style style:name="T5372" style:parent-style-name="Absatz-Standardschriftart" style:family="text">
      <style:text-properties fo:letter-spacing="0.0194in"/>
    </style:style>
    <style:style style:name="T5373" style:parent-style-name="Absatz-Standardschriftart" style:family="text">
      <style:text-properties fo:letter-spacing="0.0194in"/>
    </style:style>
    <style:style style:name="T5374" style:parent-style-name="Absatz-Standardschriftart" style:family="text">
      <style:text-properties fo:letter-spacing="0.0194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08in"/>
    </style:style>
    <style:style style:name="T5377" style:parent-style-name="Absatz-Standardschriftart" style:family="text">
      <style:text-properties fo:letter-spacing="0.019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9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0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9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9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01in"/>
    </style:style>
    <style:style style:name="T5388" style:parent-style-name="Absatz-Standardschriftart" style:family="text">
      <style:text-properties fo:letter-spacing="0.0194in"/>
    </style:style>
    <style:style style:name="T5389" style:parent-style-name="Absatz-Standardschriftart" style:family="text">
      <style:text-properties fo:letter-spacing="0.019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0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94in"/>
    </style:style>
    <style:style style:name="T5394" style:parent-style-name="Absatz-Standardschriftart" style:family="text">
      <style:text-properties style:font-name="Times New Roman" fo:letter-spacing="0.034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P54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01" style:parent-style-name="Textkörper" style:family="paragraph">
      <style:paragraph-properties fo:text-align="justify" fo:line-height="104%" fo:margin-right="0.09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8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48in"/>
    </style:style>
    <style:style style:name="T5406" style:parent-style-name="Absatz-Standardschriftart" style:family="text">
      <style:text-properties fo:letter-spacing="0.0048in"/>
    </style:style>
    <style:style style:name="T5407" style:parent-style-name="Absatz-Standardschriftart" style:family="text">
      <style:text-properties fo:letter-spacing="0.0048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55in"/>
    </style:style>
    <style:style style:name="T5410" style:parent-style-name="Absatz-Standardschriftart" style:family="text">
      <style:text-properties fo:letter-spacing="0.004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4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48in"/>
    </style:style>
    <style:style style:name="T5415" style:parent-style-name="Absatz-Standardschriftart" style:family="text">
      <style:text-properties fo:letter-spacing="0.005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4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4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48in"/>
    </style:style>
    <style:style style:name="T5422" style:parent-style-name="Absatz-Standardschriftart" style:family="text">
      <style:text-properties fo:letter-spacing="0.0055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48in"/>
    </style:style>
    <style:style style:name="T5425" style:parent-style-name="Absatz-Standardschriftart" style:family="text">
      <style:text-properties style:font-name="Times New Roman" fo:letter-spacing="0.034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8in"/>
    </style:style>
    <style:style style:name="T5428" style:parent-style-name="Absatz-Standardschriftart" style:family="text">
      <style:text-properties fo:letter-spacing="0.01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8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8in"/>
    </style:style>
    <style:style style:name="T5433" style:parent-style-name="Absatz-Standardschriftart" style:family="text">
      <style:text-properties fo:letter-spacing="0.0187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8in"/>
    </style:style>
    <style:style style:name="T5438" style:parent-style-name="Absatz-Standardschriftart" style:family="text">
      <style:text-properties fo:letter-spacing="0.018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8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8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87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87in"/>
    </style:style>
    <style:style style:name="T5449" style:parent-style-name="Absatz-Standardschriftart" style:family="text">
      <style:text-properties fo:letter-spacing="0.01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94in"/>
    </style:style>
    <style:style style:name="T5452" style:parent-style-name="Absatz-Standardschriftart" style:family="text">
      <style:text-properties fo:letter-spacing="0.018in"/>
    </style:style>
    <style:style style:name="T5453" style:parent-style-name="Absatz-Standardschriftart" style:family="text">
      <style:text-properties style:font-name="Times New Roman" fo:letter-spacing="0.0298in"/>
    </style:style>
    <style:style style:name="T5454" style:parent-style-name="Absatz-Standardschriftart" style:family="text">
      <style:text-properties fo:letter-spacing="-0.0006in"/>
    </style:style>
    <style:style style:name="P545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56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493in"/>
        </style:tab-stops>
      </style:paragraph-properties>
    </style:style>
    <style:style style:name="T5457" style:parent-style-name="Absatz-Standardschriftart" style:family="text">
      <style:text-properties fo:letter-spacing="0.00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2in"/>
    </style:style>
    <style:style style:name="T5462" style:parent-style-name="Absatz-Standardschriftart" style:family="text">
      <style:text-properties fo:letter-spacing="0.002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2in"/>
    </style:style>
    <style:style style:name="T5465" style:parent-style-name="Absatz-Standardschriftart" style:family="text">
      <style:text-properties fo:letter-spacing="0.00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27in"/>
    </style:style>
    <style:style style:name="T5468" style:parent-style-name="Absatz-Standardschriftart" style:family="text">
      <style:text-properties fo:letter-spacing="0.002in"/>
    </style:style>
    <style:style style:name="T5469" style:parent-style-name="Absatz-Standardschriftart" style:family="text">
      <style:text-properties fo:letter-spacing="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2in"/>
    </style:style>
    <style:style style:name="T5472" style:parent-style-name="Absatz-Standardschriftart" style:family="text">
      <style:text-properties fo:letter-spacing="0.0027in"/>
    </style:style>
    <style:style style:name="T5473" style:parent-style-name="Absatz-Standardschriftart" style:family="text">
      <style:text-properties fo:letter-spacing="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style:font-name="Times New Roman" fo:letter-spacing="0.033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4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4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48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41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4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4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4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41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48in"/>
    </style:style>
    <style:style style:name="T5498" style:parent-style-name="Absatz-Standardschriftart" style:family="text">
      <style:text-properties fo:letter-spacing="0.004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41in"/>
    </style:style>
    <style:style style:name="T5501" style:parent-style-name="Absatz-Standardschriftart" style:family="text">
      <style:text-properties fo:letter-spacing="0.004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4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4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26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9in"/>
    </style:style>
    <style:style style:name="T5512" style:parent-style-name="Absatz-Standardschriftart" style:family="text">
      <style:text-properties fo:letter-spacing="0.00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9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9in"/>
    </style:style>
    <style:style style:name="T5519" style:parent-style-name="Absatz-Standardschriftart" style:family="text">
      <style:text-properties fo:letter-spacing="0.009in"/>
    </style:style>
    <style:style style:name="T5520" style:parent-style-name="Absatz-Standardschriftart" style:family="text">
      <style:text-properties fo:letter-spacing="0.009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9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9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9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9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style:font-name="Times New Roman" fo:letter-spacing="0.0375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P55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540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493in"/>
        </style:tab-stops>
      </style:paragraph-properties>
    </style:style>
    <style:style style:name="T5541" style:parent-style-name="Absatz-Standardschriftart" style:family="text">
      <style:text-properties fo:letter-spacing="0.006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6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7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6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69in"/>
    </style:style>
    <style:style style:name="T5554" style:parent-style-name="Absatz-Standardschriftart" style:family="text">
      <style:text-properties fo:letter-spacing="0.0069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69in"/>
    </style:style>
    <style:style style:name="T5559" style:parent-style-name="Absatz-Standardschriftart" style:family="text">
      <style:text-properties fo:letter-spacing="0.006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69in"/>
    </style:style>
    <style:style style:name="T5562" style:parent-style-name="Absatz-Standardschriftart" style:family="text">
      <style:text-properties fo:letter-spacing="0.007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style:font-name="Times New Roman" fo:letter-spacing="0.02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P556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569" style:parent-style-name="Textkörper" style:family="paragraph">
      <style:paragraph-properties fo:text-align="justify" fo:line-height="104%" fo:margin-right="0.0937in" fo:text-indent="-0.25in">
        <style:tab-stops>
          <style:tab-stop style:type="left" style:position="-0.0493in"/>
        </style:tab-stops>
      </style:paragraph-properties>
    </style:style>
    <style:style style:name="T5570" style:parent-style-name="Absatz-Standardschriftart" style:family="text">
      <style:text-properties fo:letter-spacing="0.004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48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5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48in"/>
    </style:style>
    <style:style style:name="T5577" style:parent-style-name="Absatz-Standardschriftart" style:family="text">
      <style:text-properties fo:letter-spacing="0.0048in"/>
    </style:style>
    <style:style style:name="T5578" style:parent-style-name="Absatz-Standardschriftart" style:family="text">
      <style:text-properties fo:letter-spacing="0.005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4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5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48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4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55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38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3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3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41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3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3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34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34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1in"/>
    </style:style>
    <style:style style:name="T5611" style:parent-style-name="Absatz-Standardschriftart" style:family="text">
      <style:text-properties fo:letter-spacing="0.0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34in"/>
    </style:style>
    <style:style style:name="T5616" style:parent-style-name="Absatz-Standardschriftart" style:family="text">
      <style:text-properties fo:letter-spacing="0.003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fo:letter-spacing="0.0375in"/>
    </style:style>
    <style:style style:name="T5621" style:parent-style-name="Absatz-Standardschriftart" style:family="text">
      <style:text-properties fo:letter-spacing="-0.0006in"/>
    </style:style>
    <style:style style:name="P56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623" style:parent-style-name="Textkörper" style:family="paragraph">
      <style:paragraph-properties fo:text-align="justify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06in"/>
    </style:style>
    <style:style style:name="P563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633" style:parent-style-name="Textkörper" style:family="paragraph">
      <style:paragraph-properties fo:text-align="justify" fo:line-height="104%" fo:margin-right="0.093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5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8in"/>
    </style:style>
    <style:style style:name="T5638" style:parent-style-name="Absatz-Standardschriftart" style:family="text">
      <style:text-properties fo:letter-spacing="0.005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0.0048in"/>
    </style:style>
    <style:style style:name="T5642" style:parent-style-name="Absatz-Standardschriftart" style:family="text">
      <style:text-properties fo:letter-spacing="0.005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4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48in"/>
    </style:style>
    <style:style style:name="T5647" style:parent-style-name="Absatz-Standardschriftart" style:family="text">
      <style:text-properties fo:letter-spacing="0.0048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5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4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4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5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4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48in"/>
    </style:style>
    <style:style style:name="T5660" style:parent-style-name="Absatz-Standardschriftart" style:family="text">
      <style:text-properties style:font-name="Times New Roman" fo:letter-spacing="0.0326in"/>
    </style:style>
    <style:style style:name="T5661" style:parent-style-name="Absatz-Standardschriftart" style:family="text">
      <style:text-properties fo:letter-spacing="0.0041in"/>
    </style:style>
    <style:style style:name="T5662" style:parent-style-name="Absatz-Standardschriftart" style:family="text">
      <style:text-properties fo:letter-spacing="0.004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4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41in"/>
    </style:style>
    <style:style style:name="T5669" style:parent-style-name="Absatz-Standardschriftart" style:family="text">
      <style:text-properties fo:letter-spacing="0.004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41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4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4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0.0041in"/>
    </style:style>
    <style:style style:name="T5681" style:parent-style-name="Absatz-Standardschriftart" style:family="text">
      <style:text-properties fo:letter-spacing="0.0041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48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41in"/>
    </style:style>
    <style:style style:name="T5687" style:parent-style-name="Absatz-Standardschriftart" style:family="text">
      <style:text-properties fo:letter-spacing="0.004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style:font-name="Times New Roman" fo:letter-spacing="0.030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6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6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69in"/>
    </style:style>
    <style:style style:name="T5696" style:parent-style-name="Absatz-Standardschriftart" style:family="text">
      <style:text-properties fo:letter-spacing="0.006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9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62in"/>
    </style:style>
    <style:style style:name="T5703" style:parent-style-name="Absatz-Standardschriftart" style:family="text">
      <style:text-properties fo:letter-spacing="0.0069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fo:letter-spacing="0.0069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69in"/>
    </style:style>
    <style:style style:name="T5709" style:parent-style-name="Absatz-Standardschriftart" style:family="text">
      <style:text-properties fo:letter-spacing="0.006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76in"/>
    </style:style>
    <style:style style:name="T5712" style:parent-style-name="Absatz-Standardschriftart" style:family="text">
      <style:text-properties fo:letter-spacing="0.006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style:font-name="Times New Roman" fo:letter-spacing="0.0361in"/>
    </style:style>
    <style:style style:name="T5715" style:parent-style-name="Absatz-Standardschriftart" style:family="text">
      <style:text-properties fo:letter-spacing="0.006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69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7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69in"/>
    </style:style>
    <style:style style:name="T5722" style:parent-style-name="Absatz-Standardschriftart" style:family="text">
      <style:text-properties fo:letter-spacing="0.0076in"/>
    </style:style>
    <style:style style:name="T5723" style:parent-style-name="Absatz-Standardschriftart" style:family="text">
      <style:text-properties fo:letter-spacing="0.0069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7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76in"/>
    </style:style>
    <style:style style:name="T5728" style:parent-style-name="Absatz-Standardschriftart" style:family="text">
      <style:text-properties fo:letter-spacing="0.0069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8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69in"/>
    </style:style>
    <style:style style:name="T5733" style:parent-style-name="Absatz-Standardschriftart" style:family="text">
      <style:text-properties fo:letter-spacing="0.0069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7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69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style:font-name="Times New Roman" fo:letter-spacing="0.036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P57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746" style:parent-style-name="Standard" style:family="paragraph">
      <style:paragraph-properties fo:text-align="justify" fo:line-height="104%" fo:margin-left="0.4145in" fo:margin-right="0.093in">
        <style:tab-stops/>
      </style:paragraph-properties>
    </style:style>
    <style:style style:name="T5747" style:parent-style-name="Absatz-Standardschriftart" style:family="text">
      <style:text-properties style:font-name="Arial" fo:letter-spacing="-0.0006in" fo:font-size="10pt" style:font-size-asian="10pt"/>
    </style:style>
    <style:style style:name="T5748" style:parent-style-name="Absatz-Standardschriftart" style:family="text">
      <style:text-properties style:font-name="Arial" fo:letter-spacing="0.0076in" fo:font-size="10pt" style:font-size-asian="10pt"/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T5750" style:parent-style-name="Absatz-Standardschriftart" style:family="text">
      <style:text-properties style:font-name="Arial" fo:letter-spacing="0.009in" fo:font-size="10pt" style:font-size-asian="10pt"/>
    </style:style>
    <style:style style:name="T5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769" style:parent-style-name="Absatz-Standardschriftart" style:family="text">
      <style:text-properties style:font-name="Arial" fo:letter-spacing="-0.0006in" fo:font-size="10pt" style:font-size-asian="10pt"/>
    </style:style>
    <style:style style:name="T5770" style:parent-style-name="Absatz-Standardschriftart" style:family="text">
      <style:text-properties style:font-name="Arial" fo:letter-spacing="0.0076in" fo:font-size="10pt" style:font-size-asian="10pt"/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5772" style:parent-style-name="Absatz-Standardschriftart" style:family="text">
      <style:text-properties style:font-name="Arial" fo:letter-spacing="0.009in" fo:font-size="10pt" style:font-size-asian="10pt"/>
    </style:style>
    <style:style style:name="T5773" style:parent-style-name="Absatz-Standardschriftart" style:family="text">
      <style:text-properties style:font-name="Arial" fo:font-size="10pt" style:font-size-asian="10pt"/>
    </style:style>
    <style:style style:name="T5774" style:parent-style-name="Absatz-Standardschriftart" style:family="text">
      <style:text-properties style:font-name="Times New Roman" fo:letter-spacing="0.0395in" fo:font-size="10pt" style:font-size-asian="10pt"/>
    </style:style>
    <style:style style:name="T5775" style:parent-style-name="Absatz-Standardschriftart" style:family="text">
      <style:text-properties style:font-name="Arial" fo:letter-spacing="-0.0006in" fo:font-size="10pt" style:font-size-asian="10pt"/>
    </style:style>
    <style:style style:name="T5776" style:parent-style-name="Absatz-Standardschriftart" style:family="text">
      <style:text-properties style:font-name="Arial" fo:letter-spacing="0.0048in" fo:font-size="10pt" style:font-size-asian="10pt"/>
    </style:style>
    <style:style style:name="T5777" style:parent-style-name="Absatz-Standardschriftart" style:family="text">
      <style:text-properties style:font-name="Arial" fo:font-size="10pt" style:font-size-asian="10pt"/>
    </style:style>
    <style:style style:name="T5778" style:parent-style-name="Absatz-Standardschriftart" style:family="text">
      <style:text-properties style:font-name="Arial" fo:letter-spacing="0.0048in" fo:font-size="10pt" style:font-size-asian="10pt"/>
    </style:style>
    <style:style style:name="T5779" style:parent-style-name="Absatz-Standardschriftart" style:family="text">
      <style:text-properties style:font-name="Arial" fo:letter-spacing="-0.0006in" fo:font-size="10pt" style:font-size-asian="10pt"/>
    </style:style>
    <style:style style:name="T5780" style:parent-style-name="Absatz-Standardschriftart" style:family="text">
      <style:text-properties style:font-name="Arial" fo:letter-spacing="0.0048in" fo:font-size="10pt" style:font-size-asian="10pt"/>
    </style:style>
    <style:style style:name="T5781" style:parent-style-name="Absatz-Standardschriftart" style:family="text">
      <style:text-properties style:font-name="Arial" fo:letter-spacing="-0.0006in" fo:font-size="10pt" style:font-size-asian="10pt"/>
    </style:style>
    <style:style style:name="T5782" style:parent-style-name="Absatz-Standardschriftart" style:family="text">
      <style:text-properties style:font-name="Arial" fo:letter-spacing="0.0055in" fo:font-size="10pt" style:font-size-asian="10pt"/>
    </style:style>
    <style:style style:name="T5783" style:parent-style-name="Absatz-Standardschriftart" style:family="text">
      <style:text-properties style:font-name="Arial" fo:letter-spacing="-0.0006in" fo:font-size="10pt" style:font-size-asian="10pt"/>
    </style:style>
    <style:style style:name="T5784" style:parent-style-name="Absatz-Standardschriftart" style:family="text">
      <style:text-properties style:font-name="Arial" fo:letter-spacing="0.0048in" fo:font-size="10pt" style:font-size-asian="10pt"/>
    </style:style>
    <style:style style:name="T5785" style:parent-style-name="Absatz-Standardschriftart" style:family="text">
      <style:text-properties style:font-name="Arial" fo:letter-spacing="-0.0006in" fo:font-size="10pt" style:font-size-asian="10pt"/>
    </style:style>
    <style:style style:name="T5786" style:parent-style-name="Absatz-Standardschriftart" style:family="text">
      <style:text-properties style:font-name="Arial" fo:letter-spacing="0.0055in" fo:font-size="10pt" style:font-size-asian="10pt"/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5788" style:parent-style-name="Absatz-Standardschriftart" style:family="text">
      <style:text-properties style:font-name="Arial" fo:letter-spacing="0.0041in" fo:font-size="10pt" style:font-size-asian="10pt"/>
    </style:style>
    <style:style style:name="T5789" style:parent-style-name="Absatz-Standardschriftart" style:family="text">
      <style:text-properties style:font-name="Arial" fo:letter-spacing="-0.0006in" fo:font-size="10pt" style:font-size-asian="10pt"/>
    </style:style>
    <style:style style:name="T5790" style:parent-style-name="Absatz-Standardschriftart" style:family="text">
      <style:text-properties style:font-name="Arial" fo:letter-spacing="0.0048in" fo:font-size="10pt" style:font-size-asian="10pt"/>
    </style:style>
    <style:style style:name="T5791" style:parent-style-name="Absatz-Standardschriftart" style:family="text">
      <style:text-properties style:font-name="Arial" fo:letter-spacing="-0.0006in" fo:font-size="10pt" style:font-size-asian="10pt"/>
    </style:style>
    <style:style style:name="T5792" style:parent-style-name="Absatz-Standardschriftart" style:family="text">
      <style:text-properties style:font-name="Arial" fo:letter-spacing="0.0048in" fo:font-size="10pt" style:font-size-asian="10pt"/>
    </style:style>
    <style:style style:name="T5793" style:parent-style-name="Absatz-Standardschriftart" style:family="text">
      <style:text-properties style:font-name="Arial" fo:letter-spacing="-0.0006in" fo:font-size="10pt" style:font-size-asian="10pt"/>
    </style:style>
    <style:style style:name="T5794" style:parent-style-name="Absatz-Standardschriftart" style:family="text">
      <style:text-properties style:font-name="Arial" fo:letter-spacing="0.0055in" fo:font-size="10pt" style:font-size-asian="10pt"/>
    </style:style>
    <style:style style:name="T5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8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5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5815" style:parent-style-name="Absatz-Standardschriftart" style:family="text">
      <style:text-properties style:font-name="Arial" fo:letter-spacing="0.0319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0.0326in" fo:font-size="10pt" style:font-size-asian="10pt"/>
    </style:style>
    <style:style style:name="T5818" style:parent-style-name="Absatz-Standardschriftart" style:family="text">
      <style:text-properties style:font-name="Arial" fo:font-size="10pt" style:font-size-asian="10pt"/>
    </style:style>
    <style:style style:name="T5819" style:parent-style-name="Absatz-Standardschriftart" style:family="text">
      <style:text-properties style:font-name="Arial" fo:letter-spacing="0.0319in" fo:font-size="10pt" style:font-size-asian="10pt"/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5821" style:parent-style-name="Absatz-Standardschriftart" style:family="text">
      <style:text-properties style:font-name="Arial" fo:letter-spacing="0.0319in" fo:font-size="10pt" style:font-size-asian="10pt"/>
    </style:style>
    <style:style style:name="T5822" style:parent-style-name="Absatz-Standardschriftart" style:family="text">
      <style:text-properties style:font-name="Arial" fo:letter-spacing="-0.0006in" fo:font-size="10pt" style:font-size-asian="10pt"/>
    </style:style>
    <style:style style:name="T5823" style:parent-style-name="Absatz-Standardschriftart" style:family="text">
      <style:text-properties style:font-name="Arial" fo:letter-spacing="0.0319in" fo:font-size="10pt" style:font-size-asian="10pt"/>
    </style:style>
    <style:style style:name="T5824" style:parent-style-name="Absatz-Standardschriftart" style:family="text">
      <style:text-properties style:font-name="Arial" fo:font-size="10pt" style:font-size-asian="10pt"/>
    </style:style>
    <style:style style:name="T5825" style:parent-style-name="Absatz-Standardschriftart" style:family="text">
      <style:text-properties style:font-name="Arial" fo:letter-spacing="0.0326in" fo:font-size="10pt" style:font-size-asian="10pt"/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5827" style:parent-style-name="Absatz-Standardschriftart" style:family="text">
      <style:text-properties style:font-name="Arial" fo:letter-spacing="0.0319in" fo:font-size="10pt" style:font-size-asian="10pt"/>
    </style:style>
    <style:style style:name="T5828" style:parent-style-name="Absatz-Standardschriftart" style:family="text">
      <style:text-properties style:font-name="Arial" fo:font-size="10pt" style:font-size-asian="10pt"/>
    </style:style>
    <style:style style:name="T5829" style:parent-style-name="Absatz-Standardschriftart" style:family="text">
      <style:text-properties style:font-name="Arial" fo:letter-spacing="0.0319in" fo:font-size="10pt" style:font-size-asian="10pt"/>
    </style:style>
    <style:style style:name="T5830" style:parent-style-name="Absatz-Standardschriftart" style:family="text">
      <style:text-properties style:font-name="Arial" fo:letter-spacing="-0.0006in" fo:font-size="10pt" style:font-size-asian="10pt"/>
    </style:style>
    <style:style style:name="T5831" style:parent-style-name="Absatz-Standardschriftart" style:family="text">
      <style:text-properties style:font-name="Arial" fo:letter-spacing="0.0319in" fo:font-size="10pt" style:font-size-asian="10pt"/>
    </style:style>
    <style:style style:name="T5832" style:parent-style-name="Absatz-Standardschriftart" style:family="text">
      <style:text-properties style:font-name="Arial" fo:letter-spacing="-0.0006in" fo:font-size="10pt" style:font-size-asian="10pt"/>
    </style:style>
    <style:style style:name="T5833" style:parent-style-name="Absatz-Standardschriftart" style:family="text">
      <style:text-properties style:font-name="Arial" fo:letter-spacing="0.0326in" fo:font-size="10pt" style:font-size-asian="10pt"/>
    </style:style>
    <style:style style:name="T5834" style:parent-style-name="Absatz-Standardschriftart" style:family="text">
      <style:text-properties style:font-name="Arial" fo:letter-spacing="-0.0006in" fo:font-size="10pt" style:font-size-asian="10pt"/>
    </style:style>
    <style:style style:name="T5835" style:parent-style-name="Absatz-Standardschriftart" style:family="text">
      <style:text-properties style:font-name="Times New Roman" fo:letter-spacing="0.0263in" fo:font-size="10pt" style:font-size-asian="10pt"/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5837" style:parent-style-name="Absatz-Standardschriftart" style:family="text">
      <style:text-properties style:font-name="Arial" fo:letter-spacing="0.0104in" fo:font-size="10pt" style:font-size-asian="10pt"/>
    </style:style>
    <style:style style:name="T5838" style:parent-style-name="Absatz-Standardschriftart" style:family="text">
      <style:text-properties style:font-name="Arial" fo:font-size="10pt" style:font-size-asian="10pt"/>
    </style:style>
    <style:style style:name="T5839" style:parent-style-name="Absatz-Standardschriftart" style:family="text">
      <style:text-properties style:font-name="Arial" fo:letter-spacing="0.0104in" fo:font-size="10pt" style:font-size-asian="10pt"/>
    </style:style>
    <style:style style:name="T5840" style:parent-style-name="Absatz-Standardschriftart" style:family="text">
      <style:text-properties style:font-name="Arial" fo:letter-spacing="-0.0006in" fo:font-size="10pt" style:font-size-asian="10pt"/>
    </style:style>
    <style:style style:name="T5841" style:parent-style-name="Absatz-Standardschriftart" style:family="text">
      <style:text-properties style:font-name="Arial" fo:letter-spacing="0.0118in" fo:font-size="10pt" style:font-size-asian="10pt"/>
    </style:style>
    <style:style style:name="T5842" style:parent-style-name="Absatz-Standardschriftart" style:family="text">
      <style:text-properties style:font-name="Arial" fo:letter-spacing="-0.0006in" fo:font-size="10pt" style:font-size-asian="10pt"/>
    </style:style>
    <style:style style:name="T5843" style:parent-style-name="Absatz-Standardschriftart" style:family="text">
      <style:text-properties style:font-name="Arial" fo:letter-spacing="0.0111in" fo:font-size="10pt" style:font-size-asian="10pt"/>
    </style:style>
    <style:style style:name="T5844" style:parent-style-name="Absatz-Standardschriftart" style:family="text">
      <style:text-properties style:font-name="Arial" fo:font-size="10pt" style:font-size-asian="10pt"/>
    </style:style>
    <style:style style:name="T5845" style:parent-style-name="Absatz-Standardschriftart" style:family="text">
      <style:text-properties style:font-name="Arial" fo:letter-spacing="0.0111in" fo:font-size="10pt" style:font-size-asian="10pt"/>
    </style:style>
    <style:style style:name="T5846" style:parent-style-name="Absatz-Standardschriftart" style:family="text">
      <style:text-properties style:font-name="Arial" fo:letter-spacing="-0.0006in" fo:font-size="10pt" style:font-size-asian="10pt"/>
    </style:style>
    <style:style style:name="T5847" style:parent-style-name="Absatz-Standardschriftart" style:family="text">
      <style:text-properties style:font-name="Arial" fo:letter-spacing="0.0104in" fo:font-size="10pt" style:font-size-asian="10pt"/>
    </style:style>
    <style:style style:name="T5848" style:parent-style-name="Absatz-Standardschriftart" style:family="text">
      <style:text-properties style:font-name="Arial" fo:letter-spacing="-0.0006in" fo:font-size="10pt" style:font-size-asian="10pt"/>
    </style:style>
    <style:style style:name="T5849" style:parent-style-name="Absatz-Standardschriftart" style:family="text">
      <style:text-properties style:font-name="Arial" fo:letter-spacing="0.0111in" fo:font-size="10pt" style:font-size-asian="10pt"/>
    </style:style>
    <style:style style:name="T5850" style:parent-style-name="Absatz-Standardschriftart" style:family="text">
      <style:text-properties style:font-name="Arial" fo:letter-spacing="-0.0006in" fo:font-size="10pt" style:font-size-asian="10pt"/>
    </style:style>
    <style:style style:name="T5851" style:parent-style-name="Absatz-Standardschriftart" style:family="text">
      <style:text-properties style:font-name="Arial" fo:letter-spacing="0.0118in" fo:font-size="10pt" style:font-size-asian="10pt"/>
    </style:style>
    <style:style style:name="T5852" style:parent-style-name="Absatz-Standardschriftart" style:family="text">
      <style:text-properties style:font-name="Arial" fo:letter-spacing="-0.0006in" fo:font-size="10pt" style:font-size-asian="10pt"/>
    </style:style>
    <style:style style:name="T5853" style:parent-style-name="Absatz-Standardschriftart" style:family="text">
      <style:text-properties style:font-name="Arial" fo:letter-spacing="0.0104in" fo:font-size="10pt" style:font-size-asian="10pt"/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T5855" style:parent-style-name="Absatz-Standardschriftart" style:family="text">
      <style:text-properties style:font-name="Arial" fo:letter-spacing="0.0111in" fo:font-size="10pt" style:font-size-asian="10pt"/>
    </style:style>
    <style:style style:name="T5856" style:parent-style-name="Absatz-Standardschriftart" style:family="text">
      <style:text-properties style:font-name="Arial" fo:letter-spacing="-0.0006in" fo:font-size="10pt" style:font-size-asian="10pt"/>
    </style:style>
    <style:style style:name="T5857" style:parent-style-name="Absatz-Standardschriftart" style:family="text">
      <style:text-properties style:font-name="Arial" fo:letter-spacing="0.0111in" fo:font-size="10pt" style:font-size-asian="10pt"/>
    </style:style>
    <style:style style:name="T5858" style:parent-style-name="Absatz-Standardschriftart" style:family="text">
      <style:text-properties style:font-name="Arial" fo:letter-spacing="-0.0006in" fo:font-size="10pt" style:font-size-asian="10pt"/>
    </style:style>
    <style:style style:name="T5859" style:parent-style-name="Absatz-Standardschriftart" style:family="text">
      <style:text-properties style:font-name="Arial" fo:letter-spacing="0.0111in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5861" style:parent-style-name="Absatz-Standardschriftart" style:family="text">
      <style:text-properties style:font-name="Arial" fo:letter-spacing="0.0111in" fo:font-size="10pt" style:font-size-asian="10pt"/>
    </style:style>
    <style:style style:name="T5862" style:parent-style-name="Absatz-Standardschriftart" style:family="text">
      <style:text-properties style:font-name="Arial" fo:font-size="10pt" style:font-size-asian="10pt"/>
    </style:style>
    <style:style style:name="T5863" style:parent-style-name="Absatz-Standardschriftart" style:family="text">
      <style:text-properties style:font-name="Arial" fo:letter-spacing="0.0104in" fo:font-size="10pt" style:font-size-asian="10pt"/>
    </style:style>
    <style:style style:name="T5864" style:parent-style-name="Absatz-Standardschriftart" style:family="text">
      <style:text-properties style:font-name="Arial" fo:letter-spacing="-0.0006in" fo:font-size="10pt" style:font-size-asian="10pt"/>
    </style:style>
    <style:style style:name="T5865" style:parent-style-name="Absatz-Standardschriftart" style:family="text">
      <style:text-properties style:font-name="Arial" fo:letter-spacing="0.0118in" fo:font-size="10pt" style:font-size-asian="10pt"/>
    </style:style>
    <style:style style:name="T5866" style:parent-style-name="Absatz-Standardschriftart" style:family="text">
      <style:text-properties style:font-name="Arial" fo:letter-spacing="-0.0006in" fo:font-size="10pt" style:font-size-asian="10pt"/>
    </style:style>
    <style:style style:name="T5867" style:parent-style-name="Absatz-Standardschriftart" style:family="text">
      <style:text-properties style:font-name="Arial" fo:letter-spacing="0.0111in" fo:font-size="10pt" style:font-size-asian="10pt"/>
    </style:style>
    <style:style style:name="T5868" style:parent-style-name="Absatz-Standardschriftart" style:family="text">
      <style:text-properties style:font-name="Arial" fo:letter-spacing="-0.0006in" fo:font-size="10pt" style:font-size-asian="10pt"/>
    </style:style>
    <style:style style:name="T5869" style:parent-style-name="Absatz-Standardschriftart" style:family="text">
      <style:text-properties style:font-name="Arial" fo:letter-spacing="0.0104in" fo:font-size="10pt" style:font-size-asian="10pt"/>
    </style:style>
    <style:style style:name="T5870" style:parent-style-name="Absatz-Standardschriftart" style:family="text">
      <style:text-properties style:font-name="Arial" fo:letter-spacing="-0.0006in" fo:font-size="10pt" style:font-size-asian="10pt"/>
    </style:style>
    <style:style style:name="T5871" style:parent-style-name="Absatz-Standardschriftart" style:family="text">
      <style:text-properties style:font-name="Times New Roman" fo:letter-spacing="0.0291in" fo:font-size="10pt" style:font-size-asian="10pt"/>
    </style:style>
    <style:style style:name="T5872" style:parent-style-name="Absatz-Standardschriftart" style:family="text">
      <style:text-properties style:font-name="Arial" fo:letter-spacing="-0.0006in" fo:font-size="10pt" style:font-size-asian="10pt"/>
    </style:style>
    <style:style style:name="T5873" style:parent-style-name="Absatz-Standardschriftart" style:family="text">
      <style:text-properties style:font-name="Arial" fo:letter-spacing="-0.0013in" fo:font-size="10pt" style:font-size-asian="10pt"/>
    </style:style>
    <style:style style:name="T5874" style:parent-style-name="Absatz-Standardschriftart" style:family="text">
      <style:text-properties style:font-name="Arial" fo:letter-spacing="-0.0006in" fo:font-size="10pt" style:font-size-asian="10pt"/>
    </style:style>
    <style:style style:name="P587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76" style:parent-style-name="Textkörper" style:family="paragraph">
      <style:paragraph-properties fo:text-align="justify" fo:line-height="104%" fo:margin-left="0.4145in" fo:margin-right="0.0937in">
        <style:tab-stops/>
      </style:paragraph-properties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3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3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1in"/>
    </style:style>
    <style:style style:name="T5885" style:parent-style-name="Absatz-Standardschriftart" style:family="text">
      <style:text-properties fo:letter-spacing="0.0138in"/>
    </style:style>
    <style:style style:name="T5886" style:parent-style-name="Absatz-Standardschriftart" style:family="text">
      <style:text-properties fo:letter-spacing="0.013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3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38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31in"/>
    </style:style>
    <style:style style:name="T5893" style:parent-style-name="Absatz-Standardschriftart" style:family="text">
      <style:text-properties fo:letter-spacing="0.013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3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31in"/>
    </style:style>
    <style:style style:name="T5898" style:parent-style-name="Absatz-Standardschriftart" style:family="text">
      <style:text-properties fo:letter-spacing="0.013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style:font-name="Times New Roman" fo:letter-spacing="0.0361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66in"/>
    </style:style>
    <style:style style:name="T5905" style:parent-style-name="Absatz-Standardschriftart" style:family="text">
      <style:text-properties fo:letter-spacing="0.016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6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66in"/>
    </style:style>
    <style:style style:name="T5910" style:parent-style-name="Absatz-Standardschriftart" style:family="text">
      <style:text-properties fo:letter-spacing="0.016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6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7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6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66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66in"/>
    </style:style>
    <style:style style:name="T5922" style:parent-style-name="Absatz-Standardschriftart" style:family="text">
      <style:text-properties fo:letter-spacing="0.016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style:font-name="Times New Roman" fo:letter-spacing="0.036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4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34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347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34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4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4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47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54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34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34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34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35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4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34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4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style:font-name="Times New Roman" fo:letter-spacing="0.0375in"/>
    </style:style>
    <style:style style:name="T5957" style:parent-style-name="Absatz-Standardschriftart" style:family="text">
      <style:text-properties fo:letter-spacing="-0.0006in"/>
    </style:style>
    <style:style style:name="P5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960" style:parent-style-name="Überschrift1" style:family="paragraph">
      <style:paragraph-properties fo:text-align="justify" fo:margin-left="0.4145in">
        <style:tab-stops/>
      </style:paragraph-properties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55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62in"/>
    </style:style>
    <style:style style:name="T5965" style:parent-style-name="Absatz-Standardschriftart" style:family="text">
      <style:text-properties fo:letter-spacing="-0.0006in"/>
    </style:style>
    <style:style style:name="P59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967" style:parent-style-name="Textkörper" style:family="paragraph">
      <style:paragraph-properties fo:text-align="justify" fo:line-height="104%" fo:margin-left="0.4145in" fo:margin-right="0.0937in">
        <style:tab-stops/>
      </style:paragraph-properties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83in"/>
    </style:style>
    <style:style style:name="T5970" style:parent-style-name="Absatz-Standardschriftart" style:family="text">
      <style:text-properties fo:letter-spacing="0.0076in"/>
    </style:style>
    <style:style style:name="T5971" style:parent-style-name="Absatz-Standardschriftart" style:family="text">
      <style:text-properties fo:letter-spacing="0.009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8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9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8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8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9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83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9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8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8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9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8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8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style:font-name="Times New Roman" fo:letter-spacing="0.0361in"/>
    </style:style>
    <style:style style:name="T6000" style:parent-style-name="Absatz-Standardschriftart" style:family="text">
      <style:text-properties fo:letter-spacing="-0.002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2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2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13in"/>
    </style:style>
    <style:style style:name="P601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011" style:parent-style-name="Standard" style:family="paragraph">
      <style:paragraph-properties fo:text-align="justify" fo:line-height="104%" fo:margin-left="0.4145in" fo:margin-right="0.0937in">
        <style:tab-stops/>
      </style:paragraph-properties>
    </style:style>
    <style:style style:name="T6012" style:parent-style-name="Absatz-Standardschriftart" style:family="text">
      <style:text-properties style:font-name="Arial" fo:font-size="10pt" style:font-size-asian="10pt"/>
    </style:style>
    <style:style style:name="T6013" style:parent-style-name="Absatz-Standardschriftart" style:family="text">
      <style:text-properties style:font-name="Arial" fo:letter-spacing="0.0069in" fo:font-size="10pt" style:font-size-asian="10pt"/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6015" style:parent-style-name="Absatz-Standardschriftart" style:family="text">
      <style:text-properties style:font-name="Arial" fo:letter-spacing="0.0083in" fo:font-size="10pt" style:font-size-asian="10pt"/>
    </style:style>
    <style:style style:name="T6016" style:parent-style-name="Absatz-Standardschriftart" style:family="text">
      <style:text-properties style:font-name="Arial" fo:letter-spacing="-0.0006in" fo:font-size="10pt" style:font-size-asian="10pt"/>
    </style:style>
    <style:style style:name="T6017" style:parent-style-name="Absatz-Standardschriftart" style:family="text">
      <style:text-properties style:font-name="Arial" fo:letter-spacing="0.0083in" fo:font-size="10pt" style:font-size-asian="10pt"/>
    </style:style>
    <style:style style:name="T6018" style:parent-style-name="Absatz-Standardschriftart" style:family="text">
      <style:text-properties style:font-name="Arial" fo:letter-spacing="-0.0006in" fo:font-size="10pt" style:font-size-asian="10pt"/>
    </style:style>
    <style:style style:name="T6019" style:parent-style-name="Absatz-Standardschriftart" style:family="text">
      <style:text-properties style:font-name="Arial" fo:letter-spacing="0.0076in" fo:font-size="10pt" style:font-size-asian="10pt"/>
    </style:style>
    <style:style style:name="T6020" style:parent-style-name="Absatz-Standardschriftart" style:family="text">
      <style:text-properties style:font-name="Arial" fo:letter-spacing="-0.0006in" fo:font-size="10pt" style:font-size-asian="10pt"/>
    </style:style>
    <style:style style:name="T6021" style:parent-style-name="Absatz-Standardschriftart" style:family="text">
      <style:text-properties style:font-name="Arial" fo:letter-spacing="0.0083in" fo:font-size="10pt" style:font-size-asian="10pt"/>
    </style:style>
    <style:style style:name="T6022" style:parent-style-name="Absatz-Standardschriftart" style:family="text">
      <style:text-properties style:font-name="Arial" fo:font-size="10pt" style:font-size-asian="10pt"/>
    </style:style>
    <style:style style:name="T6023" style:parent-style-name="Absatz-Standardschriftart" style:family="text">
      <style:text-properties style:font-name="Arial" fo:letter-spacing="0.0076in" fo:font-size="10pt" style:font-size-asian="10pt"/>
    </style:style>
    <style:style style:name="T6024" style:parent-style-name="Absatz-Standardschriftart" style:family="text">
      <style:text-properties style:font-name="Arial" fo:font-size="10pt" style:font-size-asian="10pt"/>
    </style:style>
    <style:style style:name="T6025" style:parent-style-name="Absatz-Standardschriftart" style:family="text">
      <style:text-properties style:font-name="Arial" fo:letter-spacing="0.0083in" fo:font-size="10pt" style:font-size-asian="10pt"/>
    </style:style>
    <style:style style:name="T6026" style:parent-style-name="Absatz-Standardschriftart" style:family="text">
      <style:text-properties style:font-name="Arial" fo:font-size="10pt" style:font-size-asian="10pt"/>
    </style:style>
    <style:style style:name="T6027" style:parent-style-name="Absatz-Standardschriftart" style:family="text">
      <style:text-properties style:font-name="Arial" fo:letter-spacing="0.0069in" fo:font-size="10pt" style:font-size-asian="10pt"/>
    </style:style>
    <style:style style:name="T6028" style:parent-style-name="Absatz-Standardschriftart" style:family="text">
      <style:text-properties style:font-name="Arial" fo:letter-spacing="-0.0006in" fo:font-size="10pt" style:font-size-asian="10pt"/>
    </style:style>
    <style:style style:name="T6029" style:parent-style-name="Absatz-Standardschriftart" style:family="text">
      <style:text-properties style:font-name="Arial" fo:letter-spacing="0.0083in" fo:font-size="10pt" style:font-size-asian="10pt"/>
    </style:style>
    <style:style style:name="T6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9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6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9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6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3" style:parent-style-name="Absatz-Standardschriftart" style:family="text">
      <style:text-properties style:font-name="Arial" fo:letter-spacing="-0.0006in" fo:font-size="10pt" style:font-size-asian="10pt"/>
    </style:style>
    <style:style style:name="T6084" style:parent-style-name="Absatz-Standardschriftart" style:family="text">
      <style:text-properties style:font-name="Arial" fo:letter-spacing="0.0027in" fo:font-size="10pt" style:font-size-asian="10pt"/>
    </style:style>
    <style:style style:name="T6085" style:parent-style-name="Absatz-Standardschriftart" style:family="text">
      <style:text-properties style:font-name="Arial" fo:letter-spacing="-0.0006in" fo:font-size="10pt" style:font-size-asian="10pt"/>
    </style:style>
    <style:style style:name="T6086" style:parent-style-name="Absatz-Standardschriftart" style:family="text">
      <style:text-properties style:font-name="Arial" fo:letter-spacing="0.0034in" fo:font-size="10pt" style:font-size-asian="10pt"/>
    </style:style>
    <style:style style:name="T6087" style:parent-style-name="Absatz-Standardschriftart" style:family="text">
      <style:text-properties style:font-name="Arial" fo:font-size="10pt" style:font-size-asian="10pt"/>
    </style:style>
    <style:style style:name="T6088" style:parent-style-name="Absatz-Standardschriftart" style:family="text">
      <style:text-properties style:font-name="Arial" fo:letter-spacing="0.0027in" fo:font-size="10pt" style:font-size-asian="10pt"/>
    </style:style>
    <style:style style:name="T6089" style:parent-style-name="Absatz-Standardschriftart" style:family="text">
      <style:text-properties style:font-name="Arial" fo:letter-spacing="-0.0006in" fo:font-size="10pt" style:font-size-asian="10pt"/>
    </style:style>
    <style:style style:name="T6090" style:parent-style-name="Absatz-Standardschriftart" style:family="text">
      <style:text-properties style:font-name="Arial" fo:letter-spacing="0.0027in" fo:font-size="10pt" style:font-size-asian="10pt"/>
    </style:style>
    <style:style style:name="T6091" style:parent-style-name="Absatz-Standardschriftart" style:family="text">
      <style:text-properties style:font-name="Arial" fo:font-size="10pt" style:font-size-asian="10pt"/>
    </style:style>
    <style:style style:name="T6092" style:parent-style-name="Absatz-Standardschriftart" style:family="text">
      <style:text-properties style:font-name="Arial" fo:letter-spacing="0.0027in" fo:font-size="10pt" style:font-size-asian="10pt"/>
    </style:style>
    <style:style style:name="T6093" style:parent-style-name="Absatz-Standardschriftart" style:family="text">
      <style:text-properties style:font-name="Arial" fo:letter-spacing="-0.0006in" fo:font-size="10pt" style:font-size-asian="10pt"/>
    </style:style>
    <style:style style:name="T6094" style:parent-style-name="Absatz-Standardschriftart" style:family="text">
      <style:text-properties style:font-name="Arial" fo:letter-spacing="0.0027in" fo:font-size="10pt" style:font-size-asian="10pt"/>
    </style:style>
    <style:style style:name="T6095" style:parent-style-name="Absatz-Standardschriftart" style:family="text">
      <style:text-properties style:font-name="Arial" fo:font-size="10pt" style:font-size-asian="10pt"/>
    </style:style>
    <style:style style:name="T6096" style:parent-style-name="Absatz-Standardschriftart" style:family="text">
      <style:text-properties style:font-name="Arial" fo:letter-spacing="0.0027in" fo:font-size="10pt" style:font-size-asian="10pt"/>
    </style:style>
    <style:style style:name="T6097" style:parent-style-name="Absatz-Standardschriftart" style:family="text">
      <style:text-properties style:font-name="Arial" fo:letter-spacing="-0.0006in" fo:font-size="10pt" style:font-size-asian="10pt"/>
    </style:style>
    <style:style style:name="T6098" style:parent-style-name="Absatz-Standardschriftart" style:family="text">
      <style:text-properties style:font-name="Arial" fo:letter-spacing="0.0027in" fo:font-size="10pt" style:font-size-asian="10pt"/>
    </style:style>
    <style:style style:name="T6099" style:parent-style-name="Absatz-Standardschriftart" style:family="text">
      <style:text-properties style:font-name="Arial" fo:font-size="10pt" style:font-size-asian="10pt"/>
    </style:style>
    <style:style style:name="T6100" style:parent-style-name="Absatz-Standardschriftart" style:family="text">
      <style:text-properties style:font-name="Times New Roman" fo:letter-spacing="0.027in" fo:font-size="10pt" style:font-size-asian="10pt"/>
    </style:style>
    <style:style style:name="T6101" style:parent-style-name="Absatz-Standardschriftart" style:family="text">
      <style:text-properties style:font-name="Arial" fo:letter-spacing="-0.0006in" fo:font-size="10pt" style:font-size-asian="10pt"/>
    </style:style>
    <style:style style:name="P6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104" style:parent-style-name="Überschrift1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27in"/>
    </style:style>
    <style:style style:name="T6109" style:parent-style-name="Absatz-Standardschriftart" style:family="text">
      <style:text-properties fo:letter-spacing="-0.002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2in"/>
    </style:style>
    <style:style style:name="T6112" style:parent-style-name="Absatz-Standardschriftart" style:family="text">
      <style:text-properties fo:letter-spacing="-0.0027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27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2in"/>
    </style:style>
    <style:style style:name="P61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20" style:parent-style-name="Textkörper" style:family="paragraph">
      <style:paragraph-properties fo:text-align="justify" fo:line-height="104%" fo:margin-right="0.093in"/>
    </style:style>
    <style:style style:name="T6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3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2" style:parent-style-name="Absatz-Standardschriftart" style:family="text">
      <style:text-properties style:font-name="Times New Roman"/>
    </style:style>
    <style:style style:name="T6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60" style:parent-style-name="Standard" style:master-page-name="MP8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6218" style:parent-style-name="Textkörper" style:family="paragraph">
      <style:paragraph-properties fo:margin-top="0.0513in" fo:line-height="104%" fo:margin-left="0.9062in" fo:margin-right="0.093in">
        <style:tab-stops/>
      </style:paragraph-properties>
    </style:style>
    <style:style style:name="T6219" style:parent-style-name="Absatz-Standardschriftart" style:family="text">
      <style:text-properties fo:letter-spacing="0.0305in"/>
    </style:style>
    <style:style style:name="T6220" style:parent-style-name="Absatz-Standardschriftart" style:family="text">
      <style:text-properties fo:letter-spacing="0.0305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31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31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19in"/>
    </style:style>
    <style:style style:name="T6227" style:parent-style-name="Absatz-Standardschriftart" style:family="text">
      <style:text-properties fo:letter-spacing="0.0305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305in"/>
    </style:style>
    <style:style style:name="T6230" style:parent-style-name="Absatz-Standardschriftart" style:family="text">
      <style:text-properties fo:letter-spacing="0.031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1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1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312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05in"/>
    </style:style>
    <style:style style:name="T6239" style:parent-style-name="Absatz-Standardschriftart" style:family="text">
      <style:text-properties fo:letter-spacing="0.031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305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31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style:font-name="Times New Roman" fo:letter-spacing="0.0208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2in"/>
    </style:style>
    <style:style style:name="T6250" style:parent-style-name="Absatz-Standardschriftart" style:family="text">
      <style:text-properties fo:letter-spacing="-0.0006in"/>
    </style:style>
    <style:style style:name="P6251" style:parent-style-name="Textkörper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06in"/>
    </style:style>
    <style:style style:name="P6256" style:parent-style-name="Textkörper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P6260" style:parent-style-name="Textkörper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06in"/>
    </style:style>
    <style:style style:name="P626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64" style:parent-style-name="Textkörper" style:family="paragraph">
      <style:paragraph-properties fo:line-height="104%"/>
    </style:style>
    <style:style style:name="T6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66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6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68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62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70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6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2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62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4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6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76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62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8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6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80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62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2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6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4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6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6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6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8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62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0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62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29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295" style:parent-style-name="Textkörper" style:family="paragraph">
      <style:paragraph-properties fo:text-align="justify" fo:margin-top="0.0513in" fo:line-height="104%" fo:margin-right="0.0937in"/>
    </style:style>
    <style:style style:name="T6296" style:parent-style-name="Absatz-Standardschriftart" style:family="text">
      <style:text-properties fo:letter-spacing="0.009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9in"/>
    </style:style>
    <style:style style:name="T6299" style:parent-style-name="Absatz-Standardschriftart" style:family="text">
      <style:text-properties fo:letter-spacing="0.009in"/>
    </style:style>
    <style:style style:name="T6300" style:parent-style-name="Absatz-Standardschriftart" style:family="text">
      <style:text-properties fo:letter-spacing="0.009in"/>
    </style:style>
    <style:style style:name="T6301" style:parent-style-name="Absatz-Standardschriftart" style:family="text">
      <style:text-properties fo:letter-spacing="0.00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9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9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9in"/>
    </style:style>
    <style:style style:name="T6308" style:parent-style-name="Absatz-Standardschriftart" style:family="text">
      <style:text-properties fo:letter-spacing="0.009in"/>
    </style:style>
    <style:style style:name="T6309" style:parent-style-name="Absatz-Standardschriftart" style:family="text">
      <style:text-properties fo:letter-spacing="0.009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9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9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9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97in"/>
    </style:style>
    <style:style style:name="T6318" style:parent-style-name="Absatz-Standardschriftart" style:family="text">
      <style:text-properties style:font-name="Times New Roman" fo:letter-spacing="0.027in" style:text-scale="99%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7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7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8in"/>
    </style:style>
    <style:style style:name="T6325" style:parent-style-name="Absatz-Standardschriftart" style:family="text">
      <style:text-properties fo:letter-spacing="0.0173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73in"/>
    </style:style>
    <style:style style:name="T6330" style:parent-style-name="Absatz-Standardschriftart" style:family="text">
      <style:text-properties fo:letter-spacing="0.0173in"/>
    </style:style>
    <style:style style:name="T6331" style:parent-style-name="Absatz-Standardschriftart" style:family="text">
      <style:text-properties fo:letter-spacing="0.018in"/>
    </style:style>
    <style:style style:name="T6332" style:parent-style-name="Absatz-Standardschriftart" style:family="text">
      <style:text-properties fo:letter-spacing="0.017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7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7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style:font-name="Times New Roman" fo:letter-spacing="0.033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P63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45" style:parent-style-name="Textkörper" style:family="paragraph">
      <style:paragraph-properties fo:text-align="justify" fo:line-height="104%" fo:margin-right="0.0937in"/>
    </style:style>
    <style:style style:name="T6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5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3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3" style:parent-style-name="Absatz-Standardschriftart" style:family="text">
      <style:text-properties style:font-name="Times New Roman" fo:letter-spacing="-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37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6378" style:family="table-column">
      <style:table-column-properties style:column-width="2.559in" style:use-optimal-column-width="false"/>
    </style:style>
    <style:style style:name="TableColumn6379" style:family="table-column">
      <style:table-column-properties style:column-width="2.6583in" style:use-optimal-column-width="false"/>
    </style:style>
    <style:style style:name="Table6377" style:family="table">
      <style:table-properties style:width="5.2173in" fo:margin-left="0.7263in" table:align="left"/>
    </style:style>
    <style:style style:name="TableRow6380" style:family="table-row">
      <style:table-row-properties style:row-height="0.1875in" style:use-optimal-row-height="false"/>
    </style:style>
    <style:style style:name="TableCell6381" style:family="table-cell">
      <style:table-cell-properties fo:border="0.0069in solid #000000" fo:padding-top="0in" fo:padding-left="0in" fo:padding-bottom="0in" fo:padding-right="0in"/>
    </style:style>
    <style:style style:name="P6382" style:parent-style-name="TableParagraph" style:family="paragraph">
      <style:paragraph-properties fo:margin-top="0.0027in" fo:margin-left="1.6493in">
        <style:tab-stops/>
      </style:paragraph-properties>
    </style:style>
    <style:style style:name="T6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390" style:family="table-row">
      <style:table-row-properties style:row-height="0.2986in" style:use-optimal-row-height="false"/>
    </style:style>
    <style:style style:name="TableCell6391" style:family="table-cell">
      <style:table-cell-properties fo:border="0.0069in solid #000000" fo:padding-top="0in" fo:padding-left="0in" fo:padding-bottom="0in" fo:padding-right="0in"/>
    </style:style>
    <style:style style:name="P6392" style:parent-style-name="TableParagraph" style:family="paragraph">
      <style:paragraph-properties fo:text-align="center" fo:margin-top="0.0652in"/>
    </style:style>
    <style:style style:name="T639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394" style:family="table-cell">
      <style:table-cell-properties fo:border="0.0069in solid #000000" fo:padding-top="0in" fo:padding-left="0in" fo:padding-bottom="0in" fo:padding-right="0in"/>
    </style:style>
    <style:style style:name="P6395" style:parent-style-name="TableParagraph" style:family="paragraph">
      <style:paragraph-properties fo:text-align="center" fo:margin-top="0.0652in"/>
    </style:style>
    <style:style style:name="T639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397" style:family="table-row">
      <style:table-row-properties style:row-height="0.1736in" style:use-optimal-row-height="false"/>
    </style:style>
    <style:style style:name="TableCell6398" style:family="table-cell">
      <style:table-cell-properties fo:border="0.0069in solid #000000" fo:padding-top="0in" fo:padding-left="0in" fo:padding-bottom="0in" fo:padding-right="0in"/>
    </style:style>
    <style:style style:name="P6399" style:parent-style-name="TableParagraph" style:family="paragraph">
      <style:paragraph-properties fo:margin-top="0.0027in" fo:margin-left="0.493in">
        <style:tab-stops>
          <style:tab-stop style:type="left" style:position="0.9138in"/>
        </style:tab-stops>
      </style:paragraph-properties>
    </style:style>
    <style:style style:name="T6400" style:parent-style-name="Absatz-Standardschriftart" style:family="text">
      <style:text-properties style:font-name="Arial" fo:font-size="10pt" style:font-size-asian="10pt"/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6402" style:parent-style-name="Absatz-Standardschriftart" style:family="text">
      <style:text-properties style:font-name="Times New Roman" fo:letter-spacing="-0.0006in" fo:font-size="10pt" style:font-size-asian="10pt"/>
    </style:style>
    <style:style style:name="T6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06" style:family="table-cell">
      <style:table-cell-properties fo:border="0.0069in solid #000000" fo:padding-top="0in" fo:padding-left="0in" fo:padding-bottom="0in" fo:padding-right="0in"/>
    </style:style>
    <style:style style:name="P6407" style:parent-style-name="TableParagraph" style:family="paragraph">
      <style:paragraph-properties fo:margin-top="0.0027in" fo:margin-left="0.5326in">
        <style:tab-stops>
          <style:tab-stop style:type="left" style:position="0.9916in"/>
        </style:tab-stops>
      </style:paragraph-properties>
    </style:style>
    <style:style style:name="T6408" style:parent-style-name="Absatz-Standardschriftart" style:family="text">
      <style:text-properties style:font-name="Arial" fo:font-size="10pt" style:font-size-asian="10pt"/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6410" style:parent-style-name="Absatz-Standardschriftart" style:family="text">
      <style:text-properties style:font-name="Times New Roman" fo:letter-spacing="-0.0006in" fo:font-size="10pt" style:font-size-asian="10pt"/>
    </style:style>
    <style:style style:name="T6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414" style:family="table-row">
      <style:table-row-properties style:row-height="0.1736in" style:use-optimal-row-height="false"/>
    </style:style>
    <style:style style:name="TableCell6415" style:family="table-cell">
      <style:table-cell-properties fo:border="0.0069in solid #000000" fo:padding-top="0in" fo:padding-left="0in" fo:padding-bottom="0in" fo:padding-right="0in"/>
    </style:style>
    <style:style style:name="P6416" style:parent-style-name="TableParagraph" style:family="paragraph">
      <style:paragraph-properties fo:margin-top="0.0027in" fo:margin-left="0.709in">
        <style:tab-stops>
          <style:tab-stop style:type="left" style:position="0.6979in"/>
        </style:tab-stops>
      </style:paragraph-properties>
    </style:style>
    <style:style style:name="T64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1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23" style:family="table-cell">
      <style:table-cell-properties fo:border="0.0069in solid #000000" fo:padding-top="0in" fo:padding-left="0in" fo:padding-bottom="0in" fo:padding-right="0in"/>
    </style:style>
    <style:style style:name="P6424" style:parent-style-name="TableParagraph" style:family="paragraph">
      <style:paragraph-properties fo:margin-top="0.0027in" fo:margin-left="0.7097in">
        <style:tab-stops>
          <style:tab-stop style:type="left" style:position="0.8145in"/>
        </style:tab-stops>
      </style:paragraph-properties>
    </style:style>
    <style:style style:name="T6425" style:parent-style-name="Absatz-Standardschriftart" style:family="text">
      <style:text-properties style:font-name="Arial" fo:letter-spacing="-0.0006in" fo:font-size="10pt" style:font-size-asian="10pt"/>
    </style:style>
    <style:style style:name="T6426" style:parent-style-name="Absatz-Standardschriftart" style:family="text">
      <style:text-properties style:font-name="Arial" fo:letter-spacing="-0.002in" fo:font-size="10pt" style:font-size-asian="10pt"/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6428" style:parent-style-name="Absatz-Standardschriftart" style:family="text">
      <style:text-properties style:font-name="Times New Roman" fo:letter-spacing="-0.0006in" fo:font-size="10pt" style:font-size-asian="10pt"/>
    </style:style>
    <style:style style:name="T6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433" style:family="table-row">
      <style:table-row-properties style:row-height="0.1736in" style:use-optimal-row-height="false"/>
    </style:style>
    <style:style style:name="TableCell6434" style:family="table-cell">
      <style:table-cell-properties fo:border="0.0069in solid #000000" fo:padding-top="0in" fo:padding-left="0in" fo:padding-bottom="0in" fo:padding-right="0in"/>
    </style:style>
    <style:style style:name="P6435" style:parent-style-name="TableParagraph" style:family="paragraph">
      <style:paragraph-properties fo:margin-top="0.0027in" fo:margin-left="0.709in">
        <style:tab-stops>
          <style:tab-stop style:type="left" style:position="0.7756in"/>
        </style:tab-stops>
      </style:paragraph-properties>
    </style:style>
    <style:style style:name="T64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41" style:family="table-cell">
      <style:table-cell-properties fo:border="0.0069in solid #000000" fo:padding-top="0in" fo:padding-left="0in" fo:padding-bottom="0in" fo:padding-right="0in"/>
    </style:style>
    <style:style style:name="P6442" style:parent-style-name="TableParagraph" style:family="paragraph">
      <style:paragraph-properties fo:margin-top="0.0027in" fo:margin-left="0.7486in">
        <style:tab-stops>
          <style:tab-stop style:type="left" style:position="0.7756in"/>
        </style:tab-stops>
      </style:paragraph-properties>
    </style:style>
    <style:style style:name="T64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448" style:family="table-row">
      <style:table-row-properties style:row-height="0.1736in" style:use-optimal-row-height="false"/>
    </style:style>
    <style:style style:name="TableCell6449" style:family="table-cell">
      <style:table-cell-properties fo:border="0.0069in solid #000000" fo:padding-top="0in" fo:padding-left="0in" fo:padding-bottom="0in" fo:padding-right="0in"/>
    </style:style>
    <style:style style:name="P6450" style:parent-style-name="TableParagraph" style:family="paragraph">
      <style:paragraph-properties fo:margin-top="0.0027in" fo:margin-left="0.709in">
        <style:tab-stops>
          <style:tab-stop style:type="left" style:position="0.7756in"/>
        </style:tab-stops>
      </style:paragraph-properties>
    </style:style>
    <style:style style:name="T64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5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56" style:family="table-cell">
      <style:table-cell-properties fo:border="0.0069in solid #000000" fo:padding-top="0in" fo:padding-left="0in" fo:padding-bottom="0in" fo:padding-right="0in"/>
    </style:style>
    <style:style style:name="P6457" style:parent-style-name="TableParagraph" style:family="paragraph">
      <style:paragraph-properties fo:margin-top="0.0027in" fo:margin-left="0.8256in">
        <style:tab-stops>
          <style:tab-stop style:type="left" style:position="0.6986in"/>
        </style:tab-stops>
      </style:paragraph-properties>
    </style:style>
    <style:style style:name="T64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5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463" style:family="table-row">
      <style:table-row-properties style:row-height="0.1736in" style:use-optimal-row-height="false"/>
    </style:style>
    <style:style style:name="TableCell6464" style:family="table-cell">
      <style:table-cell-properties fo:border="0.0069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027in" fo:margin-left="0.7861in">
        <style:tab-stops>
          <style:tab-stop style:type="left" style:position="0.6986in"/>
        </style:tab-stops>
      </style:paragraph-properties>
    </style:style>
    <style:style style:name="T64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71" style:family="table-cell">
      <style:table-cell-properties fo:border="0.0069in solid #000000" fo:padding-top="0in" fo:padding-left="0in" fo:padding-bottom="0in" fo:padding-right="0in"/>
    </style:style>
    <style:style style:name="P6472" style:parent-style-name="TableParagraph" style:family="paragraph">
      <style:paragraph-properties fo:margin-top="0.0027in" fo:margin-left="0.9027in">
        <style:tab-stops>
          <style:tab-stop style:type="left" style:position="0.6215in"/>
        </style:tab-stops>
      </style:paragraph-properties>
    </style:style>
    <style:style style:name="T64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478" style:family="table-row">
      <style:table-row-properties style:row-height="0.1736in" style:use-optimal-row-height="false"/>
    </style:style>
    <style:style style:name="TableCell6479" style:family="table-cell">
      <style:table-cell-properties fo:border="0.0069in solid #000000" fo:padding-top="0in" fo:padding-left="0in" fo:padding-bottom="0in" fo:padding-right="0in"/>
    </style:style>
    <style:style style:name="P6480" style:parent-style-name="TableParagraph" style:family="paragraph">
      <style:paragraph-properties fo:margin-top="0.0027in" fo:margin-left="0.4159in">
        <style:tab-stops>
          <style:tab-stop style:type="left" style:position="1.0687in"/>
        </style:tab-stops>
      </style:paragraph-properties>
    </style:style>
    <style:style style:name="T6481" style:parent-style-name="Absatz-Standardschriftart" style:family="text">
      <style:text-properties style:font-name="Arial" fo:font-size="10pt" style:font-size-asian="10pt"/>
    </style:style>
    <style:style style:name="T6482" style:parent-style-name="Absatz-Standardschriftart" style:family="text">
      <style:text-properties style:font-name="Arial" fo:letter-spacing="-0.0013in" fo:font-size="10pt" style:font-size-asian="10pt"/>
    </style:style>
    <style:style style:name="T6483" style:parent-style-name="Absatz-Standardschriftart" style:family="text">
      <style:text-properties style:font-name="Arial" fo:letter-spacing="-0.0006in" fo:font-size="10pt" style:font-size-asian="10pt"/>
    </style:style>
    <style:style style:name="T6484" style:parent-style-name="Absatz-Standardschriftart" style:family="text">
      <style:text-properties style:font-name="Times New Roman" fo:letter-spacing="-0.0006in" fo:font-size="10pt" style:font-size-asian="10pt"/>
    </style:style>
    <style:style style:name="T6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88" style:family="table-cell">
      <style:table-cell-properties fo:border="0.0069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027in" fo:margin-left="0.4555in">
        <style:tab-stops>
          <style:tab-stop style:type="left" style:position="1.0687in"/>
        </style:tab-stops>
      </style:paragraph-properties>
    </style:style>
    <style:style style:name="T6490" style:parent-style-name="Absatz-Standardschriftart" style:family="text">
      <style:text-properties style:font-name="Arial" fo:font-size="10pt" style:font-size-asian="10pt"/>
    </style:style>
    <style:style style:name="T6491" style:parent-style-name="Absatz-Standardschriftart" style:family="text">
      <style:text-properties style:font-name="Arial" fo:letter-spacing="-0.0013in" fo:font-size="10pt" style:font-size-asian="10pt"/>
    </style:style>
    <style:style style:name="T6492" style:parent-style-name="Absatz-Standardschriftart" style:family="text">
      <style:text-properties style:font-name="Arial" fo:letter-spacing="-0.0006in" fo:font-size="10pt" style:font-size-asian="10pt"/>
    </style:style>
    <style:style style:name="T6493" style:parent-style-name="Absatz-Standardschriftart" style:family="text">
      <style:text-properties style:font-name="Times New Roman" fo:letter-spacing="-0.0006in" fo:font-size="10pt" style:font-size-asian="10pt"/>
    </style:style>
    <style:style style:name="T6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9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6498" style:parent-style-name="Textkörper" style:family="paragraph">
      <style:paragraph-properties fo:margin-top="0.0513in"/>
    </style:style>
    <style:style style:name="T6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0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509" style:parent-style-name="Textkörper" style:family="paragraph">
      <style:paragraph-properties fo:margin-top="0.0513in" fo:line-height="104%"/>
    </style:style>
    <style:style style:name="T6510" style:parent-style-name="Absatz-Standardschriftart" style:family="text">
      <style:text-properties fo:letter-spacing="0.024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43in"/>
    </style:style>
    <style:style style:name="T6513" style:parent-style-name="Absatz-Standardschriftart" style:family="text">
      <style:text-properties fo:letter-spacing="0.0243in"/>
    </style:style>
    <style:style style:name="T6514" style:parent-style-name="Absatz-Standardschriftart" style:family="text">
      <style:text-properties fo:letter-spacing="0.0243in"/>
    </style:style>
    <style:style style:name="T6515" style:parent-style-name="Absatz-Standardschriftart" style:family="text">
      <style:text-properties fo:letter-spacing="0.0243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243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4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25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4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4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4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4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43in"/>
    </style:style>
    <style:style style:name="T6532" style:parent-style-name="Absatz-Standardschriftart" style:family="text">
      <style:text-properties style:font-name="Times New Roman" fo:letter-spacing="0.0381in" style:text-scale="99%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06in"/>
    </style:style>
    <style:style style:name="P65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6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5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552" style:parent-style-name="Textkörper" style:family="paragraph">
      <style:paragraph-properties fo:margin-top="0.0513in" fo:line-height="104%"/>
    </style:style>
    <style:style style:name="T6553" style:parent-style-name="Absatz-Standardschriftart" style:family="text">
      <style:text-properties fo:letter-spacing="0.024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43in"/>
    </style:style>
    <style:style style:name="T6556" style:parent-style-name="Absatz-Standardschriftart" style:family="text">
      <style:text-properties fo:letter-spacing="0.0243in"/>
    </style:style>
    <style:style style:name="T6557" style:parent-style-name="Absatz-Standardschriftart" style:family="text">
      <style:text-properties fo:letter-spacing="0.0243in"/>
    </style:style>
    <style:style style:name="T6558" style:parent-style-name="Absatz-Standardschriftart" style:family="text">
      <style:text-properties fo:letter-spacing="0.024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4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4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5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243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24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4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4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43in"/>
    </style:style>
    <style:style style:name="T6575" style:parent-style-name="Absatz-Standardschriftart" style:family="text">
      <style:text-properties style:font-name="Times New Roman" fo:letter-spacing="0.0381in" style:text-scale="99%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06in"/>
    </style:style>
    <style:style style:name="P65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6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8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588" style:parent-style-name="Textkörper" style:family="paragraph">
      <style:paragraph-properties fo:margin-top="0.0513in" fo:line-height="104%"/>
    </style:style>
    <style:style style:name="T6589" style:parent-style-name="Absatz-Standardschriftart" style:family="text">
      <style:text-properties fo:letter-spacing="0.024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243in"/>
    </style:style>
    <style:style style:name="T6592" style:parent-style-name="Absatz-Standardschriftart" style:family="text">
      <style:text-properties fo:letter-spacing="0.0243in"/>
    </style:style>
    <style:style style:name="T6593" style:parent-style-name="Absatz-Standardschriftart" style:family="text">
      <style:text-properties fo:letter-spacing="0.0243in"/>
    </style:style>
    <style:style style:name="T6594" style:parent-style-name="Absatz-Standardschriftart" style:family="text">
      <style:text-properties fo:letter-spacing="0.024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24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24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25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24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24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24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4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243in"/>
    </style:style>
    <style:style style:name="T6611" style:parent-style-name="Absatz-Standardschriftart" style:family="text">
      <style:text-properties style:font-name="Times New Roman" fo:letter-spacing="0.0381in" style:text-scale="99%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06in"/>
    </style:style>
    <style:style style:name="P661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6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1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2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627" style:parent-style-name="Textkörper" style:family="paragraph">
      <style:paragraph-properties fo:text-align="justify" fo:margin-top="0.0513in" fo:line-height="104%" fo:margin-right="0.0937in"/>
    </style:style>
    <style:style style:name="T6628" style:parent-style-name="Absatz-Standardschriftart" style:family="text">
      <style:text-properties fo:letter-spacing="0.024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43in"/>
    </style:style>
    <style:style style:name="T6631" style:parent-style-name="Absatz-Standardschriftart" style:family="text">
      <style:text-properties fo:letter-spacing="0.0243in"/>
    </style:style>
    <style:style style:name="T6632" style:parent-style-name="Absatz-Standardschriftart" style:family="text">
      <style:text-properties fo:letter-spacing="0.0243in"/>
    </style:style>
    <style:style style:name="T6633" style:parent-style-name="Absatz-Standardschriftart" style:family="text">
      <style:text-properties fo:letter-spacing="0.024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4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4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4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4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4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43in"/>
    </style:style>
    <style:style style:name="T6650" style:parent-style-name="Absatz-Standardschriftart" style:family="text">
      <style:text-properties style:font-name="Times New Roman" fo:letter-spacing="0.0381in" style:text-scale="99%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style:font-name="Times New Roman" fo:letter-spacing="0.055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06in"/>
    </style:style>
    <style:style style:name="P666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70" style:parent-style-name="Überschrift1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2in"/>
    </style:style>
    <style:style style:name="T6673" style:parent-style-name="Absatz-Standardschriftart" style:family="text">
      <style:text-properties fo:letter-spacing="-0.0027in"/>
    </style:style>
    <style:style style:name="T6674" style:parent-style-name="Absatz-Standardschriftart" style:family="text">
      <style:text-properties fo:letter-spacing="-0.002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27in"/>
    </style:style>
    <style:style style:name="T6677" style:parent-style-name="Absatz-Standardschriftart" style:family="text">
      <style:text-properties fo:letter-spacing="-0.0027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2in"/>
    </style:style>
    <style:style style:name="T6680" style:parent-style-name="Absatz-Standardschriftart" style:family="text">
      <style:text-properties fo:letter-spacing="-0.0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2in"/>
    </style:style>
    <style:style style:name="P66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84" style:parent-style-name="Textkörper" style:family="paragraph">
      <style:paragraph-properties fo:text-align="justify"/>
    </style:style>
    <style:style style:name="T66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94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6695" style:parent-style-name="Textkörper" style:family="paragraph">
      <style:paragraph-properties fo:margin-top="0.05in" fo:line-height="102%" fo:margin-right="0.0937in" fo:text-indent="-0.25in">
        <style:tab-stops>
          <style:tab-stop style:type="left" style:position="-0.0076in"/>
        </style:tab-stops>
      </style:paragraph-properties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34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41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4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41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4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34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4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41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41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41in"/>
    </style:style>
    <style:style style:name="T6716" style:parent-style-name="Absatz-Standardschriftart" style:family="text">
      <style:text-properties fo:letter-spacing="0.003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style:font-name="Times New Roman" fo:letter-spacing="0.0375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8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8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9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94in"/>
    </style:style>
    <style:style style:name="T6727" style:parent-style-name="Absatz-Standardschriftart" style:family="text">
      <style:text-properties fo:letter-spacing="0.0194in"/>
    </style:style>
    <style:style style:name="T6728" style:parent-style-name="Absatz-Standardschriftart" style:family="text">
      <style:text-properties fo:letter-spacing="0.0187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8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9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8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9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87in"/>
    </style:style>
    <style:style style:name="T6739" style:parent-style-name="Absatz-Standardschriftart" style:family="text">
      <style:text-properties fo:letter-spacing="0.0187in"/>
    </style:style>
    <style:style style:name="T6740" style:parent-style-name="Absatz-Standardschriftart" style:family="text">
      <style:text-properties fo:letter-spacing="-0.0006in"/>
    </style:style>
    <style:style style:name="P6741" style:parent-style-name="Standard" style:master-page-name="MP9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6799" style:parent-style-name="Textkörper" style:family="paragraph">
      <style:paragraph-properties fo:margin-top="0.0513in" fo:line-height="104%" fo:margin-left="0.9145in" fo:margin-right="0.093in">
        <style:tab-stops/>
      </style:paragraph-properties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08in"/>
    </style:style>
    <style:style style:name="T6802" style:parent-style-name="Absatz-Standardschriftart" style:family="text">
      <style:text-properties fo:letter-spacing="0.020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1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20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15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08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0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22in"/>
    </style:style>
    <style:style style:name="T6815" style:parent-style-name="Absatz-Standardschriftart" style:family="text">
      <style:text-properties fo:letter-spacing="0.020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215in"/>
    </style:style>
    <style:style style:name="T6818" style:parent-style-name="Absatz-Standardschriftart" style:family="text">
      <style:text-properties fo:letter-spacing="0.0208in"/>
    </style:style>
    <style:style style:name="T6819" style:parent-style-name="Absatz-Standardschriftart" style:family="text">
      <style:text-properties fo:letter-spacing="0.0208in"/>
    </style:style>
    <style:style style:name="T6820" style:parent-style-name="Absatz-Standardschriftart" style:family="text">
      <style:text-properties fo:letter-spacing="0.021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08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style:font-name="Times New Roman" fo:letter-spacing="0.0277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28" style:parent-style-name="Absatz-Standardschriftart" style:family="text">
      <style:text-properties fo:letter-spacing="-0.0006in"/>
    </style:style>
    <style:style style:name="P6829" style:parent-style-name="Textkörper" style:family="paragraph">
      <style:paragraph-properties fo:text-align="justify" fo:margin-top="0.0701in" fo:line-height="102%" fo:margin-left="0.9104in" fo:margin-right="0.093in" fo:text-indent="-0.2479in">
        <style:tab-stops>
          <style:tab-stop style:type="left" style:position="-0.0034in"/>
        </style:tab-stops>
      </style:paragraph-properties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97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97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9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9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0.009in"/>
    </style:style>
    <style:style style:name="T6843" style:parent-style-name="Absatz-Standardschriftart" style:family="text">
      <style:text-properties fo:letter-spacing="0.009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7in"/>
    </style:style>
    <style:style style:name="T6846" style:parent-style-name="Absatz-Standardschriftart" style:family="text">
      <style:text-properties fo:letter-spacing="0.009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97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97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style:font-name="Times New Roman" fo:letter-spacing="0.0326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58" style:parent-style-name="Absatz-Standardschriftart" style:family="text">
      <style:text-properties fo:letter-spacing="-0.0006in"/>
    </style:style>
    <style:style style:name="P6859" style:parent-style-name="Textkörper" style:family="paragraph">
      <style:paragraph-properties fo:text-align="justify" fo:margin-top="0.0736in" fo:line-height="103%" fo:margin-left="0.9104in" fo:margin-right="0.093in" fo:text-indent="-0.2479in">
        <style:tab-stops>
          <style:tab-stop style:type="left" style:position="-0.0027in"/>
        </style:tab-stops>
      </style:paragraph-properties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59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59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59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66in"/>
    </style:style>
    <style:style style:name="T6868" style:parent-style-name="Absatz-Standardschriftart" style:family="text">
      <style:text-properties fo:letter-spacing="0.0159in"/>
    </style:style>
    <style:style style:name="T6869" style:parent-style-name="Absatz-Standardschriftart" style:family="text">
      <style:text-properties fo:letter-spacing="0.015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59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6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5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style:font-name="Times New Roman" fo:letter-spacing="0.0381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7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76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8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76in"/>
    </style:style>
    <style:style style:name="T6889" style:parent-style-name="Absatz-Standardschriftart" style:family="text">
      <style:text-properties fo:letter-spacing="0.0076in"/>
    </style:style>
    <style:style style:name="T6890" style:parent-style-name="Absatz-Standardschriftart" style:family="text">
      <style:text-properties fo:letter-spacing="0.008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7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7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83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7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7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83in"/>
    </style:style>
    <style:style style:name="T6903" style:parent-style-name="Absatz-Standardschriftart" style:family="text">
      <style:text-properties style:font-name="Times New Roman" fo:letter-spacing="0.034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7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83in"/>
    </style:style>
    <style:style style:name="T6908" style:parent-style-name="Absatz-Standardschriftart" style:family="text">
      <style:text-properties fo:letter-spacing="0.009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7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83in"/>
    </style:style>
    <style:style style:name="T6913" style:parent-style-name="Absatz-Standardschriftart" style:family="text">
      <style:text-properties fo:letter-spacing="0.009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83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83in"/>
    </style:style>
    <style:style style:name="T6918" style:parent-style-name="Absatz-Standardschriftart" style:family="text">
      <style:text-properties fo:letter-spacing="0.0083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76in"/>
    </style:style>
    <style:style style:name="T6921" style:parent-style-name="Absatz-Standardschriftart" style:family="text">
      <style:text-properties fo:letter-spacing="0.008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9in"/>
    </style:style>
    <style:style style:name="T6924" style:parent-style-name="Absatz-Standardschriftart" style:family="text">
      <style:text-properties fo:letter-spacing="0.007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8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style:font-name="Times New Roman" fo:letter-spacing="0.0458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2" style:parent-style-name="Absatz-Standardschriftart" style:family="text">
      <style:text-properties fo:letter-spacing="-0.0006in"/>
    </style:style>
    <style:style style:name="P6933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6934" style:parent-style-name="Textkörper" style:family="paragraph">
      <style:paragraph-properties fo:margin-top="0.0513in"/>
    </style:style>
    <style:style style:name="T69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9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94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942" style:parent-style-name="Textkörper" style:family="paragraph">
      <style:paragraph-properties fo:text-align="justify" fo:margin-top="0.0513in" fo:line-height="104%" fo:margin-right="0.0937in"/>
    </style:style>
    <style:style style:name="T6943" style:parent-style-name="Absatz-Standardschriftart" style:family="text">
      <style:text-properties fo:letter-spacing="0.0041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41in"/>
    </style:style>
    <style:style style:name="T6946" style:parent-style-name="Absatz-Standardschriftart" style:family="text">
      <style:text-properties fo:letter-spacing="0.0041in"/>
    </style:style>
    <style:style style:name="T6947" style:parent-style-name="Absatz-Standardschriftart" style:family="text">
      <style:text-properties fo:letter-spacing="0.0041in"/>
    </style:style>
    <style:style style:name="T6948" style:parent-style-name="Absatz-Standardschriftart" style:family="text">
      <style:text-properties fo:letter-spacing="0.0048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4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41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41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48in"/>
    </style:style>
    <style:style style:name="T6957" style:parent-style-name="Absatz-Standardschriftart" style:family="text">
      <style:text-properties fo:letter-spacing="0.0041in"/>
    </style:style>
    <style:style style:name="T6958" style:parent-style-name="Absatz-Standardschriftart" style:family="text">
      <style:text-properties fo:letter-spacing="0.0041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41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48in"/>
    </style:style>
    <style:style style:name="T6963" style:parent-style-name="Absatz-Standardschriftart" style:family="text">
      <style:text-properties fo:letter-spacing="0.004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41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41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style:font-name="Times New Roman" fo:letter-spacing="0.0256in"/>
    </style:style>
    <style:style style:name="T6970" style:parent-style-name="Absatz-Standardschriftart" style:family="text">
      <style:text-properties fo:letter-spacing="0.0159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59in"/>
    </style:style>
    <style:style style:name="T6973" style:parent-style-name="Absatz-Standardschriftart" style:family="text">
      <style:text-properties fo:letter-spacing="0.016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59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66in"/>
    </style:style>
    <style:style style:name="T6978" style:parent-style-name="Absatz-Standardschriftart" style:family="text">
      <style:text-properties fo:letter-spacing="0.0159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66in"/>
    </style:style>
    <style:style style:name="T6981" style:parent-style-name="Absatz-Standardschriftart" style:family="text">
      <style:text-properties fo:letter-spacing="0.016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66in"/>
    </style:style>
    <style:style style:name="T6984" style:parent-style-name="Absatz-Standardschriftart" style:family="text">
      <style:text-properties fo:letter-spacing="0.016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59in"/>
    </style:style>
    <style:style style:name="T6987" style:parent-style-name="Absatz-Standardschriftart" style:family="text">
      <style:text-properties fo:letter-spacing="0.0159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66in"/>
    </style:style>
    <style:style style:name="T6990" style:parent-style-name="Absatz-Standardschriftart" style:family="text">
      <style:text-properties fo:letter-spacing="0.0159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166in"/>
    </style:style>
    <style:style style:name="T6993" style:parent-style-name="Absatz-Standardschriftart" style:family="text">
      <style:text-properties fo:letter-spacing="0.0159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59in"/>
    </style:style>
    <style:style style:name="T6996" style:parent-style-name="Absatz-Standardschriftart" style:family="text">
      <style:text-properties style:font-name="Times New Roman" fo:letter-spacing="0.0381in"/>
    </style:style>
    <style:style style:name="T6997" style:parent-style-name="Absatz-Standardschriftart" style:family="text">
      <style:text-properties fo:letter-spacing="-0.0006in"/>
    </style:style>
    <style:style style:name="P6998" style:parent-style-name="Textkörper" style:family="paragraph">
      <style:paragraph-properties fo:margin-top="0.0736in" fo:margin-left="0.9145in" fo:text-indent="-0.25in">
        <style:tab-stops>
          <style:tab-stop style:type="left" style:position="-0.0076in"/>
        </style:tab-stops>
      </style:paragraph-properties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06in"/>
    </style:style>
    <style:style style:name="P7001" style:parent-style-name="Textkörper" style:family="paragraph">
      <style:paragraph-properties fo:margin-top="0.0798in" fo:margin-left="0.9069in" fo:text-indent="-0.2423in">
        <style:tab-stops>
          <style:tab-stop style:type="left" style:position="0in"/>
        </style:tab-stops>
      </style:paragraph-properties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2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-0.0006in"/>
    </style:style>
    <style:style style:name="P7006" style:parent-style-name="Textkörper" style:family="paragraph">
      <style:paragraph-properties fo:margin-top="0.0798in" fo:margin-left="0.9069in" fo:text-indent="-0.2423in">
        <style:tab-stops>
          <style:tab-stop style:type="left" style:position="0in"/>
        </style:tab-stops>
      </style:paragraph-properties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P7009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7010" style:parent-style-name="Textkörper" style:family="paragraph">
      <style:paragraph-properties fo:text-align="justify"/>
    </style:style>
    <style:style style:name="T70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02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7024" style:parent-style-name="Textkörper" style:family="paragraph">
      <style:paragraph-properties fo:text-align="justify" fo:margin-top="0.0513in" fo:line-height="104%" fo:margin-right="0.0937in"/>
    </style:style>
    <style:style style:name="T7025" style:parent-style-name="Absatz-Standardschriftart" style:family="text">
      <style:text-properties fo:letter-spacing="0.033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333in"/>
    </style:style>
    <style:style style:name="T7028" style:parent-style-name="Absatz-Standardschriftart" style:family="text">
      <style:text-properties fo:letter-spacing="0.0333in"/>
    </style:style>
    <style:style style:name="T7029" style:parent-style-name="Absatz-Standardschriftart" style:family="text">
      <style:text-properties fo:letter-spacing="0.0333in"/>
    </style:style>
    <style:style style:name="T7030" style:parent-style-name="Absatz-Standardschriftart" style:family="text">
      <style:text-properties fo:letter-spacing="0.0333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333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33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33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33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33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34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34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33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33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333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style:font-name="Times New Roman" fo:letter-spacing="0.0347in"/>
    </style:style>
    <style:style style:name="T7053" style:parent-style-name="Absatz-Standardschriftart" style:family="text">
      <style:text-properties fo:letter-spacing="0.017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73in"/>
    </style:style>
    <style:style style:name="T7056" style:parent-style-name="Absatz-Standardschriftart" style:family="text">
      <style:text-properties fo:letter-spacing="0.0173in"/>
    </style:style>
    <style:style style:name="T7057" style:parent-style-name="Absatz-Standardschriftart" style:family="text">
      <style:text-properties fo:letter-spacing="0.01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8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87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8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1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8in"/>
    </style:style>
    <style:style style:name="T7070" style:parent-style-name="Absatz-Standardschriftart" style:family="text">
      <style:text-properties fo:letter-spacing="0.017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8in"/>
    </style:style>
    <style:style style:name="T7073" style:parent-style-name="Absatz-Standardschriftart" style:family="text">
      <style:text-properties fo:letter-spacing="0.01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8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18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1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style:font-name="Times New Roman" fo:letter-spacing="0.0263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1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13in"/>
    </style:style>
    <style:style style:name="P7087" style:parent-style-name="Textkörper" style:family="paragraph">
      <style:paragraph-properties fo:text-align="justify" fo:margin-top="0.0736in" fo:line-height="103%" fo:margin-left="0.9145in" fo:margin-right="0.0937in" fo:text-indent="-0.25in">
        <style:tab-stops>
          <style:tab-stop style:type="left" style:position="-0.0076in"/>
        </style:tab-stops>
      </style:paragraph-properties>
    </style:style>
    <style:style style:name="T7088" style:parent-style-name="Absatz-Standardschriftart" style:family="text">
      <style:text-properties fo:letter-spacing="0.035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361in"/>
    </style:style>
    <style:style style:name="T7091" style:parent-style-name="Absatz-Standardschriftart" style:family="text">
      <style:text-properties fo:letter-spacing="0.0361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361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68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61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5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36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54in"/>
    </style:style>
    <style:style style:name="T7104" style:parent-style-name="Absatz-Standardschriftart" style:family="text">
      <style:text-properties fo:letter-spacing="0.0368in"/>
    </style:style>
    <style:style style:name="T7105" style:parent-style-name="Absatz-Standardschriftart" style:family="text">
      <style:text-properties fo:letter-spacing="0.0354in"/>
    </style:style>
    <style:style style:name="T7106" style:parent-style-name="Absatz-Standardschriftart" style:family="text">
      <style:text-properties fo:letter-spacing="0.0354in"/>
    </style:style>
    <style:style style:name="T7107" style:parent-style-name="Absatz-Standardschriftart" style:family="text">
      <style:text-properties fo:letter-spacing="0.0361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style:font-name="Times New Roman" fo:letter-spacing="0.018in"/>
    </style:style>
    <style:style style:name="T7110" style:parent-style-name="Absatz-Standardschriftart" style:family="text">
      <style:text-properties fo:letter-spacing="-0.0006in"/>
    </style:style>
    <style:style style:name="P7111" style:parent-style-name="Textkörper" style:family="paragraph">
      <style:paragraph-properties fo:margin-top="0.075in" fo:margin-left="0.9069in" fo:text-indent="-0.2423in">
        <style:tab-stops>
          <style:tab-stop style:type="left" style:position="0in"/>
        </style:tab-stops>
      </style:paragraph-properties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06in"/>
    </style:style>
    <style:style style:name="P7116" style:parent-style-name="Textkörper" style:family="paragraph">
      <style:paragraph-properties fo:margin-top="0.0798in" fo:margin-left="0.9069in" fo:text-indent="-0.2423in">
        <style:tab-stops>
          <style:tab-stop style:type="left" style:position="0in"/>
        </style:tab-stops>
      </style:paragraph-properties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06in"/>
    </style:style>
    <style:style style:name="P7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3" style:parent-style-name="Überschrift1" style:family="paragraph">
      <style:paragraph-properties fo:text-align="justify" fo:margin-top="0.0958in"/>
    </style:style>
    <style:style style:name="T7124" style:parent-style-name="Absatz-Standardschriftart" style:family="text">
      <style:text-properties fo:letter-spacing="-0.0006in"/>
    </style:style>
    <style:style style:name="P712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26" style:parent-style-name="Textkörper" style:family="paragraph">
      <style:paragraph-properties fo:text-align="justify" fo:line-height="104%" fo:margin-right="0.0937in"/>
    </style:style>
    <style:style style:name="T7127" style:parent-style-name="Absatz-Standardschriftart" style:family="text">
      <style:text-properties fo:font-weight="bold" style:font-weight-asian="bold"/>
    </style:style>
    <style:style style:name="T7128" style:parent-style-name="Absatz-Standardschriftart" style:family="text">
      <style:text-properties fo:font-weight="bold" style:font-weight-asian="bold" fo:letter-spacing="0.027in"/>
    </style:style>
    <style:style style:name="T7129" style:parent-style-name="Absatz-Standardschriftart" style:family="text">
      <style:text-properties fo:font-weight="bold" style:font-weight-asian="bold"/>
    </style:style>
    <style:style style:name="T7130" style:parent-style-name="Absatz-Standardschriftart" style:family="text">
      <style:text-properties fo:font-weight="bold" style:font-weight-asian="bold" fo:letter-spacing="0.0277in"/>
    </style:style>
    <style:style style:name="T7131" style:parent-style-name="Absatz-Standardschriftart" style:family="text">
      <style:text-properties fo:font-weight="bold" style:font-weight-asian="bold" fo:letter-spacing="-0.0006in"/>
    </style:style>
    <style:style style:name="T7132" style:parent-style-name="Absatz-Standardschriftart" style:family="text">
      <style:text-properties fo:font-weight="bold" style:font-weight-asian="bold" fo:letter-spacing="0.027in"/>
    </style:style>
    <style:style style:name="T7133" style:parent-style-name="Absatz-Standardschriftart" style:family="text">
      <style:text-properties fo:font-weight="bold" style:font-weight-asian="bold"/>
    </style:style>
    <style:style style:name="T7134" style:parent-style-name="Absatz-Standardschriftart" style:family="text">
      <style:text-properties fo:font-weight="bold" style:font-weight-asian="bold" fo:letter-spacing="0.0277in"/>
    </style:style>
    <style:style style:name="T7135" style:parent-style-name="Absatz-Standardschriftart" style:family="text">
      <style:text-properties fo:font-weight="bold" style:font-weight-asian="bold"/>
    </style:style>
    <style:style style:name="T7136" style:parent-style-name="Absatz-Standardschriftart" style:family="text">
      <style:text-properties fo:font-weight="bold" style:font-weight-asian="bold" fo:letter-spacing="0.027in"/>
    </style:style>
    <style:style style:name="T7137" style:parent-style-name="Absatz-Standardschriftart" style:family="text">
      <style:text-properties fo:font-weight="bold" style:font-weight-asian="bold" fo:letter-spacing="-0.0006in"/>
    </style:style>
    <style:style style:name="T7138" style:parent-style-name="Absatz-Standardschriftart" style:family="text">
      <style:text-properties fo:font-weight="bold" style:font-weight-asian="bold" fo:letter-spacing="0.0277in"/>
    </style:style>
    <style:style style:name="T7139" style:parent-style-name="Absatz-Standardschriftart" style:family="text">
      <style:text-properties fo:font-weight="bold" style:font-weight-asian="bold" fo:letter-spacing="-0.0006in"/>
    </style:style>
    <style:style style:name="T7140" style:parent-style-name="Absatz-Standardschriftart" style:family="text">
      <style:text-properties fo:font-weight="bold" style:font-weight-asian="bold" fo:letter-spacing="0.02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7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style:font-name="Times New Roman" fo:letter-spacing="0.047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3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236in"/>
    </style:style>
    <style:style style:name="T7151" style:parent-style-name="Absatz-Standardschriftart" style:family="text">
      <style:text-properties fo:letter-spacing="0.024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23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24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236in"/>
    </style:style>
    <style:style style:name="T7158" style:parent-style-name="Absatz-Standardschriftart" style:family="text">
      <style:text-properties fo:letter-spacing="0.023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43in"/>
    </style:style>
    <style:style style:name="T7161" style:parent-style-name="Absatz-Standardschriftart" style:family="text">
      <style:text-properties fo:letter-spacing="0.0236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23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23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24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style:font-name="Times New Roman" fo:letter-spacing="0.0291in"/>
    </style:style>
    <style:style style:name="T7172" style:parent-style-name="Absatz-Standardschriftart" style:family="text">
      <style:text-properties fo:letter-spacing="0.0048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48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55in"/>
    </style:style>
    <style:style style:name="T7177" style:parent-style-name="Absatz-Standardschriftart" style:family="text">
      <style:text-properties fo:letter-spacing="0.0048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48in"/>
    </style:style>
    <style:style style:name="T7180" style:parent-style-name="Absatz-Standardschriftart" style:family="text">
      <style:text-properties fo:letter-spacing="0.0055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48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48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55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48in"/>
    </style:style>
    <style:style style:name="T7189" style:parent-style-name="Absatz-Standardschriftart" style:family="text">
      <style:text-properties fo:letter-spacing="0.0048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4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55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48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4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style:font-name="Times New Roman" fo:letter-spacing="0.0402in"/>
    </style:style>
    <style:style style:name="P72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201" style:parent-style-name="Standard" style:family="paragraph">
      <style:paragraph-properties fo:text-align="justify" fo:line-height="104%" fo:margin-left="0.4138in" fo:margin-right="0.0937in">
        <style:tab-stops/>
      </style:paragraph-properties>
    </style:style>
    <style:style style:name="T7202" style:parent-style-name="Absatz-Standardschriftart" style:family="text">
      <style:text-properties style:font-name="Arial" fo:font-size="10pt" style:font-size-asian="10pt"/>
    </style:style>
    <style:style style:name="T7203" style:parent-style-name="Absatz-Standardschriftart" style:family="text">
      <style:text-properties style:font-name="Arial" fo:letter-spacing="0.0006in" fo:font-size="10pt" style:font-size-asian="10pt"/>
    </style:style>
    <style:style style:name="T7204" style:parent-style-name="Absatz-Standardschriftart" style:family="text">
      <style:text-properties style:font-name="Arial" fo:letter-spacing="-0.0006in" fo:font-size="10pt" style:font-size-asian="10pt"/>
    </style:style>
    <style:style style:name="T7205" style:parent-style-name="Absatz-Standardschriftart" style:family="text">
      <style:text-properties style:font-name="Arial" fo:letter-spacing="0.0006in" fo:font-size="10pt" style:font-size-asian="10pt"/>
    </style:style>
    <style:style style:name="T7206" style:parent-style-name="Absatz-Standardschriftart" style:family="text">
      <style:text-properties style:font-name="Arial" fo:font-size="10pt" style:font-size-asian="10pt"/>
    </style:style>
    <style:style style:name="T7207" style:parent-style-name="Absatz-Standardschriftart" style:family="text">
      <style:text-properties style:font-name="Arial" fo:letter-spacing="0.0006in" fo:font-size="10pt" style:font-size-asian="10pt"/>
    </style:style>
    <style:style style:name="T7208" style:parent-style-name="Absatz-Standardschriftart" style:family="text">
      <style:text-properties style:font-name="Arial" fo:letter-spacing="-0.0006in" fo:font-size="10pt" style:font-size-asian="10pt"/>
    </style:style>
    <style:style style:name="T7209" style:parent-style-name="Absatz-Standardschriftart" style:family="text">
      <style:text-properties style:font-name="Arial" fo:letter-spacing="0.0013in" fo:font-size="10pt" style:font-size-asian="10pt"/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7211" style:parent-style-name="Absatz-Standardschriftart" style:family="text">
      <style:text-properties style:font-name="Arial" fo:letter-spacing="0.0006in" fo:font-size="10pt" style:font-size-asian="10pt"/>
    </style:style>
    <style:style style:name="T7212" style:parent-style-name="Absatz-Standardschriftart" style:family="text">
      <style:text-properties style:font-name="Arial" fo:letter-spacing="-0.0006in" fo:font-size="10pt" style:font-size-asian="10pt"/>
    </style:style>
    <style:style style:name="T7213" style:parent-style-name="Absatz-Standardschriftart" style:family="text">
      <style:text-properties style:font-name="Arial" fo:letter-spacing="0.0006in" fo:font-size="10pt" style:font-size-asian="10pt"/>
    </style:style>
    <style:style style:name="T7214" style:parent-style-name="Absatz-Standardschriftart" style:family="text">
      <style:text-properties style:font-name="Arial" fo:font-size="10pt" style:font-size-asian="10pt"/>
    </style:style>
    <style:style style:name="T7215" style:parent-style-name="Absatz-Standardschriftart" style:family="text">
      <style:text-properties style:font-name="Arial" fo:letter-spacing="0.0013in" fo:font-size="10pt" style:font-size-asian="10pt"/>
    </style:style>
    <style:style style:name="T7216" style:parent-style-name="Absatz-Standardschriftart" style:family="text">
      <style:text-properties style:font-name="Arial" fo:letter-spacing="-0.0006in" fo:font-size="10pt" style:font-size-asian="10pt"/>
    </style:style>
    <style:style style:name="T7217" style:parent-style-name="Absatz-Standardschriftart" style:family="text">
      <style:text-properties style:font-name="Arial" fo:letter-spacing="0.0006in" fo:font-size="10pt" style:font-size-asian="10pt"/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T7219" style:parent-style-name="Absatz-Standardschriftart" style:family="text">
      <style:text-properties style:font-name="Arial" fo:letter-spacing="0.0013in" fo:font-size="10pt" style:font-size-asian="10pt"/>
    </style:style>
    <style:style style:name="T7220" style:parent-style-name="Absatz-Standardschriftart" style:family="text">
      <style:text-properties style:font-name="Arial" fo:letter-spacing="-0.0006in" fo:font-size="10pt" style:font-size-asian="10pt"/>
    </style:style>
    <style:style style:name="T7221" style:parent-style-name="Absatz-Standardschriftart" style:family="text">
      <style:text-properties style:font-name="Arial" fo:letter-spacing="0.0013in" fo:font-size="10pt" style:font-size-asian="10pt"/>
    </style:style>
    <style:style style:name="T7222" style:parent-style-name="Absatz-Standardschriftart" style:family="text">
      <style:text-properties style:font-name="Arial" fo:font-size="10pt" style:font-size-asian="10pt"/>
    </style:style>
    <style:style style:name="T7223" style:parent-style-name="Absatz-Standardschriftart" style:family="text">
      <style:text-properties style:font-name="Arial" fo:letter-spacing="0.0006in" fo:font-size="10pt" style:font-size-asian="10pt"/>
    </style:style>
    <style:style style:name="T7224" style:parent-style-name="Absatz-Standardschriftart" style:family="text">
      <style:text-properties style:font-name="Arial" fo:font-size="10pt" style:font-size-asian="10pt"/>
    </style:style>
    <style:style style:name="T7225" style:parent-style-name="Absatz-Standardschriftart" style:family="text">
      <style:text-properties style:font-name="Arial" fo:letter-spacing="0.0006in" fo:font-size="10pt" style:font-size-asian="10pt"/>
    </style:style>
    <style:style style:name="T7226" style:parent-style-name="Absatz-Standardschriftart" style:family="text">
      <style:text-properties style:font-name="Arial" fo:letter-spacing="-0.0006in" fo:font-size="10pt" style:font-size-asian="10pt"/>
    </style:style>
    <style:style style:name="T7227" style:parent-style-name="Absatz-Standardschriftart" style:family="text">
      <style:text-properties style:font-name="Arial" fo:letter-spacing="0.0013in" fo:font-size="10pt" style:font-size-asian="10pt"/>
    </style:style>
    <style:style style:name="T7228" style:parent-style-name="Absatz-Standardschriftart" style:family="text">
      <style:text-properties style:font-name="Arial" fo:letter-spacing="-0.0006in" fo:font-size="10pt" style:font-size-asian="10pt"/>
    </style:style>
    <style:style style:name="T7229" style:parent-style-name="Absatz-Standardschriftart" style:family="text">
      <style:text-properties style:font-name="Arial" fo:letter-spacing="0.0006in" fo:font-size="10pt" style:font-size-asian="10pt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7231" style:parent-style-name="Absatz-Standardschriftart" style:family="text">
      <style:text-properties style:font-name="Times New Roman" fo:letter-spacing="0.0472in" fo:font-size="10pt" style:font-size-asian="10pt"/>
    </style:style>
    <style:style style:name="T7232" style:parent-style-name="Absatz-Standardschriftart" style:family="text">
      <style:text-properties style:font-name="Arial" fo:letter-spacing="-0.0006in" fo:font-size="10pt" style:font-size-asian="10pt"/>
    </style:style>
    <style:style style:name="T7233" style:parent-style-name="Absatz-Standardschriftart" style:family="text">
      <style:text-properties style:font-name="Arial" fo:letter-spacing="0.0222in" fo:font-size="10pt" style:font-size-asian="10pt"/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7235" style:parent-style-name="Absatz-Standardschriftart" style:family="text">
      <style:text-properties style:font-name="Arial" fo:letter-spacing="0.0222in" fo:font-size="10pt" style:font-size-asian="10pt"/>
    </style:style>
    <style:style style:name="T7236" style:parent-style-name="Absatz-Standardschriftart" style:family="text">
      <style:text-properties style:font-name="Arial" fo:letter-spacing="-0.0006in" fo:font-size="10pt" style:font-size-asian="10pt"/>
    </style:style>
    <style:style style:name="T7237" style:parent-style-name="Absatz-Standardschriftart" style:family="text">
      <style:text-properties style:font-name="Arial" fo:letter-spacing="0.0229in" fo:font-size="10pt" style:font-size-asian="10pt"/>
    </style:style>
    <style:style style:name="T7238" style:parent-style-name="Absatz-Standardschriftart" style:family="text">
      <style:text-properties style:font-name="Arial" fo:letter-spacing="-0.0006in" fo:font-size="10pt" style:font-size-asian="10pt"/>
    </style:style>
    <style:style style:name="T7239" style:parent-style-name="Absatz-Standardschriftart" style:family="text">
      <style:text-properties style:font-name="Arial" fo:letter-spacing="0.0222in" fo:font-size="10pt" style:font-size-asian="10pt"/>
    </style:style>
    <style:style style:name="T7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1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7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4" style:parent-style-name="Textkörper" style:family="paragraph">
      <style:paragraph-properties fo:text-align="justify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0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27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2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13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13in"/>
    </style:style>
    <style:style style:name="T7308" style:parent-style-name="Absatz-Standardschriftart" style:family="text">
      <style:text-properties fo:letter-spacing="-0.0006in"/>
    </style:style>
    <style:style style:name="P730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310" style:parent-style-name="Textkörper" style:family="paragraph">
      <style:paragraph-properties fo:text-align="justify" fo:line-height="104%" fo:margin-right="0.0937in"/>
    </style:style>
    <style:style style:name="T7311" style:parent-style-name="Absatz-Standardschriftart" style:family="text">
      <style:text-properties fo:font-weight="bold" style:font-weight-asian="bold"/>
    </style:style>
    <style:style style:name="T7312" style:parent-style-name="Absatz-Standardschriftart" style:family="text">
      <style:text-properties fo:font-weight="bold" style:font-weight-asian="bold" fo:letter-spacing="0.0041in"/>
    </style:style>
    <style:style style:name="T7313" style:parent-style-name="Absatz-Standardschriftart" style:family="text">
      <style:text-properties fo:font-weight="bold" style:font-weight-asian="bold"/>
    </style:style>
    <style:style style:name="T7314" style:parent-style-name="Absatz-Standardschriftart" style:family="text">
      <style:text-properties fo:font-weight="bold" style:font-weight-asian="bold" fo:letter-spacing="0.0041in"/>
    </style:style>
    <style:style style:name="T7315" style:parent-style-name="Absatz-Standardschriftart" style:family="text">
      <style:text-properties fo:font-weight="bold" style:font-weight-asian="bold" fo:letter-spacing="-0.0006in"/>
    </style:style>
    <style:style style:name="T7316" style:parent-style-name="Absatz-Standardschriftart" style:family="text">
      <style:text-properties fo:font-weight="bold" style:font-weight-asian="bold" fo:letter-spacing="0.004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4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4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4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4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4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41in"/>
    </style:style>
    <style:style style:name="T7329" style:parent-style-name="Absatz-Standardschriftart" style:family="text">
      <style:text-properties fo:letter-spacing="0.0048in"/>
    </style:style>
    <style:style style:name="T7330" style:parent-style-name="Absatz-Standardschriftart" style:family="text">
      <style:text-properties fo:letter-spacing="0.004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4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48in"/>
    </style:style>
    <style:style style:name="T7335" style:parent-style-name="Absatz-Standardschriftart" style:family="text">
      <style:text-properties fo:letter-spacing="0.004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4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41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41in"/>
    </style:style>
    <style:style style:name="T7342" style:parent-style-name="Absatz-Standardschriftart" style:family="text">
      <style:text-properties fo:letter-spacing="0.0048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="Times New Roman" fo:letter-spacing="0.0388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31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3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31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3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3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38in"/>
    </style:style>
    <style:style style:name="T7357" style:parent-style-name="Absatz-Standardschriftart" style:family="text">
      <style:text-properties fo:letter-spacing="0.0131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38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3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31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3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31in"/>
    </style:style>
    <style:style style:name="T7368" style:parent-style-name="Absatz-Standardschriftart" style:family="text">
      <style:text-properties style:font-name="Times New Roman" fo:letter-spacing="0.0381in" style:text-scale="99%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56in"/>
    </style:style>
    <style:style style:name="T7371" style:parent-style-name="Absatz-Standardschriftart" style:family="text">
      <style:text-properties fo:letter-spacing="0.025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25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256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25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25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25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6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5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6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5in"/>
    </style:style>
    <style:style style:name="T7390" style:parent-style-name="Absatz-Standardschriftart" style:family="text">
      <style:text-properties fo:letter-spacing="0.025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5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256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style:font-name="Times New Roman" fo:letter-spacing="0.027in"/>
    </style:style>
    <style:style style:name="T7397" style:parent-style-name="Absatz-Standardschriftart" style:family="text">
      <style:text-properties fo:letter-spacing="0.0312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326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32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32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32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32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326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32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32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326in"/>
    </style:style>
    <style:style style:name="T7416" style:parent-style-name="Absatz-Standardschriftart" style:family="text">
      <style:text-properties fo:letter-spacing="0.0312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style:font-name="Times New Roman" fo:letter-spacing="0.0472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06in"/>
    </style:style>
    <style:style style:name="P742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7422" style:parent-style-name="Standard" style:family="paragraph">
      <style:paragraph-properties fo:text-align="justify" fo:line-height="102%" fo:margin-right="0.0937in" fo:text-indent="-0.25in">
        <style:tab-stops>
          <style:tab-stop style:type="left" style:position="-0.0076in"/>
        </style:tab-stops>
      </style:paragraph-properties>
    </style:style>
    <style:style style:name="T7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38" style:parent-style-name="Absatz-Standardschriftart" style:family="text">
      <style:text-properties style:font-name="Arial" fo:letter-spacing="-0.0006in" fo:font-size="10pt" style:font-size-asian="10pt"/>
    </style:style>
    <style:style style:name="T7439" style:parent-style-name="Absatz-Standardschriftart" style:family="text">
      <style:text-properties style:font-name="Times New Roman" fo:letter-spacing="0.0347in" fo:font-size="10pt" style:font-size-asian="10pt"/>
    </style:style>
    <style:style style:name="T7440" style:parent-style-name="Absatz-Standardschriftart" style:family="text">
      <style:text-properties style:font-name="Arial" fo:letter-spacing="-0.0006in" fo:font-size="10pt" style:font-size-asian="10pt"/>
    </style:style>
    <style:style style:name="T7441" style:parent-style-name="Absatz-Standardschriftart" style:family="text">
      <style:text-properties style:font-name="Arial" fo:letter-spacing="0.0006in" fo:font-size="10pt" style:font-size-asian="10pt"/>
    </style:style>
    <style:style style:name="T7442" style:parent-style-name="Absatz-Standardschriftart" style:family="text">
      <style:text-properties style:font-name="Arial" fo:letter-spacing="-0.0006in" fo:font-size="10pt" style:font-size-asian="10pt"/>
    </style:style>
    <style:style style:name="T7443" style:parent-style-name="Absatz-Standardschriftart" style:family="text">
      <style:text-properties style:font-name="Arial" fo:letter-spacing="0.0006in" fo:font-size="10pt" style:font-size-asian="10pt"/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7445" style:parent-style-name="Absatz-Standardschriftart" style:family="text">
      <style:text-properties style:font-name="Arial" fo:letter-spacing="0.0006in" fo:font-size="10pt" style:font-size-asian="10pt"/>
    </style:style>
    <style:style style:name="T7446" style:parent-style-name="Absatz-Standardschriftart" style:family="text">
      <style:text-properties style:font-name="Arial" fo:font-size="10pt" style:font-size-asian="10pt"/>
    </style:style>
    <style:style style:name="T7447" style:parent-style-name="Absatz-Standardschriftart" style:family="text">
      <style:text-properties style:font-name="Arial" fo:letter-spacing="0.0013in" fo:font-size="10pt" style:font-size-asian="10pt"/>
    </style:style>
    <style:style style:name="T7448" style:parent-style-name="Absatz-Standardschriftart" style:family="text">
      <style:text-properties style:font-name="Arial" fo:font-size="10pt" style:font-size-asian="10pt"/>
    </style:style>
    <style:style style:name="T7449" style:parent-style-name="Absatz-Standardschriftart" style:family="text">
      <style:text-properties style:font-name="Arial" fo:letter-spacing="0.0006in" fo:font-size="10pt" style:font-size-asian="10pt"/>
    </style:style>
    <style:style style:name="T7450" style:parent-style-name="Absatz-Standardschriftart" style:family="text">
      <style:text-properties style:font-name="Arial" fo:letter-spacing="-0.0006in" fo:font-size="10pt" style:font-size-asian="10pt"/>
    </style:style>
    <style:style style:name="T7451" style:parent-style-name="Absatz-Standardschriftart" style:family="text">
      <style:text-properties style:font-name="Arial" fo:letter-spacing="0.0006in" fo:font-size="10pt" style:font-size-asian="10pt"/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0.0013in" fo:font-size="10pt" style:font-size-asian="10pt"/>
    </style:style>
    <style:style style:name="T7454" style:parent-style-name="Absatz-Standardschriftart" style:family="text">
      <style:text-properties style:font-name="Arial" fo:font-size="10pt" style:font-size-asian="10pt"/>
    </style:style>
    <style:style style:name="T7455" style:parent-style-name="Absatz-Standardschriftart" style:family="text">
      <style:text-properties style:font-name="Arial" fo:letter-spacing="0.0006in" fo:font-size="10pt" style:font-size-asian="10pt"/>
    </style:style>
    <style:style style:name="T7456" style:parent-style-name="Absatz-Standardschriftart" style:family="text">
      <style:text-properties style:font-name="Arial" fo:font-size="10pt" style:font-size-asian="10pt"/>
    </style:style>
    <style:style style:name="T7457" style:parent-style-name="Absatz-Standardschriftart" style:family="text">
      <style:text-properties style:font-name="Arial" fo:letter-spacing="0.0006in" fo:font-size="10pt" style:font-size-asian="10pt"/>
    </style:style>
    <style:style style:name="T7458" style:parent-style-name="Absatz-Standardschriftart" style:family="text">
      <style:text-properties style:font-name="Arial" fo:font-size="10pt" style:font-size-asian="10pt"/>
    </style:style>
    <style:style style:name="T7459" style:parent-style-name="Absatz-Standardschriftart" style:family="text">
      <style:text-properties style:font-name="Arial" fo:letter-spacing="0.0013in" fo:font-size="10pt" style:font-size-asian="10pt"/>
    </style:style>
    <style:style style:name="T7460" style:parent-style-name="Absatz-Standardschriftart" style:family="text">
      <style:text-properties style:font-name="Arial" fo:letter-spacing="-0.0006in" fo:font-size="10pt" style:font-size-asian="10pt"/>
    </style:style>
    <style:style style:name="T7461" style:parent-style-name="Absatz-Standardschriftart" style:family="text">
      <style:text-properties style:font-name="Arial" fo:letter-spacing="0.0006in" fo:font-size="10pt" style:font-size-asian="10pt"/>
    </style:style>
    <style:style style:name="T7462" style:parent-style-name="Absatz-Standardschriftart" style:family="text">
      <style:text-properties style:font-name="Arial" fo:letter-spacing="-0.0006in" fo:font-size="10pt" style:font-size-asian="10pt"/>
    </style:style>
    <style:style style:name="T7463" style:parent-style-name="Absatz-Standardschriftart" style:family="text">
      <style:text-properties style:font-name="Arial" fo:letter-spacing="0.0006in" fo:font-size="10pt" style:font-size-asian="10pt"/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7465" style:parent-style-name="Absatz-Standardschriftart" style:family="text">
      <style:text-properties style:font-name="Arial" fo:letter-spacing="0.0013in" fo:font-size="10pt" style:font-size-asian="10pt"/>
    </style:style>
    <style:style style:name="T7466" style:parent-style-name="Absatz-Standardschriftart" style:family="text">
      <style:text-properties style:font-name="Arial" fo:letter-spacing="-0.0006in" fo:font-size="10pt" style:font-size-asian="10pt"/>
    </style:style>
    <style:style style:name="T7467" style:parent-style-name="Absatz-Standardschriftart" style:family="text">
      <style:text-properties style:font-name="Arial" fo:letter-spacing="0.0006in" fo:font-size="10pt" style:font-size-asian="10pt"/>
    </style:style>
    <style:style style:name="T7468" style:parent-style-name="Absatz-Standardschriftart" style:family="text">
      <style:text-properties style:font-name="Arial" fo:letter-spacing="-0.0006in" fo:font-size="10pt" style:font-size-asian="10pt"/>
    </style:style>
    <style:style style:name="T7469" style:parent-style-name="Absatz-Standardschriftart" style:family="text">
      <style:text-properties style:font-name="Arial" fo:letter-spacing="0.0006in" fo:font-size="10pt" style:font-size-asian="10pt"/>
    </style:style>
    <style:style style:name="T7470" style:parent-style-name="Absatz-Standardschriftart" style:family="text">
      <style:text-properties style:font-name="Arial" fo:letter-spacing="-0.0006in" fo:font-size="10pt" style:font-size-asian="10pt"/>
    </style:style>
    <style:style style:name="T7471" style:parent-style-name="Absatz-Standardschriftart" style:family="text">
      <style:text-properties style:font-name="Arial" fo:letter-spacing="0.0006in" fo:font-size="10pt" style:font-size-asian="10pt"/>
    </style:style>
    <style:style style:name="T7472" style:parent-style-name="Absatz-Standardschriftart" style:family="text">
      <style:text-properties style:font-name="Arial" fo:letter-spacing="-0.0006in" fo:font-size="10pt" style:font-size-asian="10pt"/>
    </style:style>
    <style:style style:name="T7473" style:parent-style-name="Absatz-Standardschriftart" style:family="text">
      <style:text-properties style:font-name="Times New Roman" fo:letter-spacing="0.0354in" fo:font-size="10pt" style:font-size-asian="10pt"/>
    </style:style>
    <style:style style:name="T7474" style:parent-style-name="Absatz-Standardschriftart" style:family="text">
      <style:text-properties style:font-name="Arial" fo:letter-spacing="-0.0006in" fo:font-size="10pt" style:font-size-asian="10pt"/>
    </style:style>
    <style:style style:name="T7475" style:parent-style-name="Absatz-Standardschriftart" style:family="text">
      <style:text-properties style:font-name="Arial" fo:font-size="10pt" style:font-size-asian="10pt"/>
    </style:style>
    <style:style style:name="T7476" style:parent-style-name="Absatz-Standardschriftart" style:family="text">
      <style:text-properties style:font-name="Arial" fo:letter-spacing="0.0118in" fo:font-size="10pt" style:font-size-asian="10pt"/>
    </style:style>
    <style:style style:name="T7477" style:parent-style-name="Absatz-Standardschriftart" style:family="text">
      <style:text-properties style:font-name="Arial" fo:letter-spacing="-0.0006in" fo:font-size="10pt" style:font-size-asian="10pt"/>
    </style:style>
    <style:style style:name="T7478" style:parent-style-name="Absatz-Standardschriftart" style:family="text">
      <style:text-properties style:font-name="Arial" fo:font-size="10pt" style:font-size-asian="10pt"/>
    </style:style>
    <style:style style:name="T7479" style:parent-style-name="Absatz-Standardschriftart" style:family="text">
      <style:text-properties style:font-name="Arial" fo:letter-spacing="0.0125in" fo:font-size="10pt" style:font-size-asian="10pt"/>
    </style:style>
    <style:style style:name="T7480" style:parent-style-name="Absatz-Standardschriftart" style:family="text">
      <style:text-properties style:font-name="Arial" fo:letter-spacing="-0.0006in" fo:font-size="10pt" style:font-size-asian="10pt"/>
    </style:style>
    <style:style style:name="T7481" style:parent-style-name="Absatz-Standardschriftart" style:family="text">
      <style:text-properties style:font-name="Arial" fo:font-size="10pt" style:font-size-asian="10pt"/>
    </style:style>
    <style:style style:name="T7482" style:parent-style-name="Absatz-Standardschriftart" style:family="text">
      <style:text-properties style:font-name="Arial" fo:letter-spacing="0.0125in" fo:font-size="10pt" style:font-size-asian="10pt"/>
    </style:style>
    <style:style style:name="T7483" style:parent-style-name="Absatz-Standardschriftart" style:family="text">
      <style:text-properties style:font-name="Arial" fo:font-size="10pt" style:font-size-asian="10pt"/>
    </style:style>
    <style:style style:name="T7484" style:parent-style-name="Absatz-Standardschriftart" style:family="text">
      <style:text-properties style:font-name="Arial" fo:letter-spacing="0.0118in" fo:font-size="10pt" style:font-size-asian="10pt"/>
    </style:style>
    <style:style style:name="T7485" style:parent-style-name="Absatz-Standardschriftart" style:family="text">
      <style:text-properties style:font-name="Arial" fo:letter-spacing="-0.0006in" fo:font-size="10pt" style:font-size-asian="10pt"/>
    </style:style>
    <style:style style:name="T7486" style:parent-style-name="Absatz-Standardschriftart" style:family="text">
      <style:text-properties style:font-name="Arial" fo:font-size="10pt" style:font-size-asian="10pt"/>
    </style:style>
    <style:style style:name="T7487" style:parent-style-name="Absatz-Standardschriftart" style:family="text">
      <style:text-properties style:font-name="Arial" fo:letter-spacing="0.0125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font-size="10pt" style:font-size-asian="10pt"/>
    </style:style>
    <style:style style:name="T7490" style:parent-style-name="Absatz-Standardschriftart" style:family="text">
      <style:text-properties style:font-name="Arial" fo:letter-spacing="0.0118in" fo:font-size="10pt" style:font-size-asian="10pt"/>
    </style:style>
    <style:style style:name="T7491" style:parent-style-name="Absatz-Standardschriftart" style:family="text">
      <style:text-properties style:font-name="Arial" fo:letter-spacing="-0.0006in" fo:font-size="10pt" style:font-size-asian="10pt"/>
    </style:style>
    <style:style style:name="T7492" style:parent-style-name="Absatz-Standardschriftart" style:family="text">
      <style:text-properties style:font-name="Arial" fo:font-size="10pt" style:font-size-asian="10pt"/>
    </style:style>
    <style:style style:name="T7493" style:parent-style-name="Absatz-Standardschriftart" style:family="text">
      <style:text-properties style:font-name="Arial" fo:letter-spacing="0.0125in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7495" style:parent-style-name="Absatz-Standardschriftart" style:family="text">
      <style:text-properties style:font-name="Arial" fo:font-size="10pt" style:font-size-asian="10pt"/>
    </style:style>
    <style:style style:name="T7496" style:parent-style-name="Absatz-Standardschriftart" style:family="text">
      <style:text-properties style:font-name="Arial" fo:letter-spacing="0.0125in" fo:font-size="10pt" style:font-size-asian="10pt"/>
    </style:style>
    <style:style style:name="T7497" style:parent-style-name="Absatz-Standardschriftart" style:family="text">
      <style:text-properties style:font-name="Arial" fo:font-size="10pt" style:font-size-asian="10pt"/>
    </style:style>
    <style:style style:name="T7498" style:parent-style-name="Absatz-Standardschriftart" style:family="text">
      <style:text-properties style:font-name="Arial" fo:letter-spacing="0.0118in" fo:font-size="10pt" style:font-size-asian="10pt"/>
    </style:style>
    <style:style style:name="T7499" style:parent-style-name="Absatz-Standardschriftart" style:family="text">
      <style:text-properties style:font-name="Arial" fo:letter-spacing="-0.0006in" fo:font-size="10pt" style:font-size-asian="10pt"/>
    </style:style>
    <style:style style:name="T7500" style:parent-style-name="Absatz-Standardschriftart" style:family="text">
      <style:text-properties style:font-name="Arial" fo:font-size="10pt" style:font-size-asian="10pt"/>
    </style:style>
    <style:style style:name="T7501" style:parent-style-name="Absatz-Standardschriftart" style:family="text">
      <style:text-properties style:font-name="Arial" fo:letter-spacing="0.0125in" fo:font-size="10pt" style:font-size-asian="10pt"/>
    </style:style>
    <style:style style:name="T7502" style:parent-style-name="Absatz-Standardschriftart" style:family="text">
      <style:text-properties style:font-name="Arial" fo:letter-spacing="-0.0006in" fo:font-size="10pt" style:font-size-asian="10pt"/>
    </style:style>
    <style:style style:name="T7503" style:parent-style-name="Absatz-Standardschriftart" style:family="text">
      <style:text-properties style:font-name="Arial" fo:font-size="10pt" style:font-size-asian="10pt"/>
    </style:style>
    <style:style style:name="T7504" style:parent-style-name="Absatz-Standardschriftart" style:family="text">
      <style:text-properties style:font-name="Arial" fo:letter-spacing="0.0125in" fo:font-size="10pt" style:font-size-asian="10pt"/>
    </style:style>
    <style:style style:name="T7505" style:parent-style-name="Absatz-Standardschriftart" style:family="text">
      <style:text-properties style:font-name="Arial" fo:letter-spacing="-0.0006in" fo:font-size="10pt" style:font-size-asian="10pt"/>
    </style:style>
    <style:style style:name="T7506" style:parent-style-name="Absatz-Standardschriftart" style:family="text">
      <style:text-properties style:font-name="Arial" fo:font-size="10pt" style:font-size-asian="10pt"/>
    </style:style>
    <style:style style:name="T7507" style:parent-style-name="Absatz-Standardschriftart" style:family="text">
      <style:text-properties style:font-name="Arial" fo:letter-spacing="0.0118in" fo:font-size="10pt" style:font-size-asian="10pt"/>
    </style:style>
    <style:style style:name="T7508" style:parent-style-name="Absatz-Standardschriftart" style:family="text">
      <style:text-properties style:font-name="Arial" fo:font-size="10pt" style:font-size-asian="10pt"/>
    </style:style>
    <style:style style:name="T7509" style:parent-style-name="Absatz-Standardschriftart" style:family="text">
      <style:text-properties style:font-name="Arial" fo:letter-spacing="0.0125in" fo:font-size="10pt" style:font-size-asian="10pt"/>
    </style:style>
    <style:style style:name="T7510" style:parent-style-name="Absatz-Standardschriftart" style:family="text">
      <style:text-properties style:font-name="Arial" fo:letter-spacing="-0.0006in" fo:font-size="10pt" style:font-size-asian="10pt"/>
    </style:style>
    <style:style style:name="P7511" style:parent-style-name="Standard" style:master-page-name="MP10" style:family="paragraph">
      <style:paragraph-properties fo:break-before="page" fo:margin-top="0.0027in"/>
      <style:text-properties style:font-name="Arial" style:font-name-asian="Arial" style:font-name-complex="Arial" fo:font-size="14pt" style:font-size-asian="14pt" style:font-size-complex="14pt"/>
    </style:style>
    <style:style style:name="P7569" style:parent-style-name="Textkörper" style:family="paragraph">
      <style:paragraph-properties fo:text-align="justify" fo:margin-top="0.0513in" fo:margin-left="0.9145in">
        <style:tab-stops/>
      </style:paragraph-properties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06in"/>
    </style:style>
    <style:style style:name="P75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75" style:parent-style-name="Standard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7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0" style:parent-style-name="Absatz-Standardschriftart" style:family="text">
      <style:text-properties style:font-name="Arial" fo:letter-spacing="-0.0006in" fo:font-size="10pt" style:font-size-asian="10pt"/>
    </style:style>
    <style:style style:name="T7581" style:parent-style-name="Absatz-Standardschriftart" style:family="text">
      <style:text-properties style:font-name="Arial" fo:font-size="10pt" style:font-size-asian="10pt"/>
    </style:style>
    <style:style style:name="T7582" style:parent-style-name="Absatz-Standardschriftart" style:family="text">
      <style:text-properties style:font-name="Arial" fo:letter-spacing="-0.0006in" fo:font-size="10pt" style:font-size-asian="10pt"/>
    </style:style>
    <style:style style:name="T7583" style:parent-style-name="Absatz-Standardschriftart" style:family="text">
      <style:text-properties style:font-name="Arial" fo:font-size="10pt" style:font-size-asian="10pt"/>
    </style:style>
    <style:style style:name="T7584" style:parent-style-name="Absatz-Standardschriftart" style:family="text">
      <style:text-properties style:font-name="Arial" fo:letter-spacing="-0.0006in" fo:font-size="10pt" style:font-size-asian="10pt"/>
    </style:style>
    <style:style style:name="P758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586" style:parent-style-name="Textkörper" style:family="paragraph">
      <style:paragraph-properties fo:text-align="justify" fo:line-height="103%" fo:margin-right="0.0937in" fo:text-indent="-0.25in">
        <style:tab-stops>
          <style:tab-stop style:type="left" style:position="-0.0069in"/>
        </style:tab-stops>
      </style:paragraph-properties>
    </style:style>
    <style:style style:name="T7587" style:parent-style-name="Absatz-Standardschriftart" style:family="text">
      <style:text-properties fo:font-weight="bold" style:font-weight-asian="bold" fo:letter-spacing="-0.0006in"/>
    </style:style>
    <style:style style:name="T7588" style:parent-style-name="Absatz-Standardschriftart" style:family="text">
      <style:text-properties fo:font-weight="bold" style:font-weight-asian="bold" fo:letter-spacing="0.0145in"/>
    </style:style>
    <style:style style:name="T7589" style:parent-style-name="Absatz-Standardschriftart" style:family="text">
      <style:text-properties fo:font-weight="bold" style:font-weight-asian="bold"/>
    </style:style>
    <style:style style:name="T7590" style:parent-style-name="Absatz-Standardschriftart" style:family="text">
      <style:text-properties fo:font-weight="bold" style:font-weight-asian="bold" fo:letter-spacing="0.0145in"/>
    </style:style>
    <style:style style:name="T7591" style:parent-style-name="Absatz-Standardschriftart" style:family="text">
      <style:text-properties fo:font-weight="bold" style:font-weight-asian="bold" fo:letter-spacing="-0.0006in"/>
    </style:style>
    <style:style style:name="T7592" style:parent-style-name="Absatz-Standardschriftart" style:family="text">
      <style:text-properties fo:font-weight="bold" style:font-weight-asian="bold" fo:letter-spacing="0.0138in"/>
    </style:style>
    <style:style style:name="T7593" style:parent-style-name="Absatz-Standardschriftart" style:family="text">
      <style:text-properties fo:font-weight="bold" style:font-weight-asian="bold" fo:letter-spacing="-0.0006in"/>
    </style:style>
    <style:style style:name="T7594" style:parent-style-name="Absatz-Standardschriftart" style:family="text">
      <style:text-properties fo:font-weight="bold" style:font-weight-asian="bold" fo:letter-spacing="0.0145in"/>
    </style:style>
    <style:style style:name="T7595" style:parent-style-name="Absatz-Standardschriftart" style:family="text">
      <style:text-properties fo:font-weight="bold" style:font-weight-asian="bold"/>
    </style:style>
    <style:style style:name="T7596" style:parent-style-name="Absatz-Standardschriftart" style:family="text">
      <style:text-properties fo:font-weight="bold" style:font-weight-asian="bold" fo:letter-spacing="0.0138in"/>
    </style:style>
    <style:style style:name="T7597" style:parent-style-name="Absatz-Standardschriftart" style:family="text">
      <style:text-properties fo:font-weight="bold" style:font-weight-asian="bold" fo:letter-spacing="-0.0006in"/>
    </style:style>
    <style:style style:name="T7598" style:parent-style-name="Absatz-Standardschriftart" style:family="text">
      <style:text-properties fo:font-weight="bold" style:font-weight-asian="bold" fo:letter-spacing="0.0145in"/>
    </style:style>
    <style:style style:name="T7599" style:parent-style-name="Absatz-Standardschriftart" style:family="text">
      <style:text-properties fo:font-weight="bold" style:font-weight-asian="bold" fo:letter-spacing="-0.0006in"/>
    </style:style>
    <style:style style:name="T7600" style:parent-style-name="Absatz-Standardschriftart" style:family="text">
      <style:text-properties fo:font-weight="bold" style:font-weight-asian="bold" fo:letter-spacing="0.0145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45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45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45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52in"/>
    </style:style>
    <style:style style:name="T7609" style:parent-style-name="Absatz-Standardschriftart" style:family="text">
      <style:text-properties fo:letter-spacing="0.0145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style:font-name="Times New Roman" fo:letter-spacing="0.05in"/>
    </style:style>
    <style:style style:name="T7612" style:parent-style-name="Absatz-Standardschriftart" style:family="text">
      <style:text-properties fo:letter-spacing="0.0319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319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319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319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326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319in"/>
    </style:style>
    <style:style style:name="T7623" style:parent-style-name="Absatz-Standardschriftart" style:family="text">
      <style:text-properties fo:letter-spacing="0.0319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319in"/>
    </style:style>
    <style:style style:name="T7626" style:parent-style-name="Absatz-Standardschriftart" style:family="text">
      <style:text-properties fo:letter-spacing="0.0326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319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style:font-name="Times New Roman" fo:letter-spacing="0.034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97in"/>
    </style:style>
    <style:style style:name="T7633" style:parent-style-name="Absatz-Standardschriftart" style:family="text">
      <style:text-properties fo:letter-spacing="0.009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97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97in"/>
    </style:style>
    <style:style style:name="T7638" style:parent-style-name="Absatz-Standardschriftart" style:family="text">
      <style:text-properties fo:letter-spacing="0.0104in"/>
    </style:style>
    <style:style style:name="T7639" style:parent-style-name="Absatz-Standardschriftart" style:family="text">
      <style:text-properties fo:letter-spacing="0.0097in"/>
    </style:style>
    <style:style style:name="T7640" style:parent-style-name="Absatz-Standardschriftart" style:family="text">
      <style:text-properties fo:letter-spacing="0.0097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97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04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97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97in"/>
    </style:style>
    <style:style style:name="T7649" style:parent-style-name="Absatz-Standardschriftart" style:family="text">
      <style:text-properties fo:letter-spacing="0.0097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97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04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style:font-name="Times New Roman" fo:letter-spacing="0.0291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P765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660" style:parent-style-name="Textkörper" style:family="paragraph">
      <style:paragraph-properties fo:text-align="justify" fo:line-height="104%" fo:margin-left="0.9069in" fo:margin-right="0.0937in">
        <style:tab-stops/>
      </style:paragraph-properties>
    </style:style>
    <style:style style:name="T7661" style:parent-style-name="Absatz-Standardschriftart" style:family="text">
      <style:text-properties fo:letter-spacing="0.0173in"/>
    </style:style>
    <style:style style:name="T7662" style:parent-style-name="Absatz-Standardschriftart" style:family="text">
      <style:text-properties fo:letter-spacing="0.016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7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73in"/>
    </style:style>
    <style:style style:name="T7667" style:parent-style-name="Absatz-Standardschriftart" style:family="text">
      <style:text-properties fo:letter-spacing="0.0173in"/>
    </style:style>
    <style:style style:name="T7668" style:parent-style-name="Absatz-Standardschriftart" style:family="text">
      <style:text-properties fo:letter-spacing="0.018in"/>
    </style:style>
    <style:style style:name="T7669" style:parent-style-name="Absatz-Standardschriftart" style:family="text">
      <style:text-properties fo:letter-spacing="0.016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73in"/>
    </style:style>
    <style:style style:name="T7672" style:parent-style-name="Absatz-Standardschriftart" style:family="text">
      <style:text-properties fo:letter-spacing="0.018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7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73in"/>
    </style:style>
    <style:style style:name="T7677" style:parent-style-name="Absatz-Standardschriftart" style:family="text">
      <style:text-properties fo:letter-spacing="0.016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7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style:font-name="Times New Roman" fo:letter-spacing="0.0215in"/>
    </style:style>
    <style:style style:name="T7684" style:parent-style-name="Absatz-Standardschriftart" style:family="text">
      <style:text-properties fo:letter-spacing="-0.002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13in"/>
    </style:style>
    <style:style style:name="T7687" style:parent-style-name="Absatz-Standardschriftart" style:family="text">
      <style:text-properties fo:font-weight="bold" style:font-weight-asian="bold" fo:letter-spacing="-0.0006in"/>
    </style:style>
    <style:style style:name="T7688" style:parent-style-name="Absatz-Standardschriftart" style:family="text">
      <style:text-properties fo:font-weight="bold" style:font-weight-asian="bold" fo:letter-spacing="-0.0013in"/>
    </style:style>
    <style:style style:name="T7689" style:parent-style-name="Absatz-Standardschriftart" style:family="text">
      <style:text-properties fo:font-weight="bold" style:font-weight-asian="bold"/>
    </style:style>
    <style:style style:name="T7690" style:parent-style-name="Absatz-Standardschriftart" style:family="text">
      <style:text-properties fo:font-weight="bold" style:font-weight-asian="bold" fo:letter-spacing="-0.0013in"/>
    </style:style>
    <style:style style:name="T7691" style:parent-style-name="Absatz-Standardschriftart" style:family="text">
      <style:text-properties fo:font-weight="bold" style:font-weight-asian="bold"/>
    </style:style>
    <style:style style:name="T7692" style:parent-style-name="Absatz-Standardschriftart" style:family="text">
      <style:text-properties fo:font-weight="bold" style:font-weight-asian="bold" fo:letter-spacing="-0.002in"/>
    </style:style>
    <style:style style:name="T7693" style:parent-style-name="Absatz-Standardschriftart" style:family="text">
      <style:text-properties fo:font-weight="bold" style:font-weight-asian="bold" fo:letter-spacing="-0.0006in"/>
    </style:style>
    <style:style style:name="T7694" style:parent-style-name="Absatz-Standardschriftart" style:family="text">
      <style:text-properties fo:font-weight="bold" style:font-weight-asian="bold" fo:letter-spacing="-0.0013in"/>
    </style:style>
    <style:style style:name="T7695" style:parent-style-name="Absatz-Standardschriftart" style:family="text">
      <style:text-properties fo:font-weight="bold" style:font-weight-asian="bold"/>
    </style:style>
    <style:style style:name="T7696" style:parent-style-name="Absatz-Standardschriftart" style:family="text">
      <style:text-properties fo:font-weight="bold" style:font-weight-asian="bold" fo:letter-spacing="-0.0013in"/>
    </style:style>
    <style:style style:name="T7697" style:parent-style-name="Absatz-Standardschriftart" style:family="text">
      <style:text-properties fo:font-weight="bold" style:font-weight-asian="bold"/>
    </style:style>
    <style:style style:name="T7698" style:parent-style-name="Absatz-Standardschriftart" style:family="text">
      <style:text-properties fo:font-weight="bold" style:font-weight-asian="bold" fo:letter-spacing="-0.0013in"/>
    </style:style>
    <style:style style:name="T7699" style:parent-style-name="Absatz-Standardschriftart" style:family="text">
      <style:text-properties fo:font-weight="bold" style:font-weight-asian="bold"/>
    </style:style>
    <style:style style:name="T7700" style:parent-style-name="Absatz-Standardschriftart" style:family="text">
      <style:text-properties fo:font-weight="bold" style:font-weight-asian="bold" fo:letter-spacing="-0.002in"/>
    </style:style>
    <style:style style:name="T7701" style:parent-style-name="Absatz-Standardschriftart" style:family="text">
      <style:text-properties fo:font-weight="bold" style:font-weight-asian="bold" fo:letter-spacing="-0.0006in"/>
    </style:style>
    <style:style style:name="T7702" style:parent-style-name="Absatz-Standardschriftart" style:family="text">
      <style:text-properties fo:letter-spacing="-0.001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13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13in"/>
    </style:style>
    <style:style style:name="T7707" style:parent-style-name="Absatz-Standardschriftart" style:family="text">
      <style:text-properties fo:font-weight="bold" style:font-weight-asian="bold" fo:letter-spacing="-0.0006in"/>
    </style:style>
    <style:style style:name="T7708" style:parent-style-name="Absatz-Standardschriftart" style:family="text">
      <style:text-properties style:font-name="Times New Roman" fo:font-weight="bold" style:font-weight-asian="bold" fo:letter-spacing="0.023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236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243in"/>
    </style:style>
    <style:style style:name="T7713" style:parent-style-name="Absatz-Standardschriftart" style:family="text">
      <style:text-properties fo:letter-spacing="0.0243in"/>
    </style:style>
    <style:style style:name="T7714" style:parent-style-name="Absatz-Standardschriftart" style:family="text">
      <style:text-properties fo:letter-spacing="0.0243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24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36in"/>
    </style:style>
    <style:style style:name="T7719" style:parent-style-name="Absatz-Standardschriftart" style:family="text">
      <style:text-properties fo:letter-spacing="0.0243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243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24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43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3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43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style:font-name="Times New Roman" fo:letter-spacing="0.0388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7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83in"/>
    </style:style>
    <style:style style:name="T7736" style:parent-style-name="Absatz-Standardschriftart" style:family="text">
      <style:text-properties fo:letter-spacing="0.0076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8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7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7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8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7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76in"/>
    </style:style>
    <style:style style:name="T7749" style:parent-style-name="Absatz-Standardschriftart" style:family="text">
      <style:text-properties fo:letter-spacing="0.0083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83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7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font-weight="bold" style:font-weight-asian="bold" fo:letter-spacing="-0.0006in"/>
    </style:style>
    <style:style style:name="T7756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55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62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55in"/>
    </style:style>
    <style:style style:name="T7763" style:parent-style-name="Absatz-Standardschriftart" style:family="text">
      <style:text-properties fo:letter-spacing="0.0062in"/>
    </style:style>
    <style:style style:name="T7764" style:parent-style-name="Absatz-Standardschriftart" style:family="text">
      <style:text-properties fo:letter-spacing="0.0062in"/>
    </style:style>
    <style:style style:name="T7765" style:parent-style-name="Absatz-Standardschriftart" style:family="text">
      <style:text-properties fo:letter-spacing="0.0055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62in"/>
    </style:style>
    <style:style style:name="T7768" style:parent-style-name="Absatz-Standardschriftart" style:family="text">
      <style:text-properties fo:letter-spacing="0.0062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55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62in"/>
    </style:style>
    <style:style style:name="T7773" style:parent-style-name="Absatz-Standardschriftart" style:family="text">
      <style:text-properties fo:letter-spacing="0.0062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55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6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style:font-name="Times New Roman" fo:letter-spacing="0.0291in"/>
    </style:style>
    <style:style style:name="T7780" style:parent-style-name="Absatz-Standardschriftart" style:family="text">
      <style:text-properties fo:letter-spacing="-0.0006in"/>
    </style:style>
    <style:style style:name="P778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782" style:parent-style-name="Standard" style:family="paragraph">
      <style:paragraph-properties fo:text-align="justify" fo:line-height="104%" fo:margin-right="0.093in" fo:text-indent="-0.25in">
        <style:tab-stops>
          <style:tab-stop style:type="left" style:position="-0.0076in"/>
        </style:tab-stops>
      </style:paragraph-properties>
    </style:style>
    <style:style style:name="T7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Arial" fo:letter-spacing="0.0222in" fo:font-size="10pt" style:font-size-asian="10pt"/>
    </style:style>
    <style:style style:name="T7799" style:parent-style-name="Absatz-Standardschriftart" style:family="text">
      <style:text-properties style:font-name="Arial" fo:font-size="10pt" style:font-size-asian="10pt"/>
    </style:style>
    <style:style style:name="T7800" style:parent-style-name="Absatz-Standardschriftart" style:family="text">
      <style:text-properties style:font-name="Arial" fo:letter-spacing="0.0222in" fo:font-size="10pt" style:font-size-asian="10pt"/>
    </style:style>
    <style:style style:name="T7801" style:parent-style-name="Absatz-Standardschriftart" style:family="text">
      <style:text-properties style:font-name="Arial" fo:letter-spacing="-0.0006in" fo:font-size="10pt" style:font-size-asian="10pt"/>
    </style:style>
    <style:style style:name="T7802" style:parent-style-name="Absatz-Standardschriftart" style:family="text">
      <style:text-properties style:font-name="Arial" fo:letter-spacing="0.0215in" fo:font-size="10pt" style:font-size-asian="10pt"/>
    </style:style>
    <style:style style:name="T7803" style:parent-style-name="Absatz-Standardschriftart" style:family="text">
      <style:text-properties style:font-name="Arial" fo:letter-spacing="-0.0006in" fo:font-size="10pt" style:font-size-asian="10pt"/>
    </style:style>
    <style:style style:name="T7804" style:parent-style-name="Absatz-Standardschriftart" style:family="text">
      <style:text-properties style:font-name="Arial" fo:letter-spacing="0.0222in" fo:font-size="10pt" style:font-size-asian="10pt"/>
    </style:style>
    <style:style style:name="T7805" style:parent-style-name="Absatz-Standardschriftart" style:family="text">
      <style:text-properties style:font-name="Arial" fo:font-size="10pt" style:font-size-asian="10pt"/>
    </style:style>
    <style:style style:name="T7806" style:parent-style-name="Absatz-Standardschriftart" style:family="text">
      <style:text-properties style:font-name="Times New Roman" fo:letter-spacing="0.0201in" fo:font-size="10pt" style:font-size-asian="10pt"/>
    </style:style>
    <style:style style:name="T7807" style:parent-style-name="Absatz-Standardschriftart" style:family="text">
      <style:text-properties style:font-name="Arial" fo:letter-spacing="-0.0006in" fo:font-size="10pt" style:font-size-asian="10pt"/>
    </style:style>
    <style:style style:name="T7808" style:parent-style-name="Absatz-Standardschriftart" style:family="text">
      <style:text-properties style:font-name="Arial" fo:letter-spacing="0.0125in" fo:font-size="10pt" style:font-size-asian="10pt"/>
    </style:style>
    <style:style style:name="T7809" style:parent-style-name="Absatz-Standardschriftart" style:family="text">
      <style:text-properties style:font-name="Arial" fo:letter-spacing="-0.0006in" fo:font-size="10pt" style:font-size-asian="10pt"/>
    </style:style>
    <style:style style:name="T7810" style:parent-style-name="Absatz-Standardschriftart" style:family="text">
      <style:text-properties style:font-name="Arial" fo:letter-spacing="0.0125in" fo:font-size="10pt" style:font-size-asian="10pt"/>
    </style:style>
    <style:style style:name="T7811" style:parent-style-name="Absatz-Standardschriftart" style:family="text">
      <style:text-properties style:font-name="Arial" fo:letter-spacing="-0.0006in" fo:font-size="10pt" style:font-size-asian="10pt"/>
    </style:style>
    <style:style style:name="T7812" style:parent-style-name="Absatz-Standardschriftart" style:family="text">
      <style:text-properties style:font-name="Arial" fo:letter-spacing="0.0125in" fo:font-size="10pt" style:font-size-asian="10pt"/>
    </style:style>
    <style:style style:name="T7813" style:parent-style-name="Absatz-Standardschriftart" style:family="text">
      <style:text-properties style:font-name="Arial" fo:font-size="10pt" style:font-size-asian="10pt"/>
    </style:style>
    <style:style style:name="T7814" style:parent-style-name="Absatz-Standardschriftart" style:family="text">
      <style:text-properties style:font-name="Arial" fo:letter-spacing="0.0125in" fo:font-size="10pt" style:font-size-asian="10pt"/>
    </style:style>
    <style:style style:name="T7815" style:parent-style-name="Absatz-Standardschriftart" style:family="text">
      <style:text-properties style:font-name="Arial" fo:letter-spacing="-0.0006in" fo:font-size="10pt" style:font-size-asian="10pt"/>
    </style:style>
    <style:style style:name="T7816" style:parent-style-name="Absatz-Standardschriftart" style:family="text">
      <style:text-properties style:font-name="Arial" fo:letter-spacing="0.0125in" fo:font-size="10pt" style:font-size-asian="10pt"/>
    </style:style>
    <style:style style:name="T7817" style:parent-style-name="Absatz-Standardschriftart" style:family="text">
      <style:text-properties style:font-name="Arial" fo:font-size="10pt" style:font-size-asian="10pt"/>
    </style:style>
    <style:style style:name="T7818" style:parent-style-name="Absatz-Standardschriftart" style:family="text">
      <style:text-properties style:font-name="Arial" fo:letter-spacing="0.0125in" fo:font-size="10pt" style:font-size-asian="10pt"/>
    </style:style>
    <style:style style:name="T7819" style:parent-style-name="Absatz-Standardschriftart" style:family="text">
      <style:text-properties style:font-name="Arial" fo:font-size="10pt" style:font-size-asian="10pt"/>
    </style:style>
    <style:style style:name="T7820" style:parent-style-name="Absatz-Standardschriftart" style:family="text">
      <style:text-properties style:font-name="Arial" fo:letter-spacing="0.0131in" fo:font-size="10pt" style:font-size-asian="10pt"/>
    </style:style>
    <style:style style:name="T7821" style:parent-style-name="Absatz-Standardschriftart" style:family="text">
      <style:text-properties style:font-name="Arial" fo:font-size="10pt" style:font-size-asian="10pt"/>
    </style:style>
    <style:style style:name="T7822" style:parent-style-name="Absatz-Standardschriftart" style:family="text">
      <style:text-properties style:font-name="Arial" fo:letter-spacing="0.0125in" fo:font-size="10pt" style:font-size-asian="10pt"/>
    </style:style>
    <style:style style:name="T7823" style:parent-style-name="Absatz-Standardschriftart" style:family="text">
      <style:text-properties style:font-name="Arial" fo:letter-spacing="-0.0006in" fo:font-size="10pt" style:font-size-asian="10pt"/>
    </style:style>
    <style:style style:name="T7824" style:parent-style-name="Absatz-Standardschriftart" style:family="text">
      <style:text-properties style:font-name="Arial" fo:letter-spacing="0.0125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0.0131in" fo:font-size="10pt" style:font-size-asian="10pt"/>
    </style:style>
    <style:style style:name="T7827" style:parent-style-name="Absatz-Standardschriftart" style:family="text">
      <style:text-properties style:font-name="Arial" fo:letter-spacing="-0.0006in" fo:font-size="10pt" style:font-size-asian="10pt"/>
    </style:style>
    <style:style style:name="T7828" style:parent-style-name="Absatz-Standardschriftart" style:family="text">
      <style:text-properties style:font-name="Arial" fo:letter-spacing="0.0125in" fo:font-size="10pt" style:font-size-asian="10pt"/>
    </style:style>
    <style:style style:name="T7829" style:parent-style-name="Absatz-Standardschriftart" style:family="text">
      <style:text-properties style:font-name="Arial" fo:letter-spacing="-0.0006in" fo:font-size="10pt" style:font-size-asian="10pt"/>
    </style:style>
    <style:style style:name="T7830" style:parent-style-name="Absatz-Standardschriftart" style:family="text">
      <style:text-properties style:font-name="Arial" fo:letter-spacing="0.0125in" fo:font-size="10pt" style:font-size-asian="10pt"/>
    </style:style>
    <style:style style:name="T7831" style:parent-style-name="Absatz-Standardschriftart" style:family="text">
      <style:text-properties style:font-name="Arial" fo:letter-spacing="-0.0006in" fo:font-size="10pt" style:font-size-asian="10pt"/>
    </style:style>
    <style:style style:name="T7832" style:parent-style-name="Absatz-Standardschriftart" style:family="text">
      <style:text-properties style:font-name="Times New Roman" fo:letter-spacing="0.034in" fo:font-size="10pt" style:font-size-asian="10pt"/>
    </style:style>
    <style:style style:name="T7833" style:parent-style-name="Absatz-Standardschriftart" style:family="text">
      <style:text-properties style:font-name="Arial" fo:font-size="10pt" style:font-size-asian="10pt"/>
    </style:style>
    <style:style style:name="T7834" style:parent-style-name="Absatz-Standardschriftart" style:family="text">
      <style:text-properties style:font-name="Arial" fo:letter-spacing="0.0138in" fo:font-size="10pt" style:font-size-asian="10pt"/>
    </style:style>
    <style:style style:name="T7835" style:parent-style-name="Absatz-Standardschriftart" style:family="text">
      <style:text-properties style:font-name="Arial" fo:letter-spacing="-0.0006in" fo:font-size="10pt" style:font-size-asian="10pt"/>
    </style:style>
    <style:style style:name="T7836" style:parent-style-name="Absatz-Standardschriftart" style:family="text">
      <style:text-properties style:font-name="Arial" fo:letter-spacing="0.0138in" fo:font-size="10pt" style:font-size-asian="10pt"/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7838" style:parent-style-name="Absatz-Standardschriftart" style:family="text">
      <style:text-properties style:font-name="Arial" fo:letter-spacing="0.0138in" fo:font-size="10pt" style:font-size-asian="10pt"/>
    </style:style>
    <style:style style:name="T7839" style:parent-style-name="Absatz-Standardschriftart" style:family="text">
      <style:text-properties style:font-name="Arial" fo:letter-spacing="-0.0006in" fo:font-size="10pt" style:font-size-asian="10pt"/>
    </style:style>
    <style:style style:name="T7840" style:parent-style-name="Absatz-Standardschriftart" style:family="text">
      <style:text-properties style:font-name="Arial" fo:letter-spacing="0.0138in" fo:font-size="10pt" style:font-size-asian="10pt"/>
    </style:style>
    <style:style style:name="T7841" style:parent-style-name="Absatz-Standardschriftart" style:family="text">
      <style:text-properties style:font-name="Arial" fo:letter-spacing="-0.0006in" fo:font-size="10pt" style:font-size-asian="10pt"/>
    </style:style>
    <style:style style:name="T7842" style:parent-style-name="Absatz-Standardschriftart" style:family="text">
      <style:text-properties style:font-name="Arial" fo:letter-spacing="0.0145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Arial" fo:letter-spacing="0.0138in" fo:font-size="10pt" style:font-size-asian="10pt"/>
    </style:style>
    <style:style style:name="T7845" style:parent-style-name="Absatz-Standardschriftart" style:family="text">
      <style:text-properties style:font-name="Arial" fo:letter-spacing="-0.0006in" fo:font-size="10pt" style:font-size-asian="10pt"/>
    </style:style>
    <style:style style:name="T7846" style:parent-style-name="Absatz-Standardschriftart" style:family="text">
      <style:text-properties style:font-name="Arial" fo:letter-spacing="0.0138in" fo:font-size="10pt" style:font-size-asian="10pt"/>
    </style:style>
    <style:style style:name="T7847" style:parent-style-name="Absatz-Standardschriftart" style:family="text">
      <style:text-properties style:font-name="Arial" fo:letter-spacing="-0.0006in" fo:font-size="10pt" style:font-size-asian="10pt"/>
    </style:style>
    <style:style style:name="T7848" style:parent-style-name="Absatz-Standardschriftart" style:family="text">
      <style:text-properties style:font-name="Arial" fo:letter-spacing="0.0138in" fo:font-size="10pt" style:font-size-asian="10pt"/>
    </style:style>
    <style:style style:name="T7849" style:parent-style-name="Absatz-Standardschriftart" style:family="text">
      <style:text-properties style:font-name="Arial" fo:letter-spacing="-0.0006in" fo:font-size="10pt" style:font-size-asian="10pt"/>
    </style:style>
    <style:style style:name="T7850" style:parent-style-name="Absatz-Standardschriftart" style:family="text">
      <style:text-properties style:font-name="Arial" fo:letter-spacing="0.0145in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Arial" fo:letter-spacing="0.0138in" fo:font-size="10pt" style:font-size-asian="10pt"/>
    </style:style>
    <style:style style:name="T7853" style:parent-style-name="Absatz-Standardschriftart" style:family="text">
      <style:text-properties style:font-name="Arial" fo:font-size="10pt" style:font-size-asian="10pt"/>
    </style:style>
    <style:style style:name="T7854" style:parent-style-name="Absatz-Standardschriftart" style:family="text">
      <style:text-properties style:font-name="Arial" fo:letter-spacing="0.0138in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7856" style:parent-style-name="Absatz-Standardschriftart" style:family="text">
      <style:text-properties style:font-name="Arial" fo:letter-spacing="0.0138in" fo:font-size="10pt" style:font-size-asian="10pt"/>
    </style:style>
    <style:style style:name="T7857" style:parent-style-name="Absatz-Standardschriftart" style:family="text">
      <style:text-properties style:font-name="Arial" fo:font-size="10pt" style:font-size-asian="10pt"/>
    </style:style>
    <style:style style:name="T7858" style:parent-style-name="Absatz-Standardschriftart" style:family="text">
      <style:text-properties style:font-name="Arial" fo:letter-spacing="0.0145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Times New Roman" fo:letter-spacing="0.0291in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7862" style:parent-style-name="Absatz-Standardschriftart" style:family="text">
      <style:text-properties style:font-name="Arial" fo:letter-spacing="0.0215in" fo:font-size="10pt" style:font-size-asian="10pt"/>
    </style:style>
    <style:style style:name="T7863" style:parent-style-name="Absatz-Standardschriftart" style:family="text">
      <style:text-properties style:font-name="Arial" fo:letter-spacing="-0.0006in" fo:font-size="10pt" style:font-size-asian="10pt"/>
    </style:style>
    <style:style style:name="T7864" style:parent-style-name="Absatz-Standardschriftart" style:family="text">
      <style:text-properties style:font-name="Arial" fo:letter-spacing="0.0215in" fo:font-size="10pt" style:font-size-asian="10pt"/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7866" style:parent-style-name="Absatz-Standardschriftart" style:family="text">
      <style:text-properties style:font-name="Arial" fo:letter-spacing="0.0215in" fo:font-size="10pt" style:font-size-asian="10pt"/>
    </style:style>
    <style:style style:name="T7867" style:parent-style-name="Absatz-Standardschriftart" style:family="text">
      <style:text-properties style:font-name="Arial" fo:letter-spacing="-0.0006in" fo:font-size="10pt" style:font-size-asian="10pt"/>
    </style:style>
    <style:style style:name="T7868" style:parent-style-name="Absatz-Standardschriftart" style:family="text">
      <style:text-properties style:font-name="Arial" fo:letter-spacing="0.0222in" fo:font-size="10pt" style:font-size-asian="10pt"/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7870" style:parent-style-name="Absatz-Standardschriftart" style:family="text">
      <style:text-properties style:font-name="Arial" fo:letter-spacing="0.0215in" fo:font-size="10pt" style:font-size-asian="10pt"/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letter-spacing="0.0215in" fo:font-size="10pt" style:font-size-asian="10pt"/>
    </style:style>
    <style:style style:name="T7873" style:parent-style-name="Absatz-Standardschriftart" style:family="text">
      <style:text-properties style:font-name="Arial" fo:letter-spacing="-0.0006in" fo:font-size="10pt" style:font-size-asian="10pt"/>
    </style:style>
    <style:style style:name="T7874" style:parent-style-name="Absatz-Standardschriftart" style:family="text">
      <style:text-properties style:font-name="Arial" fo:letter-spacing="0.0215in" fo:font-size="10pt" style:font-size-asian="10pt"/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7876" style:parent-style-name="Absatz-Standardschriftart" style:family="text">
      <style:text-properties style:font-name="Arial" fo:letter-spacing="0.0222in" fo:font-size="10pt" style:font-size-asian="10pt"/>
    </style:style>
    <style:style style:name="T7877" style:parent-style-name="Absatz-Standardschriftart" style:family="text">
      <style:text-properties style:font-name="Arial" fo:letter-spacing="-0.0006in" fo:font-size="10pt" style:font-size-asian="10pt"/>
    </style:style>
    <style:style style:name="T7878" style:parent-style-name="Absatz-Standardschriftart" style:family="text">
      <style:text-properties style:font-name="Arial" fo:letter-spacing="0.0215in" fo:font-size="10pt" style:font-size-asian="10pt"/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7880" style:parent-style-name="Absatz-Standardschriftart" style:family="text">
      <style:text-properties style:font-name="Arial" fo:letter-spacing="0.0215in" fo:font-size="10pt" style:font-size-asian="10pt"/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Arial" fo:letter-spacing="0.0215in" fo:font-size="10pt" style:font-size-asian="10pt"/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7884" style:parent-style-name="Absatz-Standardschriftart" style:family="text">
      <style:text-properties style:font-name="Arial" fo:letter-spacing="0.0222in" fo:font-size="10pt" style:font-size-asian="10pt"/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7886" style:parent-style-name="Absatz-Standardschriftart" style:family="text">
      <style:text-properties style:font-name="Arial" fo:letter-spacing="0.0215in" fo:font-size="10pt" style:font-size-asian="10pt"/>
    </style:style>
    <style:style style:name="T7887" style:parent-style-name="Absatz-Standardschriftart" style:family="text">
      <style:text-properties style:font-name="Arial" fo:font-size="10pt" style:font-size-asian="10pt"/>
    </style:style>
    <style:style style:name="T7888" style:parent-style-name="Absatz-Standardschriftart" style:family="text">
      <style:text-properties style:font-name="Arial" fo:letter-spacing="0.0215in" fo:font-size="10pt" style:font-size-asian="10pt"/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7890" style:parent-style-name="Absatz-Standardschriftart" style:family="text">
      <style:text-properties style:font-name="Arial" fo:letter-spacing="0.0215in" fo:font-size="10pt" style:font-size-asian="10pt"/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7892" style:parent-style-name="Absatz-Standardschriftart" style:family="text">
      <style:text-properties style:font-name="Times New Roman" fo:letter-spacing="0.0347in" fo:font-size="10pt" style:font-size-asian="10pt"/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T7894" style:parent-style-name="Absatz-Standardschriftart" style:family="text">
      <style:text-properties style:font-name="Arial" fo:letter-spacing="0.0069in" fo:font-size="10pt" style:font-size-asian="10pt"/>
    </style:style>
    <style:style style:name="T7895" style:parent-style-name="Absatz-Standardschriftart" style:family="text">
      <style:text-properties style:font-name="Arial" fo:letter-spacing="-0.0006in" fo:font-size="10pt" style:font-size-asian="10pt"/>
    </style:style>
    <style:style style:name="T7896" style:parent-style-name="Absatz-Standardschriftart" style:family="text">
      <style:text-properties style:font-name="Arial" fo:letter-spacing="0.0069in" fo:font-size="10pt" style:font-size-asian="10pt"/>
    </style:style>
    <style:style style:name="T7897" style:parent-style-name="Absatz-Standardschriftart" style:family="text">
      <style:text-properties style:font-name="Arial" fo:font-size="10pt" style:font-size-asian="10pt"/>
    </style:style>
    <style:style style:name="T7898" style:parent-style-name="Absatz-Standardschriftart" style:family="text">
      <style:text-properties style:font-name="Arial" fo:letter-spacing="0.0069in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7900" style:parent-style-name="Absatz-Standardschriftart" style:family="text">
      <style:text-properties style:font-name="Arial" fo:letter-spacing="0.0062in" fo:font-size="10pt" style:font-size-asian="10pt"/>
    </style:style>
    <style:style style:name="T7901" style:parent-style-name="Absatz-Standardschriftart" style:family="text">
      <style:text-properties style:font-name="Arial" fo:font-size="10pt" style:font-size-asian="10pt"/>
    </style:style>
    <style:style style:name="T7902" style:parent-style-name="Absatz-Standardschriftart" style:family="text">
      <style:text-properties style:font-name="Arial" fo:letter-spacing="0.0076in" fo:font-size="10pt" style:font-size-asian="10pt"/>
    </style:style>
    <style:style style:name="T7903" style:parent-style-name="Absatz-Standardschriftart" style:family="text">
      <style:text-properties style:font-name="Arial" fo:letter-spacing="-0.0006in" fo:font-size="10pt" style:font-size-asian="10pt"/>
    </style:style>
    <style:style style:name="T7904" style:parent-style-name="Absatz-Standardschriftart" style:family="text">
      <style:text-properties style:font-name="Arial" fo:letter-spacing="0.0069in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0.0069in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0.0076in" fo:font-size="10pt" style:font-size-asian="10pt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letter-spacing="0.0069in" fo:font-size="10pt" style:font-size-asian="10pt"/>
    </style:style>
    <style:style style:name="T7911" style:parent-style-name="Absatz-Standardschriftart" style:family="text">
      <style:text-properties style:font-name="Arial" fo:font-size="10pt" style:font-size-asian="10pt"/>
    </style:style>
    <style:style style:name="T7912" style:parent-style-name="Absatz-Standardschriftart" style:family="text">
      <style:text-properties style:font-name="Arial" fo:letter-spacing="0.0069in" fo:font-size="10pt" style:font-size-asian="10pt"/>
    </style:style>
    <style:style style:name="T7913" style:parent-style-name="Absatz-Standardschriftart" style:family="text">
      <style:text-properties style:font-name="Arial" fo:font-size="10pt" style:font-size-asian="10pt"/>
    </style:style>
    <style:style style:name="T7914" style:parent-style-name="Absatz-Standardschriftart" style:family="text">
      <style:text-properties style:font-name="Arial" fo:letter-spacing="0.0069in" fo:font-size="10pt" style:font-size-asian="10pt"/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7916" style:parent-style-name="Absatz-Standardschriftart" style:family="text">
      <style:text-properties style:font-name="Arial" fo:letter-spacing="0.0069in" fo:font-size="10pt" style:font-size-asian="10pt"/>
    </style:style>
    <style:style style:name="T7917" style:parent-style-name="Absatz-Standardschriftart" style:family="text">
      <style:text-properties style:font-name="Arial" fo:letter-spacing="-0.0006in" fo:font-size="10pt" style:font-size-asian="10pt"/>
    </style:style>
    <style:style style:name="T7918" style:parent-style-name="Absatz-Standardschriftart" style:family="text">
      <style:text-properties style:font-name="Arial" fo:letter-spacing="0.0076in" fo:font-size="10pt" style:font-size-asian="10pt"/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7920" style:parent-style-name="Absatz-Standardschriftart" style:family="text">
      <style:text-properties style:font-name="Arial" fo:letter-spacing="0.0069in" fo:font-size="10pt" style:font-size-asian="10pt"/>
    </style:style>
    <style:style style:name="T7921" style:parent-style-name="Absatz-Standardschriftart" style:family="text">
      <style:text-properties style:font-name="Arial" fo:font-size="10pt" style:font-size-asian="10pt"/>
    </style:style>
    <style:style style:name="T7922" style:parent-style-name="Absatz-Standardschriftart" style:family="text">
      <style:text-properties style:font-name="Arial" fo:letter-spacing="0.0069in" fo:font-size="10pt" style:font-size-asian="10pt"/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T7924" style:parent-style-name="Absatz-Standardschriftart" style:family="text">
      <style:text-properties style:font-name="Times New Roman" fo:letter-spacing="0.0284in" fo:font-size="10pt" style:font-size-asian="10pt"/>
    </style:style>
    <style:style style:name="T7925" style:parent-style-name="Absatz-Standardschriftart" style:family="text">
      <style:text-properties style:font-name="Arial" fo:letter-spacing="-0.0006in" fo:font-size="10pt" style:font-size-asian="10pt"/>
    </style:style>
    <style:style style:name="T7926" style:parent-style-name="Absatz-Standardschriftart" style:family="text">
      <style:text-properties style:font-name="Arial" fo:letter-spacing="0.0069in" fo:font-size="10pt" style:font-size-asian="10pt"/>
    </style:style>
    <style:style style:name="T7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4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7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0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7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8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8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1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4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8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3" style:parent-style-name="Textkörper" style:family="paragraph">
      <style:paragraph-properties fo:text-align="justify" fo:margin-left="0.9145in">
        <style:tab-stops/>
      </style:paragraph-properties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333in"/>
    </style:style>
    <style:style style:name="T8046" style:parent-style-name="Absatz-Standardschriftart" style:family="text">
      <style:text-properties fo:letter-spacing="0.0333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34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333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34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333in"/>
    </style:style>
    <style:style style:name="T8055" style:parent-style-name="Absatz-Standardschriftart" style:family="text">
      <style:text-properties fo:letter-spacing="0.0333in"/>
    </style:style>
    <style:style style:name="T8056" style:parent-style-name="Absatz-Standardschriftart" style:family="text">
      <style:text-properties fo:letter-spacing="0.034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33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34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333in"/>
    </style:style>
    <style:style style:name="T8063" style:parent-style-name="Absatz-Standardschriftart" style:family="text">
      <style:text-properties fo:letter-spacing="0.033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34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34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34in"/>
    </style:style>
    <style:style style:name="T8070" style:parent-style-name="Absatz-Standardschriftart" style:family="text">
      <style:text-properties fo:letter-spacing="-0.0006in"/>
    </style:style>
    <style:style style:name="P8071" style:parent-style-name="Standard" style:family="paragraph">
      <style:paragraph-properties fo:text-align="justify" fo:margin-top="0.0069in" fo:margin-left="0.9145in">
        <style:tab-stops/>
      </style:paragraph-properties>
    </style:style>
    <style:style style:name="T8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76" style:parent-style-name="Absatz-Standardschriftart" style:family="text">
      <style:text-properties style:font-name="Arial" fo:font-size="10pt" style:font-size-asian="10pt"/>
    </style:style>
    <style:style style:name="T8077" style:parent-style-name="Absatz-Standardschriftart" style:family="text">
      <style:text-properties style:font-name="Arial" fo:letter-spacing="-0.0013in" fo:font-size="10pt" style:font-size-asian="10pt"/>
    </style:style>
    <style:style style:name="T8078" style:parent-style-name="Absatz-Standardschriftart" style:family="text">
      <style:text-properties style:font-name="Arial" fo:letter-spacing="-0.0006in" fo:font-size="10pt" style:font-size-asian="10pt"/>
    </style:style>
    <style:style style:name="T8079" style:parent-style-name="Absatz-Standardschriftart" style:family="text">
      <style:text-properties style:font-name="Arial" fo:letter-spacing="-0.0013in" fo:font-size="10pt" style:font-size-asian="10pt"/>
    </style:style>
    <style:style style:name="T8080" style:parent-style-name="Absatz-Standardschriftart" style:family="text">
      <style:text-properties style:font-name="Arial" fo:letter-spacing="-0.0006in" fo:font-size="10pt" style:font-size-asian="10pt"/>
    </style:style>
    <style:style style:name="T8081" style:parent-style-name="Absatz-Standardschriftart" style:family="text">
      <style:text-properties style:font-name="Arial" fo:letter-spacing="-0.0013in" fo:font-size="10pt" style:font-size-asian="10pt"/>
    </style:style>
    <style:style style:name="T8082" style:parent-style-name="Absatz-Standardschriftart" style:family="text">
      <style:text-properties style:font-name="Arial" fo:letter-spacing="-0.0006in" fo:font-size="10pt" style:font-size-asian="10pt"/>
    </style:style>
    <style:style style:name="T8083" style:parent-style-name="Absatz-Standardschriftart" style:family="text">
      <style:text-properties style:font-name="Arial" fo:letter-spacing="-0.0013in" fo:font-size="10pt" style:font-size-asian="10pt"/>
    </style:style>
    <style:style style:name="T8084" style:parent-style-name="Absatz-Standardschriftart" style:family="text">
      <style:text-properties style:font-name="Arial" fo:letter-spacing="-0.0006in" fo:font-size="10pt" style:font-size-asian="10pt"/>
    </style:style>
    <style:style style:name="T8085" style:parent-style-name="Absatz-Standardschriftart" style:family="text">
      <style:text-properties style:font-name="Arial" fo:letter-spacing="-0.0013in" fo:font-size="10pt" style:font-size-asian="10pt"/>
    </style:style>
    <style:style style:name="T8086" style:parent-style-name="Absatz-Standardschriftart" style:family="text">
      <style:text-properties style:font-name="Arial" fo:letter-spacing="-0.0006in" fo:font-size="10pt" style:font-size-asian="10pt"/>
    </style:style>
    <style:style style:name="T8087" style:parent-style-name="Absatz-Standardschriftart" style:family="text">
      <style:text-properties style:font-name="Arial" fo:letter-spacing="-0.0013in" fo:font-size="10pt" style:font-size-asian="10pt"/>
    </style:style>
    <style:style style:name="T8088" style:parent-style-name="Absatz-Standardschriftart" style:family="text">
      <style:text-properties style:font-name="Arial" fo:font-size="10pt" style:font-size-asian="10pt"/>
    </style:style>
    <style:style style:name="P808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090" style:parent-style-name="Standard" style:family="paragraph">
      <style:paragraph-properties fo:text-align="justify" fo:margin-left="0.9069in">
        <style:tab-stops>
          <style:tab-stop style:type="left" style:position="0in"/>
        </style:tab-stops>
      </style:paragraph-properties>
    </style:style>
    <style:style style:name="T8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05" style:parent-style-name="Absatz-Standardschriftart" style:family="text">
      <style:text-properties style:font-name="Arial" fo:font-size="10pt" style:font-size-asian="10pt"/>
    </style:style>
    <style:style style:name="T8106" style:parent-style-name="Absatz-Standardschriftart" style:family="text">
      <style:text-properties style:font-name="Arial" fo:letter-spacing="-0.002in" fo:font-size="10pt" style:font-size-asian="10pt"/>
    </style:style>
    <style:style style:name="T8107" style:parent-style-name="Absatz-Standardschriftart" style:family="text">
      <style:text-properties style:font-name="Arial" fo:letter-spacing="-0.0006in" fo:font-size="10pt" style:font-size-asian="10pt"/>
    </style:style>
    <style:style style:name="T8108" style:parent-style-name="Absatz-Standardschriftart" style:family="text">
      <style:text-properties style:font-name="Arial" fo:letter-spacing="-0.0013in" fo:font-size="10pt" style:font-size-asian="10pt"/>
    </style:style>
    <style:style style:name="T8109" style:parent-style-name="Absatz-Standardschriftart" style:family="text">
      <style:text-properties style:font-name="Arial" fo:letter-spacing="-0.0006in" fo:font-size="10pt" style:font-size-asian="10pt"/>
    </style:style>
    <style:style style:name="T8110" style:parent-style-name="Absatz-Standardschriftart" style:family="text">
      <style:text-properties style:font-name="Arial" fo:letter-spacing="-0.0013in" fo:font-size="10pt" style:font-size-asian="10pt"/>
    </style:style>
    <style:style style:name="T8111" style:parent-style-name="Absatz-Standardschriftart" style:family="text">
      <style:text-properties style:font-name="Arial" fo:letter-spacing="-0.0006in" fo:font-size="10pt" style:font-size-asian="10pt"/>
    </style:style>
    <style:style style:name="T8112" style:parent-style-name="Absatz-Standardschriftart" style:family="text">
      <style:text-properties style:font-name="Arial" fo:letter-spacing="-0.0013in" fo:font-size="10pt" style:font-size-asian="10pt"/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-0.0013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P811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117" style:parent-style-name="Textkörper" style:family="paragraph">
      <style:paragraph-properties fo:text-align="justify" fo:line-height="104%" fo:margin-left="0.9145in" fo:margin-right="0.0937in">
        <style:tab-stops/>
      </style:paragraph-properties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152in"/>
    </style:style>
    <style:style style:name="T8120" style:parent-style-name="Absatz-Standardschriftart" style:family="text">
      <style:text-properties fo:letter-spacing="0.0145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152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52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5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159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145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52in"/>
    </style:style>
    <style:style style:name="T8133" style:parent-style-name="Absatz-Standardschriftart" style:family="text">
      <style:text-properties fo:letter-spacing="0.0152in"/>
    </style:style>
    <style:style style:name="T8134" style:parent-style-name="Absatz-Standardschriftart" style:family="text">
      <style:text-properties fo:letter-spacing="0.0152in"/>
    </style:style>
    <style:style style:name="T8135" style:parent-style-name="Absatz-Standardschriftart" style:family="text">
      <style:text-properties fo:letter-spacing="0.0152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152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145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style:font-name="Times New Roman" fo:letter-spacing="0.033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29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298in"/>
    </style:style>
    <style:style style:name="T8146" style:parent-style-name="Absatz-Standardschriftart" style:family="text">
      <style:text-properties fo:letter-spacing="0.0298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29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298in"/>
    </style:style>
    <style:style style:name="T8151" style:parent-style-name="Absatz-Standardschriftart" style:family="text">
      <style:text-properties fo:letter-spacing="0.0298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298in"/>
    </style:style>
    <style:style style:name="T8154" style:parent-style-name="Absatz-Standardschriftart" style:family="text">
      <style:text-properties fo:letter-spacing="0.0298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305in"/>
    </style:style>
    <style:style style:name="T8157" style:parent-style-name="Absatz-Standardschriftart" style:family="text">
      <style:text-properties fo:letter-spacing="0.029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298in"/>
    </style:style>
    <style:style style:name="T8160" style:parent-style-name="Absatz-Standardschriftart" style:family="text">
      <style:text-properties fo:letter-spacing="0.0298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298in"/>
    </style:style>
    <style:style style:name="T8163" style:parent-style-name="Absatz-Standardschriftart" style:family="text">
      <style:text-properties style:font-name="Times New Roman" fo:letter-spacing="0.0409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-0.0006in"/>
    </style:style>
    <style:style style:name="P816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70" style:parent-style-name="Textkörper" style:family="paragraph">
      <style:paragraph-properties fo:text-align="justify" fo:line-height="104%" fo:margin-left="0.9145in" fo:margin-right="0.093in">
        <style:tab-stops/>
      </style:paragraph-properties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6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62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69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62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069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62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062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69in"/>
    </style:style>
    <style:style style:name="T8187" style:parent-style-name="Absatz-Standardschriftart" style:family="text">
      <style:text-properties fo:letter-spacing="0.0062in"/>
    </style:style>
    <style:style style:name="T8188" style:parent-style-name="Absatz-Standardschriftart" style:family="text">
      <style:text-properties fo:letter-spacing="0.0069in"/>
    </style:style>
    <style:style style:name="T8189" style:parent-style-name="Absatz-Standardschriftart" style:family="text">
      <style:text-properties fo:letter-spacing="0.0062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62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69in"/>
    </style:style>
    <style:style style:name="T8194" style:parent-style-name="Absatz-Standardschriftart" style:family="text">
      <style:text-properties fo:letter-spacing="0.0062in"/>
    </style:style>
    <style:style style:name="T8195" style:parent-style-name="Absatz-Standardschriftart" style:family="text">
      <style:text-properties fo:letter-spacing="0.0069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style:font-name="Times New Roman" fo:letter-spacing="0.0222in"/>
    </style:style>
    <style:style style:name="T8198" style:parent-style-name="Absatz-Standardschriftart" style:family="text">
      <style:text-properties fo:letter-spacing="0.0083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83in"/>
    </style:style>
    <style:style style:name="T8201" style:parent-style-name="Absatz-Standardschriftart" style:family="text">
      <style:text-properties fo:letter-spacing="0.009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8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83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9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8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83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9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83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9in"/>
    </style:style>
    <style:style style:name="T8218" style:parent-style-name="Absatz-Standardschriftart" style:family="text">
      <style:text-properties fo:letter-spacing="0.008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8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9in"/>
    </style:style>
    <style:style style:name="T8223" style:parent-style-name="Absatz-Standardschriftart" style:family="text">
      <style:text-properties fo:letter-spacing="0.008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style:font-name="Times New Roman" fo:letter-spacing="0.0388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62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62in"/>
    </style:style>
    <style:style style:name="T8230" style:parent-style-name="Absatz-Standardschriftart" style:family="text">
      <style:text-properties fo:letter-spacing="0.0069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62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69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62in"/>
    </style:style>
    <style:style style:name="T8237" style:parent-style-name="Absatz-Standardschriftart" style:family="text">
      <style:text-properties fo:letter-spacing="0.0062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6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062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69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62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69in"/>
    </style:style>
    <style:style style:name="T8249" style:parent-style-name="Absatz-Standardschriftart" style:family="text">
      <style:text-properties style:font-name="Times New Roman" fo:letter-spacing="0.0298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06in"/>
    </style:style>
    <style:style style:name="P82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54" style:parent-style-name="Textkörper" style:family="paragraph">
      <style:paragraph-properties fo:text-align="justify" fo:line-height="104%" fo:margin-right="0.093in" fo:text-indent="-0.25in">
        <style:tab-stops>
          <style:tab-stop style:type="left" style:position="-0.0076in"/>
        </style:tab-stops>
      </style:paragraph-properties>
    </style:style>
    <style:style style:name="T8255" style:parent-style-name="Absatz-Standardschriftart" style:family="text">
      <style:text-properties fo:font-weight="bold" style:font-weight-asian="bold" fo:letter-spacing="-0.0006in"/>
    </style:style>
    <style:style style:name="T8256" style:parent-style-name="Absatz-Standardschriftart" style:family="text">
      <style:text-properties fo:font-weight="bold" style:font-weight-asian="bold" fo:letter-spacing="0.0048in"/>
    </style:style>
    <style:style style:name="T8257" style:parent-style-name="Absatz-Standardschriftart" style:family="text">
      <style:text-properties fo:font-weight="bold" style:font-weight-asian="bold"/>
    </style:style>
    <style:style style:name="T8258" style:parent-style-name="Absatz-Standardschriftart" style:family="text">
      <style:text-properties fo:font-weight="bold" style:font-weight-asian="bold" fo:letter-spacing="0.0041in"/>
    </style:style>
    <style:style style:name="T8259" style:parent-style-name="Absatz-Standardschriftart" style:family="text">
      <style:text-properties fo:font-weight="bold" style:font-weight-asian="bold" fo:letter-spacing="-0.0006in"/>
    </style:style>
    <style:style style:name="T8260" style:parent-style-name="Absatz-Standardschriftart" style:family="text">
      <style:text-properties fo:font-weight="bold" style:font-weight-asian="bold" fo:letter-spacing="0.0041in"/>
    </style:style>
    <style:style style:name="T8261" style:parent-style-name="Absatz-Standardschriftart" style:family="text">
      <style:text-properties fo:font-weight="bold" style:font-weight-asian="bold" fo:letter-spacing="-0.0006in"/>
    </style:style>
    <style:style style:name="T8262" style:parent-style-name="Absatz-Standardschriftart" style:family="text">
      <style:text-properties fo:font-weight="bold" style:font-weight-asian="bold" fo:letter-spacing="0.0055in"/>
    </style:style>
    <style:style style:name="T8263" style:parent-style-name="Absatz-Standardschriftart" style:family="text">
      <style:text-properties fo:font-weight="bold" style:font-weight-asian="bold" fo:letter-spacing="-0.000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41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48in"/>
    </style:style>
    <style:style style:name="T8268" style:parent-style-name="Absatz-Standardschriftart" style:family="text">
      <style:text-properties fo:letter-spacing="0.0041in"/>
    </style:style>
    <style:style style:name="T8269" style:parent-style-name="Absatz-Standardschriftart" style:family="text">
      <style:text-properties fo:letter-spacing="0.0048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48in"/>
    </style:style>
    <style:style style:name="T8272" style:parent-style-name="Absatz-Standardschriftart" style:family="text">
      <style:text-properties fo:letter-spacing="0.0041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41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55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41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style:font-name="Times New Roman" fo:letter-spacing="0.023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131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25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125in"/>
    </style:style>
    <style:style style:name="T8287" style:parent-style-name="Absatz-Standardschriftart" style:family="text">
      <style:text-properties fo:letter-spacing="0.0131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25in"/>
    </style:style>
    <style:style style:name="T8290" style:parent-style-name="Absatz-Standardschriftart" style:family="text">
      <style:text-properties fo:letter-spacing="0.0125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31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2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25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25in"/>
    </style:style>
    <style:style style:name="T8299" style:parent-style-name="Absatz-Standardschriftart" style:family="text">
      <style:text-properties fo:letter-spacing="0.0131in"/>
    </style:style>
    <style:style style:name="T8300" style:parent-style-name="Absatz-Standardschriftart" style:family="text">
      <style:text-properties fo:letter-spacing="0.0125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25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31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style:font-name="Times New Roman" fo:letter-spacing="0.0423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27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27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27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34in"/>
    </style:style>
    <style:style style:name="T8315" style:parent-style-name="Absatz-Standardschriftart" style:family="text">
      <style:text-properties fo:letter-spacing="0.0027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27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27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34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27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27in"/>
    </style:style>
    <style:style style:name="T8326" style:parent-style-name="Absatz-Standardschriftart" style:family="text">
      <style:text-properties fo:letter-spacing="0.0027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34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2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27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27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style:font-name="Times New Roman" fo:letter-spacing="0.034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236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24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243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236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243in"/>
    </style:style>
    <style:style style:name="T8347" style:parent-style-name="Absatz-Standardschriftart" style:family="text">
      <style:text-properties fo:letter-spacing="0.024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97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style:font-name="Times New Roman" fo:letter-spacing="0.0243in"/>
    </style:style>
    <style:style style:name="T8352" style:parent-style-name="Absatz-Standardschriftart" style:family="text">
      <style:text-properties fo:letter-spacing="-0.0006in"/>
    </style:style>
    <style:style style:name="P83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54" style:parent-style-name="Textkörper" style:family="paragraph">
      <style:paragraph-properties fo:line-height="104%" fo:margin-left="0.4145in" fo:margin-right="0.093in">
        <style:tab-stops/>
      </style:paragraph-properties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236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236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24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236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236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43in"/>
    </style:style>
    <style:style style:name="T8367" style:parent-style-name="Absatz-Standardschriftart" style:family="text">
      <style:text-properties fo:letter-spacing="0.0236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236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243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23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243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236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3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24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36in"/>
    </style:style>
    <style:style style:name="T8384" style:parent-style-name="Absatz-Standardschriftart" style:family="text">
      <style:text-properties style:font-name="Times New Roman" fo:letter-spacing="0.0409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06in"/>
    </style:style>
    <style:style style:name="P83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89" style:parent-style-name="Textkörper" style:family="paragraph">
      <style:paragraph-properties fo:text-align="justify" fo:line-height="103%" fo:margin-right="0.1729in" fo:text-indent="-0.25in">
        <style:tab-stops>
          <style:tab-stop style:type="left" style:position="0.0006in"/>
        </style:tab-stops>
      </style:paragraph-properties>
    </style:style>
    <style:style style:name="T8390" style:parent-style-name="Absatz-Standardschriftart" style:family="text">
      <style:text-properties fo:font-weight="bold" style:font-weight-asian="bold" fo:letter-spacing="-0.0006in"/>
    </style:style>
    <style:style style:name="T8391" style:parent-style-name="Absatz-Standardschriftart" style:family="text">
      <style:text-properties fo:font-weight="bold" style:font-weight-asian="bold" fo:letter-spacing="0.0006in"/>
    </style:style>
    <style:style style:name="T8392" style:parent-style-name="Absatz-Standardschriftart" style:family="text">
      <style:text-properties fo:font-weight="bold" style:font-weight-asian="bold"/>
    </style:style>
    <style:style style:name="T8393" style:parent-style-name="Absatz-Standardschriftart" style:family="text">
      <style:text-properties fo:font-weight="bold" style:font-weight-asian="bold" fo:letter-spacing="0.0006in"/>
    </style:style>
    <style:style style:name="T8394" style:parent-style-name="Absatz-Standardschriftart" style:family="text">
      <style:text-properties fo:font-weight="bold" style:font-weight-asian="bold"/>
    </style:style>
    <style:style style:name="T8395" style:parent-style-name="Absatz-Standardschriftart" style:family="text">
      <style:text-properties fo:font-weight="bold" style:font-weight-asian="bold" fo:letter-spacing="0.0006in"/>
    </style:style>
    <style:style style:name="T8396" style:parent-style-name="Absatz-Standardschriftart" style:family="text">
      <style:text-properties fo:font-weight="bold" style:font-weight-asian="bold" fo:letter-spacing="-0.0006in"/>
    </style:style>
    <style:style style:name="T8397" style:parent-style-name="Absatz-Standardschriftart" style:family="text">
      <style:text-properties fo:font-weight="bold" style:font-weight-asian="bold" fo:letter-spacing="0.0006in"/>
    </style:style>
    <style:style style:name="T8398" style:parent-style-name="Absatz-Standardschriftart" style:family="text">
      <style:text-properties fo:letter-spacing="0.0013in"/>
    </style:style>
    <style:style style:name="T8399" style:parent-style-name="Absatz-Standardschriftart" style:family="text">
      <style:text-properties fo:letter-spacing="0.000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06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006in"/>
    </style:style>
    <style:style style:name="T8404" style:parent-style-name="Absatz-Standardschriftart" style:family="text">
      <style:text-properties fo:letter-spacing="0.0013in"/>
    </style:style>
    <style:style style:name="T8405" style:parent-style-name="Absatz-Standardschriftart" style:family="text">
      <style:text-properties fo:letter-spacing="0.000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125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style:font-name="Times New Roman" fo:letter-spacing="0.0187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11in"/>
    </style:style>
    <style:style style:name="T8412" style:parent-style-name="Absatz-Standardschriftart" style:family="text">
      <style:text-properties fo:letter-spacing="0.0111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11in"/>
    </style:style>
    <style:style style:name="T8415" style:parent-style-name="Absatz-Standardschriftart" style:family="text">
      <style:text-properties fo:letter-spacing="0.0111in"/>
    </style:style>
    <style:style style:name="T8416" style:parent-style-name="Absatz-Standardschriftart" style:family="text">
      <style:text-properties fo:letter-spacing="0.0111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111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111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118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11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11in"/>
    </style:style>
    <style:style style:name="T8427" style:parent-style-name="Absatz-Standardschriftart" style:family="text">
      <style:text-properties fo:letter-spacing="0.0006in"/>
    </style:style>
    <style:style style:name="T8428" style:parent-style-name="Absatz-Standardschriftart" style:family="text">
      <style:text-properties fo:letter-spacing="0.0111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style:font-name="Times New Roman" fo:letter-spacing="0.0236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41in"/>
    </style:style>
    <style:style style:name="T8433" style:parent-style-name="Absatz-Standardschriftart" style:family="text">
      <style:text-properties fo:letter-spacing="0.0034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41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48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41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41in"/>
    </style:style>
    <style:style style:name="T8443" style:parent-style-name="Absatz-Standardschriftart" style:family="text">
      <style:text-properties fo:letter-spacing="0.0041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41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48in"/>
    </style:style>
    <style:style style:name="T8448" style:parent-style-name="Absatz-Standardschriftart" style:family="text">
      <style:text-properties fo:letter-spacing="0.0034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48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41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34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style:font-name="Times New Roman" fo:letter-spacing="0.0215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013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13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-0.0013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13in"/>
    </style:style>
    <style:style style:name="T8465" style:parent-style-name="Absatz-Standardschriftart" style:family="text">
      <style:text-properties fo:letter-spacing="-0.0006in"/>
    </style:style>
    <style:style style:name="P8466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24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8525" style:parent-style-name="Textkörper" style:family="paragraph">
      <style:paragraph-properties fo:text-align="justify" fo:margin-top="0.0437in" fo:line-height="103%" fo:margin-right="0.1736in" fo:text-indent="-0.25in">
        <style:tab-stops>
          <style:tab-stop style:type="left" style:position="0.0006in"/>
        </style:tab-stops>
      </style:paragraph-properties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18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25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125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118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125in"/>
    </style:style>
    <style:style style:name="T8536" style:parent-style-name="Absatz-Standardschriftart" style:family="text">
      <style:text-properties fo:letter-spacing="0.0118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25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25in"/>
    </style:style>
    <style:style style:name="T8541" style:parent-style-name="Absatz-Standardschriftart" style:family="text">
      <style:text-properties fo:letter-spacing="0.0118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125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118in"/>
    </style:style>
    <style:style style:name="T8546" style:parent-style-name="Absatz-Standardschriftart" style:family="text">
      <style:text-properties fo:letter-spacing="0.0118in"/>
    </style:style>
    <style:style style:name="T8547" style:parent-style-name="Absatz-Standardschriftart" style:family="text">
      <style:text-properties fo:letter-spacing="0.0006in"/>
    </style:style>
    <style:style style:name="T8548" style:parent-style-name="Absatz-Standardschriftart" style:family="text">
      <style:text-properties style:font-name="Times New Roman" fo:letter-spacing="0.032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326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333in"/>
    </style:style>
    <style:style style:name="T8553" style:parent-style-name="Absatz-Standardschriftart" style:family="text">
      <style:text-properties fo:letter-spacing="0.0326in"/>
    </style:style>
    <style:style style:name="T8554" style:parent-style-name="Absatz-Standardschriftart" style:family="text">
      <style:text-properties fo:letter-spacing="0.033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32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333in"/>
    </style:style>
    <style:style style:name="T8559" style:parent-style-name="Absatz-Standardschriftart" style:family="text">
      <style:text-properties fo:letter-spacing="0.0333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326in"/>
    </style:style>
    <style:style style:name="T8562" style:parent-style-name="Absatz-Standardschriftart" style:family="text">
      <style:text-properties fo:letter-spacing="0.0333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326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style:font-name="Times New Roman" fo:letter-spacing="0.0375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13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06in"/>
    </style:style>
    <style:style style:name="P857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573" style:parent-style-name="Überschrift1" style:family="paragraph">
      <style:paragraph-properties fo:text-align="justify" fo:line-height="104%" fo:margin-right="0.0937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55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55in"/>
    </style:style>
    <style:style style:name="T8578" style:parent-style-name="Absatz-Standardschriftart" style:family="text">
      <style:text-properties fo:letter-spacing="0.0055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69in"/>
    </style:style>
    <style:style style:name="T8581" style:parent-style-name="Absatz-Standardschriftart" style:family="text">
      <style:text-properties fo:letter-spacing="0.0055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055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55in"/>
    </style:style>
    <style:style style:name="T8586" style:parent-style-name="Absatz-Standardschriftart" style:family="text">
      <style:text-properties fo:letter-spacing="0.006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6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55in"/>
    </style:style>
    <style:style style:name="T8591" style:parent-style-name="Absatz-Standardschriftart" style:family="text">
      <style:text-properties fo:letter-spacing="0.0055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62in"/>
    </style:style>
    <style:style style:name="T8594" style:parent-style-name="Absatz-Standardschriftart" style:family="text">
      <style:text-properties fo:letter-spacing="0.0055in"/>
    </style:style>
    <style:style style:name="T8595" style:parent-style-name="Absatz-Standardschriftart" style:family="text">
      <style:text-properties fo:letter-spacing="0.0055in"/>
    </style:style>
    <style:style style:name="T8596" style:parent-style-name="Absatz-Standardschriftart" style:family="text">
      <style:text-properties style:font-name="Times New Roman" fo:letter-spacing="0.0493in" style:text-scale="99%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375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368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368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375in"/>
    </style:style>
    <style:style style:name="T8605" style:parent-style-name="Absatz-Standardschriftart" style:family="text">
      <style:text-properties fo:letter-spacing="0.0368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375in"/>
    </style:style>
    <style:style style:name="T8608" style:parent-style-name="Absatz-Standardschriftart" style:family="text">
      <style:text-properties fo:letter-spacing="0.0368in"/>
    </style:style>
    <style:style style:name="T8609" style:parent-style-name="Absatz-Standardschriftart" style:family="text">
      <style:text-properties fo:letter-spacing="0.037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368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375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368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style:font-name="Times New Roman" fo:letter-spacing="0.0437in" style:text-scale="99%"/>
    </style:style>
    <style:style style:name="T8618" style:parent-style-name="Absatz-Standardschriftart" style:family="text">
      <style:text-properties fo:letter-spacing="-0.0055in"/>
    </style:style>
    <style:style style:name="T8619" style:parent-style-name="Absatz-Standardschriftart" style:family="text">
      <style:text-properties fo:letter-spacing="-0.0048in"/>
    </style:style>
    <style:style style:name="T8620" style:parent-style-name="Absatz-Standardschriftart" style:family="text">
      <style:text-properties fo:letter-spacing="-0.0048in"/>
    </style:style>
    <style:style style:name="P86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2" style:parent-style-name="Standard" style:family="paragraph">
      <style:paragraph-properties fo:text-align="justify" fo:line-height="104%" fo:margin-left="0.4138in" fo:margin-right="0.0937in">
        <style:tab-stops/>
      </style:paragraph-properties>
    </style:style>
    <style:style style:name="T8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3" style:parent-style-name="Absatz-Standardschriftart" style:family="text">
      <style:text-properties style:font-name="Times New Roman" fo:font-weight="bold" style:font-weight-asian="bold" fo:letter-spacing="0.0493in" fo:font-size="10pt" style:font-size-asian="10pt"/>
    </style:style>
    <style:style style:name="T8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75" style:parent-style-name="Textkörper" style:family="paragraph">
      <style:paragraph-properties fo:text-align="justify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06in"/>
    </style:style>
    <style:style style:name="P8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4224*" fo:start-indent="0in" fo:end-indent="0.2604in"/>
          <style:column style:rel-width="5586*" fo:start-indent="0.2611in" fo:end-indent="0in"/>
        </style:columns>
      </style:section-properties>
    </style:style>
    <style:style style:name="P86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8684" style:parent-style-name="Standard" style:family="paragraph">
      <style:paragraph-properties fo:margin-top="0.0618in" fo:line-height="0.1013in" fo:margin-left="0.4444in">
        <style:tab-stops/>
      </style:paragraph-properties>
    </style:style>
    <style:style style:name="T86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8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6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6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9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6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695" style:parent-style-name="Absatz-Standardschriftart" style:family="text">
      <style:text-properties style:font-name="Arial" style:text-scale="105%" fo:font-size="7pt" style:font-size-asian="7pt"/>
    </style:style>
    <style:style style:name="T869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9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8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700" style:parent-style-name="Standard" style:family="paragraph">
      <style:paragraph-properties fo:line-height="0.1013in" fo:margin-left="0.4444in" fo:margin-right="0.1048in">
        <style:tab-stops/>
      </style:paragraph-properties>
    </style:style>
    <style:style style:name="T87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0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0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0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0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1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13" style:parent-style-name="Absatz-Standardschriftart" style:family="text">
      <style:text-properties style:font-name="Arial" style:text-scale="105%" fo:font-size="7pt" style:font-size-asian="7pt"/>
    </style:style>
    <style:style style:name="T8714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87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716" style:parent-style-name="Standard" style:family="paragraph">
      <style:paragraph-properties fo:line-height="0.102in" fo:margin-left="0.4444in">
        <style:tab-stops/>
      </style:paragraph-properties>
    </style:style>
    <style:style style:name="T8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2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726" style:parent-style-name="Standard" style:family="paragraph">
      <style:paragraph-properties fo:break-before="column"/>
    </style:style>
    <style:style style:name="P8727" style:parent-style-name="Standard" style:family="paragraph">
      <style:paragraph-properties fo:margin-top="0.0618in" fo:line-height="0.1013in" fo:margin-left="0.4444in" fo:margin-right="0.7798in">
        <style:tab-stops/>
      </style:paragraph-properties>
    </style:style>
    <style:style style:name="T87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2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3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3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3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38" style:parent-style-name="Absatz-Standardschriftart" style:family="text">
      <style:text-properties style:font-name="Arial" style:text-scale="105%" fo:font-size="7pt" style:font-size-asian="7pt"/>
    </style:style>
    <style:style style:name="T87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41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87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743" style:parent-style-name="Standard" style:family="paragraph">
      <style:paragraph-properties fo:line-height="0.1013in" fo:margin-left="0.4444in" fo:margin-right="0.7798in">
        <style:tab-stops/>
      </style:paragraph-properties>
    </style:style>
    <style:style style:name="T87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8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7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761" style:parent-style-name="Standard" style:family="paragraph">
      <style:paragraph-properties fo:line-height="0.102in" fo:margin-left="0.4444in">
        <style:tab-stops/>
      </style:paragraph-properties>
    </style:style>
    <style:style style:name="T87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6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7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72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20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8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4816L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subvenciones</text:span><text:span text:style-name="T96"><text:s/></text:span><text:span text:style-name="T97">genéricas</text:span><text:span text:style-name="T98"><text:s/></text:span><text:span text:style-name="T99">en</text:span><text:span text:style-name="T100"><text:s/></text:span><text:span text:style-name="T101">materia</text:span><text:span text:style-name="T102"><text:s/></text:span><text:span text:style-name="T103">de</text:span><text:span text:style-name="T104"><text:s/></text:span><text:span text:style-name="T105">juventud,</text:span><text:span text:style-name="T106"><text:s/></text:span><text:span text:style-name="T107">anualidad</text:span><text:span text:style-name="T108"><text:s/></text:span><text:span text:style-name="T109">2022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LEGADO</text:span><text:span text:style-name="T119"><text:s/></text:span><text:span text:style-name="T120">INSULAR</text:span></text:h>
      <text:p text:style-name="P121"/>
      <text:p text:style-name="P122"/>
      <text:p text:style-name="P123"><text:span text:style-name="T124">Atendiendo</text:span><text:span text:style-name="T125"><text:s/></text:span><text:span text:style-name="T126">al</text:span><text:span text:style-name="T127"><text:s/></text:span>acuerdo<text:span text:style-name="T128"><text:s/></text:span><text:span text:style-name="T129">de</text:span><text:span text:style-name="T130"><text:s/></text:span><text:span text:style-name="T131">iniciación</text:span><text:span text:style-name="T132"><text:s/></text:span><text:span text:style-name="T133">de</text:span><text:span text:style-name="T134"><text:s/></text:span><text:span text:style-name="T135">expediente</text:span><text:span text:style-name="T136"><text:s/></text:span><text:span text:style-name="T137">de</text:span><text:span text:style-name="T138"><text:s/></text:span><text:span text:style-name="T139">la</text:span><text:span text:style-name="T140"><text:s/></text:span>consejera<text:span text:style-name="T141"><text:s/></text:span><text:span text:style-name="T142">Insular</text:span><text:span text:style-name="T143"><text:s/></text:span><text:span text:style-name="T144">delegada</text:span><text:span text:style-name="T145"><text:s/></text:span>de<text:span text:style-name="T146"><text:s/></text:span>Educación<text:span text:style-name="T147"><text:s/></text:span>y<text:span text:style-name="T148"><text:s/></text:span>Juventud,<text:span text:style-name="T149"><text:s/></text:span><text:span text:style-name="T150">Dª.</text:span><text:span text:style-name="T151"><text:s/></text:span>María<text:span text:style-name="T152"><text:s/></text:span><text:span text:style-name="T153">Isabel</text:span><text:span text:style-name="T154"><text:s/></text:span>Saavedra<text:span text:style-name="T155"><text:s/></text:span><text:span text:style-name="T156">Hierro,</text:span><text:span text:style-name="T157"><text:s/></text:span><text:span text:style-name="T158">de</text:span><text:span text:style-name="T159"><text:s/></text:span>fecha<text:span text:style-name="T160"><text:s/></text:span><text:span text:style-name="T161">14</text:span><text:span text:style-name="T162"><text:s/></text:span><text:span text:style-name="T163">de</text:span><text:span text:style-name="T164"><text:s/></text:span>marzo<text:span text:style-name="T165"><text:s/></text:span><text:span text:style-name="T166">de</text:span><text:span text:style-name="T167"><text:s/></text:span><text:span text:style-name="T168">2022,</text:span><text:span text:style-name="T169"><text:s/></text:span><text:span text:style-name="T170">donde</text:span><text:span text:style-name="T171"><text:s/></text:span><text:span text:style-name="T172">ordena</text:span><text:span text:style-name="T173"><text:s/></text:span><text:span text:style-name="T174">el</text:span><text:span text:style-name="T175"><text:s/></text:span><text:span text:style-name="T176">inicio</text:span><text:span text:style-name="T177"><text:s/></text:span><text:span text:style-name="T178">del</text:span><text:span text:style-name="T179"><text:s/></text:span><text:span text:style-name="T180">expediente</text:span><text:span text:style-name="T181"><text:s/></text:span><text:span text:style-name="T182">correspondiente</text:span><text:span text:style-name="T183"><text:s/></text:span>a<text:span text:style-name="T184"><text:s/></text:span><text:span text:style-name="T185">la</text:span><text:span text:style-name="T186"><text:s/></text:span><text:span text:style-name="T187">Convocatoria</text:span><text:span text:style-name="T188"><text:s/></text:span><text:span text:style-name="T189">de</text:span><text:span text:style-name="T190"><text:s/></text:span><text:span text:style-name="T191">Subvenciones</text:span><text:span text:style-name="T192"><text:s/></text:span><text:span text:style-name="T193">en</text:span><text:span text:style-name="T194"><text:s/></text:span><text:span text:style-name="T195">materia</text:span><text:span text:style-name="T196"><text:s/></text:span><text:span text:style-name="T197">de</text:span><text:span text:style-name="T198"><text:s/></text:span><text:span text:style-name="T199">Juventud,</text:span><text:span text:style-name="T200"><text:s/></text:span><text:span text:style-name="T201">anualidad 2022.</text:span></text:p>
      <text:p text:style-name="P202"/>
      <text:p text:style-name="P203">Visto<text:span text:style-name="T204"><text:s/></text:span><text:span text:style-name="T205">el</text:span><text:span text:style-name="T206"><text:s/></text:span><text:span text:style-name="T207">documento</text:span><text:span text:style-name="T208"><text:s/></text:span><text:span text:style-name="T209">de</text:span><text:span text:style-name="T210"><text:s/></text:span>retención<text:span text:style-name="T211"><text:s/></text:span><text:span text:style-name="T212">de</text:span><text:span text:style-name="T213"><text:s/></text:span>crédito,<text:span text:style-name="T214"><text:s/></text:span>con<text:span text:style-name="T215"><text:s/></text:span><text:span text:style-name="T216">número</text:span><text:span text:style-name="T217"><text:s/></text:span><text:span text:style-name="T218">de</text:span><text:span text:style-name="T219"><text:s/></text:span><text:span text:style-name="T220">operación</text:span><text:span text:style-name="T221"><text:s/></text:span><text:span text:style-name="T222">220220004946</text:span><text:span text:style-name="T223"><text:s/></text:span>y<text:span text:style-name="T224"><text:s/></text:span><text:span text:style-name="T225">de</text:span><text:span text:style-name="T226"><text:s/></text:span>fecha<text:span text:style-name="T227"><text:s/></text:span><text:span text:style-name="T228">17</text:span><text:span text:style-name="T229"><text:s/></text:span><text:span text:style-name="T230">de<text:s/></text:span>marzo<text:span text:style-name="T231"><text:s/>de</text:span><text:s/><text:span text:style-name="T232">2022 por importe</text:span><text:s/><text:span text:style-name="T233">de 95.000,00 euros.</text:span></text:p>
      <text:p text:style-name="P234"/>
      <text:p text:style-name="P235">Visto<text:span text:style-name="T236"><text:s/></text:span><text:span text:style-name="T237">el</text:span><text:span text:style-name="T238"><text:s/></text:span><text:span text:style-name="T239">Plan</text:span><text:span text:style-name="T240"><text:s/></text:span><text:span text:style-name="T241">Estratégico</text:span><text:span text:style-name="T242"><text:s/></text:span><text:span text:style-name="T243">de</text:span><text:span text:style-name="T244"><text:s/></text:span><text:span text:style-name="T245">la</text:span><text:span text:style-name="T246"><text:s/></text:span>Gestión<text:span text:style-name="T247"><text:s/></text:span><text:span text:style-name="T248">de</text:span><text:span text:style-name="T249"><text:s/></text:span><text:span text:style-name="T250">Subvenciones</text:span><text:span text:style-name="T251"><text:s/></text:span><text:span text:style-name="T252">Públicas</text:span><text:span text:style-name="T253"><text:s/></text:span><text:span text:style-name="T254">en</text:span><text:span text:style-name="T255"><text:s/></text:span>Materia<text:span text:style-name="T256"><text:s/></text:span><text:span text:style-name="T257">de</text:span><text:span text:style-name="T258"><text:s/></text:span>Educación<text:span text:style-name="T259"><text:s/></text:span>y<text:span text:style-name="T260"><text:s/></text:span>Juventud,<text:span text:style-name="T261"><text:s/></text:span><text:span text:style-name="T262">2022-2024,</text:span><text:span text:style-name="T263"><text:s/></text:span><text:span text:style-name="T264">aprobado</text:span><text:span text:style-name="T265"><text:s/></text:span><text:span text:style-name="T266">en<text:s/></text:span>sesión<text:span text:style-name="T267"><text:s/></text:span><text:span text:style-name="T268">plenaria</text:span><text:span text:style-name="T269"><text:s/></text:span>de<text:span text:style-name="T270"><text:s/>fecha</text:span><text:span text:style-name="T271"><text:s/></text:span><text:span text:style-name="T272">28 de enero</text:span><text:span text:style-name="T273"><text:s/></text:span><text:span text:style-name="T274">de</text:span><text:span text:style-name="T275"><text:s/></text:span><text:span text:style-name="T276">2022.</text:span></text:p>
      <text:p text:style-name="P277"/>
      <text:p text:style-name="P278">Visto<text:span text:style-name="T279"><text:s/></text:span><text:span text:style-name="T280">lo</text:span><text:span text:style-name="T281"><text:s/></text:span><text:span text:style-name="T282">previsto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artículo</text:span><text:span text:style-name="T289"><text:s/></text:span>13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Ordenanza</text:span><text:span text:style-name="T296"><text:s/></text:span><text:span text:style-name="T297">General</text:span><text:span text:style-name="T298"><text:s/></text:span><text:span text:style-name="T299">de</text:span><text:span text:style-name="T300"><text:s/></text:span><text:span text:style-name="T301">Subvenciones</text:span><text:span text:style-name="T302"><text:s/></text:span><text:span text:style-name="T303">del</text:span><text:span text:style-name="T304"><text:s/></text:span><text:span text:style-name="T305">Excmo.</text:span><text:span text:style-name="T306"><text:s/></text:span><text:span text:style-name="T307">Cabildo</text:span><text:span text:style-name="T308"><text:s/></text:span>Insular<text:span text:style-name="T309"><text:s/>de</text:span><text:span text:style-name="T310"><text:s/></text:span><text:span text:style-name="T311">Fuerteventura.</text:span></text:p>
      <text:p text:style-name="P312"/>
      <text:p text:style-name="P313"><text:span text:style-name="T314">De</text:span><text:span text:style-name="T315"><text:s/></text:span>conformidad<text:span text:style-name="T316"><text:s/></text:span>con<text:span text:style-name="T317"><text:s/></text:span><text:span text:style-name="T318">la</text:span><text:span text:style-name="T319"><text:s/></text:span>ordenanza<text:span text:style-name="T320"><text:s/></text:span><text:span text:style-name="T321">específica</text:span><text:span text:style-name="T322"><text:s/></text:span><text:span text:style-name="T323">de</text:span><text:span text:style-name="T324"><text:s/></text:span>Excmo.<text:span text:style-name="T325"><text:s/></text:span><text:span text:style-name="T326">Cabildo</text:span><text:span text:style-name="T327"><text:s/></text:span><text:span text:style-name="T328">de</text:span><text:span text:style-name="T329"><text:s/></text:span><text:span text:style-name="T330">Fuerteventura,</text:span><text:span text:style-name="T331"><text:s/></text:span><text:span text:style-name="T332">que</text:span><text:span text:style-name="T333"><text:s/></text:span>regula<text:span text:style-name="T334"><text:s/></text:span><text:span text:style-name="T335">el</text:span><text:span text:style-name="T336"><text:s/></text:span><text:span text:style-name="T337">Régimen</text:span><text:span text:style-name="T338"><text:s/></text:span><text:span text:style-name="T339">General</text:span><text:span text:style-name="T340"><text:s/></text:span><text:span text:style-name="T341">de</text:span><text:span text:style-name="T342"><text:s/></text:span><text:span text:style-name="T343">Subvenciones</text:span><text:span text:style-name="T344"><text:s/></text:span><text:span text:style-name="T345">en</text:span><text:span text:style-name="T346"><text:s/></text:span><text:span text:style-name="T347">Materia</text:span><text:span text:style-name="T348"><text:s/></text:span><text:span text:style-name="T349">de</text:span><text:span text:style-name="T350"><text:s/></text:span>Educación<text:span text:style-name="T351"><text:s/></text:span>y<text:span text:style-name="T352"><text:s/></text:span>Juventud,<text:span text:style-name="T353"><text:s/></text:span><text:span text:style-name="T354">aprobada</text:span><text:span text:style-name="T355"><text:s/></text:span><text:span text:style-name="T356">en</text:span><text:span text:style-name="T357"><text:s/></text:span><text:span text:style-name="T358">sesión</text:span><text:span text:style-name="T359"><text:s/></text:span>Plenaria<text:span text:style-name="T360"><text:s/></text:span><text:span text:style-name="T361">de</text:span><text:span text:style-name="T362"><text:s/></text:span>fecha<text:span text:style-name="T363"><text:s/></text:span><text:span text:style-name="T364">27</text:span><text:span text:style-name="T365"><text:s/></text:span><text:span text:style-name="T366">de</text:span><text:span text:style-name="T367"><text:s/></text:span><text:span text:style-name="T368">noviembre</text:span><text:span text:style-name="T369"><text:s/></text:span><text:span text:style-name="T370">de</text:span><text:span text:style-name="T371"><text:s/></text:span><text:span text:style-name="T372">2020,</text:span><text:span text:style-name="T373"><text:s/></text:span><text:span text:style-name="T374">publicada</text:span><text:span text:style-name="T375"><text:s/></text:span><text:span text:style-name="T376">en</text:span><text:span text:style-name="T377"><text:s/></text:span>B.O.P.<text:span text:style-name="T378"><text:s/></text:span><text:span text:style-name="T379">nº</text:span><text:span text:style-name="T380"><text:s/></text:span><text:span text:style-name="T381">17</text:span><text:span text:style-name="T382"><text:s/></text:span><text:span text:style-name="T383">de</text:span><text:span text:style-name="T384"><text:s/></text:span>fecha<text:span text:style-name="T385"><text:s/></text:span><text:span text:style-name="T386">08</text:span><text:span text:style-name="T387"><text:s/></text:span><text:span text:style-name="T388">de</text:span><text:span text:style-name="T389"><text:s/></text:span>febrero<text:span text:style-name="T390"><text:s/></text:span><text:span text:style-name="T391">de</text:span><text:span text:style-name="T392"><text:s/></text:span><text:span text:style-name="T393">2021<text:s/></text:span>y modificada<text:span text:style-name="T394"><text:s/>en sesión<text:s/></text:span><text:span text:style-name="T395">plenaria</text:span><text:s/><text:span text:style-name="T396">de</text:span><text:span text:style-name="T397"><text:s/></text:span><text:span text:style-name="T398">28</text:span><text:s/><text:span text:style-name="T399">de</text:span><text:s/><text:span text:style-name="T400">enero</text:span><text:s/><text:span text:style-name="T401">de</text:span><text:s/><text:span text:style-name="T402">2022,<text:s/></text:span>BOP<text:span text:style-name="T403"><text:s/>Las</text:span><text:s/>Palmas<text:span text:style-name="T404"><text:s/>número 35<text:s/></text:span>de<text:span text:style-name="T405"><text:s/></text:span>fecha<text:span text:style-name="T406"><text:s/></text:span><text:span text:style-name="T407">23 de<text:s/></text:span>marzo<text:s/><text:span text:style-name="T408">de 2022.</text:span></text:p>
      <text:p text:style-name="P409"/>
      <text:p text:style-name="P410">Vistas<text:span text:style-name="T411"><text:s/></text:span><text:span text:style-name="T412">las</text:span><text:span text:style-name="T413"><text:s/></text:span>Bases<text:span text:style-name="T414"><text:s/></text:span><text:span text:style-name="T415">de</text:span><text:span text:style-name="T416"><text:s/></text:span><text:span text:style-name="T417">Ejecución</text:span><text:span text:style-name="T418"><text:s/></text:span><text:span text:style-name="T419">del</text:span><text:span text:style-name="T420"><text:s/></text:span><text:span text:style-name="T421">Presupuesto</text:span><text:span text:style-name="T422"><text:s/></text:span>General<text:span text:style-name="T423"><text:s/></text:span><text:span text:style-name="T424">del</text:span><text:span text:style-name="T425"><text:s/></text:span><text:span text:style-name="T426">Cabildo</text:span><text:span text:style-name="T427"><text:s/></text:span><text:span text:style-name="T428">de</text:span><text:span text:style-name="T429"><text:s/></text:span><text:span text:style-name="T430">Fuerteventura</text:span><text:span text:style-name="T431"><text:s/></text:span><text:span text:style-name="T432">para</text:span><text:span text:style-name="T433"><text:s/></text:span><text:span text:style-name="T434">el</text:span><text:span text:style-name="T435"><text:s/></text:span><text:span text:style-name="T436">ejercicio 2022.</text:span></text:p>
      <text:p text:style-name="P437"/>
      <text:p text:style-name="P438"><text:span text:style-name="T439">De</text:span><text:span text:style-name="T440"><text:s/></text:span><text:span text:style-name="T441">acuerdo</text:span><text:span text:style-name="T442"><text:s/></text:span>a<text:span text:style-name="T443"><text:s/></text:span>lo<text:span text:style-name="T444"><text:s/></text:span><text:span text:style-name="T445">establecido</text:span><text:span text:style-name="T446"><text:s/></text:span><text:span text:style-name="T447">en</text:span><text:span text:style-name="T448"><text:s/></text:span><text:span text:style-name="T449">los</text:span><text:span text:style-name="T450"><text:s/></text:span><text:span text:style-name="T451">artículos</text:span><text:span text:style-name="T452"><text:s/></text:span><text:span text:style-name="T453">172</text:span><text:span text:style-name="T454"><text:s/></text:span>y<text:span text:style-name="T455"><text:s/></text:span><text:span text:style-name="T456">175</text:span><text:span text:style-name="T457"><text:s/></text:span><text:span text:style-name="T458">del</text:span><text:span text:style-name="T459"><text:s/></text:span><text:span text:style-name="T460">Real</text:span><text:span text:style-name="T461"><text:s/></text:span><text:span text:style-name="T462">Decreto</text:span><text:span text:style-name="T463"><text:s/></text:span><text:span text:style-name="T464">2568/1986,</text:span><text:span text:style-name="T465"><text:s/></text:span><text:span text:style-name="T466">de</text:span><text:span text:style-name="T467"><text:s/></text:span><text:span text:style-name="T468">28</text:span><text:span text:style-name="T469"><text:s/></text:span><text:span text:style-name="T470">de</text:span><text:span text:style-name="T471"><text:s/></text:span><text:span text:style-name="T472">noviembre,</text:span><text:span text:style-name="T473"><text:s/></text:span><text:span text:style-name="T474">por</text:span><text:span text:style-name="T475"><text:s/></text:span><text:span text:style-name="T476">el</text:span><text:span text:style-name="T477"><text:s/></text:span><text:span text:style-name="T478">que</text:span><text:span text:style-name="T479"><text:s/></text:span>se<text:span text:style-name="T480"><text:s/></text:span><text:span text:style-name="T481">aprueba</text:span><text:span text:style-name="T482"><text:s/></text:span><text:span text:style-name="T483">el</text:span><text:span text:style-name="T484"><text:s/></text:span><text:span text:style-name="T485">Reglamento</text:span><text:span text:style-name="T486"><text:s/></text:span><text:span text:style-name="T487">de</text:span><text:span text:style-name="T488"><text:s/></text:span><text:span text:style-name="T489">Organización,</text:span><text:span text:style-name="T490"><text:s/></text:span><text:span text:style-name="T491">Funcionamiento</text:span><text:span text:style-name="T492"><text:s/></text:span>y<text:span text:style-name="T493"><text:s/></text:span><text:span text:style-name="T494">Régimen</text:span><text:span text:style-name="T495"><text:s/></text:span>Jurídico<text:span text:style-name="T496"><text:s/></text:span><text:span text:style-name="T497">de las Entidades Locales.</text:span></text:p>
      <text:p text:style-name="P498"/>
      <text:p text:style-name="P499">En<text:span text:style-name="T500"><text:s/></text:span>virtud<text:span text:style-name="T501"><text:s/></text:span><text:span text:style-name="T502">del</text:span><text:span text:style-name="T503"><text:s/></text:span><text:span text:style-name="T504">Decreto</text:span><text:span text:style-name="T505"><text:s/></text:span><text:span text:style-name="T506">número</text:span><text:span text:style-name="T507"><text:s/></text:span><text:span text:style-name="T508">1.183</text:span><text:span text:style-name="T509"><text:s/></text:span><text:span text:style-name="T510">de</text:span><text:span text:style-name="T511"><text:s/></text:span>fecha<text:span text:style-name="T512"><text:s/></text:span><text:span text:style-name="T513">12</text:span><text:span text:style-name="T514"><text:s/></text:span>de<text:span text:style-name="T515"><text:s/></text:span>marzo<text:span text:style-name="T516"><text:s/></text:span><text:span text:style-name="T517">de</text:span><text:span text:style-name="T518"><text:s/></text:span><text:span text:style-name="T519">2021,</text:span><text:span text:style-name="T520"><text:s/></text:span><text:span text:style-name="T521">relativo</text:span><text:span text:style-name="T522"><text:s/></text:span>a<text:span text:style-name="T523"><text:s/></text:span><text:span text:style-name="T524">la</text:span><text:span text:style-name="T525"><text:s/></text:span><text:span text:style-name="T526">organización</text:span><text:span text:style-name="T527"><text:s/></text:span>y<text:span text:style-name="T528"><text:s/></text:span><text:span text:style-name="T529">desconcentración</text:span><text:span text:style-name="T530"><text:s/></text:span><text:span text:style-name="T531">de</text:span><text:span text:style-name="T532"><text:s/></text:span>competencias<text:span text:style-name="T533"><text:s/></text:span><text:span text:style-name="T534">en</text:span><text:span text:style-name="T535"><text:s/></text:span><text:span text:style-name="T536">los</text:span><text:span text:style-name="T537"><text:s/></text:span>consejeros<text:span text:style-name="T538"><text:s/></text:span><text:span text:style-name="T539">insulares,</text:span><text:span text:style-name="T540"><text:s/></text:span>corresponde<text:span text:style-name="T541"><text:s/></text:span>a<text:span text:style-name="T542"><text:s/></text:span><text:span text:style-name="T543">Dña.</text:span><text:span text:style-name="T544"><text:s/></text:span>María<text:span text:style-name="T545"><text:s/></text:span>Saavedra<text:span text:style-name="T546"><text:s/></text:span><text:span text:style-name="T547">Hierro,</text:span><text:span text:style-name="T548"><text:s/></text:span>consejera<text:span text:style-name="T549"><text:s/></text:span><text:span text:style-name="T550">insular</text:span><text:span text:style-name="T551"><text:s/></text:span><text:span text:style-name="T552">delegada</text:span><text:span text:style-name="T553"><text:s/></text:span><text:span text:style-name="T554">en</text:span><text:span text:style-name="T555"><text:s/></text:span><text:span text:style-name="T556">las</text:span><text:span text:style-name="T557"><text:s/></text:span>materias<text:span text:style-name="T558"><text:s/></text:span><text:span text:style-name="T559">de</text:span><text:span text:style-name="T560"><text:s/></text:span>Educación<text:span text:style-name="T561"><text:s/></text:span>y<text:span text:style-name="T562"><text:s/></text:span>Juventud,<text:span text:style-name="T563"><text:s/></text:span><text:span text:style-name="T564">el</text:span><text:span text:style-name="T565"><text:s/></text:span><text:span text:style-name="T566">ejercicio</text:span><text:span text:style-name="T567"><text:s/></text:span><text:span text:style-name="T568">por</text:span><text:span text:style-name="T569"><text:s/></text:span><text:span text:style-name="T570">delegación</text:span><text:span text:style-name="T571"><text:s/></text:span><text:span text:style-name="T572">de</text:span><text:span text:style-name="T573"><text:s/></text:span><text:span text:style-name="T574">las</text:span><text:span text:style-name="T575"><text:s/></text:span><text:span text:style-name="T576">atribuciones</text:span><text:span text:style-name="T577"><text:s/></text:span>referidas<text:span text:style-name="T578"><text:s/></text:span><text:span text:style-name="T579">en</text:span><text:span text:style-name="T580"><text:s/></text:span>el<text:span text:style-name="T581"><text:s/></text:span><text:span text:style-name="T582">artículo</text:span><text:span text:style-name="T583"><text:s/></text:span><text:span text:style-name="T584">48</text:span><text:span text:style-name="T585"><text:s/></text:span><text:span text:style-name="T586">del</text:span><text:span text:style-name="T587"><text:s/></text:span><text:span text:style-name="T588">Reglamento</text:span><text:span text:style-name="T589"><text:s/></text:span>de<text:span text:style-name="T590"><text:s/></text:span><text:span text:style-name="T591">Organización</text:span><text:span text:style-name="T592"><text:s/></text:span>y<text:span text:style-name="T593"><text:s/></text:span><text:span text:style-name="T594">Funcionamiento</text:span><text:span text:style-name="T595"><text:s/></text:span><text:span text:style-name="T596">del</text:span><text:span text:style-name="T597"><text:s/></text:span><text:span text:style-name="T598">Cabildo</text:span><text:span text:style-name="T599"><text:s/></text:span>Insular<text:span text:style-name="T600"><text:s/></text:span><text:span text:style-name="T601">de</text:span><text:span text:style-name="T602"><text:s/></text:span><text:span text:style-name="T603">Fuerteventura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mencionadas</text:span><text:span text:style-name="T610"><text:s/></text:span>materias,<text:span text:style-name="T611"><text:s/></text:span><text:span text:style-name="T612">así</text:span><text:span text:style-name="T613"><text:s/></text:span>como<text:span text:style-name="T614"><text:s/></text:span>en<text:span text:style-name="T615"><text:s/></text:span>virtud<text:span text:style-name="T616"><text:s/></text:span><text:span text:style-name="T617">del</text:span><text:span text:style-name="T618"><text:s/></text:span><text:span text:style-name="T619">acuerdo</text:span><text:span text:style-name="T620"><text:s/></text:span><text:span text:style-name="T621">del</text:span><text:span text:style-name="T622"><text:s/></text:span><text:span text:style-name="T623">Consejo</text:span><text:span text:style-name="T624"><text:s/></text:span><text:span text:style-name="T625">de</text:span><text:span text:style-name="T626"><text:s/></text:span><text:span text:style-name="T627">Gobierno</text:span><text:span text:style-name="T628"><text:s/></text:span><text:span text:style-name="T629">Insular</text:span><text:span text:style-name="T630"><text:s/></text:span><text:span text:style-name="T631">de</text:span><text:span text:style-name="T632"><text:s/></text:span>fecha<text:span text:style-name="T633"><text:s/></text:span><text:span text:style-name="T634">15</text:span><text:span text:style-name="T635"><text:s/></text:span><text:span text:style-name="T636">de</text:span><text:span text:style-name="T637"><text:s/></text:span>marzo<text:span text:style-name="T638"><text:s/></text:span><text:span text:style-name="T639">de</text:span><text:span text:style-name="T640"><text:s/></text:span><text:span text:style-name="T641">2021</text:span><text:span text:style-name="T642"><text:s/></text:span><text:span text:style-name="T643">por</text:span><text:span text:style-name="T644"><text:s/></text:span><text:span text:style-name="T645">el</text:span><text:span text:style-name="T646"><text:s/></text:span><text:span text:style-name="T647">que</text:span><text:span text:style-name="T648"><text:s/></text:span>se<text:span text:style-name="T649"><text:s/></text:span><text:span text:style-name="T650">delegan</text:span><text:span text:style-name="T651"><text:s/></text:span><text:span text:style-name="T652">en</text:span><text:span text:style-name="T653"><text:s/></text:span><text:span text:style-name="T654">los</text:span><text:span text:style-name="T655"><text:s/></text:span>consejeros<text:span text:style-name="T656"><text:s/></text:span><text:span text:style-name="T657">insulares</text:span><text:span text:style-name="T658"><text:s/></text:span><text:span text:style-name="T659">las</text:span><text:span text:style-name="T660"><text:s/></text:span><text:span text:style-name="T661">atribuciones</text:span><text:span text:style-name="T662"><text:s/></text:span><text:span text:style-name="T663">del</text:span><text:span text:style-name="T664"><text:s/></text:span><text:span text:style-name="T665">artículo</text:span><text:span text:style-name="T666"><text:s/></text:span><text:span text:style-name="T667">127.2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Ley</text:span><text:span text:style-name="T674"><text:s/></text:span><text:span text:style-name="T675">7/1985,</text:span><text:span text:style-name="T676"><text:s/></text:span><text:span text:style-name="T677">de</text:span><text:span text:style-name="T678"><text:s/></text:span>2<text:span text:style-name="T679"><text:s/></text:span><text:span text:style-name="T680">de</text:span><text:span text:style-name="T681"><text:s/></text:span><text:span text:style-name="T682">abril,</text:span><text:span text:style-name="T683"><text:s/></text:span><text:span text:style-name="T684">Reguladora</text:span><text:span text:style-name="T685"><text:s/></text:span><text:span text:style-name="T686">de</text:span><text:span text:style-name="T687"><text:s/></text:span><text:span text:style-name="T688">las</text:span><text:span text:style-name="T689"><text:s/></text:span>Bases<text:span text:style-name="T690"><text:s/></text:span><text:span text:style-name="T691">de</text:span><text:span text:style-name="T692"><text:s/></text:span><text:span text:style-name="T693">Régimen</text:span><text:span text:style-name="T694"><text:s/></text:span><text:span text:style-name="T695">Local</text:span><text:span text:style-name="T696"><text:s/></text:span><text:span text:style-name="T697">correspondiente</text:span><text:span text:style-name="T698"><text:s/></text:span><text:span text:style-name="T699">al</text:span><text:span text:style-name="T700"><text:s/></text:span><text:span text:style-name="T701">Consejo</text:span><text:span text:style-name="T702"><text:s/></text:span><text:span text:style-name="T703">de</text:span><text:span text:style-name="T704"><text:s/></text:span><text:span text:style-name="T705">Gobierno</text:span><text:span text:style-name="T706"><text:s/></text:span><text:span text:style-name="T707">Insular,</text:span><text:span text:style-name="T708"><text:s/></text:span>siendo<text:span text:style-name="T709"><text:s/></text:span><text:span text:style-name="T710">ésta el órgano</text:span><text:s/>competente.</text:p>
      <text:p text:style-name="P711">Vista<text:span text:style-name="T712"><text:s/></text:span><text:span text:style-name="T713">la</text:span><text:span text:style-name="T714"><text:s/></text:span>Propuesta<text:span text:style-name="T715"><text:s/></text:span><text:span text:style-name="T716">de</text:span><text:span text:style-name="T717"><text:s/></text:span><text:span text:style-name="T718">Resolución</text:span><text:span text:style-name="T719"><text:s/></text:span><text:span text:style-name="T720">del</text:span><text:span text:style-name="T721"><text:s/></text:span>Servicio,<text:span text:style-name="T722"><text:s/></text:span><text:span text:style-name="T723">en</text:span><text:span text:style-name="T724"><text:s/></text:span><text:span text:style-name="T725">la</text:span><text:span text:style-name="T726"><text:s/></text:span><text:span text:style-name="T727">que</text:span><text:span text:style-name="T728"><text:s/></text:span>se<text:span text:style-name="T729"><text:s/></text:span><text:span text:style-name="T730">manifiesta</text:span><text:span text:style-name="T731"><text:s/></text:span><text:span text:style-name="T732">que</text:span><text:span text:style-name="T733"><text:s/></text:span>se<text:span text:style-name="T734"><text:s/></text:span><text:span text:style-name="T735">ha</text:span><text:span text:style-name="T736"><text:s/></text:span>tenido<text:span text:style-name="T737"><text:s/></text:span><text:span text:style-name="T738">en</text:span><text:span text:style-name="T739"><text:s/></text:span><text:span text:style-name="T740">cuenta</text:span><text:span text:style-name="T741"><text:s/></text:span><text:span text:style-name="T742">en</text:span><text:span text:style-name="T743"><text:s/></text:span><text:span text:style-name="T744">el</text:span><text:span text:style-name="T745"><text:s/></text:span>expediente<text:span text:style-name="T746"><text:s/></text:span><text:span text:style-name="T747">que</text:span><text:span text:style-name="T748"><text:s/></text:span>sirve<text:span text:style-name="T749"><text:s/></text:span><text:span text:style-name="T750">de</text:span><text:span text:style-name="T751"><text:s/></text:span><text:span text:style-name="T752">base</text:span><text:span text:style-name="T753"><text:s/></text:span>a<text:span text:style-name="T754"><text:s/></text:span><text:span text:style-name="T755">la</text:span><text:span text:style-name="T756"><text:s/></text:span><text:span text:style-name="T757">presente</text:span><text:span text:style-name="T758"><text:s/></text:span>resolución<text:span text:style-name="T759"><text:s/></text:span><text:span text:style-name="T760">el</text:span><text:span text:style-name="T761"><text:s/></text:span><text:span text:style-name="T762">procedimiento</text:span><text:span text:style-name="T763"><text:s/></text:span><text:span text:style-name="T764">legalmente establecido, fiscalizada</text:span><text:s/>como<text:span text:style-name="T765"><text:s/>Fiscalización de</text:span><text:s/><text:span text:style-name="T766">conformidad por la</text:span><text:s/><text:span text:style-name="T767">Intervención.</text:span></text:p>
      <text:p text:style-name="P768"/>
      <text:h text:style-name="P826" text:outline-level="1"><text:span text:style-name="T827">RESUELVO:</text:span></text:h>
      <text:p text:style-name="P828"/>
      <text:p text:style-name="P829"/>
      <text:p text:style-name="P830"><text:span text:style-name="T831">Primero.-</text:span><text:span text:style-name="T832"><text:s/></text:span><text:span text:style-name="T833">Autorizar</text:span><text:span text:style-name="T834"><text:s/></text:span><text:span text:style-name="T835">el</text:span><text:span text:style-name="T836"><text:s/></text:span><text:span text:style-name="T837">gasto</text:span><text:span text:style-name="T838"><text:s/></text:span><text:span text:style-name="T839">por</text:span><text:span text:style-name="T840"><text:s/></text:span><text:span text:style-name="T841">importe</text:span><text:span text:style-name="T842"><text:s/></text:span><text:span text:style-name="T843">de</text:span><text:span text:style-name="T844"><text:s/></text:span><text:span text:style-name="T845">95.000,00</text:span><text:span text:style-name="T846"><text:s/></text:span><text:span text:style-name="T847">euros</text:span><text:span text:style-name="T848"><text:s/></text:span><text:span text:style-name="T849">para</text:span><text:span text:style-name="T850"><text:s/></text:span><text:span text:style-name="T851">la</text:span><text:span text:style-name="T852"><text:s/></text:span><text:span text:style-name="T853">convocatoria</text:span><text:span text:style-name="T854"><text:s/></text:span><text:span text:style-name="T855">pública</text:span><text:span text:style-name="T856"><text:s/></text:span><text:span text:style-name="T857">de</text:span><text:span text:style-name="T858"><text:s/></text:span><text:span text:style-name="T859">subvenciones</text:span><text:span text:style-name="T860"><text:s/></text:span><text:span text:style-name="T861">genéricas</text:span><text:span text:style-name="T862"><text:s/></text:span><text:span text:style-name="T863">en</text:span><text:span text:style-name="T864"><text:s/></text:span><text:span text:style-name="T865">materia</text:span><text:span text:style-name="T866"><text:s/></text:span><text:span text:style-name="T867">de</text:span><text:span text:style-name="T868"><text:s/></text:span><text:span text:style-name="T869">Juventud,</text:span><text:span text:style-name="T870"><text:s/></text:span><text:span text:style-name="T871">anualidad</text:span><text:span text:style-name="T872"><text:s/></text:span><text:span text:style-name="T873">2022</text:span><text:span text:style-name="T874"><text:s/></text:span><text:span text:style-name="T875">con</text:span><text:span text:style-name="T876"><text:s/></text:span><text:span text:style-name="T877">cargo</text:span><text:span text:style-name="T878"><text:s/></text:span><text:span text:style-name="T879">a</text:span><text:span text:style-name="T880"><text:s/></text:span><text:span text:style-name="T881">las</text:span><text:span text:style-name="T882"><text:s/></text:span><text:span text:style-name="T883">siguientes</text:span><text:span text:style-name="T884"><text:s/></text:span><text:span text:style-name="T885">aplicaciones</text:span><text:span text:style-name="T886"><text:s/></text:span><text:span text:style-name="T887">presupuestarias,</text:span><text:span text:style-name="T888"><text:s/></text:span><text:span text:style-name="T889">RC</text:span><text:span text:style-name="T890"><text:s/></text:span><text:span text:style-name="T891">número</text:span><text:span text:style-name="T892"><text:s/></text:span><text:span text:style-name="T893">de</text:span><text:span text:style-name="T894"><text:s/></text:span><text:span text:style-name="T895">operación</text:span><text:span text:style-name="T896"><text:s/></text:span><text:span text:style-name="T897">220220004946</text:span><text:span text:style-name="T898"><text:s/></text:span><text:span text:style-name="T899">y</text:span><text:span text:style-name="T900"><text:s/></text:span><text:span text:style-name="T901">de</text:span><text:span text:style-name="T902"><text:s/></text:span><text:span text:style-name="T903">fecha</text:span><text:span text:style-name="T904"><text:s/></text:span><text:span text:style-name="T905">17</text:span><text:span text:style-name="T906"><text:s/></text:span><text:span text:style-name="T907">de</text:span><text:span text:style-name="T908"><text:s/></text:span><text:span text:style-name="T909">marzo</text:span><text:span text:style-name="T910"><text:s/></text:span><text:span text:style-name="T911">de</text:span><text:span text:style-name="T912"><text:s/></text:span><text:span text:style-name="T913">2022:</text:span></text:p>
      <text:p text:style-name="P914"/>
      <text:p text:style-name="P915"/>
      <text:p text:style-name="P916"><text:span text:style-name="T917">6240.3370F.489.11</text:span><text:span text:style-name="T918"><text:s/></text:span><text:span text:style-name="T919">(Subvención</text:span><text:span text:style-name="T920"><text:s/></text:span><text:span text:style-name="T921">Colectivos</text:span><text:span text:style-name="T922"><text:s/></text:span>Juveniles):<text:span text:style-name="T923"><text:s/></text:span><text:span text:style-name="T924">60.000,00<text:s/></text:span>€<text:span text:style-name="T925"><text:s/></text:span><text:span text:style-name="T926">6240.3370F.789.04</text:span><text:span text:style-name="T927"><text:s/></text:span><text:span text:style-name="T928">(Subvención</text:span><text:span text:style-name="T929"><text:s/></text:span><text:span text:style-name="T930">Colectivos</text:span><text:span text:style-name="T931"><text:s/></text:span>Juveniles):<text:span text:style-name="T932"><text:s/></text:span><text:span text:style-name="T933">35.000,00</text:span><text:span text:style-name="T934"><text:s/></text:span>€</text:p>
      <text:h text:style-name="P935" text:outline-level="1"><text:span text:style-name="T936">Segundo.-</text:span><text:span text:style-name="T937"><text:s/></text:span><text:span text:style-name="T938">Convocar</text:span><text:span text:style-name="T939"><text:s/></text:span><text:span text:style-name="T940">para</text:span><text:span text:style-name="T941"><text:s/></text:span>la<text:span text:style-name="T942"><text:s/></text:span><text:span text:style-name="T943">anualidad</text:span><text:span text:style-name="T944"><text:s/></text:span><text:span text:style-name="T945">2022,</text:span><text:span text:style-name="T946"><text:s/></text:span>la<text:span text:style-name="T947"><text:s/></text:span><text:span text:style-name="T948">Concesión</text:span><text:span text:style-name="T949"><text:s/></text:span><text:span text:style-name="T950">de</text:span><text:span text:style-name="T951"><text:s/></text:span><text:span text:style-name="T952">Subvenciones</text:span><text:span text:style-name="T953"><text:s/></text:span><text:span text:style-name="T954">en</text:span><text:span text:style-name="T955"><text:s/></text:span><text:span text:style-name="T956">Régimen</text:span><text:span text:style-name="T957"><text:s/></text:span>de<text:span text:style-name="T958"><text:s/></text:span><text:span text:style-name="T959">Concurrencia</text:span><text:span text:style-name="T960"><text:s/></text:span><text:span text:style-name="T961">Competitiva</text:span><text:span text:style-name="T962"><text:s/></text:span><text:span text:style-name="T963">en</text:span><text:span text:style-name="T964"><text:s/></text:span>Materia<text:span text:style-name="T965"><text:s/></text:span>de<text:span text:style-name="T966"><text:s/></text:span><text:span text:style-name="T967">Juventud,</text:span><text:span text:style-name="T968"><text:s/></text:span><text:span text:style-name="T969">con</text:span><text:span text:style-name="T970"><text:s/></text:span><text:span text:style-name="T971">el</text:span><text:span text:style-name="T972"><text:s/></text:span><text:span text:style-name="T973">contenido</text:span><text:span text:style-name="T974"><text:s/></text:span><text:span text:style-name="T975">que</text:span><text:span text:style-name="T976"><text:s/></text:span><text:span text:style-name="T977">se</text:span><text:span text:style-name="T978"><text:s/></text:span><text:span text:style-name="T979">transcribe</text:span><text:span text:style-name="T980"><text:s/></text:span>a<text:span text:style-name="T981"><text:s/></text:span><text:span text:style-name="T982">continuación:</text:span></text:h>
      <text:p text:style-name="P983"/>
      <text:p text:style-name="P984"><text:span text:style-name="T985">“CONVOCATORIA</text:span><text:span text:style-name="T986"><text:s/></text:span><text:span text:style-name="T987">PÚBLICA</text:span><text:span text:style-name="T988"><text:s/></text:span><text:span text:style-name="T989">DE</text:span><text:span text:style-name="T990"><text:s/></text:span><text:span text:style-name="T991">SUBVENCIONES</text:span><text:span text:style-name="T992"><text:s/></text:span><text:span text:style-name="T993">GENÉRICAS</text:span><text:span text:style-name="T994"><text:s/></text:span><text:span text:style-name="T995">EN</text:span><text:span text:style-name="T996"><text:s/></text:span><text:span text:style-name="T997">MATERIA</text:span><text:span text:style-name="T998"><text:s/></text:span><text:span text:style-name="T999">DE</text:span><text:span text:style-name="T1000"><text:s/></text:span><text:span text:style-name="T1001">JUVENTUD.</text:span><text:span text:style-name="T1002"><text:s/></text:span><text:span text:style-name="T1003">ANUALIDAD</text:span><text:span text:style-name="T1004"><text:s/></text:span><text:span text:style-name="T1005">2022.”</text:span></text:p>
      <text:p text:style-name="P1006"/>
      <text:p text:style-name="P1007">El<text:span text:style-name="T1008"><text:s/></text:span><text:span text:style-name="T1009">Cabildo</text:span><text:span text:style-name="T1010"><text:s/></text:span><text:span text:style-name="T1011">de</text:span><text:span text:style-name="T1012"><text:s/></text:span><text:span text:style-name="T1013">Fuerteventura</text:span><text:s/><text:span text:style-name="T1014">establece</text:span><text:span text:style-name="T1015"><text:s/></text:span><text:span text:style-name="T1016">la</text:span><text:span text:style-name="T1017"><text:s/></text:span>convocatoria<text:span text:style-name="T1018"><text:s/></text:span><text:span text:style-name="T1019">pública</text:span><text:span text:style-name="T1020"><text:s/></text:span><text:span text:style-name="T1021">de</text:span><text:span text:style-name="T1022"><text:s/></text:span><text:span text:style-name="T1023">subvenciones</text:span><text:span text:style-name="T1024"><text:s/></text:span><text:span text:style-name="T1025">en</text:span><text:span text:style-name="T1026"><text:s/></text:span><text:span text:style-name="T1027">régimen</text:span><text:span text:style-name="T1028"><text:s/></text:span><text:span text:style-name="T1029">de</text:span><text:span text:style-name="T1030"><text:s/></text:span><text:span text:style-name="T1031">concurrencia</text:span><text:span text:style-name="T1032"><text:s/></text:span><text:span text:style-name="T1033">competitiva</text:span><text:span text:style-name="T1034"><text:s/></text:span><text:span text:style-name="T1035">en</text:span><text:span text:style-name="T1036"><text:s/></text:span>materia<text:span text:style-name="T1037"><text:s/></text:span><text:span text:style-name="T1038">de</text:span><text:span text:style-name="T1039"><text:s/></text:span>Juventud,<text:span text:style-name="T1040"><text:s/></text:span>con<text:span text:style-name="T1041"><text:s/></text:span>cargo<text:span text:style-name="T1042"><text:s/></text:span>a<text:span text:style-name="T1043"><text:s/></text:span><text:span text:style-name="T1044">las</text:span><text:span text:style-name="T1045"><text:s/></text:span>siguientes<text:span text:style-name="T1046"><text:s/></text:span><text:span text:style-name="T1047">aplicaciones</text:span><text:span text:style-name="T1048"><text:s/></text:span><text:span text:style-name="T1049">presupuestarias: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Aplicación</text:span><text:span text:style-name="T1058"><text:s/></text:span><text:span text:style-name="T1059">presupuestaria</text:span></text:p>
          </table:table-cell>
          <table:table-cell table:style-name="TableCell1060">
            <text:p text:style-name="P1061"><text:span text:style-name="T1062">Importe</text:span><text:span text:style-name="T1063"><text:s/></text:span><text:span text:style-name="T1064">(euros)</text:span></text:p>
          </table:table-cell>
        </table:table-row>
        <table:table-row table:style-name="TableRow1065">
          <table:table-cell table:style-name="TableCell1066">
            <text:p text:style-name="P1067"><text:span text:style-name="T1068">6240.3370F.489.11</text:span><text:span text:style-name="T1069"><text:s/></text:span><text:span text:style-name="T1070">(Subvención</text:span><text:span text:style-name="T1071"><text:s/></text:span><text:span text:style-name="T1072">Colectivos</text:span><text:span text:style-name="T1073"><text:s/></text:span><text:span text:style-name="T1074">Juveniles)</text:span></text:p>
          </table:table-cell>
          <table:table-cell table:style-name="TableCell1075">
            <text:p text:style-name="P1076"><text:span text:style-name="T1077">60.000,00</text:span><text:span text:style-name="T1078"><text:s/></text:span><text:span text:style-name="T1079">€</text:span></text:p>
          </table:table-cell>
        </table:table-row>
        <table:table-row table:style-name="TableRow1080">
          <table:table-cell table:style-name="TableCell1081">
            <text:p text:style-name="P1082"><text:span text:style-name="T1083">6240.3370F.789.04</text:span><text:span text:style-name="T1084"><text:s/></text:span><text:span text:style-name="T1085">(Subvención</text:span><text:span text:style-name="T1086"><text:s/></text:span><text:span text:style-name="T1087">Colectivos</text:span><text:span text:style-name="T1088"><text:s/></text:span><text:span text:style-name="T1089">Juveniles)</text:span></text:p>
          </table:table-cell>
          <table:table-cell table:style-name="TableCell1090">
            <text:p text:style-name="P1091"><text:span text:style-name="T1092">35.000,00</text:span><text:span text:style-name="T1093"><text:s/></text:span><text:span text:style-name="T1094">€</text:span></text:p>
          </table:table-cell>
        </table:table-row>
        <table:table-row table:style-name="TableRow1095">
          <table:table-cell table:style-name="TableCell1096">
            <text:p text:style-name="P1097"><text:span text:style-name="T1098">TOTAL</text:span></text:p>
          </table:table-cell>
          <table:table-cell table:style-name="TableCell1099">
            <text:p text:style-name="P1100"><text:span text:style-name="T1101">95.000,00</text:span><text:span text:style-name="T1102"><text:s/></text:span><text:span text:style-name="T1103">€</text:span></text:p>
          </table:table-cell>
        </table:table-row>
      </table:table>
      <text:p text:style-name="P1104"/>
      <text:p text:style-name="P1105">Se<text:span text:style-name="T1106"><text:s/></text:span><text:span text:style-name="T1107">podrá</text:span><text:span text:style-name="T1108"><text:s/></text:span><text:span text:style-name="T1109">establecer</text:span><text:span text:style-name="T1110"><text:s/></text:span><text:span text:style-name="T1111">una</text:span><text:span text:style-name="T1112"><text:s/></text:span>cuantía<text:span text:style-name="T1113"><text:s/></text:span><text:span text:style-name="T1114">adicional</text:span><text:span text:style-name="T1115"><text:s/></text:span><text:span text:style-name="T1116">condicionada</text:span><text:span text:style-name="T1117"><text:s/></text:span>a<text:span text:style-name="T1118"><text:s/></text:span><text:span text:style-name="T1119">lo</text:span><text:span text:style-name="T1120"><text:s/></text:span><text:span text:style-name="T1121">establecido</text:span><text:span text:style-name="T1122"><text:s/></text:span><text:span text:style-name="T1123">en</text:span><text:span text:style-name="T1124"><text:s/></text:span><text:span text:style-name="T1125">el</text:span><text:span text:style-name="T1126"><text:s/></text:span><text:span text:style-name="T1127">artículo</text:span><text:span text:style-name="T1128"><text:s/></text:span><text:span text:style-name="T1129">58</text:span><text:span text:style-name="T1130"><text:s/></text:span><text:span text:style-name="T1131">del</text:span><text:span text:style-name="T1132"><text:s/></text:span><text:span text:style-name="T1133">Real</text:span><text:span text:style-name="T1134"><text:s/></text:span><text:span text:style-name="T1135">Decreto</text:span><text:span text:style-name="T1136"><text:s/></text:span><text:span text:style-name="T1137">887/2006,</text:span><text:span text:style-name="T1138"><text:s/></text:span>de<text:span text:style-name="T1139"><text:s/></text:span><text:span text:style-name="T1140">21</text:span><text:span text:style-name="T1141"><text:s/></text:span><text:span text:style-name="T1142">de</text:span><text:span text:style-name="T1143"><text:s/></text:span><text:span text:style-name="T1144">julio,</text:span><text:span text:style-name="T1145"><text:s/></text:span><text:span text:style-name="T1146">por</text:span><text:span text:style-name="T1147"><text:s/></text:span><text:span text:style-name="T1148">el</text:span><text:span text:style-name="T1149"><text:s/></text:span><text:span text:style-name="T1150">que</text:span><text:span text:style-name="T1151"><text:s/></text:span>se<text:span text:style-name="T1152"><text:s/></text:span><text:span text:style-name="T1153">aprueba</text:span><text:span text:style-name="T1154"><text:s/></text:span><text:span text:style-name="T1155">el</text:span><text:span text:style-name="T1156"><text:s/></text:span><text:span text:style-name="T1157">Reglamento</text:span><text:span text:style-name="T1158"><text:s/></text:span><text:span text:style-name="T1159">de</text:span><text:span text:style-name="T1160"><text:s/></text:span><text:span text:style-name="T1161">la</text:span><text:span text:style-name="T1162"><text:s/></text:span><text:span text:style-name="T1163">Ley</text:span><text:span text:style-name="T1164"><text:s/></text:span><text:span text:style-name="T1165">38/2003,</text:span><text:span text:style-name="T1166"><text:s/></text:span><text:span text:style-name="T1167">de</text:span><text:span text:style-name="T1168"><text:s/></text:span><text:span text:style-name="T1169">17</text:span><text:span text:style-name="T1170"><text:s/></text:span><text:span text:style-name="T1171">de</text:span><text:span text:style-name="T1172"><text:s/></text:span><text:span text:style-name="T1173">noviembre,</text:span><text:span text:style-name="T1174"><text:s/></text:span><text:span text:style-name="T1175">General</text:span><text:span text:style-name="T1176"><text:s/></text:span><text:span text:style-name="T1177">de Subvenciones.</text:span></text:p>
      <text:p text:style-name="P1178"/>
      <text:p text:style-name="P1179"><text:span text:style-name="T1180">Igualmente</text:span><text:span text:style-name="T1181"><text:s/></text:span>se<text:span text:style-name="T1182"><text:s/></text:span><text:span text:style-name="T1183">podrá</text:span><text:span text:style-name="T1184"><text:s/></text:span><text:span text:style-name="T1185">alterar</text:span><text:span text:style-name="T1186"><text:s/></text:span><text:span text:style-name="T1187">la</text:span><text:span text:style-name="T1188"><text:s/></text:span><text:span text:style-name="T1189">distribución</text:span><text:span text:style-name="T1190"><text:s/></text:span><text:span text:style-name="T1191">de</text:span><text:span text:style-name="T1192"><text:s/></text:span>la<text:span text:style-name="T1193"><text:s/></text:span>cuantía<text:span text:style-name="T1194"><text:s/></text:span><text:span text:style-name="T1195">total</text:span><text:span text:style-name="T1196"><text:s/></text:span>máxima<text:span text:style-name="T1197"><text:s/></text:span><text:span text:style-name="T1198">entre</text:span><text:span text:style-name="T1199"><text:s/></text:span><text:span text:style-name="T1200">las</text:span><text:span text:style-name="T1201"><text:s/></text:span><text:span text:style-name="T1202">distintas</text:span><text:span text:style-name="T1203"><text:s/></text:span><text:span text:style-name="T1204">aplicaciones</text:span><text:span text:style-name="T1205"><text:s/></text:span><text:span text:style-name="T1206">presupuestarias.</text:span><text:span text:style-name="T1207"><text:s/></text:span>En<text:span text:style-name="T1208"><text:s/></text:span><text:span text:style-name="T1209">este</text:span><text:span text:style-name="T1210"><text:s/></text:span><text:span text:style-name="T1211">sentido,</text:span><text:span text:style-name="T1212"><text:s/></text:span>si<text:span text:style-name="T1213"><text:s/></text:span><text:span text:style-name="T1214">de</text:span><text:span text:style-name="T1215"><text:s/></text:span><text:span text:style-name="T1216">los</text:span><text:span text:style-name="T1217"><text:s/></text:span><text:span text:style-name="T1218">proyectos</text:span><text:span text:style-name="T1219"><text:s/></text:span>a<text:span text:style-name="T1220"><text:s/></text:span><text:span text:style-name="T1221">subvencionar</text:span><text:span text:style-name="T1222"><text:s/></text:span><text:span text:style-name="T1223">resultase</text:span><text:span text:style-name="T1224"><text:s/></text:span><text:span text:style-name="T1225">insuficiente</text:span><text:span text:style-name="T1226"><text:s/></text:span><text:span text:style-name="T1227">el</text:span><text:span text:style-name="T1228"><text:s/></text:span><text:span text:style-name="T1229">crédito</text:span><text:span text:style-name="T1230"><text:s/></text:span><text:span text:style-name="T1231">existente</text:span><text:span text:style-name="T1232"><text:s/></text:span><text:span text:style-name="T1233">en</text:span><text:span text:style-name="T1234"><text:s/></text:span><text:span text:style-name="T1235">una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partidas,</text:span><text:span text:style-name="T1242"><text:s/></text:span>el<text:span text:style-name="T1243"><text:s/></text:span>órgano<text:span text:style-name="T1244"><text:s/></text:span><text:span text:style-name="T1245">instructor</text:span><text:span text:style-name="T1246"><text:s/></text:span><text:span text:style-name="T1247">procederá</text:span><text:span text:style-name="T1248"><text:s/></text:span>a<text:span text:style-name="T1249"><text:s/></text:span>la<text:span text:style-name="T1250"><text:s/></text:span><text:span text:style-name="T1251">tramitación</text:span><text:span text:style-name="T1252"><text:s/></text:span><text:span text:style-name="T1253">del</text:span><text:span text:style-name="T1254"><text:s/></text:span><text:span text:style-name="T1255">oportuno</text:span><text:span text:style-name="T1256"><text:s/></text:span><text:span text:style-name="T1257">expediente</text:span><text:span text:style-name="T1258"><text:s/></text:span><text:span text:style-name="T1259">de</text:span><text:s text:c="2"/><text:span text:style-name="T1260">mod</text:span><text:span text:style-name="T1261">ificación</text:span><text:span text:style-name="T1262"><text:s/></text:span><text:span text:style-name="T1263">de</text:span><text:s text:c="2"/>crédito <text:s/><text:span text:style-name="T1264">de</text:span><text:span text:style-name="T1265"><text:s/></text:span><text:span text:style-name="T1266">acuerdo</text:span><text:s text:c="2"/>con<text:span text:style-name="T1267"><text:s/></text:span><text:span text:style-name="T1268">el</text:span><text:s text:c="2"/><text:span text:style-name="T1269">artículo</text:span><text:s text:c="2"/><text:span text:style-name="T1270">58.4</text:span><text:span text:style-name="T1271"><text:s/></text:span><text:span text:style-name="T1272">del</text:span><text:s text:c="2"/>citado<text:span text:style-name="T1273"><text:s/></text:span><text:span text:style-name="T1274">Real</text:span><text:s text:c="2"/><text:span text:style-name="T1275">Decreto</text:span><text:span text:style-name="T1276"><text:s/></text:span><text:span text:style-name="T1277">887/2006.</text:span></text:p>
      <text:p text:style-name="P1278"/>
      <text:p text:style-name="P1279"><text:span text:style-name="T1280">MARCO</text:span><text:span text:style-name="T1281"><text:s/></text:span><text:span text:style-name="T1282">LEGAL:</text:span><text:span text:style-name="T1283"><text:s/></text:span><text:span text:style-name="T1284">Ley</text:span><text:span text:style-name="T1285"><text:s/></text:span><text:span text:style-name="T1286">38/2003,</text:span><text:span text:style-name="T1287"><text:s/></text:span><text:span text:style-name="T1288">de</text:span><text:span text:style-name="T1289"><text:s/></text:span><text:span text:style-name="T1290">17</text:span><text:span text:style-name="T1291"><text:s/></text:span><text:span text:style-name="T1292">de</text:span><text:span text:style-name="T1293"><text:s/></text:span><text:span text:style-name="T1294">noviembre,</text:span><text:span text:style-name="T1295"><text:s/></text:span><text:span text:style-name="T1296">General</text:span><text:span text:style-name="T1297"><text:s/></text:span><text:span text:style-name="T1298">de</text:span><text:span text:style-name="T1299"><text:s/></text:span><text:span text:style-name="T1300">Subvenciones;</text:span><text:span text:style-name="T1301"><text:s/></text:span>Ordenanza<text:span text:style-name="T1302"><text:s/></text:span>Específica<text:s/><text:span text:style-name="T1303">del</text:span><text:s/>Excmo.<text:span text:style-name="T1304"><text:s/></text:span><text:span text:style-name="T1305">Cabildo</text:span><text:s/><text:span text:style-name="T1306">de</text:span><text:s/>Fuerteventura, <text:s/><text:span text:style-name="T1307">por</text:span><text:s/><text:span text:style-name="T1308">la</text:span><text:s/><text:span text:style-name="T1309">que</text:span><text:span text:style-name="T1310"><text:s/></text:span>se regula<text:s/><text:span text:style-name="T1311">el</text:span><text:span text:style-name="T1312"><text:s/></text:span><text:span text:style-name="T1313">Régimen</text:span><text:s/>General<text:s/><text:span text:style-name="T1314">de</text:span><text:span text:style-name="T1315"><text:s/></text:span>Subvenciones<text:span text:style-name="T1316"><text:s/></text:span>en<text:span text:style-name="T1317"><text:s/></text:span>Materia<text:span text:style-name="T1318"><text:s/></text:span><text:span text:style-name="T1319">de</text:span><text:span text:style-name="T1320"><text:s/></text:span><text:span text:style-name="T1321">Educación,</text:span><text:span text:style-name="T1322"><text:s/></text:span>y<text:span text:style-name="T1323"><text:s/></text:span>Juventud,<text:span text:style-name="T1324"><text:s/></text:span><text:span text:style-name="T1325">publicada</text:span><text:span text:style-name="T1326"><text:s/></text:span><text:span text:style-name="T1327">en</text:span><text:span text:style-name="T1328"><text:s/></text:span><text:span text:style-name="T1329">el</text:span><text:span text:style-name="T1330"><text:s/></text:span>B.O.P.<text:span text:style-name="T1331"><text:s/></text:span><text:span text:style-name="T1332">nº</text:span><text:span text:style-name="T1333"><text:s/></text:span><text:span text:style-name="T1334">17</text:span><text:span text:style-name="T1335"><text:s/></text:span><text:span text:style-name="T1336">de</text:span><text:span text:style-name="T1337"><text:s/></text:span>fecha<text:span text:style-name="T1338"><text:s/></text:span>08<text:span text:style-name="T1339"><text:s/></text:span><text:span text:style-name="T1340">de</text:span><text:span text:style-name="T1341"><text:s/></text:span>febrero<text:span text:style-name="T1342"><text:s/></text:span><text:span text:style-name="T1343">de</text:span><text:span text:style-name="T1344"><text:s/></text:span><text:span text:style-name="T1345">2021.</text:span><text:span text:style-name="T1346"><text:s/></text:span>modificada<text:span text:style-name="T1347"><text:s/></text:span><text:span text:style-name="T1348">en</text:span><text:span text:style-name="T1349"><text:s/></text:span>sesión<text:span text:style-name="T1350"><text:s/></text:span><text:span text:style-name="T1351">plenaria</text:span><text:span text:style-name="T1352"><text:s/></text:span><text:span text:style-name="T1353">de</text:span><text:span text:style-name="T1354"><text:s/></text:span><text:span text:style-name="T1355">28</text:span><text:span text:style-name="T1356"><text:s/></text:span><text:span text:style-name="T1357">de</text:span><text:span text:style-name="T1358"><text:s/></text:span><text:span text:style-name="T1359">enero</text:span><text:span text:style-name="T1360"><text:s/></text:span>de<text:span text:style-name="T1361"><text:s/></text:span><text:span text:style-name="T1362">2022,</text:span><text:span text:style-name="T1363"><text:s/></text:span>BOP<text:span text:style-name="T1364"><text:s/></text:span><text:span text:style-name="T1365">Las</text:span><text:span text:style-name="T1366"><text:s/></text:span><text:span text:style-name="T1367">Palmas</text:span><text:span text:style-name="T1368"><text:s/></text:span><text:span text:style-name="T1369">número</text:span><text:span text:style-name="T1370"><text:s/></text:span><text:span text:style-name="T1371">35</text:span><text:span text:style-name="T1372"><text:s/></text:span><text:span text:style-name="T1373">de<text:s/></text:span>fecha<text:span text:style-name="T1374"><text:s/>23</text:span><text:s/><text:span text:style-name="T1375">de<text:s/></text:span>marzo de<text:span text:style-name="T1376"><text:s/>2022.</text:span></text:p>
      <text:p text:style-name="P1377"/>
      <text:p text:style-name="P1378"><text:span text:style-name="T1379">CUANTÍA</text:span><text:span text:style-name="T1380"><text:s/></text:span><text:span text:style-name="T1381">MÁXIMA</text:span><text:span text:style-name="T1382"><text:s/></text:span><text:span text:style-name="T1383">POR</text:span><text:span text:style-name="T1384"><text:s/></text:span><text:span text:style-name="T1385">SOLICITUD:</text:span><text:span text:style-name="T1386"><text:s/></text:span><text:span text:style-name="T1387">4.000,00</text:span><text:span text:style-name="T1388"><text:s/></text:span><text:span text:style-name="T1389">euros.</text:span></text:p>
      <text:p text:style-name="P1390"/>
      <text:h text:style-name="P1391" text:outline-level="1"><text:span text:style-name="T1392">REQUISITOS</text:span><text:span text:style-name="T1393"><text:s/></text:span><text:span text:style-name="T1394">DE</text:span><text:s text:c="2"/><text:span text:style-name="T1395"><text:s/></text:span>LA <text:s/><text:span text:style-name="T1396"><text:s/></text:span>LÍNEA <text:s/><text:span text:style-name="T1397"><text:s/></text:span><text:span text:style-name="T1398">DE</text:span><text:s text:c="2"/><text:span text:style-name="T1399"><text:s/></text:span><text:span text:style-name="T1400">AYUDAS</text:span><text:s text:c="2"/><text:span text:style-name="T1401"><text:s/></text:span>EN <text:s/><text:span text:style-name="T1402"><text:s/></text:span>MATERIA <text:s/><text:span text:style-name="T1403"><text:s/></text:span><text:span text:style-name="T1404">DE</text:span><text:span text:style-name="T1405"><text:s/></text:span><text:span text:style-name="T1406">JUVENTUD:</text:span><text:span text:style-name="T1407"><text:s/></text:span><text:span text:style-name="T1408">En</text:span><text:span text:style-name="T1409"><text:s/></text:span><text:span text:style-name="T1410">caso</text:span><text:span text:style-name="T1411"><text:s/></text:span><text:span text:style-name="T1412">de</text:span><text:span text:style-name="T1413"><text:s/></text:span><text:span text:style-name="T1414">que</text:span></text:h>
      <text:p text:style-name="P1415"><text:span text:style-name="T1416">dos</text:span><text:span text:style-name="T1417"><text:s/></text:span>o<text:span text:style-name="T1418"><text:s/></text:span>más<text:span text:style-name="T1419"><text:s/></text:span><text:span text:style-name="T1420">solicitudes</text:span><text:span text:style-name="T1421"><text:s/></text:span>correspondan<text:span text:style-name="T1422"><text:s/></text:span>a<text:span text:style-name="T1423"><text:s/></text:span>un<text:span text:style-name="T1424"><text:s/></text:span>mismo<text:span text:style-name="T1425"><text:s/></text:span><text:span text:style-name="T1426">solicitante,</text:span><text:span text:style-name="T1427"><text:s/></text:span>solo<text:span text:style-name="T1428"><text:s/></text:span><text:span text:style-name="T1429">podrá</text:span><text:span text:style-name="T1430"><text:s/></text:span>ser<text:span text:style-name="T1431"><text:s/></text:span><text:span text:style-name="T1432">objeto</text:span><text:span text:style-name="T1433"><text:s/></text:span><text:span text:style-name="T1434">de</text:span><text:span text:style-name="T1435"><text:s/></text:span>subvención<text:span text:style-name="T1436"><text:s/></text:span><text:span text:style-name="T1437">un</text:span><text:span text:style-name="T1438"><text:s/></text:span><text:span text:style-name="T1439">único<text:s/></text:span>proyecto,<text:span text:style-name="T1440"><text:s/>admitiéndose<text:s/></text:span>a<text:s/><text:span text:style-name="T1441">trámite la<text:s/></text:span><text:span text:style-name="T1442">primera solicitud</text:span><text:s/>registrada.</text:p>
      <text:p text:style-name="P1443"/>
      <text:p text:style-name="P1444"><text:span text:style-name="T1445">Se<text:s/></text:span><text:span text:style-name="T1446"><text:s/></text:span><text:span text:style-name="T1447">considerarán</text:span><text:span text:style-name="T1448"><text:s/></text:span><text:span text:style-name="T1449"><text:s/></text:span><text:span text:style-name="T1450">OBJETO<text:s/></text:span><text:span text:style-name="T1451"><text:s/></text:span><text:span text:style-name="T1452">DE</text:span><text:span text:style-name="T1453"><text:s/></text:span><text:span text:style-name="T1454"><text:s/></text:span><text:span text:style-name="T1455">SUBVENCIÓN</text:span><text:span text:style-name="T1456">,</text:span><text:span text:style-name="T1457"><text:s/></text:span><text:span text:style-name="T1458"><text:s/></text:span><text:span text:style-name="T1459">los</text:span><text:span text:style-name="T1460"><text:s/></text:span><text:span text:style-name="T1461"><text:s/></text:span><text:span text:style-name="T1462">siguientes</text:span><text:span text:style-name="T1463"><text:s/></text:span><text:span text:style-name="T1464"><text:s/></text:span><text:span text:style-name="T1465">fines</text:span><text:span text:style-name="T1466"><text:s/></text:span><text:span text:style-name="T1467"><text:s/></text:span><text:span text:style-name="T1468">y<text:s/></text:span><text:span text:style-name="T1469"><text:s/></text:span><text:span text:style-name="T1470">actuaciones,</text:span><text:span text:style-name="T1471"><text:s/></text:span><text:span text:style-name="T1472"><text:s/></text:span><text:span text:style-name="T1473">de</text:span><text:span text:style-name="T1474"><text:s/></text:span><text:span text:style-name="T1475"><text:s/></text:span><text:span text:style-name="T1476">carácter</text:span></text:p>
      <text:h text:style-name="P1477" text:outline-level="1"><text:span text:style-name="T1478">JUVENIL:</text:span></text:h>
      <text:p text:style-name="P1479"/>
      <text:list text:style-name="LFO12" text:continue-numbering="true">
        <text:list-item>
          <text:p text:style-name="P1537">Proyectos<text:span text:style-name="T1538"><text:s/></text:span>o<text:span text:style-name="T1539"><text:s/></text:span><text:span text:style-name="T1540">programas</text:span><text:span text:style-name="T1541"><text:s/></text:span><text:span text:style-name="T1542">de</text:span><text:span text:style-name="T1543"><text:s/></text:span><text:span text:style-name="T1544">actividades</text:span><text:span text:style-name="T1545"><text:s/></text:span><text:span text:style-name="T1546">juveniles,</text:span><text:span text:style-name="T1547"><text:s/></text:span><text:span text:style-name="T1548">en</text:span><text:span text:style-name="T1549"><text:s/></text:span><text:span text:style-name="T1550">los</text:span><text:span text:style-name="T1551"><text:s/></text:span><text:span text:style-name="T1552">que</text:span><text:span text:style-name="T1553"><text:s/></text:span><text:span text:style-name="T1554">la</text:span><text:span text:style-name="T1555"><text:s/></text:span><text:span text:style-name="T1556">planificación</text:span><text:span text:style-name="T1557"><text:s/></text:span>y<text:span text:style-name="T1558"><text:s/></text:span><text:span text:style-name="T1559">promoción</text:span><text:span text:style-name="T1560"><text:s/></text:span><text:span text:style-name="T1561">de</text:span><text:span text:style-name="T1562"><text:s/></text:span><text:span text:style-name="T1563">las</text:span><text:span text:style-name="T1564"><text:s/></text:span>mismas<text:span text:style-name="T1565"><text:s/></text:span>se<text:span text:style-name="T1566"><text:s/></text:span><text:span text:style-name="T1567">lleve</text:span><text:span text:style-name="T1568"><text:s/></text:span>a<text:span text:style-name="T1569"><text:s/></text:span>cabo<text:span text:style-name="T1570"><text:s/></text:span><text:span text:style-name="T1571">por</text:span><text:span text:style-name="T1572"><text:s/></text:span><text:span text:style-name="T1573">los</text:span><text:span text:style-name="T1574"><text:s/></text:span><text:span text:style-name="T1575">jóvenes,</text:span><text:span text:style-name="T1576"><text:s/></text:span><text:span text:style-name="T1577">haciendo</text:span><text:span text:style-name="T1578"><text:s/></text:span>especial<text:span text:style-name="T1579"><text:s/></text:span><text:span text:style-name="T1580">hincapié</text:span><text:span text:style-name="T1581"><text:s/></text:span><text:span text:style-name="T1582">en</text:span><text:span text:style-name="T1583"><text:s/></text:span><text:span text:style-name="T1584">la</text:span><text:span text:style-name="T1585"><text:s/></text:span><text:span text:style-name="T1586">participación</text:span><text:span text:style-name="T1587"><text:s/></text:span><text:span text:style-name="T1588">activa<text:s/></text:span>y<text:span text:style-name="T1589"><text:s/>la autonomía<text:s/></text:span>de<text:span text:style-name="T1590"><text:s/>la población juvenil integrante.</text:span></text:p>
        </text:list-item>
        <text:list-item>
          <text:p text:style-name="P1591">Proyectos<text:span text:style-name="T1592"><text:s/></text:span>o<text:span text:style-name="T1593"><text:s/></text:span><text:span text:style-name="T1594">programas</text:span><text:span text:style-name="T1595"><text:s/></text:span><text:span text:style-name="T1596">de</text:span><text:span text:style-name="T1597"><text:s/></text:span><text:span text:style-name="T1598">actividades</text:span><text:span text:style-name="T1599"><text:s/></text:span><text:span text:style-name="T1600">juveniles</text:span><text:span text:style-name="T1601"><text:s/></text:span>a<text:span text:style-name="T1602"><text:s/></text:span><text:span text:style-name="T1603">desarrollar</text:span><text:span text:style-name="T1604"><text:s/></text:span><text:span text:style-name="T1605">por</text:span><text:span text:style-name="T1606"><text:s/></text:span><text:span text:style-name="T1607">asociaciones,</text:span><text:span text:style-name="T1608"><text:s/></text:span><text:span text:style-name="T1609">fundaciones</text:span><text:span text:style-name="T1610"><text:s/></text:span>y<text:span text:style-name="T1611"><text:s/></text:span><text:span text:style-name="T1612">federaciones<text:s/></text:span>sin<text:span text:style-name="T1613"><text:s/></text:span><text:span text:style-name="T1614">ánimo</text:span><text:s/>de<text:span text:style-name="T1615"><text:s/>lucro.</text:span></text:p>
        </text:list-item>
      </text:list>
      <text:list text:style-name="LFO11" text:continue-numbering="true">
        <text:list-item>
          <text:p text:style-name="P1616"><text:span text:style-name="T1617">Inversiones</text:span><text:span text:style-name="T1618"><text:s/></text:span><text:span text:style-name="T1619">en</text:span><text:span text:style-name="T1620"><text:s/></text:span><text:span text:style-name="T1621">bienes</text:span><text:span text:style-name="T1622"><text:s/></text:span><text:span text:style-name="T1623">muebles</text:span><text:span text:style-name="T1624"><text:s/></text:span><text:span text:style-name="T1625">e</text:span><text:span text:style-name="T1626"><text:s/></text:span><text:span text:style-name="T1627">inmuebles,</text:span><text:span text:style-name="T1628"><text:s/></text:span><text:span text:style-name="T1629">proyectos</text:span><text:span text:style-name="T1630"><text:s/></text:span><text:span text:style-name="T1631">de</text:span><text:span text:style-name="T1632"><text:s/></text:span><text:span text:style-name="T1633">mantenimiento</text:span><text:span text:style-name="T1634"><text:s/></text:span><text:span text:style-name="T1635">y</text:span><text:span text:style-name="T1636"><text:s/></text:span><text:span text:style-name="T1637">mejora</text:span><text:span text:style-name="T1638"><text:s/></text:span><text:span text:style-name="T1639">de</text:span><text:span text:style-name="T1640"><text:s/></text:span><text:span text:style-name="T1641">instalaciones</text:span><text:span text:style-name="T1642"><text:s/></text:span><text:span text:style-name="T1643">necesarios</text:span><text:span text:style-name="T1644"><text:s/></text:span><text:span text:style-name="T1645">para</text:span><text:span text:style-name="T1646"><text:s/></text:span><text:span text:style-name="T1647">el</text:span><text:span text:style-name="T1648"><text:s/></text:span><text:span text:style-name="T1649">funcionamiento</text:span><text:span text:style-name="T1650"><text:s/></text:span><text:span text:style-name="T1651">habitual</text:span><text:span text:style-name="T1652"><text:s/></text:span><text:span text:style-name="T1653">de</text:span><text:span text:style-name="T1654"><text:s/></text:span><text:span text:style-name="T1655">aquellas</text:span><text:span text:style-name="T1656"><text:s/></text:span><text:span text:style-name="T1657">entidades</text:span><text:span text:style-name="T1658"><text:s/></text:span><text:span text:style-name="T1659">que</text:span><text:span text:style-name="T1660"><text:s/></text:span><text:span text:style-name="T1661">tengan</text:span><text:span text:style-name="T1662"><text:s/></text:span><text:span text:style-name="T1663">la</text:span><text:span text:style-name="T1664"><text:s/></text:span><text:span text:style-name="T1665">condición</text:span><text:span text:style-name="T1666"><text:s/></text:span><text:span text:style-name="T1667">de</text:span><text:span text:style-name="T1668"><text:s/></text:span><text:span text:style-name="T1669">beneficiarias.</text:span><text:span text:style-name="T1670"><text:s/></text:span><text:span text:style-name="T1671">Dichos</text:span><text:span text:style-name="T1672"><text:s/></text:span><text:span text:style-name="T1673">gastos</text:span><text:span text:style-name="T1674"><text:s/></text:span><text:span text:style-name="T1675">estarán</text:span><text:span text:style-name="T1676"><text:s/></text:span><text:span text:style-name="T1677">necesariamente</text:span><text:span text:style-name="T1678"><text:s/></text:span><text:span text:style-name="T1679">vinculados</text:span><text:span text:style-name="T1680"><text:s/></text:span><text:span text:style-name="T1681">a</text:span><text:span text:style-name="T1682"><text:s/></text:span><text:span text:style-name="T1683">la</text:span><text:span text:style-name="T1684"><text:s/></text:span><text:span text:style-name="T1685">ejecución</text:span><text:span text:style-name="T1686"><text:s/></text:span><text:span text:style-name="T1687">del</text:span><text:span text:style-name="T1688"><text:s/></text:span><text:span text:style-name="T1689">proyecto</text:span><text:span text:style-name="T1690"><text:s/></text:span><text:span text:style-name="T1691">que</text:span><text:span text:style-name="T1692"><text:s/></text:span><text:span text:style-name="T1693">cumpla</text:span><text:span text:style-name="T1694"><text:s/></text:span><text:span text:style-name="T1695">con</text:span><text:span text:style-name="T1696"><text:s/></text:span><text:span text:style-name="T1697">los</text:span><text:span text:style-name="T1698"><text:s/></text:span><text:span text:style-name="T1699">criterios</text:span><text:span text:style-name="T1700"><text:s/></text:span><text:span text:style-name="T1701">de</text:span><text:span text:style-name="T1702"><text:s/></text:span><text:span text:style-name="T1703">baremación</text:span><text:span text:style-name="T1704"><text:s/></text:span><text:span text:style-name="T1705">señalados</text:span><text:span text:style-name="T1706"><text:s/></text:span><text:span text:style-name="T1707">en</text:span><text:span text:style-name="T1708"><text:s/></text:span><text:span text:style-name="T1709">la</text:span><text:span text:style-name="T1710"><text:s/></text:span><text:span text:style-name="T1711">ordenanza,</text:span><text:span text:style-name="T1712"><text:s/></text:span><text:span text:style-name="T1713">la</text:span><text:span text:style-name="T1714"><text:s/></text:span><text:span text:style-name="T1715">sola</text:span><text:span text:style-name="T1716"><text:s/></text:span><text:span text:style-name="T1717">indicación</text:span><text:span text:style-name="T1718"><text:s/></text:span><text:span text:style-name="T1719">de</text:span><text:span text:style-name="T1720"><text:s/></text:span><text:span text:style-name="T1721">los</text:span><text:span text:style-name="T1722"><text:s/></text:span><text:span text:style-name="T1723">bienes</text:span><text:span text:style-name="T1724"><text:s/></text:span><text:span text:style-name="T1725">que</text:span><text:span text:style-name="T1726"><text:s/></text:span><text:span text:style-name="T1727">se</text:span><text:span text:style-name="T1728"><text:s/></text:span><text:span text:style-name="T1729">pretende</text:span><text:span text:style-name="T1730"><text:s/></text:span><text:span text:style-name="T1731">adquirir</text:span><text:span text:style-name="T1732"><text:s/></text:span><text:span text:style-name="T1733">no</text:span><text:span text:style-name="T1734"><text:s/></text:span><text:span text:style-name="T1735">será</text:span><text:span text:style-name="T1736"><text:s/></text:span><text:span text:style-name="T1737">objeto</text:span><text:span text:style-name="T1738"><text:s/></text:span><text:span text:style-name="T1739">de</text:span><text:span text:style-name="T1740"><text:s/></text:span><text:span text:style-name="T1741">subvención</text:span><text:span text:style-name="T1742">.</text:span></text:p>
        </text:list-item>
      </text:list>
      <text:p text:style-name="P1743"/>
      <text:p text:style-name="P1744">Se<text:span text:style-name="T1745"><text:s/></text:span>consideraran<text:span text:style-name="T1746"><text:s/></text:span><text:span text:style-name="T1747">proyectos</text:span><text:span text:style-name="T1748"><text:s/></text:span>o<text:span text:style-name="T1749"><text:s/></text:span><text:span text:style-name="T1750">programas</text:span><text:span text:style-name="T1751"><text:s/></text:span><text:span text:style-name="T1752">de</text:span><text:span text:style-name="T1753"><text:s/></text:span><text:span text:style-name="T1754">actividades</text:span><text:span text:style-name="T1755"><text:s/></text:span><text:span text:style-name="T1756">juveniles</text:span><text:span text:style-name="T1757"><text:s/></text:span><text:span text:style-name="T1758">aquellos</text:span><text:span text:style-name="T1759"><text:s/></text:span><text:span text:style-name="T1760">destinados</text:span><text:span text:style-name="T1761"><text:s/></text:span><text:span text:style-name="T1762">a:</text:span><text:span text:style-name="T1763"><text:s/></text:span><text:span text:style-name="T1764">el</text:span><text:span text:style-name="T1765"><text:s/></text:span><text:span text:style-name="T1766">fomento</text:span><text:span text:style-name="T1767"><text:s/></text:span><text:span text:style-name="T1768">del</text:span><text:span text:style-name="T1769"><text:s/></text:span><text:span text:style-name="T1770">empleo</text:span><text:span text:style-name="T1771"><text:s/></text:span>y<text:span text:style-name="T1772"><text:s/></text:span>la<text:span text:style-name="T1773"><text:s/></text:span>formación<text:span text:style-name="T1774"><text:s/></text:span><text:span text:style-name="T1775">de</text:span><text:span text:style-name="T1776"><text:s/></text:span><text:span text:style-name="T1777">los</text:span><text:span text:style-name="T1778"><text:s/></text:span><text:span text:style-name="T1779">jóvenes,</text:span><text:span text:style-name="T1780"><text:s/></text:span><text:span text:style-name="T1781">el</text:span><text:span text:style-name="T1782"><text:s/></text:span><text:span text:style-name="T1783">enriquecimiento</text:span><text:span text:style-name="T1784"><text:s/></text:span><text:span text:style-name="T1785">cultural,</text:span><text:span text:style-name="T1786"><text:s/></text:span><text:span text:style-name="T1787">la</text:span><text:span text:style-name="T1788"><text:s/></text:span><text:span text:style-name="T1789">promoción</text:span><text:span text:style-name="T1790"><text:s/></text:span><text:span text:style-name="T1791">de</text:span><text:span text:style-name="T1792"><text:s/></text:span><text:span text:style-name="T1793">hábitos</text:span><text:span text:style-name="T1794"><text:s/></text:span>de<text:span text:style-name="T1795"><text:s/></text:span><text:span text:style-name="T1796">vida</text:span><text:span text:style-name="T1797"><text:s/></text:span><text:span text:style-name="T1798">saludable,</text:span><text:span text:style-name="T1799"><text:s/></text:span><text:span text:style-name="T1800">el</text:span><text:span text:style-name="T1801"><text:s/></text:span><text:span text:style-name="T1802">fomento</text:span><text:span text:style-name="T1803"><text:s/></text:span><text:span text:style-name="T1804">del</text:span><text:span text:style-name="T1805"><text:s/></text:span><text:span text:style-name="T1806">acceso</text:span><text:span text:style-name="T1807"><text:s/></text:span>a<text:span text:style-name="T1808"><text:s/></text:span><text:span text:style-name="T1809">las</text:span><text:span text:style-name="T1810"><text:s/></text:span><text:span text:style-name="T1811">tecnología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información</text:span><text:span text:style-name="T1818"><text:s/></text:span>y<text:span text:style-name="T1819"><text:s/></text:span><text:span text:style-name="T1820">la</text:span><text:span text:style-name="T1821"><text:s/></text:span><text:span text:style-name="T1822">comunicación,</text:span><text:span text:style-name="T1823"><text:s/></text:span><text:span text:style-name="T1824">el</text:span><text:span text:style-name="T1825"><text:s/></text:span><text:span text:style-name="T1826">aprovechamiento</text:span><text:span text:style-name="T1827"><text:s/></text:span><text:span text:style-name="T1828">del</text:span><text:span text:style-name="T1829"><text:s/></text:span><text:span text:style-name="T1830">ocio</text:span><text:span text:style-name="T1831"><text:s/></text:span>y<text:span text:style-name="T1832"><text:s/></text:span>el<text:span text:style-name="T1833"><text:s/></text:span>tiempo<text:span text:style-name="T1834"><text:s/></text:span><text:span text:style-name="T1835">libre</text:span><text:span text:style-name="T1836"><text:s/></text:span>como<text:span text:style-name="T1837"><text:s/></text:span><text:span text:style-name="T1838">elemento</text:span><text:span text:style-name="T1839"><text:s/></text:span><text:span text:style-name="T1840">fundamental</text:span><text:span text:style-name="T1841"><text:s/></text:span><text:span text:style-name="T1842">del</text:span><text:span text:style-name="T1843"><text:s/></text:span><text:span text:style-name="T1844">desarrollo</text:span><text:span text:style-name="T1845"><text:s/></text:span>de<text:span text:style-name="T1846"><text:s/></text:span><text:span text:style-name="T1847">la</text:span><text:span text:style-name="T1848"><text:s/></text:span><text:span text:style-name="T1849">personalidad,</text:span><text:span text:style-name="T1850"><text:s/></text:span><text:span text:style-name="T1851">la</text:span><text:span text:style-name="T1852"><text:s/></text:span><text:span text:style-name="T1853">educación</text:span><text:span text:style-name="T1854"><text:s/></text:span>y<text:span text:style-name="T1855"><text:s/></text:span><text:span text:style-name="T1856">sensibilización</text:span><text:span text:style-name="T1857"><text:s/></text:span><text:span text:style-name="T1858">para</text:span><text:span text:style-name="T1859"><text:s/></text:span><text:span text:style-name="T1860">la</text:span><text:span text:style-name="T1861"><text:s/></text:span><text:span text:style-name="T1862">protección</text:span><text:span text:style-name="T1863"><text:s/></text:span>y<text:span text:style-name="T1864"><text:s/></text:span><text:span text:style-name="T1865">disfrute</text:span><text:span text:style-name="T1866"><text:s/></text:span><text:span text:style-name="T1867">del</text:span><text:span text:style-name="T1868"><text:s/></text:span><text:span text:style-name="T1869">entorno</text:span><text:span text:style-name="T1870"><text:s/></text:span><text:span text:style-name="T1871">natural</text:span><text:span text:style-name="T1872"><text:s/></text:span>y<text:span text:style-name="T1873"><text:s/></text:span>rural,<text:span text:style-name="T1874"><text:s/></text:span><text:span text:style-name="T1875">la</text:span><text:span text:style-name="T1876"><text:s/></text:span><text:span text:style-name="T1877">educación</text:span><text:span text:style-name="T1878"><text:s/></text:span><text:span text:style-name="T1879">en</text:span><text:span text:style-name="T1880"><text:s/></text:span><text:span text:style-name="T1881">valores</text:span><text:span text:style-name="T1882"><text:s/></text:span>de<text:span text:style-name="T1883"><text:s/></text:span>tolerancia,<text:span text:style-name="T1884"><text:s/></text:span>respeto<text:span text:style-name="T1885"><text:s/></text:span>y<text:span text:style-name="T1886"><text:s/></text:span><text:span text:style-name="T1887">solidaridad,</text:span><text:span text:style-name="T1888"><text:s/></text:span><text:span text:style-name="T1889">la</text:span><text:span text:style-name="T1890"><text:s/></text:span><text:span text:style-name="T1891">no</text:span><text:span text:style-name="T1892"><text:s/></text:span><text:span text:style-name="T1893">discriminación</text:span><text:span text:style-name="T1894"><text:s/></text:span>e<text:span text:style-name="T1895"><text:s/></text:span><text:span text:style-name="T1896">integración</text:span><text:span text:style-name="T1897"><text:s/></text:span>social<text:span text:style-name="T1898"><text:s/></text:span><text:span text:style-name="T1899">de</text:span><text:span text:style-name="T1900"><text:s/></text:span>todos<text:span text:style-name="T1901"><text:s/></text:span><text:span text:style-name="T1902">aquello</text:span><text:span text:style-name="T1903"><text:s/></text:span><text:span text:style-name="T1904">colectivos</text:span><text:span text:style-name="T1905"><text:s/></text:span><text:span text:style-name="T1906">en</text:span><text:span text:style-name="T1907"><text:s/></text:span>riesgo<text:span text:style-name="T1908"><text:s/></text:span><text:span text:style-name="T1909">de</text:span><text:span text:style-name="T1910"><text:s/></text:span><text:span text:style-name="T1911">exclusión</text:span><text:span text:style-name="T1912"><text:s/></text:span>social<text:span text:style-name="T1913"><text:s/></text:span><text:span text:style-name="T1914">por</text:span><text:span text:style-name="T1915"><text:s/></text:span>su<text:span text:style-name="T1916"><text:s/></text:span>raza,<text:span text:style-name="T1917"><text:s/></text:span><text:span text:style-name="T1918">género,</text:span><text:span text:style-name="T1919"><text:s/></text:span>cultura,<text:span text:style-name="T1920"><text:s/></text:span><text:span text:style-name="T1921">opción</text:span><text:span text:style-name="T1922"><text:s/></text:span>sexual<text:span text:style-name="T1923"><text:s/></text:span>o<text:span text:style-name="T1924"><text:s/></text:span><text:span text:style-name="T1925">cualquier</text:span><text:span text:style-name="T1926"><text:s/></text:span><text:span text:style-name="T1927">otra<text:s/></text:span>circunstancia<text:span text:style-name="T1928"><text:s/></text:span><text:span text:style-name="T1929">personal,<text:s/></text:span>física<text:span text:style-name="T1930"><text:s/></text:span>o<text:span text:style-name="T1931"><text:s/></text:span>social.</text:p>
      <text:p text:style-name="P1932"/>
      <text:h text:style-name="P1933" text:outline-level="1">Los<text:span text:style-name="T1934"><text:s/></text:span><text:span text:style-name="T1935">gastos</text:span><text:span text:style-name="T1936"><text:s/></text:span><text:span text:style-name="T1937">subvencionables<text:s/></text:span>para<text:span text:style-name="T1938"><text:s/></text:span>el<text:span text:style-name="T1939"><text:s/></text:span><text:span text:style-name="T1940">desarrollo</text:span><text:span text:style-name="T1941"><text:s/></text:span><text:span text:style-name="T1942">de<text:s/></text:span>las<text:span text:style-name="T1943"><text:s/></text:span><text:span text:style-name="T1944">actividades juveniles</text:span><text:span text:style-name="T1945"><text:s/></text:span><text:span text:style-name="T1946">mencionadas serás</text:span><text:span text:style-name="T1947"><text:s/></text:span>los<text:span text:style-name="T1948"><text:s/></text:span><text:span text:style-name="T1949">siguientes:</text:span></text:h>
      <text:p text:style-name="P1950"/>
      <text:list text:style-name="LFO11" text:continue-numbering="true">
        <text:list-item>
          <text:list>
            <text:list-item>
              <text:p text:style-name="P1951"><text:span text:style-name="T1952">Los</text:span><text:s/><text:span text:style-name="T1953"><text:s/></text:span><text:span text:style-name="T1954">gastos</text:span><text:s/><text:span text:style-name="T1955"><text:s/></text:span><text:span text:style-name="T1956">directos</text:span><text:s/><text:span text:style-name="T1957"><text:s/></text:span><text:span text:style-name="T1958">de</text:span><text:s/><text:span text:style-name="T1959"><text:s/></text:span><text:span text:style-name="T1960">organización,</text:span><text:s/><text:span text:style-name="T1961"><text:s/></text:span><text:span text:style-name="T1962">desarrollo</text:span><text:s/><text:span text:style-name="T1963"><text:s/></text:span>y<text:s/><text:span text:style-name="T1964"><text:s/></text:span><text:span text:style-name="T1965">participación</text:span><text:s/><text:span text:style-name="T1966"><text:s/></text:span><text:span text:style-name="T1967">en</text:span><text:s/><text:span text:style-name="T1968"><text:s/></text:span><text:span text:style-name="T1969">las</text:span><text:s/><text:span text:style-name="T1970"><text:s/></text:span><text:span text:style-name="T1971">actividades</text:span><text:span text:style-name="T1972"><text:s/></text:span><text:span text:style-name="T1973">objeto<text:s/></text:span>de<text:span text:style-name="T1974"><text:s/></text:span>subvención,<text:span text:style-name="T1975"><text:s/>incluidos los siguientes.</text:span></text:p>
            </text:list-item>
          </text:list>
        </text:list-item>
      </text:list>
      <text:p text:style-name="P1976"/>
      <text:list text:style-name="LFO11" text:continue-numbering="true">
        <text:list-item>
          <text:list>
            <text:list-item>
              <text:list>
                <text:list-item>
                  <text:p text:style-name="P1977"><text:span text:style-name="T1978">Gastos</text:span><text:span text:style-name="T1979"><text:tab/></text:span><text:span text:style-name="T1980">derivados</text:span><text:span text:style-name="T1981"><text:tab/></text:span><text:span text:style-name="T1982">de</text:span><text:span text:style-name="T1983"><text:tab/></text:span><text:span text:style-name="T1984">los</text:span><text:span text:style-name="T1985"><text:tab/></text:span><text:span text:style-name="T1986">desplazamientos</text:span><text:span text:style-name="T1987"><text:tab/></text:span><text:span text:style-name="T1988">de</text:span><text:span text:style-name="T1989"><text:tab/></text:span><text:span text:style-name="T1990">las</text:span><text:span text:style-name="T1991"><text:tab/></text:span><text:span text:style-name="T1992">personas</text:span><text:span text:style-name="T1993"><text:tab/></text:span><text:span text:style-name="T1994">beneficiarias</text:span><text:span text:style-name="T1995"><text:s/></text:span><text:span text:style-name="T1996">directas<text:s/></text:span>e<text:span text:style-name="T1997"><text:s/>intervinientes en</text:span><text:s/><text:span text:style-name="T1998">alguna actividad de los</text:span><text:s/><text:span text:style-name="T1999">proyectos</text:span><text:s/><text:span text:style-name="T2000">presentado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001"><text:span text:style-name="T2002">Alquiler</text:span><text:s/><text:span text:style-name="T2003"><text:s/></text:span><text:span text:style-name="T2004">de</text:span><text:s/><text:span text:style-name="T2005"><text:s/></text:span><text:span text:style-name="T2006">bienes</text:span><text:s/><text:span text:style-name="T2007"><text:s/></text:span>muebles<text:s/><text:span text:style-name="T2008"><text:s/></text:span><text:span text:style-name="T2009">y/o</text:span><text:s/><text:span text:style-name="T2010"><text:s/></text:span><text:span text:style-name="T2011">inmuebles</text:span><text:s/><text:span text:style-name="T2012"><text:s/></text:span><text:span text:style-name="T2013">necesarios</text:span><text:s/><text:span text:style-name="T2014"><text:s/></text:span><text:span text:style-name="T2015">para</text:span><text:s/><text:span text:style-name="T2016"><text:s/></text:span><text:span text:style-name="T2017">el</text:span><text:s/><text:span text:style-name="T2018"><text:s/></text:span><text:span text:style-name="T2019">desarrollo</text:span><text:s/><text:span text:style-name="T2020"><text:s/></text:span><text:span text:style-name="T2021">de</text:span></text:p>
        </text:list-item>
      </text:list>
      <text:p text:style-name="P2022"><text:span text:style-name="T2023">actividades.</text:span></text:p>
      <text:list text:style-name="LFO9" text:continue-numbering="true">
        <text:list-item>
          <text:p text:style-name="P2024">Gastos<text:span text:style-name="T2025"><text:s/></text:span><text:span text:style-name="T2026">de</text:span><text:span text:style-name="T2027"><text:s/></text:span><text:span text:style-name="T2028">suministro.</text:span></text:p>
        </text:list-item>
        <text:list-item>
          <text:p text:style-name="P2029">Gastos<text:span text:style-name="T2030"><text:s/></text:span><text:span text:style-name="T2031">de personal<text:s/></text:span>(Nóminas,<text:span text:style-name="T2032"><text:s/></text:span>Seguros<text:span text:style-name="T2033"><text:s/></text:span>Sociales<text:span text:style-name="T2034"><text:s/></text:span>y<text:span text:style-name="T2035"><text:s/></text:span><text:span text:style-name="T2036">Retenciones de Hacienda).</text:span></text:p>
        </text:list-item>
        <text:list-item>
          <text:p text:style-name="P2037">Gastos<text:span text:style-name="T2038"><text:s/></text:span><text:span text:style-name="T2039">financieros,</text:span><text:span text:style-name="T2040"><text:s/></text:span><text:span text:style-name="T2041">gastos</text:span><text:span text:style-name="T2042"><text:s/></text:span><text:span text:style-name="T2043">de</text:span><text:span text:style-name="T2044"><text:s/></text:span><text:span text:style-name="T2045">asesoría</text:span><text:span text:style-name="T2046"><text:s/></text:span><text:span text:style-name="T2047">jurídica</text:span><text:s/><text:span text:style-name="T2048"><text:s/></text:span>o<text:s/><text:span text:style-name="T2049"><text:s/></text:span><text:span text:style-name="T2050">financiera,</text:span><text:s/><text:span text:style-name="T2051"><text:s/></text:span><text:span text:style-name="T2052">los</text:span><text:s/><text:span text:style-name="T2053"><text:s/></text:span><text:span text:style-name="T2054">gastos</text:span><text:span text:style-name="T2055"><text:s/></text:span><text:span text:style-name="T2056">notariales</text:span><text:span text:style-name="T2057"><text:s/></text:span>y<text:span text:style-name="T2058"><text:s/></text:span><text:span text:style-name="T2059">registrales</text:span><text:span text:style-name="T2060"><text:s/></text:span>y<text:span text:style-name="T2061"><text:s/></text:span><text:span text:style-name="T2062">los</text:span><text:span text:style-name="T2063"><text:s/></text:span><text:span text:style-name="T2064">gastos</text:span><text:span text:style-name="T2065"><text:s/></text:span><text:span text:style-name="T2066">periciales</text:span><text:span text:style-name="T2067"><text:s/></text:span><text:span text:style-name="T2068">para</text:span><text:span text:style-name="T2069"><text:s/></text:span><text:span text:style-name="T2070">la</text:span><text:span text:style-name="T2071"><text:s/></text:span>realización<text:span text:style-name="T2072"><text:s/></text:span><text:span text:style-name="T2073">del</text:span><text:span text:style-name="T2074"><text:s/></text:span><text:span text:style-name="T2075">proyecto</text:span><text:span text:style-name="T2076"><text:s/></text:span>subvencionado<text:span text:style-name="T2077"><text:s/></text:span>y<text:span text:style-name="T2078"><text:s/></text:span><text:span text:style-name="T2079">los</text:span><text:span text:style-name="T2080"><text:s/></text:span><text:span text:style-name="T2081">de</text:span><text:s/><text:span text:style-name="T2082"><text:s/></text:span><text:span text:style-name="T2083">administración</text:span><text:s/><text:span text:style-name="T2084"><text:s/></text:span><text:span text:style-name="T2085">específica,</text:span><text:s/><text:span text:style-name="T2086"><text:s/></text:span>siempre<text:s/><text:span text:style-name="T2087"><text:s/></text:span><text:span text:style-name="T2088">que</text:span><text:s/><text:span text:style-name="T2089"><text:s/></text:span><text:span text:style-name="T2090">estén</text:span><text:span text:style-name="T2091"><text:s/></text:span><text:span text:style-name="T2092">directamente</text:span><text:span text:style-name="T2093"><text:s/></text:span>relaciones<text:span text:style-name="T2094"><text:s/></text:span>con<text:span text:style-name="T2095"><text:s/></text:span><text:span text:style-name="T2096">la</text:span><text:span text:style-name="T2097"><text:s/></text:span><text:span text:style-name="T2098">actividad</text:span><text:span text:style-name="T2099"><text:s/></text:span><text:span text:style-name="T2100">subvencionada</text:span><text:span text:style-name="T2101"><text:s/></text:span>y<text:span text:style-name="T2102"><text:s/></text:span>son<text:span text:style-name="T2103"><text:s/></text:span><text:span text:style-name="T2104">indispensables</text:span><text:span text:style-name="T2105"><text:s/></text:span><text:span text:style-name="T2106">para</text:span><text:span text:style-name="T2107"><text:s/></text:span><text:span text:style-name="T2108">la</text:span><text:span text:style-name="T2109"><text:s/></text:span><text:span text:style-name="T2110">adecuada preparación<text:s/></text:span>o<text:s/><text:span text:style-name="T2111">ejecución de</text:span><text:s/><text:span text:style-name="T2112">la<text:s/></text:span>misma.</text:p>
        </text:list-item>
        <text:list-item>
          <text:p text:style-name="P2113">Servicios<text:span text:style-name="T2114"><text:tab/></text:span>técnicos<text:span text:style-name="T2115"><text:tab/></text:span>y<text:span text:style-name="T2116"><text:tab/></text:span><text:span text:style-name="T2117">profesionales</text:span><text:span text:style-name="T2118"><text:tab/></text:span><text:span text:style-name="T2119">necesarios</text:span><text:span text:style-name="T2120"><text:tab/></text:span><text:span text:style-name="T2121">para</text:span><text:span text:style-name="T2122"><text:tab/></text:span><text:span text:style-name="T2123">la</text:span><text:span text:style-name="T2124"><text:tab/></text:span>realización<text:span text:style-name="T2125"><text:tab/></text:span><text:span text:style-name="T2126">de</text:span></text:p>
        </text:list-item>
      </text:list>
      <text:p text:style-name="P2127"><text:span text:style-name="T2128">capacitaciones,</text:span><text:span text:style-name="T2129"><text:s/></text:span><text:span text:style-name="T2130">seminarios,</text:span><text:span text:style-name="T2131"><text:s/></text:span><text:span text:style-name="T2132">informes,</text:span><text:span text:style-name="T2133"><text:s/></text:span><text:span text:style-name="T2134">publicaciones,</text:span><text:span text:style-name="T2135"><text:s/></text:span><text:span text:style-name="T2136">asesoría,</text:span><text:span text:style-name="T2137"><text:s/></text:span>servicios<text:span text:style-name="T2138"><text:s/></text:span><text:span text:style-name="T2139">de</text:span><text:s text:c="5"/><text:span text:style-name="T2140"><text:s/></text:span><text:span text:style-name="T2141">diseño</text:span><text:span text:style-name="T2142"><text:s/></text:span>y<text:span text:style-name="T2143"><text:s/></text:span><text:span text:style-name="T2144">maquetación</text:span><text:span text:style-name="T2145"><text:s/></text:span><text:span text:style-name="T2146">de</text:span><text:span text:style-name="T2147"><text:s/></text:span><text:span text:style-name="T2148">materiales,</text:span><text:span text:style-name="T2149"><text:s/></text:span><text:span text:style-name="T2150">así</text:span><text:span text:style-name="T2151"><text:s/></text:span>como<text:span text:style-name="T2152"><text:s/></text:span><text:span text:style-name="T2153">aquellos</text:span><text:span text:style-name="T2154"><text:s/></text:span>servicios<text:span text:style-name="T2155"><text:s/></text:span>técnicos<text:span text:style-name="T2156"><text:s/></text:span>y<text:span text:style-name="T2157"><text:s/></text:span><text:span text:style-name="T2158">profesionales</text:span><text:span text:style-name="T2159"><text:s/></text:span><text:span text:style-name="T2160">necesarios</text:span><text:span text:style-name="T2161"><text:s/></text:span><text:span text:style-name="T2162">para</text:span><text:span text:style-name="T2163"><text:s/></text:span><text:span text:style-name="T2164">la</text:span><text:span text:style-name="T2165"><text:s/></text:span><text:span text:style-name="T2166">implementación</text:span><text:span text:style-name="T2167"><text:s/></text:span><text:span text:style-name="T2168">del</text:span><text:span text:style-name="T2169"><text:s/></text:span><text:span text:style-name="T2170">proyecto</text:span><text:span text:style-name="T2171"><text:s/></text:span>y<text:span text:style-name="T2172"><text:s/></text:span><text:span text:style-name="T2173">contemplados</text:span><text:span text:style-name="T2174"><text:s/></text:span><text:span text:style-name="T2175">en</text:span><text:span text:style-name="T2176"><text:s/></text:span><text:span text:style-name="T2177">la</text:span><text:span text:style-name="T2178"><text:s/></text:span><text:span text:style-name="T2179">formulación,</text:span><text:span text:style-name="T2180"><text:s/></text:span>siempre<text:span text:style-name="T2181"><text:s/></text:span>y<text:span text:style-name="T2182"><text:s/></text:span>cuando:<text:span text:style-name="T2183"><text:s/></text:span><text:span text:style-name="T2184">1)</text:span><text:span text:style-name="T2185"><text:s/></text:span><text:span text:style-name="T2186">no</text:span><text:span text:style-name="T2187"><text:s/></text:span><text:span text:style-name="T2188">impliquen</text:span><text:span text:style-name="T2189"><text:s/></text:span>relación<text:span text:style-name="T2190"><text:s/></text:span><text:span text:style-name="T2191">laboral</text:span><text:span text:style-name="T2192"><text:s/></text:span>y<text:span text:style-name="T2193"><text:s/></text:span><text:span text:style-name="T2194">2)</text:span><text:span text:style-name="T2195"><text:s/></text:span><text:span text:style-name="T2196">no</text:span><text:span text:style-name="T2197"><text:s/></text:span><text:span text:style-name="T2198">puedan</text:span><text:span text:style-name="T2199"><text:s/></text:span><text:span text:style-name="T2200">incluirse</text:span><text:span text:style-name="T2201"><text:s/></text:span><text:span text:style-name="T2202">en</text:span><text:span text:style-name="T2203"><text:s/></text:span><text:span text:style-name="T2204">otra</text:span><text:span text:style-name="T2205"><text:s/></text:span><text:span text:style-name="T2206">partida.</text:span></text:p>
      <text:list text:style-name="LFO9" text:continue-numbering="true">
        <text:list-item>
          <text:p text:style-name="P2207">Gastos<text:s/><text:span text:style-name="T2208"><text:s/></text:span><text:span text:style-name="T2209">de</text:span><text:s/><text:span text:style-name="T2210"><text:s/></text:span><text:span text:style-name="T2211">combustible,</text:span><text:s/><text:span text:style-name="T2212"><text:s/></text:span><text:span text:style-name="T2213">hasta</text:span><text:s/><text:span text:style-name="T2214"><text:s/></text:span><text:span text:style-name="T2215">un</text:span><text:s/><text:span text:style-name="T2216"><text:s/></text:span>máximo<text:s/><text:span text:style-name="T2217"><text:s/></text:span><text:span text:style-name="T2218">del</text:span><text:s/><text:span text:style-name="T2219"><text:s/></text:span><text:span text:style-name="T2220">10%</text:span><text:s/><text:span text:style-name="T2221"><text:s/></text:span><text:span text:style-name="T2222">del</text:span><text:s/><text:span text:style-name="T2223"><text:s/></text:span>total<text:s/><text:span text:style-name="T2224"><text:s/></text:span><text:span text:style-name="T2225">de</text:span><text:s/><text:span text:style-name="T2226"><text:s/></text:span><text:span text:style-name="T2227">la</text:span><text:s/><text:span text:style-name="T2228"><text:s/></text:span>subvención</text:p>
        </text:list-item>
      </text:list>
      <text:p text:style-name="P2229"/>
      <text:p text:style-name="P2287"><text:span text:style-name="T2288">concedida.</text:span></text:p>
      <text:list text:style-name="LFO9" text:continue-numbering="true">
        <text:list-item>
          <text:p text:style-name="P2289">Gastos<text:s/><text:span text:style-name="T2290"><text:s/></text:span><text:span text:style-name="T2291">de</text:span><text:s/><text:span text:style-name="T2292"><text:s/></text:span><text:span text:style-name="T2293">telefonía</text:span><text:s/><text:span text:style-name="T2294"><text:s/></text:span>e<text:s/><text:span text:style-name="T2295"><text:s/></text:span><text:span text:style-name="T2296">internet,</text:span><text:s/><text:span text:style-name="T2297"><text:s/></text:span><text:span text:style-name="T2298">hasta</text:span><text:s/><text:span text:style-name="T2299"><text:s/></text:span><text:span text:style-name="T2300">un</text:span><text:s/><text:span text:style-name="T2301"><text:s/></text:span>máximo<text:s/><text:span text:style-name="T2302"><text:s/></text:span><text:span text:style-name="T2303">del</text:span><text:s/><text:span text:style-name="T2304"><text:s/></text:span><text:span text:style-name="T2305">10%</text:span><text:s/><text:span text:style-name="T2306"><text:s/></text:span><text:span text:style-name="T2307">del</text:span><text:s/><text:span text:style-name="T2308"><text:s/></text:span>total<text:s/><text:span text:style-name="T2309"><text:s/></text:span><text:span text:style-name="T2310">de</text:span><text:s/><text:span text:style-name="T2311"><text:s/></text:span><text:span text:style-name="T2312">la</text:span><text:span text:style-name="T2313"><text:s/></text:span>subvención<text:span text:style-name="T2314"><text:s/></text:span><text:span text:style-name="T2315">concedida,<text:s/></text:span>cuando<text:span text:style-name="T2316"><text:s/></text:span>se<text:span text:style-name="T2317"><text:s/></text:span>trate<text:span text:style-name="T2318"><text:s/>de</text:span><text:span text:style-name="T2319"><text:s/></text:span>sus<text:span text:style-name="T2320"><text:s/>actividades.</text:span></text:p>
        </text:list-item>
        <text:list-item>
          <text:p text:style-name="P2321">Gastos<text:span text:style-name="T2322"><text:s/></text:span><text:span text:style-name="T2323">de</text:span><text:span text:style-name="T2324"><text:s/></text:span><text:span text:style-name="T2325">seguridad.</text:span></text:p>
        </text:list-item>
        <text:list-item>
          <text:p text:style-name="P2326">Material<text:span text:style-name="T2327"><text:s/>fungible.</text:span></text:p>
        </text:list-item>
        <text:list-item>
          <text:p text:style-name="P2328">Material<text:span text:style-name="T2329"><text:s/></text:span>de<text:span text:style-name="T2330"><text:s/></text:span>reprografía.</text:p>
        </text:list-item>
        <text:list-item>
          <text:p text:style-name="P2331">Material<text:span text:style-name="T2332"><text:s/></text:span>de<text:span text:style-name="T2333"><text:s/>talleres.</text:span></text:p>
        </text:list-item>
        <text:list-item>
          <text:p text:style-name="P2334">Publicidad.</text:p>
        </text:list-item>
        <text:list-item>
          <text:p text:style-name="P2335">Publicaciones.</text:p>
        </text:list-item>
        <text:list-item>
          <text:p text:style-name="P2336"><text:span text:style-name="T2337">Aquellos otros que</text:span><text:s/><text:span text:style-name="T2338">correspondan<text:s/></text:span>a<text:s/><text:span text:style-name="T2339">la ejecución de</text:span><text:s/><text:span text:style-name="T2340">la actividad</text:span><text:s/>o<text:span text:style-name="T2341"><text:s/>programa.</text:span></text:p>
        </text:list-item>
        <text:list-item>
          <text:p text:style-name="P2342">Adquisición<text:span text:style-name="T2343"><text:s/></text:span><text:span text:style-name="T2344">de</text:span><text:span text:style-name="T2345"><text:s/></text:span><text:span text:style-name="T2346">bienes</text:span><text:span text:style-name="T2347"><text:s/></text:span>cuya<text:span text:style-name="T2348"><text:s/></text:span>vida<text:span text:style-name="T2349"><text:s/></text:span><text:span text:style-name="T2350">útil</text:span><text:span text:style-name="T2351"><text:s/></text:span><text:span text:style-name="T2352">NO</text:span><text:span text:style-name="T2353"><text:s/></text:span>sea<text:span text:style-name="T2354"><text:s/></text:span>superior<text:span text:style-name="T2355"><text:s/></text:span>a<text:span text:style-name="T2356"><text:s/></text:span><text:span text:style-name="T2357">un</text:span><text:span text:style-name="T2358"><text:s/></text:span><text:span text:style-name="T2359">año</text:span><text:span text:style-name="T2360"><text:s/></text:span>o<text:span text:style-name="T2361"><text:s/></text:span>cuyo<text:span text:style-name="T2362"><text:s/></text:span>valor<text:span text:style-name="T2363"><text:s/></text:span>sea<text:span text:style-name="T2364"><text:s/></text:span><text:span text:style-name="T2365">inferior<text:s/></text:span>a<text:span text:style-name="T2366"><text:s/>100</text:span><text:s/><text:span text:style-name="T2367">euros.</text:span></text:p>
        </text:list-item>
      </text:list>
      <text:p text:style-name="P2368"/>
      <text:list text:style-name="LFO11" text:continue-numbering="true">
        <text:list-item>
          <text:list>
            <text:list-item>
              <text:p text:style-name="P2369"><text:span text:style-name="T2370">Los</text:span><text:span text:style-name="T2371"><text:s/></text:span><text:span text:style-name="T2372">gastos</text:span><text:span text:style-name="T2373"><text:s/></text:span><text:span text:style-name="T2374">de</text:span><text:span text:style-name="T2375"><text:s/></text:span><text:span text:style-name="T2376">inversión,</text:span><text:span text:style-name="T2377"><text:s/></text:span><text:span text:style-name="T2378">definiéndolo</text:span><text:span text:style-name="T2379"><text:s/></text:span><text:span text:style-name="T2380">como</text:span><text:span text:style-name="T2381"><text:s/></text:span><text:span text:style-name="T2382">la</text:span><text:span text:style-name="T2383"><text:s/></text:span><text:span text:style-name="T2384">adquisición</text:span><text:span text:style-name="T2385"><text:s/></text:span><text:span text:style-name="T2386">de</text:span><text:span text:style-name="T2387"><text:s/></text:span><text:span text:style-name="T2388">bienes</text:span><text:span text:style-name="T2389"><text:s/></text:span><text:span text:style-name="T2390">cuya</text:span><text:span text:style-name="T2391"><text:s/></text:span><text:span text:style-name="T2392">vida</text:span><text:span text:style-name="T2393"><text:s/></text:span><text:span text:style-name="T2394">útil</text:span><text:span text:style-name="T2395"><text:s/></text:span><text:span text:style-name="T2396">es</text:span><text:span text:style-name="T2397"><text:s/></text:span><text:span text:style-name="T2398">superior</text:span><text:span text:style-name="T2399"><text:s/></text:span><text:span text:style-name="T2400">a</text:span><text:span text:style-name="T2401"><text:s/></text:span><text:span text:style-name="T2402">un</text:span><text:span text:style-name="T2403"><text:s/></text:span><text:span text:style-name="T2404">año</text:span><text:span text:style-name="T2405"><text:s/></text:span><text:span text:style-name="T2406">y</text:span><text:span text:style-name="T2407"><text:s/></text:span><text:span text:style-name="T2408">cuyo</text:span><text:span text:style-name="T2409"><text:s/></text:span><text:span text:style-name="T2410">valor</text:span><text:span text:style-name="T2411"><text:s/></text:span><text:span text:style-name="T2412">sea</text:span><text:span text:style-name="T2413"><text:s/></text:span><text:span text:style-name="T2414">superior</text:span><text:span text:style-name="T2415"><text:s/></text:span><text:span text:style-name="T2416">a</text:span><text:span text:style-name="T2417"><text:s/></text:span><text:span text:style-name="T2418">100</text:span><text:span text:style-name="T2419"><text:s/></text:span><text:span text:style-name="T2420">euros</text:span><text:span text:style-name="T2421">.</text:span><text:span text:style-name="T2422"><text:s/></text:span><text:span text:style-name="T2423">Los</text:span><text:span text:style-name="T2424"><text:s/></text:span><text:span text:style-name="T2425">gastos</text:span><text:span text:style-name="T2426"><text:s/></text:span><text:span text:style-name="T2427">de</text:span><text:span text:style-name="T2428"><text:s/></text:span><text:span text:style-name="T2429">inversiones,</text:span><text:span text:style-name="T2430"><text:s/></text:span><text:span text:style-name="T2431">detallados en el presupuesto<text:s/></text:span><text:span text:style-name="T2432">a</text:span><text:span text:style-name="T2433"><text:s/></text:span><text:span text:style-name="T2434">valorar,<text:s/></text:span><text:span text:style-name="T2435">específicamente en:</text:span></text:p>
            </text:list-item>
          </text:list>
        </text:list-item>
      </text:list>
      <text:p text:style-name="P2436"/>
      <text:list text:style-name="LFO11" text:continue-numbering="true">
        <text:list-item>
          <text:list>
            <text:list-item>
              <text:list>
                <text:list-item>
                  <text:p text:style-name="P2437">Adquisición<text:span text:style-name="T2438"><text:s/></text:span><text:span text:style-name="T2439">de equipos informáticos.</text:span></text:p>
                </text:list-item>
                <text:list-item>
                  <text:p text:style-name="P2440">Adquisición<text:span text:style-name="T2441"><text:s/>de equipos</text:span><text:s/><text:span text:style-name="T2442">audiovisuales.</text:span></text:p>
                </text:list-item>
                <text:list-item>
                  <text:p text:style-name="P2443">Adquisición<text:span text:style-name="T2444"><text:s/></text:span><text:span text:style-name="T2445">de instrumentos<text:s/></text:span>musicales.</text:p>
                </text:list-item>
                <text:list-item>
                  <text:p text:style-name="P2446">Obras<text:s/><text:span text:style-name="T2447"><text:s/></text:span>y<text:s/><text:span text:style-name="T2448"><text:s/></text:span><text:span text:style-name="T2449">adquisición</text:span><text:s/><text:span text:style-name="T2450"><text:s/></text:span><text:span text:style-name="T2451">de</text:span><text:s/><text:span text:style-name="T2452"><text:s/></text:span><text:span text:style-name="T2453">bienes</text:span><text:s/><text:span text:style-name="T2454"><text:s/></text:span><text:span text:style-name="T2455">inmuebles</text:span><text:s/><text:span text:style-name="T2456"><text:s/></text:span><text:span text:style-name="T2457">destinados</text:span><text:s/><text:span text:style-name="T2458"><text:s/></text:span>a<text:s/><text:span text:style-name="T2459"><text:s/></text:span><text:span text:style-name="T2460">la</text:span><text:s/><text:span text:style-name="T2461"><text:s/></text:span><text:span text:style-name="T2462">modernización</text:span><text:s/><text:span text:style-name="T2463"><text:s/></text:span>y<text:span text:style-name="T2464"><text:s/></text:span>mejora<text:span text:style-name="T2465"><text:s/></text:span>de<text:span text:style-name="T2466"><text:s/>las asociaciones,</text:span><text:s/><text:span text:style-name="T2467">fundaciones<text:s/></text:span>y<text:span text:style-name="T2468"><text:s/>federaciones.</text:span></text:p>
                </text:list-item>
                <text:list-item>
                  <text:p text:style-name="P2469">Se<text:span text:style-name="T2470"><text:s/></text:span><text:span text:style-name="T2471">incluirán</text:span><text:span text:style-name="T2472"><text:s/></text:span><text:span text:style-name="T2473">también,</text:span><text:span text:style-name="T2474"><text:s/></text:span><text:span text:style-name="T2475">los</text:span><text:span text:style-name="T2476"><text:s/></text:span><text:span text:style-name="T2477">gastos</text:span><text:span text:style-name="T2478"><text:s/></text:span><text:span text:style-name="T2479">derivados</text:span><text:span text:style-name="T2480"><text:s/></text:span><text:span text:style-name="T2481">del</text:span><text:span text:style-name="T2482"><text:s/></text:span><text:span text:style-name="T2483">envío</text:span><text:span text:style-name="T2484"><text:s/></text:span>y<text:span text:style-name="T2485"><text:s/></text:span><text:span text:style-name="T2486">tránsito,</text:span><text:span text:style-name="T2487"><text:s/></text:span><text:span text:style-name="T2488">incluyendo</text:span><text:span text:style-name="T2489"><text:s/></text:span><text:span text:style-name="T2490">las</text:span><text:span text:style-name="T2491"><text:s/></text:span>tasas<text:span text:style-name="T2492"><text:s/></text:span><text:span text:style-name="T2493">aduaneras, instalación<text:s/></text:span>y<text:s/><text:span text:style-name="T2494">puesta en</text:span><text:s/><text:span text:style-name="T2495">funcionamiento de los</text:span><text:s/><text:span text:style-name="T2496">equipos.</text:span></text:p>
                </text:list-item>
              </text:list>
            </text:list-item>
          </text:list>
        </text:list-item>
      </text:list>
      <text:p text:style-name="P2497"/>
      <text:p text:style-name="P2498"/>
      <text:h text:style-name="P2499" text:outline-level="1"><text:span text:style-name="T2500">BENEFICIARIOS</text:span></text:h>
      <text:p text:style-name="P2501"/>
      <text:p text:style-name="P2502">Tendrán<text:span text:style-name="T2503"><text:s/></text:span><text:span text:style-name="T2504">la</text:span><text:span text:style-name="T2505"><text:s/></text:span><text:span text:style-name="T2506">consideración</text:span><text:span text:style-name="T2507"><text:s/></text:span><text:span text:style-name="T2508">de</text:span><text:span text:style-name="T2509"><text:s/></text:span><text:span text:style-name="T2510">beneficiarios</text:span><text:span text:style-name="T2511"><text:s/></text:span><text:span text:style-name="T2512">las</text:span><text:span text:style-name="T2513"><text:s/></text:span><text:span text:style-name="T2514">siguientes</text:span><text:span text:style-name="T2515"><text:s/></text:span><text:span text:style-name="T2516">entidades,</text:span><text:span text:style-name="T2517"><text:s/></text:span><text:span text:style-name="T2518">que</text:span><text:span text:style-name="T2519"><text:s/></text:span>se<text:span text:style-name="T2520"><text:s/></text:span><text:span text:style-name="T2521">encuentren</text:span><text:span text:style-name="T2522"><text:s/></text:span><text:span text:style-name="T2523">en</text:span><text:span text:style-name="T2524"><text:s/></text:span><text:span text:style-name="T2525">la</text:span><text:span text:style-name="T2526"><text:s/></text:span>situación<text:span text:style-name="T2527"><text:s/></text:span><text:span text:style-name="T2528">que</text:span><text:span text:style-name="T2529"><text:s/></text:span>fundamenta<text:span text:style-name="T2530"><text:s/></text:span>la<text:span text:style-name="T2531"><text:s/></text:span>concesión<text:span text:style-name="T2532"><text:s/></text:span><text:span text:style-name="T2533">de</text:span><text:span text:style-name="T2534"><text:s/></text:span><text:span text:style-name="T2535">la</text:span><text:span text:style-name="T2536"><text:s/></text:span>subvención<text:span text:style-name="T2537"><text:s/></text:span>y<text:span text:style-name="T2538"><text:s/></text:span><text:span text:style-name="T2539">que</text:span><text:span text:style-name="T2540"><text:s/></text:span>realicen<text:span text:style-name="T2541"><text:s/></text:span>sus<text:span text:style-name="T2542"><text:s/></text:span><text:span text:style-name="T2543">actuaciones</text:span><text:span text:style-name="T2544"><text:s/></text:span><text:span text:style-name="T2545">en</text:span><text:span text:style-name="T2546"><text:s/></text:span><text:span text:style-name="T2547">el</text:span><text:span text:style-name="T2548"><text:s/></text:span><text:span text:style-name="T2549">ámbito</text:span><text:span text:style-name="T2550"><text:s/></text:span><text:span text:style-name="T2551">de</text:span><text:span text:style-name="T2552"><text:s/></text:span><text:span text:style-name="T2553">la</text:span><text:span text:style-name="T2554"><text:s/></text:span><text:span text:style-name="T2555">isla</text:span><text:span text:style-name="T2556"><text:s/></text:span><text:span text:style-name="T2557">de</text:span><text:span text:style-name="T2558"><text:s/></text:span><text:span text:style-name="T2559">Fuerteventura:</text:span></text:p>
      <text:p text:style-name="P2560"/>
      <text:p text:style-name="P2561"><text:span text:style-name="T2562">a)</text:span><text:span text:style-name="T2563"><text:s/></text:span><text:span text:style-name="T2564"><text:s/></text:span><text:span text:style-name="T2565">Las asociaciones,</text:span><text:s/><text:span text:style-name="T2566">fundaciones<text:s/></text:span>y<text:span text:style-name="T2567"><text:s/></text:span><text:span text:style-name="T2568">federaciones<text:s/></text:span>sin<text:span text:style-name="T2569"><text:s/>ánimo de lucro.</text:span></text:p>
      <text:p text:style-name="P2570"/>
      <text:p text:style-name="P2571"><text:span text:style-name="T2572">Los beneficiarios</text:span><text:s/><text:span text:style-name="T2573">deberán<text:s/></text:span>cumplir<text:span text:style-name="T2574"><text:s/></text:span>en<text:span text:style-name="T2575"><text:s/>todo<text:s/></text:span>caso<text:span text:style-name="T2576"><text:s/></text:span>con<text:span text:style-name="T2577"><text:s/>lo previsto en el artículo 13 de la LGS.</text:span></text:p>
      <text:p text:style-name="P2578"/>
      <text:p text:style-name="P2579"/>
      <text:h text:style-name="P2580" text:outline-level="1">OBLIGACIONES<text:span text:style-name="T2581"><text:s/></text:span>DE<text:span text:style-name="T2582"><text:s/></text:span><text:span text:style-name="T2583">LOS</text:span><text:span text:style-name="T2584"><text:s/></text:span><text:span text:style-name="T2585">BENEFICIARIOS</text:span></text:h>
      <text:p text:style-name="P2586"/>
      <text:p text:style-name="P2587"><text:span text:style-name="T2588">Los beneficiarios</text:span><text:s/><text:span text:style-name="T2589">estarán</text:span><text:s/><text:span text:style-name="T2590">sujetos<text:s/></text:span>a<text:s/><text:span text:style-name="T2591">las siguientes obligaciones:</text:span></text:p>
      <text:p text:style-name="P2592"/>
      <text:list text:style-name="LFO8" text:continue-numbering="true">
        <text:list-item>
          <text:p text:style-name="P2593"><text:span text:style-name="T2594">Cumplir</text:span><text:span text:style-name="T2595"><text:s/></text:span><text:span text:style-name="T2596">el</text:span><text:span text:style-name="T2597"><text:s/></text:span><text:span text:style-name="T2598">objetivo,</text:span><text:span text:style-name="T2599"><text:s/></text:span><text:span text:style-name="T2600">ejecutar</text:span><text:span text:style-name="T2601"><text:s/></text:span><text:span text:style-name="T2602">el</text:span><text:span text:style-name="T2603"><text:s/></text:span><text:span text:style-name="T2604">proyecto,</text:span><text:span text:style-name="T2605"><text:s/></text:span>realizar<text:span text:style-name="T2606"><text:s/></text:span>la<text:span text:style-name="T2607"><text:s/></text:span><text:span text:style-name="T2608">actividad</text:span><text:span text:style-name="T2609"><text:s/></text:span>o<text:span text:style-name="T2610"><text:s/></text:span><text:span text:style-name="T2611">adoptar</text:span><text:span text:style-name="T2612"><text:s/></text:span><text:span text:style-name="T2613">el</text:span><text:span text:style-name="T2614"><text:s/></text:span><text:span text:style-name="T2615">comportamiento</text:span><text:span text:style-name="T2616"><text:s/></text:span><text:span text:style-name="T2617">que</text:span><text:span text:style-name="T2618"><text:s/></text:span><text:span text:style-name="T2619">fundamenta</text:span><text:span text:style-name="T2620"><text:s/></text:span><text:span text:style-name="T2621">la<text:s/></text:span>concesión<text:span text:style-name="T2622"><text:s/>de las subvenciones.</text:span></text:p>
        </text:list-item>
      </text:list>
      <text:p text:style-name="P2623"/>
      <text:list text:style-name="LFO8" text:continue-numbering="true">
        <text:list-item>
          <text:p text:style-name="P2624">Justificar<text:span text:style-name="T2625"><text:s/></text:span><text:span text:style-name="T2626">ante</text:span><text:span text:style-name="T2627"><text:s/></text:span><text:span text:style-name="T2628">el</text:span><text:span text:style-name="T2629"><text:s/></text:span><text:span text:style-name="T2630">órgano</text:span><text:span text:style-name="T2631"><text:s/></text:span><text:span text:style-name="T2632">concedente</text:span><text:span text:style-name="T2633"><text:s/></text:span>o<text:span text:style-name="T2634"><text:s/></text:span><text:span text:style-name="T2635">la</text:span><text:span text:style-name="T2636"><text:s/></text:span><text:span text:style-name="T2637">entidad</text:span><text:span text:style-name="T2638"><text:s/></text:span><text:span text:style-name="T2639">colaboradora,</text:span><text:span text:style-name="T2640"><text:s/></text:span><text:span text:style-name="T2641">en</text:span><text:span text:style-name="T2642"><text:s/></text:span>su<text:span text:style-name="T2643"><text:s/></text:span>caso,<text:span text:style-name="T2644"><text:s/></text:span><text:span text:style-name="T2645">el</text:span><text:span text:style-name="T2646"><text:s/></text:span>cumplimiento<text:span text:style-name="T2647"><text:s/></text:span><text:span text:style-name="T2648">de</text:span><text:span text:style-name="T2649"><text:s/></text:span><text:span text:style-name="T2650">los</text:span><text:span text:style-name="T2651"><text:s/></text:span>requisitos<text:span text:style-name="T2652"><text:s/></text:span>y<text:span text:style-name="T2653"><text:s/></text:span><text:span text:style-name="T2654">condiciones,</text:span><text:span text:style-name="T2655"><text:s/></text:span><text:span text:style-name="T2656">así</text:span><text:span text:style-name="T2657"><text:s/></text:span>como<text:span text:style-name="T2658"><text:s/></text:span><text:span text:style-name="T2659">la</text:span><text:span text:style-name="T2660"><text:s/></text:span>realización<text:span text:style-name="T2661"><text:s/></text:span><text:span text:style-name="T2662">de</text:span><text:span text:style-name="T2663"><text:s/></text:span><text:span text:style-name="T2664">la</text:span><text:span text:style-name="T2665"><text:s/></text:span><text:span text:style-name="T2666">actividad</text:span><text:span text:style-name="T2667"><text:s/></text:span>y<text:span text:style-name="T2668"><text:s/></text:span><text:span text:style-name="T2669">el</text:span><text:span text:style-name="T2670"><text:s/></text:span>cumplimiento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finalidad que determinen</text:span><text:s/><text:span text:style-name="T2677">la concesión<text:s/></text:span>o<text:s/><text:span text:style-name="T2678">disfrute de la</text:span><text:s/>subvención.</text:p>
        </text:list-item>
      </text:list>
      <text:p text:style-name="P2679"/>
      <text:list text:style-name="LFO8" text:continue-numbering="true">
        <text:list-item>
          <text:p text:style-name="P2680">Someterse<text:span text:style-name="T2681"><text:s/></text:span>a<text:span text:style-name="T2682"><text:s/></text:span><text:span text:style-name="T2683">las</text:span><text:span text:style-name="T2684"><text:s/></text:span><text:span text:style-name="T2685">actuaciones</text:span><text:span text:style-name="T2686"><text:s/></text:span><text:span text:style-name="T2687">de</text:span><text:span text:style-name="T2688"><text:s/></text:span><text:span text:style-name="T2689">comprobación,</text:span><text:span text:style-name="T2690"><text:s/></text:span>a<text:span text:style-name="T2691"><text:s/></text:span><text:span text:style-name="T2692">efectuar</text:span><text:span text:style-name="T2693"><text:s/></text:span><text:span text:style-name="T2694">por</text:span><text:span text:style-name="T2695"><text:s/></text:span><text:span text:style-name="T2696">el</text:span><text:span text:style-name="T2697"><text:s/></text:span><text:span text:style-name="T2698">órgano</text:span><text:span text:style-name="T2699"><text:s/></text:span>concedente<text:span text:style-name="T2700"><text:s/></text:span>o<text:span text:style-name="T2701"><text:s/></text:span><text:span text:style-name="T2702">la</text:span><text:span text:style-name="T2703"><text:s/></text:span><text:span text:style-name="T2704">entidad</text:span><text:span text:style-name="T2705"><text:s/></text:span><text:span text:style-name="T2706">colaboradora,</text:span><text:span text:style-name="T2707"><text:s/></text:span><text:span text:style-name="T2708">en</text:span><text:span text:style-name="T2709"><text:s/></text:span>su<text:span text:style-name="T2710"><text:s/></text:span>caso,<text:span text:style-name="T2711"><text:s/></text:span><text:span text:style-name="T2712">así</text:span><text:span text:style-name="T2713"><text:s/></text:span>como<text:span text:style-name="T2714"><text:s/></text:span><text:span text:style-name="T2715">cualesquiera</text:span><text:span text:style-name="T2716"><text:s/></text:span><text:span text:style-name="T2717">otras</text:span><text:span text:style-name="T2718"><text:s/></text:span><text:span text:style-name="T2719">de</text:span><text:span text:style-name="T2720"><text:s/></text:span><text:span text:style-name="T2721">comprobación</text:span><text:span text:style-name="T2722"><text:s/></text:span>y<text:span text:style-name="T2723"><text:s/></text:span>control<text:span text:style-name="T2724"><text:s/></text:span><text:span text:style-name="T2725">financiero</text:span><text:span text:style-name="T2726"><text:s/></text:span><text:span text:style-name="T2727">que</text:span><text:span text:style-name="T2728"><text:s/></text:span><text:span text:style-name="T2729">puedan</text:span><text:span text:style-name="T2730"><text:s/></text:span>realizar<text:span text:style-name="T2731"><text:s/></text:span><text:span text:style-name="T2732">los</text:span><text:span text:style-name="T2733"><text:s/></text:span>órganos<text:span text:style-name="T2734"><text:s/></text:span><text:span text:style-name="T2735">de</text:span><text:span text:style-name="T2736"><text:s/></text:span><text:span text:style-name="T2737">control</text:span><text:span text:style-name="T2738"><text:s/></text:span><text:span text:style-name="T2739">competentes,</text:span><text:span text:style-name="T2740"><text:s/></text:span>tanto<text:span text:style-name="T2741"><text:s/></text:span><text:span text:style-name="T2742">nacionales</text:span><text:span text:style-name="T2743"><text:s/></text:span>como<text:span text:style-name="T2744"><text:s/></text:span><text:span text:style-name="T2745">comunitarios,</text:span><text:span text:style-name="T2746"><text:s/></text:span><text:span text:style-name="T2747">aportando</text:span><text:span text:style-name="T2748"><text:s/></text:span><text:span text:style-name="T2749">cuanta</text:span><text:span text:style-name="T2750"><text:s/></text:span><text:span text:style-name="T2751">información</text:span><text:span text:style-name="T2752"><text:s/></text:span><text:span text:style-name="T2753">le</text:span><text:span text:style-name="T2754"><text:s/></text:span>sea<text:span text:style-name="T2755"><text:s/></text:span><text:span text:style-name="T2756">requerida</text:span><text:span text:style-name="T2757"><text:s/></text:span><text:span text:style-name="T2758">en</text:span><text:span text:style-name="T2759"><text:s/></text:span>el<text:span text:style-name="T2760"><text:s/></text:span><text:span text:style-name="T2761">ejercicio</text:span><text:span text:style-name="T2762"><text:s/></text:span><text:span text:style-name="T2763">de</text:span><text:span text:style-name="T2764"><text:s/></text:span><text:span text:style-name="T2765">las</text:span><text:span text:style-name="T2766"><text:s/></text:span><text:span text:style-name="T2767">actuaciones anteriores.</text:span></text:p>
        </text:list-item>
      </text:list>
      <text:p text:style-name="P2768"/>
      <text:list text:style-name="LFO8" text:continue-numbering="true">
        <text:list-item>
          <text:p text:style-name="P2769"><text:span text:style-name="T2770">Comunicar</text:span><text:s/><text:span text:style-name="T2771"><text:s/></text:span>al<text:s/><text:span text:style-name="T2772"><text:s/></text:span><text:span text:style-name="T2773">órgano</text:span><text:s/><text:span text:style-name="T2774"><text:s/></text:span>concedente<text:s/><text:span text:style-name="T2775"><text:s/></text:span>o<text:s/><text:span text:style-name="T2776"><text:s/></text:span><text:span text:style-name="T2777">la</text:span><text:s/><text:span text:style-name="T2778"><text:s/></text:span><text:span text:style-name="T2779">entidad</text:span><text:s/><text:span text:style-name="T2780"><text:s/></text:span><text:span text:style-name="T2781">colaboradora</text:span><text:s/><text:span text:style-name="T2782"><text:s/></text:span><text:span text:style-name="T2783">la</text:span><text:s/><text:span text:style-name="T2784"><text:s/></text:span><text:span text:style-name="T2785">obtención</text:span><text:s/><text:span text:style-name="T2786"><text:s/></text:span><text:span text:style-name="T2787">de</text:span><text:s/><text:span text:style-name="T2788"><text:s/></text:span><text:span text:style-name="T2789">otras</text:span></text:p>
        </text:list-item>
      </text:list>
      <text:p text:style-name="P2790"/>
      <text:p text:style-name="P2848">subvenciones,<text:span text:style-name="T2849"><text:s/>ayudas, ingresos<text:s/></text:span>o<text:span text:style-name="T2850"><text:s/></text:span>recursos<text:s/><text:span text:style-name="T2851">que financien las actividades</text:span><text:s/><text:span text:style-name="T2852">subvencionadas.</text:span></text:p>
      <text:p text:style-name="P2853"/>
      <text:p text:style-name="P2854">Esta<text:span text:style-name="T2855"><text:s/></text:span><text:span text:style-name="T2856">comunicación</text:span><text:span text:style-name="T2857"><text:s/></text:span><text:span text:style-name="T2858">deberá</text:span><text:span text:style-name="T2859"><text:s/></text:span><text:span text:style-name="T2860">efectuarse</text:span><text:span text:style-name="T2861"><text:s/></text:span>tan<text:span text:style-name="T2862"><text:s/></text:span><text:span text:style-name="T2863">pronto</text:span><text:span text:style-name="T2864"><text:s/></text:span>como<text:span text:style-name="T2865"><text:s/></text:span>se<text:span text:style-name="T2866"><text:s/></text:span>conozca<text:span text:style-name="T2867"><text:s/></text:span>y,<text:span text:style-name="T2868"><text:s/></text:span><text:span text:style-name="T2869">en</text:span><text:span text:style-name="T2870"><text:s/></text:span>todo<text:span text:style-name="T2871"><text:s/></text:span>caso,<text:span text:style-name="T2872"><text:s/></text:span>con<text:span text:style-name="T2873"><text:s/></text:span><text:span text:style-name="T2874">anterioridad<text:s/></text:span>a<text:span text:style-name="T2875"><text:s/>la</text:span><text:s/><text:span text:style-name="T2876">justificación de la</text:span><text:s/><text:span text:style-name="T2877">aplicación dada<text:s/></text:span>a<text:s/><text:span text:style-name="T2878">los fondos percibidos.</text:span></text:p>
      <text:p text:style-name="P2879"/>
      <text:list text:style-name="LFO8" text:continue-numbering="true">
        <text:list-item>
          <text:p text:style-name="P2880">Acreditar<text:span text:style-name="T2881"><text:s/></text:span>con<text:span text:style-name="T2882"><text:s/></text:span><text:span text:style-name="T2883">anterioridad</text:span><text:span text:style-name="T2884"><text:s/></text:span>a<text:span text:style-name="T2885"><text:s/></text:span><text:span text:style-name="T2886">dictarse</text:span><text:span text:style-name="T2887"><text:s/></text:span><text:span text:style-name="T2888">la</text:span><text:span text:style-name="T2889"><text:s/></text:span><text:span text:style-name="T2890">propuesta</text:span><text:span text:style-name="T2891"><text:s/></text:span><text:span text:style-name="T2892">de</text:span><text:span text:style-name="T2893"><text:s/></text:span><text:span text:style-name="T2894">resolución</text:span><text:span text:style-name="T2895"><text:s/></text:span><text:span text:style-name="T2896">de</text:span><text:span text:style-name="T2897"><text:s/></text:span>concesión<text:span text:style-name="T2898"><text:s/></text:span><text:span text:style-name="T2899">que</text:span><text:span text:style-name="T2900"><text:s/></text:span>se<text:span text:style-name="T2901"><text:s/></text:span><text:span text:style-name="T2902">halla</text:span><text:span text:style-name="T2903"><text:s/></text:span><text:span text:style-name="T2904">al</text:span><text:span text:style-name="T2905"><text:s/></text:span><text:span text:style-name="T2906">corriente<text:s/></text:span>en<text:span text:style-name="T2907"><text:s/></text:span>el<text:s/><text:span text:style-name="T2908">cumplimiento<text:s/></text:span>de<text:span text:style-name="T2909"><text:s/></text:span>sus<text:s/><text:span text:style-name="T2910">obligaciones tributarias<text:s/></text:span>y<text:s/>frente<text:span text:style-name="T2911"><text:s/></text:span>a<text:span text:style-name="T2912"><text:s/>la</text:span><text:s/><text:span text:style-name="T2913">Seguridad Social.</text:span></text:p>
        </text:list-item>
      </text:list>
      <text:p text:style-name="P2914"/>
      <text:list text:style-name="LFO8" text:continue-numbering="true">
        <text:list-item>
          <text:p text:style-name="P2915">Al<text:span text:style-name="T2916"><text:s/></text:span><text:span text:style-name="T2917">amparo</text:span><text:span text:style-name="T2918"><text:s/></text:span><text:span text:style-name="T2919">de</text:span><text:span text:style-name="T2920"><text:s/></text:span>lo<text:span text:style-name="T2921"><text:s/></text:span><text:span text:style-name="T2922">dispuesto</text:span><text:span text:style-name="T2923"><text:s/></text:span><text:span text:style-name="T2924">en</text:span><text:span text:style-name="T2925"><text:s/></text:span><text:span text:style-name="T2926">el</text:span><text:span text:style-name="T2927"><text:s/></text:span><text:span text:style-name="T2928">artículo</text:span><text:span text:style-name="T2929"><text:s/></text:span><text:span text:style-name="T2930">23.3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Ley</text:span><text:span text:style-name="T2937"><text:s/></text:span><text:span text:style-name="T2938">38/2003</text:span><text:span text:style-name="T2939"><text:s/></text:span><text:span text:style-name="T2940">de</text:span><text:span text:style-name="T2941"><text:s/></text:span><text:span text:style-name="T2942">17</text:span><text:span text:style-name="T2943"><text:s/></text:span><text:span text:style-name="T2944">de</text:span><text:span text:style-name="T2945"><text:s/></text:span><text:span text:style-name="T2946">noviembre,</text:span><text:span text:style-name="T2947"><text:s/></text:span><text:span text:style-name="T2948">general</text:span><text:span text:style-name="T2949"><text:s/></text:span><text:span text:style-name="T2950">de</text:span><text:span text:style-name="T2951"><text:s/></text:span><text:span text:style-name="T2952">Subvenciones,</text:span><text:span text:style-name="T2953"><text:s/></text:span><text:span text:style-name="T2954">la</text:span><text:span text:style-name="T2955"><text:s/></text:span><text:span text:style-name="T2956">presentación</text:span><text:span text:style-name="T2957"><text:s/></text:span>de<text:span text:style-name="T2958"><text:s/></text:span><text:span text:style-name="T2959">la</text:span><text:span text:style-name="T2960"><text:s/></text:span>solicitud<text:span text:style-name="T2961"><text:s/></text:span><text:span text:style-name="T2962">de</text:span><text:span text:style-name="T2963"><text:s/></text:span>subvención<text:span text:style-name="T2964"><text:s/></text:span><text:span text:style-name="T2965">conllevará</text:span><text:span text:style-name="T2966"><text:s/></text:span><text:span text:style-name="T2967">la</text:span><text:span text:style-name="T2968"><text:s/></text:span><text:span text:style-name="T2969">autorización</text:span><text:span text:style-name="T2970"><text:s/></text:span><text:span text:style-name="T2971">del</text:span><text:span text:style-name="T2972"><text:s/></text:span><text:span text:style-name="T2973">solicitante</text:span><text:span text:style-name="T2974"><text:s/></text:span><text:span text:style-name="T2975">para</text:span><text:span text:style-name="T2976"><text:s/></text:span><text:span text:style-name="T2977">que</text:span><text:span text:style-name="T2978"><text:s/></text:span><text:span text:style-name="T2979">el</text:span><text:span text:style-name="T2980"><text:s/></text:span><text:span text:style-name="T2981">órgano</text:span><text:span text:style-name="T2982"><text:s/></text:span><text:span text:style-name="T2983">concedente</text:span><text:span text:style-name="T2984"><text:s/></text:span><text:span text:style-name="T2985">obtenga</text:span><text:span text:style-name="T2986"><text:s/></text:span><text:span text:style-name="T2987">de</text:span><text:span text:style-name="T2988"><text:s/></text:span><text:span text:style-name="T2989">forma</text:span><text:span text:style-name="T2990"><text:s/></text:span><text:span text:style-name="T2991">directa</text:span><text:span text:style-name="T2992"><text:s/></text:span><text:span text:style-name="T2993">la</text:span><text:span text:style-name="T2994"><text:s/></text:span><text:span text:style-name="T2995">acreditación</text:span><text:span text:style-name="T2996"><text:s/></text:span><text:span text:style-name="T2997">de</text:span><text:span text:style-name="T2998"><text:s/></text:span><text:span text:style-name="T2999">las</text:span><text:span text:style-name="T3000"><text:s/></text:span>circunstancias<text:span text:style-name="T3001"><text:s/></text:span><text:span text:style-name="T3002">de</text:span><text:span text:style-name="T3003"><text:s/></text:span><text:span text:style-name="T3004">estar</text:span><text:span text:style-name="T3005"><text:s/></text:span><text:span text:style-name="T3006">al</text:span><text:span text:style-name="T3007"><text:s/></text:span>corriente<text:span text:style-name="T3008"><text:s/></text:span><text:span text:style-name="T3009">en</text:span><text:span text:style-name="T3010"><text:s/></text:span>sus<text:span text:style-name="T3011"><text:s/></text:span><text:span text:style-name="T3012">obligaciones</text:span><text:span text:style-name="T3013"><text:s/></text:span><text:span text:style-name="T3014">tributarias</text:span><text:span text:style-name="T3015"><text:s/></text:span>con<text:span text:style-name="T3016"><text:s/></text:span><text:span text:style-name="T3017">la</text:span><text:span text:style-name="T3018"><text:s/></text:span>Administración<text:span text:style-name="T3019"><text:s/></text:span>General<text:span text:style-name="T3020"><text:s/>del<text:s/></text:span>Estado y<text:span text:style-name="T3021"><text:s/></text:span>con<text:span text:style-name="T3022"><text:s/>la</text:span><text:s/><text:span text:style-name="T3023">Seguridad<text:s/></text:span>Social<text:span text:style-name="T3024"><text:s/></text:span>a través<text:span text:style-name="T3025"><text:s/>de certificados</text:span><text:s/><text:span text:style-name="T3026">telemáticos.</text:span></text:p>
        </text:list-item>
      </text:list>
      <text:p text:style-name="P3027"/>
      <text:list text:style-name="LFO8" text:continue-numbering="true">
        <text:list-item>
          <text:p text:style-name="P3028"><text:span text:style-name="T3029">Disponer</text:span><text:span text:style-name="T3030"><text:s/></text:span><text:span text:style-name="T3031">de</text:span><text:span text:style-name="T3032"><text:s/></text:span><text:span text:style-name="T3033">los</text:span><text:span text:style-name="T3034"><text:s/></text:span><text:span text:style-name="T3035">libros</text:span><text:span text:style-name="T3036"><text:s/></text:span>contables,<text:span text:style-name="T3037"><text:s/></text:span>registros<text:span text:style-name="T3038"><text:s/></text:span><text:span text:style-name="T3039">diligenciados</text:span><text:span text:style-name="T3040"><text:s/></text:span>y<text:span text:style-name="T3041"><text:s/></text:span><text:span text:style-name="T3042">demás</text:span><text:span text:style-name="T3043"><text:s/></text:span><text:span text:style-name="T3044">documentos</text:span><text:span text:style-name="T3045"><text:s/></text:span><text:span text:style-name="T3046">debidamente</text:span><text:span text:style-name="T3047"><text:s/></text:span><text:span text:style-name="T3048">auditados</text:span><text:span text:style-name="T3049"><text:s/></text:span><text:span text:style-name="T3050">en</text:span><text:span text:style-name="T3051"><text:s/></text:span><text:span text:style-name="T3052">los</text:span><text:span text:style-name="T3053"><text:s/></text:span>términos<text:span text:style-name="T3054"><text:s/></text:span><text:span text:style-name="T3055">exigidos</text:span><text:span text:style-name="T3056"><text:s/></text:span><text:span text:style-name="T3057">por</text:span><text:span text:style-name="T3058"><text:s/></text:span><text:span text:style-name="T3059">la</text:span><text:span text:style-name="T3060"><text:s/></text:span><text:span text:style-name="T3061">legislación</text:span><text:span text:style-name="T3062"><text:s/></text:span><text:span text:style-name="T3063">mercantil</text:span><text:span text:style-name="T3064"><text:s/></text:span>y<text:span text:style-name="T3065"><text:s/></text:span><text:span text:style-name="T3066">sectorial</text:span><text:span text:style-name="T3067"><text:s/></text:span><text:span text:style-name="T3068">aplicable</text:span><text:span text:style-name="T3069"><text:s/></text:span><text:span text:style-name="T3070">al</text:span><text:span text:style-name="T3071"><text:s/></text:span><text:span text:style-name="T3072">beneficiario/a</text:span><text:span text:style-name="T3073"><text:s/></text:span><text:span text:style-name="T3074">en</text:span><text:span text:style-name="T3075"><text:s/></text:span>cada<text:span text:style-name="T3076"><text:s/></text:span>caso,<text:span text:style-name="T3077"><text:s/></text:span><text:span text:style-name="T3078">así</text:span><text:span text:style-name="T3079"><text:s/></text:span>como<text:span text:style-name="T3080"><text:s/></text:span><text:span text:style-name="T3081">cuantos</text:span><text:span text:style-name="T3082"><text:s/></text:span><text:span text:style-name="T3083">estados</text:span><text:span text:style-name="T3084"><text:s/></text:span><text:span text:style-name="T3085">contables</text:span><text:span text:style-name="T3086"><text:s/></text:span>y<text:span text:style-name="T3087"><text:s/></text:span>registros<text:span text:style-name="T3088"><text:s/></text:span><text:span text:style-name="T3089">específicos</text:span><text:span text:style-name="T3090"><text:s/></text:span>sean<text:span text:style-name="T3091"><text:s/></text:span><text:span text:style-name="T3092">exigidos</text:span><text:span text:style-name="T3093"><text:s/></text:span><text:span text:style-name="T3094">por</text:span><text:span text:style-name="T3095"><text:s/></text:span><text:span text:style-name="T3096">las</text:span><text:span text:style-name="T3097"><text:s/></text:span><text:span text:style-name="T3098">bases</text:span><text:span text:style-name="T3099"><text:s/></text:span><text:span text:style-name="T3100">reguladoras</text:span><text:span text:style-name="T3101"><text:s/></text:span><text:span text:style-name="T3102">de</text:span><text:span text:style-name="T3103"><text:s/></text:span><text:span text:style-name="T3104">las</text:span><text:span text:style-name="T3105"><text:s/></text:span><text:span text:style-name="T3106">subvenciones,</text:span><text:span text:style-name="T3107"><text:s/></text:span>con<text:span text:style-name="T3108"><text:s/></text:span><text:span text:style-name="T3109">la</text:span><text:span text:style-name="T3110"><text:s/></text:span><text:span text:style-name="T3111">finalidad</text:span><text:span text:style-name="T3112"><text:s/></text:span><text:span text:style-name="T3113">de</text:span><text:span text:style-name="T3114"><text:s/></text:span><text:span text:style-name="T3115">garantizar</text:span><text:span text:style-name="T3116"><text:s/></text:span><text:span text:style-name="T3117">el</text:span><text:span text:style-name="T3118"><text:s/></text:span><text:span text:style-name="T3119">adecuado ejercicio de</text:span><text:s/><text:span text:style-name="T3120">las<text:s/></text:span>facultades<text:span text:style-name="T3121"><text:s/>de</text:span><text:s/>comprobación<text:span text:style-name="T3122"><text:s/></text:span>y<text:span text:style-name="T3123"><text:s/>control.</text:span></text:p>
        </text:list-item>
      </text:list>
      <text:p text:style-name="P3124"/>
      <text:list text:style-name="LFO8" text:continue-numbering="true">
        <text:list-item>
          <text:p text:style-name="P3125"><text:span text:style-name="T3126">Conservar</text:span><text:span text:style-name="T3127"><text:s/></text:span><text:span text:style-name="T3128">los</text:span><text:span text:style-name="T3129"><text:s/></text:span><text:span text:style-name="T3130">documentos</text:span><text:span text:style-name="T3131"><text:s/></text:span><text:span text:style-name="T3132">justificativos</text:span><text:span text:style-name="T3133"><text:s/></text:span><text:span text:style-name="T3134">de</text:span><text:span text:style-name="T3135"><text:s/></text:span><text:span text:style-name="T3136">la</text:span><text:span text:style-name="T3137"><text:s/></text:span><text:span text:style-name="T3138">aplicación</text:span><text:span text:style-name="T3139"><text:s/></text:span><text:span text:style-name="T3140">de</text:span><text:span text:style-name="T3141"><text:s/></text:span><text:span text:style-name="T3142">los</text:span><text:span text:style-name="T3143"><text:s/></text:span><text:span text:style-name="T3144">fondos</text:span><text:span text:style-name="T3145"><text:s/></text:span>recibidos,<text:span text:style-name="T3146"><text:s/></text:span><text:span text:style-name="T3147">incluidos</text:span><text:span text:style-name="T3148"><text:s/></text:span><text:span text:style-name="T3149">los</text:span><text:span text:style-name="T3150"><text:s/></text:span><text:span text:style-name="T3151">documentos</text:span><text:span text:style-name="T3152"><text:s/></text:span><text:span text:style-name="T3153">electrónicos,</text:span><text:span text:style-name="T3154"><text:s/></text:span><text:span text:style-name="T3155">en</text:span><text:span text:style-name="T3156"><text:s/></text:span><text:span text:style-name="T3157">tanto</text:span><text:span text:style-name="T3158"><text:s/></text:span><text:span text:style-name="T3159">puedan</text:span><text:span text:style-name="T3160"><text:s/></text:span>ser<text:span text:style-name="T3161"><text:s/></text:span><text:span text:style-name="T3162">objeto</text:span><text:span text:style-name="T3163"><text:s/></text:span><text:span text:style-name="T3164">de</text:span><text:span text:style-name="T3165"><text:s/></text:span><text:span text:style-name="T3166">las</text:span><text:span text:style-name="T3167"><text:s/></text:span><text:span text:style-name="T3168">actuaciones</text:span><text:span text:style-name="T3169"><text:s/></text:span><text:span text:style-name="T3170">de</text:span><text:span text:style-name="T3171"><text:s/></text:span><text:span text:style-name="T3172">comprobación</text:span><text:span text:style-name="T3173"><text:s/></text:span>y<text:span text:style-name="T3174"><text:s/></text:span>control.</text:p>
        </text:list-item>
      </text:list>
      <text:p text:style-name="P3175"/>
      <text:p text:style-name="P3176"><text:span text:style-name="T3177">i)</text:span><text:span text:style-name="T3178"><text:s/></text:span><text:span text:style-name="T3179">Los</text:span><text:span text:style-name="T3180"><text:s/></text:span><text:span text:style-name="T3181">beneficiarios</text:span><text:span text:style-name="T3182"><text:s/></text:span><text:span text:style-name="T3183">deberán</text:span><text:span text:style-name="T3184"><text:s/></text:span><text:span text:style-name="T3185">dar</text:span><text:span text:style-name="T3186"><text:s/></text:span><text:span text:style-name="T3187">la</text:span><text:span text:style-name="T3188"><text:s/></text:span><text:span text:style-name="T3189">adecuada</text:span><text:span text:style-name="T3190"><text:s/></text:span><text:span text:style-name="T3191">publicidad</text:span><text:span text:style-name="T3192"><text:s/></text:span><text:span text:style-name="T3193">del</text:span><text:span text:style-name="T3194"><text:s/></text:span>carácter<text:span text:style-name="T3195"><text:s/></text:span><text:span text:style-name="T3196">público</text:span><text:span text:style-name="T3197"><text:s/></text:span><text:span text:style-name="T3198">de</text:span><text:span text:style-name="T3199"><text:s/></text:span><text:span text:style-name="T3200">la</text:span><text:span text:style-name="T3201"><text:s/></text:span><text:span text:style-name="T3202">financiación</text:span><text:span text:style-name="T3203"><text:s/></text:span><text:span text:style-name="T3204">del</text:span><text:span text:style-name="T3205"><text:s/></text:span><text:span text:style-name="T3206">programa,</text:span><text:span text:style-name="T3207"><text:s/></text:span><text:span text:style-name="T3208">actividad</text:span><text:span text:style-name="T3209"><text:s/></text:span>o<text:span text:style-name="T3210"><text:s/></text:span><text:span text:style-name="T3211">actuación</text:span><text:span text:style-name="T3212"><text:s/></text:span><text:span text:style-name="T3213">que</text:span><text:span text:style-name="T3214"><text:s/></text:span>sea<text:span text:style-name="T3215"><text:s/></text:span><text:span text:style-name="T3216">objeto</text:span><text:span text:style-name="T3217"><text:s/></text:span><text:span text:style-name="T3218">de</text:span><text:span text:style-name="T3219"><text:s/></text:span><text:span text:style-name="T3220">subvención,</text:span><text:span text:style-name="T3221"><text:s/></text:span><text:span text:style-name="T3222">debiendo</text:span><text:span text:style-name="T3223"><text:s/></text:span>consistir<text:span text:style-name="T3224"><text:s/></text:span><text:span text:style-name="T3225">en</text:span><text:span text:style-name="T3226"><text:s/></text:span><text:span text:style-name="T3227">la</text:span><text:span text:style-name="T3228"><text:s/></text:span><text:span text:style-name="T3229">inclusión</text:span><text:span text:style-name="T3230"><text:s/></text:span>de<text:span text:style-name="T3231"><text:s/></text:span><text:span text:style-name="T3232">la</text:span><text:span text:style-name="T3233"><text:s/></text:span><text:span text:style-name="T3234">imagen</text:span><text:span text:style-name="T3235"><text:s/></text:span><text:span text:style-name="T3236">institucional</text:span><text:span text:style-name="T3237"><text:s/></text:span><text:span text:style-name="T3238">correspondiente</text:span><text:span text:style-name="T3239"><text:s/></text:span><text:span text:style-name="T3240">a</text:span><text:span text:style-name="T3241"><text:s/></text:span><text:span text:style-name="T3242">la</text:span><text:span text:style-name="T3243"><text:s/></text:span><text:span text:style-name="T3244">Consejería</text:span><text:span text:style-name="T3245"><text:s/></text:span><text:span text:style-name="T3246">del</text:span><text:span text:style-name="T3247"><text:s/></text:span><text:span text:style-name="T3248">Cabildo</text:span><text:span text:style-name="T3249"><text:s/></text:span><text:span text:style-name="T3250">Insular</text:span><text:span text:style-name="T3251"><text:s/></text:span><text:span text:style-name="T3252">de</text:span><text:span text:style-name="T3253"><text:s/></text:span><text:span text:style-name="T3254">Fuerteventura</text:span><text:span text:style-name="T3255"><text:s/></text:span><text:span text:style-name="T3256">que</text:span><text:span text:style-name="T3257"><text:s/></text:span><text:span text:style-name="T3258">haya</text:span><text:span text:style-name="T3259"><text:s/></text:span><text:span text:style-name="T3260">concedido</text:span><text:span text:style-name="T3261"><text:s/></text:span><text:span text:style-name="T3262">la</text:span><text:span text:style-name="T3263"><text:s/></text:span><text:span text:style-name="T3264">subvención</text:span><text:span text:style-name="T3265">,</text:span><text:span text:style-name="T3266"><text:s/></text:span><text:span text:style-name="T3267">así</text:span><text:span text:style-name="T3268"><text:s/></text:span>como<text:span text:style-name="T3269"><text:s/></text:span><text:span text:style-name="T3270">leyendas</text:span><text:span text:style-name="T3271"><text:s/></text:span>relativas<text:span text:style-name="T3272"><text:s/></text:span>a<text:span text:style-name="T3273"><text:s/></text:span><text:span text:style-name="T3274">la</text:span><text:span text:style-name="T3275"><text:s/></text:span><text:span text:style-name="T3276">financiación</text:span><text:span text:style-name="T3277"><text:s/></text:span><text:span text:style-name="T3278">pública</text:span><text:span text:style-name="T3279"><text:s/></text:span><text:span text:style-name="T3280">en</text:span><text:span text:style-name="T3281"><text:s/></text:span>carteles,<text:span text:style-name="T3282"><text:s/></text:span><text:span text:style-name="T3283">placas</text:span><text:span text:style-name="T3284"><text:s/></text:span>conmemorativas,<text:span text:style-name="T3285"><text:s/></text:span><text:span text:style-name="T3286">materiales</text:span><text:span text:style-name="T3287"><text:s/></text:span><text:span text:style-name="T3288">impresos,</text:span><text:span text:style-name="T3289"><text:s/></text:span>medios<text:span text:style-name="T3290"><text:s/></text:span><text:span text:style-name="T3291">electrónicos<text:s/></text:span>o<text:span text:style-name="T3292"><text:s/>audiovisuales,</text:span><text:s/>o<text:span text:style-name="T3293"><text:s/>bien</text:span><text:s/><text:span text:style-name="T3294">en menciones realizadas</text:span><text:s/><text:span text:style-name="T3295">en los</text:span><text:s/><text:span text:style-name="T3296">medios de comunicación.</text:span></text:p>
      <text:p text:style-name="P3297"/>
      <text:p text:style-name="P3298"><text:span text:style-name="T3299">Cuando</text:span><text:span text:style-name="T3300"><text:s/></text:span><text:span text:style-name="T3301">el</text:span><text:span text:style-name="T3302"><text:s/></text:span><text:span text:style-name="T3303">programa,</text:span><text:span text:style-name="T3304"><text:s/></text:span><text:span text:style-name="T3305">actividad,</text:span><text:span text:style-name="T3306"><text:s/></text:span><text:span text:style-name="T3307">inversión</text:span><text:span text:style-name="T3308"><text:s/></text:span>o<text:span text:style-name="T3309"><text:s/></text:span><text:span text:style-name="T3310">actuación</text:span><text:span text:style-name="T3311"><text:s/></text:span><text:span text:style-name="T3312">disfrutara</text:span><text:span text:style-name="T3313"><text:s/></text:span><text:span text:style-name="T3314">de</text:span><text:span text:style-name="T3315"><text:s/></text:span><text:span text:style-name="T3316">otras</text:span><text:span text:style-name="T3317"><text:s/></text:span><text:span text:style-name="T3318">fuentes</text:span><text:span text:style-name="T3319"><text:s/></text:span><text:span text:style-name="T3320">de</text:span><text:span text:style-name="T3321"><text:s/></text:span><text:span text:style-name="T3322">financiación</text:span><text:span text:style-name="T3323"><text:s/></text:span>y<text:span text:style-name="T3324"><text:s/></text:span><text:span text:style-name="T3325">el</text:span><text:span text:style-name="T3326"><text:s/></text:span><text:span text:style-name="T3327">beneficiario</text:span><text:span text:style-name="T3328"><text:s/></text:span><text:span text:style-name="T3329">vini</text:span><text:span text:style-name="T3330">era</text:span><text:span text:style-name="T3331"><text:s/></text:span><text:span text:style-name="T3332">obligado</text:span><text:span text:style-name="T3333"><text:s/></text:span>a<text:span text:style-name="T3334"><text:s/></text:span><text:span text:style-name="T3335">dar</text:span><text:span text:style-name="T3336"><text:s/></text:span><text:span text:style-name="T3337">publicidad</text:span><text:span text:style-name="T3338"><text:s/></text:span><text:span text:style-name="T3339">de</text:span><text:span text:style-name="T3340"><text:s/></text:span><text:span text:style-name="T3341">esta</text:span><text:span text:style-name="T3342"><text:s/></text:span>circunstancia,<text:span text:style-name="T3343"><text:s/></text:span><text:span text:style-name="T3344">los</text:span><text:span text:style-name="T3345"><text:s/></text:span>medios<text:span text:style-name="T3346"><text:s/></text:span><text:span text:style-name="T3347">de</text:span><text:span text:style-name="T3348"><text:s/></text:span><text:span text:style-name="T3349">difusión</text:span><text:span text:style-name="T3350"><text:s/></text:span><text:span text:style-name="T3351">de</text:span><text:span text:style-name="T3352"><text:s/></text:span><text:span text:style-name="T3353">la</text:span><text:span text:style-name="T3354"><text:s/></text:span>subvención<text:span text:style-name="T3355"><text:s/></text:span><text:span text:style-name="T3356">concedida,</text:span><text:span text:style-name="T3357"><text:s/></text:span><text:span text:style-name="T3358">así</text:span><text:span text:style-name="T3359"><text:s/></text:span>como<text:span text:style-name="T3360"><text:s/></text:span>su<text:span text:style-name="T3361"><text:s/></text:span>relevancia<text:span text:style-name="T3362"><text:s/></text:span><text:span text:style-name="T3363">deberán</text:span><text:span text:style-name="T3364"><text:s/></text:span>ser<text:span text:style-name="T3365"><text:s/></text:span><text:span text:style-name="T3366">análogos</text:span><text:span text:style-name="T3367"><text:s/></text:span>a<text:span text:style-name="T3368"><text:s/>los empleados<text:s/></text:span>respecto<text:span text:style-name="T3369"><text:s/></text:span>a<text:s/><text:span text:style-name="T3370">las otras<text:s/></text:span>fuentes<text:span text:style-name="T3371"><text:s/>de financiación.</text:span></text:p>
      <text:p text:style-name="P3372"/>
      <text:list text:style-name="LFO7" text:continue-numbering="true">
        <text:list-item>
          <text:p text:style-name="P3373">Si<text:span text:style-name="T3374"><text:s/></text:span>se<text:span text:style-name="T3375"><text:s/></text:span><text:span text:style-name="T3376">incumpliera</text:span><text:span text:style-name="T3377"><text:s/></text:span><text:span text:style-name="T3378">esta</text:span><text:span text:style-name="T3379"><text:s/></text:span><text:span text:style-name="T3380">obligación,</text:span><text:span text:style-name="T3381"><text:s/></text:span>se<text:span text:style-name="T3382"><text:s/></text:span><text:span text:style-name="T3383">aplicarán</text:span><text:span text:style-name="T3384"><text:s/></text:span><text:span text:style-name="T3385">las</text:span><text:span text:style-name="T3386"><text:s/></text:span>reglas<text:span text:style-name="T3387"><text:s/></text:span><text:span text:style-name="T3388">previstas</text:span><text:span text:style-name="T3389"><text:s/></text:span><text:span text:style-name="T3390">en</text:span><text:span text:style-name="T3391"><text:s/></text:span><text:span text:style-name="T3392">el</text:span><text:span text:style-name="T3393"><text:s/></text:span><text:span text:style-name="T3394">artículo</text:span><text:span text:style-name="T3395"><text:s/></text:span><text:span text:style-name="T3396">31</text:span><text:span text:style-name="T3397"><text:s/></text:span><text:span text:style-name="T3398">párrafo</text:span><text:span text:style-name="T3399"><text:s/></text:span><text:span text:style-name="T3400">3º</text:span><text:span text:style-name="T3401"><text:s/></text:span><text:span text:style-name="T3402">del Reglamento General</text:span><text:s/><text:span text:style-name="T3403">de Subvenciones.</text:span></text:p>
        </text:list-item>
      </text:list>
      <text:p text:style-name="P3404"/>
      <text:list text:style-name="LFO7" text:continue-numbering="true">
        <text:list-item>
          <text:p text:style-name="P3405">Proceder<text:span text:style-name="T3406"><text:s/></text:span><text:span text:style-name="T3407">al</text:span><text:span text:style-name="T3408"><text:s/></text:span><text:span text:style-name="T3409">reintegro</text:span><text:span text:style-name="T3410"><text:s/></text:span><text:span text:style-name="T3411">de</text:span><text:span text:style-name="T3412"><text:s/></text:span><text:span text:style-name="T3413">los</text:span><text:span text:style-name="T3414"><text:s/></text:span>fondos<text:span text:style-name="T3415"><text:s/></text:span><text:span text:style-name="T3416">percibidos</text:span><text:span text:style-name="T3417"><text:s/></text:span><text:span text:style-name="T3418">en</text:span><text:span text:style-name="T3419"><text:s/></text:span><text:span text:style-name="T3420">los</text:span><text:span text:style-name="T3421"><text:s/></text:span><text:span text:style-name="T3422">supuestos</text:span><text:span text:style-name="T3423"><text:s/></text:span><text:span text:style-name="T3424">contemplados</text:span><text:span text:style-name="T3425"><text:s/></text:span>en<text:span text:style-name="T3426"><text:s/></text:span><text:span text:style-name="T3427">el</text:span><text:span text:style-name="T3428"><text:s/></text:span><text:span text:style-name="T3429">artículo</text:span><text:span text:style-name="T3430"><text:s/></text:span><text:span text:style-name="T3431">37</text:span><text:span text:style-name="T3432"><text:s/></text:span><text:span text:style-name="T3433">de</text:span><text:span text:style-name="T3434"><text:s/></text:span><text:span text:style-name="T3435">la</text:span><text:span text:style-name="T3436"><text:s/></text:span><text:span text:style-name="T3437">LGS.</text:span></text:p>
        </text:list-item>
      </text:list>
      <text:p text:style-name="P3438"/>
      <text:list text:style-name="LFO7" text:continue-numbering="true">
        <text:list-item>
          <text:p text:style-name="P3439"><text:span text:style-name="T3440">La</text:span><text:span text:style-name="T3441"><text:s/></text:span>acreditación<text:span text:style-name="T3442"><text:s/></text:span><text:span text:style-name="T3443">del</text:span><text:span text:style-name="T3444"><text:s/></text:span><text:span text:style-name="T3445">cumplimiento</text:span><text:span text:style-name="T3446"><text:s/></text:span><text:span text:style-name="T3447">por</text:span><text:span text:style-name="T3448"><text:s/></text:span>reintegro<text:span text:style-name="T3449"><text:s/></text:span><text:span text:style-name="T3450">de</text:span><text:span text:style-name="T3451"><text:s/></text:span><text:span text:style-name="T3452">subvenciones</text:span><text:span text:style-name="T3453"><text:s/></text:span>y<text:span text:style-name="T3454"><text:s/></text:span><text:span text:style-name="T3455">demás</text:span><text:span text:style-name="T3456"><text:s/></text:span>casos<text:span text:style-name="T3457"><text:s/></text:span><text:span text:style-name="T3458">previstos</text:span><text:span text:style-name="T3459"><text:s/></text:span><text:span text:style-name="T3460">en</text:span><text:span text:style-name="T3461"><text:s/></text:span><text:span text:style-name="T3462">el artículo 13 de<text:s/></text:span>la<text:span text:style-name="T3463"><text:s/>LGS<text:s/></text:span>se<text:span text:style-name="T3464"><text:s/>realizará mediante declaración responsable del beneficiario.</text:span></text:p>
        </text:list-item>
      </text:list>
      <text:p text:style-name="P3465"/>
      <text:h text:style-name="P3466" text:outline-level="1"><text:span text:style-name="T3467">SOLICITUDES</text:span><text:span text:style-name="T3468"><text:s/></text:span>Y<text:span text:style-name="T3469"><text:s/></text:span><text:span text:style-name="T3470">DOCUMENTACIÓN</text:span><text:span text:style-name="T3471"><text:s/></text:span>A<text:span text:style-name="T3472"><text:s/></text:span>PRESENTAR:</text:h>
      <text:p text:style-name="P3473"/>
      <text:p text:style-name="P3474"><text:span text:style-name="T3475">Las</text:span><text:span text:style-name="T3476"><text:s/></text:span><text:span text:style-name="T3477">solicitudes</text:span><text:span text:style-name="T3478"><text:s/></text:span><text:span text:style-name="T3479">deberán</text:span><text:span text:style-name="T3480"><text:s/></text:span><text:span text:style-name="T3481">formularse</text:span><text:span text:style-name="T3482"><text:s/></text:span><text:span text:style-name="T3483">en</text:span><text:span text:style-name="T3484"><text:s/></text:span><text:span text:style-name="T3485">el</text:span><text:span text:style-name="T3486"><text:s/></text:span>modelo<text:span text:style-name="T3487"><text:s/></text:span><text:span text:style-name="T3488">normalizado</text:span><text:span text:style-name="T3489"><text:s/></text:span><text:span text:style-name="T3490">de</text:span><text:span text:style-name="T3491"><text:s/></text:span><text:span text:style-name="T3492">uso</text:span><text:span text:style-name="T3493"><text:s/></text:span><text:span text:style-name="T3494">obligatorio</text:span><text:span text:style-name="T3495"><text:s/></text:span><text:span text:style-name="T3496">que</text:span><text:span text:style-name="T3497"><text:s/></text:span><text:span text:style-name="T3498">está</text:span><text:span text:style-name="T3499"><text:s/></text:span><text:span text:style-name="T3500">disponible</text:span><text:span text:style-name="T3501"><text:s/></text:span><text:span text:style-name="T3502">en</text:span><text:span text:style-name="T3503"><text:s/></text:span><text:span text:style-name="T3504">la</text:span><text:span text:style-name="T3505"><text:s/></text:span><text:span text:style-name="T3506">página</text:span><text:span text:style-name="T3507"><text:s/></text:span><text:span text:style-name="T3508">web</text:span><text:span text:style-name="T3509"><text:s/></text:span><text:span text:style-name="T3510">del</text:span><text:span text:style-name="T3511"><text:s/></text:span><text:span text:style-name="T3512">Cabildo</text:span><text:span text:style-name="T3513"><text:s/></text:span>Insular<text:span text:style-name="T3514"><text:s/></text:span><text:span text:style-name="T3515">de</text:span><text:span text:style-name="T3516"><text:s/></text:span><text:span text:style-name="T3517">Fuerteventura:</text:span><text:span text:style-name="T3518"><text:s/></text:span><text:span text:style-name="T3519">https://sede.cabildofuer.es,</text:span><text:span text:style-name="T3520"><text:s/></text:span><text:span text:style-name="T3521">en</text:span><text:span text:style-name="T3522"><text:s/></text:span><text:span text:style-name="T3523">el</text:span><text:span text:style-name="T3524"><text:s/></text:span><text:span text:style-name="T3525">apartado</text:span><text:span text:style-name="T3526"><text:s/></text:span><text:span text:style-name="T3527">de</text:span><text:span text:style-name="T3528"><text:s/></text:span><text:span text:style-name="T3529">ayudas,<text:s/></text:span>subvenciones<text:span text:style-name="T3530"><text:s/></text:span>y<text:span text:style-name="T3531"><text:s/>becas,<text:s/></text:span>y<text:span text:style-name="T3532"><text:s/>deberá<text:s/></text:span>contener:</text:p>
      <text:p text:style-name="P3533"/>
      <text:list text:style-name="LFO6" text:continue-numbering="true">
        <text:list-item>
          <text:p text:style-name="P3534">Programa<text:span text:style-name="T3535"><text:s/></text:span><text:span text:style-name="T3536">detallado</text:span><text:span text:style-name="T3537"><text:s/></text:span>y<text:span text:style-name="T3538"><text:s/></text:span><text:span text:style-name="T3539">presupuesto</text:span><text:span text:style-name="T3540"><text:s/></text:span>total<text:span text:style-name="T3541"><text:s/></text:span><text:span text:style-name="T3542">desglosado</text:span><text:span text:style-name="T3543"><text:s/></text:span><text:span text:style-name="T3544">de</text:span><text:span text:style-name="T3545"><text:s/></text:span><text:span text:style-name="T3546">las</text:span><text:span text:style-name="T3547"><text:s/></text:span><text:span text:style-name="T3548">actividades</text:span><text:span text:style-name="T3549"><text:s/></text:span><text:span text:style-name="T3550">para</text:span><text:span text:style-name="T3551"><text:s/></text:span><text:span text:style-name="T3552">las</text:span><text:span text:style-name="T3553"><text:s/></text:span><text:span text:style-name="T3554">que</text:span><text:span text:style-name="T3555"><text:s/></text:span>solicita<text:span text:style-name="T3556"><text:s/></text:span>subvención.</text:p>
        </text:list-item>
      </text:list>
      <text:p text:style-name="P3557"/>
      <text:list text:style-name="LFO6" text:continue-numbering="true">
        <text:list-item>
          <text:p text:style-name="P3615">Plan<text:span text:style-name="T3616"><text:s/>de financiación</text:span><text:s/>y<text:span text:style-name="T3617"><text:s/>una</text:span><text:s/><text:span text:style-name="T3618">previsión de ingresos</text:span><text:s/>y<text:span text:style-name="T3619"><text:s/>gastos,</text:span><text:s/><text:span text:style-name="T3620">desglosado por<text:s/></text:span>conceptos.</text:p>
        </text:list-item>
      </text:list>
      <text:p text:style-name="P3621"/>
      <text:list text:style-name="LFO6" text:continue-numbering="true">
        <text:list-item>
          <text:p text:style-name="P3622"><text:span text:style-name="T3623">Declaración</text:span><text:span text:style-name="T3624"><text:s/></text:span><text:span text:style-name="T3625">responsable</text:span><text:span text:style-name="T3626"><text:s/></text:span><text:span text:style-name="T3627">de</text:span><text:span text:style-name="T3628"><text:s/></text:span><text:span text:style-name="T3629">las</text:span><text:span text:style-name="T3630"><text:s/></text:span><text:span text:style-name="T3631">subvenciones</text:span><text:span text:style-name="T3632"><text:s/></text:span><text:span text:style-name="T3633">solicitadas</text:span><text:span text:style-name="T3634"><text:s/></text:span>o<text:span text:style-name="T3635"><text:s/></text:span><text:span text:style-name="T3636">percibidas</text:span><text:span text:style-name="T3637"><text:s/></text:span><text:span text:style-name="T3638">de</text:span><text:span text:style-name="T3639"><text:s/></text:span><text:span text:style-name="T3640">otras</text:span><text:span text:style-name="T3641"><text:s/></text:span><text:span text:style-name="T3642">Administraciones</text:span><text:span text:style-name="T3643"><text:s/></text:span><text:span text:style-name="T3644">Públicas</text:span><text:span text:style-name="T3645"><text:s/></text:span>o<text:span text:style-name="T3646"><text:s/></text:span>Instituciones<text:span text:style-name="T3647"><text:s/></text:span>Públicas<text:span text:style-name="T3648"><text:s/></text:span>o<text:s/><text:span text:style-name="T3649"><text:s/></text:span><text:span text:style-name="T3650">privadas</text:span><text:s/><text:span text:style-name="T3651"><text:s/></text:span><text:span text:style-name="T3652">para</text:span><text:s/><text:span text:style-name="T3653"><text:s/></text:span><text:span text:style-name="T3654">esa</text:span><text:s/><text:span text:style-name="T3655"><text:s/></text:span>misma<text:span text:style-name="T3656"><text:s/></text:span><text:span text:style-name="T3657">actividad.</text:span></text:p>
        </text:list-item>
      </text:list>
      <text:p text:style-name="P3658"/>
      <text:list text:style-name="LFO6" text:continue-numbering="true">
        <text:list-item>
          <text:p text:style-name="P3659"><text:span text:style-name="T3660">Declaración</text:span><text:span text:style-name="T3661"><text:s/></text:span><text:span text:style-name="T3662">responsable</text:span><text:span text:style-name="T3663"><text:s/></text:span><text:span text:style-name="T3664">acreditativa</text:span><text:span text:style-name="T3665"><text:s/></text:span><text:span text:style-name="T3666">de</text:span><text:span text:style-name="T3667"><text:s/></text:span><text:span text:style-name="T3668">no</text:span><text:span text:style-name="T3669"><text:s/></text:span><text:span text:style-name="T3670">estar</text:span><text:span text:style-name="T3671"><text:s/></text:span><text:span text:style-name="T3672">incurso</text:span><text:span text:style-name="T3673"><text:s/></text:span>en<text:span text:style-name="T3674"><text:s/></text:span><text:span text:style-name="T3675">ninguna</text:span><text:span text:style-name="T3676"><text:s/></text:span><text:span text:style-name="T3677">de</text:span><text:s/><text:span text:style-name="T3678"><text:s/></text:span><text:span text:style-name="T3679">las</text:span><text:span text:style-name="T3680"><text:s/></text:span><text:span text:style-name="T3681">prohibiciones</text:span><text:span text:style-name="T3682"><text:s/></text:span><text:span text:style-name="T3683">previstas</text:span><text:span text:style-name="T3684"><text:s/></text:span><text:span text:style-name="T3685">en</text:span><text:span text:style-name="T3686"><text:s/></text:span><text:span text:style-name="T3687">el</text:span><text:span text:style-name="T3688"><text:s/></text:span><text:span text:style-name="T3689">artículo</text:span><text:span text:style-name="T3690"><text:s/></text:span><text:span text:style-name="T3691">13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Ley</text:span><text:span text:style-name="T3698"><text:s/></text:span><text:span text:style-name="T3699">38/2003,</text:span><text:span text:style-name="T3700"><text:s/></text:span><text:span text:style-name="T3701">de</text:span><text:span text:style-name="T3702"><text:s/></text:span><text:span text:style-name="T3703">17</text:span><text:span text:style-name="T3704"><text:s/></text:span><text:span text:style-name="T3705">de</text:span><text:span text:style-name="T3706"><text:s/></text:span><text:span text:style-name="T3707">noviembre,</text:span><text:span text:style-name="T3708"><text:s/></text:span>General<text:span text:style-name="T3709"><text:s/></text:span><text:span text:style-name="T3710">de</text:span><text:span text:style-name="T3711"><text:s/></text:span>Subvenciones.</text:p>
        </text:list-item>
      </text:list>
      <text:p text:style-name="P3712"/>
      <text:list text:style-name="LFO6" text:continue-numbering="true">
        <text:list-item>
          <text:p text:style-name="P3713"><text:span text:style-name="T3714">Cuando</text:span><text:span text:style-name="T3715"><text:s/></text:span><text:span text:style-name="T3716">el</text:span><text:span text:style-name="T3717"><text:s/></text:span><text:span text:style-name="T3718">destino</text:span><text:span text:style-name="T3719"><text:s/></text:span><text:span text:style-name="T3720">de</text:span><text:span text:style-name="T3721"><text:s/></text:span><text:span text:style-name="T3722">los</text:span><text:span text:style-name="T3723"><text:s/></text:span><text:span text:style-name="T3724">fondos</text:span><text:span text:style-name="T3725"><text:s/></text:span><text:span text:style-name="T3726">públicos</text:span><text:span text:style-name="T3727"><text:s/></text:span>se<text:span text:style-name="T3728"><text:s/></text:span><text:span text:style-name="T3729">adquisición</text:span><text:span text:style-name="T3730"><text:s/></text:span><text:span text:style-name="T3731">de</text:span><text:span text:style-name="T3732"><text:s/></text:span><text:span text:style-name="T3733">bienes</text:span><text:span text:style-name="T3734"><text:s/></text:span>o<text:span text:style-name="T3735"><text:s/></text:span>materiales<text:span text:style-name="T3736"><text:s/></text:span><text:span text:style-name="T3737">inventariables,<text:s/></text:span>compromiso<text:span text:style-name="T3738"><text:s/>de</text:span><text:s/><text:span text:style-name="T3739">no enajenarlos<text:s/></text:span>o<text:s/><text:span text:style-name="T3740">cederlos durante un</text:span><text:s/><text:span text:style-name="T3741">plazo de CINCO</text:span><text:s/><text:span text:style-name="T3742">años.</text:span></text:p>
        </text:list-item>
      </text:list>
      <text:p text:style-name="P3743"/>
      <text:p text:style-name="P3744"><text:span text:style-name="T3745">A</text:span><text:span text:style-name="T3746"><text:s/>la solicitud<text:s/></text:span><text:span text:style-name="T3747">se</text:span><text:span text:style-name="T3748"><text:s/>deberá acompañar la siguiente<text:s/></text:span><text:span text:style-name="T3749">DOCUMENTACIÓN</text:span><text:span text:style-name="T3750">:</text:span></text:p>
      <text:p text:style-name="P3751"/>
      <text:list text:style-name="LFO6" text:continue-numbering="true">
        <text:list-item>
          <text:list>
            <text:list-item>
              <text:p text:style-name="P3752"><text:span text:style-name="T3753">CIF/NIF</text:span><text:span text:style-name="T3754"><text:s/></text:span><text:span text:style-name="T3755">de</text:span><text:span text:style-name="T3756"><text:s/></text:span>la<text:span text:style-name="T3757"><text:s/></text:span><text:span text:style-name="T3758">entidad</text:span><text:span text:style-name="T3759"><text:s/></text:span>solicitante</text:p>
            </text:list-item>
            <text:list-item>
              <text:p text:style-name="P3760"><text:span text:style-name="T3761">NIF</text:span><text:span text:style-name="T3762"><text:s/></text:span><text:span text:style-name="T3763">del</text:span><text:span text:style-name="T3764"><text:s/></text:span><text:span text:style-name="T3765">representante</text:span></text:p>
            </text:list-item>
            <text:list-item>
              <text:p text:style-name="P3766">Estatutos<text:s/><text:span text:style-name="T3767">de</text:span><text:span text:style-name="T3768"><text:s/></text:span><text:span text:style-name="T3769">la</text:span><text:span text:style-name="T3770"><text:s/></text:span><text:span text:style-name="T3771">asociación,</text:span><text:s/><text:span text:style-name="T3772">fundación</text:span><text:span text:style-name="T3773"><text:s/></text:span>o<text:span text:style-name="T3774"><text:s/></text:span><text:span text:style-name="T3775">federación,</text:span><text:s/>y<text:span text:style-name="T3776"><text:s/></text:span><text:span text:style-name="T3777">en</text:span><text:span text:style-name="T3778"><text:s/></text:span>su caso<text:span text:style-name="T3779"><text:s/></text:span><text:span text:style-name="T3780">de</text:span><text:span text:style-name="T3781"><text:s/></text:span><text:span text:style-name="T3782">la</text:span><text:s/>modificación<text:span text:style-name="T3783"><text:s/></text:span>de<text:span text:style-name="T3784"><text:s/></text:span><text:span text:style-name="T3785">los<text:s/></text:span>mismos.</text:p>
            </text:list-item>
            <text:list-item>
              <text:p text:style-name="P3786"><text:span text:style-name="T3787">Cualquier</text:span><text:span text:style-name="T3788"><text:s/></text:span><text:span text:style-name="T3789">otro</text:span><text:span text:style-name="T3790"><text:s/></text:span><text:span text:style-name="T3791">documento</text:span><text:span text:style-name="T3792"><text:s/></text:span><text:span text:style-name="T3793">no</text:span><text:span text:style-name="T3794"><text:s/></text:span><text:span text:style-name="T3795">señalado</text:span><text:span text:style-name="T3796"><text:s/></text:span><text:span text:style-name="T3797">en</text:span><text:span text:style-name="T3798"><text:s/></text:span><text:span text:style-name="T3799">este</text:span><text:span text:style-name="T3800"><text:s/></text:span><text:span text:style-name="T3801">apartado</text:span><text:span text:style-name="T3802"><text:s/></text:span><text:span text:style-name="T3803">que</text:span><text:span text:style-name="T3804"><text:s/></text:span><text:span text:style-name="T3805">el</text:span><text:span text:style-name="T3806"><text:s/></text:span><text:span text:style-name="T3807">interesado</text:span><text:span text:style-name="T3808"><text:s/></text:span>considere<text:span text:style-name="T3809"><text:s/></text:span><text:span text:style-name="T3810">de interés<text:s/></text:span>presentar<text:s/><text:span text:style-name="T3811">en apoyo</text:span><text:s/><text:span text:style-name="T3812">de<text:s/></text:span>su<text:span text:style-name="T3813"><text:s/>petición.</text:span></text:p>
            </text:list-item>
          </text:list>
        </text:list-item>
      </text:list>
      <text:p text:style-name="P3814"/>
      <text:p text:style-name="P3815"><text:span text:style-name="T3816">La</text:span><text:span text:style-name="T3817"><text:s/></text:span>presentación<text:span text:style-name="T3818"><text:s/></text:span><text:span text:style-name="T3819">de</text:span><text:span text:style-name="T3820"><text:s/></text:span><text:span text:style-name="T3821">la</text:span><text:span text:style-name="T3822"><text:s/></text:span><text:span text:style-name="T3823">solicitud</text:span><text:span text:style-name="T3824"><text:s/></text:span><text:span text:style-name="T3825">conllevará</text:span><text:span text:style-name="T3826"><text:s/></text:span><text:span text:style-name="T3827">la</text:span><text:span text:style-name="T3828"><text:s/></text:span><text:span text:style-name="T3829">autorización</text:span><text:span text:style-name="T3830"><text:s/></text:span><text:span text:style-name="T3831">al</text:span><text:span text:style-name="T3832"><text:s/></text:span><text:span text:style-name="T3833">Cabildo</text:span><text:span text:style-name="T3834"><text:s/></text:span><text:span text:style-name="T3835">para</text:span><text:span text:style-name="T3836"><text:s/></text:span><text:span text:style-name="T3837">recabar</text:span><text:span text:style-name="T3838"><text:s/></text:span><text:span text:style-name="T3839">los</text:span><text:span text:style-name="T3840"><text:s/></text:span><text:span text:style-name="T3841">certificados</text:span><text:span text:style-name="T3842"><text:s/></text:span><text:span text:style-name="T3843">de</text:span><text:span text:style-name="T3844"><text:s/></text:span><text:span text:style-name="T3845">estar</text:span><text:span text:style-name="T3846"><text:s/></text:span><text:span text:style-name="T3847">al</text:span><text:span text:style-name="T3848"><text:s/></text:span>corriente<text:span text:style-name="T3849"><text:s/></text:span><text:span text:style-name="T3850">en</text:span><text:span text:style-name="T3851"><text:s/></text:span><text:span text:style-name="T3852">las</text:span><text:span text:style-name="T3853"><text:s/></text:span><text:span text:style-name="T3854">obligaciones</text:span><text:span text:style-name="T3855"><text:s/></text:span><text:span text:style-name="T3856">Tributarias</text:span><text:span text:style-name="T3857"><text:s/></text:span>Estatal,<text:span text:style-name="T3858"><text:s/></text:span>Agencia<text:span text:style-name="T3859"><text:s/></text:span><text:span text:style-name="T3860">Tributaria</text:span><text:span text:style-name="T3861"><text:s/></text:span><text:span text:style-name="T3862">Canaria</text:span><text:span text:style-name="T3863"><text:s/></text:span>y<text:span text:style-name="T3864"><text:s/></text:span>con<text:span text:style-name="T3865"><text:s/></text:span><text:span text:style-name="T3866">la</text:span><text:span text:style-name="T3867"><text:s/></text:span><text:span text:style-name="T3868">Seguridad</text:span><text:span text:style-name="T3869"><text:s/></text:span>Social,<text:span text:style-name="T3870"><text:s/></text:span><text:span text:style-name="T3871">así</text:span><text:span text:style-name="T3872"><text:s/></text:span>como<text:span text:style-name="T3873"><text:s/></text:span>a<text:span text:style-name="T3874"><text:s/></text:span><text:span text:style-name="T3875">la</text:span><text:span text:style-name="T3876"><text:s/></text:span>consulta<text:span text:style-name="T3877"><text:s/></text:span><text:span text:style-name="T3878">en</text:span><text:span text:style-name="T3879"><text:s/></text:span><text:span text:style-name="T3880">el</text:span><text:span text:style-name="T3881"><text:s/></text:span>registro<text:span text:style-name="T3882"><text:s/></text:span><text:span text:style-name="T3883">de</text:span><text:span text:style-name="T3884"><text:s/></text:span><text:span text:style-name="T3885">asociaciones</text:span><text:span text:style-name="T3886"><text:s/></text:span><text:span text:style-name="T3887">de</text:span><text:span text:style-name="T3888"><text:s/></text:span><text:span text:style-name="T3889">canarias</text:span><text:span text:style-name="T3890"><text:s/></text:span>y<text:span text:style-name="T3891"><text:s/></text:span><text:span text:style-name="T3892">composición</text:span><text:span text:style-name="T3893"><text:s/></text:span><text:span text:style-name="T3894">de</text:span><text:span text:style-name="T3895"><text:s/></text:span><text:span text:style-name="T3896">la junta directiva actual.</text:span></text:p>
      <text:p text:style-name="P3897"/>
      <text:p text:style-name="P3898"><text:span text:style-name="T3899">Podrá</text:span><text:span text:style-name="T3900"><text:s/></text:span><text:span text:style-name="T3901">oponerse</text:span><text:span text:style-name="T3902"><text:s/></text:span><text:span text:style-name="T3903">a</text:span><text:span text:style-name="T3904"><text:s/></text:span><text:span text:style-name="T3905">la</text:span><text:span text:style-name="T3906"><text:s/></text:span><text:span text:style-name="T3907">consulta</text:span><text:span text:style-name="T3908"><text:s/></text:span><text:span text:style-name="T3909">del</text:span><text:span text:style-name="T3910"><text:s/></text:span><text:span text:style-name="T3911">certificado</text:span><text:span text:style-name="T3912"><text:s/></text:span><text:span text:style-name="T3913">de</text:span><text:span text:style-name="T3914"><text:s/></text:span><text:span text:style-name="T3915">estar</text:span><text:span text:style-name="T3916"><text:s/></text:span><text:span text:style-name="T3917">al</text:span><text:span text:style-name="T3918"><text:s/></text:span><text:span text:style-name="T3919">corriente</text:span><text:span text:style-name="T3920"><text:s/></text:span><text:span text:style-name="T3921">en</text:span><text:span text:style-name="T3922"><text:s/></text:span><text:span text:style-name="T3923">la</text:span><text:span text:style-name="T3924"><text:s/></text:span><text:span text:style-name="T3925">Agencia</text:span><text:span text:style-name="T3926"><text:s/></text:span><text:span text:style-name="T3927">Tributaria</text:span><text:span text:style-name="T3928"><text:s/></text:span><text:span text:style-name="T3929">Canaria</text:span><text:span text:style-name="T3930"><text:s/></text:span><text:span text:style-name="T3931">y</text:span><text:span text:style-name="T3932"><text:s/></text:span><text:span text:style-name="T3933">al</text:span><text:span text:style-name="T3934"><text:s/></text:span><text:span text:style-name="T3935">registro</text:span><text:span text:style-name="T3936"><text:s/></text:span><text:span text:style-name="T3937">de</text:span><text:span text:style-name="T3938"><text:s/></text:span><text:span text:style-name="T3939">asociaciones</text:span><text:span text:style-name="T3940"><text:s/></text:span><text:span text:style-name="T3941">de</text:span><text:span text:style-name="T3942"><text:s/></text:span><text:span text:style-name="T3943">canarias</text:span><text:span text:style-name="T3944"><text:s/></text:span><text:span text:style-name="T3945">y</text:span><text:span text:style-name="T3946"><text:s/></text:span><text:span text:style-name="T3947">composición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junta</text:span><text:span text:style-name="T3954"><text:s/></text:span><text:span text:style-name="T3955">directiva</text:span><text:span text:style-name="T3956"><text:s/></text:span><text:span text:style-name="T3957">actual.</text:span><text:span text:style-name="T3958"><text:s/></text:span><text:span text:style-name="T3959">En</text:span><text:span text:style-name="T3960"><text:s/></text:span><text:span text:style-name="T3961">caso</text:span><text:span text:style-name="T3962"><text:s/></text:span><text:span text:style-name="T3963">de</text:span><text:span text:style-name="T3964"><text:s/></text:span><text:span text:style-name="T3965">oposición</text:span><text:span text:style-name="T3966"><text:s/></text:span><text:span text:style-name="T3967">expresa</text:span><text:span text:style-name="T3968"><text:s/></text:span><text:span text:style-name="T3969">y</text:span><text:span text:style-name="T3970"><text:s/></text:span><text:span text:style-name="T3971">motivada</text:span><text:span text:style-name="T3972"><text:s/></text:span><text:span text:style-name="T3973">deberá</text:span><text:span text:style-name="T3974"><text:s/></text:span><text:span text:style-name="T3975">aportar</text:span><text:span text:style-name="T3976"><text:s/></text:span><text:span text:style-name="T3977">dicha</text:span><text:span text:style-name="T3978"><text:s/></text:span><text:span text:style-name="T3979">la</text:span><text:span text:style-name="T3980"><text:s/></text:span><text:span text:style-name="T3981">documentación.</text:span></text:p>
      <text:p text:style-name="P3982"/>
      <text:p text:style-name="P3983"/>
      <text:h text:style-name="P3984" text:outline-level="1">FORMA<text:span text:style-name="T3985"><text:s/></text:span>Y<text:span text:style-name="T3986"><text:s/></text:span><text:span text:style-name="T3987">PLAZO</text:span><text:span text:style-name="T3988"><text:s/></text:span><text:span text:style-name="T3989">DE</text:span><text:span text:style-name="T3990"><text:s/></text:span><text:span text:style-name="T3991">PRESENTACIÓN</text:span><text:span text:style-name="T3992"><text:s/></text:span><text:span text:style-name="T3993">DE</text:span><text:span text:style-name="T3994"><text:s/></text:span>SOLICITUDES</text:h>
      <text:p text:style-name="P3995"/>
      <text:p text:style-name="P3996">El<text:span text:style-name="T3997"><text:s/></text:span><text:span text:style-name="T3998">plazo</text:span><text:span text:style-name="T3999"><text:s/></text:span>de<text:span text:style-name="T4000"><text:s/></text:span><text:span text:style-name="T4001">presentación</text:span><text:span text:style-name="T4002"><text:s/></text:span>de<text:span text:style-name="T4003"><text:s/></text:span><text:span text:style-name="T4004">solicitudes</text:span><text:span text:style-name="T4005"><text:s/></text:span>será<text:span text:style-name="T4006"><text:s/></text:span>QUINCE<text:span text:style-name="T4007"><text:s/></text:span>(15)<text:span text:style-name="T4008"><text:s/></text:span><text:span text:style-name="T4009">días</text:span><text:span text:style-name="T4010"><text:s/></text:span><text:span text:style-name="T4011">hábiles</text:span><text:span text:style-name="T4012"><text:s/></text:span>contados<text:span text:style-name="T4013"><text:s/></text:span><text:span text:style-name="T4014">desde</text:span><text:span text:style-name="T4015"><text:s/></text:span><text:span text:style-name="T4016">el</text:span><text:span text:style-name="T4017"><text:s/></text:span><text:span text:style-name="T4018">día</text:span><text:span text:style-name="T4019"><text:s/></text:span><text:span text:style-name="T4020">siguiente</text:span><text:span text:style-name="T4021"><text:s/></text:span><text:span text:style-name="T4022">de</text:span><text:span text:style-name="T4023"><text:s/></text:span>su<text:span text:style-name="T4024"><text:s/></text:span><text:span text:style-name="T4025">publicación</text:span><text:span text:style-name="T4026"><text:s/></text:span><text:span text:style-name="T4027">en el Boletín<text:s/></text:span>Oficial<text:span text:style-name="T4028"><text:s/></text:span>de<text:span text:style-name="T4029"><text:s/></text:span><text:span text:style-name="T4030">la</text:span><text:span text:style-name="T4031"><text:s/></text:span>Provincia.</text:p>
      <text:p text:style-name="P4032"/>
      <text:p text:style-name="P4033"><text:span text:style-name="T4034">Las</text:span><text:span text:style-name="T4035"><text:s/></text:span><text:span text:style-name="T4036">solicitudes</text:span><text:span text:style-name="T4037"><text:s/></text:span><text:span text:style-name="T4038">deberán</text:span><text:span text:style-name="T4039"><text:s/></text:span><text:span text:style-name="T4040">presentarse</text:span><text:span text:style-name="T4041"><text:s/></text:span><text:span text:style-name="T4042">obligatoriamente</text:span><text:span text:style-name="T4043"><text:s/></text:span><text:span text:style-name="T4044">por</text:span><text:span text:style-name="T4045"><text:s/></text:span><text:span text:style-name="T4046">medios</text:span><text:span text:style-name="T4047"><text:s/></text:span><text:span text:style-name="T4048">telemáticos,</text:span><text:span text:style-name="T4049"><text:s/></text:span><text:span text:style-name="T4050">en</text:span><text:span text:style-name="T4051"><text:s/></text:span><text:span text:style-name="T4052">virtud</text:span><text:span text:style-name="T4053"><text:s/></text:span><text:span text:style-name="T4054">del</text:span><text:span text:style-name="T4055"><text:s/></text:span><text:span text:style-name="T4056">artículo</text:span><text:span text:style-name="T4057"><text:s/></text:span><text:span text:style-name="T4058">14.2</text:span><text:span text:style-name="T4059"><text:s/></text:span><text:span text:style-name="T4060">de</text:span><text:span text:style-name="T4061"><text:s/></text:span><text:span text:style-name="T4062">la</text:span><text:span text:style-name="T4063"><text:s/></text:span><text:span text:style-name="T4064">Ley</text:span><text:span text:style-name="T4065"><text:s/></text:span><text:span text:style-name="T4066">39/2015</text:span><text:span text:style-name="T4067"><text:s/></text:span><text:span text:style-name="T4068">de</text:span><text:span text:style-name="T4069"><text:s/></text:span><text:span text:style-name="T4070">01</text:span><text:span text:style-name="T4071"><text:s/></text:span><text:span text:style-name="T4072">de</text:span><text:span text:style-name="T4073"><text:s/></text:span><text:span text:style-name="T4074">octubre,</text:span><text:span text:style-name="T4075"><text:s/></text:span><text:span text:style-name="T4076">a</text:span><text:span text:style-name="T4077"><text:s/></text:span><text:span text:style-name="T4078">través</text:span><text:span text:style-name="T4079"><text:s/></text:span><text:span text:style-name="T4080">de</text:span><text:span text:style-name="T4081"><text:s/></text:span><text:span text:style-name="T4082">la</text:span><text:span text:style-name="T4083"><text:s/></text:span><text:span text:style-name="T4084">sede</text:span><text:span text:style-name="T4085"><text:s/></text:span><text:span text:style-name="T4086">electrónica</text:span><text:span text:style-name="T4087"><text:s/></text:span><text:span text:style-name="T4088">del</text:span><text:span text:style-name="T4089"><text:s/></text:span><text:span text:style-name="T4090">Cabildo</text:span><text:span text:style-name="T4091"><text:s/></text:span><text:span text:style-name="T4092">de</text:span><text:span text:style-name="T4093"><text:s/></text:span><text:span text:style-name="T4094">Fuerteventura,<text:s/></text:span><text:span text:style-name="T4095">o</text:span><text:span text:style-name="T4096"><text:s/>en</text:span><text:span text:style-name="T4097"><text:s/></text:span><text:span text:style-name="T4098">las<text:s/></text:span><text:span text:style-name="T4099">formas</text:span><text:span text:style-name="T4100"><text:s/></text:span><text:span text:style-name="T4101">previstas<text:s/></text:span><text:span text:style-name="T4102">en el artículo</text:span><text:span text:style-name="T4103"><text:s/></text:span><text:span text:style-name="T4104">16.4.a de dicha</text:span><text:span text:style-name="T4105"><text:s/></text:span><text:span text:style-name="T4106">ley.</text:span></text:p>
      <text:p text:style-name="P4107"/>
      <text:p text:style-name="P4108"><text:span text:style-name="T4109">Trámites<text:s/></text:span><text:span text:style-name="T4110"><text:s/></text:span><text:span text:style-name="T4111">e<text:s/></text:span><text:span text:style-name="T4112"><text:s/></text:span><text:span text:style-name="T4113">Información<text:s/></text:span><text:span text:style-name="T4114"><text:s/></text:span><text:span text:style-name="T4115">detallada:</text:span><text:span text:style-name="T4116"><text:s/></text:span><text:span text:style-name="T4117"><text:s/></text:span><text:span text:style-name="T4118">Consejería</text:span><text:span text:style-name="T4119"><text:s/></text:span><text:span text:style-name="T4120"><text:s/></text:span><text:span text:style-name="T4121">de</text:span><text:span text:style-name="T4122"><text:s/></text:span><text:span text:style-name="T4123"><text:s/></text:span><text:span text:style-name="T4124">Educación<text:s/></text:span><text:span text:style-name="T4125"><text:s/></text:span><text:span text:style-name="T4126">y<text:s/></text:span><text:span text:style-name="T4127"><text:s/></text:span><text:span text:style-name="T4128">Juventud,<text:s/></text:span><text:span text:style-name="T4129"><text:s/></text:span><text:span text:style-name="T4130">telf.<text:s/></text:span><text:span text:style-name="T4131"><text:s/></text:span><text:span text:style-name="T4132">928.862.471/</text:span><text:span text:style-name="T4133"><text:s/></text:span><text:span text:style-name="T4134">928.862.408<text:s/></text:span><text:span text:style-name="T4135">o</text:span><text:span text:style-name="T4136"><text:s/>en el</text:span><text:span text:style-name="T4137"><text:s/>correo</text:span><text:span text:style-name="T4138"><text:s/>electrónico:</text:span><text:span text:style-name="T4139"><text:s/></text:span><text:a xlink:href="mailto:juventud@cabildofuer.es" office:target-frame-name="_top" xlink:show="replace"><text:span text:style-name="T4140">juventud@cabildofuer.es</text:span><text:span text:style-name="T4141"><text:s/></text:span></text:a><text:span text:style-name="T4142">y</text:span><text:span text:style-name="T4143"><text:s/></text:span><text:span text:style-name="T4144">página</text:span><text:span text:style-name="T4145"><text:s/></text:span><text:a xlink:href="http://www.cabildofuer.es/" office:target-frame-name="_top" xlink:show="replace"><text:span text:style-name="T4146">www.cabildofuer.es</text:span></text:a><text:span text:style-name="T4147"><text:s/></text:span><text:span text:style-name="T4148">ÓRGANOS</text:span><text:span text:style-name="T4149"><text:s/></text:span><text:span text:style-name="T4150">COMPETENTES</text:span><text:span text:style-name="T4151"><text:s/></text:span><text:span text:style-name="T4152">PARA</text:span><text:span text:style-name="T4153"><text:s/></text:span><text:span text:style-name="T4154">LA</text:span><text:span text:style-name="T4155"><text:s/></text:span><text:span text:style-name="T4156">INSTRUCCIÓN</text:span><text:span text:style-name="T4157"><text:s/></text:span><text:span text:style-name="T4158">Y</text:span><text:span text:style-name="T4159"><text:s/></text:span><text:span text:style-name="T4160">RESOLUCIÓN</text:span><text:span text:style-name="T4161"><text:s/></text:span><text:span text:style-name="T4162">DEL</text:span><text:span text:style-name="T4163"><text:s/></text:span><text:span text:style-name="T4164">PROCEDIMIENTO.</text:span></text:p>
      <text:p text:style-name="P4165"/>
      <text:p text:style-name="P4166"><text:span text:style-name="T4167">Órgano</text:span><text:span text:style-name="T4168"><text:s/></text:span><text:span text:style-name="T4169">instructor:</text:span><text:span text:style-name="T4170"><text:s/></text:span><text:span text:style-name="T4171">Je</text:span><text:span text:style-name="T4172">f</text:span><text:span text:style-name="T4173">a</text:span><text:span text:style-name="T4174"><text:s/></text:span><text:span text:style-name="T4175">del</text:span><text:span text:style-name="T4176"><text:s/></text:span><text:span text:style-name="T4177">Servicio</text:span><text:span text:style-name="T4178"><text:s/></text:span><text:span text:style-name="T4179">de</text:span><text:span text:style-name="T4180"><text:s/></text:span><text:span text:style-name="T4181">Educación</text:span><text:span text:style-name="T4182"><text:s/></text:span><text:span text:style-name="T4183">y</text:span><text:span text:style-name="T4184"><text:s/></text:span><text:span text:style-name="T4185">Juventud</text:span><text:span text:style-name="T4186"><text:s/></text:span><text:span text:style-name="T4187">del</text:span><text:span text:style-name="T4188"><text:s/></text:span><text:span text:style-name="T4189">Cabildo</text:span><text:span text:style-name="T4190"><text:s/></text:span><text:span text:style-name="T4191">de</text:span><text:span text:style-name="T4192"><text:s/></text:span><text:span text:style-name="T4193">Fuerteventura.</text:span></text:p>
      <text:p text:style-name="P4194"><text:span text:style-name="T4195">Órgano</text:span><text:span text:style-name="T4196"><text:s/></text:span><text:span text:style-name="T4197">concedente:</text:span><text:span text:style-name="T4198"><text:s/></text:span><text:span text:style-name="T4199">Consejera</text:span><text:span text:style-name="T4200"><text:s/></text:span><text:span text:style-name="T4201">Insular</text:span><text:span text:style-name="T4202"><text:s/></text:span><text:span text:style-name="T4203">delegada</text:span><text:span text:style-name="T4204"><text:s/></text:span><text:span text:style-name="T4205">de</text:span><text:span text:style-name="T4206"><text:s/></text:span><text:span text:style-name="T4207">Educación</text:span><text:span text:style-name="T4208"><text:s/></text:span><text:span text:style-name="T4209">y</text:span><text:span text:style-name="T4210"><text:s/></text:span><text:span text:style-name="T4211">Juventud</text:span></text:p>
      <text:p text:style-name="P4212"/>
      <text:p text:style-name="P4213"/>
      <text:h text:style-name="P4214" text:outline-level="1">PROCEDIMIENTO<text:span text:style-name="T4215"><text:s/></text:span><text:span text:style-name="T4216">DE</text:span><text:span text:style-name="T4217"><text:s/></text:span><text:span text:style-name="T4218">CONCESIÓN</text:span></text:h>
      <text:p text:style-name="P4219"/>
      <text:p text:style-name="P4220">El<text:s/><text:span text:style-name="T4221"><text:s/></text:span><text:span text:style-name="T4222">procedimiento</text:span><text:s/><text:span text:style-name="T4223"><text:s/></text:span>ordinario<text:s/><text:span text:style-name="T4224"><text:s/></text:span><text:span text:style-name="T4225">de</text:span><text:s/><text:span text:style-name="T4226"><text:s/></text:span>concesión<text:s/><text:span text:style-name="T4227"><text:s/></text:span><text:span text:style-name="T4228">de</text:span><text:s/><text:span text:style-name="T4229"><text:s/></text:span><text:span text:style-name="T4230">estas</text:span><text:s/><text:span text:style-name="T4231"><text:s/></text:span><text:span text:style-name="T4232">subvenciones</text:span><text:s/><text:span text:style-name="T4233"><text:s/></text:span>se<text:s/><text:span text:style-name="T4234"><text:s/></text:span>tramitará<text:s/><text:span text:style-name="T4235"><text:s/></text:span><text:span text:style-name="T4236">en</text:span><text:s/><text:span text:style-name="T4237"><text:s/></text:span>régimen<text:s/><text:span text:style-name="T4238"><text:s/></text:span><text:span text:style-name="T4239">de</text:span></text:p>
      <text:p text:style-name="P4240"/>
      <text:p text:style-name="P4298"><text:span text:style-name="T4299">concurrencia</text:span><text:span text:style-name="T4300"><text:s/></text:span>competitiva,<text:span text:style-name="T4301"><text:s/></text:span><text:span text:style-name="T4302">que</text:span><text:span text:style-name="T4303"><text:s/></text:span>se<text:span text:style-name="T4304"><text:s/></text:span><text:span text:style-name="T4305">inicia</text:span><text:span text:style-name="T4306"><text:s/></text:span>mediante<text:span text:style-name="T4307"><text:s/></text:span><text:span text:style-name="T4308">la</text:span><text:span text:style-name="T4309"><text:s/></text:span>presente<text:span text:style-name="T4310"><text:s/></text:span><text:span text:style-name="T4311">convocatoria</text:span><text:span text:style-name="T4312"><text:s/></text:span><text:span text:style-name="T4313">pública</text:span><text:span text:style-name="T4314"><text:s/></text:span><text:span text:style-name="T4315">de</text:span><text:span text:style-name="T4316"><text:s/></text:span><text:span text:style-name="T4317">la</text:span><text:span text:style-name="T4318"><text:s/></text:span><text:span text:style-name="T4319">consejera</text:span><text:span text:style-name="T4320"><text:s/></text:span>Insular<text:span text:style-name="T4321"><text:s/>delegada de</text:span><text:s/><text:span text:style-name="T4322">Educación<text:s/></text:span>y Juventud.</text:p>
      <text:p text:style-name="P4323"/>
      <text:p text:style-name="P4324"><text:span text:style-name="T4325">1.-</text:span><text:span text:style-name="T4326"><text:s/></text:span><text:span text:style-name="T4327">La</text:span><text:span text:style-name="T4328"><text:s/></text:span><text:span text:style-name="T4329">instrucción</text:span><text:span text:style-name="T4330"><text:s/></text:span><text:span text:style-name="T4331">del</text:span><text:span text:style-name="T4332"><text:s/></text:span><text:span text:style-name="T4333">procedimiento</text:span><text:span text:style-name="T4334"><text:s/></text:span><text:span text:style-name="T4335">de</text:span><text:span text:style-name="T4336"><text:s/></text:span><text:span text:style-name="T4337">concesión</text:span><text:span text:style-name="T4338"><text:s/></text:span><text:span text:style-name="T4339">de</text:span><text:span text:style-name="T4340"><text:s/></text:span><text:span text:style-name="T4341">subvenciones</text:span><text:span text:style-name="T4342"><text:s/></text:span>corresponderá<text:span text:style-name="T4343"><text:s/></text:span>a<text:span text:style-name="T4344"><text:s/></text:span><text:span text:style-name="T4345">la</text:span><text:span text:style-name="T4346"><text:s/></text:span>Jefatura<text:span text:style-name="T4347"><text:s/></text:span>de<text:span text:style-name="T4348"><text:s/></text:span>Servicio<text:span text:style-name="T4349"><text:s/></text:span><text:span text:style-name="T4350">de</text:span><text:span text:style-name="T4351"><text:s/></text:span><text:span text:style-name="T4352">Juventud</text:span><text:span text:style-name="T4353"><text:s/></text:span>y<text:span text:style-name="T4354"><text:s/></text:span>Educación<text:span text:style-name="T4355"><text:s/></text:span>o<text:span text:style-name="T4356"><text:s/></text:span><text:span text:style-name="T4357">funcionaria/o</text:span><text:span text:style-name="T4358"><text:s/></text:span><text:span text:style-name="T4359">en</text:span><text:span text:style-name="T4360"><text:s/></text:span><text:span text:style-name="T4361">quién</text:span><text:span text:style-name="T4362"><text:s/></text:span><text:span text:style-name="T4363">delegue,</text:span><text:span text:style-name="T4364"><text:s/></text:span><text:span text:style-name="T4365">quién</text:span><text:span text:style-name="T4366"><text:s/></text:span>realizará<text:span text:style-name="T4367"><text:s/></text:span><text:span text:style-name="T4368">de</text:span><text:span text:style-name="T4369"><text:s/></text:span><text:span text:style-name="T4370">oficio</text:span><text:span text:style-name="T4371"><text:s/></text:span><text:span text:style-name="T4372">cuantas</text:span><text:span text:style-name="T4373"><text:s/></text:span><text:span text:style-name="T4374">actuaciones</text:span><text:span text:style-name="T4375"><text:s/></text:span><text:span text:style-name="T4376">estime</text:span><text:span text:style-name="T4377"><text:s/></text:span><text:span text:style-name="T4378">necesarias</text:span><text:span text:style-name="T4379"><text:s/></text:span><text:span text:style-name="T4380">para</text:span><text:span text:style-name="T4381"><text:s/></text:span>la<text:span text:style-name="T4382"><text:s/></text:span><text:span text:style-name="T4383">determinación,</text:span><text:span text:style-name="T4384"><text:s/></text:span><text:span text:style-name="T4385">conocimiento</text:span><text:span text:style-name="T4386"><text:s/></text:span>y<text:span text:style-name="T4387"><text:s/></text:span><text:span text:style-name="T4388">comprobación</text:span><text:span text:style-name="T4389"><text:s/></text:span><text:span text:style-name="T4390">de</text:span><text:span text:style-name="T4391"><text:s/></text:span><text:span text:style-name="T4392">los</text:span><text:span text:style-name="T4393"><text:s/></text:span><text:span text:style-name="T4394">datos</text:span><text:span text:style-name="T4395"><text:s/></text:span><text:span text:style-name="T4396">en</text:span><text:span text:style-name="T4397"><text:s/></text:span>virtud<text:span text:style-name="T4398"><text:s/>de los</text:span><text:s/><text:span text:style-name="T4399">cuales debe</text:span><text:s/><text:span text:style-name="T4400">formularse la propuesta</text:span><text:s/><text:span text:style-name="T4401">de resolución.</text:span></text:p>
      <text:p text:style-name="P4402"/>
      <text:p text:style-name="P4403"><text:span text:style-name="T4404">2.-</text:span><text:span text:style-name="T4405"><text:s/></text:span><text:span text:style-name="T4406">Examinadas</text:span><text:span text:style-name="T4407"><text:s/></text:span><text:span text:style-name="T4408">las</text:span><text:span text:style-name="T4409"><text:s/></text:span><text:span text:style-name="T4410">solicitudes</text:span><text:span text:style-name="T4411"><text:s/></text:span>presentadas<text:span text:style-name="T4412"><text:s/></text:span><text:span text:style-name="T4413">en</text:span><text:span text:style-name="T4414"><text:s/></text:span><text:span text:style-name="T4415">plazo,</text:span><text:span text:style-name="T4416"><text:s/></text:span>cuando<text:span text:style-name="T4417"><text:s/></text:span>el<text:span text:style-name="T4418"><text:s/></text:span><text:span text:style-name="T4419">proyecto</text:span><text:span text:style-name="T4420"><text:s/></text:span><text:span text:style-name="T4421">presentado</text:span><text:span text:style-name="T4422"><text:s/></text:span><text:span text:style-name="T4423">no</text:span><text:span text:style-name="T4424"><text:s/></text:span>reuniera<text:span text:style-name="T4425"><text:s/></text:span><text:span text:style-name="T4426">los</text:span><text:span text:style-name="T4427"><text:s/></text:span>requisitos<text:span text:style-name="T4428"><text:s/></text:span><text:span text:style-name="T4429">que</text:span><text:span text:style-name="T4430"><text:s/></text:span><text:span text:style-name="T4431">señala</text:span><text:span text:style-name="T4432"><text:s/></text:span><text:span text:style-name="T4433">el</text:span><text:span text:style-name="T4434"><text:s/></text:span><text:span text:style-name="T4435">artículo</text:span><text:span text:style-name="T4436"><text:s/></text:span><text:span text:style-name="T4437">66</text:span><text:span text:style-name="T4438"><text:s/></text:span>de<text:span text:style-name="T4439"><text:s/></text:span><text:span text:style-name="T4440">la</text:span><text:span text:style-name="T4441"><text:s/></text:span><text:span text:style-name="T4442">Ley</text:span><text:span text:style-name="T4443"><text:s/></text:span><text:span text:style-name="T4444">39/2015,</text:span><text:span text:style-name="T4445"><text:s/></text:span><text:span text:style-name="T4446">no</text:span><text:span text:style-name="T4447"><text:s/></text:span>se<text:span text:style-name="T4448"><text:s/></text:span><text:span text:style-name="T4449">acompañaran</text:span><text:span text:style-name="T4450"><text:s/></text:span><text:span text:style-name="T4451">los</text:span><text:span text:style-name="T4452"><text:s/></text:span><text:span text:style-name="T4453">documentos</text:span><text:span text:style-name="T4454"><text:s/></text:span><text:span text:style-name="T4455">preceptivos</text:span><text:span text:style-name="T4456"><text:s/></text:span>o<text:span text:style-name="T4457"><text:s/></text:span><text:span text:style-name="T4458">presente</text:span><text:span text:style-name="T4459"><text:s/></text:span><text:span text:style-name="T4460">defectos</text:span><text:span text:style-name="T4461"><text:s/></text:span>subsanables,<text:span text:style-name="T4462"><text:s/></text:span>se<text:span text:style-name="T4463"><text:s/></text:span>requerirá<text:span text:style-name="T4464"><text:s/></text:span><text:span text:style-name="T4465">mediante</text:span><text:span text:style-name="T4466"><text:s/></text:span><text:span text:style-name="T4467">notificación</text:span><text:span text:style-name="T4468"><text:s/></text:span><text:span text:style-name="T4469">por</text:span><text:span text:style-name="T4470"><text:s/></text:span><text:span text:style-name="T4471">el</text:span><text:span text:style-name="T4472"><text:s/></text:span>medio<text:span text:style-name="T4473"><text:s/></text:span><text:span text:style-name="T4474">electrónico</text:span><text:span text:style-name="T4475"><text:s/></text:span><text:span text:style-name="T4476">preferente</text:span><text:span text:style-name="T4477"><text:s/></text:span><text:span text:style-name="T4478">indicado</text:span><text:span text:style-name="T4479"><text:s/></text:span>y<text:span text:style-name="T4480"><text:s/></text:span><text:span text:style-name="T4481">autorizado</text:span><text:span text:style-name="T4482"><text:s/></text:span><text:span text:style-name="T4483">en</text:span><text:span text:style-name="T4484"><text:s/></text:span>la<text:span text:style-name="T4485"><text:s/></text:span>solicitud,<text:span text:style-name="T4486"><text:s/></text:span>a<text:span text:style-name="T4487"><text:s/></text:span><text:span text:style-name="T4488">la</text:span><text:span text:style-name="T4489"><text:s/></text:span><text:span text:style-name="T4490">entidad</text:span><text:span text:style-name="T4491"><text:s/></text:span>solicitante<text:span text:style-name="T4492"><text:s/></text:span><text:span text:style-name="T4493">para</text:span><text:span text:style-name="T4494"><text:s/></text:span><text:span text:style-name="T4495">que</text:span><text:span text:style-name="T4496"><text:s/></text:span>subsane<text:span text:style-name="T4497"><text:s/></text:span><text:span text:style-name="T4498">los</text:span><text:span text:style-name="T4499"><text:s/></text:span><text:span text:style-name="T4500">defectos</text:span><text:span text:style-name="T4501"><text:s/></text:span>o<text:span text:style-name="T4502"><text:s/></text:span><text:span text:style-name="T4503">aporte</text:span><text:span text:style-name="T4504"><text:s/></text:span><text:span text:style-name="T4505">los</text:span><text:span text:style-name="T4506"><text:s/></text:span><text:span text:style-name="T4507">documentos</text:span><text:span text:style-name="T4508"><text:s/></text:span><text:span text:style-name="T4509">preceptivos</text:span><text:span text:style-name="T4510"><text:s/></text:span><text:span text:style-name="T4511">en</text:span><text:span text:style-name="T4512"><text:s/></text:span><text:span text:style-name="T4513">el</text:span><text:span text:style-name="T4514"><text:s/></text:span><text:span text:style-name="T4515">plazo</text:span><text:span text:style-name="T4516"><text:s/></text:span>máximo<text:span text:style-name="T4517"><text:s/></text:span><text:span text:style-name="T4518">improrrogable</text:span><text:span text:style-name="T4519"><text:s/></text:span><text:span text:style-name="T4520">de</text:span><text:span text:style-name="T4521"><text:s/></text:span><text:span text:style-name="T4522">diez</text:span><text:span text:style-name="T4523"><text:s/></text:span><text:span text:style-name="T4524">días</text:span><text:span text:style-name="T4525"><text:s/></text:span><text:span text:style-name="T4526">hábiles,</text:span><text:s/>a contar a<text:span text:style-name="T4527"><text:s/></text:span><text:span text:style-name="T4528">partir</text:span><text:s/><text:span text:style-name="T4529">del</text:span><text:s/><text:span text:style-name="T4530">día</text:span><text:span text:style-name="T4531"><text:s/></text:span><text:span text:style-name="T4532">siguiente</text:span><text:s/><text:span text:style-name="T4533">al</text:span><text:s/><text:span text:style-name="T4534">de</text:span><text:span text:style-name="T4535"><text:s/></text:span><text:span text:style-name="T4536">la</text:span><text:s/><text:span text:style-name="T4537">notificación</text:span><text:s/><text:span text:style-name="T4538">del</text:span><text:span text:style-name="T4539"><text:s/></text:span><text:span text:style-name="T4540">requerimiento,</text:span><text:s/>con<text:s/><text:span text:style-name="T4541">indicación</text:span><text:s/><text:span text:style-name="T4542">de</text:span><text:span text:style-name="T4543"><text:s/></text:span><text:span text:style-name="T4544">que</text:span><text:span text:style-name="T4545"><text:s/></text:span>si<text:span text:style-name="T4546"><text:s/></text:span>no<text:span text:style-name="T4547"><text:s/></text:span><text:span text:style-name="T4548">lo</text:span><text:span text:style-name="T4549"><text:s/></text:span><text:span text:style-name="T4550">hiciere</text:span><text:span text:style-name="T4551"><text:s/></text:span>se<text:span text:style-name="T4552"><text:s/></text:span><text:span text:style-name="T4553">dictará</text:span><text:span text:style-name="T4554"><text:s/></text:span><text:span text:style-name="T4555">la</text:span><text:span text:style-name="T4556"><text:s/></text:span>resolución<text:span text:style-name="T4557"><text:s/></text:span><text:span text:style-name="T4558">declarando</text:span><text:span text:style-name="T4559"><text:s/></text:span><text:span text:style-name="T4560">el</text:span><text:span text:style-name="T4561"><text:s/></text:span><text:span text:style-name="T4562">desistimiento</text:span><text:span text:style-name="T4563"><text:s/></text:span><text:span text:style-name="T4564">de</text:span><text:span text:style-name="T4565"><text:s/></text:span><text:span text:style-name="T4566">la</text:span><text:span text:style-name="T4567"><text:s/></text:span><text:span text:style-name="T4568">solicitud,</text:span><text:span text:style-name="T4569"><text:s/></text:span><text:span text:style-name="T4570">de</text:span><text:span text:style-name="T4571"><text:s/></text:span>conformidad<text:span text:style-name="T4572"><text:s/></text:span>con<text:span text:style-name="T4573"><text:s/></text:span><text:span text:style-name="T4574">lo</text:span><text:span text:style-name="T4575"><text:s/></text:span><text:span text:style-name="T4576">dispuesto</text:span><text:span text:style-name="T4577"><text:s/></text:span><text:span text:style-name="T4578">en</text:span><text:span text:style-name="T4579"><text:s/></text:span><text:span text:style-name="T4580">el</text:span><text:span text:style-name="T4581"><text:s/></text:span><text:span text:style-name="T4582">artículo</text:span><text:span text:style-name="T4583"><text:s/></text:span><text:span text:style-name="T4584">68</text:span><text:span text:style-name="T4585"><text:s/></text:span><text:span text:style-name="T4586">de</text:span><text:span text:style-name="T4587"><text:s/></text:span><text:span text:style-name="T4588">la</text:span><text:span text:style-name="T4589"><text:s/></text:span><text:span text:style-name="T4590">Ley</text:span><text:span text:style-name="T4591"><text:s/></text:span><text:span text:style-name="T4592">39/2015</text:span><text:span text:style-name="T4593"><text:s/></text:span>y<text:span text:style-name="T4594"><text:s/></text:span>el<text:span text:style-name="T4595"><text:s/></text:span><text:span text:style-name="T4596">artículo</text:span><text:span text:style-name="T4597"><text:s/></text:span><text:span text:style-name="T4598">23.5</text:span><text:span text:style-name="T4599"><text:s/></text:span><text:span text:style-name="T4600">de</text:span><text:span text:style-name="T4601"><text:s/></text:span><text:span text:style-name="T4602">la</text:span><text:span text:style-name="T4603"><text:s/></text:span><text:span text:style-name="T4604">Ley</text:span><text:span text:style-name="T4605"><text:s/></text:span><text:span text:style-name="T4606">38/2003,</text:span><text:span text:style-name="T4607"><text:s/></text:span>General<text:span text:style-name="T4608"><text:s/></text:span>de<text:span text:style-name="T4609"><text:s/></text:span>Subvenciones.</text:p>
      <text:p text:style-name="P4610"/>
      <text:p text:style-name="P4611"><text:span text:style-name="T4612">3.-</text:span><text:span text:style-name="T4613"><text:s/></text:span>El<text:span text:style-name="T4614"><text:s/></text:span>órgano<text:span text:style-name="T4615"><text:s/></text:span><text:span text:style-name="T4616">instructor</text:span><text:span text:style-name="T4617"><text:s/></text:span>realizará<text:span text:style-name="T4618"><text:s/></text:span><text:span text:style-name="T4619">de</text:span><text:span text:style-name="T4620"><text:s/></text:span><text:span text:style-name="T4621">oficio</text:span><text:span text:style-name="T4622"><text:s/></text:span><text:span text:style-name="T4623">cuantas</text:span><text:span text:style-name="T4624"><text:s/></text:span><text:span text:style-name="T4625">actuaciones</text:span><text:span text:style-name="T4626"><text:s/></text:span><text:span text:style-name="T4627">estimen</text:span><text:span text:style-name="T4628"><text:s/></text:span><text:span text:style-name="T4629">necesarias</text:span><text:span text:style-name="T4630"><text:s/></text:span><text:span text:style-name="T4631">para</text:span><text:span text:style-name="T4632"><text:s/></text:span><text:span text:style-name="T4633">la</text:span><text:span text:style-name="T4634"><text:s/></text:span><text:span text:style-name="T4635">determinación,</text:span><text:span text:style-name="T4636"><text:s/></text:span><text:span text:style-name="T4637">conocimiento</text:span><text:span text:style-name="T4638"><text:s/></text:span>y<text:span text:style-name="T4639"><text:s/></text:span><text:span text:style-name="T4640">comprobación</text:span><text:span text:style-name="T4641"><text:s/></text:span>de<text:span text:style-name="T4642"><text:s/></text:span><text:span text:style-name="T4643">los</text:span><text:span text:style-name="T4644"><text:s/></text:span><text:span text:style-name="T4645">datos</text:span><text:span text:style-name="T4646"><text:s/></text:span><text:span text:style-name="T4647">en</text:span><text:span text:style-name="T4648"><text:s/></text:span>virtud<text:span text:style-name="T4649"><text:s/></text:span>de<text:span text:style-name="T4650"><text:s/></text:span><text:span text:style-name="T4651">los</text:span><text:span text:style-name="T4652"><text:s/></text:span>cuales<text:span text:style-name="T4653"><text:s/></text:span><text:span text:style-name="T4654">debe</text:span><text:span text:style-name="T4655"><text:s/></text:span><text:span text:style-name="T4656">formularse</text:span><text:span text:style-name="T4657"><text:s/></text:span><text:span text:style-name="T4658">la</text:span><text:span text:style-name="T4659"><text:s/></text:span><text:span text:style-name="T4660">propuesta</text:span><text:span text:style-name="T4661"><text:s/></text:span><text:span text:style-name="T4662">de</text:span><text:span text:style-name="T4663"><text:s/></text:span><text:span text:style-name="T4664">resolución,</text:span><text:span text:style-name="T4665"><text:s/></text:span><text:span text:style-name="T4666">en</text:span><text:span text:style-name="T4667"><text:s/></text:span><text:span text:style-name="T4668">la</text:span><text:span text:style-name="T4669"><text:s/></text:span>forma<text:span text:style-name="T4670"><text:s/></text:span><text:span text:style-name="T4671">establecida</text:span><text:span text:style-name="T4672"><text:s/></text:span>en<text:span text:style-name="T4673"><text:s/></text:span><text:span text:style-name="T4674">el</text:span><text:span text:style-name="T4675"><text:s/></text:span><text:span text:style-name="T4676">apartado</text:span><text:span text:style-name="T4677"><text:s/></text:span>3<text:span text:style-name="T4678"><text:s/></text:span><text:span text:style-name="T4679">del</text:span><text:span text:style-name="T4680"><text:s/></text:span><text:span text:style-name="T4681">artículo</text:span><text:span text:style-name="T4682"><text:s/></text:span><text:span text:style-name="T4683">24</text:span><text:span text:style-name="T4684"><text:s/></text:span><text:span text:style-name="T4685">de</text:span><text:span text:style-name="T4686"><text:s/></text:span>la<text:span text:style-name="T4687"><text:s/></text:span><text:span text:style-name="T4688">Ley</text:span><text:span text:style-name="T4689"><text:s/></text:span><text:span text:style-name="T4690">38/2003,</text:span><text:span text:style-name="T4691"><text:s/></text:span><text:span text:style-name="T4692">de</text:span><text:span text:style-name="T4693"><text:s/></text:span><text:span text:style-name="T4694">17</text:span><text:span text:style-name="T4695"><text:s/></text:span><text:span text:style-name="T4696">de</text:span><text:span text:style-name="T4697"><text:s/></text:span><text:span text:style-name="T4698">noviembre,</text:span><text:span text:style-name="T4699"><text:s/></text:span>General<text:span text:style-name="T4700"><text:s/></text:span><text:span text:style-name="T4701">de</text:span><text:span text:style-name="T4702"><text:s/></text:span><text:span text:style-name="T4703">Subvenciones.</text:span><text:span text:style-name="T4704"><text:s/></text:span><text:span text:style-name="T4705">Una</text:span><text:span text:style-name="T4706"><text:s/></text:span>vez<text:span text:style-name="T4707"><text:s/></text:span><text:span text:style-name="T4708">evaluadas</text:span><text:span text:style-name="T4709"><text:s/></text:span><text:span text:style-name="T4710">las</text:span><text:span text:style-name="T4711"><text:s/></text:span><text:span text:style-name="T4712">solicitudes,</text:span><text:span text:style-name="T4713"><text:s/></text:span><text:span text:style-name="T4714">las</text:span><text:span text:style-name="T4715"><text:s/></text:span><text:span text:style-name="T4716">elevará</text:span><text:span text:style-name="T4717"><text:s/></text:span><text:span text:style-name="T4718">al</text:span><text:span text:style-name="T4719"><text:s/></text:span><text:span text:style-name="T4720">órgano</text:span><text:span text:style-name="T4721"><text:s/></text:span><text:span text:style-name="T4722">colegiado</text:span><text:span text:style-name="T4723"><text:s/></text:span><text:span text:style-name="T4724">debiendo</text:span><text:span text:style-name="T4725"><text:s/></text:span><text:span text:style-name="T4726">éste</text:span><text:span text:style-name="T4727"><text:s/></text:span><text:span text:style-name="T4728">emitir</text:span><text:span text:style-name="T4729"><text:s/></text:span><text:span text:style-name="T4730">informe</text:span><text:span text:style-name="T4731"><text:s/></text:span><text:span text:style-name="T4732">en</text:span><text:span text:style-name="T4733"><text:s/></text:span>el<text:span text:style-name="T4734"><text:s/></text:span><text:span text:style-name="T4735">que</text:span><text:span text:style-name="T4736"><text:s/></text:span>se<text:span text:style-name="T4737"><text:s/></text:span><text:span text:style-name="T4738">concrete</text:span><text:span text:style-name="T4739"><text:s/></text:span><text:span text:style-name="T4740">el</text:span><text:span text:style-name="T4741"><text:s/></text:span><text:span text:style-name="T4742">resultado</text:span><text:span text:style-name="T4743"><text:s/></text:span><text:span text:style-name="T4744">de</text:span><text:span text:style-name="T4745"><text:s/></text:span><text:span text:style-name="T4746">la</text:span><text:span text:style-name="T4747"><text:s/></text:span><text:span text:style-name="T4748">evaluación</text:span><text:span text:style-name="T4749"><text:s/></text:span><text:span text:style-name="T4750">efectuada.</text:span><text:s/>A<text:s/><text:span text:style-name="T4751">los</text:span><text:s/><text:span text:style-name="T4752">efectos</text:span><text:span text:style-name="T4753"><text:s/></text:span><text:span text:style-name="T4754">previstos</text:span><text:span text:style-name="T4755"><text:s/></text:span><text:span text:style-name="T4756">por</text:span><text:s/><text:span text:style-name="T4757">el</text:span><text:s/><text:span text:style-name="T4758">artículo</text:span><text:span text:style-name="T4759"><text:s/></text:span><text:span text:style-name="T4760">22.1</text:span><text:s/><text:span text:style-name="T4761">de</text:span><text:s/><text:span text:style-name="T4762">la</text:span><text:s/><text:span text:style-name="T4763">Ley</text:span><text:span text:style-name="T4764"><text:s/></text:span><text:span text:style-name="T4765">38/2003,</text:span><text:s/><text:span text:style-name="T4766">de</text:span><text:s/><text:span text:style-name="T4767">17</text:span><text:span text:style-name="T4768"><text:s/></text:span><text:span text:style-name="T4769">de</text:span><text:s/><text:span text:style-name="T4770">noviembre,</text:span><text:span text:style-name="T4771"><text:s/></text:span><text:span text:style-name="T4772">General</text:span><text:span text:style-name="T4773"><text:s/></text:span><text:span text:style-name="T4774">de</text:span><text:span text:style-name="T4775"><text:s/></text:span><text:span text:style-name="T4776">Subvenciones,</text:span><text:span text:style-name="T4777"><text:s/></text:span><text:span text:style-name="T4778">el</text:span><text:span text:style-name="T4779"><text:s/></text:span><text:span text:style-name="T4780">órgano</text:span><text:span text:style-name="T4781"><text:s/></text:span><text:span text:style-name="T4782">colegiado,</text:span><text:span text:style-name="T4783"><text:s/></text:span><text:span text:style-name="T4784">estará</text:span><text:span text:style-name="T4785"><text:s/></text:span><text:span text:style-name="T4786">constituido</text:span><text:span text:style-name="T4787"><text:s/></text:span>como<text:span text:style-name="T4788"><text:s/></text:span><text:span text:style-name="T4789">mínimo</text:span><text:span text:style-name="T4790"><text:s/></text:span><text:span text:style-name="T4791">por</text:span><text:span text:style-name="T4792"><text:s/></text:span><text:span text:style-name="T4793">los</text:span><text:span text:style-name="T4794"><text:s/></text:span><text:span text:style-name="T4795">siguientes</text:span><text:span text:style-name="T4796"><text:s/></text:span>miembros:<text:span text:style-name="T4797"><text:s/></text:span><text:span text:style-name="T4798">el/la</text:span><text:span text:style-name="T4799"><text:s/></text:span><text:span text:style-name="T4800">consejero/a</text:span><text:span text:style-name="T4801"><text:s/></text:span><text:span text:style-name="T4802">delegado/a</text:span><text:span text:style-name="T4803"><text:s/></text:span><text:span text:style-name="T4804">correspondiente,</text:span><text:span text:style-name="T4805"><text:s/></text:span><text:span text:style-name="T4806">jefe</text:span><text:span text:style-name="T4807"><text:s/></text:span><text:span text:style-name="T4808">del</text:span><text:span text:style-name="T4809"><text:s/></text:span>Servicio<text:span text:style-name="T4810"><text:s/></text:span><text:span text:style-name="T4811">de</text:span><text:span text:style-name="T4812"><text:s/></text:span>Educación<text:span text:style-name="T4813"><text:s/></text:span>y<text:span text:style-name="T4814"><text:s/></text:span>Juventud<text:span text:style-name="T4815"><text:s/></text:span><text:span text:style-name="T4816">nombrado</text:span><text:span text:style-name="T4817"><text:s/></text:span><text:span text:style-name="T4818">por</text:span><text:span text:style-name="T4819"><text:s/></text:span><text:span text:style-name="T4820">el/la</text:span><text:span text:style-name="T4821"><text:s/></text:span><text:span text:style-name="T4822">consejero/a</text:span><text:span text:style-name="T4823"><text:s/></text:span><text:span text:style-name="T4824">delegado/a</text:span><text:span text:style-name="T4825"><text:s/></text:span><text:span text:style-name="T4826">correspondiente</text:span><text:span text:style-name="T4827"><text:s/></text:span>y<text:span text:style-name="T4828"><text:s/></text:span><text:span text:style-name="T4829">un</text:span><text:span text:style-name="T4830"><text:s/></text:span><text:span text:style-name="T4831">funcionario/a</text:span><text:span text:style-name="T4832"><text:s/></text:span><text:span text:style-name="T4833">del</text:span><text:span text:style-name="T4834"><text:s/></text:span>Servicio<text:span text:style-name="T4835"><text:s/></text:span><text:span text:style-name="T4836">de</text:span><text:span text:style-name="T4837"><text:s/></text:span><text:span text:style-name="T4838">Educación</text:span><text:span text:style-name="T4839"><text:s/></text:span>y<text:span text:style-name="T4840"><text:s/></text:span>Juventud,<text:span text:style-name="T4841"><text:s/>examinará las solicitudes<text:s/></text:span>y<text:span text:style-name="T4842"><text:s/>emitirá los informes pertinentes.</text:span></text:p>
      <text:p text:style-name="P4843"/>
      <text:p text:style-name="P4844"><text:span text:style-name="T4845">4.-</text:span><text:span text:style-name="T4846"><text:s/></text:span>El<text:span text:style-name="T4847"><text:s/></text:span><text:span text:style-name="T4848">órgano</text:span><text:span text:style-name="T4849"><text:s/></text:span><text:span text:style-name="T4850">instructor,</text:span><text:span text:style-name="T4851"><text:s/></text:span>a<text:span text:style-name="T4852"><text:s/></text:span><text:span text:style-name="T4853">la</text:span><text:span text:style-name="T4854"><text:s/></text:span>vista<text:span text:style-name="T4855"><text:s/></text:span><text:span text:style-name="T4856">de</text:span><text:span text:style-name="T4857"><text:s/></text:span><text:span text:style-name="T4858">los</text:span><text:span text:style-name="T4859"><text:s/></text:span>expedientes<text:span text:style-name="T4860"><text:s/></text:span>e<text:span text:style-name="T4861"><text:s/></text:span><text:span text:style-name="T4862">informes</text:span><text:span text:style-name="T4863"><text:s/></text:span><text:span text:style-name="T4864">del</text:span><text:span text:style-name="T4865"><text:s/></text:span><text:span text:style-name="T4866">órgano</text:span><text:span text:style-name="T4867"><text:s/></text:span><text:span text:style-name="T4868">colegiado,</text:span><text:span text:style-name="T4869"><text:s/></text:span><text:span text:style-name="T4870">formulará</text:span><text:span text:style-name="T4871"><text:s/></text:span><text:span text:style-name="T4872">la</text:span><text:span text:style-name="T4873"><text:s/></text:span><text:span text:style-name="T4874">propuesta</text:span><text:span text:style-name="T4875"><text:s/></text:span><text:span text:style-name="T4876">de</text:span><text:span text:style-name="T4877"><text:s/></text:span><text:span text:style-name="T4878">resolución</text:span><text:span text:style-name="T4879"><text:s/></text:span><text:span text:style-name="T4880">provisional,</text:span><text:span text:style-name="T4881"><text:s/></text:span><text:span text:style-name="T4882">debidamente</text:span><text:span text:style-name="T4883"><text:s/></text:span>motivada,<text:span text:style-name="T4884"><text:s/></text:span><text:span text:style-name="T4885">que</text:span><text:span text:style-name="T4886"><text:s/></text:span><text:span text:style-name="T4887">deberá</text:span><text:span text:style-name="T4888"><text:s/></text:span><text:span text:style-name="T4889">notificarse</text:span><text:span text:style-name="T4890"><text:s/></text:span>a<text:span text:style-name="T4891"><text:s/></text:span><text:span text:style-name="T4892">los</text:span><text:span text:style-name="T4893"><text:s/></text:span><text:span text:style-name="T4894">interesados</text:span><text:span text:style-name="T4895"><text:s/></text:span>y<text:span text:style-name="T4896"><text:s/></text:span>se<text:span text:style-name="T4897"><text:s/></text:span>concederá<text:span text:style-name="T4898"><text:s/></text:span><text:span text:style-name="T4899">un</text:span><text:span text:style-name="T4900"><text:s/></text:span><text:span text:style-name="T4901">plazo</text:span><text:span text:style-name="T4902"><text:s/></text:span><text:span text:style-name="T4903">de</text:span><text:span text:style-name="T4904"><text:s/></text:span><text:span text:style-name="T4905">10</text:span><text:span text:style-name="T4906"><text:s/></text:span><text:span text:style-name="T4907">días</text:span><text:span text:style-name="T4908"><text:s/></text:span><text:span text:style-name="T4909">para</text:span><text:span text:style-name="T4910"><text:s/></text:span><text:span text:style-name="T4911">presentar</text:span><text:span text:style-name="T4912"><text:s/></text:span><text:span text:style-name="T4913">alegaciones.</text:span><text:span text:style-name="T4914"><text:s/></text:span><text:span text:style-name="T4915">La</text:span><text:span text:style-name="T4916"><text:s/></text:span><text:span text:style-name="T4917">propuesta</text:span><text:span text:style-name="T4918"><text:s/></text:span><text:span text:style-name="T4919">de</text:span><text:span text:style-name="T4920"><text:s/></text:span>concesión<text:span text:style-name="T4921"><text:s/></text:span>se<text:span text:style-name="T4922"><text:s/></text:span>formulará<text:span text:style-name="T4923"><text:s/></text:span>a<text:span text:style-name="T4924"><text:s/></text:span>la<text:span text:style-name="T4925"><text:s/></text:span><text:span text:style-name="T4926">autoridad</text:span><text:span text:style-name="T4927"><text:s/></text:span><text:span text:style-name="T4928">insular</text:span><text:span text:style-name="T4929"><text:s/></text:span><text:span text:style-name="T4930">que</text:span><text:span text:style-name="T4931"><text:s/></text:span><text:span text:style-name="T4932">ostente</text:span><text:span text:style-name="T4933"><text:s/></text:span><text:span text:style-name="T4934">las</text:span><text:span text:style-name="T4935"><text:s/></text:span><text:span text:style-name="T4936">competencias</text:span><text:span text:style-name="T4937"><text:s/></text:span><text:span text:style-name="T4938">en</text:span><text:span text:style-name="T4939"><text:s/></text:span>Educación<text:span text:style-name="T4940"><text:s/></text:span>y/o<text:span text:style-name="T4941"><text:s/></text:span>Juventud,<text:span text:style-name="T4942"><text:s/></text:span><text:span text:style-name="T4943">por</text:span><text:span text:style-name="T4944"><text:s/></text:span><text:span text:style-name="T4945">el</text:span><text:span text:style-name="T4946"><text:s/></text:span><text:span text:style-name="T4947">órgano</text:span><text:span text:style-name="T4948"><text:s/></text:span><text:span text:style-name="T4949">colegiado</text:span><text:span text:style-name="T4950"><text:s/></text:span>a<text:span text:style-name="T4951"><text:s/></text:span><text:span text:style-name="T4952">través</text:span><text:span text:style-name="T4953"><text:s/></text:span><text:span text:style-name="T4954">del</text:span><text:span text:style-name="T4955"><text:s/></text:span><text:span text:style-name="T4956">órgano</text:span><text:span text:style-name="T4957"><text:s/></text:span><text:span text:style-name="T4958">instructor.</text:span></text:p>
      <text:p text:style-name="P4959"/>
      <text:p text:style-name="P4960"><text:span text:style-name="T4961">No</text:span><text:span text:style-name="T4962"><text:s/></text:span><text:span text:style-name="T4963">obstante,</text:span><text:span text:style-name="T4964"><text:s/></text:span>se<text:span text:style-name="T4965"><text:s/></text:span><text:span text:style-name="T4966">podrá</text:span><text:span text:style-name="T4967"><text:s/></text:span><text:span text:style-name="T4968">prescindir</text:span><text:span text:style-name="T4969"><text:s/></text:span><text:span text:style-name="T4970">del</text:span><text:span text:style-name="T4971"><text:s/></text:span>trámite<text:span text:style-name="T4972"><text:s/></text:span>de<text:span text:style-name="T4973"><text:s/></text:span><text:span text:style-name="T4974">audiencia</text:span><text:span text:style-name="T4975"><text:s/></text:span>cuando<text:span text:style-name="T4976"><text:s/></text:span>no<text:span text:style-name="T4977"><text:s/></text:span><text:span text:style-name="T4978">figuren</text:span><text:span text:style-name="T4979"><text:s/></text:span><text:span text:style-name="T4980">en</text:span><text:span text:style-name="T4981"><text:s/></text:span><text:span text:style-name="T4982">el</text:span><text:span text:style-name="T4983"><text:s/></text:span><text:span text:style-name="T4984">procedimiento</text:span><text:span text:style-name="T4985"><text:s/></text:span><text:span text:style-name="T4986">ni</text:span><text:span text:style-name="T4987"><text:s/></text:span>sean<text:span text:style-name="T4988"><text:s/></text:span><text:span text:style-name="T4989">tenidos</text:span><text:span text:style-name="T4990"><text:s/></text:span><text:span text:style-name="T4991">en</text:span><text:span text:style-name="T4992"><text:s/></text:span><text:span text:style-name="T4993">cuenta</text:span><text:span text:style-name="T4994"><text:s/></text:span><text:span text:style-name="T4995">otros</text:span><text:span text:style-name="T4996"><text:s/></text:span><text:span text:style-name="T4997">hechos</text:span><text:span text:style-name="T4998"><text:s/></text:span><text:span text:style-name="T4999">ni</text:span><text:span text:style-name="T5000"><text:s/></text:span><text:span text:style-name="T5001">otras</text:span><text:span text:style-name="T5002"><text:s/></text:span><text:span text:style-name="T5003">alegaciones</text:span><text:span text:style-name="T5004"><text:s/></text:span>y<text:span text:style-name="T5005"><text:s/></text:span><text:span text:style-name="T5006">pruebas</text:span><text:span text:style-name="T5007"><text:s/></text:span><text:span text:style-name="T5008">que</text:span><text:span text:style-name="T5009"><text:s/></text:span><text:span text:style-name="T5010">las</text:span><text:span text:style-name="T5011"><text:s/></text:span><text:span text:style-name="T5012">aducidas</text:span><text:span text:style-name="T5013"><text:s/></text:span><text:span text:style-name="T5014">por</text:span><text:span text:style-name="T5015"><text:s/></text:span><text:span text:style-name="T5016">los</text:span><text:span text:style-name="T5017"><text:s/></text:span><text:span text:style-name="T5018">interesados.</text:span><text:span text:style-name="T5019"><text:s/></text:span>En<text:span text:style-name="T5020"><text:s/></text:span><text:span text:style-name="T5021">este</text:span><text:span text:style-name="T5022"><text:s/></text:span>caso,<text:span text:style-name="T5023"><text:s/></text:span><text:span text:style-name="T5024">la</text:span><text:span text:style-name="T5025"><text:s/></text:span>propuesta<text:span text:style-name="T5026"><text:s/></text:span><text:span text:style-name="T5027">de</text:span><text:span text:style-name="T5028"><text:s/></text:span><text:span text:style-name="T5029">resolución</text:span><text:span text:style-name="T5030"><text:s/></text:span><text:span text:style-name="T5031">provisional</text:span><text:span text:style-name="T5032"><text:s/></text:span><text:span text:style-name="T5033">formulada</text:span><text:span text:style-name="T5034"><text:s/></text:span>tendrá<text:span text:style-name="T5035"><text:s/></text:span><text:span text:style-name="T5036">el</text:span><text:span text:style-name="T5037"><text:s/></text:span><text:span text:style-name="T5038">carácter</text:span><text:span text:style-name="T5039"><text:s/></text:span><text:span text:style-name="T5040">de</text:span><text:span text:style-name="T5041"><text:s/></text:span><text:span text:style-name="T5042">definitiva.</text:span></text:p>
      <text:p text:style-name="P5043"/>
      <text:p text:style-name="P5044"><text:span text:style-name="T5045">La</text:span><text:span text:style-name="T5046"><text:s/></text:span><text:span text:style-name="T5047">propuesta</text:span><text:span text:style-name="T5048"><text:s/></text:span><text:span text:style-name="T5049">de</text:span><text:span text:style-name="T5050"><text:s/></text:span>resolución<text:span text:style-name="T5051"><text:s/></text:span><text:span text:style-name="T5052">provisional</text:span><text:span text:style-name="T5053"><text:s/></text:span>o<text:span text:style-name="T5054"><text:s/></text:span><text:span text:style-name="T5055">definitiva</text:span><text:span text:style-name="T5056"><text:s/></text:span><text:span text:style-name="T5057">no</text:span><text:span text:style-name="T5058"><text:s/></text:span>crea<text:span text:style-name="T5059"><text:s/></text:span><text:span text:style-name="T5060">derecho</text:span><text:span text:style-name="T5061"><text:s/></text:span><text:span text:style-name="T5062">alguno</text:span><text:span text:style-name="T5063"><text:s/></text:span>a<text:span text:style-name="T5064"><text:s/></text:span>favor<text:span text:style-name="T5065"><text:s/></text:span><text:span text:style-name="T5066">del</text:span><text:span text:style-name="T5067"><text:s/></text:span><text:span text:style-name="T5068">destinatario</text:span><text:span text:style-name="T5069"><text:s/></text:span><text:span text:style-name="T5070">propuesta,</text:span><text:span text:style-name="T5071"><text:s/></text:span><text:span text:style-name="T5072">frente<text:s/></text:span>a<text:span text:style-name="T5073"><text:s/>la entidad insular, mientras</text:span><text:span text:style-name="T5074"><text:s/></text:span><text:span text:style-name="T5075">no<text:s/></text:span>se<text:span text:style-name="T5076"><text:s/>le haya notificado la</text:span><text:span text:style-name="T5077"><text:s/></text:span>resolución<text:span text:style-name="T5078"><text:s/>de concesión.</text:span></text:p>
      <text:p text:style-name="P5079"/>
      <text:p text:style-name="P5080"><text:span text:style-name="T5081">5.-</text:span><text:span text:style-name="T5082"><text:s/></text:span><text:span text:style-name="T5083">Dado</text:span><text:span text:style-name="T5084"><text:s/></text:span><text:span text:style-name="T5085">que</text:span><text:span text:style-name="T5086"><text:s/></text:span>se<text:span text:style-name="T5087"><text:s/></text:span><text:span text:style-name="T5088">subvencionará</text:span><text:span text:style-name="T5089"><text:s/></text:span><text:span text:style-name="T5090">el</text:span><text:span text:style-name="T5091"><text:s/></text:span><text:span text:style-name="T5092">100%</text:span><text:span text:style-name="T5093"><text:s/></text:span><text:span text:style-name="T5094">de</text:span><text:span text:style-name="T5095"><text:s/></text:span><text:span text:style-name="T5096">lo</text:span><text:span text:style-name="T5097"><text:s/></text:span><text:span text:style-name="T5098">solicitado</text:span><text:span text:style-name="T5099"><text:s/></text:span>a<text:span text:style-name="T5100"><text:s/></text:span><text:span text:style-name="T5101">aquellos</text:span><text:span text:style-name="T5102"><text:s/></text:span><text:span text:style-name="T5103">proyectos</text:span><text:span text:style-name="T5104"><text:s/></text:span><text:span text:style-name="T5105">que</text:span><text:span text:style-name="T5106"><text:s/></text:span>cumplan<text:span text:style-name="T5107"><text:s/></text:span><text:span text:style-name="T5108">los</text:span><text:span text:style-name="T5109"><text:s/></text:span>requisitos,<text:span text:style-name="T5110"><text:s/></text:span><text:span text:style-name="T5111">no</text:span><text:span text:style-name="T5112"><text:s/></text:span><text:span text:style-name="T5113">cabe</text:span><text:span text:style-name="T5114"><text:s/></text:span><text:span text:style-name="T5115">la</text:span><text:span text:style-name="T5116"><text:s/></text:span><text:span text:style-name="T5117">posibilidad</text:span><text:span text:style-name="T5118"><text:s/></text:span><text:span text:style-name="T5119">de</text:span><text:span text:style-name="T5120"><text:s/></text:span><text:span text:style-name="T5121">reformulación</text:span><text:span text:style-name="T5122"><text:s/></text:span><text:span text:style-name="T5123">del</text:span><text:span text:style-name="T5124"><text:s/></text:span><text:span text:style-name="T5125">artículo</text:span><text:span text:style-name="T5126"><text:s/></text:span><text:span text:style-name="T5127">27</text:span><text:span text:style-name="T5128"><text:s/></text:span><text:span text:style-name="T5129">de</text:span><text:span text:style-name="T5130"><text:s/></text:span><text:span text:style-name="T5131">la</text:span><text:span text:style-name="T5132"><text:s/></text:span><text:span text:style-name="T5133">ley</text:span><text:span text:style-name="T5134"><text:s/></text:span><text:span text:style-name="T5135">38/2003</text:span><text:span text:style-name="T5136"><text:s/></text:span><text:span text:style-name="T5137">de</text:span><text:span text:style-name="T5138"><text:s/></text:span>17<text:span text:style-name="T5139"><text:s/></text:span><text:span text:style-name="T5140">de</text:span><text:span text:style-name="T5141"><text:s/></text:span><text:span text:style-name="T5142">noviembre,</text:span><text:span text:style-name="T5143"><text:s/></text:span><text:span text:style-name="T5144">general de subvenciones.</text:span></text:p>
      <text:p text:style-name="P5145"/>
      <text:p text:style-name="P5146"><text:span text:style-name="T5147">6.-</text:span><text:span text:style-name="T5148"><text:s/></text:span><text:span text:style-name="T5149">El</text:span><text:span text:style-name="T5150"><text:s/></text:span><text:span text:style-name="T5151">órgano</text:span><text:span text:style-name="T5152"><text:s/></text:span><text:span text:style-name="T5153">instructor,</text:span><text:span text:style-name="T5154"><text:s/></text:span><text:span text:style-name="T5155">tenidas</text:span><text:span text:style-name="T5156"><text:s/></text:span><text:span text:style-name="T5157">en</text:span><text:span text:style-name="T5158"><text:s/></text:span>cuenta<text:span text:style-name="T5159"><text:s/></text:span><text:span text:style-name="T5160">las</text:span><text:span text:style-name="T5161"><text:s/></text:span><text:span text:style-name="T5162">alegaciones</text:span><text:span text:style-name="T5163"><text:s/></text:span><text:span text:style-name="T5164">presentadas</text:span><text:span text:style-name="T5165"><text:s/></text:span>y<text:span text:style-name="T5166"><text:s/></text:span><text:span text:style-name="T5167">demás</text:span><text:span text:style-name="T5168"><text:s/></text:span><text:span text:style-name="T5169">trámites</text:span><text:span text:style-name="T5170"><text:s/></text:span><text:span text:style-name="T5171">oportunos,</text:span><text:span text:style-name="T5172"><text:s/></text:span>remitirá<text:span text:style-name="T5173"><text:s/></text:span><text:span text:style-name="T5174">la</text:span><text:span text:style-name="T5175"><text:s/></text:span><text:span text:style-name="T5176">propuesta</text:span><text:span text:style-name="T5177"><text:s/></text:span><text:span text:style-name="T5178">de</text:span><text:span text:style-name="T5179"><text:s/></text:span>resolución<text:span text:style-name="T5180"><text:s/></text:span><text:span text:style-name="T5181">definitiva,</text:span><text:span text:style-name="T5182"><text:s/></text:span><text:span text:style-name="T5183">previo</text:span><text:span text:style-name="T5184"><text:s/></text:span><text:span text:style-name="T5185">informe</text:span><text:span text:style-name="T5186"><text:s/></text:span><text:span text:style-name="T5187">del</text:span><text:span text:style-name="T5188"><text:s/></text:span><text:span text:style-name="T5189">órgano</text:span><text:span text:style-name="T5190"><text:s/></text:span><text:span text:style-name="T5191">colegiado,</text:span><text:span text:style-name="T5192"><text:s/></text:span>a<text:span text:style-name="T5193"><text:s/></text:span><text:span text:style-name="T5194">la</text:span><text:span text:style-name="T5195"><text:s/></text:span><text:span text:style-name="T5196">Intervención</text:span><text:span text:style-name="T5197"><text:s/></text:span>General<text:span text:style-name="T5198"><text:s/></text:span><text:span text:style-name="T5199">para</text:span><text:span text:style-name="T5200"><text:s/></text:span>su<text:span text:style-name="T5201"><text:s/></text:span><text:span text:style-name="T5202">fiscalización</text:span><text:span text:style-name="T5203"><text:s/></text:span>y<text:span text:style-name="T5204"><text:s/></text:span><text:span text:style-name="T5205">posterior</text:span><text:span text:style-name="T5206"><text:s/></text:span><text:span text:style-name="T5207">elevación</text:span><text:span text:style-name="T5208"><text:s/></text:span>a<text:span text:style-name="T5209"><text:s/></text:span>la<text:span text:style-name="T5210"><text:s/></text:span><text:span text:style-name="T5211">autoridad</text:span><text:span text:style-name="T5212"><text:s/></text:span>competente<text:span text:style-name="T5213"><text:s/></text:span><text:span text:style-name="T5214">en</text:span><text:span text:style-name="T5215"><text:s/></text:span>materia<text:span text:style-name="T5216"><text:s/></text:span><text:span text:style-name="T5217">de</text:span><text:span text:style-name="T5218"><text:s/></text:span><text:span text:style-name="T5219">Educación</text:span><text:span text:style-name="T5220"><text:s/></text:span><text:span text:style-name="T5221">y/o</text:span><text:span text:style-name="T5222"><text:s/></text:span><text:span text:style-name="T5223">Juventud,</text:span><text:span text:style-name="T5224"><text:s/></text:span><text:span text:style-name="T5225">pudiendo</text:span><text:span text:style-name="T5226"><text:s/></text:span>convocarse<text:span text:style-name="T5227"><text:s/></text:span><text:span text:style-name="T5228">nuevamente</text:span><text:span text:style-name="T5229"><text:s/></text:span><text:span text:style-name="T5230">al</text:span><text:span text:style-name="T5231"><text:s/></text:span><text:span text:style-name="T5232">órgano</text:span><text:span text:style-name="T5233"><text:s/></text:span><text:span text:style-name="T5234">colegiado,</text:span><text:span text:style-name="T5235"><text:s/></text:span>si<text:span text:style-name="T5236"><text:s/></text:span><text:span text:style-name="T5237">fuere</text:span><text:span text:style-name="T5238"><text:s/></text:span><text:span text:style-name="T5239">necesario.</text:span><text:span text:style-name="T5240"><text:s/></text:span><text:span text:style-name="T5241">La</text:span><text:span text:style-name="T5242"><text:s/></text:span><text:span text:style-name="T5243">propuesta</text:span><text:span text:style-name="T5244"><text:s/></text:span><text:span text:style-name="T5245">de</text:span><text:span text:style-name="T5246"><text:s/></text:span><text:span text:style-name="T5247">resolución</text:span><text:span text:style-name="T5248"><text:s/></text:span><text:span text:style-name="T5249">definitiva</text:span><text:span text:style-name="T5250"><text:s/></text:span><text:span text:style-name="T5251">deberá</text:span><text:span text:style-name="T5252"><text:s/></text:span>contener<text:span text:style-name="T5253"><text:s/></text:span><text:span text:style-name="T5254">la</text:span><text:span text:style-name="T5255"><text:s/></text:span>relación<text:span text:style-name="T5256"><text:s/></text:span>de<text:span text:style-name="T5257"><text:s/></text:span><text:span text:style-name="T5258">solicitantes</text:span><text:span text:style-name="T5259"><text:s/></text:span>a<text:span text:style-name="T5260"><text:s/></text:span><text:span text:style-name="T5261">los</text:span><text:span text:style-name="T5262"><text:s/></text:span><text:span text:style-name="T5263">que</text:span><text:span text:style-name="T5264"><text:s/></text:span>se<text:span text:style-name="T5265"><text:s/></text:span><text:span text:style-name="T5266">les</text:span><text:span text:style-name="T5267"><text:s/></text:span><text:span text:style-name="T5268">concede,</text:span><text:span text:style-name="T5269"><text:s/></text:span><text:span text:style-name="T5270">importe</text:span><text:span text:style-name="T5271"><text:s/></text:span><text:span text:style-name="T5272">de</text:span><text:span text:style-name="T5273"><text:s/></text:span><text:span text:style-name="T5274">la</text:span><text:span text:style-name="T5275"><text:s/></text:span>concesión,<text:span text:style-name="T5276"><text:s/></text:span><text:span text:style-name="T5277">determinación</text:span><text:span text:style-name="T5278"><text:s/></text:span><text:span text:style-name="T5279">de</text:span><text:span text:style-name="T5280"><text:s/></text:span><text:span text:style-name="T5281">la</text:span><text:span text:style-name="T5282"><text:s/></text:span><text:span text:style-name="T5283">justificación,</text:span><text:span text:style-name="T5284"><text:s/></text:span><text:span text:style-name="T5285">abono,</text:span><text:span text:style-name="T5286"><text:s/></text:span>reintegro<text:span text:style-name="T5287"><text:s/></text:span>y<text:span text:style-name="T5288"><text:s/></text:span>control<text:span text:style-name="T5289"><text:s/></text:span><text:span text:style-name="T5290">financiero,</text:span><text:span text:style-name="T5291"><text:s/></text:span><text:span text:style-name="T5292">así</text:span><text:span text:style-name="T5293"><text:s/></text:span>como<text:span text:style-name="T5294"><text:s/></text:span>de<text:span text:style-name="T5295"><text:s/></text:span>manera<text:span text:style-name="T5296"><text:s/></text:span><text:span text:style-name="T5297">expresa,</text:span><text:span text:style-name="T5298"><text:s/></text:span><text:span text:style-name="T5299">la</text:span><text:span text:style-name="T5300"><text:s/></text:span><text:span text:style-name="T5301">desestimación</text:span><text:span text:style-name="T5302"><text:s/></text:span><text:span text:style-name="T5303">del</text:span><text:span text:style-name="T5304"><text:s/></text:span>resto<text:span text:style-name="T5305"><text:s/></text:span>de<text:span text:style-name="T5306"><text:s/></text:span><text:span text:style-name="T5307">las</text:span><text:span text:style-name="T5308"><text:s/></text:span><text:span text:style-name="T5309">solicitudes.</text:span><text:s/><text:span text:style-name="T5310"><text:s/></text:span><text:span text:style-name="T5311">La</text:span><text:span text:style-name="T5312"><text:s/></text:span>resolución</text:p>
      <text:p text:style-name="P5313"/>
      <text:p text:style-name="P5371">se<text:span text:style-name="T5372"><text:s/></text:span>motivará<text:span text:style-name="T5373"><text:s/></text:span>de<text:span text:style-name="T5374"><text:s/></text:span><text:span text:style-name="T5375">conformidad</text:span><text:span text:style-name="T5376"><text:s/></text:span>con<text:span text:style-name="T5377"><text:s/></text:span><text:span text:style-name="T5378">lo</text:span><text:span text:style-name="T5379"><text:s/></text:span><text:span text:style-name="T5380">que</text:span><text:span text:style-name="T5381"><text:s/></text:span><text:span text:style-name="T5382">disponga</text:span><text:span text:style-name="T5383"><text:s/></text:span><text:span text:style-name="T5384">la</text:span><text:span text:style-name="T5385"><text:s/></text:span><text:span text:style-name="T5386">convocatoria</text:span><text:span text:style-name="T5387"><text:s/></text:span>o<text:span text:style-name="T5388"><text:s/></text:span>subvención,<text:span text:style-name="T5389"><text:s/></text:span><text:span text:style-name="T5390">debiendo,</text:span><text:span text:style-name="T5391"><text:s/></text:span><text:span text:style-name="T5392">en</text:span><text:span text:style-name="T5393"><text:s/></text:span>todo<text:span text:style-name="T5394"><text:s/></text:span>caso,<text:span text:style-name="T5395"><text:s/>quedar<text:s/></text:span>acreditadas<text:span text:style-name="T5396"><text:s/>en el</text:span><text:s/><text:span text:style-name="T5397">procedimiento los fundamentos de</text:span><text:s/><text:span text:style-name="T5398">la resolución que<text:s/></text:span>se<text:span text:style-name="T5399"><text:s/>adopte.</text:span></text:p>
      <text:p text:style-name="P5400"/>
      <text:p text:style-name="P5401"><text:span text:style-name="T5402">7.-</text:span><text:span text:style-name="T5403"><text:s/></text:span><text:span text:style-name="T5404">Una</text:span><text:span text:style-name="T5405"><text:s/></text:span>vez<text:span text:style-name="T5406"><text:s/></text:span>recaída<text:span text:style-name="T5407"><text:s/></text:span><text:span text:style-name="T5408">la</text:span><text:span text:style-name="T5409"><text:s/></text:span>resolución<text:span text:style-name="T5410"><text:s/></text:span><text:span text:style-name="T5411">de</text:span><text:span text:style-name="T5412"><text:s/></text:span><text:span text:style-name="T5413">concesión,</text:span><text:span text:style-name="T5414"><text:s/></text:span>la<text:span text:style-name="T5415"><text:s/></text:span><text:span text:style-name="T5416">persona</text:span><text:span text:style-name="T5417"><text:s/></text:span><text:span text:style-name="T5418">beneficiaria</text:span><text:span text:style-name="T5419"><text:s/></text:span><text:span text:style-name="T5420">podrá</text:span><text:span text:style-name="T5421"><text:s/></text:span>solicitar<text:span text:style-name="T5422"><text:s/></text:span><text:span text:style-name="T5423">la</text:span><text:span text:style-name="T5424"><text:s/></text:span>modificación<text:span text:style-name="T5425"><text:s/></text:span><text:span text:style-name="T5426">de</text:span><text:span text:style-name="T5427"><text:s/></text:span>su<text:span text:style-name="T5428"><text:s/></text:span><text:span text:style-name="T5429">contenido</text:span><text:span text:style-name="T5430"><text:s/></text:span><text:span text:style-name="T5431">que</text:span><text:span text:style-name="T5432"><text:s/></text:span>se<text:span text:style-name="T5433"><text:s/></text:span><text:span text:style-name="T5434">podrá</text:span><text:span text:style-name="T5435"><text:s/></text:span><text:span text:style-name="T5436">autorizar</text:span><text:span text:style-name="T5437"><text:s/></text:span>siempre<text:span text:style-name="T5438"><text:s/></text:span><text:span text:style-name="T5439">que</text:span><text:span text:style-name="T5440"><text:s/></text:span><text:span text:style-name="T5441">no</text:span><text:span text:style-name="T5442"><text:s/></text:span><text:span text:style-name="T5443">daño</text:span><text:span text:style-name="T5444"><text:s/></text:span><text:span text:style-name="T5445">derechos</text:span><text:span text:style-name="T5446"><text:s/></text:span><text:span text:style-name="T5447">de</text:span><text:span text:style-name="T5448"><text:s/></text:span>terceras<text:span text:style-name="T5449"><text:s/></text:span><text:span text:style-name="T5450">personas</text:span><text:span text:style-name="T5451"><text:s/></text:span>y<text:span text:style-name="T5452"><text:s/></text:span>se<text:span text:style-name="T5453"><text:s/></text:span>cumplan<text:span text:style-name="T5454"><text:s/>los siguientes requisitos:</text:span></text:p>
      <text:p text:style-name="P5455"/>
      <text:list text:style-name="LFO5" text:continue-numbering="true">
        <text:list-item>
          <text:p text:style-name="P5456">Que<text:span text:style-name="T5457"><text:s/></text:span><text:span text:style-name="T5458">la</text:span><text:span text:style-name="T5459"><text:s/></text:span><text:span text:style-name="T5460">actividad</text:span><text:span text:style-name="T5461"><text:s/></text:span>o<text:span text:style-name="T5462"><text:s/></text:span><text:span text:style-name="T5463">conducta</text:span><text:span text:style-name="T5464"><text:s/></text:span>a<text:span text:style-name="T5465"><text:s/></text:span><text:span text:style-name="T5466">realizar</text:span><text:span text:style-name="T5467"><text:s/></text:span>conforme<text:span text:style-name="T5468"><text:s/></text:span>a<text:span text:style-name="T5469"><text:s/></text:span><text:span text:style-name="T5470">la</text:span><text:span text:style-name="T5471"><text:s/></text:span>modificación<text:span text:style-name="T5472"><text:s/></text:span>solicitada<text:span text:style-name="T5473"><text:s/></text:span><text:span text:style-name="T5474">esté</text:span><text:span text:style-name="T5475"><text:s/></text:span><text:span text:style-name="T5476">comprendida</text:span><text:span text:style-name="T5477"><text:s/></text:span><text:span text:style-name="T5478">dentro</text:span><text:span text:style-name="T5479"><text:s/></text:span><text:span text:style-name="T5480">de</text:span><text:span text:style-name="T5481"><text:s/></text:span><text:span text:style-name="T5482">la</text:span><text:span text:style-name="T5483"><text:s/></text:span><text:span text:style-name="T5484">finalidad</text:span><text:span text:style-name="T5485"><text:s/></text:span><text:span text:style-name="T5486">prevista</text:span><text:span text:style-name="T5487"><text:s/></text:span><text:span text:style-name="T5488">en</text:span><text:span text:style-name="T5489"><text:s/></text:span><text:span text:style-name="T5490">la</text:span><text:span text:style-name="T5491"><text:s/></text:span><text:span text:style-name="T5492">Línea</text:span><text:span text:style-name="T5493"><text:s/></text:span><text:span text:style-name="T5494">de</text:span><text:span text:style-name="T5495"><text:s/></text:span><text:span text:style-name="T5496">actuación</text:span><text:span text:style-name="T5497"><text:s/></text:span>o<text:span text:style-name="T5498"><text:s/></text:span><text:span text:style-name="T5499">proyecto</text:span><text:span text:style-name="T5500"><text:s/></text:span>contemplado<text:span text:style-name="T5501"><text:s/></text:span><text:span text:style-name="T5502">en</text:span><text:span text:style-name="T5503"><text:s/></text:span><text:span text:style-name="T5504">la</text:span><text:span text:style-name="T5505"><text:s/></text:span><text:span text:style-name="T5506">Ley</text:span><text:span text:style-name="T5507"><text:s/></text:span><text:span text:style-name="T5508">de</text:span><text:span text:style-name="T5509"><text:s/></text:span><text:span text:style-name="T5510">Presupuestos</text:span><text:span text:style-name="T5511"><text:s/></text:span>y<text:span text:style-name="T5512"><text:s/></text:span><text:span text:style-name="T5513">de</text:span><text:span text:style-name="T5514"><text:s/></text:span><text:span text:style-name="T5515">las</text:span><text:span text:style-name="T5516"><text:s/></text:span><text:span text:style-name="T5517">actividades</text:span><text:span text:style-name="T5518"><text:s/></text:span>o<text:span text:style-name="T5519"><text:s/></text:span>conductas<text:span text:style-name="T5520"><text:s/></text:span><text:span text:style-name="T5521">establecidas</text:span><text:span text:style-name="T5522"><text:s/></text:span><text:span text:style-name="T5523">en</text:span><text:span text:style-name="T5524"><text:s/></text:span><text:span text:style-name="T5525">las</text:span><text:span text:style-name="T5526"><text:s/></text:span><text:span text:style-name="T5527">bases</text:span><text:span text:style-name="T5528"><text:s/></text:span><text:span text:style-name="T5529">reguladoras</text:span><text:span text:style-name="T5530"><text:s/></text:span><text:span text:style-name="T5531">o,</text:span><text:span text:style-name="T5532"><text:s/></text:span><text:span text:style-name="T5533">en</text:span><text:span text:style-name="T5534"><text:s/></text:span>su<text:span text:style-name="T5535"><text:s/>defecto,</text:span><text:s/><text:span text:style-name="T5536">en</text:span><text:s/><text:span text:style-name="T5537">la resolución</text:span><text:s/><text:span text:style-name="T5538">de<text:s/></text:span>concesión.</text:p>
        </text:list-item>
      </text:list>
      <text:p text:style-name="P5539"/>
      <text:list text:style-name="LFO5" text:continue-numbering="true">
        <text:list-item>
          <text:p text:style-name="P5540">Que<text:span text:style-name="T5541"><text:s/></text:span><text:span text:style-name="T5542">las</text:span><text:span text:style-name="T5543"><text:s/></text:span><text:span text:style-name="T5544">circunstancias</text:span><text:span text:style-name="T5545"><text:s/></text:span><text:span text:style-name="T5546">que</text:span><text:span text:style-name="T5547"><text:s/></text:span><text:span text:style-name="T5548">justifiquen</text:span><text:span text:style-name="T5549"><text:s/></text:span><text:span text:style-name="T5550">la</text:span><text:span text:style-name="T5551"><text:s/></text:span><text:span text:style-name="T5552">modificación</text:span><text:span text:style-name="T5553"><text:s/></text:span>no<text:span text:style-name="T5554"><text:s/></text:span><text:span text:style-name="T5555">hayan</text:span><text:span text:style-name="T5556"><text:s/></text:span><text:span text:style-name="T5557">dependido</text:span><text:span text:style-name="T5558"><text:s/></text:span>de<text:span text:style-name="T5559"><text:s/></text:span><text:span text:style-name="T5560">la</text:span><text:span text:style-name="T5561"><text:s/></text:span>voluntad<text:span text:style-name="T5562"><text:s/></text:span><text:span text:style-name="T5563">del</text:span><text:span text:style-name="T5564"><text:s/></text:span><text:span text:style-name="T5565">beneficiario</text:span><text:span text:style-name="T5566"><text:s/></text:span><text:span text:style-name="T5567">inicial.</text:span></text:p>
        </text:list-item>
      </text:list>
      <text:p text:style-name="P5568"/>
      <text:list text:style-name="LFO5" text:continue-numbering="true">
        <text:list-item>
          <text:p text:style-name="P5569">Que<text:span text:style-name="T5570"><text:s/></text:span><text:span text:style-name="T5571">los</text:span><text:span text:style-name="T5572"><text:s/></text:span><text:span text:style-name="T5573">nuevos</text:span><text:span text:style-name="T5574"><text:s/></text:span><text:span text:style-name="T5575">elementos</text:span><text:span text:style-name="T5576"><text:s/></text:span>o<text:span text:style-name="T5577"><text:s/></text:span>circunstancias<text:span text:style-name="T5578"><text:s/></text:span><text:span text:style-name="T5579">que</text:span><text:span text:style-name="T5580"><text:s/></text:span><text:span text:style-name="T5581">motivan</text:span><text:span text:style-name="T5582"><text:s/></text:span><text:span text:style-name="T5583">la</text:span><text:span text:style-name="T5584"><text:s/></text:span><text:span text:style-name="T5585">modificación,</text:span><text:span text:style-name="T5586"><text:s/></text:span><text:span text:style-name="T5587">de</text:span><text:span text:style-name="T5588"><text:s/></text:span><text:span text:style-name="T5589">haber</text:span><text:span text:style-name="T5590"><text:s/></text:span><text:span text:style-name="T5591">concurrido</text:span><text:span text:style-name="T5592"><text:s/></text:span><text:span text:style-name="T5593">en</text:span><text:span text:style-name="T5594"><text:s/></text:span><text:span text:style-name="T5595">la</text:span><text:span text:style-name="T5596"><text:s/></text:span><text:span text:style-name="T5597">concesión</text:span><text:span text:style-name="T5598"><text:s/></text:span><text:span text:style-name="T5599">inicial,</text:span><text:span text:style-name="T5600"><text:s/></text:span><text:span text:style-name="T5601">no</text:span><text:span text:style-name="T5602"><text:s/></text:span><text:span text:style-name="T5603">hubiesen</text:span><text:span text:style-name="T5604"><text:s/></text:span><text:span text:style-name="T5605">determinado</text:span><text:span text:style-name="T5606"><text:s/></text:span><text:span text:style-name="T5607">la</text:span><text:span text:style-name="T5608"><text:s/></text:span><text:span text:style-name="T5609">denegación</text:span><text:span text:style-name="T5610"><text:s/></text:span>o<text:span text:style-name="T5611"><text:s/></text:span><text:span text:style-name="T5612">disminuido</text:span><text:span text:style-name="T5613"><text:s/></text:span><text:span text:style-name="T5614">la</text:span><text:span text:style-name="T5615"><text:s/></text:span>cuantía<text:span text:style-name="T5616"><text:s/></text:span><text:span text:style-name="T5617">de</text:span><text:span text:style-name="T5618"><text:s/></text:span><text:span text:style-name="T5619">la</text:span><text:span text:style-name="T5620"><text:s/></text:span>subvención<text:span text:style-name="T5621"><text:s/>concedida.</text:span></text:p>
        </text:list-item>
      </text:list>
      <text:p text:style-name="P5622"/>
      <text:p text:style-name="P5623"><text:span text:style-name="T5624">La<text:s/></text:span>solicitud<text:span text:style-name="T5625"><text:s/>deberá</text:span><text:s/><text:span text:style-name="T5626">presentarse antes</text:span><text:s/><text:span text:style-name="T5627">de que concluya</text:span><text:s/><text:span text:style-name="T5628">el plazo</text:span><text:s/><text:span text:style-name="T5629">para la<text:s/></text:span>realización<text:s/><text:span text:style-name="T5630">de la</text:span><text:s/><text:span text:style-name="T5631">actividad.</text:span></text:p>
      <text:p text:style-name="P5632"/>
      <text:p text:style-name="P5633"><text:span text:style-name="T5634">8.-El</text:span><text:span text:style-name="T5635"><text:s/></text:span><text:span text:style-name="T5636">plazo</text:span><text:span text:style-name="T5637"><text:s/></text:span>máximo<text:span text:style-name="T5638"><text:s/></text:span><text:span text:style-name="T5639">para</text:span><text:span text:style-name="T5640"><text:s/></text:span>resolver<text:span text:style-name="T5641"><text:s/></text:span>y<text:span text:style-name="T5642"><text:s/></text:span><text:span text:style-name="T5643">notificar</text:span><text:span text:style-name="T5644"><text:s/></text:span><text:span text:style-name="T5645">la</text:span><text:span text:style-name="T5646"><text:s/></text:span>resolución<text:span text:style-name="T5647"><text:s/></text:span><text:span text:style-name="T5648">del</text:span><text:span text:style-name="T5649"><text:s/></text:span><text:span text:style-name="T5650">procedimiento</text:span><text:span text:style-name="T5651"><text:s/></text:span><text:span text:style-name="T5652">no</text:span><text:span text:style-name="T5653"><text:s/></text:span><text:span text:style-name="T5654">podrá</text:span><text:span text:style-name="T5655"><text:s/></text:span><text:span text:style-name="T5656">exceder</text:span><text:span text:style-name="T5657"><text:s/></text:span><text:span text:style-name="T5658">de</text:span><text:span text:style-name="T5659"><text:s/></text:span>seis<text:span text:style-name="T5660"><text:s/></text:span>meses,<text:span text:style-name="T5661"><text:s/></text:span>salvo<text:span text:style-name="T5662"><text:s/></text:span><text:span text:style-name="T5663">que</text:span><text:span text:style-name="T5664"><text:s/></text:span><text:span text:style-name="T5665">una</text:span><text:span text:style-name="T5666"><text:s/></text:span><text:span text:style-name="T5667">norma</text:span><text:span text:style-name="T5668"><text:s/></text:span>con<text:span text:style-name="T5669"><text:s/></text:span><text:span text:style-name="T5670">rango</text:span><text:span text:style-name="T5671"><text:s/></text:span><text:span text:style-name="T5672">de</text:span><text:span text:style-name="T5673"><text:s/></text:span><text:span text:style-name="T5674">Ley</text:span><text:span text:style-name="T5675"><text:s/></text:span><text:span text:style-name="T5676">establezca</text:span><text:span text:style-name="T5677"><text:s/></text:span><text:span text:style-name="T5678">uno</text:span><text:span text:style-name="T5679"><text:s/></text:span>mayor.<text:span text:style-name="T5680"><text:s/></text:span>El<text:span text:style-name="T5681"><text:s/></text:span><text:span text:style-name="T5682">plazo</text:span><text:span text:style-name="T5683"><text:s/></text:span>se<text:span text:style-name="T5684"><text:s/></text:span><text:span text:style-name="T5685">computará</text:span><text:span text:style-name="T5686"><text:s/></text:span>a<text:span text:style-name="T5687"><text:s/></text:span><text:span text:style-name="T5688">partir</text:span><text:span text:style-name="T5689"><text:s/></text:span><text:span text:style-name="T5690">de</text:span><text:span text:style-name="T5691"><text:s/></text:span><text:span text:style-name="T5692">la</text:span><text:span text:style-name="T5693"><text:s/></text:span><text:span text:style-name="T5694">correspondiente</text:span><text:span text:style-name="T5695"><text:s/></text:span>convocatoria,<text:span text:style-name="T5696"><text:s/></text:span><text:span text:style-name="T5697">salvo</text:span><text:span text:style-name="T5698"><text:s/></text:span><text:span text:style-name="T5699">que</text:span><text:span text:style-name="T5700"><text:s/></text:span><text:span text:style-name="T5701">la</text:span><text:span text:style-name="T5702"><text:s/></text:span>misma<text:span text:style-name="T5703"><text:s/></text:span><text:span text:style-name="T5704">posponga</text:span><text:span text:style-name="T5705"><text:s/></text:span>sus<text:span text:style-name="T5706"><text:s/></text:span><text:span text:style-name="T5707">efectos</text:span><text:span text:style-name="T5708"><text:s/></text:span>a<text:span text:style-name="T5709"><text:s/></text:span><text:span text:style-name="T5710">una</text:span><text:span text:style-name="T5711"><text:s/></text:span>fecha<text:span text:style-name="T5712"><text:s/></text:span><text:span text:style-name="T5713">posterior.</text:span><text:span text:style-name="T5714"><text:s/></text:span>El<text:span text:style-name="T5715"><text:s/></text:span><text:span text:style-name="T5716">vencimiento</text:span><text:span text:style-name="T5717"><text:s/></text:span><text:span text:style-name="T5718">del</text:span><text:span text:style-name="T5719"><text:s/></text:span><text:span text:style-name="T5720">plazo</text:span><text:span text:style-name="T5721"><text:s/></text:span>máximo<text:span text:style-name="T5722"><text:s/></text:span>sin<text:span text:style-name="T5723"><text:s/></text:span><text:span text:style-name="T5724">haberse</text:span><text:span text:style-name="T5725"><text:s/></text:span><text:span text:style-name="T5726">notificado</text:span><text:span text:style-name="T5727"><text:s/></text:span>la<text:span text:style-name="T5728"><text:s/></text:span><text:span text:style-name="T5729">resolución,</text:span><text:span text:style-name="T5730"><text:s/></text:span><text:span text:style-name="T5731">legitima</text:span><text:span text:style-name="T5732"><text:s/></text:span>a<text:span text:style-name="T5733"><text:s/></text:span><text:span text:style-name="T5734">los</text:span><text:span text:style-name="T5735"><text:s/></text:span><text:span text:style-name="T5736">interesados</text:span><text:span text:style-name="T5737"><text:s/></text:span><text:span text:style-name="T5738">para</text:span><text:span text:style-name="T5739"><text:s/></text:span><text:span text:style-name="T5740">entender desestimada por silencio administrativo</text:span><text:s/><text:span text:style-name="T5741">la solicitud de<text:s/></text:span>concesión<text:span text:style-name="T5742"><text:s/></text:span>de<text:span text:style-name="T5743"><text:s/>la</text:span><text:s/><text:span text:style-name="T5744">subvención.</text:span></text:p>
      <text:p text:style-name="P5745"/>
      <text:p text:style-name="P5746"><text:span text:style-name="T5747">9.-</text:span><text:span text:style-name="T5748"><text:s/></text:span><text:span text:style-name="T5749">La</text:span><text:span text:style-name="T5750"><text:s/></text:span><text:span text:style-name="T5751">propuesta</text:span><text:span text:style-name="T5752"><text:s/></text:span><text:span text:style-name="T5753">de</text:span><text:span text:style-name="T5754"><text:s/></text:span><text:span text:style-name="T5755">resolución</text:span><text:span text:style-name="T5756"><text:s/></text:span><text:span text:style-name="T5757">definitiva</text:span><text:span text:style-name="T5758"><text:s/></text:span><text:span text:style-name="T5759">se</text:span><text:span text:style-name="T5760"><text:s/></text:span><text:span text:style-name="T5761">notificará</text:span><text:span text:style-name="T5762"><text:s/></text:span><text:span text:style-name="T5763">a</text:span><text:span text:style-name="T5764"><text:s/></text:span><text:span text:style-name="T5765">los</text:span><text:span text:style-name="T5766"><text:s/></text:span><text:span text:style-name="T5767">interesados</text:span><text:span text:style-name="T5768"><text:s/></text:span><text:span text:style-name="T5769">que</text:span><text:span text:style-name="T5770"><text:s/></text:span><text:span text:style-name="T5771">hayan</text:span><text:span text:style-name="T5772"><text:s/></text:span><text:span text:style-name="T5773">sido</text:span><text:span text:style-name="T5774"><text:s/></text:span><text:span text:style-name="T5775">propuestas</text:span><text:span text:style-name="T5776"><text:s/></text:span><text:span text:style-name="T5777">como</text:span><text:span text:style-name="T5778"><text:s/></text:span><text:span text:style-name="T5779">beneficiarios</text:span><text:span text:style-name="T5780"><text:s/></text:span><text:span text:style-name="T5781">en</text:span><text:span text:style-name="T5782"><text:s/></text:span><text:span text:style-name="T5783">la</text:span><text:span text:style-name="T5784"><text:s/></text:span><text:span text:style-name="T5785">fase</text:span><text:span text:style-name="T5786"><text:s/></text:span><text:span text:style-name="T5787">de</text:span><text:span text:style-name="T5788"><text:s/></text:span><text:span text:style-name="T5789">instrucción,</text:span><text:span text:style-name="T5790"><text:s/></text:span><text:span text:style-name="T5791">para</text:span><text:span text:style-name="T5792"><text:s/></text:span><text:span text:style-name="T5793">que</text:span><text:span text:style-name="T5794"><text:s/></text:span><text:span text:style-name="T5795">en</text:span><text:span text:style-name="T5796"><text:s/></text:span><text:span text:style-name="T5797">el</text:span><text:span text:style-name="T5798"><text:s/></text:span><text:span text:style-name="T5799">plazo</text:span><text:span text:style-name="T5800"><text:s/></text:span><text:span text:style-name="T5801">previsto</text:span><text:span text:style-name="T5802"><text:s/></text:span><text:span text:style-name="T5803">en</text:span><text:span text:style-name="T5804"><text:s/></text:span><text:span text:style-name="T5805">la</text:span><text:span text:style-name="T5806"><text:s/></text:span><text:span text:style-name="T5807">misma</text:span><text:span text:style-name="T5808"><text:s/></text:span><text:span text:style-name="T5809">comuniquen</text:span><text:span text:style-name="T5810"><text:s/></text:span><text:span text:style-name="T5811">su</text:span><text:span text:style-name="T5812"><text:s/></text:span><text:span text:style-name="T5813">aceptación</text:span><text:span text:style-name="T5814">.</text:span><text:span text:style-name="T5815"><text:s/></text:span><text:span text:style-name="T5816">La</text:span><text:span text:style-name="T5817"><text:s/></text:span><text:span text:style-name="T5818">resolución</text:span><text:span text:style-name="T5819"><text:s/></text:span><text:span text:style-name="T5820">del</text:span><text:span text:style-name="T5821"><text:s/></text:span><text:span text:style-name="T5822">procedimiento</text:span><text:span text:style-name="T5823"><text:s/></text:span><text:span text:style-name="T5824">se</text:span><text:span text:style-name="T5825"><text:s/></text:span><text:span text:style-name="T5826">notificará</text:span><text:span text:style-name="T5827"><text:s/></text:span><text:span text:style-name="T5828">a</text:span><text:span text:style-name="T5829"><text:s/></text:span><text:span text:style-name="T5830">los</text:span><text:span text:style-name="T5831"><text:s/></text:span><text:span text:style-name="T5832">interesados</text:span><text:span text:style-name="T5833"><text:s/></text:span><text:span text:style-name="T5834">de</text:span><text:span text:style-name="T5835"><text:s/></text:span><text:span text:style-name="T5836">acuerdo</text:span><text:span text:style-name="T5837"><text:s/></text:span><text:span text:style-name="T5838">con</text:span><text:span text:style-name="T5839"><text:s/></text:span><text:span text:style-name="T5840">lo</text:span><text:span text:style-name="T5841"><text:s/></text:span><text:span text:style-name="T5842">previsto</text:span><text:span text:style-name="T5843"><text:s/></text:span><text:span text:style-name="T5844">con</text:span><text:span text:style-name="T5845"><text:s/></text:span><text:span text:style-name="T5846">el</text:span><text:span text:style-name="T5847"><text:s/></text:span><text:span text:style-name="T5848">artículo</text:span><text:span text:style-name="T5849"><text:s/></text:span><text:span text:style-name="T5850">40-46</text:span><text:span text:style-name="T5851"><text:s/></text:span><text:span text:style-name="T5852">de</text:span><text:span text:style-name="T5853"><text:s/></text:span><text:span text:style-name="T5854">la</text:span><text:span text:style-name="T5855"><text:s/></text:span><text:span text:style-name="T5856">Ley</text:span><text:span text:style-name="T5857"><text:s/></text:span><text:span text:style-name="T5858">39/2015,</text:span><text:span text:style-name="T5859"><text:s/></text:span><text:span text:style-name="T5860">de</text:span><text:span text:style-name="T5861"><text:s/></text:span><text:span text:style-name="T5862">1</text:span><text:span text:style-name="T5863"><text:s/></text:span><text:span text:style-name="T5864">de</text:span><text:span text:style-name="T5865"><text:s/></text:span><text:span text:style-name="T5866">octubre,</text:span><text:span text:style-name="T5867"><text:s/></text:span><text:span text:style-name="T5868">del</text:span><text:span text:style-name="T5869"><text:s/></text:span><text:span text:style-name="T5870">Procedimiento</text:span><text:span text:style-name="T5871"><text:s/></text:span><text:span text:style-name="T5872">Administrativo</text:span><text:span text:style-name="T5873"><text:s/></text:span><text:span text:style-name="T5874">Común de las Administraciones Públicas.</text:span></text:p>
      <text:p text:style-name="P5875"/>
      <text:p text:style-name="P5876"><text:span text:style-name="T5877">10.-</text:span><text:span text:style-name="T5878"><text:s/></text:span><text:span text:style-name="T5879">Contra</text:span><text:span text:style-name="T5880"><text:s/></text:span><text:span text:style-name="T5881">la</text:span><text:span text:style-name="T5882"><text:s/></text:span><text:span text:style-name="T5883">resolución</text:span><text:span text:style-name="T5884"><text:s/></text:span>de<text:span text:style-name="T5885"><text:s/></text:span>concesión<text:span text:style-name="T5886"><text:s/></text:span><text:span text:style-name="T5887">de</text:span><text:span text:style-name="T5888"><text:s/></text:span><text:span text:style-name="T5889">las</text:span><text:span text:style-name="T5890"><text:s/></text:span><text:span text:style-name="T5891">subvenciones</text:span><text:span text:style-name="T5892"><text:s/></text:span>se<text:span text:style-name="T5893"><text:s/></text:span><text:span text:style-name="T5894">podrá</text:span><text:span text:style-name="T5895"><text:s/></text:span><text:span text:style-name="T5896">interponer</text:span><text:span text:style-name="T5897"><text:s/></text:span>recurso<text:span text:style-name="T5898"><text:s/></text:span><text:span text:style-name="T5899">potestativo</text:span><text:span text:style-name="T5900"><text:s/></text:span><text:span text:style-name="T5901">de</text:span><text:span text:style-name="T5902"><text:s/></text:span><text:span text:style-name="T5903">reposición,</text:span><text:span text:style-name="T5904"><text:s/></text:span>sin<text:span text:style-name="T5905"><text:s/></text:span><text:span text:style-name="T5906">perjuicio</text:span><text:span text:style-name="T5907"><text:s/></text:span><text:span text:style-name="T5908">del</text:span><text:span text:style-name="T5909"><text:s/></text:span>recurso<text:span text:style-name="T5910"><text:s/></text:span><text:span text:style-name="T5911">extraordinario</text:span><text:span text:style-name="T5912"><text:s/></text:span><text:span text:style-name="T5913">de</text:span><text:span text:style-name="T5914"><text:s/></text:span><text:span text:style-name="T5915">revisión,</text:span><text:span text:style-name="T5916"><text:s/></text:span><text:span text:style-name="T5917">así</text:span><text:span text:style-name="T5918"><text:s/></text:span>como<text:span text:style-name="T5919"><text:s/></text:span><text:span text:style-name="T5920">el</text:span><text:span text:style-name="T5921"><text:s/></text:span>recurso<text:span text:style-name="T5922"><text:s/></text:span><text:span text:style-name="T5923">contencioso-</text:span><text:span text:style-name="T5924"><text:s/></text:span><text:span text:style-name="T5925">administrativo</text:span><text:span text:style-name="T5926"><text:s/></text:span><text:span text:style-name="T5927">en</text:span><text:span text:style-name="T5928"><text:s/></text:span><text:span text:style-name="T5929">los</text:span><text:span text:style-name="T5930"><text:s/></text:span><text:span text:style-name="T5931">términos</text:span><text:span text:style-name="T5932"><text:s/></text:span><text:span text:style-name="T5933">establecidos</text:span><text:span text:style-name="T5934"><text:s/></text:span><text:span text:style-name="T5935">en</text:span><text:span text:style-name="T5936"><text:s/></text:span><text:span text:style-name="T5937">la</text:span><text:span text:style-name="T5938"><text:s/></text:span><text:span text:style-name="T5939">Ley</text:span><text:span text:style-name="T5940"><text:s/></text:span><text:span text:style-name="T5941">29/1998,</text:span><text:span text:style-name="T5942"><text:s/></text:span><text:span text:style-name="T5943">de</text:span><text:span text:style-name="T5944"><text:s/></text:span><text:span text:style-name="T5945">13</text:span><text:span text:style-name="T5946"><text:s/></text:span><text:span text:style-name="T5947">de</text:span><text:span text:style-name="T5948"><text:s/></text:span><text:span text:style-name="T5949">julio,</text:span><text:span text:style-name="T5950"><text:s/></text:span><text:span text:style-name="T5951">reguladora</text:span><text:span text:style-name="T5952"><text:s/></text:span><text:span text:style-name="T5953">de</text:span><text:span text:style-name="T5954"><text:s/></text:span><text:span text:style-name="T5955">la</text:span><text:span text:style-name="T5956"><text:s/></text:span>Jurisdicción<text:span text:style-name="T5957"><text:s/>Contencioso<text:s/></text:span>Administrativa.</text:p>
      <text:p text:style-name="P5958"/>
      <text:p text:style-name="P5959"/>
      <text:h text:style-name="P5960" text:outline-level="1"><text:span text:style-name="T5961">CRITERIOS</text:span><text:span text:style-name="T5962"><text:s/></text:span><text:span text:style-name="T5963">DE</text:span><text:span text:style-name="T5964"><text:s/></text:span><text:span text:style-name="T5965">VALORACIÓN</text:span></text:h>
      <text:p text:style-name="P5966"/>
      <text:p text:style-name="P5967"><text:span text:style-name="T5968">De</text:span><text:span text:style-name="T5969"><text:s/></text:span>acuerdo<text:span text:style-name="T5970"><text:s/></text:span>a<text:span text:style-name="T5971"><text:s/></text:span><text:span text:style-name="T5972">lo</text:span><text:span text:style-name="T5973"><text:s/></text:span><text:span text:style-name="T5974">dispuesto</text:span><text:span text:style-name="T5975"><text:s/></text:span><text:span text:style-name="T5976">en</text:span><text:span text:style-name="T5977"><text:s/></text:span><text:span text:style-name="T5978">el</text:span><text:span text:style-name="T5979"><text:s/></text:span><text:span text:style-name="T5980">artículo</text:span><text:span text:style-name="T5981"><text:s/></text:span><text:span text:style-name="T5982">17</text:span><text:span text:style-name="T5983"><text:s/></text:span><text:span text:style-name="T5984">de</text:span><text:span text:style-name="T5985"><text:s/></text:span><text:span text:style-name="T5986">la</text:span><text:span text:style-name="T5987"><text:s/></text:span><text:span text:style-name="T5988">ordenanza</text:span><text:span text:style-name="T5989"><text:s/></text:span><text:span text:style-name="T5990">específica</text:span><text:span text:style-name="T5991"><text:s/></text:span><text:span text:style-name="T5992">reguladora</text:span><text:span text:style-name="T5993"><text:s/></text:span><text:span text:style-name="T5994">de</text:span><text:span text:style-name="T5995"><text:s/></text:span><text:span text:style-name="T5996">la</text:span><text:span text:style-name="T5997"><text:s/></text:span><text:span text:style-name="T5998">subvención,</text:span><text:span text:style-name="T5999"><text:s/></text:span>se<text:span text:style-name="T6000"><text:s/></text:span><text:span text:style-name="T6001">establecen</text:span><text:span text:style-name="T6002"><text:s/></text:span><text:span text:style-name="T6003">los</text:span><text:span text:style-name="T6004"><text:s/></text:span><text:span text:style-name="T6005">siguientes</text:span><text:span text:style-name="T6006"><text:s/></text:span>criterios<text:span text:style-name="T6007"><text:s/></text:span><text:span text:style-name="T6008">de</text:span><text:span text:style-name="T6009"><text:s/></text:span>valoración:</text:p>
      <text:p text:style-name="P6010"/>
      <text:p text:style-name="P6011"><text:span text:style-name="T6012">Entre</text:span><text:span text:style-name="T6013"><text:s/></text:span><text:span text:style-name="T6014">las</text:span><text:span text:style-name="T6015"><text:s/></text:span><text:span text:style-name="T6016">solicitudes</text:span><text:span text:style-name="T6017"><text:s/></text:span><text:span text:style-name="T6018">presentadas</text:span><text:span text:style-name="T6019"><text:s/></text:span><text:span text:style-name="T6020">en</text:span><text:span text:style-name="T6021"><text:s/></text:span><text:span text:style-name="T6022">tiempo</text:span><text:span text:style-name="T6023"><text:s/></text:span><text:span text:style-name="T6024">y</text:span><text:span text:style-name="T6025"><text:s/></text:span><text:span text:style-name="T6026">forma,</text:span><text:span text:style-name="T6027"><text:s/></text:span><text:span text:style-name="T6028">aquellas</text:span><text:span text:style-name="T6029"><text:s/></text:span><text:span text:style-name="T6030">que</text:span><text:span text:style-name="T6031"><text:s/></text:span><text:span text:style-name="T6032">obtengan</text:span><text:span text:style-name="T6033"><text:s/></text:span><text:span text:style-name="T6034">un</text:span><text:span text:style-name="T6035"><text:s/></text:span><text:span text:style-name="T6036">mínimo</text:span><text:span text:style-name="T6037"><text:s/></text:span><text:span text:style-name="T6038">de</text:span><text:span text:style-name="T6039"><text:s/></text:span><text:span text:style-name="T6040">puntuación</text:span><text:span text:style-name="T6041"><text:s/></text:span><text:span text:style-name="T6042">de</text:span><text:span text:style-name="T6043"><text:s/></text:span><text:span text:style-name="T6044">50</text:span><text:span text:style-name="T6045"><text:s/></text:span><text:span text:style-name="T6046">puntos</text:span><text:span text:style-name="T6047"><text:s/></text:span><text:span text:style-name="T6048">(de</text:span><text:span text:style-name="T6049"><text:s/></text:span><text:span text:style-name="T6050">los</text:span><text:span text:style-name="T6051"><text:s/></text:span><text:span text:style-name="T6052">cuales</text:span><text:span text:style-name="T6053"><text:s/></text:span><text:span text:style-name="T6054">30</text:span><text:span text:style-name="T6055"><text:s/></text:span><text:span text:style-name="T6056">puntos</text:span><text:span text:style-name="T6057"><text:s/></text:span><text:span text:style-name="T6058">corresponderían</text:span><text:span text:style-name="T6059"><text:s/></text:span><text:span text:style-name="T6060">a</text:span><text:span text:style-name="T6061"><text:s/></text:span><text:span text:style-name="T6062">los</text:span><text:span text:style-name="T6063"><text:s/></text:span><text:span text:style-name="T6064">Criterios</text:span><text:span text:style-name="T6065"><text:s/></text:span><text:span text:style-name="T6066">Objetivos</text:span><text:span text:style-name="T6067"><text:s/></text:span><text:span text:style-name="T6068">y</text:span><text:span text:style-name="T6069"><text:s/></text:span><text:span text:style-name="T6070">20</text:span><text:span text:style-name="T6071"><text:s/></text:span><text:span text:style-name="T6072">puntos</text:span><text:span text:style-name="T6073"><text:s/></text:span><text:span text:style-name="T6074">correspondería</text:span><text:span text:style-name="T6075"><text:s/></text:span><text:span text:style-name="T6076">a</text:span><text:span text:style-name="T6077"><text:s/></text:span><text:span text:style-name="T6078">los</text:span><text:span text:style-name="T6079"><text:s/></text:span><text:span text:style-name="T6080">Criterios</text:span><text:span text:style-name="T6081"><text:s/></text:span><text:span text:style-name="T6082">Específicos</text:span><text:span text:style-name="T6083">),</text:span><text:span text:style-name="T6084"><text:s/></text:span><text:span text:style-name="T6085">atendiendo</text:span><text:span text:style-name="T6086"><text:s/></text:span><text:span text:style-name="T6087">a</text:span><text:span text:style-name="T6088"><text:s/></text:span><text:span text:style-name="T6089">los</text:span><text:span text:style-name="T6090"><text:s/></text:span><text:span text:style-name="T6091">criterios</text:span><text:span text:style-name="T6092"><text:s/></text:span><text:span text:style-name="T6093">que</text:span><text:span text:style-name="T6094"><text:s/></text:span><text:span text:style-name="T6095">se</text:span><text:span text:style-name="T6096"><text:s/></text:span><text:span text:style-name="T6097">detallan</text:span><text:span text:style-name="T6098"><text:s/></text:span><text:span text:style-name="T6099">a</text:span><text:span text:style-name="T6100"><text:s/></text:span><text:span text:style-name="T6101">continuación:</text:span></text:p>
      <text:p text:style-name="P6102"/>
      <text:p text:style-name="P6103"/>
      <text:list text:style-name="LFO4" text:continue-numbering="true">
        <text:list-item>
          <text:p text:style-name="P6104"><text:span text:style-name="T6105">Criterios</text:span><text:span text:style-name="T6106"><text:s/></text:span><text:span text:style-name="T6107">Objetivos</text:span><text:span text:style-name="T6108"><text:s/></text:span>(un<text:span text:style-name="T6109"><text:s/></text:span><text:span text:style-name="T6110">máximo</text:span><text:span text:style-name="T6111"><text:s/></text:span>de<text:span text:style-name="T6112"><text:s/></text:span><text:span text:style-name="T6113">60</text:span><text:span text:style-name="T6114"><text:s/></text:span><text:span text:style-name="T6115">puntos</text:span><text:span text:style-name="T6116"><text:s/></text:span><text:span text:style-name="T6117">en</text:span><text:span text:style-name="T6118"><text:s/></text:span>total)</text:p>
        </text:list-item>
      </text:list>
      <text:p text:style-name="P6119"/>
      <text:p text:style-name="P6120"><text:span text:style-name="T6121">Criterio</text:span><text:span text:style-name="T6122"><text:s/></text:span><text:span text:style-name="T6123">1.a</text:span><text:span text:style-name="T6124"><text:s/></text:span><text:span text:style-name="T6125">Incidencia</text:span><text:span text:style-name="T6126"><text:s/></text:span><text:span text:style-name="T6127">de</text:span><text:span text:style-name="T6128"><text:s/></text:span><text:span text:style-name="T6129">la</text:span><text:span text:style-name="T6130"><text:s/></text:span><text:span text:style-name="T6131">puesta</text:span><text:span text:style-name="T6132"><text:s/></text:span><text:span text:style-name="T6133">en</text:span><text:span text:style-name="T6134"><text:s/></text:span><text:span text:style-name="T6135">marcha</text:span><text:span text:style-name="T6136"><text:s/></text:span><text:span text:style-name="T6137">del</text:span><text:span text:style-name="T6138"><text:s/></text:span><text:span text:style-name="T6139">proyecto</text:span><text:span text:style-name="T6140"><text:s/></text:span><text:span text:style-name="T6141">en</text:span><text:span text:style-name="T6142"><text:s/></text:span><text:span text:style-name="T6143">la</text:span><text:span text:style-name="T6144"><text:s/></text:span><text:span text:style-name="T6145">creación</text:span><text:span text:style-name="T6146"><text:s/></text:span><text:span text:style-name="T6147">y</text:span><text:span text:style-name="T6148"><text:s/></text:span><text:span text:style-name="T6149">mantenimiento de</text:span><text:span text:style-name="T6150"><text:s/></text:span><text:span text:style-name="T6151">empleo</text:span><text:span text:style-name="T6152"><text:s/></text:span><text:s/><text:span text:style-name="T6153">para jóvenes.</text:span><text:span text:style-name="T6154"><text:s/></text:span><text:span text:style-name="T6155">(Máximo</text:span><text:span text:style-name="T6156"><text:s/></text:span><text:span text:style-name="T6157">10</text:span><text:span text:style-name="T6158"><text:s/></text:span><text:span text:style-name="T6159">puntos)</text:span></text:p>
      <text:p text:style-name="P6160"/>
      <text:p text:style-name="P6218">Se<text:span text:style-name="T6219"><text:s/></text:span>valora<text:span text:style-name="T6220"><text:s/></text:span><text:span text:style-name="T6221">el</text:span><text:span text:style-name="T6222"><text:s/></text:span><text:span text:style-name="T6223">personal</text:span><text:span text:style-name="T6224"><text:s/></text:span><text:span text:style-name="T6225">laboral</text:span><text:span text:style-name="T6226"><text:s/></text:span>o<text:span text:style-name="T6227"><text:s/></text:span><text:span text:style-name="T6228">autónomo</text:span><text:span text:style-name="T6229"><text:s/></text:span>menor<text:span text:style-name="T6230"><text:s/></text:span><text:span text:style-name="T6231">de</text:span><text:span text:style-name="T6232"><text:s/></text:span><text:span text:style-name="T6233">35</text:span><text:span text:style-name="T6234"><text:s/></text:span><text:span text:style-name="T6235">años</text:span><text:span text:style-name="T6236"><text:s/></text:span><text:span text:style-name="T6237">que</text:span><text:span text:style-name="T6238"><text:s/></text:span>sea<text:span text:style-name="T6239"><text:s/></text:span><text:span text:style-name="T6240">empleado</text:span><text:span text:style-name="T6241"><text:s/></text:span><text:span text:style-name="T6242">para</text:span><text:span text:style-name="T6243"><text:s/></text:span><text:span text:style-name="T6244">la</text:span><text:span text:style-name="T6245"><text:s/></text:span><text:span text:style-name="T6246">ejecución</text:span><text:span text:style-name="T6247"><text:s/></text:span><text:span text:style-name="T6248">del</text:span><text:span text:style-name="T6249"><text:s/></text:span><text:span text:style-name="T6250">proyecto:</text:span></text:p>
      <text:list text:style-name="LFO4" text:continue-numbering="true">
        <text:list-item>
          <text:list>
            <text:list-item>
              <text:p text:style-name="P6251">3<text:span text:style-name="T6252"><text:s/></text:span>o<text:span text:style-name="T6253"><text:s/></text:span>más<text:s/><text:span text:style-name="T6254">empleados: 10</text:span><text:s/><text:span text:style-name="T6255">puntos.</text:span></text:p>
            </text:list-item>
            <text:list-item>
              <text:p text:style-name="P6256">2<text:span text:style-name="T6257"><text:s/></text:span><text:span text:style-name="T6258">empleados:<text:s/></text:span>8<text:s/><text:span text:style-name="T6259">puntos.</text:span></text:p>
            </text:list-item>
            <text:list-item>
              <text:p text:style-name="P6260">1<text:span text:style-name="T6261"><text:s/>empleado:<text:s/></text:span>5<text:s/><text:span text:style-name="T6262">puntos.</text:span></text:p>
            </text:list-item>
          </text:list>
        </text:list-item>
      </text:list>
      <text:p text:style-name="P6263"/>
      <text:p text:style-name="P6264"><text:span text:style-name="T6265">Criterio</text:span><text:span text:style-name="T6266"><text:s/></text:span><text:span text:style-name="T6267">1.b</text:span><text:span text:style-name="T6268"><text:s/></text:span><text:span text:style-name="T6269">Actividades</text:span><text:span text:style-name="T6270"><text:s/></text:span><text:span text:style-name="T6271">que</text:span><text:span text:style-name="T6272"><text:s/></text:span><text:span text:style-name="T6273">contribuyan</text:span><text:span text:style-name="T6274"><text:s/></text:span><text:span text:style-name="T6275">a</text:span><text:span text:style-name="T6276"><text:s/></text:span><text:span text:style-name="T6277">reducir</text:span><text:span text:style-name="T6278"><text:s/></text:span><text:span text:style-name="T6279">o</text:span><text:span text:style-name="T6280"><text:s/></text:span><text:span text:style-name="T6281">eliminar</text:span><text:span text:style-name="T6282"><text:s/></text:span><text:span text:style-name="T6283">las</text:span><text:span text:style-name="T6284"><text:s/></text:span><text:span text:style-name="T6285">desigualdades</text:span><text:span text:style-name="T6286"><text:s/></text:span><text:span text:style-name="T6287">entre</text:span><text:span text:style-name="T6288"><text:s/></text:span><text:span text:style-name="T6289">sexos</text:span><text:span text:style-name="T6290"><text:s/></text:span><text:span text:style-name="T6291">(10</text:span><text:span text:style-name="T6292"><text:s/></text:span><text:s/><text:span text:style-name="T6293">puntos).</text:span></text:p>
      <text:p text:style-name="P6294"/>
      <text:p text:style-name="P6295">En<text:span text:style-name="T6296"><text:s/></text:span><text:span text:style-name="T6297">este</text:span><text:span text:style-name="T6298"><text:s/></text:span>criterio<text:span text:style-name="T6299"><text:s/></text:span>se<text:span text:style-name="T6300"><text:s/></text:span>valorará<text:span text:style-name="T6301"><text:s/></text:span><text:span text:style-name="T6302">que</text:span><text:span text:style-name="T6303"><text:s/></text:span><text:span text:style-name="T6304">los</text:span><text:span text:style-name="T6305"><text:s/></text:span><text:span text:style-name="T6306">proyectos</text:span><text:span text:style-name="T6307"><text:s/></text:span>se<text:span text:style-name="T6308"><text:s/></text:span>contemplen<text:span text:style-name="T6309"><text:s/></text:span><text:span text:style-name="T6310">actuaciones</text:span><text:span text:style-name="T6311"><text:s/></text:span><text:span text:style-name="T6312">de</text:span><text:span text:style-name="T6313"><text:s/></text:span><text:span text:style-name="T6314">intervención</text:span><text:span text:style-name="T6315"><text:s/></text:span><text:span text:style-name="T6316">directa</text:span><text:span text:style-name="T6317"><text:s/></text:span>y/o<text:span text:style-name="T6318"><text:s/></text:span><text:span text:style-name="T6319">campañas</text:span><text:span text:style-name="T6320"><text:s/></text:span><text:span text:style-name="T6321">de</text:span><text:span text:style-name="T6322"><text:s/></text:span><text:span text:style-name="T6323">sensibilización</text:span><text:span text:style-name="T6324"><text:s/></text:span>y<text:span text:style-name="T6325"><text:s/></text:span><text:span text:style-name="T6326">divulgación,</text:span><text:span text:style-name="T6327"><text:s/></text:span><text:span text:style-name="T6328">destinadas</text:span><text:span text:style-name="T6329"><text:s/></text:span>a<text:span text:style-name="T6330"><text:s/></text:span>reducir<text:span text:style-name="T6331"><text:s/></text:span>o<text:span text:style-name="T6332"><text:s/></text:span><text:span text:style-name="T6333">eliminar</text:span><text:span text:style-name="T6334"><text:s/></text:span><text:span text:style-name="T6335">las</text:span><text:span text:style-name="T6336"><text:s/></text:span><text:span text:style-name="T6337">desigualdades</text:span><text:span text:style-name="T6338"><text:s/></text:span><text:span text:style-name="T6339">entre</text:span><text:span text:style-name="T6340"><text:s/></text:span>sexos,<text:span text:style-name="T6341"><text:s/>promoviendo de</text:span><text:s/><text:span text:style-name="T6342">esta<text:s/></text:span>forma<text:s/><text:span text:style-name="T6343">la igualdad entre</text:span><text:s/>sexos.</text:p>
      <text:p text:style-name="P6344"/>
      <text:p text:style-name="P6345"><text:span text:style-name="T6346">Criterio</text:span><text:span text:style-name="T6347"><text:s/></text:span><text:span text:style-name="T6348">1.c</text:span><text:span text:style-name="T6349"><text:s/></text:span><text:span text:style-name="T6350">Nivel</text:span><text:span text:style-name="T6351"><text:s/></text:span><text:span text:style-name="T6352">de</text:span><text:span text:style-name="T6353"><text:s/></text:span><text:span text:style-name="T6354">participación</text:span><text:span text:style-name="T6355"><text:s/></text:span><text:span text:style-name="T6356">y</text:span><text:span text:style-name="T6357"><text:s/></text:span><text:span text:style-name="T6358">trascendencia</text:span><text:span text:style-name="T6359"><text:s/></text:span><text:span text:style-name="T6360">que</text:span><text:span text:style-name="T6361"><text:s/></text:span><text:span text:style-name="T6362">alcancen</text:span><text:span text:style-name="T6363"><text:s/></text:span><text:span text:style-name="T6364">las</text:span><text:span text:style-name="T6365"><text:s/></text:span><text:span text:style-name="T6366">actividades</text:span><text:span text:style-name="T6367"><text:s/></text:span><text:span text:style-name="T6368">previstas.</text:span><text:span text:style-name="T6369"><text:s/></text:span><text:span text:style-name="T6370">(Máximo</text:span><text:span text:style-name="T6371"><text:s/></text:span><text:span text:style-name="T6372">15</text:span><text:span text:style-name="T6373"><text:s/></text:span><text:span text:style-name="T6374"><text:s/></text:span><text:span text:style-name="T6375">puntos)</text:span></text:p>
      <text:p text:style-name="P6376"/>
      <table:table table:style-name="Table6377">
        <table:table-columns>
          <table:table-column table:style-name="TableColumn6378"/>
          <table:table-column table:style-name="TableColumn6379"/>
        </table:table-columns>
        <table:table-row table:style-name="TableRow6380">
          <table:table-cell table:style-name="TableCell6381" table:number-columns-spanned="2">
            <text:p text:style-name="P6382"><text:span text:style-name="T6383">Nº</text:span><text:span text:style-name="T6384"><text:s/></text:span><text:span text:style-name="T6385">DE</text:span><text:span text:style-name="T6386"><text:s/></text:span><text:span text:style-name="T6387">USUARIOS</text:span><text:span text:style-name="T6388"><text:s/></text:span><text:span text:style-name="T6389">DIRECTOS</text:span></text:p>
          </table:table-cell>
          <table:covered-table-cell/>
        </table:table-row>
        <table:table-row table:style-name="TableRow6390">
          <table:table-cell table:style-name="TableCell6391">
            <text:p text:style-name="P6392"><text:span text:style-name="T6393">INSULAR</text:span></text:p>
          </table:table-cell>
          <table:table-cell table:style-name="TableCell6394">
            <text:p text:style-name="P6395"><text:span text:style-name="T6396">MUNICIPAL</text:span></text:p>
          </table:table-cell>
        </table:table-row>
        <table:table-row table:style-name="TableRow6397">
          <table:table-cell table:style-name="TableCell6398">
            <text:p text:style-name="P6399"><text:span text:style-name="T6400">Más</text:span><text:span text:style-name="T6401"><text:s/>de 300:</text:span><text:span text:style-name="T6402"><text:tab/></text:span><text:span text:style-name="T6403">15</text:span><text:span text:style-name="T6404"><text:s/></text:span><text:span text:style-name="T6405">puntos</text:span></text:p>
          </table:table-cell>
          <table:table-cell table:style-name="TableCell6406">
            <text:p text:style-name="P6407"><text:span text:style-name="T6408">Más</text:span><text:span text:style-name="T6409"><text:s/>de 200:</text:span><text:span text:style-name="T6410"><text:tab/></text:span><text:span text:style-name="T6411">15</text:span><text:span text:style-name="T6412"><text:s/></text:span><text:span text:style-name="T6413">puntos</text:span></text:p>
          </table:table-cell>
        </table:table-row>
        <table:table-row table:style-name="TableRow6414">
          <table:table-cell table:style-name="TableCell6415">
            <text:p text:style-name="P6416"><text:span text:style-name="T6417">201-300:</text:span><text:span text:style-name="T6418"><text:tab/></text:span><text:span text:style-name="T6419">12</text:span><text:span text:style-name="T6420"><text:s/></text:span><text:span text:style-name="T6421"><text:s/></text:span><text:span text:style-name="T6422">puntos</text:span></text:p>
          </table:table-cell>
          <table:table-cell table:style-name="TableCell6423">
            <text:p text:style-name="P6424"><text:span text:style-name="T6425">151-</text:span><text:span text:style-name="T6426"><text:s/></text:span><text:span text:style-name="T6427">200:</text:span><text:span text:style-name="T6428"><text:tab/></text:span><text:span text:style-name="T6429">12</text:span><text:span text:style-name="T6430"><text:s/></text:span><text:span text:style-name="T6431"><text:s/></text:span><text:span text:style-name="T6432">puntos</text:span></text:p>
          </table:table-cell>
        </table:table-row>
        <table:table-row table:style-name="TableRow6433">
          <table:table-cell table:style-name="TableCell6434">
            <text:p text:style-name="P6435"><text:span text:style-name="T6436">151-200:</text:span><text:span text:style-name="T6437"><text:tab/></text:span><text:span text:style-name="T6438">9<text:s/></text:span><text:span text:style-name="T6439"><text:s/></text:span><text:span text:style-name="T6440">puntos</text:span></text:p>
          </table:table-cell>
          <table:table-cell table:style-name="TableCell6441">
            <text:p text:style-name="P6442"><text:span text:style-name="T6443">101-150:</text:span><text:span text:style-name="T6444"><text:tab/></text:span><text:span text:style-name="T6445">9<text:s/></text:span><text:span text:style-name="T6446"><text:s/></text:span><text:span text:style-name="T6447">puntos</text:span></text:p>
          </table:table-cell>
        </table:table-row>
        <table:table-row table:style-name="TableRow6448">
          <table:table-cell table:style-name="TableCell6449">
            <text:p text:style-name="P6450"><text:span text:style-name="T6451">101-150:</text:span><text:span text:style-name="T6452"><text:tab/></text:span><text:span text:style-name="T6453">5<text:s/></text:span><text:span text:style-name="T6454"><text:s/></text:span><text:span text:style-name="T6455">puntos</text:span></text:p>
          </table:table-cell>
          <table:table-cell table:style-name="TableCell6456">
            <text:p text:style-name="P6457"><text:span text:style-name="T6458">51-100:</text:span><text:span text:style-name="T6459"><text:tab/></text:span><text:span text:style-name="T6460">5<text:s/></text:span><text:span text:style-name="T6461"><text:s/></text:span><text:span text:style-name="T6462">puntos</text:span></text:p>
          </table:table-cell>
        </table:table-row>
        <table:table-row table:style-name="TableRow6463">
          <table:table-cell table:style-name="TableCell6464">
            <text:p text:style-name="P6465"><text:span text:style-name="T6466">50-100:</text:span><text:span text:style-name="T6467"><text:tab/></text:span><text:span text:style-name="T6468">3<text:s/></text:span><text:span text:style-name="T6469"><text:s/></text:span><text:span text:style-name="T6470">puntos</text:span></text:p>
          </table:table-cell>
          <table:table-cell table:style-name="TableCell6471">
            <text:p text:style-name="P6472"><text:span text:style-name="T6473">20-50:</text:span><text:span text:style-name="T6474"><text:tab/></text:span><text:span text:style-name="T6475">3<text:s/></text:span><text:span text:style-name="T6476"><text:s/></text:span><text:span text:style-name="T6477">puntos</text:span></text:p>
          </table:table-cell>
        </table:table-row>
        <table:table-row table:style-name="TableRow6478">
          <table:table-cell table:style-name="TableCell6479">
            <text:p text:style-name="P6480"><text:span text:style-name="T6481">Menos</text:span><text:span text:style-name="T6482"><text:s/></text:span><text:span text:style-name="T6483">de 50:</text:span><text:span text:style-name="T6484"><text:tab/></text:span><text:span text:style-name="T6485">1<text:s/></text:span><text:span text:style-name="T6486"><text:s/></text:span><text:span text:style-name="T6487">puntos</text:span></text:p>
          </table:table-cell>
          <table:table-cell table:style-name="TableCell6488">
            <text:p text:style-name="P6489"><text:span text:style-name="T6490">Menos</text:span><text:span text:style-name="T6491"><text:s/></text:span><text:span text:style-name="T6492">de 20:</text:span><text:span text:style-name="T6493"><text:tab/></text:span><text:span text:style-name="T6494">1<text:s/></text:span><text:span text:style-name="T6495"><text:s/></text:span><text:span text:style-name="T6496">puntos</text:span></text:p>
          </table:table-cell>
        </table:table-row>
      </table:table>
      <text:p text:style-name="P6497"/>
      <text:p text:style-name="P6498"><text:span text:style-name="T6499">Criterio 1.d<text:s/></text:span><text:span text:style-name="T6500">Grado</text:span><text:span text:style-name="T6501"><text:s/>de<text:s/></text:span><text:span text:style-name="T6502">compromiso</text:span><text:span text:style-name="T6503"><text:s/>medioambiental de las actividades</text:span><text:span text:style-name="T6504"><text:s/></text:span><text:span text:style-name="T6505">subvencionables.<text:s/></text:span><text:span text:style-name="T6506">(7</text:span><text:span text:style-name="T6507"><text:s/>puntos)</text:span></text:p>
      <text:p text:style-name="P6508"/>
      <text:p text:style-name="P6509">En<text:span text:style-name="T6510"><text:s/></text:span><text:span text:style-name="T6511">este</text:span><text:span text:style-name="T6512"><text:s/></text:span>criterio<text:span text:style-name="T6513"><text:s/></text:span>se<text:span text:style-name="T6514"><text:s/></text:span>valorará<text:span text:style-name="T6515"><text:s/></text:span><text:span text:style-name="T6516">que</text:span><text:span text:style-name="T6517"><text:s/></text:span><text:span text:style-name="T6518">los</text:span><text:span text:style-name="T6519"><text:s/></text:span><text:span text:style-name="T6520">proyectos</text:span><text:span text:style-name="T6521"><text:s/></text:span><text:span text:style-name="T6522">contemplen</text:span><text:span text:style-name="T6523"><text:s/></text:span><text:span text:style-name="T6524">actuaciones</text:span><text:span text:style-name="T6525"><text:s/></text:span><text:span text:style-name="T6526">de</text:span><text:span text:style-name="T6527"><text:s/></text:span><text:span text:style-name="T6528">intervención</text:span><text:span text:style-name="T6529"><text:s/></text:span><text:span text:style-name="T6530">directa</text:span><text:span text:style-name="T6531"><text:s/></text:span>y/o<text:span text:style-name="T6532"><text:s/></text:span><text:span text:style-name="T6533">campañas de sensibilización</text:span><text:s/>y<text:span text:style-name="T6534"><text:s/>divulgación, fomentando</text:span><text:s/><text:span text:style-name="T6535">el grado de</text:span><text:s/>compromiso<text:span text:style-name="T6536"><text:s/></text:span>medio<text:span text:style-name="T6537"><text:s/>ambiental.</text:span></text:p>
      <text:p text:style-name="P6538"/>
      <text:p text:style-name="Textkörper"><text:span text:style-name="T6539">Criterio 1.e<text:s/></text:span><text:span text:style-name="T6540">Actuaciones</text:span><text:span text:style-name="T6541"><text:s/></text:span><text:span text:style-name="T6542">que</text:span><text:span text:style-name="T6543"><text:s/></text:span><text:span text:style-name="T6544">incluyan</text:span><text:span text:style-name="T6545"><text:s/></text:span><text:span text:style-name="T6546">la perspectiva</text:span><text:span text:style-name="T6547"><text:s/></text:span><text:span text:style-name="T6548">de la discapacidad.<text:s/></text:span><text:span text:style-name="T6549">(7<text:s/></text:span><text:span text:style-name="T6550">puntos)</text:span></text:p>
      <text:p text:style-name="P6551"/>
      <text:p text:style-name="P6552">En<text:span text:style-name="T6553"><text:s/></text:span><text:span text:style-name="T6554">este</text:span><text:span text:style-name="T6555"><text:s/></text:span>criterio<text:span text:style-name="T6556"><text:s/></text:span>se<text:span text:style-name="T6557"><text:s/></text:span>valorará<text:span text:style-name="T6558"><text:s/></text:span><text:span text:style-name="T6559">que</text:span><text:span text:style-name="T6560"><text:s/></text:span><text:span text:style-name="T6561">los</text:span><text:span text:style-name="T6562"><text:s/></text:span><text:span text:style-name="T6563">proyectos</text:span><text:span text:style-name="T6564"><text:s/></text:span><text:span text:style-name="T6565">contemplen</text:span><text:span text:style-name="T6566"><text:s/></text:span><text:span text:style-name="T6567">actuaciones</text:span><text:span text:style-name="T6568"><text:s/></text:span><text:span text:style-name="T6569">de</text:span><text:span text:style-name="T6570"><text:s/></text:span><text:span text:style-name="T6571">intervención</text:span><text:span text:style-name="T6572"><text:s/></text:span><text:span text:style-name="T6573">directa</text:span><text:span text:style-name="T6574"><text:s/></text:span>y/o<text:span text:style-name="T6575"><text:s/></text:span><text:span text:style-name="T6576">campañas de sensibilización</text:span><text:s/>y<text:span text:style-name="T6577"><text:s/>divulgación, incluyendo</text:span><text:s/><text:span text:style-name="T6578">la perspectiva de</text:span><text:s/><text:span text:style-name="T6579">discapacidad.</text:span></text:p>
      <text:p text:style-name="P6580"/>
      <text:p text:style-name="Textkörper"><text:span text:style-name="T6581">Criterio 1.f<text:s/></text:span><text:span text:style-name="T6582">Impacto</text:span><text:span text:style-name="T6583"><text:s/></text:span><text:span text:style-name="T6584">en la salud.<text:s/></text:span><text:span text:style-name="T6585">(5</text:span><text:span text:style-name="T6586"><text:s/>puntos).</text:span></text:p>
      <text:p text:style-name="P6587"/>
      <text:p text:style-name="P6588">En<text:span text:style-name="T6589"><text:s/></text:span><text:span text:style-name="T6590">este</text:span><text:span text:style-name="T6591"><text:s/></text:span>criterio<text:span text:style-name="T6592"><text:s/></text:span>se<text:span text:style-name="T6593"><text:s/></text:span>valorará<text:span text:style-name="T6594"><text:s/></text:span><text:span text:style-name="T6595">que</text:span><text:span text:style-name="T6596"><text:s/></text:span><text:span text:style-name="T6597">los</text:span><text:span text:style-name="T6598"><text:s/></text:span><text:span text:style-name="T6599">proyectos</text:span><text:span text:style-name="T6600"><text:s/></text:span><text:span text:style-name="T6601">contemplen</text:span><text:span text:style-name="T6602"><text:s/></text:span><text:span text:style-name="T6603">actuaciones</text:span><text:span text:style-name="T6604"><text:s/></text:span><text:span text:style-name="T6605">de</text:span><text:span text:style-name="T6606"><text:s/></text:span><text:span text:style-name="T6607">intervención</text:span><text:span text:style-name="T6608"><text:s/></text:span><text:span text:style-name="T6609">directa</text:span><text:span text:style-name="T6610"><text:s/></text:span>y/o<text:span text:style-name="T6611"><text:s/></text:span><text:span text:style-name="T6612">campañas de sensibilización<text:s/></text:span>y<text:span text:style-name="T6613"><text:s/>divulgación, generando</text:span><text:s/><text:span text:style-name="T6614">impacto<text:s/></text:span>en<text:span text:style-name="T6615"><text:s/>la<text:s/></text:span>salud.</text:p>
      <text:p text:style-name="P6616"/>
      <text:p text:style-name="Textkörper"><text:span text:style-name="T6617">Criterio 1.g<text:s/></text:span><text:span text:style-name="T6618">Actuaciones</text:span><text:span text:style-name="T6619"><text:s/></text:span><text:span text:style-name="T6620">que fomenten el enriquecimiento</text:span><text:span text:style-name="T6621"><text:s/></text:span><text:span text:style-name="T6622">cultural.</text:span><text:span text:style-name="T6623"><text:s/></text:span><text:span text:style-name="T6624">(6</text:span><text:span text:style-name="T6625"><text:s/>puntos)</text:span></text:p>
      <text:p text:style-name="P6626"/>
      <text:p text:style-name="P6627">En<text:span text:style-name="T6628"><text:s/></text:span><text:span text:style-name="T6629">este</text:span><text:span text:style-name="T6630"><text:s/></text:span>criterio<text:span text:style-name="T6631"><text:s/></text:span>se<text:span text:style-name="T6632"><text:s/></text:span>valorará<text:span text:style-name="T6633"><text:s/></text:span><text:span text:style-name="T6634">que</text:span><text:span text:style-name="T6635"><text:s/></text:span><text:span text:style-name="T6636">los</text:span><text:span text:style-name="T6637"><text:s/></text:span><text:span text:style-name="T6638">proyectos</text:span><text:span text:style-name="T6639"><text:s/></text:span><text:span text:style-name="T6640">contemplen</text:span><text:span text:style-name="T6641"><text:s/></text:span><text:span text:style-name="T6642">actuaciones</text:span><text:span text:style-name="T6643"><text:s/></text:span><text:span text:style-name="T6644">de</text:span><text:span text:style-name="T6645"><text:s/></text:span><text:span text:style-name="T6646">intervención</text:span><text:span text:style-name="T6647"><text:s/></text:span><text:span text:style-name="T6648">directa</text:span><text:span text:style-name="T6649"><text:s/></text:span>y/o<text:span text:style-name="T6650"><text:s/></text:span><text:span text:style-name="T6651">campañas</text:span><text:s/><text:span text:style-name="T6652">de</text:span><text:s/><text:span text:style-name="T6653">sensibilización</text:span><text:span text:style-name="T6654"><text:s/></text:span>y<text:s/><text:span text:style-name="T6655">divulgación,</text:span><text:span text:style-name="T6656"><text:s/></text:span><text:span text:style-name="T6657">promoviendo</text:span><text:s/><text:span text:style-name="T6658">el</text:span><text:s/><text:span text:style-name="T6659">enriquecimiento</text:span><text:span text:style-name="T6660"><text:s/></text:span><text:span text:style-name="T6661">cultural</text:span><text:s/><text:span text:style-name="T6662">haciendo</text:span><text:span text:style-name="T6663"><text:s/></text:span><text:span text:style-name="T6664">especial</text:span><text:span text:style-name="T6665"><text:s/></text:span><text:span text:style-name="T6666">énfasis en los</text:span><text:s/><text:span text:style-name="T6667">contenidos de</text:span><text:s/><text:span text:style-name="T6668">la cultura<text:s/></text:span>canaria.</text:p>
      <text:p text:style-name="P6669"/>
      <text:list text:style-name="LFO4" text:continue-numbering="true">
        <text:list-item>
          <text:p text:style-name="P6670"><text:span text:style-name="T6671">Criterios</text:span><text:span text:style-name="T6672"><text:s/></text:span>Específicos<text:span text:style-name="T6673"><text:s/></text:span>(un<text:span text:style-name="T6674"><text:s/></text:span><text:span text:style-name="T6675">máximo</text:span><text:span text:style-name="T6676"><text:s/></text:span>de<text:span text:style-name="T6677"><text:s/></text:span><text:span text:style-name="T6678">40</text:span><text:span text:style-name="T6679"><text:s/></text:span>puntos<text:span text:style-name="T6680"><text:s/></text:span><text:span text:style-name="T6681">en</text:span><text:span text:style-name="T6682"><text:s/></text:span>total)</text:p>
        </text:list-item>
      </text:list>
      <text:p text:style-name="P6683"/>
      <text:p text:style-name="P6684"><text:span text:style-name="T6685">Criterio 2.1 Contenido<text:s/></text:span><text:span text:style-name="T6686">técnico</text:span><text:span text:style-name="T6687"><text:s/>del</text:span><text:span text:style-name="T6688"><text:s/></text:span><text:span text:style-name="T6689">proyecto<text:s/></text:span><text:span text:style-name="T6690">(Máximo</text:span><text:span text:style-name="T6691"><text:s/></text:span><text:span text:style-name="T6692">20</text:span><text:span text:style-name="T6693"><text:s/>puntos)</text:span></text:p>
      <text:p text:style-name="P6694"/>
      <text:list text:style-name="LFO3" text:continue-numbering="true">
        <text:list-item>
          <text:p text:style-name="P6695"><text:span text:style-name="T6696">Información</text:span><text:s/><text:span text:style-name="T6697"><text:s/></text:span><text:span text:style-name="T6698">aportada</text:span><text:s/><text:span text:style-name="T6699"><text:s/></text:span><text:span text:style-name="T6700">por</text:span><text:s/><text:span text:style-name="T6701"><text:s/></text:span><text:span text:style-name="T6702">la</text:span><text:s/><text:span text:style-name="T6703"><text:s/></text:span><text:span text:style-name="T6704">entidad</text:span><text:s/><text:span text:style-name="T6705"><text:s/></text:span><text:span text:style-name="T6706">solicitante</text:span><text:s/><text:span text:style-name="T6707"><text:s/></text:span><text:span text:style-name="T6708">respecto</text:span><text:s/><text:span text:style-name="T6709"><text:s/></text:span><text:span text:style-name="T6710">de</text:span><text:s/><text:span text:style-name="T6711"><text:s/></text:span><text:span text:style-name="T6712">las</text:span><text:s/><text:span text:style-name="T6713"><text:s/></text:span><text:span text:style-name="T6714">necesidades</text:span><text:s/><text:span text:style-name="T6715"><text:s/></text:span>reales<text:s/><text:span text:style-name="T6716"><text:s/></text:span><text:span text:style-name="T6717">que</text:span><text:span text:style-name="T6718"><text:s/></text:span><text:span text:style-name="T6719">pretende</text:span><text:span text:style-name="T6720"><text:s/></text:span><text:span text:style-name="T6721">abordar</text:span><text:span text:style-name="T6722"><text:s/></text:span><text:span text:style-name="T6723">el</text:span><text:span text:style-name="T6724"><text:s/></text:span><text:span text:style-name="T6725">proyecto.</text:span><text:span text:style-name="T6726"><text:s/></text:span>Se<text:span text:style-name="T6727"><text:s/></text:span>valorará<text:span text:style-name="T6728"><text:s/></text:span><text:span text:style-name="T6729">que</text:span><text:span text:style-name="T6730"><text:s/></text:span><text:span text:style-name="T6731">la</text:span><text:span text:style-name="T6732"><text:s/></text:span><text:span text:style-name="T6733">entidad</text:span><text:span text:style-name="T6734"><text:s/></text:span><text:span text:style-name="T6735">aporte</text:span><text:span text:style-name="T6736"><text:s/></text:span><text:span text:style-name="T6737">información</text:span><text:span text:style-name="T6738"><text:s/></text:span>suficiente<text:span text:style-name="T6739"><text:s/></text:span><text:span text:style-name="T6740">que</text:span></text:p>
        </text:list-item>
      </text:list>
      <text:p text:style-name="P6741"/>
      <text:p text:style-name="P6799"><text:span text:style-name="T6800">justifique</text:span><text:span text:style-name="T6801"><text:s/></text:span>la<text:span text:style-name="T6802"><text:s/></text:span><text:span text:style-name="T6803">necesidad</text:span><text:span text:style-name="T6804"><text:s/></text:span><text:span text:style-name="T6805">de</text:span><text:span text:style-name="T6806"><text:s/></text:span><text:span text:style-name="T6807">la</text:span><text:span text:style-name="T6808"><text:s/></text:span><text:span text:style-name="T6809">intervención</text:span><text:span text:style-name="T6810"><text:s/></text:span><text:span text:style-name="T6811">en</text:span><text:span text:style-name="T6812"><text:s/></text:span><text:span text:style-name="T6813">relación</text:span><text:span text:style-name="T6814"><text:s/></text:span>a<text:span text:style-name="T6815"><text:s/></text:span><text:span text:style-name="T6816">la</text:span><text:span text:style-name="T6817"><text:s/></text:span>situación<text:span text:style-name="T6818"><text:s/></text:span>y<text:span text:style-name="T6819"><text:s/></text:span>circunstancias<text:span text:style-name="T6820"><text:s/></text:span><text:span text:style-name="T6821">de</text:span><text:span text:style-name="T6822"><text:s/></text:span><text:span text:style-name="T6823">los</text:span><text:span text:style-name="T6824"><text:s/></text:span><text:span text:style-name="T6825">destinatarios:<text:s/></text:span><text:span text:style-name="T6826">8</text:span><text:span text:style-name="T6827"><text:s/>p</text:span><text:span text:style-name="T6828">untos.</text:span></text:p>
      <text:list text:style-name="LFO3" text:continue-numbering="true">
        <text:list-item>
          <text:p text:style-name="P6829"><text:span text:style-name="T6830">Determinación</text:span><text:span text:style-name="T6831"><text:s/></text:span><text:span text:style-name="T6832">de</text:span><text:span text:style-name="T6833"><text:s/></text:span><text:span text:style-name="T6834">los</text:span><text:span text:style-name="T6835"><text:s/></text:span><text:span text:style-name="T6836">objetivos</text:span><text:span text:style-name="T6837"><text:s/></text:span><text:span text:style-name="T6838">del</text:span><text:span text:style-name="T6839"><text:s/></text:span><text:span text:style-name="T6840">proyecto.</text:span><text:span text:style-name="T6841"><text:s/></text:span>Se<text:span text:style-name="T6842"><text:s/></text:span>valorará<text:span text:style-name="T6843"><text:s/></text:span><text:span text:style-name="T6844">que</text:span><text:span text:style-name="T6845"><text:s/></text:span>se<text:span text:style-name="T6846"><text:s/></text:span><text:span text:style-name="T6847">definan</text:span><text:span text:style-name="T6848"><text:s/></text:span><text:span text:style-name="T6849">los</text:span><text:span text:style-name="T6850"><text:s/></text:span><text:span text:style-name="T6851">objetivos</text:span><text:span text:style-name="T6852"><text:s/></text:span><text:span text:style-name="T6853">adecuadamente, diferenciando entre</text:span><text:s/><text:span text:style-name="T6854">objetivos generales<text:s/></text:span>y<text:s/><text:span text:style-name="T6855">operativos:<text:s/></text:span><text:span text:style-name="T6856">6</text:span><text:span text:style-name="T6857"><text:s/>p</text:span><text:span text:style-name="T6858">untos.</text:span></text:p>
        </text:list-item>
        <text:list-item>
          <text:p text:style-name="P6859"><text:span text:style-name="T6860">Determinación</text:span><text:span text:style-name="T6861"><text:s/></text:span><text:span text:style-name="T6862">de</text:span><text:span text:style-name="T6863"><text:s/></text:span><text:span text:style-name="T6864">los</text:span><text:span text:style-name="T6865"><text:s/></text:span><text:span text:style-name="T6866">instrumentos</text:span><text:span text:style-name="T6867"><text:s/></text:span>y<text:span text:style-name="T6868"><text:s/></text:span>recursos<text:span text:style-name="T6869"><text:s/></text:span><text:span text:style-name="T6870">metodológicos</text:span><text:span text:style-name="T6871"><text:s/></text:span><text:span text:style-name="T6872">utilizados</text:span><text:span text:style-name="T6873"><text:s/></text:span><text:span text:style-name="T6874">para</text:span><text:span text:style-name="T6875"><text:s/></text:span><text:span text:style-name="T6876">la</text:span><text:span text:style-name="T6877"><text:s/></text:span>consecución<text:span text:style-name="T6878"><text:s/></text:span><text:span text:style-name="T6879">de</text:span><text:span text:style-name="T6880"><text:s/></text:span><text:span text:style-name="T6881">los</text:span><text:span text:style-name="T6882"><text:s/></text:span><text:span text:style-name="T6883">objetivos</text:span><text:span text:style-name="T6884"><text:s/></text:span><text:span text:style-name="T6885">del</text:span><text:span text:style-name="T6886"><text:s/></text:span><text:span text:style-name="T6887">proyecto.</text:span><text:span text:style-name="T6888"><text:s/></text:span>Se<text:span text:style-name="T6889"><text:s/></text:span>valorará<text:span text:style-name="T6890"><text:s/></text:span><text:span text:style-name="T6891">que</text:span><text:span text:style-name="T6892"><text:s/></text:span><text:span text:style-name="T6893">la</text:span><text:span text:style-name="T6894"><text:s/></text:span><text:span text:style-name="T6895">entidad</text:span><text:span text:style-name="T6896"><text:s/></text:span><text:span text:style-name="T6897">detalle</text:span><text:span text:style-name="T6898"><text:s/></text:span><text:span text:style-name="T6899">suficientemente</text:span><text:span text:style-name="T6900"><text:s/></text:span><text:span text:style-name="T6901">los</text:span><text:span text:style-name="T6902"><text:s/></text:span>recursos<text:span text:style-name="T6903"><text:s/></text:span><text:span text:style-name="T6904">materiales,</text:span><text:span text:style-name="T6905"><text:s/></text:span><text:span text:style-name="T6906">técnicos</text:span><text:span text:style-name="T6907"><text:s/></text:span>y<text:span text:style-name="T6908"><text:s/></text:span><text:span text:style-name="T6909">personales</text:span><text:span text:style-name="T6910"><text:s/></text:span><text:span text:style-name="T6911">previstos,</text:span><text:span text:style-name="T6912"><text:s/></text:span>y<text:span text:style-name="T6913"><text:s/></text:span><text:span text:style-name="T6914">que</text:span><text:span text:style-name="T6915"><text:s/></text:span><text:span text:style-name="T6916">estos</text:span><text:span text:style-name="T6917"><text:s/></text:span>se<text:span text:style-name="T6918"><text:s/></text:span><text:span text:style-name="T6919">adecuen</text:span><text:span text:style-name="T6920"><text:s/></text:span>a<text:span text:style-name="T6921"><text:s/></text:span><text:span text:style-name="T6922">la</text:span><text:span text:style-name="T6923"><text:s/></text:span>consecución<text:span text:style-name="T6924"><text:s/></text:span><text:span text:style-name="T6925">de</text:span><text:span text:style-name="T6926"><text:s/></text:span><text:span text:style-name="T6927">los</text:span><text:span text:style-name="T6928"><text:s/></text:span><text:span text:style-name="T6929">objetivos previstos:</text:span><text:s/><text:span text:style-name="T6930">6</text:span><text:span text:style-name="T6931"><text:s/>p</text:span><text:span text:style-name="T6932">untos.</text:span></text:p>
        </text:list-item>
      </text:list>
      <text:p text:style-name="P6933"/>
      <text:p text:style-name="P6934"><text:span text:style-name="T6935">Criterio 2.2 Innovación, singularidad<text:s/></text:span><text:span text:style-name="T6936">y</text:span><text:span text:style-name="T6937"><text:s/>calidad del proyecto.</text:span><text:span text:style-name="T6938"><text:s/></text:span><text:span text:style-name="T6939">(Máximo</text:span><text:span text:style-name="T6940"><text:s/>10 puntos)</text:span></text:p>
      <text:p text:style-name="P6941"/>
      <text:p text:style-name="P6942">En<text:span text:style-name="T6943"><text:s/></text:span><text:span text:style-name="T6944">este</text:span><text:span text:style-name="T6945"><text:s/></text:span>criterio<text:span text:style-name="T6946"><text:s/></text:span>se<text:span text:style-name="T6947"><text:s/></text:span>valorará<text:span text:style-name="T6948"><text:s/></text:span><text:span text:style-name="T6949">que</text:span><text:span text:style-name="T6950"><text:s/></text:span><text:span text:style-name="T6951">el</text:span><text:span text:style-name="T6952"><text:s/></text:span><text:span text:style-name="T6953">proyecto</text:span><text:span text:style-name="T6954"><text:s/></text:span><text:span text:style-name="T6955">lleve</text:span><text:span text:style-name="T6956"><text:s/></text:span>a<text:span text:style-name="T6957"><text:s/></text:span>cabo<text:span text:style-name="T6958"><text:s/></text:span><text:span text:style-name="T6959">actuaciones</text:span><text:span text:style-name="T6960"><text:s/></text:span><text:span text:style-name="T6961">novedosas,</text:span><text:span text:style-name="T6962"><text:s/></text:span>tanto<text:span text:style-name="T6963"><text:s/></text:span><text:span text:style-name="T6964">en</text:span><text:span text:style-name="T6965"><text:s/></text:span><text:span text:style-name="T6966">la</text:span><text:span text:style-name="T6967"><text:s/></text:span><text:span text:style-name="T6968">actividad</text:span><text:span text:style-name="T6969"><text:s/></text:span>a<text:span text:style-name="T6970"><text:s/></text:span><text:span text:style-name="T6971">desarrollar</text:span><text:span text:style-name="T6972"><text:s/></text:span>como<text:span text:style-name="T6973"><text:s/></text:span><text:span text:style-name="T6974">en</text:span><text:span text:style-name="T6975"><text:s/></text:span><text:span text:style-name="T6976">los</text:span><text:span text:style-name="T6977"><text:s/></text:span>recursos<text:span text:style-name="T6978"><text:s/></text:span><text:span text:style-name="T6979">metodológicos</text:span><text:span text:style-name="T6980"><text:s/></text:span>a<text:span text:style-name="T6981"><text:s/></text:span><text:span text:style-name="T6982">utilizar,</text:span><text:span text:style-name="T6983"><text:s/></text:span>y<text:span text:style-name="T6984"><text:s/></text:span><text:span text:style-name="T6985">que</text:span><text:span text:style-name="T6986"><text:s/></text:span>se<text:span text:style-name="T6987"><text:s/></text:span><text:span text:style-name="T6988">adecuen</text:span><text:span text:style-name="T6989"><text:s/></text:span>a<text:span text:style-name="T6990"><text:s/></text:span><text:span text:style-name="T6991">la</text:span><text:span text:style-name="T6992"><text:s/></text:span>materia<text:span text:style-name="T6993"><text:s/></text:span><text:span text:style-name="T6994">que</text:span><text:span text:style-name="T6995"><text:s/></text:span>se<text:span text:style-name="T6996"><text:s/></text:span><text:span text:style-name="T6997">pretenda fomentar en la convocatoria.</text:span></text:p>
      <text:list text:style-name="LFO4" text:continue-numbering="true">
        <text:list-item>
          <text:list>
            <text:list-item>
              <text:p text:style-name="P6998"><text:span text:style-name="T6999">Innovación:<text:s/></text:span>3<text:span text:style-name="T7000"><text:s/>puntos.</text:span></text:p>
            </text:list-item>
            <text:list-item>
              <text:p text:style-name="P7001"><text:span text:style-name="T7002">Singularidad:</text:span><text:span text:style-name="T7003"><text:s/></text:span>3<text:span text:style-name="T7004"><text:s/></text:span><text:span text:style-name="T7005">puntos.</text:span></text:p>
            </text:list-item>
            <text:list-item>
              <text:p text:style-name="P7006"><text:span text:style-name="T7007">Calidad:<text:s/></text:span>4<text:span text:style-name="T7008"><text:s/>puntos.</text:span></text:p>
            </text:list-item>
          </text:list>
        </text:list-item>
      </text:list>
      <text:p text:style-name="P7009"/>
      <text:p text:style-name="P7010"><text:span text:style-name="T7011">Criterio 2.3 Continuidad<text:s/></text:span><text:span text:style-name="T7012">y</text:span><text:span text:style-name="T7013"><text:s/></text:span><text:span text:style-name="T7014">carácter</text:span><text:span text:style-name="T7015"><text:s/>permanente</text:span><text:span text:style-name="T7016"><text:s/></text:span><text:span text:style-name="T7017">no ocasional</text:span><text:span text:style-name="T7018"><text:s/></text:span><text:span text:style-name="T7019">de la actividad.<text:s/></text:span><text:span text:style-name="T7020">(Máximo</text:span><text:span text:style-name="T7021"><text:s/></text:span><text:span text:style-name="T7022">10 puntos)</text:span></text:p>
      <text:p text:style-name="P7023"/>
      <text:p text:style-name="P7024">En<text:span text:style-name="T7025"><text:s/></text:span><text:span text:style-name="T7026">este</text:span><text:span text:style-name="T7027"><text:s/></text:span>criterio<text:span text:style-name="T7028"><text:s/></text:span>se<text:span text:style-name="T7029"><text:s/></text:span>valorará<text:span text:style-name="T7030"><text:s/></text:span><text:span text:style-name="T7031">el</text:span><text:span text:style-name="T7032"><text:s/></text:span><text:span text:style-name="T7033">esfuerzo</text:span><text:span text:style-name="T7034"><text:s/></text:span><text:span text:style-name="T7035">en</text:span><text:span text:style-name="T7036"><text:s/></text:span><text:span text:style-name="T7037">la</text:span><text:span text:style-name="T7038"><text:s/></text:span><text:span text:style-name="T7039">ejecución</text:span><text:span text:style-name="T7040"><text:s/></text:span><text:span text:style-name="T7041">de</text:span><text:span text:style-name="T7042"><text:s/></text:span><text:span text:style-name="T7043">proyectos</text:span><text:span text:style-name="T7044"><text:s/></text:span><text:span text:style-name="T7045">continuados</text:span><text:span text:style-name="T7046"><text:s/></text:span><text:span text:style-name="T7047">en</text:span><text:span text:style-name="T7048"><text:s/></text:span><text:span text:style-name="T7049">el</text:span><text:span text:style-name="T7050"><text:s/></text:span><text:span text:style-name="T7051">tiempo.</text:span><text:span text:style-name="T7052"><text:s/></text:span>Proyectos<text:span text:style-name="T7053"><text:s/></text:span><text:span text:style-name="T7054">activos,</text:span><text:span text:style-name="T7055"><text:s/></text:span>al<text:span text:style-name="T7056"><text:s/></text:span>menos,<text:span text:style-name="T7057"><text:s/></text:span><text:span text:style-name="T7058">en</text:span><text:span text:style-name="T7059"><text:s/></text:span><text:span text:style-name="T7060">los</text:span><text:span text:style-name="T7061"><text:s/></text:span><text:span text:style-name="T7062">dos</text:span><text:span text:style-name="T7063"><text:s/></text:span><text:span text:style-name="T7064">últimos</text:span><text:span text:style-name="T7065"><text:s/></text:span><text:span text:style-name="T7066">años</text:span><text:span text:style-name="T7067"><text:s/></text:span><text:span text:style-name="T7068">anteriores</text:span><text:span text:style-name="T7069"><text:s/></text:span>a<text:span text:style-name="T7070"><text:s/></text:span><text:span text:style-name="T7071">la</text:span><text:span text:style-name="T7072"><text:s/></text:span>convocatoria,<text:span text:style-name="T7073"><text:s/></text:span><text:span text:style-name="T7074">al</text:span><text:span text:style-name="T7075"><text:s/></text:span><text:span text:style-name="T7076">igual</text:span><text:span text:style-name="T7077"><text:s/></text:span><text:span text:style-name="T7078">que</text:span><text:span text:style-name="T7079"><text:s/></text:span><text:span text:style-name="T7080">los</text:span><text:span text:style-name="T7081"><text:s/></text:span><text:span text:style-name="T7082">proyectos de nueva<text:s/></text:span>creación<text:span text:style-name="T7083"><text:s/></text:span>y<text:span text:style-name="T7084"><text:s/></text:span>su<text:span text:style-name="T7085"><text:s/>continuidad en el</text:span><text:span text:style-name="T7086"><text:s/></text:span>futuro.</text:p>
      <text:list text:style-name="LFO4" text:continue-numbering="true">
        <text:list-item>
          <text:list>
            <text:list-item>
              <text:p text:style-name="P7087">Proyectos<text:span text:style-name="T7088"><text:s/></text:span><text:span text:style-name="T7089">que</text:span><text:span text:style-name="T7090"><text:s/></text:span>vienen<text:span text:style-name="T7091"><text:s/></text:span><text:span text:style-name="T7092">realizándose</text:span><text:span text:style-name="T7093"><text:s/></text:span><text:span text:style-name="T7094">en</text:span><text:span text:style-name="T7095"><text:s/></text:span><text:span text:style-name="T7096">los</text:span><text:span text:style-name="T7097"><text:s/></text:span><text:span text:style-name="T7098">dos</text:span><text:span text:style-name="T7099"><text:s/></text:span><text:span text:style-name="T7100">últimos</text:span><text:span text:style-name="T7101"><text:s/></text:span><text:span text:style-name="T7102">años</text:span><text:span text:style-name="T7103"><text:s/></text:span>y<text:span text:style-name="T7104"><text:s/></text:span>cuentan<text:span text:style-name="T7105"><text:s/></text:span>con<text:span text:style-name="T7106"><text:s/></text:span>vocación<text:span text:style-name="T7107"><text:s/></text:span><text:span text:style-name="T7108">de</text:span><text:span text:style-name="T7109"><text:s/></text:span><text:span text:style-name="T7110">permanencia: 10 puntos.</text:span></text:p>
            </text:list-item>
            <text:list-item>
              <text:p text:style-name="P7111">Proyectos<text:span text:style-name="T7112"><text:s/>de nueva</text:span><text:s/>creación<text:span text:style-name="T7113"><text:s/></text:span>con vocación<text:span text:style-name="T7114"><text:s/>de permanencia:</text:span><text:s/>8<text:span text:style-name="T7115"><text:s/>puntos.</text:span></text:p>
            </text:list-item>
            <text:list-item>
              <text:p text:style-name="P7116">Proyectos<text:span text:style-name="T7117"><text:s/></text:span>sin<text:span text:style-name="T7118"><text:s/></text:span>vocación<text:s/><text:span text:style-name="T7119">de permanencia:</text:span><text:s/>4<text:span text:style-name="T7120"><text:s/></text:span><text:span text:style-name="T7121">puntos.</text:span></text:p>
            </text:list-item>
          </text:list>
        </text:list-item>
      </text:list>
      <text:p text:style-name="P7122"/>
      <text:h text:style-name="P7123" text:outline-level="1"><text:span text:style-name="T7124">CONDICIONES</text:span></text:h>
      <text:p text:style-name="P7125"/>
      <text:p text:style-name="P7126"><text:span text:style-name="T7127">Plazo</text:span><text:span text:style-name="T7128"><text:s/></text:span><text:span text:style-name="T7129">de</text:span><text:span text:style-name="T7130"><text:s/></text:span><text:span text:style-name="T7131">ejecución</text:span><text:span text:style-name="T7132"><text:s/></text:span><text:span text:style-name="T7133">de</text:span><text:span text:style-name="T7134"><text:s/></text:span><text:span text:style-name="T7135">las</text:span><text:span text:style-name="T7136"><text:s/></text:span><text:span text:style-name="T7137">actividades</text:span><text:span text:style-name="T7138"><text:s/></text:span><text:span text:style-name="T7139">subvencionadas:</text:span><text:span text:style-name="T7140"><text:s/></text:span><text:span text:style-name="T7141">Las</text:span><text:span text:style-name="T7142"><text:s/></text:span><text:span text:style-name="T7143">actividades</text:span><text:span text:style-name="T7144"><text:s/></text:span><text:span text:style-name="T7145">subvencionadas</text:span><text:span text:style-name="T7146"><text:s/></text:span><text:span text:style-name="T7147">deberán</text:span><text:span text:style-name="T7148"><text:s/></text:span><text:span text:style-name="T7149">realizarse</text:span><text:span text:style-name="T7150"><text:s/></text:span>en<text:span text:style-name="T7151"><text:s/></text:span><text:span text:style-name="T7152">el</text:span><text:span text:style-name="T7153"><text:s/></text:span><text:span text:style-name="T7154">plazo</text:span><text:span text:style-name="T7155"><text:s/></text:span><text:span text:style-name="T7156">previsto</text:span><text:span text:style-name="T7157"><text:s/></text:span>en<text:span text:style-name="T7158"><text:s/></text:span><text:span text:style-name="T7159">la</text:span><text:span text:style-name="T7160"><text:s/></text:span>memoria<text:span text:style-name="T7161"><text:s/></text:span><text:span text:style-name="T7162">presentada.</text:span><text:span text:style-name="T7163"><text:s/></text:span><text:span text:style-name="T7164">Dicho</text:span><text:span text:style-name="T7165"><text:s/></text:span><text:span text:style-name="T7166">plazo</text:span><text:span text:style-name="T7167"><text:s/></text:span><text:span text:style-name="T7168">podrá</text:span><text:span text:style-name="T7169"><text:s/></text:span><text:span text:style-name="T7170">modificarse</text:span><text:span text:style-name="T7171"><text:s/></text:span>siempre<text:span text:style-name="T7172"><text:s/></text:span><text:span text:style-name="T7173">que,</text:span><text:span text:style-name="T7174"><text:s/></text:span><text:span text:style-name="T7175">de</text:span><text:span text:style-name="T7176"><text:s/></text:span>forma<text:span text:style-name="T7177"><text:s/></text:span><text:span text:style-name="T7178">motivada</text:span><text:span text:style-name="T7179"><text:s/></text:span>se<text:span text:style-name="T7180"><text:s/></text:span><text:span text:style-name="T7181">comunique</text:span><text:span text:style-name="T7182"><text:s/></text:span><text:span text:style-name="T7183">al</text:span><text:span text:style-name="T7184"><text:s/></text:span><text:span text:style-name="T7185">órgano</text:span><text:span text:style-name="T7186"><text:s/></text:span><text:span text:style-name="T7187">concedente</text:span><text:span text:style-name="T7188"><text:s/></text:span>con<text:span text:style-name="T7189"><text:s/></text:span><text:span text:style-name="T7190">anterioridad</text:span><text:span text:style-name="T7191"><text:s/></text:span><text:span text:style-name="T7192">al</text:span><text:span text:style-name="T7193"><text:s/></text:span><text:span text:style-name="T7194">inicio</text:span><text:span text:style-name="T7195"><text:s/></text:span><text:span text:style-name="T7196">de</text:span><text:span text:style-name="T7197"><text:s/></text:span><text:span text:style-name="T7198">las</text:span><text:span text:style-name="T7199"><text:s/></text:span>mismas.</text:p>
      <text:p text:style-name="P7200"/>
      <text:p text:style-name="P7201"><text:span text:style-name="T7202">En</text:span><text:span text:style-name="T7203"><text:s/></text:span><text:span text:style-name="T7204">todo</text:span><text:span text:style-name="T7205"><text:s/></text:span><text:span text:style-name="T7206">caso,</text:span><text:span text:style-name="T7207"><text:s/></text:span><text:span text:style-name="T7208">la</text:span><text:span text:style-name="T7209"><text:s/></text:span><text:span text:style-name="T7210">ejecución</text:span><text:span text:style-name="T7211"><text:s/></text:span><text:span text:style-name="T7212">del</text:span><text:span text:style-name="T7213"><text:s/></text:span><text:span text:style-name="T7214">proyecto</text:span><text:span text:style-name="T7215"><text:s/></text:span><text:span text:style-name="T7216">subvencionado</text:span><text:span text:style-name="T7217"><text:s/></text:span><text:span text:style-name="T7218">deberá</text:span><text:span text:style-name="T7219"><text:s/></text:span><text:span text:style-name="T7220">llevarse</text:span><text:span text:style-name="T7221"><text:s/></text:span><text:span text:style-name="T7222">a</text:span><text:span text:style-name="T7223"><text:s/></text:span><text:span text:style-name="T7224">cabo</text:span><text:span text:style-name="T7225"><text:s/></text:span><text:span text:style-name="T7226">obligatoriamente,</text:span><text:span text:style-name="T7227"><text:s/></text:span><text:span text:style-name="T7228">en</text:span><text:span text:style-name="T7229"><text:s/></text:span><text:span text:style-name="T7230">el</text:span><text:span text:style-name="T7231"><text:s/></text:span><text:span text:style-name="T7232">periodo</text:span><text:span text:style-name="T7233"><text:s/></text:span><text:span text:style-name="T7234">comprendido</text:span><text:span text:style-name="T7235"><text:s/></text:span><text:span text:style-name="T7236">entre</text:span><text:span text:style-name="T7237"><text:s/></text:span><text:span text:style-name="T7238">el</text:span><text:span text:style-name="T7239"><text:s/></text:span><text:span text:style-name="T7240">día</text:span><text:span text:style-name="T7241"><text:s/></text:span><text:span text:style-name="T7242">siguiente</text:span><text:span text:style-name="T7243"><text:s/></text:span><text:span text:style-name="T7244">a</text:span><text:span text:style-name="T7245"><text:s/></text:span><text:span text:style-name="T7246">la</text:span><text:span text:style-name="T7247"><text:s/></text:span><text:span text:style-name="T7248">publicación</text:span><text:span text:style-name="T7249"><text:s/></text:span><text:span text:style-name="T7250">de</text:span><text:span text:style-name="T7251"><text:s/></text:span><text:span text:style-name="T7252">la</text:span><text:span text:style-name="T7253"><text:s/></text:span><text:span text:style-name="T7254">resolución</text:span><text:span text:style-name="T7255"><text:s/></text:span><text:span text:style-name="T7256">de</text:span><text:span text:style-name="T7257"><text:s/></text:span><text:span text:style-name="T7258">la</text:span><text:span text:style-name="T7259"><text:s/></text:span><text:span text:style-name="T7260">concesión</text:span><text:span text:style-name="T7261"><text:s/></text:span><text:span text:style-name="T7262">definitiva</text:span><text:span text:style-name="T7263"><text:s/></text:span><text:span text:style-name="T7264">de</text:span><text:span text:style-name="T7265"><text:s/></text:span><text:span text:style-name="T7266">la</text:span><text:span text:style-name="T7267"><text:s/></text:span><text:span text:style-name="T7268">subvención</text:span><text:span text:style-name="T7269"><text:s/></text:span><text:span text:style-name="T7270">y</text:span><text:span text:style-name="T7271"><text:s/></text:span><text:span text:style-name="T7272">el</text:span><text:span text:style-name="T7273"><text:s/></text:span><text:span text:style-name="T7274">31</text:span><text:span text:style-name="T7275"><text:s/></text:span><text:span text:style-name="T7276">de</text:span><text:span text:style-name="T7277"><text:s/></text:span><text:span text:style-name="T7278">enero</text:span><text:span text:style-name="T7279"><text:s/></text:span><text:span text:style-name="T7280">de</text:span><text:span text:style-name="T7281"><text:s/></text:span><text:span text:style-name="T7282">2023.</text:span></text:p>
      <text:p text:style-name="P7283"/>
      <text:p text:style-name="P7284"><text:span text:style-name="T7285">No</text:span><text:s/>se<text:s/><text:span text:style-name="T7286">podrá</text:span><text:span text:style-name="T7287"><text:s/></text:span><text:span text:style-name="T7288">solicitar</text:span><text:s/><text:span text:style-name="T7289"><text:s/></text:span><text:span text:style-name="T7290">la</text:span><text:span text:style-name="T7291"><text:s/></text:span><text:span text:style-name="T7292">ampliación</text:span><text:span text:style-name="T7293"><text:s/></text:span><text:span text:style-name="T7294">de</text:span><text:span text:style-name="T7295"><text:s/></text:span><text:span text:style-name="T7296">plazo para</text:span><text:span text:style-name="T7297"><text:s/></text:span><text:span text:style-name="T7298">la<text:s/></text:span>realización<text:span text:style-name="T7299"><text:s/></text:span><text:span text:style-name="T7300">de</text:span><text:span text:style-name="T7301"><text:s/></text:span><text:span text:style-name="T7302">la actividad</text:span><text:span text:style-name="T7303"><text:s/></text:span><text:span text:style-name="T7304">objeto</text:span><text:span text:style-name="T7305"><text:s/></text:span><text:span text:style-name="T7306">de</text:span><text:span text:style-name="T7307"><text:s/></text:span><text:span text:style-name="T7308">subvención.</text:span></text:p>
      <text:p text:style-name="P7309"/>
      <text:p text:style-name="P7310"><text:span text:style-name="T7311">Plazo</text:span><text:span text:style-name="T7312"><text:s/></text:span><text:span text:style-name="T7313">de</text:span><text:span text:style-name="T7314"><text:s/></text:span><text:span text:style-name="T7315">justificación:</text:span><text:span text:style-name="T7316"><text:s/></text:span><text:span text:style-name="T7317">el</text:span><text:span text:style-name="T7318"><text:s/></text:span><text:span text:style-name="T7319">plazo</text:span><text:span text:style-name="T7320"><text:s/></text:span><text:span text:style-name="T7321">de</text:span><text:span text:style-name="T7322"><text:s/></text:span><text:span text:style-name="T7323">justificación</text:span><text:span text:style-name="T7324"><text:s/></text:span><text:span text:style-name="T7325">de</text:span><text:span text:style-name="T7326"><text:s/></text:span><text:span text:style-name="T7327">la</text:span><text:span text:style-name="T7328"><text:s/></text:span>subvención<text:span text:style-name="T7329"><text:s/></text:span>será<text:span text:style-name="T7330"><text:s/></text:span><text:span text:style-name="T7331">desde</text:span><text:span text:style-name="T7332"><text:s/></text:span><text:span text:style-name="T7333">el</text:span><text:span text:style-name="T7334"><text:s/></text:span>1<text:span text:style-name="T7335"><text:s/></text:span><text:span text:style-name="T7336">al</text:span><text:span text:style-name="T7337"><text:s/></text:span><text:span text:style-name="T7338">15</text:span><text:span text:style-name="T7339"><text:s/></text:span><text:span text:style-name="T7340">de</text:span><text:span text:style-name="T7341"><text:s/></text:span>febrero<text:span text:style-name="T7342"><text:s/></text:span><text:span text:style-name="T7343">de</text:span><text:span text:style-name="T7344"><text:s/></text:span><text:span text:style-name="T7345">2023.</text:span><text:span text:style-name="T7346"><text:s/></text:span><text:span text:style-name="T7347">La</text:span><text:span text:style-name="T7348"><text:s/></text:span><text:span text:style-name="T7349">persona</text:span><text:span text:style-name="T7350"><text:s/></text:span><text:span text:style-name="T7351">beneficiaria</text:span><text:span text:style-name="T7352"><text:s/></text:span><text:span text:style-name="T7353">de</text:span><text:span text:style-name="T7354"><text:s/></text:span><text:span text:style-name="T7355">la</text:span><text:span text:style-name="T7356"><text:s/></text:span>subvención<text:span text:style-name="T7357"><text:s/></text:span><text:span text:style-name="T7358">deberá</text:span><text:span text:style-name="T7359"><text:s/></text:span><text:span text:style-name="T7360">presentar</text:span><text:span text:style-name="T7361"><text:s/></text:span><text:span text:style-name="T7362">la</text:span><text:span text:style-name="T7363"><text:s/></text:span><text:span text:style-name="T7364">cuenta</text:span><text:span text:style-name="T7365"><text:s/></text:span><text:span text:style-name="T7366">justificativa</text:span><text:span text:style-name="T7367"><text:s/></text:span>simplificada,<text:span text:style-name="T7368"><text:s/></text:span><text:span text:style-name="T7369">en</text:span><text:span text:style-name="T7370"><text:s/></text:span>modelo<text:span text:style-name="T7371"><text:s/></text:span><text:span text:style-name="T7372">normalizado</text:span><text:span text:style-name="T7373"><text:s/></text:span><text:span text:style-name="T7374">de</text:span><text:span text:style-name="T7375"><text:s/></text:span><text:span text:style-name="T7376">uso</text:span><text:span text:style-name="T7377"><text:s/></text:span><text:span text:style-name="T7378">obligatorio</text:span><text:span text:style-name="T7379"><text:s/></text:span><text:span text:style-name="T7380">que</text:span><text:span text:style-name="T7381"><text:s/></text:span><text:span text:style-name="T7382">está</text:span><text:span text:style-name="T7383"><text:s/></text:span><text:span text:style-name="T7384">disponible</text:span><text:span text:style-name="T7385"><text:s/></text:span><text:span text:style-name="T7386">en</text:span><text:span text:style-name="T7387"><text:s/></text:span><text:span text:style-name="T7388">la</text:span><text:span text:style-name="T7389"><text:s/></text:span>sede<text:span text:style-name="T7390"><text:s/></text:span><text:span text:style-name="T7391">electrónica</text:span><text:span text:style-name="T7392"><text:s/></text:span><text:span text:style-name="T7393">del</text:span><text:span text:style-name="T7394"><text:s/></text:span><text:span text:style-name="T7395">Cabildo</text:span><text:span text:style-name="T7396"><text:s/></text:span>Insular<text:span text:style-name="T7397"><text:s/></text:span><text:span text:style-name="T7398">de</text:span><text:span text:style-name="T7399"><text:s/></text:span><text:span text:style-name="T7400">Fuerteventura:</text:span><text:span text:style-name="T7401"><text:s/></text:span><text:span text:style-name="T7402">https://sede.cabildofuer.es</text:span><text:span text:style-name="T7403"><text:s/></text:span><text:span text:style-name="T7404">en</text:span><text:span text:style-name="T7405"><text:s/></text:span><text:span text:style-name="T7406">el</text:span><text:span text:style-name="T7407"><text:s/></text:span><text:span text:style-name="T7408">apartado</text:span><text:span text:style-name="T7409"><text:s/></text:span><text:span text:style-name="T7410">de</text:span><text:span text:style-name="T7411"><text:s/></text:span><text:span text:style-name="T7412">catálogo</text:span><text:span text:style-name="T7413"><text:s/></text:span><text:span text:style-name="T7414">de</text:span><text:span text:style-name="T7415"><text:s/></text:span>trámites,<text:span text:style-name="T7416"><text:s/></text:span><text:span text:style-name="T7417">que</text:span><text:span text:style-name="T7418"><text:s/></text:span><text:span text:style-name="T7419">deberá incluir la</text:span><text:s/><text:span text:style-name="T7420">siguiente documentación:</text:span></text:p>
      <text:p text:style-name="P7421"/>
      <text:list text:style-name="LFO2" text:continue-numbering="true">
        <text:list-item>
          <text:p text:style-name="P7422"><text:span text:style-name="T7423">Memoria</text:span><text:span text:style-name="T7424"><text:s/></text:span><text:span text:style-name="T7425">de</text:span><text:span text:style-name="T7426"><text:s/>actuación justificativa</text:span><text:span text:style-name="T7427"><text:s/></text:span><text:span text:style-name="T7428">del</text:span><text:span text:style-name="T7429"><text:s/></text:span><text:span text:style-name="T7430">cumplimiento<text:s/></text:span><text:span text:style-name="T7431">de</text:span><text:span text:style-name="T7432"><text:s/></text:span><text:span text:style-name="T7433">las</text:span><text:span text:style-name="T7434"><text:s/>condiciones</text:span><text:span text:style-name="T7435"><text:s/></text:span><text:span text:style-name="T7436">impuestas</text:span><text:span text:style-name="T7437"><text:s/></text:span><text:span text:style-name="T7438">en la</text:span><text:span text:style-name="T7439"><text:s/></text:span><text:span text:style-name="T7440">concesión</text:span><text:span text:style-name="T7441"><text:s/></text:span><text:span text:style-name="T7442">de</text:span><text:span text:style-name="T7443"><text:s/></text:span><text:span text:style-name="T7444">la</text:span><text:span text:style-name="T7445"><text:s/></text:span><text:span text:style-name="T7446">subvención,</text:span><text:span text:style-name="T7447"><text:s/></text:span><text:span text:style-name="T7448">con</text:span><text:span text:style-name="T7449"><text:s/></text:span><text:span text:style-name="T7450">indicación</text:span><text:span text:style-name="T7451"><text:s/></text:span><text:span text:style-name="T7452">de</text:span><text:span text:style-name="T7453"><text:s/></text:span><text:span text:style-name="T7454">su</text:span><text:span text:style-name="T7455"><text:s/></text:span><text:span text:style-name="T7456">coste</text:span><text:span text:style-name="T7457"><text:s/></text:span><text:span text:style-name="T7458">y</text:span><text:span text:style-name="T7459"><text:s/></text:span><text:span text:style-name="T7460">desglose</text:span><text:span text:style-name="T7461"><text:s/></text:span><text:span text:style-name="T7462">de</text:span><text:span text:style-name="T7463"><text:s/></text:span><text:span text:style-name="T7464">cada</text:span><text:span text:style-name="T7465"><text:s/></text:span><text:span text:style-name="T7466">uno</text:span><text:span text:style-name="T7467"><text:s/></text:span><text:span text:style-name="T7468">de</text:span><text:span text:style-name="T7469"><text:s/></text:span><text:span text:style-name="T7470">los</text:span><text:span text:style-name="T7471"><text:s/></text:span><text:span text:style-name="T7472">gastos</text:span><text:span text:style-name="T7473"><text:s/></text:span><text:span text:style-name="T7474">en</text:span><text:span text:style-name="T7475"><text:s/></text:span><text:span text:style-name="T7476"><text:s/></text:span><text:span text:style-name="T7477">los</text:span><text:span text:style-name="T7478"><text:s/></text:span><text:span text:style-name="T7479"><text:s/></text:span><text:span text:style-name="T7480">que</text:span><text:span text:style-name="T7481"><text:s/></text:span><text:span text:style-name="T7482"><text:s/></text:span><text:span text:style-name="T7483">se<text:s/></text:span><text:span text:style-name="T7484"><text:s/></text:span><text:span text:style-name="T7485">ha</text:span><text:span text:style-name="T7486"><text:s/></text:span><text:span text:style-name="T7487"><text:s/></text:span><text:span text:style-name="T7488">incurrido,</text:span><text:span text:style-name="T7489"><text:s/></text:span><text:span text:style-name="T7490"><text:s/></text:span><text:span text:style-name="T7491">actividades</text:span><text:span text:style-name="T7492"><text:s/></text:span><text:span text:style-name="T7493"><text:s/></text:span><text:span text:style-name="T7494">realizadas</text:span><text:span text:style-name="T7495"><text:s/></text:span><text:span text:style-name="T7496"><text:s/></text:span><text:span text:style-name="T7497">con<text:s/></text:span><text:span text:style-name="T7498"><text:s/></text:span><text:span text:style-name="T7499">indicación</text:span><text:span text:style-name="T7500"><text:s/></text:span><text:span text:style-name="T7501"><text:s/></text:span><text:span text:style-name="T7502">del</text:span><text:span text:style-name="T7503"><text:s/></text:span><text:span text:style-name="T7504"><text:s/></text:span><text:span text:style-name="T7505">lugar,</text:span><text:span text:style-name="T7506"><text:s/></text:span><text:span text:style-name="T7507"><text:s/></text:span><text:span text:style-name="T7508">fecha<text:s/></text:span><text:span text:style-name="T7509"><text:s/></text:span><text:span text:style-name="T7510">de</text:span></text:p>
        </text:list-item>
      </text:list>
      <text:p text:style-name="P7511"/>
      <text:p text:style-name="P7569">realización<text:span text:style-name="T7570"><text:s/></text:span>y<text:span text:style-name="T7571"><text:s/>número de participantes,</text:span><text:s/><text:span text:style-name="T7572">así<text:s/></text:span>como<text:span text:style-name="T7573"><text:s/>los resultados obtenidos.</text:span></text:p>
      <text:p text:style-name="P7574"/>
      <text:list text:style-name="LFO2" text:continue-numbering="true">
        <text:list-item>
          <text:p text:style-name="P7575"><text:span text:style-name="T7576">Memoria</text:span><text:span text:style-name="T7577"><text:s/></text:span><text:span text:style-name="T7578">gráfica</text:span><text:span text:style-name="T7579"><text:s/></text:span><text:span text:style-name="T7580">de<text:s/></text:span><text:span text:style-name="T7581">la</text:span><text:span text:style-name="T7582"><text:s/>ejecución<text:s/></text:span><text:span text:style-name="T7583">de<text:s/></text:span><text:span text:style-name="T7584">las actividades.</text:span></text:p>
        </text:list-item>
      </text:list>
      <text:p text:style-name="P7585"/>
      <text:list text:style-name="LFO2" text:continue-numbering="true">
        <text:list-item>
          <text:p text:style-name="P7586"><text:span text:style-name="T7587">Acreditación</text:span><text:span text:style-name="T7588"><text:s/></text:span><text:span text:style-name="T7589">del</text:span><text:span text:style-name="T7590"><text:s/></text:span><text:span text:style-name="T7591">cumplimiento</text:span><text:span text:style-name="T7592"><text:s/></text:span><text:span text:style-name="T7593">del</text:span><text:span text:style-name="T7594"><text:s/></text:span><text:span text:style-name="T7595">deber</text:span><text:span text:style-name="T7596"><text:s/></text:span><text:span text:style-name="T7597">de</text:span><text:span text:style-name="T7598"><text:s/></text:span><text:span text:style-name="T7599">publicidad</text:span><text:span text:style-name="T7600"><text:s/></text:span><text:span text:style-name="T7601">de</text:span><text:span text:style-name="T7602"><text:s/></text:span><text:span text:style-name="T7603">la</text:span><text:span text:style-name="T7604"><text:s/></text:span><text:span text:style-name="T7605">subvención</text:span><text:span text:style-name="T7606"><text:s/></text:span><text:span text:style-name="T7607">recibida.</text:span><text:span text:style-name="T7608"><text:s/></text:span>En<text:span text:style-name="T7609"><text:s/></text:span><text:span text:style-name="T7610">el</text:span><text:span text:style-name="T7611"><text:s/></text:span>caso<text:span text:style-name="T7612"><text:s/></text:span><text:span text:style-name="T7613">de</text:span><text:span text:style-name="T7614"><text:s/></text:span><text:span text:style-name="T7615">haberse</text:span><text:span text:style-name="T7616"><text:s/></text:span><text:span text:style-name="T7617">realizado</text:span><text:span text:style-name="T7618"><text:s/></text:span><text:span text:style-name="T7619">anuncios</text:span><text:span text:style-name="T7620"><text:s/></text:span><text:span text:style-name="T7621">mediante</text:span><text:span text:style-name="T7622"><text:s/></text:span>cartelería,<text:span text:style-name="T7623"><text:s/></text:span><text:span text:style-name="T7624">prensa,</text:span><text:span text:style-name="T7625"><text:s/></text:span>radio,<text:span text:style-name="T7626"><text:s/></text:span><text:span text:style-name="T7627">televisión,</text:span><text:span text:style-name="T7628"><text:s/></text:span><text:span text:style-name="T7629">Redes</text:span><text:span text:style-name="T7630"><text:s/></text:span><text:span text:style-name="T7631">Sociales</text:span><text:span text:style-name="T7632"><text:s/></text:span>o<text:span text:style-name="T7633"><text:s/></text:span><text:span text:style-name="T7634">cualquier</text:span><text:span text:style-name="T7635"><text:s/></text:span><text:span text:style-name="T7636">otro</text:span><text:span text:style-name="T7637"><text:s/></text:span>medio<text:span text:style-name="T7638"><text:s/></text:span>y/o<text:span text:style-name="T7639"><text:s/></text:span>soporte,<text:span text:style-name="T7640"><text:s/></text:span><text:span text:style-name="T7641">deberá</text:span><text:span text:style-name="T7642"><text:s/></text:span><text:span text:style-name="T7643">aportarse</text:span><text:span text:style-name="T7644"><text:s/></text:span><text:span text:style-name="T7645">un</text:span><text:span text:style-name="T7646"><text:s/></text:span><text:span text:style-name="T7647">ejemplar</text:span><text:span text:style-name="T7648"><text:s/></text:span>y<text:span text:style-name="T7649"><text:s/></text:span><text:span text:style-name="T7650">cuando</text:span><text:span text:style-name="T7651"><text:s/></text:span><text:span text:style-name="T7652">esto</text:span><text:span text:style-name="T7653"><text:s/></text:span><text:span text:style-name="T7654">no</text:span><text:span text:style-name="T7655"><text:s/></text:span>sea<text:span text:style-name="T7656"><text:s/>posible, el</text:span><text:s/><text:span text:style-name="T7657">link del</text:span><text:s/><text:span text:style-name="T7658">medio publicitario utilizado.</text:span></text:p>
        </text:list-item>
      </text:list>
      <text:p text:style-name="P7659"/>
      <text:p text:style-name="P7660">Para<text:span text:style-name="T7661"><text:s/></text:span>toda<text:span text:style-name="T7662"><text:s/></text:span><text:span text:style-name="T7663">aquella</text:span><text:span text:style-name="T7664"><text:s/></text:span><text:span text:style-name="T7665">publicidad</text:span><text:span text:style-name="T7666"><text:s/></text:span>sea<text:span text:style-name="T7667"><text:s/></text:span>cual<text:span text:style-name="T7668"><text:s/></text:span>fuere<text:span text:style-name="T7669"><text:s/></text:span><text:span text:style-name="T7670">el</text:span><text:span text:style-name="T7671"><text:s/></text:span>medio<text:span text:style-name="T7672"><text:s/></text:span><text:span text:style-name="T7673">utilizado,</text:span><text:span text:style-name="T7674"><text:s/></text:span><text:span text:style-name="T7675">deberá</text:span><text:span text:style-name="T7676"><text:s/></text:span>figurar<text:span text:style-name="T7677"><text:s/></text:span><text:span text:style-name="T7678">en</text:span><text:span text:style-name="T7679"><text:s/></text:span><text:span text:style-name="T7680">lugar</text:span><text:span text:style-name="T7681"><text:s/></text:span><text:span text:style-name="T7682">bien</text:span><text:span text:style-name="T7683"><text:s/></text:span>visible<text:span text:style-name="T7684"><text:s/></text:span><text:span text:style-name="T7685">el</text:span><text:span text:style-name="T7686"><text:s/></text:span><text:span text:style-name="T7687">logotipo</text:span><text:span text:style-name="T7688"><text:s/></text:span><text:span text:style-name="T7689">de</text:span><text:span text:style-name="T7690"><text:s/></text:span><text:span text:style-name="T7691">la</text:span><text:span text:style-name="T7692"><text:s/></text:span><text:span text:style-name="T7693">Consejería</text:span><text:span text:style-name="T7694"><text:s/></text:span><text:span text:style-name="T7695">de</text:span><text:span text:style-name="T7696"><text:s/></text:span><text:span text:style-name="T7697">Educación</text:span><text:span text:style-name="T7698"><text:s/></text:span><text:span text:style-name="T7699">y</text:span><text:span text:style-name="T7700"><text:s/></text:span><text:span text:style-name="T7701">Juventud<text:s/></text:span>y<text:span text:style-name="T7702"><text:s/></text:span><text:span text:style-name="T7703">la</text:span><text:span text:style-name="T7704"><text:s/></text:span><text:span text:style-name="T7705">palabra</text:span><text:span text:style-name="T7706"><text:s/></text:span><text:span text:style-name="T7707">SUBVENCIONA.</text:span><text:span text:style-name="T7708"><text:s/></text:span><text:span text:style-name="T7709">Cuando</text:span><text:span text:style-name="T7710"><text:s/></text:span><text:span text:style-name="T7711">el</text:span><text:span text:style-name="T7712"><text:s/></text:span>proyecto<text:span text:style-name="T7713"><text:s/></text:span>sea<text:span text:style-name="T7714"><text:s/></text:span><text:span text:style-name="T7715">subvencionado</text:span><text:span text:style-name="T7716"><text:s/></text:span><text:span text:style-name="T7717">por</text:span><text:span text:style-name="T7718"><text:s/></text:span>más<text:span text:style-name="T7719"><text:s/></text:span><text:span text:style-name="T7720">de</text:span><text:span text:style-name="T7721"><text:s/></text:span><text:span text:style-name="T7722">una</text:span><text:span text:style-name="T7723"><text:s/></text:span><text:span text:style-name="T7724">consejería</text:span><text:span text:style-name="T7725"><text:s/></text:span><text:span text:style-name="T7726">del</text:span><text:span text:style-name="T7727"><text:s/></text:span><text:span text:style-name="T7728">Cabildo</text:span><text:span text:style-name="T7729"><text:s/></text:span><text:span text:style-name="T7730">de</text:span><text:span text:style-name="T7731"><text:s/></text:span><text:span text:style-name="T7732">Fuerteventura,</text:span><text:span text:style-name="T7733"><text:s/></text:span><text:span text:style-name="T7734">bastará</text:span><text:span text:style-name="T7735"><text:s/></text:span>con<text:span text:style-name="T7736"><text:s/></text:span><text:span text:style-name="T7737">la</text:span><text:span text:style-name="T7738"><text:s/></text:span><text:span text:style-name="T7739">inserción</text:span><text:span text:style-name="T7740"><text:s/></text:span><text:span text:style-name="T7741">del</text:span><text:span text:style-name="T7742"><text:s/></text:span><text:span text:style-name="T7743">logotipo</text:span><text:span text:style-name="T7744"><text:s/></text:span><text:span text:style-name="T7745">del</text:span><text:span text:style-name="T7746"><text:s/></text:span><text:span text:style-name="T7747">Cabildo</text:span><text:span text:style-name="T7748"><text:s/></text:span>sin<text:span text:style-name="T7749"><text:s/></text:span><text:span text:style-name="T7750">especificar</text:span><text:span text:style-name="T7751"><text:s/></text:span><text:span text:style-name="T7752">la</text:span><text:span text:style-name="T7753"><text:s/></text:span><text:span text:style-name="T7754">Consejería</text:span><text:span text:style-name="T7755">,</text:span><text:span text:style-name="T7756"><text:s/></text:span><text:span text:style-name="T7757">de</text:span><text:span text:style-name="T7758"><text:s/></text:span><text:span text:style-name="T7759">conformidad,</text:span><text:span text:style-name="T7760"><text:s/></text:span><text:span text:style-name="T7761">en</text:span><text:span text:style-name="T7762"><text:s/></text:span>todo<text:span text:style-name="T7763"><text:s/></text:span>caso,<text:span text:style-name="T7764"><text:s/></text:span>con<text:span text:style-name="T7765"><text:s/></text:span><text:span text:style-name="T7766">el</text:span><text:span text:style-name="T7767"><text:s/></text:span>manual<text:span text:style-name="T7768"><text:s/></text:span><text:span text:style-name="T7769">de</text:span><text:span text:style-name="T7770"><text:s/></text:span><text:span text:style-name="T7771">identidad</text:span><text:span text:style-name="T7772"><text:s/></text:span>corporativa<text:span text:style-name="T7773"><text:s/></text:span><text:span text:style-name="T7774">del</text:span><text:span text:style-name="T7775"><text:s/></text:span><text:span text:style-name="T7776">Cabildo</text:span><text:span text:style-name="T7777"><text:s/></text:span><text:span text:style-name="T7778">de</text:span><text:span text:style-name="T7779"><text:s/></text:span><text:span text:style-name="T7780">Fuerteventura.</text:span></text:p>
      <text:p text:style-name="P7781"/>
      <text:list text:style-name="LFO1" text:continue-numbering="true">
        <text:list-item>
          <text:p text:style-name="P7782"><text:span text:style-name="T7783">Presentación</text:span><text:span text:style-name="T7784"><text:s/></text:span><text:span text:style-name="T7785">de</text:span><text:span text:style-name="T7786"><text:s/></text:span><text:span text:style-name="T7787">las</text:span><text:span text:style-name="T7788"><text:s/></text:span><text:span text:style-name="T7789">facturas</text:span><text:span text:style-name="T7790"><text:s/></text:span><text:span text:style-name="T7791">y</text:span><text:span text:style-name="T7792"><text:s/></text:span><text:span text:style-name="T7793">demás</text:span><text:span text:style-name="T7794"><text:s/></text:span><text:span text:style-name="T7795">documentos</text:span><text:span text:style-name="T7796"><text:s/></text:span><text:span text:style-name="T7797">de</text:span><text:span text:style-name="T7798"><text:s/></text:span><text:span text:style-name="T7799">valor</text:span><text:span text:style-name="T7800"><text:s/></text:span><text:span text:style-name="T7801">probatorio</text:span><text:span text:style-name="T7802"><text:s/></text:span><text:span text:style-name="T7803">equivalente</text:span><text:span text:style-name="T7804"><text:s/></text:span><text:span text:style-name="T7805">con</text:span><text:span text:style-name="T7806"><text:s/></text:span><text:span text:style-name="T7807">validez</text:span><text:span text:style-name="T7808"><text:s/></text:span><text:span text:style-name="T7809">en</text:span><text:span text:style-name="T7810"><text:s/></text:span><text:span text:style-name="T7811">el</text:span><text:span text:style-name="T7812"><text:s/></text:span><text:span text:style-name="T7813">tráfico</text:span><text:span text:style-name="T7814"><text:s/></text:span><text:span text:style-name="T7815">jurídico</text:span><text:span text:style-name="T7816"><text:s/></text:span><text:span text:style-name="T7817">mercantil</text:span><text:span text:style-name="T7818"><text:s/></text:span><text:span text:style-name="T7819">o</text:span><text:span text:style-name="T7820"><text:s/></text:span><text:span text:style-name="T7821">con</text:span><text:span text:style-name="T7822"><text:s/></text:span><text:span text:style-name="T7823">eficacia</text:span><text:span text:style-name="T7824"><text:s/></text:span><text:span text:style-name="T7825">administrativa,</text:span><text:span text:style-name="T7826"><text:s/></text:span><text:span text:style-name="T7827">de</text:span><text:span text:style-name="T7828"><text:s/></text:span><text:span text:style-name="T7829">gastos</text:span><text:span text:style-name="T7830"><text:s/></text:span><text:span text:style-name="T7831">efectivamente</text:span><text:span text:style-name="T7832"><text:s/></text:span><text:span text:style-name="T7833">realizados</text:span><text:span text:style-name="T7834"><text:s/></text:span><text:span text:style-name="T7835">de</text:span><text:span text:style-name="T7836"><text:s/></text:span><text:span text:style-name="T7837">acuerdo</text:span><text:span text:style-name="T7838"><text:s/></text:span><text:span text:style-name="T7839">al</text:span><text:span text:style-name="T7840"><text:s/></text:span><text:span text:style-name="T7841">presupuesto</text:span><text:span text:style-name="T7842"><text:s/></text:span><text:span text:style-name="T7843">que</text:span><text:span text:style-name="T7844"><text:s/></text:span><text:span text:style-name="T7845">fundamenta</text:span><text:span text:style-name="T7846"><text:s/></text:span><text:span text:style-name="T7847">la</text:span><text:span text:style-name="T7848"><text:s/></text:span><text:span text:style-name="T7849">subvención,</text:span><text:span text:style-name="T7850"><text:s/></text:span><text:span text:style-name="T7851">que</text:span><text:span text:style-name="T7852"><text:s/></text:span><text:span text:style-name="T7853">se</text:span><text:span text:style-name="T7854"><text:s/></text:span><text:span text:style-name="T7855">ajustarán</text:span><text:span text:style-name="T7856"><text:s/></text:span><text:span text:style-name="T7857">a</text:span><text:span text:style-name="T7858"><text:s/></text:span><text:span text:style-name="T7859">lo</text:span><text:span text:style-name="T7860"><text:s/></text:span><text:span text:style-name="T7861">establecido</text:span><text:span text:style-name="T7862"><text:s/></text:span><text:span text:style-name="T7863">en</text:span><text:span text:style-name="T7864"><text:s/></text:span><text:span text:style-name="T7865">el</text:span><text:span text:style-name="T7866"><text:s/></text:span><text:span text:style-name="T7867">Real</text:span><text:span text:style-name="T7868"><text:s/></text:span><text:span text:style-name="T7869">Decreto</text:span><text:span text:style-name="T7870"><text:s/></text:span><text:span text:style-name="T7871">1619/2012,</text:span><text:span text:style-name="T7872"><text:s/></text:span><text:span text:style-name="T7873">de</text:span><text:span text:style-name="T7874"><text:s/></text:span><text:span text:style-name="T7875">30</text:span><text:span text:style-name="T7876"><text:s/></text:span><text:span text:style-name="T7877">de</text:span><text:span text:style-name="T7878"><text:s/></text:span><text:span text:style-name="T7879">noviembre,</text:span><text:span text:style-name="T7880"><text:s/></text:span><text:span text:style-name="T7881">por</text:span><text:span text:style-name="T7882"><text:s/></text:span><text:span text:style-name="T7883">el</text:span><text:span text:style-name="T7884"><text:s/></text:span><text:span text:style-name="T7885">que</text:span><text:span text:style-name="T7886"><text:s/></text:span><text:span text:style-name="T7887">se</text:span><text:span text:style-name="T7888"><text:s/></text:span><text:span text:style-name="T7889">aprueba</text:span><text:span text:style-name="T7890"><text:s/></text:span><text:span text:style-name="T7891">el</text:span><text:span text:style-name="T7892"><text:s/></text:span><text:span text:style-name="T7893">Reglamento</text:span><text:span text:style-name="T7894"><text:s/></text:span><text:span text:style-name="T7895">por</text:span><text:span text:style-name="T7896"><text:s/></text:span><text:span text:style-name="T7897">el</text:span><text:span text:style-name="T7898"><text:s/></text:span><text:span text:style-name="T7899">que</text:span><text:span text:style-name="T7900"><text:s/></text:span><text:span text:style-name="T7901">se</text:span><text:span text:style-name="T7902"><text:s/></text:span><text:span text:style-name="T7903">regulan</text:span><text:span text:style-name="T7904"><text:s/></text:span><text:span text:style-name="T7905">las</text:span><text:span text:style-name="T7906"><text:s/></text:span><text:span text:style-name="T7907">obligaciones</text:span><text:span text:style-name="T7908"><text:s/></text:span><text:span text:style-name="T7909">de</text:span><text:span text:style-name="T7910"><text:s/></text:span><text:span text:style-name="T7911">facturación</text:span><text:span text:style-name="T7912"><text:s/></text:span><text:span text:style-name="T7913">o</text:span><text:span text:style-name="T7914"><text:s/></text:span><text:span text:style-name="T7915">norma</text:span><text:span text:style-name="T7916"><text:s/></text:span><text:span text:style-name="T7917">que</text:span><text:span text:style-name="T7918"><text:s/></text:span><text:span text:style-name="T7919">lo</text:span><text:span text:style-name="T7920"><text:s/></text:span><text:span text:style-name="T7921">sustituya</text:span><text:span text:style-name="T7922"><text:s/></text:span><text:span text:style-name="T7923">y</text:span><text:span text:style-name="T7924"><text:s/></text:span><text:span text:style-name="T7925">que</text:span><text:span text:style-name="T7926"><text:s/></text:span><text:span text:style-name="T7927">contendrá</text:span><text:span text:style-name="T7928"><text:s/></text:span><text:span text:style-name="T7929">entre</text:span><text:span text:style-name="T7930"><text:s/></text:span><text:span text:style-name="T7931">otros,</text:span><text:span text:style-name="T7932"><text:s/></text:span><text:span text:style-name="T7933">los</text:span><text:span text:style-name="T7934"><text:s/></text:span><text:span text:style-name="T7935">siguientes</text:span><text:span text:style-name="T7936"><text:s/></text:span><text:span text:style-name="T7937">datos:</text:span><text:span text:style-name="T7938"><text:s/></text:span><text:span text:style-name="T7939">número</text:span><text:span text:style-name="T7940"><text:s/></text:span><text:span text:style-name="T7941">y,</text:span><text:span text:style-name="T7942"><text:s/></text:span><text:span text:style-name="T7943">en</text:span><text:span text:style-name="T7944"><text:s/></text:span><text:span text:style-name="T7945">su</text:span><text:span text:style-name="T7946"><text:s/></text:span><text:span text:style-name="T7947">caso,</text:span><text:span text:style-name="T7948"><text:s/></text:span><text:span text:style-name="T7949">serie,</text:span><text:span text:style-name="T7950"><text:s/></text:span><text:span text:style-name="T7951">fecha</text:span><text:span text:style-name="T7952"><text:s/></text:span><text:span text:style-name="T7953">de</text:span><text:span text:style-name="T7954"><text:s/></text:span><text:span text:style-name="T7955">su</text:span><text:span text:style-name="T7956"><text:s/></text:span><text:span text:style-name="T7957">expedición</text:span><text:span text:style-name="T7958"><text:s/></text:span><text:span text:style-name="T7959">y</text:span><text:span text:style-name="T7960"><text:s/></text:span><text:span text:style-name="T7961">del</text:span><text:span text:style-name="T7962"><text:s/></text:span><text:span text:style-name="T7963">pago,</text:span><text:span text:style-name="T7964"><text:s/></text:span><text:span text:style-name="T7965">nombre</text:span><text:span text:style-name="T7966"><text:s/></text:span><text:span text:style-name="T7967">y</text:span><text:span text:style-name="T7968"><text:s/></text:span><text:span text:style-name="T7969">apellidos,</text:span><text:span text:style-name="T7970"><text:s/></text:span><text:span text:style-name="T7971">razón</text:span><text:span text:style-name="T7972"><text:s/></text:span><text:span text:style-name="T7973">o</text:span><text:span text:style-name="T7974"><text:s/></text:span><text:span text:style-name="T7975">denominación</text:span><text:span text:style-name="T7976"><text:s/></text:span><text:span text:style-name="T7977">social</text:span><text:span text:style-name="T7978"><text:s/></text:span><text:span text:style-name="T7979">completa,</text:span><text:span text:style-name="T7980"><text:s/></text:span><text:span text:style-name="T7981">tanto</text:span><text:span text:style-name="T7982"><text:s/></text:span><text:span text:style-name="T7983">del</text:span><text:span text:style-name="T7984"><text:s/></text:span><text:span text:style-name="T7985">obligado</text:span><text:span text:style-name="T7986"><text:s/></text:span><text:span text:style-name="T7987">a</text:span><text:span text:style-name="T7988"><text:s/></text:span><text:span text:style-name="T7989">expedir</text:span><text:span text:style-name="T7990"><text:s/></text:span><text:span text:style-name="T7991">factura</text:span><text:span text:style-name="T7992"><text:s/></text:span><text:span text:style-name="T7993">como</text:span><text:span text:style-name="T7994"><text:s/></text:span><text:span text:style-name="T7995">del</text:span><text:span text:style-name="T7996"><text:s/></text:span><text:span text:style-name="T7997">destinatario</text:span><text:span text:style-name="T7998"><text:s/></text:span><text:span text:style-name="T7999">de</text:span><text:span text:style-name="T8000"><text:s/></text:span><text:span text:style-name="T8001">las</text:span><text:span text:style-name="T8002"><text:s/></text:span><text:span text:style-name="T8003">operaciones,</text:span><text:span text:style-name="T8004"><text:s/></text:span><text:span text:style-name="T8005">NIF</text:span><text:span text:style-name="T8006"><text:s/></text:span><text:span text:style-name="T8007">o</text:span><text:span text:style-name="T8008"><text:s/></text:span><text:span text:style-name="T8009">CIF,</text:span><text:span text:style-name="T8010"><text:s/></text:span><text:span text:style-name="T8011">domicilio,</text:span><text:span text:style-name="T8012"><text:s/></text:span><text:span text:style-name="T8013">descripción</text:span><text:span text:style-name="T8014"><text:s/></text:span><text:span text:style-name="T8015">de</text:span><text:span text:style-name="T8016"><text:s/></text:span><text:span text:style-name="T8017">las</text:span><text:span text:style-name="T8018"><text:s/></text:span><text:span text:style-name="T8019">operaciones,</text:span><text:span text:style-name="T8020"><text:s/></text:span><text:span text:style-name="T8021">tipo</text:span><text:span text:style-name="T8022"><text:s/></text:span><text:span text:style-name="T8023">o</text:span><text:span text:style-name="T8024"><text:s/></text:span><text:span text:style-name="T8025">tipos</text:span><text:span text:style-name="T8026"><text:s/></text:span><text:span text:style-name="T8027">impositivos,</text:span><text:span text:style-name="T8028"><text:s/></text:span><text:span text:style-name="T8029">en</text:span><text:span text:style-name="T8030"><text:s/></text:span><text:span text:style-name="T8031">su</text:span><text:span text:style-name="T8032"><text:s/></text:span><text:span text:style-name="T8033">caso,</text:span><text:span text:style-name="T8034"><text:s/></text:span><text:span text:style-name="T8035">aplicados</text:span><text:span text:style-name="T8036"><text:s/></text:span><text:span text:style-name="T8037">a</text:span><text:span text:style-name="T8038"><text:s/></text:span><text:span text:style-name="T8039">las</text:span><text:span text:style-name="T8040"><text:s/></text:span><text:span text:style-name="T8041">operaciones.</text:span></text:p>
        </text:list-item>
      </text:list>
      <text:p text:style-name="P8042"/>
      <text:p text:style-name="P8043"><text:span text:style-name="T8044">La</text:span><text:span text:style-name="T8045"><text:s/></text:span>acreditación<text:span text:style-name="T8046"><text:s/></text:span><text:span text:style-name="T8047">del</text:span><text:span text:style-name="T8048"><text:s/></text:span><text:span text:style-name="T8049">pago</text:span><text:span text:style-name="T8050"><text:s/></text:span><text:span text:style-name="T8051">de</text:span><text:span text:style-name="T8052"><text:s/></text:span><text:span text:style-name="T8053">las</text:span><text:span text:style-name="T8054"><text:s/></text:span>facturas<text:span text:style-name="T8055"><text:s/></text:span>se<text:span text:style-name="T8056"><text:s/></text:span><text:span text:style-name="T8057">realizará</text:span><text:span text:style-name="T8058"><text:s/></text:span><text:span text:style-name="T8059">de</text:span><text:span text:style-name="T8060"><text:s/></text:span><text:span text:style-name="T8061">acuerdo</text:span><text:span text:style-name="T8062"><text:s/></text:span>a<text:span text:style-name="T8063"><text:s/></text:span><text:span text:style-name="T8064">lo</text:span><text:span text:style-name="T8065"><text:s/></text:span><text:span text:style-name="T8066">establecido</text:span><text:span text:style-name="T8067"><text:s/></text:span><text:span text:style-name="T8068">en</text:span><text:span text:style-name="T8069"><text:s/></text:span><text:span text:style-name="T8070">el</text:span></text:p>
      <text:p text:style-name="P8071"><text:span text:style-name="T8072">artículo</text:span><text:span text:style-name="T8073"><text:s/></text:span><text:span text:style-name="T8074">26.2.b</text:span><text:span text:style-name="T8075"><text:s/></text:span><text:span text:style-name="T8076">de</text:span><text:span text:style-name="T8077"><text:s/></text:span><text:span text:style-name="T8078">la</text:span><text:span text:style-name="T8079"><text:s/></text:span><text:span text:style-name="T8080">ordenanza</text:span><text:span text:style-name="T8081"><text:s/></text:span><text:span text:style-name="T8082">específica reguladora</text:span><text:span text:style-name="T8083"><text:s/></text:span><text:span text:style-name="T8084">de</text:span><text:span text:style-name="T8085"><text:s/></text:span><text:span text:style-name="T8086">la</text:span><text:span text:style-name="T8087"><text:s/></text:span><text:span text:style-name="T8088">subvención.</text:span></text:p>
      <text:p text:style-name="P8089"/>
      <text:list text:style-name="LFO1" text:continue-numbering="true">
        <text:list-item>
          <text:p text:style-name="P8090"><text:span text:style-name="T8091">Para</text:span><text:span text:style-name="T8092"><text:s/></text:span><text:span text:style-name="T8093">la</text:span><text:span text:style-name="T8094"><text:s/></text:span><text:span text:style-name="T8095">justificación</text:span><text:span text:style-name="T8096"><text:s/></text:span><text:span text:style-name="T8097">de</text:span><text:span text:style-name="T8098"><text:s/></text:span><text:span text:style-name="T8099">los</text:span><text:span text:style-name="T8100"><text:s/></text:span><text:span text:style-name="T8101">costes</text:span><text:span text:style-name="T8102"><text:s/></text:span><text:span text:style-name="T8103">laborales</text:span><text:span text:style-name="T8104"><text:s/></text:span><text:span text:style-name="T8105">se</text:span><text:span text:style-name="T8106"><text:s/></text:span><text:span text:style-name="T8107">deberá</text:span><text:span text:style-name="T8108"><text:s/></text:span><text:span text:style-name="T8109">aportar</text:span><text:span text:style-name="T8110"><text:s/></text:span><text:span text:style-name="T8111">los</text:span><text:span text:style-name="T8112"><text:s/></text:span><text:span text:style-name="T8113">siguientes</text:span><text:span text:style-name="T8114"><text:s/></text:span><text:span text:style-name="T8115">documentos:</text:span></text:p>
        </text:list-item>
      </text:list>
      <text:p text:style-name="P8116"/>
      <text:p text:style-name="P8117"><text:span text:style-name="T8118">Contrato</text:span><text:span text:style-name="T8119"><text:s/></text:span>de<text:span text:style-name="T8120"><text:s/></text:span><text:span text:style-name="T8121">trabajo,</text:span><text:span text:style-name="T8122"><text:s/></text:span><text:span text:style-name="T8123">Nómina,</text:span><text:span text:style-name="T8124"><text:s/></text:span><text:span text:style-name="T8125">Recibo</text:span><text:span text:style-name="T8126"><text:s/></text:span><text:span text:style-name="T8127">de</text:span><text:span text:style-name="T8128"><text:s/></text:span><text:span text:style-name="T8129">liquidación</text:span><text:span text:style-name="T8130"><text:s/></text:span><text:span text:style-name="T8131">de</text:span><text:span text:style-name="T8132"><text:s/></text:span>cuotas<text:span text:style-name="T8133"><text:s/></text:span>(RLC)<text:span text:style-name="T8134"><text:s/></text:span>y<text:span text:style-name="T8135"><text:s/></text:span><text:span text:style-name="T8136">Relación</text:span><text:span text:style-name="T8137"><text:s/></text:span><text:span text:style-name="T8138">nominal</text:span><text:span text:style-name="T8139"><text:s/></text:span><text:span text:style-name="T8140">de</text:span><text:span text:style-name="T8141"><text:s/></text:span><text:span text:style-name="T8142">trabajadores</text:span><text:span text:style-name="T8143"><text:s/></text:span><text:span text:style-name="T8144">(RNT)</text:span><text:span text:style-name="T8145"><text:s/></text:span>de<text:span text:style-name="T8146"><text:s/></text:span><text:span text:style-name="T8147">la</text:span><text:span text:style-name="T8148"><text:s/></text:span><text:span text:style-name="T8149">seguridad</text:span><text:span text:style-name="T8150"><text:s/></text:span>social,<text:span text:style-name="T8151"><text:s/></text:span><text:span text:style-name="T8152">así</text:span><text:span text:style-name="T8153"><text:s/></text:span>como<text:span text:style-name="T8154"><text:s/></text:span><text:span text:style-name="T8155">el</text:span><text:span text:style-name="T8156"><text:s/></text:span>Modelo<text:span text:style-name="T8157"><text:s/></text:span><text:span text:style-name="T8158">retenciones</text:span><text:span text:style-name="T8159"><text:s/></text:span>e<text:span text:style-name="T8160"><text:s/></text:span><text:span text:style-name="T8161">ingresos</text:span><text:span text:style-name="T8162"><text:s/></text:span>a<text:span text:style-name="T8163"><text:s/></text:span>cuenta<text:span text:style-name="T8164"><text:s/>de la</text:span><text:s/><text:span text:style-name="T8165">Agencia<text:s/></text:span>Tributaria<text:s/><text:span text:style-name="T8166">(Modelo 111),<text:s/></text:span>y sus<text:span text:style-name="T8167"><text:s/>correspondientes</text:span><text:s/><text:span text:style-name="T8168">justificantes de pago.</text:span></text:p>
      <text:p text:style-name="P8169"/>
      <text:p text:style-name="P8170"><text:span text:style-name="T8171">Las</text:span><text:span text:style-name="T8172"><text:s/></text:span><text:span text:style-name="T8173">nóminas</text:span><text:span text:style-name="T8174"><text:s/></text:span><text:span text:style-name="T8175">pagadas</text:span><text:span text:style-name="T8176"><text:s/></text:span><text:span text:style-name="T8177">en</text:span><text:span text:style-name="T8178"><text:s/></text:span><text:span text:style-name="T8179">efectivo,</text:span><text:span text:style-name="T8180"><text:s/></text:span><text:span text:style-name="T8181">no</text:span><text:span text:style-name="T8182"><text:s/></text:span><text:span text:style-name="T8183">podrán</text:span><text:span text:style-name="T8184"><text:s/></text:span><text:span text:style-name="T8185">tener</text:span><text:span text:style-name="T8186"><text:s/></text:span>importe<text:span text:style-name="T8187"><text:s/></text:span>superior<text:span text:style-name="T8188"><text:s/></text:span>a<text:span text:style-name="T8189"><text:s/></text:span><text:span text:style-name="T8190">1.000</text:span><text:span text:style-name="T8191"><text:s/></text:span><text:span text:style-name="T8192">euros</text:span><text:span text:style-name="T8193"><text:s/></text:span>y<text:span text:style-name="T8194"><text:s/></text:span>su<text:span text:style-name="T8195"><text:s/></text:span><text:span text:style-name="T8196">pago</text:span><text:span text:style-name="T8197"><text:s/></text:span>se<text:span text:style-name="T8198"><text:s/></text:span><text:span text:style-name="T8199">acreditará</text:span><text:span text:style-name="T8200"><text:s/></text:span>mediante<text:span text:style-name="T8201"><text:s/></text:span><text:span text:style-name="T8202">recibo</text:span><text:span text:style-name="T8203"><text:s/></text:span><text:span text:style-name="T8204">del</text:span><text:span text:style-name="T8205"><text:s/></text:span><text:span text:style-name="T8206">trabajador</text:span><text:span text:style-name="T8207"><text:s/></text:span><text:span text:style-name="T8208">en</text:span><text:span text:style-name="T8209"><text:s/></text:span><text:span text:style-name="T8210">el</text:span><text:span text:style-name="T8211"><text:s/></text:span><text:span text:style-name="T8212">que</text:span><text:span text:style-name="T8213"><text:s/></text:span><text:span text:style-name="T8214">indique</text:span><text:span text:style-name="T8215"><text:s/></text:span><text:span text:style-name="T8216">Nombre</text:span><text:span text:style-name="T8217"><text:s/></text:span>y<text:span text:style-name="T8218"><text:s/></text:span><text:span text:style-name="T8219">Apellidos,</text:span><text:span text:style-name="T8220"><text:s/></text:span><text:span text:style-name="T8221">DNI,</text:span><text:span text:style-name="T8222"><text:s/></text:span>y<text:span text:style-name="T8223"><text:s/></text:span><text:span text:style-name="T8224">la</text:span><text:span text:style-name="T8225"><text:s/></text:span><text:span text:style-name="T8226">expresión,</text:span><text:span text:style-name="T8227"><text:s/></text:span><text:span text:style-name="T8228">he</text:span><text:span text:style-name="T8229"><text:s/></text:span>cobrado<text:span text:style-name="T8230"><text:s/></text:span><text:span text:style-name="T8231">la</text:span><text:span text:style-name="T8232"><text:s/></text:span><text:span text:style-name="T8233">nómina</text:span><text:span text:style-name="T8234"><text:s/></text:span><text:span text:style-name="T8235">del</text:span><text:span text:style-name="T8236"><text:s/></text:span>mes<text:span text:style-name="T8237"><text:s/></text:span><text:span text:style-name="T8238">(indicación</text:span><text:span text:style-name="T8239"><text:s/></text:span><text:span text:style-name="T8240">del</text:span><text:span text:style-name="T8241"><text:s/></text:span><text:span text:style-name="T8242">período</text:span><text:span text:style-name="T8243"><text:s/></text:span><text:span text:style-name="T8244">que</text:span><text:span text:style-name="T8245"><text:s/></text:span>corresponda),<text:span text:style-name="T8246"><text:s/></text:span><text:span text:style-name="T8247">en</text:span><text:span text:style-name="T8248"><text:s/></text:span>fecha<text:span text:style-name="T8249"><text:s/></text:span>(indicación<text:span text:style-name="T8250"><text:s/>de la</text:span><text:s/>fecha)<text:span text:style-name="T8251"><text:s/></text:span>y su<text:span text:style-name="T8252"><text:s/></text:span>firma.</text:p>
      <text:p text:style-name="P8253"/>
      <text:list text:style-name="LFO1" text:continue-numbering="true">
        <text:list-item>
          <text:p text:style-name="P8254"><text:span text:style-name="T8255">Devolución</text:span><text:span text:style-name="T8256"><text:s/></text:span><text:span text:style-name="T8257">de</text:span><text:span text:style-name="T8258"><text:s/></text:span><text:span text:style-name="T8259">fondos</text:span><text:span text:style-name="T8260"><text:s/></text:span><text:span text:style-name="T8261">no</text:span><text:span text:style-name="T8262"><text:s/></text:span><text:span text:style-name="T8263">aplicados</text:span><text:span text:style-name="T8264">,</text:span><text:span text:style-name="T8265"><text:s/></text:span><text:span text:style-name="T8266">en</text:span><text:span text:style-name="T8267"><text:s/></text:span>su<text:span text:style-name="T8268"><text:s/></text:span>caso,<text:span text:style-name="T8269"><text:s/></text:span><text:span text:style-name="T8270">así</text:span><text:span text:style-name="T8271"><text:s/></text:span>como<text:span text:style-name="T8272"><text:s/></text:span><text:span text:style-name="T8273">de</text:span><text:span text:style-name="T8274"><text:s/></text:span><text:span text:style-name="T8275">los</text:span><text:span text:style-name="T8276"><text:s/></text:span><text:span text:style-name="T8277">intereses</text:span><text:span text:style-name="T8278"><text:s/></text:span><text:span text:style-name="T8279">legales</text:span><text:span text:style-name="T8280"><text:s/></text:span><text:span text:style-name="T8281">correspondientes</text:span><text:span text:style-name="T8282"><text:s/></text:span><text:span text:style-name="T8283">desde</text:span><text:span text:style-name="T8284"><text:s/></text:span><text:span text:style-name="T8285">la</text:span><text:span text:style-name="T8286"><text:s/></text:span>fecha<text:span text:style-name="T8287"><text:s/></text:span><text:span text:style-name="T8288">de</text:span><text:span text:style-name="T8289"><text:s/></text:span>cobro<text:span text:style-name="T8290"><text:s/></text:span><text:span text:style-name="T8291">de</text:span><text:span text:style-name="T8292"><text:s/></text:span><text:span text:style-name="T8293">la</text:span><text:span text:style-name="T8294"><text:s/></text:span><text:span text:style-name="T8295">subvención</text:span><text:span text:style-name="T8296"><text:s/></text:span><text:span text:style-name="T8297">hasta</text:span><text:span text:style-name="T8298"><text:s/></text:span>la<text:span text:style-name="T8299"><text:s/></text:span>fecha<text:span text:style-name="T8300"><text:s/></text:span><text:span text:style-name="T8301">de</text:span><text:span text:style-name="T8302"><text:s/></text:span><text:span text:style-name="T8303">la</text:span><text:span text:style-name="T8304"><text:s/></text:span><text:span text:style-name="T8305">devolución</text:span><text:span text:style-name="T8306"><text:s/></text:span><text:span text:style-name="T8307">en</text:span><text:span text:style-name="T8308"><text:s/></text:span><text:span text:style-name="T8309">una</text:span><text:span text:style-name="T8310"><text:s/></text:span><text:span text:style-name="T8311">de</text:span><text:span text:style-name="T8312"><text:s/></text:span><text:span text:style-name="T8313">las</text:span><text:span text:style-name="T8314"><text:s/></text:span>cuentas<text:span text:style-name="T8315"><text:s/></text:span><text:span text:style-name="T8316">del</text:span><text:span text:style-name="T8317"><text:s/></text:span><text:span text:style-name="T8318">Cabildo</text:span><text:span text:style-name="T8319"><text:s/></text:span><text:span text:style-name="T8320">de</text:span><text:span text:style-name="T8321"><text:s/></text:span><text:span text:style-name="T8322">Fuerteventura</text:span><text:span text:style-name="T8323"><text:s/></text:span><text:span text:style-name="T8324">que</text:span><text:span text:style-name="T8325"><text:s/></text:span>recoge<text:span text:style-name="T8326"><text:s/></text:span><text:span text:style-name="T8327">el</text:span><text:span text:style-name="T8328"><text:s/></text:span><text:span text:style-name="T8329">documento</text:span><text:span text:style-name="T8330"><text:s/></text:span><text:span text:style-name="T8331">de</text:span><text:span text:style-name="T8332"><text:s/></text:span><text:span text:style-name="T8333">ingreso</text:span><text:span text:style-name="T8334"><text:s/></text:span><text:span text:style-name="T8335">que</text:span><text:span text:style-name="T8336"><text:s/></text:span><text:span text:style-name="T8337">encontrará</text:span><text:span text:style-name="T8338"><text:s/></text:span><text:span text:style-name="T8339">en</text:span><text:span text:style-name="T8340"><text:s/></text:span><text:span text:style-name="T8341">la</text:span><text:span text:style-name="T8342"><text:s/></text:span><text:span text:style-name="T8343">en</text:span><text:span text:style-name="T8344"><text:s/></text:span><text:span text:style-name="T8345">el</text:span><text:span text:style-name="T8346"><text:s/></text:span>siguiente<text:span text:style-name="T8347"><text:s/></text:span><text:span text:style-name="T8348">enlace:</text:span><text:span text:style-name="T8349"><text:s/></text:span><text:a xlink:href="http://www.cabildofuer.es/cabildo/atencion-al-" office:target-frame-name="_top" xlink:show="replace"><text:span text:style-name="T8350">http://www.cabildofuer.es/cabildo/atencion-al-</text:span></text:a><text:span text:style-name="T8351"><text:s/></text:span><text:span text:style-name="T8352">ciudadano/solicitudes/</text:span></text:p>
        </text:list-item>
      </text:list>
      <text:p text:style-name="P8353"/>
      <text:p text:style-name="P8354"><text:span text:style-name="T8355">La</text:span><text:span text:style-name="T8356"><text:s/></text:span><text:span text:style-name="T8357">justificación,</text:span><text:span text:style-name="T8358"><text:s/></text:span><text:span text:style-name="T8359">deberá</text:span><text:span text:style-name="T8360"><text:s/></text:span><text:span text:style-name="T8361">ajustarse,</text:span><text:span text:style-name="T8362"><text:s/></text:span><text:span text:style-name="T8363">en</text:span><text:span text:style-name="T8364"><text:s/></text:span><text:span text:style-name="T8365">todo</text:span><text:span text:style-name="T8366"><text:s/></text:span>caso<text:span text:style-name="T8367"><text:s/></text:span><text:span text:style-name="T8368">lo</text:span><text:span text:style-name="T8369"><text:s/></text:span><text:span text:style-name="T8370">contemplado</text:span><text:span text:style-name="T8371"><text:s/></text:span><text:span text:style-name="T8372">en</text:span><text:span text:style-name="T8373"><text:s/></text:span><text:span text:style-name="T8374">el</text:span><text:span text:style-name="T8375"><text:s/></text:span><text:span text:style-name="T8376">artículo</text:span><text:span text:style-name="T8377"><text:s/></text:span><text:span text:style-name="T8378">26</text:span><text:span text:style-name="T8379"><text:s/></text:span><text:span text:style-name="T8380">de</text:span><text:span text:style-name="T8381"><text:s/></text:span><text:span text:style-name="T8382">la</text:span><text:span text:style-name="T8383"><text:s/></text:span>ordenanza<text:span text:style-name="T8384"><text:s/></text:span><text:span text:style-name="T8385">específica</text:span><text:s/><text:span text:style-name="T8386">reguladora<text:s/></text:span><text:span text:style-name="T8387">de las subvenciones.</text:span></text:p>
      <text:p text:style-name="P8388"/>
      <text:list text:style-name="LFO1" text:continue-numbering="true">
        <text:list-item>
          <text:list>
            <text:list-item>
              <text:p text:style-name="P8389"><text:span text:style-name="T8390">Abono</text:span><text:span text:style-name="T8391"><text:s/></text:span><text:span text:style-name="T8392">de</text:span><text:span text:style-name="T8393"><text:s/></text:span><text:span text:style-name="T8394">la</text:span><text:span text:style-name="T8395"><text:s/></text:span><text:span text:style-name="T8396">subvención:</text:span><text:span text:style-name="T8397"><text:s/></text:span>con<text:span text:style-name="T8398"><text:s/></text:span>carácter<text:span text:style-name="T8399"><text:s/></text:span><text:span text:style-name="T8400">general,</text:span><text:span text:style-name="T8401"><text:s/></text:span><text:span text:style-name="T8402">las</text:span><text:span text:style-name="T8403"><text:s/></text:span>subvenciones<text:span text:style-name="T8404"><text:s/></text:span>se<text:span text:style-name="T8405"><text:s/></text:span><text:span text:style-name="T8406">abonarán</text:span><text:span text:style-name="T8407"><text:s/></text:span><text:span text:style-name="T8408">previa</text:span><text:span text:style-name="T8409"><text:s/></text:span><text:span text:style-name="T8410">justificación</text:span><text:span text:style-name="T8411"><text:s/></text:span>de<text:span text:style-name="T8412"><text:s/></text:span><text:span text:style-name="T8413">gastos</text:span><text:span text:style-name="T8414"><text:s/></text:span>y<text:span text:style-name="T8415"><text:s/></text:span>realización<text:span text:style-name="T8416"><text:s/></text:span><text:span text:style-name="T8417">de</text:span><text:span text:style-name="T8418"><text:s/></text:span><text:span text:style-name="T8419">la</text:span><text:span text:style-name="T8420"><text:s/></text:span><text:span text:style-name="T8421">actividad.</text:span><text:span text:style-name="T8422"><text:s/></text:span><text:span text:style-name="T8423">Cuando</text:span><text:span text:style-name="T8424"><text:s/></text:span><text:span text:style-name="T8425">concurran</text:span><text:span text:style-name="T8426"><text:s/></text:span><text:span text:style-name="T8427">razonesde</text:span><text:span text:style-name="T8428"><text:s/></text:span><text:span text:style-name="T8429">interés</text:span><text:span text:style-name="T8430"><text:s/></text:span><text:span text:style-name="T8431">público</text:span><text:span text:style-name="T8432"><text:s/></text:span>o<text:span text:style-name="T8433"><text:s/></text:span>social<text:span text:style-name="T8434"><text:s/></text:span><text:span text:style-name="T8435">que</text:span><text:span text:style-name="T8436"><text:s/></text:span><text:span text:style-name="T8437">lo</text:span><text:span text:style-name="T8438"><text:s/></text:span><text:span text:style-name="T8439">justifiquen,</text:span><text:span text:style-name="T8440"><text:s/></text:span><text:span text:style-name="T8441">la</text:span><text:span text:style-name="T8442"><text:s/></text:span>resolución<text:span text:style-name="T8443"><text:s/></text:span><text:span text:style-name="T8444">de</text:span><text:span text:style-name="T8445"><text:s/></text:span><text:span text:style-name="T8446">la</text:span><text:span text:style-name="T8447"><text:s/></text:span>concesión<text:span text:style-name="T8448"><text:s/></text:span><text:span text:style-name="T8449">podrá</text:span><text:span text:style-name="T8450"><text:s/></text:span><text:span text:style-name="T8451">establecer</text:span><text:span text:style-name="T8452"><text:s/></text:span><text:span text:style-name="T8453">el</text:span><text:span text:style-name="T8454"><text:s/></text:span><text:span text:style-name="T8455">abono</text:span><text:span text:style-name="T8456"><text:s/></text:span><text:span text:style-name="T8457">anticipado</text:span><text:span text:style-name="T8458"><text:s/></text:span><text:span text:style-name="T8459">de hasta el 100%</text:span><text:span text:style-name="T8460"><text:s/></text:span><text:span text:style-name="T8461">de la</text:span><text:span text:style-name="T8462"><text:s/></text:span><text:span text:style-name="T8463">subvención</text:span><text:span text:style-name="T8464"><text:s/></text:span><text:span text:style-name="T8465">concedida.</text:span></text:p>
            </text:list-item>
          </text:list>
        </text:list-item>
      </text:list>
      <text:p text:style-name="P8466"/>
      <text:p text:style-name="P8524"/>
      <text:list text:style-name="LFO1" text:continue-numbering="true">
        <text:list-item>
          <text:list>
            <text:list-item>
              <text:p text:style-name="P8525"><text:span text:style-name="T8526">Las</text:span><text:span text:style-name="T8527"><text:s/></text:span><text:span text:style-name="T8528">propuestas</text:span><text:span text:style-name="T8529"><text:s/></text:span><text:span text:style-name="T8530">de</text:span><text:span text:style-name="T8531"><text:s/></text:span><text:span text:style-name="T8532">resolución</text:span><text:span text:style-name="T8533"><text:s/></text:span><text:span text:style-name="T8534">provisional</text:span><text:span text:style-name="T8535"><text:s/></text:span>y<text:span text:style-name="T8536"><text:s/></text:span><text:span text:style-name="T8537">definitiva</text:span><text:span text:style-name="T8538"><text:s/></text:span><text:span text:style-name="T8539">no</text:span><text:span text:style-name="T8540"><text:s/></text:span>crean<text:span text:style-name="T8541"><text:s/></text:span><text:span text:style-name="T8542">derecho</text:span><text:span text:style-name="T8543"><text:s/></text:span><text:span text:style-name="T8544">alguno</text:span><text:span text:style-name="T8545"><text:s/></text:span>a<text:span text:style-name="T8546"><text:s/></text:span><text:span text:style-name="T8547">favordel</text:span><text:span text:style-name="T8548"><text:s/></text:span><text:span text:style-name="T8549">beneficiario</text:span><text:span text:style-name="T8550"><text:s/></text:span><text:span text:style-name="T8551">propuesto,</text:span><text:span text:style-name="T8552"><text:s/></text:span>frente<text:span text:style-name="T8553"><text:s/></text:span>a<text:span text:style-name="T8554"><text:s/></text:span><text:span text:style-name="T8555">la</text:span><text:s/><text:span text:style-name="T8556"><text:s/></text:span><text:span text:style-name="T8557">Administración,</text:span><text:s/><text:span text:style-name="T8558"><text:s/></text:span>mientras<text:s/><text:span text:style-name="T8559"><text:s/></text:span><text:span text:style-name="T8560">no</text:span><text:s/><text:span text:style-name="T8561"><text:s/></text:span>se<text:s/><text:span text:style-name="T8562"><text:s/></text:span><text:span text:style-name="T8563">le</text:span><text:s/><text:span text:style-name="T8564"><text:s/></text:span><text:span text:style-name="T8565">haya</text:span><text:span text:style-name="T8566"><text:s/></text:span><text:span text:style-name="T8567">notificado</text:span><text:span text:style-name="T8568"><text:s/></text:span><text:span text:style-name="T8569">la resolución</text:span><text:s/><text:span text:style-name="T8570">definitiva de</text:span><text:s/><text:span text:style-name="T8571">la concesión.</text:span></text:p>
            </text:list-item>
          </text:list>
        </text:list-item>
      </text:list>
      <text:p text:style-name="P8572"/>
      <text:h text:style-name="P8573" text:outline-level="1"><text:span text:style-name="T8574">Tercero.-</text:span><text:span text:style-name="T8575"><text:s/></text:span><text:span text:style-name="T8576">Publicar</text:span><text:span text:style-name="T8577"><text:s/></text:span>la<text:span text:style-name="T8578"><text:s/></text:span><text:span text:style-name="T8579">convocatoria</text:span><text:span text:style-name="T8580"><text:s/></text:span>en<text:span text:style-name="T8581"><text:s/></text:span><text:span text:style-name="T8582">los</text:span><text:span text:style-name="T8583"><text:s/></text:span><text:span text:style-name="T8584">tablones</text:span><text:span text:style-name="T8585"><text:s/></text:span>de<text:span text:style-name="T8586"><text:s/></text:span><text:span text:style-name="T8587">anuncios</text:span><text:span text:style-name="T8588"><text:s/></text:span><text:span text:style-name="T8589">electrónico</text:span><text:span text:style-name="T8590"><text:s/></text:span>y<text:span text:style-name="T8591"><text:s/></text:span><text:span text:style-name="T8592">página</text:span><text:span text:style-name="T8593"><text:s/></text:span>web<text:span text:style-name="T8594"><text:s/></text:span>de<text:span text:style-name="T8595"><text:s/></text:span>la<text:span text:style-name="T8596"><text:s/></text:span><text:span text:style-name="T8597">Corporación</text:span><text:span text:style-name="T8598"><text:s/></text:span><text:span text:style-name="T8599">(www.cabildofuer.es),</text:span><text:span text:style-name="T8600"><text:s/></text:span><text:span text:style-name="T8601">así</text:span><text:span text:style-name="T8602"><text:s/></text:span><text:span text:style-name="T8603">como</text:span><text:span text:style-name="T8604"><text:s/></text:span>un<text:span text:style-name="T8605"><text:s/></text:span><text:span text:style-name="T8606">extracto</text:span><text:span text:style-name="T8607"><text:s/></text:span>de<text:span text:style-name="T8608"><text:s/></text:span>la<text:span text:style-name="T8609"><text:s/></text:span><text:span text:style-name="T8610">convocatoria</text:span><text:span text:style-name="T8611"><text:s/></text:span><text:span text:style-name="T8612">en</text:span><text:span text:style-name="T8613"><text:s/></text:span><text:span text:style-name="T8614">el</text:span><text:span text:style-name="T8615"><text:s/></text:span><text:span text:style-name="T8616">Boletín</text:span><text:span text:style-name="T8617"><text:s/></text:span>Oficial<text:span text:style-name="T8618"><text:s/></text:span>de<text:span text:style-name="T8619"><text:s/></text:span>la<text:span text:style-name="T8620"><text:s/></text:span>Provincia.</text:h>
      <text:p text:style-name="P8621"/>
      <text:p text:style-name="P8622"><text:span text:style-name="T8623">Cuarto.-</text:span><text:span text:style-name="T8624"><text:s/></text:span><text:span text:style-name="T8625">Establecer</text:span><text:span text:style-name="T8626"><text:s/></text:span><text:span text:style-name="T8627">como</text:span><text:span text:style-name="T8628"><text:s/></text:span><text:span text:style-name="T8629">plazo de</text:span><text:span text:style-name="T8630"><text:s/></text:span><text:span text:style-name="T8631">presentación</text:span><text:span text:style-name="T8632"><text:s/></text:span><text:span text:style-name="T8633">de</text:span><text:span text:style-name="T8634"><text:s/></text:span><text:span text:style-name="T8635">solicitudes</text:span><text:span text:style-name="T8636"><text:s/></text:span><text:span text:style-name="T8637">QUINCE</text:span><text:span text:style-name="T8638"><text:s/>(15)</text:span><text:span text:style-name="T8639"><text:s/></text:span><text:span text:style-name="T8640">días</text:span><text:span text:style-name="T8641"><text:s/></text:span><text:span text:style-name="T8642">hábiles</text:span><text:span text:style-name="T8643"><text:s/></text:span><text:span text:style-name="T8644">contados</text:span><text:span text:style-name="T8645"><text:s/></text:span><text:span text:style-name="T8646">desde</text:span><text:span text:style-name="T8647"><text:s/></text:span><text:span text:style-name="T8648">el</text:span><text:span text:style-name="T8649"><text:s/></text:span><text:span text:style-name="T8650">día</text:span><text:span text:style-name="T8651"><text:s/></text:span><text:span text:style-name="T8652">siguiente</text:span><text:span text:style-name="T8653"><text:s/></text:span><text:span text:style-name="T8654">de</text:span><text:span text:style-name="T8655"><text:s/></text:span><text:span text:style-name="T8656">su</text:span><text:span text:style-name="T8657"><text:s/></text:span><text:span text:style-name="T8658">publicación</text:span><text:span text:style-name="T8659"><text:s/></text:span><text:span text:style-name="T8660">en</text:span><text:span text:style-name="T8661"><text:s/></text:span><text:span text:style-name="T8662">el</text:span><text:span text:style-name="T8663"><text:s/></text:span><text:span text:style-name="T8664">Boletín</text:span><text:span text:style-name="T8665"><text:s/></text:span><text:span text:style-name="T8666">Oficial</text:span><text:span text:style-name="T8667"><text:s/></text:span><text:span text:style-name="T8668">de</text:span><text:span text:style-name="T8669"><text:s/></text:span><text:span text:style-name="T8670">la</text:span><text:span text:style-name="T8671"><text:s/></text:span><text:span text:style-name="T8672">Provincia.</text:span></text:p>
      <text:p text:style-name="P8673"/>
      <text:p text:style-name="P8674"/>
      <text:p text:style-name="P8675">Así<text:span text:style-name="T8676"><text:s/>lo<text:s/></text:span>manda<text:span text:style-name="T8677"><text:s/></text:span>y<text:span text:style-name="T8678"><text:s/></text:span>firma<text:span text:style-name="T8679"><text:s/>el/la Consejero/a</text:span><text:s/><text:span text:style-name="T8680">Delegado Insular del Cabildo de<text:s/></text:span>Fuerteventura,</text:p>
      <text:p text:style-name="P8681"/>
      <text:p text:style-name="P8682"/>
      <text:section text:name="Sect12" text:style-name="S12">
        <text:p text:style-name="P8683"/>
        <text:p text:style-name="P8684"><text:span text:style-name="T8685">Firmado</text:span><text:span text:style-name="T8686"><text:s/></text:span><text:span text:style-name="T8687">electrónicamente</text:span><text:span text:style-name="T8688"><text:s/></text:span><text:span text:style-name="T8689">el</text:span><text:span text:style-name="T8690"><text:s/></text:span><text:span text:style-name="T8691">día</text:span><text:span text:style-name="T8692"><text:s/></text:span><text:span text:style-name="T8693">18/04/2022</text:span><text:span text:style-name="T8694"><text:s/></text:span><text:span text:style-name="T8695">a</text:span><text:span text:style-name="T8696"><text:s/></text:span><text:span text:style-name="T8697">las</text:span><text:span text:style-name="T8698"><text:s/></text:span><text:span text:style-name="T8699">11:42:48</text:span></text:p>
        <text:p text:style-name="P8700"><text:span text:style-name="T8701">La</text:span><text:span text:style-name="T8702"><text:s/></text:span><text:span text:style-name="T8703">Consejera</text:span><text:span text:style-name="T8704"><text:s/></text:span><text:span text:style-name="T8705">Insular</text:span><text:span text:style-name="T8706"><text:s/></text:span><text:span text:style-name="T8707">Delegada</text:span><text:span text:style-name="T8708"><text:s/></text:span><text:span text:style-name="T8709">de</text:span><text:span text:style-name="T8710"><text:s/></text:span><text:span text:style-name="T8711">Educación</text:span><text:span text:style-name="T8712"><text:s/></text:span><text:span text:style-name="T8713">y</text:span><text:span text:style-name="T8714"><text:s/></text:span><text:span text:style-name="T8715">Juventud</text:span></text:p>
        <text:p text:style-name="P8716"><text:span text:style-name="T8717">Fdo.:</text:span><text:span text:style-name="T8718"><text:s/></text:span><text:span text:style-name="T8719">María</text:span><text:span text:style-name="T8720"><text:s/></text:span><text:span text:style-name="T8721">Isabel</text:span><text:span text:style-name="T8722"><text:s/></text:span><text:span text:style-name="T8723">Saavedra</text:span><text:span text:style-name="T8724"><text:s/></text:span><text:span text:style-name="T8725">Hierro</text:span></text:p>
        <text:p text:style-name="P8726"/>
        <text:p text:style-name="P8727"><text:span text:style-name="T8728">Firmado</text:span><text:span text:style-name="T8729"><text:s/></text:span><text:span text:style-name="T8730">electrónicamente</text:span><text:span text:style-name="T8731"><text:s/></text:span><text:span text:style-name="T8732">el</text:span><text:span text:style-name="T8733"><text:s/></text:span><text:span text:style-name="T8734">día</text:span><text:span text:style-name="T8735"><text:s/></text:span><text:span text:style-name="T8736">18/04/2022</text:span><text:span text:style-name="T8737"><text:s/></text:span><text:span text:style-name="T8738">a</text:span><text:span text:style-name="T8739"><text:s/></text:span><text:span text:style-name="T8740">las</text:span><text:span text:style-name="T8741"><text:s/></text:span><text:span text:style-name="T8742">13:19:32</text:span></text:p>
        <text:p text:style-name="P8743"><text:span text:style-name="T8744">La</text:span><text:span text:style-name="T8745"><text:s/></text:span><text:span text:style-name="T8746">Secretaria</text:span><text:span text:style-name="T8747"><text:s/></text:span><text:span text:style-name="T8748">Técnica</text:span><text:span text:style-name="T8749"><text:s/></text:span><text:span text:style-name="T8750">Acctal.</text:span><text:span text:style-name="T8751"><text:s/></text:span><text:span text:style-name="T8752">del</text:span><text:span text:style-name="T8753"><text:s/></text:span><text:span text:style-name="T8754">Consejo</text:span><text:span text:style-name="T8755"><text:s/></text:span><text:span text:style-name="T8756">de</text:span><text:span text:style-name="T8757"><text:s/></text:span><text:span text:style-name="T8758">Gobierno</text:span><text:span text:style-name="T8759"><text:s/></text:span><text:span text:style-name="T8760">Insular</text:span></text:p>
        <text:p text:style-name="P8761"><text:span text:style-name="T8762">Fdo.:</text:span><text:span text:style-name="T8763"><text:s/></text:span><text:span text:style-name="T8764">MARIA</text:span><text:span text:style-name="T8765"><text:s/></text:span><text:span text:style-name="T8766">DEL</text:span><text:span text:style-name="T8767"><text:s/></text:span><text:span text:style-name="T8768">PINO</text:span><text:span text:style-name="T8769"><text:s/></text:span><text:span text:style-name="T8770">SÁNCHEZ</text:span><text:span text:style-name="T8771"><text:s/></text:span><text:span text:style-name="T8772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name="WW_CharLFO6LVL2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Symbol" style:font-name-asian="Symbol" style:text-scale="99%" fo:font-size="11pt" style:font-size-asian="11pt" style:font-size-complex="11pt"/>
    </style:style>
    <style:style style:name="WW_CharLFO11LVL1" style:family="text">
      <style:text-properties style:font-name="Symbol" style:font-name-asian="Symbol" style:text-scale="99%" fo:font-size="11pt" style:font-size-asian="11pt" style:font-size-complex="11pt"/>
    </style:style>
    <style:style style:name="WW_CharLFO1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1LVL3" style:family="text">
      <style:text-properties style:font-name="Symbol" style:font-name-asian="Symbol" style:text-scale="99%" fo:font-size="10pt" style:font-size-asian="10pt" style:font-size-complex="10pt"/>
    </style:style>
    <style:style style:name="WW_CharLFO1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6722in" text:min-label-width="0.2423in"/>
      </text:list-level-style-number>
      <text:list-level-style-bullet text:level="2" text:style-name="WW_CharLFO1LVL2" text:bullet-char="">
        <style:list-level-properties text:space-before="0.7861in" text:min-label-width="0.2506in"/>
        <style:text-properties style:font-name="Symbol"/>
      </text:list-level-style-bullet>
      <text:list-level-style-bullet text:level="3" text:bullet-char="•">
        <style:list-level-properties text:space-before="1.427in" text:min-label-width="0.2506in"/>
      </text:list-level-style-bullet>
      <text:list-level-style-bullet text:level="4" text:bullet-char="•">
        <style:list-level-properties text:space-before="2.0687in" text:min-label-width="0.2506in"/>
      </text:list-level-style-bullet>
      <text:list-level-style-bullet text:level="5" text:bullet-char="•">
        <style:list-level-properties text:space-before="2.7104in" text:min-label-width="0.2506in"/>
      </text:list-level-style-bullet>
      <text:list-level-style-bullet text:level="6" text:bullet-char="•">
        <style:list-level-properties text:space-before="3.3513in" text:min-label-width="0.2506in"/>
      </text:list-level-style-bullet>
      <text:list-level-style-bullet text:level="7" text:bullet-char="•">
        <style:list-level-properties text:space-before="3.993in" text:min-label-width="0.2506in"/>
      </text:list-level-style-bullet>
      <text:list-level-style-bullet text:level="8" text:bullet-char="•">
        <style:list-level-properties text:space-before="4.6347in" text:min-label-width="0.2506in"/>
      </text:list-level-style-bullet>
      <text:list-level-style-bullet text:level="9" text:bullet-char="•">
        <style:list-level-properties text:space-before="5.2756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138in" text:min-label-width="0.1548in"/>
      </text:list-level-style-number>
      <text:list-level-style-bullet text:level="2" text:style-name="WW_CharLFO4LVL2" text:bullet-char="">
        <style:list-level-properties text:space-before="1.1562in" text:min-label-width="0.243in"/>
        <style:text-properties style:font-name="Symbol"/>
      </text:list-level-style-bullet>
      <text:list-level-style-bullet text:level="3" text:bullet-char="•">
        <style:list-level-properties text:space-before="1.1562in" text:min-label-width="0.243in"/>
      </text:list-level-style-bullet>
      <text:list-level-style-bullet text:level="4" text:bullet-char="•">
        <style:list-level-properties text:space-before="1.8319in" text:min-label-width="0.243in"/>
      </text:list-level-style-bullet>
      <text:list-level-style-bullet text:level="5" text:bullet-char="•">
        <style:list-level-properties text:space-before="2.5083in" text:min-label-width="0.243in"/>
      </text:list-level-style-bullet>
      <text:list-level-style-bullet text:level="6" text:bullet-char="•">
        <style:list-level-properties text:space-before="3.1847in" text:min-label-width="0.243in"/>
      </text:list-level-style-bullet>
      <text:list-level-style-bullet text:level="7" text:bullet-char="•">
        <style:list-level-properties text:space-before="3.8611in" text:min-label-width="0.243in"/>
      </text:list-level-style-bullet>
      <text:list-level-style-bullet text:level="8" text:bullet-char="•">
        <style:list-level-properties text:space-before="4.5375in" text:min-label-width="0.243in"/>
      </text:list-level-style-bullet>
      <text:list-level-style-bullet text:level="9" text:bullet-char="•">
        <style:list-level-properties text:space-before="5.2138in" text:min-label-width="0.24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55in" text:min-label-width="0.2006in"/>
      </text:list-level-style-number>
      <text:list-level-style-bullet text:level="2" text:bullet-char="•">
        <style:list-level-properties text:space-before="1.3402in" text:min-label-width="0.2006in"/>
      </text:list-level-style-bullet>
      <text:list-level-style-bullet text:level="3" text:bullet-char="•">
        <style:list-level-properties text:space-before="1.9256in" text:min-label-width="0.2006in"/>
      </text:list-level-style-bullet>
      <text:list-level-style-bullet text:level="4" text:bullet-char="•">
        <style:list-level-properties text:space-before="2.5111in" text:min-label-width="0.2006in"/>
      </text:list-level-style-bullet>
      <text:list-level-style-bullet text:level="5" text:bullet-char="•">
        <style:list-level-properties text:space-before="3.0965in" text:min-label-width="0.2006in"/>
      </text:list-level-style-bullet>
      <text:list-level-style-bullet text:level="6" text:bullet-char="•">
        <style:list-level-properties text:space-before="3.6819in" text:min-label-width="0.2006in"/>
      </text:list-level-style-bullet>
      <text:list-level-style-bullet text:level="7" text:bullet-char="•">
        <style:list-level-properties text:space-before="4.2673in" text:min-label-width="0.2006in"/>
      </text:list-level-style-bullet>
      <text:list-level-style-bullet text:level="8" text:bullet-char="•">
        <style:list-level-properties text:space-before="4.8527in" text:min-label-width="0.2006in"/>
      </text:list-level-style-bullet>
      <text:list-level-style-bullet text:level="9" text:bullet-char="•">
        <style:list-level-properties text:space-before="5.4381in" text:min-label-width="0.2006in"/>
      </text:list-level-style-bullet>
    </text:list-style>
    <text:list-style style:name="LFO6">
      <text:list-level-style-bullet text:level="1" text:style-name="WW_CharLFO6LVL1" text:bullet-char="-">
        <style:list-level-properties text:space-before="0.6722in" text:min-label-width="0.2423in"/>
        <style:text-properties style:font-name="Arial"/>
      </text:list-level-style-bullet>
      <text:list-level-style-bullet text:level="2" text:style-name="WW_CharLFO6LVL2" text:bullet-char="-">
        <style:list-level-properties text:space-before="1.1798in" text:min-label-width="0.2347in"/>
        <style:text-properties style:font-name="Arial"/>
      </text:list-level-style-bullet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10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9">
      <text:list-level-style-bullet text:level="1" text:style-name="WW_CharLFO9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10">
      <text:list-level-style-bullet text:level="1" text:style-name="WW_CharLFO10LVL1" text:bullet-char="">
        <style:list-level-properties text:space-before="1.1041in" text:min-label-width="0.2951in"/>
        <style:text-properties style:font-name="Symbol"/>
      </text:list-level-style-bullet>
      <text:list-level-style-bullet text:level="2" text:bullet-char="•">
        <style:list-level-properties text:space-before="1.6451in" text:min-label-width="0.2951in"/>
      </text:list-level-style-bullet>
      <text:list-level-style-bullet text:level="3" text:bullet-char="•">
        <style:list-level-properties text:space-before="2.1861in" text:min-label-width="0.2951in"/>
      </text:list-level-style-bullet>
      <text:list-level-style-bullet text:level="4" text:bullet-char="•">
        <style:list-level-properties text:space-before="2.727in" text:min-label-width="0.2951in"/>
      </text:list-level-style-bullet>
      <text:list-level-style-bullet text:level="5" text:bullet-char="•">
        <style:list-level-properties text:space-before="3.268in" text:min-label-width="0.2951in"/>
      </text:list-level-style-bullet>
      <text:list-level-style-bullet text:level="6" text:bullet-char="•">
        <style:list-level-properties text:space-before="3.809in" text:min-label-width="0.2951in"/>
      </text:list-level-style-bullet>
      <text:list-level-style-bullet text:level="7" text:bullet-char="•">
        <style:list-level-properties text:space-before="4.35in" text:min-label-width="0.2951in"/>
      </text:list-level-style-bullet>
      <text:list-level-style-bullet text:level="8" text:bullet-char="•">
        <style:list-level-properties text:space-before="4.8909in" text:min-label-width="0.2951in"/>
      </text:list-level-style-bullet>
      <text:list-level-style-bullet text:level="9" text:bullet-char="•">
        <style:list-level-properties text:space-before="5.4319in" text:min-label-width="0.2951in"/>
      </text:list-level-style-bullet>
    </text:list-style>
    <text:list-style style:name="LFO11">
      <text:list-level-style-bullet text:level="1" text:style-name="WW_CharLFO11LVL1" text:bullet-char="">
        <style:list-level-properties text:space-before="0.6722in" text:min-label-width="0.2423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9062in" text:min-label-width="0.25in"/>
      </text:list-level-style-number>
      <text:list-level-style-bullet text:level="3" text:style-name="WW_CharLFO11LVL3" text:bullet-char="">
        <style:list-level-properties text:space-before="1.1041in" text:min-label-width="0.2951in"/>
        <style:text-properties style:font-name="Symbol"/>
      </text:list-level-style-bullet>
      <text:list-level-style-bullet text:level="4" text:bullet-char="•">
        <style:list-level-properties text:space-before="1.1041in" text:min-label-width="0.2951in"/>
      </text:list-level-style-bullet>
      <text:list-level-style-bullet text:level="5" text:bullet-char="•">
        <style:list-level-properties text:space-before="1.877in" text:min-label-width="0.2951in"/>
      </text:list-level-style-bullet>
      <text:list-level-style-bullet text:level="6" text:bullet-char="•">
        <style:list-level-properties text:space-before="2.65in" text:min-label-width="0.2951in"/>
      </text:list-level-style-bullet>
      <text:list-level-style-bullet text:level="7" text:bullet-char="•">
        <style:list-level-properties text:space-before="3.4229in" text:min-label-width="0.2951in"/>
      </text:list-level-style-bullet>
      <text:list-level-style-bullet text:level="8" text:bullet-char="•">
        <style:list-level-properties text:space-before="4.1958in" text:min-label-width="0.2951in"/>
      </text:list-level-style-bullet>
      <text:list-level-style-bullet text:level="9" text:bullet-char="•">
        <style:list-level-properties text:space-before="4.9687in" text:min-label-width="0.2951in"/>
      </text:list-level-style-bullet>
    </text:list-style>
    <text:list-style style:name="LFO12">
      <text:list-level-style-bullet text:level="1" text:style-name="WW_CharLFO1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Standard" style:family="paragraph">
      <style:paragraph-properties fo:line-height="5%"/>
    </style:style>
    <style:style style:name="P770" style:parent-style-name="Standard" style:family="paragraph">
      <style:paragraph-properties fo:line-height="5%"/>
    </style:style>
    <style:style style:name="P771" style:parent-style-name="Standard" style:family="paragraph">
      <style:paragraph-properties fo:margin-left="0.0138in" fo:margin-right="0.0125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Times New Roman" fo:letter-spacing="0.0298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-0.0013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-0.0013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0" style:parent-style-name="Standard" style:family="paragraph">
      <style:paragraph-properties fo:line-height="5%"/>
    </style:style>
    <style:style style:name="P1481" style:parent-style-name="Standard" style:family="paragraph">
      <style:paragraph-properties fo:line-height="5%"/>
    </style:style>
    <style:style style:name="P1482" style:parent-style-name="Standard" style:family="paragraph">
      <style:paragraph-properties fo:margin-left="0.0138in" fo:margin-right="0.012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0.0006in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Arial" fo:letter-spacing="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Times New Roman" fo:letter-spacing="0.0298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-0.0013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-0.0013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letter-spacing="-0.0013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-0.0013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0" style:parent-style-name="Standard" style:family="paragraph">
      <style:paragraph-properties fo:line-height="5%"/>
    </style:style>
    <style:style style:name="P2231" style:parent-style-name="Standard" style:family="paragraph">
      <style:paragraph-properties fo:line-height="5%"/>
    </style:style>
    <style:style style:name="P2232" style:parent-style-name="Standard" style:family="paragraph">
      <style:paragraph-properties fo:margin-left="0.0138in" fo:margin-right="0.0125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0.0006in" fo:font-size="8pt" style:font-size-asian="8pt"/>
    </style:style>
    <style:style style:name="T2238" style:parent-style-name="Absatz-Standardschriftart" style:family="text">
      <style:text-properties style:font-name="Arial" fo:letter-spacing="-0.0006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Arial" fo:letter-spacing="0.0006in" fo:font-size="8pt" style:font-size-asian="8pt"/>
    </style:style>
    <style:style style:name="T2241" style:parent-style-name="Absatz-Standardschriftart" style:family="text">
      <style:text-properties style:font-name="Arial" fo:font-size="8pt" style:font-size-asian="8pt"/>
    </style:style>
    <style:style style:name="T2242" style:parent-style-name="Absatz-Standardschriftart" style:family="text">
      <style:text-properties style:font-name="Arial" fo:letter-spacing="0.0006in" fo:font-size="8pt" style:font-size-asian="8pt"/>
    </style:style>
    <style:style style:name="T2243" style:parent-style-name="Absatz-Standardschriftart" style:family="text">
      <style:text-properties style:font-name="Arial" fo:letter-spacing="-0.0006in" fo:font-size="8pt" style:font-size-asian="8pt"/>
    </style:style>
    <style:style style:name="T2244" style:parent-style-name="Absatz-Standardschriftart" style:family="text">
      <style:text-properties style:font-name="Arial" fo:font-size="8pt" style:font-size-asian="8pt"/>
    </style:style>
    <style:style style:name="T2245" style:parent-style-name="Absatz-Standardschriftart" style:family="text">
      <style:text-properties style:font-name="Arial" fo:letter-spacing="0.0006in" fo:font-size="8pt" style:font-size-asian="8pt"/>
    </style:style>
    <style:style style:name="T2246" style:parent-style-name="Absatz-Standardschriftart" style:family="text">
      <style:text-properties style:font-name="Arial" fo:font-size="8pt" style:font-size-asian="8pt"/>
    </style:style>
    <style:style style:name="T2247" style:parent-style-name="Absatz-Standardschriftart" style:family="text">
      <style:text-properties style:font-name="Arial" fo:letter-spacing="0.0006in" fo:font-size="8pt" style:font-size-asian="8pt"/>
    </style:style>
    <style:style style:name="T2248" style:parent-style-name="Absatz-Standardschriftart" style:family="text">
      <style:text-properties style:font-name="Arial" fo:letter-spacing="-0.0006in" fo:font-size="8pt" style:font-size-asian="8pt"/>
    </style:style>
    <style:style style:name="T2249" style:parent-style-name="Absatz-Standardschriftart" style:family="text">
      <style:text-properties style:font-name="Arial" fo:font-size="8pt" style:font-size-asian="8pt"/>
    </style:style>
    <style:style style:name="T2250" style:parent-style-name="Absatz-Standardschriftart" style:family="text">
      <style:text-properties style:font-name="Arial" fo:letter-spacing="0.0006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font-size="8pt" style:font-size-asian="8pt"/>
    </style:style>
    <style:style style:name="T2253" style:parent-style-name="Absatz-Standardschriftart" style:family="text">
      <style:text-properties style:font-name="Arial" fo:letter-spacing="0.0006in" fo:font-size="8pt" style:font-size-asian="8pt"/>
    </style:style>
    <style:style style:name="T2254" style:parent-style-name="Absatz-Standardschriftart" style:family="text">
      <style:text-properties style:font-name="Arial" fo:font-size="8pt" style:font-size-asian="8pt"/>
    </style:style>
    <style:style style:name="T2255" style:parent-style-name="Absatz-Standardschriftart" style:family="text">
      <style:text-properties style:font-name="Arial" fo:letter-spacing="0.0006in" fo:font-size="8pt" style:font-size-asian="8pt"/>
    </style:style>
    <style:style style:name="T2256" style:parent-style-name="Absatz-Standardschriftart" style:family="text">
      <style:text-properties style:font-name="Arial" fo:letter-spacing="-0.0006in" fo:font-size="8pt" style:font-size-asian="8pt"/>
    </style:style>
    <style:style style:name="T2257" style:parent-style-name="Absatz-Standardschriftart" style:family="text">
      <style:text-properties style:font-name="Arial" fo:font-size="8pt" style:font-size-asian="8pt"/>
    </style:style>
    <style:style style:name="T2258" style:parent-style-name="Absatz-Standardschriftart" style:family="text">
      <style:text-properties style:font-name="Arial" fo:letter-spacing="0.0006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0.0006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0.0006in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Arial" fo:font-size="8pt" style:font-size-asian="8pt"/>
    </style:style>
    <style:style style:name="T2272" style:parent-style-name="Absatz-Standardschriftart" style:family="text">
      <style:text-properties style:font-name="Arial" fo:letter-spacing="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Times New Roman" fo:letter-spacing="0.0298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letter-spacing="-0.0013in" fo:font-size="8pt" style:font-size-asian="8pt"/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letter-spacing="-0.0013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letter-spacing="-0.0013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letter-spacing="-0.0013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letter-spacing="-0.0013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1" style:parent-style-name="Standard" style:family="paragraph">
      <style:paragraph-properties fo:line-height="5%"/>
    </style:style>
    <style:style style:name="P2792" style:parent-style-name="Standard" style:family="paragraph">
      <style:paragraph-properties fo:line-height="5%"/>
    </style:style>
    <style:style style:name="P2793" style:parent-style-name="Standard" style:family="paragraph">
      <style:paragraph-properties fo:margin-left="0.0138in" fo:margin-right="0.0125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Arial" fo:letter-spacing="0.0006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06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2819" style:parent-style-name="Absatz-Standardschriftart" style:family="text">
      <style:text-properties style:font-name="Arial" fo:letter-spacing="0.0006in" fo:font-size="8pt" style:font-size-asian="8pt"/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0.0006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font-size="8pt" style:font-size-asian="8pt"/>
    </style:style>
    <style:style style:name="T2827" style:parent-style-name="Absatz-Standardschriftart" style:family="text">
      <style:text-properties style:font-name="Arial" fo:letter-spacing="0.0006in" fo:font-size="8pt" style:font-size-asian="8pt"/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0.0006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06in" fo:font-size="8pt" style:font-size-asian="8pt"/>
    </style:style>
    <style:style style:name="T2834" style:parent-style-name="Absatz-Standardschriftart" style:family="text">
      <style:text-properties style:font-name="Arial" fo:font-size="8pt" style:font-size-asian="8pt"/>
    </style:style>
    <style:style style:name="T2835" style:parent-style-name="Absatz-Standardschriftart" style:family="text">
      <style:text-properties style:font-name="Times New Roman" fo:letter-spacing="0.0298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-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-0.0013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letter-spacing="-0.0013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letter-spacing="-0.0013in" fo:font-size="8pt" style:font-size-asian="8pt"/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8" style:parent-style-name="Standard" style:family="paragraph">
      <style:paragraph-properties fo:line-height="5%"/>
    </style:style>
    <style:style style:name="P3559" style:parent-style-name="Standard" style:family="paragraph">
      <style:paragraph-properties fo:line-height="5%"/>
    </style:style>
    <style:style style:name="P3560" style:parent-style-name="Standard" style:family="paragraph">
      <style:paragraph-properties fo:margin-left="0.0138in" fo:margin-right="0.0125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0.0006in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3565" style:parent-style-name="Absatz-Standardschriftart" style:family="text">
      <style:text-properties style:font-name="Arial" fo:letter-spacing="0.0006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0.0006in" fo:font-size="8pt" style:font-size-asian="8pt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Arial" fo:letter-spacing="0.0006in" fo:font-size="8pt" style:font-size-asian="8pt"/>
    </style:style>
    <style:style style:name="T3574" style:parent-style-name="Absatz-Standardschriftart" style:family="text">
      <style:text-properties style:font-name="Arial" fo:font-size="8pt" style:font-size-asian="8pt"/>
    </style:style>
    <style:style style:name="T3575" style:parent-style-name="Absatz-Standardschriftart" style:family="text">
      <style:text-properties style:font-name="Arial" fo:letter-spacing="0.0006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T3583" style:parent-style-name="Absatz-Standardschriftart" style:family="text">
      <style:text-properties style:font-name="Arial" fo:letter-spacing="0.0006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T3586" style:parent-style-name="Absatz-Standardschriftart" style:family="text">
      <style:text-properties style:font-name="Arial" fo:letter-spacing="0.0006in" fo:font-size="8pt" style:font-size-asian="8pt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3589" style:parent-style-name="Absatz-Standardschriftart" style:family="text">
      <style:text-properties style:font-name="Arial" fo:letter-spacing="0.0006in" fo:font-size="8pt" style:font-size-asian="8pt"/>
    </style:style>
    <style:style style:name="T3590" style:parent-style-name="Absatz-Standardschriftart" style:family="text">
      <style:text-properties style:font-name="Arial" fo:font-size="8pt" style:font-size-asian="8pt"/>
    </style:style>
    <style:style style:name="T3591" style:parent-style-name="Absatz-Standardschriftart" style:family="text">
      <style:text-properties style:font-name="Arial" fo:letter-spacing="0.0006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Arial" fo:font-size="8pt" style:font-size-asian="8pt"/>
    </style:style>
    <style:style style:name="T3597" style:parent-style-name="Absatz-Standardschriftart" style:family="text">
      <style:text-properties style:font-name="Arial" fo:letter-spacing="0.0006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style:font-name="Arial" fo:letter-spacing="0.0006in" fo:font-size="8pt" style:font-size-asian="8pt"/>
    </style:style>
    <style:style style:name="T3601" style:parent-style-name="Absatz-Standardschriftart" style:family="text">
      <style:text-properties style:font-name="Arial" fo:font-size="8pt" style:font-size-asian="8pt"/>
    </style:style>
    <style:style style:name="T3602" style:parent-style-name="Absatz-Standardschriftart" style:family="text">
      <style:text-properties style:font-name="Times New Roman" fo:letter-spacing="0.0298in" fo:font-size="8pt" style:font-size-asian="8pt"/>
    </style:style>
    <style:style style:name="T3603" style:parent-style-name="Absatz-Standardschriftart" style:family="text">
      <style:text-properties style:font-name="Arial" fo:letter-spacing="-0.0006in" fo:font-size="8pt" style:font-size-asian="8pt"/>
    </style:style>
    <style:style style:name="T3604" style:parent-style-name="Absatz-Standardschriftart" style:family="text">
      <style:text-properties style:font-name="Arial" fo:letter-spacing="-0.0013in" fo:font-size="8pt" style:font-size-asian="8pt"/>
    </style:style>
    <style:style style:name="T3605" style:parent-style-name="Absatz-Standardschriftart" style:family="text">
      <style:text-properties style:font-name="Arial" fo:letter-spacing="-0.0006in" fo:font-size="8pt" style:font-size-asian="8pt"/>
    </style:style>
    <style:style style:name="T3606" style:parent-style-name="Absatz-Standardschriftart" style:family="text">
      <style:text-properties style:font-name="Arial" fo:letter-spacing="-0.0013in" fo:font-size="8pt" style:font-size-asian="8pt"/>
    </style:style>
    <style:style style:name="T3607" style:parent-style-name="Absatz-Standardschriftart" style:family="text">
      <style:text-properties style:font-name="Arial" fo:letter-spacing="-0.0006in" fo:font-size="8pt" style:font-size-asian="8pt"/>
    </style:style>
    <style:style style:name="T3608" style:parent-style-name="Absatz-Standardschriftart" style:family="text">
      <style:text-properties style:font-name="Arial" fo:letter-spacing="-0.0013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3610" style:parent-style-name="Absatz-Standardschriftart" style:family="text">
      <style:text-properties style:font-name="Arial" fo:letter-spacing="-0.0013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letter-spacing="-0.0013in" fo:font-size="8pt" style:font-size-asian="8pt"/>
    </style:style>
    <style:style style:name="T3613" style:parent-style-name="Absatz-Standardschriftart" style:family="text">
      <style:text-properties style:font-name="Arial" fo:letter-spacing="-0.0006in" fo:font-size="8pt" style:font-size-asian="8pt"/>
    </style:style>
    <style:style style:name="T3614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1" style:parent-style-name="Standard" style:family="paragraph">
      <style:paragraph-properties fo:line-height="5%"/>
    </style:style>
    <style:style style:name="P4242" style:parent-style-name="Standard" style:family="paragraph">
      <style:paragraph-properties fo:line-height="5%"/>
    </style:style>
    <style:style style:name="P4243" style:parent-style-name="Standard" style:family="paragraph">
      <style:paragraph-properties fo:margin-left="0.0138in" fo:margin-right="0.0125in">
        <style:tab-stops/>
      </style:paragraph-properties>
    </style:style>
    <style:style style:name="T4244" style:parent-style-name="Absatz-Standardschriftart" style:family="text">
      <style:text-properties style:font-name="Arial" fo:letter-spacing="-0.0006in" fo:font-size="8pt" style:font-size-asian="8pt"/>
    </style:style>
    <style:style style:name="T4245" style:parent-style-name="Absatz-Standardschriftart" style:family="text">
      <style:text-properties style:font-name="Arial" fo:font-size="8pt" style:font-size-asian="8pt"/>
    </style:style>
    <style:style style:name="T4246" style:parent-style-name="Absatz-Standardschriftart" style:family="text">
      <style:text-properties style:font-name="Arial" fo:letter-spacing="0.0006in" fo:font-size="8pt" style:font-size-asian="8pt"/>
    </style:style>
    <style:style style:name="T4247" style:parent-style-name="Absatz-Standardschriftart" style:family="text">
      <style:text-properties style:font-name="Arial" fo:font-size="8pt" style:font-size-asian="8pt"/>
    </style:style>
    <style:style style:name="T4248" style:parent-style-name="Absatz-Standardschriftart" style:family="text">
      <style:text-properties style:font-name="Arial" fo:letter-spacing="0.0006in" fo:font-size="8pt" style:font-size-asian="8pt"/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4250" style:parent-style-name="Absatz-Standardschriftart" style:family="text">
      <style:text-properties style:font-name="Arial" fo:font-size="8pt" style:font-size-asian="8pt"/>
    </style:style>
    <style:style style:name="T4251" style:parent-style-name="Absatz-Standardschriftart" style:family="text">
      <style:text-properties style:font-name="Arial" fo:letter-spacing="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style:font-name="Arial" fo:letter-spacing="0.0006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style:font-name="Arial" fo:letter-spacing="0.0006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Arial" fo:letter-spacing="0.0006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style style:name="T4279" style:parent-style-name="Absatz-Standardschriftart" style:family="text">
      <style:text-properties style:font-name="Arial" fo:font-size="8pt" style:font-size-asian="8pt"/>
    </style:style>
    <style:style style:name="T4280" style:parent-style-name="Absatz-Standardschriftart" style:family="text">
      <style:text-properties style:font-name="Arial" fo:letter-spacing="0.0006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4283" style:parent-style-name="Absatz-Standardschriftart" style:family="text">
      <style:text-properties style:font-name="Arial" fo:letter-spacing="0.0006in" fo:font-size="8pt" style:font-size-asian="8pt"/>
    </style:style>
    <style:style style:name="T4284" style:parent-style-name="Absatz-Standardschriftart" style:family="text">
      <style:text-properties style:font-name="Arial" fo:font-size="8pt" style:font-size-asian="8pt"/>
    </style:style>
    <style:style style:name="T4285" style:parent-style-name="Absatz-Standardschriftart" style:family="text">
      <style:text-properties style:font-name="Times New Roman" fo:letter-spacing="0.0298in" fo:font-size="8pt" style:font-size-asian="8pt"/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4287" style:parent-style-name="Absatz-Standardschriftart" style:family="text">
      <style:text-properties style:font-name="Arial" fo:letter-spacing="-0.0013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Arial" fo:letter-spacing="-0.0013in" fo:font-size="8pt" style:font-size-asian="8pt"/>
    </style:style>
    <style:style style:name="T4290" style:parent-style-name="Absatz-Standardschriftart" style:family="text">
      <style:text-properties style:font-name="Arial" fo:letter-spacing="-0.0006in" fo:font-size="8pt" style:font-size-asian="8pt"/>
    </style:style>
    <style:style style:name="T4291" style:parent-style-name="Absatz-Standardschriftart" style:family="text">
      <style:text-properties style:font-name="Arial" fo:letter-spacing="-0.0013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4" style:parent-style-name="Standard" style:family="paragraph">
      <style:paragraph-properties fo:line-height="5%"/>
    </style:style>
    <style:style style:name="P5315" style:parent-style-name="Standard" style:family="paragraph">
      <style:paragraph-properties fo:line-height="5%"/>
    </style:style>
    <style:style style:name="P5316" style:parent-style-name="Standard" style:family="paragraph">
      <style:paragraph-properties fo:margin-left="0.0138in" fo:margin-right="0.0125in">
        <style:tab-stops/>
      </style:paragraph-properties>
    </style:style>
    <style:style style:name="T5317" style:parent-style-name="Absatz-Standardschriftart" style:family="text">
      <style:text-properties style:font-name="Arial" fo:letter-spacing="-0.0006in" fo:font-size="8pt" style:font-size-asian="8pt"/>
    </style:style>
    <style:style style:name="T5318" style:parent-style-name="Absatz-Standardschriftart" style:family="text">
      <style:text-properties style:font-name="Arial" fo:font-size="8pt" style:font-size-asian="8pt"/>
    </style:style>
    <style:style style:name="T5319" style:parent-style-name="Absatz-Standardschriftart" style:family="text">
      <style:text-properties style:font-name="Arial" fo:letter-spacing="0.0006in" fo:font-size="8pt" style:font-size-asian="8pt"/>
    </style:style>
    <style:style style:name="T5320" style:parent-style-name="Absatz-Standardschriftart" style:family="text">
      <style:text-properties style:font-name="Arial" fo:font-size="8pt" style:font-size-asian="8pt"/>
    </style:style>
    <style:style style:name="T5321" style:parent-style-name="Absatz-Standardschriftart" style:family="text">
      <style:text-properties style:font-name="Arial" fo:letter-spacing="0.0006in" fo:font-size="8pt" style:font-size-asian="8pt"/>
    </style:style>
    <style:style style:name="T5322" style:parent-style-name="Absatz-Standardschriftart" style:family="text">
      <style:text-properties style:font-name="Arial" fo:letter-spacing="-0.0006in" fo:font-size="8pt" style:font-size-asian="8pt"/>
    </style:style>
    <style:style style:name="T5323" style:parent-style-name="Absatz-Standardschriftart" style:family="text">
      <style:text-properties style:font-name="Arial" fo:font-size="8pt" style:font-size-asian="8pt"/>
    </style:style>
    <style:style style:name="T5324" style:parent-style-name="Absatz-Standardschriftart" style:family="text">
      <style:text-properties style:font-name="Arial" fo:letter-spacing="0.0006in" fo:font-size="8pt" style:font-size-asian="8pt"/>
    </style:style>
    <style:style style:name="T5325" style:parent-style-name="Absatz-Standardschriftart" style:family="text">
      <style:text-properties style:font-name="Arial" fo:font-size="8pt" style:font-size-asian="8pt"/>
    </style:style>
    <style:style style:name="T5326" style:parent-style-name="Absatz-Standardschriftart" style:family="text">
      <style:text-properties style:font-name="Arial" fo:letter-spacing="0.0006in" fo:font-size="8pt" style:font-size-asian="8pt"/>
    </style:style>
    <style:style style:name="T5327" style:parent-style-name="Absatz-Standardschriftart" style:family="text">
      <style:text-properties style:font-name="Arial" fo:letter-spacing="-0.0006in" fo:font-size="8pt" style:font-size-asian="8pt"/>
    </style:style>
    <style:style style:name="T5328" style:parent-style-name="Absatz-Standardschriftart" style:family="text">
      <style:text-properties style:font-name="Arial" fo:font-size="8pt" style:font-size-asian="8pt"/>
    </style:style>
    <style:style style:name="T5329" style:parent-style-name="Absatz-Standardschriftart" style:family="text">
      <style:text-properties style:font-name="Arial" fo:letter-spacing="0.0006in" fo:font-size="8pt" style:font-size-asian="8pt"/>
    </style:style>
    <style:style style:name="T5330" style:parent-style-name="Absatz-Standardschriftart" style:family="text">
      <style:text-properties style:font-name="Arial" fo:font-size="8pt" style:font-size-asian="8pt"/>
    </style:style>
    <style:style style:name="T5331" style:parent-style-name="Absatz-Standardschriftart" style:family="text">
      <style:text-properties style:font-name="Arial" fo:letter-spacing="0.0006in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font-size="8pt" style:font-size-asian="8pt"/>
    </style:style>
    <style:style style:name="T5334" style:parent-style-name="Absatz-Standardschriftart" style:family="text">
      <style:text-properties style:font-name="Arial" fo:letter-spacing="0.0006in" fo:font-size="8pt" style:font-size-asian="8pt"/>
    </style:style>
    <style:style style:name="T5335" style:parent-style-name="Absatz-Standardschriftart" style:family="text">
      <style:text-properties style:font-name="Arial" fo:letter-spacing="-0.0006in" fo:font-size="8pt" style:font-size-asian="8pt"/>
    </style:style>
    <style:style style:name="T5336" style:parent-style-name="Absatz-Standardschriftart" style:family="text">
      <style:text-properties style:font-name="Arial" fo:font-size="8pt" style:font-size-asian="8pt"/>
    </style:style>
    <style:style style:name="T5337" style:parent-style-name="Absatz-Standardschriftart" style:family="text">
      <style:text-properties style:font-name="Arial" fo:letter-spacing="0.0006in" fo:font-size="8pt" style:font-size-asian="8pt"/>
    </style:style>
    <style:style style:name="T5338" style:parent-style-name="Absatz-Standardschriftart" style:family="text">
      <style:text-properties style:font-name="Arial" fo:font-size="8pt" style:font-size-asian="8pt"/>
    </style:style>
    <style:style style:name="T5339" style:parent-style-name="Absatz-Standardschriftart" style:family="text">
      <style:text-properties style:font-name="Arial" fo:letter-spacing="0.0006in" fo:font-size="8pt" style:font-size-asian="8pt"/>
    </style:style>
    <style:style style:name="T5340" style:parent-style-name="Absatz-Standardschriftart" style:family="text">
      <style:text-properties style:font-name="Arial" fo:letter-spacing="-0.0006in" fo:font-size="8pt" style:font-size-asian="8pt"/>
    </style:style>
    <style:style style:name="T5341" style:parent-style-name="Absatz-Standardschriftart" style:family="text">
      <style:text-properties style:font-name="Arial" fo:font-size="8pt" style:font-size-asian="8pt"/>
    </style:style>
    <style:style style:name="T5342" style:parent-style-name="Absatz-Standardschriftart" style:family="text">
      <style:text-properties style:font-name="Arial" fo:letter-spacing="0.0006in" fo:font-size="8pt" style:font-size-asian="8pt"/>
    </style:style>
    <style:style style:name="T5343" style:parent-style-name="Absatz-Standardschriftart" style:family="text">
      <style:text-properties style:font-name="Arial" fo:letter-spacing="-0.0006in" fo:font-size="8pt" style:font-size-asian="8pt"/>
    </style:style>
    <style:style style:name="T5344" style:parent-style-name="Absatz-Standardschriftart" style:family="text">
      <style:text-properties style:font-name="Arial" fo:font-size="8pt" style:font-size-asian="8pt"/>
    </style:style>
    <style:style style:name="T5345" style:parent-style-name="Absatz-Standardschriftart" style:family="text">
      <style:text-properties style:font-name="Arial" fo:letter-spacing="0.0006in" fo:font-size="8pt" style:font-size-asian="8pt"/>
    </style:style>
    <style:style style:name="T5346" style:parent-style-name="Absatz-Standardschriftart" style:family="text">
      <style:text-properties style:font-name="Arial" fo:font-size="8pt" style:font-size-asian="8pt"/>
    </style:style>
    <style:style style:name="T5347" style:parent-style-name="Absatz-Standardschriftart" style:family="text">
      <style:text-properties style:font-name="Arial" fo:letter-spacing="0.0006in" fo:font-size="8pt" style:font-size-asian="8pt"/>
    </style:style>
    <style:style style:name="T5348" style:parent-style-name="Absatz-Standardschriftart" style:family="text">
      <style:text-properties style:font-name="Arial" fo:letter-spacing="-0.0006in" fo:font-size="8pt" style:font-size-asian="8pt"/>
    </style:style>
    <style:style style:name="T5349" style:parent-style-name="Absatz-Standardschriftart" style:family="text">
      <style:text-properties style:font-name="Arial" fo:font-size="8pt" style:font-size-asian="8pt"/>
    </style:style>
    <style:style style:name="T5350" style:parent-style-name="Absatz-Standardschriftart" style:family="text">
      <style:text-properties style:font-name="Arial" fo:letter-spacing="0.0006in" fo:font-size="8pt" style:font-size-asian="8pt"/>
    </style:style>
    <style:style style:name="T5351" style:parent-style-name="Absatz-Standardschriftart" style:family="text">
      <style:text-properties style:font-name="Arial" fo:letter-spacing="-0.0006in" fo:font-size="8pt" style:font-size-asian="8pt"/>
    </style:style>
    <style:style style:name="T5352" style:parent-style-name="Absatz-Standardschriftart" style:family="text">
      <style:text-properties style:font-name="Arial" fo:font-size="8pt" style:font-size-asian="8pt"/>
    </style:style>
    <style:style style:name="T5353" style:parent-style-name="Absatz-Standardschriftart" style:family="text">
      <style:text-properties style:font-name="Arial" fo:letter-spacing="0.0006in" fo:font-size="8pt" style:font-size-asian="8pt"/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5355" style:parent-style-name="Absatz-Standardschriftart" style:family="text">
      <style:text-properties style:font-name="Arial" fo:font-size="8pt" style:font-size-asian="8pt"/>
    </style:style>
    <style:style style:name="T5356" style:parent-style-name="Absatz-Standardschriftart" style:family="text">
      <style:text-properties style:font-name="Arial" fo:letter-spacing="0.0006in" fo:font-size="8pt" style:font-size-asian="8pt"/>
    </style:style>
    <style:style style:name="T5357" style:parent-style-name="Absatz-Standardschriftart" style:family="text">
      <style:text-properties style:font-name="Arial" fo:font-size="8pt" style:font-size-asian="8pt"/>
    </style:style>
    <style:style style:name="T5358" style:parent-style-name="Absatz-Standardschriftart" style:family="text">
      <style:text-properties style:font-name="Times New Roman" fo:letter-spacing="0.0298in" fo:font-size="8pt" style:font-size-asian="8pt"/>
    </style:style>
    <style:style style:name="T5359" style:parent-style-name="Absatz-Standardschriftart" style:family="text">
      <style:text-properties style:font-name="Arial" fo:letter-spacing="-0.0006in" fo:font-size="8pt" style:font-size-asian="8pt"/>
    </style:style>
    <style:style style:name="T5360" style:parent-style-name="Absatz-Standardschriftart" style:family="text">
      <style:text-properties style:font-name="Arial" fo:letter-spacing="-0.0013in" fo:font-size="8pt" style:font-size-asian="8pt"/>
    </style:style>
    <style:style style:name="T5361" style:parent-style-name="Absatz-Standardschriftart" style:family="text">
      <style:text-properties style:font-name="Arial" fo:letter-spacing="-0.0006in" fo:font-size="8pt" style:font-size-asian="8pt"/>
    </style:style>
    <style:style style:name="T5362" style:parent-style-name="Absatz-Standardschriftart" style:family="text">
      <style:text-properties style:font-name="Arial" fo:letter-spacing="-0.0013in" fo:font-size="8pt" style:font-size-asian="8pt"/>
    </style:style>
    <style:style style:name="T5363" style:parent-style-name="Absatz-Standardschriftart" style:family="text">
      <style:text-properties style:font-name="Arial" fo:letter-spacing="-0.0006in" fo:font-size="8pt" style:font-size-asian="8pt"/>
    </style:style>
    <style:style style:name="T5364" style:parent-style-name="Absatz-Standardschriftart" style:family="text">
      <style:text-properties style:font-name="Arial" fo:letter-spacing="-0.0013in" fo:font-size="8pt" style:font-size-asian="8pt"/>
    </style:style>
    <style:style style:name="T5365" style:parent-style-name="Absatz-Standardschriftart" style:family="text">
      <style:text-properties style:font-name="Arial" fo:letter-spacing="-0.0006in" fo:font-size="8pt" style:font-size-asian="8pt"/>
    </style:style>
    <style:style style:name="T5366" style:parent-style-name="Absatz-Standardschriftart" style:family="text">
      <style:text-properties style:font-name="Arial" fo:letter-spacing="-0.0013in" fo:font-size="8pt" style:font-size-asian="8pt"/>
    </style:style>
    <style:style style:name="T5367" style:parent-style-name="Absatz-Standardschriftart" style:family="text">
      <style:text-properties style:font-name="Arial" fo:letter-spacing="-0.0006in" fo:font-size="8pt" style:font-size-asian="8pt"/>
    </style:style>
    <style:style style:name="T5368" style:parent-style-name="Absatz-Standardschriftart" style:family="text">
      <style:text-properties style:font-name="Arial" fo:letter-spacing="-0.0013in" fo:font-size="8pt" style:font-size-asian="8pt"/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1" style:parent-style-name="Standard" style:family="paragraph">
      <style:paragraph-properties fo:line-height="5%"/>
    </style:style>
    <style:style style:name="P6162" style:parent-style-name="Standard" style:family="paragraph">
      <style:paragraph-properties fo:line-height="5%"/>
    </style:style>
    <style:style style:name="P6163" style:parent-style-name="Standard" style:family="paragraph">
      <style:paragraph-properties fo:margin-left="0.0138in" fo:margin-right="0.0125in">
        <style:tab-stops/>
      </style:paragraph-properties>
    </style:style>
    <style:style style:name="T6164" style:parent-style-name="Absatz-Standardschriftart" style:family="text">
      <style:text-properties style:font-name="Arial" fo:letter-spacing="-0.0006in" fo:font-size="8pt" style:font-size-asian="8pt"/>
    </style:style>
    <style:style style:name="T6165" style:parent-style-name="Absatz-Standardschriftart" style:family="text">
      <style:text-properties style:font-name="Arial" fo:font-size="8pt" style:font-size-asian="8pt"/>
    </style:style>
    <style:style style:name="T6166" style:parent-style-name="Absatz-Standardschriftart" style:family="text">
      <style:text-properties style:font-name="Arial" fo:letter-spacing="0.0006in" fo:font-size="8pt" style:font-size-asian="8pt"/>
    </style:style>
    <style:style style:name="T6167" style:parent-style-name="Absatz-Standardschriftart" style:family="text">
      <style:text-properties style:font-name="Arial" fo:font-size="8pt" style:font-size-asian="8pt"/>
    </style:style>
    <style:style style:name="T6168" style:parent-style-name="Absatz-Standardschriftart" style:family="text">
      <style:text-properties style:font-name="Arial" fo:letter-spacing="0.0006in" fo:font-size="8pt" style:font-size-asian="8pt"/>
    </style:style>
    <style:style style:name="T6169" style:parent-style-name="Absatz-Standardschriftart" style:family="text">
      <style:text-properties style:font-name="Arial" fo:letter-spacing="-0.0006in" fo:font-size="8pt" style:font-size-asian="8pt"/>
    </style:style>
    <style:style style:name="T6170" style:parent-style-name="Absatz-Standardschriftart" style:family="text">
      <style:text-properties style:font-name="Arial" fo:font-size="8pt" style:font-size-asian="8pt"/>
    </style:style>
    <style:style style:name="T6171" style:parent-style-name="Absatz-Standardschriftart" style:family="text">
      <style:text-properties style:font-name="Arial" fo:letter-spacing="0.0006in" fo:font-size="8pt" style:font-size-asian="8pt"/>
    </style:style>
    <style:style style:name="T6172" style:parent-style-name="Absatz-Standardschriftart" style:family="text">
      <style:text-properties style:font-name="Arial" fo:font-size="8pt" style:font-size-asian="8pt"/>
    </style:style>
    <style:style style:name="T6173" style:parent-style-name="Absatz-Standardschriftart" style:family="text">
      <style:text-properties style:font-name="Arial" fo:letter-spacing="0.0006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font-size="8pt" style:font-size-asian="8pt"/>
    </style:style>
    <style:style style:name="T6176" style:parent-style-name="Absatz-Standardschriftart" style:family="text">
      <style:text-properties style:font-name="Arial" fo:letter-spacing="0.0006in" fo:font-size="8pt" style:font-size-asian="8pt"/>
    </style:style>
    <style:style style:name="T6177" style:parent-style-name="Absatz-Standardschriftart" style:family="text">
      <style:text-properties style:font-name="Arial" fo:font-size="8pt" style:font-size-asian="8pt"/>
    </style:style>
    <style:style style:name="T6178" style:parent-style-name="Absatz-Standardschriftart" style:family="text">
      <style:text-properties style:font-name="Arial" fo:letter-spacing="0.0006in" fo:font-size="8pt" style:font-size-asian="8pt"/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font-size="8pt" style:font-size-asian="8pt"/>
    </style:style>
    <style:style style:name="T6181" style:parent-style-name="Absatz-Standardschriftart" style:family="text">
      <style:text-properties style:font-name="Arial" fo:letter-spacing="0.0006in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font-size="8pt" style:font-size-asian="8pt"/>
    </style:style>
    <style:style style:name="T6184" style:parent-style-name="Absatz-Standardschriftart" style:family="text">
      <style:text-properties style:font-name="Arial" fo:letter-spacing="0.0006in" fo:font-size="8pt" style:font-size-asian="8pt"/>
    </style:style>
    <style:style style:name="T6185" style:parent-style-name="Absatz-Standardschriftart" style:family="text">
      <style:text-properties style:font-name="Arial" fo:font-size="8pt" style:font-size-asian="8pt"/>
    </style:style>
    <style:style style:name="T6186" style:parent-style-name="Absatz-Standardschriftart" style:family="text">
      <style:text-properties style:font-name="Arial" fo:letter-spacing="0.0006in" fo:font-size="8pt" style:font-size-asian="8pt"/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6188" style:parent-style-name="Absatz-Standardschriftart" style:family="text">
      <style:text-properties style:font-name="Arial" fo:font-size="8pt" style:font-size-asian="8pt"/>
    </style:style>
    <style:style style:name="T6189" style:parent-style-name="Absatz-Standardschriftart" style:family="text">
      <style:text-properties style:font-name="Arial" fo:letter-spacing="0.0006in" fo:font-size="8pt" style:font-size-asian="8pt"/>
    </style:style>
    <style:style style:name="T6190" style:parent-style-name="Absatz-Standardschriftart" style:family="text">
      <style:text-properties style:font-name="Arial" fo:letter-spacing="-0.0006in" fo:font-size="8pt" style:font-size-asian="8pt"/>
    </style:style>
    <style:style style:name="T6191" style:parent-style-name="Absatz-Standardschriftart" style:family="text">
      <style:text-properties style:font-name="Arial" fo:font-size="8pt" style:font-size-asian="8pt"/>
    </style:style>
    <style:style style:name="T6192" style:parent-style-name="Absatz-Standardschriftart" style:family="text">
      <style:text-properties style:font-name="Arial" fo:letter-spacing="0.0006in" fo:font-size="8pt" style:font-size-asian="8pt"/>
    </style:style>
    <style:style style:name="T6193" style:parent-style-name="Absatz-Standardschriftart" style:family="text">
      <style:text-properties style:font-name="Arial" fo:font-size="8pt" style:font-size-asian="8pt"/>
    </style:style>
    <style:style style:name="T6194" style:parent-style-name="Absatz-Standardschriftart" style:family="text">
      <style:text-properties style:font-name="Arial" fo:letter-spacing="0.0006in" fo:font-size="8pt" style:font-size-asian="8pt"/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T6196" style:parent-style-name="Absatz-Standardschriftart" style:family="text">
      <style:text-properties style:font-name="Arial" fo:font-size="8pt" style:font-size-asian="8pt"/>
    </style:style>
    <style:style style:name="T6197" style:parent-style-name="Absatz-Standardschriftart" style:family="text">
      <style:text-properties style:font-name="Arial" fo:letter-spacing="0.0006in" fo:font-size="8pt" style:font-size-asian="8pt"/>
    </style:style>
    <style:style style:name="T6198" style:parent-style-name="Absatz-Standardschriftart" style:family="text">
      <style:text-properties style:font-name="Arial" fo:letter-spacing="-0.0006in" fo:font-size="8pt" style:font-size-asian="8pt"/>
    </style:style>
    <style:style style:name="T6199" style:parent-style-name="Absatz-Standardschriftart" style:family="text">
      <style:text-properties style:font-name="Arial" fo:font-size="8pt" style:font-size-asian="8pt"/>
    </style:style>
    <style:style style:name="T6200" style:parent-style-name="Absatz-Standardschriftart" style:family="text">
      <style:text-properties style:font-name="Arial" fo:letter-spacing="0.0006in" fo:font-size="8pt" style:font-size-asian="8pt"/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T6202" style:parent-style-name="Absatz-Standardschriftart" style:family="text">
      <style:text-properties style:font-name="Arial" fo:font-size="8pt" style:font-size-asian="8pt"/>
    </style:style>
    <style:style style:name="T6203" style:parent-style-name="Absatz-Standardschriftart" style:family="text">
      <style:text-properties style:font-name="Arial" fo:letter-spacing="0.0006in" fo:font-size="8pt" style:font-size-asian="8pt"/>
    </style:style>
    <style:style style:name="T6204" style:parent-style-name="Absatz-Standardschriftart" style:family="text">
      <style:text-properties style:font-name="Arial" fo:font-size="8pt" style:font-size-asian="8pt"/>
    </style:style>
    <style:style style:name="T6205" style:parent-style-name="Absatz-Standardschriftart" style:family="text">
      <style:text-properties style:font-name="Times New Roman" fo:letter-spacing="0.0298in" fo:font-size="8pt" style:font-size-asian="8pt"/>
    </style:style>
    <style:style style:name="T6206" style:parent-style-name="Absatz-Standardschriftart" style:family="text">
      <style:text-properties style:font-name="Arial" fo:letter-spacing="-0.0006in" fo:font-size="8pt" style:font-size-asian="8pt"/>
    </style:style>
    <style:style style:name="T6207" style:parent-style-name="Absatz-Standardschriftart" style:family="text">
      <style:text-properties style:font-name="Arial" fo:letter-spacing="-0.0013in" fo:font-size="8pt" style:font-size-asian="8pt"/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6209" style:parent-style-name="Absatz-Standardschriftart" style:family="text">
      <style:text-properties style:font-name="Arial" fo:letter-spacing="-0.0013in" fo:font-size="8pt" style:font-size-asian="8pt"/>
    </style:style>
    <style:style style:name="T6210" style:parent-style-name="Absatz-Standardschriftart" style:family="text">
      <style:text-properties style:font-name="Arial" fo:letter-spacing="-0.0006in" fo:font-size="8pt" style:font-size-asian="8pt"/>
    </style:style>
    <style:style style:name="T6211" style:parent-style-name="Absatz-Standardschriftart" style:family="text">
      <style:text-properties style:font-name="Arial" fo:letter-spacing="-0.0013in" fo:font-size="8pt" style:font-size-asian="8pt"/>
    </style:style>
    <style:style style:name="T6212" style:parent-style-name="Absatz-Standardschriftart" style:family="text">
      <style:text-properties style:font-name="Arial" fo:letter-spacing="-0.0006in" fo:font-size="8pt" style:font-size-asian="8pt"/>
    </style:style>
    <style:style style:name="T6213" style:parent-style-name="Absatz-Standardschriftart" style:family="text">
      <style:text-properties style:font-name="Arial" fo:letter-spacing="-0.0013in" fo:font-size="8pt" style:font-size-asian="8pt"/>
    </style:style>
    <style:style style:name="T6214" style:parent-style-name="Absatz-Standardschriftart" style:family="text">
      <style:text-properties style:font-name="Arial" fo:letter-spacing="-0.0006in" fo:font-size="8pt" style:font-size-asian="8pt"/>
    </style:style>
    <style:style style:name="T6215" style:parent-style-name="Absatz-Standardschriftart" style:family="text">
      <style:text-properties style:font-name="Arial" fo:letter-spacing="-0.0013in" fo:font-size="8pt" style:font-size-asian="8pt"/>
    </style:style>
    <style:style style:name="T6216" style:parent-style-name="Absatz-Standardschriftart" style:family="text">
      <style:text-properties style:font-name="Arial" fo:letter-spacing="-0.0006in" fo:font-size="8pt" style:font-size-asian="8pt"/>
    </style:style>
    <style:style style:name="T621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2" style:parent-style-name="Standard" style:family="paragraph">
      <style:paragraph-properties fo:line-height="5%"/>
    </style:style>
    <style:style style:name="P6743" style:parent-style-name="Standard" style:family="paragraph">
      <style:paragraph-properties fo:line-height="5%"/>
    </style:style>
    <style:style style:name="P6744" style:parent-style-name="Standard" style:family="paragraph">
      <style:paragraph-properties fo:margin-left="0.0138in" fo:margin-right="0.0125in">
        <style:tab-stops/>
      </style:paragraph-properties>
    </style:style>
    <style:style style:name="T6745" style:parent-style-name="Absatz-Standardschriftart" style:family="text">
      <style:text-properties style:font-name="Arial" fo:letter-spacing="-0.0006in" fo:font-size="8pt" style:font-size-asian="8pt"/>
    </style:style>
    <style:style style:name="T6746" style:parent-style-name="Absatz-Standardschriftart" style:family="text">
      <style:text-properties style:font-name="Arial" fo:font-size="8pt" style:font-size-asian="8pt"/>
    </style:style>
    <style:style style:name="T6747" style:parent-style-name="Absatz-Standardschriftart" style:family="text">
      <style:text-properties style:font-name="Arial" fo:letter-spacing="0.0006in" fo:font-size="8pt" style:font-size-asian="8pt"/>
    </style:style>
    <style:style style:name="T6748" style:parent-style-name="Absatz-Standardschriftart" style:family="text">
      <style:text-properties style:font-name="Arial" fo:font-size="8pt" style:font-size-asian="8pt"/>
    </style:style>
    <style:style style:name="T6749" style:parent-style-name="Absatz-Standardschriftart" style:family="text">
      <style:text-properties style:font-name="Arial" fo:letter-spacing="0.0006in" fo:font-size="8pt" style:font-size-asian="8pt"/>
    </style:style>
    <style:style style:name="T6750" style:parent-style-name="Absatz-Standardschriftart" style:family="text">
      <style:text-properties style:font-name="Arial" fo:letter-spacing="-0.0006in" fo:font-size="8pt" style:font-size-asian="8pt"/>
    </style:style>
    <style:style style:name="T6751" style:parent-style-name="Absatz-Standardschriftart" style:family="text">
      <style:text-properties style:font-name="Arial" fo:font-size="8pt" style:font-size-asian="8pt"/>
    </style:style>
    <style:style style:name="T6752" style:parent-style-name="Absatz-Standardschriftart" style:family="text">
      <style:text-properties style:font-name="Arial" fo:letter-spacing="0.0006in" fo:font-size="8pt" style:font-size-asian="8pt"/>
    </style:style>
    <style:style style:name="T6753" style:parent-style-name="Absatz-Standardschriftart" style:family="text">
      <style:text-properties style:font-name="Arial" fo:font-size="8pt" style:font-size-asian="8pt"/>
    </style:style>
    <style:style style:name="T6754" style:parent-style-name="Absatz-Standardschriftart" style:family="text">
      <style:text-properties style:font-name="Arial" fo:letter-spacing="0.0006in" fo:font-size="8pt" style:font-size-asian="8pt"/>
    </style:style>
    <style:style style:name="T6755" style:parent-style-name="Absatz-Standardschriftart" style:family="text">
      <style:text-properties style:font-name="Arial" fo:letter-spacing="-0.0006in" fo:font-size="8pt" style:font-size-asian="8pt"/>
    </style:style>
    <style:style style:name="T6756" style:parent-style-name="Absatz-Standardschriftart" style:family="text">
      <style:text-properties style:font-name="Arial" fo:font-size="8pt" style:font-size-asian="8pt"/>
    </style:style>
    <style:style style:name="T6757" style:parent-style-name="Absatz-Standardschriftart" style:family="text">
      <style:text-properties style:font-name="Arial" fo:letter-spacing="0.0006in" fo:font-size="8pt" style:font-size-asian="8pt"/>
    </style:style>
    <style:style style:name="T6758" style:parent-style-name="Absatz-Standardschriftart" style:family="text">
      <style:text-properties style:font-name="Arial" fo:font-size="8pt" style:font-size-asian="8pt"/>
    </style:style>
    <style:style style:name="T6759" style:parent-style-name="Absatz-Standardschriftart" style:family="text">
      <style:text-properties style:font-name="Arial" fo:letter-spacing="0.0006in" fo:font-size="8pt" style:font-size-asian="8pt"/>
    </style:style>
    <style:style style:name="T6760" style:parent-style-name="Absatz-Standardschriftart" style:family="text">
      <style:text-properties style:font-name="Arial" fo:letter-spacing="-0.0006in" fo:font-size="8pt" style:font-size-asian="8pt"/>
    </style:style>
    <style:style style:name="T6761" style:parent-style-name="Absatz-Standardschriftart" style:family="text">
      <style:text-properties style:font-name="Arial" fo:font-size="8pt" style:font-size-asian="8pt"/>
    </style:style>
    <style:style style:name="T6762" style:parent-style-name="Absatz-Standardschriftart" style:family="text">
      <style:text-properties style:font-name="Arial" fo:letter-spacing="0.0006in" fo:font-size="8pt" style:font-size-asian="8pt"/>
    </style:style>
    <style:style style:name="T6763" style:parent-style-name="Absatz-Standardschriftart" style:family="text">
      <style:text-properties style:font-name="Arial" fo:letter-spacing="-0.0006in" fo:font-size="8pt" style:font-size-asian="8pt"/>
    </style:style>
    <style:style style:name="T6764" style:parent-style-name="Absatz-Standardschriftart" style:family="text">
      <style:text-properties style:font-name="Arial" fo:font-size="8pt" style:font-size-asian="8pt"/>
    </style:style>
    <style:style style:name="T6765" style:parent-style-name="Absatz-Standardschriftart" style:family="text">
      <style:text-properties style:font-name="Arial" fo:letter-spacing="0.0006in" fo:font-size="8pt" style:font-size-asian="8pt"/>
    </style:style>
    <style:style style:name="T6766" style:parent-style-name="Absatz-Standardschriftart" style:family="text">
      <style:text-properties style:font-name="Arial" fo:font-size="8pt" style:font-size-asian="8pt"/>
    </style:style>
    <style:style style:name="T6767" style:parent-style-name="Absatz-Standardschriftart" style:family="text">
      <style:text-properties style:font-name="Arial" fo:letter-spacing="0.0006in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0.0006in" fo:font-size="8pt" style:font-size-asian="8pt"/>
    </style:style>
    <style:style style:name="T6771" style:parent-style-name="Absatz-Standardschriftart" style:family="text">
      <style:text-properties style:font-name="Arial" fo:letter-spacing="-0.0006in" fo:font-size="8pt" style:font-size-asian="8pt"/>
    </style:style>
    <style:style style:name="T6772" style:parent-style-name="Absatz-Standardschriftart" style:family="text">
      <style:text-properties style:font-name="Arial" fo:font-size="8pt" style:font-size-asian="8pt"/>
    </style:style>
    <style:style style:name="T6773" style:parent-style-name="Absatz-Standardschriftart" style:family="text">
      <style:text-properties style:font-name="Arial" fo:letter-spacing="0.0006in" fo:font-size="8pt" style:font-size-asian="8pt"/>
    </style:style>
    <style:style style:name="T6774" style:parent-style-name="Absatz-Standardschriftart" style:family="text">
      <style:text-properties style:font-name="Arial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Arial" fo:letter-spacing="-0.0006in" fo:font-size="8pt" style:font-size-asian="8pt"/>
    </style:style>
    <style:style style:name="T6777" style:parent-style-name="Absatz-Standardschriftart" style:family="text">
      <style:text-properties style:font-name="Arial" fo:font-size="8pt" style:font-size-asian="8pt"/>
    </style:style>
    <style:style style:name="T6778" style:parent-style-name="Absatz-Standardschriftart" style:family="text">
      <style:text-properties style:font-name="Arial" fo:letter-spacing="0.0006in" fo:font-size="8pt" style:font-size-asian="8pt"/>
    </style:style>
    <style:style style:name="T6779" style:parent-style-name="Absatz-Standardschriftart" style:family="text">
      <style:text-properties style:font-name="Arial" fo:letter-spacing="-0.0006in" fo:font-size="8pt" style:font-size-asian="8pt"/>
    </style:style>
    <style:style style:name="T6780" style:parent-style-name="Absatz-Standardschriftart" style:family="text">
      <style:text-properties style:font-name="Arial" fo:font-size="8pt" style:font-size-asian="8pt"/>
    </style:style>
    <style:style style:name="T6781" style:parent-style-name="Absatz-Standardschriftart" style:family="text">
      <style:text-properties style:font-name="Arial" fo:letter-spacing="0.0006in" fo:font-size="8pt" style:font-size-asian="8pt"/>
    </style:style>
    <style:style style:name="T6782" style:parent-style-name="Absatz-Standardschriftart" style:family="text">
      <style:text-properties style:font-name="Arial" fo:letter-spacing="-0.0006in" fo:font-size="8pt" style:font-size-asian="8pt"/>
    </style:style>
    <style:style style:name="T6783" style:parent-style-name="Absatz-Standardschriftart" style:family="text">
      <style:text-properties style:font-name="Arial" fo:font-size="8pt" style:font-size-asian="8pt"/>
    </style:style>
    <style:style style:name="T6784" style:parent-style-name="Absatz-Standardschriftart" style:family="text">
      <style:text-properties style:font-name="Arial" fo:letter-spacing="0.0006in" fo:font-size="8pt" style:font-size-asian="8pt"/>
    </style:style>
    <style:style style:name="T6785" style:parent-style-name="Absatz-Standardschriftart" style:family="text">
      <style:text-properties style:font-name="Arial" fo:font-size="8pt" style:font-size-asian="8pt"/>
    </style:style>
    <style:style style:name="T6786" style:parent-style-name="Absatz-Standardschriftart" style:family="text">
      <style:text-properties style:font-name="Times New Roman" fo:letter-spacing="0.0298in" fo:font-size="8pt" style:font-size-asian="8pt"/>
    </style:style>
    <style:style style:name="T6787" style:parent-style-name="Absatz-Standardschriftart" style:family="text">
      <style:text-properties style:font-name="Arial" fo:letter-spacing="-0.0006in" fo:font-size="8pt" style:font-size-asian="8pt"/>
    </style:style>
    <style:style style:name="T6788" style:parent-style-name="Absatz-Standardschriftart" style:family="text">
      <style:text-properties style:font-name="Arial" fo:letter-spacing="-0.0013in" fo:font-size="8pt" style:font-size-asian="8pt"/>
    </style:style>
    <style:style style:name="T6789" style:parent-style-name="Absatz-Standardschriftart" style:family="text">
      <style:text-properties style:font-name="Arial" fo:letter-spacing="-0.0006in" fo:font-size="8pt" style:font-size-asian="8pt"/>
    </style:style>
    <style:style style:name="T6790" style:parent-style-name="Absatz-Standardschriftart" style:family="text">
      <style:text-properties style:font-name="Arial" fo:letter-spacing="-0.0013in" fo:font-size="8pt" style:font-size-asian="8pt"/>
    </style:style>
    <style:style style:name="T6791" style:parent-style-name="Absatz-Standardschriftart" style:family="text">
      <style:text-properties style:font-name="Arial" fo:letter-spacing="-0.0006in" fo:font-size="8pt" style:font-size-asian="8pt"/>
    </style:style>
    <style:style style:name="T6792" style:parent-style-name="Absatz-Standardschriftart" style:family="text">
      <style:text-properties style:font-name="Arial" fo:letter-spacing="-0.0013in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6794" style:parent-style-name="Absatz-Standardschriftart" style:family="text">
      <style:text-properties style:font-name="Arial" fo:letter-spacing="-0.0013in" fo:font-size="8pt" style:font-size-asian="8pt"/>
    </style:style>
    <style:style style:name="T6795" style:parent-style-name="Absatz-Standardschriftart" style:family="text">
      <style:text-properties style:font-name="Arial" fo:letter-spacing="-0.0006in" fo:font-size="8pt" style:font-size-asian="8pt"/>
    </style:style>
    <style:style style:name="T6796" style:parent-style-name="Absatz-Standardschriftart" style:family="text">
      <style:text-properties style:font-name="Arial" fo:letter-spacing="-0.0013in" fo:font-size="8pt" style:font-size-asian="8pt"/>
    </style:style>
    <style:style style:name="T6797" style:parent-style-name="Absatz-Standardschriftart" style:family="text">
      <style:text-properties style:font-name="Arial" fo:letter-spacing="-0.0006in" fo:font-size="8pt" style:font-size-asian="8pt"/>
    </style:style>
    <style:style style:name="T6798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2" style:parent-style-name="Standard" style:family="paragraph">
      <style:paragraph-properties fo:line-height="5%"/>
    </style:style>
    <style:style style:name="P7513" style:parent-style-name="Standard" style:family="paragraph">
      <style:paragraph-properties fo:line-height="5%"/>
    </style:style>
    <style:style style:name="P7514" style:parent-style-name="Standard" style:family="paragraph">
      <style:paragraph-properties fo:margin-left="0.0138in" fo:margin-right="0.0125in">
        <style:tab-stops/>
      </style:paragraph-properties>
    </style:style>
    <style:style style:name="T7515" style:parent-style-name="Absatz-Standardschriftart" style:family="text">
      <style:text-properties style:font-name="Arial" fo:letter-spacing="-0.0006in" fo:font-size="8pt" style:font-size-asian="8pt"/>
    </style:style>
    <style:style style:name="T7516" style:parent-style-name="Absatz-Standardschriftart" style:family="text">
      <style:text-properties style:font-name="Arial" fo:font-size="8pt" style:font-size-asian="8pt"/>
    </style:style>
    <style:style style:name="T7517" style:parent-style-name="Absatz-Standardschriftart" style:family="text">
      <style:text-properties style:font-name="Arial" fo:letter-spacing="0.0006in" fo:font-size="8pt" style:font-size-asian="8pt"/>
    </style:style>
    <style:style style:name="T7518" style:parent-style-name="Absatz-Standardschriftart" style:family="text">
      <style:text-properties style:font-name="Arial" fo:font-size="8pt" style:font-size-asian="8pt"/>
    </style:style>
    <style:style style:name="T7519" style:parent-style-name="Absatz-Standardschriftart" style:family="text">
      <style:text-properties style:font-name="Arial" fo:letter-spacing="0.0006in" fo:font-size="8pt" style:font-size-asian="8pt"/>
    </style:style>
    <style:style style:name="T7520" style:parent-style-name="Absatz-Standardschriftart" style:family="text">
      <style:text-properties style:font-name="Arial" fo:letter-spacing="-0.0006in" fo:font-size="8pt" style:font-size-asian="8pt"/>
    </style:style>
    <style:style style:name="T7521" style:parent-style-name="Absatz-Standardschriftart" style:family="text">
      <style:text-properties style:font-name="Arial" fo:font-size="8pt" style:font-size-asian="8pt"/>
    </style:style>
    <style:style style:name="T7522" style:parent-style-name="Absatz-Standardschriftart" style:family="text">
      <style:text-properties style:font-name="Arial" fo:letter-spacing="0.0006in" fo:font-size="8pt" style:font-size-asian="8pt"/>
    </style:style>
    <style:style style:name="T7523" style:parent-style-name="Absatz-Standardschriftart" style:family="text">
      <style:text-properties style:font-name="Arial" fo:font-size="8pt" style:font-size-asian="8pt"/>
    </style:style>
    <style:style style:name="T7524" style:parent-style-name="Absatz-Standardschriftart" style:family="text">
      <style:text-properties style:font-name="Arial" fo:letter-spacing="0.0006in" fo:font-size="8pt" style:font-size-asian="8pt"/>
    </style:style>
    <style:style style:name="T7525" style:parent-style-name="Absatz-Standardschriftart" style:family="text">
      <style:text-properties style:font-name="Arial" fo:letter-spacing="-0.0006in" fo:font-size="8pt" style:font-size-asian="8pt"/>
    </style:style>
    <style:style style:name="T7526" style:parent-style-name="Absatz-Standardschriftart" style:family="text">
      <style:text-properties style:font-name="Arial" fo:font-size="8pt" style:font-size-asian="8pt"/>
    </style:style>
    <style:style style:name="T7527" style:parent-style-name="Absatz-Standardschriftart" style:family="text">
      <style:text-properties style:font-name="Arial" fo:letter-spacing="0.0006in" fo:font-size="8pt" style:font-size-asian="8pt"/>
    </style:style>
    <style:style style:name="T7528" style:parent-style-name="Absatz-Standardschriftart" style:family="text">
      <style:text-properties style:font-name="Arial" fo:font-size="8pt" style:font-size-asian="8pt"/>
    </style:style>
    <style:style style:name="T7529" style:parent-style-name="Absatz-Standardschriftart" style:family="text">
      <style:text-properties style:font-name="Arial" fo:letter-spacing="0.0006in" fo:font-size="8pt" style:font-size-asian="8pt"/>
    </style:style>
    <style:style style:name="T7530" style:parent-style-name="Absatz-Standardschriftart" style:family="text">
      <style:text-properties style:font-name="Arial" fo:letter-spacing="-0.0006in" fo:font-size="8pt" style:font-size-asian="8pt"/>
    </style:style>
    <style:style style:name="T7531" style:parent-style-name="Absatz-Standardschriftart" style:family="text">
      <style:text-properties style:font-name="Arial" fo:font-size="8pt" style:font-size-asian="8pt"/>
    </style:style>
    <style:style style:name="T7532" style:parent-style-name="Absatz-Standardschriftart" style:family="text">
      <style:text-properties style:font-name="Arial" fo:letter-spacing="0.0006in" fo:font-size="8pt" style:font-size-asian="8pt"/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7534" style:parent-style-name="Absatz-Standardschriftart" style:family="text">
      <style:text-properties style:font-name="Arial" fo:font-size="8pt" style:font-size-asian="8pt"/>
    </style:style>
    <style:style style:name="T7535" style:parent-style-name="Absatz-Standardschriftart" style:family="text">
      <style:text-properties style:font-name="Arial" fo:letter-spacing="0.0006in" fo:font-size="8pt" style:font-size-asian="8pt"/>
    </style:style>
    <style:style style:name="T7536" style:parent-style-name="Absatz-Standardschriftart" style:family="text">
      <style:text-properties style:font-name="Arial" fo:font-size="8pt" style:font-size-asian="8pt"/>
    </style:style>
    <style:style style:name="T7537" style:parent-style-name="Absatz-Standardschriftart" style:family="text">
      <style:text-properties style:font-name="Arial" fo:letter-spacing="0.0006in" fo:font-size="8pt" style:font-size-asian="8pt"/>
    </style:style>
    <style:style style:name="T7538" style:parent-style-name="Absatz-Standardschriftart" style:family="text">
      <style:text-properties style:font-name="Arial" fo:letter-spacing="-0.0006in" fo:font-size="8pt" style:font-size-asian="8pt"/>
    </style:style>
    <style:style style:name="T7539" style:parent-style-name="Absatz-Standardschriftart" style:family="text">
      <style:text-properties style:font-name="Arial" fo:font-size="8pt" style:font-size-asian="8pt"/>
    </style:style>
    <style:style style:name="T7540" style:parent-style-name="Absatz-Standardschriftart" style:family="text">
      <style:text-properties style:font-name="Arial" fo:letter-spacing="0.0006in" fo:font-size="8pt" style:font-size-asian="8pt"/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font-size="8pt" style:font-size-asian="8pt"/>
    </style:style>
    <style:style style:name="T7543" style:parent-style-name="Absatz-Standardschriftart" style:family="text">
      <style:text-properties style:font-name="Arial" fo:letter-spacing="0.0006in" fo:font-size="8pt" style:font-size-asian="8pt"/>
    </style:style>
    <style:style style:name="T7544" style:parent-style-name="Absatz-Standardschriftart" style:family="text">
      <style:text-properties style:font-name="Arial" fo:font-size="8pt" style:font-size-asian="8pt"/>
    </style:style>
    <style:style style:name="T7545" style:parent-style-name="Absatz-Standardschriftart" style:family="text">
      <style:text-properties style:font-name="Arial" fo:letter-spacing="0.0006in" fo:font-size="8pt" style:font-size-asian="8pt"/>
    </style:style>
    <style:style style:name="T7546" style:parent-style-name="Absatz-Standardschriftart" style:family="text">
      <style:text-properties style:font-name="Arial" fo:letter-spacing="-0.0006in" fo:font-size="8pt" style:font-size-asian="8pt"/>
    </style:style>
    <style:style style:name="T7547" style:parent-style-name="Absatz-Standardschriftart" style:family="text">
      <style:text-properties style:font-name="Arial" fo:font-size="8pt" style:font-size-asian="8pt"/>
    </style:style>
    <style:style style:name="T7548" style:parent-style-name="Absatz-Standardschriftart" style:family="text">
      <style:text-properties style:font-name="Arial" fo:letter-spacing="0.0006in" fo:font-size="8pt" style:font-size-asian="8pt"/>
    </style:style>
    <style:style style:name="T7549" style:parent-style-name="Absatz-Standardschriftart" style:family="text">
      <style:text-properties style:font-name="Arial" fo:letter-spacing="-0.0006in" fo:font-size="8pt" style:font-size-asian="8pt"/>
    </style:style>
    <style:style style:name="T7550" style:parent-style-name="Absatz-Standardschriftart" style:family="text">
      <style:text-properties style:font-name="Arial" fo:font-size="8pt" style:font-size-asian="8pt"/>
    </style:style>
    <style:style style:name="T7551" style:parent-style-name="Absatz-Standardschriftart" style:family="text">
      <style:text-properties style:font-name="Arial" fo:letter-spacing="0.0006in" fo:font-size="8pt" style:font-size-asian="8pt"/>
    </style:style>
    <style:style style:name="T7552" style:parent-style-name="Absatz-Standardschriftart" style:family="text">
      <style:text-properties style:font-name="Arial" fo:letter-spacing="-0.0006in" fo:font-size="8pt" style:font-size-asian="8pt"/>
    </style:style>
    <style:style style:name="T7553" style:parent-style-name="Absatz-Standardschriftart" style:family="text">
      <style:text-properties style:font-name="Arial" fo:font-size="8pt" style:font-size-asian="8pt"/>
    </style:style>
    <style:style style:name="T7554" style:parent-style-name="Absatz-Standardschriftart" style:family="text">
      <style:text-properties style:font-name="Arial" fo:letter-spacing="0.0006in" fo:font-size="8pt" style:font-size-asian="8pt"/>
    </style:style>
    <style:style style:name="T7555" style:parent-style-name="Absatz-Standardschriftart" style:family="text">
      <style:text-properties style:font-name="Arial" fo:font-size="8pt" style:font-size-asian="8pt"/>
    </style:style>
    <style:style style:name="T7556" style:parent-style-name="Absatz-Standardschriftart" style:family="text">
      <style:text-properties style:font-name="Times New Roman" fo:letter-spacing="0.0298in" fo:font-size="8pt" style:font-size-asian="8pt"/>
    </style:style>
    <style:style style:name="T7557" style:parent-style-name="Absatz-Standardschriftart" style:family="text">
      <style:text-properties style:font-name="Arial" fo:letter-spacing="-0.0006in" fo:font-size="8pt" style:font-size-asian="8pt"/>
    </style:style>
    <style:style style:name="T7558" style:parent-style-name="Absatz-Standardschriftart" style:family="text">
      <style:text-properties style:font-name="Arial" fo:letter-spacing="-0.0013in" fo:font-size="8pt" style:font-size-asian="8pt"/>
    </style:style>
    <style:style style:name="T7559" style:parent-style-name="Absatz-Standardschriftart" style:family="text">
      <style:text-properties style:font-name="Arial" fo:letter-spacing="-0.0006in" fo:font-size="8pt" style:font-size-asian="8pt"/>
    </style:style>
    <style:style style:name="T7560" style:parent-style-name="Absatz-Standardschriftart" style:family="text">
      <style:text-properties style:font-name="Arial" fo:letter-spacing="-0.0013in" fo:font-size="8pt" style:font-size-asian="8pt"/>
    </style:style>
    <style:style style:name="T7561" style:parent-style-name="Absatz-Standardschriftart" style:family="text">
      <style:text-properties style:font-name="Arial" fo:letter-spacing="-0.0006in" fo:font-size="8pt" style:font-size-asian="8pt"/>
    </style:style>
    <style:style style:name="T7562" style:parent-style-name="Absatz-Standardschriftart" style:family="text">
      <style:text-properties style:font-name="Arial" fo:letter-spacing="-0.0013in" fo:font-size="8pt" style:font-size-asian="8pt"/>
    </style:style>
    <style:style style:name="T7563" style:parent-style-name="Absatz-Standardschriftart" style:family="text">
      <style:text-properties style:font-name="Arial" fo:letter-spacing="-0.0006in" fo:font-size="8pt" style:font-size-asian="8pt"/>
    </style:style>
    <style:style style:name="T7564" style:parent-style-name="Absatz-Standardschriftart" style:family="text">
      <style:text-properties style:font-name="Arial" fo:letter-spacing="-0.0013in" fo:font-size="8pt" style:font-size-asian="8pt"/>
    </style:style>
    <style:style style:name="T7565" style:parent-style-name="Absatz-Standardschriftart" style:family="text">
      <style:text-properties style:font-name="Arial" fo:letter-spacing="-0.0006in" fo:font-size="8pt" style:font-size-asian="8pt"/>
    </style:style>
    <style:style style:name="T7566" style:parent-style-name="Absatz-Standardschriftart" style:family="text">
      <style:text-properties style:font-name="Arial" fo:letter-spacing="-0.0013in" fo:font-size="8pt" style:font-size-asian="8pt"/>
    </style:style>
    <style:style style:name="T7567" style:parent-style-name="Absatz-Standardschriftart" style:family="text">
      <style:text-properties style:font-name="Arial" fo:letter-spacing="-0.0006in" fo:font-size="8pt" style:font-size-asian="8pt"/>
    </style:style>
    <style:style style:name="T756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7" style:parent-style-name="Standard" style:family="paragraph">
      <style:paragraph-properties fo:line-height="5%"/>
    </style:style>
    <style:style style:name="P8468" style:parent-style-name="Standard" style:family="paragraph">
      <style:paragraph-properties fo:line-height="5%"/>
    </style:style>
    <style:style style:name="P8469" style:parent-style-name="Standard" style:family="paragraph">
      <style:paragraph-properties fo:margin-left="0.0138in" fo:margin-right="0.0125in">
        <style:tab-stops/>
      </style:paragraph-properties>
    </style:style>
    <style:style style:name="T8470" style:parent-style-name="Absatz-Standardschriftart" style:family="text">
      <style:text-properties style:font-name="Arial" fo:letter-spacing="-0.0006in" fo:font-size="8pt" style:font-size-asian="8pt"/>
    </style:style>
    <style:style style:name="T8471" style:parent-style-name="Absatz-Standardschriftart" style:family="text">
      <style:text-properties style:font-name="Arial" fo:font-size="8pt" style:font-size-asian="8pt"/>
    </style:style>
    <style:style style:name="T8472" style:parent-style-name="Absatz-Standardschriftart" style:family="text">
      <style:text-properties style:font-name="Arial" fo:letter-spacing="0.0006in" fo:font-size="8pt" style:font-size-asian="8pt"/>
    </style:style>
    <style:style style:name="T8473" style:parent-style-name="Absatz-Standardschriftart" style:family="text">
      <style:text-properties style:font-name="Arial" fo:font-size="8pt" style:font-size-asian="8pt"/>
    </style:style>
    <style:style style:name="T8474" style:parent-style-name="Absatz-Standardschriftart" style:family="text">
      <style:text-properties style:font-name="Arial" fo:letter-spacing="0.0006in" fo:font-size="8pt" style:font-size-asian="8pt"/>
    </style:style>
    <style:style style:name="T8475" style:parent-style-name="Absatz-Standardschriftart" style:family="text">
      <style:text-properties style:font-name="Arial" fo:letter-spacing="-0.0006in" fo:font-size="8pt" style:font-size-asian="8pt"/>
    </style:style>
    <style:style style:name="T8476" style:parent-style-name="Absatz-Standardschriftart" style:family="text">
      <style:text-properties style:font-name="Arial" fo:font-size="8pt" style:font-size-asian="8pt"/>
    </style:style>
    <style:style style:name="T8477" style:parent-style-name="Absatz-Standardschriftart" style:family="text">
      <style:text-properties style:font-name="Arial" fo:letter-spacing="0.0006in" fo:font-size="8pt" style:font-size-asian="8pt"/>
    </style:style>
    <style:style style:name="T8478" style:parent-style-name="Absatz-Standardschriftart" style:family="text">
      <style:text-properties style:font-name="Arial" fo:font-size="8pt" style:font-size-asian="8pt"/>
    </style:style>
    <style:style style:name="T8479" style:parent-style-name="Absatz-Standardschriftart" style:family="text">
      <style:text-properties style:font-name="Arial" fo:letter-spacing="0.0006in" fo:font-size="8pt" style:font-size-asian="8pt"/>
    </style:style>
    <style:style style:name="T8480" style:parent-style-name="Absatz-Standardschriftart" style:family="text">
      <style:text-properties style:font-name="Arial" fo:letter-spacing="-0.0006in" fo:font-size="8pt" style:font-size-asian="8pt"/>
    </style:style>
    <style:style style:name="T8481" style:parent-style-name="Absatz-Standardschriftart" style:family="text">
      <style:text-properties style:font-name="Arial" fo:font-size="8pt" style:font-size-asian="8pt"/>
    </style:style>
    <style:style style:name="T8482" style:parent-style-name="Absatz-Standardschriftart" style:family="text">
      <style:text-properties style:font-name="Arial" fo:letter-spacing="0.0006in" fo:font-size="8pt" style:font-size-asian="8pt"/>
    </style:style>
    <style:style style:name="T8483" style:parent-style-name="Absatz-Standardschriftart" style:family="text">
      <style:text-properties style:font-name="Arial" fo:font-size="8pt" style:font-size-asian="8pt"/>
    </style:style>
    <style:style style:name="T8484" style:parent-style-name="Absatz-Standardschriftart" style:family="text">
      <style:text-properties style:font-name="Arial" fo:letter-spacing="0.0006in" fo:font-size="8pt" style:font-size-asian="8pt"/>
    </style:style>
    <style:style style:name="T8485" style:parent-style-name="Absatz-Standardschriftart" style:family="text">
      <style:text-properties style:font-name="Arial" fo:letter-spacing="-0.0006in" fo:font-size="8pt" style:font-size-asian="8pt"/>
    </style:style>
    <style:style style:name="T8486" style:parent-style-name="Absatz-Standardschriftart" style:family="text">
      <style:text-properties style:font-name="Arial" fo:font-size="8pt" style:font-size-asian="8pt"/>
    </style:style>
    <style:style style:name="T8487" style:parent-style-name="Absatz-Standardschriftart" style:family="text">
      <style:text-properties style:font-name="Arial" fo:letter-spacing="0.0006in" fo:font-size="8pt" style:font-size-asian="8pt"/>
    </style:style>
    <style:style style:name="T8488" style:parent-style-name="Absatz-Standardschriftart" style:family="text">
      <style:text-properties style:font-name="Arial" fo:letter-spacing="-0.0006in" fo:font-size="8pt" style:font-size-asian="8pt"/>
    </style:style>
    <style:style style:name="T8489" style:parent-style-name="Absatz-Standardschriftart" style:family="text">
      <style:text-properties style:font-name="Arial" fo:font-size="8pt" style:font-size-asian="8pt"/>
    </style:style>
    <style:style style:name="T8490" style:parent-style-name="Absatz-Standardschriftart" style:family="text">
      <style:text-properties style:font-name="Arial" fo:letter-spacing="0.0006in" fo:font-size="8pt" style:font-size-asian="8pt"/>
    </style:style>
    <style:style style:name="T8491" style:parent-style-name="Absatz-Standardschriftart" style:family="text">
      <style:text-properties style:font-name="Arial" fo:font-size="8pt" style:font-size-asian="8pt"/>
    </style:style>
    <style:style style:name="T8492" style:parent-style-name="Absatz-Standardschriftart" style:family="text">
      <style:text-properties style:font-name="Arial" fo:letter-spacing="0.0006in" fo:font-size="8pt" style:font-size-asian="8pt"/>
    </style:style>
    <style:style style:name="T8493" style:parent-style-name="Absatz-Standardschriftart" style:family="text">
      <style:text-properties style:font-name="Arial" fo:letter-spacing="-0.0006in" fo:font-size="8pt" style:font-size-asian="8pt"/>
    </style:style>
    <style:style style:name="T8494" style:parent-style-name="Absatz-Standardschriftart" style:family="text">
      <style:text-properties style:font-name="Arial" fo:font-size="8pt" style:font-size-asian="8pt"/>
    </style:style>
    <style:style style:name="T8495" style:parent-style-name="Absatz-Standardschriftart" style:family="text">
      <style:text-properties style:font-name="Arial" fo:letter-spacing="0.0006in" fo:font-size="8pt" style:font-size-asian="8pt"/>
    </style:style>
    <style:style style:name="T8496" style:parent-style-name="Absatz-Standardschriftart" style:family="text">
      <style:text-properties style:font-name="Arial" fo:letter-spacing="-0.0006in" fo:font-size="8pt" style:font-size-asian="8pt"/>
    </style:style>
    <style:style style:name="T8497" style:parent-style-name="Absatz-Standardschriftart" style:family="text">
      <style:text-properties style:font-name="Arial" fo:font-size="8pt" style:font-size-asian="8pt"/>
    </style:style>
    <style:style style:name="T8498" style:parent-style-name="Absatz-Standardschriftart" style:family="text">
      <style:text-properties style:font-name="Arial" fo:letter-spacing="0.0006in" fo:font-size="8pt" style:font-size-asian="8pt"/>
    </style:style>
    <style:style style:name="T8499" style:parent-style-name="Absatz-Standardschriftart" style:family="text">
      <style:text-properties style:font-name="Arial" fo:font-size="8pt" style:font-size-asian="8pt"/>
    </style:style>
    <style:style style:name="T8500" style:parent-style-name="Absatz-Standardschriftart" style:family="text">
      <style:text-properties style:font-name="Arial" fo:letter-spacing="0.0006in" fo:font-size="8pt" style:font-size-asian="8pt"/>
    </style:style>
    <style:style style:name="T8501" style:parent-style-name="Absatz-Standardschriftart" style:family="text">
      <style:text-properties style:font-name="Arial" fo:letter-spacing="-0.0006in" fo:font-size="8pt" style:font-size-asian="8pt"/>
    </style:style>
    <style:style style:name="T8502" style:parent-style-name="Absatz-Standardschriftart" style:family="text">
      <style:text-properties style:font-name="Arial" fo:font-size="8pt" style:font-size-asian="8pt"/>
    </style:style>
    <style:style style:name="T8503" style:parent-style-name="Absatz-Standardschriftart" style:family="text">
      <style:text-properties style:font-name="Arial" fo:letter-spacing="0.0006in" fo:font-size="8pt" style:font-size-asian="8pt"/>
    </style:style>
    <style:style style:name="T8504" style:parent-style-name="Absatz-Standardschriftart" style:family="text">
      <style:text-properties style:font-name="Arial" fo:letter-spacing="-0.0006in" fo:font-size="8pt" style:font-size-asian="8pt"/>
    </style:style>
    <style:style style:name="T8505" style:parent-style-name="Absatz-Standardschriftart" style:family="text">
      <style:text-properties style:font-name="Arial" fo:font-size="8pt" style:font-size-asian="8pt"/>
    </style:style>
    <style:style style:name="T8506" style:parent-style-name="Absatz-Standardschriftart" style:family="text">
      <style:text-properties style:font-name="Arial" fo:letter-spacing="0.0006in" fo:font-size="8pt" style:font-size-asian="8pt"/>
    </style:style>
    <style:style style:name="T8507" style:parent-style-name="Absatz-Standardschriftart" style:family="text">
      <style:text-properties style:font-name="Arial" fo:letter-spacing="-0.0006in" fo:font-size="8pt" style:font-size-asian="8pt"/>
    </style:style>
    <style:style style:name="T8508" style:parent-style-name="Absatz-Standardschriftart" style:family="text">
      <style:text-properties style:font-name="Arial" fo:font-size="8pt" style:font-size-asian="8pt"/>
    </style:style>
    <style:style style:name="T8509" style:parent-style-name="Absatz-Standardschriftart" style:family="text">
      <style:text-properties style:font-name="Arial" fo:letter-spacing="0.0006in" fo:font-size="8pt" style:font-size-asian="8pt"/>
    </style:style>
    <style:style style:name="T8510" style:parent-style-name="Absatz-Standardschriftart" style:family="text">
      <style:text-properties style:font-name="Arial" fo:font-size="8pt" style:font-size-asian="8pt"/>
    </style:style>
    <style:style style:name="T8511" style:parent-style-name="Absatz-Standardschriftart" style:family="text">
      <style:text-properties style:font-name="Times New Roman" fo:letter-spacing="0.0298in" fo:font-size="8pt" style:font-size-asian="8pt"/>
    </style:style>
    <style:style style:name="T8512" style:parent-style-name="Absatz-Standardschriftart" style:family="text">
      <style:text-properties style:font-name="Arial" fo:letter-spacing="-0.0006in" fo:font-size="8pt" style:font-size-asian="8pt"/>
    </style:style>
    <style:style style:name="T8513" style:parent-style-name="Absatz-Standardschriftart" style:family="text">
      <style:text-properties style:font-name="Arial" fo:letter-spacing="-0.0013in" fo:font-size="8pt" style:font-size-asian="8pt"/>
    </style:style>
    <style:style style:name="T8514" style:parent-style-name="Absatz-Standardschriftart" style:family="text">
      <style:text-properties style:font-name="Arial" fo:letter-spacing="-0.0006in" fo:font-size="8pt" style:font-size-asian="8pt"/>
    </style:style>
    <style:style style:name="T8515" style:parent-style-name="Absatz-Standardschriftart" style:family="text">
      <style:text-properties style:font-name="Arial" fo:letter-spacing="-0.0013in" fo:font-size="8pt" style:font-size-asian="8pt"/>
    </style:style>
    <style:style style:name="T8516" style:parent-style-name="Absatz-Standardschriftart" style:family="text">
      <style:text-properties style:font-name="Arial" fo:letter-spacing="-0.0006in" fo:font-size="8pt" style:font-size-asian="8pt"/>
    </style:style>
    <style:style style:name="T8517" style:parent-style-name="Absatz-Standardschriftart" style:family="text">
      <style:text-properties style:font-name="Arial" fo:letter-spacing="-0.0013in" fo:font-size="8pt" style:font-size-asian="8pt"/>
    </style:style>
    <style:style style:name="T8518" style:parent-style-name="Absatz-Standardschriftart" style:family="text">
      <style:text-properties style:font-name="Arial" fo:letter-spacing="-0.0006in" fo:font-size="8pt" style:font-size-asian="8pt"/>
    </style:style>
    <style:style style:name="T8519" style:parent-style-name="Absatz-Standardschriftart" style:family="text">
      <style:text-properties style:font-name="Arial" fo:letter-spacing="-0.0013in" fo:font-size="8pt" style:font-size-asian="8pt"/>
    </style:style>
    <style:style style:name="T8520" style:parent-style-name="Absatz-Standardschriftart" style:family="text">
      <style:text-properties style:font-name="Arial" fo:letter-spacing="-0.0006in" fo:font-size="8pt" style:font-size-asian="8pt"/>
    </style:style>
    <style:style style:name="T8521" style:parent-style-name="Absatz-Standardschriftart" style:family="text">
      <style:text-properties style:font-name="Arial" fo:letter-spacing="-0.0013in" fo:font-size="8pt" style:font-size-asian="8pt"/>
    </style:style>
    <style:style style:name="T8522" style:parent-style-name="Absatz-Standardschriftart" style:family="text">
      <style:text-properties style:font-name="Arial" fo:letter-spacing="-0.0006in" fo:font-size="8pt" style:font-size-asian="8pt"/>
    </style:style>
    <style:style style:name="T85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9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357737101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0"><draw:g draw:z-index="5033029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13" draw:style-name="a13" draw:name="Text Box 1" text:anchor-type="paragraph" svg:x="1.00833in" svg:y="11.33611in" svg:width="6.23056in" svg:height="0.26667in" style:rel-width="scale" style:rel-height="scale"><draw:text-box><text:p text:style-name="P771"><text:span text:style-name="T772">Documento</text:span><text:span text:style-name="T773"><text:s/></text:span><text:span text:style-name="T774"><text:s/></text:span><text:span text:style-name="T775">firmado<text:s/></text:span><text:span text:style-name="T776"><text:s/></text:span><text:span text:style-name="T777">electrónicamente</text:span><text:span text:style-name="T778"><text:s/></text:span><text:span text:style-name="T779"><text:s/></text:span><text:span text:style-name="T780">(RD<text:s/></text:span><text:span text:style-name="T781"><text:s/></text:span><text:span text:style-name="T782">203/2021</text:span><text:span text:style-name="T783"><text:s/></text:span><text:span text:style-name="T784"><text:s/></text:span><text:span text:style-name="T785">de<text:s/></text:span><text:span text:style-name="T786"><text:s/></text:span><text:span text:style-name="T787">30</text:span><text:span text:style-name="T788"><text:s/></text:span><text:span text:style-name="T789"><text:s/></text:span><text:span text:style-name="T790">de</text:span><text:span text:style-name="T791"><text:s/></text:span><text:span text:style-name="T792"><text:s/></text:span><text:span text:style-name="T793">marzo).<text:s/></text:span><text:span text:style-name="T794"><text:s/></text:span><text:span text:style-name="T795">La</text:span><text:span text:style-name="T796"><text:s/></text:span><text:span text:style-name="T797"><text:s/></text:span><text:span text:style-name="T798">autenticidad</text:span><text:span text:style-name="T799"><text:s/></text:span><text:span text:style-name="T800"><text:s/></text:span><text:span text:style-name="T801">de<text:s/></text:span><text:span text:style-name="T802"><text:s/></text:span><text:span text:style-name="T803">este</text:span><text:span text:style-name="T804"><text:s/></text:span><text:span text:style-name="T805"><text:s/></text:span><text:span text:style-name="T806">documento</text:span><text:span text:style-name="T807"><text:s/></text:span><text:span text:style-name="T808"><text:s/></text:span><text:span text:style-name="T809">puede</text:span><text:span text:style-name="T810"><text:s/></text:span><text:span text:style-name="T811"><text:s/></text:span><text:span text:style-name="T812">ser</text:span><text:span text:style-name="T813"><text:s/></text:span><text:span text:style-name="T814">comprobada</text:span><text:span text:style-name="T815"><text:s/></text:span><text:span text:style-name="T816">mediante</text:span><text:span text:style-name="T817"><text:s/></text:span><text:span text:style-name="T818">el</text:span><text:span text:style-name="T819"><text:s/></text:span><text:span text:style-name="T820">CSV:</text:span><text:span text:style-name="T821"><text:s/></text:span><text:span text:style-name="T822">14160025335773710144</text:span><text:span text:style-name="T823"><text:s/></text:span><text:span text:style-name="T824">en</text:span><text:span text:style-name="T8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80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1"><draw:g draw:z-index="50330290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20" draw:style-name="a20" draw:name="Text Box 1" text:anchor-type="paragraph" svg:x="1.00833in" svg:y="11.33611in" svg:width="6.23056in" svg:height="0.26667in" style:rel-width="scale" style:rel-height="scale"><draw:text-box><text:p text:style-name="P1482"><text:span text:style-name="T1483">Documento</text:span><text:span text:style-name="T1484"><text:s/></text:span><text:span text:style-name="T1485"><text:s/></text:span><text:span text:style-name="T1486">firmado<text:s/></text:span><text:span text:style-name="T1487"><text:s/></text:span><text:span text:style-name="T1488">electrónicamente</text:span><text:span text:style-name="T1489"><text:s/></text:span><text:span text:style-name="T1490"><text:s/></text:span><text:span text:style-name="T1491">(RD<text:s/></text:span><text:span text:style-name="T1492"><text:s/></text:span><text:span text:style-name="T1493">203/2021</text:span><text:span text:style-name="T1494"><text:s/></text:span><text:span text:style-name="T1495"><text:s/></text:span><text:span text:style-name="T1496">de<text:s/></text:span><text:span text:style-name="T1497"><text:s/></text:span><text:span text:style-name="T1498">30</text:span><text:span text:style-name="T1499"><text:s/></text:span><text:span text:style-name="T1500"><text:s/></text:span><text:span text:style-name="T1501">de</text:span><text:span text:style-name="T1502"><text:s/></text:span><text:span text:style-name="T1503"><text:s/></text:span><text:span text:style-name="T1504">marzo).<text:s/></text:span><text:span text:style-name="T1505"><text:s/></text:span><text:span text:style-name="T1506">La</text:span><text:span text:style-name="T1507"><text:s/></text:span><text:span text:style-name="T1508"><text:s/></text:span><text:span text:style-name="T1509">autenticidad</text:span><text:span text:style-name="T1510"><text:s/></text:span><text:span text:style-name="T1511"><text:s/></text:span><text:span text:style-name="T1512">de<text:s/></text:span><text:span text:style-name="T1513"><text:s/></text:span><text:span text:style-name="T1514">este</text:span><text:span text:style-name="T1515"><text:s/></text:span><text:span text:style-name="T1516"><text:s/></text:span><text:span text:style-name="T1517">documento</text:span><text:span text:style-name="T1518"><text:s/></text:span><text:span text:style-name="T1519"><text:s/></text:span><text:span text:style-name="T1520">puede</text:span><text:span text:style-name="T1521"><text:s/></text:span><text:span text:style-name="T1522"><text:s/></text:span><text:span text:style-name="T1523">ser</text:span><text:span text:style-name="T1524"><text:s/></text:span><text:span text:style-name="T1525">comprobada</text:span><text:span text:style-name="T1526"><text:s/></text:span><text:span text:style-name="T1527">mediante</text:span><text:span text:style-name="T1528"><text:s/></text:span><text:span text:style-name="T1529">el</text:span><text:span text:style-name="T1530"><text:s/></text:span><text:span text:style-name="T1531">CSV:</text:span><text:span text:style-name="T1532"><text:s/></text:span><text:span text:style-name="T1533">14160025335773710144</text:span><text:span text:style-name="T1534"><text:s/></text:span><text:span text:style-name="T1535">en</text:span><text:span text:style-name="T15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30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31"><draw:g draw:z-index="50330290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27" draw:style-name="a27" draw:name="Text Box 1" text:anchor-type="paragraph" svg:x="1.00833in" svg:y="11.33611in" svg:width="6.23056in" svg:height="0.26667in" style:rel-width="scale" style:rel-height="scale"><draw:text-box><text:p text:style-name="P2232"><text:span text:style-name="T2233">Documento</text:span><text:span text:style-name="T2234"><text:s/></text:span><text:span text:style-name="T2235"><text:s/></text:span><text:span text:style-name="T2236">firmado<text:s/></text:span><text:span text:style-name="T2237"><text:s/></text:span><text:span text:style-name="T2238">electrónicamente</text:span><text:span text:style-name="T2239"><text:s/></text:span><text:span text:style-name="T2240"><text:s/></text:span><text:span text:style-name="T2241">(RD<text:s/></text:span><text:span text:style-name="T2242"><text:s/></text:span><text:span text:style-name="T2243">203/2021</text:span><text:span text:style-name="T2244"><text:s/></text:span><text:span text:style-name="T2245"><text:s/></text:span><text:span text:style-name="T2246">de<text:s/></text:span><text:span text:style-name="T2247"><text:s/></text:span><text:span text:style-name="T2248">30</text:span><text:span text:style-name="T2249"><text:s/></text:span><text:span text:style-name="T2250"><text:s/></text:span><text:span text:style-name="T2251">de</text:span><text:span text:style-name="T2252"><text:s/></text:span><text:span text:style-name="T2253"><text:s/></text:span><text:span text:style-name="T2254">marzo).<text:s/></text:span><text:span text:style-name="T2255"><text:s/></text:span><text:span text:style-name="T2256">La</text:span><text:span text:style-name="T2257"><text:s/></text:span><text:span text:style-name="T2258"><text:s/></text:span><text:span text:style-name="T2259">autenticidad</text:span><text:span text:style-name="T2260"><text:s/></text:span><text:span text:style-name="T2261"><text:s/></text:span><text:span text:style-name="T2262">de<text:s/></text:span><text:span text:style-name="T2263"><text:s/></text:span><text:span text:style-name="T2264">este</text:span><text:span text:style-name="T2265"><text:s/></text:span><text:span text:style-name="T2266"><text:s/></text:span><text:span text:style-name="T2267">documento</text:span><text:span text:style-name="T2268"><text:s/></text:span><text:span text:style-name="T2269"><text:s/></text:span><text:span text:style-name="T2270">puede</text:span><text:span text:style-name="T2271"><text:s/></text:span><text:span text:style-name="T2272"><text:s/></text:span><text:span text:style-name="T2273">ser</text:span><text:span text:style-name="T2274"><text:s/></text:span><text:span text:style-name="T2275">comprobada</text:span><text:span text:style-name="T2276"><text:s/></text:span><text:span text:style-name="T2277">mediante</text:span><text:span text:style-name="T2278"><text:s/></text:span><text:span text:style-name="T2279">el</text:span><text:span text:style-name="T2280"><text:s/></text:span><text:span text:style-name="T2281">CSV:</text:span><text:span text:style-name="T2282"><text:s/></text:span><text:span text:style-name="T2283">14160025335773710144</text:span><text:span text:style-name="T2284"><text:s/></text:span><text:span text:style-name="T2285">en</text:span><text:span text:style-name="T22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91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2"><draw:g draw:z-index="50330290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34" draw:style-name="a34" draw:name="Text Box 1" text:anchor-type="paragraph" svg:x="1.00833in" svg:y="11.33611in" svg:width="6.23056in" svg:height="0.26667in" style:rel-width="scale" style:rel-height="scale"><draw:text-box><text:p text:style-name="P2793"><text:span text:style-name="T2794">Documento</text:span><text:span text:style-name="T2795"><text:s/></text:span><text:span text:style-name="T2796"><text:s/></text:span><text:span text:style-name="T2797">firmado<text:s/></text:span><text:span text:style-name="T2798"><text:s/></text:span><text:span text:style-name="T2799">electrónicamente</text:span><text:span text:style-name="T2800"><text:s/></text:span><text:span text:style-name="T2801"><text:s/></text:span><text:span text:style-name="T2802">(RD<text:s/></text:span><text:span text:style-name="T2803"><text:s/></text:span><text:span text:style-name="T2804">203/2021</text:span><text:span text:style-name="T2805"><text:s/></text:span><text:span text:style-name="T2806"><text:s/></text:span><text:span text:style-name="T2807">de<text:s/></text:span><text:span text:style-name="T2808"><text:s/></text:span><text:span text:style-name="T2809">30</text:span><text:span text:style-name="T2810"><text:s/></text:span><text:span text:style-name="T2811"><text:s/></text:span><text:span text:style-name="T2812">de</text:span><text:span text:style-name="T2813"><text:s/></text:span><text:span text:style-name="T2814"><text:s/></text:span><text:span text:style-name="T2815">marzo).<text:s/></text:span><text:span text:style-name="T2816"><text:s/></text:span><text:span text:style-name="T2817">La</text:span><text:span text:style-name="T2818"><text:s/></text:span><text:span text:style-name="T2819"><text:s/></text:span><text:span text:style-name="T2820">autenticidad</text:span><text:span text:style-name="T2821"><text:s/></text:span><text:span text:style-name="T2822"><text:s/></text:span><text:span text:style-name="T2823">de<text:s/></text:span><text:span text:style-name="T2824"><text:s/></text:span><text:span text:style-name="T2825">este</text:span><text:span text:style-name="T2826"><text:s/></text:span><text:span text:style-name="T2827"><text:s/></text:span><text:span text:style-name="T2828">documento</text:span><text:span text:style-name="T2829"><text:s/></text:span><text:span text:style-name="T2830"><text:s/></text:span><text:span text:style-name="T2831">puede</text:span><text:span text:style-name="T2832"><text:s/></text:span><text:span text:style-name="T2833"><text:s/></text:span><text:span text:style-name="T2834">ser</text:span><text:span text:style-name="T2835"><text:s/></text:span><text:span text:style-name="T2836">comprobada</text:span><text:span text:style-name="T2837"><text:s/></text:span><text:span text:style-name="T2838">mediante</text:span><text:span text:style-name="T2839"><text:s/></text:span><text:span text:style-name="T2840">el</text:span><text:span text:style-name="T2841"><text:s/></text:span><text:span text:style-name="T2842">CSV:</text:span><text:span text:style-name="T2843"><text:s/></text:span><text:span text:style-name="T2844">14160025335773710144</text:span><text:span text:style-name="T2845"><text:s/></text:span><text:span text:style-name="T2846">en</text:span><text:span text:style-name="T28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58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59"><draw:g draw:z-index="50330290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41" draw:style-name="a41" draw:name="Text Box 1" text:anchor-type="paragraph" svg:x="1.00833in" svg:y="11.33611in" svg:width="6.23056in" svg:height="0.26667in" style:rel-width="scale" style:rel-height="scale"><draw:text-box><text:p text:style-name="P3560"><text:span text:style-name="T3561">Documento</text:span><text:span text:style-name="T3562"><text:s/></text:span><text:span text:style-name="T3563"><text:s/></text:span><text:span text:style-name="T3564">firmado<text:s/></text:span><text:span text:style-name="T3565"><text:s/></text:span><text:span text:style-name="T3566">electrónicamente</text:span><text:span text:style-name="T3567"><text:s/></text:span><text:span text:style-name="T3568"><text:s/></text:span><text:span text:style-name="T3569">(RD<text:s/></text:span><text:span text:style-name="T3570"><text:s/></text:span><text:span text:style-name="T3571">203/2021</text:span><text:span text:style-name="T3572"><text:s/></text:span><text:span text:style-name="T3573"><text:s/></text:span><text:span text:style-name="T3574">de<text:s/></text:span><text:span text:style-name="T3575"><text:s/></text:span><text:span text:style-name="T3576">30</text:span><text:span text:style-name="T3577"><text:s/></text:span><text:span text:style-name="T3578"><text:s/></text:span><text:span text:style-name="T3579">de</text:span><text:span text:style-name="T3580"><text:s/></text:span><text:span text:style-name="T3581"><text:s/></text:span><text:span text:style-name="T3582">marzo).<text:s/></text:span><text:span text:style-name="T3583"><text:s/></text:span><text:span text:style-name="T3584">La</text:span><text:span text:style-name="T3585"><text:s/></text:span><text:span text:style-name="T3586"><text:s/></text:span><text:span text:style-name="T3587">autenticidad</text:span><text:span text:style-name="T3588"><text:s/></text:span><text:span text:style-name="T3589"><text:s/></text:span><text:span text:style-name="T3590">de<text:s/></text:span><text:span text:style-name="T3591"><text:s/></text:span><text:span text:style-name="T3592">este</text:span><text:span text:style-name="T3593"><text:s/></text:span><text:span text:style-name="T3594"><text:s/></text:span><text:span text:style-name="T3595">documento</text:span><text:span text:style-name="T3596"><text:s/></text:span><text:span text:style-name="T3597"><text:s/></text:span><text:span text:style-name="T3598">puede</text:span><text:span text:style-name="T3599"><text:s/></text:span><text:span text:style-name="T3600"><text:s/></text:span><text:span text:style-name="T3601">ser</text:span><text:span text:style-name="T3602"><text:s/></text:span><text:span text:style-name="T3603">comprobada</text:span><text:span text:style-name="T3604"><text:s/></text:span><text:span text:style-name="T3605">mediante</text:span><text:span text:style-name="T3606"><text:s/></text:span><text:span text:style-name="T3607">el</text:span><text:span text:style-name="T3608"><text:s/></text:span><text:span text:style-name="T3609">CSV:</text:span><text:span text:style-name="T3610"><text:s/></text:span><text:span text:style-name="T3611">14160025335773710144</text:span><text:span text:style-name="T3612"><text:s/></text:span><text:span text:style-name="T3613">en</text:span><text:span text:style-name="T36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241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2"><draw:g draw:z-index="503302904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48" draw:style-name="a48" draw:name="Text Box 1" text:anchor-type="paragraph" svg:x="1.00833in" svg:y="11.33611in" svg:width="6.23056in" svg:height="0.26667in" style:rel-width="scale" style:rel-height="scale"><draw:text-box><text:p text:style-name="P4243"><text:span text:style-name="T4244">Documento</text:span><text:span text:style-name="T4245"><text:s/></text:span><text:span text:style-name="T4246"><text:s/></text:span><text:span text:style-name="T4247">firmado<text:s/></text:span><text:span text:style-name="T4248"><text:s/></text:span><text:span text:style-name="T4249">electrónicamente</text:span><text:span text:style-name="T4250"><text:s/></text:span><text:span text:style-name="T4251"><text:s/></text:span><text:span text:style-name="T4252">(RD<text:s/></text:span><text:span text:style-name="T4253"><text:s/></text:span><text:span text:style-name="T4254">203/2021</text:span><text:span text:style-name="T4255"><text:s/></text:span><text:span text:style-name="T4256"><text:s/></text:span><text:span text:style-name="T4257">de<text:s/></text:span><text:span text:style-name="T4258"><text:s/></text:span><text:span text:style-name="T4259">30</text:span><text:span text:style-name="T4260"><text:s/></text:span><text:span text:style-name="T4261"><text:s/></text:span><text:span text:style-name="T4262">de</text:span><text:span text:style-name="T4263"><text:s/></text:span><text:span text:style-name="T4264"><text:s/></text:span><text:span text:style-name="T4265">marzo).<text:s/></text:span><text:span text:style-name="T4266"><text:s/></text:span><text:span text:style-name="T4267">La</text:span><text:span text:style-name="T4268"><text:s/></text:span><text:span text:style-name="T4269"><text:s/></text:span><text:span text:style-name="T4270">autenticidad</text:span><text:span text:style-name="T4271"><text:s/></text:span><text:span text:style-name="T4272"><text:s/></text:span><text:span text:style-name="T4273">de<text:s/></text:span><text:span text:style-name="T4274"><text:s/></text:span><text:span text:style-name="T4275">este</text:span><text:span text:style-name="T4276"><text:s/></text:span><text:span text:style-name="T4277"><text:s/></text:span><text:span text:style-name="T4278">documento</text:span><text:span text:style-name="T4279"><text:s/></text:span><text:span text:style-name="T4280"><text:s/></text:span><text:span text:style-name="T4281">puede</text:span><text:span text:style-name="T4282"><text:s/></text:span><text:span text:style-name="T4283"><text:s/></text:span><text:span text:style-name="T4284">ser</text:span><text:span text:style-name="T4285"><text:s/></text:span><text:span text:style-name="T4286">comprobada</text:span><text:span text:style-name="T4287"><text:s/></text:span><text:span text:style-name="T4288">mediante</text:span><text:span text:style-name="T4289"><text:s/></text:span><text:span text:style-name="T4290">el</text:span><text:span text:style-name="T4291"><text:s/></text:span><text:span text:style-name="T4292">CSV:</text:span><text:span text:style-name="T4293"><text:s/></text:span><text:span text:style-name="T4294">14160025335773710144</text:span><text:span text:style-name="T4295"><text:s/></text:span><text:span text:style-name="T4296">en</text:span><text:span text:style-name="T42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314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5"><draw:g draw:z-index="503302904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55" draw:style-name="a55" draw:name="Text Box 1" text:anchor-type="paragraph" svg:x="1.00833in" svg:y="11.33611in" svg:width="6.23056in" svg:height="0.26667in" style:rel-width="scale" style:rel-height="scale"><draw:text-box><text:p text:style-name="P5316"><text:span text:style-name="T5317">Documento</text:span><text:span text:style-name="T5318"><text:s/></text:span><text:span text:style-name="T5319"><text:s/></text:span><text:span text:style-name="T5320">firmado<text:s/></text:span><text:span text:style-name="T5321"><text:s/></text:span><text:span text:style-name="T5322">electrónicamente</text:span><text:span text:style-name="T5323"><text:s/></text:span><text:span text:style-name="T5324"><text:s/></text:span><text:span text:style-name="T5325">(RD<text:s/></text:span><text:span text:style-name="T5326"><text:s/></text:span><text:span text:style-name="T5327">203/2021</text:span><text:span text:style-name="T5328"><text:s/></text:span><text:span text:style-name="T5329"><text:s/></text:span><text:span text:style-name="T5330">de<text:s/></text:span><text:span text:style-name="T5331"><text:s/></text:span><text:span text:style-name="T5332">30</text:span><text:span text:style-name="T5333"><text:s/></text:span><text:span text:style-name="T5334"><text:s/></text:span><text:span text:style-name="T5335">de</text:span><text:span text:style-name="T5336"><text:s/></text:span><text:span text:style-name="T5337"><text:s/></text:span><text:span text:style-name="T5338">marzo).<text:s/></text:span><text:span text:style-name="T5339"><text:s/></text:span><text:span text:style-name="T5340">La</text:span><text:span text:style-name="T5341"><text:s/></text:span><text:span text:style-name="T5342"><text:s/></text:span><text:span text:style-name="T5343">autenticidad</text:span><text:span text:style-name="T5344"><text:s/></text:span><text:span text:style-name="T5345"><text:s/></text:span><text:span text:style-name="T5346">de<text:s/></text:span><text:span text:style-name="T5347"><text:s/></text:span><text:span text:style-name="T5348">este</text:span><text:span text:style-name="T5349"><text:s/></text:span><text:span text:style-name="T5350"><text:s/></text:span><text:span text:style-name="T5351">documento</text:span><text:span text:style-name="T5352"><text:s/></text:span><text:span text:style-name="T5353"><text:s/></text:span><text:span text:style-name="T5354">puede</text:span><text:span text:style-name="T5355"><text:s/></text:span><text:span text:style-name="T5356"><text:s/></text:span><text:span text:style-name="T5357">ser</text:span><text:span text:style-name="T5358"><text:s/></text:span><text:span text:style-name="T5359">comprobada</text:span><text:span text:style-name="T5360"><text:s/></text:span><text:span text:style-name="T5361">mediante</text:span><text:span text:style-name="T5362"><text:s/></text:span><text:span text:style-name="T5363">el</text:span><text:span text:style-name="T5364"><text:s/></text:span><text:span text:style-name="T5365">CSV:</text:span><text:span text:style-name="T5366"><text:s/></text:span><text:span text:style-name="T5367">14160025335773710144</text:span><text:span text:style-name="T5368"><text:s/></text:span><text:span text:style-name="T5369">en</text:span><text:span text:style-name="T53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161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62"><draw:g draw:z-index="503302904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62" draw:style-name="a62" draw:name="Text Box 1" text:anchor-type="paragraph" svg:x="1.00833in" svg:y="11.33611in" svg:width="6.23056in" svg:height="0.26667in" style:rel-width="scale" style:rel-height="scale"><draw:text-box><text:p text:style-name="P6163"><text:span text:style-name="T6164">Documento</text:span><text:span text:style-name="T6165"><text:s/></text:span><text:span text:style-name="T6166"><text:s/></text:span><text:span text:style-name="T6167">firmado<text:s/></text:span><text:span text:style-name="T6168"><text:s/></text:span><text:span text:style-name="T6169">electrónicamente</text:span><text:span text:style-name="T6170"><text:s/></text:span><text:span text:style-name="T6171"><text:s/></text:span><text:span text:style-name="T6172">(RD<text:s/></text:span><text:span text:style-name="T6173"><text:s/></text:span><text:span text:style-name="T6174">203/2021</text:span><text:span text:style-name="T6175"><text:s/></text:span><text:span text:style-name="T6176"><text:s/></text:span><text:span text:style-name="T6177">de<text:s/></text:span><text:span text:style-name="T6178"><text:s/></text:span><text:span text:style-name="T6179">30</text:span><text:span text:style-name="T6180"><text:s/></text:span><text:span text:style-name="T6181"><text:s/></text:span><text:span text:style-name="T6182">de</text:span><text:span text:style-name="T6183"><text:s/></text:span><text:span text:style-name="T6184"><text:s/></text:span><text:span text:style-name="T6185">marzo).<text:s/></text:span><text:span text:style-name="T6186"><text:s/></text:span><text:span text:style-name="T6187">La</text:span><text:span text:style-name="T6188"><text:s/></text:span><text:span text:style-name="T6189"><text:s/></text:span><text:span text:style-name="T6190">autenticidad</text:span><text:span text:style-name="T6191"><text:s/></text:span><text:span text:style-name="T6192"><text:s/></text:span><text:span text:style-name="T6193">de<text:s/></text:span><text:span text:style-name="T6194"><text:s/></text:span><text:span text:style-name="T6195">este</text:span><text:span text:style-name="T6196"><text:s/></text:span><text:span text:style-name="T6197"><text:s/></text:span><text:span text:style-name="T6198">documento</text:span><text:span text:style-name="T6199"><text:s/></text:span><text:span text:style-name="T6200"><text:s/></text:span><text:span text:style-name="T6201">puede</text:span><text:span text:style-name="T6202"><text:s/></text:span><text:span text:style-name="T6203"><text:s/></text:span><text:span text:style-name="T6204">ser</text:span><text:span text:style-name="T6205"><text:s/></text:span><text:span text:style-name="T6206">comprobada</text:span><text:span text:style-name="T6207"><text:s/></text:span><text:span text:style-name="T6208">mediante</text:span><text:span text:style-name="T6209"><text:s/></text:span><text:span text:style-name="T6210">el</text:span><text:span text:style-name="T6211"><text:s/></text:span><text:span text:style-name="T6212">CSV:</text:span><text:span text:style-name="T6213"><text:s/></text:span><text:span text:style-name="T6214">14160025335773710144</text:span><text:span text:style-name="T6215"><text:s/></text:span><text:span text:style-name="T6216">en</text:span><text:span text:style-name="T62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742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43"><draw:g draw:z-index="503302904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69" draw:style-name="a69" draw:name="Text Box 1" text:anchor-type="paragraph" svg:x="1.00833in" svg:y="11.33611in" svg:width="6.23056in" svg:height="0.26667in" style:rel-width="scale" style:rel-height="scale"><draw:text-box><text:p text:style-name="P6744"><text:span text:style-name="T6745">Documento</text:span><text:span text:style-name="T6746"><text:s/></text:span><text:span text:style-name="T6747"><text:s/></text:span><text:span text:style-name="T6748">firmado<text:s/></text:span><text:span text:style-name="T6749"><text:s/></text:span><text:span text:style-name="T6750">electrónicamente</text:span><text:span text:style-name="T6751"><text:s/></text:span><text:span text:style-name="T6752"><text:s/></text:span><text:span text:style-name="T6753">(RD<text:s/></text:span><text:span text:style-name="T6754"><text:s/></text:span><text:span text:style-name="T6755">203/2021</text:span><text:span text:style-name="T6756"><text:s/></text:span><text:span text:style-name="T6757"><text:s/></text:span><text:span text:style-name="T6758">de<text:s/></text:span><text:span text:style-name="T6759"><text:s/></text:span><text:span text:style-name="T6760">30</text:span><text:span text:style-name="T6761"><text:s/></text:span><text:span text:style-name="T6762"><text:s/></text:span><text:span text:style-name="T6763">de</text:span><text:span text:style-name="T6764"><text:s/></text:span><text:span text:style-name="T6765"><text:s/></text:span><text:span text:style-name="T6766">marzo).<text:s/></text:span><text:span text:style-name="T6767"><text:s/></text:span><text:span text:style-name="T6768">La</text:span><text:span text:style-name="T6769"><text:s/></text:span><text:span text:style-name="T6770"><text:s/></text:span><text:span text:style-name="T6771">autenticidad</text:span><text:span text:style-name="T6772"><text:s/></text:span><text:span text:style-name="T6773"><text:s/></text:span><text:span text:style-name="T6774">de<text:s/></text:span><text:span text:style-name="T6775"><text:s/></text:span><text:span text:style-name="T6776">este</text:span><text:span text:style-name="T6777"><text:s/></text:span><text:span text:style-name="T6778"><text:s/></text:span><text:span text:style-name="T6779">documento</text:span><text:span text:style-name="T6780"><text:s/></text:span><text:span text:style-name="T6781"><text:s/></text:span><text:span text:style-name="T6782">puede</text:span><text:span text:style-name="T6783"><text:s/></text:span><text:span text:style-name="T6784"><text:s/></text:span><text:span text:style-name="T6785">ser</text:span><text:span text:style-name="T6786"><text:s/></text:span><text:span text:style-name="T6787">comprobada</text:span><text:span text:style-name="T6788"><text:s/></text:span><text:span text:style-name="T6789">mediante</text:span><text:span text:style-name="T6790"><text:s/></text:span><text:span text:style-name="T6791">el</text:span><text:span text:style-name="T6792"><text:s/></text:span><text:span text:style-name="T6793">CSV:</text:span><text:span text:style-name="T6794"><text:s/></text:span><text:span text:style-name="T6795">14160025335773710144</text:span><text:span text:style-name="T6796"><text:s/></text:span><text:span text:style-name="T6797">en</text:span><text:span text:style-name="T67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7512"><draw:frame draw:id="id70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13"><draw:g draw:z-index="503302904" draw:name="Group 2" draw:id="id75" draw:style-name="a75" text:anchor-type="paragraph"><svg:title/><svg:desc/><draw:custom-shape svg:x="0.98403in" svg:y="11.2979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76" draw:style-name="a76" draw:name="Text Box 1" text:anchor-type="paragraph" svg:x="1.00833in" svg:y="11.33611in" svg:width="6.23056in" svg:height="0.26667in" style:rel-width="scale" style:rel-height="scale"><draw:text-box><text:p text:style-name="P7514"><text:span text:style-name="T7515">Documento</text:span><text:span text:style-name="T7516"><text:s/></text:span><text:span text:style-name="T7517"><text:s/></text:span><text:span text:style-name="T7518">firmado<text:s/></text:span><text:span text:style-name="T7519"><text:s/></text:span><text:span text:style-name="T7520">electrónicamente</text:span><text:span text:style-name="T7521"><text:s/></text:span><text:span text:style-name="T7522"><text:s/></text:span><text:span text:style-name="T7523">(RD<text:s/></text:span><text:span text:style-name="T7524"><text:s/></text:span><text:span text:style-name="T7525">203/2021</text:span><text:span text:style-name="T7526"><text:s/></text:span><text:span text:style-name="T7527"><text:s/></text:span><text:span text:style-name="T7528">de<text:s/></text:span><text:span text:style-name="T7529"><text:s/></text:span><text:span text:style-name="T7530">30</text:span><text:span text:style-name="T7531"><text:s/></text:span><text:span text:style-name="T7532"><text:s/></text:span><text:span text:style-name="T7533">de</text:span><text:span text:style-name="T7534"><text:s/></text:span><text:span text:style-name="T7535"><text:s/></text:span><text:span text:style-name="T7536">marzo).<text:s/></text:span><text:span text:style-name="T7537"><text:s/></text:span><text:span text:style-name="T7538">La</text:span><text:span text:style-name="T7539"><text:s/></text:span><text:span text:style-name="T7540"><text:s/></text:span><text:span text:style-name="T7541">autenticidad</text:span><text:span text:style-name="T7542"><text:s/></text:span><text:span text:style-name="T7543"><text:s/></text:span><text:span text:style-name="T7544">de<text:s/></text:span><text:span text:style-name="T7545"><text:s/></text:span><text:span text:style-name="T7546">este</text:span><text:span text:style-name="T7547"><text:s/></text:span><text:span text:style-name="T7548"><text:s/></text:span><text:span text:style-name="T7549">documento</text:span><text:span text:style-name="T7550"><text:s/></text:span><text:span text:style-name="T7551"><text:s/></text:span><text:span text:style-name="T7552">puede</text:span><text:span text:style-name="T7553"><text:s/></text:span><text:span text:style-name="T7554"><text:s/></text:span><text:span text:style-name="T7555">ser</text:span><text:span text:style-name="T7556"><text:s/></text:span><text:span text:style-name="T7557">comprobada</text:span><text:span text:style-name="T7558"><text:s/></text:span><text:span text:style-name="T7559">mediante</text:span><text:span text:style-name="T7560"><text:s/></text:span><text:span text:style-name="T7561">el</text:span><text:span text:style-name="T7562"><text:s/></text:span><text:span text:style-name="T7563">CSV:</text:span><text:span text:style-name="T7564"><text:s/></text:span><text:span text:style-name="T7565">14160025335773710144</text:span><text:span text:style-name="T7566"><text:s/></text:span><text:span text:style-name="T7567">en</text:span><text:span text:style-name="T75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8467"><draw:frame draw:id="id77" draw:style-name="a7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68"><draw:g draw:z-index="503302904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928" draw:id="id83" draw:style-name="a83" draw:name="Text Box 1" text:anchor-type="paragraph" svg:x="1.00833in" svg:y="11.33611in" svg:width="6.23056in" svg:height="0.26667in" style:rel-width="scale" style:rel-height="scale"><draw:text-box><text:p text:style-name="P8469"><text:span text:style-name="T8470">Documento</text:span><text:span text:style-name="T8471"><text:s/></text:span><text:span text:style-name="T8472"><text:s/></text:span><text:span text:style-name="T8473">firmado<text:s/></text:span><text:span text:style-name="T8474"><text:s/></text:span><text:span text:style-name="T8475">electrónicamente</text:span><text:span text:style-name="T8476"><text:s/></text:span><text:span text:style-name="T8477"><text:s/></text:span><text:span text:style-name="T8478">(RD<text:s/></text:span><text:span text:style-name="T8479"><text:s/></text:span><text:span text:style-name="T8480">203/2021</text:span><text:span text:style-name="T8481"><text:s/></text:span><text:span text:style-name="T8482"><text:s/></text:span><text:span text:style-name="T8483">de<text:s/></text:span><text:span text:style-name="T8484"><text:s/></text:span><text:span text:style-name="T8485">30</text:span><text:span text:style-name="T8486"><text:s/></text:span><text:span text:style-name="T8487"><text:s/></text:span><text:span text:style-name="T8488">de</text:span><text:span text:style-name="T8489"><text:s/></text:span><text:span text:style-name="T8490"><text:s/></text:span><text:span text:style-name="T8491">marzo).<text:s/></text:span><text:span text:style-name="T8492"><text:s/></text:span><text:span text:style-name="T8493">La</text:span><text:span text:style-name="T8494"><text:s/></text:span><text:span text:style-name="T8495"><text:s/></text:span><text:span text:style-name="T8496">autenticidad</text:span><text:span text:style-name="T8497"><text:s/></text:span><text:span text:style-name="T8498"><text:s/></text:span><text:span text:style-name="T8499">de<text:s/></text:span><text:span text:style-name="T8500"><text:s/></text:span><text:span text:style-name="T8501">este</text:span><text:span text:style-name="T8502"><text:s/></text:span><text:span text:style-name="T8503"><text:s/></text:span><text:span text:style-name="T8504">documento</text:span><text:span text:style-name="T8505"><text:s/></text:span><text:span text:style-name="T8506"><text:s/></text:span><text:span text:style-name="T8507">puede</text:span><text:span text:style-name="T8508"><text:s/></text:span><text:span text:style-name="T8509"><text:s/></text:span><text:span text:style-name="T8510">ser</text:span><text:span text:style-name="T8511"><text:s/></text:span><text:span text:style-name="T8512">comprobada</text:span><text:span text:style-name="T8513"><text:s/></text:span><text:span text:style-name="T8514">mediante</text:span><text:span text:style-name="T8515"><text:s/></text:span><text:span text:style-name="T8516">el</text:span><text:span text:style-name="T8517"><text:s/></text:span><text:span text:style-name="T8518">CSV:</text:span><text:span text:style-name="T8519"><text:s/></text:span><text:span text:style-name="T8520">14160025335773710144</text:span><text:span text:style-name="T8521"><text:s/></text:span><text:span text:style-name="T8522">en</text:span><text:span text:style-name="T85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6T11:09:00Z</meta:creation-date>
    <dc:date>2022-04-26T11:09:00Z</dc:date>
    <meta:template xlink:href="Normal.dotm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6T00:00:00Z</meta:user-defined>
    <meta:document-statistic meta:page-count="12" meta:paragraph-count="209" meta:word-count="5000" meta:character-count="33221" meta:row-count="639" meta:non-whitespace-character-count="28220"/>
  </office:meta>
</office:document-meta>
</file>