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51in" fo:margin-right="0.647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1" style:family="table-row">
      <style:table-row-properties style:row-height="0.25in" style:use-optimal-row-height="false"/>
    </style:style>
    <style:style style:name="TableCell132" style:family="table-cell">
      <style:table-cell-properties fo:border="0.0069in solid #C0C0C0" fo:padding-top="0in" fo:padding-left="0in" fo:padding-bottom="0in" fo:padding-right="0in"/>
    </style:style>
    <style:style style:name="P133" style:parent-style-name="TableParagraph" style:family="paragraph">
      <style:paragraph-properties fo:margin-top="0.0416in" fo:margin-left="0.0444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ableCell135" style:family="table-cell">
      <style:table-cell-properties fo:border="0.0069in solid #C0C0C0" fo:padding-top="0in" fo:padding-left="0in" fo:padding-bottom="0in" fo:padding-right="0in"/>
    </style:style>
    <style:style style:name="TableRow136" style:family="table-row">
      <style:table-row-properties style:row-height="0.25in" style:use-optimal-row-height="false"/>
    </style:style>
    <style:style style:name="TableCell137" style:family="table-cell">
      <style:table-cell-properties fo:border="0.0069in solid #C0C0C0" fo:padding-top="0in" fo:padding-left="0in" fo:padding-bottom="0in" fo:padding-right="0in"/>
    </style:style>
    <style:style style:name="P138" style:parent-style-name="TableParagraph" style:family="paragraph">
      <style:paragraph-properties fo:margin-top="0.0416in" fo:margin-left="0.0444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ableCell140" style:family="table-cell">
      <style:table-cell-properties fo:border="0.0069in solid #C0C0C0" fo:padding-top="0in" fo:padding-left="0in" fo:padding-bottom="0in" fo:padding-right="0in"/>
    </style:style>
    <style:style style:name="P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3" style:parent-style-name="Standard" style:family="paragraph">
      <style:paragraph-properties fo:text-align="center" fo:margin-left="2.6284in" fo:margin-right="2.3097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8" style:parent-style-name="Textkörper" style:family="paragraph">
      <style:paragraph-properties fo:text-align="justify" fo:margin-right="0.09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7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7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77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0.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77in"/>
    </style:style>
    <style:style style:name="T171" style:parent-style-name="Absatz-Standardschriftart" style:family="text">
      <style:text-properties style:font-name="Times New Roman" fo:letter-spacing="0.038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7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7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7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7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73in"/>
    </style:style>
    <style:style style:name="T190" style:parent-style-name="Absatz-Standardschriftart" style:family="text">
      <style:text-properties fo:letter-spacing="0.018in"/>
    </style:style>
    <style:style style:name="T191" style:parent-style-name="Absatz-Standardschriftart" style:family="text">
      <style:text-properties fo:letter-spacing="0.017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0.017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7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73in"/>
    </style:style>
    <style:style style:name="T201" style:parent-style-name="Absatz-Standardschriftart" style:family="text">
      <style:text-properties style:font-name="Times New Roman" fo:letter-spacing="0.045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P211" style:parent-style-name="Standard" style:family="paragraph">
      <style:paragraph-properties fo:text-align="justify" fo:margin-top="0.0833in" fo:margin-left="0.4152in" fo:margin-right="0.0944in">
        <style:tab-stops/>
      </style:paragraph-properties>
    </style:style>
    <style:style style:name="T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1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5" style:parent-style-name="Textkörper" style:family="paragraph">
      <style:paragraph-properties fo:text-align="justify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2" style:parent-style-name="Textkörper" style:family="paragraph">
      <style:paragraph-properties fo:text-align="justify" fo:margin-right="0.093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fo:letter-spacing="0.0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fo:letter-spacing="0.0333in"/>
    </style:style>
    <style:style style:name="T454" style:parent-style-name="Absatz-Standardschriftart" style:family="text">
      <style:text-properties fo:letter-spacing="0.0159in"/>
    </style:style>
    <style:style style:name="T455" style:parent-style-name="Absatz-Standardschriftart" style:family="text">
      <style:text-properties fo:letter-spacing="0.015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5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5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5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5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59in"/>
    </style:style>
    <style:style style:name="T466" style:parent-style-name="Absatz-Standardschriftart" style:family="text">
      <style:text-properties fo:letter-spacing="0.015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5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5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5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59in"/>
    </style:style>
    <style:style style:name="T477" style:parent-style-name="Absatz-Standardschriftart" style:family="text">
      <style:text-properties fo:letter-spacing="0.015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5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5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9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37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7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7in"/>
    </style:style>
    <style:style style:name="T500" style:parent-style-name="Absatz-Standardschriftart" style:family="text">
      <style:text-properties fo:letter-spacing="0.0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44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41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4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4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41in"/>
    </style:style>
    <style:style style:name="T545" style:parent-style-name="Absatz-Standardschriftart" style:family="text">
      <style:text-properties style:font-name="Times New Roman" fo:letter-spacing="0.031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0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0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0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0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04in"/>
    </style:style>
    <style:style style:name="T570" style:parent-style-name="Absatz-Standardschriftart" style:family="text">
      <style:text-properties fo:letter-spacing="0.010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0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34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P5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81" style:parent-style-name="Textkörper" style:family="paragraph">
      <style:paragraph-properties fo:margin-right="0.084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20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45in"/>
    </style:style>
    <style:style style:name="T592" style:parent-style-name="Absatz-Standardschriftart" style:family="text">
      <style:text-properties fo:letter-spacing="0.0145in"/>
    </style:style>
    <style:style style:name="T593" style:parent-style-name="Absatz-Standardschriftart" style:family="text">
      <style:text-properties fo:letter-spacing="0.014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4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4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4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45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5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4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5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5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4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45in"/>
    </style:style>
    <style:style style:name="T619" style:parent-style-name="Absatz-Standardschriftart" style:family="text">
      <style:text-properties style:font-name="Times New Roman" fo:letter-spacing="0.045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4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55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4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5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333in"/>
    </style:style>
    <style:style style:name="T648" style:parent-style-name="Absatz-Standardschriftart" style:family="text">
      <style:text-properties fo:letter-spacing="-0.0034in"/>
    </style:style>
    <style:style style:name="T649" style:parent-style-name="Absatz-Standardschriftart" style:family="text">
      <style:text-properties fo:letter-spacing="-0.0006in"/>
    </style:style>
    <style:style style:name="P6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51" style:parent-style-name="Textkörper" style:family="paragraph">
      <style:paragraph-properties fo:text-align="justify" fo:margin-right="0.094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26in"/>
    </style:style>
    <style:style style:name="T654" style:parent-style-name="Absatz-Standardschriftart" style:family="text">
      <style:text-properties fo:letter-spacing="0.031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1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3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1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1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2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1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1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2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31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1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2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2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26in"/>
    </style:style>
    <style:style style:name="T681" style:parent-style-name="Absatz-Standardschriftart" style:family="text">
      <style:text-properties style:font-name="Times New Roman" fo:letter-spacing="0.043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0.020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08in"/>
    </style:style>
    <style:style style:name="T687" style:parent-style-name="Absatz-Standardschriftart" style:family="text">
      <style:text-properties fo:letter-spacing="0.020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0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0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0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08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0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0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0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347in"/>
    </style:style>
    <style:style style:name="T707" style:parent-style-name="Absatz-Standardschriftart" style:family="text">
      <style:text-properties fo:letter-spacing="-0.0006in"/>
    </style:style>
    <style:style style:name="P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9" style:parent-style-name="Textkörper" style:family="paragraph">
      <style:paragraph-properties fo:text-align="justify" fo:margin-right="0.095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59in"/>
    </style:style>
    <style:style style:name="T712" style:parent-style-name="Absatz-Standardschriftart" style:family="text">
      <style:text-properties fo:letter-spacing="0.0159in"/>
    </style:style>
    <style:style style:name="T713" style:parent-style-name="Absatz-Standardschriftart" style:family="text">
      <style:text-properties fo:letter-spacing="0.015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6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6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5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66in"/>
    </style:style>
    <style:style style:name="T722" style:parent-style-name="Absatz-Standardschriftart" style:family="text">
      <style:text-properties fo:letter-spacing="0.0159in"/>
    </style:style>
    <style:style style:name="T723" style:parent-style-name="Absatz-Standardschriftart" style:family="text">
      <style:text-properties fo:letter-spacing="0.016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6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5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6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fo:letter-spacing="0.015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56in"/>
    </style:style>
    <style:style style:name="T734" style:parent-style-name="Absatz-Standardschriftart" style:family="text">
      <style:text-properties fo:letter-spacing="0.025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6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56in"/>
    </style:style>
    <style:style style:name="T739" style:parent-style-name="Absatz-Standardschriftart" style:family="text">
      <style:text-properties fo:letter-spacing="0.026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5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5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6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5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6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5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5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6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5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6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56in"/>
    </style:style>
    <style:style style:name="T762" style:parent-style-name="Absatz-Standardschriftart" style:family="text">
      <style:text-properties style:font-name="Times New Roman" fo:letter-spacing="0.045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style:font-name="Times New Roman" fo:letter-spacing="0.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0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08in"/>
    </style:style>
    <style:style style:name="T788" style:parent-style-name="Absatz-Standardschriftart" style:family="text">
      <style:text-properties fo:letter-spacing="0.020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01in"/>
    </style:style>
    <style:style style:name="T791" style:parent-style-name="Absatz-Standardschriftart" style:family="text">
      <style:text-properties fo:letter-spacing="0.020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0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01in"/>
    </style:style>
    <style:style style:name="T796" style:parent-style-name="Absatz-Standardschriftart" style:family="text">
      <style:text-properties fo:letter-spacing="0.020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0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0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0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0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01in"/>
    </style:style>
    <style:style style:name="T807" style:parent-style-name="Absatz-Standardschriftart" style:family="text">
      <style:text-properties fo:letter-spacing="0.0208in"/>
    </style:style>
    <style:style style:name="T808" style:parent-style-name="Absatz-Standardschriftart" style:family="text">
      <style:text-properties fo:letter-spacing="0.0208in"/>
    </style:style>
    <style:style style:name="T809" style:parent-style-name="Absatz-Standardschriftart" style:family="text">
      <style:text-properties fo:color="#101010" fo:letter-spacing="-0.0006in"/>
    </style:style>
    <style:style style:name="T810" style:parent-style-name="Absatz-Standardschriftart" style:family="text">
      <style:text-properties fo:color="#101010" fo:letter-spacing="0.0201in"/>
    </style:style>
    <style:style style:name="T811" style:parent-style-name="Absatz-Standardschriftart" style:family="text">
      <style:text-properties fo:color="#101010" fo:letter-spacing="-0.0006in"/>
    </style:style>
    <style:style style:name="T812" style:parent-style-name="Absatz-Standardschriftart" style:family="text">
      <style:text-properties fo:color="#101010" fo:letter-spacing="0.0208in"/>
    </style:style>
    <style:style style:name="T813" style:parent-style-name="Absatz-Standardschriftart" style:family="text">
      <style:text-properties fo:color="#101010" fo:letter-spacing="-0.0006in"/>
    </style:style>
    <style:style style:name="T814" style:parent-style-name="Absatz-Standardschriftart" style:family="text">
      <style:text-properties style:font-name="Times New Roman" fo:color="#101010" fo:letter-spacing="0.0263in"/>
    </style:style>
    <style:style style:name="T815" style:parent-style-name="Absatz-Standardschriftart" style:family="text">
      <style:text-properties fo:color="#101010"/>
    </style:style>
    <style:style style:name="T816" style:parent-style-name="Absatz-Standardschriftart" style:family="text">
      <style:text-properties fo:color="#101010" fo:letter-spacing="-0.0006in"/>
    </style:style>
    <style:style style:name="T817" style:parent-style-name="Absatz-Standardschriftart" style:family="text">
      <style:text-properties fo:color="#101010"/>
    </style:style>
    <style:style style:name="T818" style:parent-style-name="Absatz-Standardschriftart" style:family="text">
      <style:text-properties fo:color="#101010" fo:letter-spacing="-0.0006in"/>
    </style:style>
    <style:style style:name="T819" style:parent-style-name="Absatz-Standardschriftart" style:family="text">
      <style:text-properties fo:color="#101010"/>
    </style:style>
    <style:style style:name="T820" style:parent-style-name="Absatz-Standardschriftart" style:family="text">
      <style:text-properties fo:color="#101010" fo:letter-spacing="-0.0006in"/>
    </style:style>
    <style:style style:name="T821" style:parent-style-name="Absatz-Standardschriftart" style:family="text">
      <style:text-properties fo:color="#101010"/>
    </style:style>
    <style:style style:name="T822" style:parent-style-name="Absatz-Standardschriftart" style:family="text">
      <style:text-properties fo:color="#101010" fo:letter-spacing="-0.0006in"/>
    </style:style>
    <style:style style:name="T823" style:parent-style-name="Absatz-Standardschriftart" style:family="text">
      <style:text-properties fo:color="#101010"/>
    </style:style>
    <style:style style:name="T824" style:parent-style-name="Absatz-Standardschriftart" style:family="text">
      <style:text-properties fo:color="#101010" fo:letter-spacing="-0.0006in"/>
    </style:style>
    <style:style style:name="T825" style:parent-style-name="Absatz-Standardschriftart" style:family="text">
      <style:text-properties fo:color="#101010"/>
    </style:style>
    <style:style style:name="T826" style:parent-style-name="Absatz-Standardschriftart" style:family="text">
      <style:text-properties style:font-name="Times New Roman" fo:color="#101010" fo:letter-spacing="0.034in"/>
    </style:style>
    <style:style style:name="T827" style:parent-style-name="Absatz-Standardschriftart" style:family="text">
      <style:text-properties fo:color="#101010" fo:letter-spacing="-0.0006in"/>
    </style:style>
    <style:style style:name="T828" style:parent-style-name="Absatz-Standardschriftart" style:family="text">
      <style:text-properties fo:color="#101010"/>
    </style:style>
    <style:style style:name="T829" style:parent-style-name="Absatz-Standardschriftart" style:family="text">
      <style:text-properties fo:color="#101010" fo:letter-spacing="-0.0006in"/>
    </style:style>
    <style:style style:name="T830" style:parent-style-name="Absatz-Standardschriftart" style:family="text">
      <style:text-properties fo:color="#101010"/>
    </style:style>
    <style:style style:name="T831" style:parent-style-name="Absatz-Standardschriftart" style:family="text">
      <style:text-properties fo:color="#101010" fo:letter-spacing="-0.0006in"/>
    </style:style>
    <style:style style:name="T832" style:parent-style-name="Absatz-Standardschriftart" style:family="text">
      <style:text-properties fo:color="#101010"/>
    </style:style>
    <style:style style:name="T833" style:parent-style-name="Absatz-Standardschriftart" style:family="text">
      <style:text-properties fo:color="#101010" fo:letter-spacing="-0.0006in"/>
    </style:style>
    <style:style style:name="P8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35" style:parent-style-name="Textkörper" style:family="paragraph">
      <style:paragraph-properties fo:text-align="justify" fo:margin-right="0.094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25in"/>
    </style:style>
    <style:style style:name="T840" style:parent-style-name="Absatz-Standardschriftart" style:family="text">
      <style:text-properties fo:letter-spacing="0.011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2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2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0.01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1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2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1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1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3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0.011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1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2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18in"/>
    </style:style>
    <style:style style:name="T871" style:parent-style-name="Absatz-Standardschriftart" style:family="text">
      <style:text-properties style:font-name="Times New Roman" fo:letter-spacing="0.0354in"/>
    </style:style>
    <style:style style:name="T872" style:parent-style-name="Absatz-Standardschriftart" style:family="text">
      <style:text-properties fo:letter-spacing="0.022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22in"/>
    </style:style>
    <style:style style:name="T875" style:parent-style-name="Absatz-Standardschriftart" style:family="text">
      <style:text-properties fo:letter-spacing="0.022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2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2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22in"/>
    </style:style>
    <style:style style:name="T882" style:parent-style-name="Absatz-Standardschriftart" style:family="text">
      <style:text-properties fo:letter-spacing="0.022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2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2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29in"/>
    </style:style>
    <style:style style:name="T889" style:parent-style-name="Absatz-Standardschriftart" style:family="text">
      <style:text-properties fo:letter-spacing="0.022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2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29in"/>
    </style:style>
    <style:style style:name="T894" style:parent-style-name="Absatz-Standardschriftart" style:family="text">
      <style:text-properties style:font-name="Times New Roman" fo:letter-spacing="0.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0.0215in"/>
    </style:style>
    <style:style style:name="T898" style:parent-style-name="Absatz-Standardschriftart" style:family="text">
      <style:text-properties fo:letter-spacing="0.021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1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1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0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15in"/>
    </style:style>
    <style:style style:name="T907" style:parent-style-name="Absatz-Standardschriftart" style:family="text">
      <style:text-properties fo:letter-spacing="0.021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1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15in"/>
    </style:style>
    <style:style style:name="T912" style:parent-style-name="Absatz-Standardschriftart" style:family="text">
      <style:text-properties fo:letter-spacing="0.020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1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1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194in"/>
    </style:style>
    <style:style style:name="P91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77" style:parent-style-name="Textkörper" style:family="paragraph">
      <style:paragraph-properties fo:text-align="justify" fo:margin-top="0.0513in" fo:margin-right="0.0944in"/>
    </style:style>
    <style:style style:name="T978" style:parent-style-name="Absatz-Standardschriftart" style:family="text">
      <style:text-properties fo:letter-spacing="0.011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1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8in"/>
    </style:style>
    <style:style style:name="T983" style:parent-style-name="Absatz-Standardschriftart" style:family="text">
      <style:text-properties fo:letter-spacing="0.011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1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1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11in"/>
    </style:style>
    <style:style style:name="T990" style:parent-style-name="Absatz-Standardschriftart" style:family="text">
      <style:text-properties fo:letter-spacing="0.011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1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1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1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1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1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1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1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0.045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7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73in"/>
    </style:style>
    <style:style style:name="T1013" style:parent-style-name="Absatz-Standardschriftart" style:family="text">
      <style:text-properties fo:letter-spacing="0.017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73in"/>
    </style:style>
    <style:style style:name="T1016" style:parent-style-name="Absatz-Standardschriftart" style:family="text">
      <style:text-properties fo:letter-spacing="0.017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7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73in"/>
    </style:style>
    <style:style style:name="T1021" style:parent-style-name="Absatz-Standardschriftart" style:family="text">
      <style:text-properties fo:letter-spacing="0.017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7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7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8in"/>
    </style:style>
    <style:style style:name="T1028" style:parent-style-name="Absatz-Standardschriftart" style:family="text">
      <style:text-properties fo:letter-spacing="0.017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7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7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73in"/>
    </style:style>
    <style:style style:name="T1035" style:parent-style-name="Absatz-Standardschriftart" style:family="text">
      <style:text-properties style:font-name="Times New Roman" fo:letter-spacing="0.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5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55in"/>
    </style:style>
    <style:style style:name="T1044" style:parent-style-name="Absatz-Standardschriftart" style:family="text">
      <style:text-properties fo:letter-spacing="0.0048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5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5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5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55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5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style:font-name="Times New Roman" fo:letter-spacing="0.038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4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5in"/>
    </style:style>
    <style:style style:name="T1070" style:parent-style-name="Absatz-Standardschriftart" style:family="text">
      <style:text-properties fo:letter-spacing="0.02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4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5in"/>
    </style:style>
    <style:style style:name="T1075" style:parent-style-name="Absatz-Standardschriftart" style:family="text">
      <style:text-properties fo:letter-spacing="0.025in"/>
    </style:style>
    <style:style style:name="T1076" style:parent-style-name="Absatz-Standardschriftart" style:family="text">
      <style:text-properties fo:letter-spacing="0.025in"/>
    </style:style>
    <style:style style:name="T1077" style:parent-style-name="Absatz-Standardschriftart" style:family="text">
      <style:text-properties fo:letter-spacing="0.025in"/>
    </style:style>
    <style:style style:name="T1078" style:parent-style-name="Absatz-Standardschriftart" style:family="text">
      <style:text-properties fo:letter-spacing="0.024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style:font-name="Times New Roman" fo:letter-spacing="0.026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77in"/>
    </style:style>
    <style:style style:name="T1095" style:parent-style-name="Absatz-Standardschriftart" style:family="text">
      <style:text-properties fo:letter-spacing="0.027in"/>
    </style:style>
    <style:style style:name="T1096" style:parent-style-name="Absatz-Standardschriftart" style:family="text">
      <style:text-properties fo:letter-spacing="0.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fo:letter-spacing="0.045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2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2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29in"/>
    </style:style>
    <style:style style:name="T1107" style:parent-style-name="Absatz-Standardschriftart" style:family="text">
      <style:text-properties fo:letter-spacing="0.0229in"/>
    </style:style>
    <style:style style:name="T1108" style:parent-style-name="Absatz-Standardschriftart" style:family="text">
      <style:text-properties fo:letter-spacing="0.022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2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29in"/>
    </style:style>
    <style:style style:name="T1113" style:parent-style-name="Absatz-Standardschriftart" style:family="text">
      <style:text-properties fo:letter-spacing="0.0229in"/>
    </style:style>
    <style:style style:name="T1114" style:parent-style-name="Absatz-Standardschriftart" style:family="text">
      <style:text-properties fo:letter-spacing="0.022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2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2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2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22in"/>
    </style:style>
    <style:style style:name="T1123" style:parent-style-name="Absatz-Standardschriftart" style:family="text">
      <style:text-properties style:font-name="Times New Roman" fo:letter-spacing="0.017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2in"/>
    </style:style>
    <style:style style:name="T1128" style:parent-style-name="Absatz-Standardschriftart" style:family="text">
      <style:text-properties fo:letter-spacing="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2in"/>
    </style:style>
    <style:style style:name="T1131" style:parent-style-name="Absatz-Standardschriftart" style:family="text">
      <style:text-properties fo:letter-spacing="0.00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2in"/>
    </style:style>
    <style:style style:name="T1134" style:parent-style-name="Absatz-Standardschriftart" style:family="text">
      <style:text-properties fo:letter-spacing="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in"/>
    </style:style>
    <style:style style:name="T1141" style:parent-style-name="Absatz-Standardschriftart" style:family="text">
      <style:text-properties fo:letter-spacing="0.002in"/>
    </style:style>
    <style:style style:name="T1142" style:parent-style-name="Absatz-Standardschriftart" style:family="text">
      <style:text-properties fo:letter-spacing="0.0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style:font-name="Times New Roman" fo:letter-spacing="0.036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9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9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97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9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9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97in"/>
    </style:style>
    <style:style style:name="T1166" style:parent-style-name="Absatz-Standardschriftart" style:family="text">
      <style:text-properties fo:letter-spacing="0.009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9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97in"/>
    </style:style>
    <style:style style:name="T1173" style:parent-style-name="Absatz-Standardschriftart" style:family="text">
      <style:text-properties style:font-name="Times New Roman" fo:letter-spacing="0.043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7in"/>
    </style:style>
    <style:style style:name="T1178" style:parent-style-name="Absatz-Standardschriftart" style:family="text">
      <style:text-properties fo:letter-spacing="0.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7in"/>
    </style:style>
    <style:style style:name="T1185" style:parent-style-name="Absatz-Standardschriftart" style:family="text">
      <style:text-properties fo:letter-spacing="0.027in"/>
    </style:style>
    <style:style style:name="T1186" style:parent-style-name="Absatz-Standardschriftart" style:family="text">
      <style:text-properties fo:letter-spacing="0.027in"/>
    </style:style>
    <style:style style:name="T1187" style:parent-style-name="Absatz-Standardschriftart" style:family="text">
      <style:text-properties fo:letter-spacing="0.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7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="Times New Roman" fo:letter-spacing="0.045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P12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06" style:parent-style-name="Textkörper" style:family="paragraph">
      <style:paragraph-properties fo:text-align="justify" fo:margin-right="0.095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0.0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fo:letter-spacing="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2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0.029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0.007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8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76in"/>
    </style:style>
    <style:style style:name="T1243" style:parent-style-name="Absatz-Standardschriftart" style:family="text">
      <style:text-properties fo:letter-spacing="0.008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7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83in"/>
    </style:style>
    <style:style style:name="T1248" style:parent-style-name="Absatz-Standardschriftart" style:family="text">
      <style:text-properties fo:letter-spacing="0.0083in"/>
    </style:style>
    <style:style style:name="T1249" style:parent-style-name="Absatz-Standardschriftart" style:family="text">
      <style:text-properties fo:letter-spacing="0.007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8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8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8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="Times New Roman" fo:letter-spacing="0.032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0.0034in"/>
    </style:style>
    <style:style style:name="T1269" style:parent-style-name="Absatz-Standardschriftart" style:family="text">
      <style:text-properties fo:letter-spacing="0.004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3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1in"/>
    </style:style>
    <style:style style:name="T1276" style:parent-style-name="Absatz-Standardschriftart" style:family="text">
      <style:text-properties fo:letter-spacing="0.004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4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34in"/>
    </style:style>
    <style:style style:name="T1281" style:parent-style-name="Absatz-Standardschriftart" style:family="text">
      <style:text-properties fo:letter-spacing="0.003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4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34in"/>
    </style:style>
    <style:style style:name="T1288" style:parent-style-name="Absatz-Standardschriftart" style:family="text">
      <style:text-properties style:font-name="Times New Roman" fo:letter-spacing="0.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P12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94" style:parent-style-name="Textkörper" style:family="paragraph">
      <style:paragraph-properties fo:text-align="justify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P1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3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314" style:parent-style-name="Standard" style:family="paragraph">
      <style:paragraph-properties fo:line-height="0.1041in" fo:margin-left="2.625in" fo:margin-right="1.968in">
        <style:tab-stops/>
      </style:paragraph-properties>
    </style:style>
    <style:style style:name="T1315" style:parent-style-name="Absatz-Standardschriftart" style:family="text">
      <style:text-properties style:font-name="Arial" fo:letter-spacing="-0.0006in" fo:font-size="7.5pt" style:font-size-asian="7.5pt"/>
    </style:style>
    <style:style style:name="T1316" style:parent-style-name="Absatz-Standardschriftart" style:family="text">
      <style:text-properties style:font-name="Arial" fo:font-size="7.5pt" style:font-size-asian="7.5pt"/>
    </style:style>
    <style:style style:name="T1317" style:parent-style-name="Absatz-Standardschriftart" style:family="text">
      <style:text-properties style:font-name="Arial" fo:letter-spacing="-0.0006in" fo:font-size="7.5pt" style:font-size-asian="7.5pt"/>
    </style:style>
    <style:style style:name="T1318" style:parent-style-name="Absatz-Standardschriftart" style:family="text">
      <style:text-properties style:font-name="Arial" fo:font-size="7.5pt" style:font-size-asian="7.5pt"/>
    </style:style>
    <style:style style:name="T1319" style:parent-style-name="Absatz-Standardschriftart" style:family="text">
      <style:text-properties style:font-name="Arial" fo:letter-spacing="-0.0006in" fo:font-size="7.5pt" style:font-size-asian="7.5pt"/>
    </style:style>
    <style:style style:name="T1320" style:parent-style-name="Absatz-Standardschriftart" style:family="text">
      <style:text-properties style:font-name="Arial" fo:font-size="7.5pt" style:font-size-asian="7.5pt"/>
    </style:style>
    <style:style style:name="T1321" style:parent-style-name="Absatz-Standardschriftart" style:family="text">
      <style:text-properties style:font-name="Arial" fo:letter-spacing="-0.0006in" fo:font-size="7.5pt" style:font-size-asian="7.5pt"/>
    </style:style>
    <style:style style:name="T1322" style:parent-style-name="Absatz-Standardschriftart" style:family="text">
      <style:text-properties style:font-name="Arial" fo:font-size="7.5pt" style:font-size-asian="7.5pt"/>
    </style:style>
    <style:style style:name="T1323" style:parent-style-name="Absatz-Standardschriftart" style:family="text">
      <style:text-properties style:font-name="Times New Roman" fo:letter-spacing="0.0201in" fo:font-size="7.5pt" style:font-size-asian="7.5pt"/>
    </style:style>
    <style:style style:name="T1324" style:parent-style-name="Absatz-Standardschriftart" style:family="text">
      <style:text-properties style:font-name="Arial" fo:letter-spacing="-0.0006in" fo:font-size="7.5pt" style:font-size-asian="7.5pt"/>
    </style:style>
    <style:style style:name="P1325" style:parent-style-name="Standard" style:family="paragraph">
      <style:paragraph-properties fo:text-align="center" fo:line-height="0.0986in" fo:margin-left="2.6284in" fo:margin-right="2.4062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7.5pt" style:font-size-asian="7.5pt"/>
    </style:style>
    <style:style style:name="T1327" style:parent-style-name="Absatz-Standardschriftart" style:family="text">
      <style:text-properties style:font-name="Arial" fo:font-size="7.5pt" style:font-size-asian="7.5pt"/>
    </style:style>
    <style:style style:name="T1328" style:parent-style-name="Absatz-Standardschriftart" style:family="text">
      <style:text-properties style:font-name="Arial" fo:letter-spacing="-0.0006in" fo:font-size="7.5pt" style:font-size-asian="7.5pt"/>
    </style:style>
    <style:style style:name="T1329" style:parent-style-name="Absatz-Standardschriftart" style:family="text">
      <style:text-properties style:font-name="Arial" fo:font-size="7.5pt" style:font-size-asian="7.5pt"/>
    </style:style>
    <style:style style:name="T1330" style:parent-style-name="Absatz-Standardschriftart" style:family="text">
      <style:text-properties style:font-name="Arial" fo:letter-spacing="-0.0006in" fo:font-size="7.5pt" style:font-size-asian="7.5pt"/>
    </style:style>
    <style:style style:name="T1331" style:parent-style-name="Absatz-Standardschriftart" style:family="text">
      <style:text-properties style:font-name="Arial" fo:font-size="7.5pt" style:font-size-asian="7.5pt"/>
    </style:style>
    <style:style style:name="T1332" style:parent-style-name="Absatz-Standardschriftart" style:family="text">
      <style:text-properties style:font-name="Arial" fo:letter-spacing="-0.0006in" fo:font-size="7.5pt" style:font-size-asian="7.5pt"/>
    </style:style>
    <style:style style:name="T1333" style:parent-style-name="Absatz-Standardschriftart" style:family="text">
      <style:text-properties style:font-name="Arial" fo:font-size="7.5pt" style:font-size-asian="7.5pt"/>
    </style:style>
    <style:style style:name="T1334" style:parent-style-name="Absatz-Standardschriftart" style:family="text">
      <style:text-properties style:font-name="Arial" fo:letter-spacing="-0.0006in" fo:font-size="7.5pt" style:font-size-asian="7.5pt"/>
    </style:style>
    <style:style style:name="P1335" style:parent-style-name="Standard" style:family="paragraph">
      <style:paragraph-properties fo:line-height="0.1125in" fo:margin-left="2.625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7.5pt" style:font-size-asian="7.5pt"/>
    </style:style>
    <style:style style:name="T1337" style:parent-style-name="Absatz-Standardschriftart" style:family="text">
      <style:text-properties style:font-name="Arial" fo:font-size="7.5pt" style:font-size-asian="7.5pt"/>
    </style:style>
    <style:style style:name="T1338" style:parent-style-name="Absatz-Standardschriftart" style:family="text">
      <style:text-properties style:font-name="Arial" fo:letter-spacing="-0.0006in" fo:font-size="7.5pt" style:font-size-asian="7.5pt"/>
    </style:style>
    <style:style style:name="T1339" style:parent-style-name="Absatz-Standardschriftart" style:family="text">
      <style:text-properties style:font-name="Arial" fo:font-size="7.5pt" style:font-size-asian="7.5pt"/>
    </style:style>
    <style:style style:name="T1340" style:parent-style-name="Absatz-Standardschriftart" style:family="text">
      <style:text-properties style:font-name="Arial" fo:letter-spacing="-0.0006in" fo:font-size="7.5pt" style:font-size-asian="7.5pt"/>
    </style:style>
    <style:style style:name="T1341" style:parent-style-name="Absatz-Standardschriftart" style:family="text">
      <style:text-properties style:font-name="Arial" fo:font-size="7.5pt" style:font-size-asian="7.5pt"/>
    </style:style>
    <style:style style:name="T1342" style:parent-style-name="Absatz-Standardschriftart" style:family="text">
      <style:text-properties style:font-name="Arial" fo:letter-spacing="-0.0006in" fo:font-size="7.5pt" style:font-size-asian="7.5pt"/>
    </style:style>
    <style:style style:name="T1343" style:parent-style-name="Absatz-Standardschriftart" style:family="text">
      <style:text-properties style:font-name="Arial" fo:font-size="7.5pt" style:font-size-asian="7.5pt"/>
    </style:style>
    <style:style style:name="T1344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9576S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Modificación</text:span><text:span text:style-name="T79"><text:s/></text:span><text:span text:style-name="T80">ordenanza</text:span><text:span text:style-name="T81"><text:s/></text:span><text:span text:style-name="T82">específica</text:span><text:span text:style-name="T83"><text:s/></text:span><text:span text:style-name="T84">del</text:span><text:span text:style-name="T85"><text:s/></text:span><text:span text:style-name="T86">Excmo</text:span><text:span text:style-name="T87"><text:s/></text:span><text:span text:style-name="T88">Cabildo</text:span><text:span text:style-name="T89"><text:s/></text:span><text:span text:style-name="T90">Insular</text:span><text:span text:style-name="T91"><text:s/></text:span><text:span text:style-name="T92">de</text:span><text:span text:style-name="T93"><text:s/></text:span><text:span text:style-name="T94">Fuerteventura,</text:span><text:span text:style-name="T95"><text:s/></text:span><text:span text:style-name="T96">por</text:span><text:span text:style-name="T97"><text:s/></text:span><text:span text:style-name="T98">la</text:span><text:span text:style-name="T99"><text:s/></text:span><text:span text:style-name="T100">que</text:span><text:span text:style-name="T101"><text:s/></text:span><text:span text:style-name="T102">se</text:span><text:span text:style-name="T103"><text:s/></text:span><text:span text:style-name="T104">regula</text:span><text:span text:style-name="T105"><text:s/></text:span><text:span text:style-name="T106">el</text:span><text:span text:style-name="T107"><text:s/></text:span><text:span text:style-name="T108">régimen</text:span><text:span text:style-name="T109"><text:s/></text:span><text:span text:style-name="T110">general</text:span><text:span text:style-name="T111"><text:s/></text:span><text:span text:style-name="T112">de</text:span><text:span text:style-name="T113"><text:s/></text:span><text:span text:style-name="T114">ayudas</text:span><text:span text:style-name="T115"><text:s/></text:span><text:span text:style-name="T116">y</text:span><text:span text:style-name="T117"><text:s/></text:span><text:span text:style-name="T118">subvenciones</text:span><text:span text:style-name="T119"><text:s/></text:span><text:span text:style-name="T120">en</text:span><text:span text:style-name="T121"><text:s/></text:span><text:span text:style-name="T122">materia</text:span><text:span text:style-name="T123"><text:s/></text:span><text:span text:style-name="T124">de</text:span><text:span text:style-name="T125"><text:s/></text:span><text:span text:style-name="T126">Educación</text:span><text:span text:style-name="T127"><text:s/></text:span><text:span text:style-name="T128">y</text:span><text:span text:style-name="T129"><text:s/></text:span><text:span text:style-name="T130">Juventud</text:span></text:p>
          </table:table-cell>
        </table:table-row>
        <table:table-row table:style-name="TableRow131">
          <table:table-cell table:style-name="TableCell132">
            <text:p text:style-name="P133"><text:span text:style-name="T134">Interesado:</text:span></text:p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P138"><text:span text:style-name="T139">Representante:</text:span></text:p>
          </table:table-cell>
          <table:table-cell table:style-name="TableCell140">
            <text:p text:style-name="Standard"/>
          </table:table-cell>
        </table:table-row>
      </table:table>
      <text:p text:style-name="P141"/>
      <text:p text:style-name="P142"/>
      <text:p text:style-name="P143"><text:span text:style-name="T144">INFORME</text:span><text:span text:style-name="T145"><text:s/></text:span><text:span text:style-name="T146">JURÍDICO</text:span></text:p>
      <text:p text:style-name="P147"/>
      <text:p text:style-name="P148"><text:span text:style-name="T149">Examinado</text:span><text:span text:style-name="T150"><text:s/></text:span><text:span text:style-name="T151">el</text:span><text:span text:style-name="T152"><text:s/></text:span><text:span text:style-name="T153">expediente</text:span><text:span text:style-name="T154"><text:s/></text:span><text:span text:style-name="T155">de</text:span><text:span text:style-name="T156"><text:s/></text:span><text:span text:style-name="T157">referencia</text:span><text:span text:style-name="T158"><text:s/></text:span><text:span text:style-name="T159">nos</text:span><text:span text:style-name="T160"><text:s/></text:span><text:span text:style-name="T161">encontramos</text:span><text:span text:style-name="T162"><text:s/></text:span><text:span text:style-name="T163">ante</text:span><text:span text:style-name="T164"><text:s/></text:span><text:span text:style-name="T165">una</text:span><text:span text:style-name="T166"><text:s/></text:span>modificación<text:span text:style-name="T167"><text:s/></text:span>de<text:span text:style-name="T168"><text:s/></text:span><text:span text:style-name="T169">la</text:span><text:span text:style-name="T170"><text:s/></text:span>Ordenanza<text:span text:style-name="T171"><text:s/></text:span><text:span text:style-name="T172">específica</text:span><text:span text:style-name="T173"><text:s/></text:span><text:span text:style-name="T174">de</text:span><text:span text:style-name="T175"><text:s/></text:span><text:span text:style-name="T176">este</text:span><text:span text:style-name="T177"><text:s/></text:span><text:span text:style-name="T178">Cabildo</text:span><text:span text:style-name="T179"><text:s/></text:span><text:span text:style-name="T180">de</text:span><text:span text:style-name="T181"><text:s/></text:span><text:span text:style-name="T182">Fuerteventura,</text:span><text:span text:style-name="T183"><text:s/></text:span><text:span text:style-name="T184">por</text:span><text:span text:style-name="T185"><text:s/></text:span><text:span text:style-name="T186">la</text:span><text:span text:style-name="T187"><text:s/></text:span><text:span text:style-name="T188">que</text:span><text:span text:style-name="T189"><text:s/></text:span>se<text:span text:style-name="T190"><text:s/></text:span>regula<text:span text:style-name="T191"><text:s/></text:span><text:span text:style-name="T192">el</text:span><text:span text:style-name="T193"><text:s/></text:span>régimen<text:span text:style-name="T194"><text:s/></text:span><text:span text:style-name="T195">general</text:span><text:span text:style-name="T196"><text:s/></text:span><text:span text:style-name="T197">de</text:span><text:span text:style-name="T198"><text:s/></text:span><text:span text:style-name="T199">ayudas</text:span><text:span text:style-name="T200"><text:s/></text:span>y<text:span text:style-name="T201"><text:s/></text:span>subvenciones<text:span text:style-name="T202"><text:s/>en</text:span><text:span text:style-name="T203"><text:s/></text:span>materia<text:span text:style-name="T204"><text:s/></text:span>de<text:span text:style-name="T205"><text:s/>Educación<text:s/></text:span>y<text:span text:style-name="T206"><text:s/></text:span>Juventud<text:span text:style-name="T207"><text:s/></text:span>(BOP<text:span text:style-name="T208"><text:s/>Las<text:s/></text:span>Palmas<text:span text:style-name="T209"><text:s/>número 17, de<text:s/></text:span>8<text:span text:style-name="T210"><text:s/>de<text:s/></text:span>febrero).</text:p>
      <text:p text:style-name="P211"><text:span text:style-name="T212">Consta</text:span><text:span text:style-name="T213"><text:s/></text:span><text:span text:style-name="T214">informe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Jefa</text:span><text:span text:style-name="T221"><text:s/></text:span><text:span text:style-name="T222">de</text:span><text:span text:style-name="T223"><text:s/></text:span><text:span text:style-name="T224">Servicio</text:span><text:span text:style-name="T225"><text:s/></text:span><text:span text:style-name="T226">de</text:span><text:span text:style-name="T227"><text:s/></text:span><text:span text:style-name="T228">Educación</text:span><text:span text:style-name="T229"><text:s/></text:span><text:span text:style-name="T230">y</text:span><text:span text:style-name="T231"><text:s/></text:span><text:span text:style-name="T232">Juventud</text:span><text:span text:style-name="T233"><text:s/></text:span><text:span text:style-name="T234">de</text:span><text:span text:style-name="T235"><text:s/></text:span><text:span text:style-name="T236">fecha</text:span><text:span text:style-name="T237"><text:s/></text:span><text:span text:style-name="T238">de</text:span><text:span text:style-name="T239"><text:s/></text:span><text:span text:style-name="T240">firma</text:span><text:span text:style-name="T241"><text:s/></text:span><text:span text:style-name="T242">electrónica</text:span><text:span text:style-name="T243"><text:s/></text:span><text:span text:style-name="T244">el</text:span><text:span text:style-name="T245"><text:s/></text:span><text:span text:style-name="T246">día</text:span><text:span text:style-name="T247"><text:s/></text:span><text:span text:style-name="T248">9</text:span><text:span text:style-name="T249"><text:s/></text:span><text:span text:style-name="T250">de</text:span><text:span text:style-name="T251"><text:s/></text:span><text:span text:style-name="T252">noviembre</text:span><text:span text:style-name="T253"><text:s/></text:span><text:span text:style-name="T254">del</text:span><text:span text:style-name="T255"><text:s/></text:span><text:span text:style-name="T256">presente</text:span><text:span text:style-name="T257"><text:s/></text:span><text:span text:style-name="T258">en</text:span><text:span text:style-name="T259"><text:s/></text:span><text:span text:style-name="T260">la</text:span><text:span text:style-name="T261"><text:s/></text:span><text:span text:style-name="T262">que</text:span><text:span text:style-name="T263"><text:s/></text:span><text:span text:style-name="T264">se</text:span><text:span text:style-name="T265"><text:s/></text:span><text:span text:style-name="T266">motiva</text:span><text:span text:style-name="T267"><text:s/></text:span><text:span text:style-name="T268">la</text:span><text:span text:style-name="T269"><text:s/></text:span><text:span text:style-name="T270">presente</text:span><text:span text:style-name="T271"><text:s/></text:span><text:span text:style-name="T272">modificación</text:span><text:span text:style-name="T273"><text:s/></text:span><text:span text:style-name="T274">señalándose</text:span><text:span text:style-name="T275"><text:s/></text:span><text:span text:style-name="T276">“…</text:span><text:span text:style-name="T277"><text:s/></text:span><text:span text:style-name="T278">corregir</text:span><text:span text:style-name="T279"><text:s/></text:span><text:span text:style-name="T280">determinados</text:span><text:span text:style-name="T281"><text:s/></text:span><text:span text:style-name="T282">errores</text:span><text:span text:style-name="T283"><text:s/></text:span><text:span text:style-name="T284">materiales</text:span><text:span text:style-name="T285"><text:s/></text:span><text:span text:style-name="T286">detectados</text:span><text:span text:style-name="T287"><text:s/></text:span><text:span text:style-name="T288">en</text:span><text:span text:style-name="T289"><text:s/></text:span><text:span text:style-name="T290">la</text:span><text:span text:style-name="T291"><text:s/></text:span><text:span text:style-name="T292">ordenanza</text:span><text:span text:style-name="T293"><text:s/></text:span><text:span text:style-name="T294">y</text:span><text:span text:style-name="T295"><text:s/></text:span><text:span text:style-name="T296">principalmente</text:span><text:span text:style-name="T297"><text:s/></text:span><text:span text:style-name="T298">en</text:span><text:span text:style-name="T299"><text:s/></text:span><text:span text:style-name="T300">aras</text:span><text:span text:style-name="T301"><text:s/></text:span><text:span text:style-name="T302">de</text:span><text:span text:style-name="T303"><text:s/></text:span><text:span text:style-name="T304">conseguir</text:span><text:span text:style-name="T305"><text:s/></text:span><text:span text:style-name="T306">una</text:span><text:span text:style-name="T307"><text:s/></text:span><text:span text:style-name="T308">tramitación</text:span><text:span text:style-name="T309"><text:s/></text:span><text:span text:style-name="T310">más</text:span><text:span text:style-name="T311"><text:s/></text:span><text:span text:style-name="T312">ágil</text:span><text:span text:style-name="T313"><text:s/></text:span><text:span text:style-name="T314">y</text:span><text:span text:style-name="T315"><text:s/></text:span><text:span text:style-name="T316">objetiva</text:span><text:span text:style-name="T317"><text:s/></text:span><text:span text:style-name="T318">del</text:span><text:span text:style-name="T319"><text:s/></text:span><text:span text:style-name="T320">procedimiento</text:span><text:span text:style-name="T321"><text:s/></text:span><text:span text:style-name="T322">de</text:span><text:span text:style-name="T323"><text:s/></text:span><text:span text:style-name="T324">concesión</text:span><text:span text:style-name="T325"><text:s/></text:span><text:span text:style-name="T326">de</text:span><text:span text:style-name="T327"><text:s/></text:span><text:span text:style-name="T328">subvenciones</text:span><text:span text:style-name="T329"><text:s/></text:span><text:span text:style-name="T330">en</text:span><text:span text:style-name="T331"><text:s/></text:span><text:span text:style-name="T332">materia</text:span><text:span text:style-name="T333"><text:s/></text:span><text:span text:style-name="T334">de</text:span><text:span text:style-name="T335"><text:s/></text:span><text:span text:style-name="T336">Educación</text:span><text:span text:style-name="T337"><text:s/></text:span><text:span text:style-name="T338">y</text:span><text:span text:style-name="T339"><text:s/></text:span><text:span text:style-name="T340">Juventud</text:span><text:span text:style-name="T341"><text:s/></text:span><text:span text:style-name="T342">en</text:span><text:span text:style-name="T343"><text:s/></text:span><text:span text:style-name="T344">las</text:span><text:span text:style-name="T345"><text:s/></text:span><text:span text:style-name="T346">próximas</text:span><text:span text:style-name="T347"><text:s/></text:span><text:span text:style-name="T348">convocatorias,</text:span><text:span text:style-name="T349"><text:s/></text:span><text:span text:style-name="T350">se</text:span><text:span text:style-name="T351"><text:s/></text:span><text:span text:style-name="T352">hace</text:span><text:span text:style-name="T353"><text:s/></text:span><text:span text:style-name="T354">necesario</text:span><text:span text:style-name="T355"><text:s/></text:span><text:span text:style-name="T356">llevar</text:span><text:span text:style-name="T357"><text:s/></text:span><text:span text:style-name="T358">a</text:span><text:span text:style-name="T359"><text:s/></text:span><text:span text:style-name="T360">cabo</text:span><text:span text:style-name="T361"><text:s/></text:span><text:span text:style-name="T362">las</text:span><text:span text:style-name="T363"><text:s/></text:span><text:span text:style-name="T364">siguientes</text:span><text:span text:style-name="T365"><text:s/></text:span><text:span text:style-name="T366">modificaciones</text:span><text:span text:style-name="T367"><text:s/></text:span><text:span text:style-name="T368">de</text:span><text:span text:style-name="T369"><text:s/></text:span><text:span text:style-name="T370">dicha</text:span><text:span text:style-name="T371"><text:s/></text:span><text:span text:style-name="T372">ordenanza…”</text:span><text:span text:style-name="T373">,</text:span><text:span text:style-name="T374"><text:s/></text:span><text:span text:style-name="T375">exponiéndo</text:span><text:span text:style-name="T376"><text:s/></text:span><text:span text:style-name="T377">a</text:span><text:span text:style-name="T378"><text:s/></text:span><text:span text:style-name="T379">continuación</text:span><text:span text:style-name="T380"><text:s/></text:span><text:span text:style-name="T381">las</text:span><text:span text:style-name="T382"><text:s/></text:span><text:span text:style-name="T383">razones</text:span><text:span text:style-name="T384"><text:s/></text:span><text:span text:style-name="T385">y</text:span><text:span text:style-name="T386"><text:s/></text:span><text:span text:style-name="T387">cláusulas</text:span><text:span text:style-name="T388"><text:s/></text:span><text:span text:style-name="T389">objeto</text:span><text:span text:style-name="T390"><text:s/></text:span><text:span text:style-name="T391">de</text:span><text:span text:style-name="T392"><text:s/></text:span><text:span text:style-name="T393">revisión.</text:span></text:p>
      <text:p text:style-name="P394"/>
      <text:p text:style-name="P395"><text:span text:style-name="T396">De la lectura<text:s/></text:span>de<text:s/><text:span text:style-name="T397">las<text:s/></text:span>mismas<text:span text:style-name="T398"><text:s/>no<text:s/></text:span>se<text:s/><text:span text:style-name="T399">aprecia<text:s/></text:span>vulneración<text:span text:style-name="T400"><text:s/>del Ordenamiento</text:span><text:s/>Jurídico.</text:p>
      <text:p text:style-name="P401"/>
      <text:p text:style-name="P402"><text:span text:style-name="T403">Desde</text:span><text:span text:style-name="T404"><text:s/></text:span><text:span text:style-name="T405">el</text:span><text:span text:style-name="T406"><text:s/></text:span><text:span text:style-name="T407">punto</text:span><text:span text:style-name="T408"><text:s/></text:span><text:span text:style-name="T409">de</text:span><text:span text:style-name="T410"><text:s/></text:span>vista<text:span text:style-name="T411"><text:s/></text:span>formal,<text:span text:style-name="T412"><text:s/></text:span><text:span text:style-name="T413">la</text:span><text:span text:style-name="T414"><text:s/></text:span><text:span text:style-name="T415">aprobación</text:span><text:span text:style-name="T416"><text:s/></text:span><text:span text:style-name="T417">de</text:span><text:span text:style-name="T418"><text:s/></text:span><text:span text:style-name="T419">las</text:span><text:span text:style-name="T420"><text:s/></text:span><text:span text:style-name="T421">Ordenanzas</text:span><text:span text:style-name="T422"><text:s/></text:span><text:span text:style-name="T423">locales</text:span><text:span text:style-name="T424"><text:s/></text:span>se<text:span text:style-name="T425"><text:s/></text:span><text:span text:style-name="T426">ajustará</text:span><text:span text:style-name="T427"><text:s/></text:span><text:span text:style-name="T428">al</text:span><text:span text:style-name="T429"><text:s/></text:span><text:span text:style-name="T430">procedimiento</text:span><text:span text:style-name="T431"><text:s/></text:span><text:span text:style-name="T432">establecido</text:span><text:s/><text:span text:style-name="T433">en</text:span><text:s/><text:span text:style-name="T434">el</text:span><text:s/><text:span text:style-name="T435">artículo</text:span><text:span text:style-name="T436"><text:s/></text:span><text:span text:style-name="T437">49</text:span><text:s/><text:span text:style-name="T438">de</text:span><text:s/><text:span text:style-name="T439">la</text:span><text:span text:style-name="T440"><text:s/></text:span><text:span text:style-name="T441">Ley</text:span><text:s/><text:span text:style-name="T442">7/1985,</text:span><text:s/>de<text:span text:style-name="T443"><text:s/></text:span>2<text:s/><text:span text:style-name="T444">de</text:span><text:s/><text:span text:style-name="T445">abril</text:span><text:span text:style-name="T446"><text:s/></text:span>con<text:s/><text:span text:style-name="T447">las</text:span><text:s/><text:span text:style-name="T448">particularidades</text:span><text:span text:style-name="T449"><text:s/></text:span><text:span text:style-name="T450">establecidas</text:span><text:s/><text:span text:style-name="T451">en</text:span><text:s/><text:span text:style-name="T452">el</text:span><text:span text:style-name="T453"><text:s/></text:span>Título<text:span text:style-name="T454"><text:s/></text:span>X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Ley</text:span><text:span text:style-name="T461"><text:s/></text:span><text:span text:style-name="T462">7/1985,</text:span><text:span text:style-name="T463"><text:s/></text:span><text:span text:style-name="T464">de</text:span><text:span text:style-name="T465"><text:s/></text:span>2<text:span text:style-name="T466"><text:s/></text:span><text:span text:style-name="T467">de</text:span><text:span text:style-name="T468"><text:s/></text:span><text:span text:style-name="T469">abril,</text:span><text:span text:style-name="T470"><text:s/></text:span><text:span text:style-name="T471">reguladora</text:span><text:span text:style-name="T472"><text:s/></text:span><text:span text:style-name="T473">de</text:span><text:span text:style-name="T474"><text:s/></text:span><text:span text:style-name="T475">las</text:span><text:span text:style-name="T476"><text:s/></text:span>Bases<text:span text:style-name="T477"><text:s/></text:span><text:span text:style-name="T478">del</text:span><text:span text:style-name="T479"><text:s/></text:span><text:span text:style-name="T480">Régimen</text:span><text:span text:style-name="T481"><text:s/></text:span><text:span text:style-name="T482">Local</text:span><text:span text:style-name="T483"><text:s/></text:span>(en<text:span text:style-name="T484"><text:s/></text:span><text:span text:style-name="T485">adelante,</text:span><text:span text:style-name="T486"><text:s/></text:span><text:span text:style-name="T487">LBRL)</text:span><text:span text:style-name="T488"><text:s/></text:span><text:span text:style-name="T489">que</text:span><text:span text:style-name="T490"><text:s/></text:span>resulta<text:span text:style-name="T491"><text:s/></text:span><text:span text:style-name="T492">de</text:span><text:span text:style-name="T493"><text:s/></text:span><text:span text:style-name="T494">aplicación</text:span><text:span text:style-name="T495"><text:s/></text:span><text:span text:style-name="T496">al</text:span><text:span text:style-name="T497"><text:s/></text:span><text:span text:style-name="T498">Cabildo</text:span><text:span text:style-name="T499"><text:s/></text:span>Insular<text:span text:style-name="T500"><text:s/></text:span><text:span text:style-name="T501">de</text:span><text:span text:style-name="T502"><text:s/></text:span><text:span text:style-name="T503">Fuerteventura</text:span><text:span text:style-name="T504"><text:s/></text:span><text:span text:style-name="T505">en</text:span><text:span text:style-name="T506"><text:s/></text:span><text:span text:style-name="T507">virtud</text:span><text:span text:style-name="T508"><text:s/></text:span><text:span text:style-name="T509">de</text:span><text:span text:style-name="T510"><text:s/></text:span>la<text:span text:style-name="T511"><text:s/></text:span><text:span text:style-name="T512">Ley</text:span><text:span text:style-name="T513"><text:s/></text:span><text:span text:style-name="T514">2/2019,</text:span><text:span text:style-name="T515"><text:s/></text:span><text:span text:style-name="T516">de</text:span><text:span text:style-name="T517"><text:s/></text:span><text:span text:style-name="T518">30</text:span><text:span text:style-name="T519"><text:s/></text:span><text:span text:style-name="T520">de</text:span><text:span text:style-name="T521"><text:s/></text:span><text:span text:style-name="T522">enero,</text:span><text:span text:style-name="T523"><text:s/></text:span><text:span text:style-name="T524">para</text:span><text:span text:style-name="T525"><text:s/></text:span><text:span text:style-name="T526">la</text:span><text:span text:style-name="T527"><text:s/></text:span>Aplicación<text:span text:style-name="T528"><text:s/></text:span><text:span text:style-name="T529">del</text:span><text:span text:style-name="T530"><text:s/></text:span><text:span text:style-name="T531">Régimen</text:span><text:span text:style-name="T532"><text:s/></text:span><text:span text:style-name="T533">Especial</text:span><text:span text:style-name="T534"><text:s/></text:span><text:span text:style-name="T535">de</text:span><text:span text:style-name="T536"><text:s/></text:span><text:span text:style-name="T537">Organización</text:span><text:span text:style-name="T538"><text:s/></text:span><text:span text:style-name="T539">de</text:span><text:span text:style-name="T540"><text:s/></text:span><text:span text:style-name="T541">los</text:span><text:span text:style-name="T542"><text:s/></text:span><text:span text:style-name="T543">Cabildos</text:span><text:span text:style-name="T544"><text:s/></text:span>Insulares<text:span text:style-name="T545"><text:s/></text:span><text:span text:style-name="T546">Canarios</text:span><text:span text:style-name="T547"><text:s/></text:span><text:span text:style-name="T548">previsto</text:span><text:span text:style-name="T549"><text:s/></text:span><text:span text:style-name="T550">en</text:span><text:span text:style-name="T551"><text:s/></text:span><text:span text:style-name="T552">la</text:span><text:span text:style-name="T553"><text:s/></text:span><text:span text:style-name="T554">Disposición</text:span><text:span text:style-name="T555"><text:s/></text:span><text:span text:style-name="T556">Adicional</text:span><text:span text:style-name="T557"><text:s/></text:span><text:span text:style-name="T558">Decimocuarta</text:span><text:span text:style-name="T559"><text:s/></text:span><text:span text:style-name="T560">de</text:span><text:span text:style-name="T561"><text:s/></text:span><text:span text:style-name="T562">la</text:span><text:span text:style-name="T563"><text:s/></text:span><text:span text:style-name="T564">Ley</text:span><text:span text:style-name="T565"><text:s/></text:span><text:span text:style-name="T566">7/1985,</text:span><text:span text:style-name="T567"><text:s/></text:span><text:span text:style-name="T568">de</text:span><text:span text:style-name="T569"><text:s/></text:span>2<text:span text:style-name="T570"><text:s/></text:span><text:span text:style-name="T571">de</text:span><text:span text:style-name="T572"><text:s/></text:span><text:span text:style-name="T573">abril,</text:span><text:span text:style-name="T574"><text:s/></text:span><text:span text:style-name="T575">Reguladora de las</text:span><text:s/>Bases<text:span text:style-name="T576"><text:s/>del</text:span><text:s/><text:span text:style-name="T577">Régimen Local, al</text:span><text:s/><text:span text:style-name="T578">Cabildo<text:s/></text:span>Insular<text:s/><text:span text:style-name="T579">de Fuerteventura.</text:span></text:p>
      <text:p text:style-name="P580"/>
      <text:p text:style-name="P581">Tercero.<text:span text:style-name="T582"><text:s/>Corresponde al</text:span><text:s/><text:span text:style-name="T583">Consejo de</text:span><text:s/>Gobierno<text:span text:style-name="T584"><text:s/>Local la</text:span><text:s/><text:span text:style-name="T585">aprobación de</text:span><text:s/><text:span text:style-name="T586">los<text:s/></text:span>Proyectos<text:span text:style-name="T587"><text:s/>de</text:span><text:s/><text:span text:style-name="T588">Reglamentos</text:span><text:span text:style-name="T589"><text:s/></text:span><text:span text:style-name="T590">de</text:span><text:span text:style-name="T591"><text:s/></text:span>conformidad<text:span text:style-name="T592"><text:s/></text:span>con<text:span text:style-name="T593"><text:s/></text:span><text:span text:style-name="T594">artículo</text:span><text:span text:style-name="T595"><text:s/></text:span><text:span text:style-name="T596">127.1</text:span><text:span text:style-name="T597"><text:s/></text:span><text:span text:style-name="T598">a)</text:span><text:span text:style-name="T599"><text:s/></text:span><text:span text:style-name="T600">LBRL,</text:span><text:span text:style-name="T601"><text:s/></text:span><text:span text:style-name="T602">artículo</text:span><text:span text:style-name="T603"><text:s/></text:span>62<text:span text:style-name="T604"><text:s/></text:span><text:span text:style-name="T605">de</text:span><text:span text:style-name="T606"><text:s/></text:span><text:span text:style-name="T607">la</text:span><text:span text:style-name="T608"><text:s/></text:span><text:span text:style-name="T609">Ley</text:span><text:span text:style-name="T610"><text:s/></text:span><text:span text:style-name="T611">8/2015,</text:span><text:span text:style-name="T612"><text:s/></text:span><text:span text:style-name="T613">de</text:span><text:span text:style-name="T614"><text:s/></text:span><text:span text:style-name="T615">cabildos</text:span><text:span text:style-name="T616"><text:s/></text:span><text:span text:style-name="T617">insulares</text:span><text:span text:style-name="T618"><text:s/></text:span>(en<text:span text:style-name="T619"><text:s/></text:span><text:span text:style-name="T620">adelante,</text:span><text:s/><text:span text:style-name="T621"><text:s/></text:span><text:span text:style-name="T622">LCI)</text:span><text:s/><text:span text:style-name="T623"><text:s/></text:span><text:span text:style-name="T624">en</text:span><text:s/><text:span text:style-name="T625"><text:s/></text:span><text:span text:style-name="T626">relación</text:span><text:s/><text:span text:style-name="T627"><text:s/></text:span>con<text:s/><text:span text:style-name="T628"><text:s/></text:span><text:span text:style-name="T629">el</text:span><text:s/><text:span text:style-name="T630"><text:s/></text:span><text:span text:style-name="T631">artículo</text:span><text:s/><text:span text:style-name="T632"><text:s/></text:span><text:span text:style-name="T633">38</text:span><text:s/><text:span text:style-name="T634"><text:s/></text:span><text:span text:style-name="T635">del</text:span><text:s/><text:span text:style-name="T636"><text:s/></text:span><text:span text:style-name="T637">Reglamento</text:span><text:s/><text:span text:style-name="T638"><text:s/></text:span>Orgánico<text:s/><text:span text:style-name="T639"><text:s/></text:span><text:span text:style-name="T640">del</text:span><text:s/><text:span text:style-name="T641"><text:s/></text:span><text:span text:style-name="T642">Cabildo</text:span><text:s/><text:span text:style-name="T643"><text:s/></text:span><text:span text:style-name="T644">Insular</text:span><text:s/><text:span text:style-name="T645"><text:s/></text:span><text:span text:style-name="T646">de</text:span><text:span text:style-name="T647"><text:s/></text:span>Fuerteventura<text:span text:style-name="T648"><text:s/></text:span><text:span text:style-name="T649">(ROF).</text:span></text:p>
      <text:p text:style-name="P650"/>
      <text:p text:style-name="P651"><text:span text:style-name="T652">Una</text:span><text:span text:style-name="T653"><text:s/></text:span>vez<text:span text:style-name="T654"><text:s/></text:span><text:span text:style-name="T655">aprobado</text:span><text:span text:style-name="T656"><text:s/></text:span><text:span text:style-name="T657">por</text:span><text:span text:style-name="T658"><text:s/></text:span><text:span text:style-name="T659">el</text:span><text:span text:style-name="T660"><text:s/></text:span><text:span text:style-name="T661">Consejo</text:span><text:span text:style-name="T662"><text:s/></text:span><text:span text:style-name="T663">de</text:span><text:span text:style-name="T664"><text:s/></text:span><text:span text:style-name="T665">Gobierno</text:span><text:span text:style-name="T666"><text:s/></text:span><text:span text:style-name="T667">Local</text:span><text:span text:style-name="T668"><text:s/></text:span><text:span text:style-name="T669">el</text:span><text:span text:style-name="T670"><text:s/></text:span><text:span text:style-name="T671">Proyecto</text:span><text:span text:style-name="T672"><text:s/></text:span><text:span text:style-name="T673">de</text:span><text:span text:style-name="T674"><text:s/></text:span><text:span text:style-name="T675">Reglamento</text:span><text:span text:style-name="T676"><text:s/></text:span><text:span text:style-name="T677">debe</text:span><text:span text:style-name="T678"><text:s/></text:span><text:span text:style-name="T679">pasar</text:span><text:span text:style-name="T680"><text:s/></text:span>a<text:span text:style-name="T681"><text:s/></text:span><text:span text:style-name="T682">Comisión</text:span><text:span text:style-name="T683"><text:s/></text:span>Permanente<text:span text:style-name="T684"><text:s/></text:span><text:span text:style-name="T685">de</text:span><text:span text:style-name="T686"><text:s/></text:span>Asuntos<text:span text:style-name="T687"><text:s/></text:span><text:span text:style-name="T688">Resolutorios</text:span><text:span text:style-name="T689"><text:s/></text:span><text:span text:style-name="T690">del</text:span><text:span text:style-name="T691"><text:s/></text:span><text:span text:style-name="T692">Pleno</text:span><text:span text:style-name="T693"><text:s/></text:span><text:span text:style-name="T694">en</text:span><text:span text:style-name="T695"><text:s/></text:span>virtud<text:span text:style-name="T696"><text:s/></text:span><text:span text:style-name="T697">del</text:span><text:span text:style-name="T698"><text:s/></text:span><text:span text:style-name="T699">artículo</text:span><text:span text:style-name="T700"><text:s/></text:span><text:span text:style-name="T701">24</text:span><text:span text:style-name="T702"><text:s/></text:span><text:span text:style-name="T703">del</text:span><text:span text:style-name="T704"><text:s/></text:span><text:span text:style-name="T705">Reglamento</text:span><text:span text:style-name="T706"><text:s/></text:span><text:span text:style-name="T707">Orgánico.</text:span></text:p>
      <text:p text:style-name="P708"/>
      <text:p text:style-name="P709"><text:span text:style-name="T710">Corresponde</text:span><text:span text:style-name="T711"><text:s/></text:span>al<text:span text:style-name="T712"><text:s/></text:span>Pleno<text:span text:style-name="T713"><text:s/></text:span><text:span text:style-name="T714">la</text:span><text:span text:style-name="T715"><text:s/></text:span><text:span text:style-name="T716">aprobación</text:span><text:span text:style-name="T717"><text:s/></text:span><text:span text:style-name="T718">definitiva</text:span><text:span text:style-name="T719"><text:s/></text:span><text:span text:style-name="T720">de</text:span><text:span text:style-name="T721"><text:s/></text:span>conformidad<text:span text:style-name="T722"><text:s/></text:span>con<text:span text:style-name="T723"><text:s/></text:span><text:span text:style-name="T724">el</text:span><text:span text:style-name="T725"><text:s/></text:span><text:span text:style-name="T726">artículo</text:span><text:span text:style-name="T727"><text:s/></text:span><text:span text:style-name="T728">123.1d)</text:span><text:span text:style-name="T729"><text:s/></text:span><text:span text:style-name="T730">LBRL,</text:span><text:span text:style-name="T731"><text:s/></text:span><text:span text:style-name="T732">concordancia</text:span><text:span text:style-name="T733"><text:s/></text:span>con<text:span text:style-name="T734"><text:s/></text:span><text:span text:style-name="T735">el</text:span><text:span text:style-name="T736"><text:s/></text:span><text:span text:style-name="T737">artículo</text:span><text:span text:style-name="T738"><text:s/></text:span>50<text:span text:style-name="T739"><text:s/></text:span><text:span text:style-name="T740">del</text:span><text:span text:style-name="T741"><text:s/></text:span><text:span text:style-name="T742">Real</text:span><text:span text:style-name="T743"><text:s/></text:span><text:span text:style-name="T744">Decreto</text:span><text:span text:style-name="T745"><text:s/></text:span><text:span text:style-name="T746">2568/1986,</text:span><text:span text:style-name="T747"><text:s/></text:span><text:span text:style-name="T748">de</text:span><text:span text:style-name="T749"><text:s/></text:span><text:span text:style-name="T750">28</text:span><text:span text:style-name="T751"><text:s/></text:span><text:span text:style-name="T752">de</text:span><text:span text:style-name="T753"><text:s/></text:span><text:span text:style-name="T754">noviembre,</text:span><text:span text:style-name="T755"><text:s/></text:span><text:span text:style-name="T756">por</text:span><text:span text:style-name="T757"><text:s/></text:span><text:span text:style-name="T758">el</text:span><text:span text:style-name="T759"><text:s/></text:span><text:span text:style-name="T760">que</text:span><text:span text:style-name="T761"><text:s/></text:span>se<text:span text:style-name="T762"><text:s/></text:span><text:span text:style-name="T763">aprueba</text:span><text:span text:style-name="T764"><text:s/></text:span><text:span text:style-name="T765">el</text:span><text:span text:style-name="T766"><text:s/></text:span><text:span text:style-name="T767">Reglamento</text:span><text:span text:style-name="T768"><text:s/></text:span><text:span text:style-name="T769">de</text:span><text:span text:style-name="T770"><text:s/></text:span><text:span text:style-name="T771">Organización,</text:span><text:span text:style-name="T772"><text:s/></text:span><text:span text:style-name="T773">Funcionamiento</text:span><text:span text:style-name="T774"><text:s/></text:span>y<text:span text:style-name="T775"><text:s/></text:span><text:span text:style-name="T776">Régimen</text:span><text:span text:style-name="T777"><text:s/></text:span>Jurídico<text:span text:style-name="T778"><text:s/></text:span><text:span text:style-name="T779">de</text:span><text:span text:style-name="T780"><text:s/></text:span><text:span text:style-name="T781">las</text:span><text:span text:style-name="T782"><text:s/></text:span>Entidades<text:span text:style-name="T783"><text:s/></text:span><text:span text:style-name="T784">Locales,</text:span><text:span text:style-name="T785"><text:s/></text:span><text:span text:style-name="T786">artículo</text:span><text:span text:style-name="T787"><text:s/></text:span>9<text:span text:style-name="T788"><text:s/></text:span><text:span text:style-name="T789">ROCIF,</text:span><text:span text:style-name="T790"><text:s/></text:span>y<text:span text:style-name="T791"><text:s/></text:span><text:span text:style-name="T792">artículo</text:span><text:span text:style-name="T793"><text:s/></text:span><text:span text:style-name="T794">53.d)</text:span><text:span text:style-name="T795"><text:s/></text:span>de<text:span text:style-name="T796"><text:s/></text:span><text:span text:style-name="T797">la</text:span><text:span text:style-name="T798"><text:s/></text:span><text:span text:style-name="T799">Ley</text:span><text:span text:style-name="T800"><text:s/></text:span><text:span text:style-name="T801">requiriéndose</text:span><text:span text:style-name="T802"><text:s/></text:span><text:span text:style-name="T803">en</text:span><text:span text:style-name="T804"><text:s/></text:span><text:span text:style-name="T805">este</text:span><text:span text:style-name="T806"><text:s/></text:span>caso,<text:span text:style-name="T807"><text:s/></text:span>el<text:span text:style-name="T808"><text:s/></text:span><text:span text:style-name="T809">quórum</text:span><text:span text:style-name="T810"><text:s/></text:span><text:span text:style-name="T811">de</text:span><text:span text:style-name="T812"><text:s/></text:span><text:span text:style-name="T813">la</text:span><text:span text:style-name="T814"><text:s/></text:span><text:span text:style-name="T815">mayoría</text:span><text:span text:style-name="T816"><text:s/></text:span><text:span text:style-name="T817">simple</text:span><text:span text:style-name="T818"><text:s/>de los<text:s/></text:span><text:span text:style-name="T819">miembros</text:span><text:span text:style-name="T820"><text:s/>presentes, según</text:span><text:span text:style-name="T821"><text:s/></text:span><text:span text:style-name="T822">lo previsto en el artículo 47.1</text:span><text:span text:style-name="T823"><text:s/></text:span><text:span text:style-name="T824">LBRL en relación<text:s/></text:span><text:span text:style-name="T825">con</text:span><text:span text:style-name="T826"><text:s/></text:span><text:span text:style-name="T827">el artículo 123.2<text:s/></text:span><text:span text:style-name="T828">de</text:span><text:span text:style-name="T829"><text:s/>la<text:s/></text:span><text:span text:style-name="T830">citada</text:span><text:span text:style-name="T831"><text:s/>disposición</text:span><text:span text:style-name="T832"><text:s/></text:span><text:span text:style-name="T833">legal.</text:span></text:p>
      <text:p text:style-name="P834"/>
      <text:p text:style-name="P835"><text:span text:style-name="T836">De</text:span><text:span text:style-name="T837"><text:s/></text:span><text:span text:style-name="T838">conformidad</text:span><text:span text:style-name="T839"><text:s/></text:span>con<text:span text:style-name="T840"><text:s/></text:span><text:span text:style-name="T841">el</text:span><text:span text:style-name="T842"><text:s/></text:span><text:span text:style-name="T843">artículo</text:span><text:span text:style-name="T844"><text:s/></text:span><text:span text:style-name="T845">3.3</text:span><text:span text:style-name="T846"><text:s/></text:span>d)<text:span text:style-name="T847"><text:s/></text:span><text:span text:style-name="T848">1º</text:span><text:span text:style-name="T849"><text:s/></text:span><text:span text:style-name="T850">del</text:span><text:span text:style-name="T851"><text:s/></text:span><text:span text:style-name="T852">Real</text:span><text:span text:style-name="T853"><text:s/></text:span><text:span text:style-name="T854">Decreto</text:span><text:span text:style-name="T855"><text:s/></text:span><text:span text:style-name="T856">128/2018,</text:span><text:span text:style-name="T857"><text:s/></text:span><text:span text:style-name="T858">de</text:span><text:span text:style-name="T859"><text:s/></text:span><text:span text:style-name="T860">16</text:span><text:span text:style-name="T861"><text:s/></text:span><text:span text:style-name="T862">de</text:span><text:span text:style-name="T863"><text:s/></text:span>marzo,<text:span text:style-name="T864"><text:s/></text:span><text:span text:style-name="T865">por</text:span><text:span text:style-name="T866"><text:s/></text:span><text:span text:style-name="T867">el</text:span><text:span text:style-name="T868"><text:s/></text:span><text:span text:style-name="T869">que</text:span><text:span text:style-name="T870"><text:s/></text:span>se<text:span text:style-name="T871"><text:s/></text:span>regula<text:span text:style-name="T872"><text:s/></text:span><text:span text:style-name="T873">el</text:span><text:span text:style-name="T874"><text:s/></text:span>régimen<text:span text:style-name="T875"><text:s/></text:span><text:span text:style-name="T876">jurídico</text:span><text:span text:style-name="T877"><text:s/></text:span><text:span text:style-name="T878">de</text:span><text:span text:style-name="T879"><text:s/></text:span><text:span text:style-name="T880">los</text:span><text:span text:style-name="T881"><text:s/></text:span>funcionarios<text:span text:style-name="T882"><text:s/></text:span><text:span text:style-name="T883">de</text:span><text:span text:style-name="T884"><text:s/></text:span><text:span text:style-name="T885">Administración</text:span><text:span text:style-name="T886"><text:s/></text:span><text:span text:style-name="T887">Local</text:span><text:span text:style-name="T888"><text:s/></text:span>con<text:span text:style-name="T889"><text:s/></text:span><text:span text:style-name="T890">habilitación</text:span><text:span text:style-name="T891"><text:s/></text:span><text:span text:style-name="T892">de</text:span><text:span text:style-name="T893"><text:s/></text:span>carácter<text:span text:style-name="T894"><text:s/></text:span><text:span text:style-name="T895">nacional,</text:span><text:span text:style-name="T896"><text:s/></text:span>será<text:span text:style-name="T897"><text:s/></text:span>preceptivo<text:span text:style-name="T898"><text:s/></text:span><text:span text:style-name="T899">el</text:span><text:span text:style-name="T900"><text:s/></text:span><text:span text:style-name="T901">informe</text:span><text:span text:style-name="T902"><text:s/></text:span><text:span text:style-name="T903">previo</text:span><text:span text:style-name="T904"><text:s/></text:span><text:span text:style-name="T905">de</text:span><text:span text:style-name="T906"><text:s/></text:span>secretaría<text:span text:style-name="T907"><text:s/></text:span><text:span text:style-name="T908">en</text:span><text:span text:style-name="T909"><text:s/></text:span><text:span text:style-name="T910">el</text:span><text:span text:style-name="T911"><text:s/></text:span>supuesto<text:span text:style-name="T912"><text:s/></text:span><text:span text:style-name="T913">de</text:span><text:span text:style-name="T914"><text:s/></text:span><text:span text:style-name="T915">aprobación</text:span><text:span text:style-name="T916"><text:s/></text:span><text:span text:style-name="T917">de</text:span><text:span text:style-name="T918"><text:s/></text:span>reglamentos.</text:p>
      <text:p text:style-name="P919"/>
      <text:p text:style-name="P977">Acordada<text:span text:style-name="T978"><text:s/></text:span><text:span text:style-name="T979">por</text:span><text:span text:style-name="T980"><text:s/></text:span><text:span text:style-name="T981">el</text:span><text:span text:style-name="T982"><text:s/></text:span>Pleno<text:span text:style-name="T983"><text:s/></text:span><text:span text:style-name="T984">la</text:span><text:span text:style-name="T985"><text:s/></text:span><text:span text:style-name="T986">aprobación</text:span><text:span text:style-name="T987"><text:s/></text:span><text:span text:style-name="T988">provisional,</text:span><text:span text:style-name="T989"><text:s/></text:span>se<text:span text:style-name="T990"><text:s/></text:span><text:span text:style-name="T991">expone</text:span><text:span text:style-name="T992"><text:s/></text:span><text:span text:style-name="T993">al</text:span><text:span text:style-name="T994"><text:s/></text:span><text:span text:style-name="T995">público</text:span><text:span text:style-name="T996"><text:s/></text:span><text:span text:style-name="T997">por</text:span><text:span text:style-name="T998"><text:s/></text:span><text:span text:style-name="T999">plazo</text:span><text:span text:style-name="T1000"><text:s/></text:span><text:span text:style-name="T1001">de</text:span><text:span text:style-name="T1002"><text:s/></text:span><text:span text:style-name="T1003">30</text:span><text:span text:style-name="T1004"><text:s/></text:span><text:span text:style-name="T1005">días</text:span><text:span text:style-name="T1006"><text:s/></text:span><text:span text:style-name="T1007">hábiles,</text:span><text:span text:style-name="T1008"><text:s/></text:span><text:span text:style-name="T1009">mediante</text:span><text:span text:style-name="T1010"><text:s/></text:span><text:span text:style-name="T1011">anuncio</text:span><text:span text:style-name="T1012"><text:s/></text:span>en<text:span text:style-name="T1013"><text:s/></text:span><text:span text:style-name="T1014">el</text:span><text:span text:style-name="T1015"><text:s/></text:span>BOP,<text:span text:style-name="T1016"><text:s/></text:span><text:span text:style-name="T1017">Tablón</text:span><text:span text:style-name="T1018"><text:s/></text:span><text:span text:style-name="T1019">de</text:span><text:span text:style-name="T1020"><text:s/></text:span>Edictos<text:span text:style-name="T1021"><text:s/></text:span><text:span text:style-name="T1022">de</text:span><text:span text:style-name="T1023"><text:s/></text:span><text:span text:style-name="T1024">la</text:span><text:span text:style-name="T1025"><text:s/></text:span><text:span text:style-name="T1026">Corporación</text:span><text:span text:style-name="T1027"><text:s/></text:span>y<text:span text:style-name="T1028"><text:s/></text:span><text:span text:style-name="T1029">demás</text:span><text:span text:style-name="T1030"><text:s/></text:span><text:span text:style-name="T1031">lugares</text:span><text:span text:style-name="T1032"><text:s/></text:span><text:span text:style-name="T1033">de</text:span><text:span text:style-name="T1034"><text:s/></text:span>costumbre<text:span text:style-name="T1035"><text:s/></text:span><text:span text:style-name="T1036">para</text:span><text:span text:style-name="T1037"><text:s/></text:span><text:span text:style-name="T1038">la</text:span><text:span text:style-name="T1039"><text:s/></text:span><text:span text:style-name="T1040">presentación</text:span><text:span text:style-name="T1041"><text:s/></text:span><text:span text:style-name="T1042">de</text:span><text:span text:style-name="T1043"><text:s/></text:span>reclamaciones<text:span text:style-name="T1044"><text:s/></text:span>y<text:span text:style-name="T1045"><text:s/></text:span><text:span text:style-name="T1046">sugerencias</text:span><text:span text:style-name="T1047"><text:s/></text:span><text:span text:style-name="T1048">por</text:span><text:span text:style-name="T1049"><text:s/></text:span><text:span text:style-name="T1050">los</text:span><text:span text:style-name="T1051"><text:s/></text:span><text:span text:style-name="T1052">interesados.</text:span><text:span text:style-name="T1053"><text:s/></text:span>En<text:span text:style-name="T1054"><text:s/></text:span><text:span text:style-name="T1055">el</text:span><text:span text:style-name="T1056"><text:s/></text:span>caso<text:span text:style-name="T1057"><text:s/></text:span><text:span text:style-name="T1058">de</text:span><text:span text:style-name="T1059"><text:s/></text:span><text:span text:style-name="T1060">que</text:span><text:span text:style-name="T1061"><text:s/></text:span><text:span text:style-name="T1062">transcurrido</text:span><text:span text:style-name="T1063"><text:s/></text:span><text:span text:style-name="T1064">dicho</text:span><text:span text:style-name="T1065"><text:s/></text:span><text:span text:style-name="T1066">plazo</text:span><text:span text:style-name="T1067"><text:s/></text:span><text:span text:style-name="T1068">no</text:span><text:span text:style-name="T1069"><text:s/></text:span>se<text:span text:style-name="T1070"><text:s/></text:span><text:span text:style-name="T1071">presentara</text:span><text:span text:style-name="T1072"><text:s/></text:span><text:span text:style-name="T1073">ninguna</text:span><text:span text:style-name="T1074"><text:s/></text:span>reclamación<text:span text:style-name="T1075"><text:s/></text:span>o<text:span text:style-name="T1076"><text:s/></text:span>sugerencia,<text:span text:style-name="T1077"><text:s/></text:span>se<text:span text:style-name="T1078"><text:s/></text:span><text:span text:style-name="T1079">entenderá</text:span><text:span text:style-name="T1080"><text:s/></text:span><text:span text:style-name="T1081">definitivamente</text:span><text:span text:style-name="T1082"><text:s/></text:span><text:span text:style-name="T1083">adoptado</text:span><text:span text:style-name="T1084"><text:s/></text:span><text:span text:style-name="T1085">el</text:span><text:span text:style-name="T1086"><text:s/></text:span><text:span text:style-name="T1087">acuerdo</text:span><text:span text:style-name="T1088"><text:s/></text:span><text:span text:style-name="T1089">hasta</text:span><text:span text:style-name="T1090"><text:s/></text:span><text:span text:style-name="T1091">entonces</text:span><text:span text:style-name="T1092"><text:s/></text:span><text:span text:style-name="T1093">provisional.</text:span><text:span text:style-name="T1094"><text:s/></text:span>Si<text:span text:style-name="T1095"><text:s/></text:span>se<text:span text:style-name="T1096"><text:s/></text:span><text:span text:style-name="T1097">presentaren</text:span><text:span text:style-name="T1098"><text:s/></text:span><text:span text:style-name="T1099">reclamaciones</text:span><text:span text:style-name="T1100"><text:s/></text:span><text:span text:style-name="T1101">durante</text:span><text:span text:style-name="T1102"><text:s/></text:span><text:span text:style-name="T1103">el</text:span><text:span text:style-name="T1104"><text:s/></text:span><text:span text:style-name="T1105">plazo</text:span><text:span text:style-name="T1106"><text:s/></text:span>serán<text:span text:style-name="T1107"><text:s/></text:span>resueltas<text:span text:style-name="T1108"><text:s/></text:span><text:span text:style-name="T1109">por</text:span><text:span text:style-name="T1110"><text:s/></text:span><text:span text:style-name="T1111">el</text:span><text:span text:style-name="T1112"><text:s/></text:span>Pleno<text:span text:style-name="T1113"><text:s/></text:span>previo<text:span text:style-name="T1114"><text:s/></text:span><text:span text:style-name="T1115">informe</text:span><text:span text:style-name="T1116"><text:s/></text:span><text:span text:style-name="T1117">de</text:span><text:span text:style-name="T1118"><text:s/></text:span><text:span text:style-name="T1119">los</text:span><text:span text:style-name="T1120"><text:s/></text:span><text:span text:style-name="T1121">órganos</text:span><text:span text:style-name="T1122"><text:s/></text:span>competentes,<text:span text:style-name="T1123"><text:s/></text:span><text:span text:style-name="T1124">aceptándolas</text:span><text:span text:style-name="T1125"><text:s/></text:span><text:span text:style-name="T1126">parcialmente</text:span><text:span text:style-name="T1127"><text:s/></text:span>o<text:span text:style-name="T1128"><text:s/></text:span><text:span text:style-name="T1129">en</text:span><text:span text:style-name="T1130"><text:s/></text:span>su<text:span text:style-name="T1131"><text:s/></text:span><text:span text:style-name="T1132">totalidad,</text:span><text:span text:style-name="T1133"><text:s/></text:span>o<text:span text:style-name="T1134"><text:s/></text:span><text:span text:style-name="T1135">rechazándolas,</text:span><text:span text:style-name="T1136"><text:s/></text:span><text:span text:style-name="T1137">tras</text:span><text:span text:style-name="T1138"><text:s/></text:span><text:span text:style-name="T1139">lo</text:span><text:span text:style-name="T1140"><text:s/></text:span>cual<text:span text:style-name="T1141"><text:s/></text:span>se<text:s/><text:span text:style-name="T1142"><text:s/></text:span><text:span text:style-name="T1143">aprobará</text:span><text:span text:style-name="T1144"><text:s/></text:span><text:span text:style-name="T1145">definitivamente.</text:span><text:span text:style-name="T1146"><text:s/></text:span><text:span text:style-name="T1147">Tras</text:span><text:span text:style-name="T1148"><text:s/></text:span><text:span text:style-name="T1149">la</text:span><text:span text:style-name="T1150"><text:s/></text:span><text:span text:style-name="T1151">aprobación</text:span><text:span text:style-name="T1152"><text:s/></text:span>se<text:span text:style-name="T1153"><text:s/></text:span><text:span text:style-name="T1154">procederá</text:span><text:span text:style-name="T1155"><text:s/></text:span>a<text:span text:style-name="T1156"><text:s/></text:span>su<text:span text:style-name="T1157"><text:s/></text:span><text:span text:style-name="T1158">publicación</text:span><text:span text:style-name="T1159"><text:s/></text:span><text:span text:style-name="T1160">en</text:span><text:span text:style-name="T1161"><text:s/></text:span><text:span text:style-name="T1162">el</text:span><text:span text:style-name="T1163"><text:s/></text:span><text:span text:style-name="T1164">BOP,</text:span><text:span text:style-name="T1165"><text:s/></text:span>sin<text:span text:style-name="T1166"><text:s/></text:span><text:span text:style-name="T1167">que</text:span><text:span text:style-name="T1168"><text:s/></text:span><text:span text:style-name="T1169">entre</text:span><text:span text:style-name="T1170"><text:s/></text:span><text:span text:style-name="T1171">en</text:span><text:span text:style-name="T1172"><text:s/></text:span>vigor<text:span text:style-name="T1173"><text:s/></text:span><text:span text:style-name="T1174">hasta</text:span><text:span text:style-name="T1175"><text:s/></text:span><text:span text:style-name="T1176">que</text:span><text:span text:style-name="T1177"><text:s/></text:span>se<text:span text:style-name="T1178"><text:s/></text:span><text:span text:style-name="T1179">haya</text:span><text:span text:style-name="T1180"><text:s/></text:span><text:span text:style-name="T1181">publicado</text:span><text:span text:style-name="T1182"><text:s/></text:span><text:span text:style-name="T1183">completamente</text:span><text:span text:style-name="T1184"><text:s/></text:span>su<text:span text:style-name="T1185"><text:s/></text:span>texto<text:span text:style-name="T1186"><text:s/></text:span>y<text:span text:style-name="T1187"><text:s/></text:span><text:span text:style-name="T1188">haya</text:span><text:span text:style-name="T1189"><text:s/></text:span><text:span text:style-name="T1190">transcurrido</text:span><text:span text:style-name="T1191"><text:s/></text:span><text:span text:style-name="T1192">el</text:span><text:span text:style-name="T1193"><text:s/></text:span><text:span text:style-name="T1194">plazo</text:span><text:span text:style-name="T1195"><text:s/></text:span><text:span text:style-name="T1196">previsto</text:span><text:span text:style-name="T1197"><text:s/></text:span><text:span text:style-name="T1198">en</text:span><text:span text:style-name="T1199"><text:s/></text:span><text:span text:style-name="T1200">el</text:span><text:span text:style-name="T1201"><text:s/></text:span><text:span text:style-name="T1202">artículo</text:span><text:span text:style-name="T1203"><text:s/></text:span><text:span text:style-name="T1204">65.2 LBRL.</text:span></text:p>
      <text:p text:style-name="P1205"/>
      <text:p text:style-name="P1206"><text:span text:style-name="T1207">Deberá</text:span><text:span text:style-name="T1208"><text:s/></text:span><text:span text:style-name="T1209">publicarse</text:span><text:span text:style-name="T1210"><text:s/></text:span><text:span text:style-name="T1211">en</text:span><text:span text:style-name="T1212"><text:s/></text:span>la<text:span text:style-name="T1213"><text:s/></text:span><text:span text:style-name="T1214">página</text:span><text:span text:style-name="T1215"><text:s/></text:span><text:span text:style-name="T1216">web</text:span><text:span text:style-name="T1217"><text:s/></text:span>o<text:span text:style-name="T1218"><text:s/></text:span>sede<text:span text:style-name="T1219"><text:s/></text:span><text:span text:style-name="T1220">electrónica</text:span><text:span text:style-name="T1221"><text:s/></text:span><text:span text:style-name="T1222">de</text:span><text:span text:style-name="T1223"><text:s/></text:span><text:span text:style-name="T1224">este</text:span><text:span text:style-name="T1225"><text:s/></text:span><text:span text:style-name="T1226">Cabildo,</text:span><text:span text:style-name="T1227"><text:s/></text:span><text:span text:style-name="T1228">tanto</text:span><text:span text:style-name="T1229"><text:s/></text:span><text:span text:style-name="T1230">el</text:span><text:span text:style-name="T1231"><text:s/></text:span><text:span text:style-name="T1232">proyecto</text:span><text:span text:style-name="T1233"><text:s/></text:span><text:span text:style-name="T1234">de</text:span><text:span text:style-name="T1235"><text:s/></text:span><text:span text:style-name="T1236">Reglamento</text:span><text:span text:style-name="T1237"><text:s/></text:span>como<text:span text:style-name="T1238"><text:s/></text:span><text:span text:style-name="T1239">éste</text:span><text:span text:style-name="T1240"><text:s/></text:span><text:span text:style-name="T1241">una</text:span><text:span text:style-name="T1242"><text:s/></text:span>vez<text:span text:style-name="T1243"><text:s/></text:span><text:span text:style-name="T1244">aprobado,</text:span><text:span text:style-name="T1245"><text:s/></text:span><text:span text:style-name="T1246">de</text:span><text:span text:style-name="T1247"><text:s/></text:span>conformidad<text:span text:style-name="T1248"><text:s/></text:span>con<text:span text:style-name="T1249"><text:s/></text:span><text:span text:style-name="T1250">el</text:span><text:span text:style-name="T1251"><text:s/></text:span><text:span text:style-name="T1252">artículo</text:span><text:span text:style-name="T1253"><text:s/></text:span><text:span text:style-name="T1254">105</text:span><text:span text:style-name="T1255"><text:s/></text:span><text:span text:style-name="T1256">de</text:span><text:span text:style-name="T1257"><text:s/></text:span><text:span text:style-name="T1258">la</text:span><text:span text:style-name="T1259"><text:s/></text:span><text:span text:style-name="T1260">Ley</text:span><text:span text:style-name="T1261"><text:s/></text:span><text:span text:style-name="T1262">de</text:span><text:span text:style-name="T1263"><text:s/></text:span><text:span text:style-name="T1264">Cabildos</text:span><text:span text:style-name="T1265"><text:s/></text:span><text:span text:style-name="T1266">en</text:span><text:span text:style-name="T1267"><text:s/></text:span>consonancia<text:span text:style-name="T1268"><text:s/></text:span>con<text:span text:style-name="T1269"><text:s/></text:span><text:span text:style-name="T1270">la</text:span><text:span text:style-name="T1271"><text:s/></text:span><text:span text:style-name="T1272">normativa</text:span><text:span text:style-name="T1273"><text:s/></text:span><text:span text:style-name="T1274">estatal</text:span><text:span text:style-name="T1275"><text:s/></text:span>y<text:span text:style-name="T1276"><text:s/></text:span><text:span text:style-name="T1277">autónomica</text:span><text:span text:style-name="T1278"><text:s/></text:span><text:span text:style-name="T1279">en</text:span><text:span text:style-name="T1280"><text:s/></text:span>materia<text:span text:style-name="T1281"><text:s/></text:span><text:span text:style-name="T1282">de</text:span><text:span text:style-name="T1283"><text:s/></text:span><text:span text:style-name="T1284">transparencia,</text:span><text:span text:style-name="T1285"><text:s/></text:span><text:span text:style-name="T1286">acceso</text:span><text:span text:style-name="T1287"><text:s/></text:span>a<text:span text:style-name="T1288"><text:s/></text:span><text:span text:style-name="T1289">información<text:s/></text:span><text:span text:style-name="T1290">pública<text:s/></text:span>y<text:span text:style-name="T1291"><text:s/>buen</text:span><text:s/><text:span text:style-name="T1292">gobierno<text:s/></text:span>.</text:p>
      <text:p text:style-name="P1293"/>
      <text:p text:style-name="P1294">Este<text:span text:style-name="T1295"><text:s/></text:span><text:span text:style-name="T1296">es<text:s/></text:span>mi<text:span text:style-name="T1297"><text:s/></text:span><text:span text:style-name="T1298">informe que,</text:span><text:span text:style-name="T1299"><text:s/></text:span><text:span text:style-name="T1300">no obstante,</text:span><text:span text:style-name="T1301"><text:s/></text:span>someto<text:span text:style-name="T1302"><text:s/></text:span>a<text:span text:style-name="T1303"><text:s/></text:span><text:span text:style-name="T1304">otro mejor<text:s/></text:span>fundado<text:span text:style-name="T1305"><text:s/></text:span><text:span text:style-name="T1306">en Derecho.</text:span></text:p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><text:span text:style-name="T1315">Firmado electrónicamente</text:span><text:span text:style-name="T1316"><text:s/></text:span><text:span text:style-name="T1317">el</text:span><text:span text:style-name="T1318"><text:s/></text:span><text:span text:style-name="T1319">día</text:span><text:span text:style-name="T1320"><text:s/></text:span><text:span text:style-name="T1321">20/12/2021</text:span><text:span text:style-name="T1322"><text:s/>a</text:span><text:span text:style-name="T1323"><text:s/></text:span><text:span text:style-name="T1324">las 13:26:57</text:span></text:p>
      <text:p text:style-name="P1325"><text:span text:style-name="T1326">La Directora</text:span><text:span text:style-name="T1327"><text:s/></text:span><text:span text:style-name="T1328">de</text:span><text:span text:style-name="T1329"><text:s/></text:span><text:span text:style-name="T1330">los</text:span><text:span text:style-name="T1331"><text:s/></text:span><text:span text:style-name="T1332">Servicios</text:span><text:span text:style-name="T1333"><text:s/></text:span><text:span text:style-name="T1334">Jurídicos</text:span></text:p>
      <text:p text:style-name="P1335"><text:span text:style-name="T1336">Fdo.:<text:s/></text:span><text:span text:style-name="T1337">Mª<text:s/></text:span><text:span text:style-name="T1338">DEL</text:span><text:span text:style-name="T1339"><text:s/></text:span><text:span text:style-name="T1340">ROSARIO</text:span><text:span text:style-name="T1341"><text:s/></text:span><text:span text:style-name="T1342">SARMIENTO</text:span><text:span text:style-name="T1343"><text:s/></text:span><text:span text:style-name="T1344">PÉ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52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222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0" style:parent-style-name="Standard" style:family="paragraph">
      <style:paragraph-properties fo:line-height="5%"/>
    </style:style>
    <style:style style:name="P921" style:parent-style-name="Standard" style:family="paragraph">
      <style:paragraph-properties fo:line-height="5%"/>
    </style:style>
    <style:style style:name="P922" style:parent-style-name="Standard" style:family="paragraph">
      <style:paragraph-properties fo:margin-left="0.0138in" fo:margin-right="0.0125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font-size="8pt" style:font-size-asian="8pt"/>
    </style:style>
    <style:style style:name="T925" style:parent-style-name="Absatz-Standardschriftart" style:family="text">
      <style:text-properties style:font-name="Arial" fo:letter-spacing="0.0006in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0.0006in" fo:font-size="8pt" style:font-size-asian="8pt"/>
    </style:style>
    <style:style style:name="T928" style:parent-style-name="Absatz-Standardschriftart" style:family="text">
      <style:text-properties style:font-name="Arial" fo:letter-spacing="-0.0006in" fo:font-size="8pt" style:font-size-asian="8pt"/>
    </style:style>
    <style:style style:name="T929" style:parent-style-name="Absatz-Standardschriftart" style:family="text">
      <style:text-properties style:font-name="Arial" fo:font-size="8pt" style:font-size-asian="8pt"/>
    </style:style>
    <style:style style:name="T930" style:parent-style-name="Absatz-Standardschriftart" style:family="text">
      <style:text-properties style:font-name="Arial" fo:letter-spacing="0.0006in" fo:font-size="8pt" style:font-size-asian="8pt"/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932" style:parent-style-name="Absatz-Standardschriftart" style:family="text">
      <style:text-properties style:font-name="Arial" fo:letter-spacing="0.0006in" fo:font-size="8pt" style:font-size-asian="8pt"/>
    </style:style>
    <style:style style:name="T933" style:parent-style-name="Absatz-Standardschriftart" style:family="text">
      <style:text-properties style:font-name="Arial" fo:letter-spacing="-0.0006in" fo:font-size="8pt" style:font-size-asian="8pt"/>
    </style:style>
    <style:style style:name="T934" style:parent-style-name="Absatz-Standardschriftart" style:family="text">
      <style:text-properties style:font-name="Arial" fo:font-size="8pt" style:font-size-asian="8pt"/>
    </style:style>
    <style:style style:name="T935" style:parent-style-name="Absatz-Standardschriftart" style:family="text">
      <style:text-properties style:font-name="Arial" fo:letter-spacing="0.0006in" fo:font-size="8pt" style:font-size-asian="8pt"/>
    </style:style>
    <style:style style:name="T936" style:parent-style-name="Absatz-Standardschriftart" style:family="text">
      <style:text-properties style:font-name="Arial" fo:font-size="8pt" style:font-size-asian="8pt"/>
    </style:style>
    <style:style style:name="T937" style:parent-style-name="Absatz-Standardschriftart" style:family="text">
      <style:text-properties style:font-name="Arial" fo:letter-spacing="0.0006in" fo:font-size="8pt" style:font-size-asian="8pt"/>
    </style:style>
    <style:style style:name="T938" style:parent-style-name="Absatz-Standardschriftart" style:family="text">
      <style:text-properties style:font-name="Arial" fo:letter-spacing="-0.0006in" fo:font-size="8pt" style:font-size-asian="8pt"/>
    </style:style>
    <style:style style:name="T939" style:parent-style-name="Absatz-Standardschriftart" style:family="text">
      <style:text-properties style:font-name="Arial" fo:font-size="8pt" style:font-size-asian="8pt"/>
    </style:style>
    <style:style style:name="T940" style:parent-style-name="Absatz-Standardschriftart" style:family="text">
      <style:text-properties style:font-name="Arial" fo:letter-spacing="0.0006in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font-size="8pt" style:font-size-asian="8pt"/>
    </style:style>
    <style:style style:name="T943" style:parent-style-name="Absatz-Standardschriftart" style:family="text">
      <style:text-properties style:font-name="Arial" fo:letter-spacing="0.0006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letter-spacing="0.0006in" fo:font-size="8pt" style:font-size-asian="8pt"/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0.0006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letter-spacing="0.0006in" fo:font-size="8pt" style:font-size-asian="8pt"/>
    </style:style>
    <style:style style:name="T952" style:parent-style-name="Absatz-Standardschriftart" style:family="text">
      <style:text-properties style:font-name="Arial" fo:font-size="8pt" style:font-size-asian="8pt"/>
    </style:style>
    <style:style style:name="T953" style:parent-style-name="Absatz-Standardschriftart" style:family="text">
      <style:text-properties style:font-name="Arial" fo:letter-spacing="0.0006in" fo:font-size="8pt" style:font-size-asian="8pt"/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955" style:parent-style-name="Absatz-Standardschriftart" style:family="text">
      <style:text-properties style:font-name="Arial" fo:font-size="8pt" style:font-size-asian="8pt"/>
    </style:style>
    <style:style style:name="T956" style:parent-style-name="Absatz-Standardschriftart" style:family="text">
      <style:text-properties style:font-name="Arial" fo:letter-spacing="0.0006in" fo:font-size="8pt" style:font-size-asian="8pt"/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Arial" fo:letter-spacing="0.0006in" fo:font-size="8pt" style:font-size-asian="8pt"/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962" style:parent-style-name="Absatz-Standardschriftart" style:family="text">
      <style:text-properties style:font-name="Arial" fo:letter-spacing="0.0006in" fo:font-size="8pt" style:font-size-asian="8pt"/>
    </style:style>
    <style:style style:name="T963" style:parent-style-name="Absatz-Standardschriftart" style:family="text">
      <style:text-properties style:font-name="Arial" fo:font-size="8pt" style:font-size-asian="8pt"/>
    </style:style>
    <style:style style:name="T964" style:parent-style-name="Absatz-Standardschriftart" style:family="text">
      <style:text-properties style:font-name="Times New Roman" fo:letter-spacing="0.0298in" fo:font-size="8pt" style:font-size-asian="8pt"/>
    </style:style>
    <style:style style:name="T965" style:parent-style-name="Absatz-Standardschriftart" style:family="text">
      <style:text-properties style:font-name="Arial" fo:letter-spacing="-0.0006in" fo:font-size="8pt" style:font-size-asian="8pt"/>
    </style:style>
    <style:style style:name="T966" style:parent-style-name="Absatz-Standardschriftart" style:family="text">
      <style:text-properties style:font-name="Arial" fo:letter-spacing="-0.0013in" fo:font-size="8pt" style:font-size-asian="8pt"/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968" style:parent-style-name="Absatz-Standardschriftart" style:family="text">
      <style:text-properties style:font-name="Arial" fo:letter-spacing="-0.0013in" fo:font-size="8pt" style:font-size-asian="8pt"/>
    </style:style>
    <style:style style:name="T969" style:parent-style-name="Absatz-Standardschriftart" style:family="text">
      <style:text-properties style:font-name="Arial" fo:letter-spacing="-0.0006in" fo:font-size="8pt" style:font-size-asian="8pt"/>
    </style:style>
    <style:style style:name="T970" style:parent-style-name="Absatz-Standardschriftart" style:family="text">
      <style:text-properties style:font-name="Arial" fo:letter-spacing="-0.0013in" fo:font-size="8pt" style:font-size-asian="8pt"/>
    </style:style>
    <style:style style:name="T971" style:parent-style-name="Absatz-Standardschriftart" style:family="text">
      <style:text-properties style:font-name="Arial" fo:letter-spacing="-0.0006in" fo:font-size="8pt" style:font-size-asian="8pt"/>
    </style:style>
    <style:style style:name="T972" style:parent-style-name="Absatz-Standardschriftart" style:family="text">
      <style:text-properties style:font-name="Arial" fo:letter-spacing="-0.0013in" fo:font-size="8pt" style:font-size-asian="8pt"/>
    </style:style>
    <style:style style:name="T973" style:parent-style-name="Absatz-Standardschriftart" style:family="text">
      <style:text-properties style:font-name="Arial" fo:letter-spacing="-0.0006in" fo:font-size="8pt" style:font-size-asian="8pt"/>
    </style:style>
    <style:style style:name="T974" style:parent-style-name="Absatz-Standardschriftart" style:family="text">
      <style:text-properties style:font-name="Arial" fo:letter-spacing="-0.0013in" fo:font-size="8pt" style:font-size-asian="8pt"/>
    </style:style>
    <style:style style:name="T975" style:parent-style-name="Absatz-Standardschriftart" style:family="text">
      <style:text-properties style:font-name="Arial" fo:letter-spacing="-0.0006in" fo:font-size="8pt" style:font-size-asian="8pt"/>
    </style:style>
    <style:style style:name="T97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5208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888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912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1221730603356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20"><draw:frame draw:id="id7" draw:style-name="a7" draw:name="Picture 11" text:anchor-type="paragraph" svg:x="0.64792in" svg:y="0.65208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1"><draw:g draw:z-index="503312888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912" draw:id="id13" draw:style-name="a13" draw:name="Text Box 1" text:anchor-type="paragraph" svg:x="1.00903in" svg:y="10.95278in" svg:width="6.23056in" svg:height="0.26667in" style:rel-width="scale" style:rel-height="scale"><draw:text-box><text:p text:style-name="P922"><text:span text:style-name="T923">Documento</text:span><text:span text:style-name="T924"><text:s/></text:span><text:span text:style-name="T925"><text:s/></text:span><text:span text:style-name="T926">firmado<text:s/></text:span><text:span text:style-name="T927"><text:s/></text:span><text:span text:style-name="T928">electrónicamente</text:span><text:span text:style-name="T929"><text:s/></text:span><text:span text:style-name="T930"><text:s/></text:span><text:span text:style-name="T931">(RD<text:s/></text:span><text:span text:style-name="T932"><text:s/></text:span><text:span text:style-name="T933">203/2021</text:span><text:span text:style-name="T934"><text:s/></text:span><text:span text:style-name="T935"><text:s/></text:span><text:span text:style-name="T936">de<text:s/></text:span><text:span text:style-name="T937"><text:s/></text:span><text:span text:style-name="T938">30</text:span><text:span text:style-name="T939"><text:s/></text:span><text:span text:style-name="T940"><text:s/></text:span><text:span text:style-name="T941">de</text:span><text:span text:style-name="T942"><text:s/></text:span><text:span text:style-name="T943"><text:s/></text:span><text:span text:style-name="T944">marzo).<text:s/></text:span><text:span text:style-name="T945"><text:s/></text:span><text:span text:style-name="T946">La</text:span><text:span text:style-name="T947"><text:s/></text:span><text:span text:style-name="T948"><text:s/></text:span><text:span text:style-name="T949">autenticidad</text:span><text:span text:style-name="T950"><text:s/></text:span><text:span text:style-name="T951"><text:s/></text:span><text:span text:style-name="T952">de<text:s/></text:span><text:span text:style-name="T953"><text:s/></text:span><text:span text:style-name="T954">este</text:span><text:span text:style-name="T955"><text:s/></text:span><text:span text:style-name="T956"><text:s/></text:span><text:span text:style-name="T957">documento</text:span><text:span text:style-name="T958"><text:s/></text:span><text:span text:style-name="T959"><text:s/></text:span><text:span text:style-name="T960">puede</text:span><text:span text:style-name="T961"><text:s/></text:span><text:span text:style-name="T962"><text:s/></text:span><text:span text:style-name="T963">ser</text:span><text:span text:style-name="T964"><text:s/></text:span><text:span text:style-name="T965">comprobada</text:span><text:span text:style-name="T966"><text:s/></text:span><text:span text:style-name="T967">mediante</text:span><text:span text:style-name="T968"><text:s/></text:span><text:span text:style-name="T969">el</text:span><text:span text:style-name="T970"><text:s/></text:span><text:span text:style-name="T971">CSV:</text:span><text:span text:style-name="T972"><text:s/></text:span><text:span text:style-name="T973">13523612217306033565</text:span><text:span text:style-name="T974"><text:s/></text:span><text:span text:style-name="T975">en</text:span><text:span text:style-name="T9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6T11:08:00Z</meta:creation-date>
    <dc:date>2022-04-26T11:08:00Z</dc:date>
    <meta:template xlink:href="Normal.dotm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6T00:00:00Z</meta:user-defined>
    <meta:document-statistic meta:page-count="2" meta:paragraph-count="21" meta:word-count="731" meta:character-count="4597" meta:row-count="89" meta:non-whitespace-character-count="3873"/>
  </office:meta>
</office:document-meta>
</file>