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7062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5" style:parent-style-name="Textkörper" style:family="paragraph">
      <style:paragraph-properties fo:text-align="justify" fo:line-height="120%" fo:margin-right="0.3569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style:font-name-complex="Arial" fo:font-style="italic" style:font-style-asian="italic"/>
    </style:style>
    <style:style style:name="T250" style:parent-style-name="Absatz-Standardschriftart" style:family="text">
      <style:text-properties style:font-name-complex="Arial" fo:font-style="italic" style:font-style-asian="italic" fo:letter-spacing="0.0006in"/>
    </style:style>
    <style:style style:name="T251" style:parent-style-name="Absatz-Standardschriftart" style:family="text">
      <style:text-properties style:font-name-complex="Arial" fo:font-style="italic" style:font-style-asian="italic" fo:letter-spacing="-0.0006in"/>
    </style:style>
    <style:style style:name="T252" style:parent-style-name="Absatz-Standardschriftart" style:family="text">
      <style:text-properties style:font-name-complex="Arial" fo:font-style="italic" style:font-style-asian="italic" fo:letter-spacing="0.0013in"/>
    </style:style>
    <style:style style:name="T253" style:parent-style-name="Absatz-Standardschriftart" style:family="text">
      <style:text-properties style:font-name-complex="Arial" fo:font-style="italic" style:font-style-asian="italic"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55" style:parent-style-name="Absatz-Standardschriftart" style:family="text">
      <style:text-properties style:font-name-complex="Arial" fo:font-style="italic" style:font-style-asian="italic" fo:letter-spacing="-0.0006in"/>
    </style:style>
    <style:style style:name="T256" style:parent-style-name="Absatz-Standardschriftart" style:family="text">
      <style:text-properties style:font-name-complex="Arial" fo:font-style="italic" style:font-style-asian="italic"/>
    </style:style>
    <style:style style:name="T257" style:parent-style-name="Absatz-Standardschriftart" style:family="text">
      <style:text-properties style:font-name-complex="Arial" fo:font-style="italic" style:font-style-asian="italic" fo:letter-spacing="-0.0006in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9" style:parent-style-name="Textkörper" style:family="paragraph">
      <style:paragraph-properties fo:text-align="justify" fo:line-height="120%" fo:margin-right="0.3576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0.029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0.0305in"/>
    </style:style>
    <style:style style:name="T374" style:parent-style-name="Absatz-Standardschriftart" style:family="text">
      <style:text-properties fo:letter-spacing="0.0305in"/>
    </style:style>
    <style:style style:name="T375" style:parent-style-name="Absatz-Standardschriftart" style:family="text">
      <style:text-properties fo:letter-spacing="0.0305in"/>
    </style:style>
    <style:style style:name="T376" style:parent-style-name="Absatz-Standardschriftart" style:family="text">
      <style:text-properties fo:letter-spacing="0.0305in"/>
    </style:style>
    <style:style style:name="T377" style:parent-style-name="Absatz-Standardschriftart" style:family="text">
      <style:text-properties fo:letter-spacing="0.0305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0.0305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0.0305in"/>
    </style:style>
    <style:style style:name="T384" style:parent-style-name="Absatz-Standardschriftart" style:family="text">
      <style:text-properties fo:letter-spacing="0.0305in"/>
    </style:style>
    <style:style style:name="T385" style:parent-style-name="Absatz-Standardschriftart" style:family="text">
      <style:text-properties fo:letter-spacing="0.0305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87" style:parent-style-name="Absatz-Standardschriftart" style:family="text">
      <style:text-properties style:font-name-complex="Arial" fo:font-style="italic" style:font-style-asian="italic"/>
    </style:style>
    <style:style style:name="T388" style:parent-style-name="Absatz-Standardschriftart" style:family="text">
      <style:text-properties style:font-name-complex="Arial" fo:font-style="italic" style:font-style-asian="italic" fo:letter-spacing="0.0006in"/>
    </style:style>
    <style:style style:name="T389" style:parent-style-name="Absatz-Standardschriftart" style:family="text">
      <style:text-properties style:font-name-complex="Arial" fo:font-style="italic" style:font-style-asian="italic"/>
    </style:style>
    <style:style style:name="T390" style:parent-style-name="Absatz-Standardschriftart" style:family="text">
      <style:text-properties style:font-name-complex="Arial" fo:font-style="italic" style:font-style-asian="italic" fo:letter-spacing="0.0006in"/>
    </style:style>
    <style:style style:name="T391" style:parent-style-name="Absatz-Standardschriftart" style:family="text">
      <style:text-properties style:font-name-complex="Arial" fo:font-style="italic" style:font-style-asian="italic"/>
    </style:style>
    <style:style style:name="T392" style:parent-style-name="Absatz-Standardschriftart" style:family="text">
      <style:text-properties style:font-name-complex="Arial" fo:font-style="italic" style:font-style-asian="italic" fo:letter-spacing="0.0006in"/>
    </style:style>
    <style:style style:name="T393" style:parent-style-name="Absatz-Standardschriftart" style:family="text">
      <style:text-properties style:font-name-complex="Arial" fo:font-style="italic" style:font-style-asian="italic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Textkörper" style:family="paragraph">
      <style:paragraph-properties fo:text-align="justify" fo:line-height="120%" fo:margin-right="0.3569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style:font-name-complex="Arial" fo:font-style="italic" style:font-style-asian="italic"/>
    </style:style>
    <style:style style:name="T414" style:parent-style-name="Absatz-Standardschriftart" style:family="text">
      <style:text-properties style:font-name-complex="Arial" fo:font-style="italic" style:font-style-asian="italic" fo:letter-spacing="0.0104in"/>
    </style:style>
    <style:style style:name="T415" style:parent-style-name="Absatz-Standardschriftart" style:family="text">
      <style:text-properties style:font-name-complex="Arial" fo:font-style="italic" style:font-style-asian="italic" fo:letter-spacing="-0.0006in"/>
    </style:style>
    <style:style style:name="T416" style:parent-style-name="Absatz-Standardschriftart" style:family="text">
      <style:text-properties style:font-name-complex="Arial" fo:font-style="italic" style:font-style-asian="italic" fo:letter-spacing="0.0097in"/>
    </style:style>
    <style:style style:name="T417" style:parent-style-name="Absatz-Standardschriftart" style:family="text">
      <style:text-properties style:font-name-complex="Arial" fo:font-style="italic" style:font-style-asian="italic" fo:letter-spacing="-0.0006in"/>
    </style:style>
    <style:style style:name="T418" style:parent-style-name="Absatz-Standardschriftart" style:family="text">
      <style:text-properties style:font-name-complex="Arial" fo:font-style="italic" style:font-style-asian="italic" fo:letter-spacing="0.0104in"/>
    </style:style>
    <style:style style:name="T419" style:parent-style-name="Absatz-Standardschriftart" style:family="text">
      <style:text-properties style:font-name-complex="Arial" fo:font-style="italic" style:font-style-asian="italic"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/>
    </style:style>
    <style:style style:name="T421" style:parent-style-name="Absatz-Standardschriftart" style:family="text">
      <style:text-properties style:font-name-complex="Arial" fo:font-style="italic" style:font-style-asian="italic"/>
    </style:style>
    <style:style style:name="T422" style:parent-style-name="Absatz-Standardschriftart" style:family="text">
      <style:text-properties style:font-name-complex="Arial" fo:font-style="italic" style:font-style-asian="italic" fo:letter-spacing="0.0006in"/>
    </style:style>
    <style:style style:name="T423" style:parent-style-name="Absatz-Standardschriftart" style:family="text">
      <style:text-properties style:font-name-complex="Arial" fo:font-style="italic" style:font-style-asian="italic"/>
    </style:style>
    <style:style style:name="T424" style:parent-style-name="Absatz-Standardschriftart" style:family="text">
      <style:text-properties style:font-name-complex="Arial" fo:font-style="italic" style:font-style-asian="italic" fo:letter-spacing="0.0006in"/>
    </style:style>
    <style:style style:name="T425" style:parent-style-name="Absatz-Standardschriftart" style:family="text">
      <style:text-properties style:font-name-complex="Arial" fo:font-style="italic" style:font-style-asian="italic" fo:letter-spacing="-0.0006in"/>
    </style:style>
    <style:style style:name="T426" style:parent-style-name="Absatz-Standardschriftart" style:family="text">
      <style:text-properties style:font-name-complex="Arial" fo:font-style="italic" style:font-style-asian="italic" fo:letter-spacing="0.0013in"/>
    </style:style>
    <style:style style:name="T427" style:parent-style-name="Absatz-Standardschriftart" style:family="text">
      <style:text-properties style:font-name-complex="Arial" fo:font-style="italic" style:font-style-asian="italic" fo:letter-spacing="-0.0006in"/>
    </style:style>
    <style:style style:name="T428" style:parent-style-name="Absatz-Standardschriftart" style:family="text">
      <style:text-properties style:font-name-complex="Arial" fo:font-style="italic" style:font-style-asian="italic" fo:letter-spacing="0.0013in"/>
    </style:style>
    <style:style style:name="T429" style:parent-style-name="Absatz-Standardschriftart" style:family="text">
      <style:text-properties style:font-name-complex="Arial" fo:font-style="italic" style:font-style-asian="italic" fo:letter-spacing="-0.0006in"/>
    </style:style>
    <style:style style:name="T430" style:parent-style-name="Absatz-Standardschriftart" style:family="text">
      <style:text-properties style:font-name-complex="Arial" fo:font-style="italic" style:font-style-asian="italic" fo:letter-spacing="0.0013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4" style:parent-style-name="Standard" style:family="paragraph">
      <style:paragraph-properties style:line-height-at-least="0.1388in" fo:margin-left="0.4145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558" style:parent-style-name="Textkörper" style:family="paragraph">
      <style:paragraph-properties fo:text-align="justify" fo:line-height="120%" fo:margin-right="0.3576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43in"/>
    </style:style>
    <style:style style:name="T578" style:parent-style-name="Absatz-Standardschriftart" style:family="text">
      <style:text-properties fo:letter-spacing="0.034in"/>
    </style:style>
    <style:style style:name="T579" style:parent-style-name="Absatz-Standardschriftart" style:family="text">
      <style:text-properties fo:letter-spacing="0.034in"/>
    </style:style>
    <style:style style:name="T580" style:parent-style-name="Absatz-Standardschriftart" style:family="text">
      <style:text-properties fo:letter-spacing="0.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4in"/>
    </style:style>
    <style:style style:name="T589" style:parent-style-name="Absatz-Standardschriftart" style:family="text">
      <style:text-properties fo:letter-spacing="0.034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0.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05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style:font-name="Times New Roman" fo:letter-spacing="0.028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84" style:parent-style-name="Textkörper" style:family="paragraph">
      <style:paragraph-properties fo:text-align="justify" fo:line-height="120%" fo:margin-right="0.0937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style:font-name="Times New Roman" fo:letter-spacing="0.0187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8" style:parent-style-name="Textkörper" style:family="paragraph">
      <style:paragraph-properties fo:text-align="justify" fo:line-height="120%" fo:margin-right="0.0937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48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1" style:parent-style-name="Textkörper" style:family="paragraph">
      <style:paragraph-properties fo:text-align="justify" fo:line-height="120%" fo:margin-right="0.0937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style:font-name-complex="Arial" fo:font-style="italic" style:font-style-asian="italic"/>
    </style:style>
    <style:style style:name="T773" style:parent-style-name="Absatz-Standardschriftart" style:family="text">
      <style:text-properties style:font-name-complex="Arial" fo:font-style="italic" style:font-style-asian="italic" fo:letter-spacing="0.0006in"/>
    </style:style>
    <style:style style:name="T774" style:parent-style-name="Absatz-Standardschriftart" style:family="text">
      <style:text-properties style:font-name-complex="Arial" fo:font-style="italic" style:font-style-asian="italic" fo:letter-spacing="-0.0006in"/>
    </style:style>
    <style:style style:name="T775" style:parent-style-name="Absatz-Standardschriftart" style:family="text">
      <style:text-properties style:font-name-complex="Arial" fo:font-style="italic" style:font-style-asian="italic" fo:letter-spacing="0.002in"/>
    </style:style>
    <style:style style:name="T776" style:parent-style-name="Absatz-Standardschriftart" style:family="text">
      <style:text-properties style:font-name-complex="Arial" fo:font-style="italic" style:font-style-asian="italic" fo:letter-spacing="-0.0006in"/>
    </style:style>
    <style:style style:name="T777" style:parent-style-name="Absatz-Standardschriftart" style:family="text">
      <style:text-properties style:font-name-complex="Arial" fo:font-style="italic" style:font-style-asian="italic" fo:letter-spacing="0.0013in"/>
    </style:style>
    <style:style style:name="T778" style:parent-style-name="Absatz-Standardschriftart" style:family="text">
      <style:text-properties style:font-name-complex="Arial" fo:font-style="italic" style:font-style-asian="italic" fo:letter-spacing="-0.0006in"/>
    </style:style>
    <style:style style:name="T779" style:parent-style-name="Absatz-Standardschriftart" style:family="text">
      <style:text-properties style:font-name-complex="Arial" fo:font-style="italic" style:font-style-asian="italic" fo:letter-spacing="0.0006in"/>
    </style:style>
    <style:style style:name="T780" style:parent-style-name="Absatz-Standardschriftart" style:family="text">
      <style:text-properties style:font-name-complex="Arial" fo:font-style="italic" style:font-style-asian="italic" fo:letter-spacing="-0.0006in"/>
    </style:style>
    <style:style style:name="T781" style:parent-style-name="Absatz-Standardschriftart" style:family="text">
      <style:text-properties style:font-name-complex="Arial" fo:font-style="italic" style:font-style-asian="italic" fo:letter-spacing="0.0013in"/>
    </style:style>
    <style:style style:name="T782" style:parent-style-name="Absatz-Standardschriftart" style:family="text">
      <style:text-properties style:font-name-complex="Arial" fo:font-style="italic" style:font-style-asian="italic" fo:letter-spacing="-0.0006in"/>
    </style:style>
    <style:style style:name="T783" style:parent-style-name="Absatz-Standardschriftart" style:family="text">
      <style:text-properties style:font-name-complex="Arial" fo:font-style="italic" style:font-style-asian="italic" fo:letter-spacing="0.0013in"/>
    </style:style>
    <style:style style:name="T784" style:parent-style-name="Absatz-Standardschriftart" style:family="text">
      <style:text-properties style:font-name-complex="Arial" fo:font-style="italic" style:font-style-asian="italic" fo:letter-spacing="-0.0006in"/>
    </style:style>
    <style:style style:name="T785" style:parent-style-name="Absatz-Standardschriftart" style:family="text">
      <style:text-properties style:font-name-complex="Arial" fo:font-style="italic" style:font-style-asian="italic" fo:letter-spacing="0.0013in"/>
    </style:style>
    <style:style style:name="T786" style:parent-style-name="Absatz-Standardschriftart" style:family="text">
      <style:text-properties style:font-name-complex="Arial" fo:font-style="italic" style:font-style-asian="italic" fo:letter-spacing="-0.0006in"/>
    </style:style>
    <style:style style:name="T787" style:parent-style-name="Absatz-Standardschriftart" style:family="text">
      <style:text-properties style:font-name-complex="Arial" fo:font-style="italic" style:font-style-asian="italic" fo:letter-spacing="0.00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6" style:parent-style-name="Textkörper" style:family="paragraph">
      <style:paragraph-properties fo:text-align="justify" fo:line-height="120%" fo:margin-right="0.0937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41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36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9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9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0.020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9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19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2" style:parent-style-name="Textkörper" style:family="paragraph">
      <style:paragraph-properties fo:text-align="justify" fo:line-height="120%" fo:margin-right="0.09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9" style:parent-style-name="Textkörper" style:family="paragraph">
      <style:paragraph-properties fo:text-align="justify" fo:line-height="120%" fo:margin-right="0.093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0.01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25in"/>
    </style:style>
    <style:style style:name="T1002" style:parent-style-name="Absatz-Standardschriftart" style:family="text">
      <style:text-properties style:font-name="Times New Roman" fo:letter-spacing="0.024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6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P1064" style:parent-style-name="Textkörper" style:family="paragraph">
      <style:paragraph-properties fo:text-align="justify" fo:margin-top="0.0006in" fo:line-height="120%" fo:margin-right="0.093in" fo:text-indent="0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2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33in"/>
    </style:style>
    <style:style style:name="T1077" style:parent-style-name="Absatz-Standardschriftart" style:family="text">
      <style:text-properties fo:letter-spacing="0.032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2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33in"/>
    </style:style>
    <style:style style:name="T1082" style:parent-style-name="Absatz-Standardschriftart" style:family="text">
      <style:text-properties fo:letter-spacing="0.032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3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2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2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3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2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3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2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5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5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0.0291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0.029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0.0284in"/>
    </style:style>
    <style:style style:name="T1148" style:parent-style-name="Absatz-Standardschriftart" style:family="text">
      <style:text-properties fo:letter-spacing="0.029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84in"/>
    </style:style>
    <style:style style:name="T1155" style:parent-style-name="Absatz-Standardschriftart" style:family="text">
      <style:text-properties fo:letter-spacing="0.028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91in"/>
    </style:style>
    <style:style style:name="T1158" style:parent-style-name="Absatz-Standardschriftart" style:family="text">
      <style:text-properties style:font-name="Times New Roman" fo:letter-spacing="0.021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1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1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12in"/>
    </style:style>
    <style:style style:name="T1165" style:parent-style-name="Absatz-Standardschriftart" style:family="text">
      <style:text-properties fo:letter-spacing="0.0312in"/>
    </style:style>
    <style:style style:name="T1166" style:parent-style-name="Absatz-Standardschriftart" style:family="text">
      <style:text-properties fo:letter-spacing="0.0305in"/>
    </style:style>
    <style:style style:name="T1167" style:parent-style-name="Absatz-Standardschriftart" style:family="text">
      <style:text-properties fo:letter-spacing="0.031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1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8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8" style:parent-style-name="Textkörper" style:family="paragraph">
      <style:paragraph-properties fo:text-align="justify" fo:margin-right="0.0937in" fo:text-indent="0.9847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0.025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5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0.0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208in"/>
    </style:style>
    <style:style style:name="T1204" style:parent-style-name="Absatz-Standardschriftart" style:family="text">
      <style:text-properties fo:letter-spacing="0.033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3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33in"/>
    </style:style>
    <style:style style:name="T1213" style:parent-style-name="Absatz-Standardschriftart" style:family="text">
      <style:text-properties fo:letter-spacing="0.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33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33in"/>
    </style:style>
    <style:style style:name="T1221" style:parent-style-name="Absatz-Standardschriftart" style:family="text">
      <style:text-properties fo:letter-spacing="0.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3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0.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3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277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4" style:parent-style-name="Überschrift1" style:family="paragraph">
      <style:paragraph-properties fo:text-align="center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Textkörper" style:family="paragraph">
      <style:paragraph-properties fo:text-align="justify" fo:line-height="120%" fo:margin-right="0.0937in"/>
    </style:style>
    <style:style style:name="T1239" style:parent-style-name="Absatz-Standardschriftart" style:family="text">
      <style:text-properties style:font-name-complex="Arial" fo:font-weight="bold" style:font-weight-asian="bold" style:font-weight-complex="bold"/>
    </style:style>
    <style:style style:name="T124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241" style:parent-style-name="Absatz-Standardschriftart" style:family="text">
      <style:text-properties style:font-name-complex="Arial" fo:font-weight="bold" style:font-weight-asian="bold" style:font-weight-complex="bold"/>
    </style:style>
    <style:style style:name="T124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6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6in"/>
    </style:style>
    <style:style style:name="T1278" style:parent-style-name="Absatz-Standardschriftart" style:family="text">
      <style:text-properties fo:letter-spacing="0.025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25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0.025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5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5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5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56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5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style:font-name-complex="Arial" fo:font-style="italic" style:font-style-asian="italic"/>
    </style:style>
    <style:style style:name="T1326" style:parent-style-name="Absatz-Standardschriftart" style:family="text">
      <style:text-properties style:font-name-complex="Arial" fo:font-style="italic" style:font-style-asian="italic" fo:letter-spacing="0.0187in"/>
    </style:style>
    <style:style style:name="T1327" style:parent-style-name="Absatz-Standardschriftart" style:family="text">
      <style:text-properties style:font-name-complex="Arial" fo:font-style="italic" style:font-style-asian="italic" fo:letter-spacing="-0.0006in"/>
    </style:style>
    <style:style style:name="T1328" style:parent-style-name="Absatz-Standardschriftart" style:family="text">
      <style:text-properties style:font-name-complex="Arial" fo:font-style="italic" style:font-style-asian="italic" fo:letter-spacing="0.0187in"/>
    </style:style>
    <style:style style:name="T1329" style:parent-style-name="Absatz-Standardschriftart" style:family="text">
      <style:text-properties style:font-name-complex="Arial" fo:font-style="italic" style:font-style-asian="italic" fo:letter-spacing="-0.0006in"/>
    </style:style>
    <style:style style:name="T1330" style:parent-style-name="Absatz-Standardschriftart" style:family="text">
      <style:text-properties style:font-name-complex="Arial" fo:font-style="italic" style:font-style-asian="italic" fo:letter-spacing="0.0187in"/>
    </style:style>
    <style:style style:name="T1331" style:parent-style-name="Absatz-Standardschriftart" style:family="text">
      <style:text-properties style:font-name-complex="Arial" fo:font-style="italic" style:font-style-asian="italic" fo:letter-spacing="-0.0006in"/>
    </style:style>
    <style:style style:name="T1332" style:parent-style-name="Absatz-Standardschriftart" style:family="text">
      <style:text-properties style:font-name-complex="Arial" fo:font-style="italic" style:font-style-asian="italic" fo:letter-spacing="0.018in"/>
    </style:style>
    <style:style style:name="T1333" style:parent-style-name="Absatz-Standardschriftart" style:family="text">
      <style:text-properties style:font-name-complex="Arial" fo:font-style="italic" style:font-style-asian="italic" fo:letter-spacing="-0.0006in"/>
    </style:style>
    <style:style style:name="T1334" style:parent-style-name="Absatz-Standardschriftart" style:family="text">
      <style:text-properties style:font-name-complex="Arial" fo:font-style="italic" style:font-style-asian="italic" fo:letter-spacing="0.0187in"/>
    </style:style>
    <style:style style:name="T1335" style:parent-style-name="Absatz-Standardschriftart" style:family="text">
      <style:text-properties style:font-name-complex="Arial" fo:font-style="italic" style:font-style-asian="italic" fo:letter-spacing="-0.0006in"/>
    </style:style>
    <style:style style:name="T1336" style:parent-style-name="Absatz-Standardschriftart" style:family="text">
      <style:text-properties style:font-name-complex="Arial" fo:font-style="italic" style:font-style-asian="italic" fo:letter-spacing="0.0187in"/>
    </style:style>
    <style:style style:name="T1337" style:parent-style-name="Absatz-Standardschriftart" style:family="text">
      <style:text-properties style:font-name-complex="Arial" fo:font-style="italic" style:font-style-asian="italic" fo:letter-spacing="-0.0006in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/>
    </style:style>
    <style:style style:name="T1339" style:parent-style-name="Absatz-Standardschriftart" style:family="text">
      <style:text-properties style:font-name-complex="Arial" fo:font-style="italic" style:font-style-asian="italic"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67" style:parent-style-name="Standard" style:family="paragraph">
      <style:paragraph-properties fo:margin-left="0.9069in">
        <style:tab-stops/>
      </style:paragraph-properties>
    </style:style>
    <style:style style:name="T136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7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1433" style:family="table-column">
      <style:table-column-properties style:column-width="3.634in" style:use-optimal-column-width="false"/>
    </style:style>
    <style:style style:name="TableColumn1434" style:family="table-column">
      <style:table-column-properties style:column-width="0.884in" style:use-optimal-column-width="false"/>
    </style:style>
    <style:style style:name="TableColumn1435" style:family="table-column">
      <style:table-column-properties style:column-width="0.7722in" style:use-optimal-column-width="false"/>
    </style:style>
    <style:style style:name="TableColumn1436" style:family="table-column">
      <style:table-column-properties style:column-width="0.5923in" style:use-optimal-column-width="false"/>
    </style:style>
    <style:style style:name="Table1432" style:family="table">
      <style:table-properties style:width="5.8826in" fo:margin-left="0.6097in" table:align="left"/>
    </style:style>
    <style:style style:name="TableRow1437" style:family="table-row">
      <style:table-row-properties style:min-row-height="0.2506in" style:use-optimal-row-height="false"/>
    </style:style>
    <style:style style:name="TableCell143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597in" fo:margin-left="1.0541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441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1442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ableCell144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597in" fo:margin-left="0.1618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ableCell144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1034in" fo:margin-left="0.0027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P1449" style:parent-style-name="TableParagraph" style:family="paragraph">
      <style:paragraph-properties fo:text-align="center" fo:margin-top="0.0243in" fo:line-height="0.1083in" fo:margin-left="0.0055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ableCell145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034in" fo:margin-left="0.0166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P1454" style:parent-style-name="TableParagraph" style:family="paragraph">
      <style:paragraph-properties fo:text-align="center" fo:margin-top="0.0243in" fo:line-height="0.1083in" fo:margin-left="0.0166in">
        <style:tab-stops/>
      </style:paragraph-properties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7pt" style:font-size-asian="7pt" style:font-size-complex="7pt"/>
    </style:style>
    <style:style style:name="TableRow1456" style:family="table-row">
      <style:table-row-properties style:row-height="0.3319in" style:use-optimal-row-height="false"/>
    </style:style>
    <style:style style:name="TableCell145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256in" fo:line-height="121%" fo:margin-left="0.0159in" fo:margin-right="0.075in">
        <style:tab-stops/>
      </style:paragraph-properties>
    </style:style>
    <style:style style:name="T1459" style:parent-style-name="Absatz-Standardschriftart" style:family="text">
      <style:text-properties style:font-name="Arial" fo:letter-spacing="0.002in" style:text-scale="105%" fo:font-size="7pt" style:font-size-asian="7pt"/>
    </style:style>
    <style:style style:name="T1460" style:parent-style-name="Absatz-Standardschriftart" style:family="text">
      <style:text-properties style:font-name="Arial" style:text-scale="105%" fo:font-size="7pt" style:font-size-asian="7pt"/>
    </style:style>
    <style:style style:name="T1461" style:parent-style-name="Absatz-Standardschriftart" style:family="text">
      <style:text-properties style:font-name="Arial" fo:letter-spacing="0.002in" style:text-scale="105%" fo:font-size="7pt" style:font-size-asian="7pt"/>
    </style:style>
    <style:style style:name="T1462" style:parent-style-name="Absatz-Standardschriftart" style:family="text">
      <style:text-properties style:font-name="Arial" style:text-scale="105%" fo:font-size="7pt" style:font-size-asian="7pt"/>
    </style:style>
    <style:style style:name="T146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64" style:parent-style-name="Absatz-Standardschriftart" style:family="text">
      <style:text-properties style:font-name="Arial" style:text-scale="105%" fo:font-size="7pt" style:font-size-asian="7pt"/>
    </style:style>
    <style:style style:name="T1465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66" style:parent-style-name="Absatz-Standardschriftart" style:family="text">
      <style:text-properties style:font-name="Arial" style:text-scale="105%" fo:font-size="7pt" style:font-size-asian="7pt"/>
    </style:style>
    <style:style style:name="T1467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68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70" style:parent-style-name="Absatz-Standardschriftart" style:family="text">
      <style:text-properties style:font-name="Arial" fo:letter-spacing="0.0055in" style:text-scale="105%" fo:font-size="7pt" style:font-size-asian="7pt"/>
    </style:style>
    <style:style style:name="T1471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72" style:parent-style-name="Absatz-Standardschriftart" style:family="text">
      <style:text-properties style:font-name="Arial" fo:letter-spacing="0.0055in" style:text-scale="105%" fo:font-size="7pt" style:font-size-asian="7pt"/>
    </style:style>
    <style:style style:name="T1473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74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75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476" style:parent-style-name="Absatz-Standardschriftart" style:family="text">
      <style:text-properties style:font-name="Arial" fo:letter-spacing="0.002in" style:text-scale="105%" fo:font-size="7pt" style:font-size-asian="7pt"/>
    </style:style>
    <style:style style:name="T1477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478" style:parent-style-name="Absatz-Standardschriftart" style:family="text">
      <style:text-properties style:font-name="Times New Roman" fo:letter-spacing="0.0381in" style:text-scale="105%" fo:font-size="7pt" style:font-size-asian="7pt"/>
    </style:style>
    <style:style style:name="T147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48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481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82" style:parent-style-name="Absatz-Standardschriftart" style:family="text">
      <style:text-properties style:font-name="Arial" style:text-scale="105%" fo:font-size="7pt" style:font-size-asian="7pt"/>
    </style:style>
    <style:style style:name="T1483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84" style:parent-style-name="Absatz-Standardschriftart" style:family="text">
      <style:text-properties style:font-name="Arial" style:text-scale="105%" fo:font-size="7pt" style:font-size-asian="7pt"/>
    </style:style>
    <style:style style:name="T1485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86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87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88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89" style:parent-style-name="Absatz-Standardschriftart" style:family="text">
      <style:text-properties style:font-name="Arial" style:text-scale="105%" fo:font-size="7pt" style:font-size-asian="7pt"/>
    </style:style>
    <style:style style:name="T1490" style:parent-style-name="Absatz-Standardschriftart" style:family="text">
      <style:text-properties style:font-name="Arial" fo:letter-spacing="0.002in" style:text-scale="105%" fo:font-size="7pt" style:font-size-asian="7pt"/>
    </style:style>
    <style:style style:name="T1491" style:parent-style-name="Absatz-Standardschriftart" style:family="text">
      <style:text-properties style:font-name="Arial" style:text-scale="105%" fo:font-size="7pt" style:font-size-asian="7pt"/>
    </style:style>
    <style:style style:name="T1492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49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494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495" style:parent-style-name="Absatz-Standardschriftart" style:family="text">
      <style:text-properties style:font-name="Arial" style:text-scale="105%" fo:font-size="7pt" style:font-size-asian="7pt"/>
    </style:style>
    <style:style style:name="TableCell1496" style:family="table-cell">
      <style:table-cell-properties fo:border="0.0208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498" style:parent-style-name="TableParagraph" style:family="paragraph">
      <style:paragraph-properties fo:margin-left="0.025in">
        <style:tab-stops/>
      </style:paragraph-properties>
    </style:style>
    <style:style style:name="T1499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500" style:parent-style-name="Absatz-Standardschriftart" style:family="text">
      <style:text-properties style:font-name="Arial" style:text-scale="105%" fo:font-size="7pt" style:font-size-asian="7pt"/>
    </style:style>
    <style:style style:name="T1501" style:parent-style-name="Absatz-Standardschriftart" style:family="text">
      <style:text-properties style:font-name="Arial" fo:letter-spacing="0.0027in" style:text-scale="105%" fo:font-size="7pt" style:font-size-asian="7pt"/>
    </style:style>
    <style:style style:name="T150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0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05" style:parent-style-name="Absatz-Standardschriftart" style:family="text">
      <style:text-properties style:font-name="Arial" style:text-scale="105%" fo:font-size="7pt" style:font-size-asian="7pt"/>
    </style:style>
    <style:style style:name="TableCell1506" style:family="table-cell">
      <style:table-cell-properties fo:border="0.020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508" style:parent-style-name="TableParagraph" style:family="paragraph">
      <style:paragraph-properties fo:text-align="center" fo:margin-left="0.0055in">
        <style:tab-stops/>
      </style:paragraph-properties>
    </style:style>
    <style:style style:name="T1509" style:parent-style-name="Absatz-Standardschriftart" style:family="text">
      <style:text-properties style:font-name="Arial" style:text-scale="105%" fo:font-size="7pt" style:font-size-asian="7pt"/>
    </style:style>
    <style:style style:name="TableCell1510" style:family="table-cell">
      <style:table-cell-properties fo:border="0.020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512" style:parent-style-name="TableParagraph" style:family="paragraph">
      <style:paragraph-properties fo:margin-left="0.025in">
        <style:tab-stops/>
      </style:paragraph-properties>
    </style:style>
    <style:style style:name="T151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ableRow1514" style:family="table-row">
      <style:table-row-properties style:row-height="0.2319in" style:use-optimal-row-height="false"/>
    </style:style>
    <style:style style:name="TableCell1515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516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517" style:family="table-cell">
      <style:table-cell-properties fo:border="0.020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77in" fo:margin-left="0.2222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ableCell1520" style:family="table-cell">
      <style:table-cell-properties fo:border="0.020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77in" fo:margin-left="0.0333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letter-spacing="0.0006in" style:text-scale="105%" fo:font-size="7pt" style:font-size-asian="7pt"/>
    </style:style>
    <style:style style:name="P1523" style:parent-style-name="Standard" style:family="paragraph">
      <style:paragraph-properties fo:margin-top="0.0368in" fo:margin-left="0.4138in">
        <style:tab-stops/>
      </style:paragraph-properties>
    </style:style>
    <style:style style:name="T152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2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531" style:family="table-column">
      <style:table-column-properties style:column-width="3.1597in" style:use-optimal-column-width="false"/>
    </style:style>
    <style:style style:name="TableColumn1532" style:family="table-column">
      <style:table-column-properties style:column-width="1.0583in" style:use-optimal-column-width="false"/>
    </style:style>
    <style:style style:name="TableColumn1533" style:family="table-column">
      <style:table-column-properties style:column-width="0.8305in" style:use-optimal-column-width="false"/>
    </style:style>
    <style:style style:name="TableColumn1534" style:family="table-column">
      <style:table-column-properties style:column-width="0.8298in" style:use-optimal-column-width="false"/>
    </style:style>
    <style:style style:name="Table1530" style:family="table">
      <style:table-properties style:width="5.8784in" fo:margin-left="0.609in" table:align="left"/>
    </style:style>
    <style:style style:name="TableRow1535" style:family="table-row">
      <style:table-row-properties style:min-row-height="0.3138in" style:use-optimal-row-height="false"/>
    </style:style>
    <style:style style:name="TableCell153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722in" fo:margin-left="0.6527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1539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540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ableCell154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722in" fo:margin-left="0.1958in">
        <style:tab-stops/>
      </style:paragraph-properties>
    </style:style>
    <style:style style:name="T1543" style:parent-style-name="Absatz-Standardschriftart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ableCell154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722in" fo:margin-left="0.1756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TableCell154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722in" fo:margin-left="0.0402in">
        <style:tab-stops/>
      </style:paragraph-properties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8.5pt" style:font-size-asian="8.5pt" style:font-size-complex="8.5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1552" style:family="table-row">
      <style:table-row-properties style:row-height="0.4013in" style:use-optimal-row-height="false"/>
    </style:style>
    <style:style style:name="TableCell155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312in" fo:line-height="121%" fo:margin-left="0.0194in" fo:margin-right="0.1569in">
        <style:tab-stops/>
      </style:paragraph-properties>
    </style:style>
    <style:style style:name="T1555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55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57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1558" style:parent-style-name="Absatz-Standardschriftart" style:family="text">
      <style:text-properties style:font-name="Arial" style:text-scale="105%" fo:font-size="8.5pt" style:font-size-asian="8.5pt"/>
    </style:style>
    <style:style style:name="T1559" style:parent-style-name="Absatz-Standardschriftart" style:family="text">
      <style:text-properties style:font-name="Arial" fo:letter-spacing="-0.0013in" style:text-scale="105%" fo:font-size="8.5pt" style:font-size-asian="8.5pt"/>
    </style:style>
    <style:style style:name="T1560" style:parent-style-name="Absatz-Standardschriftart" style:family="text">
      <style:text-properties style:font-name="Arial" fo:letter-spacing="0.0069in" style:text-scale="105%" fo:font-size="8.5pt" style:font-size-asian="8.5pt"/>
    </style:style>
    <style:style style:name="T1561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62" style:parent-style-name="Absatz-Standardschriftart" style:family="text">
      <style:text-properties style:font-name="Arial" fo:letter-spacing="0.0069in" style:text-scale="105%" fo:font-size="8.5pt" style:font-size-asian="8.5pt"/>
    </style:style>
    <style:style style:name="T1563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64" style:parent-style-name="Absatz-Standardschriftart" style:family="text">
      <style:text-properties style:font-name="Arial" style:text-scale="105%" fo:font-size="8.5pt" style:font-size-asian="8.5pt"/>
    </style:style>
    <style:style style:name="T1565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66" style:parent-style-name="Absatz-Standardschriftart" style:family="text">
      <style:text-properties style:font-name="Arial" style:text-scale="105%" fo:font-size="8.5pt" style:font-size-asian="8.5pt"/>
    </style:style>
    <style:style style:name="T1567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68" style:parent-style-name="Absatz-Standardschriftart" style:family="text">
      <style:text-properties style:font-name="Arial" style:text-scale="105%" fo:font-size="8.5pt" style:font-size-asian="8.5pt"/>
    </style:style>
    <style:style style:name="T1569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70" style:parent-style-name="Absatz-Standardschriftart" style:family="text">
      <style:text-properties style:font-name="Times New Roman" fo:letter-spacing="0.0222in" style:text-scale="105%" fo:font-size="8.5pt" style:font-size-asian="8.5pt"/>
    </style:style>
    <style:style style:name="T1571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73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1574" style:parent-style-name="Absatz-Standardschriftart" style:family="text">
      <style:text-properties style:font-name="Arial" style:text-scale="105%" fo:font-size="8.5pt" style:font-size-asian="8.5pt"/>
    </style:style>
    <style:style style:name="T1575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76" style:parent-style-name="Absatz-Standardschriftart" style:family="text">
      <style:text-properties style:font-name="Arial" style:text-scale="105%" fo:font-size="8.5pt" style:font-size-asian="8.5pt"/>
    </style:style>
    <style:style style:name="T1577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578" style:parent-style-name="Absatz-Standardschriftart" style:family="text">
      <style:text-properties style:font-name="Arial" style:text-scale="105%" fo:font-size="8.5pt" style:font-size-asian="8.5pt"/>
    </style:style>
    <style:style style:name="T1579" style:parent-style-name="Absatz-Standardschriftart" style:family="text">
      <style:text-properties style:font-name="Arial" fo:letter-spacing="0.0034in" style:text-scale="105%" fo:font-size="8.5pt" style:font-size-asian="8.5pt"/>
    </style:style>
    <style:style style:name="T1580" style:parent-style-name="Absatz-Standardschriftart" style:family="text">
      <style:text-properties style:font-name="Arial" style:text-scale="105%" fo:font-size="8.5pt" style:font-size-asian="8.5pt"/>
    </style:style>
    <style:style style:name="T1581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Cell1582" style:family="table-cell">
      <style:table-cell-properties fo:border="0.020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584" style:parent-style-name="TableParagraph" style:family="paragraph">
      <style:paragraph-properties fo:margin-left="0.0298in">
        <style:tab-stops/>
      </style:paragraph-properties>
    </style:style>
    <style:style style:name="T1585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58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87" style:parent-style-name="Absatz-Standardschriftart" style:family="text">
      <style:text-properties style:font-name="Arial" style:text-scale="105%" fo:font-size="8.5pt" style:font-size-asian="8.5pt"/>
    </style:style>
    <style:style style:name="T1588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589" style:parent-style-name="Absatz-Standardschriftart" style:family="text">
      <style:text-properties style:font-name="Arial" style:text-scale="105%" fo:font-size="8.5pt" style:font-size-asian="8.5pt"/>
    </style:style>
    <style:style style:name="TableCell1590" style:family="table-cell">
      <style:table-cell-properties fo:border="0.020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592" style:parent-style-name="TableParagraph" style:family="paragraph">
      <style:paragraph-properties fo:margin-left="0.0611in">
        <style:tab-stops/>
      </style:paragraph-properties>
    </style:style>
    <style:style style:name="T159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94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1595" style:parent-style-name="Absatz-Standardschriftart" style:family="text">
      <style:text-properties style:font-name="Arial" style:text-scale="105%" fo:font-size="8.5pt" style:font-size-asian="8.5pt"/>
    </style:style>
    <style:style style:name="TableCell1596" style:family="table-cell">
      <style:table-cell-properties fo:border="0.020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598" style:parent-style-name="TableParagraph" style:family="paragraph">
      <style:paragraph-properties fo:margin-left="0.1548in">
        <style:tab-stops/>
      </style:paragraph-properties>
    </style:style>
    <style:style style:name="T1599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1600" style:family="table-row">
      <style:table-row-properties style:row-height="0.2805in" style:use-optimal-row-height="false"/>
    </style:style>
    <style:style style:name="TableCell1601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602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603" style:family="table-cell">
      <style:table-cell-properties fo:border="0.020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93in" fo:margin-left="0.2166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ableCell1606" style:family="table-cell">
      <style:table-cell-properties fo:border="0.020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513in" fo:margin-left="0.1548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1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11" style:parent-style-name="Textkörper" style:family="paragraph">
      <style:paragraph-properties fo:margin-top="0.0513in" fo:line-height="120%" fo:margin-right="0.227in"/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4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40" style:parent-style-name="Textkörper" style:family="paragraph">
      <style:paragraph-properties fo:text-indent="0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98*" fo:start-indent="0in" fo:end-indent="0.2784in"/>
          <style:column style:rel-width="5612*" fo:start-indent="0.2791in" fo:end-indent="0in"/>
        </style:columns>
      </style:section-properties>
    </style:style>
    <style:style style:name="P165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52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653" style:parent-style-name="Standard" style:family="paragraph">
      <style:paragraph-properties fo:line-height="0.0861in" fo:margin-left="0.4444in">
        <style:tab-stops/>
      </style:paragraph-properties>
    </style:style>
    <style:style style:name="T16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72" style:parent-style-name="Absatz-Standardschriftart" style:family="text">
      <style:text-properties style:font-name="Arial" style:text-scale="105%" fo:font-size="6pt" style:font-size-asian="6pt"/>
    </style:style>
    <style:style style:name="T167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5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6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77" style:parent-style-name="Standard" style:family="paragraph">
      <style:paragraph-properties fo:line-height="89%" fo:margin-left="0.4444in" fo:margin-right="0.0222in">
        <style:tab-stops/>
      </style:paragraph-properties>
    </style:style>
    <style:style style:name="T16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3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6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700" style:parent-style-name="Absatz-Standardschriftart" style:family="text">
      <style:text-properties style:font-name="Arial" style:text-scale="105%" fo:font-size="6pt" style:font-size-asian="6pt"/>
    </style:style>
    <style:style style:name="T170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3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7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05" style:parent-style-name="Standard" style:family="paragraph">
      <style:paragraph-properties fo:line-height="0.0875in" fo:margin-left="0.4444in">
        <style:tab-stops/>
      </style:paragraph-properties>
    </style:style>
    <style:style style:name="T17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15" style:parent-style-name="Standard" style:family="paragraph">
      <style:paragraph-properties fo:break-before="column"/>
    </style:style>
    <style:style style:name="P1716" style:parent-style-name="Standard" style:family="paragraph">
      <style:paragraph-properties fo:margin-top="0.0722in" fo:line-height="0.1013in" fo:margin-left="0.4444in" fo:margin-right="0.7798in">
        <style:tab-stops/>
      </style:paragraph-properties>
    </style:style>
    <style:style style:name="T1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27" style:parent-style-name="Absatz-Standardschriftart" style:family="text">
      <style:text-properties style:font-name="Arial" style:text-scale="105%" fo:font-size="7pt" style:font-size-asian="7pt"/>
    </style:style>
    <style:style style:name="T17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7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32" style:parent-style-name="Standard" style:family="paragraph">
      <style:paragraph-properties fo:line-height="0.1013in" fo:margin-left="0.4444in" fo:margin-right="0.7798in">
        <style:tab-stops/>
      </style:paragraph-properties>
    </style:style>
    <style:style style:name="T17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7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7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50" style:parent-style-name="Standard" style:family="paragraph">
      <style:paragraph-properties fo:line-height="0.102in" fo:margin-left="0.4444in">
        <style:tab-stops/>
      </style:paragraph-properties>
    </style:style>
    <style:style style:name="T17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6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61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448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5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4070D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12/2022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12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Orden</text:span><text:span text:style-name="T150"><text:s/></text:span><text:span text:style-name="T151">Nº</text:span><text:span text:style-name="T152"><text:s/></text:span><text:span text:style-name="T153">867/2021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nsejería</text:span><text:span text:style-name="T160"><text:s/></text:span><text:span text:style-name="T161">de</text:span><text:span text:style-name="T162"><text:s/></text:span>Turismo,<text:span text:style-name="T163"><text:s/></text:span>Industria<text:span text:style-name="T164"><text:s/></text:span>y<text:span text:style-name="T165"><text:s/></text:span><text:span text:style-name="T166">Comercio</text:span><text:span text:style-name="T167"><text:s/></text:span><text:span text:style-name="T168">del</text:span><text:span text:style-name="T169"><text:s/></text:span><text:span text:style-name="T170">Gobierno</text:span><text:span text:style-name="T171"><text:s/></text:span><text:span text:style-name="T172">de</text:span><text:span text:style-name="T173"><text:s/></text:span><text:span text:style-name="T174">Canarias,</text:span><text:span text:style-name="T175"><text:s/></text:span><text:span text:style-name="T176">de</text:span><text:span text:style-name="T177"><text:s/></text:span>fecha<text:span text:style-name="T178"><text:s/></text:span><text:span text:style-name="T179">22</text:span><text:span text:style-name="T180"><text:s/></text:span><text:span text:style-name="T181">de</text:span><text:span text:style-name="T182"><text:s/></text:span><text:span text:style-name="T183">diciembre</text:span><text:span text:style-name="T184"><text:s/></text:span><text:span text:style-name="T185">de</text:span><text:span text:style-name="T186"><text:s/></text:span><text:span text:style-name="T187">2021,</text:span><text:span text:style-name="T188"><text:s/></text:span><text:span text:style-name="T189">mediante</text:span><text:span text:style-name="T190"><text:s/></text:span><text:span text:style-name="T191">la</text:span><text:span text:style-name="T192"><text:s/></text:span>cual<text:span text:style-name="T193"><text:s/></text:span>se<text:span text:style-name="T194"><text:s/></text:span>concede<text:span text:style-name="T195"><text:s/></text:span><text:span text:style-name="T196">una</text:span><text:span text:style-name="T197"><text:s/></text:span><text:span text:style-name="T198">subvención</text:span><text:span text:style-name="T199"><text:s/></text:span><text:span text:style-name="T200">directa</text:span><text:span text:style-name="T201"><text:s/></text:span><text:span text:style-name="T202">por</text:span><text:span text:style-name="T203"><text:s/></text:span>razones<text:span text:style-name="T204"><text:s/></text:span><text:span text:style-name="T205">de</text:span><text:span text:style-name="T206"><text:s/></text:span><text:span text:style-name="T207">interés</text:span><text:span text:style-name="T208"><text:s/></text:span><text:span text:style-name="T209">público</text:span><text:span text:style-name="T210"><text:s/></text:span><text:span text:style-name="T211">al</text:span><text:span text:style-name="T212"><text:s/></text:span><text:span text:style-name="T213">Cabildo</text:span><text:span text:style-name="T214"><text:s/></text:span><text:span text:style-name="T215">de</text:span><text:span text:style-name="T216"><text:s/></text:span><text:span text:style-name="T217">Fuerteventura,</text:span><text:span text:style-name="T218"><text:s/></text:span><text:span text:style-name="T219">por</text:span><text:span text:style-name="T220"><text:s/></text:span><text:span text:style-name="T221">importe</text:span><text:span text:style-name="T222"><text:s/></text:span><text:span text:style-name="T223">de</text:span><text:span text:style-name="T224"><text:s/></text:span>ciento<text:span text:style-name="T225"><text:s/></text:span><text:span text:style-name="T226">noventa</text:span><text:span text:style-name="T227"><text:s/></text:span>y<text:span text:style-name="T228"><text:s/></text:span>ocho<text:span text:style-name="T229"><text:s/></text:span>mil<text:span text:style-name="T230"><text:s/></text:span>ciento<text:span text:style-name="T231"><text:s/></text:span>veintidós<text:span text:style-name="T232"><text:s/></text:span><text:span text:style-name="T233">euros</text:span><text:span text:style-name="T234"><text:s/></text:span><text:span text:style-name="T235">(198.122,00</text:span><text:span text:style-name="T236"><text:s/></text:span><text:span text:style-name="T237">€),</text:span><text:span text:style-name="T238"><text:s/></text:span><text:span text:style-name="T239">para</text:span><text:span text:style-name="T240"><text:s/></text:span>la<text:span text:style-name="T241"><text:s/></text:span>cofinanciación<text:span text:style-name="T242"><text:s/></text:span><text:span text:style-name="T243">del</text:span><text:span text:style-name="T244"><text:s/></text:span><text:span text:style-name="T245">proyecto</text:span><text:span text:style-name="T246"><text:s/></text:span><text:span text:style-name="T247">denominado</text:span><text:span text:style-name="T248"><text:s/></text:span><text:span text:style-name="T249">“Yo</text:span><text:span text:style-name="T250"><text:s/></text:span><text:span text:style-name="T251">Compro</text:span><text:span text:style-name="T252"><text:s/></text:span><text:span text:style-name="T253">en</text:span><text:span text:style-name="T254"><text:s/></text:span><text:span text:style-name="T255">Fuerteventura-Programa de<text:s/></text:span><text:span text:style-name="T256">Fomento<text:s/></text:span><text:span text:style-name="T257">al Consumo”.</text:span></text:p>
      <text:p text:style-name="P258"/>
      <text:p text:style-name="P259">Vista<text:span text:style-name="T260"><text:s/></text:span><text:span text:style-name="T261">la</text:span><text:span text:style-name="T262"><text:s/></text:span>Memoria-Propuesta<text:span text:style-name="T263"><text:s/></text:span><text:span text:style-name="T264">emitida</text:span><text:span text:style-name="T265"><text:s/></text:span><text:span text:style-name="T266">por</text:span><text:span text:style-name="T267"><text:s/></text:span><text:span text:style-name="T268">la</text:span><text:span text:style-name="T269"><text:s/></text:span>Técnico<text:span text:style-name="T270"><text:s/></text:span><text:span text:style-name="T271">de</text:span><text:span text:style-name="T272"><text:s/></text:span><text:span text:style-name="T273">Desarrollo</text:span><text:span text:style-name="T274"><text:s/></text:span>Económico<text:span text:style-name="T275"><text:s/></text:span>y<text:span text:style-name="T276"><text:s/></text:span><text:span text:style-name="T277">Comercio,</text:span><text:span text:style-name="T278"><text:s/></text:span><text:span text:style-name="T279">Dña.</text:span><text:span text:style-name="T280"><text:s/></text:span>María<text:span text:style-name="T281"><text:s/></text:span>Teresa<text:span text:style-name="T282"><text:s/></text:span><text:span text:style-name="T283">Herrera</text:span><text:span text:style-name="T284"><text:s/></text:span>Aisa,<text:span text:style-name="T285"><text:s/></text:span>que<text:span text:style-name="T286"><text:s/></text:span>cuenta<text:span text:style-name="T287"><text:s/></text:span><text:span text:style-name="T288">con</text:span><text:span text:style-name="T289"><text:s/></text:span><text:span text:style-name="T290">el</text:span><text:span text:style-name="T291"><text:s/></text:span>visto<text:span text:style-name="T292"><text:s/></text:span><text:span text:style-name="T293">bueno</text:span><text:span text:style-name="T294"><text:s/></text:span><text:span text:style-name="T295">del</text:span><text:span text:style-name="T296"><text:s/></text:span><text:span text:style-name="T297">Consejero</text:span><text:span text:style-name="T298"><text:s/></text:span><text:span text:style-name="T299">Insular</text:span><text:span text:style-name="T300"><text:s/></text:span><text:span text:style-name="T301">Delegado</text:span><text:span text:style-name="T302"><text:s/></text:span><text:span text:style-name="T303">de</text:span><text:span text:style-name="T304"><text:s/></text:span>Industria,<text:span text:style-name="T305"><text:s/></text:span>Energía,<text:span text:style-name="T306"><text:s/></text:span><text:span text:style-name="T307">Comercio,</text:span><text:span text:style-name="T308"><text:s/></text:span>Artesanía<text:span text:style-name="T309"><text:s/></text:span>y<text:span text:style-name="T310"><text:s/></text:span><text:span text:style-name="T311">Actividades</text:span><text:span text:style-name="T312"><text:s/></text:span><text:span text:style-name="T313">Clasificadas,</text:span><text:span text:style-name="T314"><text:s/></text:span>D.<text:span text:style-name="T315"><text:s/></text:span>Domingo<text:span text:style-name="T316"><text:s/></text:span>Pérez<text:span text:style-name="T317"><text:s/></text:span>Saavedra,<text:span text:style-name="T318"><text:s/></text:span>de<text:span text:style-name="T319"><text:s/></text:span>fecha<text:span text:style-name="T320"><text:s/></text:span>18<text:span text:style-name="T321"><text:s/></text:span>de<text:span text:style-name="T322"><text:s/></text:span>febrero<text:span text:style-name="T323"><text:s/></text:span>de<text:span text:style-name="T324"><text:s/></text:span>2022,<text:span text:style-name="T325"><text:s/></text:span>mediante<text:span text:style-name="T326"><text:s/></text:span>la<text:span text:style-name="T327"><text:s/></text:span>cual<text:span text:style-name="T328"><text:s/></text:span>se<text:span text:style-name="T329"><text:s/></text:span>propone<text:span text:style-name="T330"><text:s/></text:span>generar<text:span text:style-name="T331"><text:s/></text:span>créditos<text:span text:style-name="T332"><text:s/></text:span>en<text:span text:style-name="T333"><text:s/></text:span>el<text:span text:style-name="T334"><text:s/></text:span>estado<text:span text:style-name="T335"><text:s/></text:span>de<text:span text:style-name="T336"><text:s/></text:span>gastos<text:span text:style-name="T337"><text:s/></text:span>del<text:span text:style-name="T338"><text:s/></text:span>actual<text:span text:style-name="T339"><text:s/></text:span>Presupuesto<text:span text:style-name="T340"><text:s/></text:span>de<text:span text:style-name="T341"><text:s/></text:span>Comercio,<text:span text:style-name="T342"><text:s/></text:span>en<text:span text:style-name="T343"><text:s/></text:span>base<text:span text:style-name="T344"><text:s/></text:span>a<text:span text:style-name="T345"><text:s/></text:span>la<text:span text:style-name="T346"><text:s/></text:span>Orden<text:span text:style-name="T347"><text:s/></text:span>Nº<text:span text:style-name="T348"><text:s/></text:span>867/2021<text:span text:style-name="T349"><text:s/></text:span>de<text:span text:style-name="T350"><text:s/></text:span>la<text:span text:style-name="T351"><text:s/></text:span>Consejería<text:span text:style-name="T352"><text:s/></text:span>de<text:span text:style-name="T353"><text:s/></text:span>Turismo,<text:span text:style-name="T354"><text:s/></text:span>Industria<text:span text:style-name="T355"><text:s/></text:span>y<text:span text:style-name="T356"><text:s/></text:span>Comercio<text:span text:style-name="T357"><text:s/></text:span>del<text:span text:style-name="T358"><text:s/></text:span>Gobierno<text:span text:style-name="T359"><text:s/></text:span>de<text:span text:style-name="T360"><text:s/></text:span>Canarias,<text:span text:style-name="T361"><text:s/></text:span>de<text:span text:style-name="T362"><text:s/></text:span>fecha<text:span text:style-name="T363"><text:s/></text:span>22<text:span text:style-name="T364"><text:s/></text:span>de<text:span text:style-name="T365"><text:s/></text:span>diciembre<text:span text:style-name="T366"><text:s/></text:span>de<text:span text:style-name="T367"><text:s/></text:span>2021,<text:span text:style-name="T368"><text:s/></text:span>por<text:span text:style-name="T369"><text:s/></text:span>importe<text:span text:style-name="T370"><text:s/></text:span>de<text:span text:style-name="T371"><text:s/></text:span>ciento<text:span text:style-name="T372"><text:s/></text:span>noventa<text:span text:style-name="T373"><text:s/></text:span>y<text:span text:style-name="T374"><text:s/></text:span>ocho<text:span text:style-name="T375"><text:s/></text:span>mil<text:span text:style-name="T376"><text:s/></text:span>ciento<text:span text:style-name="T377"><text:s/></text:span>veintidós<text:span text:style-name="T378"><text:s/></text:span>euros<text:span text:style-name="T379"><text:s/></text:span>(198.122,00<text:span text:style-name="T380"><text:s/></text:span>€),<text:span text:style-name="T381"><text:s/></text:span>para<text:span text:style-name="T382"><text:s/></text:span>la<text:span text:style-name="T383"><text:s/></text:span>ejecución<text:span text:style-name="T384"><text:s/></text:span>del<text:span text:style-name="T385"><text:s/></text:span>proyecto<text:span text:style-name="T386"><text:s/></text:span>denominado<text:s/><text:span text:style-name="T387">“Yo Compro</text:span><text:span text:style-name="T388"><text:s/></text:span><text:span text:style-name="T389">en Fuerteventura-Programa</text:span><text:span text:style-name="T390"><text:s/></text:span><text:span text:style-name="T391">de Fomento</text:span><text:span text:style-name="T392"><text:s/></text:span><text:span text:style-name="T393">al Consumo”</text:span>.</text:p>
      <text:p text:style-name="P394"/>
      <text:p text:style-name="P395">Si<text:span text:style-name="T396"><text:s/></text:span><text:span text:style-name="T397">bien</text:span><text:span text:style-name="T398"><text:s/></text:span><text:span text:style-name="T399">la</text:span><text:span text:style-name="T400"><text:s/></text:span><text:span text:style-name="T401">aportación</text:span><text:span text:style-name="T402"><text:s/></text:span><text:span text:style-name="T403">para</text:span><text:span text:style-name="T404"><text:s/></text:span><text:span text:style-name="T405">la</text:span><text:span text:style-name="T406"><text:s/></text:span><text:span text:style-name="T407">financiación</text:span><text:span text:style-name="T408"><text:s/></text:span><text:span text:style-name="T409">del</text:span><text:span text:style-name="T410"><text:s/></text:span><text:span text:style-name="T411">proyecto</text:span><text:span text:style-name="T412"><text:s/></text:span><text:span text:style-name="T413">“Yo</text:span><text:span text:style-name="T414"><text:s/></text:span><text:span text:style-name="T415">Compro</text:span><text:span text:style-name="T416"><text:s/></text:span><text:span text:style-name="T417">en</text:span><text:span text:style-name="T418"><text:s/></text:span><text:span text:style-name="T419">Fuerteventura-</text:span><text:span text:style-name="T420"><text:s/></text:span><text:span text:style-name="T421">Programa</text:span><text:span text:style-name="T422"><text:s/></text:span><text:span text:style-name="T423">de</text:span><text:span text:style-name="T424"><text:s/></text:span><text:span text:style-name="T425">Fomento</text:span><text:span text:style-name="T426"><text:s/></text:span><text:span text:style-name="T427">al</text:span><text:span text:style-name="T428"><text:s/></text:span><text:span text:style-name="T429">Consumo”</text:span><text:span text:style-name="T430"><text:s/></text:span>fue<text:span text:style-name="T431"><text:s/></text:span><text:span text:style-name="T432">ingresada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ejercicio</text:span><text:span text:style-name="T439"><text:s/></text:span><text:span text:style-name="T440">2021,</text:span><text:span text:style-name="T441"><text:s/></text:span><text:span text:style-name="T442">según</text:span><text:span text:style-name="T443"><text:s/></text:span><text:span text:style-name="T444">la</text:span><text:span text:style-name="T445"><text:s/></text:span><text:span text:style-name="T446">información</text:span><text:span text:style-name="T447"><text:s/></text:span><text:span text:style-name="T448">facilitada</text:span><text:span text:style-name="T449"><text:s/></text:span><text:span text:style-name="T450">por</text:span><text:span text:style-name="T451"><text:s/></text:span><text:span text:style-name="T452">el</text:span><text:span text:style-name="T453"><text:s/></text:span>Servicio<text:span text:style-name="T454"><text:s/></text:span><text:span text:style-name="T455">de</text:span><text:span text:style-name="T456"><text:s/></text:span>Gestión<text:span text:style-name="T457"><text:s/></text:span><text:span text:style-name="T458">Contable,</text:span><text:span text:style-name="T459"><text:s/></text:span>se<text:span text:style-name="T460"><text:s/></text:span><text:span text:style-name="T461">acredita</text:span><text:span text:style-name="T462"><text:s/></text:span><text:span text:style-name="T463">mediante</text:span><text:span text:style-name="T464"><text:s/></text:span>Anexo<text:span text:style-name="T465"><text:s/></text:span>“Relación<text:span text:style-name="T466"><text:s/></text:span><text:span text:style-name="T467">006/2021”</text:span><text:span text:style-name="T468"><text:s/></text:span><text:span text:style-name="T469">firmado</text:span><text:span text:style-name="T470"><text:s/></text:span><text:span text:style-name="T471">por</text:span><text:span text:style-name="T472"><text:s/></text:span><text:span text:style-name="T473">el</text:span><text:span text:style-name="T474"><text:s/></text:span>Tesorero<text:span text:style-name="T475"><text:s/></text:span><text:span text:style-name="T476">del</text:span><text:span text:style-name="T477"><text:s/></text:span><text:span text:style-name="T478">Cabildo</text:span><text:span text:style-name="T479"><text:s/></text:span>de<text:span text:style-name="T480"><text:s/></text:span><text:span text:style-name="T481">Fuerteventura,</text:span><text:span text:style-name="T482"><text:s/></text:span><text:span text:style-name="T483">D.</text:span><text:span text:style-name="T484"><text:s/></text:span>Juan<text:span text:style-name="T485"><text:s/></text:span>José<text:span text:style-name="T486"><text:s/></text:span>Vidal<text:span text:style-name="T487"><text:s/></text:span><text:span text:style-name="T488">Alonso,</text:span><text:span text:style-name="T489"><text:s/></text:span><text:span text:style-name="T490">de</text:span><text:span text:style-name="T491"><text:s/></text:span>fecha<text:span text:style-name="T492"><text:s/></text:span><text:span text:style-name="T493">12</text:span><text:span text:style-name="T494"><text:s/></text:span><text:span text:style-name="T495">de</text:span><text:span text:style-name="T496"><text:s/></text:span><text:span text:style-name="T497">enero</text:span><text:span text:style-name="T498"><text:s/></text:span>de<text:span text:style-name="T499"><text:s/></text:span><text:span text:style-name="T500">2022,</text:span><text:span text:style-name="T501"><text:s/></text:span><text:span text:style-name="T502">obrant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expediente</text:span><text:span text:style-name="T509"><text:s/></text:span><text:span text:style-name="T510">electrónico</text:span><text:span text:style-name="T511"><text:s/></text:span><text:span text:style-name="T512">2021/00005007P,</text:span><text:span text:style-name="T513"><text:s/></text:span><text:span text:style-name="T514">que</text:span><text:span text:style-name="T515"><text:s/></text:span><text:span text:style-name="T516">es</text:span><text:span text:style-name="T517"><text:s/></text:span>con<text:span text:style-name="T518"><text:s/></text:span><text:span text:style-name="T519">esa</text:span><text:span text:style-name="T520"><text:s/></text:span>fecha<text:span text:style-name="T521"><text:s/></text:span>cuando<text:span text:style-name="T522"><text:s/></text:span>se<text:span text:style-name="T523"><text:s/></text:span><text:span text:style-name="T524">suministra</text:span><text:span text:style-name="T525"><text:s/></text:span><text:span text:style-name="T526">la</text:span><text:span text:style-name="T527"><text:s/></text:span><text:span text:style-name="T528">información</text:span><text:span text:style-name="T529"><text:s/></text:span><text:span text:style-name="T530">por</text:span><text:span text:style-name="T531"><text:s/></text:span>Tesorería<text:span text:style-name="T532"><text:s/></text:span>a<text:span text:style-name="T533"><text:s/></text:span><text:span text:style-name="T534">Contabilidad-Gestión</text:span><text:span text:style-name="T535"><text:s/></text:span><text:span text:style-name="T536">Contable</text:span><text:span text:style-name="T537"><text:s/></text:span><text:span text:style-name="T538">para</text:span><text:span text:style-name="T539"><text:s/></text:span><text:span text:style-name="T540">aplicación</text:span><text:span text:style-name="T541"><text:s/></text:span><text:span text:style-name="T542">de</text:span><text:span text:style-name="T543"><text:s/></text:span><text:span text:style-name="T544">ingresos</text:span><text:span text:style-name="T545"><text:s/></text:span><text:span text:style-name="T546">del</text:span><text:span text:style-name="T547"><text:s/></text:span><text:span text:style-name="T548">ejercicio</text:span><text:span text:style-name="T549"><text:s/></text:span><text:span text:style-name="T550">2021, en el que</text:span><text:s/>consta<text:span text:style-name="T551"><text:s/>el ingreso</text:span><text:s/>siguiente:</text:p>
      <text:p text:style-name="P552"/>
      <text:p text:style-name="P553"/>
      <text:p text:style-name="P554"><text:span text:style-name="T555"><draw:frame draw:style-name="a7" draw:name="image2.jpeg" text:anchor-type="as-char" svg:x="0in" svg:y="0in" svg:width="6.55213in" svg:height="0.19687in" style:rel-width="scale" style:rel-height="scale"><draw:image xlink:href="media/image2.jpeg" xlink:type="simple" xlink:show="embed" xlink:actuate="onLoad"/><svg:title/><svg:desc/></draw:frame></text:span></text:p>
      <text:p text:style-name="P556"/>
      <text:p text:style-name="P557"/>
      <text:p text:style-name="P558">Vista<text:span text:style-name="T559"><text:s/></text:span><text:span text:style-name="T560">la</text:span><text:span text:style-name="T561"><text:s/></text:span><text:span text:style-name="T562">providencia</text:span><text:span text:style-name="T563"><text:s/></text:span><text:span text:style-name="T564">de</text:span><text:span text:style-name="T565"><text:s/></text:span>la<text:span text:style-name="T566"><text:s/></text:span><text:span text:style-name="T567">Consejera</text:span><text:span text:style-name="T568"><text:s/></text:span><text:span text:style-name="T569">de</text:span><text:span text:style-name="T570"><text:s/></text:span>Área<text:span text:style-name="T571"><text:s/></text:span>Insular<text:span text:style-name="T572"><text:s/></text:span>de<text:span text:style-name="T573"><text:s/></text:span>Presidencia,<text:span text:style-name="T574"><text:s/></text:span>Economía,<text:span text:style-name="T575"><text:s/></text:span><text:span text:style-name="T576">Hacienda,</text:span><text:span text:style-name="T577"><text:s/></text:span>Promoción<text:span text:style-name="T578"><text:s/></text:span>Económica<text:span text:style-name="T579"><text:s/></text:span>y<text:span text:style-name="T580"><text:s/></text:span><text:span text:style-name="T581">Sostenibilidad</text:span><text:span text:style-name="T582"><text:s/></text:span><text:span text:style-name="T583">Medioambiental,</text:span><text:span text:style-name="T584"><text:s/></text:span><text:span text:style-name="T585">Dña.</text:span><text:span text:style-name="T586"><text:s/></text:span><text:span text:style-name="T587">Dolores</text:span><text:span text:style-name="T588"><text:s/></text:span>Alicia<text:span text:style-name="T589"><text:s/></text:span>García<text:span text:style-name="T590"><text:s/></text:span>Martínez,<text:span text:style-name="T591"><text:s/></text:span><text:span text:style-name="T592">de</text:span><text:span text:style-name="T593"><text:s/></text:span>fecha<text:span text:style-name="T594"><text:s/></text:span>7<text:span text:style-name="T595"><text:s/></text:span><text:span text:style-name="T596">de</text:span><text:span text:style-name="T597"><text:s/></text:span>marzo<text:span text:style-name="T598"><text:s/></text:span>de<text:span text:style-name="T599"><text:s/></text:span><text:span text:style-name="T600">2022,</text:span><text:span text:style-name="T601"><text:s/></text:span><text:span text:style-name="T602">donde</text:span><text:span text:style-name="T603"><text:s/></text:span>se<text:span text:style-name="T604"><text:s/></text:span><text:span text:style-name="T605">ordena</text:span><text:span text:style-name="T606"><text:s/></text:span><text:span text:style-name="T607">la</text:span><text:span text:style-name="T608"><text:s/></text:span><text:span text:style-name="T609">incoación</text:span><text:span text:style-name="T610"><text:s/></text:span><text:span text:style-name="T611">del</text:span><text:span text:style-name="T612"><text:s/></text:span><text:span text:style-name="T613">expediente</text:span><text:span text:style-name="T614"><text:s/></text:span>de<text:span text:style-name="T615"><text:s/></text:span><text:span text:style-name="T616">modificación</text:span><text:span text:style-name="T617"><text:s/></text:span><text:span text:style-name="T618">de</text:span><text:span text:style-name="T619"><text:s/></text:span>créditos<text:span text:style-name="T620"><text:s/></text:span><text:span text:style-name="T621">nº</text:span><text:span text:style-name="T622"><text:s/></text:span><text:span text:style-name="T623">12/2022.</text:span></text:p>
      <text:p text:style-name="P624"/>
      <text:p text:style-name="P682"/>
      <text:p text:style-name="P683"/>
      <text:p text:style-name="P684">Visto<text:span text:style-name="T685"><text:s/></text:span>el<text:span text:style-name="T686"><text:s/></text:span><text:span text:style-name="T687">informe-propuesta</text:span><text:span text:style-name="T688"><text:s/></text:span><text:span text:style-name="T689">del</text:span><text:span text:style-name="T690"><text:s/></text:span>Jefe<text:span text:style-name="T691"><text:s/></text:span><text:span text:style-name="T692">de</text:span><text:span text:style-name="T693"><text:s/></text:span>Servicio<text:span text:style-name="T694"><text:s/></text:span><text:span text:style-name="T695">de</text:span><text:span text:style-name="T696"><text:s/></text:span>Gestión<text:span text:style-name="T697"><text:s/></text:span>Presupuestaria,<text:span text:style-name="T698"><text:s/></text:span><text:span text:style-name="T699">D.</text:span><text:span text:style-name="T700"><text:s/></text:span>Miguel<text:span text:style-name="T701"><text:s/></text:span>A.<text:span text:style-name="T702"><text:s/></text:span>Socorro<text:span text:style-name="T703"><text:s/>Perdomo, de fecha</text:span><text:s/>8<text:span text:style-name="T704"><text:s/>de<text:s/></text:span>marzo<text:span text:style-name="T705"><text:s/>de</text:span><text:s/><text:span text:style-name="T706">2022.</text:span></text:p>
      <text:p text:style-name="P707"/>
      <text:p text:style-name="P708">Visto<text:span text:style-name="T709"><text:s/></text:span><text:span text:style-name="T710">el</text:span><text:span text:style-name="T711"><text:s/></text:span><text:span text:style-name="T712">informe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Interventora</text:span><text:span text:style-name="T719"><text:s/></text:span><text:span text:style-name="T720">Accidental</text:span><text:span text:style-name="T721"><text:s/></text:span><text:span text:style-name="T722">del</text:span><text:span text:style-name="T723"><text:s/></text:span><text:span text:style-name="T724">Cabildo,</text:span><text:span text:style-name="T725"><text:s/></text:span><text:span text:style-name="T726">Dña.</text:span><text:span text:style-name="T727"><text:s/></text:span><text:span text:style-name="T728">María</text:span><text:span text:style-name="T729"><text:s/></text:span><text:span text:style-name="T730">Dolores</text:span><text:span text:style-name="T731"><text:s/></text:span><text:span text:style-name="T732">Miranda</text:span><text:span text:style-name="T733"><text:s/></text:span><text:span text:style-name="T734">López,</text:span><text:span text:style-name="T735"><text:s/></text:span><text:span text:style-name="T736">de<text:s/></text:span>fecha<text:span text:style-name="T737"><text:s/>21</text:span><text:s/>de<text:span text:style-name="T738"><text:s/></text:span>marzo<text:s/><text:span text:style-name="T739">de 2022.</text:span></text:p>
      <text:p text:style-name="P740"/>
      <text:p text:style-name="P741">Visto<text:span text:style-name="T742"><text:s/></text:span><text:span text:style-name="T743">el</text:span><text:span text:style-name="T744"><text:s/></text:span>Acta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Reunión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Comisión</text:span><text:span text:style-name="T757"><text:s/></text:span><text:span text:style-name="T758">de</text:span><text:span text:style-name="T759"><text:s/></text:span>Seguimiento<text:span text:style-name="T760"><text:s/></text:span>formada<text:span text:style-name="T761"><text:s/></text:span><text:span text:style-name="T762">para</text:span><text:span text:style-name="T763"><text:s/></text:span><text:span text:style-name="T764">el</text:span><text:span text:style-name="T765"><text:s/></text:span><text:span text:style-name="T766">seguimiento</text:span><text:span text:style-name="T767"><text:s/></text:span><text:span text:style-name="T768">del</text:span><text:span text:style-name="T769"><text:s/></text:span><text:span text:style-name="T770">proyecto</text:span><text:span text:style-name="T771"><text:s/></text:span><text:span text:style-name="T772">“Yo</text:span><text:span text:style-name="T773"><text:s/></text:span><text:span text:style-name="T774">Compro</text:span><text:span text:style-name="T775"><text:s/></text:span><text:span text:style-name="T776">en</text:span><text:span text:style-name="T777"><text:s/></text:span><text:span text:style-name="T778">Fuerteventura-Programa</text:span><text:span text:style-name="T779"><text:s/></text:span><text:span text:style-name="T780">de</text:span><text:span text:style-name="T781"><text:s/></text:span><text:span text:style-name="T782">Fomento</text:span><text:span text:style-name="T783"><text:s/></text:span><text:span text:style-name="T784">al</text:span><text:span text:style-name="T785"><text:s/></text:span><text:span text:style-name="T786">Consumo”</text:span><text:span text:style-name="T787"><text:s/></text:span>celebrada<text:span text:style-name="T788"><text:s/></text:span><text:span text:style-name="T789">el</text:span><text:span text:style-name="T790"><text:s/></text:span>1<text:span text:style-name="T791"><text:s/></text:span><text:span text:style-name="T792">de</text:span><text:span text:style-name="T793"><text:s/></text:span><text:span text:style-name="T794">abril</text:span><text:span text:style-name="T795"><text:s/></text:span><text:span text:style-name="T796">de</text:span><text:span text:style-name="T797"><text:s/></text:span><text:span text:style-name="T798">2022,</text:span><text:span text:style-name="T799"><text:s/></text:span><text:span text:style-name="T800">así</text:span><text:span text:style-name="T801"><text:s/></text:span>como<text:span text:style-name="T802"><text:s/></text:span><text:span text:style-name="T803">el</text:span><text:span text:style-name="T804"><text:s/></text:span><text:span text:style-name="T805">informe</text:span><text:span text:style-name="T806"><text:s/></text:span><text:span text:style-name="T807">emitido</text:span><text:span text:style-name="T808"><text:s/></text:span><text:span text:style-name="T809">por</text:span><text:span text:style-name="T810"><text:s/></text:span><text:span text:style-name="T811">la</text:span><text:span text:style-name="T812"><text:s/></text:span>Técnico<text:span text:style-name="T813"><text:s/></text:span><text:span text:style-name="T814">de</text:span><text:span text:style-name="T815"><text:s/></text:span><text:span text:style-name="T816">Desarrollo</text:span><text:span text:style-name="T817"><text:s/></text:span>Económico<text:span text:style-name="T818"><text:s/></text:span>y<text:span text:style-name="T819"><text:s/></text:span><text:span text:style-name="T820">Comercio,</text:span><text:span text:style-name="T821"><text:s/></text:span><text:span text:style-name="T822">Dña.</text:span><text:span text:style-name="T823"><text:s/></text:span>María<text:span text:style-name="T824"><text:s/></text:span>Teresa<text:span text:style-name="T825"><text:s/></text:span><text:span text:style-name="T826">Herrera</text:span><text:span text:style-name="T827"><text:s/></text:span>Aisa,<text:span text:style-name="T828"><text:s/></text:span><text:span text:style-name="T829">de</text:span><text:span text:style-name="T830"><text:s/></text:span>fecha<text:span text:style-name="T831"><text:s/></text:span>8<text:span text:style-name="T832"><text:s/></text:span><text:span text:style-name="T833">de</text:span><text:span text:style-name="T834"><text:s/></text:span><text:span text:style-name="T835">abril</text:span><text:span text:style-name="T836"><text:s/></text:span><text:span text:style-name="T837">de</text:span><text:span text:style-name="T838"><text:s/></text:span><text:span text:style-name="T839">2022,</text:span><text:span text:style-name="T840"><text:s/></text:span>en<text:span text:style-name="T841"><text:s/></text:span><text:span text:style-name="T842">atención</text:span><text:span text:style-name="T843"><text:s/></text:span>a<text:span text:style-name="T844"><text:s/></text:span>la<text:span text:style-name="T845"><text:s/></text:span><text:span text:style-name="T846">observación</text:span><text:span text:style-name="T847"><text:s/></text:span>manifestada<text:span text:style-name="T848"><text:s/></text:span><text:span text:style-name="T849">por</text:span><text:span text:style-name="T850"><text:s/></text:span><text:span text:style-name="T851">la</text:span><text:span text:style-name="T852"><text:s/></text:span><text:span text:style-name="T853">Intervención en<text:s/></text:span>su<text:s/><text:span text:style-name="T854">informe.</text:span></text:p>
      <text:p text:style-name="P855"/>
      <text:p text:style-name="P856">Vistos<text:span text:style-name="T857"><text:s/></text:span><text:span text:style-name="T858">los</text:span><text:span text:style-name="T859"><text:s/></text:span><text:span text:style-name="T860">artículos</text:span><text:span text:style-name="T861"><text:s/></text:span><text:span text:style-name="T862">43</text:span><text:span text:style-name="T863"><text:s/></text:span>a<text:span text:style-name="T864"><text:s/></text:span><text:span text:style-name="T865">46</text:span><text:span text:style-name="T866"><text:s/></text:span><text:span text:style-name="T867">del</text:span><text:span text:style-name="T868"><text:s/></text:span><text:span text:style-name="T869">Real</text:span><text:span text:style-name="T870"><text:s/></text:span><text:span text:style-name="T871">Decreto</text:span><text:span text:style-name="T872"><text:s/></text:span><text:span text:style-name="T873">500/1990</text:span><text:span text:style-name="T874"><text:s/></text:span>y<text:span text:style-name="T875"><text:s/></text:span><text:span text:style-name="T876">en</text:span><text:span text:style-name="T877"><text:s/></text:span><text:span text:style-name="T878">el</text:span><text:span text:style-name="T879"><text:s/></text:span><text:span text:style-name="T880">artículo</text:span><text:span text:style-name="T881"><text:s/></text:span><text:span text:style-name="T882">181</text:span><text:span text:style-name="T883"><text:s/></text:span><text:span text:style-name="T884">del</text:span><text:span text:style-name="T885"><text:s/></text:span><text:span text:style-name="T886">Real</text:span><text:span text:style-name="T887"><text:s/></text:span><text:span text:style-name="T888">Decreto</text:span><text:span text:style-name="T889"><text:s/></text:span><text:span text:style-name="T890">Legislativo</text:span><text:span text:style-name="T891"><text:s/></text:span><text:span text:style-name="T892">2/2004,</text:span><text:span text:style-name="T893"><text:s/></text:span>de<text:span text:style-name="T894"><text:s/></text:span>5<text:span text:style-name="T895"><text:s/></text:span><text:span text:style-name="T896">de</text:span><text:span text:style-name="T897"><text:s/></text:span>marzo,<text:span text:style-name="T898"><text:s/></text:span><text:span text:style-name="T899">por</text:span><text:span text:style-name="T900"><text:s/></text:span><text:span text:style-name="T901">el</text:span><text:span text:style-name="T902"><text:s/></text:span><text:span text:style-name="T903">que</text:span><text:span text:style-name="T904"><text:s/></text:span>se<text:span text:style-name="T905"><text:s/></text:span><text:span text:style-name="T906">aprueba</text:span><text:span text:style-name="T907"><text:s/></text:span><text:span text:style-name="T908">el</text:span><text:span text:style-name="T909"><text:s/></text:span>texto<text:span text:style-name="T910"><text:s/></text:span><text:span text:style-name="T911">refundido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Ley</text:span><text:span text:style-name="T918"><text:s/></text:span><text:span text:style-name="T919">Reguladora</text:span><text:span text:style-name="T920"><text:s/></text:span><text:span text:style-name="T921">de</text:span><text:span text:style-name="T922"><text:s/></text:span><text:span text:style-name="T923">las Haciendas Locales,<text:s/></text:span>al<text:span text:style-name="T924"><text:s/>tratarse<text:s/></text:span>de<text:s/><text:span text:style-name="T925">generaciones de<text:s/></text:span>créditos<text:span text:style-name="T926"><text:s/>por aportaciones</text:span><text:s/><text:span text:style-name="T927">de</text:span><text:s/><text:span text:style-name="T928">personas jurídicas</text:span><text:span text:style-name="T929"><text:s/></text:span><text:span text:style-name="T930">para</text:span><text:span text:style-name="T931"><text:s/></text:span>financiar,<text:span text:style-name="T932"><text:s/></text:span><text:span text:style-name="T933">junto</text:span><text:span text:style-name="T934"><text:s/></text:span>con<text:span text:style-name="T935"><text:s/></text:span><text:span text:style-name="T936">la</text:span><text:span text:style-name="T937"><text:s/></text:span>Entidad<text:span text:style-name="T938"><text:s/></text:span><text:span text:style-name="T939">Local,</text:span><text:span text:style-name="T940"><text:s/></text:span><text:span text:style-name="T941">gastos</text:span><text:span text:style-name="T942"><text:s/></text:span><text:span text:style-name="T943">que</text:span><text:span text:style-name="T944"><text:s/></text:span><text:span text:style-name="T945">por</text:span><text:span text:style-name="T946"><text:s/></text:span>su<text:span text:style-name="T947"><text:s/></text:span><text:span text:style-name="T948">naturaleza</text:span><text:span text:style-name="T949"><text:s/></text:span><text:span text:style-name="T950">esté</text:span><text:span text:style-name="T951"><text:s/></text:span>comprendidos<text:span text:style-name="T952"><text:s/></text:span><text:span text:style-name="T953">en</text:span><text:span text:style-name="T954"><text:s/></text:span><text:span text:style-name="T955">los</text:span><text:span text:style-name="T956"><text:s/></text:span>fines<text:span text:style-name="T957"><text:s/></text:span>u<text:span text:style-name="T958"><text:s/></text:span><text:span text:style-name="T959">objetivos</text:span><text:s/><text:span text:style-name="T960">de la</text:span><text:s/>misma.</text:p>
      <text:p text:style-name="P961"/>
      <text:p text:style-name="P962"><text:span text:style-name="T963">Considerando</text:span><text:s/><text:span text:style-name="T964">que</text:span><text:s/>se<text:span text:style-name="T965"><text:s/></text:span><text:span text:style-name="T966">ha</text:span><text:s/>verificado<text:span text:style-name="T967"><text:s/></text:span><text:span text:style-name="T968">que</text:span><text:s/>se cumple<text:span text:style-name="T969"><text:s/></text:span><text:span text:style-name="T970">los</text:span><text:s/>requisitos<text:span text:style-name="T971"><text:s/></text:span><text:span text:style-name="T972">legales</text:span><text:s/>y reglamentarios<text:span text:style-name="T973"><text:s/></text:span><text:span text:style-name="T974">para</text:span><text:span text:style-name="T975"><text:s/></text:span><text:span text:style-name="T976">la aprobación de</text:span><text:s/><text:span text:style-name="T977">la modificación.</text:span></text:p>
      <text:p text:style-name="P978"/>
      <text:p text:style-name="P979">En<text:span text:style-name="T980"><text:s/></text:span>virtud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atribuciones</text:span><text:span text:style-name="T987"><text:s/></text:span><text:span text:style-name="T988">recogidas</text:span><text:span text:style-name="T989"><text:s/></text:span>en<text:span text:style-name="T990"><text:s/></text:span><text:span text:style-name="T991">la</text:span><text:span text:style-name="T992"><text:s/></text:span>Base<text:span text:style-name="T993"><text:s/></text:span><text:span text:style-name="T994">Novena</text:span><text:span text:style-name="T995"><text:s/></text:span><text:span text:style-name="T996">de</text:span><text:span text:style-name="T997"><text:s/></text:span><text:span text:style-name="T998">Ejecución</text:span><text:span text:style-name="T999"><text:s/></text:span><text:span text:style-name="T1000">del</text:span><text:span text:style-name="T1001"><text:s/></text:span>vigente<text:span text:style-name="T1002"><text:s/></text:span><text:span text:style-name="T1003">Presupuesto,</text:span><text:span text:style-name="T1004"><text:s/></text:span>en<text:span text:style-name="T1005"><text:s/></text:span><text:span text:style-name="T1006">relación</text:span><text:span text:style-name="T1007"><text:s/></text:span>con<text:span text:style-name="T1008"><text:s/></text:span>el<text:span text:style-name="T1009"><text:s/></text:span><text:span text:style-name="T1010">artículo</text:span><text:span text:style-name="T1011"><text:s/></text:span><text:span text:style-name="T1012">181</text:span><text:span text:style-name="T1013"><text:s/></text:span><text:span text:style-name="T1014">del</text:span><text:span text:style-name="T1015"><text:s/></text:span><text:span text:style-name="T1016">Real</text:span><text:span text:style-name="T1017"><text:s/></text:span><text:span text:style-name="T1018">Decreto</text:span><text:span text:style-name="T1019"><text:s/></text:span><text:span text:style-name="T1020">Legislativo</text:span><text:span text:style-name="T1021"><text:s/></text:span><text:span text:style-name="T1022">2/2004,</text:span><text:span text:style-name="T1023"><text:s/></text:span><text:span text:style-name="T1024">de</text:span><text:span text:style-name="T1025"><text:s/></text:span>5<text:span text:style-name="T1026"><text:s/></text:span><text:span text:style-name="T1027">de</text:span><text:span text:style-name="T1028"><text:s/></text:span>marzo,<text:span text:style-name="T1029"><text:s/></text:span><text:span text:style-name="T1030">por</text:span><text:span text:style-name="T1031"><text:s/></text:span><text:span text:style-name="T1032">el</text:span><text:span text:style-name="T1033"><text:s/></text:span><text:span text:style-name="T1034">que</text:span><text:span text:style-name="T1035"><text:s/></text:span>se<text:span text:style-name="T1036"><text:s/></text:span><text:span text:style-name="T1037">aprueba</text:span><text:span text:style-name="T1038"><text:s/></text:span><text:span text:style-name="T1039">el</text:span><text:span text:style-name="T1040"><text:s/></text:span>texto<text:span text:style-name="T1041"><text:s/></text:span><text:span text:style-name="T1042">refundido</text:span><text:span text:style-name="T1043"><text:s/></text:span><text:span text:style-name="T1044">de</text:span><text:span text:style-name="T1045"><text:s/></text:span>La<text:span text:style-name="T1046"><text:s/></text:span><text:span text:style-name="T1047">Ley</text:span><text:span text:style-name="T1048"><text:s/></text:span><text:span text:style-name="T1049">Reguladora</text:span><text:span text:style-name="T1050"><text:s/></text:span><text:span text:style-name="T1051">de</text:span><text:span text:style-name="T1052"><text:s/></text:span><text:span text:style-name="T1053">Haciendas</text:span><text:span text:style-name="T1054"><text:s/></text:span><text:span text:style-name="T1055">Locales</text:span><text:span text:style-name="T1056"><text:s/></text:span>y<text:span text:style-name="T1057"><text:s/></text:span><text:span text:style-name="T1058">los</text:span><text:span text:style-name="T1059"><text:s/></text:span><text:span text:style-name="T1060">artículos</text:span><text:span text:style-name="T1061"><text:s/></text:span><text:span text:style-name="T1062">43</text:span><text:span text:style-name="T1063"><text:s/></text:span>a</text:p>
      <text:p text:style-name="P1064"><text:span text:style-name="T1065">46</text:span><text:span text:style-name="T1066"><text:s/></text:span><text:span text:style-name="T1067">del</text:span><text:span text:style-name="T1068"><text:s/></text:span><text:span text:style-name="T1069">Real</text:span><text:span text:style-name="T1070"><text:s/></text:span><text:span text:style-name="T1071">Decreto</text:span><text:span text:style-name="T1072"><text:s/></text:span><text:span text:style-name="T1073">500/90</text:span><text:span text:style-name="T1074"><text:s/></text:span><text:span text:style-name="T1075">de</text:span><text:span text:style-name="T1076"><text:s/></text:span>20<text:span text:style-name="T1077"><text:s/></text:span><text:span text:style-name="T1078">de</text:span><text:span text:style-name="T1079"><text:s/></text:span><text:span text:style-name="T1080">abril</text:span><text:span text:style-name="T1081"><text:s/></text:span>y<text:span text:style-name="T1082"><text:s/></text:span><text:span text:style-name="T1083">al</text:span><text:span text:style-name="T1084"><text:s/></text:span><text:span text:style-name="T1085">amparo</text:span><text:span text:style-name="T1086"><text:s/></text:span><text:span text:style-name="T1087">de</text:span><text:span text:style-name="T1088"><text:s/></text:span><text:span text:style-name="T1089">lo</text:span><text:span text:style-name="T1090"><text:s/></text:span><text:span text:style-name="T1091">establecido</text:span><text:span text:style-name="T1092"><text:s/></text:span><text:span text:style-name="T1093">en</text:span><text:span text:style-name="T1094"><text:s/></text:span><text:span text:style-name="T1095">el</text:span><text:span text:style-name="T1096"><text:s/></text:span><text:span text:style-name="T1097">artículo</text:span><text:span text:style-name="T1098"><text:s/></text:span><text:span text:style-name="T1099">48</text:span><text:span text:style-name="T1100"><text:s/></text:span><text:span text:style-name="T1101">del</text:span><text:span text:style-name="T1102"><text:s/></text:span><text:span text:style-name="T1103">Reglamento</text:span><text:span text:style-name="T1104"><text:s/></text:span><text:span text:style-name="T1105">Orgánico</text:span><text:span text:style-name="T1106"><text:s/></text:span><text:span text:style-name="T1107">del</text:span><text:span text:style-name="T1108"><text:s/></text:span><text:span text:style-name="T1109">Cabildo</text:span><text:span text:style-name="T1110"><text:s/></text:span><text:span text:style-name="T1111">Insular</text:span><text:span text:style-name="T1112"><text:s/></text:span><text:span text:style-name="T1113">de</text:span><text:span text:style-name="T1114"><text:s/></text:span><text:span text:style-name="T1115">Fuerteventura</text:span><text:span text:style-name="T1116"><text:s/></text:span>y<text:span text:style-name="T1117"><text:s/></text:span><text:span text:style-name="T1118">los</text:span><text:span text:style-name="T1119"><text:s/></text:span><text:span text:style-name="T1120">Decretos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Presidencia</text:span><text:span text:style-name="T1127"><text:s/></text:span><text:span text:style-name="T1128">nº</text:span><text:span text:style-name="T1129"><text:s/></text:span><text:span text:style-name="T1130">1.183</text:span><text:span text:style-name="T1131"><text:s/></text:span>y<text:span text:style-name="T1132"><text:s/></text:span><text:span text:style-name="T1133">1.233,</text:span><text:span text:style-name="T1134"><text:s/></text:span><text:span text:style-name="T1135">de</text:span><text:span text:style-name="T1136"><text:s/></text:span>fechas<text:span text:style-name="T1137"><text:s/></text:span><text:span text:style-name="T1138">12</text:span><text:span text:style-name="T1139"><text:s/></text:span>y<text:span text:style-name="T1140"><text:s/></text:span>19<text:span text:style-name="T1141"><text:s/></text:span>de<text:span text:style-name="T1142"><text:s/></text:span>marzo<text:span text:style-name="T1143"><text:s/></text:span>de<text:span text:style-name="T1144"><text:s/></text:span><text:span text:style-name="T1145">2021,</text:span><text:span text:style-name="T1146"><text:s/></text:span>corresponde<text:span text:style-name="T1147"><text:s/></text:span>a<text:span text:style-name="T1148"><text:s/></text:span><text:span text:style-name="T1149">la</text:span><text:span text:style-name="T1150"><text:s/></text:span><text:span text:style-name="T1151">Consejera</text:span><text:span text:style-name="T1152"><text:s/></text:span><text:span text:style-name="T1153">del</text:span><text:span text:style-name="T1154"><text:s/></text:span>Área<text:span text:style-name="T1155"><text:s/></text:span><text:span text:style-name="T1156">Insular</text:span><text:span text:style-name="T1157"><text:s/></text:span>de<text:span text:style-name="T1158"><text:s/></text:span><text:span text:style-name="T1159">Presidencia,</text:span><text:span text:style-name="T1160"><text:s/></text:span><text:span text:style-name="T1161">Economía,</text:span><text:span text:style-name="T1162"><text:s/></text:span><text:span text:style-name="T1163">Hacienda,</text:span><text:span text:style-name="T1164"><text:s/></text:span>Promoción<text:span text:style-name="T1165"><text:s/></text:span>Económica<text:span text:style-name="T1166"><text:s/></text:span>y<text:span text:style-name="T1167"><text:s/></text:span><text:span text:style-name="T1168">Sostenibilidad</text:span><text:span text:style-name="T1169"><text:s/></text:span><text:span text:style-name="T1170">Medioambiental</text:span><text:span text:style-name="T1171"><text:s/></text:span><text:span text:style-name="T1172">la</text:span><text:span text:style-name="T1173"><text:s/></text:span><text:span text:style-name="T1174">aprobación de</text:span><text:span text:style-name="T1175"><text:s/></text:span><text:span text:style-name="T1176">la presente modificación.</text:span></text:p>
      <text:p text:style-name="P1177"/>
      <text:p text:style-name="P1178">Vista<text:span text:style-name="T1179"><text:s/></text:span><text:span text:style-name="T1180">la</text:span><text:span text:style-name="T1181"><text:s/></text:span>Propuesta<text:span text:style-name="T1182"><text:s/></text:span><text:span text:style-name="T1183">de</text:span><text:span text:style-name="T1184"><text:s/></text:span><text:span text:style-name="T1185">Resolución</text:span><text:span text:style-name="T1186"><text:s/></text:span><text:span text:style-name="T1187">del</text:span><text:span text:style-name="T1188"><text:s/></text:span>Servicio,<text:span text:style-name="T1189"><text:s/></text:span><text:span text:style-name="T1190">en</text:span><text:span text:style-name="T1191"><text:s/></text:span><text:span text:style-name="T1192">la</text:span><text:span text:style-name="T1193"><text:s/></text:span><text:span text:style-name="T1194">que</text:span><text:span text:style-name="T1195"><text:s/></text:span>se<text:span text:style-name="T1196"><text:s/></text:span><text:span text:style-name="T1197">manifiesta</text:span><text:span text:style-name="T1198"><text:s/></text:span><text:span text:style-name="T1199">que</text:span><text:span text:style-name="T1200"><text:s/></text:span>se<text:span text:style-name="T1201"><text:s/></text:span><text:span text:style-name="T1202">ha</text:span><text:span text:style-name="T1203"><text:s/></text:span>tenido<text:span text:style-name="T1204"><text:s/></text:span><text:span text:style-name="T1205">en</text:span><text:span text:style-name="T1206"><text:s/></text:span><text:span text:style-name="T1207">cuenta</text:span><text:span text:style-name="T1208"><text:s/></text:span><text:span text:style-name="T1209">en</text:span><text:span text:style-name="T1210"><text:s/></text:span><text:span text:style-name="T1211">el</text:span><text:span text:style-name="T1212"><text:s/></text:span>expediente<text:span text:style-name="T1213"><text:s/></text:span><text:span text:style-name="T1214">que</text:span><text:span text:style-name="T1215"><text:s/></text:span>sirve<text:span text:style-name="T1216"><text:s/></text:span><text:span text:style-name="T1217">de</text:span><text:span text:style-name="T1218"><text:s/></text:span><text:span text:style-name="T1219">base</text:span><text:span text:style-name="T1220"><text:s/></text:span>a<text:span text:style-name="T1221"><text:s/></text:span><text:span text:style-name="T1222">la</text:span><text:span text:style-name="T1223"><text:s/></text:span><text:span text:style-name="T1224">presente</text:span><text:span text:style-name="T1225"><text:s/></text:span>resolución<text:span text:style-name="T1226"><text:s/></text:span><text:span text:style-name="T1227">el</text:span><text:span text:style-name="T1228"><text:s/></text:span><text:span text:style-name="T1229">procedimiento</text:span><text:span text:style-name="T1230"><text:s/></text:span><text:span text:style-name="T1231">legalmente establecido</text:span></text:p>
      <text:p text:style-name="P1232"/>
      <text:p text:style-name="P1233"/>
      <text:h text:style-name="P1234" text:outline-level="1"><text:span text:style-name="T1235">RESUELVO:</text:span></text:h>
      <text:p text:style-name="P1236"/>
      <text:p text:style-name="P1237"/>
      <text:p text:style-name="P1238"><text:span text:style-name="T1239">Primero.</text:span><text:span text:style-name="T1240"><text:s/></text:span><text:span text:style-name="T1241">-</text:span><text:span text:style-name="T1242"><text:s/></text:span><text:span text:style-name="T1243">Aprobar</text:span><text:span text:style-name="T1244"><text:s/></text:span><text:span text:style-name="T1245">el</text:span><text:span text:style-name="T1246"><text:s/></text:span><text:span text:style-name="T1247">Expediente</text:span><text:span text:style-name="T1248"><text:s/></text:span>de<text:span text:style-name="T1249"><text:s/></text:span><text:span text:style-name="T1250">Modificación</text:span><text:span text:style-name="T1251"><text:s/></text:span><text:span text:style-name="T1252">de</text:span><text:span text:style-name="T1253"><text:s/></text:span>Créditos<text:span text:style-name="T1254"><text:s/></text:span><text:span text:style-name="T1255">nº</text:span><text:span text:style-name="T1256"><text:s/></text:span><text:span text:style-name="T1257">12/2022</text:span><text:span text:style-name="T1258">,</text:span><text:span text:style-name="T1259"><text:s/></text:span><text:span text:style-name="T1260">de</text:span><text:span text:style-name="T1261"><text:s/></text:span><text:span text:style-name="T1262">Generación</text:span><text:span text:style-name="T1263"><text:s/></text:span><text:span text:style-name="T1264">de</text:span><text:span text:style-name="T1265"><text:s/></text:span><text:span text:style-name="T1266">Créditos,</text:span><text:span text:style-name="T1267"><text:s/></text:span><text:span text:style-name="T1268">por</text:span><text:span text:style-name="T1269"><text:s/></text:span><text:span text:style-name="T1270">importe</text:span><text:span text:style-name="T1271"><text:s/></text:span><text:span text:style-name="T1272">de</text:span><text:span text:style-name="T1273"><text:s/></text:span><text:span text:style-name="T1274">ciento</text:span><text:span text:style-name="T1275"><text:s/></text:span><text:span text:style-name="T1276">noventa</text:span><text:span text:style-name="T1277"><text:s/></text:span>y<text:span text:style-name="T1278"><text:s/></text:span><text:span text:style-name="T1279">ocho</text:span><text:span text:style-name="T1280"><text:s/></text:span>mil<text:span text:style-name="T1281"><text:s/></text:span>ciento<text:span text:style-name="T1282"><text:s/></text:span><text:span text:style-name="T1283">veintidós</text:span><text:span text:style-name="T1284"><text:s/></text:span><text:span text:style-name="T1285">euros</text:span><text:span text:style-name="T1286"><text:s/></text:span><text:span text:style-name="T1287">(198.122,00</text:span><text:span text:style-name="T1288"><text:s/></text:span><text:span text:style-name="T1289">€),</text:span><text:span text:style-name="T1290"><text:s/></text:span><text:span text:style-name="T1291">correspondiente</text:span><text:span text:style-name="T1292"><text:s/></text:span>a<text:span text:style-name="T1293"><text:s/></text:span><text:span text:style-name="T1294">la</text:span><text:span text:style-name="T1295"><text:s/></text:span><text:span text:style-name="T1296">aportación</text:span><text:span text:style-name="T1297"><text:s/></text:span><text:span text:style-name="T1298">de</text:span><text:span text:style-name="T1299"><text:s/></text:span><text:span text:style-name="T1300">Consejería</text:span><text:span text:style-name="T1301"><text:s/></text:span><text:span text:style-name="T1302">de</text:span><text:span text:style-name="T1303"><text:s/></text:span>Turismo,<text:span text:style-name="T1304"><text:s/></text:span><text:span text:style-name="T1305">Industria</text:span><text:span text:style-name="T1306"><text:s/></text:span>y<text:span text:style-name="T1307"><text:s/></text:span><text:span text:style-name="T1308">Comercio</text:span><text:span text:style-name="T1309"><text:s/></text:span><text:span text:style-name="T1310">del</text:span><text:span text:style-name="T1311"><text:s/></text:span><text:span text:style-name="T1312">Gobierno</text:span><text:span text:style-name="T1313"><text:s/></text:span><text:span text:style-name="T1314">de</text:span><text:span text:style-name="T1315"><text:s/></text:span><text:span text:style-name="T1316">Canarias,</text:span><text:span text:style-name="T1317"><text:s/></text:span><text:span text:style-name="T1318">para</text:span><text:span text:style-name="T1319"><text:s/></text:span><text:span text:style-name="T1320">financiar</text:span><text:span text:style-name="T1321"><text:s/></text:span><text:span text:style-name="T1322">el</text:span><text:span text:style-name="T1323"><text:s/></text:span>proyecto<text:span text:style-name="T1324"><text:s/></text:span><text:span text:style-name="T1325">“Yo</text:span><text:span text:style-name="T1326"><text:s/></text:span><text:span text:style-name="T1327">Compro</text:span><text:span text:style-name="T1328"><text:s/></text:span><text:span text:style-name="T1329">en</text:span><text:span text:style-name="T1330"><text:s/></text:span><text:span text:style-name="T1331">Fuerteventura-Programa</text:span><text:span text:style-name="T1332"><text:s/></text:span><text:span text:style-name="T1333">de</text:span><text:span text:style-name="T1334"><text:s/></text:span><text:span text:style-name="T1335">Fomento</text:span><text:span text:style-name="T1336"><text:s/></text:span><text:span text:style-name="T1337">al</text:span><text:span text:style-name="T1338"><text:s/></text:span><text:span text:style-name="T1339">Consumo”</text:span><text:span text:style-name="T1340">,</text:span><text:span text:style-name="T1341"><text:s/></text:span><text:span text:style-name="T1342">habilitando</text:span><text:span text:style-name="T1343"><text:s/></text:span>crédito<text:span text:style-name="T1344"><text:s/></text:span><text:span text:style-name="T1345">en</text:span><text:span text:style-name="T1346"><text:s/></text:span>la<text:span text:style-name="T1347"><text:s/></text:span><text:span text:style-name="T1348">aplicación</text:span><text:span text:style-name="T1349"><text:s/></text:span><text:span text:style-name="T1350">presupuestaria</text:span><text:span text:style-name="T1351"><text:s/></text:span>y<text:span text:style-name="T1352"><text:s/></text:span><text:span text:style-name="T1353">financiándola</text:span><text:span text:style-name="T1354"><text:s/></text:span>con<text:span text:style-name="T1355"><text:s/></text:span><text:span text:style-name="T1356">el</text:span><text:span text:style-name="T1357"><text:s/></text:span><text:span text:style-name="T1358">incremento</text:span><text:span text:style-name="T1359"><text:s/></text:span>en<text:span text:style-name="T1360"><text:s/></text:span><text:span text:style-name="T1361">el</text:span><text:span text:style-name="T1362"><text:s/></text:span>Estado<text:span text:style-name="T1363"><text:s/>de Ingresos</text:span><text:s/><text:span text:style-name="T1364">según el</text:span><text:s/><text:span text:style-name="T1365">siguiente detalle:</text:span></text:p>
      <text:p text:style-name="P1366"/>
      <text:p text:style-name="P1367"><text:span text:style-name="T1368">ESTADO</text:span><text:span text:style-name="T1369"><text:s/></text:span><text:span text:style-name="T1370">DE</text:span><text:span text:style-name="T1371"><text:s/></text:span><text:span text:style-name="T1372">GASTOS</text:span></text:p>
      <text:p text:style-name="P1373"/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APLICACIÓN</text:span><text:span text:style-name="T1441"><text:s/></text:span><text:span text:style-name="T1442">PRESUPUESTARIA</text:span></text:p>
          </table:table-cell>
          <table:table-cell table:style-name="TableCell1443">
            <text:p text:style-name="P1444"><text:span text:style-name="T1445">PROYECTO</text:span></text:p>
          </table:table-cell>
          <table:table-cell table:style-name="TableCell1446">
            <text:p text:style-name="P1447"><text:span text:style-name="T1448">RECURSO</text:span></text:p>
            <text:p text:style-name="P1449"><text:span text:style-name="T1450">FINANCIACIÓN</text:span></text:p>
          </table:table-cell>
          <table:table-cell table:style-name="TableCell1451">
            <text:p text:style-name="P1452"><text:span text:style-name="T1453">IMPORTE</text:span></text:p>
            <text:p text:style-name="P1454"><text:span text:style-name="T1455">(€)</text:span></text:p>
          </table:table-cell>
        </table:table-row>
        <table:table-row table:style-name="TableRow1456">
          <table:table-cell table:style-name="TableCell1457">
            <text:p text:style-name="P1458"><text:span text:style-name="T1459">7130</text:span><text:span text:style-name="T1460"><text:s/></text:span><text:span text:style-name="T1461">4300D</text:span><text:span text:style-name="T1462"><text:s/></text:span><text:span text:style-name="T1463">780.00<text:s/></text:span><text:span text:style-name="T1464">"Convenio<text:s/></text:span><text:span text:style-name="T1465">Federación</text:span><text:span text:style-name="T1466"><text:s/></text:span><text:span text:style-name="T1467">de</text:span><text:span text:style-name="T1468"><text:s/></text:span><text:span text:style-name="T1469">Áreas</text:span><text:span text:style-name="T1470"><text:s/></text:span><text:span text:style-name="T1471">Urbanas</text:span><text:span text:style-name="T1472"><text:s/></text:span><text:span text:style-name="T1473">de</text:span><text:span text:style-name="T1474"><text:s/></text:span><text:span text:style-name="T1475">Canar</text:span><text:span text:style-name="T1476">i</text:span><text:span text:style-name="T1477">as-</text:span><text:span text:style-name="T1478"><text:s/></text:span><text:span text:style-name="T1479">FAUCA:</text:span><text:span text:style-name="T1480"><text:s/></text:span><text:span text:style-name="T1481">Programa</text:span><text:span text:style-name="T1482"><text:s/></text:span><text:span text:style-name="T1483">de</text:span><text:span text:style-name="T1484"><text:s/></text:span><text:span text:style-name="T1485">Fomento</text:span><text:span text:style-name="T1486"><text:s/></text:span><text:span text:style-name="T1487">a</text:span><text:span text:style-name="T1488">l</text:span><text:span text:style-name="T1489"><text:s/></text:span><text:span text:style-name="T1490">Consumo-Yo</text:span><text:span text:style-name="T1491"><text:s/></text:span><text:span text:style-name="T1492">Compro</text:span><text:span text:style-name="T1493"><text:s/></text:span><text:span text:style-name="T1494">en</text:span><text:span text:style-name="T1495"><text:s/>Fuerteventura"</text:span></text:p>
          </table:table-cell>
          <table:table-cell table:style-name="TableCell1496">
            <text:p text:style-name="P1497"/>
            <text:p text:style-name="P1498"><text:span text:style-name="T1499">202</text:span><text:span text:style-name="T1500">2 2<text:s/></text:span><text:span text:style-name="T1501">C</text:span><text:span text:style-name="T1502">O</text:span><text:span text:style-name="T1503">M</text:span><text:span text:style-name="T1504">E</text:span><text:span text:style-name="T1505">R 1</text:span></text:p>
          </table:table-cell>
          <table:table-cell table:style-name="TableCell1506">
            <text:p text:style-name="P1507"/>
            <text:p text:style-name="P1508"><text:span text:style-name="T1509">6</text:span></text:p>
          </table:table-cell>
          <table:table-cell table:style-name="TableCell1510">
            <text:p text:style-name="P1511"/>
            <text:p text:style-name="P1512"><text:span text:style-name="T1513">198.122,00</text:span></text:p>
          </table:table-cell>
        </table:table-row>
        <table:table-row table:style-name="TableRow1514"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P1518"><text:span text:style-name="T1519">TOTAL</text:span></text:p>
          </table:table-cell>
          <table:table-cell table:style-name="TableCell1520">
            <text:p text:style-name="P1521"><text:span text:style-name="T1522">198.122,00</text:span></text:p>
          </table:table-cell>
        </table:table-row>
      </table:table>
      <text:p text:style-name="P1523"><text:span text:style-name="T1524">ESTADO</text:span><text:span text:style-name="T1525"><text:s/></text:span><text:span text:style-name="T1526">DE</text:span><text:span text:style-name="T1527"><text:s/></text:span><text:span text:style-name="T1528">INGRESOS</text:span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APLICACIÓN</text:span><text:span text:style-name="T1539"><text:s/></text:span><text:span text:style-name="T1540">PRESUPUESTARIA</text:span></text:p>
          </table:table-cell>
          <table:table-cell table:style-name="TableCell1541">
            <text:p text:style-name="P1542"><text:span text:style-name="T1543">PROYECTO</text:span></text:p>
          </table:table-cell>
          <table:table-cell table:style-name="TableCell1544">
            <text:p text:style-name="P1545"><text:span text:style-name="T1546">AGENTE</text:span></text:p>
          </table:table-cell>
          <table:table-cell table:style-name="TableCell1547">
            <text:p text:style-name="P1548"><text:span text:style-name="T1549">IMPORTE</text:span><text:span text:style-name="T1550"><text:s/></text:span><text:span text:style-name="T1551">(€)</text:span></text:p>
          </table:table-cell>
        </table:table-row>
        <table:table-row table:style-name="TableRow1552">
          <table:table-cell table:style-name="TableCell1553">
            <text:p text:style-name="P1554"><text:span text:style-name="T1555">7130</text:span><text:span text:style-name="T1556"><text:s/></text:span><text:span text:style-name="T1557">750.80</text:span><text:span text:style-name="T1558"><text:s/></text:span><text:span text:style-name="T1559">"Otras</text:span><text:span text:style-name="T1560"><text:s/></text:span><text:span text:style-name="T1561">Transferencias</text:span><text:span text:style-name="T1562"><text:s/></text:span><text:span text:style-name="T1563">de</text:span><text:span text:style-name="T1564"><text:s/></text:span><text:span text:style-name="T1565">Capital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Administracion</text:span><text:span text:style-name="T1572"><text:s/></text:span><text:span text:style-name="T1573">General</text:span><text:span text:style-name="T1574"><text:s/></text:span><text:span text:style-name="T1575">de</text:span><text:span text:style-name="T1576"><text:s/></text:span><text:span text:style-name="T1577">la</text:span><text:span text:style-name="T1578"><text:s/></text:span><text:span text:style-name="T1579">Comunidad</text:span><text:span text:style-name="T1580"><text:s/></text:span><text:span text:style-name="T1581">Autónoma</text:span></text:p>
          </table:table-cell>
          <table:table-cell table:style-name="TableCell1582">
            <text:p text:style-name="P1583"/>
            <text:p text:style-name="P1584"><text:span text:style-name="T1585">2022</text:span><text:span text:style-name="T1586"><text:s/></text:span><text:span text:style-name="T1587">2<text:s/></text:span><text:span text:style-name="T1588">COMER</text:span><text:span text:style-name="T1589"><text:s/>1</text:span></text:p>
          </table:table-cell>
          <table:table-cell table:style-name="TableCell1590">
            <text:p text:style-name="P1591"/>
            <text:p text:style-name="P1592"><text:span text:style-name="T1593">S</text:span><text:span text:style-name="T1594">3511001</text:span><text:span text:style-name="T1595">D</text:span></text:p>
          </table:table-cell>
          <table:table-cell table:style-name="TableCell1596">
            <text:p text:style-name="P1597"/>
            <text:p text:style-name="P1598"><text:span text:style-name="T1599">198.122,00</text:span></text:p>
          </table:table-cell>
        </table:table-row>
        <table:table-row table:style-name="TableRow1600">
          <table:table-cell table:style-name="TableCell1601">
            <text:p text:style-name="Standard"/>
          </table:table-cell>
          <table:table-cell table:style-name="TableCell1602">
            <text:p text:style-name="Standard"/>
          </table:table-cell>
          <table:table-cell table:style-name="TableCell1603">
            <text:p text:style-name="P1604"><text:span text:style-name="T1605">TOTAL</text:span></text:p>
          </table:table-cell>
          <table:table-cell table:style-name="TableCell1606">
            <text:p text:style-name="P1607"><text:span text:style-name="T1608">198.122,00</text:span></text:p>
          </table:table-cell>
        </table:table-row>
      </table:table>
      <text:p text:style-name="P1609"/>
      <text:p text:style-name="P1610"/>
      <text:p text:style-name="P1611"><text:span text:style-name="T1612">Segundo.</text:span><text:span text:style-name="T1613">-</text:span><text:span text:style-name="T1614"><text:s/></text:span><text:span text:style-name="T1615">Dar</text:span><text:span text:style-name="T1616"><text:s/></text:span><text:span text:style-name="T1617">cuenta de</text:span><text:span text:style-name="T1618"><text:s/></text:span>la<text:span text:style-name="T1619"><text:s/>presente</text:span><text:span text:style-name="T1620"><text:s/></text:span><text:span text:style-name="T1621">Resolución al</text:span><text:span text:style-name="T1622"><text:s/></text:span>Servicio<text:span text:style-name="T1623"><text:s/>de</text:span><text:span text:style-name="T1624"><text:s/></text:span><text:span text:style-name="T1625">Gestión Contable</text:span><text:span text:style-name="T1626"><text:s/></text:span>y<text:span text:style-name="T1627"><text:s/>al</text:span><text:span text:style-name="T1628"><text:s/></text:span><text:span text:style-name="T1629">Pleno</text:span><text:span text:style-name="T1630"><text:s/></text:span><text:span text:style-name="T1631">de la Corporación</text:span><text:s/><text:span text:style-name="T1632">en<text:s/></text:span>la<text:s/><text:span text:style-name="T1633">próxima<text:s/></text:span>sesión<text:span text:style-name="T1634"><text:s/>que</text:span><text:s/>se<text:span text:style-name="T1635"><text:s/></text:span>celebre a<text:span text:style-name="T1636"><text:s/>los efectos</text:span><text:s/><text:span text:style-name="T1637">oportunos.</text:span></text:p>
      <text:p text:style-name="P1638"/>
      <text:p text:style-name="P1639"/>
      <text:p text:style-name="P1640">Así<text:span text:style-name="T1641"><text:s/>lo<text:s/></text:span>manda<text:span text:style-name="T1642"><text:s/></text:span>y<text:span text:style-name="T1643"><text:s/></text:span>firma<text:span text:style-name="T1644"><text:s/>el/la</text:span><text:s/><text:span text:style-name="T1645">Consejero/a de<text:s/></text:span>Área<text:span text:style-name="T1646"><text:s/>Insular del Cabildo</text:span><text:s/><text:span text:style-name="T1647">de<text:s/></text:span>Fuerteventura.</text:p>
      <text:p text:style-name="P1648"/>
      <text:p text:style-name="P1649"/>
      <text:p text:style-name="P1650"/>
      <text:section text:name="Sect3" text:style-name="S3">
        <text:p text:style-name="P1651"/>
        <text:p text:style-name="P1652"/>
        <text:p text:style-name="P1653"><text:span text:style-name="T1654">Firmado</text:span><text:span text:style-name="T1655"><text:s/></text:span><text:span text:style-name="T1656">electrónicamente</text:span><text:span text:style-name="T1657"><text:s/></text:span><text:span text:style-name="T1658">el</text:span><text:span text:style-name="T1659"><text:s/></text:span><text:span text:style-name="T1660">día</text:span><text:span text:style-name="T1661"><text:s/></text:span><text:span text:style-name="T1662">22</text:span><text:span text:style-name="T1663"><text:s/></text:span><text:span text:style-name="T1664">de</text:span><text:span text:style-name="T1665"><text:s/></text:span><text:span text:style-name="T1666">abril</text:span><text:span text:style-name="T1667"><text:s/></text:span><text:span text:style-name="T1668">de</text:span><text:span text:style-name="T1669"><text:s/></text:span><text:span text:style-name="T1670">2022</text:span><text:span text:style-name="T1671"><text:s/></text:span><text:span text:style-name="T1672">a</text:span><text:span text:style-name="T1673"><text:s/></text:span><text:span text:style-name="T1674">las</text:span><text:span text:style-name="T1675"><text:s/></text:span><text:span text:style-name="T1676">14:53:00</text:span></text:p>
        <text:p text:style-name="P1677"><text:span text:style-name="T1678">La</text:span><text:span text:style-name="T1679"><text:s/></text:span><text:span text:style-name="T1680">Consejera</text:span><text:span text:style-name="T1681"><text:s/></text:span><text:span text:style-name="T1682">de</text:span><text:span text:style-name="T1683"><text:s/></text:span><text:span text:style-name="T1684">Área</text:span><text:span text:style-name="T1685"><text:s/></text:span><text:span text:style-name="T1686">Insular</text:span><text:span text:style-name="T1687"><text:s/></text:span><text:span text:style-name="T1688">de</text:span><text:span text:style-name="T1689"><text:s/></text:span><text:span text:style-name="T1690">Presidencia,</text:span><text:span text:style-name="T1691"><text:s/></text:span><text:span text:style-name="T1692">Economía,</text:span><text:span text:style-name="T1693"><text:s/></text:span><text:span text:style-name="T1694">Hacienda,</text:span><text:span text:style-name="T1695"><text:s/></text:span><text:span text:style-name="T1696">Promoción</text:span><text:span text:style-name="T1697"><text:s/></text:span><text:span text:style-name="T1698">Económica</text:span><text:span text:style-name="T1699"><text:s/></text:span><text:span text:style-name="T1700">y</text:span><text:span text:style-name="T1701"><text:s/></text:span><text:span text:style-name="T1702">Sostenibilidad</text:span><text:span text:style-name="T1703"><text:s/></text:span><text:span text:style-name="T1704">Medioambiental</text:span></text:p>
        <text:p text:style-name="P1705"><text:span text:style-name="T1706">Fdo.:</text:span><text:span text:style-name="T1707"><text:s/></text:span><text:span text:style-name="T1708">Dolores</text:span><text:span text:style-name="T1709"><text:s/></text:span><text:span text:style-name="T1710">Alicia</text:span><text:span text:style-name="T1711"><text:s/></text:span><text:span text:style-name="T1712">García</text:span><text:span text:style-name="T1713"><text:s/></text:span><text:span text:style-name="T1714">Martínez</text:span></text:p>
        <text:p text:style-name="P1715"/>
        <text:p text:style-name="P1716"><text:span text:style-name="T1717">Firmado</text:span><text:span text:style-name="T1718"><text:s/></text:span><text:span text:style-name="T1719">electrónicamente</text:span><text:span text:style-name="T1720"><text:s/></text:span><text:span text:style-name="T1721">el</text:span><text:span text:style-name="T1722"><text:s/></text:span><text:span text:style-name="T1723">día</text:span><text:span text:style-name="T1724"><text:s/></text:span><text:span text:style-name="T1725">25/04/2022</text:span><text:span text:style-name="T1726"><text:s/></text:span><text:span text:style-name="T1727">a</text:span><text:span text:style-name="T1728"><text:s/></text:span><text:span text:style-name="T1729">las</text:span><text:span text:style-name="T1730"><text:s/></text:span><text:span text:style-name="T1731">8:06:30</text:span></text:p>
        <text:p text:style-name="P1732"><text:span text:style-name="T1733">La</text:span><text:span text:style-name="T1734"><text:s/></text:span><text:span text:style-name="T1735">Secretaria</text:span><text:span text:style-name="T1736"><text:s/></text:span><text:span text:style-name="T1737">Técnica</text:span><text:span text:style-name="T1738"><text:s/></text:span><text:span text:style-name="T1739">Acctal.</text:span><text:span text:style-name="T1740"><text:s/></text:span><text:span text:style-name="T1741">del</text:span><text:span text:style-name="T1742"><text:s/></text:span><text:span text:style-name="T1743">Consejo</text:span><text:span text:style-name="T1744"><text:s/></text:span><text:span text:style-name="T1745">de</text:span><text:span text:style-name="T1746"><text:s/></text:span><text:span text:style-name="T1747">Gobierno</text:span><text:span text:style-name="T1748"><text:s/></text:span><text:span text:style-name="T1749">Insular</text:span></text:p>
        <text:p text:style-name="P1750"><text:span text:style-name="T1751">Fdo.:</text:span><text:span text:style-name="T1752"><text:s/></text:span><text:span text:style-name="T1753">MARIA</text:span><text:span text:style-name="T1754"><text:s/></text:span><text:span text:style-name="T1755">DEL</text:span><text:span text:style-name="T1756"><text:s/></text:span><text:span text:style-name="T1757">PINO</text:span><text:span text:style-name="T1758"><text:s/></text:span><text:span text:style-name="T1759">SÁNCHEZ</text:span><text:span text:style-name="T1760"><text:s/></text:span><text:span text:style-name="T176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margin-left="0.0138in" fo:margin-right="0.012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Times New Roman" fo:letter-spacing="0.0298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Standard" style:family="paragraph">
      <style:paragraph-properties fo:line-height="5%"/>
    </style:style>
    <style:style style:name="P1375" style:parent-style-name="Standard" style:family="paragraph">
      <style:paragraph-properties fo:line-height="5%"/>
    </style:style>
    <style:style style:name="P1376" style:parent-style-name="Standard" style:family="paragraph">
      <style:paragraph-properties fo:margin-left="0.0138in" fo:margin-right="0.0125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0.0006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0.0006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0.0006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06in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Times New Roman" fo:letter-spacing="0.0298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letter-spacing="-0.0013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letter-spacing="-0.0013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-0.0013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-0.0013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770170163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5"><draw:frame draw:id="id7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"><draw:g draw:z-index="503310152" draw:name="Group 2" draw:id="id12" draw:style-name="a13" text:anchor-type="paragraph"><svg:title/><svg:desc/><draw:custom-shape svg:x="0.98403in" svg:y="11.29792in" svg:width="0.00139in" svg:height="0.38125in" draw:z-index="0" draw:id="id8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76" draw:id="id13" draw:style-name="a14" draw:name="Text Box 1" text:anchor-type="paragraph" svg:x="1.00833in" svg:y="11.33611in" svg:width="6.23056in" svg:height="0.26667in" style:rel-width="scale" style:rel-height="scale"><draw:text-box><text:p text:style-name="P627"><text:span text:style-name="T628">Documento</text:span><text:span text:style-name="T629"><text:s/></text:span><text:span text:style-name="T630"><text:s/></text:span><text:span text:style-name="T631">firmado<text:s/></text:span><text:span text:style-name="T632"><text:s/></text:span><text:span text:style-name="T633">electrónicamente</text:span><text:span text:style-name="T634"><text:s/></text:span><text:span text:style-name="T635"><text:s/></text:span><text:span text:style-name="T636">(RD<text:s/></text:span><text:span text:style-name="T637"><text:s/></text:span><text:span text:style-name="T638">203/2021</text:span><text:span text:style-name="T639"><text:s/></text:span><text:span text:style-name="T640"><text:s/></text:span><text:span text:style-name="T641">de<text:s/></text:span><text:span text:style-name="T642"><text:s/></text:span><text:span text:style-name="T643">30</text:span><text:span text:style-name="T644"><text:s/></text:span><text:span text:style-name="T645"><text:s/></text:span><text:span text:style-name="T646">de</text:span><text:span text:style-name="T647"><text:s/></text:span><text:span text:style-name="T648"><text:s/></text:span><text:span text:style-name="T649">marzo).<text:s/></text:span><text:span text:style-name="T650"><text:s/></text:span><text:span text:style-name="T651">La</text:span><text:span text:style-name="T652"><text:s/></text:span><text:span text:style-name="T653"><text:s/></text:span><text:span text:style-name="T654">autenticidad</text:span><text:span text:style-name="T655"><text:s/></text:span><text:span text:style-name="T656"><text:s/></text:span><text:span text:style-name="T657">de<text:s/></text:span><text:span text:style-name="T658"><text:s/></text:span><text:span text:style-name="T659">este</text:span><text:span text:style-name="T660"><text:s/></text:span><text:span text:style-name="T661"><text:s/></text:span><text:span text:style-name="T662">documento</text:span><text:span text:style-name="T663"><text:s/></text:span><text:span text:style-name="T664"><text:s/></text:span><text:span text:style-name="T665">puede</text:span><text:span text:style-name="T666"><text:s/></text:span><text:span text:style-name="T667"><text:s/></text:span><text:span text:style-name="T668">ser</text:span><text:span text:style-name="T669"><text:s/></text:span><text:span text:style-name="T670">comprobada</text:span><text:span text:style-name="T671"><text:s/></text:span><text:span text:style-name="T672">mediante</text:span><text:span text:style-name="T673"><text:s/></text:span><text:span text:style-name="T674">el</text:span><text:span text:style-name="T675"><text:s/></text:span><text:span text:style-name="T676">CSV:</text:span><text:span text:style-name="T677"><text:s/></text:span><text:span text:style-name="T678">14160025377017016302</text:span><text:span text:style-name="T679"><text:s/></text:span><text:span text:style-name="T680">en</text:span><text:span text:style-name="T6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4"><draw:frame draw:id="id14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5"><draw:g draw:z-index="503310152" draw:name="Group 2" draw:id="id19" draw:style-name="a20" text:anchor-type="paragraph"><svg:title/><svg:desc/><draw:custom-shape svg:x="0.98403in" svg:y="11.29792in" svg:width="0.00139in" svg:height="0.38125in" draw:z-index="0" draw:id="id15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76" draw:id="id20" draw:style-name="a21" draw:name="Text Box 1" text:anchor-type="paragraph" svg:x="1.00833in" svg:y="11.33611in" svg:width="6.23056in" svg:height="0.26667in" style:rel-width="scale" style:rel-height="scale"><draw:text-box><text:p text:style-name="P1376"><text:span text:style-name="T1377">Documento</text:span><text:span text:style-name="T1378"><text:s/></text:span><text:span text:style-name="T1379"><text:s/></text:span><text:span text:style-name="T1380">firmado<text:s/></text:span><text:span text:style-name="T1381"><text:s/></text:span><text:span text:style-name="T1382">electrónicamente</text:span><text:span text:style-name="T1383"><text:s/></text:span><text:span text:style-name="T1384"><text:s/></text:span><text:span text:style-name="T1385">(RD<text:s/></text:span><text:span text:style-name="T1386"><text:s/></text:span><text:span text:style-name="T1387">203/2021</text:span><text:span text:style-name="T1388"><text:s/></text:span><text:span text:style-name="T1389"><text:s/></text:span><text:span text:style-name="T1390">de<text:s/></text:span><text:span text:style-name="T1391"><text:s/></text:span><text:span text:style-name="T1392">30</text:span><text:span text:style-name="T1393"><text:s/></text:span><text:span text:style-name="T1394"><text:s/></text:span><text:span text:style-name="T1395">de</text:span><text:span text:style-name="T1396"><text:s/></text:span><text:span text:style-name="T1397"><text:s/></text:span><text:span text:style-name="T1398">marzo).<text:s/></text:span><text:span text:style-name="T1399"><text:s/></text:span><text:span text:style-name="T1400">La</text:span><text:span text:style-name="T1401"><text:s/></text:span><text:span text:style-name="T1402"><text:s/></text:span><text:span text:style-name="T1403">autenticidad</text:span><text:span text:style-name="T1404"><text:s/></text:span><text:span text:style-name="T1405"><text:s/></text:span><text:span text:style-name="T1406">de<text:s/></text:span><text:span text:style-name="T1407"><text:s/></text:span><text:span text:style-name="T1408">este</text:span><text:span text:style-name="T1409"><text:s/></text:span><text:span text:style-name="T1410"><text:s/></text:span><text:span text:style-name="T1411">documento</text:span><text:span text:style-name="T1412"><text:s/></text:span><text:span text:style-name="T1413"><text:s/></text:span><text:span text:style-name="T1414">puede</text:span><text:span text:style-name="T1415"><text:s/></text:span><text:span text:style-name="T1416"><text:s/></text:span><text:span text:style-name="T1417">ser</text:span><text:span text:style-name="T1418"><text:s/></text:span><text:span text:style-name="T1419">comprobada</text:span><text:span text:style-name="T1420"><text:s/></text:span><text:span text:style-name="T1421">mediante</text:span><text:span text:style-name="T1422"><text:s/></text:span><text:span text:style-name="T1423">el</text:span><text:span text:style-name="T1424"><text:s/></text:span><text:span text:style-name="T1425">CSV:</text:span><text:span text:style-name="T1426"><text:s/></text:span><text:span text:style-name="T1427">14160025377017016302</text:span><text:span text:style-name="T1428"><text:s/></text:span><text:span text:style-name="T1429">en</text:span><text:span text:style-name="T14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5T11:17:00Z</meta:creation-date>
    <dc:date>2022-04-25T11:17:00Z</dc:date>
    <meta:template xlink:href="Normal.dotm" xlink:type="simple"/>
    <meta:editing-cycles>2</meta:editing-cycles>
    <meta:editing-duration>PT0S</meta:editing-duration>
    <meta:user-defined meta:name="Created" meta:value-type="date">2022-04-25T00:00:00Z</meta:user-defined>
    <meta:user-defined meta:name="LastSaved" meta:value-type="date">2022-04-25T00:00:00Z</meta:user-defined>
    <meta:document-statistic meta:page-count="3" meta:paragraph-count="54" meta:word-count="951" meta:character-count="6050" meta:row-count="170" meta:non-whitespace-character-count="5156"/>
  </office:meta>
</office:document-meta>
</file>