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7in" fo:margin-left="0.2256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11" style:parent-style-name="Absatz-Standardschriftart" style:family="text">
      <style:text-properties style:font-name="Arial" fo:letter-spacing="-0.0006in" fo:font-size="10pt" style:font-size-asian="10pt"/>
    </style:style>
    <style:style style:name="T12" style:parent-style-name="Absatz-Standardschriftart" style:family="text">
      <style:text-properties style:font-name="Arial" fo:letter-spacing="-0.0069in" fo:font-size="10pt" style:font-size-asian="10pt"/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55in" fo:font-size="10pt" style:font-size-asian="10pt"/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62in" fo:font-size="10pt" style:font-size-asian="10pt"/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Times New Roman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26" style:parent-style-name="Absatz-Standardschriftart" style:family="text">
      <style:text-properties style:font-name="Arial" fo:letter-spacing="-0.0006in" fo:font-size="10pt" style:font-size-asian="10pt"/>
    </style:style>
    <style:style style:name="T27" style:parent-style-name="Absatz-Standardschriftart" style:family="text">
      <style:text-properties style:font-name="Arial" fo:letter-spacing="-0.0055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55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55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8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55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Times New Roman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-0.0006in" fo:font-size="9pt" style:font-size-asian="9pt"/>
    </style:style>
    <style:style style:name="T41" style:parent-style-name="Absatz-Standardschriftart" style:family="text">
      <style:text-properties style:font-name="Arial" fo:font-size="9pt" style:font-size-asian="9pt"/>
    </style:style>
    <style:style style:name="T42" style:parent-style-name="Absatz-Standardschriftart" style:family="text">
      <style:text-properties style:font-name="Arial" fo:letter-spacing="-0.0013in" fo:font-size="9pt" style:font-size-asian="9pt"/>
    </style:style>
    <style:style style:name="T43" style:parent-style-name="Absatz-Standardschriftart" style:family="text">
      <style:text-properties style:font-name="Arial" fo:letter-spacing="-0.0006in" fo:font-size="9pt" style:font-size-asian="9pt"/>
    </style:style>
    <style:style style:name="P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-0.0055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48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-0.0034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41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Times New Roman" fo:letter-spacing="-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style:line-height-at-least="0.1388in" fo:margin-left="0.0777in">
        <style:tab-stops/>
      </style:paragraph-properties>
    </style:style>
    <style:style style:name="T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3" style:parent-style-name="Standard" style:family="paragraph">
      <style:paragraph-properties fo:margin-top="0.0513in" fo:margin-left="1.0013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paragraph-properties fo:margin-left="0.2256in">
        <style:tab-stops>
          <style:tab-stop style:type="left" style:position="4.7979in"/>
        </style:tab-stops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3" style:parent-style-name="Absatz-Standardschriftart" style:family="text">
      <style:text-properties style:font-name="Arial" fo:font-weight="bold" style:font-weight-asian="bold" fo:letter-spacing="0.0131in" style:text-position="5.8% 100%" fo:font-size="8.5pt" style:font-size-asian="8.5pt"/>
    </style:style>
    <style:style style:name="T94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5" style:parent-style-name="Absatz-Standardschriftart" style:family="text">
      <style:text-properties style:font-name="Arial" fo:font-weight="bold" style:font-weight-asian="bold" fo:letter-spacing="0.0111in" style:text-position="5.8% 100%" fo:font-size="8.5pt" style:font-size-asian="8.5pt"/>
    </style:style>
    <style:style style:name="T96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7" style:parent-style-name="Absatz-Standardschriftart" style:family="text">
      <style:text-properties style:font-name="Arial" fo:font-weight="bold" style:font-weight-asian="bold" fo:letter-spacing="0.0013in" style:text-position="5.8% 100%" fo:font-size="8.5pt" style:font-size-asian="8.5pt"/>
    </style:style>
    <style:style style:name="T98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102" style:family="table-column">
      <style:table-column-properties style:column-width="3.0722in" style:use-optimal-column-width="false"/>
    </style:style>
    <style:style style:name="TableColumn103" style:family="table-column">
      <style:table-column-properties style:column-width="1.4152in" style:use-optimal-column-width="false"/>
    </style:style>
    <style:style style:name="TableColumn104" style:family="table-column">
      <style:table-column-properties style:column-width="1.102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101" style:family="table">
      <style:table-properties style:width="6.968in" fo:margin-left="0.2763in" table:align="left"/>
    </style:style>
    <style:style style:name="TableRow106" style:family="table-row">
      <style:table-row-properties style:min-row-height="0.3902in" style:use-optimal-row-height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9" style:parent-style-name="TableParagraph" style:family="paragraph">
      <style:paragraph-properties fo:margin-left="0.3611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111" style:parent-style-name="Absatz-Standardschriftart" style:family="text">
      <style:text-properties style:font-name="Arial" fo:letter-spacing="-0.002in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letter-spacing="-0.0013in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letter-spacing="-0.002in" fo:font-size="8pt" style:font-size-asian="8pt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597in" fo:margin-left="0.0875in" fo:margin-right="0.0888in" fo:text-indent="0.193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Times New Roman" fo:letter-spacing="0.0173in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letter-spacing="0.0006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99%" fo:margin-left="0.0673in" fo:margin-right="0.0673in" fo:text-indent="-0.0006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9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99%" fo:margin-left="0.0902in" fo:margin-right="0.0916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1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54" style:family="table-row">
      <style:table-row-properties style:row-height="0.3222in"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895in" fo:margin-left="0.0437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158" style:parent-style-name="Absatz-Standardschriftart" style:family="text">
      <style:text-properties style:font-name="Arial" fo:font-size="8pt" style:font-size-asian="8pt"/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160" style:parent-style-name="Absatz-Standardschriftart" style:family="text">
      <style:text-properties style:font-name="Arial" fo:letter-spacing="-0.002in" fo:font-size="8pt" style:font-size-asian="8pt"/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162" style:parent-style-name="Absatz-Standardschriftart" style:family="text">
      <style:text-properties style:font-name="Arial" fo:letter-spacing="0.0006in" fo:font-size="8pt" style:font-size-asian="8pt"/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881in" fo:margin-left="0.3458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881in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881in" fo:margin-right="0.0013in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3" style:family="table-row">
      <style:table-row-properties style:row-height="0.3236in" style:use-optimal-row-height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895in" fo:margin-left="0.0437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895in" fo:margin-left="0.3152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895in" fo:margin-left="0.3291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229in" fo:margin-right="0.0027in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7" style:parent-style-name="Standard" style:family="paragraph">
      <style:paragraph-properties style:line-height-at-least="0.1388in" fo:margin-left="0.0777in">
        <style:tab-stops/>
      </style:paragraph-properties>
    </style:style>
    <style:style style:name="T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236" style:parent-style-name="Textkörper" style:family="paragraph">
      <style:paragraph-properties fo:line-height="0.1305in" fo:margin-right="0.0909in"/>
    </style:style>
    <style:style style:name="T237" style:parent-style-name="Absatz-Standardschriftart" style:family="text">
      <style:text-properties fo:letter-spacing="-0.0006in" style:text-scale="105%"/>
    </style:style>
    <style:style style:name="T238" style:parent-style-name="Absatz-Standardschriftart" style:family="text">
      <style:text-properties fo:letter-spacing="-0.0145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style:font-name="Times New Roman" fo:letter-spacing="0.0159in" style:text-scale="104%"/>
    </style:style>
    <style:style style:name="T241" style:parent-style-name="Absatz-Standardschriftart" style:family="text">
      <style:text-properties fo:letter-spacing="-0.0006in" style:text-scale="105%"/>
    </style:style>
    <style:style style:name="T242" style:parent-style-name="Absatz-Standardschriftart" style:family="text">
      <style:text-properties fo:letter-spacing="-0.0041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-0.0041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-0.0027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-0.0041in" style:text-scale="105%"/>
    </style:style>
    <style:style style:name="T249" style:parent-style-name="Absatz-Standardschriftart" style:family="text">
      <style:text-properties fo:letter-spacing="-0.0006in" style:text-scale="105%"/>
    </style:style>
    <style:style style:name="T250" style:parent-style-name="Absatz-Standardschriftart" style:family="text">
      <style:text-properties style:font-name="Times New Roman" fo:letter-spacing="0.0159in" style:text-scale="104%"/>
    </style:style>
    <style:style style:name="T251" style:parent-style-name="Absatz-Standardschriftart" style:family="text">
      <style:text-properties fo:letter-spacing="-0.0006in" style:text-scale="105%"/>
    </style:style>
    <style:style style:name="P252" style:parent-style-name="Textkörper" style:family="paragraph">
      <style:paragraph-properties fo:line-height="0.1305in" fo:margin-right="0.0909in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-0.0048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-0.0041in" style:text-scale="105%"/>
    </style:style>
    <style:style style:name="T257" style:parent-style-name="Absatz-Standardschriftart" style:family="text">
      <style:text-properties fo:letter-spacing="-0.0006in" style:text-scale="105%"/>
    </style:style>
    <style:style style:name="T258" style:parent-style-name="Absatz-Standardschriftart" style:family="text">
      <style:text-properties fo:letter-spacing="-0.0041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-0.0034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style:font-name="Times New Roman" fo:letter-spacing="0.0187in" style:text-scale="104%"/>
    </style:style>
    <style:style style:name="T263" style:parent-style-name="Absatz-Standardschriftart" style:family="text">
      <style:text-properties fo:letter-spacing="-0.0006in" style:text-scale="105%"/>
    </style:style>
    <style:style style:name="P264" style:parent-style-name="Textkörper" style:family="paragraph">
      <style:paragraph-properties fo:line-height="0.1305in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-0.0062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-0.0055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-0.0062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style:font-name="Times New Roman" fo:letter-spacing="0.018in" style:text-scale="104%"/>
    </style:style>
    <style:style style:name="T273" style:parent-style-name="Absatz-Standardschriftart" style:family="text">
      <style:text-properties fo:letter-spacing="-0.0006in" style:text-scale="105%"/>
    </style:style>
    <style:style style:family="graphic" style:name="a0">
      <style:graphic-properties style:writing-mode="lr-tb" draw:fill="solid" draw:fill-color="#d9d9d9" draw:opacity="100%" draw:stroke="none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><text:span text:style-name="T11">Información</text:span><text:span text:style-name="T12"><text:s/></text:span><text:span text:style-name="T13">relativa</text:span><text:span text:style-name="T14"><text:s/></text:span><text:span text:style-name="T15">al</text:span><text:span text:style-name="T16"><text:s/></text:span><text:span text:style-name="T17">periodo</text:span><text:span text:style-name="T18"><text:tab/></text:span><text:span text:style-name="T19">Ejercicio</text:span><text:span text:style-name="T20"><text:s/></text:span><text:span text:style-name="T21">Presupuestario</text:span><text:span text:style-name="T22"><text:s/></text:span><text:span text:style-name="T23">2021</text:span></text:p>
      <text:p text:style-name="P24"/>
      <text:p text:style-name="P25"><text:span text:style-name="T26">Periodicidad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actualización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información</text:span><text:span text:style-name="T39"><text:tab/></text:span><text:span text:style-name="T40">Aprobada</text:span><text:span text:style-name="T41"><text:s/>la</text:span><text:span text:style-name="T42"><text:s/></text:span><text:span text:style-name="T43">liquidación</text:span></text:p>
      <text:p text:style-name="P44"/>
      <text:p text:style-name="P45"><text:span text:style-name="T46">Fecha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última</text:span><text:span text:style-name="T53"><text:s/></text:span><text:span text:style-name="T54">actualización</text:span><text:span text:style-name="T55"><text:tab/></text:span><text:span text:style-name="T56">abril</text:span><text:span text:style-name="T57"><text:s/></text:span><text:span text:style-name="T58">2022</text:span></text:p>
      <text:p text:style-name="P59"/>
      <text:p text:style-name="P60"><text:span text:style-name="T61"><draw:custom-shape svg:x="0in" svg:y="0in" svg:width="7.375in" svg:height="0.16042in" draw:z-index="0" draw:id="id0" draw:style-name="a0" draw:name="Freeform 7"><svg:title/><svg:desc/><draw:enhanced-geometry draw:type="non-primitive" svg:viewBox="0 0 10620 231" draw:enhanced-path="M 0 230 L 10620 230 1062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62"/>
      <text:p text:style-name="P63"><text:span text:style-name="T64">INFORMACIÓN</text:span><text:span text:style-name="T65"><text:s/></text:span><text:span text:style-name="T66">GASTOS</text:span><text:span text:style-name="T67"><text:s/></text:span><text:span text:style-name="T68">DE</text:span><text:span text:style-name="T69"><text:s/></text:span><text:span text:style-name="T70">PERSONAL</text:span><text:span text:style-name="T71"><text:s/></text:span><text:span text:style-name="T72">CABILDO</text:span><text:span text:style-name="T73"><text:s/></text:span><text:span text:style-name="T74">INSULAR</text:span><text:span text:style-name="T75"><text:s/></text:span><text:span text:style-name="T76">DE</text:span><text:span text:style-name="T77"><text:s/></text:span><text:span text:style-name="T78">FUERTEVENTURA</text:span></text:p>
      <text:p text:style-name="P79"/>
      <text:p text:style-name="P80"><text:span text:style-name="T81">PRESUPUESTO</text:span><text:span text:style-name="T82"><text:s/></text:span><text:span text:style-name="T83">DE</text:span><text:span text:style-name="T84"><text:s/></text:span><text:span text:style-name="T85">GASTOS</text:span><text:span text:style-name="T86"><text:s/></text:span><text:span text:style-name="T87">Resumen</text:span><text:span text:style-name="T88"><text:s/>por</text:span><text:span text:style-name="T89"><text:s/></text:span><text:span text:style-name="T90">Capítulos</text:span><text:span text:style-name="T91"><text:tab/></text:span><text:span text:style-name="T92">PRESUPUESTO</text:span><text:span text:style-name="T93"><text:s/></text:span><text:span text:style-name="T94">DE</text:span><text:span text:style-name="T95"><text:s/></text:span><text:span text:style-name="T96">GASTOS</text:span><text:span text:style-name="T97"><text:s/></text:span><text:span text:style-name="T98">2021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<text:span text:style-name="T110">TOTAL</text:span><text:span text:style-name="T111"><text:s/></text:span><text:span text:style-name="T112">GASTO</text:span><text:span text:style-name="T113"><text:s/></text:span><text:span text:style-name="T114">EJECUTADO</text:span><text:span text:style-name="T115"><text:s/></text:span><text:span text:style-name="T116">POR</text:span><text:span text:style-name="T117"><text:s/></text:span><text:span text:style-name="T118">CAPÍTULO</text:span></text:p>
          </table:table-cell>
          <table:table-cell table:style-name="TableCell119">
            <text:p text:style-name="P120"><text:span text:style-name="T121">OBLIGACIONES</text:span><text:span text:style-name="T122"><text:s/></text:span><text:span text:style-name="T123">RECONOCIDAS</text:span><text:span text:style-name="T124"><text:s/></text:span><text:span text:style-name="T125">NETAS</text:span></text:p>
          </table:table-cell>
          <table:table-cell table:style-name="TableCell126">
            <text:p text:style-name="P127"><text:span text:style-name="T128">GASTO</text:span><text:span text:style-name="T129"><text:s/></text:span><text:span text:style-name="T130">EJECUTADO</text:span><text:span text:style-name="T131"><text:s/>POR</text:span><text:span text:style-name="T132"><text:s/></text:span><text:span text:style-name="T133">H</text:span><text:span text:style-name="T134">A</text:span><text:span text:style-name="T135">B</text:span><text:span text:style-name="T136">I</text:span><text:span text:style-name="T137">T</text:span><text:span text:style-name="T138">A</text:span><text:span text:style-name="T139">N</text:span><text:span text:style-name="T140">T</text:span><text:span text:style-name="T141">E</text:span></text:p>
          </table:table-cell>
          <table:table-cell table:style-name="TableCell142">
            <text:p text:style-name="P143"><text:span text:style-name="T144">PORCENTAJE</text:span><text:span text:style-name="T145"><text:s/></text:span><text:span text:style-name="T146">SOBRE</text:span><text:span text:style-name="T147"><text:s/></text:span><text:span text:style-name="T148">EL<text:s/></text:span><text:span text:style-name="T149">GASTO</text:span><text:span text:style-name="T150"><text:s/></text:span><text:span text:style-name="T151">EJECUTADO</text:span><text:span text:style-name="T152"><text:s/></text:span><text:span text:style-name="T153">TOTAL</text:span></text:p>
          </table:table-cell>
        </table:table-row>
        <table:table-row table:style-name="TableRow154">
          <table:table-cell table:style-name="TableCell155">
            <text:p text:style-name="P156"><text:span text:style-name="T157">CAPÍTULO</text:span><text:span text:style-name="T158"><text:s/>1</text:span><text:span text:style-name="T159"><text:s/>GASTO</text:span><text:span text:style-name="T160"><text:s/></text:span><text:span text:style-name="T161">DE PERSONAL</text:span><text:span text:style-name="T162"><text:s/></text:span><text:span text:style-name="T163">2021</text:span></text:p>
          </table:table-cell>
          <table:table-cell table:style-name="TableCell164">
            <text:p text:style-name="P165"><text:span text:style-name="T166">32.317.352,84</text:span></text:p>
          </table:table-cell>
          <table:table-cell table:style-name="TableCell167">
            <text:p text:style-name="P168"><text:span text:style-name="T169">270,07</text:span></text:p>
          </table:table-cell>
          <table:table-cell table:style-name="TableCell170">
            <text:p text:style-name="P171"><text:span text:style-name="T172">7,75%</text:span></text:p>
          </table:table-cell>
        </table:table-row>
        <table:table-row table:style-name="TableRow173">
          <table:table-cell table:style-name="TableCell174">
            <text:p text:style-name="P175"><text:span text:style-name="T176">TOTAL</text:span><text:span text:style-name="T177"><text:s/></text:span><text:span text:style-name="T178">GASTOS</text:span><text:span text:style-name="T179"><text:s/></text:span><text:span text:style-name="T180"><text:s/></text:span><text:span text:style-name="T181">EJECUTADOS</text:span><text:span text:style-name="T182"><text:s/></text:span><text:span text:style-name="T183">PPTO</text:span><text:span text:style-name="T184"><text:s/></text:span><text:span text:style-name="T185">2021</text:span></text:p>
          </table:table-cell>
          <table:table-cell table:style-name="TableCell186">
            <text:p text:style-name="P187"><text:span text:style-name="T188">154.341.712,30</text:span></text:p>
          </table:table-cell>
          <table:table-cell table:style-name="TableCell189">
            <text:p text:style-name="P190"><text:span text:style-name="T191">1.289,81</text:span></text:p>
          </table:table-cell>
          <table:table-cell table:style-name="TableCell192">
            <text:p text:style-name="P193"><text:span text:style-name="T194">100%</text:span></text:p>
          </table:table-cell>
        </table:table-row>
      </table:table>
      <text:p text:style-name="P195"/>
      <text:p text:style-name="P196"/>
      <text:p text:style-name="P197"><text:span text:style-name="T198"><draw:custom-shape svg:x="0in" svg:y="0in" svg:width="7.375in" svg:height="0.17708in" draw:z-index="0" draw:id="id1" draw:style-name="a1" draw:name="Freeform 4"><svg:title/><svg:desc/><draw:enhanced-geometry draw:type="non-primitive" svg:viewBox="0 0 10620 255" draw:enhanced-path="M 0 254 L 10620 254 10620 0 0 0 0 25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5"/><draw:equation draw:name="f8" draw:formula="0 * ?f5 / 10620"/><draw:equation draw:name="f9" draw:formula="254 * ?f4 / 255"/><draw:equation draw:name="f10" draw:formula="10620 * ?f5 / 10620"/><draw:equation draw:name="f11" draw:formula="0 * ?f4 / 2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Firmado</text:span><text:span text:style-name="T238"><text:s/></text:span><text:span text:style-name="T239">electrónicamente</text:span><text:span text:style-name="T240"><text:s/></text:span><text:span text:style-name="T241">el</text:span><text:span text:style-name="T242"><text:s/></text:span><text:span text:style-name="T243">día</text:span><text:span text:style-name="T244"><text:s/></text:span><text:span text:style-name="T245">12/04/2022</text:span><text:span text:style-name="T246"><text:s/></text:span><text:span text:style-name="T247">a</text:span><text:span text:style-name="T248"><text:s/></text:span><text:span text:style-name="T249">las</text:span><text:span text:style-name="T250"><text:s/></text:span><text:span text:style-name="T251">12:36:53</text:span></text:p>
      <text:p text:style-name="P252"><text:span text:style-name="T253">La</text:span><text:span text:style-name="T254"><text:s/></text:span><text:span text:style-name="T255">Jefa</text:span><text:span text:style-name="T256"><text:s/></text:span><text:span text:style-name="T257">de</text:span><text:span text:style-name="T258"><text:s/></text:span><text:span text:style-name="T259">Contabilidad</text:span><text:span text:style-name="T260"><text:s/></text:span><text:span text:style-name="T261">y</text:span><text:span text:style-name="T262"><text:s/></text:span><text:span text:style-name="T263">Presupuestos</text:span></text:p>
      <text:p text:style-name="P264"><text:span text:style-name="T265">Fdo.:</text:span><text:span text:style-name="T266"><text:s/></text:span><text:span text:style-name="T267">María</text:span><text:span text:style-name="T268"><text:s/></text:span><text:span text:style-name="T269">Cristo</text:span><text:span text:style-name="T270"><text:s/></text:span><text:span text:style-name="T271">Sánchez</text:span><text:span text:style-name="T272"><text:s/></text:span><text:span text:style-name="T273">Berr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5.930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361in" fo:margin-left="0.34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3T08:23:00Z</meta:creation-date>
    <dc:date>2022-04-13T08:23:00Z</dc:date>
    <meta:template xlink:href="Normal.dotm" xlink:type="simple"/>
    <meta:editing-cycles>2</meta:editing-cycles>
    <meta:editing-duration>PT0S</meta:editing-duration>
    <meta:user-defined meta:name="Created" meta:value-type="date">2022-04-13T00:00:00Z</meta:user-defined>
    <meta:user-defined meta:name="LastSaved" meta:value-type="date">2022-04-13T00:00:00Z</meta:user-defined>
    <meta:document-statistic meta:page-count="1" meta:paragraph-count="21" meta:word-count="100" meta:character-count="723" meta:row-count="80" meta:non-whitespace-character-count="643"/>
  </office:meta>
</office:document-meta>
</file>