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font-size="9pt" style:font-size-asian="9pt"/>
    </style:style>
    <style:style style:name="T44" style:parent-style-name="Absatz-Standardschriftart" style:family="text">
      <style:text-properties style:font-name="Arial" fo:letter-spacing="-0.0013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P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48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34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style:line-height-at-least="0.1388in" fo:margin-left="0.0777in">
        <style:tab-stops/>
      </style:paragraph-properties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margin-top="0.0513in" fo:margin-left="0.1791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margin-left="0.2256in">
        <style:tab-stops>
          <style:tab-stop style:type="left" style:position="4.7979in"/>
        </style:tab-stops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0.0138in" style:text-position="5.8% 100%" fo:font-size="8.5pt" style:font-size-asian="8.5pt"/>
    </style:style>
    <style:style style:name="T95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0.0104in" style:text-position="5.8% 100%" fo:font-size="8.5pt" style:font-size-asian="8.5pt"/>
    </style:style>
    <style:style style:name="T97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8" style:parent-style-name="Absatz-Standardschriftart" style:family="text">
      <style:text-properties style:font-name="Arial" fo:font-weight="bold" style:font-weight-asian="bold" fo:letter-spacing="0.002in" style:text-position="5.8% 100%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3.559in" style:use-optimal-column-width="false"/>
    </style:style>
    <style:style style:name="TableColumn107" style:family="table-column">
      <style:table-column-properties style:column-width="0.9368in" style:use-optimal-column-width="false"/>
    </style:style>
    <style:style style:name="Table105" style:family="table">
      <style:table-properties style:width="4.4958in" fo:margin-left="1.5118in" table:align="left"/>
    </style:style>
    <style:style style:name="TableRow108" style:family="table-row">
      <style:table-row-properties style:min-row-height="0.3902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1" style:parent-style-name="TableParagraph" style:family="paragraph">
      <style:paragraph-properties fo:margin-left="0.6041in">
        <style:tab-stops/>
      </style:paragraph-properties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113" style:parent-style-name="Absatz-Standardschriftart" style:family="text">
      <style:text-properties style:font-name="Arial" fo:letter-spacing="-0.002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letter-spacing="-0.002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99%" fo:margin-left="0.0437in" fo:margin-right="0.042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Times New Roman" fo:letter-spacing="0.0173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Times New Roman" fo:letter-spacing="0.0159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ableRow128" style:family="table-row">
      <style:table-row-properties style:row-height="1.1083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243in" fo:margin-left="0.5437in" fo:text-indent="-0.5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135" style:parent-style-name="Absatz-Standardschriftart" style:family="text">
      <style:text-properties style:font-name="Arial" fo:letter-spacing="0.0006in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2in" fo:font-size="8pt" style:font-size-asian="8pt"/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13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4" style:parent-style-name="TableParagraph" style:family="paragraph">
      <style:paragraph-properties fo:margin-left="0.5437in" fo:margin-right="0.111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146" style:parent-style-name="Absatz-Standardschriftart" style:family="text">
      <style:text-properties style:font-name="Arial" fo:letter-spacing="-0.0041in" fo:font-size="9pt" style:font-size-asian="9pt"/>
    </style:style>
    <style:style style:name="T147" style:parent-style-name="Absatz-Standardschriftart" style:family="text">
      <style:text-properties style:font-name="Arial" fo:font-size="9pt" style:font-size-asian="9pt"/>
    </style:style>
    <style:style style:name="T148" style:parent-style-name="Absatz-Standardschriftart" style:family="text">
      <style:text-properties style:font-name="Arial" fo:letter-spacing="-0.0041in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-0.002in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152" style:parent-style-name="Absatz-Standardschriftart" style:family="text">
      <style:text-properties style:font-name="Times New Roman" fo:letter-spacing="0.0215in" style:text-scale="99%" fo:font-size="9pt" style:font-size-asian="9pt"/>
    </style:style>
    <style:style style:name="T153" style:parent-style-name="Absatz-Standardschriftart" style:family="text">
      <style:text-properties style:font-name="Arial" fo:font-size="9pt" style:font-size-asian="9pt"/>
    </style:style>
    <style:style style:name="T154" style:parent-style-name="Absatz-Standardschriftart" style:family="text">
      <style:text-properties style:font-name="Arial" fo:letter-spacing="-0.0048in" fo:font-size="9pt" style:font-size-asian="9pt"/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156" style:parent-style-name="Absatz-Standardschriftart" style:family="text">
      <style:text-properties style:font-name="Arial" fo:letter-spacing="-0.0027in" fo:font-size="9pt" style:font-size-asian="9pt"/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P15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9" style:parent-style-name="TableParagraph" style:family="paragraph">
      <style:paragraph-properties fo:margin-left="0.5437in" fo:margin-right="0.575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-0.0034in" fo:font-size="9pt" style:font-size-asian="9pt"/>
    </style:style>
    <style:style style:name="T162" style:parent-style-name="Absatz-Standardschriftart" style:family="text">
      <style:text-properties style:font-name="Arial" fo:font-size="9pt" style:font-size-asian="9pt"/>
    </style:style>
    <style:style style:name="T163" style:parent-style-name="Absatz-Standardschriftart" style:family="text">
      <style:text-properties style:font-name="Arial" fo:letter-spacing="-0.0027in" fo:font-size="9pt" style:font-size-asian="9pt"/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T165" style:parent-style-name="Absatz-Standardschriftart" style:family="text">
      <style:text-properties style:font-name="Arial" fo:letter-spacing="-0.0027in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Times New Roman" fo:letter-spacing="0.0138in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Arial" fo:letter-spacing="-0.0041in" fo:font-size="9pt" style:font-size-asian="9pt"/>
    </style:style>
    <style:style style:name="T170" style:parent-style-name="Absatz-Standardschriftart" style:family="text">
      <style:text-properties style:font-name="Arial" fo:font-size="9pt" style:font-size-asian="9pt"/>
    </style:style>
    <style:style style:name="T171" style:parent-style-name="Absatz-Standardschriftart" style:family="text">
      <style:text-properties style:font-name="Arial" fo:letter-spacing="-0.0062in" fo:font-size="9pt" style:font-size-asian="9pt"/>
    </style:style>
    <style:style style:name="T172" style:parent-style-name="Absatz-Standardschriftart" style:family="text">
      <style:text-properties style:font-name="Arial" fo:letter-spacing="-0.0006in" fo:font-size="9pt" style:font-size-asian="9pt"/>
    </style:style>
    <style:style style:name="T173" style:parent-style-name="Absatz-Standardschriftart" style:family="text">
      <style:text-properties style:font-name="Arial" fo:letter-spacing="-0.0041in" fo:font-size="9pt" style:font-size-asian="9pt"/>
    </style:style>
    <style:style style:name="T174" style:parent-style-name="Absatz-Standardschriftart" style:family="text">
      <style:text-properties style:font-name="Arial" fo:letter-spacing="-0.0006in" fo:font-size="9pt" style:font-size-asian="9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" style:parent-style-name="TableParagraph" style:family="paragraph">
      <style:paragraph-properties fo:text-align="center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P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TableParagraph" style:family="paragraph">
      <style:paragraph-properties fo:text-align="center"/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Row185" style:family="table-row">
      <style:table-row-properties style:row-height="0.3236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63in" fo:margin-left="0.0437in" fo:margin-right="0.2756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0.0312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895in" fo:margin-left="0.2159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9" style:parent-style-name="Standard" style:family="paragraph">
      <style:paragraph-properties style:line-height-at-least="0.1388in" fo:margin-left="0.0777in">
        <style:tab-stops/>
      </style:paragraph-properties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Textkörper" style:family="paragraph">
      <style:paragraph-properties fo:line-height="0.1305in" fo:margin-right="0.0909in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145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style:font-name="Times New Roman" fo:letter-spacing="0.0159in" style:text-scale="104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041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-0.0041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27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41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style:font-name="Times New Roman" fo:letter-spacing="0.0159in" style:text-scale="104%"/>
    </style:style>
    <style:style style:name="T251" style:parent-style-name="Absatz-Standardschriftart" style:family="text">
      <style:text-properties fo:letter-spacing="-0.0006in" style:text-scale="105%"/>
    </style:style>
    <style:style style:name="P252" style:parent-style-name="Textkörper" style:family="paragraph">
      <style:paragraph-properties fo:line-height="0.1305in" fo:margin-right="0.0909in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04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41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-0.0041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-0.0034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style:font-name="Times New Roman" fo:letter-spacing="0.0187in" style:text-scale="104%"/>
    </style:style>
    <style:style style:name="T263" style:parent-style-name="Absatz-Standardschriftart" style:family="text">
      <style:text-properties fo:letter-spacing="-0.0006in" style:text-scale="105%"/>
    </style:style>
    <style:style style:name="P264" style:parent-style-name="Textkörper" style:family="paragraph">
      <style:paragraph-properties fo:line-height="0.1305in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62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55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62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style:font-name="Times New Roman" fo:letter-spacing="0.018in" style:text-scale="104%"/>
    </style:style>
    <style:style style:name="T273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1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la</text:span><text:span text:style-name="T44"><text:s/></text:span><text:span text:style-name="T45">liquidación</text:span></text:p>
      <text:p text:style-name="P46"/>
      <text:p text:style-name="P47"><text:span text:style-name="T48">Fech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última</text:span><text:span text:style-name="T55"><text:s/></text:span><text:span text:style-name="T56">actualización</text:span><text:span text:style-name="T57"><text:tab/></text:span><text:span text:style-name="T58">abril</text:span><text:span text:style-name="T59"><text:s/></text:span><text:span text:style-name="T60">2022</text:span></text:p>
      <text:p text:style-name="P61"/>
      <text:p text:style-name="P62"/>
      <text:p text:style-name="P63"/>
      <text:p text:style-name="P64"><text:span text:style-name="T65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6"/>
      <text:p text:style-name="P67"><text:span text:style-name="T68">INFORMACIÓN</text:span><text:span text:style-name="T69"><text:s/></text:span><text:span text:style-name="T70">GASTOS</text:span><text:span text:style-name="T71"><text:s/></text:span><text:span text:style-name="T72">ARRENDAMIENTO</text:span><text:span text:style-name="T73"><text:s/></text:span><text:span text:style-name="T74">BIENES</text:span><text:span text:style-name="T75"><text:s/></text:span><text:span text:style-name="T76">INMUEBLES</text:span>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</text:span></text:p>
      <text:p text:style-name="P85"/>
      <text:p text:style-name="P86"><text:span text:style-name="T87">PRESUPUESTO</text:span><text:span text:style-name="T88"><text:s/></text:span><text:span text:style-name="T89">DE</text:span><text:span text:style-name="T90"><text:s/></text:span><text:span text:style-name="T91">GASTOS</text:span><text:span text:style-name="T92"><text:tab/></text:span><text:span text:style-name="T93">PRESUPUESTO</text:span><text:span text:style-name="T94"><text:s/></text:span><text:span text:style-name="T95">DE</text:span><text:span text:style-name="T96"><text:s/></text:span><text:span text:style-name="T97">GASTOS</text:span><text:span text:style-name="T98"><text:s/></text:span><text:span text:style-name="T99">2021</text:span></text:p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TOTAL</text:span><text:span text:style-name="T113"><text:s/></text:span><text:span text:style-name="T114">GASTO</text:span><text:span text:style-name="T115"><text:s/></text:span><text:span text:style-name="T116">EJECUTADO</text:span><text:span text:style-name="T117"><text:s/></text:span><text:span text:style-name="T118">POR</text:span><text:span text:style-name="T119"><text:s/></text:span><text:span text:style-name="T120">CAPÍTULO</text:span></text:p>
          </table:table-cell>
          <table:table-cell table:style-name="TableCell121">
            <text:p text:style-name="P122"><text:span text:style-name="T123">OBLIGACIONES</text:span><text:span text:style-name="T124"><text:s/></text:span><text:span text:style-name="T125">RECONOCIDAS</text:span><text:span text:style-name="T126"><text:s/></text:span><text:span text:style-name="T127">NETAS</text:span></text:p>
          </table:table-cell>
        </table:table-row>
        <table:table-row table:style-name="TableRow128">
          <table:table-cell table:style-name="TableCell129">
            <text:p text:style-name="P130"><text:span text:style-name="T131">CAPÍTULO</text:span><text:span text:style-name="T132"><text:s/>2</text:span><text:span text:style-name="T133"><text:s/></text:span><text:span text:style-name="T134">GASTOS</text:span><text:span text:style-name="T135"><text:s/></text:span><text:span text:style-name="T136">CORRIENTES<text:s/></text:span><text:span text:style-name="T137">EN</text:span><text:span text:style-name="T138"><text:s/></text:span><text:span text:style-name="T139">BIENES<text:s/></text:span><text:span text:style-name="T140">Y</text:span><text:span text:style-name="T141"><text:s/></text:span><text:span text:style-name="T142">SERVICIOS</text:span></text:p>
            <text:p text:style-name="P143"/>
            <text:p text:style-name="P144"><text:span text:style-name="T145">CONCEPTO</text:span><text:span text:style-name="T146"><text:s/></text:span><text:span text:style-name="T147">200</text:span><text:span text:style-name="T148"><text:s/></text:span><text:span text:style-name="T149">ARRENDAMIENTOS</text:span><text:span text:style-name="T150"><text:s/></text:span><text:span text:style-name="T151">TERRENOS</text:span><text:span text:style-name="T152"><text:s/></text:span><text:span text:style-name="T153">Y</text:span><text:span text:style-name="T154"><text:s/></text:span><text:span text:style-name="T155">BIENES</text:span><text:span text:style-name="T156"><text:s/></text:span><text:span text:style-name="T157">NATURALES</text:span></text:p>
            <text:p text:style-name="P158"/>
            <text:p text:style-name="P159"><text:span text:style-name="T160">CONCEPTO</text:span><text:span text:style-name="T161"><text:s/></text:span><text:span text:style-name="T162">202</text:span><text:span text:style-name="T163"><text:s/></text:span><text:span text:style-name="T164">ARRENDAMIENTOS</text:span><text:span text:style-name="T165"><text:s/></text:span><text:span text:style-name="T166">DE</text:span><text:span text:style-name="T167"><text:s/></text:span><text:span text:style-name="T168">EDIFICIOS</text:span><text:span text:style-name="T169"><text:s/></text:span><text:span text:style-name="T170">Y</text:span><text:span text:style-name="T171"><text:s/></text:span><text:span text:style-name="T172">OTRAS</text:span><text:span text:style-name="T173"><text:s/></text:span><text:span text:style-name="T174">CONSTRUCCIONES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0,00</text:span></text:p>
            <text:p text:style-name="P180"/>
            <text:p text:style-name="P181"/>
            <text:p text:style-name="P182"/>
            <text:p text:style-name="P183"><text:span text:style-name="T184">26.878,63</text:span></text:p>
          </table:table-cell>
        </table:table-row>
        <table:table-row table:style-name="TableRow185">
          <table:table-cell table:style-name="TableCell186">
            <text:p text:style-name="P187"><text:span text:style-name="T188">TOTAL</text:span><text:span text:style-name="T189"><text:s/></text:span><text:span text:style-name="T190">GASTOS</text:span><text:span text:style-name="T191"><text:s/></text:span><text:span text:style-name="T192"><text:s/></text:span><text:span text:style-name="T193">EJECUTADOS</text:span><text:span text:style-name="T194"><text:s/></text:span><text:span text:style-name="T195">ARRENDAMIENTOS</text:span><text:span text:style-name="T196"><text:s/></text:span><text:span text:style-name="T197">BIENES</text:span><text:span text:style-name="T198"><text:s/></text:span><text:span text:style-name="T199">INMUEBLES</text:span><text:span text:style-name="T200"><text:s/></text:span><text:span text:style-name="T201">PPTO</text:span><text:span text:style-name="T202"><text:s/></text:span><text:span text:style-name="T203">2021</text:span></text:p>
          </table:table-cell>
          <table:table-cell table:style-name="TableCell204">
            <text:p text:style-name="P205"><text:span text:style-name="T206">26.878,63</text:span></text:p>
          </table:table-cell>
        </table:table-row>
      </table:table>
      <text:p text:style-name="P207"/>
      <text:p text:style-name="P208"/>
      <text:p text:style-name="P209"><text:span text:style-name="T210"><draw:custom-shape svg:x="0in" svg:y="0in" svg:width="7.375in" svg:height="0.175in" draw:z-index="0" draw:id="id1" draw:style-name="a1" draw:name="Freeform 4"><svg:title/><svg:desc/><draw:enhanced-geometry draw:type="non-primitive" svg:viewBox="0 0 10620 252" draw:enhanced-path="M 0 252 L 10620 252 10620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Firmado</text:span><text:span text:style-name="T238"><text:s/></text:span><text:span text:style-name="T239">electrónicamente</text:span><text:span text:style-name="T240"><text:s/></text:span><text:span text:style-name="T241">el</text:span><text:span text:style-name="T242"><text:s/></text:span><text:span text:style-name="T243">día</text:span><text:span text:style-name="T244"><text:s/></text:span><text:span text:style-name="T245">11/04/2022</text:span><text:span text:style-name="T246"><text:s/></text:span><text:span text:style-name="T247">a</text:span><text:span text:style-name="T248"><text:s/></text:span><text:span text:style-name="T249">las</text:span><text:span text:style-name="T250"><text:s/></text:span><text:span text:style-name="T251">14:24:29</text:span></text:p>
      <text:p text:style-name="P252"><text:span text:style-name="T253">La</text:span><text:span text:style-name="T254"><text:s/></text:span><text:span text:style-name="T255">Jefa</text:span><text:span text:style-name="T256"><text:s/></text:span><text:span text:style-name="T257">de</text:span><text:span text:style-name="T258"><text:s/></text:span><text:span text:style-name="T259">Contabilidad</text:span><text:span text:style-name="T260"><text:s/></text:span><text:span text:style-name="T261">y</text:span><text:span text:style-name="T262"><text:s/></text:span><text:span text:style-name="T263">Presupuestos</text:span></text:p>
      <text:p text:style-name="P264"><text:span text:style-name="T265">Fdo.:</text:span><text:span text:style-name="T266"><text:s/></text:span><text:span text:style-name="T267">María</text:span><text:span text:style-name="T268"><text:s/></text:span><text:span text:style-name="T269">Cristo</text:span><text:span text:style-name="T270"><text:s/></text:span><text:span text:style-name="T271">Sánchez</text:span><text:span text:style-name="T272"><text:s/></text:span><text:span text:style-name="T273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5.9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5:00Z</meta:creation-date>
    <dc:date>2022-04-13T08:25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18" meta:word-count="105" meta:character-count="789" meta:row-count="79" meta:non-whitespace-character-count="701"/>
  </office:meta>
</office:document-meta>
</file>