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69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55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06in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letter-spacing="-0.0013in" fo:font-size="9pt" style:font-size-asian="9pt"/>
    </style:style>
    <style:style style:name="T45" style:parent-style-name="Absatz-Standardschriftart" style:family="text">
      <style:text-properties style:font-name="Arial" fo:letter-spacing="-0.0006in" fo:font-size="9pt" style:font-size-asian="9pt"/>
    </style:style>
    <style:style style:name="P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55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48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34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style:line-height-at-least="0.1388in" fo:margin-left="0.0777in">
        <style:tab-stops/>
      </style:paragraph-properties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margin-top="0.0513in" fo:margin-left="0.1194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margin-left="0.2256in">
        <style:tab-stops>
          <style:tab-stop style:type="left" style:position="4.7979in"/>
        </style:tab-stops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letter-spacing="0.0138in" style:text-position="5.8% 100%" fo:font-size="8.5pt" style:font-size-asian="8.5pt"/>
    </style:style>
    <style:style style:name="T95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letter-spacing="0.0104in" style:text-position="5.8% 100%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8" style:parent-style-name="Absatz-Standardschriftart" style:family="text">
      <style:text-properties style:font-name="Arial" fo:font-weight="bold" style:font-weight-asian="bold" fo:letter-spacing="0.002in" style:text-position="5.8% 100%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3.559in" style:use-optimal-column-width="false"/>
    </style:style>
    <style:style style:name="TableColumn107" style:family="table-column">
      <style:table-column-properties style:column-width="0.9368in" style:use-optimal-column-width="false"/>
    </style:style>
    <style:style style:name="TableColumn108" style:family="table-column">
      <style:table-column-properties style:column-width="0.9388in" style:use-optimal-column-width="false"/>
    </style:style>
    <style:style style:name="Table105" style:family="table">
      <style:table-properties style:width="5.4347in" fo:margin-left="1.0437in" table:align="left"/>
    </style:style>
    <style:style style:name="TableRow109" style:family="table-row">
      <style:table-row-properties style:row-height="0.3902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2" style:parent-style-name="TableParagraph" style:family="paragraph">
      <style:paragraph-properties fo:margin-left="0.6041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letter-spacing="-0.002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99%" fo:margin-left="0.0423in" fo:margin-right="0.0437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Times New Roman" fo:letter-spacing="0.0173in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Times New Roman" fo:letter-spacing="0.0159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99%" fo:margin-left="0.0437in" fo:margin-right="0.0437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Times New Roman" fo:letter-spacing="0.0173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Times New Roman" fo:letter-spacing="0.0159in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Row136" style:family="table-row">
      <style:table-row-properties style:row-height="0.518in" style:use-optimal-row-height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9" style:parent-style-name="TableParagraph" style:family="paragraph">
      <style:paragraph-properties fo:margin-left="0.0437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13in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letter-spacing="-0.0013in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9" style:parent-style-name="TableParagraph" style:family="paragraph">
      <style:paragraph-properties fo:margin-left="0.1097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Row151" style:family="table-row">
      <style:table-row-properties style:row-height="0.3215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895in" fo:margin-left="0.538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letter-spacing="-0.0013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895in" fo:margin-left="0.1076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Row163" style:family="table-row">
      <style:table-row-properties style:row-height="0.3236in" style:use-optimal-row-height="false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916in" fo:margin-left="0.5388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-0.0013in" fo:font-size="8pt" style:font-size-asian="8pt"/>
    </style:style>
    <style:style style:name="T170" style:parent-style-name="Absatz-Standardschriftart" style:family="text">
      <style:text-properties style:font-name="Arial" fo:font-size="8pt" style:font-size-asian="8pt"/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172" style:parent-style-name="Absatz-Standardschriftart" style:family="text">
      <style:text-properties style:font-name="Arial" fo:letter-spacing="-0.0013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0.0006in" fo:font-size="8pt" style:font-size-asian="8pt"/>
    </style:style>
    <style:style style:name="T176" style:parent-style-name="Absatz-Standardschriftart" style:family="text">
      <style:text-properties style:font-name="Arial" fo:letter-spacing="-0.0013in" fo:font-size="8pt" style:font-size-asian="8pt"/>
    </style:style>
    <style:style style:name="T177" style:parent-style-name="Absatz-Standardschriftart" style:family="text">
      <style:text-properties style:font-name="Arial" fo:letter-spacing="0.0013in" fo:font-size="8pt" style:font-size-asian="8pt"/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916in" fo:margin-left="0.1375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TableRow183" style:family="table-row">
      <style:table-row-properties style:row-height="0.3215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895in" fo:margin-left="0.5388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-0.0013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895in" fo:margin-right="0.0013in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TableRow194" style:family="table-row">
      <style:table-row-properties style:row-height="0.3222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881in" fo:margin-left="0.0437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881in" fo:margin-left="0.1076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881in" fo:margin-left="0.1097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207" style:family="table-column">
      <style:table-column-properties style:column-width="3.559in" style:use-optimal-column-width="false"/>
    </style:style>
    <style:style style:name="TableColumn208" style:family="table-column">
      <style:table-column-properties style:column-width="0.9368in" style:use-optimal-column-width="false"/>
    </style:style>
    <style:style style:name="TableColumn209" style:family="table-column">
      <style:table-column-properties style:column-width="0.9388in" style:use-optimal-column-width="false"/>
    </style:style>
    <style:style style:name="Table206" style:family="table">
      <style:table-properties style:width="5.4347in" fo:margin-left="1.0437in" table:align="left"/>
    </style:style>
    <style:style style:name="TableRow210" style:family="table-row">
      <style:table-row-properties style:row-height="0.518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3" style:parent-style-name="TableParagraph" style:family="paragraph">
      <style:paragraph-properties fo:margin-left="0.0437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letter-spacing="0.0013in" fo:font-size="8pt" style:font-size-asian="8pt"/>
    </style:style>
    <style:style style:name="T221" style:parent-style-name="Absatz-Standardschriftart" style:family="text">
      <style:text-properties style:font-name="Arial" fo:letter-spacing="-0.0013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5" style:parent-style-name="TableParagraph" style:family="paragraph">
      <style:paragraph-properties fo:margin-left="0.1395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ableRow227" style:family="table-row">
      <style:table-row-properties style:row-height="0.321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895in" fo:margin-left="0.5388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letter-spacing="-0.0013in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895in" fo:margin-left="0.18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TableRow239" style:family="table-row">
      <style:table-row-properties style:row-height="0.3236in" style:use-optimal-row-height="false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916in" fo:margin-left="0.5388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letter-spacing="-0.0013in" fo:font-size="8pt" style:font-size-asian="8pt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248" style:parent-style-name="Absatz-Standardschriftart" style:family="text">
      <style:text-properties style:font-name="Arial" fo:letter-spacing="-0.0013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0.0006in" fo:font-size="8pt" style:font-size-asian="8pt"/>
    </style:style>
    <style:style style:name="T252" style:parent-style-name="Absatz-Standardschriftart" style:family="text">
      <style:text-properties style:font-name="Arial" fo:letter-spacing="-0.0013in" fo:font-size="8pt" style:font-size-asian="8pt"/>
    </style:style>
    <style:style style:name="T253" style:parent-style-name="Absatz-Standardschriftart" style:family="text">
      <style:text-properties style:font-name="Arial" fo:letter-spacing="0.0013in" fo:font-size="8pt" style:font-size-asian="8pt"/>
    </style:style>
    <style:style style:name="T254" style:parent-style-name="Absatz-Standardschriftart" style:family="text">
      <style:text-properties style:font-name="Arial" fo:letter-spacing="-0.0013in" fo:font-size="8pt" style:font-size-asian="8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916in" fo:margin-left="0.184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TableRow259" style:family="table-row">
      <style:table-row-properties style:row-height="0.3215in" style:use-optimal-row-height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895in" fo:margin-left="0.5388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895in" fo:margin-right="0.0013in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TableRow270" style:family="table-row">
      <style:table-row-properties style:row-height="0.323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881in" fo:margin-left="0.0437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881in" fo:margin-left="0.1375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881in" fo:margin-left="0.1395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2" style:parent-style-name="Standard" style:family="paragraph">
      <style:paragraph-properties style:line-height-at-least="0.1388in" fo:margin-left="0.0777in">
        <style:tab-stops/>
      </style:paragraph-properties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93" style:parent-style-name="Textkörper" style:family="paragraph">
      <style:paragraph-properties fo:line-height="0.1305in" fo:margin-right="0.0909in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-0.0145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style:font-name="Times New Roman" fo:letter-spacing="0.0159in" style:text-scale="104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-0.0041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41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27in" style:text-scale="105%"/>
    </style:style>
    <style:style style:name="T304" style:parent-style-name="Absatz-Standardschriftart" style:family="text">
      <style:text-properties style:text-scale="105%"/>
    </style:style>
    <style:style style:name="T305" style:parent-style-name="Absatz-Standardschriftart" style:family="text">
      <style:text-properties fo:letter-spacing="-0.0041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style:font-name="Times New Roman" fo:letter-spacing="0.0159in" style:text-scale="104%"/>
    </style:style>
    <style:style style:name="T308" style:parent-style-name="Absatz-Standardschriftart" style:family="text">
      <style:text-properties fo:letter-spacing="-0.0006in" style:text-scale="105%"/>
    </style:style>
    <style:style style:name="P309" style:parent-style-name="Textkörper" style:family="paragraph">
      <style:paragraph-properties fo:line-height="0.1305in" fo:margin-right="0.0909in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-0.0048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041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-0.0041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34in" style:text-scale="105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style:font-name="Times New Roman" fo:letter-spacing="0.0187in" style:text-scale="104%"/>
    </style:style>
    <style:style style:name="T320" style:parent-style-name="Absatz-Standardschriftart" style:family="text">
      <style:text-properties fo:letter-spacing="-0.0006in" style:text-scale="105%"/>
    </style:style>
    <style:style style:name="P321" style:parent-style-name="Textkörper" style:family="paragraph">
      <style:paragraph-properties fo:line-height="0.1305in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-0.0062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55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62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style:font-name="Times New Roman" fo:letter-spacing="0.018in" style:text-scale="104%"/>
    </style:style>
    <style:style style:name="T330" style:parent-style-name="Absatz-Standardschriftart" style:family="text">
      <style:text-properties fo:letter-spacing="-0.0006in" style:text-scale="105%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1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la</text:span><text:span text:style-name="T44"><text:s/></text:span><text:span text:style-name="T45">liquidación</text:span></text:p>
      <text:p text:style-name="P46"/>
      <text:p text:style-name="P47"><text:span text:style-name="T48">Fecha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última</text:span><text:span text:style-name="T55"><text:s/></text:span><text:span text:style-name="T56">actualización</text:span><text:span text:style-name="T57"><text:tab/></text:span><text:span text:style-name="T58">abril</text:span><text:span text:style-name="T59"><text:s/></text:span><text:span text:style-name="T60">2022</text:span></text:p>
      <text:p text:style-name="P61"/>
      <text:p text:style-name="P62"/>
      <text:p text:style-name="P63"/>
      <text:p text:style-name="P64"><text:span text:style-name="T65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6"/>
      <text:p text:style-name="P67"><text:span text:style-name="T68">INFORMACIÓN</text:span><text:span text:style-name="T69"><text:s/></text:span><text:span text:style-name="T70">GASTOS</text:span><text:span text:style-name="T71"><text:s/></text:span><text:span text:style-name="T72">SUBVENCIONES</text:span><text:span text:style-name="T73"><text:s/></text:span><text:span text:style-name="T74">ACTIVIDAD</text:span><text:span text:style-name="T75"><text:s/></text:span><text:span text:style-name="T76">ECONÓMICA</text:span>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FUERTEVENTURA</text:span></text:p>
      <text:p text:style-name="P85"/>
      <text:p text:style-name="P86"><text:span text:style-name="T87">PRESUPUESTO</text:span><text:span text:style-name="T88"><text:s/></text:span><text:span text:style-name="T89">DE</text:span><text:span text:style-name="T90"><text:s/></text:span><text:span text:style-name="T91">GASTOS</text:span><text:span text:style-name="T92"><text:tab/></text:span><text:span text:style-name="T93">PRESUPUESTO</text:span><text:span text:style-name="T94"><text:s/></text:span><text:span text:style-name="T95">DE</text:span><text:span text:style-name="T96"><text:s/></text:span><text:span text:style-name="T97">GASTOS</text:span><text:span text:style-name="T98"><text:s/></text:span><text:span text:style-name="T99">2021</text:span></text:p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<text:span text:style-name="T113">TOTAL</text:span><text:span text:style-name="T114"><text:s/></text:span><text:span text:style-name="T115">GASTO</text:span><text:span text:style-name="T116"><text:s/></text:span><text:span text:style-name="T117">EJECUTADO</text:span><text:span text:style-name="T118"><text:s/></text:span><text:span text:style-name="T119">POR</text:span><text:span text:style-name="T120"><text:s/></text:span><text:span text:style-name="T121">CAPÍTULO</text:span></text:p>
          </table:table-cell>
          <table:table-cell table:style-name="TableCell122">
            <text:p text:style-name="P123"><text:span text:style-name="T124">OBLIGACIONES</text:span><text:span text:style-name="T125"><text:s/></text:span><text:span text:style-name="T126">RECONOCIDAS</text:span><text:span text:style-name="T127"><text:s/></text:span><text:span text:style-name="T128">NETAS</text:span></text:p>
          </table:table-cell>
          <table:table-cell table:style-name="TableCell129">
            <text:p text:style-name="P130"><text:span text:style-name="T131">OBLIGACIONES</text:span><text:span text:style-name="T132"><text:s/></text:span><text:span text:style-name="T133">RECONOCIDAS</text:span><text:span text:style-name="T134"><text:s/></text:span><text:span text:style-name="T135">NETAS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CAPÍTULO</text:span><text:span text:style-name="T141"><text:s/>4</text:span><text:span text:style-name="T142"><text:s/></text:span><text:span text:style-name="T143">TRANSFERENCIAS</text:span><text:span text:style-name="T144"><text:s/></text:span><text:span text:style-name="T145">CORRIENTES</text:span></text:p>
          </table:table-cell>
          <table:table-cell table:style-name="TableCell146">
            <text:p text:style-name="Standard"/>
          </table:table-cell>
          <table:table-cell table:style-name="TableCell147">
            <text:p text:style-name="P148"/>
            <text:p text:style-name="P149"><text:span text:style-name="T150">30.699.200,82</text:span></text:p>
          </table:table-cell>
        </table:table-row>
        <table:table-row table:style-name="TableRow151">
          <table:table-cell table:style-name="TableCell152">
            <text:p text:style-name="P153"><text:span text:style-name="T154">47<text:s/></text:span><text:span text:style-name="T155">A</text:span><text:span text:style-name="T156"><text:s/>EMPRESAS</text:span><text:span text:style-name="T157"><text:s/></text:span><text:span text:style-name="T158">PRIVADAS</text:span></text:p>
          </table:table-cell>
          <table:table-cell table:style-name="TableCell159">
            <text:p text:style-name="P160"><text:span text:style-name="T161">12.461.852,25</text:span></text:p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p text:style-name="P165"><text:span text:style-name="T166">48<text:s/></text:span><text:span text:style-name="T167">A</text:span><text:span text:style-name="T168"><text:s/>FAMILIAS</text:span><text:span text:style-name="T169"><text:s/></text:span><text:span text:style-name="T170">E</text:span><text:span text:style-name="T171"><text:s/>INSTITUCIONES</text:span><text:span text:style-name="T172"><text:s/></text:span><text:span text:style-name="T173">SIN</text:span><text:span text:style-name="T174"><text:s/>FINES</text:span><text:span text:style-name="T175"><text:s/></text:span><text:span text:style-name="T176">DE</text:span><text:span text:style-name="T177"><text:s/></text:span><text:span text:style-name="T178">LUCRO</text:span></text:p>
          </table:table-cell>
          <table:table-cell table:style-name="TableCell179">
            <text:p text:style-name="P180"><text:span text:style-name="T181">6.903.969,26</text:span></text:p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<text:span text:style-name="T186">49<text:s/></text:span><text:span text:style-name="T187">AL</text:span><text:span text:style-name="T188"><text:s/></text:span><text:span text:style-name="T189">EXTERIOR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TOTAL</text:span></text:p>
          </table:table-cell>
          <table:table-cell table:style-name="TableCell198">
            <text:p text:style-name="P199"><text:span text:style-name="T200">19.365.821,51</text:span></text:p>
          </table:table-cell>
          <table:table-cell table:style-name="TableCell201">
            <text:p text:style-name="P202"><text:span text:style-name="T203">30.699.200,82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<text:span text:style-name="T214">CAPÍTULO</text:span><text:span text:style-name="T215"><text:s/>7</text:span><text:span text:style-name="T216"><text:s/></text:span><text:span text:style-name="T217">TRANSFERENCIAS</text:span><text:span text:style-name="T218"><text:s/></text:span><text:span text:style-name="T219">DE</text:span><text:span text:style-name="T220"><text:s/></text:span><text:span text:style-name="T221">CAPITAL</text:span></text:p>
          </table:table-cell>
          <table:table-cell table:style-name="TableCell222">
            <text:p text:style-name="Standard"/>
          </table:table-cell>
          <table:table-cell table:style-name="TableCell223">
            <text:p text:style-name="P224"/>
            <text:p text:style-name="P225"><text:span text:style-name="T226">8.405.003,54</text:span></text:p>
          </table:table-cell>
        </table:table-row>
        <table:table-row table:style-name="TableRow227">
          <table:table-cell table:style-name="TableCell228">
            <text:p text:style-name="P229"><text:span text:style-name="T230">77<text:s/></text:span><text:span text:style-name="T231">A</text:span><text:span text:style-name="T232"><text:s/>EMPRESAS</text:span><text:span text:style-name="T233"><text:s/></text:span><text:span text:style-name="T234">PRIVADAS</text:span></text:p>
          </table:table-cell>
          <table:table-cell table:style-name="TableCell235">
            <text:p text:style-name="P236"><text:span text:style-name="T237">316.256,19</text:span></text:p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P241"><text:span text:style-name="T242">78<text:s/></text:span><text:span text:style-name="T243">A</text:span><text:span text:style-name="T244"><text:s/>FAMILIAS</text:span><text:span text:style-name="T245"><text:s/></text:span><text:span text:style-name="T246">E</text:span><text:span text:style-name="T247"><text:s/>INSTITUCIONES</text:span><text:span text:style-name="T248"><text:s/></text:span><text:span text:style-name="T249">SIN</text:span><text:span text:style-name="T250"><text:s/>FINES</text:span><text:span text:style-name="T251"><text:s/></text:span><text:span text:style-name="T252">DE</text:span><text:span text:style-name="T253"><text:s/></text:span><text:span text:style-name="T254">LUCRO</text:span></text:p>
          </table:table-cell>
          <table:table-cell table:style-name="TableCell255">
            <text:p text:style-name="P256"><text:span text:style-name="T257">991.698,53</text:span></text:p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>
            <text:p text:style-name="P261"><text:span text:style-name="T262">79<text:s/></text:span><text:span text:style-name="T263">AL</text:span><text:span text:style-name="T264"><text:s/></text:span><text:span text:style-name="T265">EXTERIOR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P272"><text:span text:style-name="T273">TOTAL</text:span></text:p>
          </table:table-cell>
          <table:table-cell table:style-name="TableCell274">
            <text:p text:style-name="P275"><text:span text:style-name="T276">1.307.954,72</text:span></text:p>
          </table:table-cell>
          <table:table-cell table:style-name="TableCell277">
            <text:p text:style-name="P278"><text:span text:style-name="T279">8.405.003,54</text:span></text:p>
          </table:table-cell>
        </table:table-row>
      </table:table>
      <text:p text:style-name="P280"/>
      <text:p text:style-name="P281"/>
      <text:p text:style-name="P282"><text:span text:style-name="T283"><draw:custom-shape svg:x="0in" svg:y="0in" svg:width="7.375in" svg:height="0.17708in" draw:z-index="0" draw:id="id1" draw:style-name="a1" draw:name="Freeform 4"><svg:title/><svg:desc/><draw:enhanced-geometry draw:type="non-primitive" svg:viewBox="0 0 10620 255" draw:enhanced-path="M 0 254 L 10620 254 10620 0 0 0 0 2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5"/><draw:equation draw:name="f8" draw:formula="0 * ?f5 / 10620"/><draw:equation draw:name="f9" draw:formula="254 * ?f4 / 255"/><draw:equation draw:name="f10" draw:formula="10620 * ?f5 / 10620"/><draw:equation draw:name="f11" draw:formula="0 * ?f4 / 2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Firmado</text:span><text:span text:style-name="T295"><text:s/></text:span><text:span text:style-name="T296">electrónicamente</text:span><text:span text:style-name="T297"><text:s/></text:span><text:span text:style-name="T298">el</text:span><text:span text:style-name="T299"><text:s/></text:span><text:span text:style-name="T300">día</text:span><text:span text:style-name="T301"><text:s/></text:span><text:span text:style-name="T302">11/04/2022</text:span><text:span text:style-name="T303"><text:s/></text:span><text:span text:style-name="T304">a</text:span><text:span text:style-name="T305"><text:s/></text:span><text:span text:style-name="T306">las</text:span><text:span text:style-name="T307"><text:s/></text:span><text:span text:style-name="T308">14:24:34</text:span></text:p>
      <text:p text:style-name="P309"><text:span text:style-name="T310">La</text:span><text:span text:style-name="T311"><text:s/></text:span><text:span text:style-name="T312">Jefa</text:span><text:span text:style-name="T313"><text:s/></text:span><text:span text:style-name="T314">de</text:span><text:span text:style-name="T315"><text:s/></text:span><text:span text:style-name="T316">Contabilidad</text:span><text:span text:style-name="T317"><text:s/></text:span><text:span text:style-name="T318">y</text:span><text:span text:style-name="T319"><text:s/></text:span><text:span text:style-name="T320">Presupuestos</text:span></text:p>
      <text:p text:style-name="P321"><text:span text:style-name="T322">Fdo.:</text:span><text:span text:style-name="T323"><text:s/></text:span><text:span text:style-name="T324">María</text:span><text:span text:style-name="T325"><text:s/></text:span><text:span text:style-name="T326">Cristo</text:span><text:span text:style-name="T327"><text:s/></text:span><text:span text:style-name="T328">Sánchez</text:span><text:span text:style-name="T329"><text:s/></text:span><text:span text:style-name="T330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5.9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6:00Z</meta:creation-date>
    <dc:date>2022-04-13T08:26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34" meta:word-count="129" meta:character-count="943" meta:row-count="85" meta:non-whitespace-character-count="848"/>
  </office:meta>
</office:document-meta>
</file>