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75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9" style:parent-style-name="Überschrift1" style:family="paragraph">
      <style:paragraph-properties fo:margin-top="0.0513in" fo:margin-left="1.7583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" style:parent-style-name="Standard" style:family="paragraph">
      <style:paragraph-properties fo:margin-left="0.45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2" style:parent-style-name="Standard" style:family="paragraph">
      <style:paragraph-properties fo:margin-left="0.4138in" fo:margin-right="5.4423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2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P15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2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53" style:parent-style-name="Textkörper" style:family="paragraph">
      <style:paragraph-properties fo:text-align="justify" fo:line-height="120%" fo:margin-right="0.0937in" fo:text-indent="0.4923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375in"/>
    </style:style>
    <style:style style:name="T177" style:parent-style-name="Absatz-Standardschriftart" style:family="text">
      <style:text-properties fo:letter-spacing="0.023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36in"/>
    </style:style>
    <style:style style:name="T180" style:parent-style-name="Absatz-Standardschriftart" style:family="text">
      <style:text-properties fo:letter-spacing="0.023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36in"/>
    </style:style>
    <style:style style:name="T183" style:parent-style-name="Absatz-Standardschriftart" style:family="text">
      <style:text-properties fo:letter-spacing="0.024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36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style:font-name="Times New Roman" fo:letter-spacing="0.0284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319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05in"/>
    </style:style>
    <style:style style:name="P2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" style:parent-style-name="Textkörper" style:family="paragraph">
      <style:paragraph-properties fo:text-align="justify" fo:line-height="120%" fo:margin-right="0.0944in" fo:text-indent="0.492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118*" fo:start-indent="0in" fo:end-indent="0.0138in"/>
          <style:column style:rel-width="8692*" fo:start-indent="0.0138in" fo:end-indent="0in"/>
        </style:columns>
      </style:section-properties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Textkörper" style:family="paragraph">
      <style:paragraph-properties fo:margin-top="0.0833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break-before="column" fo:margin-top="0.0513in" fo:margin-left="0.1166in">
        <style:tab-stops/>
      </style:paragraph-properties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2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7" style:parent-style-name="Textkörper" style:family="paragraph">
      <style:paragraph-properties fo:text-align="justify" fo:margin-top="0.0513in" fo:margin-right="0.0937in" fo:text-indent="0.9847in"/>
    </style:style>
    <style:style style:name="T328" style:parent-style-name="Absatz-Standardschriftart" style:family="text">
      <style:text-properties fo:letter-spacing="0.0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56in"/>
    </style:style>
    <style:style style:name="T338" style:parent-style-name="Absatz-Standardschriftart" style:family="text">
      <style:text-properties fo:letter-spacing="0.0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5in"/>
    </style:style>
    <style:style style:name="T345" style:parent-style-name="Absatz-Standardschriftart" style:family="text">
      <style:text-properties fo:letter-spacing="0.02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5in"/>
    </style:style>
    <style:style style:name="T350" style:parent-style-name="Absatz-Standardschriftart" style:family="text">
      <style:text-properties fo:letter-spacing="0.025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208in"/>
    </style:style>
    <style:style style:name="T353" style:parent-style-name="Absatz-Standardschriftart" style:family="text">
      <style:text-properties fo:letter-spacing="0.033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3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3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33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0.033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0.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3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33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27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Überschrift1" style:family="paragraph">
      <style:paragraph-properties fo:text-align="center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Textkörper" style:family="paragraph">
      <style:paragraph-properties fo:text-align="justify" fo:line-height="120%" fo:margin-right="0.0937in" fo:text-indent="0.4923in"/>
    </style:style>
    <style:style style:name="T389" style:parent-style-name="Absatz-Standardschriftart" style:family="text">
      <style:text-properties fo:font-weight="bold" style:font-weight-asian="bold"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0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0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0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2in"/>
    </style:style>
    <style:style style:name="T398" style:parent-style-name="Absatz-Standardschriftart" style:family="text">
      <style:text-properties fo:letter-spacing="0.030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0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0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0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31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5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5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1in"/>
    </style:style>
    <style:style style:name="T419" style:parent-style-name="Absatz-Standardschriftart" style:family="text">
      <style:text-properties fo:letter-spacing="0.0354in"/>
    </style:style>
    <style:style style:name="T420" style:parent-style-name="Absatz-Standardschriftart" style:family="text">
      <style:text-properties fo:letter-spacing="0.036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5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61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0.0361in"/>
    </style:style>
    <style:style style:name="T429" style:parent-style-name="Absatz-Standardschriftart" style:family="text">
      <style:text-properties style:font-name="Times New Roman" fo:letter-spacing="0.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37" style:parent-style-name="Textkörper" style:family="paragraph">
      <style:paragraph-properties fo:margin-left="0.9055in">
        <style:tab-stops/>
      </style:paragraph-properties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0" style:parent-style-name="Textkörper" style:family="paragraph">
      <style:paragraph-properties fo:line-height="240%" fo:margin-left="0.9069in" fo:margin-right="0.5506in" fo:text-indent="-0.0006in">
        <style:tab-stops/>
      </style:paragraph-properties>
    </style:style>
    <style:style style:name="T4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5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60" style:parent-style-name="Absatz-Standardschriftart" style:family="text">
      <style:text-properties style:text-scale="99%"/>
    </style:style>
    <style:style style:name="T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6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26" style:family="table-column">
      <style:table-column-properties style:column-width="1.8138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1.1083in" style:use-optimal-column-width="false"/>
    </style:style>
    <style:style style:name="TableColumn529" style:family="table-column">
      <style:table-column-properties style:column-width="0.7305in" style:use-optimal-column-width="false"/>
    </style:style>
    <style:style style:name="Table525" style:family="table">
      <style:table-properties style:width="4.834in" fo:margin-left="1.1402in" table:align="left"/>
    </style:style>
    <style:style style:name="TableRow530" style:family="table-row">
      <style:table-row-properties style:row-height="0.3368in" style:use-optimal-row-height="false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13in" fo:margin-left="0.2125in" fo:margin-right="0.2111in" fo:text-indent="0.1618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812in" fo:margin-left="0.1937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13in" fo:margin-left="0.0416in" fo:margin-right="0.0402in" fo:text-indent="0.1576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013in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7" style:parent-style-name="TableParagraph" style:family="paragraph">
      <style:paragraph-properties fo:text-align="center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49" style:family="table-row">
      <style:table-row-properties style:row-height="0.2187in" style:use-optimal-row-height="false"/>
    </style:style>
    <style:style style:name="TableCell55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486in" fo:margin-left="0.0409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ableCell55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5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86in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ableCell55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86in" fo:margin-left="0.0569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ableRow562" style:family="table-row">
      <style:table-row-properties style:row-height="0.2291in" style:use-optimal-row-height="false"/>
    </style:style>
    <style:style style:name="TableCell56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59in" fo:margin-left="0.0409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ableCell56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59in" fo:margin-left="0.0416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2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2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-0.002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ableCell57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59in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ableCell5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59in" fo:margin-left="0.0569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ableRow584" style:family="table-row">
      <style:table-row-properties style:row-height="0.2743in" style:use-optimal-row-height="false"/>
    </style:style>
    <style:style style:name="TableCell58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5in" fo:margin-left="0.3152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5in" fo:margin-left="0.0493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93" style:parent-style-name="Textkörper" style:family="paragraph">
      <style:paragraph-properties fo:margin-top="0.0513in" fo:margin-left="0.9062in">
        <style:tab-stops/>
      </style:paragraph-properties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6" style:parent-style-name="Textkörper" style:family="paragraph">
      <style:paragraph-properties fo:line-height="240%" fo:margin-left="0.9069in" fo:margin-right="0.5506in" fo:text-indent="-0.0006in">
        <style:tab-stops/>
      </style:paragraph-properties>
    </style:style>
    <style:style style:name="T5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1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16" style:parent-style-name="Absatz-Standardschriftart" style:family="text">
      <style:text-properties style:text-scale="99%"/>
    </style:style>
    <style:style style:name="T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623" style:family="table-column">
      <style:table-column-properties style:column-width="1.8138in" style:use-optimal-column-width="false"/>
    </style:style>
    <style:style style:name="TableColumn624" style:family="table-column">
      <style:table-column-properties style:column-width="1.1083in" style:use-optimal-column-width="false"/>
    </style:style>
    <style:style style:name="TableColumn625" style:family="table-column">
      <style:table-column-properties style:column-width="0.7305in" style:use-optimal-column-width="false"/>
    </style:style>
    <style:style style:name="Table622" style:family="table">
      <style:table-properties style:width="3.6527in" fo:margin-left="1.7312in" table:align="left"/>
    </style:style>
    <style:style style:name="TableRow626" style:family="table-row">
      <style:table-row-properties style:row-height="0.3368in" style:use-optimal-row-height="false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13in" fo:margin-left="0.2125in" fo:margin-right="0.2111in" fo:text-indent="0.1618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13in" fo:margin-left="0.0416in" fo:margin-right="0.0402in" fo:text-indent="0.157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013in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0" style:parent-style-name="TableParagraph" style:family="paragraph">
      <style:paragraph-properties fo:text-align="center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42" style:family="table-row">
      <style:table-row-properties style:row-height="0.2187in" style:use-optimal-row-height="false"/>
    </style:style>
    <style:style style:name="TableCell64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86in" fo:margin-left="0.0409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ableCell64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86in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ableCell65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486in" fo:margin-left="0.0569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ableRow654" style:family="table-row">
      <style:table-row-properties style:row-height="0.2291in" style:use-optimal-row-height="false"/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59in" fo:margin-left="0.0409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Cell66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59in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ableCell66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left="0.0569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ableRow666" style:family="table-row">
      <style:table-row-properties style:row-height="0.2743in" style:use-optimal-row-height="false"/>
    </style:style>
    <style:style style:name="TableCell66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5in" fo:margin-left="0.3152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5in" fo:margin-left="0.0493in">
        <style:tab-stops/>
      </style:paragraph-properties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76" style:parent-style-name="Textkörper" style:family="paragraph">
      <style:paragraph-properties fo:margin-top="0.0513in" fo:margin-left="0.9062in">
        <style:tab-stops/>
      </style:paragraph-properties>
    </style:style>
    <style:style style:name="T677" style:parent-style-name="Absatz-Standardschriftart" style:family="text">
      <style:text-properties fo:font-weight="bold" style:font-weight-asian="bold"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13in"/>
    </style:style>
    <style:style style:name="P6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2" style:parent-style-name="Textkörper" style:family="paragraph">
      <style:paragraph-properties fo:line-height="120%" fo:margin-left="0.4145in" fo:margin-right="0.0847in" fo:text-indent="0.4916in">
        <style:tab-stops/>
      </style:paragraph-properties>
    </style:style>
    <style:style style:name="T693" style:parent-style-name="Absatz-Standardschriftart" style:family="text">
      <style:text-properties fo:font-weight="bold" style:font-weight-asian="bold"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1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9" style:parent-style-name="Textkörper" style:family="paragraph">
      <style:paragraph-properties fo:margin-left="0.4145in">
        <style:tab-stops/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198*" fo:start-indent="0in" fo:end-indent="0.2784in"/>
          <style:column style:rel-width="5612*" fo:start-indent="0.2791in" fo:end-indent="0in"/>
        </style:columns>
      </style:section-properties>
    </style:style>
    <style:style style:name="P74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41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742" style:parent-style-name="Standard" style:family="paragraph">
      <style:paragraph-properties fo:line-height="0.0861in" fo:margin-left="0.4444in">
        <style:tab-stops/>
      </style:paragraph-properties>
    </style:style>
    <style:style style:name="T7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4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7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4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4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7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5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5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7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5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5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7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5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761" style:parent-style-name="Absatz-Standardschriftart" style:family="text">
      <style:text-properties style:font-name="Arial" style:text-scale="105%" fo:font-size="6pt" style:font-size-asian="6pt"/>
    </style:style>
    <style:style style:name="T76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64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766" style:parent-style-name="Standard" style:family="paragraph">
      <style:paragraph-properties fo:line-height="0.0861in" fo:margin-left="0.4444in" fo:margin-right="0.0222in">
        <style:tab-stops/>
      </style:paragraph-properties>
    </style:style>
    <style:style style:name="T7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6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7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82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8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8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8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789" style:parent-style-name="Absatz-Standardschriftart" style:family="text">
      <style:text-properties style:font-name="Arial" style:text-scale="105%" fo:font-size="6pt" style:font-size-asian="6pt"/>
    </style:style>
    <style:style style:name="T79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92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794" style:parent-style-name="Standard" style:family="paragraph">
      <style:paragraph-properties fo:line-height="0.0861in" fo:margin-left="0.4444in">
        <style:tab-stops/>
      </style:paragraph-properties>
    </style:style>
    <style:style style:name="T7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9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9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0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804" style:parent-style-name="Standard" style:family="paragraph">
      <style:paragraph-properties fo:break-before="column"/>
    </style:style>
    <style:style style:name="P805" style:parent-style-name="Standard" style:family="paragraph">
      <style:paragraph-properties fo:margin-top="0.0715in" fo:line-height="0.1055in" fo:margin-left="0.4444in" fo:margin-right="0.6902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7.5pt" style:font-size-asian="7.5pt"/>
    </style:style>
    <style:style style:name="T807" style:parent-style-name="Absatz-Standardschriftart" style:family="text">
      <style:text-properties style:font-name="Arial" fo:letter-spacing="0.0027in" fo:font-size="7.5pt" style:font-size-asian="7.5pt"/>
    </style:style>
    <style:style style:name="T808" style:parent-style-name="Absatz-Standardschriftart" style:family="text">
      <style:text-properties style:font-name="Arial" fo:letter-spacing="-0.0006in" fo:font-size="7.5pt" style:font-size-asian="7.5pt"/>
    </style:style>
    <style:style style:name="T809" style:parent-style-name="Absatz-Standardschriftart" style:family="text">
      <style:text-properties style:font-name="Arial" fo:letter-spacing="0.0034in" fo:font-size="7.5pt" style:font-size-asian="7.5pt"/>
    </style:style>
    <style:style style:name="T810" style:parent-style-name="Absatz-Standardschriftart" style:family="text">
      <style:text-properties style:font-name="Arial" fo:letter-spacing="-0.0006in" fo:font-size="7.5pt" style:font-size-asian="7.5pt"/>
    </style:style>
    <style:style style:name="T811" style:parent-style-name="Absatz-Standardschriftart" style:family="text">
      <style:text-properties style:font-name="Arial" fo:letter-spacing="0.0034in" fo:font-size="7.5pt" style:font-size-asian="7.5pt"/>
    </style:style>
    <style:style style:name="T812" style:parent-style-name="Absatz-Standardschriftart" style:family="text">
      <style:text-properties style:font-name="Arial" fo:letter-spacing="-0.0006in" fo:font-size="7.5pt" style:font-size-asian="7.5pt"/>
    </style:style>
    <style:style style:name="T813" style:parent-style-name="Absatz-Standardschriftart" style:family="text">
      <style:text-properties style:font-name="Arial" fo:letter-spacing="0.0034in" fo:font-size="7.5pt" style:font-size-asian="7.5pt"/>
    </style:style>
    <style:style style:name="T814" style:parent-style-name="Absatz-Standardschriftart" style:family="text">
      <style:text-properties style:font-name="Arial" fo:letter-spacing="-0.0006in" fo:font-size="7.5pt" style:font-size-asian="7.5pt"/>
    </style:style>
    <style:style style:name="T815" style:parent-style-name="Absatz-Standardschriftart" style:family="text">
      <style:text-properties style:font-name="Arial" fo:letter-spacing="0.0034in" fo:font-size="7.5pt" style:font-size-asian="7.5pt"/>
    </style:style>
    <style:style style:name="T816" style:parent-style-name="Absatz-Standardschriftart" style:family="text">
      <style:text-properties style:font-name="Arial" fo:font-size="7.5pt" style:font-size-asian="7.5pt"/>
    </style:style>
    <style:style style:name="T817" style:parent-style-name="Absatz-Standardschriftart" style:family="text">
      <style:text-properties style:font-name="Arial" fo:letter-spacing="0.0034in" fo:font-size="7.5pt" style:font-size-asian="7.5pt"/>
    </style:style>
    <style:style style:name="T818" style:parent-style-name="Absatz-Standardschriftart" style:family="text">
      <style:text-properties style:font-name="Arial" fo:letter-spacing="-0.0006in" fo:font-size="7.5pt" style:font-size-asian="7.5pt"/>
    </style:style>
    <style:style style:name="T81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20" style:parent-style-name="Absatz-Standardschriftart" style:family="text">
      <style:text-properties style:font-name="Arial" fo:letter-spacing="-0.0006in" fo:font-size="7.5pt" style:font-size-asian="7.5pt"/>
    </style:style>
    <style:style style:name="P821" style:parent-style-name="Standard" style:family="paragraph">
      <style:paragraph-properties fo:line-height="0.1055in" fo:margin-left="0.4444in" fo:margin-right="0.6902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7.5pt" style:font-size-asian="7.5pt"/>
    </style:style>
    <style:style style:name="T823" style:parent-style-name="Absatz-Standardschriftart" style:family="text">
      <style:text-properties style:font-name="Arial" fo:letter-spacing="0.0027in" fo:font-size="7.5pt" style:font-size-asian="7.5pt"/>
    </style:style>
    <style:style style:name="T824" style:parent-style-name="Absatz-Standardschriftart" style:family="text">
      <style:text-properties style:font-name="Arial" fo:letter-spacing="-0.0006in" fo:font-size="7.5pt" style:font-size-asian="7.5pt"/>
    </style:style>
    <style:style style:name="T825" style:parent-style-name="Absatz-Standardschriftart" style:family="text">
      <style:text-properties style:font-name="Arial" fo:letter-spacing="0.0027in" fo:font-size="7.5pt" style:font-size-asian="7.5pt"/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T827" style:parent-style-name="Absatz-Standardschriftart" style:family="text">
      <style:text-properties style:font-name="Arial" fo:letter-spacing="0.0034in" fo:font-size="7.5pt" style:font-size-asian="7.5pt"/>
    </style:style>
    <style:style style:name="T828" style:parent-style-name="Absatz-Standardschriftart" style:family="text">
      <style:text-properties style:font-name="Arial" fo:letter-spacing="-0.0006in" fo:font-size="7.5pt" style:font-size-asian="7.5pt"/>
    </style:style>
    <style:style style:name="T829" style:parent-style-name="Absatz-Standardschriftart" style:family="text">
      <style:text-properties style:font-name="Arial" fo:letter-spacing="0.0027in" fo:font-size="7.5pt" style:font-size-asian="7.5pt"/>
    </style:style>
    <style:style style:name="T830" style:parent-style-name="Absatz-Standardschriftart" style:family="text">
      <style:text-properties style:font-name="Arial" fo:letter-spacing="-0.0006in" fo:font-size="7.5pt" style:font-size-asian="7.5pt"/>
    </style:style>
    <style:style style:name="T831" style:parent-style-name="Absatz-Standardschriftart" style:family="text">
      <style:text-properties style:font-name="Arial" fo:letter-spacing="0.0027in" fo:font-size="7.5pt" style:font-size-asian="7.5pt"/>
    </style:style>
    <style:style style:name="T832" style:parent-style-name="Absatz-Standardschriftart" style:family="text">
      <style:text-properties style:font-name="Arial" fo:letter-spacing="-0.0006in" fo:font-size="7.5pt" style:font-size-asian="7.5pt"/>
    </style:style>
    <style:style style:name="T833" style:parent-style-name="Absatz-Standardschriftart" style:family="text">
      <style:text-properties style:font-name="Arial" fo:letter-spacing="0.0034in" fo:font-size="7.5pt" style:font-size-asian="7.5pt"/>
    </style:style>
    <style:style style:name="T834" style:parent-style-name="Absatz-Standardschriftart" style:family="text">
      <style:text-properties style:font-name="Arial" fo:letter-spacing="-0.0006in" fo:font-size="7.5pt" style:font-size-asian="7.5pt"/>
    </style:style>
    <style:style style:name="T83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36" style:parent-style-name="Absatz-Standardschriftart" style:family="text">
      <style:text-properties style:font-name="Arial" fo:letter-spacing="-0.0006in" fo:font-size="7.5pt" style:font-size-asian="7.5pt"/>
    </style:style>
    <style:style style:name="T837" style:parent-style-name="Absatz-Standardschriftart" style:family="text">
      <style:text-properties style:font-name="Arial" fo:letter-spacing="0.0069in" fo:font-size="7.5pt" style:font-size-asian="7.5pt"/>
    </style:style>
    <style:style style:name="T838" style:parent-style-name="Absatz-Standardschriftart" style:family="text">
      <style:text-properties style:font-name="Arial" fo:letter-spacing="-0.0006in" fo:font-size="7.5pt" style:font-size-asian="7.5pt"/>
    </style:style>
    <style:style style:name="P839" style:parent-style-name="Standard" style:family="paragraph">
      <style:paragraph-properties fo:line-height="0.1062in" fo:margin-left="0.4444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7.5pt" style:font-size-asian="7.5pt"/>
    </style:style>
    <style:style style:name="T841" style:parent-style-name="Absatz-Standardschriftart" style:family="text">
      <style:text-properties style:font-name="Arial" fo:letter-spacing="0.0034in" fo:font-size="7.5pt" style:font-size-asian="7.5pt"/>
    </style:style>
    <style:style style:name="T842" style:parent-style-name="Absatz-Standardschriftart" style:family="text">
      <style:text-properties style:font-name="Arial" fo:letter-spacing="-0.0006in" fo:font-size="7.5pt" style:font-size-asian="7.5pt"/>
    </style:style>
    <style:style style:name="T843" style:parent-style-name="Absatz-Standardschriftart" style:family="text">
      <style:text-properties style:font-name="Arial" fo:letter-spacing="0.0034in" fo:font-size="7.5pt" style:font-size-asian="7.5pt"/>
    </style:style>
    <style:style style:name="T844" style:parent-style-name="Absatz-Standardschriftart" style:family="text">
      <style:text-properties style:font-name="Arial" fo:letter-spacing="-0.0006in" fo:font-size="7.5pt" style:font-size-asian="7.5pt"/>
    </style:style>
    <style:style style:name="T845" style:parent-style-name="Absatz-Standardschriftart" style:family="text">
      <style:text-properties style:font-name="Arial" fo:letter-spacing="0.0034in" fo:font-size="7.5pt" style:font-size-asian="7.5pt"/>
    </style:style>
    <style:style style:name="T846" style:parent-style-name="Absatz-Standardschriftart" style:family="text">
      <style:text-properties style:font-name="Arial" fo:letter-spacing="-0.0006in" fo:font-size="7.5pt" style:font-size-asian="7.5pt"/>
    </style:style>
    <style:style style:name="T847" style:parent-style-name="Absatz-Standardschriftart" style:family="text">
      <style:text-properties style:font-name="Arial" fo:letter-spacing="0.0034in" fo:font-size="7.5pt" style:font-size-asian="7.5pt"/>
    </style:style>
    <style:style style:name="T848" style:parent-style-name="Absatz-Standardschriftart" style:family="text">
      <style:text-properties style:font-name="Arial" fo:letter-spacing="-0.0006in" fo:font-size="7.5pt" style:font-size-asian="7.5pt"/>
    </style:style>
    <style:style style:name="T849" style:parent-style-name="Absatz-Standardschriftart" style:family="text">
      <style:text-properties style:font-name="Arial" fo:letter-spacing="0.0034in" fo:font-size="7.5pt" style:font-size-asian="7.5pt"/>
    </style:style>
    <style:style style:name="T85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168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3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5582A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MODIFICACIÓN</text:span><text:span text:style-name="T94"><text:s/></text:span><text:span text:style-name="T95">DE</text:span><text:span text:style-name="T96"><text:s/></text:span><text:span text:style-name="T97">CRÉDITOS</text:span><text:span text:style-name="T98"><text:s/></text:span><text:span text:style-name="T99">Nº</text:span><text:span text:style-name="T100"><text:s/></text:span><text:span text:style-name="T101">17/2022</text:span><text:span text:style-name="T102"><text:s/></text:span><text:span text:style-name="T103">Y</text:span><text:span text:style-name="T104"><text:s/></text:span><text:span text:style-name="T105">Nº</text:span><text:span text:style-name="T106"><text:s/></text:span><text:span text:style-name="T107">18/2022.</text:span><text:span text:style-name="T108"><text:s/></text:span><text:span text:style-name="T109">INCORPORACIÓN</text:span><text:span text:style-name="T110"><text:s/></text:span><text:span text:style-name="T111">DE</text:span><text:span text:style-name="T112"><text:s/></text:span><text:span text:style-name="T113">REMANENTES</text:span><text:span text:style-name="T114"><text:s/></text:span><text:span text:style-name="T115">DE</text:span><text:span text:style-name="T116"><text:s/></text:span><text:span text:style-name="T117">CRÉDITOS.</text:span></text:p>
          </table:table-cell>
        </table:table-row>
      </table:table>
      <text:p text:style-name="P118"/>
      <text:h text:style-name="P119" text:outline-level="1"><text:span text:style-name="T120">RESOLUCIÓN</text:span><text:span text:style-name="T121"><text:s/></text:span><text:span text:style-name="T122">DEL</text:span><text:span text:style-name="T123"><text:s/></text:span><text:span text:style-name="T124">CONSEJERO/A</text:span><text:span text:style-name="T125"><text:s/></text:span><text:span text:style-name="T126">DE</text:span><text:span text:style-name="T127"><text:s/></text:span><text:span text:style-name="T128">ÁREA</text:span><text:span text:style-name="T129"><text:s/></text:span>INSULAR</text:h>
      <text:p text:style-name="P130"/>
      <text:p text:style-name="P131"/>
      <text:p text:style-name="P132"/>
      <text:p text:style-name="P133"><text:span text:style-name="T134">Servicio</text:span><text:span text:style-name="T135"><text:s/></text:span><text:span text:style-name="T136">de</text:span><text:span text:style-name="T137"><text:s/></text:span><text:span text:style-name="T138">Gestión</text:span><text:span text:style-name="T139"><text:s/></text:span><text:span text:style-name="T140">Presupuestaria</text:span></text:p>
      <text:p text:style-name="P141"/>
      <text:p text:style-name="P142"><text:span text:style-name="T143">Expte:</text:span><text:span text:style-name="T144"><text:s/></text:span><text:span text:style-name="T145">MC</text:span><text:span text:style-name="T146"><text:s/></text:span><text:span text:style-name="T147">18/2022</text:span><text:span text:style-name="T148"><text:s/></text:span><text:span text:style-name="T149">MASP/TMU</text:span></text:p>
      <text:p text:style-name="P150"/>
      <text:p text:style-name="P151"/>
      <text:p text:style-name="P152"/>
      <text:p text:style-name="P153">Vista<text:span text:style-name="T154"><text:s/></text:span><text:span text:style-name="T155">la</text:span><text:span text:style-name="T156"><text:s/></text:span><text:span text:style-name="T157">Resolución</text:span><text:span text:style-name="T158"><text:s/></text:span><text:span text:style-name="T159">Número</text:span><text:span text:style-name="T160"><text:s/></text:span><text:span text:style-name="T161">CAB/2022/2109</text:span><text:span text:style-name="T162"><text:s/></text:span><text:span text:style-name="T163">de</text:span><text:span text:style-name="T164"><text:s/></text:span>la<text:span text:style-name="T165"><text:s/></text:span><text:span text:style-name="T166">Consejera</text:span><text:span text:style-name="T167"><text:s/></text:span><text:span text:style-name="T168">Insular</text:span><text:span text:style-name="T169"><text:s/></text:span><text:span text:style-name="T170">de</text:span><text:span text:style-name="T171"><text:s/></text:span>Área<text:span text:style-name="T172"><text:s/></text:span><text:span text:style-name="T173">de</text:span><text:span text:style-name="T174"><text:s/></text:span><text:span text:style-name="T175">Presidencia,</text:span><text:span text:style-name="T176"><text:s/></text:span>Economía,<text:span text:style-name="T177"><text:s/></text:span><text:span text:style-name="T178">Hacienda,</text:span><text:span text:style-name="T179"><text:s/></text:span>Promoción<text:span text:style-name="T180"><text:s/></text:span><text:span text:style-name="T181">Económica,</text:span><text:span text:style-name="T182"><text:s/></text:span>y<text:span text:style-name="T183"><text:s/></text:span><text:span text:style-name="T184">Sostenibilidad</text:span><text:span text:style-name="T185"><text:s/></text:span>Medioambiental,<text:span text:style-name="T186"><text:s/></text:span><text:span text:style-name="T187">Dña.</text:span><text:span text:style-name="T188"><text:s/></text:span><text:span text:style-name="T189">Dolores</text:span><text:span text:style-name="T190"><text:s/></text:span>Alicia<text:span text:style-name="T191"><text:s/></text:span>García<text:span text:style-name="T192"><text:s/></text:span><text:span text:style-name="T193">Martínez,</text:span><text:span text:style-name="T194"><text:s/></text:span><text:span text:style-name="T195">de</text:span><text:span text:style-name="T196"><text:s/></text:span>fecha<text:span text:style-name="T197"><text:s/></text:span><text:span text:style-name="T198">11</text:span><text:span text:style-name="T199"><text:s/></text:span><text:span text:style-name="T200">de</text:span><text:span text:style-name="T201"><text:s/></text:span><text:span text:style-name="T202">abril</text:span><text:span text:style-name="T203"><text:s/></text:span><text:span text:style-name="T204">de</text:span><text:span text:style-name="T205"><text:s/></text:span><text:span text:style-name="T206">2022,</text:span><text:span text:style-name="T207"><text:s/></text:span><text:span text:style-name="T208">en</text:span><text:span text:style-name="T209"><text:s/></text:span><text:span text:style-name="T210">la</text:span><text:span text:style-name="T211"><text:s/></text:span><text:span text:style-name="T212">que</text:span><text:span text:style-name="T213"><text:s/></text:span>se<text:span text:style-name="T214"><text:s/></text:span><text:span text:style-name="T215">aprueban</text:span><text:span text:style-name="T216"><text:s/></text:span><text:span text:style-name="T217">los</text:span><text:span text:style-name="T218"><text:s/></text:span><text:span text:style-name="T219">expedientes</text:span><text:span text:style-name="T220"><text:s/></text:span><text:span text:style-name="T221">de</text:span><text:span text:style-name="T222"><text:s/></text:span>modificación<text:span text:style-name="T223"><text:s/></text:span>de<text:span text:style-name="T224"><text:s/></text:span>créditos<text:span text:style-name="T225"><text:s/></text:span><text:span text:style-name="T226">nº</text:span><text:span text:style-name="T227"><text:s/></text:span><text:span text:style-name="T228">17/2022</text:span><text:span text:style-name="T229"><text:s/></text:span>y<text:span text:style-name="T230"><text:s/></text:span><text:span text:style-name="T231">nº</text:span><text:span text:style-name="T232"><text:s/></text:span><text:span text:style-name="T233">18/2022</text:span><text:span text:style-name="T234"><text:s/></text:span><text:span text:style-name="T235">en</text:span><text:span text:style-name="T236"><text:s/></text:span><text:span text:style-name="T237">la</text:span><text:span text:style-name="T238"><text:s/></text:span><text:span text:style-name="T239">modalidad</text:span><text:span text:style-name="T240"><text:s/></text:span><text:span text:style-name="T241">de</text:span><text:span text:style-name="T242"><text:s/></text:span><text:span text:style-name="T243">incorporación</text:span><text:span text:style-name="T244"><text:s/></text:span><text:span text:style-name="T245">de</text:span><text:span text:style-name="T246"><text:s/></text:span><text:span text:style-name="T247">remanentes</text:span><text:span text:style-name="T248"><text:s/></text:span><text:span text:style-name="T249">de</text:span><text:span text:style-name="T250"><text:s/></text:span>créditos.</text:p>
      <text:p text:style-name="P251"/>
      <text:p text:style-name="P252"><text:span text:style-name="T253">De</text:span><text:span text:style-name="T254"><text:s/></text:span>conformidad<text:span text:style-name="T255"><text:s/></text:span>con<text:span text:style-name="T256"><text:s/></text:span><text:span text:style-name="T257">lo</text:span><text:span text:style-name="T258"><text:s/></text:span><text:span text:style-name="T259">dispuesto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artículo</text:span><text:span text:style-name="T266"><text:s/></text:span><text:span text:style-name="T267">109.2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Ley</text:span><text:span text:style-name="T274"><text:s/></text:span><text:span text:style-name="T275">39/2015,</text:span><text:span text:style-name="T276"><text:s/></text:span><text:span text:style-name="T277">de</text:span><text:span text:style-name="T278"><text:s/></text:span>1<text:span text:style-name="T279"><text:s/></text:span><text:span text:style-name="T280">de</text:span><text:span text:style-name="T281"><text:s/></text:span><text:span text:style-name="T282">octubre,</text:span><text:span text:style-name="T283"><text:s/></text:span><text:span text:style-name="T284">del</text:span><text:span text:style-name="T285"><text:s/></text:span>Procedimiento<text:span text:style-name="T286"><text:s/>Administrativo Común de las Administraciones</text:span><text:s/><text:span text:style-name="T287">Públicas.</text:span></text:p>
      <text:p text:style-name="P288"/>
      <text:section text:name="Sect1" text:style-name="S1">
        <text:p text:style-name="P289"/>
        <text:p text:style-name="P290"><text:span text:style-name="T291">2021.</text:span></text:p>
        <text:soft-page-break/>
        <text:p text:style-name="P292">En<text:span text:style-name="T293"><text:s/></text:span>virtud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Decretos</text:span><text:span text:style-name="T300"><text:s/></text:span><text:span text:style-name="T301">de</text:span><text:span text:style-name="T302"><text:s/></text:span>la<text:span text:style-name="T303"><text:s/></text:span><text:span text:style-name="T304">Presidencia</text:span><text:span text:style-name="T305"><text:s/></text:span><text:span text:style-name="T306">nº</text:span><text:span text:style-name="T307"><text:s/></text:span><text:span text:style-name="T308">1.183</text:span><text:span text:style-name="T309"><text:s/></text:span>y<text:span text:style-name="T310"><text:s/></text:span><text:span text:style-name="T311">1.233,</text:span><text:span text:style-name="T312"><text:s/></text:span><text:span text:style-name="T313">de</text:span><text:span text:style-name="T314"><text:s/></text:span><text:span text:style-name="T315">fechas</text:span><text:span text:style-name="T316"><text:s/></text:span><text:span text:style-name="T317">12</text:span><text:span text:style-name="T318"><text:s/></text:span>y<text:span text:style-name="T319"><text:s/></text:span><text:span text:style-name="T320">19</text:span><text:span text:style-name="T321"><text:s/></text:span><text:span text:style-name="T322">de</text:span><text:span text:style-name="T323"><text:s/></text:span>marzo<text:span text:style-name="T324"><text:s/></text:span><text:span text:style-name="T325">de</text:span></text:p>
      </text:section>
      <text:section text:name="Sect2" text:style-name="S2">
        <text:p text:style-name="P326"/>
        <text:p text:style-name="P327">Vista<text:span text:style-name="T328"><text:s/></text:span><text:span text:style-name="T329">la</text:span><text:span text:style-name="T330"><text:s/></text:span>Propuesta<text:span text:style-name="T331"><text:s/></text:span><text:span text:style-name="T332">de</text:span><text:span text:style-name="T333"><text:s/></text:span><text:span text:style-name="T334">Resolución</text:span><text:span text:style-name="T335"><text:s/></text:span><text:span text:style-name="T336">del</text:span><text:span text:style-name="T337"><text:s/></text:span>Servicio,<text:span text:style-name="T338"><text:s/></text:span><text:span text:style-name="T339">en</text:span><text:span text:style-name="T340"><text:s/></text:span><text:span text:style-name="T341">la</text:span><text:span text:style-name="T342"><text:s/></text:span><text:span text:style-name="T343">que</text:span><text:span text:style-name="T344"><text:s/></text:span>se<text:span text:style-name="T345"><text:s/></text:span><text:span text:style-name="T346">manifiesta</text:span><text:span text:style-name="T347"><text:s/></text:span><text:span text:style-name="T348">que</text:span><text:span text:style-name="T349"><text:s/></text:span>se<text:span text:style-name="T350"><text:s/></text:span><text:span text:style-name="T351">ha</text:span><text:span text:style-name="T352"><text:s/></text:span>tenido<text:span text:style-name="T353"><text:s/></text:span><text:span text:style-name="T354">en</text:span><text:span text:style-name="T355"><text:s/></text:span><text:span text:style-name="T356">cuenta</text:span><text:span text:style-name="T357"><text:s/></text:span><text:span text:style-name="T358">en</text:span><text:span text:style-name="T359"><text:s/></text:span><text:span text:style-name="T360">el</text:span><text:span text:style-name="T361"><text:s/></text:span>expediente<text:span text:style-name="T362"><text:s/></text:span><text:span text:style-name="T363">que</text:span><text:span text:style-name="T364"><text:s/></text:span>sirve<text:span text:style-name="T365"><text:s/></text:span><text:span text:style-name="T366">de</text:span><text:span text:style-name="T367"><text:s/></text:span><text:span text:style-name="T368">base</text:span><text:span text:style-name="T369"><text:s/></text:span>a<text:span text:style-name="T370"><text:s/></text:span><text:span text:style-name="T371">la</text:span><text:span text:style-name="T372"><text:s/></text:span><text:span text:style-name="T373">presente</text:span><text:span text:style-name="T374"><text:s/></text:span>resolución<text:span text:style-name="T375"><text:s/></text:span><text:span text:style-name="T376">el</text:span><text:span text:style-name="T377"><text:s/></text:span><text:span text:style-name="T378">procedimiento</text:span><text:span text:style-name="T379"><text:s/></text:span><text:span text:style-name="T380">legalmente<text:s/></text:span><text:span text:style-name="T381">establecido</text:span></text:p>
        <text:p text:style-name="P382"/>
        <text:p text:style-name="P383"/>
        <text:h text:style-name="P384" text:outline-level="1"><text:span text:style-name="T385">RESUELVO:</text:span></text:h>
        <text:p text:style-name="P386"/>
        <text:p text:style-name="P387"/>
        <text:p text:style-name="P388"><text:span text:style-name="T389">Primero</text:span><text:span text:style-name="T390">.-</text:span><text:span text:style-name="T391"><text:s/></text:span><text:span text:style-name="T392">Corregir</text:span><text:span text:style-name="T393"><text:s/></text:span><text:span text:style-name="T394">el</text:span><text:span text:style-name="T395"><text:s/></text:span><text:span text:style-name="T396">Resuelvo</text:span><text:span text:style-name="T397"><text:s/></text:span>Segundo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Resolución</text:span><text:span text:style-name="T404"><text:s/></text:span><text:span text:style-name="T405">Número</text:span><text:span text:style-name="T406"><text:s/></text:span><text:span text:style-name="T407">CAB/2022/2109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Consejera</text:span><text:span text:style-name="T414"><text:s/></text:span><text:span text:style-name="T415">Insular</text:span><text:span text:style-name="T416"><text:s/></text:span><text:span text:style-name="T417">de</text:span><text:span text:style-name="T418"><text:s/></text:span>Área<text:span text:style-name="T419"><text:s/></text:span>de<text:span text:style-name="T420"><text:s/></text:span><text:span text:style-name="T421">Presidencia,</text:span><text:span text:style-name="T422"><text:s/></text:span><text:span text:style-name="T423">Economía,</text:span><text:span text:style-name="T424"><text:s/></text:span><text:span text:style-name="T425">Hacienda,</text:span><text:span text:style-name="T426"><text:s/></text:span>Promoción<text:span text:style-name="T427"><text:s/></text:span>Económica,<text:span text:style-name="T428"><text:s/></text:span>y<text:span text:style-name="T429"><text:s/></text:span><text:span text:style-name="T430">Sostenibilidad Medioambiental, de</text:span><text:s/>fecha<text:span text:style-name="T431"><text:s/>11</text:span><text:s/><text:span text:style-name="T432">de abril<text:s/></text:span>de<text:s/><text:span text:style-name="T433">2022,<text:s/></text:span><text:span text:style-name="T434">de</text:span><text:s/>forma<text:span text:style-name="T435"><text:s/>que:</text:span></text:p>
        <text:p text:style-name="P436"/>
        <text:p text:style-name="P437"><text:span text:style-name="T438">Donde dice:</text:span></text:p>
        <text:p text:style-name="P439"/>
        <text:p text:style-name="P440"><text:span text:style-name="T441">Segundo.-</text:span><text:span text:style-name="T442"><text:s/></text:span>Aprobar<text:span text:style-name="T443"><text:s/></text:span>el<text:span text:style-name="T444"><text:s/></text:span><text:span text:style-name="T445">Expediente</text:span><text:span text:style-name="T446"><text:s/></text:span><text:span text:style-name="T447">de</text:span><text:span text:style-name="T448"><text:s/></text:span><text:span text:style-name="T449">Modificación</text:span><text:span text:style-name="T450"><text:s/></text:span><text:span text:style-name="T451">de</text:span><text:span text:style-name="T452"><text:s/></text:span><text:span text:style-name="T453">Créditos</text:span><text:span text:style-name="T454"><text:s/></text:span><text:span text:style-name="T455">nº</text:span><text:span text:style-name="T456"><text:s/></text:span><text:span text:style-name="T457">18/2022</text:span><text:span text:style-name="T458"><text:s/></text:span>[…].<text:span text:style-name="T459"><text:s/></text:span><text:span text:style-name="T460"><text:s/></text:span><text:span text:style-name="T461">ESTADO</text:span><text:span text:style-name="T462"><text:s/></text:span><text:span text:style-name="T463">DE</text:span><text:span text:style-name="T464"><text:s/></text:span><text:span text:style-name="T465">GASTOS</text:span></text:p>
      </text:section>
      <text:p text:style-name="P466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APLICACIONES</text:span><text:span text:style-name="T534"><text:s/></text:span><text:span text:style-name="T535">PRESUPUESTARIAS</text:span></text:p>
          </table:table-cell>
          <table:table-cell table:style-name="TableCell536">
            <text:p text:style-name="P537"><text:span text:style-name="T538">PROYECTO</text:span></text:p>
          </table:table-cell>
          <table:table-cell table:style-name="TableCell539">
            <text:p text:style-name="P540"><text:span text:style-name="T541">RECURSO</text:span><text:span text:style-name="T542"><text:s/></text:span><text:span text:style-name="T543">FINANCIACIÓN</text:span></text:p>
          </table:table-cell>
          <table:table-cell table:style-name="TableCell544">
            <text:p text:style-name="P545"><text:span text:style-name="T546">IMPORTE</text:span></text:p>
            <text:p text:style-name="P547"><text:span text:style-name="T548">(€)</text:span></text:p>
          </table:table-cell>
        </table:table-row>
        <table:table-row table:style-name="TableRow549">
          <table:table-cell table:style-name="TableCell550">
            <text:p text:style-name="P551"><text:span text:style-name="T552">2022 3310 9200M</text:span><text:span text:style-name="T553"><text:s/></text:span><text:span text:style-name="T554">6220121</text:span></text:p>
          </table:table-cell>
          <table:table-cell table:style-name="TableCell555">
            <text:p text:style-name="Standard"/>
          </table:table-cell>
          <table:table-cell table:style-name="TableCell556">
            <text:p text:style-name="P557"><text:span text:style-name="T558">5</text:span></text:p>
          </table:table-cell>
          <table:table-cell table:style-name="TableCell559">
            <text:p text:style-name="P560"><text:span text:style-name="T561">61.376,15</text:span></text:p>
          </table:table-cell>
        </table:table-row>
        <table:table-row table:style-name="TableRow562">
          <table:table-cell table:style-name="TableCell563">
            <text:p text:style-name="P564"><text:span text:style-name="T565">2022<text:s/></text:span><text:span text:style-name="T566">2212 2310R</text:span><text:span text:style-name="T567"><text:s/></text:span><text:span text:style-name="T568">2269921</text:span></text:p>
          </table:table-cell>
          <table:table-cell table:style-name="TableCell569">
            <text:p text:style-name="P570"><text:span text:style-name="T571">2021</text:span><text:span text:style-name="T572"><text:s/></text:span><text:span text:style-name="T573">3</text:span><text:span text:style-name="T574"><text:s/></text:span><text:span text:style-name="T575">ASOCI</text:span><text:span text:style-name="T576"><text:s/></text:span><text:span text:style-name="T577">1</text:span></text:p>
          </table:table-cell>
          <table:table-cell table:style-name="TableCell578">
            <text:p text:style-name="P579"><text:span text:style-name="T580">5</text:span></text:p>
          </table:table-cell>
          <table:table-cell table:style-name="TableCell581">
            <text:p text:style-name="P582"><text:span text:style-name="T583">14.710,00</text:span></text:p>
          </table:table-cell>
        </table:table-row>
        <table:table-row table:style-name="TableRow584">
          <table:table-cell table:style-name="TableCell585" table:number-columns-spanned="2">
            <text:p text:style-name="Standard"/>
          </table:table-cell>
          <table:covered-table-cell/>
          <table:table-cell table:style-name="TableCell586">
            <text:p text:style-name="P587"><text:span text:style-name="T588">TOTAL</text:span></text:p>
          </table:table-cell>
          <table:table-cell table:style-name="TableCell589">
            <text:p text:style-name="P590"><text:span text:style-name="T591">76.086,15</text:span></text:p>
          </table:table-cell>
        </table:table-row>
      </table:table>
      <text:p text:style-name="P592"/>
      <text:p text:style-name="P593"><text:span text:style-name="T594">Debe decir:</text:span></text:p>
      <text:p text:style-name="P595"/>
      <text:p text:style-name="P596"><text:span text:style-name="T597">Segundo.-</text:span><text:span text:style-name="T598"><text:s/></text:span>Aprobar<text:span text:style-name="T599"><text:s/></text:span>el<text:span text:style-name="T600"><text:s/></text:span><text:span text:style-name="T601">Expediente</text:span><text:span text:style-name="T602"><text:s/></text:span><text:span text:style-name="T603">de</text:span><text:span text:style-name="T604"><text:s/></text:span><text:span text:style-name="T605">Modificación</text:span><text:span text:style-name="T606"><text:s/></text:span><text:span text:style-name="T607">de</text:span><text:span text:style-name="T608"><text:s/></text:span><text:span text:style-name="T609">Créditos</text:span><text:span text:style-name="T610"><text:s/></text:span><text:span text:style-name="T611">nº</text:span><text:span text:style-name="T612"><text:s/></text:span><text:span text:style-name="T613">18/2022</text:span><text:span text:style-name="T614"><text:s/></text:span>[…].<text:span text:style-name="T615"><text:s/></text:span><text:span text:style-name="T616"><text:s/></text:span><text:span text:style-name="T617">ESTADO</text:span><text:span text:style-name="T618"><text:s/></text:span><text:span text:style-name="T619">DE</text:span><text:span text:style-name="T620"><text:s/></text:span><text:span text:style-name="T621">GASTOS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APLICACIONES</text:span><text:span text:style-name="T630"><text:s/></text:span><text:span text:style-name="T631">PRESUPUESTARIAS</text:span></text:p>
          </table:table-cell>
          <table:table-cell table:style-name="TableCell632">
            <text:p text:style-name="P633"><text:span text:style-name="T634">RECURSO</text:span><text:span text:style-name="T635"><text:s/></text:span><text:span text:style-name="T636">FINANCIACIÓN</text:span></text:p>
          </table:table-cell>
          <table:table-cell table:style-name="TableCell637">
            <text:p text:style-name="P638"><text:span text:style-name="T639">IMPORTE</text:span></text:p>
            <text:p text:style-name="P640"><text:span text:style-name="T641">(€)</text:span></text:p>
          </table:table-cell>
        </table:table-row>
        <table:table-row table:style-name="TableRow642">
          <table:table-cell table:style-name="TableCell643">
            <text:p text:style-name="P644"><text:span text:style-name="T645">2022 3310 9200M</text:span><text:span text:style-name="T646"><text:s/></text:span><text:span text:style-name="T647">6220121</text:span></text:p>
          </table:table-cell>
          <table:table-cell table:style-name="TableCell648">
            <text:p text:style-name="P649"><text:span text:style-name="T650">5</text:span></text:p>
          </table:table-cell>
          <table:table-cell table:style-name="TableCell651">
            <text:p text:style-name="P652"><text:span text:style-name="T653">61.376,15</text:span></text:p>
          </table:table-cell>
        </table:table-row>
        <table:table-row table:style-name="TableRow654">
          <table:table-cell table:style-name="TableCell655">
            <text:p text:style-name="P656"><text:span text:style-name="T657">2022 2212 2310R</text:span><text:span text:style-name="T658"><text:s/></text:span><text:span text:style-name="T659">2269921</text:span></text:p>
          </table:table-cell>
          <table:table-cell table:style-name="TableCell660">
            <text:p text:style-name="P661"><text:span text:style-name="T662">5</text:span></text:p>
          </table:table-cell>
          <table:table-cell table:style-name="TableCell663">
            <text:p text:style-name="P664"><text:span text:style-name="T665">14.710,00</text:span></text:p>
          </table:table-cell>
        </table:table-row>
        <table:table-row table:style-name="TableRow666"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TOTAL</text:span></text:p>
          </table:table-cell>
          <table:table-cell table:style-name="TableCell671">
            <text:p text:style-name="P672"><text:span text:style-name="T673">76.086,15</text:span></text:p>
          </table:table-cell>
        </table:table-row>
      </table:table>
      <text:p text:style-name="P674"/>
      <text:p text:style-name="P675"/>
      <text:p text:style-name="P676"><text:span text:style-name="T677">Segundo</text:span><text:span text:style-name="T678">.-</text:span><text:span text:style-name="T679"><text:s/></text:span>Mantener<text:span text:style-name="T680"><text:s/></text:span><text:span text:style-name="T681">el</text:span><text:span text:style-name="T682"><text:s/></text:span><text:span text:style-name="T683">resto de</text:span><text:span text:style-name="T684"><text:s/></text:span>la<text:span text:style-name="T685"><text:s/></text:span><text:span text:style-name="T686">Resolución</text:span><text:span text:style-name="T687"><text:s/></text:span><text:span text:style-name="T688">en<text:s/></text:span>sus<text:span text:style-name="T689"><text:s/></text:span>mismos<text:span text:style-name="T690"><text:s/></text:span>términos.</text:p>
      <text:p text:style-name="P691"/>
      <text:p text:style-name="P692"><text:span text:style-name="T693">Tercero</text:span><text:span text:style-name="T694">.-</text:span><text:span text:style-name="T695"><text:s/></text:span><text:span text:style-name="T696">Dar</text:span><text:span text:style-name="T697"><text:s/></text:span>cuenta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presente</text:span><text:span text:style-name="T704"><text:s/></text:span><text:span text:style-name="T705">Resolución</text:span><text:span text:style-name="T706"><text:s/></text:span><text:span text:style-name="T707">al</text:span><text:span text:style-name="T708"><text:s/></text:span>Servicio<text:span text:style-name="T709"><text:s/></text:span><text:span text:style-name="T710">de</text:span><text:span text:style-name="T711"><text:s/></text:span>Gestión<text:span text:style-name="T712"><text:s/></text:span><text:span text:style-name="T713">Contable</text:span><text:span text:style-name="T714"><text:s/></text:span><text:span text:style-name="T715">éste</text:span><text:span text:style-name="T716"><text:s/></text:span><text:span text:style-name="T717">Cabildo</text:span><text:span text:style-name="T718"><text:s/></text:span>y<text:span text:style-name="T719"><text:s/>al<text:s/></text:span>Pleno<text:s/><text:span text:style-name="T720">de<text:s/></text:span>la<text:s/><text:span text:style-name="T721">Corporación en la</text:span><text:s/><text:span text:style-name="T722">próxima sesión</text:span><text:s/><text:span text:style-name="T723">que<text:s/></text:span>se<text:span text:style-name="T724"><text:s/></text:span>celebre a<text:span text:style-name="T725"><text:s/>los</text:span><text:s/><text:span text:style-name="T726">efectos oportunos.</text:span></text:p>
      <text:p text:style-name="P727"/>
      <text:p text:style-name="P728"/>
      <text:p text:style-name="P729">Así<text:span text:style-name="T730"><text:s/>lo<text:s/></text:span>manda<text:span text:style-name="T731"><text:s/></text:span>y<text:span text:style-name="T732"><text:s/></text:span>firma<text:span text:style-name="T733"><text:s/>el/la</text:span><text:s/><text:span text:style-name="T734">Consejero/a de<text:s/></text:span>Área<text:span text:style-name="T735"><text:s/>Insular del Cabildo</text:span><text:s/><text:span text:style-name="T736">de<text:s/></text:span>Fuerteventura.</text:p>
      <text:p text:style-name="P737"/>
      <text:p text:style-name="P738"/>
      <text:p text:style-name="P739"/>
      <text:section text:name="Sect4" text:style-name="S4">
        <text:p text:style-name="P740"/>
        <text:p text:style-name="P741"/>
        <text:p text:style-name="P742"><text:span text:style-name="T743">Firmado</text:span><text:span text:style-name="T744"><text:s/></text:span><text:span text:style-name="T745">electrónicamente</text:span><text:span text:style-name="T746"><text:s/></text:span><text:span text:style-name="T747">el</text:span><text:span text:style-name="T748"><text:s/></text:span><text:span text:style-name="T749">día</text:span><text:span text:style-name="T750"><text:s/></text:span><text:span text:style-name="T751">13</text:span><text:span text:style-name="T752"><text:s/></text:span><text:span text:style-name="T753">de</text:span><text:span text:style-name="T754"><text:s/></text:span><text:span text:style-name="T755">abril</text:span><text:span text:style-name="T756"><text:s/></text:span><text:span text:style-name="T757">de</text:span><text:span text:style-name="T758"><text:s/></text:span><text:span text:style-name="T759">2022</text:span><text:span text:style-name="T760"><text:s/></text:span><text:span text:style-name="T761">a</text:span><text:span text:style-name="T762"><text:s/></text:span><text:span text:style-name="T763">las</text:span><text:span text:style-name="T764"><text:s/></text:span><text:span text:style-name="T765">10:32:12</text:span></text:p>
        <text:p text:style-name="P766"><text:span text:style-name="T767">La</text:span><text:span text:style-name="T768"><text:s/></text:span><text:span text:style-name="T769">Consejera</text:span><text:span text:style-name="T770"><text:s/></text:span><text:span text:style-name="T771">de</text:span><text:span text:style-name="T772"><text:s/></text:span><text:span text:style-name="T773">Área</text:span><text:span text:style-name="T774"><text:s/></text:span><text:span text:style-name="T775">Insular</text:span><text:span text:style-name="T776"><text:s/></text:span><text:span text:style-name="T777">de</text:span><text:span text:style-name="T778"><text:s/></text:span><text:span text:style-name="T779">Presidencia,</text:span><text:span text:style-name="T780"><text:s/></text:span><text:span text:style-name="T781">Economía,</text:span><text:span text:style-name="T782"><text:s/></text:span><text:span text:style-name="T783">Hacienda,</text:span><text:span text:style-name="T784"><text:s/></text:span><text:span text:style-name="T785">Promoción</text:span><text:span text:style-name="T786"><text:s/></text:span><text:span text:style-name="T787">Económica</text:span><text:span text:style-name="T788"><text:s/></text:span><text:span text:style-name="T789">y</text:span><text:span text:style-name="T790"><text:s/></text:span><text:span text:style-name="T791">Sostenibilidad</text:span><text:span text:style-name="T792"><text:s/></text:span><text:span text:style-name="T793">Medioambiental</text:span></text:p>
        <text:p text:style-name="P794"><text:span text:style-name="T795">Fdo.:</text:span><text:span text:style-name="T796"><text:s/></text:span><text:span text:style-name="T797">Dolores</text:span><text:span text:style-name="T798"><text:s/></text:span><text:span text:style-name="T799">Alicia</text:span><text:span text:style-name="T800"><text:s/></text:span><text:span text:style-name="T801">García</text:span><text:span text:style-name="T802"><text:s/></text:span><text:span text:style-name="T803">Martínez</text:span></text:p>
        <text:p text:style-name="P804"/>
        <text:p text:style-name="P805"><text:span text:style-name="T806">Firmado</text:span><text:span text:style-name="T807"><text:s/></text:span><text:span text:style-name="T808">electrónicamente</text:span><text:span text:style-name="T809"><text:s/></text:span><text:span text:style-name="T810">el</text:span><text:span text:style-name="T811"><text:s/></text:span><text:span text:style-name="T812">día</text:span><text:span text:style-name="T813"><text:s/></text:span><text:span text:style-name="T814">13/04/2022</text:span><text:span text:style-name="T815"><text:s/></text:span><text:span text:style-name="T816">a</text:span><text:span text:style-name="T817"><text:s/></text:span><text:span text:style-name="T818">las</text:span><text:span text:style-name="T819"><text:s/></text:span><text:span text:style-name="T820">10:34:34</text:span></text:p>
        <text:p text:style-name="P821"><text:span text:style-name="T822">La</text:span><text:span text:style-name="T823"><text:s/></text:span><text:span text:style-name="T824">Secretaria</text:span><text:span text:style-name="T825"><text:s/></text:span><text:span text:style-name="T826">Técnica</text:span><text:span text:style-name="T827"><text:s/></text:span><text:span text:style-name="T828">Acctal.</text:span><text:span text:style-name="T829"><text:s/></text:span><text:span text:style-name="T830">del</text:span><text:span text:style-name="T831"><text:s/></text:span><text:span text:style-name="T832">Consejo</text:span><text:span text:style-name="T833"><text:s/></text:span><text:span text:style-name="T834">de</text:span><text:span text:style-name="T835"><text:s/></text:span><text:span text:style-name="T836">Gobierno</text:span><text:span text:style-name="T837"><text:s/></text:span><text:span text:style-name="T838">Insular</text:span></text:p>
        <text:p text:style-name="P839"><text:span text:style-name="T840">Fdo.:</text:span><text:span text:style-name="T841"><text:s/></text:span><text:span text:style-name="T842">MARIA</text:span><text:span text:style-name="T843"><text:s/></text:span><text:span text:style-name="T844">DEL</text:span><text:span text:style-name="T845"><text:s/></text:span><text:span text:style-name="T846">PINO</text:span><text:span text:style-name="T847"><text:s/></text:span><text:span text:style-name="T848">SÁNCHEZ</text:span><text:span text:style-name="T849"><text:s/></text:span><text:span text:style-name="T850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Standard" style:family="paragraph">
      <style:paragraph-properties fo:line-height="5%"/>
    </style:style>
    <style:style style:name="P468" style:parent-style-name="Standard" style:family="paragraph">
      <style:paragraph-properties fo:line-height="5%"/>
    </style:style>
    <style:style style:name="P469" style:parent-style-name="Standard" style:family="paragraph">
      <style:paragraph-properties fo:margin-left="0.0138in" fo:margin-right="0.012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0.0006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0.0006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0.0006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0.0006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Times New Roman" fo:letter-spacing="0.0298in" fo:font-size="8pt" style:font-size-asian="8pt"/>
    </style:style>
    <style:style style:name="T512" style:parent-style-name="Absatz-Standardschriftart" style:family="text">
      <style:text-properties style:font-name="Arial" fo:letter-spacing="-0.0006in" fo:font-size="8pt" style:font-size-asian="8pt"/>
    </style:style>
    <style:style style:name="T513" style:parent-style-name="Absatz-Standardschriftart" style:family="text">
      <style:text-properties style:font-name="Arial" fo:letter-spacing="-0.0013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-0.0013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letter-spacing="-0.0013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letter-spacing="-0.0013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letter-spacing="-0.0013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261475221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46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8"><draw:g draw:z-index="5033102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20" draw:id="id13" draw:style-name="a13" draw:name="Text Box 1" text:anchor-type="paragraph" svg:x="1.00833in" svg:y="11.33611in" svg:width="6.23056in" svg:height="0.26667in" style:rel-width="scale" style:rel-height="scale"><draw:text-box><text:p text:style-name="P469"><text:span text:style-name="T470">Documento</text:span><text:span text:style-name="T471"><text:s/></text:span><text:span text:style-name="T472"><text:s/></text:span><text:span text:style-name="T473">firmado<text:s/></text:span><text:span text:style-name="T474"><text:s/></text:span><text:span text:style-name="T475">electrónicamente</text:span><text:span text:style-name="T476"><text:s/></text:span><text:span text:style-name="T477"><text:s/></text:span><text:span text:style-name="T478">(RD<text:s/></text:span><text:span text:style-name="T479"><text:s/></text:span><text:span text:style-name="T480">203/2021</text:span><text:span text:style-name="T481"><text:s/></text:span><text:span text:style-name="T482"><text:s/></text:span><text:span text:style-name="T483">de<text:s/></text:span><text:span text:style-name="T484"><text:s/></text:span><text:span text:style-name="T485">30</text:span><text:span text:style-name="T486"><text:s/></text:span><text:span text:style-name="T487"><text:s/></text:span><text:span text:style-name="T488">de</text:span><text:span text:style-name="T489"><text:s/></text:span><text:span text:style-name="T490"><text:s/></text:span><text:span text:style-name="T491">marzo).<text:s/></text:span><text:span text:style-name="T492"><text:s/></text:span><text:span text:style-name="T493">La</text:span><text:span text:style-name="T494"><text:s/></text:span><text:span text:style-name="T495"><text:s/></text:span><text:span text:style-name="T496">autenticidad</text:span><text:span text:style-name="T497"><text:s/></text:span><text:span text:style-name="T498"><text:s/></text:span><text:span text:style-name="T499">de<text:s/></text:span><text:span text:style-name="T500"><text:s/></text:span><text:span text:style-name="T501">este</text:span><text:span text:style-name="T502"><text:s/></text:span><text:span text:style-name="T503"><text:s/></text:span><text:span text:style-name="T504">documento</text:span><text:span text:style-name="T505"><text:s/></text:span><text:span text:style-name="T506"><text:s/></text:span><text:span text:style-name="T507">puede</text:span><text:span text:style-name="T508"><text:s/></text:span><text:span text:style-name="T509"><text:s/></text:span><text:span text:style-name="T510">ser</text:span><text:span text:style-name="T511"><text:s/></text:span><text:span text:style-name="T512">comprobada</text:span><text:span text:style-name="T513"><text:s/></text:span><text:span text:style-name="T514">mediante</text:span><text:span text:style-name="T515"><text:s/></text:span><text:span text:style-name="T516">el</text:span><text:span text:style-name="T517"><text:s/></text:span><text:span text:style-name="T518">CSV:</text:span><text:span text:style-name="T519"><text:s/></text:span><text:span text:style-name="T520">14160026126147522167</text:span><text:span text:style-name="T521"><text:s/></text:span><text:span text:style-name="T522">en</text:span><text:span text:style-name="T5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11:48:00Z</meta:creation-date>
    <dc:date>2022-04-13T11:48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2" meta:paragraph-count="54" meta:word-count="395" meta:character-count="2563" meta:row-count="137" meta:non-whitespace-character-count="2224"/>
  </office:meta>
</office:document-meta>
</file>