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7" style:family="table-column">
      <style:table-column-properties style:column-width="1.175in" style:use-optimal-column-width="false"/>
    </style:style>
    <style:style style:name="TableColumn68" style:family="table-column">
      <style:table-column-properties style:column-width="5.1159in" style:use-optimal-column-width="false"/>
    </style:style>
    <style:style style:name="Table66" style:family="table">
      <style:table-properties style:width="6.2909in" fo:margin-left="0.4097in" table:align="left"/>
    </style:style>
    <style:style style:name="TableRow69" style:family="table-row">
      <style:table-row-properties style:row-height="0.25in" style:use-optimal-row-height="false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5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" style:family="table-row">
      <style:table-row-properties style:row-height="0.25in" style:use-optimal-row-height="false"/>
    </style:style>
    <style:style style:name="TableCell77" style:family="table-cell">
      <style:table-cell-properties fo:border="0.0069in solid #C0C0C0" fo:padding-top="0in" fo:padding-left="0in" fo:padding-bottom="0in" fo:padding-right="0in"/>
    </style:style>
    <style:style style:name="P78" style:parent-style-name="TableParagraph" style:family="paragraph">
      <style:paragraph-properties fo:margin-top="0.0416in" fo:margin-left="0.0444in">
        <style:tab-stops/>
      </style:paragraph-properties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51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4" style:parent-style-name="Überschrift1" style:family="paragraph">
      <style:paragraph-properties fo:text-align="justify" fo:margin-top="0.0513in" fo:margin-left="0.4152in" fo:margin-right="0.1083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7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7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7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75in"/>
    </style:style>
    <style:style style:name="T103" style:parent-style-name="Absatz-Standardschriftart" style:family="text">
      <style:text-properties fo:letter-spacing="0.037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7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75in"/>
    </style:style>
    <style:style style:name="T108" style:parent-style-name="Absatz-Standardschriftart" style:family="text">
      <style:text-properties fo:letter-spacing="0.037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7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75in"/>
    </style:style>
    <style:style style:name="T113" style:parent-style-name="Absatz-Standardschriftart" style:family="text">
      <style:text-properties fo:letter-spacing="0.037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263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208in" style:text-scale="99%"/>
    </style:style>
    <style:style style:name="T138" style:parent-style-name="Absatz-Standardschriftart" style:family="text">
      <style:text-properties fo:letter-spacing="-0.0111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style:line-height-at-least="0.0138in" fo:margin-left="0.3847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3" style:parent-style-name="Standard" style:family="paragraph">
      <style:paragraph-properties fo:margin-top="0.0513in" fo:margin-left="0.4152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2407*" fo:start-indent="0in" fo:end-indent="0.0138in"/>
          <style:column style:rel-width="7423*" fo:start-indent="0.0138in" fo:end-indent="0in"/>
        </style:columns>
      </style:section-properties>
    </style:style>
    <style:style style:name="P156" style:parent-style-name="Standard" style:family="paragraph">
      <style:paragraph-properties fo:margin-top="0.0513in" fo:margin-left="0.4152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8" style:parent-style-name="Standard" style:family="paragraph">
      <style:paragraph-properties fo:break-before="column" fo:margin-top="0.0034in"/>
    </style:style>
    <style:style style:name="P159" style:parent-style-name="Standard" style:family="paragraph">
      <style:paragraph-properties fo:margin-left="0.2069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9" style:parent-style-name="Standard" style:family="paragraph">
      <style:paragraph-properties fo:margin-left="0.2069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3" style:parent-style-name="Standard" style:family="paragraph">
      <style:paragraph-properties fo:margin-left="0.2069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1" style:parent-style-name="Standard" style:family="paragraph">
      <style:paragraph-properties fo:margin-left="0.2069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9" style:parent-style-name="Standard" style:family="paragraph">
      <style:paragraph-properties fo:margin-left="0.2069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1" style:parent-style-name="Standard" style:family="paragraph">
      <style:paragraph-properties fo:margin-left="0.2069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7" style:parent-style-name="Standard" style:family="paragraph">
      <style:paragraph-properties fo:margin-left="0.2069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5" style:parent-style-name="Standard" style:family="paragraph">
      <style:paragraph-properties fo:margin-left="0.2069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" style:parent-style-name="Standard" style:family="paragraph">
      <style:paragraph-properties fo:margin-left="0.2069in" fo:margin-right="1.6777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7" style:parent-style-name="Standard" style:family="paragraph">
      <style:paragraph-properties fo:margin-left="0.2069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9" style:parent-style-name="Standard" style:family="paragraph">
      <style:paragraph-properties fo:margin-left="0.2069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1" style:parent-style-name="Standard" style:family="paragraph">
      <style:paragraph-properties fo:margin-left="0.2069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9" style:parent-style-name="Standard" style:family="paragraph">
      <style:paragraph-properties fo:margin-left="0.2069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1" style:parent-style-name="Standard" style:family="paragraph">
      <style:paragraph-properties fo:margin-left="0.2069in" fo:margin-right="1.102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9" style:parent-style-name="Standard" style:family="paragraph">
      <style:paragraph-properties fo:margin-left="0.2069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left="0.2069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1" style:parent-style-name="Standard" style:family="paragraph">
      <style:paragraph-properties fo:margin-left="0.2069in" fo:margin-right="1.102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7" style:parent-style-name="Standard" style:family="paragraph">
      <style:paragraph-properties fo:margin-left="0.2069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7" style:parent-style-name="Standard" style:family="paragraph">
      <style:paragraph-properties fo:margin-left="0.2069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0" style:parent-style-name="Standard" style:family="paragraph">
      <style:paragraph-properties fo:margin-top="0.0513in" fo:margin-left="0.4152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-0.002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-0.002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-0.00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0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P4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9" style:parent-style-name="Textkörper" style:family="paragraph">
      <style:paragraph-properties fo:text-align="justify" fo:margin-right="0.1076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0.014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0.015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2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423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style:font-name="Times New Roman" fo:letter-spacing="0.028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style:font-name="Times New Roman" fo:letter-spacing="0.028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479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1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0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2in"/>
    </style:style>
    <style:style style:name="T552" style:parent-style-name="Absatz-Standardschriftart" style:family="text">
      <style:text-properties fo:letter-spacing="0.029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98in"/>
    </style:style>
    <style:style style:name="T555" style:parent-style-name="Absatz-Standardschriftart" style:family="text">
      <style:text-properties fo:letter-spacing="0.031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0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05in"/>
    </style:style>
    <style:style style:name="T565" style:parent-style-name="Absatz-Standardschriftart" style:family="text">
      <style:text-properties style:font-name="Times New Roman" fo:letter-spacing="0.024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" style:parent-style-name="Überschrift1" style:family="paragraph">
      <style:paragraph-properties fo:text-align="center" fo:margin-left="0.3048in">
        <style:tab-stops/>
      </style:paragraph-properties>
    </style:style>
    <style:style style:name="T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6" style:parent-style-name="Standard" style:family="paragraph">
      <style:paragraph-properties fo:margin-left="0.4152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Textkörper" style:family="paragraph">
      <style:paragraph-properties fo:text-align="justify" fo:line-height="115%" fo:margin-right="0.1076in" fo:text-indent="0.7875in"/>
    </style:style>
    <style:style style:name="T598" style:parent-style-name="Absatz-Standardschriftart" style:family="text">
      <style:text-properties fo:font-weight="bold" style:font-weight-asian="bold" fo:letter-spacing="-0.0006in"/>
    </style:style>
    <style:style style:name="T599" style:parent-style-name="Absatz-Standardschriftart" style:family="text">
      <style:text-properties fo:font-weight="bold" style:font-weight-asian="bold" fo:letter-spacing="0.0076in"/>
    </style:style>
    <style:style style:name="T600" style:parent-style-name="Absatz-Standardschriftart" style:family="text">
      <style:text-properties fo:font-weight="bold" style:font-weight-asian="bold" fo:letter-spacing="-0.0006in"/>
    </style:style>
    <style:style style:name="T601" style:parent-style-name="Absatz-Standardschriftart" style:family="text">
      <style:text-properties fo:font-weight="bold" style:font-weight-asian="bold" fo:letter-spacing="0.0083in"/>
    </style:style>
    <style:style style:name="T602" style:parent-style-name="Absatz-Standardschriftart" style:family="text">
      <style:text-properties fo:font-weight="bold" style:font-weight-asian="bold" fo:letter-spacing="-0.0006in"/>
    </style:style>
    <style:style style:name="T603" style:parent-style-name="Absatz-Standardschriftart" style:family="text">
      <style:text-properties fo:font-weight="bold" style:font-weight-asian="bold" fo:letter-spacing="0.0083in"/>
    </style:style>
    <style:style style:name="T604" style:parent-style-name="Absatz-Standardschriftart" style:family="text">
      <style:text-properties fo:font-weight="bold" style:font-weight-asian="bold" fo:letter-spacing="-0.0006in"/>
    </style:style>
    <style:style style:name="T605" style:parent-style-name="Absatz-Standardschriftart" style:family="text">
      <style:text-properties fo:font-weight="bold" style:font-weight-asian="bold" fo:letter-spacing="0.0076in"/>
    </style:style>
    <style:style style:name="T606" style:parent-style-name="Absatz-Standardschriftart" style:family="text">
      <style:text-properties fo:font-weight="bold" style:font-weight-asian="bold" fo:letter-spacing="-0.0006in"/>
    </style:style>
    <style:style style:name="T607" style:parent-style-name="Absatz-Standardschriftart" style:family="text">
      <style:text-properties fo:font-weight="bold" style:font-weight-asian="bold" fo:letter-spacing="0.0083in"/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fo:font-weight="bold" style:font-weight-asian="bold" fo:letter-spacing="0.0083in"/>
    </style:style>
    <style:style style:name="T610" style:parent-style-name="Absatz-Standardschriftart" style:family="text">
      <style:text-properties fo:font-weight="bold" style:font-weight-asian="bold"/>
    </style:style>
    <style:style style:name="T611" style:parent-style-name="Absatz-Standardschriftart" style:family="text">
      <style:text-properties fo:font-weight="bold" style:font-weight-asian="bold" fo:letter-spacing="0.0076in"/>
    </style:style>
    <style:style style:name="T612" style:parent-style-name="Absatz-Standardschriftart" style:family="text">
      <style:text-properties fo:font-weight="bold" style:font-weight-asian="bold"/>
    </style:style>
    <style:style style:name="T613" style:parent-style-name="Absatz-Standardschriftart" style:family="text">
      <style:text-properties fo:font-weight="bold" style:font-weight-asian="bold" fo:letter-spacing="0.0083in"/>
    </style:style>
    <style:style style:name="T614" style:parent-style-name="Absatz-Standardschriftart" style:family="text">
      <style:text-properties fo:font-weight="bold" style:font-weight-asian="bold" fo:letter-spacing="-0.0006in"/>
    </style:style>
    <style:style style:name="T615" style:parent-style-name="Absatz-Standardschriftart" style:family="text">
      <style:text-properties fo:font-weight="bold" style:font-weight-asian="bold"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29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style:font-name="Times New Roman" fo:letter-spacing="0.031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194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409in"/>
    </style:style>
    <style:style style:name="P709" style:parent-style-name="Textkörper" style:master-page-name="MP3" style:family="paragraph">
      <style:paragraph-properties fo:break-before="page" fo:text-align="justify" fo:margin-top="0.0854in" fo:line-height="115%" fo:margin-right="0.0944in" fo:text-indent="0.7875in"/>
    </style:style>
    <style:style style:name="T773" style:parent-style-name="Absatz-Standardschriftart" style:family="text">
      <style:text-properties fo:font-weight="bold" style:font-weight-asian="bold" fo:letter-spacing="-0.0006in"/>
    </style:style>
    <style:style style:name="T774" style:parent-style-name="Absatz-Standardschriftart" style:family="text">
      <style:text-properties fo:font-weight="bold" style:font-weight-asian="bold" fo:letter-spacing="0.0097in"/>
    </style:style>
    <style:style style:name="T775" style:parent-style-name="Absatz-Standardschriftart" style:family="text">
      <style:text-properties fo:font-weight="bold" style:font-weight-asian="bold" fo:letter-spacing="-0.0006in"/>
    </style:style>
    <style:style style:name="T776" style:parent-style-name="Absatz-Standardschriftart" style:family="text">
      <style:text-properties fo:font-weight="bold" style:font-weight-asian="bold" fo:letter-spacing="0.009in"/>
    </style:style>
    <style:style style:name="T777" style:parent-style-name="Absatz-Standardschriftart" style:family="text">
      <style:text-properties fo:font-weight="bold" style:font-weight-asian="bold" fo:letter-spacing="-0.0006in"/>
    </style:style>
    <style:style style:name="T778" style:parent-style-name="Absatz-Standardschriftart" style:family="text">
      <style:text-properties fo:font-weight="bold" style:font-weight-asian="bold" fo:letter-spacing="0.0097in"/>
    </style:style>
    <style:style style:name="T779" style:parent-style-name="Absatz-Standardschriftart" style:family="text">
      <style:text-properties fo:font-weight="bold" style:font-weight-asian="bold" fo:letter-spacing="-0.0006in"/>
    </style:style>
    <style:style style:name="T780" style:parent-style-name="Absatz-Standardschriftart" style:family="text">
      <style:text-properties fo:font-weight="bold" style:font-weight-asian="bold" fo:letter-spacing="0.0097in"/>
    </style:style>
    <style:style style:name="T781" style:parent-style-name="Absatz-Standardschriftart" style:family="text">
      <style:text-properties fo:font-weight="bold" style:font-weight-asian="bold"/>
    </style:style>
    <style:style style:name="T782" style:parent-style-name="Absatz-Standardschriftart" style:family="text">
      <style:text-properties fo:font-weight="bold" style:font-weight-asian="bold" fo:letter-spacing="0.009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style:font-name="Times New Roman" fo:letter-spacing="0.015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fo:letter-spacing="0.016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6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6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4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7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34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58" style:parent-style-name="Textkörper" style:family="paragraph">
      <style:paragraph-properties fo:text-align="justify" fo:line-height="115%" fo:margin-right="0.0937in" fo:text-indent="0.7875in"/>
    </style:style>
    <style:style style:name="T859" style:parent-style-name="Absatz-Standardschriftart" style:family="text">
      <style:text-properties fo:font-weight="bold" style:font-weight-asian="bold" fo:letter-spacing="-0.0006in"/>
    </style:style>
    <style:style style:name="T860" style:parent-style-name="Absatz-Standardschriftart" style:family="text">
      <style:text-properties fo:font-weight="bold" style:font-weight-asian="bold" fo:letter-spacing="0.0034in"/>
    </style:style>
    <style:style style:name="T861" style:parent-style-name="Absatz-Standardschriftart" style:family="text">
      <style:text-properties fo:font-weight="bold" style:font-weight-asian="bold" fo:letter-spacing="-0.0006in"/>
    </style:style>
    <style:style style:name="T862" style:parent-style-name="Absatz-Standardschriftart" style:family="text">
      <style:text-properties fo:font-weight="bold" style:font-weight-asian="bold" fo:letter-spacing="0.0041in"/>
    </style:style>
    <style:style style:name="T863" style:parent-style-name="Absatz-Standardschriftart" style:family="text">
      <style:text-properties fo:font-weight="bold" style:font-weight-asian="bold"/>
    </style:style>
    <style:style style:name="T864" style:parent-style-name="Absatz-Standardschriftart" style:family="text">
      <style:text-properties fo:font-weight="bold" style:font-weight-asian="bold" fo:letter-spacing="0.0034in"/>
    </style:style>
    <style:style style:name="T865" style:parent-style-name="Absatz-Standardschriftart" style:family="text">
      <style:text-properties fo:font-weight="bold" style:font-weight-asian="bold"/>
    </style:style>
    <style:style style:name="T866" style:parent-style-name="Absatz-Standardschriftart" style:family="text">
      <style:text-properties fo:font-weight="bold" style:font-weight-asian="bold" fo:letter-spacing="0.0041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style:font-name="Times New Roman" fo:letter-spacing="0.020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P89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91" style:parent-style-name="Textkörper" style:family="paragraph">
      <style:paragraph-properties fo:text-align="justify" fo:line-height="115%" fo:margin-right="0.0944in" fo:text-indent="0.7875in"/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font-weight="bold" style:font-weight-asian="bold" fo:letter-spacing="0.0215in"/>
    </style:style>
    <style:style style:name="T894" style:parent-style-name="Absatz-Standardschriftart" style:family="text">
      <style:text-properties fo:font-weight="bold" style:font-weight-asian="bold" fo:letter-spacing="-0.0006in"/>
    </style:style>
    <style:style style:name="T895" style:parent-style-name="Absatz-Standardschriftart" style:family="text">
      <style:text-properties fo:font-weight="bold" style:font-weight-asian="bold" fo:letter-spacing="0.0222in"/>
    </style:style>
    <style:style style:name="T896" style:parent-style-name="Absatz-Standardschriftart" style:family="text">
      <style:text-properties fo:font-weight="bold" style:font-weight-asian="bold" fo:letter-spacing="-0.0006in"/>
    </style:style>
    <style:style style:name="T897" style:parent-style-name="Absatz-Standardschriftart" style:family="text">
      <style:text-properties fo:font-weight="bold" style:font-weight-asian="bold" fo:letter-spacing="0.0215in"/>
    </style:style>
    <style:style style:name="T898" style:parent-style-name="Absatz-Standardschriftart" style:family="text">
      <style:text-properties fo:font-weight="bold" style:font-weight-asian="bold"/>
    </style:style>
    <style:style style:name="T899" style:parent-style-name="Absatz-Standardschriftart" style:family="text">
      <style:text-properties fo:font-weight="bold" style:font-weight-asian="bold" fo:letter-spacing="0.0215in"/>
    </style:style>
    <style:style style:name="T900" style:parent-style-name="Absatz-Standardschriftart" style:family="text">
      <style:text-properties fo:font-weight="bold" style:font-weight-asian="bold"/>
    </style:style>
    <style:style style:name="T901" style:parent-style-name="Absatz-Standardschriftart" style:family="text">
      <style:text-properties fo:font-weight="bold" style:font-weight-asian="bold" fo:letter-spacing="0.0215in"/>
    </style:style>
    <style:style style:name="T902" style:parent-style-name="Absatz-Standardschriftart" style:family="text">
      <style:text-properties fo:font-weight="bold" style:font-weight-asian="bold" fo:letter-spacing="-0.0006in"/>
    </style:style>
    <style:style style:name="T903" style:parent-style-name="Absatz-Standardschriftart" style:family="text">
      <style:text-properties fo:font-weight="bold" style:font-weight-asian="bold" fo:letter-spacing="0.0215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2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19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19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6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6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6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7in"/>
    </style:style>
    <style:style style:name="T941" style:parent-style-name="Absatz-Standardschriftart" style:family="text">
      <style:text-properties fo:letter-spacing="0.026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63in"/>
    </style:style>
    <style:style style:name="T944" style:parent-style-name="Absatz-Standardschriftart" style:family="text">
      <style:text-properties fo:letter-spacing="0.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6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6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6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34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65" style:parent-style-name="Überschrift1" style:family="paragraph">
      <style:paragraph-properties fo:margin-left="1.2027in">
        <style:tab-stops/>
      </style:paragraph-properties>
    </style:style>
    <style:style style:name="T9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72" style:parent-style-name="Textkörper" style:family="paragraph">
      <style:paragraph-properties fo:text-align="justify" fo:margin-top="0.0513in" fo:line-height="115%" fo:margin-right="0.0944in" fo:text-indent="0.7875in"/>
    </style:style>
    <style:style style:name="T973" style:parent-style-name="Absatz-Standardschriftart" style:family="text">
      <style:text-properties fo:letter-spacing="0.011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11in"/>
    </style:style>
    <style:style style:name="T978" style:parent-style-name="Absatz-Standardschriftart" style:family="text">
      <style:text-properties fo:letter-spacing="0.011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font-weight="bold" style:font-weight-asian="bold"/>
    </style:style>
    <style:style style:name="T984" style:parent-style-name="Absatz-Standardschriftart" style:family="text">
      <style:text-properties fo:font-weight="bold" style:font-weight-asian="bold" fo:letter-spacing="0.0111in"/>
    </style:style>
    <style:style style:name="T985" style:parent-style-name="Absatz-Standardschriftart" style:family="text">
      <style:text-properties fo:font-weight="bold" style:font-weight-asian="bold" fo:letter-spacing="-0.0006in"/>
    </style:style>
    <style:style style:name="T986" style:parent-style-name="Absatz-Standardschriftart" style:family="text">
      <style:text-properties fo:font-weight="bold" style:font-weight-asian="bold" fo:letter-spacing="0.0118in"/>
    </style:style>
    <style:style style:name="T987" style:parent-style-name="Absatz-Standardschriftart" style:family="text">
      <style:text-properties fo:font-weight="bold" style:font-weight-asian="bold"/>
    </style:style>
    <style:style style:name="T988" style:parent-style-name="Absatz-Standardschriftart" style:family="text">
      <style:text-properties fo:font-weight="bold" style:font-weight-asian="bold" fo:letter-spacing="0.0111in"/>
    </style:style>
    <style:style style:name="T989" style:parent-style-name="Absatz-Standardschriftart" style:family="text">
      <style:text-properties fo:font-weight="bold" style:font-weight-asian="bold" fo:letter-spacing="-0.0006in"/>
    </style:style>
    <style:style style:name="T990" style:parent-style-name="Absatz-Standardschriftart" style:family="text">
      <style:text-properties fo:font-weight="bold" style:font-weight-asian="bold" fo:letter-spacing="0.0111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31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style:font-name="Times New Roman" fo:letter-spacing="0.0444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0.0159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0.0159in"/>
    </style:style>
    <style:style style:name="T1037" style:parent-style-name="Absatz-Standardschriftart" style:family="text">
      <style:text-properties fo:letter-spacing="0.0159in"/>
    </style:style>
    <style:style style:name="T1038" style:parent-style-name="Absatz-Standardschriftart" style:family="text">
      <style:text-properties fo:letter-spacing="0.015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59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font-weight="bold" style:font-weight-asian="bold" fo:letter-spacing="-0.0006in"/>
    </style:style>
    <style:style style:name="T1054" style:parent-style-name="Absatz-Standardschriftart" style:family="text">
      <style:text-properties style:font-name="Times New Roman" fo:font-weight="bold" style:font-weight-asian="bold" fo:letter-spacing="0.0222in"/>
    </style:style>
    <style:style style:name="T1055" style:parent-style-name="Absatz-Standardschriftart" style:family="text">
      <style:text-properties fo:font-weight="bold" style:font-weight-asian="bold" fo:letter-spacing="-0.0006in"/>
    </style:style>
    <style:style style:name="T1056" style:parent-style-name="Absatz-Standardschriftart" style:family="text">
      <style:text-properties fo:font-weight="bold" style:font-weight-asian="bold" fo:letter-spacing="0.0208in"/>
    </style:style>
    <style:style style:name="T1057" style:parent-style-name="Absatz-Standardschriftart" style:family="text">
      <style:text-properties fo:letter-spacing="0.021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0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15in"/>
    </style:style>
    <style:style style:name="T1062" style:parent-style-name="Absatz-Standardschriftart" style:family="text">
      <style:text-properties fo:letter-spacing="0.0208in"/>
    </style:style>
    <style:style style:name="T1063" style:parent-style-name="Absatz-Standardschriftart" style:family="text">
      <style:text-properties fo:letter-spacing="0.021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8in"/>
    </style:style>
    <style:style style:name="T1068" style:parent-style-name="Absatz-Standardschriftart" style:family="text">
      <style:text-properties fo:letter-spacing="0.0215in"/>
    </style:style>
    <style:style style:name="T1069" style:parent-style-name="Absatz-Standardschriftart" style:family="text">
      <style:text-properties fo:letter-spacing="0.0208in"/>
    </style:style>
    <style:style style:name="T1070" style:parent-style-name="Absatz-Standardschriftart" style:family="text">
      <style:text-properties fo:letter-spacing="0.021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1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0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0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2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22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7in"/>
    </style:style>
    <style:style style:name="P10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90" style:parent-style-name="Textkörper" style:family="paragraph">
      <style:paragraph-properties fo:margin-left="1.2409in" fo:text-indent="0in">
        <style:tab-stops/>
      </style:paragraph-properties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097" style:parent-style-name="Überschrift1" style:family="paragraph">
      <style:paragraph-properties fo:text-align="justify" fo:line-height="115%" fo:margin-left="0.4152in" fo:margin-right="0.0937in">
        <style:tab-stops/>
      </style:paragraph-properties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style:font-name="Times New Roman" fo:letter-spacing="0.0409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0.0305in"/>
    </style:style>
    <style:style style:name="T1119" style:parent-style-name="Absatz-Standardschriftart" style:family="text">
      <style:text-properties fo:letter-spacing="0.030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0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1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05in"/>
    </style:style>
    <style:style style:name="T1128" style:parent-style-name="Absatz-Standardschriftart" style:family="text">
      <style:text-properties style:font-name="Times New Roman" fo:letter-spacing="0.0194in" style:text-scale="99%"/>
    </style:style>
    <style:style style:name="P11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30" style:parent-style-name="Standard" style:family="paragraph">
      <style:paragraph-properties fo:margin-left="0.9069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1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33" style:parent-style-name="Standard" style:family="paragraph">
      <style:paragraph-properties fo:margin-top="0.0513in" fo:margin-left="0.9069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-0.0013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P114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148" style:parent-style-name="Textkörper" style:family="paragraph">
      <style:paragraph-properties fo:text-align="justify" fo:line-height="115%" fo:margin-right="0.0937in"/>
    </style:style>
    <style:style style:name="T1149" style:parent-style-name="Absatz-Standardschriftart" style:family="text">
      <style:text-properties fo:font-weight="bold" style:font-weight-asian="bold" fo:letter-spacing="-0.0006in"/>
    </style:style>
    <style:style style:name="T1150" style:parent-style-name="Absatz-Standardschriftart" style:family="text">
      <style:text-properties fo:font-weight="bold" style:font-weight-asian="bold" fo:letter-spacing="0.0125in"/>
    </style:style>
    <style:style style:name="T1151" style:parent-style-name="Absatz-Standardschriftart" style:family="text">
      <style:text-properties fo:font-weight="bold" style:font-weight-asian="bold" fo:letter-spacing="-0.0006in"/>
    </style:style>
    <style:style style:name="T1152" style:parent-style-name="Absatz-Standardschriftart" style:family="text">
      <style:text-properties fo:font-weight="bold" style:font-weight-asian="bold" fo:letter-spacing="0.0125in"/>
    </style:style>
    <style:style style:name="T1153" style:parent-style-name="Absatz-Standardschriftart" style:family="text">
      <style:text-properties fo:font-weight="bold" style:font-weight-asian="bold" fo:letter-spacing="-0.0006in"/>
    </style:style>
    <style:style style:name="T1154" style:parent-style-name="Absatz-Standardschriftart" style:family="text">
      <style:text-properties fo:font-weight="bold" style:font-weight-asian="bold" fo:letter-spacing="0.0131in"/>
    </style:style>
    <style:style style:name="T1155" style:parent-style-name="Absatz-Standardschriftart" style:family="text">
      <style:text-properties fo:font-weight="bold" style:font-weight-asian="bold" fo:letter-spacing="-0.0006in"/>
    </style:style>
    <style:style style:name="T1156" style:parent-style-name="Absatz-Standardschriftart" style:family="text">
      <style:text-properties fo:font-weight="bold" style:font-weight-asian="bold" fo:letter-spacing="0.0125in"/>
    </style:style>
    <style:style style:name="T1157" style:parent-style-name="Absatz-Standardschriftart" style:family="text">
      <style:text-properties fo:font-weight="bold" style:font-weight-asian="bold"/>
    </style:style>
    <style:style style:name="T1158" style:parent-style-name="Absatz-Standardschriftart" style:family="text">
      <style:text-properties fo:font-weight="bold" style:font-weight-asian="bold" fo:letter-spacing="0.012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25in"/>
    </style:style>
    <style:style style:name="T1173" style:parent-style-name="Absatz-Standardschriftart" style:family="text">
      <style:text-properties style:font-name="Times New Roman" fo:letter-spacing="0.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46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03" style:parent-style-name="Textkörper" style:family="paragraph">
      <style:paragraph-properties fo:text-align="justify" fo:line-height="115%" fo:margin-right="0.0944in"/>
    </style:style>
    <style:style style:name="T1204" style:parent-style-name="Absatz-Standardschriftart" style:family="text">
      <style:text-properties fo:font-weight="bold" style:font-weight-asian="bold" fo:letter-spacing="-0.0006in"/>
    </style:style>
    <style:style style:name="T1205" style:parent-style-name="Absatz-Standardschriftart" style:family="text">
      <style:text-properties fo:font-weight="bold" style:font-weight-asian="bold" fo:letter-spacing="0.0131in"/>
    </style:style>
    <style:style style:name="T1206" style:parent-style-name="Absatz-Standardschriftart" style:family="text">
      <style:text-properties fo:font-weight="bold" style:font-weight-asian="bold"/>
    </style:style>
    <style:style style:name="T1207" style:parent-style-name="Absatz-Standardschriftart" style:family="text">
      <style:text-properties fo:font-weight="bold" style:font-weight-asian="bold" fo:letter-spacing="0.0125in"/>
    </style:style>
    <style:style style:name="T1208" style:parent-style-name="Absatz-Standardschriftart" style:family="text">
      <style:text-properties fo:font-weight="bold" style:font-weight-asian="bold" fo:letter-spacing="-0.0006in"/>
    </style:style>
    <style:style style:name="T1209" style:parent-style-name="Absatz-Standardschriftart" style:family="text">
      <style:text-properties fo:font-weight="bold" style:font-weight-asian="bold" fo:letter-spacing="0.0125in"/>
    </style:style>
    <style:style style:name="T1210" style:parent-style-name="Absatz-Standardschriftart" style:family="text">
      <style:text-properties fo:font-weight="bold" style:font-weight-asian="bold" fo:letter-spacing="-0.0006in"/>
    </style:style>
    <style:style style:name="T1211" style:parent-style-name="Absatz-Standardschriftart" style:family="text">
      <style:text-properties fo:font-weight="bold" style:font-weight-asian="bold" fo:letter-spacing="0.0138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194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style:font-name="Times New Roman" fo:letter-spacing="0.0576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0.002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31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6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6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6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6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0.0166in"/>
    </style:style>
    <style:style style:name="T1302" style:parent-style-name="Absatz-Standardschriftart" style:family="text">
      <style:text-properties fo:letter-spacing="0.016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9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0.015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23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333in"/>
    </style:style>
    <style:style style:name="T1343" style:parent-style-name="Absatz-Standardschriftart" style:family="text">
      <style:text-properties fo:letter-spacing="0.0131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1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8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416in"/>
    </style:style>
    <style:style style:name="T1371" style:parent-style-name="Absatz-Standardschriftart" style:family="text">
      <style:text-properties fo:letter-spacing="0.034in"/>
    </style:style>
    <style:style style:name="T1372" style:parent-style-name="Absatz-Standardschriftart" style:family="text">
      <style:text-properties fo:letter-spacing="0.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4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0.0347in"/>
    </style:style>
    <style:style style:name="T1378" style:parent-style-name="Absatz-Standardschriftart" style:family="text">
      <style:text-properties fo:letter-spacing="0.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4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54in"/>
    </style:style>
    <style:style style:name="T1387" style:parent-style-name="Absatz-Standardschriftart" style:family="text">
      <style:text-properties fo:letter-spacing="0.034in"/>
    </style:style>
    <style:style style:name="T1388" style:parent-style-name="Absatz-Standardschriftart" style:family="text">
      <style:text-properties fo:letter-spacing="0.034in"/>
    </style:style>
    <style:style style:name="T1389" style:parent-style-name="Absatz-Standardschriftart" style:family="text">
      <style:text-properties fo:letter-spacing="0.034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361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P14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04" style:parent-style-name="Textkörper" style:family="paragraph">
      <style:paragraph-properties fo:text-align="justify" fo:line-height="115%" fo:margin-right="0.0944in"/>
    </style:style>
    <style:style style:name="T1405" style:parent-style-name="Absatz-Standardschriftart" style:family="text">
      <style:text-properties fo:font-weight="bold" style:font-weight-asian="bold" fo:letter-spacing="-0.0006in"/>
    </style:style>
    <style:style style:name="T1406" style:parent-style-name="Absatz-Standardschriftart" style:family="text">
      <style:text-properties fo:font-weight="bold" style:font-weight-asian="bold"/>
    </style:style>
    <style:style style:name="T1407" style:parent-style-name="Absatz-Standardschriftart" style:family="text">
      <style:text-properties fo:font-weight="bold" style:font-weight-asian="bold" fo:letter-spacing="-0.0006in"/>
    </style:style>
    <style:style style:name="T1408" style:parent-style-name="Absatz-Standardschriftart" style:family="text">
      <style:text-properties fo:font-weight="bold" style:font-weight-asian="bold"/>
    </style:style>
    <style:style style:name="T1409" style:parent-style-name="Absatz-Standardschriftart" style:family="text">
      <style:text-properties fo:font-weight="bold" style:font-weight-asian="bold" fo:letter-spacing="-0.0006in"/>
    </style:style>
    <style:style style:name="T1410" style:parent-style-name="Absatz-Standardschriftart" style:family="text">
      <style:text-properties fo:font-weight="bold" style:font-weight-asian="bold"/>
    </style:style>
    <style:style style:name="T1411" style:parent-style-name="Absatz-Standardschriftart" style:family="text">
      <style:text-properties fo:font-weight="bold" style:font-weight-asian="bold" fo:letter-spacing="0.0006in"/>
    </style:style>
    <style:style style:name="T1412" style:parent-style-name="Absatz-Standardschriftart" style:family="text">
      <style:text-properties fo:font-weight="bold" style:font-weight-asian="bold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31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38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305in"/>
    </style:style>
    <style:style style:name="T1479" style:parent-style-name="Absatz-Standardschriftart" style:family="text">
      <style:text-properties fo:letter-spacing="0.0381in"/>
    </style:style>
    <style:style style:name="T1480" style:parent-style-name="Absatz-Standardschriftart" style:family="text">
      <style:text-properties fo:letter-spacing="0.038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8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81in"/>
    </style:style>
    <style:style style:name="T1485" style:parent-style-name="Absatz-Standardschriftart" style:family="text">
      <style:text-properties fo:letter-spacing="0.0381in"/>
    </style:style>
    <style:style style:name="T1486" style:parent-style-name="Absatz-Standardschriftart" style:family="text">
      <style:text-properties fo:letter-spacing="0.038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8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8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8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277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06in"/>
    </style:style>
    <style:style style:name="P150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02" style:parent-style-name="Standard" style:family="paragraph">
      <style:paragraph-properties fo:text-align="justify" fo:line-height="115%" fo:margin-left="0.4152in" fo:margin-right="0.0944in" fo:text-indent="0.4916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0.0187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187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Times New Roman" fo:letter-spacing="0.0319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159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0.0159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159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0.0159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0.0166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0.0159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0.0159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0.0159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166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159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159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0.0159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166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159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159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Times New Roman" fo:letter-spacing="0.0444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P1574" style:parent-style-name="Überschrift1" style:master-page-name="MP4" style:family="paragraph">
      <style:paragraph-properties fo:break-before="page" fo:margin-top="0.0854in" fo:margin-left="0.9069in">
        <style:tab-stops/>
      </style:paragraph-properties>
    </style:style>
    <style:style style:name="T16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3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6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4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6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6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44" style:parent-style-name="Textkörper" style:family="paragraph">
      <style:paragraph-properties fo:text-align="justify" fo:margin-top="0.0513in" fo:line-height="115%" fo:margin-right="0.0944in"/>
    </style:style>
    <style:style style:name="T1645" style:parent-style-name="Absatz-Standardschriftart" style:family="text">
      <style:text-properties fo:letter-spacing="0.031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1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2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9in"/>
    </style:style>
    <style:style style:name="T1654" style:parent-style-name="Absatz-Standardschriftart" style:family="text">
      <style:text-properties fo:letter-spacing="0.031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26in"/>
    </style:style>
    <style:style style:name="T1657" style:parent-style-name="Absatz-Standardschriftart" style:family="text">
      <style:text-properties fo:letter-spacing="0.031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9in"/>
    </style:style>
    <style:style style:name="T1660" style:parent-style-name="Absatz-Standardschriftart" style:family="text">
      <style:text-properties fo:letter-spacing="0.031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1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1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19in"/>
    </style:style>
    <style:style style:name="T1667" style:parent-style-name="Absatz-Standardschriftart" style:family="text">
      <style:text-properties style:font-name="Times New Roman" fo:letter-spacing="0.0368in" style:text-scale="99%"/>
    </style:style>
    <style:style style:name="T1668" style:parent-style-name="Absatz-Standardschriftart" style:family="text">
      <style:text-properties fo:letter-spacing="0.0305in"/>
    </style:style>
    <style:style style:name="T1669" style:parent-style-name="Absatz-Standardschriftart" style:family="text">
      <style:text-properties fo:letter-spacing="0.030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05in"/>
    </style:style>
    <style:style style:name="T1672" style:parent-style-name="Absatz-Standardschriftart" style:family="text">
      <style:text-properties fo:letter-spacing="0.030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05in"/>
    </style:style>
    <style:style style:name="T1675" style:parent-style-name="Absatz-Standardschriftart" style:family="text">
      <style:text-properties fo:letter-spacing="0.030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0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05in"/>
    </style:style>
    <style:style style:name="T1680" style:parent-style-name="Absatz-Standardschriftart" style:family="text">
      <style:text-properties fo:letter-spacing="0.030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0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05in"/>
    </style:style>
    <style:style style:name="T1685" style:parent-style-name="Absatz-Standardschriftart" style:family="text">
      <style:text-properties fo:letter-spacing="0.030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0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1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319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style:font-name="Times New Roman" fo:letter-spacing="0.034in"/>
    </style:style>
    <style:style style:name="T1707" style:parent-style-name="Absatz-Standardschriftart" style:family="text">
      <style:text-properties fo:letter-spacing="-0.0034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34in"/>
    </style:style>
    <style:style style:name="P17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14" style:parent-style-name="Textkörper" style:family="paragraph">
      <style:paragraph-properties fo:text-align="justify" fo:line-height="115%" fo:margin-right="0.0937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5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0.005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55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style:font-name="Times New Roman" fo:letter-spacing="0.0534in"/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41" style:parent-style-name="Textkörper" style:family="paragraph">
      <style:paragraph-properties fo:text-align="justify" fo:line-height="115%" fo:margin-left="0.4145in" fo:margin-right="0.0944in">
        <style:tab-stops/>
      </style:paragraph-properties>
    </style:style>
    <style:style style:name="T1742" style:parent-style-name="Absatz-Standardschriftart" style:family="text">
      <style:text-properties fo:letter-spacing="0.0048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8in"/>
    </style:style>
    <style:style style:name="T1752" style:parent-style-name="Absatz-Standardschriftart" style:family="text">
      <style:text-properties fo:font-weight="bold" style:font-weight-asian="bold" fo:letter-spacing="-0.0006in"/>
    </style:style>
    <style:style style:name="T1753" style:parent-style-name="Absatz-Standardschriftart" style:family="text">
      <style:text-properties fo:font-weight="bold" style:font-weight-asian="bold" fo:letter-spacing="0.0048in"/>
    </style:style>
    <style:style style:name="T1754" style:parent-style-name="Absatz-Standardschriftart" style:family="text">
      <style:text-properties fo:font-weight="bold" style:font-weight-asian="bold" fo:letter-spacing="-0.0006in"/>
    </style:style>
    <style:style style:name="T1755" style:parent-style-name="Absatz-Standardschriftart" style:family="text">
      <style:text-properties fo:font-weight="bold" style:font-weight-asian="bold" fo:letter-spacing="0.0048in"/>
    </style:style>
    <style:style style:name="T1756" style:parent-style-name="Absatz-Standardschriftart" style:family="text">
      <style:text-properties fo:font-weight="bold" style:font-weight-asian="bold"/>
    </style:style>
    <style:style style:name="T1757" style:parent-style-name="Absatz-Standardschriftart" style:family="text">
      <style:text-properties fo:font-weight="bold" style:font-weight-asian="bold" fo:letter-spacing="0.0048in"/>
    </style:style>
    <style:style style:name="T1758" style:parent-style-name="Absatz-Standardschriftart" style:family="text">
      <style:text-properties fo:font-weight="bold" style:font-weight-asian="bold"/>
    </style:style>
    <style:style style:name="T1759" style:parent-style-name="Absatz-Standardschriftart" style:family="text">
      <style:text-properties fo:font-weight="bold" style:font-weight-asian="bold" fo:letter-spacing="0.0048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27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5in"/>
    </style:style>
    <style:style style:name="T1776" style:parent-style-name="Absatz-Standardschriftart" style:family="text">
      <style:text-properties fo:letter-spacing="0.024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5in"/>
    </style:style>
    <style:style style:name="T1781" style:parent-style-name="Absatz-Standardschriftart" style:family="text">
      <style:text-properties fo:letter-spacing="0.025in"/>
    </style:style>
    <style:style style:name="T1782" style:parent-style-name="Absatz-Standardschriftart" style:family="text">
      <style:text-properties fo:letter-spacing="0.024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4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5in"/>
    </style:style>
    <style:style style:name="T1787" style:parent-style-name="Absatz-Standardschriftart" style:family="text">
      <style:text-properties fo:letter-spacing="0.024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5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4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263in"/>
    </style:style>
    <style:style style:name="T1800" style:parent-style-name="Absatz-Standardschriftart" style:family="text">
      <style:text-properties fo:letter-spacing="0.0229in"/>
    </style:style>
    <style:style style:name="T1801" style:parent-style-name="Absatz-Standardschriftart" style:family="text">
      <style:text-properties fo:letter-spacing="0.0236in"/>
    </style:style>
    <style:style style:name="T1802" style:parent-style-name="Absatz-Standardschriftart" style:family="text">
      <style:text-properties fo:letter-spacing="0.023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3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36in"/>
    </style:style>
    <style:style style:name="T1807" style:parent-style-name="Absatz-Standardschriftart" style:family="text">
      <style:text-properties fo:letter-spacing="0.0236in"/>
    </style:style>
    <style:style style:name="T1808" style:parent-style-name="Absatz-Standardschriftart" style:family="text">
      <style:text-properties fo:letter-spacing="0.023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3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3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36in"/>
    </style:style>
    <style:style style:name="T1815" style:parent-style-name="Absatz-Standardschriftart" style:family="text">
      <style:text-properties fo:letter-spacing="0.0236in"/>
    </style:style>
    <style:style style:name="T1816" style:parent-style-name="Absatz-Standardschriftart" style:family="text">
      <style:text-properties fo:letter-spacing="0.0229in"/>
    </style:style>
    <style:style style:name="T1817" style:parent-style-name="Absatz-Standardschriftart" style:family="text">
      <style:text-properties fo:letter-spacing="0.023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3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3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166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font-weight="bold" style:font-weight-asian="bold"/>
    </style:style>
    <style:style style:name="T1826" style:parent-style-name="Absatz-Standardschriftart" style:family="text">
      <style:text-properties fo:font-weight="bold" style:font-weight-asian="bold" fo:letter-spacing="0.0076in"/>
    </style:style>
    <style:style style:name="T1827" style:parent-style-name="Absatz-Standardschriftart" style:family="text">
      <style:text-properties fo:font-weight="bold" style:font-weight-asian="bold" fo:letter-spacing="-0.0006in"/>
    </style:style>
    <style:style style:name="T1828" style:parent-style-name="Absatz-Standardschriftart" style:family="text">
      <style:text-properties fo:font-weight="bold" style:font-weight-asian="bold" fo:letter-spacing="0.0062in"/>
    </style:style>
    <style:style style:name="T1829" style:parent-style-name="Absatz-Standardschriftart" style:family="text">
      <style:text-properties fo:font-weight="bold" style:font-weight-asian="bold" fo:letter-spacing="-0.0006in"/>
    </style:style>
    <style:style style:name="T1830" style:parent-style-name="Absatz-Standardschriftart" style:family="text">
      <style:text-properties fo:font-weight="bold" style:font-weight-asian="bold" fo:letter-spacing="0.0076in"/>
    </style:style>
    <style:style style:name="T1831" style:parent-style-name="Absatz-Standardschriftart" style:family="text">
      <style:text-properties fo:font-weight="bold" style:font-weight-asian="bold" fo:letter-spacing="-0.0006in"/>
    </style:style>
    <style:style style:name="T1832" style:parent-style-name="Absatz-Standardschriftart" style:family="text">
      <style:text-properties fo:font-weight="bold" style:font-weight-asian="bold" fo:letter-spacing="0.0069in"/>
    </style:style>
    <style:style style:name="T1833" style:parent-style-name="Absatz-Standardschriftart" style:family="text">
      <style:text-properties fo:letter-spacing="0.0069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style:font-name="Times New Roman" fo:letter-spacing="0.0354in"/>
    </style:style>
    <style:style style:name="T1849" style:parent-style-name="Absatz-Standardschriftart" style:family="text">
      <style:text-properties fo:font-weight="bold" style:font-weight-asian="bold"/>
    </style:style>
    <style:style style:name="T1850" style:parent-style-name="Absatz-Standardschriftart" style:family="text">
      <style:text-properties fo:font-weight="bold" style:font-weight-asian="bold"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font-weight="bold" style:font-weight-asian="bold" fo:letter-spacing="-0.0006in"/>
    </style:style>
    <style:style style:name="P18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54" style:parent-style-name="Textkörper" style:family="paragraph">
      <style:paragraph-properties fo:text-align="justify" fo:line-height="120%" fo:margin-left="0.4145in" fo:margin-right="0.0944in" fo:text-indent="0.4923in">
        <style:tab-stops/>
      </style:paragraph-properties>
    </style:style>
    <style:style style:name="T1855" style:parent-style-name="Absatz-Standardschriftart" style:family="text">
      <style:text-properties style:font-name-complex="Arial" fo:font-weight="bold" style:font-weight-asian="bold" style:font-weight-complex="bold"/>
    </style:style>
    <style:style style:name="T185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6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8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0.006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7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7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1" style:parent-style-name="Textkörper" style:family="paragraph">
      <style:paragraph-properties fo:text-align="justify" fo:line-height="120%" fo:margin-left="0.4145in" fo:margin-right="0.0951in" fo:text-indent="0.4923in">
        <style:tab-stops/>
      </style:paragraph-properties>
    </style:style>
    <style:style style:name="T1892" style:parent-style-name="Absatz-Standardschriftart" style:family="text">
      <style:text-properties fo:font-weight="bold" style:font-weight-asian="bold"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2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2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2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22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29in"/>
    </style:style>
    <style:style style:name="T1906" style:parent-style-name="Absatz-Standardschriftart" style:family="text">
      <style:text-properties fo:letter-spacing="0.022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2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2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2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402in"/>
    </style:style>
    <style:style style:name="T1915" style:parent-style-name="Absatz-Standardschriftart" style:family="text">
      <style:text-properties fo:letter-spacing="0.024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5in"/>
    </style:style>
    <style:style style:name="T1920" style:parent-style-name="Absatz-Standardschriftart" style:family="text">
      <style:text-properties fo:letter-spacing="0.024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5in"/>
    </style:style>
    <style:style style:name="T1939" style:parent-style-name="Absatz-Standardschriftart" style:family="text">
      <style:text-properties style:font-name="Times New Roman" fo:letter-spacing="0.0506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40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1" style:parent-style-name="Standard" style:family="paragraph">
      <style:paragraph-properties fo:margin-left="0.4152in">
        <style:tab-stops/>
      </style:paragraph-properties>
    </style:style>
    <style:style style:name="T197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7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7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7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7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78" style:parent-style-name="Standard" style:family="paragraph">
      <style:paragraph-properties style:line-height-at-least="0.1388in" fo:margin-left="0.9104in">
        <style:tab-stops/>
      </style:paragraph-properties>
    </style:style>
    <style:style style:name="T1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80" style:parent-style-name="Standard" style:family="paragraph">
      <style:paragraph-properties fo:margin-right="-0.0006in"/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T1982" style:parent-style-name="Absatz-Standardschriftart" style:family="text">
      <style:text-properties style:font-name="Arial" fo:letter-spacing="-0.0041in" fo:font-size="9pt" style:font-size-asian="9pt"/>
    </style:style>
    <style:style style:name="T1983" style:parent-style-name="Absatz-Standardschriftart" style:family="text">
      <style:text-properties style:font-name="Arial" fo:letter-spacing="-0.0006in" fo:font-size="9pt" style:font-size-asian="9pt"/>
    </style:style>
    <style:style style:name="T1984" style:parent-style-name="Absatz-Standardschriftart" style:family="text">
      <style:text-properties style:font-name="Arial" fo:letter-spacing="-0.0034in" fo:font-size="9pt" style:font-size-asian="9pt"/>
    </style:style>
    <style:style style:name="T1985" style:parent-style-name="Absatz-Standardschriftart" style:family="text">
      <style:text-properties style:font-name="Arial" fo:font-size="9pt" style:font-size-asian="9pt"/>
    </style:style>
    <style:style style:name="P19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87" style:parent-style-name="Standard" style:family="paragraph">
      <style:paragraph-properties fo:margin-top="0.0534in" fo:margin-left="1.4in">
        <style:tab-stops>
          <style:tab-stop style:type="left" style:position="3.8166in"/>
        </style:tab-stops>
      </style:paragraph-properties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998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5446*" fo:start-indent="0in" fo:end-indent="0.0138in"/>
          <style:column style:rel-width="4364*" fo:start-indent="0.0138in" fo:end-indent="0in"/>
        </style:columns>
      </style:section-properties>
    </style:style>
    <style:style style:name="P1999" style:parent-style-name="Standard" style:family="paragraph">
      <style:paragraph-properties fo:margin-top="0.0534in" fo:margin-left="1.8923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0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0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07" style:parent-style-name="Standard" style:family="paragraph">
      <style:paragraph-properties fo:break-before="column" fo:margin-top="0.0534in" fo:margin-left="1.4215in">
        <style:tab-stops/>
      </style:paragraph-properties>
    </style:style>
    <style:style style:name="T2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2011" style:parent-style-name="Standard" style:family="paragraph">
      <style:paragraph-properties style:line-height-at-least="0.0138in" fo:margin-left="1.8854in">
        <style:tab-stops/>
      </style:paragraph-properties>
    </style:style>
    <style:style style:name="T20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14" style:parent-style-name="Standard" style:family="paragraph">
      <style:paragraph-properties fo:margin-top="0.0534in" fo:margin-left="0.4152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6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0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021" style:parent-style-name="Standard" style:family="paragraph">
      <style:paragraph-properties style:line-height-at-least="0.1388in" fo:margin-left="0.9104in">
        <style:tab-stops/>
      </style:paragraph-properties>
    </style:style>
    <style:style style:name="T2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23" style:parent-style-name="Standard" style:family="paragraph">
      <style:paragraph-properties fo:margin-right="-0.0006in"/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2025" style:parent-style-name="Absatz-Standardschriftart" style:family="text">
      <style:text-properties style:font-name="Arial" fo:letter-spacing="-0.0034in" fo:font-size="9pt" style:font-size-asian="9pt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2027" style:parent-style-name="Absatz-Standardschriftart" style:family="text">
      <style:text-properties style:font-name="Arial" fo:letter-spacing="-0.0034in" fo:font-size="9pt" style:font-size-asian="9pt"/>
    </style:style>
    <style:style style:name="T2028" style:parent-style-name="Absatz-Standardschriftart" style:family="text">
      <style:text-properties style:font-name="Arial" fo:font-size="9pt" style:font-size-asian="9pt"/>
    </style:style>
    <style:style style:name="P20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30" style:parent-style-name="Standard" style:family="paragraph">
      <style:paragraph-properties fo:margin-top="0.0534in" fo:margin-left="1.3986in">
        <style:tab-stops>
          <style:tab-stop style:type="left" style:position="4.0006in"/>
        </style:tab-stops>
      </style:paragraph-properties>
    </style:style>
    <style:style style:name="T2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0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40" style:parent-style-name="Standard" style:family="paragraph">
      <style:paragraph-properties fo:margin-top="0.0861in" fo:margin-left="1.3993in">
        <style:tab-stops>
          <style:tab-stop style:type="left" style:position="4.175in"/>
        </style:tab-stops>
      </style:paragraph-properties>
    </style:style>
    <style:style style:name="T2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54" style:parent-style-name="Standard" style:family="paragraph">
      <style:paragraph-properties style:line-height-at-least="0.1388in" fo:margin-left="0.9104in">
        <style:tab-stops/>
      </style:paragraph-properties>
    </style:style>
    <style:style style:name="T2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Standard" style:family="paragraph">
      <style:paragraph-properties fo:margin-left="-0.0006in" fo:margin-right="-0.0006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2058" style:parent-style-name="Absatz-Standardschriftart" style:family="text">
      <style:text-properties style:font-name="Arial" fo:letter-spacing="-0.0187in" fo:font-size="9pt" style:font-size-asian="9pt"/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P20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61" style:parent-style-name="Standard" style:family="paragraph">
      <style:paragraph-properties fo:margin-top="0.0534in" fo:margin-left="1.3986in">
        <style:tab-stops>
          <style:tab-stop style:type="left" style:position="4.0701in"/>
        </style:tab-stops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0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71" style:parent-style-name="Standard" style:family="paragraph">
      <style:paragraph-properties fo:margin-top="0.0861in" fo:margin-left="1.3993in">
        <style:tab-stops>
          <style:tab-stop style:type="left" style:position="4.0708in"/>
        </style:tab-stops>
      </style:paragraph-properties>
    </style:style>
    <style:style style:name="T2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8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081" style:parent-style-name="Standard" style:family="paragraph">
      <style:paragraph-properties style:line-height-at-least="0.1388in" fo:margin-left="0.9104in">
        <style:tab-stops/>
      </style:paragraph-properties>
    </style:style>
    <style:style style:name="T2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83" style:parent-style-name="Standard" style:family="paragraph">
      <style:paragraph-properties fo:margin-left="-0.0006in">
        <style:tab-stops/>
      </style:paragraph-properties>
    </style:style>
    <style:style style:name="T2084" style:parent-style-name="Absatz-Standardschriftart" style:family="text">
      <style:text-properties style:font-name="Arial" fo:font-size="9pt" style:font-size-asian="9pt"/>
    </style:style>
    <style:style style:name="T2085" style:parent-style-name="Absatz-Standardschriftart" style:family="text">
      <style:text-properties style:font-name="Arial" fo:letter-spacing="-0.0034in" fo:font-size="9pt" style:font-size-asian="9pt"/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2087" style:parent-style-name="Absatz-Standardschriftart" style:family="text">
      <style:text-properties style:font-name="Arial" fo:letter-spacing="-0.0034in" fo:font-size="9pt" style:font-size-asian="9pt"/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P20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90" style:parent-style-name="Standard" style:family="paragraph">
      <style:paragraph-properties fo:margin-top="0.0534in" fo:margin-left="1.3986in">
        <style:tab-stops>
          <style:tab-stop style:type="left" style:position="4.0701in"/>
        </style:tab-stops>
      </style:paragraph-properties>
    </style:style>
    <style:style style:name="T2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099" style:parent-style-name="Standard" style:master-page-name="MP7" style:family="paragraph">
      <style:paragraph-properties fo:break-before="page" fo:margin-top="0.0854in" fo:margin-left="1.4in">
        <style:tab-stops>
          <style:tab-stop style:type="left" style:position="4.0701in"/>
        </style:tab-stops>
      </style:paragraph-properties>
    </style:style>
    <style:style style:name="T2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8" style:family="section">
      <style:section-properties fo:margin-left="0in" fo:margin-right="0in" style:writing-mode="lr-tb">
        <style:columns fo:column-count="2">
          <style:column style:rel-width="5253*" fo:start-indent="0in" fo:end-indent="0.0138in"/>
          <style:column style:rel-width="4637*" fo:start-indent="0.0138in" fo:end-indent="0in"/>
        </style:columns>
      </style:section-properties>
    </style:style>
    <style:style style:name="P2175" style:parent-style-name="Standard" style:family="paragraph">
      <style:paragraph-properties fo:margin-top="0.0534in" fo:margin-left="1.8902in">
        <style:tab-stops/>
      </style:paragraph-properties>
    </style:style>
    <style:style style:name="T2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83" style:parent-style-name="Standard" style:family="paragraph">
      <style:paragraph-properties fo:break-before="column" fo:margin-top="0.0534in" fo:margin-left="1.743in">
        <style:tab-stops/>
      </style:paragraph-properties>
    </style:style>
    <style:style style:name="T2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9" style:family="section">
      <style:section-properties fo:margin-left="0in" fo:margin-right="0in" style:writing-mode="lr-tb"/>
    </style:style>
    <style:style style:name="P2186" style:parent-style-name="Standard" style:family="paragraph">
      <style:paragraph-properties style:line-height-at-least="0.0138in" fo:margin-left="1.8833in">
        <style:tab-stops/>
      </style:paragraph-properties>
    </style:style>
    <style:style style:name="T21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89" style:parent-style-name="Textkörper" style:family="paragraph">
      <style:paragraph-properties fo:text-align="justify" fo:margin-top="0.0513in" fo:line-height="120%" fo:margin-right="0.1493in" fo:text-indent="0.5625in"/>
    </style:style>
    <style:style style:name="T2190" style:parent-style-name="Absatz-Standardschriftart" style:family="text">
      <style:text-properties fo:font-weight="bold" style:font-weight-asian="bold" fo:letter-spacing="-0.0006in"/>
    </style:style>
    <style:style style:name="T2191" style:parent-style-name="Absatz-Standardschriftart" style:family="text">
      <style:text-properties fo:font-weight="bold" style:font-weight-asian="bold" fo:letter-spacing="0.0173in"/>
    </style:style>
    <style:style style:name="T2192" style:parent-style-name="Absatz-Standardschriftart" style:family="text">
      <style:text-properties fo:letter-spacing="0.017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7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7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73in"/>
    </style:style>
    <style:style style:name="T2199" style:parent-style-name="Absatz-Standardschriftart" style:family="text">
      <style:text-properties fo:letter-spacing="0.017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7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7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7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7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73in"/>
    </style:style>
    <style:style style:name="T2212" style:parent-style-name="Absatz-Standardschriftart" style:family="text">
      <style:text-properties fo:letter-spacing="0.017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36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11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0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0.009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11in"/>
    </style:style>
    <style:style style:name="T2247" style:parent-style-name="Absatz-Standardschriftart" style:family="text">
      <style:text-properties fo:letter-spacing="0.009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style:font-name="Times New Roman" fo:letter-spacing="0.039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0.008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7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8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76in"/>
    </style:style>
    <style:style style:name="T2271" style:parent-style-name="Absatz-Standardschriftart" style:family="text">
      <style:text-properties style:font-name="Times New Roman" fo:letter-spacing="0.036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77" style:parent-style-name="Textkörper" style:family="paragraph">
      <style:paragraph-properties fo:margin-left="0.9069in" fo:text-indent="0in">
        <style:tab-stops/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283" style:parent-style-name="Überschrift1" style:family="paragraph">
      <style:paragraph-properties fo:margin-left="0.4152in">
        <style:tab-stops/>
      </style:paragraph-properties>
    </style:style>
    <style:style style:name="T22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8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2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8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292" style:family="table-column">
      <style:table-column-properties style:column-width="0.8993in" style:use-optimal-column-width="false"/>
    </style:style>
    <style:style style:name="TableColumn2293" style:family="table-column">
      <style:table-column-properties style:column-width="1.4972in" style:use-optimal-column-width="false"/>
    </style:style>
    <style:style style:name="TableColumn2294" style:family="table-column">
      <style:table-column-properties style:column-width="1.0812in" style:use-optimal-column-width="false"/>
    </style:style>
    <style:style style:name="TableColumn2295" style:family="table-column">
      <style:table-column-properties style:column-width="0.9458in" style:use-optimal-column-width="false"/>
    </style:style>
    <style:style style:name="Table2291" style:family="table">
      <style:table-properties style:width="4.4236in" fo:margin-left="1.3381in" table:align="left"/>
    </style:style>
    <style:style style:name="TableRow2296" style:family="table-row">
      <style:table-row-properties style:row-height="0.3083in" style:use-optimal-row-height="false"/>
    </style:style>
    <style:style style:name="TableCell229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center" fo:line-height="0.1284in" fo:margin-left="0.0034in">
        <style:tab-stops/>
      </style:paragraph-properties>
    </style:style>
    <style:style style:name="T2299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2300" style:parent-style-name="TableParagraph" style:family="paragraph">
      <style:paragraph-properties fo:text-align="center" fo:margin-top="0.0243in" fo:line-height="0.1416in" fo:margin-left="0.0034in">
        <style:tab-stops/>
      </style:paragraph-properties>
    </style:style>
    <style:style style:name="T2301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230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center" fo:line-height="0.1284in" fo:margin-left="0.0069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P2305" style:parent-style-name="TableParagraph" style:family="paragraph">
      <style:paragraph-properties fo:text-align="center" fo:margin-top="0.0243in" fo:line-height="0.1416in" fo:margin-left="0.0069in">
        <style:tab-stops/>
      </style:paragraph-properties>
    </style:style>
    <style:style style:name="T230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230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center" fo:line-height="0.1284in" fo:margin-left="0.0111in">
        <style:tab-stops/>
      </style:paragraph-properties>
    </style:style>
    <style:style style:name="T2309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P2310" style:parent-style-name="TableParagraph" style:family="paragraph">
      <style:paragraph-properties fo:text-align="center" fo:margin-top="0.0243in" fo:line-height="0.1416in" fo:margin-left="0.0138in">
        <style:tab-stops/>
      </style:paragraph-properties>
    </style:style>
    <style:style style:name="T231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231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13" style:parent-style-name="TableParagraph" style:family="paragraph">
      <style:paragraph-properties fo:margin-top="0.059in" fo:margin-left="0.0611in">
        <style:tab-stops/>
      </style:paragraph-properties>
    </style:style>
    <style:style style:name="T2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2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2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2317" style:family="table-row">
      <style:table-row-properties style:row-height="0.2069in" style:use-optimal-row-height="false"/>
    </style:style>
    <style:style style:name="TableCell231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18in" fo:margin-left="0.0229in">
        <style:tab-stops/>
      </style:paragraph-properties>
    </style:style>
    <style:style style:name="T2320" style:parent-style-name="Absatz-Standardschriftart" style:family="text">
      <style:text-properties style:font-name="Arial" fo:letter-spacing="-0.002in" fo:font-size="9.5pt" style:font-size-asian="9.5pt"/>
    </style:style>
    <style:style style:name="TableCell232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18in" fo:margin-left="0.0194in" fo:margin-right="-0.0034in">
        <style:tab-stops/>
      </style:paragraph-properties>
    </style:style>
    <style:style style:name="T2323" style:parent-style-name="Absatz-Standardschriftart" style:family="text">
      <style:text-properties style:font-name="Arial" fo:letter-spacing="-0.002in" fo:font-size="9.5pt" style:font-size-asian="9.5pt"/>
    </style:style>
    <style:style style:name="T2324" style:parent-style-name="Absatz-Standardschriftart" style:family="text">
      <style:text-properties style:font-name="Arial" fo:letter-spacing="0.0097in" fo:font-size="9.5pt" style:font-size-asian="9.5pt"/>
    </style:style>
    <style:style style:name="T2325" style:parent-style-name="Absatz-Standardschriftart" style:family="text">
      <style:text-properties style:font-name="Arial" fo:letter-spacing="-0.002in" fo:font-size="9.5pt" style:font-size-asian="9.5pt"/>
    </style:style>
    <style:style style:name="T2326" style:parent-style-name="Absatz-Standardschriftart" style:family="text">
      <style:text-properties style:font-name="Arial" fo:letter-spacing="0.0104in" fo:font-size="9.5pt" style:font-size-asian="9.5pt"/>
    </style:style>
    <style:style style:name="T2327" style:parent-style-name="Absatz-Standardschriftart" style:family="text">
      <style:text-properties style:font-name="Arial" fo:letter-spacing="-0.0027in" fo:font-size="9.5pt" style:font-size-asian="9.5pt"/>
    </style:style>
    <style:style style:name="T2328" style:parent-style-name="Absatz-Standardschriftart" style:family="text">
      <style:text-properties style:font-name="Arial" fo:letter-spacing="0.018in" fo:font-size="9.5pt" style:font-size-asian="9.5pt"/>
    </style:style>
    <style:style style:name="T2329" style:parent-style-name="Absatz-Standardschriftart" style:family="text">
      <style:text-properties style:font-name="Arial" fo:letter-spacing="-0.0027in" fo:font-size="9.5pt" style:font-size-asian="9.5pt"/>
    </style:style>
    <style:style style:name="TableCell233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18in" fo:margin-left="0.0125in">
        <style:tab-stops/>
      </style:paragraph-properties>
    </style:style>
    <style:style style:name="T2332" style:parent-style-name="Absatz-Standardschriftart" style:family="text">
      <style:text-properties style:font-name="Arial" fo:font-size="9.5pt" style:font-size-asian="9.5pt"/>
    </style:style>
    <style:style style:name="TableCell233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18in" fo:margin-left="0.3215in">
        <style:tab-stops/>
      </style:paragraph-properties>
    </style:style>
    <style:style style:name="T2335" style:parent-style-name="Absatz-Standardschriftart" style:family="text">
      <style:text-properties style:font-name="Arial" fo:letter-spacing="-0.0013in" fo:font-size="9.5pt" style:font-size-asian="9.5pt"/>
    </style:style>
    <style:style style:name="TableRow2336" style:family="table-row">
      <style:table-row-properties style:row-height="0.2069in" style:use-optimal-row-height="false"/>
    </style:style>
    <style:style style:name="TableCell233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18in" fo:margin-left="0.0229in">
        <style:tab-stops/>
      </style:paragraph-properties>
    </style:style>
    <style:style style:name="T2339" style:parent-style-name="Absatz-Standardschriftart" style:family="text">
      <style:text-properties style:font-name="Arial" fo:letter-spacing="-0.002in" fo:font-size="9.5pt" style:font-size-asian="9.5pt"/>
    </style:style>
    <style:style style:name="TableCell234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18in" fo:margin-left="0.0194in" fo:margin-right="-0.0034in">
        <style:tab-stops/>
      </style:paragraph-properties>
    </style:style>
    <style:style style:name="T2342" style:parent-style-name="Absatz-Standardschriftart" style:family="text">
      <style:text-properties style:font-name="Arial" fo:letter-spacing="-0.002in" fo:font-size="9.5pt" style:font-size-asian="9.5pt"/>
    </style:style>
    <style:style style:name="T2343" style:parent-style-name="Absatz-Standardschriftart" style:family="text">
      <style:text-properties style:font-name="Arial" fo:letter-spacing="0.0097in" fo:font-size="9.5pt" style:font-size-asian="9.5pt"/>
    </style:style>
    <style:style style:name="T2344" style:parent-style-name="Absatz-Standardschriftart" style:family="text">
      <style:text-properties style:font-name="Arial" fo:letter-spacing="-0.002in" fo:font-size="9.5pt" style:font-size-asian="9.5pt"/>
    </style:style>
    <style:style style:name="T2345" style:parent-style-name="Absatz-Standardschriftart" style:family="text">
      <style:text-properties style:font-name="Arial" fo:letter-spacing="0.0104in" fo:font-size="9.5pt" style:font-size-asian="9.5pt"/>
    </style:style>
    <style:style style:name="T2346" style:parent-style-name="Absatz-Standardschriftart" style:family="text">
      <style:text-properties style:font-name="Arial" fo:letter-spacing="-0.0027in" fo:font-size="9.5pt" style:font-size-asian="9.5pt"/>
    </style:style>
    <style:style style:name="T2347" style:parent-style-name="Absatz-Standardschriftart" style:family="text">
      <style:text-properties style:font-name="Arial" fo:letter-spacing="0.018in" fo:font-size="9.5pt" style:font-size-asian="9.5pt"/>
    </style:style>
    <style:style style:name="T2348" style:parent-style-name="Absatz-Standardschriftart" style:family="text">
      <style:text-properties style:font-name="Arial" fo:letter-spacing="-0.0027in" fo:font-size="9.5pt" style:font-size-asian="9.5pt"/>
    </style:style>
    <style:style style:name="TableCell234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18in" fo:margin-left="0.0125in">
        <style:tab-stops/>
      </style:paragraph-properties>
    </style:style>
    <style:style style:name="T2351" style:parent-style-name="Absatz-Standardschriftart" style:family="text">
      <style:text-properties style:font-name="Arial" fo:font-size="9.5pt" style:font-size-asian="9.5pt"/>
    </style:style>
    <style:style style:name="TableCell235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18in" fo:margin-left="0.134in">
        <style:tab-stops/>
      </style:paragraph-properties>
    </style:style>
    <style:style style:name="T2354" style:parent-style-name="Absatz-Standardschriftart" style:family="text">
      <style:text-properties style:font-name="Arial" fo:letter-spacing="-0.0013in" fo:font-size="9.5pt" style:font-size-asian="9.5pt"/>
    </style:style>
    <style:style style:name="TableRow2355" style:family="table-row">
      <style:table-row-properties style:row-height="0.2069in" style:use-optimal-row-height="false"/>
    </style:style>
    <style:style style:name="TableCell235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18in" fo:margin-left="0.0229in">
        <style:tab-stops/>
      </style:paragraph-properties>
    </style:style>
    <style:style style:name="T2358" style:parent-style-name="Absatz-Standardschriftart" style:family="text">
      <style:text-properties style:font-name="Arial" fo:letter-spacing="-0.002in" fo:font-size="9.5pt" style:font-size-asian="9.5pt"/>
    </style:style>
    <style:style style:name="TableCell235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18in" fo:margin-left="0.0194in" fo:margin-right="-0.0034in">
        <style:tab-stops/>
      </style:paragraph-properties>
    </style:style>
    <style:style style:name="T2361" style:parent-style-name="Absatz-Standardschriftart" style:family="text">
      <style:text-properties style:font-name="Arial" fo:letter-spacing="-0.002in" fo:font-size="9.5pt" style:font-size-asian="9.5pt"/>
    </style:style>
    <style:style style:name="T2362" style:parent-style-name="Absatz-Standardschriftart" style:family="text">
      <style:text-properties style:font-name="Arial" fo:letter-spacing="0.0097in" fo:font-size="9.5pt" style:font-size-asian="9.5pt"/>
    </style:style>
    <style:style style:name="T2363" style:parent-style-name="Absatz-Standardschriftart" style:family="text">
      <style:text-properties style:font-name="Arial" fo:letter-spacing="-0.002in" fo:font-size="9.5pt" style:font-size-asian="9.5pt"/>
    </style:style>
    <style:style style:name="T2364" style:parent-style-name="Absatz-Standardschriftart" style:family="text">
      <style:text-properties style:font-name="Arial" fo:letter-spacing="0.0104in" fo:font-size="9.5pt" style:font-size-asian="9.5pt"/>
    </style:style>
    <style:style style:name="T2365" style:parent-style-name="Absatz-Standardschriftart" style:family="text">
      <style:text-properties style:font-name="Arial" fo:letter-spacing="-0.0027in" fo:font-size="9.5pt" style:font-size-asian="9.5pt"/>
    </style:style>
    <style:style style:name="T2366" style:parent-style-name="Absatz-Standardschriftart" style:family="text">
      <style:text-properties style:font-name="Arial" fo:letter-spacing="0.018in" fo:font-size="9.5pt" style:font-size-asian="9.5pt"/>
    </style:style>
    <style:style style:name="T2367" style:parent-style-name="Absatz-Standardschriftart" style:family="text">
      <style:text-properties style:font-name="Arial" fo:letter-spacing="-0.0027in" fo:font-size="9.5pt" style:font-size-asian="9.5pt"/>
    </style:style>
    <style:style style:name="TableCell236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18in" fo:margin-left="0.0125in">
        <style:tab-stops/>
      </style:paragraph-properties>
    </style:style>
    <style:style style:name="T2370" style:parent-style-name="Absatz-Standardschriftart" style:family="text">
      <style:text-properties style:font-name="Arial" fo:font-size="9.5pt" style:font-size-asian="9.5pt"/>
    </style:style>
    <style:style style:name="TableCell237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18in" fo:margin-left="0.3215in">
        <style:tab-stops/>
      </style:paragraph-properties>
    </style:style>
    <style:style style:name="T2373" style:parent-style-name="Absatz-Standardschriftart" style:family="text">
      <style:text-properties style:font-name="Arial" fo:letter-spacing="-0.0013in" fo:font-size="9.5pt" style:font-size-asian="9.5pt"/>
    </style:style>
    <style:style style:name="TableRow2374" style:family="table-row">
      <style:table-row-properties style:row-height="0.2069in" style:use-optimal-row-height="false"/>
    </style:style>
    <style:style style:name="TableCell237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18in" fo:margin-left="0.0229in">
        <style:tab-stops/>
      </style:paragraph-properties>
    </style:style>
    <style:style style:name="T2377" style:parent-style-name="Absatz-Standardschriftart" style:family="text">
      <style:text-properties style:font-name="Arial" fo:letter-spacing="-0.002in" fo:font-size="9.5pt" style:font-size-asian="9.5pt"/>
    </style:style>
    <style:style style:name="TableCell237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18in" fo:margin-left="0.0194in" fo:margin-right="-0.0034in">
        <style:tab-stops/>
      </style:paragraph-properties>
    </style:style>
    <style:style style:name="T2380" style:parent-style-name="Absatz-Standardschriftart" style:family="text">
      <style:text-properties style:font-name="Arial" fo:letter-spacing="-0.002in" fo:font-size="9.5pt" style:font-size-asian="9.5pt"/>
    </style:style>
    <style:style style:name="T2381" style:parent-style-name="Absatz-Standardschriftart" style:family="text">
      <style:text-properties style:font-name="Arial" fo:letter-spacing="0.0097in" fo:font-size="9.5pt" style:font-size-asian="9.5pt"/>
    </style:style>
    <style:style style:name="T2382" style:parent-style-name="Absatz-Standardschriftart" style:family="text">
      <style:text-properties style:font-name="Arial" fo:letter-spacing="-0.002in" fo:font-size="9.5pt" style:font-size-asian="9.5pt"/>
    </style:style>
    <style:style style:name="T2383" style:parent-style-name="Absatz-Standardschriftart" style:family="text">
      <style:text-properties style:font-name="Arial" fo:letter-spacing="0.0104in" fo:font-size="9.5pt" style:font-size-asian="9.5pt"/>
    </style:style>
    <style:style style:name="T2384" style:parent-style-name="Absatz-Standardschriftart" style:family="text">
      <style:text-properties style:font-name="Arial" fo:letter-spacing="-0.0027in" fo:font-size="9.5pt" style:font-size-asian="9.5pt"/>
    </style:style>
    <style:style style:name="T2385" style:parent-style-name="Absatz-Standardschriftart" style:family="text">
      <style:text-properties style:font-name="Arial" fo:letter-spacing="0.018in" fo:font-size="9.5pt" style:font-size-asian="9.5pt"/>
    </style:style>
    <style:style style:name="T2386" style:parent-style-name="Absatz-Standardschriftart" style:family="text">
      <style:text-properties style:font-name="Arial" fo:letter-spacing="-0.0027in" fo:font-size="9.5pt" style:font-size-asian="9.5pt"/>
    </style:style>
    <style:style style:name="TableCell238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18in" fo:margin-left="0.0125in">
        <style:tab-stops/>
      </style:paragraph-properties>
    </style:style>
    <style:style style:name="T2389" style:parent-style-name="Absatz-Standardschriftart" style:family="text">
      <style:text-properties style:font-name="Arial" fo:font-size="9.5pt" style:font-size-asian="9.5pt"/>
    </style:style>
    <style:style style:name="TableCell239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18in" fo:margin-left="0.134in">
        <style:tab-stops/>
      </style:paragraph-properties>
    </style:style>
    <style:style style:name="T2392" style:parent-style-name="Absatz-Standardschriftart" style:family="text">
      <style:text-properties style:font-name="Arial" fo:letter-spacing="-0.0013in" fo:font-size="9.5pt" style:font-size-asian="9.5pt"/>
    </style:style>
    <style:style style:name="TableRow2393" style:family="table-row">
      <style:table-row-properties style:row-height="0.2145in" style:use-optimal-row-height="false"/>
    </style:style>
    <style:style style:name="TableCell239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18in" fo:margin-left="0.0229in">
        <style:tab-stops/>
      </style:paragraph-properties>
    </style:style>
    <style:style style:name="T2396" style:parent-style-name="Absatz-Standardschriftart" style:family="text">
      <style:text-properties style:font-name="Arial" fo:letter-spacing="-0.002in" fo:font-size="9.5pt" style:font-size-asian="9.5pt"/>
    </style:style>
    <style:style style:name="TableCell239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18in" fo:margin-left="0.0194in" fo:margin-right="-0.0034in">
        <style:tab-stops/>
      </style:paragraph-properties>
    </style:style>
    <style:style style:name="T2399" style:parent-style-name="Absatz-Standardschriftart" style:family="text">
      <style:text-properties style:font-name="Arial" fo:letter-spacing="-0.002in" fo:font-size="9.5pt" style:font-size-asian="9.5pt"/>
    </style:style>
    <style:style style:name="T2400" style:parent-style-name="Absatz-Standardschriftart" style:family="text">
      <style:text-properties style:font-name="Arial" fo:letter-spacing="0.0097in" fo:font-size="9.5pt" style:font-size-asian="9.5pt"/>
    </style:style>
    <style:style style:name="T2401" style:parent-style-name="Absatz-Standardschriftart" style:family="text">
      <style:text-properties style:font-name="Arial" fo:letter-spacing="-0.002in" fo:font-size="9.5pt" style:font-size-asian="9.5pt"/>
    </style:style>
    <style:style style:name="T2402" style:parent-style-name="Absatz-Standardschriftart" style:family="text">
      <style:text-properties style:font-name="Arial" fo:letter-spacing="0.0104in" fo:font-size="9.5pt" style:font-size-asian="9.5pt"/>
    </style:style>
    <style:style style:name="T2403" style:parent-style-name="Absatz-Standardschriftart" style:family="text">
      <style:text-properties style:font-name="Arial" fo:letter-spacing="-0.0027in" fo:font-size="9.5pt" style:font-size-asian="9.5pt"/>
    </style:style>
    <style:style style:name="T2404" style:parent-style-name="Absatz-Standardschriftart" style:family="text">
      <style:text-properties style:font-name="Arial" fo:letter-spacing="0.018in" fo:font-size="9.5pt" style:font-size-asian="9.5pt"/>
    </style:style>
    <style:style style:name="T2405" style:parent-style-name="Absatz-Standardschriftart" style:family="text">
      <style:text-properties style:font-name="Arial" fo:letter-spacing="-0.0027in" fo:font-size="9.5pt" style:font-size-asian="9.5pt"/>
    </style:style>
    <style:style style:name="TableCell240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18in" fo:margin-left="0.0125in">
        <style:tab-stops/>
      </style:paragraph-properties>
    </style:style>
    <style:style style:name="T2408" style:parent-style-name="Absatz-Standardschriftart" style:family="text">
      <style:text-properties style:font-name="Arial" fo:font-size="9.5pt" style:font-size-asian="9.5pt"/>
    </style:style>
    <style:style style:name="TableCell240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18in" fo:margin-left="0.134in">
        <style:tab-stops/>
      </style:paragraph-properties>
    </style:style>
    <style:style style:name="T2411" style:parent-style-name="Absatz-Standardschriftart" style:family="text">
      <style:text-properties style:font-name="Arial" fo:letter-spacing="-0.0013in" fo:font-size="9.5pt" style:font-size-asian="9.5pt"/>
    </style:style>
    <style:style style:name="P24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13" style:parent-style-name="Standard" style:family="paragraph">
      <style:paragraph-properties fo:margin-top="0.0513in" fo:margin-left="0.4152in">
        <style:tab-stops/>
      </style:paragraph-properties>
    </style:style>
    <style:style style:name="T24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15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17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1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4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2422" style:family="table-column">
      <style:table-column-properties style:column-width="0.9597in" style:use-optimal-column-width="false"/>
    </style:style>
    <style:style style:name="TableColumn2423" style:family="table-column">
      <style:table-column-properties style:column-width="1.3805in" style:use-optimal-column-width="false"/>
    </style:style>
    <style:style style:name="TableColumn2424" style:family="table-column">
      <style:table-column-properties style:column-width="1.0277in" style:use-optimal-column-width="false"/>
    </style:style>
    <style:style style:name="Table2421" style:family="table">
      <style:table-properties style:width="3.368in" fo:margin-left="0.4145in" table:align="left"/>
    </style:style>
    <style:style style:name="TableRow2425" style:family="table-row">
      <style:table-row-properties style:row-height="0.302in" style:use-optimal-row-height="false"/>
    </style:style>
    <style:style style:name="TableCell242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center" fo:line-height="0.127in" fo:margin-left="0.0034in">
        <style:tab-stops/>
      </style:paragraph-properties>
    </style:style>
    <style:style style:name="T242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2429" style:parent-style-name="TableParagraph" style:family="paragraph">
      <style:paragraph-properties fo:text-align="center" fo:margin-top="0.0222in" fo:line-height="0.1354in" fo:margin-left="0.0034in">
        <style:tab-stops/>
      </style:paragraph-properties>
    </style:style>
    <style:style style:name="T2430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243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center" fo:line-height="0.127in" fo:margin-left="0.0138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2434" style:parent-style-name="TableParagraph" style:family="paragraph">
      <style:paragraph-properties fo:text-align="center" fo:margin-top="0.0222in" fo:line-height="0.1354in" fo:margin-left="0.0138in">
        <style:tab-stops/>
      </style:paragraph-properties>
    </style:style>
    <style:style style:name="T2435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243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576in" fo:margin-left="0.1027in">
        <style:tab-stops/>
      </style:paragraph-properties>
    </style:style>
    <style:style style:name="T2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2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2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2441" style:family="table-row">
      <style:table-row-properties style:row-height="0.2152in" style:use-optimal-row-height="false"/>
    </style:style>
    <style:style style:name="TableCell2442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166in" fo:margin-left="0.0229in">
        <style:tab-stops/>
      </style:paragraph-properties>
    </style:style>
    <style:style style:name="T2444" style:parent-style-name="Absatz-Standardschriftart" style:family="text">
      <style:text-properties style:font-name="Arial" fo:letter-spacing="-0.002in" fo:font-size="9.5pt" style:font-size-asian="9.5pt"/>
    </style:style>
    <style:style style:name="TableCell2445" style:family="table-cell">
      <style:table-cell-properties fo:border="0.020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166in" fo:margin-left="0.1756in">
        <style:tab-stops/>
      </style:paragraph-properties>
    </style:style>
    <style:style style:name="T2447" style:parent-style-name="Absatz-Standardschriftart" style:family="text">
      <style:text-properties style:font-name="Arial" fo:letter-spacing="-0.002in" fo:font-size="9.5pt" style:font-size-asian="9.5pt"/>
    </style:style>
    <style:style style:name="T2448" style:parent-style-name="Absatz-Standardschriftart" style:family="text">
      <style:text-properties style:font-name="Arial" fo:letter-spacing="0.0111in" fo:font-size="9.5pt" style:font-size-asian="9.5pt"/>
    </style:style>
    <style:style style:name="T2449" style:parent-style-name="Absatz-Standardschriftart" style:family="text">
      <style:text-properties style:font-name="Arial" fo:letter-spacing="-0.002in" fo:font-size="9.5pt" style:font-size-asian="9.5pt"/>
    </style:style>
    <style:style style:name="T2450" style:parent-style-name="Absatz-Standardschriftart" style:family="text">
      <style:text-properties style:font-name="Arial" fo:letter-spacing="0.0111in" fo:font-size="9.5pt" style:font-size-asian="9.5pt"/>
    </style:style>
    <style:style style:name="T2451" style:parent-style-name="Absatz-Standardschriftart" style:family="text">
      <style:text-properties style:font-name="Arial" fo:letter-spacing="-0.0027in" fo:font-size="9.5pt" style:font-size-asian="9.5pt"/>
    </style:style>
    <style:style style:name="TableCell2452" style:family="table-cell">
      <style:table-cell-properties fo:border="0.020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166in" fo:margin-left="0.1444in">
        <style:tab-stops/>
      </style:paragraph-properties>
    </style:style>
    <style:style style:name="T2454" style:parent-style-name="Absatz-Standardschriftart" style:family="text">
      <style:text-properties style:font-name="Arial" fo:letter-spacing="-0.0013in" fo:font-size="9.5pt" style:font-size-asian="9.5pt"/>
    </style:style>
    <style:style style:name="P24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56" style:parent-style-name="Standard" style:family="paragraph">
      <style:paragraph-properties fo:text-align="justify" fo:margin-top="0.05in" fo:line-height="115%" fo:margin-left="0.4152in" fo:margin-right="0.15in" fo:text-indent="0.4916in">
        <style:tab-stops/>
      </style:paragraph-properties>
    </style:style>
    <style:style style:name="T2457" style:parent-style-name="Absatz-Standardschriftart" style:family="text">
      <style:text-properties style:font-name="Arial" fo:font-weight="bold" style:font-weight-asian="bold" fo:letter-spacing="-0.0006in"/>
    </style:style>
    <style:style style:name="T2458" style:parent-style-name="Absatz-Standardschriftart" style:family="text">
      <style:text-properties style:font-name="Arial" fo:font-weight="bold" style:font-weight-asian="bold" fo:letter-spacing="0.0097in"/>
    </style:style>
    <style:style style:name="T2459" style:parent-style-name="Absatz-Standardschriftart" style:family="text">
      <style:text-properties style:font-name="Arial" fo:letter-spacing="-0.0006in"/>
    </style:style>
    <style:style style:name="T2460" style:parent-style-name="Absatz-Standardschriftart" style:family="text">
      <style:text-properties style:font-name="Arial" fo:letter-spacing="0.0097in"/>
    </style:style>
    <style:style style:name="T2461" style:parent-style-name="Absatz-Standardschriftart" style:family="text">
      <style:text-properties style:font-name="Arial"/>
    </style:style>
    <style:style style:name="T2462" style:parent-style-name="Absatz-Standardschriftart" style:family="text">
      <style:text-properties style:font-name="Arial" fo:letter-spacing="0.0097in"/>
    </style:style>
    <style:style style:name="T2463" style:parent-style-name="Absatz-Standardschriftart" style:family="text">
      <style:text-properties style:font-name="Arial"/>
    </style:style>
    <style:style style:name="T2464" style:parent-style-name="Absatz-Standardschriftart" style:family="text">
      <style:text-properties style:font-name="Arial" fo:letter-spacing="0.0104in"/>
    </style:style>
    <style:style style:name="T2465" style:parent-style-name="Absatz-Standardschriftart" style:family="text">
      <style:text-properties style:font-name="Arial"/>
    </style:style>
    <style:style style:name="T2466" style:parent-style-name="Absatz-Standardschriftart" style:family="text">
      <style:text-properties style:font-name="Arial" fo:letter-spacing="0.009in"/>
    </style:style>
    <style:style style:name="T2467" style:parent-style-name="Absatz-Standardschriftart" style:family="text">
      <style:text-properties style:font-name="Arial" fo:letter-spacing="-0.0006in"/>
    </style:style>
    <style:style style:name="T2468" style:parent-style-name="Absatz-Standardschriftart" style:family="text">
      <style:text-properties style:font-name="Arial" fo:letter-spacing="0.0097in"/>
    </style:style>
    <style:style style:name="T2469" style:parent-style-name="Absatz-Standardschriftart" style:family="text">
      <style:text-properties style:font-name="Arial" fo:letter-spacing="-0.0006in"/>
    </style:style>
    <style:style style:name="T2470" style:parent-style-name="Absatz-Standardschriftart" style:family="text">
      <style:text-properties style:font-name="Arial" fo:letter-spacing="0.0104in"/>
    </style:style>
    <style:style style:name="T2471" style:parent-style-name="Absatz-Standardschriftart" style:family="text">
      <style:text-properties style:font-name="Arial"/>
    </style:style>
    <style:style style:name="T2472" style:parent-style-name="Absatz-Standardschriftart" style:family="text">
      <style:text-properties style:font-name="Arial" fo:letter-spacing="0.0104in"/>
    </style:style>
    <style:style style:name="T2473" style:parent-style-name="Absatz-Standardschriftart" style:family="text">
      <style:text-properties style:font-name="Arial" fo:letter-spacing="-0.0006in"/>
    </style:style>
    <style:style style:name="T2474" style:parent-style-name="Absatz-Standardschriftart" style:family="text">
      <style:text-properties style:font-name="Arial" fo:letter-spacing="0.0097in"/>
    </style:style>
    <style:style style:name="T2475" style:parent-style-name="Absatz-Standardschriftart" style:family="text">
      <style:text-properties style:font-name="Arial" fo:letter-spacing="-0.0006in"/>
    </style:style>
    <style:style style:name="T2476" style:parent-style-name="Absatz-Standardschriftart" style:family="text">
      <style:text-properties style:font-name="Arial" fo:letter-spacing="0.0104in"/>
    </style:style>
    <style:style style:name="T2477" style:parent-style-name="Absatz-Standardschriftart" style:family="text">
      <style:text-properties style:font-name="Arial"/>
    </style:style>
    <style:style style:name="T2478" style:parent-style-name="Absatz-Standardschriftart" style:family="text">
      <style:text-properties style:font-name="Arial" fo:letter-spacing="0.0097in"/>
    </style:style>
    <style:style style:name="T2479" style:parent-style-name="Absatz-Standardschriftart" style:family="text">
      <style:text-properties style:font-name="Arial" fo:letter-spacing="-0.0006in"/>
    </style:style>
    <style:style style:name="T2480" style:parent-style-name="Absatz-Standardschriftart" style:family="text">
      <style:text-properties style:font-name="Arial" fo:letter-spacing="0.0104in"/>
    </style:style>
    <style:style style:name="T2481" style:parent-style-name="Absatz-Standardschriftart" style:family="text">
      <style:text-properties style:font-name="Arial" fo:letter-spacing="-0.0006in"/>
    </style:style>
    <style:style style:name="T2482" style:parent-style-name="Absatz-Standardschriftart" style:family="text">
      <style:text-properties style:font-name="Arial" fo:letter-spacing="0.009in"/>
    </style:style>
    <style:style style:name="T2483" style:parent-style-name="Absatz-Standardschriftart" style:family="text">
      <style:text-properties style:font-name="Arial"/>
    </style:style>
    <style:style style:name="T2484" style:parent-style-name="Absatz-Standardschriftart" style:family="text">
      <style:text-properties style:font-name="Times New Roman" fo:letter-spacing="0.0243in"/>
    </style:style>
    <style:style style:name="T2485" style:parent-style-name="Absatz-Standardschriftart" style:family="text">
      <style:text-properties style:font-name="Arial" fo:letter-spacing="-0.0006in"/>
    </style:style>
    <style:style style:name="T2486" style:parent-style-name="Absatz-Standardschriftart" style:family="text">
      <style:text-properties style:font-name="Arial"/>
    </style:style>
    <style:style style:name="T2487" style:parent-style-name="Absatz-Standardschriftart" style:family="text">
      <style:text-properties style:font-name="Arial" fo:letter-spacing="-0.0006in"/>
    </style:style>
    <style:style style:name="T2488" style:parent-style-name="Absatz-Standardschriftart" style:family="text">
      <style:text-properties style:font-name="Arial"/>
    </style:style>
    <style:style style:name="T2489" style:parent-style-name="Absatz-Standardschriftart" style:family="text">
      <style:text-properties style:font-name="Arial" fo:letter-spacing="-0.0006in"/>
    </style:style>
    <style:style style:name="T2490" style:parent-style-name="Absatz-Standardschriftart" style:family="text">
      <style:text-properties style:font-name="Arial"/>
    </style:style>
    <style:style style:name="P249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492" style:parent-style-name="Textkörper" style:family="paragraph">
      <style:paragraph-properties fo:text-align="justify" fo:margin-left="0.4638in" fo:margin-right="0.15in" fo:text-indent="0.4895in">
        <style:tab-stops/>
      </style:paragraph-properties>
    </style:style>
    <style:style style:name="T2493" style:parent-style-name="Absatz-Standardschriftart" style:family="text">
      <style:text-properties fo:font-weight="bold" style:font-weight-asian="bold"/>
    </style:style>
    <style:style style:name="T2494" style:parent-style-name="Absatz-Standardschriftart" style:family="text">
      <style:text-properties fo:font-weight="bold" style:font-weight-asian="bold" fo:letter-spacing="0.0041in"/>
    </style:style>
    <style:style style:name="T2495" style:parent-style-name="Absatz-Standardschriftart" style:family="text">
      <style:text-properties fo:font-weight="bold" style:font-weight-asian="bold"/>
    </style:style>
    <style:style style:name="T2496" style:parent-style-name="Absatz-Standardschriftart" style:family="text">
      <style:text-properties fo:font-weight="bold" style:font-weight-asian="bold" fo:letter-spacing="0.0041in"/>
    </style:style>
    <style:style style:name="T2497" style:parent-style-name="Absatz-Standardschriftart" style:family="text">
      <style:text-properties fo:font-weight="bold" style:font-weight-asian="bold"/>
    </style:style>
    <style:style style:name="T2498" style:parent-style-name="Absatz-Standardschriftart" style:family="text">
      <style:text-properties fo:font-weight="bold" style:font-weight-asian="bold" fo:letter-spacing="0.0041in"/>
    </style:style>
    <style:style style:name="T2499" style:parent-style-name="Absatz-Standardschriftart" style:family="text">
      <style:text-properties fo:font-weight="bold" style:font-weight-asian="bold" fo:letter-spacing="-0.0006in"/>
    </style:style>
    <style:style style:name="T2500" style:parent-style-name="Absatz-Standardschriftart" style:family="text">
      <style:text-properties fo:font-weight="bold" style:font-weight-asian="bold" fo:letter-spacing="0.0041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0.004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4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41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1in"/>
    </style:style>
    <style:style style:name="T2518" style:parent-style-name="Absatz-Standardschriftart" style:family="text">
      <style:text-properties fo:letter-spacing="0.004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26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style:font-name="Times New Roman" fo:letter-spacing="0.0465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P2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7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S10" style:family="section">
      <style:section-properties fo:margin-left="0in" fo:margin-right="0in" style:writing-mode="lr-tb">
        <style:columns fo:column-count="2">
          <style:column style:rel-width="4889*" fo:start-indent="0in" fo:end-indent="0.5486in"/>
          <style:column style:rel-width="5001*" fo:start-indent="0.5493in" fo:end-indent="0in"/>
        </style:columns>
      </style:section-properties>
    </style:style>
    <style:style style:name="P2558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25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1" style:parent-style-name="Absatz-Standardschriftart" style:family="text">
      <style:text-properties style:font-name="Arial" style:text-scale="105%" fo:font-size="7.5pt" style:font-size-asian="7.5pt"/>
    </style:style>
    <style:style style:name="T25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3" style:parent-style-name="Absatz-Standardschriftart" style:family="text">
      <style:text-properties style:font-name="Arial" style:text-scale="105%" fo:font-size="7.5pt" style:font-size-asian="7.5pt"/>
    </style:style>
    <style:style style:name="T25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5" style:parent-style-name="Absatz-Standardschriftart" style:family="text">
      <style:text-properties style:font-name="Arial" style:text-scale="105%" fo:font-size="7.5pt" style:font-size-asian="7.5pt"/>
    </style:style>
    <style:style style:name="T25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7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5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69" style:parent-style-name="Standard" style:family="paragraph">
      <style:paragraph-properties fo:line-height="0.1041in" fo:margin-left="0.4444in">
        <style:tab-stops/>
      </style:paragraph-properties>
    </style:style>
    <style:style style:name="T25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1" style:parent-style-name="Absatz-Standardschriftart" style:family="text">
      <style:text-properties style:font-name="Arial" style:text-scale="105%" fo:font-size="7.5pt" style:font-size-asian="7.5pt"/>
    </style:style>
    <style:style style:name="T25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3" style:parent-style-name="Absatz-Standardschriftart" style:family="text">
      <style:text-properties style:font-name="Arial" style:text-scale="105%" fo:font-size="7.5pt" style:font-size-asian="7.5pt"/>
    </style:style>
    <style:style style:name="T25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75" style:parent-style-name="Standard" style:family="paragraph">
      <style:paragraph-properties fo:line-height="0.1145in" fo:margin-left="0.4444in">
        <style:tab-stops/>
      </style:paragraph-properties>
    </style:style>
    <style:style style:name="T25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7" style:parent-style-name="Absatz-Standardschriftart" style:family="text">
      <style:text-properties style:font-name="Arial" style:text-scale="105%" fo:font-size="7.5pt" style:font-size-asian="7.5pt"/>
    </style:style>
    <style:style style:name="T25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9" style:parent-style-name="Absatz-Standardschriftart" style:family="text">
      <style:text-properties style:font-name="Arial" style:text-scale="105%" fo:font-size="7.5pt" style:font-size-asian="7.5pt"/>
    </style:style>
    <style:style style:name="T25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81" style:parent-style-name="Standard" style:family="paragraph">
      <style:paragraph-properties fo:break-before="column" fo:margin-top="0.0701in" fo:line-height="0.1097in" fo:margin-left="0.4444in">
        <style:tab-stops/>
      </style:paragraph-properties>
    </style:style>
    <style:style style:name="T25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3" style:parent-style-name="Absatz-Standardschriftart" style:family="text">
      <style:text-properties style:font-name="Arial" style:text-scale="105%" fo:font-size="7.5pt" style:font-size-asian="7.5pt"/>
    </style:style>
    <style:style style:name="T25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5" style:parent-style-name="Absatz-Standardschriftart" style:family="text">
      <style:text-properties style:font-name="Arial" style:text-scale="105%" fo:font-size="7.5pt" style:font-size-asian="7.5pt"/>
    </style:style>
    <style:style style:name="T25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7" style:parent-style-name="Absatz-Standardschriftart" style:family="text">
      <style:text-properties style:font-name="Arial" style:text-scale="105%" fo:font-size="7.5pt" style:font-size-asian="7.5pt"/>
    </style:style>
    <style:style style:name="T25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9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25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91" style:parent-style-name="Standard" style:family="paragraph">
      <style:paragraph-properties fo:line-height="91%" fo:margin-left="0.4444in" fo:margin-right="0.1784in">
        <style:tab-stops/>
      </style:paragraph-properties>
    </style:style>
    <style:style style:name="T25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93" style:parent-style-name="Absatz-Standardschriftart" style:family="text">
      <style:text-properties style:font-name="Arial" style:text-scale="105%" fo:font-size="7.5pt" style:font-size-asian="7.5pt"/>
    </style:style>
    <style:style style:name="T25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95" style:parent-style-name="Absatz-Standardschriftart" style:family="text">
      <style:text-properties style:font-name="Arial" style:text-scale="105%" fo:font-size="7.5pt" style:font-size-asian="7.5pt"/>
    </style:style>
    <style:style style:name="T25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97" style:parent-style-name="Absatz-Standardschriftart" style:family="text">
      <style:text-properties style:font-name="Arial" style:text-scale="105%" fo:font-size="7.5pt" style:font-size-asian="7.5pt"/>
    </style:style>
    <style:style style:name="T25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99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6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01" style:parent-style-name="Absatz-Standardschriftart" style:family="text">
      <style:text-properties style:font-name="Arial" style:text-scale="105%" fo:font-size="7.5pt" style:font-size-asian="7.5pt"/>
    </style:style>
    <style:style style:name="T260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03" style:parent-style-name="Absatz-Standardschriftart" style:family="text">
      <style:text-properties style:font-name="Arial" style:text-scale="105%" fo:font-size="7.5pt" style:font-size-asian="7.5pt"/>
    </style:style>
    <style:style style:name="T2604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27" style:parent-style-name="Graphics">
      <style:graphic-properties fo:min-width="0.15069in" fo:min-height="1.47292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069in" fo:min-height="1.8965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5069in" fo:min-height="1.84097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069in" fo:min-height="1.7576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1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Referencia:</text:span></text:p>
          </table:table-cell>
          <table:table-cell table:style-name="TableCell73">
            <text:p text:style-name="P74"><text:span text:style-name="T75">2022/00007164K</text:span></text:p>
          </table:table-cell>
        </table:table-row>
        <table:table-row table:style-name="TableRow76">
          <table:table-cell table:style-name="TableCell77">
            <text:p text:style-name="P78"><text:span text:style-name="T79">Asunto:</text:span></text:p>
          </table:table-cell>
          <table:table-cell table:style-name="TableCell80">
            <text:p text:style-name="P81"><text:span text:style-name="T82">Sesión</text:span><text:span text:style-name="T83"><text:s/></text:span><text:span text:style-name="T84">Extraordinaria</text:span><text:span text:style-name="T85"><text:s/></text:span><text:span text:style-name="T86">y</text:span><text:span text:style-name="T87"><text:s/></text:span><text:span text:style-name="T88">Urgente</text:span><text:span text:style-name="T89"><text:s/></text:span><text:span text:style-name="T90">día</text:span><text:span text:style-name="T91"><text:s/></text:span><text:span text:style-name="T92">11/04/2022</text:span></text:p>
          </table:table-cell>
        </table:table-row>
      </table:table>
      <text:p text:style-name="P93"/>
      <text:h text:style-name="P94" text:outline-level="1"><text:span text:style-name="T95">BORRADOR</text:span><text:span text:style-name="T96"><text:s/></text:span><text:span text:style-name="T97">DEL</text:span><text:span text:style-name="T98"><text:s/></text:span><text:span text:style-name="T99">ACTA</text:span><text:span text:style-name="T100"><text:s/></text:span><text:span text:style-name="T101">DE</text:span><text:span text:style-name="T102"><text:s/></text:span>LA<text:span text:style-name="T103"><text:s/></text:span><text:span text:style-name="T104">SESION</text:span><text:span text:style-name="T105"><text:s/></text:span><text:span text:style-name="T106">EXTRAORDINARIA</text:span><text:span text:style-name="T107"><text:s/></text:span>Y<text:span text:style-name="T108"><text:s/></text:span><text:span text:style-name="T109">URGENTE</text:span><text:span text:style-name="T110"><text:s/></text:span><text:span text:style-name="T111">DEL</text:span><text:span text:style-name="T112"><text:s/></text:span>PLENO<text:span text:style-name="T113"><text:s/></text:span><text:span text:style-name="T114">DEL</text:span><text:span text:style-name="T115"><text:s/></text:span>EXCMO.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FUERTEVENTURA,<text:s/><text:span text:style-name="T123">CELEBRADA</text:span><text:span text:style-name="T124"><text:s/></text:span>EL<text:span text:style-name="T125"><text:s/></text:span><text:span text:style-name="T126">DIA</text:span><text:span text:style-name="T127"><text:s/></text:span><text:span text:style-name="T128">11</text:span><text:span text:style-name="T129"><text:s/></text:span><text:span text:style-name="T130">DE</text:span><text:span text:style-name="T131"><text:s/></text:span><text:span text:style-name="T132">ABRIL</text:span><text:span text:style-name="T133"><text:s/></text:span><text:span text:style-name="T134">DE</text:span><text:span text:style-name="T135"><text:s/></text:span><text:span text:style-name="T136">DOS</text:span><text:span text:style-name="T137"><text:s/></text:span>MIL<text:span text:style-name="T138"><text:s/></text:span><text:span text:style-name="T139">VEINTIDOS.</text:span></text:h>
      <text:p text:style-name="P140"><text:span text:style-name="T141"><draw:custom-shape svg:x="0.01042in" svg:y="0.01042in" svg:width="6.33889in" svg:height="0.00139in" draw:z-index="0" draw:id="id8" draw:style-name="a8" draw:name="Freeform 1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42"/>
      <text:p text:style-name="P143"><text:span text:style-name="T144">PRESIDENTE:</text:span><text:span text:style-name="T145"><text:s/></text:span><text:span text:style-name="T146">D.</text:span><text:span text:style-name="T147"><text:s/></text:span><text:span text:style-name="T148">ANTONIO</text:span><text:span text:style-name="T149"><text:s/></text:span><text:span text:style-name="T150">SERGIO</text:span><text:span text:style-name="T151"><text:s/></text:span><text:span text:style-name="T152">LLORET</text:span><text:span text:style-name="T153"><text:s/></text:span><text:span text:style-name="T154">LÓPEZ</text:span></text:p>
      <text:p text:style-name="P155"/>
      <text:section text:name="Sect1" text:style-name="S1">
        <text:soft-page-break/>
        <text:p text:style-name="P156"><text:span text:style-name="T157">CONSEJEROS/AS:</text:span></text:p>
        <text:p text:style-name="P158"/>
        <text:p text:style-name="P159"><text:span text:style-name="T160">Dª</text:span><text:span text:style-name="T161"><text:s/></text:span><text:span text:style-name="T162">DOLORES</text:span><text:span text:style-name="T163"><text:s/></text:span><text:span text:style-name="T164">ALICIA</text:span><text:span text:style-name="T165"><text:s/></text:span><text:span text:style-name="T166">GARCÍA</text:span><text:span text:style-name="T167"><text:s/></text:span><text:span text:style-name="T168">MARTÍNEZ</text:span></text:p>
        <text:p text:style-name="P169"><text:span text:style-name="T170">D. ADARGOMA HERNÁNDEZ</text:span><text:span text:style-name="T171"><text:s/></text:span><text:span text:style-name="T172">RODRÍGUEZ</text:span></text:p>
        <text:p text:style-name="P173"><text:span text:style-name="T174">D.</text:span><text:span text:style-name="T175"><text:s/></text:span><text:span text:style-name="T176">RAYCO</text:span><text:span text:style-name="T177"><text:s/></text:span><text:span text:style-name="T178">LEÓN</text:span><text:span text:style-name="T179"><text:s/></text:span><text:span text:style-name="T180">JORDÁN</text:span></text:p>
        <text:p text:style-name="P181"><text:span text:style-name="T182">D. CRISTÓBAL</text:span><text:span text:style-name="T183"><text:s/></text:span><text:span text:style-name="T184">DAVID</text:span><text:span text:style-name="T185"><text:s/></text:span><text:span text:style-name="T186">DE<text:s/></text:span><text:span text:style-name="T187">VERA<text:s/></text:span><text:span text:style-name="T188">CABRERA</text:span></text:p>
        <text:p text:style-name="P189"><text:span text:style-name="T190">Dª</text:span><text:span text:style-name="T191"><text:s/></text:span><text:span text:style-name="T192">MARÍA</text:span><text:span text:style-name="T193"><text:s/></text:span><text:span text:style-name="T194">DEL</text:span><text:span text:style-name="T195"><text:s/></text:span><text:span text:style-name="T196">CARMEN</text:span><text:span text:style-name="T197"><text:s/></text:span><text:span text:style-name="T198">ALONSO</text:span><text:span text:style-name="T199"><text:s/></text:span><text:span text:style-name="T200">SAAVEDRA</text:span></text:p>
        <text:p text:style-name="P201"><text:span text:style-name="T202">D.<text:s/></text:span><text:span text:style-name="T203">PEDRO</text:span><text:span text:style-name="T204"><text:s/></text:span><text:span text:style-name="T205">MARTÍNEZ<text:s/></text:span><text:span text:style-name="T206">CABRERA</text:span></text:p>
        <text:p text:style-name="P207"><text:span text:style-name="T208">D.</text:span><text:span text:style-name="T209"><text:s/></text:span><text:span text:style-name="T210">JONATHAN</text:span><text:span text:style-name="T211"><text:s/></text:span><text:span text:style-name="T212">GIL</text:span><text:span text:style-name="T213"><text:s/></text:span><text:span text:style-name="T214">CRUZ</text:span></text:p>
        <text:p text:style-name="P215"><text:span text:style-name="T216">D.</text:span><text:span text:style-name="T217"><text:s/></text:span><text:span text:style-name="T218">CLAUDIO</text:span><text:span text:style-name="T219"><text:s/></text:span><text:span text:style-name="T220">GUTIÉRREZ</text:span><text:span text:style-name="T221"><text:s/></text:span><text:span text:style-name="T222">VERA</text:span></text:p>
        <text:p text:style-name="P223"><text:span text:style-name="T224">Dª</text:span><text:span text:style-name="T225"><text:s/></text:span><text:span text:style-name="T226">JESSICA</text:span><text:span text:style-name="T227"><text:s/></text:span><text:span text:style-name="T228">DEL</text:span><text:span text:style-name="T229"><text:s/></text:span><text:span text:style-name="T230">CARMEN</text:span><text:span text:style-name="T231"><text:s/></text:span><text:span text:style-name="T232">DE</text:span><text:span text:style-name="T233"><text:s/></text:span><text:span text:style-name="T234">LEÓN</text:span><text:span text:style-name="T235"><text:s/></text:span><text:span text:style-name="T236">VERDUGO</text:span><text:span text:style-name="T237"><text:s/></text:span><text:span text:style-name="T238">Dª</text:span><text:span text:style-name="T239"><text:s/></text:span><text:span text:style-name="T240">MARÍA</text:span><text:span text:style-name="T241"><text:s/></text:span><text:span text:style-name="T242">ISABEL</text:span><text:span text:style-name="T243"><text:s/></text:span><text:span text:style-name="T244">SAAVEDRA</text:span><text:span text:style-name="T245"><text:s/></text:span><text:span text:style-name="T246">HIERRO</text:span></text:p>
        <text:p text:style-name="P247"><text:span text:style-name="T248">D.</text:span><text:span text:style-name="T249"><text:s/></text:span><text:span text:style-name="T250">DOMINGO</text:span><text:span text:style-name="T251"><text:s/></text:span><text:span text:style-name="T252">PÉREZ</text:span><text:span text:style-name="T253"><text:s/></text:span><text:span text:style-name="T254">SAAVEDRA</text:span><text:span text:style-name="T255"><text:s/></text:span><text:span text:style-name="T256">(vía</text:span><text:span text:style-name="T257"><text:s/></text:span><text:span text:style-name="T258">telemática)</text:span></text:p>
        <text:p text:style-name="P259"><text:span text:style-name="T260">Dª</text:span><text:span text:style-name="T261"><text:s/></text:span><text:span text:style-name="T262">MARÍA</text:span><text:span text:style-name="T263"><text:s/>JESÚS DE<text:s/></text:span><text:span text:style-name="T264">LA</text:span><text:span text:style-name="T265"><text:s/></text:span><text:span text:style-name="T266">CRUZ<text:s/></text:span><text:span text:style-name="T267">MONTSERRAT</text:span><text:span text:style-name="T268"><text:s/></text:span><text:span text:style-name="T269">(vía</text:span><text:span text:style-name="T270"><text:s/>telemática)</text:span></text:p>
        <text:p text:style-name="P271"><text:span text:style-name="T272">D.</text:span><text:span text:style-name="T273"><text:s/></text:span><text:span text:style-name="T274">MANUEL</text:span><text:span text:style-name="T275"><text:s/></text:span><text:span text:style-name="T276">HERNÁNDEZ</text:span><text:span text:style-name="T277"><text:s/></text:span><text:span text:style-name="T278">CEREZO</text:span></text:p>
        <text:p text:style-name="P279"><text:span text:style-name="T280">Dª</text:span><text:span text:style-name="T281"><text:s/></text:span><text:span text:style-name="T282">MARLENE</text:span><text:span text:style-name="T283"><text:s/></text:span><text:span text:style-name="T284">FIGUEROA</text:span><text:span text:style-name="T285"><text:s/></text:span><text:span text:style-name="T286">MARTÍN</text:span><text:span text:style-name="T287"><text:s/></text:span><text:span text:style-name="T288">(vía</text:span><text:span text:style-name="T289"><text:s/></text:span><text:span text:style-name="T290">telemática)</text:span></text:p>
        <text:p text:style-name="P291"><text:span text:style-name="T292">D.</text:span><text:span text:style-name="T293"><text:s/></text:span><text:span text:style-name="T294">VICTOR</text:span><text:span text:style-name="T295"><text:s/></text:span><text:span text:style-name="T296">MODESTO</text:span><text:span text:style-name="T297"><text:s/></text:span><text:span text:style-name="T298">ALONSO</text:span><text:span text:style-name="T299"><text:s/></text:span><text:span text:style-name="T300">FALCÓN</text:span><text:span text:style-name="T301"><text:s/></text:span><text:span text:style-name="T302">(vía</text:span><text:span text:style-name="T303"><text:s/></text:span><text:span text:style-name="T304">telemática)</text:span><text:span text:style-name="T305"><text:s/></text:span><text:span text:style-name="T306">Dª</text:span><text:span text:style-name="T307"><text:s/></text:span><text:span text:style-name="T308">MARÍA</text:span><text:span text:style-name="T309"><text:s/></text:span><text:span text:style-name="T310">DOLORES</text:span><text:span text:style-name="T311"><text:s/></text:span><text:span text:style-name="T312">NEGRÍN</text:span><text:span text:style-name="T313"><text:s/></text:span><text:span text:style-name="T314">PÉREZ</text:span><text:span text:style-name="T315"><text:s/></text:span><text:span text:style-name="T316">(vía</text:span><text:span text:style-name="T317"><text:s/></text:span><text:span text:style-name="T318">telemática)</text:span></text:p>
        <text:p text:style-name="P319"><text:span text:style-name="T320">D.</text:span><text:span text:style-name="T321"><text:s/></text:span><text:span text:style-name="T322">MIGUEL</text:span><text:span text:style-name="T323"><text:s/></text:span><text:span text:style-name="T324">DARÍO</text:span><text:span text:style-name="T325"><text:s/></text:span><text:span text:style-name="T326">ANDÚJAR</text:span><text:span text:style-name="T327"><text:s/></text:span><text:span text:style-name="T328">DÍAZ</text:span><text:span text:style-name="T329"><text:s/></text:span><text:span text:style-name="T330">(vía</text:span><text:span text:style-name="T331"><text:s/></text:span><text:span text:style-name="T332">telemática)</text:span></text:p>
        <text:p text:style-name="P333"><text:span text:style-name="T334">D.</text:span><text:span text:style-name="T335"><text:s/></text:span><text:span text:style-name="T336">CARLOS</text:span><text:span text:style-name="T337"><text:s/></text:span><text:span text:style-name="T338">RODRÍGUEZ</text:span><text:span text:style-name="T339"><text:s/></text:span><text:span text:style-name="T340">GONZÁLEZ</text:span></text:p>
        <text:p text:style-name="P341"><text:span text:style-name="T342">D.</text:span><text:span text:style-name="T343"><text:s/></text:span><text:span text:style-name="T344">ALEJANDRO</text:span><text:span text:style-name="T345"><text:s/></text:span><text:span text:style-name="T346">JESÚS</text:span><text:span text:style-name="T347"><text:s/></text:span><text:span text:style-name="T348">JORGE</text:span><text:span text:style-name="T349"><text:s/></text:span><text:span text:style-name="T350">MORENO</text:span><text:span text:style-name="T351"><text:s/></text:span><text:span text:style-name="T352">(vía</text:span><text:span text:style-name="T353"><text:s/></text:span><text:span text:style-name="T354">telemática)</text:span><text:span text:style-name="T355"><text:s/></text:span><text:span text:style-name="T356">Dª</text:span><text:span text:style-name="T357"><text:s/></text:span><text:span text:style-name="T358">SANDRA</text:span><text:span text:style-name="T359"><text:s/></text:span><text:span text:style-name="T360">DOMÍNGUEZ</text:span><text:span text:style-name="T361"><text:s/></text:span><text:span text:style-name="T362">HORMIGA</text:span><text:span text:style-name="T363"><text:s/></text:span><text:span text:style-name="T364">(vía</text:span><text:span text:style-name="T365"><text:s/></text:span><text:span text:style-name="T366">telemática)</text:span></text:p>
        <text:p text:style-name="P367"><text:span text:style-name="T368">D.</text:span><text:span text:style-name="T369"><text:s/></text:span><text:span text:style-name="T370">ANDRÉS</text:span><text:span text:style-name="T371"><text:s/></text:span><text:span text:style-name="T372">BRIANSÓ CÁRCAMO</text:span><text:span text:style-name="T373"><text:s/></text:span><text:span text:style-name="T374">(vía</text:span><text:span text:style-name="T375"><text:s/></text:span><text:span text:style-name="T376">telemática)</text:span></text:p>
        <text:p text:style-name="P377"><text:span text:style-name="T378">D.</text:span><text:span text:style-name="T379"><text:s/></text:span><text:span text:style-name="T380">PAU</text:span><text:span text:style-name="T381"><text:s/></text:span><text:span text:style-name="T382">QUILES</text:span><text:span text:style-name="T383"><text:s/></text:span><text:span text:style-name="T384">RAYA</text:span><text:span text:style-name="T385"><text:s/></text:span><text:span text:style-name="T386">(vía</text:span><text:span text:style-name="T387"><text:s/></text:span><text:span text:style-name="T388">telemática)</text:span></text:p>
      </text:section>
      <text:section text:name="Sect2" text:style-name="S2">
        <text:p text:style-name="P389"/>
        <text:p text:style-name="P390"><text:span text:style-name="T391">SECRETARIO</text:span><text:span text:style-name="T392"><text:s/></text:span><text:span text:style-name="T393">GENERAL</text:span><text:span text:style-name="T394"><text:s/></text:span><text:span text:style-name="T395">DEL</text:span><text:span text:style-name="T396"><text:s/></text:span><text:span text:style-name="T397">PLENO:</text:span><text:span text:style-name="T398"><text:s/></text:span><text:span text:style-name="T399">D.</text:span><text:span text:style-name="T400"><text:s/></text:span><text:span text:style-name="T401">Miguel</text:span><text:span text:style-name="T402"><text:s/></text:span><text:span text:style-name="T403">A.</text:span><text:span text:style-name="T404"><text:s/></text:span><text:span text:style-name="T405">Rodríguez</text:span><text:span text:style-name="T406"><text:s/></text:span><text:span text:style-name="T407">Martínez.</text:span></text:p>
        <text:p text:style-name="P408"/>
        <text:p text:style-name="P409">En<text:span text:style-name="T410"><text:s/></text:span>Puerto<text:span text:style-name="T411"><text:s/></text:span><text:span text:style-name="T412">del</text:span><text:span text:style-name="T413"><text:s/></text:span><text:span text:style-name="T414">Rosario,</text:span><text:span text:style-name="T415"><text:s/></text:span>Provincia<text:span text:style-name="T416"><text:s/></text:span><text:span text:style-name="T417">de</text:span><text:span text:style-name="T418"><text:s/></text:span><text:span text:style-name="T419">Las</text:span><text:span text:style-name="T420"><text:s/></text:span>Palmas,<text:span text:style-name="T421"><text:s/></text:span><text:span text:style-name="T422">siendo</text:span><text:span text:style-name="T423"><text:s/></text:span><text:span text:style-name="T424">las</text:span><text:span text:style-name="T425"><text:s/></text:span><text:span text:style-name="T426">ocho</text:span><text:span text:style-name="T427"><text:s/></text:span><text:span text:style-name="T428">horas</text:span><text:span text:style-name="T429"><text:s/></text:span>y<text:span text:style-name="T430"><text:s/></text:span>siete<text:span text:style-name="T431"><text:s/></text:span><text:span text:style-name="T432">minutos</text:span><text:span text:style-name="T433"><text:s/></text:span><text:span text:style-name="T434">del</text:span><text:span text:style-name="T435"><text:s/></text:span><text:span text:style-name="T436">día</text:span><text:span text:style-name="T437"><text:s/></text:span><text:span text:style-name="T438">once</text:span><text:span text:style-name="T439"><text:s/></text:span><text:span text:style-name="T440">de</text:span><text:span text:style-name="T441"><text:s/></text:span><text:span text:style-name="T442">abril</text:span><text:span text:style-name="T443"><text:s/></text:span><text:span text:style-name="T444">de</text:span><text:span text:style-name="T445"><text:s/></text:span><text:span text:style-name="T446">dos</text:span><text:span text:style-name="T447"><text:s/></text:span>mil<text:span text:style-name="T448"><text:s/></text:span><text:span text:style-name="T449">veintidós,</text:span><text:span text:style-name="T450"><text:s/></text:span>se<text:span text:style-name="T451"><text:s/></text:span>reúne<text:span text:style-name="T452"><text:s/></text:span><text:span text:style-name="T453">el</text:span><text:span text:style-name="T454"><text:s/></text:span><text:span text:style-name="T455">Pleno</text:span><text:span text:style-name="T456"><text:s/></text:span><text:span text:style-name="T457">del</text:span><text:span text:style-name="T458"><text:s/></text:span>Excmo.<text:span text:style-name="T459"><text:s/></text:span><text:span text:style-name="T460">Cabildo</text:span><text:span text:style-name="T461"><text:s/></text:span>Insular<text:span text:style-name="T462"><text:s/></text:span><text:span text:style-name="T463">de</text:span><text:span text:style-name="T464"><text:s/></text:span><text:span text:style-name="T465">Fuerteventura,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Salón</text:span><text:span text:style-name="T472"><text:s/></text:span><text:span text:style-name="T473">de</text:span><text:span text:style-name="T474"><text:s/></text:span><text:span text:style-name="T475">Plenos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Casa</text:span><text:span text:style-name="T482"><text:s/></text:span><text:span text:style-name="T483">Palacio,</text:span><text:span text:style-name="T484"><text:s/></text:span><text:span text:style-name="T485">bajo</text:span><text:span text:style-name="T486"><text:s/></text:span>la<text:span text:style-name="T487"><text:s/></text:span>Presidencia<text:span text:style-name="T488"><text:s/></text:span><text:span text:style-name="T489">del</text:span><text:span text:style-name="T490"><text:s/></text:span>Sr.<text:span text:style-name="T491"><text:s/></text:span>Presidente,<text:span text:style-name="T492"><text:s/></text:span><text:span text:style-name="T493">D.</text:span><text:span text:style-name="T494"><text:s/></text:span>Antonio<text:span text:style-name="T495"><text:s/></text:span>Sergio<text:span text:style-name="T496"><text:s/></text:span><text:span text:style-name="T497">Lloret</text:span><text:span text:style-name="T498"><text:s/></text:span><text:span text:style-name="T499">López,</text:span><text:span text:style-name="T500"><text:s/></text:span><text:span text:style-name="T501">concurriendo</text:span><text:span text:style-name="T502"><text:s/></text:span><text:span text:style-name="T503">los/as.</text:span><text:span text:style-name="T504"><text:s/></text:span><text:span text:style-name="T505">Consejeros/as</text:span><text:span text:style-name="T506"><text:s/></text:span><text:span text:style-name="T507">arriba</text:span><text:span text:style-name="T508"><text:s/></text:span>reseñados<text:span text:style-name="T509"><text:s/></text:span>y<text:span text:style-name="T510"><text:s/></text:span><text:span text:style-name="T511">asistidos</text:span><text:span text:style-name="T512"><text:s/></text:span><text:span text:style-name="T513">del</text:span><text:span text:style-name="T514"><text:s/></text:span>Secretario<text:span text:style-name="T515"><text:s/></text:span>General<text:span text:style-name="T516"><text:s/></text:span><text:span text:style-name="T517">del</text:span><text:span text:style-name="T518"><text:s/></text:span>Pleno,<text:span text:style-name="T519"><text:s/></text:span><text:span text:style-name="T520">D.</text:span><text:span text:style-name="T521"><text:s/></text:span><text:span text:style-name="T522">Miguel</text:span><text:span text:style-name="T523"><text:s/></text:span>Ángel<text:span text:style-name="T524"><text:s/></text:span><text:span text:style-name="T525">Rodríguez</text:span><text:span text:style-name="T526"><text:s/></text:span>Martínez,<text:span text:style-name="T527"><text:s/></text:span>y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Viceinterventora</text:span><text:span text:style-name="T534"><text:s/></text:span><text:span text:style-name="T535">Accidental,</text:span><text:span text:style-name="T536"><text:s/></text:span>Dª<text:span text:style-name="T537"><text:s/></text:span>María<text:span text:style-name="T538"><text:s/></text:span><text:span text:style-name="T539">Dolores</text:span><text:span text:style-name="T540"><text:s/></text:span>Miranda<text:span text:style-name="T541"><text:s/></text:span><text:span text:style-name="T542">López,</text:span><text:span text:style-name="T543"><text:s/></text:span><text:span text:style-name="T544">al</text:span><text:span text:style-name="T545"><text:s/></text:span><text:span text:style-name="T546">objeto</text:span><text:span text:style-name="T547"><text:s/></text:span><text:span text:style-name="T548">de</text:span><text:span text:style-name="T549"><text:s/></text:span><text:span text:style-name="T550">celebrar</text:span><text:span text:style-name="T551"><text:s/></text:span>sesión<text:span text:style-name="T552"><text:s/></text:span><text:span text:style-name="T553">extraordinaria</text:span><text:span text:style-name="T554"><text:s/></text:span>y<text:span text:style-name="T555"><text:s/></text:span><text:span text:style-name="T556">urgente</text:span><text:span text:style-name="T557"><text:s/></text:span>convocada<text:span text:style-name="T558"><text:s/></text:span><text:span text:style-name="T559">para</text:span><text:span text:style-name="T560"><text:s/></text:span><text:span text:style-name="T561">este</text:span><text:span text:style-name="T562"><text:s/></text:span><text:span text:style-name="T563">día</text:span><text:span text:style-name="T564"><text:s/></text:span>y<text:span text:style-name="T565"><text:s/></text:span>realizada<text:span text:style-name="T566"><text:s/>en<text:s/></text:span><text:span text:style-name="T567">primera</text:span><text:s/><text:span text:style-name="T568">convocatoria.</text:span></text:p>
        <text:p text:style-name="P569"/>
        <text:h text:style-name="P570" text:outline-level="1"><text:span text:style-name="T571">ORDEN</text:span><text:span text:style-name="T572"><text:s/></text:span><text:span text:style-name="T573">DEL DÍA</text:span></text:h>
        <text:p text:style-name="P574"/>
        <text:p text:style-name="P575"/>
        <text:p text:style-name="P576"><text:span text:style-name="T577">1.-</text:span><text:span text:style-name="T578"><text:s/></text:span><text:span text:style-name="T579">RATIFICACIÓN,</text:span><text:span text:style-name="T580"><text:s/></text:span><text:span text:style-name="T581">SI</text:span><text:span text:style-name="T582"><text:s/></text:span><text:span text:style-name="T583">PROCEDE,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URGENCIA</text:span>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SESIÓN.</text:span></text:p>
        <text:p text:style-name="P596"/>
        <text:p text:style-name="P597"><text:span text:style-name="T598">D.</text:span><text:span text:style-name="T599"><text:s/></text:span><text:span text:style-name="T600">Antonio</text:span><text:span text:style-name="T601"><text:s/></text:span><text:span text:style-name="T602">Sergio</text:span><text:span text:style-name="T603"><text:s/></text:span><text:span text:style-name="T604">Lloret</text:span><text:span text:style-name="T605"><text:s/></text:span><text:span text:style-name="T606">López,</text:span><text:span text:style-name="T607"><text:s/></text:span><text:span text:style-name="T608">Presidente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Corporación,</text:span><text:span text:style-name="T615"><text:s/></text:span><text:span text:style-name="T616">explica</text:span><text:span text:style-name="T617"><text:s/></text:span><text:span text:style-name="T618">que</text:span><text:span text:style-name="T619"><text:s/></text:span><text:span text:style-name="T620">la</text:span><text:span text:style-name="T621"><text:s/></text:span><text:span text:style-name="T622">urgencia</text:span><text:span text:style-name="T623"><text:s/></text:span>se<text:span text:style-name="T624"><text:s/></text:span><text:span text:style-name="T625">justifica</text:span><text:span text:style-name="T626"><text:s/></text:span><text:span text:style-name="T627">por</text:span><text:span text:style-name="T628"><text:s/></text:span><text:span text:style-name="T629">la</text:span><text:span text:style-name="T630"><text:s/></text:span><text:span text:style-name="T631">necesidad</text:span><text:span text:style-name="T632"><text:s/></text:span><text:span text:style-name="T633">de</text:span><text:span text:style-name="T634"><text:s/></text:span><text:span text:style-name="T635">agilizar</text:span><text:span text:style-name="T636"><text:s/></text:span><text:span text:style-name="T637">las</text:span><text:span text:style-name="T638"><text:s/></text:span><text:span text:style-name="T639">ayudas</text:span><text:span text:style-name="T640"><text:s/></text:span><text:span text:style-name="T641">al</text:span><text:span text:style-name="T642"><text:s/></text:span>sector<text:span text:style-name="T643"><text:s/></text:span><text:span text:style-name="T644">primario</text:span><text:span text:style-name="T645"><text:s/></text:span><text:span text:style-name="T646">exigidas</text:span><text:span text:style-name="T647"><text:s/></text:span><text:span text:style-name="T648">por</text:span><text:span text:style-name="T649"><text:s/></text:span>la<text:span text:style-name="T650"><text:s/></text:span>subida<text:span text:style-name="T651"><text:s/></text:span><text:span text:style-name="T652">de</text:span><text:span text:style-name="T653"><text:s/></text:span>carburantes,<text:span text:style-name="T654"><text:s/></text:span><text:span text:style-name="T655">alimento</text:span><text:span text:style-name="T656"><text:s/></text:span><text:span text:style-name="T657">para</text:span><text:span text:style-name="T658"><text:s/></text:span>el<text:span text:style-name="T659"><text:s/></text:span><text:span text:style-name="T660">ganado,</text:span><text:span text:style-name="T661"><text:s/></text:span><text:span text:style-name="T662">etc.</text:span><text:span text:style-name="T663"><text:s/></text:span>Se<text:span text:style-name="T664"><text:s/></text:span><text:span text:style-name="T665">trata</text:span><text:span text:style-name="T666"><text:s/></text:span><text:span text:style-name="T667">de</text:span><text:span text:style-name="T668"><text:s/></text:span>implementar<text:span text:style-name="T669"><text:s/></text:span><text:span text:style-name="T670">diversas</text:span><text:span text:style-name="T671"><text:s/></text:span>medidas<text:span text:style-name="T672"><text:s/></text:span><text:span text:style-name="T673">para</text:span><text:span text:style-name="T674"><text:s/></text:span><text:span text:style-name="T675">paliar</text:span><text:span text:style-name="T676"><text:s/></text:span><text:span text:style-name="T677">la</text:span><text:span text:style-name="T678"><text:s/></text:span>situación<text:span text:style-name="T679"><text:s/></text:span><text:span text:style-name="T680">derivada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guerra</text:span><text:span text:style-name="T687"><text:s/></text:span><text:span text:style-name="T688">de</text:span><text:span text:style-name="T689"><text:s/></text:span><text:span text:style-name="T690">Ucrania</text:span><text:span text:style-name="T691"><text:s/></text:span><text:span text:style-name="T692">que</text:span><text:span text:style-name="T693"><text:s/></text:span><text:span text:style-name="T694">afectan</text:span><text:span text:style-name="T695"><text:s/></text:span><text:span text:style-name="T696">también</text:span><text:span text:style-name="T697"><text:s/></text:span>a<text:span text:style-name="T698"><text:s/></text:span><text:span text:style-name="T699">otras</text:span><text:span text:style-name="T700"><text:s/></text:span><text:span text:style-name="T701">ayudas</text:span><text:span text:style-name="T702"><text:s/></text:span><text:span text:style-name="T703">urgentes</text:span><text:span text:style-name="T704"><text:s/></text:span><text:span text:style-name="T705">en</text:span><text:span text:style-name="T706"><text:s/></text:span><text:span text:style-name="T707">diversos</text:span><text:span text:style-name="T708"><text:s/></text:span>sectores.</text:p>
      </text:section>
      <text:soft-page-break/>
      <text:p text:style-name="P709"><text:span text:style-name="T773">D.</text:span><text:span text:style-name="T774"><text:s/></text:span><text:span text:style-name="T775">Alejandro</text:span><text:span text:style-name="T776"><text:s/></text:span><text:span text:style-name="T777">J.</text:span><text:span text:style-name="T778"><text:s/></text:span><text:span text:style-name="T779">Jorge</text:span><text:span text:style-name="T780"><text:s/></text:span><text:span text:style-name="T781">Moreno:</text:span><text:span text:style-name="T782"><text:s/></text:span><text:span text:style-name="T783">el</text:span><text:span text:style-name="T784"><text:s/></text:span>montante<text:span text:style-name="T785"><text:s/></text:span><text:span text:style-name="T786">económico</text:span><text:span text:style-name="T787"><text:s/></text:span><text:span text:style-name="T788">es</text:span><text:span text:style-name="T789"><text:s/></text:span>muy<text:span text:style-name="T790"><text:s/></text:span><text:span text:style-name="T791">importante</text:span><text:span text:style-name="T792"><text:s/></text:span>y<text:span text:style-name="T793"><text:s/></text:span><text:span text:style-name="T794">eso</text:span><text:span text:style-name="T795"><text:s/></text:span>exige<text:span text:style-name="T796"><text:s/></text:span><text:span text:style-name="T797">estudio</text:span><text:span text:style-name="T798"><text:s/></text:span><text:span text:style-name="T799">detallado.</text:span><text:span text:style-name="T800"><text:s/></text:span><text:span text:style-name="T801">La</text:span><text:span text:style-name="T802"><text:s/></text:span><text:span text:style-name="T803">finalidad</text:span><text:span text:style-name="T804"><text:s/></text:span><text:span text:style-name="T805">de</text:span><text:span text:style-name="T806"><text:s/></text:span><text:span text:style-name="T807">apoyar</text:span><text:span text:style-name="T808"><text:s/></text:span><text:span text:style-name="T809">al</text:span><text:span text:style-name="T810"><text:s/></text:span>sector<text:span text:style-name="T811"><text:s/></text:span><text:span text:style-name="T812">primario</text:span><text:span text:style-name="T813"><text:s/></text:span>y<text:span text:style-name="T814"><text:s/></text:span><text:span text:style-name="T815">otros</text:span><text:span text:style-name="T816"><text:s/></text:span><text:span text:style-name="T817">sectores</text:span><text:span text:style-name="T818"><text:s/></text:span><text:span text:style-name="T819">afectados</text:span><text:span text:style-name="T820"><text:s/></text:span>se<text:span text:style-name="T821"><text:s/></text:span><text:span text:style-name="T822">comparte</text:span><text:span text:style-name="T823"><text:s/></text:span><text:span text:style-name="T824">pero</text:span><text:span text:style-name="T825"><text:s/></text:span><text:span text:style-name="T826">eso</text:span><text:span text:style-name="T827"><text:s/></text:span><text:span text:style-name="T828">no</text:span><text:span text:style-name="T829"><text:s/></text:span><text:span text:style-name="T830">justifica</text:span><text:span text:style-name="T831"><text:s/></text:span><text:span text:style-name="T832">pretender</text:span><text:span text:style-name="T833"><text:s/></text:span><text:span text:style-name="T834">justificar</text:span><text:span text:style-name="T835"><text:s/></text:span><text:span text:style-name="T836">una</text:span><text:span text:style-name="T837"><text:s/></text:span><text:span text:style-name="T838">amplia</text:span><text:span text:style-name="T839"><text:s/></text:span><text:span text:style-name="T840">ejecución</text:span><text:span text:style-name="T841"><text:s/></text:span><text:span text:style-name="T842">presupuestaria</text:span><text:span text:style-name="T843"><text:s/></text:span><text:span text:style-name="T844">pues</text:span><text:span text:style-name="T845"><text:s/></text:span><text:span text:style-name="T846">no</text:span><text:span text:style-name="T847"><text:s/></text:span><text:span text:style-name="T848">es</text:span><text:span text:style-name="T849"><text:s/></text:span><text:span text:style-name="T850">así.</text:span><text:span text:style-name="T851"><text:s/></text:span><text:span text:style-name="T852">No</text:span><text:span text:style-name="T853"><text:s/></text:span><text:span text:style-name="T854">obstante,</text:span><text:s/><text:span text:style-name="T855">apoyarán la iniciativa en aras de apoyar<text:s/></text:span>a<text:span text:style-name="T856"><text:s/>estos<text:s/></text:span>sectores.</text:p>
      <text:p text:style-name="P857"/>
      <text:p text:style-name="P858"><text:span text:style-name="T859">D.</text:span><text:span text:style-name="T860"><text:s/></text:span><text:span text:style-name="T861">Claudio</text:span><text:span text:style-name="T862"><text:s/></text:span><text:span text:style-name="T863">Gutiérrez</text:span><text:span text:style-name="T864"><text:s/></text:span><text:span text:style-name="T865">Vera:</text:span><text:span text:style-name="T866"><text:s/></text:span>se<text:span text:style-name="T867"><text:s/></text:span><text:span text:style-name="T868">da</text:span><text:span text:style-name="T869"><text:s/></text:span>respuesta<text:span text:style-name="T870"><text:s/></text:span>a<text:span text:style-name="T871"><text:s/></text:span><text:span text:style-name="T872">los</text:span><text:span text:style-name="T873"><text:s/></text:span>compromisos<text:span text:style-name="T874"><text:s/></text:span><text:span text:style-name="T875">adquiridos</text:span><text:span text:style-name="T876"><text:s/></text:span>con<text:span text:style-name="T877"><text:s/></text:span><text:span text:style-name="T878">el</text:span><text:span text:style-name="T879"><text:s/></text:span>sector<text:span text:style-name="T880"><text:s/></text:span><text:span text:style-name="T881">primario</text:span><text:span text:style-name="T882"><text:s/></text:span>y<text:span text:style-name="T883"><text:s/></text:span>a<text:span text:style-name="T884"><text:s/></text:span><text:span text:style-name="T885">las cuestiones pendientes</text:span><text:span text:style-name="T886"><text:s/></text:span><text:span text:style-name="T887">de<text:s/></text:span>PYMEs<text:span text:style-name="T888"><text:s/></text:span>y<text:span text:style-name="T889"><text:s/></text:span>Transportes.</text:p>
      <text:p text:style-name="P890"/>
      <text:p text:style-name="P891"><text:span text:style-name="T892">D.</text:span><text:span text:style-name="T893"><text:s/></text:span><text:span text:style-name="T894">Cristóbal</text:span><text:span text:style-name="T895"><text:s/></text:span><text:span text:style-name="T896">David</text:span><text:span text:style-name="T897"><text:s/></text:span><text:span text:style-name="T898">de</text:span><text:span text:style-name="T899"><text:s/></text:span><text:span text:style-name="T900">Vera</text:span><text:span text:style-name="T901"><text:s/></text:span><text:span text:style-name="T902">Cabrera:</text:span><text:span text:style-name="T903"><text:s/></text:span>se<text:span text:style-name="T904"><text:s/></text:span><text:span text:style-name="T905">ha</text:span><text:span text:style-name="T906"><text:s/></text:span><text:span text:style-name="T907">trabajado</text:span><text:span text:style-name="T908"><text:s/></text:span>con<text:span text:style-name="T909"><text:s/></text:span>celeridad<text:span text:style-name="T910"><text:s/></text:span><text:span text:style-name="T911">para</text:span><text:span text:style-name="T912"><text:s/></text:span><text:span text:style-name="T913">agilizar</text:span><text:span text:style-name="T914"><text:s/></text:span><text:span text:style-name="T915">las</text:span><text:span text:style-name="T916"><text:s/></text:span><text:span text:style-name="T917">ayudas</text:span><text:s/><text:span text:style-name="T918">al</text:span><text:s/>sector<text:s/><text:span text:style-name="T919">primario</text:span><text:s/>tanto<text:span text:style-name="T920"><text:s/></text:span>de<text:span text:style-name="T921"><text:s/>2021</text:span><text:s/>como<text:s/><text:span text:style-name="T922">del</text:span><text:s/>m<text:s/><text:span text:style-name="T923">omento</text:span><text:s/><text:span text:style-name="T924">actual.</text:span><text:s/>Se trata<text:span text:style-name="T925"><text:s/></text:span>de<text:span text:style-name="T926"><text:s/>un</text:span><text:s/><text:span text:style-name="T927">paquete</text:span><text:s/><text:span text:style-name="T928">importante</text:span><text:span text:style-name="T929"><text:s/></text:span><text:span text:style-name="T930">de</text:span><text:span text:style-name="T931"><text:s/></text:span><text:span text:style-name="T932">ayudas</text:span><text:span text:style-name="T933"><text:s/></text:span><text:span text:style-name="T934">directas</text:span><text:span text:style-name="T935"><text:s/></text:span>y<text:span text:style-name="T936"><text:s/></text:span><text:span text:style-name="T937">que</text:span><text:span text:style-name="T938"><text:s/></text:span><text:span text:style-name="T939">deberán</text:span><text:span text:style-name="T940"><text:s/></text:span>ser<text:span text:style-name="T941"><text:s/></text:span><text:span text:style-name="T942">complementadas</text:span><text:span text:style-name="T943"><text:s/></text:span>con<text:span text:style-name="T944"><text:s/></text:span><text:span text:style-name="T945">otro</text:span><text:span text:style-name="T946"><text:s/></text:span><text:span text:style-name="T947">tipo</text:span><text:span text:style-name="T948"><text:s/></text:span><text:span text:style-name="T949">de</text:span><text:span text:style-name="T950"><text:s/></text:span><text:span text:style-name="T951">ayudas</text:span><text:span text:style-name="T952"><text:s/></text:span><text:span text:style-name="T953">desde</text:span><text:span text:style-name="T954"><text:s/></text:span><text:span text:style-name="T955">el</text:span><text:span text:style-name="T956"><text:s/></text:span><text:span text:style-name="T957">propio</text:span><text:span text:style-name="T958"><text:s/></text:span><text:span text:style-name="T959">Gobierno</text:span><text:span text:style-name="T960"><text:s/></text:span><text:span text:style-name="T961">de</text:span><text:span text:style-name="T962"><text:s/></text:span><text:span text:style-name="T963">Canarias.</text:span></text:p>
      <text:p text:style-name="P964"/>
      <text:h text:style-name="P965" text:outline-level="1"><text:span text:style-name="T966">Votación</text:span><text:span text:style-name="T967"><text:s/></text:span><text:span text:style-name="T968">y</text:span><text:span text:style-name="T969"><text:s/></text:span><text:span text:style-name="T970">Acuerdo:</text:span></text:h>
      <text:p text:style-name="P971"/>
      <text:p text:style-name="P972">El<text:span text:style-name="T973"><text:s/></text:span><text:span text:style-name="T974">Pleno</text:span><text:span text:style-name="T975"><text:s/></text:span><text:span text:style-name="T976">de</text:span><text:span text:style-name="T977"><text:s/></text:span>la<text:span text:style-name="T978"><text:s/></text:span><text:span text:style-name="T979">Corporación,</text:span><text:span text:style-name="T980"><text:s/></text:span><text:span text:style-name="T981">por</text:span><text:span text:style-name="T982"><text:s/></text:span><text:span text:style-name="T983">13</text:span><text:span text:style-name="T984"><text:s/></text:span><text:span text:style-name="T985">votos</text:span><text:span text:style-name="T986"><text:s/></text:span><text:span text:style-name="T987">a</text:span><text:span text:style-name="T988"><text:s/></text:span><text:span text:style-name="T989">favor</text:span><text:span text:style-name="T990"><text:s/></text:span>(7<text:span text:style-name="T991"><text:s/></text:span><text:span text:style-name="T992">del</text:span><text:span text:style-name="T993"><text:s/></text:span><text:span text:style-name="T994">grupo</text:span><text:span text:style-name="T995"><text:s/></text:span><text:span text:style-name="T996">Coalición</text:span><text:span text:style-name="T997"><text:s/></text:span><text:span text:style-name="T998">Canaria,</text:span><text:span text:style-name="T999"><text:s/></text:span>4<text:span text:style-name="T1000"><text:s/></text:span><text:span text:style-name="T1001">del</text:span><text:span text:style-name="T1002"><text:s/></text:span><text:span text:style-name="T1003">grupo</text:span><text:span text:style-name="T1004"><text:s/></text:span><text:span text:style-name="T1005">Popular,</text:span><text:span text:style-name="T1006"><text:s/></text:span>y<text:span text:style-name="T1007"><text:s/></text:span>1<text:span text:style-name="T1008"><text:s/></text:span><text:span text:style-name="T1009">de</text:span><text:span text:style-name="T1010"><text:s/></text:span><text:span text:style-name="T1011">D.</text:span><text:span text:style-name="T1012"><text:s/></text:span>Antonio<text:span text:style-name="T1013"><text:s/></text:span>Sergio<text:span text:style-name="T1014"><text:s/></text:span><text:span text:style-name="T1015">Lloret</text:span><text:span text:style-name="T1016"><text:s/></text:span><text:span text:style-name="T1017">López,</text:span><text:span text:style-name="T1018"><text:s/></text:span><text:span text:style-name="T1019">Presidente</text:span><text:span text:style-name="T1020"><text:s/></text:span><text:span text:style-name="T1021">de</text:span><text:span text:style-name="T1022"><text:s/></text:span><text:span text:style-name="T1023">la</text:span><text:span text:style-name="T1024"><text:s/></text:span><text:span text:style-name="T1025">Corporación,</text:span><text:span text:style-name="T1026"><text:s/></text:span><text:span text:style-name="T1027">del</text:span><text:span text:style-name="T1028"><text:s/></text:span><text:span text:style-name="T1029">grupo</text:span><text:span text:style-name="T1030"><text:s/></text:span><text:span text:style-name="T1031">NC-</text:span><text:span text:style-name="T1032"><text:s/></text:span>AMF-Frente<text:span text:style-name="T1033"><text:s/></text:span>Amplio;<text:span text:style-name="T1034"><text:s/></text:span>y<text:span text:style-name="T1035"><text:s/></text:span>1<text:span text:style-name="T1036"><text:s/></text:span>de<text:span text:style-name="T1037"><text:s/></text:span>D.<text:span text:style-name="T1038"><text:s/></text:span><text:span text:style-name="T1039">Alejandro</text:span><text:span text:style-name="T1040"><text:s/></text:span>J.<text:span text:style-name="T1041"><text:s/></text:span>Jorge<text:span text:style-name="T1042"><text:s/></text:span>Moreno,<text:span text:style-name="T1043"><text:s/></text:span><text:span text:style-name="T1044">del</text:span><text:span text:style-name="T1045"><text:s/></text:span><text:span text:style-name="T1046">grupo</text:span><text:span text:style-name="T1047"><text:s/></text:span><text:span text:style-name="T1048">NC-AMF-Frente</text:span><text:span text:style-name="T1049"><text:s/></text:span><text:span text:style-name="T1050">Amplio),</text:span><text:span text:style-name="T1051"><text:s/></text:span>y<text:span text:style-name="T1052"><text:s/></text:span><text:span text:style-name="T1053">10</text:span><text:span text:style-name="T1054"><text:s/></text:span><text:span text:style-name="T1055">abstenciones</text:span><text:span text:style-name="T1056"><text:s/></text:span>(7<text:span text:style-name="T1057"><text:s/></text:span><text:span text:style-name="T1058">del</text:span><text:span text:style-name="T1059"><text:s/></text:span><text:span text:style-name="T1060">grupo</text:span><text:span text:style-name="T1061"><text:s/></text:span>PSOE,<text:span text:style-name="T1062"><text:s/></text:span>2<text:span text:style-name="T1063"><text:s/></text:span><text:span text:style-name="T1064">del</text:span><text:span text:style-name="T1065"><text:s/></text:span><text:span text:style-name="T1066">grupo</text:span><text:span text:style-name="T1067"><text:s/></text:span>Mixto,<text:span text:style-name="T1068"><text:s/></text:span>y<text:span text:style-name="T1069"><text:s/></text:span>1<text:span text:style-name="T1070"><text:s/></text:span><text:span text:style-name="T1071">de</text:span><text:span text:style-name="T1072"><text:s/></text:span><text:span text:style-name="T1073">Dª</text:span><text:span text:style-name="T1074"><text:s/></text:span><text:span text:style-name="T1075">Sandra</text:span><text:span text:style-name="T1076"><text:s/></text:span><text:span text:style-name="T1077">Domínguez</text:span><text:span text:style-name="T1078"><text:s/></text:span><text:span text:style-name="T1079">Hormiga,</text:span><text:span text:style-name="T1080"><text:s/></text:span><text:span text:style-name="T1081">del</text:span><text:span text:style-name="T1082"><text:s/></text:span><text:span text:style-name="T1083">grupo</text:span><text:span text:style-name="T1084"><text:s/></text:span><text:span text:style-name="T1085">NC-AMF-Frente</text:span><text:span text:style-name="T1086"><text:s/></text:span><text:span text:style-name="T1087">Amplio),</text:span><text:span text:style-name="T1088"><text:s/></text:span>ACUERDA:</text:p>
      <text:p text:style-name="P1089"/>
      <text:p text:style-name="P1090"><text:span text:style-name="T1091">Ratificar la urgencia,<text:s/></text:span>y<text:span text:style-name="T1092"><text:s/>tratar<text:s/></text:span>el<text:span text:style-name="T1093"><text:s/></text:span>siguiente<text:span text:style-name="T1094"><text:s/>punto objeto del actual<text:s/></text:span>orden<text:span text:style-name="T1095"><text:s/>del día:</text:span></text:p>
      <text:p text:style-name="P1096"/>
      <text:h text:style-name="P1097" text:outline-level="1"><text:span text:style-name="T1098">2.-</text:span><text:span text:style-name="T1099"><text:s/></text:span><text:span text:style-name="T1100">EXPEDIENTE</text:span><text:span text:style-name="T1101"><text:s/></text:span><text:span text:style-name="T1102">DE</text:span><text:span text:style-name="T1103"><text:s/></text:span><text:span text:style-name="T1104">MODIFICACIÓN</text:span><text:span text:style-name="T1105"><text:s/></text:span><text:span text:style-name="T1106">DE</text:span><text:span text:style-name="T1107"><text:s/></text:span><text:span text:style-name="T1108">CRÉDITOS</text:span><text:span text:style-name="T1109"><text:s/></text:span><text:span text:style-name="T1110">Nº</text:span><text:span text:style-name="T1111"><text:s/></text:span><text:span text:style-name="T1112">15/2022.</text:span><text:span text:style-name="T1113"><text:s/></text:span><text:span text:style-name="T1114">CRÉDITOS</text:span><text:span text:style-name="T1115"><text:s/></text:span>EXTRAORDINARIOS<text:span text:style-name="T1116"><text:s/></text:span>Y<text:span text:style-name="T1117"><text:s/></text:span>SUPLEMENTOS<text:span text:style-name="T1118"><text:s/></text:span>DE<text:span text:style-name="T1119"><text:s/></text:span><text:span text:style-name="T1120">CRÉDITOS.</text:span><text:span text:style-name="T1121"><text:s/></text:span><text:span text:style-name="T1122">REFERENCIA:</text:span><text:span text:style-name="T1123"><text:s/></text:span><text:span text:style-name="T1124">2022/00004737D.</text:span><text:span text:style-name="T1125"><text:s/></text:span><text:span text:style-name="T1126">ACUERDOS</text:span><text:span text:style-name="T1127"><text:s/></text:span>QUE<text:span text:style-name="T1128"><text:s/></text:span>PROCEDAN.</text:h>
      <text:p text:style-name="P1129"/>
      <text:p text:style-name="P1130"><text:span text:style-name="T1131">INTERVENCIONES:</text:span></text:p>
      <text:p text:style-name="P1132"/>
      <text:p text:style-name="P1133"><text:span text:style-name="T1134">Dª</text:span><text:span text:style-name="T1135"><text:s/></text:span><text:span text:style-name="T1136">Dolores</text:span><text:span text:style-name="T1137"><text:s/></text:span><text:span text:style-name="T1138">Alicia</text:span><text:span text:style-name="T1139"><text:s/></text:span><text:span text:style-name="T1140">García</text:span><text:span text:style-name="T1141"><text:s/></text:span><text:span text:style-name="T1142">Martínez</text:span><text:span text:style-name="T1143"><text:s/></text:span><text:span text:style-name="T1144">explica</text:span><text:span text:style-name="T1145"><text:s/></text:span><text:span text:style-name="T1146">el expediente.</text:span></text:p>
      <text:p text:style-name="P1147"/>
      <text:p text:style-name="P1148"><text:span text:style-name="T1149">D.</text:span><text:span text:style-name="T1150"><text:s/></text:span><text:span text:style-name="T1151">Alejandro</text:span><text:span text:style-name="T1152"><text:s/></text:span><text:span text:style-name="T1153">J.</text:span><text:span text:style-name="T1154"><text:s/></text:span><text:span text:style-name="T1155">Jorge</text:span><text:span text:style-name="T1156"><text:s/></text:span><text:span text:style-name="T1157">Moreno:</text:span><text:span text:style-name="T1158"><text:s/></text:span><text:span text:style-name="T1159">insiste</text:span><text:span text:style-name="T1160"><text:s/></text:span><text:span text:style-name="T1161">en</text:span><text:span text:style-name="T1162"><text:s/></text:span><text:span text:style-name="T1163">que</text:span><text:span text:style-name="T1164"><text:s/></text:span><text:span text:style-name="T1165">no</text:span><text:span text:style-name="T1166"><text:s/></text:span><text:span text:style-name="T1167">deben</text:span><text:span text:style-name="T1168"><text:s/></text:span><text:span text:style-name="T1169">confundirse</text:span><text:span text:style-name="T1170"><text:s/></text:span><text:span text:style-name="T1171">las</text:span><text:span text:style-name="T1172"><text:s/></text:span>cantidades<text:span text:style-name="T1173"><text:s/></text:span><text:span text:style-name="T1174">transferidas</text:span><text:span text:style-name="T1175"><text:s/></text:span>con<text:span text:style-name="T1176"><text:s/></text:span><text:span text:style-name="T1177">las</text:span><text:span text:style-name="T1178"><text:s/></text:span><text:span text:style-name="T1179">cantidades</text:span><text:span text:style-name="T1180"><text:s/></text:span><text:span text:style-name="T1181">ejecutadas</text:span><text:span text:style-name="T1182"><text:s/></text:span><text:span text:style-name="T1183">para</text:span><text:span text:style-name="T1184"><text:s/></text:span><text:span text:style-name="T1185">justificar</text:span><text:span text:style-name="T1186"><text:s/></text:span><text:span text:style-name="T1187">una</text:span><text:span text:style-name="T1188"><text:s/></text:span>supuesta<text:span text:style-name="T1189"><text:s/></text:span><text:span text:style-name="T1190">buena</text:span><text:span text:style-name="T1191"><text:s/></text:span><text:span text:style-name="T1192">ejecución</text:span><text:span text:style-name="T1193"><text:s/></text:span><text:span text:style-name="T1194">presupuestaria.</text:span><text:s/>También<text:span text:style-name="T1195"><text:s/></text:span>se<text:span text:style-name="T1196"><text:s/>necesitan ayudas</text:span><text:s/><text:span text:style-name="T1197">en otras<text:s/></text:span><text:span text:style-name="T1198">materias<text:s/></text:span>y<text:s/><text:span text:style-name="T1199">sectores<text:s/></text:span>sociales<text:span text:style-name="T1200"><text:s/></text:span>y<text:span text:style-name="T1201"><text:s/>económicos.</text:span></text:p>
      <text:p text:style-name="P1202"/>
      <text:p text:style-name="P1203"><text:span text:style-name="T1204">D.</text:span><text:span text:style-name="T1205"><text:s/></text:span><text:span text:style-name="T1206">Manuel</text:span><text:span text:style-name="T1207"><text:s/></text:span><text:span text:style-name="T1208">Hernández</text:span><text:span text:style-name="T1209"><text:s/></text:span><text:span text:style-name="T1210">Cerezo:</text:span><text:span text:style-name="T1211"><text:s/></text:span>esperaban<text:span text:style-name="T1212"><text:s/></text:span><text:span text:style-name="T1213">una</text:span><text:span text:style-name="T1214"><text:s/></text:span>explicación<text:span text:style-name="T1215"><text:s/></text:span>más<text:span text:style-name="T1216"><text:s/></text:span><text:span text:style-name="T1217">detallada</text:span><text:span text:style-name="T1218"><text:s/></text:span><text:span text:style-name="T1219">de</text:span><text:span text:style-name="T1220"><text:s/></text:span><text:span text:style-name="T1221">un</text:span><text:span text:style-name="T1222"><text:s/></text:span><text:span text:style-name="T1223">expediente</text:span><text:span text:style-name="T1224"><text:s/></text:span>con<text:span text:style-name="T1225"><text:s/></text:span><text:span text:style-name="T1226">escasa</text:span><text:span text:style-name="T1227"><text:s/></text:span><text:span text:style-name="T1228">documentación.</text:span><text:span text:style-name="T1229"><text:s/></text:span><text:span text:style-name="T1230">Esta</text:span><text:span text:style-name="T1231"><text:s/></text:span><text:span text:style-name="T1232">modificación</text:span><text:span text:style-name="T1233"><text:s/></text:span><text:span text:style-name="T1234">es</text:span><text:span text:style-name="T1235"><text:s/></text:span>un<text:span text:style-name="T1236"><text:s/></text:span><text:span text:style-name="T1237">remiendo</text:span><text:span text:style-name="T1238"><text:s/></text:span><text:span text:style-name="T1239">de</text:span><text:span text:style-name="T1240"><text:s/></text:span><text:span text:style-name="T1241">un</text:span><text:span text:style-name="T1242"><text:s/></text:span><text:span text:style-name="T1243">pésimo</text:span><text:span text:style-name="T1244"><text:s/></text:span><text:span text:style-name="T1245">presupuesto.</text:span><text:span text:style-name="T1246"><text:s/></text:span>Se<text:span text:style-name="T1247"><text:s/></text:span>refleja<text:span text:style-name="T1248"><text:s/></text:span>también<text:span text:style-name="T1249"><text:s/></text:span><text:span text:style-name="T1250">un</text:span><text:span text:style-name="T1251"><text:s/></text:span><text:span text:style-name="T1252">problema</text:span><text:span text:style-name="T1253"><text:s/></text:span><text:span text:style-name="T1254">de</text:span><text:span text:style-name="T1255"><text:s/></text:span><text:span text:style-name="T1256">gestión</text:span><text:span text:style-name="T1257"><text:s/></text:span><text:span text:style-name="T1258">pues</text:span><text:span text:style-name="T1259"><text:s/></text:span>se<text:span text:style-name="T1260"><text:s/></text:span><text:span text:style-name="T1261">constata</text:span><text:span text:style-name="T1262"><text:s/></text:span><text:span text:style-name="T1263">el</text:span><text:span text:style-name="T1264"><text:s/></text:span><text:span text:style-name="T1265">no</text:span><text:span text:style-name="T1266"><text:s/></text:span><text:span text:style-name="T1267">pago</text:span><text:span text:style-name="T1268"><text:s/></text:span><text:span text:style-name="T1269">de</text:span><text:span text:style-name="T1270"><text:s/></text:span><text:span text:style-name="T1271">ayudas</text:span><text:span text:style-name="T1272"><text:s/></text:span>a<text:span text:style-name="T1273"><text:s/></text:span>PYMEs<text:span text:style-name="T1274"><text:s/></text:span><text:span text:style-name="T1275">2021,</text:span><text:span text:style-name="T1276"><text:s/></text:span><text:span text:style-name="T1277">al</text:span><text:span text:style-name="T1278"><text:s/></text:span><text:span text:style-name="T1279">transporte</text:span><text:span text:style-name="T1280"><text:s/></text:span><text:span text:style-name="T1281">2021,</text:span><text:span text:style-name="T1282"><text:s/></text:span><text:span text:style-name="T1283">etc.;</text:span><text:span text:style-name="T1284"><text:s/></text:span>se<text:span text:style-name="T1285"><text:s/></text:span><text:span text:style-name="T1286">refleja</text:span><text:span text:style-name="T1287"><text:s/></text:span>el<text:span text:style-name="T1288"><text:s/></text:span><text:span text:style-name="T1289">error</text:span><text:span text:style-name="T1290"><text:s/></text:span><text:span text:style-name="T1291">en</text:span><text:span text:style-name="T1292"><text:s/></text:span><text:span text:style-name="T1293">las</text:span><text:span text:style-name="T1294"><text:s/></text:span><text:span text:style-name="T1295">bases</text:span><text:span text:style-name="T1296"><text:s/></text:span><text:span text:style-name="T1297">de</text:span><text:span text:style-name="T1298"><text:s/></text:span><text:span text:style-name="T1299">ayudas</text:span><text:span text:style-name="T1300"><text:s/></text:span>a<text:span text:style-name="T1301"><text:s/></text:span>PYMEs<text:span text:style-name="T1302"><text:s/></text:span><text:span text:style-name="T1303">2021</text:span><text:span text:style-name="T1304"><text:s/></text:span>y<text:span text:style-name="T1305"><text:s/></text:span>se<text:span text:style-name="T1306"><text:s/></text:span>cuestiona<text:span text:style-name="T1307"><text:s/></text:span>si<text:span text:style-name="T1308"><text:s/></text:span>va<text:span text:style-name="T1309"><text:s/></text:span>a<text:span text:style-name="T1310"><text:s/></text:span><text:span text:style-name="T1311">haber</text:span><text:span text:style-name="T1312"><text:s/></text:span><text:span text:style-name="T1313">ayudas</text:span><text:span text:style-name="T1314"><text:s/></text:span><text:span text:style-name="T1315">en</text:span><text:span text:style-name="T1316"><text:s/></text:span><text:span text:style-name="T1317">2022.</text:span><text:span text:style-name="T1318"><text:s/></text:span>Valoran<text:span text:style-name="T1319"><text:s/></text:span><text:span text:style-name="T1320">positivamente</text:span><text:span text:style-name="T1321"><text:s/></text:span><text:span text:style-name="T1322">que</text:span><text:span text:style-name="T1323"><text:s/></text:span><text:span text:style-name="T1324">por</text:span><text:span text:style-name="T1325"><text:s/></text:span>fin<text:span text:style-name="T1326"><text:s/></text:span><text:span text:style-name="T1327">el</text:span><text:span text:style-name="T1328"><text:s/></text:span><text:span text:style-name="T1329">Cabildo</text:span><text:span text:style-name="T1330"><text:s/></text:span>ayude<text:span text:style-name="T1331"><text:s/></text:span><text:span text:style-name="T1332">al</text:span><text:span text:style-name="T1333"><text:s/></text:span><text:span text:style-name="T1334">sector</text:span><text:span text:style-name="T1335"><text:s/></text:span><text:span text:style-name="T1336">primario</text:span><text:span text:style-name="T1337"><text:s/></text:span><text:span text:style-name="T1338">pero</text:span><text:span text:style-name="T1339"><text:s/></text:span>se<text:span text:style-name="T1340"><text:s/></text:span><text:span text:style-name="T1341">llega</text:span><text:span text:style-name="T1342"><text:s/></text:span>tarde<text:span text:style-name="T1343"><text:s/></text:span>y<text:span text:style-name="T1344"><text:s/></text:span><text:span text:style-name="T1345">de</text:span><text:span text:style-name="T1346"><text:s/></text:span>modo<text:span text:style-name="T1347"><text:s/></text:span><text:span text:style-name="T1348">insuficiente.</text:span><text:span text:style-name="T1349"><text:s/></text:span>Es<text:span text:style-name="T1350"><text:s/></text:span><text:span text:style-name="T1351">sorprendente</text:span><text:span text:style-name="T1352"><text:s/></text:span><text:span text:style-name="T1353">que</text:span><text:span text:style-name="T1354"><text:s/></text:span><text:span text:style-name="T1355">no</text:span><text:span text:style-name="T1356"><text:s/></text:span>se<text:span text:style-name="T1357"><text:s/></text:span><text:span text:style-name="T1358">destine</text:span><text:span text:style-name="T1359"><text:s/></text:span><text:span text:style-name="T1360">cantidad</text:span><text:span text:style-name="T1361"><text:s/></text:span><text:span text:style-name="T1362">alguna</text:span><text:span text:style-name="T1363"><text:s/></text:span>a<text:span text:style-name="T1364"><text:s/></text:span><text:span text:style-name="T1365">inversión,</text:span><text:span text:style-name="T1366"><text:s/></text:span><text:span text:style-name="T1367">de</text:span><text:span text:style-name="T1368"><text:s/></text:span><text:span text:style-name="T1369">lo</text:span><text:span text:style-name="T1370"><text:s/></text:span>cual<text:span text:style-name="T1371"><text:s/></text:span>se<text:span text:style-name="T1372"><text:s/></text:span><text:span text:style-name="T1373">responsabiliza</text:span><text:span text:style-name="T1374"><text:s/></text:span><text:span text:style-name="T1375">al</text:span><text:span text:style-name="T1376"><text:s/></text:span>Presidente.<text:span text:style-name="T1377"><text:s/></text:span>En<text:span text:style-name="T1378"><text:s/></text:span><text:span text:style-name="T1379">un</text:span><text:span text:style-name="T1380"><text:s/></text:span><text:span text:style-name="T1381">ejercicio</text:span><text:span text:style-name="T1382"><text:s/></text:span><text:span text:style-name="T1383">de</text:span><text:span text:style-name="T1384"><text:s/></text:span><text:span text:style-name="T1385">responsabilidad</text:span><text:span text:style-name="T1386"><text:s/></text:span>votarán<text:span text:style-name="T1387"><text:s/></text:span>a<text:span text:style-name="T1388"><text:s/></text:span>favor<text:span text:style-name="T1389"><text:s/></text:span><text:span text:style-name="T1390">porque</text:span><text:span text:style-name="T1391"><text:s/></text:span>PYMEs<text:span text:style-name="T1392"><text:s/></text:span>y<text:span text:style-name="T1393"><text:s/></text:span>sector<text:span text:style-name="T1394"><text:s/></text:span><text:span text:style-name="T1395">primario</text:span><text:span text:style-name="T1396"><text:s/></text:span><text:span text:style-name="T1397">no</text:span><text:span text:style-name="T1398"><text:s/></text:span><text:span text:style-name="T1399">pueden</text:span><text:span text:style-name="T1400"><text:s/></text:span><text:span text:style-name="T1401">esperar</text:span><text:span text:style-name="T1402"><text:s/></text:span>más.</text:p>
      <text:p text:style-name="P1403"/>
      <text:p text:style-name="P1404"><text:span text:style-name="T1405">Dª</text:span><text:span text:style-name="T1406"><text:s/></text:span><text:span text:style-name="T1407">Dolores</text:span><text:span text:style-name="T1408"><text:s/></text:span><text:span text:style-name="T1409">Alicia</text:span><text:span text:style-name="T1410"><text:s/>García</text:span><text:span text:style-name="T1411"><text:s/></text:span><text:span text:style-name="T1412">Martínez:<text:s/></text:span><text:span text:style-name="T1413">en</text:span><text:s/><text:span text:style-name="T1414">cuanto</text:span><text:span text:style-name="T1415"><text:s/></text:span>a ayudas a<text:span text:style-name="T1416"><text:s/></text:span>PYMEs, se<text:s/><text:span text:style-name="T1417">ha</text:span><text:span text:style-name="T1418"><text:s/></text:span><text:span text:style-name="T1419">actuado</text:span><text:s/><text:span text:style-name="T1420">conforme</text:span><text:s/>a<text:span text:style-name="T1421"><text:s/></text:span><text:span text:style-name="T1422">unas</text:span><text:span text:style-name="T1423"><text:s/></text:span><text:span text:style-name="T1424">bases</text:span><text:span text:style-name="T1425"><text:s/></text:span><text:span text:style-name="T1426">que</text:span><text:span text:style-name="T1427"><text:s/></text:span><text:span text:style-name="T1428">garantizan</text:span><text:span text:style-name="T1429"><text:s/></text:span>un<text:span text:style-name="T1430"><text:s/></text:span><text:span text:style-name="T1431">correcto</text:span><text:span text:style-name="T1432"><text:s/></text:span><text:span text:style-name="T1433">uso</text:span><text:span text:style-name="T1434"><text:s/></text:span><text:span text:style-name="T1435">de</text:span><text:span text:style-name="T1436"><text:s/></text:span><text:span text:style-name="T1437">los</text:span><text:span text:style-name="T1438"><text:s/></text:span><text:span text:style-name="T1439">fondos</text:span><text:span text:style-name="T1440"><text:s/></text:span><text:span text:style-name="T1441">públicos</text:span><text:span text:style-name="T1442"><text:s/></text:span>y<text:span text:style-name="T1443"><text:s/></text:span><text:span text:style-name="T1444">el</text:span><text:span text:style-name="T1445"><text:s/></text:span><text:span text:style-name="T1446">acceso</text:span><text:span text:style-name="T1447"><text:s/></text:span><text:span text:style-name="T1448">de</text:span><text:span text:style-name="T1449"><text:s/></text:span><text:span text:style-name="T1450">los</text:span><text:span text:style-name="T1451"><text:s/></text:span>solicitantes<text:span text:style-name="T1452"><text:s/></text:span>a<text:span text:style-name="T1453"><text:s/></text:span><text:span text:style-name="T1454">las</text:span><text:span text:style-name="T1455"><text:s/></text:span><text:span text:style-name="T1456">ayudas.</text:span><text:s/>Echan<text:span text:style-name="T1457"><text:s/></text:span><text:span text:style-name="T1458">en</text:span><text:span text:style-name="T1459"><text:s/></text:span><text:span text:style-name="T1460">falta</text:span><text:s/><text:span text:style-name="T1461">el</text:span><text:span text:style-name="T1462"><text:s/></text:span><text:span text:style-name="T1463">apoyo</text:span><text:span text:style-name="T1464"><text:s/></text:span><text:span text:style-name="T1465">del</text:span><text:s/><text:span text:style-name="T1466">Gobierno</text:span><text:span text:style-name="T1467"><text:s/></text:span>de<text:span text:style-name="T1468"><text:s/></text:span><text:span text:style-name="T1469">Canarias</text:span><text:s/><text:span text:style-name="T1470">en</text:span><text:span text:style-name="T1471"><text:s/></text:span><text:span text:style-name="T1472">auxilio</text:span><text:span text:style-name="T1473"><text:s/></text:span><text:span text:style-name="T1474">del</text:span><text:s/>sector<text:span text:style-name="T1475"><text:s/></text:span><text:span text:style-name="T1476">primario.</text:span><text:s text:c="2"/><text:span text:style-name="T1477">Las</text:span><text:span text:style-name="T1478"><text:s/></text:span>carreteras<text:span text:style-name="T1479"><text:s/></text:span>también<text:span text:style-name="T1480"><text:s/></text:span><text:span text:style-name="T1481">tendrán</text:span><text:span text:style-name="T1482"><text:s/></text:span><text:span text:style-name="T1483">financiación.</text:span><text:span text:style-name="T1484"><text:s/></text:span>Se<text:span text:style-name="T1485"><text:s/></text:span>trata<text:span text:style-name="T1486"><text:s/></text:span><text:span text:style-name="T1487">de</text:span><text:s/><text:span text:style-name="T1488">agilizar</text:span><text:s text:c="2"/><text:span text:style-name="T1489">las</text:span><text:span text:style-name="T1490"><text:s/></text:span><text:span text:style-name="T1491">ayudas</text:span><text:span text:style-name="T1492"><text:s/></text:span><text:span text:style-name="T1493">para</text:span><text:s/><text:span text:style-name="T1494">publicar</text:span><text:span text:style-name="T1495"><text:s/></text:span><text:span text:style-name="T1496">antes</text:span><text:s/><text:span text:style-name="T1497">de</text:span><text:span text:style-name="T1498"><text:s/></text:span>Semana<text:span text:style-name="T1499"><text:s/></text:span><text:span text:style-name="T1500">Santa.</text:span></text:p>
      <text:p text:style-name="P1501"/>
      <text:p text:style-name="P1502"><text:span text:style-name="T1503">D.</text:span><text:span text:style-name="T1504"><text:s/></text:span><text:span text:style-name="T1505">Antonio</text:span><text:span text:style-name="T1506"><text:s/></text:span><text:span text:style-name="T1507">Sergio</text:span><text:span text:style-name="T1508"><text:s/></text:span><text:span text:style-name="T1509">Lloret</text:span><text:span text:style-name="T1510"><text:s/></text:span><text:span text:style-name="T1511">López,</text:span><text:span text:style-name="T1512"><text:s/></text:span><text:span text:style-name="T1513">Presidente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Corporación:</text:span><text:span text:style-name="T1520"><text:s/></text:span><text:span text:style-name="T1521">el</text:span><text:span text:style-name="T1522"><text:s/></text:span><text:span text:style-name="T1523">expediente</text:span><text:span text:style-name="T1524"><text:s/></text:span><text:span text:style-name="T1525">de</text:span><text:span text:style-name="T1526"><text:s/></text:span><text:span text:style-name="T1527">generación</text:span><text:span text:style-name="T1528"><text:s/></text:span><text:span text:style-name="T1529">de</text:span><text:span text:style-name="T1530"><text:s/></text:span><text:span text:style-name="T1531">créditos</text:span><text:span text:style-name="T1532"><text:s/></text:span><text:span text:style-name="T1533">para</text:span><text:span text:style-name="T1534"><text:s/></text:span><text:span text:style-name="T1535">carreteras</text:span><text:span text:style-name="T1536"><text:s/></text:span><text:span text:style-name="T1537">está</text:span><text:span text:style-name="T1538"><text:s/></text:span><text:span text:style-name="T1539">ya</text:span><text:span text:style-name="T1540"><text:s/></text:span><text:span text:style-name="T1541">en</text:span><text:span text:style-name="T1542"><text:s/></text:span><text:span text:style-name="T1543">fiscalización</text:span><text:span text:style-name="T1544"><text:s/></text:span><text:span text:style-name="T1545">pero</text:span><text:span text:style-name="T1546"><text:s/></text:span><text:span text:style-name="T1547">no</text:span><text:span text:style-name="T1548"><text:s/></text:span><text:span text:style-name="T1549">se</text:span><text:span text:style-name="T1550"><text:s/></text:span><text:span text:style-name="T1551">quería</text:span><text:span text:style-name="T1552"><text:s/></text:span><text:span text:style-name="T1553">demorar</text:span><text:span text:style-name="T1554"><text:s/></text:span><text:span text:style-name="T1555">más</text:span><text:span text:style-name="T1556"><text:s/></text:span><text:span text:style-name="T1557">las</text:span><text:span text:style-name="T1558"><text:s/></text:span><text:span text:style-name="T1559">ayudas<text:s/></text:span><text:span text:style-name="T1560">al</text:span><text:span text:style-name="T1561"><text:s/>sector<text:s/></text:span><text:span text:style-name="T1562">primario<text:s/></text:span><text:span text:style-name="T1563">que<text:s/></text:span><text:span text:style-name="T1564">son</text:span><text:span text:style-name="T1565"><text:s/></text:span><text:span text:style-name="T1566">urgentes y</text:span><text:span text:style-name="T1567"><text:s/>prioritarias pues está</text:span><text:span text:style-name="T1568"><text:s/></text:span><text:span text:style-name="T1569">en<text:s/></text:span><text:span text:style-name="T1570">riesgo</text:span><text:span text:style-name="T1571"><text:s/></text:span><text:span text:style-name="T1572">su<text:s/></text:span><text:span text:style-name="T1573">continuidad.</text:span></text:p>
      <text:soft-page-break/>
      <text:h text:style-name="P1574" text:outline-level="1"><text:span text:style-name="T1638">VOTACIÓN</text:span><text:span text:style-name="T1639"><text:s/></text:span><text:span text:style-name="T1640">Y</text:span><text:span text:style-name="T1641"><text:s/></text:span><text:span text:style-name="T1642">ACUERDO:</text:span></text:h>
      <text:p text:style-name="P1643"/>
      <text:p text:style-name="P1644">Visto<text:span text:style-name="T1645"><text:s/></text:span><text:span text:style-name="T1646">el</text:span><text:span text:style-name="T1647"><text:s/></text:span><text:span text:style-name="T1648">informe</text:span><text:span text:style-name="T1649"><text:s/></text:span><text:span text:style-name="T1650">propuesta</text:span><text:span text:style-name="T1651"><text:s/></text:span><text:span text:style-name="T1652">del</text:span><text:span text:style-name="T1653"><text:s/></text:span>Jefe<text:span text:style-name="T1654"><text:s/></text:span><text:span text:style-name="T1655">de</text:span><text:span text:style-name="T1656"><text:s/></text:span>Servicio<text:span text:style-name="T1657"><text:s/></text:span><text:span text:style-name="T1658">de</text:span><text:span text:style-name="T1659"><text:s/></text:span>Gestión<text:span text:style-name="T1660"><text:s/></text:span><text:span text:style-name="T1661">Presupuestaria,</text:span><text:span text:style-name="T1662"><text:s/></text:span><text:span text:style-name="T1663">D.</text:span><text:span text:style-name="T1664"><text:s/></text:span><text:span text:style-name="T1665">Miguel</text:span><text:span text:style-name="T1666"><text:s/></text:span>A.<text:span text:style-name="T1667"><text:s/></text:span>Socorro<text:span text:style-name="T1668"><text:s/></text:span>Perdomo,<text:span text:style-name="T1669"><text:s/></text:span><text:span text:style-name="T1670">de</text:span><text:span text:style-name="T1671"><text:s/></text:span>fecha<text:span text:style-name="T1672"><text:s/></text:span><text:span text:style-name="T1673">07/04/2022,</text:span><text:span text:style-name="T1674"><text:s/></text:span>y<text:span text:style-name="T1675"><text:s/></text:span><text:span text:style-name="T1676">de</text:span><text:span text:style-name="T1677"><text:s/></text:span><text:span text:style-name="T1678">la</text:span><text:span text:style-name="T1679"><text:s/></text:span>Sra.<text:span text:style-name="T1680"><text:s/></text:span><text:span text:style-name="T1681">Consejera</text:span><text:span text:style-name="T1682"><text:s/></text:span><text:span text:style-name="T1683">de</text:span><text:span text:style-name="T1684"><text:s/></text:span>Área<text:span text:style-name="T1685"><text:s/></text:span><text:span text:style-name="T1686">Insular</text:span><text:span text:style-name="T1687"><text:s/></text:span><text:span text:style-name="T1688">de</text:span><text:span text:style-name="T1689"><text:s/></text:span><text:span text:style-name="T1690">Presidencia,</text:span><text:span text:style-name="T1691"><text:s/></text:span>Economía,<text:span text:style-name="T1692"><text:s/></text:span><text:span text:style-name="T1693">Hacienda,</text:span><text:span text:style-name="T1694"><text:s/></text:span>Promoción<text:span text:style-name="T1695"><text:s/></text:span>Económica<text:span text:style-name="T1696"><text:s/></text:span>y<text:span text:style-name="T1697"><text:s/></text:span><text:span text:style-name="T1698">Sostenibilidad</text:span><text:span text:style-name="T1699"><text:s/></text:span><text:span text:style-name="T1700">Medioambiental,</text:span><text:span text:style-name="T1701"><text:s/></text:span><text:span text:style-name="T1702">Dª</text:span><text:span text:style-name="T1703"><text:s/></text:span><text:span text:style-name="T1704">Dolores</text:span><text:span text:style-name="T1705"><text:s/></text:span>Alicia<text:span text:style-name="T1706"><text:s/></text:span>García<text:span text:style-name="T1707"><text:s/></text:span>Martínez,<text:span text:style-name="T1708"><text:s/></text:span><text:span text:style-name="T1709">de</text:span><text:span text:style-name="T1710"><text:s/></text:span><text:span text:style-name="T1711">igual</text:span><text:span text:style-name="T1712"><text:s/></text:span>fecha.</text:p>
      <text:p text:style-name="P1713"/>
      <text:p text:style-name="P1714">Visto<text:span text:style-name="T1715"><text:s/></text:span><text:span text:style-name="T1716">el</text:span><text:span text:style-name="T1717"><text:s/></text:span><text:span text:style-name="T1718">informe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Viceinterventora</text:span><text:span text:style-name="T1725"><text:s/></text:span><text:span text:style-name="T1726">Accidental,</text:span><text:span text:style-name="T1727"><text:s/></text:span><text:span text:style-name="T1728">Dª</text:span><text:span text:style-name="T1729"><text:s/></text:span>María<text:span text:style-name="T1730"><text:s/></text:span><text:span text:style-name="T1731">Dolores</text:span><text:span text:style-name="T1732"><text:s/></text:span>Miranda<text:span text:style-name="T1733"><text:s/></text:span><text:span text:style-name="T1734">López,</text:span><text:span text:style-name="T1735"><text:s/></text:span><text:span text:style-name="T1736">de</text:span><text:span text:style-name="T1737"><text:s/></text:span>fecha<text:span text:style-name="T1738"><text:s/></text:span><text:span text:style-name="T1739">07/04/2022.</text:span></text:p>
      <text:p text:style-name="P1740"/>
      <text:p text:style-name="P1741">El<text:span text:style-name="T1742"><text:s/></text:span>Pleno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Corporación,</text:span><text:span text:style-name="T1749"><text:s/></text:span><text:span text:style-name="T1750">por</text:span><text:span text:style-name="T1751"><text:s/></text:span><text:span text:style-name="T1752">20</text:span><text:span text:style-name="T1753"><text:s/></text:span><text:span text:style-name="T1754">votos</text:span><text:span text:style-name="T1755"><text:s/></text:span><text:span text:style-name="T1756">a</text:span><text:span text:style-name="T1757"><text:s/></text:span><text:span text:style-name="T1758">favor</text:span><text:span text:style-name="T1759"><text:s/></text:span>(7<text:span text:style-name="T1760"><text:s/></text:span><text:span text:style-name="T1761">del</text:span><text:span text:style-name="T1762"><text:s/></text:span><text:span text:style-name="T1763">grupo</text:span><text:span text:style-name="T1764"><text:s/></text:span><text:span text:style-name="T1765">Coalición</text:span><text:span text:style-name="T1766"><text:s/></text:span><text:span text:style-name="T1767">Canaria,</text:span><text:span text:style-name="T1768"><text:s/></text:span>4<text:span text:style-name="T1769"><text:s/></text:span><text:span text:style-name="T1770">del</text:span><text:span text:style-name="T1771"><text:s/></text:span><text:span text:style-name="T1772">grupo</text:span><text:span text:style-name="T1773"><text:s/></text:span><text:span text:style-name="T1774">Popular,</text:span><text:span text:style-name="T1775"><text:s/></text:span>1<text:span text:style-name="T1776"><text:s/></text:span><text:span text:style-name="T1777">del</text:span><text:span text:style-name="T1778"><text:s/></text:span><text:span text:style-name="T1779">D.</text:span><text:span text:style-name="T1780"><text:s/></text:span>Antonio<text:span text:style-name="T1781"><text:s/></text:span>Sergio<text:span text:style-name="T1782"><text:s/></text:span><text:span text:style-name="T1783">Lloret</text:span><text:span text:style-name="T1784"><text:s/></text:span><text:span text:style-name="T1785">López,</text:span><text:span text:style-name="T1786"><text:s/></text:span>Presidente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Corporación,</text:span><text:span text:style-name="T1793"><text:s/></text:span><text:span text:style-name="T1794">del</text:span><text:span text:style-name="T1795"><text:s/></text:span><text:span text:style-name="T1796">grupo</text:span><text:span text:style-name="T1797"><text:s/></text:span><text:span text:style-name="T1798">NC-AMF-</text:span><text:span text:style-name="T1799"><text:s/></text:span>Frente<text:span text:style-name="T1800"><text:s/></text:span>Amplio;<text:span text:style-name="T1801"><text:s/></text:span>7<text:span text:style-name="T1802"><text:s/></text:span><text:span text:style-name="T1803">del</text:span><text:span text:style-name="T1804"><text:s/></text:span><text:span text:style-name="T1805">grupo</text:span><text:span text:style-name="T1806"><text:s/></text:span>PSOE,<text:span text:style-name="T1807"><text:s/></text:span>1<text:span text:style-name="T1808"><text:s/></text:span><text:span text:style-name="T1809">de</text:span><text:span text:style-name="T1810"><text:s/></text:span><text:span text:style-name="T1811">D.</text:span><text:span text:style-name="T1812"><text:s/></text:span><text:span text:style-name="T1813">Alejandro</text:span><text:span text:style-name="T1814"><text:s/></text:span>J.<text:span text:style-name="T1815"><text:s/></text:span>Jorge<text:span text:style-name="T1816"><text:s/></text:span>Moreno,<text:span text:style-name="T1817"><text:s/></text:span><text:span text:style-name="T1818">del</text:span><text:span text:style-name="T1819"><text:s/></text:span><text:span text:style-name="T1820">grupo</text:span><text:span text:style-name="T1821"><text:s/></text:span><text:span text:style-name="T1822">NC-AMF-Frente</text:span><text:span text:style-name="T1823"><text:s/></text:span>Amplio),<text:span text:style-name="T1824"><text:s/></text:span><text:span text:style-name="T1825">1</text:span><text:span text:style-name="T1826"><text:s/></text:span><text:span text:style-name="T1827">voto</text:span><text:span text:style-name="T1828"><text:s/></text:span><text:span text:style-name="T1829">en</text:span><text:span text:style-name="T1830"><text:s/></text:span><text:span text:style-name="T1831">contra</text:span><text:span text:style-name="T1832"><text:s/></text:span>(de<text:span text:style-name="T1833"><text:s/></text:span>Dª<text:span text:style-name="T1834"><text:s/></text:span>Sandra<text:span text:style-name="T1835"><text:s/></text:span><text:span text:style-name="T1836">Domínguez</text:span><text:span text:style-name="T1837"><text:s/></text:span><text:span text:style-name="T1838">Hormiga,</text:span><text:span text:style-name="T1839"><text:s/></text:span><text:span text:style-name="T1840">del</text:span><text:span text:style-name="T1841"><text:s/></text:span><text:span text:style-name="T1842">grupo</text:span><text:span text:style-name="T1843"><text:s/></text:span><text:span text:style-name="T1844">NC-AMF-Frente</text:span><text:span text:style-name="T1845"><text:s/></text:span><text:span text:style-name="T1846">Amplio),</text:span><text:span text:style-name="T1847"><text:s/></text:span>y<text:span text:style-name="T1848"><text:s/></text:span><text:span text:style-name="T1849">2</text:span><text:span text:style-name="T1850"><text:s/>abstenciones<text:s/></text:span>(del<text:s/><text:span text:style-name="T1851">grupo<text:s/></text:span>Mixto),<text:s/><text:span text:style-name="T1852">ACUERDA:</text:span></text:p>
      <text:p text:style-name="P1853"/>
      <text:p text:style-name="P1854"><text:span text:style-name="T1855">Primero.-</text:span><text:span text:style-name="T1856"><text:s/></text:span><text:span text:style-name="T1857">Dar</text:span><text:span text:style-name="T1858"><text:s/></text:span><text:span text:style-name="T1859">de</text:span><text:span text:style-name="T1860"><text:s/></text:span><text:span text:style-name="T1861">baja</text:span><text:span text:style-name="T1862"><text:s/></text:span><text:span text:style-name="T1863">el</text:span><text:span text:style-name="T1864"><text:s/></text:span>crédito<text:span text:style-name="T1865"><text:s/></text:span><text:span text:style-name="T1866">de</text:span><text:span text:style-name="T1867"><text:s/></text:span><text:span text:style-name="T1868">la</text:span><text:span text:style-name="T1869"><text:s/></text:span><text:span text:style-name="T1870">partida</text:span><text:span text:style-name="T1871"><text:s/></text:span><text:span text:style-name="T1872">presupuestaria</text:span><text:span text:style-name="T1873"><text:s/></text:span><text:span text:style-name="T1874">que</text:span><text:span text:style-name="T1875"><text:s/></text:span>se<text:span text:style-name="T1876"><text:s/></text:span><text:span text:style-name="T1877">detalla</text:span><text:span text:style-name="T1878"><text:s/></text:span><text:span text:style-name="T1879">en</text:span><text:span text:style-name="T1880"><text:s/></text:span><text:span text:style-name="T1881">el</text:span><text:span text:style-name="T1882"><text:s/></text:span><text:span text:style-name="T1883">expediente</text:span><text:span text:style-name="T1884"><text:s/></text:span><text:span text:style-name="T1885">de modificación de créditos<text:s/></text:span>nº<text:span text:style-name="T1886"><text:s/>15/2022, por importe<text:s/></text:span>de<text:span text:style-name="T1887"><text:s/>once<text:s/></text:span>mil<text:span text:style-name="T1888"><text:s/></text:span><text:span text:style-name="T1889">euros (11.000,00 €).</text:span></text:p>
      <text:p text:style-name="P1890"/>
      <text:p text:style-name="P1891"><text:span text:style-name="T1892">Segundo</text:span><text:span text:style-name="T1893">.-</text:span><text:span text:style-name="T1894"><text:s/></text:span><text:span text:style-name="T1895">Aprobar</text:span><text:span text:style-name="T1896"><text:s/></text:span><text:span text:style-name="T1897">el</text:span><text:span text:style-name="T1898"><text:s/></text:span><text:span text:style-name="T1899">expediente</text:span><text:span text:style-name="T1900"><text:s/></text:span><text:span text:style-name="T1901">de</text:span><text:span text:style-name="T1902"><text:s/></text:span>modificación<text:span text:style-name="T1903"><text:s/></text:span><text:span text:style-name="T1904">de</text:span><text:span text:style-name="T1905"><text:s/></text:span>créditos<text:span text:style-name="T1906"><text:s/></text:span><text:span text:style-name="T1907">nº</text:span><text:span text:style-name="T1908"><text:s/></text:span><text:span text:style-name="T1909">15/2022</text:span><text:span text:style-name="T1910"><text:s/></text:span><text:span text:style-name="T1911">del</text:span><text:span text:style-name="T1912"><text:s/></text:span><text:span text:style-name="T1913">Presupuesto</text:span><text:span text:style-name="T1914"><text:s/></text:span>General<text:span text:style-name="T1915"><text:s/></text:span><text:span text:style-name="T1916">del</text:span><text:span text:style-name="T1917"><text:s/></text:span><text:span text:style-name="T1918">Cabildo</text:span><text:span text:style-name="T1919"><text:s/></text:span>Insular<text:span text:style-name="T1920"><text:s/></text:span><text:span text:style-name="T1921">de</text:span><text:span text:style-name="T1922"><text:s/></text:span><text:span text:style-name="T1923">Fuerteventura</text:span><text:span text:style-name="T1924"><text:s/></text:span><text:span text:style-name="T1925">2022,</text:span><text:span text:style-name="T1926"><text:s/></text:span><text:span text:style-name="T1927">en</text:span><text:span text:style-name="T1928"><text:s/></text:span><text:span text:style-name="T1929">la</text:span><text:span text:style-name="T1930"><text:s/></text:span><text:span text:style-name="T1931">modalidad</text:span><text:span text:style-name="T1932"><text:s/></text:span><text:span text:style-name="T1933">de</text:span><text:span text:style-name="T1934"><text:s/></text:span><text:span text:style-name="T1935">créditos</text:span><text:span text:style-name="T1936"><text:s/></text:span><text:span text:style-name="T1937">extraordinarios</text:span><text:span text:style-name="T1938"><text:s/></text:span>y<text:span text:style-name="T1939"><text:s/></text:span>suplementos<text:span text:style-name="T1940"><text:s/></text:span><text:span text:style-name="T1941">de</text:span><text:span text:style-name="T1942"><text:s/></text:span>créditos,<text:span text:style-name="T1943"><text:s/></text:span><text:span text:style-name="T1944">financiado</text:span><text:span text:style-name="T1945"><text:s/></text:span>con<text:span text:style-name="T1946"><text:s/></text:span><text:span text:style-name="T1947">bajas</text:span><text:span text:style-name="T1948"><text:s/></text:span><text:span text:style-name="T1949">de</text:span><text:span text:style-name="T1950"><text:s/></text:span><text:span text:style-name="T1951">crédito</text:span><text:span text:style-name="T1952"><text:s/></text:span><text:span text:style-name="T1953">en</text:span><text:span text:style-name="T1954"><text:s/></text:span><text:span text:style-name="T1955">otras</text:span><text:span text:style-name="T1956"><text:s/></text:span><text:span text:style-name="T1957">partidas</text:span><text:span text:style-name="T1958"><text:s/></text:span>y<text:span text:style-name="T1959"><text:s/></text:span>con<text:span text:style-name="T1960"><text:s/></text:span><text:span text:style-name="T1961">parte</text:span><text:span text:style-name="T1962"><text:s/></text:span><text:span text:style-name="T1963">del</text:span><text:span text:style-name="T1964"><text:s/></text:span><text:span text:style-name="T1965">Remanente</text:span><text:span text:style-name="T1966"><text:s/></text:span><text:span text:style-name="T1967">Líquido de<text:s/></text:span>Tesorería, cuyo<text:span text:style-name="T1968"><text:s/></text:span>resumen<text:s/><text:span text:style-name="T1969">es el siguiente:</text:span></text:p>
      <text:p text:style-name="P1970"/>
      <text:p text:style-name="P1971"><text:span text:style-name="T1972">ESTADO</text:span><text:span text:style-name="T1973"><text:s/></text:span><text:span text:style-name="T1974">DE</text:span><text:span text:style-name="T1975"><text:s/></text:span><text:span text:style-name="T1976">INGRESOS</text:span></text:p>
      <text:p text:style-name="P1977"/>
      <text:p text:style-name="P1978"><text:span text:style-name="T1979"><draw:frame draw:z-index="0" draw:id="id25" draw:style-name="a25" draw:name="Text Box 11" text:anchor-type="as-char" svg:x="0in" svg:y="0in" svg:width="1.75764in" svg:height="0.15069in" style:rel-width="scale" style:rel-height="scale"><draw:text-box><text:p text:style-name="P1980"><text:span text:style-name="T1981">REMANENTE</text:span><text:span text:style-name="T1982"><text:s/></text:span><text:span text:style-name="T1983">DE</text:span><text:span text:style-name="T1984"><text:s/></text:span><text:span text:style-name="T1985">TESORERÍA</text:span></text:p></draw:text-box><svg:title/><svg:desc/></draw:frame></text:span></text:p>
      <text:p text:style-name="P1986"/>
      <text:p text:style-name="P1987"><text:span text:style-name="T1988">Capítulo</text:span><text:span text:style-name="T1989"><text:s/></text:span><text:span text:style-name="T1990">VIII:</text:span><text:span text:style-name="T1991"><text:s/></text:span><text:span text:style-name="T1992">Activos</text:span><text:span text:style-name="T1993"><text:s/></text:span><text:span text:style-name="T1994">Financieros</text:span><text:span text:style-name="T1995"><text:tab/></text:span><text:span text:style-name="T1996">11.286.783,48<text:s/></text:span><text:span text:style-name="T1997">€</text:span></text:p>
      <text:p text:style-name="P1998"/>
      <text:section text:name="Sect5" text:style-name="S5">
        <text:soft-page-break/>
        <text:p text:style-name="P1999"><text:span text:style-name="T2000">TOTAL</text:span><text:span text:style-name="T2001"><text:s/></text:span><text:span text:style-name="T2002">ESTADO</text:span><text:span text:style-name="T2003"><text:s/></text:span><text:span text:style-name="T2004">DE</text:span><text:span text:style-name="T2005"><text:s/></text:span><text:span text:style-name="T2006">INGRESOS</text:span></text:p>
        <text:soft-page-break/>
        <text:p text:style-name="P2007"><text:span text:style-name="T2008">11.286.783,48</text:span><text:span text:style-name="T2009"><text:s/></text:span><text:span text:style-name="T2010">€</text:span></text:p>
      </text:section>
      <text:section text:name="Sect6" text:style-name="S6">
        <text:p text:style-name="P2011"><text:span text:style-name="T2012"><draw:custom-shape svg:x="0.00625in" svg:y="0.00625in" svg:width="4.22847in" svg:height="0.00139in" draw:z-index="0" draw:id="id26" draw:style-name="a26" draw:name="Freeform 10"><svg:title/><svg:desc/><draw:enhanced-geometry draw:type="non-primitive" svg:viewBox="0 0 3866515 1270" draw:enhanced-path="M 0 0 L 386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6515"/><draw:equation draw:name="f7" draw:formula="?f4 / 1270"/><draw:equation draw:name="f8" draw:formula="0 / ?f6"/><draw:equation draw:name="f9" draw:formula="0 / ?f7"/><draw:equation draw:name="f10" draw:formula="3866515 / ?f6"/><draw:equation draw:name="f11" draw:formula="1270 / ?f7"/></draw:enhanced-geometry></draw:custom-shape></text:span></text:p>
        <text:p text:style-name="P2013"/>
        <text:p text:style-name="P2014"><text:span text:style-name="T2015">ESTADO</text:span><text:span text:style-name="T2016"><text:s/></text:span><text:span text:style-name="T2017">DE</text:span><text:span text:style-name="T2018"><text:s/></text:span><text:span text:style-name="T2019">GASTOS</text:span></text:p>
        <text:p text:style-name="P2020"/>
        <text:p text:style-name="P2021"><text:span text:style-name="T2022"><draw:frame draw:z-index="0" draw:id="id27" draw:style-name="a27" draw:name="Text Box 7" text:anchor-type="as-char" svg:x="0in" svg:y="0in" svg:width="1.47292in" svg:height="0.15069in" style:rel-width="scale" style:rel-height="scale"><draw:text-box><text:p text:style-name="P2023"><text:span text:style-name="T2024">BAJAS</text:span><text:span text:style-name="T2025"><text:s/></text:span><text:span text:style-name="T2026">POR</text:span><text:span text:style-name="T2027"><text:s/></text:span><text:span text:style-name="T2028">ANULACIÓN</text:span></text:p></draw:text-box><svg:title/><svg:desc/></draw:frame></text:span></text:p>
        <text:p text:style-name="P2029"/>
        <text:p text:style-name="P2030"><text:span text:style-name="T2031">Capítulo<text:s/></text:span><text:span text:style-name="T2032">IV:</text:span><text:span text:style-name="T2033"><text:s/>Transferencias</text:span><text:span text:style-name="T2034"><text:s/></text:span><text:span text:style-name="T2035">Corrientes</text:span><text:span text:style-name="T2036"><text:tab/></text:span><text:span text:style-name="T2037">-11.000,00</text:span><text:span text:style-name="T2038"><text:s/>€</text:span></text:p>
        <text:p text:style-name="P2039"/>
        <text:p text:style-name="P2040"><text:span text:style-name="T2041">Total</text:span><text:span text:style-name="T2042"><text:s/></text:span><text:span text:style-name="T2043">Bajas</text:span><text:span text:style-name="T2044"><text:s/></text:span><text:span text:style-name="T2045">por</text:span><text:span text:style-name="T2046"><text:s/></text:span><text:span text:style-name="T2047">anulación</text:span><text:span text:style-name="T2048"><text:tab/></text:span><text:span text:style-name="T2049">-11.000,00</text:span><text:span text:style-name="T2050"><text:s/>€</text:span></text:p>
        <text:p text:style-name="P2051"/>
        <text:p text:style-name="P2052"/>
        <text:p text:style-name="P2053"/>
        <text:p text:style-name="P2054"><text:span text:style-name="T2055"><draw:frame draw:z-index="0" draw:id="id28" draw:style-name="a28" draw:name="Text Box 6" text:anchor-type="as-char" svg:x="0in" svg:y="0in" svg:width="1.89653in" svg:height="0.15069in" style:rel-width="scale" style:rel-height="scale"><draw:text-box><text:p text:style-name="P2056"><text:span text:style-name="T2057">CRÉDITOS</text:span><text:span text:style-name="T2058"><text:s/></text:span><text:span text:style-name="T2059">EXTRAORDINARIOS</text:span></text:p></draw:text-box><svg:title/><svg:desc/></draw:frame></text:span></text:p>
        <text:p text:style-name="P2060"/>
        <text:p text:style-name="P2061"><text:span text:style-name="T2062">Capítulo<text:s/></text:span><text:span text:style-name="T2063">IV:</text:span><text:span text:style-name="T2064"><text:s/>Transferencias</text:span><text:span text:style-name="T2065"><text:s/></text:span><text:span text:style-name="T2066">Corrientes</text:span><text:span text:style-name="T2067"><text:tab/></text:span><text:span text:style-name="T2068">2.011.000,00</text:span><text:span text:style-name="T2069"><text:s/>€</text:span></text:p>
        <text:p text:style-name="P2070"/>
        <text:p text:style-name="P2071"><text:span text:style-name="T2072">Total</text:span><text:span text:style-name="T2073"><text:s/></text:span><text:span text:style-name="T2074">Créditos</text:span><text:span text:style-name="T2075"><text:s/></text:span><text:span text:style-name="T2076">Extraordinarios</text:span><text:span text:style-name="T2077"><text:tab/></text:span><text:span text:style-name="T2078">2.011.000,00</text:span><text:span text:style-name="T2079"><text:s/>€</text:span></text:p>
        <text:p text:style-name="P2080"/>
        <text:p text:style-name="P2081"><text:span text:style-name="T2082"><draw:frame draw:z-index="0" draw:id="id29" draw:style-name="a29" draw:name="Text Box 5" text:anchor-type="as-char" svg:x="0in" svg:y="0in" svg:width="1.84097in" svg:height="0.15069in" style:rel-width="scale" style:rel-height="scale"><draw:text-box><text:p text:style-name="P2083"><text:span text:style-name="T2084">SUPLEMENTOS</text:span><text:span text:style-name="T2085"><text:s/></text:span><text:span text:style-name="T2086">DE</text:span><text:span text:style-name="T2087"><text:s/></text:span><text:span text:style-name="T2088">CRÉDITOS</text:span></text:p></draw:text-box><svg:title/><svg:desc/></draw:frame></text:span></text:p>
        <text:p text:style-name="P2089"/>
        <text:p text:style-name="P2090"><text:span text:style-name="T2091">Capítulo<text:s/></text:span><text:span text:style-name="T2092">IV:</text:span><text:span text:style-name="T2093"><text:s/>Transferencias</text:span><text:span text:style-name="T2094"><text:s/></text:span><text:span text:style-name="T2095">Corrientes</text:span><text:span text:style-name="T2096"><text:tab/></text:span><text:span text:style-name="T2097">9.286.783,48</text:span><text:span text:style-name="T2098"><text:s/>€</text:span></text:p>
      </text:section>
      <text:soft-page-break/>
      <text:p text:style-name="P2099"><text:span text:style-name="T2163">Total</text:span><text:span text:style-name="T2164"><text:s/></text:span><text:span text:style-name="T2165">Suplementos</text:span><text:span text:style-name="T2166"><text:s/></text:span><text:span text:style-name="T2167">de</text:span><text:span text:style-name="T2168"><text:s/></text:span><text:span text:style-name="T2169">Créditos</text:span><text:span text:style-name="T2170"><text:tab/></text:span><text:span text:style-name="T2171">9.286.783,48<text:s/></text:span><text:span text:style-name="T2172">€</text:span></text:p>
      <text:p text:style-name="P2173"/>
      <text:p text:style-name="P2174"/>
      <text:section text:name="Sect8" text:style-name="S8">
        <text:soft-page-break/>
        <text:p text:style-name="P2175"><text:span text:style-name="T2176">TOTAL</text:span><text:span text:style-name="T2177"><text:s/></text:span><text:span text:style-name="T2178">ESTADO</text:span><text:span text:style-name="T2179"><text:s/></text:span><text:span text:style-name="T2180">DE</text:span><text:span text:style-name="T2181"><text:s/></text:span><text:span text:style-name="T2182">GASTOS</text:span></text:p>
        <text:soft-page-break/>
        <text:p text:style-name="P2183"><text:span text:style-name="T2184">11.286.783,48<text:s/></text:span><text:span text:style-name="T2185">€</text:span></text:p>
      </text:section>
      <text:section text:name="Sect9" text:style-name="S9">
        <text:p text:style-name="P2186"><text:span text:style-name="T2187"><draw:custom-shape svg:x="0.00625in" svg:y="0.00625in" svg:width="4.41806in" svg:height="0.00139in" draw:z-index="0" draw:id="id38" draw:style-name="a38" draw:name="Freeform 4"><svg:title/><svg:desc/><draw:enhanced-geometry draw:type="non-primitive" svg:viewBox="0 0 4039870 1270" draw:enhanced-path="M 0 0 L 403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9870"/><draw:equation draw:name="f7" draw:formula="?f4 / 1270"/><draw:equation draw:name="f8" draw:formula="0 / ?f6"/><draw:equation draw:name="f9" draw:formula="0 / ?f7"/><draw:equation draw:name="f10" draw:formula="4039870 / ?f6"/><draw:equation draw:name="f11" draw:formula="1270 / ?f7"/></draw:enhanced-geometry></draw:custom-shape></text:span></text:p>
        <text:p text:style-name="P2188"/>
        <text:p text:style-name="P2189"><text:span text:style-name="T2190">Tercero.-</text:span><text:span text:style-name="T2191"><text:s/></text:span>Exponer<text:span text:style-name="T2192"><text:s/></text:span><text:span text:style-name="T2193">al</text:span><text:span text:style-name="T2194"><text:s/></text:span><text:span text:style-name="T2195">público</text:span><text:span text:style-name="T2196"><text:s/></text:span><text:span text:style-name="T2197">por</text:span><text:span text:style-name="T2198"><text:s/></text:span>un<text:span text:style-name="T2199"><text:s/></text:span><text:span text:style-name="T2200">espacio</text:span><text:span text:style-name="T2201"><text:s/></text:span><text:span text:style-name="T2202">de</text:span><text:span text:style-name="T2203"><text:s/></text:span><text:span text:style-name="T2204">quince</text:span><text:span text:style-name="T2205"><text:s/></text:span><text:span text:style-name="T2206">días</text:span><text:span text:style-name="T2207"><text:s/></text:span><text:span text:style-name="T2208">hábiles,</text:span><text:span text:style-name="T2209"><text:s/></text:span><text:span text:style-name="T2210">contados</text:span><text:span text:style-name="T2211"><text:s/></text:span>a<text:span text:style-name="T2212"><text:s/></text:span><text:span text:style-name="T2213">partir</text:span><text:span text:style-name="T2214"><text:s/></text:span><text:span text:style-name="T2215">del</text:span><text:span text:style-name="T2216"><text:s/></text:span><text:span text:style-name="T2217">siguiente</text:span><text:span text:style-name="T2218"><text:s/></text:span><text:span text:style-name="T2219">al</text:span><text:span text:style-name="T2220"><text:s/></text:span><text:span text:style-name="T2221">de</text:span><text:span text:style-name="T2222"><text:s/></text:span><text:span text:style-name="T2223">la</text:span><text:span text:style-name="T2224"><text:s/></text:span><text:span text:style-name="T2225">inserción</text:span><text:span text:style-name="T2226"><text:s/></text:span><text:span text:style-name="T2227">del</text:span><text:span text:style-name="T2228"><text:s/></text:span><text:span text:style-name="T2229">anuncio</text:span><text:span text:style-name="T2230"><text:s/></text:span><text:span text:style-name="T2231">en</text:span><text:span text:style-name="T2232"><text:s/></text:span><text:span text:style-name="T2233">el</text:span><text:span text:style-name="T2234"><text:s/></text:span><text:span text:style-name="T2235">Boletín</text:span><text:span text:style-name="T2236"><text:s/></text:span>Oficial<text:span text:style-name="T2237"><text:s/></text:span><text:span text:style-name="T2238">de</text:span><text:span text:style-name="T2239"><text:s/></text:span><text:span text:style-name="T2240">la</text:span><text:span text:style-name="T2241"><text:s/></text:span><text:span text:style-name="T2242">Provincia</text:span><text:span text:style-name="T2243"><text:s/></text:span>de<text:span text:style-name="T2244"><text:s/></text:span><text:span text:style-name="T2245">Las</text:span><text:span text:style-name="T2246"><text:s/></text:span>Palmas.<text:span text:style-name="T2247"><text:s/></text:span><text:span text:style-name="T2248">En</text:span><text:span text:style-name="T2249"><text:s/></text:span>caso<text:span text:style-name="T2250"><text:s/></text:span><text:span text:style-name="T2251">de</text:span><text:span text:style-name="T2252"><text:s/></text:span>no<text:span text:style-name="T2253"><text:s/></text:span><text:span text:style-name="T2254">haber</text:span><text:span text:style-name="T2255"><text:s/></text:span><text:span text:style-name="T2256">reclamaciones</text:span><text:span text:style-name="T2257"><text:s/></text:span>se<text:span text:style-name="T2258"><text:s/></text:span><text:span text:style-name="T2259">entenderá</text:span><text:span text:style-name="T2260"><text:s/></text:span><text:span text:style-name="T2261">definitivamente</text:span><text:span text:style-name="T2262"><text:s/></text:span><text:span text:style-name="T2263">aprobado,</text:span><text:span text:style-name="T2264"><text:s/></text:span><text:span text:style-name="T2265">debiéndose</text:span><text:span text:style-name="T2266"><text:s/></text:span><text:span text:style-name="T2267">insertar</text:span><text:span text:style-name="T2268"><text:s/></text:span><text:span text:style-name="T2269">anuncio</text:span><text:span text:style-name="T2270"><text:s/></text:span>con<text:span text:style-name="T2271"><text:s/></text:span><text:span text:style-name="T2272">un<text:s/></text:span>resumen<text:span text:style-name="T2273"><text:s/>del<text:s/></text:span>mismo<text:span text:style-name="T2274"><text:s/></text:span>a<text:span text:style-name="T2275"><text:s/>nivel de capítulos.</text:span></text:p>
        <text:p text:style-name="P2276"/>
        <text:p text:style-name="P2277">Se<text:span text:style-name="T2278"><text:s/>acompaña<text:s/></text:span>como<text:s/><text:span text:style-name="T2279">anexo el detalle</text:span><text:s/><text:span text:style-name="T2280">de las aplicaciones</text:span><text:s/><text:span text:style-name="T2281">presupuestarias:</text:span></text:p>
        <text:p text:style-name="P2282"/>
        <text:h text:style-name="P2283" text:outline-level="1"><text:span text:style-name="T2284">ESTADO</text:span><text:span text:style-name="T2285"><text:s/></text:span><text:span text:style-name="T2286">DE</text:span><text:span text:style-name="T2287"><text:s/></text:span><text:span text:style-name="T2288">GASTOS</text:span></text:h>
        <text:p text:style-name="P2289"/>
        <text:p text:style-name="P2290"/>
        <table:table table:style-name="Table2291">
          <table:table-columns>
            <table:table-column table:style-name="TableColumn2292"/>
            <table:table-column table:style-name="TableColumn2293"/>
            <table:table-column table:style-name="TableColumn2294"/>
            <table:table-column table:style-name="TableColumn2295"/>
          </table:table-columns>
          <table:table-row table:style-name="TableRow2296">
            <table:table-cell table:style-name="TableCell2297">
              <text:p text:style-name="P2298"><text:span text:style-name="T2299">CÓDIGO</text:span></text:p>
              <text:p text:style-name="P2300"><text:span text:style-name="T2301">OPERACIÓN</text:span></text:p>
            </table:table-cell>
            <table:table-cell table:style-name="TableCell2302">
              <text:p text:style-name="P2303"><text:span text:style-name="T2304">APLICACIONES</text:span></text:p>
              <text:p text:style-name="P2305"><text:span text:style-name="T2306">PRESUPUESTARIAS</text:span></text:p>
            </table:table-cell>
            <table:table-cell table:style-name="TableCell2307">
              <text:p text:style-name="P2308"><text:span text:style-name="T2309">RECURSO</text:span></text:p>
              <text:p text:style-name="P2310"><text:span text:style-name="T2311">FINANCIACIÓN</text:span></text:p>
            </table:table-cell>
            <table:table-cell table:style-name="TableCell2312">
              <text:p text:style-name="P2313"><text:span text:style-name="T2314">IMPORTE</text:span><text:span text:style-name="T2315"><text:s/></text:span><text:span text:style-name="T2316">(€)</text:span></text:p>
            </table:table-cell>
          </table:table-row>
          <table:table-row table:style-name="TableRow2317">
            <table:table-cell table:style-name="TableCell2318">
              <text:p text:style-name="P2319"><text:span text:style-name="T2320">080</text:span></text:p>
            </table:table-cell>
            <table:table-cell table:style-name="TableCell2321">
              <text:p text:style-name="P2322"><text:span text:style-name="T2323">2022</text:span><text:span text:style-name="T2324"><text:s/></text:span><text:span text:style-name="T2325">5730</text:span><text:span text:style-name="T2326"><text:s/></text:span><text:span text:style-name="T2327">9220B</text:span><text:span text:style-name="T2328"><text:s/></text:span><text:span text:style-name="T2329">48000</text:span></text:p>
            </table:table-cell>
            <table:table-cell table:style-name="TableCell2330">
              <text:p text:style-name="P2331"><text:span text:style-name="T2332">0</text:span></text:p>
            </table:table-cell>
            <table:table-cell table:style-name="TableCell2333">
              <text:p text:style-name="P2334"><text:span text:style-name="T2335">11.000,00</text:span></text:p>
            </table:table-cell>
          </table:table-row>
          <table:table-row table:style-name="TableRow2336">
            <table:table-cell table:style-name="TableCell2337">
              <text:p text:style-name="P2338"><text:span text:style-name="T2339">020</text:span></text:p>
            </table:table-cell>
            <table:table-cell table:style-name="TableCell2340">
              <text:p text:style-name="P2341"><text:span text:style-name="T2342">2022</text:span><text:span text:style-name="T2343"><text:s/></text:span><text:span text:style-name="T2344">4360</text:span><text:span text:style-name="T2345"><text:s/></text:span><text:span text:style-name="T2346">4140E</text:span><text:span text:style-name="T2347"><text:s/></text:span><text:span text:style-name="T2348">47901</text:span></text:p>
            </table:table-cell>
            <table:table-cell table:style-name="TableCell2349">
              <text:p text:style-name="P2350"><text:span text:style-name="T2351">5</text:span></text:p>
            </table:table-cell>
            <table:table-cell table:style-name="TableCell2352">
              <text:p text:style-name="P2353"><text:span text:style-name="T2354">7.965.000,00</text:span></text:p>
            </table:table-cell>
          </table:table-row>
          <table:table-row table:style-name="TableRow2355">
            <table:table-cell table:style-name="TableCell2356">
              <text:p text:style-name="P2357"><text:span text:style-name="T2358">010</text:span></text:p>
            </table:table-cell>
            <table:table-cell table:style-name="TableCell2359">
              <text:p text:style-name="P2360"><text:span text:style-name="T2361">2022</text:span><text:span text:style-name="T2362"><text:s/></text:span><text:span text:style-name="T2363">5730</text:span><text:span text:style-name="T2364"><text:s/></text:span><text:span text:style-name="T2365">9220B</text:span><text:span text:style-name="T2366"><text:s/></text:span><text:span text:style-name="T2367">48001</text:span></text:p>
            </table:table-cell>
            <table:table-cell table:style-name="TableCell2368">
              <text:p text:style-name="P2369"><text:span text:style-name="T2370">2</text:span></text:p>
            </table:table-cell>
            <table:table-cell table:style-name="TableCell2371">
              <text:p text:style-name="P2372"><text:span text:style-name="T2373">11.000,00</text:span></text:p>
            </table:table-cell>
          </table:table-row>
          <table:table-row table:style-name="TableRow2374">
            <table:table-cell table:style-name="TableCell2375">
              <text:p text:style-name="P2376"><text:span text:style-name="T2377">020</text:span></text:p>
            </table:table-cell>
            <table:table-cell table:style-name="TableCell2378">
              <text:p text:style-name="P2379"><text:span text:style-name="T2380">2022</text:span><text:span text:style-name="T2381"><text:s/></text:span><text:span text:style-name="T2382">4140</text:span><text:span text:style-name="T2383"><text:s/></text:span><text:span text:style-name="T2384">4400E</text:span><text:span text:style-name="T2385"><text:s/></text:span><text:span text:style-name="T2386">47902</text:span></text:p>
            </table:table-cell>
            <table:table-cell table:style-name="TableCell2387">
              <text:p text:style-name="P2388"><text:span text:style-name="T2389">5</text:span></text:p>
            </table:table-cell>
            <table:table-cell table:style-name="TableCell2390">
              <text:p text:style-name="P2391"><text:span text:style-name="T2392">1.321.783,48</text:span></text:p>
            </table:table-cell>
          </table:table-row>
          <table:table-row table:style-name="TableRow2393">
            <table:table-cell table:style-name="TableCell2394">
              <text:p text:style-name="P2395"><text:span text:style-name="T2396">010</text:span></text:p>
            </table:table-cell>
            <table:table-cell table:style-name="TableCell2397">
              <text:p text:style-name="P2398"><text:span text:style-name="T2399">2022</text:span><text:span text:style-name="T2400"><text:s/></text:span><text:span text:style-name="T2401">1121</text:span><text:span text:style-name="T2402"><text:s/></text:span><text:span text:style-name="T2403">4330K</text:span><text:span text:style-name="T2404"><text:s/></text:span><text:span text:style-name="T2405">47901</text:span></text:p>
            </table:table-cell>
            <table:table-cell table:style-name="TableCell2406">
              <text:p text:style-name="P2407"><text:span text:style-name="T2408">5</text:span></text:p>
            </table:table-cell>
            <table:table-cell table:style-name="TableCell2409">
              <text:p text:style-name="P2410"><text:span text:style-name="T2411">2.000.000,00</text:span></text:p>
            </table:table-cell>
          </table:table-row>
        </table:table>
        <text:p text:style-name="P2412"/>
        <text:p text:style-name="P2413"><text:span text:style-name="T2414">ESTADO</text:span><text:span text:style-name="T2415"><text:s/></text:span><text:span text:style-name="T2416">DE</text:span><text:span text:style-name="T2417"><text:s/></text:span><text:span text:style-name="T2418">INGRESOS</text:span></text:p>
        <text:p text:style-name="P2419"/>
        <text:p text:style-name="P2420"/>
        <table:table table:style-name="Table2421">
          <table:table-columns>
            <table:table-column table:style-name="TableColumn2422"/>
            <table:table-column table:style-name="TableColumn2423"/>
            <table:table-column table:style-name="TableColumn2424"/>
          </table:table-columns>
          <table:table-row table:style-name="TableRow2425">
            <table:table-cell table:style-name="TableCell2426">
              <text:p text:style-name="P2427"><text:span text:style-name="T2428">CÓDIGO</text:span></text:p>
              <text:p text:style-name="P2429"><text:span text:style-name="T2430">OPERACIÓN</text:span></text:p>
            </table:table-cell>
            <table:table-cell table:style-name="TableCell2431">
              <text:p text:style-name="P2432"><text:span text:style-name="T2433">APLICACIÓN</text:span></text:p>
              <text:p text:style-name="P2434"><text:span text:style-name="T2435">PRESUPUESTARIA</text:span></text:p>
            </table:table-cell>
            <table:table-cell table:style-name="TableCell2436">
              <text:p text:style-name="P2437"><text:span text:style-name="T2438">IMPORTE</text:span><text:span text:style-name="T2439"><text:s/></text:span><text:span text:style-name="T2440">(€)</text:span></text:p>
            </table:table-cell>
          </table:table-row>
          <table:table-row table:style-name="TableRow2441">
            <table:table-cell table:style-name="TableCell2442">
              <text:p text:style-name="P2443"><text:span text:style-name="T2444">020</text:span></text:p>
            </table:table-cell>
            <table:table-cell table:style-name="TableCell2445">
              <text:p text:style-name="P2446"><text:span text:style-name="T2447">2022</text:span><text:span text:style-name="T2448"><text:s/></text:span><text:span text:style-name="T2449">1120</text:span><text:span text:style-name="T2450"><text:s/></text:span><text:span text:style-name="T2451">87000</text:span></text:p>
            </table:table-cell>
            <table:table-cell table:style-name="TableCell2452">
              <text:p text:style-name="P2453"><text:span text:style-name="T2454">11.286.783,48</text:span></text:p>
            </table:table-cell>
          </table:table-row>
        </table:table>
        <text:p text:style-name="P2455"/>
        <text:p text:style-name="P2456"><text:span text:style-name="T2457">Cuarto.-</text:span><text:span text:style-name="T2458"><text:s/></text:span><text:span text:style-name="T2459">Del</text:span><text:span text:style-name="T2460"><text:s/></text:span><text:span text:style-name="T2461">presente</text:span><text:span text:style-name="T2462"><text:s/></text:span><text:span text:style-name="T2463">acuerdo</text:span><text:span text:style-name="T2464"><text:s/></text:span><text:span text:style-name="T2465">se</text:span><text:span text:style-name="T2466"><text:s/></text:span><text:span text:style-name="T2467">dará</text:span><text:span text:style-name="T2468"><text:s/></text:span><text:span text:style-name="T2469">cuenta</text:span><text:span text:style-name="T2470"><text:s/></text:span><text:span text:style-name="T2471">a</text:span><text:span text:style-name="T2472"><text:s/></text:span><text:span text:style-name="T2473">la</text:span><text:span text:style-name="T2474"><text:s/></text:span><text:span text:style-name="T2475">Comisión</text:span><text:span text:style-name="T2476"><text:s/></text:span><text:span text:style-name="T2477">Especial</text:span><text:span text:style-name="T2478"><text:s/></text:span><text:span text:style-name="T2479">de</text:span><text:span text:style-name="T2480"><text:s/></text:span><text:span text:style-name="T2481">Cuentas</text:span><text:span text:style-name="T2482"><text:s/></text:span><text:span text:style-name="T2483">y</text:span><text:span text:style-name="T2484"><text:s/></text:span><text:span text:style-name="T2485">Presupuestos en la</text:span><text:span text:style-name="T2486"><text:s/></text:span><text:span text:style-name="T2487">primera sesión</text:span><text:span text:style-name="T2488"><text:s/></text:span><text:span text:style-name="T2489">que<text:s/></text:span><text:span text:style-name="T2490">se celebre.</text:span></text:p>
        <text:p text:style-name="P2491"/>
        <text:p text:style-name="P2492"><text:span text:style-name="T2493">Fin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sesión.-</text:span><text:span text:style-name="T2500"><text:s/></text:span>Y<text:span text:style-name="T2501"><text:s/></text:span>sin<text:span text:style-name="T2502"><text:s/></text:span>más<text:span text:style-name="T2503"><text:s/></text:span><text:span text:style-name="T2504">asuntos</text:span><text:span text:style-name="T2505"><text:s/></text:span><text:span text:style-name="T2506">que</text:span><text:span text:style-name="T2507"><text:s/></text:span>tratar,<text:span text:style-name="T2508"><text:s/></text:span><text:span text:style-name="T2509">el</text:span><text:span text:style-name="T2510"><text:s/></text:span><text:span text:style-name="T2511">Sr.</text:span><text:span text:style-name="T2512"><text:s/></text:span><text:span text:style-name="T2513">Presidente</text:span><text:span text:style-name="T2514"><text:s/></text:span>clausura<text:span text:style-name="T2515"><text:s/></text:span><text:span text:style-name="T2516">la</text:span><text:span text:style-name="T2517"><text:s/></text:span>sesión,<text:span text:style-name="T2518"><text:s/></text:span><text:span text:style-name="T2519">siendo</text:span><text:span text:style-name="T2520"><text:s/></text:span><text:span text:style-name="T2521">las</text:span><text:span text:style-name="T2522"><text:s/></text:span><text:span text:style-name="T2523">ocho</text:span><text:span text:style-name="T2524"><text:s/></text:span><text:span text:style-name="T2525">horas</text:span><text:span text:style-name="T2526"><text:s/></text:span>y<text:span text:style-name="T2527"><text:s/></text:span>treinta<text:span text:style-name="T2528"><text:s/></text:span>y<text:span text:style-name="T2529"><text:s/></text:span><text:span text:style-name="T2530">siete</text:span><text:span text:style-name="T2531"><text:s/></text:span><text:span text:style-name="T2532">minutos</text:span><text:span text:style-name="T2533"><text:s/></text:span><text:span text:style-name="T2534">de</text:span><text:span text:style-name="T2535"><text:s/></text:span><text:span text:style-name="T2536">la</text:span><text:span text:style-name="T2537"><text:s/></text:span>fecha<text:span text:style-name="T2538"><text:s/></text:span><text:span text:style-name="T2539">expresada</text:span><text:span text:style-name="T2540"><text:s/></text:span>en<text:span text:style-name="T2541"><text:s/></text:span><text:span text:style-name="T2542">el</text:span><text:span text:style-name="T2543"><text:s/></text:span><text:span text:style-name="T2544">encabezamiento,</text:span><text:span text:style-name="T2545"><text:s/></text:span><text:span text:style-name="T2546">de</text:span><text:span text:style-name="T2547"><text:s/></text:span>todo<text:span text:style-name="T2548"><text:s/></text:span><text:span text:style-name="T2549">lo</text:span><text:span text:style-name="T2550"><text:s/></text:span>cual,<text:span text:style-name="T2551"><text:s/></text:span>como<text:span text:style-name="T2552"><text:s/></text:span>Secretario<text:span text:style-name="T2553"><text:s/>General del Pleno,</text:span><text:span text:style-name="T2554"><text:s/></text:span><text:span text:style-name="T2555">doy fe.</text:span></text:p>
        <text:p text:style-name="P2556"/>
        <text:p text:style-name="P2557"/>
      </text:section>
      <text:section text:name="Sect10" text:style-name="S10">
        <text:soft-page-break/>
        <text:p text:style-name="P2558"><text:span text:style-name="T2559">Firmado<text:s/></text:span><text:span text:style-name="T2560">electrónicamente</text:span><text:span text:style-name="T2561"><text:s/></text:span><text:span text:style-name="T2562">el</text:span><text:span text:style-name="T2563"><text:s/></text:span><text:span text:style-name="T2564">día 12/04/2022</text:span><text:span text:style-name="T2565"><text:s/>a<text:s/></text:span><text:span text:style-name="T2566">las</text:span><text:span text:style-name="T2567"><text:s/></text:span><text:span text:style-name="T2568">12:16:26</text:span></text:p>
        <text:p text:style-name="P2569"><text:span text:style-name="T2570">El Secretario</text:span><text:span text:style-name="T2571"><text:s/></text:span><text:span text:style-name="T2572">General</text:span><text:span text:style-name="T2573"><text:s/></text:span><text:span text:style-name="T2574">del Pleno</text:span></text:p>
        <text:p text:style-name="P2575"><text:span text:style-name="T2576">Fdo.: MIGUEL</text:span><text:span text:style-name="T2577"><text:s/></text:span><text:span text:style-name="T2578">ÁNGEL</text:span><text:span text:style-name="T2579"><text:s/></text:span><text:span text:style-name="T2580">RODRÍGUEZ MARTÍNEZ</text:span></text:p>
        <text:soft-page-break/>
        <text:p text:style-name="P2581"><text:span text:style-name="T2582">Firmado electrónicamente</text:span><text:span text:style-name="T2583"><text:s/></text:span><text:span text:style-name="T2584">el</text:span><text:span text:style-name="T2585"><text:s/></text:span><text:span text:style-name="T2586">día 12/04/2022</text:span><text:span text:style-name="T2587"><text:s/>a<text:s/></text:span><text:span text:style-name="T2588">las</text:span><text:span text:style-name="T2589"><text:s/></text:span><text:span text:style-name="T2590">12:38:14</text:span></text:p>
        <text:p text:style-name="P2591"><text:span text:style-name="T2592">El Presidente</text:span><text:span text:style-name="T2593"><text:s/></text:span><text:span text:style-name="T2594">del</text:span><text:span text:style-name="T2595"><text:s/></text:span><text:span text:style-name="T2596">Cabildo de</text:span><text:span text:style-name="T2597"><text:s/></text:span><text:span text:style-name="T2598">Fuerteventura</text:span><text:span text:style-name="T2599"><text:s/></text:span><text:span text:style-name="T2600">Fdo.: Antonio</text:span><text:span text:style-name="T2601"><text:s/></text:span><text:span text:style-name="T2602">Sergio</text:span><text:span text:style-name="T2603"><text:s/></text:span><text:span text:style-name="T2604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06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06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0.0006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Times New Roman" fo:letter-spacing="0.0298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line-height="0.1277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margin-left="0.0138in" fo:margin-right="0.012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298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5" style:parent-style-name="Standard" style:family="paragraph">
      <style:paragraph-properties fo:line-height="5%"/>
    </style:style>
    <style:style style:name="P1576" style:parent-style-name="Standard" style:family="paragraph">
      <style:paragraph-properties fo:line-height="0.1277in" fo:margin-left="0.0138in">
        <style:tab-stops/>
      </style:paragraph-properties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P1582" style:parent-style-name="Standard" style:family="paragraph">
      <style:paragraph-properties fo:line-height="5%"/>
    </style:style>
    <style:style style:name="P1583" style:parent-style-name="Standard" style:family="paragraph">
      <style:paragraph-properties fo:margin-left="0.0138in" fo:margin-right="0.0125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0.0006in" fo:font-size="8pt" style:font-size-asian="8pt"/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1588" style:parent-style-name="Absatz-Standardschriftart" style:family="text">
      <style:text-properties style:font-name="Arial" fo:letter-spacing="0.0006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T1593" style:parent-style-name="Absatz-Standardschriftart" style:family="text">
      <style:text-properties style:font-name="Arial" fo:letter-spacing="0.0006in" fo:font-size="8pt" style:font-size-asian="8pt"/>
    </style:style>
    <style:style style:name="T1594" style:parent-style-name="Absatz-Standardschriftart" style:family="text">
      <style:text-properties style:font-name="Arial" fo:letter-spacing="-0.0006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0.0006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T1604" style:parent-style-name="Absatz-Standardschriftart" style:family="text">
      <style:text-properties style:font-name="Arial" fo:letter-spacing="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0.0006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font-size="8pt" style:font-size-asian="8pt"/>
    </style:style>
    <style:style style:name="T1614" style:parent-style-name="Absatz-Standardschriftart" style:family="text">
      <style:text-properties style:font-name="Arial" fo:letter-spacing="0.0006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font-size="8pt" style:font-size-asian="8pt"/>
    </style:style>
    <style:style style:name="T1617" style:parent-style-name="Absatz-Standardschriftart" style:family="text">
      <style:text-properties style:font-name="Arial" fo:letter-spacing="0.0006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Times New Roman" fo:letter-spacing="0.0298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-0.0013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-0.0013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-0.0013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-0.0013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letter-spacing="-0.0013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4027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Standard" style:family="paragraph">
      <style:paragraph-properties fo:line-height="5%"/>
    </style:style>
    <style:style style:name="P2101" style:parent-style-name="Standard" style:family="paragraph">
      <style:paragraph-properties fo:line-height="0.1277in" fo:margin-left="0.0138in">
        <style:tab-stops/>
      </style:paragraph-properties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font-size="8pt" style:font-size-asian="8pt"/>
    </style:style>
    <style:style style:name="P2107" style:parent-style-name="Standard" style:family="paragraph">
      <style:paragraph-properties fo:line-height="5%"/>
    </style:style>
    <style:style style:name="P2108" style:parent-style-name="Standard" style:family="paragraph">
      <style:paragraph-properties fo:margin-left="0.0138in" fo:margin-right="0.0125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font-size="8pt" style:font-size-asian="8pt"/>
    </style:style>
    <style:style style:name="T2111" style:parent-style-name="Absatz-Standardschriftart" style:family="text">
      <style:text-properties style:font-name="Arial" fo:letter-spacing="0.0006in" fo:font-size="8pt" style:font-size-asian="8pt"/>
    </style:style>
    <style:style style:name="T2112" style:parent-style-name="Absatz-Standardschriftart" style:family="text">
      <style:text-properties style:font-name="Arial" fo:font-size="8pt" style:font-size-asian="8pt"/>
    </style:style>
    <style:style style:name="T2113" style:parent-style-name="Absatz-Standardschriftart" style:family="text">
      <style:text-properties style:font-name="Arial" fo:letter-spacing="0.0006in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font-size="8pt" style:font-size-asian="8pt"/>
    </style:style>
    <style:style style:name="T2116" style:parent-style-name="Absatz-Standardschriftart" style:family="text">
      <style:text-properties style:font-name="Arial" fo:letter-spacing="0.0006in" fo:font-size="8pt" style:font-size-asian="8pt"/>
    </style:style>
    <style:style style:name="T2117" style:parent-style-name="Absatz-Standardschriftart" style:family="text">
      <style:text-properties style:font-name="Arial" fo:font-size="8pt" style:font-size-asian="8pt"/>
    </style:style>
    <style:style style:name="T2118" style:parent-style-name="Absatz-Standardschriftart" style:family="text">
      <style:text-properties style:font-name="Arial" fo:letter-spacing="0.0006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font-size="8pt" style:font-size-asian="8pt"/>
    </style:style>
    <style:style style:name="T2121" style:parent-style-name="Absatz-Standardschriftart" style:family="text">
      <style:text-properties style:font-name="Arial" fo:letter-spacing="0.0006in" fo:font-size="8pt" style:font-size-asian="8pt"/>
    </style:style>
    <style:style style:name="T2122" style:parent-style-name="Absatz-Standardschriftart" style:family="text">
      <style:text-properties style:font-name="Arial" fo:font-size="8pt" style:font-size-asian="8pt"/>
    </style:style>
    <style:style style:name="T2123" style:parent-style-name="Absatz-Standardschriftart" style:family="text">
      <style:text-properties style:font-name="Arial" fo:letter-spacing="0.0006in" fo:font-size="8pt" style:font-size-asian="8pt"/>
    </style:style>
    <style:style style:name="T2124" style:parent-style-name="Absatz-Standardschriftart" style:family="text">
      <style:text-properties style:font-name="Arial" fo:letter-spacing="-0.0006in" fo:font-size="8pt" style:font-size-asian="8pt"/>
    </style:style>
    <style:style style:name="T2125" style:parent-style-name="Absatz-Standardschriftart" style:family="text">
      <style:text-properties style:font-name="Arial" fo:font-size="8pt" style:font-size-asian="8pt"/>
    </style:style>
    <style:style style:name="T2126" style:parent-style-name="Absatz-Standardschriftart" style:family="text">
      <style:text-properties style:font-name="Arial" fo:letter-spacing="0.0006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0.0006in" fo:font-size="8pt" style:font-size-asian="8pt"/>
    </style:style>
    <style:style style:name="T2130" style:parent-style-name="Absatz-Standardschriftart" style:family="text">
      <style:text-properties style:font-name="Arial" fo:font-size="8pt" style:font-size-asian="8pt"/>
    </style:style>
    <style:style style:name="T2131" style:parent-style-name="Absatz-Standardschriftart" style:family="text">
      <style:text-properties style:font-name="Arial" fo:letter-spacing="0.0006in" fo:font-size="8pt" style:font-size-asian="8pt"/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0.0006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0.0006in" fo:font-size="8pt" style:font-size-asian="8pt"/>
    </style:style>
    <style:style style:name="T2140" style:parent-style-name="Absatz-Standardschriftart" style:family="text">
      <style:text-properties style:font-name="Arial" fo:letter-spacing="-0.0006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0.0006in" fo:font-size="8pt" style:font-size-asian="8pt"/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2144" style:parent-style-name="Absatz-Standardschriftart" style:family="text">
      <style:text-properties style:font-name="Arial" fo:font-size="8pt" style:font-size-asian="8pt"/>
    </style:style>
    <style:style style:name="T2145" style:parent-style-name="Absatz-Standardschriftart" style:family="text">
      <style:text-properties style:font-name="Arial" fo:letter-spacing="0.0006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font-size="8pt" style:font-size-asian="8pt"/>
    </style:style>
    <style:style style:name="T2150" style:parent-style-name="Absatz-Standardschriftart" style:family="text">
      <style:text-properties style:font-name="Times New Roman" fo:letter-spacing="0.0298in" fo:font-size="8pt" style:font-size-asian="8pt"/>
    </style:style>
    <style:style style:name="T2151" style:parent-style-name="Absatz-Standardschriftart" style:family="text">
      <style:text-properties style:font-name="Arial" fo:letter-spacing="-0.0006in" fo:font-size="8pt" style:font-size-asian="8pt"/>
    </style:style>
    <style:style style:name="T2152" style:parent-style-name="Absatz-Standardschriftart" style:family="text">
      <style:text-properties style:font-name="Arial" fo:letter-spacing="-0.0013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letter-spacing="-0.0013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letter-spacing="-0.0013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-0.0013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letter-spacing="-0.0013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392" draw:id="id1" draw:style-name="a1" draw:name="Text Box 11" text:anchor-type="paragraph" svg:x="0.63403in" svg:y="1.27847in" svg:width="1.46111in" svg:height="0.13889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/draw:text-box><svg:title/><svg:desc/></draw:frame></text:p>
      </style:header>
      <style:footer>
        <text:p text:style-name="P9"><draw:g draw:z-index="503307416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440" draw:id="id7" draw:style-name="a7" draw:name="Text Box 1" text:anchor-type="paragraph" svg:x="1.00903in" svg:y="10.93125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<text:s/></text:span><text:span text:style-name="T14">firmado<text:s/></text:span><text:span text:style-name="T15"><text:s/></text:span><text:span text:style-name="T16">electrónicamente</text:span><text:span text:style-name="T17"><text:s/></text:span><text:span text:style-name="T18"><text:s/></text:span><text:span text:style-name="T19">(RD<text:s/></text:span><text:span text:style-name="T20"><text:s/></text:span><text:span text:style-name="T21">203/2021</text:span><text:span text:style-name="T22"><text:s/></text:span><text:span text:style-name="T23"><text:s/></text:span><text:span text:style-name="T24">de<text:s/></text:span><text:span text:style-name="T25"><text:s/></text:span><text:span text:style-name="T26">30</text:span><text:span text:style-name="T27"><text:s/></text:span><text:span text:style-name="T28"><text:s/></text:span><text:span text:style-name="T29">de</text:span><text:span text:style-name="T30"><text:s/></text:span><text:span text:style-name="T31"><text:s/></text:span><text:span text:style-name="T32">marzo).<text:s/></text:span><text:span text:style-name="T33"><text:s/></text:span><text:span text:style-name="T34">La</text:span><text:span text:style-name="T35"><text:s/></text:span><text:span text:style-name="T36"><text:s/></text:span><text:span text:style-name="T37">autenticidad</text:span><text:span text:style-name="T38"><text:s/></text:span><text:span text:style-name="T39"><text:s/></text:span><text:span text:style-name="T40">de<text:s/></text:span><text:span text:style-name="T41"><text:s/></text:span><text:span text:style-name="T42">este</text:span><text:span text:style-name="T43"><text:s/></text:span><text:span text:style-name="T44"><text:s/></text:span><text:span text:style-name="T45">documento</text:span><text:span text:style-name="T46"><text:s/></text:span><text:span text:style-name="T47"><text:s/></text:span><text:span text:style-name="T48">puede</text:span><text:span text:style-name="T49"><text:s/></text:span><text:span text:style-name="T50"><text:s/></text:span><text:span text:style-name="T51">ser</text:span><text:span text:style-name="T52"><text:s/></text:span><text:span text:style-name="T53">comprobada</text:span><text:span text:style-name="T54"><text:s/></text:span><text:span text:style-name="T55">mediante</text:span><text:span text:style-name="T56"><text:s/></text:span><text:span text:style-name="T57">el</text:span><text:span text:style-name="T58"><text:s/></text:span><text:span text:style-name="T59">CSV:</text:span><text:span text:style-name="T60"><text:s/></text:span><text:span text:style-name="T61">14157565421355713260</text:span><text:span text:style-name="T62"><text:s/></text:span><text:span text:style-name="T63">en</text:span><text:span text:style-name="T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710"><draw:frame draw:id="id9" draw:style-name="a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392" draw:id="id10" draw:style-name="a10" draw:name="Text Box 11" text:anchor-type="paragraph" svg:x="0.63403in" svg:y="1.27847in" svg:width="1.46111in" svg:height="0.13889in" style:rel-width="scale" style:rel-height="scale"><draw:text-box><text:p text:style-name="P711"><text:span text:style-name="T712">Secretaría</text:span><text:span text:style-name="T713"><text:s/>General</text:span><text:span text:style-name="T714"><text:s/></text:span><text:span text:style-name="T715">del<text:s/></text:span><text:span text:style-name="T716">Pleno</text:span></text:p></draw:text-box><svg:title/><svg:desc/></draw:frame></text:p>
      </style:header>
      <style:footer>
        <text:p text:style-name="P717"><draw:g draw:z-index="503307416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440" draw:id="id16" draw:style-name="a16" draw:name="Text Box 1" text:anchor-type="paragraph" svg:x="1.00903in" svg:y="10.93125in" svg:width="6.23056in" svg:height="0.26667in" style:rel-width="scale" style:rel-height="scale"><draw:text-box><text:p text:style-name="P718"><text:span text:style-name="T719">Documento</text:span><text:span text:style-name="T720"><text:s/></text:span><text:span text:style-name="T721"><text:s/></text:span><text:span text:style-name="T722">firmado<text:s/></text:span><text:span text:style-name="T723"><text:s/></text:span><text:span text:style-name="T724">electrónicamente</text:span><text:span text:style-name="T725"><text:s/></text:span><text:span text:style-name="T726"><text:s/></text:span><text:span text:style-name="T727">(RD<text:s/></text:span><text:span text:style-name="T728"><text:s/></text:span><text:span text:style-name="T729">203/2021</text:span><text:span text:style-name="T730"><text:s/></text:span><text:span text:style-name="T731"><text:s/></text:span><text:span text:style-name="T732">de<text:s/></text:span><text:span text:style-name="T733"><text:s/></text:span><text:span text:style-name="T734">30</text:span><text:span text:style-name="T735"><text:s/></text:span><text:span text:style-name="T736"><text:s/></text:span><text:span text:style-name="T737">de</text:span><text:span text:style-name="T738"><text:s/></text:span><text:span text:style-name="T739"><text:s/></text:span><text:span text:style-name="T740">marzo).<text:s/></text:span><text:span text:style-name="T741"><text:s/></text:span><text:span text:style-name="T742">La</text:span><text:span text:style-name="T743"><text:s/></text:span><text:span text:style-name="T744"><text:s/></text:span><text:span text:style-name="T745">autenticidad</text:span><text:span text:style-name="T746"><text:s/></text:span><text:span text:style-name="T747"><text:s/></text:span><text:span text:style-name="T748">de<text:s/></text:span><text:span text:style-name="T749"><text:s/></text:span><text:span text:style-name="T750">este</text:span><text:span text:style-name="T751"><text:s/></text:span><text:span text:style-name="T752"><text:s/></text:span><text:span text:style-name="T753">documento</text:span><text:span text:style-name="T754"><text:s/></text:span><text:span text:style-name="T755"><text:s/></text:span><text:span text:style-name="T756">puede</text:span><text:span text:style-name="T757"><text:s/></text:span><text:span text:style-name="T758"><text:s/></text:span><text:span text:style-name="T759">ser</text:span><text:span text:style-name="T760"><text:s/></text:span><text:span text:style-name="T761">comprobada</text:span><text:span text:style-name="T762"><text:s/></text:span><text:span text:style-name="T763">mediante</text:span><text:span text:style-name="T764"><text:s/></text:span><text:span text:style-name="T765">el</text:span><text:span text:style-name="T766"><text:s/></text:span><text:span text:style-name="T767">CSV:</text:span><text:span text:style-name="T768"><text:s/></text:span><text:span text:style-name="T769">14157565421355713260</text:span><text:span text:style-name="T770"><text:s/></text:span><text:span text:style-name="T771">en</text:span><text:span text:style-name="T7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75"><draw:frame draw:id="id17" draw:style-name="a1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392" draw:id="id18" draw:style-name="a18" draw:name="Text Box 11" text:anchor-type="paragraph" svg:x="0.63403in" svg:y="1.27847in" svg:width="1.46111in" svg:height="0.13889in" style:rel-width="scale" style:rel-height="scale"><draw:text-box><text:p text:style-name="P1576"><text:span text:style-name="T1577">Secretaría</text:span><text:span text:style-name="T1578"><text:s/>General</text:span><text:span text:style-name="T1579"><text:s/></text:span><text:span text:style-name="T1580">del<text:s/></text:span><text:span text:style-name="T1581">Pleno</text:span></text:p></draw:text-box><svg:title/><svg:desc/></draw:frame></text:p>
      </style:header>
      <style:footer>
        <text:p text:style-name="P1582"><draw:g draw:z-index="503307416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440" draw:id="id24" draw:style-name="a24" draw:name="Text Box 1" text:anchor-type="paragraph" svg:x="1.00903in" svg:y="10.93125in" svg:width="6.23056in" svg:height="0.26667in" style:rel-width="scale" style:rel-height="scale"><draw:text-box><text:p text:style-name="P1583"><text:span text:style-name="T1584">Documento</text:span><text:span text:style-name="T1585"><text:s/></text:span><text:span text:style-name="T1586"><text:s/></text:span><text:span text:style-name="T1587">firmado<text:s/></text:span><text:span text:style-name="T1588"><text:s/></text:span><text:span text:style-name="T1589">electrónicamente</text:span><text:span text:style-name="T1590"><text:s/></text:span><text:span text:style-name="T1591"><text:s/></text:span><text:span text:style-name="T1592">(RD<text:s/></text:span><text:span text:style-name="T1593"><text:s/></text:span><text:span text:style-name="T1594">203/2021</text:span><text:span text:style-name="T1595"><text:s/></text:span><text:span text:style-name="T1596"><text:s/></text:span><text:span text:style-name="T1597">de<text:s/></text:span><text:span text:style-name="T1598"><text:s/></text:span><text:span text:style-name="T1599">30</text:span><text:span text:style-name="T1600"><text:s/></text:span><text:span text:style-name="T1601"><text:s/></text:span><text:span text:style-name="T1602">de</text:span><text:span text:style-name="T1603"><text:s/></text:span><text:span text:style-name="T1604"><text:s/></text:span><text:span text:style-name="T1605">marzo).<text:s/></text:span><text:span text:style-name="T1606"><text:s/></text:span><text:span text:style-name="T1607">La</text:span><text:span text:style-name="T1608"><text:s/></text:span><text:span text:style-name="T1609"><text:s/></text:span><text:span text:style-name="T1610">autenticidad</text:span><text:span text:style-name="T1611"><text:s/></text:span><text:span text:style-name="T1612"><text:s/></text:span><text:span text:style-name="T1613">de<text:s/></text:span><text:span text:style-name="T1614"><text:s/></text:span><text:span text:style-name="T1615">este</text:span><text:span text:style-name="T1616"><text:s/></text:span><text:span text:style-name="T1617"><text:s/></text:span><text:span text:style-name="T1618">documento</text:span><text:span text:style-name="T1619"><text:s/></text:span><text:span text:style-name="T1620"><text:s/></text:span><text:span text:style-name="T1621">puede</text:span><text:span text:style-name="T1622"><text:s/></text:span><text:span text:style-name="T1623"><text:s/></text:span><text:span text:style-name="T1624">ser</text:span><text:span text:style-name="T1625"><text:s/></text:span><text:span text:style-name="T1626">comprobada</text:span><text:span text:style-name="T1627"><text:s/></text:span><text:span text:style-name="T1628">mediante</text:span><text:span text:style-name="T1629"><text:s/></text:span><text:span text:style-name="T1630">el</text:span><text:span text:style-name="T1631"><text:s/></text:span><text:span text:style-name="T1632">CSV:</text:span><text:span text:style-name="T1633"><text:s/></text:span><text:span text:style-name="T1634">14157565421355713260</text:span><text:span text:style-name="T1635"><text:s/></text:span><text:span text:style-name="T1636">en</text:span><text:span text:style-name="T16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100"><draw:frame draw:id="id30" draw:style-name="a3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392" draw:id="id31" draw:style-name="a31" draw:name="Text Box 11" text:anchor-type="paragraph" svg:x="0.63403in" svg:y="1.27847in" svg:width="1.46111in" svg:height="0.13889in" style:rel-width="scale" style:rel-height="scale"><draw:text-box><text:p text:style-name="P2101"><text:span text:style-name="T2102">Secretaría</text:span><text:span text:style-name="T2103"><text:s/>General</text:span><text:span text:style-name="T2104"><text:s/></text:span><text:span text:style-name="T2105">del<text:s/></text:span><text:span text:style-name="T2106">Pleno</text:span></text:p></draw:text-box><svg:title/><svg:desc/></draw:frame></text:p>
      </style:header>
      <style:footer>
        <text:p text:style-name="P2107"><draw:g draw:z-index="503307416" draw:name="Group 2" draw:id="id36" draw:style-name="a36" text:anchor-type="paragraph"><svg:title/><svg:desc/><draw:custom-shape svg:x="0.98472in" svg:y="10.89306in" svg:width="0.00139in" svg:height="0.38125in" draw:z-index="0" draw:id="id32" draw:style-name="a3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3" draw:style-name="a3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4" draw:style-name="a3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5" draw:style-name="a3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440" draw:id="id37" draw:style-name="a37" draw:name="Text Box 1" text:anchor-type="paragraph" svg:x="1.00903in" svg:y="10.93125in" svg:width="6.23056in" svg:height="0.26667in" style:rel-width="scale" style:rel-height="scale"><draw:text-box><text:p text:style-name="P2108"><text:span text:style-name="T2109">Documento</text:span><text:span text:style-name="T2110"><text:s/></text:span><text:span text:style-name="T2111"><text:s/></text:span><text:span text:style-name="T2112">firmado<text:s/></text:span><text:span text:style-name="T2113"><text:s/></text:span><text:span text:style-name="T2114">electrónicamente</text:span><text:span text:style-name="T2115"><text:s/></text:span><text:span text:style-name="T2116"><text:s/></text:span><text:span text:style-name="T2117">(RD<text:s/></text:span><text:span text:style-name="T2118"><text:s/></text:span><text:span text:style-name="T2119">203/2021</text:span><text:span text:style-name="T2120"><text:s/></text:span><text:span text:style-name="T2121"><text:s/></text:span><text:span text:style-name="T2122">de<text:s/></text:span><text:span text:style-name="T2123"><text:s/></text:span><text:span text:style-name="T2124">30</text:span><text:span text:style-name="T2125"><text:s/></text:span><text:span text:style-name="T2126"><text:s/></text:span><text:span text:style-name="T2127">de</text:span><text:span text:style-name="T2128"><text:s/></text:span><text:span text:style-name="T2129"><text:s/></text:span><text:span text:style-name="T2130">marzo).<text:s/></text:span><text:span text:style-name="T2131"><text:s/></text:span><text:span text:style-name="T2132">La</text:span><text:span text:style-name="T2133"><text:s/></text:span><text:span text:style-name="T2134"><text:s/></text:span><text:span text:style-name="T2135">autenticidad</text:span><text:span text:style-name="T2136"><text:s/></text:span><text:span text:style-name="T2137"><text:s/></text:span><text:span text:style-name="T2138">de<text:s/></text:span><text:span text:style-name="T2139"><text:s/></text:span><text:span text:style-name="T2140">este</text:span><text:span text:style-name="T2141"><text:s/></text:span><text:span text:style-name="T2142"><text:s/></text:span><text:span text:style-name="T2143">documento</text:span><text:span text:style-name="T2144"><text:s/></text:span><text:span text:style-name="T2145"><text:s/></text:span><text:span text:style-name="T2146">puede</text:span><text:span text:style-name="T2147"><text:s/></text:span><text:span text:style-name="T2148"><text:s/></text:span><text:span text:style-name="T2149">ser</text:span><text:span text:style-name="T2150"><text:s/></text:span><text:span text:style-name="T2151">comprobada</text:span><text:span text:style-name="T2152"><text:s/></text:span><text:span text:style-name="T2153">mediante</text:span><text:span text:style-name="T2154"><text:s/></text:span><text:span text:style-name="T2155">el</text:span><text:span text:style-name="T2156"><text:s/></text:span><text:span text:style-name="T2157">CSV:</text:span><text:span text:style-name="T2158"><text:s/></text:span><text:span text:style-name="T2159">14157565421355713260</text:span><text:span text:style-name="T2160"><text:s/></text:span><text:span text:style-name="T2161">en</text:span><text:span text:style-name="T21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7:10:00Z</meta:creation-date>
    <dc:date>2022-04-13T07:10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4" meta:paragraph-count="109" meta:word-count="1360" meta:character-count="8596" meta:row-count="396" meta:non-whitespace-character-count="7353"/>
  </office:meta>
</office:document-meta>
</file>