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256in" fo:line-height="165%" fo:margin-left="0.0708in" fo:margin-right="3.0423in">
        <style:tab-stops/>
      </style:paragraph-properties>
    </style:style>
    <style:style style:name="T2" style:parent-style-name="Absatz-Standardschriftart" style:family="text">
      <style:text-properties style:font-name="Calibri" fo:font-weight="bold" style:font-weight-asian="bold" fo:font-style="italic" style:font-style-asian="italic"/>
    </style:style>
    <style:style style:name="T3" style:parent-style-name="Absatz-Standardschriftart" style:family="text">
      <style:text-properties style:font-name="Calibri" fo:font-weight="bold" style:font-weight-asian="bold" fo:font-style="italic" style:font-style-asian="italic" fo:letter-spacing="-0.0006in"/>
    </style:style>
    <style:style style:name="T4" style:parent-style-name="Absatz-Standardschriftart" style:family="text">
      <style:text-properties style:font-name="Calibri" fo:font-weight="bold" style:font-weight-asian="bold" fo:font-style="italic" style:font-style-asian="italic" fo:letter-spacing="-0.002in"/>
    </style:style>
    <style:style style:name="T5" style:parent-style-name="Absatz-Standardschriftart" style:family="text">
      <style:text-properties style:font-name="Calibri" fo:font-weight="bold" style:font-weight-asian="bold" fo:font-style="italic" style:font-style-asian="italic" fo:letter-spacing="-0.0006in"/>
    </style:style>
    <style:style style:name="T6" style:parent-style-name="Absatz-Standardschriftart" style:family="text">
      <style:text-properties style:font-name="Calibri" fo:font-weight="bold" style:font-weight-asian="bold" fo:font-style="italic" style:font-style-asian="italic" fo:letter-spacing="-0.002in"/>
    </style:style>
    <style:style style:name="T7" style:parent-style-name="Absatz-Standardschriftart" style:family="text">
      <style:text-properties style:font-name="Calibri" fo:font-weight="bold" style:font-weight-asian="bold" fo:font-style="italic" style:font-style-asian="italic" fo:letter-spacing="-0.0006in"/>
    </style:style>
    <style:style style:name="T8" style:parent-style-name="Absatz-Standardschriftart" style:family="text">
      <style:text-properties style:font-name="Calibri" fo:font-weight="bold" style:font-weight-asian="bold" fo:font-style="italic" style:font-style-asian="italic" fo:letter-spacing="0.0006in"/>
    </style:style>
    <style:style style:name="T9" style:parent-style-name="Absatz-Standardschriftart" style:family="text">
      <style:text-properties style:font-name="Calibri" fo:font-weight="bold" style:font-weight-asian="bold" fo:font-style="italic" style:font-style-asian="italic" fo:letter-spacing="-0.0006in"/>
    </style:style>
    <style:style style:name="T10" style:parent-style-name="Absatz-Standardschriftart" style:family="text">
      <style:text-properties style:font-name="Calibri" fo:font-weight="bold" style:font-weight-asian="bold" fo:font-style="italic" style:font-style-asian="italic" fo:letter-spacing="-0.002in"/>
    </style:style>
    <style:style style:name="T11" style:parent-style-name="Absatz-Standardschriftart" style:family="text">
      <style:text-properties style:font-name="Calibri" fo:font-weight="bold" style:font-weight-asian="bold" fo:font-style="italic" style:font-style-asian="italic" fo:letter-spacing="-0.0006in"/>
    </style:style>
    <style:style style:name="T12" style:parent-style-name="Absatz-Standardschriftart" style:family="text">
      <style:text-properties style:font-name="Times New Roman" fo:font-weight="bold" style:font-weight-asian="bold" fo:font-style="italic" style:font-style-asian="italic" fo:letter-spacing="0.0159in"/>
    </style:style>
    <style:style style:name="T13" style:parent-style-name="Absatz-Standardschriftart" style:family="text">
      <style:text-properties style:font-name="Calibri" fo:font-weight="bold" style:font-weight-asian="bold" fo:font-style="italic" style:font-style-asian="italic" fo:letter-spacing="-0.0006in"/>
    </style:style>
    <style:style style:name="T14" style:parent-style-name="Absatz-Standardschriftart" style:family="text">
      <style:text-properties style:font-name="Calibri" fo:font-weight="bold" style:font-weight-asian="bold" fo:font-style="italic" style:font-style-asian="italic" fo:letter-spacing="-0.002in"/>
    </style:style>
    <style:style style:name="T15" style:parent-style-name="Absatz-Standardschriftart" style:family="text">
      <style:text-properties style:font-name="Calibri" fo:font-weight="bold" style:font-weight-asian="bold" fo:font-style="italic" style:font-style-asian="italic" fo:letter-spacing="-0.0006in"/>
    </style:style>
    <style:style style:name="P16" style:parent-style-name="Standard" style:family="paragraph">
      <style:text-properties style:font-name="Calibri" style:font-name-asian="Calibri" style:font-name-complex="Calibri" fo:font-weight="bold" style:font-weight-asian="bold" style:font-weight-complex="bold" fo:font-style="italic" style:font-style-asian="italic"/>
    </style:style>
    <style:style style:name="P17" style:parent-style-name="Textkörper" style:family="paragraph">
      <style:paragraph-properties fo:text-align="justify" fo:margin-top="0.1236in" fo:line-height="106%" fo:margin-right="0.0812in"/>
    </style:style>
    <style:style style:name="T18" style:parent-style-name="Absatz-Standardschriftart" style:family="text">
      <style:text-properties fo:letter-spacing="-0.0006in"/>
    </style:style>
    <style:style style:name="T19" style:parent-style-name="Absatz-Standardschriftart" style:family="text">
      <style:text-properties fo:letter-spacing="0.0034in"/>
    </style:style>
    <style:style style:name="T20" style:parent-style-name="Absatz-Standardschriftart" style:family="text">
      <style:text-properties fo:letter-spacing="-0.0006in"/>
    </style:style>
    <style:style style:name="T21" style:parent-style-name="Absatz-Standardschriftart" style:family="text">
      <style:text-properties fo:letter-spacing="0.0027in"/>
    </style:style>
    <style:style style:name="T22" style:parent-style-name="Absatz-Standardschriftart" style:family="text">
      <style:text-properties fo:letter-spacing="0.002in"/>
    </style:style>
    <style:style style:name="T23" style:parent-style-name="Absatz-Standardschriftart" style:family="text">
      <style:text-properties fo:letter-spacing="-0.0006in"/>
    </style:style>
    <style:style style:name="T24" style:parent-style-name="Absatz-Standardschriftart" style:family="text">
      <style:text-properties fo:letter-spacing="0.0034in"/>
    </style:style>
    <style:style style:name="T25" style:parent-style-name="Absatz-Standardschriftart" style:family="text">
      <style:text-properties fo:letter-spacing="-0.0006in"/>
    </style:style>
    <style:style style:name="T26" style:parent-style-name="Absatz-Standardschriftart" style:family="text">
      <style:text-properties fo:letter-spacing="0.0034in"/>
    </style:style>
    <style:style style:name="T27" style:parent-style-name="Absatz-Standardschriftart" style:family="text">
      <style:text-properties fo:letter-spacing="-0.0006in"/>
    </style:style>
    <style:style style:name="T28" style:parent-style-name="Absatz-Standardschriftart" style:family="text">
      <style:text-properties fo:letter-spacing="0.0027in"/>
    </style:style>
    <style:style style:name="T29" style:parent-style-name="Absatz-Standardschriftart" style:family="text">
      <style:text-properties fo:letter-spacing="-0.0006in"/>
    </style:style>
    <style:style style:name="T30" style:parent-style-name="Absatz-Standardschriftart" style:family="text">
      <style:text-properties fo:letter-spacing="0.0034in"/>
    </style:style>
    <style:style style:name="T31" style:parent-style-name="Absatz-Standardschriftart" style:family="text">
      <style:text-properties fo:letter-spacing="-0.0006in"/>
    </style:style>
    <style:style style:name="T32" style:parent-style-name="Absatz-Standardschriftart" style:family="text">
      <style:text-properties fo:letter-spacing="0.0041in"/>
    </style:style>
    <style:style style:name="T33" style:parent-style-name="Absatz-Standardschriftart" style:family="text">
      <style:text-properties fo:letter-spacing="-0.0006in"/>
    </style:style>
    <style:style style:name="T34" style:parent-style-name="Absatz-Standardschriftart" style:family="text">
      <style:text-properties fo:letter-spacing="0.0027in"/>
    </style:style>
    <style:style style:name="T35" style:parent-style-name="Absatz-Standardschriftart" style:family="text">
      <style:text-properties fo:letter-spacing="-0.0006in"/>
    </style:style>
    <style:style style:name="T36" style:parent-style-name="Absatz-Standardschriftart" style:family="text">
      <style:text-properties fo:letter-spacing="0.0027in"/>
    </style:style>
    <style:style style:name="T37" style:parent-style-name="Absatz-Standardschriftart" style:family="text">
      <style:text-properties fo:letter-spacing="-0.0006in"/>
    </style:style>
    <style:style style:name="T38" style:parent-style-name="Absatz-Standardschriftart" style:family="text">
      <style:text-properties fo:letter-spacing="0.002in"/>
    </style:style>
    <style:style style:name="T39" style:parent-style-name="Absatz-Standardschriftart" style:family="text">
      <style:text-properties fo:letter-spacing="-0.0006in"/>
    </style:style>
    <style:style style:name="T40" style:parent-style-name="Absatz-Standardschriftart" style:family="text">
      <style:text-properties fo:letter-spacing="0.0013in"/>
    </style:style>
    <style:style style:name="T41" style:parent-style-name="Absatz-Standardschriftart" style:family="text">
      <style:text-properties fo:letter-spacing="0.0034in"/>
    </style:style>
    <style:style style:name="T42" style:parent-style-name="Absatz-Standardschriftart" style:family="text">
      <style:text-properties fo:letter-spacing="-0.0006in"/>
    </style:style>
    <style:style style:name="T43" style:parent-style-name="Absatz-Standardschriftart" style:family="text">
      <style:text-properties fo:letter-spacing="0.0034in"/>
    </style:style>
    <style:style style:name="T44" style:parent-style-name="Absatz-Standardschriftart" style:family="text">
      <style:text-properties fo:letter-spacing="0.002in"/>
    </style:style>
    <style:style style:name="T45" style:parent-style-name="Absatz-Standardschriftart" style:family="text">
      <style:text-properties fo:letter-spacing="-0.0006in"/>
    </style:style>
    <style:style style:name="T46" style:parent-style-name="Absatz-Standardschriftart" style:family="text">
      <style:text-properties style:font-name="Times New Roman" fo:letter-spacing="0.0506in"/>
    </style:style>
    <style:style style:name="T47" style:parent-style-name="Absatz-Standardschriftart" style:family="text">
      <style:text-properties fo:letter-spacing="-0.0006in"/>
    </style:style>
    <style:style style:name="T48" style:parent-style-name="Absatz-Standardschriftart" style:family="text">
      <style:text-properties fo:letter-spacing="0.0104in"/>
    </style:style>
    <style:style style:name="T49" style:parent-style-name="Absatz-Standardschriftart" style:family="text">
      <style:text-properties fo:letter-spacing="-0.0006in"/>
    </style:style>
    <style:style style:name="T50" style:parent-style-name="Absatz-Standardschriftart" style:family="text">
      <style:text-properties fo:letter-spacing="0.009in"/>
    </style:style>
    <style:style style:name="T51" style:parent-style-name="Absatz-Standardschriftart" style:family="text">
      <style:text-properties fo:letter-spacing="0.0104in"/>
    </style:style>
    <style:style style:name="T52" style:parent-style-name="Absatz-Standardschriftart" style:family="text">
      <style:text-properties fo:letter-spacing="-0.0006in"/>
    </style:style>
    <style:style style:name="T53" style:parent-style-name="Absatz-Standardschriftart" style:family="text">
      <style:text-properties fo:letter-spacing="0.0104in"/>
    </style:style>
    <style:style style:name="T54" style:parent-style-name="Absatz-Standardschriftart" style:family="text">
      <style:text-properties fo:letter-spacing="-0.0006in"/>
    </style:style>
    <style:style style:name="T55" style:parent-style-name="Absatz-Standardschriftart" style:family="text">
      <style:text-properties fo:letter-spacing="0.009in"/>
    </style:style>
    <style:style style:name="T56" style:parent-style-name="Absatz-Standardschriftart" style:family="text">
      <style:text-properties fo:letter-spacing="-0.0006in"/>
    </style:style>
    <style:style style:name="T57" style:parent-style-name="Absatz-Standardschriftart" style:family="text">
      <style:text-properties fo:letter-spacing="0.0097in"/>
    </style:style>
    <style:style style:name="T58" style:parent-style-name="Absatz-Standardschriftart" style:family="text">
      <style:text-properties fo:letter-spacing="0.0083in"/>
    </style:style>
    <style:style style:name="T59" style:parent-style-name="Absatz-Standardschriftart" style:family="text">
      <style:text-properties fo:letter-spacing="0.009in"/>
    </style:style>
    <style:style style:name="T60" style:parent-style-name="Absatz-Standardschriftart" style:family="text">
      <style:text-properties fo:letter-spacing="0.0111in"/>
    </style:style>
    <style:style style:name="T61" style:parent-style-name="Absatz-Standardschriftart" style:family="text">
      <style:text-properties fo:letter-spacing="-0.0006in"/>
    </style:style>
    <style:style style:name="T62" style:parent-style-name="Absatz-Standardschriftart" style:family="text">
      <style:text-properties fo:letter-spacing="0.0083in"/>
    </style:style>
    <style:style style:name="T63" style:parent-style-name="Absatz-Standardschriftart" style:family="text">
      <style:text-properties fo:letter-spacing="-0.0006in"/>
    </style:style>
    <style:style style:name="T64" style:parent-style-name="Absatz-Standardschriftart" style:family="text">
      <style:text-properties fo:letter-spacing="0.0111in"/>
    </style:style>
    <style:style style:name="T65" style:parent-style-name="Absatz-Standardschriftart" style:family="text">
      <style:text-properties fo:letter-spacing="-0.0006in"/>
    </style:style>
    <style:style style:name="T66" style:parent-style-name="Absatz-Standardschriftart" style:family="text">
      <style:text-properties fo:letter-spacing="0.0097in"/>
    </style:style>
    <style:style style:name="T67" style:parent-style-name="Absatz-Standardschriftart" style:family="text">
      <style:text-properties fo:letter-spacing="-0.0006in"/>
    </style:style>
    <style:style style:name="T68" style:parent-style-name="Absatz-Standardschriftart" style:family="text">
      <style:text-properties fo:letter-spacing="0.009in"/>
    </style:style>
    <style:style style:name="T69" style:parent-style-name="Absatz-Standardschriftart" style:family="text">
      <style:text-properties fo:letter-spacing="0.0097in"/>
    </style:style>
    <style:style style:name="T70" style:parent-style-name="Absatz-Standardschriftart" style:family="text">
      <style:text-properties fo:letter-spacing="-0.0006in"/>
    </style:style>
    <style:style style:name="T71" style:parent-style-name="Absatz-Standardschriftart" style:family="text">
      <style:text-properties fo:letter-spacing="0.0097in"/>
    </style:style>
    <style:style style:name="T72" style:parent-style-name="Absatz-Standardschriftart" style:family="text">
      <style:text-properties fo:letter-spacing="-0.0006in"/>
    </style:style>
    <style:style style:name="T73" style:parent-style-name="Absatz-Standardschriftart" style:family="text">
      <style:text-properties style:font-name="Times New Roman" fo:letter-spacing="0.0326in"/>
    </style:style>
    <style:style style:name="T74" style:parent-style-name="Absatz-Standardschriftart" style:family="text">
      <style:text-properties fo:letter-spacing="-0.0006in"/>
    </style:style>
    <style:style style:name="T75" style:parent-style-name="Absatz-Standardschriftart" style:family="text">
      <style:text-properties fo:letter-spacing="-0.002in"/>
    </style:style>
    <style:style style:name="T76" style:parent-style-name="Absatz-Standardschriftart" style:family="text">
      <style:text-properties fo:letter-spacing="-0.0006in"/>
    </style:style>
    <style:style style:name="T77" style:parent-style-name="Absatz-Standardschriftart" style:family="text">
      <style:text-properties fo:letter-spacing="-0.0006in"/>
    </style:style>
    <style:style style:name="P78" style:parent-style-name="Überschrift2" style:family="paragraph">
      <style:paragraph-properties fo:text-align="center" fo:margin-top="0.1104in" fo:margin-right="2.5548in"/>
    </style:style>
    <style:style style:name="T79" style:parent-style-name="Absatz-Standardschriftart" style:family="text">
      <style:text-properties fo:letter-spacing="-0.0006in"/>
    </style:style>
    <style:style style:name="P80" style:parent-style-name="Textkörper" style:family="paragraph">
      <style:paragraph-properties fo:margin-top="0.0201in" fo:line-height="0.3111in" fo:margin-left="0.5618in" fo:text-indent="0in">
        <style:tab-stops/>
      </style:paragraph-properties>
    </style:style>
    <style:style style:name="T81" style:parent-style-name="Absatz-Standardschriftart" style:family="text">
      <style:text-properties fo:letter-spacing="-0.0006in"/>
    </style:style>
    <style:style style:name="T82" style:parent-style-name="Absatz-Standardschriftart" style:family="text">
      <style:text-properties fo:letter-spacing="-0.002in"/>
    </style:style>
    <style:style style:name="T83" style:parent-style-name="Absatz-Standardschriftart" style:family="text">
      <style:text-properties fo:letter-spacing="-0.0006in"/>
    </style:style>
    <style:style style:name="T84" style:parent-style-name="Absatz-Standardschriftart" style:family="text">
      <style:text-properties fo:letter-spacing="-0.0006in"/>
    </style:style>
    <style:style style:name="T85" style:parent-style-name="Absatz-Standardschriftart" style:family="text">
      <style:text-properties fo:letter-spacing="-0.0006in"/>
    </style:style>
    <style:style style:name="T86" style:parent-style-name="Absatz-Standardschriftart" style:family="text">
      <style:text-properties fo:letter-spacing="-0.002in"/>
    </style:style>
    <style:style style:name="T87" style:parent-style-name="Absatz-Standardschriftart" style:family="text">
      <style:text-properties fo:letter-spacing="0.0006in"/>
    </style:style>
    <style:style style:name="T88" style:parent-style-name="Absatz-Standardschriftart" style:family="text">
      <style:text-properties fo:letter-spacing="-0.0006in"/>
    </style:style>
    <style:style style:name="T89" style:parent-style-name="Absatz-Standardschriftart" style:family="text">
      <style:text-properties fo:letter-spacing="-0.0013in"/>
    </style:style>
    <style:style style:name="T90" style:parent-style-name="Absatz-Standardschriftart" style:family="text">
      <style:text-properties fo:letter-spacing="-0.0006in"/>
    </style:style>
    <style:style style:name="T91" style:parent-style-name="Absatz-Standardschriftart" style:family="text">
      <style:text-properties fo:letter-spacing="-0.0006in"/>
    </style:style>
    <style:style style:name="T92" style:parent-style-name="Absatz-Standardschriftart" style:family="text">
      <style:text-properties fo:letter-spacing="-0.0006in"/>
    </style:style>
    <style:style style:name="T93" style:parent-style-name="Absatz-Standardschriftart" style:family="text">
      <style:text-properties style:font-name="Times New Roman" fo:letter-spacing="0.0298in"/>
    </style:style>
    <style:style style:name="T94" style:parent-style-name="Absatz-Standardschriftart" style:family="text">
      <style:text-properties fo:letter-spacing="0.0013in"/>
    </style:style>
    <style:style style:name="T95" style:parent-style-name="Absatz-Standardschriftart" style:family="text">
      <style:text-properties fo:letter-spacing="-0.0006in"/>
    </style:style>
    <style:style style:name="T96" style:parent-style-name="Absatz-Standardschriftart" style:family="text">
      <style:text-properties fo:letter-spacing="0.0013in"/>
    </style:style>
    <style:style style:name="T97" style:parent-style-name="Absatz-Standardschriftart" style:family="text">
      <style:text-properties fo:letter-spacing="-0.0006in"/>
    </style:style>
    <style:style style:name="T98" style:parent-style-name="Absatz-Standardschriftart" style:family="text">
      <style:text-properties fo:letter-spacing="0.0319in"/>
    </style:style>
    <style:style style:name="T99" style:parent-style-name="Absatz-Standardschriftart" style:family="text">
      <style:text-properties fo:letter-spacing="0.0006in"/>
    </style:style>
    <style:style style:name="T100" style:parent-style-name="Absatz-Standardschriftart" style:family="text">
      <style:text-properties fo:letter-spacing="0.0006in"/>
    </style:style>
    <style:style style:name="T101" style:parent-style-name="Absatz-Standardschriftart" style:family="text">
      <style:text-properties fo:letter-spacing="-0.0006in"/>
    </style:style>
    <style:style style:name="T102" style:parent-style-name="Absatz-Standardschriftart" style:family="text">
      <style:text-properties fo:letter-spacing="0.034in"/>
    </style:style>
    <style:style style:name="T103" style:parent-style-name="Absatz-Standardschriftart" style:family="text">
      <style:text-properties fo:letter-spacing="-0.0006in"/>
    </style:style>
    <style:style style:name="T104" style:parent-style-name="Absatz-Standardschriftart" style:family="text">
      <style:text-properties fo:letter-spacing="0.0013in"/>
    </style:style>
    <style:style style:name="T105" style:parent-style-name="Absatz-Standardschriftart" style:family="text">
      <style:text-properties fo:letter-spacing="0.034in"/>
    </style:style>
    <style:style style:name="T106" style:parent-style-name="Absatz-Standardschriftart" style:family="text">
      <style:text-properties fo:letter-spacing="-0.0006in"/>
    </style:style>
    <style:style style:name="T107" style:parent-style-name="Absatz-Standardschriftart" style:family="text">
      <style:text-properties fo:letter-spacing="0.0013in"/>
    </style:style>
    <style:style style:name="T108" style:parent-style-name="Absatz-Standardschriftart" style:family="text">
      <style:text-properties fo:letter-spacing="-0.0006in"/>
    </style:style>
    <style:style style:name="T109" style:parent-style-name="Absatz-Standardschriftart" style:family="text">
      <style:text-properties fo:letter-spacing="0.0013in"/>
    </style:style>
    <style:style style:name="T110" style:parent-style-name="Absatz-Standardschriftart" style:family="text">
      <style:text-properties fo:letter-spacing="-0.0006in"/>
    </style:style>
    <style:style style:name="T111" style:parent-style-name="Absatz-Standardschriftart" style:family="text">
      <style:text-properties fo:letter-spacing="0.0333in"/>
    </style:style>
    <style:style style:name="T112" style:parent-style-name="Absatz-Standardschriftart" style:family="text">
      <style:text-properties fo:letter-spacing="-0.0006in"/>
    </style:style>
    <style:style style:name="P113" style:parent-style-name="Textkörper" style:family="paragraph">
      <style:paragraph-properties fo:text-align="justify" fo:margin-top="0in" fo:line-height="106%" fo:margin-right="0.0833in" fo:text-indent="0in"/>
    </style:style>
    <style:style style:name="T114" style:parent-style-name="Absatz-Standardschriftart" style:family="text">
      <style:text-properties fo:letter-spacing="-0.0006in"/>
    </style:style>
    <style:style style:name="T115" style:parent-style-name="Absatz-Standardschriftart" style:family="text">
      <style:text-properties fo:letter-spacing="0.0118in"/>
    </style:style>
    <style:style style:name="T116" style:parent-style-name="Absatz-Standardschriftart" style:family="text">
      <style:text-properties fo:letter-spacing="-0.0013in"/>
    </style:style>
    <style:style style:name="T117" style:parent-style-name="Absatz-Standardschriftart" style:family="text">
      <style:text-properties fo:letter-spacing="0.0118in"/>
    </style:style>
    <style:style style:name="T118" style:parent-style-name="Absatz-Standardschriftart" style:family="text">
      <style:text-properties fo:letter-spacing="-0.0006in"/>
    </style:style>
    <style:style style:name="T119" style:parent-style-name="Absatz-Standardschriftart" style:family="text">
      <style:text-properties fo:letter-spacing="0.0118in"/>
    </style:style>
    <style:style style:name="T120" style:parent-style-name="Absatz-Standardschriftart" style:family="text">
      <style:text-properties fo:letter-spacing="0.0118in"/>
    </style:style>
    <style:style style:name="T121" style:parent-style-name="Absatz-Standardschriftart" style:family="text">
      <style:text-properties fo:letter-spacing="0.0118in"/>
    </style:style>
    <style:style style:name="T122" style:parent-style-name="Absatz-Standardschriftart" style:family="text">
      <style:text-properties fo:letter-spacing="-0.0006in"/>
    </style:style>
    <style:style style:name="T123" style:parent-style-name="Absatz-Standardschriftart" style:family="text">
      <style:text-properties fo:letter-spacing="0.0118in"/>
    </style:style>
    <style:style style:name="T124" style:parent-style-name="Absatz-Standardschriftart" style:family="text">
      <style:text-properties fo:letter-spacing="0.0097in"/>
    </style:style>
    <style:style style:name="T125" style:parent-style-name="Absatz-Standardschriftart" style:family="text">
      <style:text-properties fo:letter-spacing="-0.0006in"/>
    </style:style>
    <style:style style:name="T126" style:parent-style-name="Absatz-Standardschriftart" style:family="text">
      <style:text-properties fo:letter-spacing="0.0118in"/>
    </style:style>
    <style:style style:name="T127" style:parent-style-name="Absatz-Standardschriftart" style:family="text">
      <style:text-properties fo:letter-spacing="-0.0006in"/>
    </style:style>
    <style:style style:name="T128" style:parent-style-name="Absatz-Standardschriftart" style:family="text">
      <style:text-properties fo:letter-spacing="0.0118in"/>
    </style:style>
    <style:style style:name="T129" style:parent-style-name="Absatz-Standardschriftart" style:family="text">
      <style:text-properties fo:letter-spacing="-0.0006in"/>
    </style:style>
    <style:style style:name="T130" style:parent-style-name="Absatz-Standardschriftart" style:family="text">
      <style:text-properties fo:letter-spacing="0.0111in"/>
    </style:style>
    <style:style style:name="T131" style:parent-style-name="Absatz-Standardschriftart" style:family="text">
      <style:text-properties fo:letter-spacing="0.0118in"/>
    </style:style>
    <style:style style:name="T132" style:parent-style-name="Absatz-Standardschriftart" style:family="text">
      <style:text-properties fo:letter-spacing="-0.0006in"/>
    </style:style>
    <style:style style:name="T133" style:parent-style-name="Absatz-Standardschriftart" style:family="text">
      <style:text-properties style:font-name="Times New Roman" fo:letter-spacing="0.0479in"/>
    </style:style>
    <style:style style:name="T134" style:parent-style-name="Absatz-Standardschriftart" style:family="text">
      <style:text-properties fo:letter-spacing="-0.0006in"/>
    </style:style>
    <style:style style:name="T135" style:parent-style-name="Absatz-Standardschriftart" style:family="text">
      <style:text-properties fo:letter-spacing="0.0048in"/>
    </style:style>
    <style:style style:name="T136" style:parent-style-name="Absatz-Standardschriftart" style:family="text">
      <style:text-properties fo:letter-spacing="0.0055in"/>
    </style:style>
    <style:style style:name="T137" style:parent-style-name="Absatz-Standardschriftart" style:family="text">
      <style:text-properties fo:letter-spacing="-0.0006in"/>
    </style:style>
    <style:style style:name="T138" style:parent-style-name="Absatz-Standardschriftart" style:family="text">
      <style:text-properties fo:letter-spacing="0.0055in"/>
    </style:style>
    <style:style style:name="T139" style:parent-style-name="Absatz-Standardschriftart" style:family="text">
      <style:text-properties fo:letter-spacing="0.0055in"/>
    </style:style>
    <style:style style:name="T140" style:parent-style-name="Absatz-Standardschriftart" style:family="text">
      <style:text-properties fo:letter-spacing="-0.0006in"/>
    </style:style>
    <style:style style:name="T141" style:parent-style-name="Absatz-Standardschriftart" style:family="text">
      <style:text-properties fo:letter-spacing="0.0041in"/>
    </style:style>
    <style:style style:name="T142" style:parent-style-name="Absatz-Standardschriftart" style:family="text">
      <style:text-properties fo:letter-spacing="-0.0006in"/>
    </style:style>
    <style:style style:name="T143" style:parent-style-name="Absatz-Standardschriftart" style:family="text">
      <style:text-properties fo:letter-spacing="0.0062in"/>
    </style:style>
    <style:style style:name="T144" style:parent-style-name="Absatz-Standardschriftart" style:family="text">
      <style:text-properties fo:letter-spacing="0.0055in"/>
    </style:style>
    <style:style style:name="T145" style:parent-style-name="Absatz-Standardschriftart" style:family="text">
      <style:text-properties fo:letter-spacing="-0.0006in"/>
    </style:style>
    <style:style style:name="T146" style:parent-style-name="Absatz-Standardschriftart" style:family="text">
      <style:text-properties fo:letter-spacing="0.0055in"/>
    </style:style>
    <style:style style:name="T147" style:parent-style-name="Absatz-Standardschriftart" style:family="text">
      <style:text-properties fo:letter-spacing="-0.0006in"/>
    </style:style>
    <style:style style:name="T148" style:parent-style-name="Absatz-Standardschriftart" style:family="text">
      <style:text-properties fo:letter-spacing="0.0055in"/>
    </style:style>
    <style:style style:name="T149" style:parent-style-name="Absatz-Standardschriftart" style:family="text">
      <style:text-properties fo:letter-spacing="0.0048in"/>
    </style:style>
    <style:style style:name="T150" style:parent-style-name="Absatz-Standardschriftart" style:family="text">
      <style:text-properties fo:letter-spacing="-0.0006in"/>
    </style:style>
    <style:style style:name="T151" style:parent-style-name="Absatz-Standardschriftart" style:family="text">
      <style:text-properties fo:letter-spacing="0.0055in"/>
    </style:style>
    <style:style style:name="T152" style:parent-style-name="Absatz-Standardschriftart" style:family="text">
      <style:text-properties fo:letter-spacing="-0.0006in"/>
    </style:style>
    <style:style style:name="T153" style:parent-style-name="Absatz-Standardschriftart" style:family="text">
      <style:text-properties fo:letter-spacing="0.0055in"/>
    </style:style>
    <style:style style:name="T154" style:parent-style-name="Absatz-Standardschriftart" style:family="text">
      <style:text-properties fo:letter-spacing="-0.0006in"/>
    </style:style>
    <style:style style:name="T155" style:parent-style-name="Absatz-Standardschriftart" style:family="text">
      <style:text-properties style:font-name="Times New Roman" fo:letter-spacing="0.0465in"/>
    </style:style>
    <style:style style:name="T156" style:parent-style-name="Absatz-Standardschriftart" style:family="text">
      <style:text-properties fo:letter-spacing="-0.0006in"/>
    </style:style>
    <style:style style:name="T157" style:parent-style-name="Absatz-Standardschriftart" style:family="text">
      <style:text-properties fo:letter-spacing="-0.0006in"/>
    </style:style>
    <style:style style:name="T158" style:parent-style-name="Absatz-Standardschriftart" style:family="text">
      <style:text-properties fo:letter-spacing="-0.002in"/>
    </style:style>
    <style:style style:name="T159" style:parent-style-name="Absatz-Standardschriftart" style:family="text">
      <style:text-properties fo:letter-spacing="-0.0006in"/>
    </style:style>
    <style:style style:name="T160" style:parent-style-name="Absatz-Standardschriftart" style:family="text">
      <style:text-properties fo:letter-spacing="0.0006in"/>
    </style:style>
    <style:style style:name="T161" style:parent-style-name="Absatz-Standardschriftart" style:family="text">
      <style:text-properties fo:letter-spacing="-0.0006in"/>
    </style:style>
    <style:style style:name="T162" style:parent-style-name="Absatz-Standardschriftart" style:family="text">
      <style:text-properties fo:letter-spacing="-0.0006in"/>
    </style:style>
    <style:style style:name="P163" style:parent-style-name="Textkörper" style:family="paragraph">
      <style:paragraph-properties fo:text-align="justify" fo:margin-top="0.1118in" fo:line-height="107%" fo:margin-right="0.0826in"/>
    </style:style>
    <style:style style:name="T164" style:parent-style-name="Absatz-Standardschriftart" style:family="text">
      <style:text-properties fo:letter-spacing="0.0013in"/>
    </style:style>
    <style:style style:name="T165" style:parent-style-name="Absatz-Standardschriftart" style:family="text">
      <style:text-properties fo:letter-spacing="-0.0006in"/>
    </style:style>
    <style:style style:name="T166" style:parent-style-name="Absatz-Standardschriftart" style:family="text">
      <style:text-properties fo:letter-spacing="0.002in"/>
    </style:style>
    <style:style style:name="T167" style:parent-style-name="Absatz-Standardschriftart" style:family="text">
      <style:text-properties fo:letter-spacing="-0.0006in"/>
    </style:style>
    <style:style style:name="T168" style:parent-style-name="Absatz-Standardschriftart" style:family="text">
      <style:text-properties fo:letter-spacing="0.002in"/>
    </style:style>
    <style:style style:name="T169" style:parent-style-name="Absatz-Standardschriftart" style:family="text">
      <style:text-properties fo:letter-spacing="-0.0006in"/>
    </style:style>
    <style:style style:name="T170" style:parent-style-name="Absatz-Standardschriftart" style:family="text">
      <style:text-properties fo:letter-spacing="0.002in"/>
    </style:style>
    <style:style style:name="T171" style:parent-style-name="Absatz-Standardschriftart" style:family="text">
      <style:text-properties fo:letter-spacing="0.002in"/>
    </style:style>
    <style:style style:name="T172" style:parent-style-name="Absatz-Standardschriftart" style:family="text">
      <style:text-properties fo:letter-spacing="-0.0006in"/>
    </style:style>
    <style:style style:name="T173" style:parent-style-name="Absatz-Standardschriftart" style:family="text">
      <style:text-properties fo:letter-spacing="0.0006in"/>
    </style:style>
    <style:style style:name="T174" style:parent-style-name="Absatz-Standardschriftart" style:family="text">
      <style:text-properties fo:letter-spacing="0.0013in"/>
    </style:style>
    <style:style style:name="T175" style:parent-style-name="Absatz-Standardschriftart" style:family="text">
      <style:text-properties fo:letter-spacing="-0.0006in"/>
    </style:style>
    <style:style style:name="T176" style:parent-style-name="Absatz-Standardschriftart" style:family="text">
      <style:text-properties fo:letter-spacing="0.0027in"/>
    </style:style>
    <style:style style:name="T177" style:parent-style-name="Absatz-Standardschriftart" style:family="text">
      <style:text-properties fo:letter-spacing="0.002in"/>
    </style:style>
    <style:style style:name="T178" style:parent-style-name="Absatz-Standardschriftart" style:family="text">
      <style:text-properties fo:letter-spacing="-0.0006in"/>
    </style:style>
    <style:style style:name="T179" style:parent-style-name="Absatz-Standardschriftart" style:family="text">
      <style:text-properties fo:letter-spacing="0.002in"/>
    </style:style>
    <style:style style:name="T180" style:parent-style-name="Absatz-Standardschriftart" style:family="text">
      <style:text-properties fo:letter-spacing="-0.0006in"/>
    </style:style>
    <style:style style:name="T181" style:parent-style-name="Absatz-Standardschriftart" style:family="text">
      <style:text-properties fo:letter-spacing="0.002in"/>
    </style:style>
    <style:style style:name="T182" style:parent-style-name="Absatz-Standardschriftart" style:family="text">
      <style:text-properties fo:letter-spacing="-0.0006in"/>
    </style:style>
    <style:style style:name="T183" style:parent-style-name="Absatz-Standardschriftart" style:family="text">
      <style:text-properties fo:letter-spacing="0.0013in"/>
    </style:style>
    <style:style style:name="T184" style:parent-style-name="Absatz-Standardschriftart" style:family="text">
      <style:text-properties fo:letter-spacing="0.0013in"/>
    </style:style>
    <style:style style:name="T185" style:parent-style-name="Absatz-Standardschriftart" style:family="text">
      <style:text-properties fo:letter-spacing="0.0013in"/>
    </style:style>
    <style:style style:name="T186" style:parent-style-name="Absatz-Standardschriftart" style:family="text">
      <style:text-properties fo:letter-spacing="-0.0006in"/>
    </style:style>
    <style:style style:name="T187" style:parent-style-name="Absatz-Standardschriftart" style:family="text">
      <style:text-properties fo:letter-spacing="0.0027in"/>
    </style:style>
    <style:style style:name="T188" style:parent-style-name="Absatz-Standardschriftart" style:family="text">
      <style:text-properties fo:letter-spacing="-0.0006in"/>
    </style:style>
    <style:style style:name="T189" style:parent-style-name="Absatz-Standardschriftart" style:family="text">
      <style:text-properties style:font-name="Times New Roman" fo:letter-spacing="0.0354in"/>
    </style:style>
    <style:style style:name="T190" style:parent-style-name="Absatz-Standardschriftart" style:family="text">
      <style:text-properties fo:letter-spacing="-0.0006in"/>
    </style:style>
    <style:style style:name="T191" style:parent-style-name="Absatz-Standardschriftart" style:family="text">
      <style:text-properties fo:letter-spacing="-0.0006in"/>
    </style:style>
    <style:style style:name="T192" style:parent-style-name="Absatz-Standardschriftart" style:family="text">
      <style:text-properties fo:letter-spacing="-0.002in"/>
    </style:style>
    <style:style style:name="T193" style:parent-style-name="Absatz-Standardschriftart" style:family="text">
      <style:text-properties fo:letter-spacing="-0.0006in"/>
    </style:style>
    <style:style style:name="P194" style:parent-style-name="Überschrift2" style:family="paragraph">
      <style:paragraph-properties fo:text-align="center" fo:margin-top="0.1097in" fo:margin-right="2.5569in"/>
    </style:style>
    <style:style style:name="T195" style:parent-style-name="Absatz-Standardschriftart" style:family="text">
      <style:text-properties fo:letter-spacing="-0.0006in"/>
    </style:style>
    <style:style style:name="P196" style:parent-style-name="Standard" style:family="paragraph">
      <style:paragraph-properties fo:text-align="justify" fo:margin-top="0.1236in" fo:line-height="106%" fo:margin-left="0.0708in" fo:margin-right="0.0812in" fo:text-indent="0.4909in">
        <style:tab-stops/>
      </style:paragraph-properties>
    </style:style>
    <style:style style:name="T197" style:parent-style-name="Absatz-Standardschriftart" style:family="text">
      <style:text-properties style:font-name="Calibri" style:font-name-asian="Calibri" style:font-name-complex="Calibri"/>
    </style:style>
    <style:style style:name="T198" style:parent-style-name="Absatz-Standardschriftart" style:family="text">
      <style:text-properties style:font-name="Calibri" style:font-name-asian="Calibri" style:font-name-complex="Calibri" fo:letter-spacing="0.0076in"/>
    </style:style>
    <style:style style:name="T199" style:parent-style-name="Absatz-Standardschriftart" style:family="text">
      <style:text-properties style:font-name="Calibri" style:font-name-asian="Calibri" style:font-name-complex="Calibri"/>
    </style:style>
    <style:style style:name="T200" style:parent-style-name="Absatz-Standardschriftart" style:family="text">
      <style:text-properties style:font-name="Calibri" style:font-name-asian="Calibri" style:font-name-complex="Calibri" fo:letter-spacing="0.0083in"/>
    </style:style>
    <style:style style:name="T201" style:parent-style-name="Absatz-Standardschriftart" style:family="text">
      <style:text-properties style:font-name="Calibri" style:font-name-asian="Calibri" style:font-name-complex="Calibri" fo:letter-spacing="-0.0006in"/>
    </style:style>
    <style:style style:name="T202" style:parent-style-name="Absatz-Standardschriftart" style:family="text">
      <style:text-properties style:font-name="Calibri" style:font-name-asian="Calibri" style:font-name-complex="Calibri" fo:letter-spacing="0.009in"/>
    </style:style>
    <style:style style:name="T203" style:parent-style-name="Absatz-Standardschriftart" style:family="text">
      <style:text-properties style:font-name="Calibri" style:font-name-asian="Calibri" style:font-name-complex="Calibri"/>
    </style:style>
    <style:style style:name="T204" style:parent-style-name="Absatz-Standardschriftart" style:family="text">
      <style:text-properties style:font-name="Calibri" style:font-name-asian="Calibri" style:font-name-complex="Calibri" fo:letter-spacing="0.009in"/>
    </style:style>
    <style:style style:name="T205" style:parent-style-name="Absatz-Standardschriftart" style:family="text">
      <style:text-properties style:font-name="Calibri" style:font-name-asian="Calibri" style:font-name-complex="Calibri" fo:letter-spacing="-0.0006in"/>
    </style:style>
    <style:style style:name="T206" style:parent-style-name="Absatz-Standardschriftart" style:family="text">
      <style:text-properties style:font-name="Calibri" style:font-name-asian="Calibri" style:font-name-complex="Calibri" fo:letter-spacing="0.0083in"/>
    </style:style>
    <style:style style:name="T207" style:parent-style-name="Absatz-Standardschriftart" style:family="text">
      <style:text-properties style:font-name="Calibri" style:font-name-asian="Calibri" style:font-name-complex="Calibri" fo:letter-spacing="-0.0006in"/>
    </style:style>
    <style:style style:name="T208" style:parent-style-name="Absatz-Standardschriftart" style:family="text">
      <style:text-properties style:font-name="Calibri" style:font-name-asian="Calibri" style:font-name-complex="Calibri" fo:letter-spacing="0.0076in"/>
    </style:style>
    <style:style style:name="T209" style:parent-style-name="Absatz-Standardschriftart" style:family="text">
      <style:text-properties style:font-name="Calibri" style:font-name-asian="Calibri" style:font-name-complex="Calibri" fo:letter-spacing="-0.0006in"/>
    </style:style>
    <style:style style:name="T210" style:parent-style-name="Absatz-Standardschriftart" style:family="text">
      <style:text-properties style:font-name="Calibri" style:font-name-asian="Calibri" style:font-name-complex="Calibri" fo:letter-spacing="0.0083in"/>
    </style:style>
    <style:style style:name="T211" style:parent-style-name="Absatz-Standardschriftart" style:family="text">
      <style:text-properties style:font-name="Calibri" style:font-name-asian="Calibri" style:font-name-complex="Calibri" fo:letter-spacing="-0.0006in"/>
    </style:style>
    <style:style style:name="T212" style:parent-style-name="Absatz-Standardschriftart" style:family="text">
      <style:text-properties style:font-name="Calibri" style:font-name-asian="Calibri" style:font-name-complex="Calibri" fo:letter-spacing="0.009in"/>
    </style:style>
    <style:style style:name="T213" style:parent-style-name="Absatz-Standardschriftart" style:family="text">
      <style:text-properties style:font-name="Calibri" style:font-name-asian="Calibri" style:font-name-complex="Calibri" fo:letter-spacing="-0.0006in"/>
    </style:style>
    <style:style style:name="T214" style:parent-style-name="Absatz-Standardschriftart" style:family="text">
      <style:text-properties style:font-name="Calibri" style:font-name-asian="Calibri" style:font-name-complex="Calibri" fo:letter-spacing="0.0083in"/>
    </style:style>
    <style:style style:name="T215" style:parent-style-name="Absatz-Standardschriftart" style:family="text">
      <style:text-properties style:font-name="Calibri" style:font-name-asian="Calibri" style:font-name-complex="Calibri" fo:letter-spacing="-0.0006in"/>
    </style:style>
    <style:style style:name="T216" style:parent-style-name="Absatz-Standardschriftart" style:family="text">
      <style:text-properties style:font-name="Calibri" style:font-name-asian="Calibri" style:font-name-complex="Calibri" fo:letter-spacing="0.0083in"/>
    </style:style>
    <style:style style:name="T217" style:parent-style-name="Absatz-Standardschriftart" style:family="text">
      <style:text-properties style:font-name="Calibri" style:font-name-asian="Calibri" style:font-name-complex="Calibri"/>
    </style:style>
    <style:style style:name="T218" style:parent-style-name="Absatz-Standardschriftart" style:family="text">
      <style:text-properties style:font-name="Calibri" style:font-name-asian="Calibri" style:font-name-complex="Calibri" fo:letter-spacing="0.0083in"/>
    </style:style>
    <style:style style:name="T219" style:parent-style-name="Absatz-Standardschriftart" style:family="text">
      <style:text-properties style:font-name="Calibri" style:font-name-asian="Calibri" style:font-name-complex="Calibri" fo:letter-spacing="-0.0006in"/>
    </style:style>
    <style:style style:name="T220" style:parent-style-name="Absatz-Standardschriftart" style:family="text">
      <style:text-properties style:font-name="Calibri" style:font-name-asian="Calibri" style:font-name-complex="Calibri" fo:letter-spacing="0.0083in"/>
    </style:style>
    <style:style style:name="T221" style:parent-style-name="Absatz-Standardschriftart" style:family="text">
      <style:text-properties style:font-name="Calibri" style:font-name-asian="Calibri" style:font-name-complex="Calibri" fo:letter-spacing="-0.0006in"/>
    </style:style>
    <style:style style:name="T222" style:parent-style-name="Absatz-Standardschriftart" style:family="text">
      <style:text-properties style:font-name="Times New Roman" style:font-name-asian="Times New Roman" style:font-name-complex="Times New Roman" fo:letter-spacing="0.0423in"/>
    </style:style>
    <style:style style:name="T223" style:parent-style-name="Absatz-Standardschriftart" style:family="text">
      <style:text-properties style:font-name="Calibri" style:font-name-asian="Calibri" style:font-name-complex="Calibri" fo:letter-spacing="-0.0006in"/>
    </style:style>
    <style:style style:name="T224" style:parent-style-name="Absatz-Standardschriftart" style:family="text">
      <style:text-properties style:font-name="Calibri" style:font-name-asian="Calibri" style:font-name-complex="Calibri" fo:letter-spacing="0.0236in"/>
    </style:style>
    <style:style style:name="T225" style:parent-style-name="Absatz-Standardschriftart" style:family="text">
      <style:text-properties style:font-name="Calibri" style:font-name-asian="Calibri" style:font-name-complex="Calibri" fo:letter-spacing="-0.0006in"/>
    </style:style>
    <style:style style:name="T226" style:parent-style-name="Absatz-Standardschriftart" style:family="text">
      <style:text-properties style:font-name="Calibri" style:font-name-asian="Calibri" style:font-name-complex="Calibri" fo:letter-spacing="0.0229in"/>
    </style:style>
    <style:style style:name="T227" style:parent-style-name="Absatz-Standardschriftart" style:family="text">
      <style:text-properties style:font-name="Calibri" style:font-name-asian="Calibri" style:font-name-complex="Calibri" fo:letter-spacing="-0.0006in"/>
    </style:style>
    <style:style style:name="T228" style:parent-style-name="Absatz-Standardschriftart" style:family="text">
      <style:text-properties style:font-name="Calibri" style:font-name-asian="Calibri" style:font-name-complex="Calibri" fo:letter-spacing="0.0236in"/>
    </style:style>
    <style:style style:name="T229" style:parent-style-name="Absatz-Standardschriftart" style:family="text">
      <style:text-properties style:font-name="Calibri" style:font-name-asian="Calibri" style:font-name-complex="Calibri" fo:letter-spacing="-0.0006in"/>
    </style:style>
    <style:style style:name="T230" style:parent-style-name="Absatz-Standardschriftart" style:family="text">
      <style:text-properties style:font-name="Calibri" style:font-name-asian="Calibri" style:font-name-complex="Calibri" fo:letter-spacing="0.0243in"/>
    </style:style>
    <style:style style:name="T231" style:parent-style-name="Absatz-Standardschriftart" style:family="text">
      <style:text-properties style:font-name="Calibri" style:font-name-asian="Calibri" style:font-name-complex="Calibri" fo:letter-spacing="-0.0006in"/>
    </style:style>
    <style:style style:name="T232" style:parent-style-name="Absatz-Standardschriftart" style:family="text">
      <style:text-properties style:font-name="Calibri" style:font-name-asian="Calibri" style:font-name-complex="Calibri" fo:letter-spacing="0.0229in"/>
    </style:style>
    <style:style style:name="T233" style:parent-style-name="Absatz-Standardschriftart" style:family="text">
      <style:text-properties style:font-name="Calibri" style:font-name-asian="Calibri" style:font-name-complex="Calibri" fo:letter-spacing="-0.0006in"/>
    </style:style>
    <style:style style:name="T234" style:parent-style-name="Absatz-Standardschriftart" style:family="text">
      <style:text-properties style:font-name="Calibri" style:font-name-asian="Calibri" style:font-name-complex="Calibri" fo:letter-spacing="0.0229in"/>
    </style:style>
    <style:style style:name="T235" style:parent-style-name="Absatz-Standardschriftart" style:family="text">
      <style:text-properties style:font-name="Calibri" style:font-name-asian="Calibri" style:font-name-complex="Calibri"/>
    </style:style>
    <style:style style:name="T236" style:parent-style-name="Absatz-Standardschriftart" style:family="text">
      <style:text-properties style:font-name="Calibri" style:font-name-asian="Calibri" style:font-name-complex="Calibri" fo:letter-spacing="0.0229in"/>
    </style:style>
    <style:style style:name="T237" style:parent-style-name="Absatz-Standardschriftart" style:family="text">
      <style:text-properties style:font-name="Calibri" style:font-name-asian="Calibri" style:font-name-complex="Calibri" fo:letter-spacing="-0.0006in"/>
    </style:style>
    <style:style style:name="T238" style:parent-style-name="Absatz-Standardschriftart" style:family="text">
      <style:text-properties style:font-name="Calibri" style:font-name-asian="Calibri" style:font-name-complex="Calibri" fo:letter-spacing="0.0243in"/>
    </style:style>
    <style:style style:name="T239" style:parent-style-name="Absatz-Standardschriftart" style:family="text">
      <style:text-properties style:font-name="Calibri" style:font-name-asian="Calibri" style:font-name-complex="Calibri" fo:letter-spacing="-0.0006in"/>
    </style:style>
    <style:style style:name="T240" style:parent-style-name="Absatz-Standardschriftart" style:family="text">
      <style:text-properties style:font-name="Calibri" style:font-name-asian="Calibri" style:font-name-complex="Calibri" fo:letter-spacing="0.0236in"/>
    </style:style>
    <style:style style:name="T241" style:parent-style-name="Absatz-Standardschriftart" style:family="text">
      <style:text-properties style:font-name="Calibri" style:font-name-asian="Calibri" style:font-name-complex="Calibri" fo:letter-spacing="-0.0006in"/>
    </style:style>
    <style:style style:name="T242" style:parent-style-name="Absatz-Standardschriftart" style:family="text">
      <style:text-properties style:font-name="Calibri" style:font-name-asian="Calibri" style:font-name-complex="Calibri" fo:letter-spacing="0.0229in"/>
    </style:style>
    <style:style style:name="T243" style:parent-style-name="Absatz-Standardschriftart" style:family="text">
      <style:text-properties style:font-name="Calibri" style:font-name-asian="Calibri" style:font-name-complex="Calibri"/>
    </style:style>
    <style:style style:name="T244" style:parent-style-name="Absatz-Standardschriftart" style:family="text">
      <style:text-properties style:font-name="Calibri" style:font-name-asian="Calibri" style:font-name-complex="Calibri" fo:letter-spacing="0.0243in"/>
    </style:style>
    <style:style style:name="T245" style:parent-style-name="Absatz-Standardschriftart" style:family="text">
      <style:text-properties style:font-name="Calibri" style:font-name-asian="Calibri" style:font-name-complex="Calibri" fo:letter-spacing="-0.0006in"/>
    </style:style>
    <style:style style:name="T246" style:parent-style-name="Absatz-Standardschriftart" style:family="text">
      <style:text-properties style:font-name="Calibri" style:font-name-asian="Calibri" style:font-name-complex="Calibri" fo:letter-spacing="0.0229in"/>
    </style:style>
    <style:style style:name="T247" style:parent-style-name="Absatz-Standardschriftart" style:family="text">
      <style:text-properties style:font-name="Calibri" style:font-name-asian="Calibri" style:font-name-complex="Calibri"/>
    </style:style>
    <style:style style:name="T248" style:parent-style-name="Absatz-Standardschriftart" style:family="text">
      <style:text-properties style:font-name="Calibri" style:font-name-asian="Calibri" style:font-name-complex="Calibri" fo:letter-spacing="0.0229in"/>
    </style:style>
    <style:style style:name="T249" style:parent-style-name="Absatz-Standardschriftart" style:family="text">
      <style:text-properties style:font-name="Calibri" style:font-name-asian="Calibri" style:font-name-complex="Calibri" fo:letter-spacing="-0.0006in"/>
    </style:style>
    <style:style style:name="T250" style:parent-style-name="Absatz-Standardschriftart" style:family="text">
      <style:text-properties style:font-name="Calibri" style:font-name-asian="Calibri" style:font-name-complex="Calibri" fo:letter-spacing="0.0236in"/>
    </style:style>
    <style:style style:name="T251" style:parent-style-name="Absatz-Standardschriftart" style:family="text">
      <style:text-properties style:font-name="Calibri" style:font-name-asian="Calibri" style:font-name-complex="Calibri" fo:letter-spacing="-0.0006in"/>
    </style:style>
    <style:style style:name="T252" style:parent-style-name="Absatz-Standardschriftart" style:family="text">
      <style:text-properties style:font-name="Calibri" style:font-name-asian="Calibri" style:font-name-complex="Calibri" fo:letter-spacing="0.0236in"/>
    </style:style>
    <style:style style:name="T253" style:parent-style-name="Absatz-Standardschriftart" style:family="text">
      <style:text-properties style:font-name="Calibri" style:font-name-asian="Calibri" style:font-name-complex="Calibri"/>
    </style:style>
    <style:style style:name="T254" style:parent-style-name="Absatz-Standardschriftart" style:family="text">
      <style:text-properties style:font-name="Times New Roman" style:font-name-asian="Times New Roman" style:font-name-complex="Times New Roman" fo:letter-spacing="0.0409in"/>
    </style:style>
    <style:style style:name="T255" style:parent-style-name="Absatz-Standardschriftart" style:family="text">
      <style:text-properties style:font-name="Calibri" style:font-name-asian="Calibri" style:font-name-complex="Calibri" fo:letter-spacing="-0.0006in"/>
    </style:style>
    <style:style style:name="T256" style:parent-style-name="Absatz-Standardschriftart" style:family="text">
      <style:text-properties style:font-name="Calibri" style:font-name-asian="Calibri" style:font-name-complex="Calibri" fo:letter-spacing="0.0201in"/>
    </style:style>
    <style:style style:name="T257" style:parent-style-name="Absatz-Standardschriftart" style:family="text">
      <style:text-properties style:font-name="Calibri" style:font-name-asian="Calibri" style:font-name-complex="Calibri"/>
    </style:style>
    <style:style style:name="T258" style:parent-style-name="Absatz-Standardschriftart" style:family="text">
      <style:text-properties style:font-name="Calibri" style:font-name-asian="Calibri" style:font-name-complex="Calibri" fo:letter-spacing="0.0194in"/>
    </style:style>
    <style:style style:name="T259" style:parent-style-name="Absatz-Standardschriftart" style:family="text">
      <style:text-properties style:font-name="Calibri" style:font-name-asian="Calibri" style:font-name-complex="Calibri" fo:letter-spacing="-0.0006in"/>
    </style:style>
    <style:style style:name="T260" style:parent-style-name="Absatz-Standardschriftart" style:family="text">
      <style:text-properties style:font-name="Calibri" style:font-name-asian="Calibri" style:font-name-complex="Calibri" fo:letter-spacing="0.0173in"/>
    </style:style>
    <style:style style:name="T261" style:parent-style-name="Absatz-Standardschriftart" style:family="text">
      <style:text-properties style:font-name="Calibri" style:font-name-asian="Calibri" style:font-name-complex="Calibri" fo:letter-spacing="-0.0006in"/>
    </style:style>
    <style:style style:name="T262" style:parent-style-name="Absatz-Standardschriftart" style:family="text">
      <style:text-properties style:font-name="Calibri" style:font-name-asian="Calibri" style:font-name-complex="Calibri" fo:letter-spacing="0.0208in"/>
    </style:style>
    <style:style style:name="T263" style:parent-style-name="Absatz-Standardschriftart" style:family="text">
      <style:text-properties style:font-name="Calibri" style:font-name-asian="Calibri" style:font-name-complex="Calibri" fo:letter-spacing="-0.0006in"/>
    </style:style>
    <style:style style:name="T264" style:parent-style-name="Absatz-Standardschriftart" style:family="text">
      <style:text-properties style:font-name="Calibri" style:font-name-asian="Calibri" style:font-name-complex="Calibri" fo:letter-spacing="0.0201in"/>
    </style:style>
    <style:style style:name="T265" style:parent-style-name="Absatz-Standardschriftart" style:family="text">
      <style:text-properties style:font-name="Calibri" style:font-name-asian="Calibri" style:font-name-complex="Calibri" fo:letter-spacing="-0.0006in"/>
    </style:style>
    <style:style style:name="T266" style:parent-style-name="Absatz-Standardschriftart" style:family="text">
      <style:text-properties style:font-name="Calibri" style:font-name-asian="Calibri" style:font-name-complex="Calibri" fo:letter-spacing="0.0201in"/>
    </style:style>
    <style:style style:name="T267" style:parent-style-name="Absatz-Standardschriftart" style:family="text">
      <style:text-properties style:font-name="Calibri" style:font-name-asian="Calibri" style:font-name-complex="Calibri" fo:letter-spacing="-0.0006in"/>
    </style:style>
    <style:style style:name="T268" style:parent-style-name="Absatz-Standardschriftart" style:family="text">
      <style:text-properties style:font-name="Calibri" style:font-name-asian="Calibri" style:font-name-complex="Calibri" fo:letter-spacing="0.0201in"/>
    </style:style>
    <style:style style:name="T269" style:parent-style-name="Absatz-Standardschriftart" style:family="text">
      <style:text-properties style:font-name="Calibri" style:font-name-asian="Calibri" style:font-name-complex="Calibri"/>
    </style:style>
    <style:style style:name="T270" style:parent-style-name="Absatz-Standardschriftart" style:family="text">
      <style:text-properties style:font-name="Calibri" style:font-name-asian="Calibri" style:font-name-complex="Calibri" fo:letter-spacing="0.0201in"/>
    </style:style>
    <style:style style:name="T271" style:parent-style-name="Absatz-Standardschriftart" style:family="text">
      <style:text-properties style:font-name="Calibri" style:font-name-asian="Calibri" style:font-name-complex="Calibri" fo:letter-spacing="-0.0006in"/>
    </style:style>
    <style:style style:name="T272" style:parent-style-name="Absatz-Standardschriftart" style:family="text">
      <style:text-properties style:font-name="Calibri" style:font-name-asian="Calibri" style:font-name-complex="Calibri" fo:letter-spacing="0.0194in"/>
    </style:style>
    <style:style style:name="T273" style:parent-style-name="Absatz-Standardschriftart" style:family="text">
      <style:text-properties style:font-name="Calibri" style:font-name-asian="Calibri" style:font-name-complex="Calibri" fo:letter-spacing="-0.0006in"/>
    </style:style>
    <style:style style:name="T274" style:parent-style-name="Absatz-Standardschriftart" style:family="text">
      <style:text-properties style:font-name="Calibri" style:font-name-asian="Calibri" style:font-name-complex="Calibri" fo:letter-spacing="0.0201in"/>
    </style:style>
    <style:style style:name="T275" style:parent-style-name="Absatz-Standardschriftart" style:family="text">
      <style:text-properties style:font-name="Calibri" style:font-name-asian="Calibri" style:font-name-complex="Calibri" fo:letter-spacing="-0.0006in"/>
    </style:style>
    <style:style style:name="T276" style:parent-style-name="Absatz-Standardschriftart" style:family="text">
      <style:text-properties style:font-name="Calibri" style:font-name-asian="Calibri" style:font-name-complex="Calibri" fo:letter-spacing="0.0208in"/>
    </style:style>
    <style:style style:name="T277" style:parent-style-name="Absatz-Standardschriftart" style:family="text">
      <style:text-properties style:font-name="Calibri" style:font-name-asian="Calibri" style:font-name-complex="Calibri" fo:letter-spacing="-0.0006in"/>
    </style:style>
    <style:style style:name="T278" style:parent-style-name="Absatz-Standardschriftart" style:family="text">
      <style:text-properties style:font-name="Calibri" style:font-name-asian="Calibri" style:font-name-complex="Calibri" fo:letter-spacing="0.0236in"/>
    </style:style>
    <style:style style:name="T279" style:parent-style-name="Absatz-Standardschriftart" style:family="text">
      <style:text-properties style:font-name="Calibri" style:font-name-asian="Calibri" style:font-name-complex="Calibri" fo:font-style="italic" style:font-style-asian="italic" fo:letter-spacing="-0.0006in"/>
    </style:style>
    <style:style style:name="T280" style:parent-style-name="Absatz-Standardschriftart" style:family="text">
      <style:text-properties style:font-name="Calibri" style:font-name-asian="Calibri" style:font-name-complex="Calibri" fo:font-style="italic" style:font-style-asian="italic" fo:letter-spacing="0.0506in"/>
    </style:style>
    <style:style style:name="T281" style:parent-style-name="Absatz-Standardschriftart" style:family="text">
      <style:text-properties style:font-name="Calibri" style:font-name-asian="Calibri" style:font-name-complex="Calibri" fo:font-style="italic" style:font-style-asian="italic" fo:letter-spacing="-0.0006in"/>
    </style:style>
    <style:style style:name="T282" style:parent-style-name="Absatz-Standardschriftart" style:family="text">
      <style:text-properties style:font-name="Calibri" style:font-name-asian="Calibri" style:font-name-complex="Calibri" fo:font-style="italic" style:font-style-asian="italic" fo:letter-spacing="0.0187in"/>
    </style:style>
    <style:style style:name="T283" style:parent-style-name="Absatz-Standardschriftart" style:family="text">
      <style:text-properties style:font-name="Calibri" style:font-name-asian="Calibri" style:font-name-complex="Calibri" fo:font-style="italic" style:font-style-asian="italic" fo:letter-spacing="-0.0006in"/>
    </style:style>
    <style:style style:name="T284" style:parent-style-name="Absatz-Standardschriftart" style:family="text">
      <style:text-properties style:font-name="Calibri" style:font-name-asian="Calibri" style:font-name-complex="Calibri" fo:font-style="italic" style:font-style-asian="italic" fo:letter-spacing="0.018in"/>
    </style:style>
    <style:style style:name="T285" style:parent-style-name="Absatz-Standardschriftart" style:family="text">
      <style:text-properties style:font-name="Calibri" style:font-name-asian="Calibri" style:font-name-complex="Calibri" fo:font-style="italic" style:font-style-asian="italic" fo:letter-spacing="-0.0006in"/>
    </style:style>
    <style:style style:name="T286" style:parent-style-name="Absatz-Standardschriftart" style:family="text">
      <style:text-properties style:font-name="Calibri" style:font-name-asian="Calibri" style:font-name-complex="Calibri" fo:font-style="italic" style:font-style-asian="italic" fo:letter-spacing="0.0173in"/>
    </style:style>
    <style:style style:name="T287" style:parent-style-name="Absatz-Standardschriftart" style:family="text">
      <style:text-properties style:font-name="Calibri" style:font-name-asian="Calibri" style:font-name-complex="Calibri" fo:font-style="italic" style:font-style-asian="italic" fo:letter-spacing="-0.0006in"/>
    </style:style>
    <style:style style:name="T288" style:parent-style-name="Absatz-Standardschriftart" style:family="text">
      <style:text-properties style:font-name="Calibri" style:font-name-asian="Calibri" style:font-name-complex="Calibri" fo:font-style="italic" style:font-style-asian="italic" fo:letter-spacing="0.0194in"/>
    </style:style>
    <style:style style:name="T289" style:parent-style-name="Absatz-Standardschriftart" style:family="text">
      <style:text-properties style:font-name="Calibri" style:font-name-asian="Calibri" style:font-name-complex="Calibri" fo:font-style="italic" style:font-style-asian="italic" fo:letter-spacing="-0.0006in"/>
    </style:style>
    <style:style style:name="T290" style:parent-style-name="Absatz-Standardschriftart" style:family="text">
      <style:text-properties style:font-name="Calibri" style:font-name-asian="Calibri" style:font-name-complex="Calibri" fo:font-style="italic" style:font-style-asian="italic" fo:letter-spacing="0.0173in"/>
    </style:style>
    <style:style style:name="T291" style:parent-style-name="Absatz-Standardschriftart" style:family="text">
      <style:text-properties style:font-name="Calibri" style:font-name-asian="Calibri" style:font-name-complex="Calibri" fo:font-style="italic" style:font-style-asian="italic" fo:letter-spacing="-0.0006in"/>
    </style:style>
    <style:style style:name="T292" style:parent-style-name="Absatz-Standardschriftart" style:family="text">
      <style:text-properties style:font-name="Calibri" style:font-name-asian="Calibri" style:font-name-complex="Calibri" fo:font-style="italic" style:font-style-asian="italic" fo:letter-spacing="0.018in"/>
    </style:style>
    <style:style style:name="T293" style:parent-style-name="Absatz-Standardschriftart" style:family="text">
      <style:text-properties style:font-name="Calibri" style:font-name-asian="Calibri" style:font-name-complex="Calibri" fo:font-style="italic" style:font-style-asian="italic"/>
    </style:style>
    <style:style style:name="T294" style:parent-style-name="Absatz-Standardschriftart" style:family="text">
      <style:text-properties style:font-name="Calibri" style:font-name-asian="Calibri" style:font-name-complex="Calibri" fo:font-style="italic" style:font-style-asian="italic" fo:letter-spacing="0.0173in"/>
    </style:style>
    <style:style style:name="T295" style:parent-style-name="Absatz-Standardschriftart" style:family="text">
      <style:text-properties style:font-name="Calibri" style:font-name-asian="Calibri" style:font-name-complex="Calibri" fo:font-style="italic" style:font-style-asian="italic"/>
    </style:style>
    <style:style style:name="T296" style:parent-style-name="Absatz-Standardschriftart" style:family="text">
      <style:text-properties style:font-name="Calibri" style:font-name-asian="Calibri" style:font-name-complex="Calibri" fo:font-style="italic" style:font-style-asian="italic" fo:letter-spacing="0.018in"/>
    </style:style>
    <style:style style:name="T297" style:parent-style-name="Absatz-Standardschriftart" style:family="text">
      <style:text-properties style:font-name="Calibri" style:font-name-asian="Calibri" style:font-name-complex="Calibri" fo:font-style="italic" style:font-style-asian="italic" fo:letter-spacing="-0.0006in"/>
    </style:style>
    <style:style style:name="T298" style:parent-style-name="Absatz-Standardschriftart" style:family="text">
      <style:text-properties style:font-name="Calibri" style:font-name-asian="Calibri" style:font-name-complex="Calibri" fo:font-style="italic" style:font-style-asian="italic" fo:letter-spacing="0.0173in"/>
    </style:style>
    <style:style style:name="T299" style:parent-style-name="Absatz-Standardschriftart" style:family="text">
      <style:text-properties style:font-name="Calibri" style:font-name-asian="Calibri" style:font-name-complex="Calibri" fo:font-style="italic" style:font-style-asian="italic" fo:letter-spacing="-0.0006in"/>
    </style:style>
    <style:style style:name="T300" style:parent-style-name="Absatz-Standardschriftart" style:family="text">
      <style:text-properties style:font-name="Calibri" style:font-name-asian="Calibri" style:font-name-complex="Calibri" fo:font-style="italic" style:font-style-asian="italic" fo:letter-spacing="0.018in"/>
    </style:style>
    <style:style style:name="T301" style:parent-style-name="Absatz-Standardschriftart" style:family="text">
      <style:text-properties style:font-name="Calibri" style:font-name-asian="Calibri" style:font-name-complex="Calibri" fo:font-style="italic" style:font-style-asian="italic" fo:letter-spacing="-0.0006in"/>
    </style:style>
    <style:style style:name="T302" style:parent-style-name="Absatz-Standardschriftart" style:family="text">
      <style:text-properties style:font-name="Calibri" style:font-name-asian="Calibri" style:font-name-complex="Calibri" fo:font-style="italic" style:font-style-asian="italic" fo:letter-spacing="0.0166in"/>
    </style:style>
    <style:style style:name="T303" style:parent-style-name="Absatz-Standardschriftart" style:family="text">
      <style:text-properties style:font-name="Calibri" style:font-name-asian="Calibri" style:font-name-complex="Calibri" fo:font-style="italic" style:font-style-asian="italic"/>
    </style:style>
    <style:style style:name="T304" style:parent-style-name="Absatz-Standardschriftart" style:family="text">
      <style:text-properties style:font-name="Times New Roman" style:font-name-asian="Times New Roman" style:font-name-complex="Times New Roman" fo:font-style="italic" style:font-style-asian="italic" fo:letter-spacing="0.0437in"/>
    </style:style>
    <style:style style:name="T305" style:parent-style-name="Absatz-Standardschriftart" style:family="text">
      <style:text-properties style:font-name="Calibri" style:font-name-asian="Calibri" style:font-name-complex="Calibri" fo:font-style="italic" style:font-style-asian="italic" fo:letter-spacing="-0.0006in"/>
    </style:style>
    <style:style style:name="T306" style:parent-style-name="Absatz-Standardschriftart" style:family="text">
      <style:text-properties style:font-name="Calibri" style:font-name-asian="Calibri" style:font-name-complex="Calibri" fo:font-style="italic" style:font-style-asian="italic" fo:letter-spacing="0.0263in"/>
    </style:style>
    <style:style style:name="T307" style:parent-style-name="Absatz-Standardschriftart" style:family="text">
      <style:text-properties style:font-name="Calibri" style:font-name-asian="Calibri" style:font-name-complex="Calibri" fo:font-style="italic" style:font-style-asian="italic"/>
    </style:style>
    <style:style style:name="T308" style:parent-style-name="Absatz-Standardschriftart" style:family="text">
      <style:text-properties style:font-name="Calibri" style:font-name-asian="Calibri" style:font-name-complex="Calibri" fo:font-style="italic" style:font-style-asian="italic" fo:letter-spacing="0.0243in"/>
    </style:style>
    <style:style style:name="T309" style:parent-style-name="Absatz-Standardschriftart" style:family="text">
      <style:text-properties style:font-name="Calibri" style:font-name-asian="Calibri" style:font-name-complex="Calibri" fo:font-style="italic" style:font-style-asian="italic" fo:letter-spacing="-0.0006in"/>
    </style:style>
    <style:style style:name="T310" style:parent-style-name="Absatz-Standardschriftart" style:family="text">
      <style:text-properties style:font-name="Calibri" style:font-name-asian="Calibri" style:font-name-complex="Calibri" fo:font-style="italic" style:font-style-asian="italic" fo:letter-spacing="0.0263in"/>
    </style:style>
    <style:style style:name="T311" style:parent-style-name="Absatz-Standardschriftart" style:family="text">
      <style:text-properties style:font-name="Calibri" style:font-name-asian="Calibri" style:font-name-complex="Calibri" fo:font-style="italic" style:font-style-asian="italic" fo:letter-spacing="-0.0006in"/>
    </style:style>
    <style:style style:name="T312" style:parent-style-name="Absatz-Standardschriftart" style:family="text">
      <style:text-properties style:font-name="Calibri" style:font-name-asian="Calibri" style:font-name-complex="Calibri" fo:font-style="italic" style:font-style-asian="italic" fo:letter-spacing="0.0263in"/>
    </style:style>
    <style:style style:name="T313" style:parent-style-name="Absatz-Standardschriftart" style:family="text">
      <style:text-properties style:font-name="Calibri" style:font-name-asian="Calibri" style:font-name-complex="Calibri" fo:font-style="italic" style:font-style-asian="italic" fo:letter-spacing="-0.0006in"/>
    </style:style>
    <style:style style:name="T314" style:parent-style-name="Absatz-Standardschriftart" style:family="text">
      <style:text-properties style:font-name="Calibri" style:font-name-asian="Calibri" style:font-name-complex="Calibri" fo:font-style="italic" style:font-style-asian="italic" fo:letter-spacing="0.0256in"/>
    </style:style>
    <style:style style:name="T315" style:parent-style-name="Absatz-Standardschriftart" style:family="text">
      <style:text-properties style:font-name="Calibri" style:font-name-asian="Calibri" style:font-name-complex="Calibri" fo:font-style="italic" style:font-style-asian="italic" fo:letter-spacing="-0.0006in"/>
    </style:style>
    <style:style style:name="T316" style:parent-style-name="Absatz-Standardschriftart" style:family="text">
      <style:text-properties style:font-name="Calibri" style:font-name-asian="Calibri" style:font-name-complex="Calibri" fo:font-style="italic" style:font-style-asian="italic" fo:letter-spacing="0.0243in"/>
    </style:style>
    <style:style style:name="T317" style:parent-style-name="Absatz-Standardschriftart" style:family="text">
      <style:text-properties style:font-name="Calibri" style:font-name-asian="Calibri" style:font-name-complex="Calibri" fo:font-style="italic" style:font-style-asian="italic" fo:letter-spacing="-0.0006in"/>
    </style:style>
    <style:style style:name="T318" style:parent-style-name="Absatz-Standardschriftart" style:family="text">
      <style:text-properties style:font-name="Calibri" style:font-name-asian="Calibri" style:font-name-complex="Calibri" fo:font-style="italic" style:font-style-asian="italic" fo:letter-spacing="0.025in"/>
    </style:style>
    <style:style style:name="T319" style:parent-style-name="Absatz-Standardschriftart" style:family="text">
      <style:text-properties style:font-name="Calibri" style:font-name-asian="Calibri" style:font-name-complex="Calibri" fo:font-style="italic" style:font-style-asian="italic"/>
    </style:style>
    <style:style style:name="T320" style:parent-style-name="Absatz-Standardschriftart" style:family="text">
      <style:text-properties style:font-name="Calibri" style:font-name-asian="Calibri" style:font-name-complex="Calibri" fo:font-style="italic" style:font-style-asian="italic" fo:letter-spacing="0.0256in"/>
    </style:style>
    <style:style style:name="T321" style:parent-style-name="Absatz-Standardschriftart" style:family="text">
      <style:text-properties style:font-name="Calibri" style:font-name-asian="Calibri" style:font-name-complex="Calibri" fo:font-style="italic" style:font-style-asian="italic" fo:letter-spacing="-0.0006in"/>
    </style:style>
    <style:style style:name="T322" style:parent-style-name="Absatz-Standardschriftart" style:family="text">
      <style:text-properties style:font-name="Calibri" style:font-name-asian="Calibri" style:font-name-complex="Calibri" fo:font-style="italic" style:font-style-asian="italic" fo:letter-spacing="0.0256in"/>
    </style:style>
    <style:style style:name="T323" style:parent-style-name="Absatz-Standardschriftart" style:family="text">
      <style:text-properties style:font-name="Calibri" style:font-name-asian="Calibri" style:font-name-complex="Calibri" fo:font-style="italic" style:font-style-asian="italic" fo:letter-spacing="-0.0006in"/>
    </style:style>
    <style:style style:name="T324" style:parent-style-name="Absatz-Standardschriftart" style:family="text">
      <style:text-properties style:font-name="Calibri" style:font-name-asian="Calibri" style:font-name-complex="Calibri" fo:font-style="italic" style:font-style-asian="italic" fo:letter-spacing="0.027in"/>
    </style:style>
    <style:style style:name="T325" style:parent-style-name="Absatz-Standardschriftart" style:family="text">
      <style:text-properties style:font-name="Calibri" style:font-name-asian="Calibri" style:font-name-complex="Calibri" fo:font-style="italic" style:font-style-asian="italic" fo:letter-spacing="-0.0006in"/>
    </style:style>
    <style:style style:name="T326" style:parent-style-name="Absatz-Standardschriftart" style:family="text">
      <style:text-properties style:font-name="Calibri" style:font-name-asian="Calibri" style:font-name-complex="Calibri" fo:font-style="italic" style:font-style-asian="italic" fo:letter-spacing="0.027in"/>
    </style:style>
    <style:style style:name="T327" style:parent-style-name="Absatz-Standardschriftart" style:family="text">
      <style:text-properties style:font-name="Calibri" style:font-name-asian="Calibri" style:font-name-complex="Calibri" fo:font-style="italic" style:font-style-asian="italic"/>
    </style:style>
    <style:style style:name="T328" style:parent-style-name="Absatz-Standardschriftart" style:family="text">
      <style:text-properties style:font-name="Calibri" style:font-name-asian="Calibri" style:font-name-complex="Calibri" fo:font-style="italic" style:font-style-asian="italic" fo:letter-spacing="0.0263in"/>
    </style:style>
    <style:style style:name="T329" style:parent-style-name="Absatz-Standardschriftart" style:family="text">
      <style:text-properties style:font-name="Calibri" style:font-name-asian="Calibri" style:font-name-complex="Calibri" fo:font-style="italic" style:font-style-asian="italic" fo:letter-spacing="-0.0013in"/>
    </style:style>
    <style:style style:name="T330" style:parent-style-name="Absatz-Standardschriftart" style:family="text">
      <style:text-properties style:font-name="Times New Roman" style:font-name-asian="Times New Roman" style:font-name-complex="Times New Roman" fo:font-style="italic" style:font-style-asian="italic" fo:letter-spacing="0.0256in"/>
    </style:style>
    <style:style style:name="T331" style:parent-style-name="Absatz-Standardschriftart" style:family="text">
      <style:text-properties style:font-name="Calibri" style:font-name-asian="Calibri" style:font-name-complex="Calibri" fo:font-style="italic" style:font-style-asian="italic" fo:letter-spacing="-0.0006in"/>
    </style:style>
    <style:style style:name="T332" style:parent-style-name="Absatz-Standardschriftart" style:family="text">
      <style:text-properties style:font-name="Calibri" style:font-name-asian="Calibri" style:font-name-complex="Calibri" fo:font-style="italic" style:font-style-asian="italic"/>
    </style:style>
    <style:style style:name="T333" style:parent-style-name="Absatz-Standardschriftart" style:family="text">
      <style:text-properties style:font-name="Calibri" style:font-name-asian="Calibri" style:font-name-complex="Calibri" fo:font-style="italic" style:font-style-asian="italic" fo:letter-spacing="-0.0006in"/>
    </style:style>
    <style:style style:name="T334" style:parent-style-name="Absatz-Standardschriftart" style:family="text">
      <style:text-properties style:font-name="Calibri" style:font-name-asian="Calibri" style:font-name-complex="Calibri" fo:font-style="italic" style:font-style-asian="italic"/>
    </style:style>
    <style:style style:name="T335" style:parent-style-name="Absatz-Standardschriftart" style:family="text">
      <style:text-properties style:font-name="Calibri" style:font-name-asian="Calibri" style:font-name-complex="Calibri" fo:font-style="italic" style:font-style-asian="italic" fo:letter-spacing="-0.0006in"/>
    </style:style>
    <style:style style:name="T336" style:parent-style-name="Absatz-Standardschriftart" style:family="text">
      <style:text-properties style:font-name="Calibri" style:font-name-asian="Calibri" style:font-name-complex="Calibri" fo:font-style="italic" style:font-style-asian="italic" fo:letter-spacing="-0.002in"/>
    </style:style>
    <style:style style:name="T337" style:parent-style-name="Absatz-Standardschriftart" style:family="text">
      <style:text-properties style:font-name="Calibri" style:font-name-asian="Calibri" style:font-name-complex="Calibri" fo:font-style="italic" style:font-style-asian="italic" fo:letter-spacing="-0.0006in"/>
    </style:style>
    <style:style style:name="T338" style:parent-style-name="Absatz-Standardschriftart" style:family="text">
      <style:text-properties style:font-name="Calibri" style:font-name-asian="Calibri" style:font-name-complex="Calibri" fo:font-style="italic" style:font-style-asian="italic"/>
    </style:style>
    <style:style style:name="T339" style:parent-style-name="Absatz-Standardschriftart" style:family="text">
      <style:text-properties style:font-name="Calibri" style:font-name-asian="Calibri" style:font-name-complex="Calibri" fo:font-style="italic" style:font-style-asian="italic" fo:letter-spacing="-0.0006in"/>
    </style:style>
    <style:style style:name="T340" style:parent-style-name="Absatz-Standardschriftart" style:family="text">
      <style:text-properties style:font-name="Calibri" style:font-name-asian="Calibri" style:font-name-complex="Calibri" fo:font-style="italic" style:font-style-asian="italic" fo:letter-spacing="0.0006in"/>
    </style:style>
    <style:style style:name="T341" style:parent-style-name="Absatz-Standardschriftart" style:family="text">
      <style:text-properties style:font-name="Calibri" style:font-name-asian="Calibri" style:font-name-complex="Calibri" fo:font-style="italic" style:font-style-asian="italic" fo:letter-spacing="-0.0006in"/>
    </style:style>
    <style:style style:name="P342" style:parent-style-name="Standard" style:family="paragraph">
      <style:paragraph-properties fo:text-align="justify" fo:margin-top="0.1111in" fo:line-height="106%" fo:margin-left="0.0708in" fo:margin-right="0.0791in" fo:text-indent="0.4909in">
        <style:tab-stops/>
      </style:paragraph-properties>
    </style:style>
    <style:style style:name="T343" style:parent-style-name="Absatz-Standardschriftart" style:family="text">
      <style:text-properties style:font-name="Calibri" style:font-name-asian="Calibri" style:font-name-complex="Calibri"/>
    </style:style>
    <style:style style:name="T344" style:parent-style-name="Absatz-Standardschriftart" style:family="text">
      <style:text-properties style:font-name="Calibri" style:font-name-asian="Calibri" style:font-name-complex="Calibri" fo:letter-spacing="0.0062in"/>
    </style:style>
    <style:style style:name="T345" style:parent-style-name="Absatz-Standardschriftart" style:family="text">
      <style:text-properties style:font-name="Calibri" style:font-name-asian="Calibri" style:font-name-complex="Calibri"/>
    </style:style>
    <style:style style:name="T346" style:parent-style-name="Absatz-Standardschriftart" style:family="text">
      <style:text-properties style:font-name="Calibri" style:font-name-asian="Calibri" style:font-name-complex="Calibri" fo:letter-spacing="0.0062in"/>
    </style:style>
    <style:style style:name="T347" style:parent-style-name="Absatz-Standardschriftart" style:family="text">
      <style:text-properties style:font-name="Calibri" style:font-name-asian="Calibri" style:font-name-complex="Calibri" fo:letter-spacing="-0.0006in"/>
    </style:style>
    <style:style style:name="T348" style:parent-style-name="Absatz-Standardschriftart" style:family="text">
      <style:text-properties style:font-name="Calibri" style:font-name-asian="Calibri" style:font-name-complex="Calibri" fo:letter-spacing="0.0069in"/>
    </style:style>
    <style:style style:name="T349" style:parent-style-name="Absatz-Standardschriftart" style:family="text">
      <style:text-properties style:font-name="Calibri" style:font-name-asian="Calibri" style:font-name-complex="Calibri" fo:letter-spacing="-0.0006in"/>
    </style:style>
    <style:style style:name="T350" style:parent-style-name="Absatz-Standardschriftart" style:family="text">
      <style:text-properties style:font-name="Calibri" style:font-name-asian="Calibri" style:font-name-complex="Calibri" fo:letter-spacing="0.0076in"/>
    </style:style>
    <style:style style:name="T351" style:parent-style-name="Absatz-Standardschriftart" style:family="text">
      <style:text-properties style:font-name="Calibri" style:font-name-asian="Calibri" style:font-name-complex="Calibri"/>
    </style:style>
    <style:style style:name="T352" style:parent-style-name="Absatz-Standardschriftart" style:family="text">
      <style:text-properties style:font-name="Calibri" style:font-name-asian="Calibri" style:font-name-complex="Calibri" fo:letter-spacing="0.0048in"/>
    </style:style>
    <style:style style:name="T353" style:parent-style-name="Absatz-Standardschriftart" style:family="text">
      <style:text-properties style:font-name="Calibri" style:font-name-asian="Calibri" style:font-name-complex="Calibri"/>
    </style:style>
    <style:style style:name="T354" style:parent-style-name="Absatz-Standardschriftart" style:family="text">
      <style:text-properties style:font-name="Calibri" style:font-name-asian="Calibri" style:font-name-complex="Calibri" fo:letter-spacing="0.0062in"/>
    </style:style>
    <style:style style:name="T355" style:parent-style-name="Absatz-Standardschriftart" style:family="text">
      <style:text-properties style:font-name="Calibri" style:font-name-asian="Calibri" style:font-name-complex="Calibri" fo:letter-spacing="-0.0006in"/>
    </style:style>
    <style:style style:name="T356" style:parent-style-name="Absatz-Standardschriftart" style:family="text">
      <style:text-properties style:font-name="Calibri" style:font-name-asian="Calibri" style:font-name-complex="Calibri" fo:letter-spacing="0.0069in"/>
    </style:style>
    <style:style style:name="T357" style:parent-style-name="Absatz-Standardschriftart" style:family="text">
      <style:text-properties style:font-name="Calibri" style:font-name-asian="Calibri" style:font-name-complex="Calibri" fo:letter-spacing="-0.0006in"/>
    </style:style>
    <style:style style:name="T358" style:parent-style-name="Absatz-Standardschriftart" style:family="text">
      <style:text-properties style:font-name="Calibri" style:font-name-asian="Calibri" style:font-name-complex="Calibri" fo:letter-spacing="0.0076in"/>
    </style:style>
    <style:style style:name="T359" style:parent-style-name="Absatz-Standardschriftart" style:family="text">
      <style:text-properties style:font-name="Calibri" style:font-name-asian="Calibri" style:font-name-complex="Calibri"/>
    </style:style>
    <style:style style:name="T360" style:parent-style-name="Absatz-Standardschriftart" style:family="text">
      <style:text-properties style:font-name="Calibri" style:font-name-asian="Calibri" style:font-name-complex="Calibri" fo:letter-spacing="0.0062in"/>
    </style:style>
    <style:style style:name="T361" style:parent-style-name="Absatz-Standardschriftart" style:family="text">
      <style:text-properties style:font-name="Calibri" style:font-name-asian="Calibri" style:font-name-complex="Calibri" fo:letter-spacing="-0.0006in"/>
    </style:style>
    <style:style style:name="T362" style:parent-style-name="Absatz-Standardschriftart" style:family="text">
      <style:text-properties style:font-name="Calibri" style:font-name-asian="Calibri" style:font-name-complex="Calibri" fo:letter-spacing="0.0062in"/>
    </style:style>
    <style:style style:name="T363" style:parent-style-name="Absatz-Standardschriftart" style:family="text">
      <style:text-properties style:font-name="Calibri" style:font-name-asian="Calibri" style:font-name-complex="Calibri" fo:letter-spacing="-0.0006in"/>
    </style:style>
    <style:style style:name="T364" style:parent-style-name="Absatz-Standardschriftart" style:family="text">
      <style:text-properties style:font-name="Calibri" style:font-name-asian="Calibri" style:font-name-complex="Calibri" fo:letter-spacing="0.0069in"/>
    </style:style>
    <style:style style:name="T365" style:parent-style-name="Absatz-Standardschriftart" style:family="text">
      <style:text-properties style:font-name="Calibri" style:font-name-asian="Calibri" style:font-name-complex="Calibri" fo:letter-spacing="-0.0006in"/>
    </style:style>
    <style:style style:name="T366" style:parent-style-name="Absatz-Standardschriftart" style:family="text">
      <style:text-properties style:font-name="Calibri" style:font-name-asian="Calibri" style:font-name-complex="Calibri" fo:letter-spacing="0.0048in"/>
    </style:style>
    <style:style style:name="T367" style:parent-style-name="Absatz-Standardschriftart" style:family="text">
      <style:text-properties style:font-name="Calibri" style:font-name-asian="Calibri" style:font-name-complex="Calibri" fo:letter-spacing="-0.0006in"/>
    </style:style>
    <style:style style:name="T368" style:parent-style-name="Absatz-Standardschriftart" style:family="text">
      <style:text-properties style:font-name="Calibri" style:font-name-asian="Calibri" style:font-name-complex="Calibri" fo:letter-spacing="0.0055in"/>
    </style:style>
    <style:style style:name="T369" style:parent-style-name="Absatz-Standardschriftart" style:family="text">
      <style:text-properties style:font-name="Calibri" style:font-name-asian="Calibri" style:font-name-complex="Calibri" fo:letter-spacing="-0.0006in"/>
    </style:style>
    <style:style style:name="T370" style:parent-style-name="Absatz-Standardschriftart" style:family="text">
      <style:text-properties style:font-name="Times New Roman" style:font-name-asian="Times New Roman" style:font-name-complex="Times New Roman" fo:letter-spacing="0.0284in"/>
    </style:style>
    <style:style style:name="T371" style:parent-style-name="Absatz-Standardschriftart" style:family="text">
      <style:text-properties style:font-name="Calibri" style:font-name-asian="Calibri" style:font-name-complex="Calibri" fo:letter-spacing="-0.0006in"/>
    </style:style>
    <style:style style:name="T372" style:parent-style-name="Absatz-Standardschriftart" style:family="text">
      <style:text-properties style:font-name="Calibri" style:font-name-asian="Calibri" style:font-name-complex="Calibri" fo:letter-spacing="0.018in"/>
    </style:style>
    <style:style style:name="T373" style:parent-style-name="Absatz-Standardschriftart" style:family="text">
      <style:text-properties style:font-name="Calibri" style:font-name-asian="Calibri" style:font-name-complex="Calibri"/>
    </style:style>
    <style:style style:name="T374" style:parent-style-name="Absatz-Standardschriftart" style:family="text">
      <style:text-properties style:font-name="Calibri" style:font-name-asian="Calibri" style:font-name-complex="Calibri" fo:letter-spacing="0.0187in"/>
    </style:style>
    <style:style style:name="T375" style:parent-style-name="Absatz-Standardschriftart" style:family="text">
      <style:text-properties style:font-name="Calibri" style:font-name-asian="Calibri" style:font-name-complex="Calibri" fo:letter-spacing="-0.0013in"/>
    </style:style>
    <style:style style:name="T376" style:parent-style-name="Absatz-Standardschriftart" style:family="text">
      <style:text-properties style:font-name="Calibri" style:font-name-asian="Calibri" style:font-name-complex="Calibri" fo:letter-spacing="0.0187in"/>
    </style:style>
    <style:style style:name="T377" style:parent-style-name="Absatz-Standardschriftart" style:family="text">
      <style:text-properties style:font-name="Calibri" style:font-name-asian="Calibri" style:font-name-complex="Calibri" fo:letter-spacing="-0.0006in"/>
    </style:style>
    <style:style style:name="T378" style:parent-style-name="Absatz-Standardschriftart" style:family="text">
      <style:text-properties style:font-name="Calibri" style:font-name-asian="Calibri" style:font-name-complex="Calibri" fo:letter-spacing="0.0194in"/>
    </style:style>
    <style:style style:name="T379" style:parent-style-name="Absatz-Standardschriftart" style:family="text">
      <style:text-properties style:font-name="Calibri" style:font-name-asian="Calibri" style:font-name-complex="Calibri" fo:letter-spacing="-0.0006in"/>
    </style:style>
    <style:style style:name="T380" style:parent-style-name="Absatz-Standardschriftart" style:family="text">
      <style:text-properties style:font-name="Calibri" style:font-name-asian="Calibri" style:font-name-complex="Calibri" fo:letter-spacing="0.0166in"/>
    </style:style>
    <style:style style:name="T381" style:parent-style-name="Absatz-Standardschriftart" style:family="text">
      <style:text-properties style:font-name="Calibri" style:font-name-asian="Calibri" style:font-name-complex="Calibri" fo:letter-spacing="-0.0006in"/>
    </style:style>
    <style:style style:name="T382" style:parent-style-name="Absatz-Standardschriftart" style:family="text">
      <style:text-properties style:font-name="Calibri" style:font-name-asian="Calibri" style:font-name-complex="Calibri" fo:letter-spacing="0.0187in"/>
    </style:style>
    <style:style style:name="T383" style:parent-style-name="Absatz-Standardschriftart" style:family="text">
      <style:text-properties style:font-name="Calibri" style:font-name-asian="Calibri" style:font-name-complex="Calibri" fo:letter-spacing="-0.0013in"/>
    </style:style>
    <style:style style:name="T384" style:parent-style-name="Absatz-Standardschriftart" style:family="text">
      <style:text-properties style:font-name="Calibri" style:font-name-asian="Calibri" style:font-name-complex="Calibri" fo:letter-spacing="0.018in"/>
    </style:style>
    <style:style style:name="T385" style:parent-style-name="Absatz-Standardschriftart" style:family="text">
      <style:text-properties style:font-name="Calibri" style:font-name-asian="Calibri" style:font-name-complex="Calibri"/>
    </style:style>
    <style:style style:name="T386" style:parent-style-name="Absatz-Standardschriftart" style:family="text">
      <style:text-properties style:font-name="Calibri" style:font-name-asian="Calibri" style:font-name-complex="Calibri" fo:letter-spacing="0.0173in"/>
    </style:style>
    <style:style style:name="T387" style:parent-style-name="Absatz-Standardschriftart" style:family="text">
      <style:text-properties style:font-name="Calibri" style:font-name-asian="Calibri" style:font-name-complex="Calibri" fo:letter-spacing="-0.0006in"/>
    </style:style>
    <style:style style:name="T388" style:parent-style-name="Absatz-Standardschriftart" style:family="text">
      <style:text-properties style:font-name="Calibri" style:font-name-asian="Calibri" style:font-name-complex="Calibri" fo:letter-spacing="0.0187in"/>
    </style:style>
    <style:style style:name="T389" style:parent-style-name="Absatz-Standardschriftart" style:family="text">
      <style:text-properties style:font-name="Calibri" style:font-name-asian="Calibri" style:font-name-complex="Calibri" fo:letter-spacing="-0.0006in"/>
    </style:style>
    <style:style style:name="T390" style:parent-style-name="Absatz-Standardschriftart" style:family="text">
      <style:text-properties style:font-name="Calibri" style:font-name-asian="Calibri" style:font-name-complex="Calibri" fo:letter-spacing="0.0215in"/>
    </style:style>
    <style:style style:name="T391" style:parent-style-name="Absatz-Standardschriftart" style:family="text">
      <style:text-properties style:font-name="Calibri" style:font-name-asian="Calibri" style:font-name-complex="Calibri"/>
    </style:style>
    <style:style style:name="T392" style:parent-style-name="Absatz-Standardschriftart" style:family="text">
      <style:text-properties style:font-name="Calibri" style:font-name-asian="Calibri" style:font-name-complex="Calibri" fo:letter-spacing="0.0187in"/>
    </style:style>
    <style:style style:name="T393" style:parent-style-name="Absatz-Standardschriftart" style:family="text">
      <style:text-properties style:font-name="Calibri" style:font-name-asian="Calibri" style:font-name-complex="Calibri" fo:letter-spacing="-0.0006in"/>
    </style:style>
    <style:style style:name="T394" style:parent-style-name="Absatz-Standardschriftart" style:family="text">
      <style:text-properties style:font-name="Calibri" style:font-name-asian="Calibri" style:font-name-complex="Calibri" fo:letter-spacing="0.0173in"/>
    </style:style>
    <style:style style:name="T395" style:parent-style-name="Absatz-Standardschriftart" style:family="text">
      <style:text-properties style:font-name="Calibri" style:font-name-asian="Calibri" style:font-name-complex="Calibri" fo:letter-spacing="-0.0006in"/>
    </style:style>
    <style:style style:name="T396" style:parent-style-name="Absatz-Standardschriftart" style:family="text">
      <style:text-properties style:font-name="Calibri" style:font-name-asian="Calibri" style:font-name-complex="Calibri" fo:letter-spacing="0.0187in"/>
    </style:style>
    <style:style style:name="T397" style:parent-style-name="Absatz-Standardschriftart" style:family="text">
      <style:text-properties style:font-name="Calibri" style:font-name-asian="Calibri" style:font-name-complex="Calibri" fo:letter-spacing="-0.0013in"/>
    </style:style>
    <style:style style:name="T398" style:parent-style-name="Absatz-Standardschriftart" style:family="text">
      <style:text-properties style:font-name="Calibri" style:font-name-asian="Calibri" style:font-name-complex="Calibri" fo:letter-spacing="0.0187in"/>
    </style:style>
    <style:style style:name="T399" style:parent-style-name="Absatz-Standardschriftart" style:family="text">
      <style:text-properties style:font-name="Calibri" style:font-name-asian="Calibri" style:font-name-complex="Calibri" fo:letter-spacing="-0.0006in"/>
    </style:style>
    <style:style style:name="T400" style:parent-style-name="Absatz-Standardschriftart" style:family="text">
      <style:text-properties style:font-name="Calibri" style:font-name-asian="Calibri" style:font-name-complex="Calibri" fo:letter-spacing="0.0201in"/>
    </style:style>
    <style:style style:name="T401" style:parent-style-name="Absatz-Standardschriftart" style:family="text">
      <style:text-properties style:font-name="Calibri" style:font-name-asian="Calibri" style:font-name-complex="Calibri" fo:font-style="italic" style:font-style-asian="italic"/>
    </style:style>
    <style:style style:name="T402" style:parent-style-name="Absatz-Standardschriftart" style:family="text">
      <style:text-properties style:font-name="Calibri" style:font-name-asian="Calibri" style:font-name-complex="Calibri" fo:font-style="italic" style:font-style-asian="italic" fo:letter-spacing="0.0381in"/>
    </style:style>
    <style:style style:name="T403" style:parent-style-name="Absatz-Standardschriftart" style:family="text">
      <style:text-properties style:font-name="Calibri" style:font-name-asian="Calibri" style:font-name-complex="Calibri" fo:font-style="italic" style:font-style-asian="italic" fo:letter-spacing="-0.0006in"/>
    </style:style>
    <style:style style:name="T404" style:parent-style-name="Absatz-Standardschriftart" style:family="text">
      <style:text-properties style:font-name="Calibri" style:font-name-asian="Calibri" style:font-name-complex="Calibri" fo:font-style="italic" style:font-style-asian="italic" fo:letter-spacing="0.0173in"/>
    </style:style>
    <style:style style:name="T405" style:parent-style-name="Absatz-Standardschriftart" style:family="text">
      <style:text-properties style:font-name="Calibri" style:font-name-asian="Calibri" style:font-name-complex="Calibri" fo:font-style="italic" style:font-style-asian="italic" fo:letter-spacing="-0.0006in"/>
    </style:style>
    <style:style style:name="T406" style:parent-style-name="Absatz-Standardschriftart" style:family="text">
      <style:text-properties style:font-name="Calibri" style:font-name-asian="Calibri" style:font-name-complex="Calibri" fo:font-style="italic" style:font-style-asian="italic" fo:letter-spacing="0.0194in"/>
    </style:style>
    <style:style style:name="T407" style:parent-style-name="Absatz-Standardschriftart" style:family="text">
      <style:text-properties style:font-name="Calibri" style:font-name-asian="Calibri" style:font-name-complex="Calibri" fo:font-style="italic" style:font-style-asian="italic" fo:letter-spacing="-0.0006in"/>
    </style:style>
    <style:style style:name="T408" style:parent-style-name="Absatz-Standardschriftart" style:family="text">
      <style:text-properties style:font-name="Calibri" style:font-name-asian="Calibri" style:font-name-complex="Calibri" fo:font-style="italic" style:font-style-asian="italic" fo:letter-spacing="0.018in"/>
    </style:style>
    <style:style style:name="T409" style:parent-style-name="Absatz-Standardschriftart" style:family="text">
      <style:text-properties style:font-name="Calibri" style:font-name-asian="Calibri" style:font-name-complex="Calibri" fo:font-style="italic" style:font-style-asian="italic" fo:letter-spacing="-0.0006in"/>
    </style:style>
    <style:style style:name="T410" style:parent-style-name="Absatz-Standardschriftart" style:family="text">
      <style:text-properties style:font-name="Calibri" style:font-name-asian="Calibri" style:font-name-complex="Calibri" fo:font-style="italic" style:font-style-asian="italic" fo:letter-spacing="0.0194in"/>
    </style:style>
    <style:style style:name="T411" style:parent-style-name="Absatz-Standardschriftart" style:family="text">
      <style:text-properties style:font-name="Calibri" style:font-name-asian="Calibri" style:font-name-complex="Calibri" fo:font-style="italic" style:font-style-asian="italic" fo:letter-spacing="-0.0006in"/>
    </style:style>
    <style:style style:name="T412" style:parent-style-name="Absatz-Standardschriftart" style:family="text">
      <style:text-properties style:font-name="Calibri" style:font-name-asian="Calibri" style:font-name-complex="Calibri" fo:font-style="italic" style:font-style-asian="italic" fo:letter-spacing="0.018in"/>
    </style:style>
    <style:style style:name="T413" style:parent-style-name="Absatz-Standardschriftart" style:family="text">
      <style:text-properties style:font-name="Calibri" style:font-name-asian="Calibri" style:font-name-complex="Calibri" fo:font-style="italic" style:font-style-asian="italic" fo:letter-spacing="-0.0006in"/>
    </style:style>
    <style:style style:name="T414" style:parent-style-name="Absatz-Standardschriftart" style:family="text">
      <style:text-properties style:font-name="Calibri" style:font-name-asian="Calibri" style:font-name-complex="Calibri" fo:font-style="italic" style:font-style-asian="italic" fo:letter-spacing="0.0187in"/>
    </style:style>
    <style:style style:name="T415" style:parent-style-name="Absatz-Standardschriftart" style:family="text">
      <style:text-properties style:font-name="Calibri" style:font-name-asian="Calibri" style:font-name-complex="Calibri" fo:font-style="italic" style:font-style-asian="italic" fo:letter-spacing="-0.0006in"/>
    </style:style>
    <style:style style:name="T416" style:parent-style-name="Absatz-Standardschriftart" style:family="text">
      <style:text-properties style:font-name="Calibri" style:font-name-asian="Calibri" style:font-name-complex="Calibri" fo:font-style="italic" style:font-style-asian="italic" fo:letter-spacing="0.0187in"/>
    </style:style>
    <style:style style:name="T417" style:parent-style-name="Absatz-Standardschriftart" style:family="text">
      <style:text-properties style:font-name="Calibri" style:font-name-asian="Calibri" style:font-name-complex="Calibri" fo:font-style="italic" style:font-style-asian="italic"/>
    </style:style>
    <style:style style:name="T418" style:parent-style-name="Absatz-Standardschriftart" style:family="text">
      <style:text-properties style:font-name="Calibri" style:font-name-asian="Calibri" style:font-name-complex="Calibri" fo:font-style="italic" style:font-style-asian="italic" fo:letter-spacing="0.0187in"/>
    </style:style>
    <style:style style:name="T419" style:parent-style-name="Absatz-Standardschriftart" style:family="text">
      <style:text-properties style:font-name="Calibri" style:font-name-asian="Calibri" style:font-name-complex="Calibri" fo:font-style="italic" style:font-style-asian="italic" fo:letter-spacing="-0.0006in"/>
    </style:style>
    <style:style style:name="T420" style:parent-style-name="Absatz-Standardschriftart" style:family="text">
      <style:text-properties style:font-name="Calibri" style:font-name-asian="Calibri" style:font-name-complex="Calibri" fo:font-style="italic" style:font-style-asian="italic" fo:letter-spacing="0.0194in"/>
    </style:style>
    <style:style style:name="T421" style:parent-style-name="Absatz-Standardschriftart" style:family="text">
      <style:text-properties style:font-name="Calibri" style:font-name-asian="Calibri" style:font-name-complex="Calibri" fo:font-style="italic" style:font-style-asian="italic" fo:letter-spacing="-0.0006in"/>
    </style:style>
    <style:style style:name="T422" style:parent-style-name="Absatz-Standardschriftart" style:family="text">
      <style:text-properties style:font-name="Calibri" style:font-name-asian="Calibri" style:font-name-complex="Calibri" fo:font-style="italic" style:font-style-asian="italic" fo:letter-spacing="0.018in"/>
    </style:style>
    <style:style style:name="T423" style:parent-style-name="Absatz-Standardschriftart" style:family="text">
      <style:text-properties style:font-name="Calibri" style:font-name-asian="Calibri" style:font-name-complex="Calibri" fo:font-style="italic" style:font-style-asian="italic" fo:letter-spacing="-0.0006in"/>
    </style:style>
    <style:style style:name="T424" style:parent-style-name="Absatz-Standardschriftart" style:family="text">
      <style:text-properties style:font-name="Calibri" style:font-name-asian="Calibri" style:font-name-complex="Calibri" fo:font-style="italic" style:font-style-asian="italic" fo:letter-spacing="0.0187in"/>
    </style:style>
    <style:style style:name="T425" style:parent-style-name="Absatz-Standardschriftart" style:family="text">
      <style:text-properties style:font-name="Calibri" style:font-name-asian="Calibri" style:font-name-complex="Calibri" fo:font-style="italic" style:font-style-asian="italic" fo:letter-spacing="-0.0006in"/>
    </style:style>
    <style:style style:name="T426" style:parent-style-name="Absatz-Standardschriftart" style:family="text">
      <style:text-properties style:font-name="Calibri" style:font-name-asian="Calibri" style:font-name-complex="Calibri" fo:font-style="italic" style:font-style-asian="italic" fo:letter-spacing="0.0187in"/>
    </style:style>
    <style:style style:name="T427" style:parent-style-name="Absatz-Standardschriftart" style:family="text">
      <style:text-properties style:font-name="Calibri" style:font-name-asian="Calibri" style:font-name-complex="Calibri" fo:font-style="italic" style:font-style-asian="italic" fo:letter-spacing="-0.0006in"/>
    </style:style>
    <style:style style:name="T428" style:parent-style-name="Absatz-Standardschriftart" style:family="text">
      <style:text-properties style:font-name="Times New Roman" style:font-name-asian="Times New Roman" style:font-name-complex="Times New Roman" fo:font-style="italic" style:font-style-asian="italic" fo:letter-spacing="0.0409in"/>
    </style:style>
    <style:style style:name="T429" style:parent-style-name="Absatz-Standardschriftart" style:family="text">
      <style:text-properties style:font-name="Calibri" style:font-name-asian="Calibri" style:font-name-complex="Calibri" fo:font-style="italic" style:font-style-asian="italic" fo:letter-spacing="-0.0006in"/>
    </style:style>
    <style:style style:name="T430" style:parent-style-name="Absatz-Standardschriftart" style:family="text">
      <style:text-properties style:font-name="Calibri" style:font-name-asian="Calibri" style:font-name-complex="Calibri" fo:font-style="italic" style:font-style-asian="italic" fo:letter-spacing="0.0097in"/>
    </style:style>
    <style:style style:name="T431" style:parent-style-name="Absatz-Standardschriftart" style:family="text">
      <style:text-properties style:font-name="Calibri" style:font-name-asian="Calibri" style:font-name-complex="Calibri" fo:font-style="italic" style:font-style-asian="italic"/>
    </style:style>
    <style:style style:name="T432" style:parent-style-name="Absatz-Standardschriftart" style:family="text">
      <style:text-properties style:font-name="Calibri" style:font-name-asian="Calibri" style:font-name-complex="Calibri" fo:font-style="italic" style:font-style-asian="italic" fo:letter-spacing="0.009in"/>
    </style:style>
    <style:style style:name="T433" style:parent-style-name="Absatz-Standardschriftart" style:family="text">
      <style:text-properties style:font-name="Calibri" style:font-name-asian="Calibri" style:font-name-complex="Calibri" fo:font-style="italic" style:font-style-asian="italic" fo:letter-spacing="-0.0006in"/>
    </style:style>
    <style:style style:name="T434" style:parent-style-name="Absatz-Standardschriftart" style:family="text">
      <style:text-properties style:font-name="Calibri" style:font-name-asian="Calibri" style:font-name-complex="Calibri" fo:font-style="italic" style:font-style-asian="italic" fo:letter-spacing="0.0104in"/>
    </style:style>
    <style:style style:name="T435" style:parent-style-name="Absatz-Standardschriftart" style:family="text">
      <style:text-properties style:font-name="Calibri" style:font-name-asian="Calibri" style:font-name-complex="Calibri" fo:font-style="italic" style:font-style-asian="italic" fo:letter-spacing="-0.0006in"/>
    </style:style>
    <style:style style:name="T436" style:parent-style-name="Absatz-Standardschriftart" style:family="text">
      <style:text-properties style:font-name="Calibri" style:font-name-asian="Calibri" style:font-name-complex="Calibri" fo:font-style="italic" style:font-style-asian="italic" fo:letter-spacing="0.0104in"/>
    </style:style>
    <style:style style:name="T437" style:parent-style-name="Absatz-Standardschriftart" style:family="text">
      <style:text-properties style:font-name="Calibri" style:font-name-asian="Calibri" style:font-name-complex="Calibri" fo:font-style="italic" style:font-style-asian="italic" fo:letter-spacing="-0.0006in"/>
    </style:style>
    <style:style style:name="T438" style:parent-style-name="Absatz-Standardschriftart" style:family="text">
      <style:text-properties style:font-name="Calibri" style:font-name-asian="Calibri" style:font-name-complex="Calibri" fo:font-style="italic" style:font-style-asian="italic" fo:letter-spacing="0.0076in"/>
    </style:style>
    <style:style style:name="T439" style:parent-style-name="Absatz-Standardschriftart" style:family="text">
      <style:text-properties style:font-name="Calibri" style:font-name-asian="Calibri" style:font-name-complex="Calibri" fo:font-style="italic" style:font-style-asian="italic" fo:letter-spacing="-0.0006in"/>
    </style:style>
    <style:style style:name="T440" style:parent-style-name="Absatz-Standardschriftart" style:family="text">
      <style:text-properties style:font-name="Calibri" style:font-name-asian="Calibri" style:font-name-complex="Calibri" fo:font-style="italic" style:font-style-asian="italic" fo:letter-spacing="0.0097in"/>
    </style:style>
    <style:style style:name="T441" style:parent-style-name="Absatz-Standardschriftart" style:family="text">
      <style:text-properties style:font-name="Calibri" style:font-name-asian="Calibri" style:font-name-complex="Calibri" fo:font-style="italic" style:font-style-asian="italic" fo:letter-spacing="-0.0006in"/>
    </style:style>
    <style:style style:name="T442" style:parent-style-name="Absatz-Standardschriftart" style:family="text">
      <style:text-properties style:font-name="Calibri" style:font-name-asian="Calibri" style:font-name-complex="Calibri" fo:font-style="italic" style:font-style-asian="italic" fo:letter-spacing="0.0097in"/>
    </style:style>
    <style:style style:name="T443" style:parent-style-name="Absatz-Standardschriftart" style:family="text">
      <style:text-properties style:font-name="Calibri" style:font-name-asian="Calibri" style:font-name-complex="Calibri" fo:font-style="italic" style:font-style-asian="italic"/>
    </style:style>
    <style:style style:name="T444" style:parent-style-name="Absatz-Standardschriftart" style:family="text">
      <style:text-properties style:font-name="Calibri" style:font-name-asian="Calibri" style:font-name-complex="Calibri" fo:font-style="italic" style:font-style-asian="italic" fo:letter-spacing="0.009in"/>
    </style:style>
    <style:style style:name="T445" style:parent-style-name="Absatz-Standardschriftart" style:family="text">
      <style:text-properties style:font-name="Calibri" style:font-name-asian="Calibri" style:font-name-complex="Calibri" fo:font-style="italic" style:font-style-asian="italic"/>
    </style:style>
    <style:style style:name="T446" style:parent-style-name="Absatz-Standardschriftart" style:family="text">
      <style:text-properties style:font-name="Calibri" style:font-name-asian="Calibri" style:font-name-complex="Calibri" fo:font-style="italic" style:font-style-asian="italic" fo:letter-spacing="0.0097in"/>
    </style:style>
    <style:style style:name="T447" style:parent-style-name="Absatz-Standardschriftart" style:family="text">
      <style:text-properties style:font-name="Calibri" style:font-name-asian="Calibri" style:font-name-complex="Calibri" fo:font-style="italic" style:font-style-asian="italic" fo:letter-spacing="-0.0006in"/>
    </style:style>
    <style:style style:name="T448" style:parent-style-name="Absatz-Standardschriftart" style:family="text">
      <style:text-properties style:font-name="Calibri" style:font-name-asian="Calibri" style:font-name-complex="Calibri" fo:font-style="italic" style:font-style-asian="italic" fo:letter-spacing="0.0097in"/>
    </style:style>
    <style:style style:name="T449" style:parent-style-name="Absatz-Standardschriftart" style:family="text">
      <style:text-properties style:font-name="Calibri" style:font-name-asian="Calibri" style:font-name-complex="Calibri" fo:font-style="italic" style:font-style-asian="italic" fo:letter-spacing="-0.0006in"/>
    </style:style>
    <style:style style:name="T450" style:parent-style-name="Absatz-Standardschriftart" style:family="text">
      <style:text-properties style:font-name="Calibri" style:font-name-asian="Calibri" style:font-name-complex="Calibri" fo:font-style="italic" style:font-style-asian="italic" fo:letter-spacing="0.0104in"/>
    </style:style>
    <style:style style:name="T451" style:parent-style-name="Absatz-Standardschriftart" style:family="text">
      <style:text-properties style:font-name="Calibri" style:font-name-asian="Calibri" style:font-name-complex="Calibri" fo:font-style="italic" style:font-style-asian="italic" fo:letter-spacing="-0.0006in"/>
    </style:style>
    <style:style style:name="T452" style:parent-style-name="Absatz-Standardschriftart" style:family="text">
      <style:text-properties style:font-name="Calibri" style:font-name-asian="Calibri" style:font-name-complex="Calibri" fo:font-style="italic" style:font-style-asian="italic" fo:letter-spacing="0.009in"/>
    </style:style>
    <style:style style:name="T453" style:parent-style-name="Absatz-Standardschriftart" style:family="text">
      <style:text-properties style:font-name="Calibri" style:font-name-asian="Calibri" style:font-name-complex="Calibri" fo:font-style="italic" style:font-style-asian="italic"/>
    </style:style>
    <style:style style:name="T454" style:parent-style-name="Absatz-Standardschriftart" style:family="text">
      <style:text-properties style:font-name="Calibri" style:font-name-asian="Calibri" style:font-name-complex="Calibri" fo:font-style="italic" style:font-style-asian="italic" fo:letter-spacing="0.009in"/>
    </style:style>
    <style:style style:name="T455" style:parent-style-name="Absatz-Standardschriftart" style:family="text">
      <style:text-properties style:font-name="Calibri" style:font-name-asian="Calibri" style:font-name-complex="Calibri" fo:font-style="italic" style:font-style-asian="italic" fo:letter-spacing="-0.0006in"/>
    </style:style>
    <style:style style:name="T456" style:parent-style-name="Absatz-Standardschriftart" style:family="text">
      <style:text-properties style:font-name="Calibri" style:font-name-asian="Calibri" style:font-name-complex="Calibri" fo:font-style="italic" style:font-style-asian="italic" fo:letter-spacing="0.0104in"/>
    </style:style>
    <style:style style:name="T457" style:parent-style-name="Absatz-Standardschriftart" style:family="text">
      <style:text-properties style:font-name="Calibri" style:font-name-asian="Calibri" style:font-name-complex="Calibri" fo:font-style="italic" style:font-style-asian="italic" fo:letter-spacing="-0.0006in"/>
    </style:style>
    <style:style style:name="T458" style:parent-style-name="Absatz-Standardschriftart" style:family="text">
      <style:text-properties style:font-name="Calibri" style:font-name-asian="Calibri" style:font-name-complex="Calibri" fo:font-style="italic" style:font-style-asian="italic" fo:letter-spacing="0.0104in"/>
    </style:style>
    <style:style style:name="T459" style:parent-style-name="Absatz-Standardschriftart" style:family="text">
      <style:text-properties style:font-name="Calibri" style:font-name-asian="Calibri" style:font-name-complex="Calibri" fo:font-style="italic" style:font-style-asian="italic"/>
    </style:style>
    <style:style style:name="T460" style:parent-style-name="Absatz-Standardschriftart" style:family="text">
      <style:text-properties style:font-name="Calibri" style:font-name-asian="Calibri" style:font-name-complex="Calibri" fo:font-style="italic" style:font-style-asian="italic" fo:letter-spacing="0.009in"/>
    </style:style>
    <style:style style:name="T461" style:parent-style-name="Absatz-Standardschriftart" style:family="text">
      <style:text-properties style:font-name="Calibri" style:font-name-asian="Calibri" style:font-name-complex="Calibri" fo:font-style="italic" style:font-style-asian="italic"/>
    </style:style>
    <style:style style:name="T462" style:parent-style-name="Absatz-Standardschriftart" style:family="text">
      <style:text-properties style:font-name="Calibri" style:font-name-asian="Calibri" style:font-name-complex="Calibri" fo:font-style="italic" style:font-style-asian="italic" fo:letter-spacing="0.0076in"/>
    </style:style>
    <style:style style:name="T463" style:parent-style-name="Absatz-Standardschriftart" style:family="text">
      <style:text-properties style:font-name="Calibri" style:font-name-asian="Calibri" style:font-name-complex="Calibri" fo:font-style="italic" style:font-style-asian="italic"/>
    </style:style>
    <style:style style:name="T464" style:parent-style-name="Absatz-Standardschriftart" style:family="text">
      <style:text-properties style:font-name="Times New Roman" style:font-name-asian="Times New Roman" style:font-name-complex="Times New Roman" fo:font-style="italic" style:font-style-asian="italic" fo:letter-spacing="0.0354in"/>
    </style:style>
    <style:style style:name="T465" style:parent-style-name="Absatz-Standardschriftart" style:family="text">
      <style:text-properties style:font-name="Calibri" style:font-name-asian="Calibri" style:font-name-complex="Calibri" fo:font-style="italic" style:font-style-asian="italic" fo:letter-spacing="-0.0006in"/>
    </style:style>
    <style:style style:name="T466" style:parent-style-name="Absatz-Standardschriftart" style:family="text">
      <style:text-properties style:font-name="Calibri" style:font-name-asian="Calibri" style:font-name-complex="Calibri" fo:font-style="italic" style:font-style-asian="italic" fo:letter-spacing="-0.0013in"/>
    </style:style>
    <style:style style:name="T467" style:parent-style-name="Absatz-Standardschriftart" style:family="text">
      <style:text-properties style:font-name="Calibri" style:font-name-asian="Calibri" style:font-name-complex="Calibri" fo:font-style="italic" style:font-style-asian="italic" fo:letter-spacing="-0.0006in"/>
    </style:style>
    <style:style style:name="T468" style:parent-style-name="Absatz-Standardschriftart" style:family="text">
      <style:text-properties style:font-name="Calibri" style:font-name-asian="Calibri" style:font-name-complex="Calibri" fo:font-style="italic" style:font-style-asian="italic"/>
    </style:style>
    <style:style style:name="T469" style:parent-style-name="Absatz-Standardschriftart" style:family="text">
      <style:text-properties style:font-name="Calibri" style:font-name-asian="Calibri" style:font-name-complex="Calibri" fo:font-style="italic" style:font-style-asian="italic" fo:letter-spacing="-0.0013in"/>
    </style:style>
    <style:style style:name="T470" style:parent-style-name="Absatz-Standardschriftart" style:family="text">
      <style:text-properties style:font-name="Calibri" style:font-name-asian="Calibri" style:font-name-complex="Calibri" fo:font-style="italic" style:font-style-asian="italic"/>
    </style:style>
    <style:style style:name="T471" style:parent-style-name="Absatz-Standardschriftart" style:family="text">
      <style:text-properties style:font-name="Calibri" style:font-name-asian="Calibri" style:font-name-complex="Calibri" fo:font-style="italic" style:font-style-asian="italic" fo:letter-spacing="-0.0006in"/>
    </style:style>
    <style:style style:name="T472" style:parent-style-name="Absatz-Standardschriftart" style:family="text">
      <style:text-properties style:font-name="Calibri" style:font-name-asian="Calibri" style:font-name-complex="Calibri" fo:font-style="italic" style:font-style-asian="italic" fo:letter-spacing="-0.0013in"/>
    </style:style>
    <style:style style:name="T473" style:parent-style-name="Absatz-Standardschriftart" style:family="text">
      <style:text-properties style:font-name="Calibri" style:font-name-asian="Calibri" style:font-name-complex="Calibri" fo:font-style="italic" style:font-style-asian="italic" fo:letter-spacing="-0.0006in"/>
    </style:style>
    <style:style style:name="T474" style:parent-style-name="Absatz-Standardschriftart" style:family="text">
      <style:text-properties style:font-name="Calibri" style:font-name-asian="Calibri" style:font-name-complex="Calibri" fo:font-style="italic" style:font-style-asian="italic"/>
    </style:style>
    <style:style style:name="T475" style:parent-style-name="Absatz-Standardschriftart" style:family="text">
      <style:text-properties style:font-name="Calibri" style:font-name-asian="Calibri" style:font-name-complex="Calibri" fo:font-style="italic" style:font-style-asian="italic" fo:letter-spacing="-0.0006in"/>
    </style:style>
    <style:style style:name="T476" style:parent-style-name="Absatz-Standardschriftart" style:family="text">
      <style:text-properties style:font-name="Calibri" style:font-name-asian="Calibri" style:font-name-complex="Calibri" fo:font-style="italic" style:font-style-asian="italic"/>
    </style:style>
    <style:style style:name="T477" style:parent-style-name="Absatz-Standardschriftart" style:family="text">
      <style:text-properties style:font-name="Calibri" style:font-name-asian="Calibri" style:font-name-complex="Calibri" fo:font-style="italic" style:font-style-asian="italic" fo:letter-spacing="-0.0006in"/>
    </style:style>
    <style:style style:name="T478" style:parent-style-name="Absatz-Standardschriftart" style:family="text">
      <style:text-properties style:font-name="Calibri" style:font-name-asian="Calibri" style:font-name-complex="Calibri" fo:font-style="italic" style:font-style-asian="italic"/>
    </style:style>
    <style:style style:name="T479" style:parent-style-name="Absatz-Standardschriftart" style:family="text">
      <style:text-properties style:font-name="Calibri" style:font-name-asian="Calibri" style:font-name-complex="Calibri" fo:font-style="italic" style:font-style-asian="italic" fo:letter-spacing="-0.0006in"/>
    </style:style>
    <style:style style:name="P480" style:parent-style-name="Standard" style:family="paragraph">
      <style:paragraph-properties fo:text-align="justify" fo:margin-top="0.1111in" fo:line-height="106%" fo:margin-left="0.0708in" fo:margin-right="0.0798in" fo:text-indent="0.4909in">
        <style:tab-stops/>
      </style:paragraph-properties>
    </style:style>
    <style:style style:name="T481" style:parent-style-name="Absatz-Standardschriftart" style:family="text">
      <style:text-properties style:font-name="Calibri" style:font-name-asian="Calibri" style:font-name-complex="Calibri"/>
    </style:style>
    <style:style style:name="T482" style:parent-style-name="Absatz-Standardschriftart" style:family="text">
      <style:text-properties style:font-name="Calibri" style:font-name-asian="Calibri" style:font-name-complex="Calibri" fo:letter-spacing="0.0062in"/>
    </style:style>
    <style:style style:name="T483" style:parent-style-name="Absatz-Standardschriftart" style:family="text">
      <style:text-properties style:font-name="Calibri" style:font-name-asian="Calibri" style:font-name-complex="Calibri"/>
    </style:style>
    <style:style style:name="T484" style:parent-style-name="Absatz-Standardschriftart" style:family="text">
      <style:text-properties style:font-name="Calibri" style:font-name-asian="Calibri" style:font-name-complex="Calibri" fo:letter-spacing="0.0062in"/>
    </style:style>
    <style:style style:name="T485" style:parent-style-name="Absatz-Standardschriftart" style:family="text">
      <style:text-properties style:font-name="Calibri" style:font-name-asian="Calibri" style:font-name-complex="Calibri" fo:letter-spacing="-0.0006in"/>
    </style:style>
    <style:style style:name="T486" style:parent-style-name="Absatz-Standardschriftart" style:family="text">
      <style:text-properties style:font-name="Calibri" style:font-name-asian="Calibri" style:font-name-complex="Calibri" fo:letter-spacing="0.0069in"/>
    </style:style>
    <style:style style:name="T487" style:parent-style-name="Absatz-Standardschriftart" style:family="text">
      <style:text-properties style:font-name="Calibri" style:font-name-asian="Calibri" style:font-name-complex="Calibri" fo:letter-spacing="-0.0006in"/>
    </style:style>
    <style:style style:name="T488" style:parent-style-name="Absatz-Standardschriftart" style:family="text">
      <style:text-properties style:font-name="Calibri" style:font-name-asian="Calibri" style:font-name-complex="Calibri" fo:letter-spacing="0.0076in"/>
    </style:style>
    <style:style style:name="T489" style:parent-style-name="Absatz-Standardschriftart" style:family="text">
      <style:text-properties style:font-name="Calibri" style:font-name-asian="Calibri" style:font-name-complex="Calibri"/>
    </style:style>
    <style:style style:name="T490" style:parent-style-name="Absatz-Standardschriftart" style:family="text">
      <style:text-properties style:font-name="Calibri" style:font-name-asian="Calibri" style:font-name-complex="Calibri" fo:letter-spacing="0.0048in"/>
    </style:style>
    <style:style style:name="T491" style:parent-style-name="Absatz-Standardschriftart" style:family="text">
      <style:text-properties style:font-name="Calibri" style:font-name-asian="Calibri" style:font-name-complex="Calibri"/>
    </style:style>
    <style:style style:name="T492" style:parent-style-name="Absatz-Standardschriftart" style:family="text">
      <style:text-properties style:font-name="Calibri" style:font-name-asian="Calibri" style:font-name-complex="Calibri" fo:letter-spacing="0.0062in"/>
    </style:style>
    <style:style style:name="T493" style:parent-style-name="Absatz-Standardschriftart" style:family="text">
      <style:text-properties style:font-name="Calibri" style:font-name-asian="Calibri" style:font-name-complex="Calibri" fo:letter-spacing="-0.0006in"/>
    </style:style>
    <style:style style:name="T494" style:parent-style-name="Absatz-Standardschriftart" style:family="text">
      <style:text-properties style:font-name="Calibri" style:font-name-asian="Calibri" style:font-name-complex="Calibri" fo:letter-spacing="0.0069in"/>
    </style:style>
    <style:style style:name="T495" style:parent-style-name="Absatz-Standardschriftart" style:family="text">
      <style:text-properties style:font-name="Calibri" style:font-name-asian="Calibri" style:font-name-complex="Calibri" fo:letter-spacing="-0.0006in"/>
    </style:style>
    <style:style style:name="T496" style:parent-style-name="Absatz-Standardschriftart" style:family="text">
      <style:text-properties style:font-name="Calibri" style:font-name-asian="Calibri" style:font-name-complex="Calibri" fo:letter-spacing="0.0076in"/>
    </style:style>
    <style:style style:name="T497" style:parent-style-name="Absatz-Standardschriftart" style:family="text">
      <style:text-properties style:font-name="Calibri" style:font-name-asian="Calibri" style:font-name-complex="Calibri"/>
    </style:style>
    <style:style style:name="T498" style:parent-style-name="Absatz-Standardschriftart" style:family="text">
      <style:text-properties style:font-name="Calibri" style:font-name-asian="Calibri" style:font-name-complex="Calibri" fo:letter-spacing="0.0062in"/>
    </style:style>
    <style:style style:name="T499" style:parent-style-name="Absatz-Standardschriftart" style:family="text">
      <style:text-properties style:font-name="Calibri" style:font-name-asian="Calibri" style:font-name-complex="Calibri" fo:letter-spacing="-0.0006in"/>
    </style:style>
    <style:style style:name="T500" style:parent-style-name="Absatz-Standardschriftart" style:family="text">
      <style:text-properties style:font-name="Calibri" style:font-name-asian="Calibri" style:font-name-complex="Calibri" fo:letter-spacing="0.0062in"/>
    </style:style>
    <style:style style:name="T501" style:parent-style-name="Absatz-Standardschriftart" style:family="text">
      <style:text-properties style:font-name="Calibri" style:font-name-asian="Calibri" style:font-name-complex="Calibri" fo:letter-spacing="-0.0006in"/>
    </style:style>
    <style:style style:name="T502" style:parent-style-name="Absatz-Standardschriftart" style:family="text">
      <style:text-properties style:font-name="Calibri" style:font-name-asian="Calibri" style:font-name-complex="Calibri" fo:letter-spacing="0.0069in"/>
    </style:style>
    <style:style style:name="T503" style:parent-style-name="Absatz-Standardschriftart" style:family="text">
      <style:text-properties style:font-name="Calibri" style:font-name-asian="Calibri" style:font-name-complex="Calibri" fo:letter-spacing="-0.0006in"/>
    </style:style>
    <style:style style:name="T504" style:parent-style-name="Absatz-Standardschriftart" style:family="text">
      <style:text-properties style:font-name="Calibri" style:font-name-asian="Calibri" style:font-name-complex="Calibri" fo:letter-spacing="0.0048in"/>
    </style:style>
    <style:style style:name="T505" style:parent-style-name="Absatz-Standardschriftart" style:family="text">
      <style:text-properties style:font-name="Calibri" style:font-name-asian="Calibri" style:font-name-complex="Calibri" fo:letter-spacing="-0.0006in"/>
    </style:style>
    <style:style style:name="T506" style:parent-style-name="Absatz-Standardschriftart" style:family="text">
      <style:text-properties style:font-name="Calibri" style:font-name-asian="Calibri" style:font-name-complex="Calibri" fo:letter-spacing="0.0055in"/>
    </style:style>
    <style:style style:name="T507" style:parent-style-name="Absatz-Standardschriftart" style:family="text">
      <style:text-properties style:font-name="Calibri" style:font-name-asian="Calibri" style:font-name-complex="Calibri" fo:letter-spacing="-0.0006in"/>
    </style:style>
    <style:style style:name="T508" style:parent-style-name="Absatz-Standardschriftart" style:family="text">
      <style:text-properties style:font-name="Times New Roman" style:font-name-asian="Times New Roman" style:font-name-complex="Times New Roman" fo:letter-spacing="0.0284in"/>
    </style:style>
    <style:style style:name="T509" style:parent-style-name="Absatz-Standardschriftart" style:family="text">
      <style:text-properties style:font-name="Calibri" style:font-name-asian="Calibri" style:font-name-complex="Calibri" fo:letter-spacing="-0.0006in"/>
    </style:style>
    <style:style style:name="T510" style:parent-style-name="Absatz-Standardschriftart" style:family="text">
      <style:text-properties style:font-name="Calibri" style:font-name-asian="Calibri" style:font-name-complex="Calibri"/>
    </style:style>
    <style:style style:name="T511" style:parent-style-name="Absatz-Standardschriftart" style:family="text">
      <style:text-properties style:font-name="Calibri" style:font-name-asian="Calibri" style:font-name-complex="Calibri" fo:letter-spacing="-0.0006in"/>
    </style:style>
    <style:style style:name="T512" style:parent-style-name="Absatz-Standardschriftart" style:family="text">
      <style:text-properties style:font-name="Calibri" style:font-name-asian="Calibri" style:font-name-complex="Calibri" fo:letter-spacing="0.0333in"/>
    </style:style>
    <style:style style:name="T513" style:parent-style-name="Absatz-Standardschriftart" style:family="text">
      <style:text-properties style:font-name="Calibri" style:font-name-asian="Calibri" style:font-name-complex="Calibri" fo:letter-spacing="-0.0006in"/>
    </style:style>
    <style:style style:name="T514" style:parent-style-name="Absatz-Standardschriftart" style:family="text">
      <style:text-properties style:font-name="Calibri" style:font-name-asian="Calibri" style:font-name-complex="Calibri" fo:letter-spacing="0.0006in"/>
    </style:style>
    <style:style style:name="T515" style:parent-style-name="Absatz-Standardschriftart" style:family="text">
      <style:text-properties style:font-name="Calibri" style:font-name-asian="Calibri" style:font-name-complex="Calibri" fo:letter-spacing="-0.0006in"/>
    </style:style>
    <style:style style:name="T516" style:parent-style-name="Absatz-Standardschriftart" style:family="text">
      <style:text-properties style:font-name="Calibri" style:font-name-asian="Calibri" style:font-name-complex="Calibri" fo:letter-spacing="0.034in"/>
    </style:style>
    <style:style style:name="T517" style:parent-style-name="Absatz-Standardschriftart" style:family="text">
      <style:text-properties style:font-name="Calibri" style:font-name-asian="Calibri" style:font-name-complex="Calibri" fo:letter-spacing="-0.0006in"/>
    </style:style>
    <style:style style:name="T518" style:parent-style-name="Absatz-Standardschriftart" style:family="text">
      <style:text-properties style:font-name="Calibri" style:font-name-asian="Calibri" style:font-name-complex="Calibri" fo:letter-spacing="0.0333in"/>
    </style:style>
    <style:style style:name="T519" style:parent-style-name="Absatz-Standardschriftart" style:family="text">
      <style:text-properties style:font-name="Calibri" style:font-name-asian="Calibri" style:font-name-complex="Calibri" fo:letter-spacing="-0.0006in"/>
    </style:style>
    <style:style style:name="T520" style:parent-style-name="Absatz-Standardschriftart" style:family="text">
      <style:text-properties style:font-name="Calibri" style:font-name-asian="Calibri" style:font-name-complex="Calibri"/>
    </style:style>
    <style:style style:name="T521" style:parent-style-name="Absatz-Standardschriftart" style:family="text">
      <style:text-properties style:font-name="Calibri" style:font-name-asian="Calibri" style:font-name-complex="Calibri" fo:letter-spacing="-0.0006in"/>
    </style:style>
    <style:style style:name="T522" style:parent-style-name="Absatz-Standardschriftart" style:family="text">
      <style:text-properties style:font-name="Calibri" style:font-name-asian="Calibri" style:font-name-complex="Calibri" fo:letter-spacing="0.034in"/>
    </style:style>
    <style:style style:name="T523" style:parent-style-name="Absatz-Standardschriftart" style:family="text">
      <style:text-properties style:font-name="Calibri" style:font-name-asian="Calibri" style:font-name-complex="Calibri"/>
    </style:style>
    <style:style style:name="T524" style:parent-style-name="Absatz-Standardschriftart" style:family="text">
      <style:text-properties style:font-name="Calibri" style:font-name-asian="Calibri" style:font-name-complex="Calibri" fo:letter-spacing="-0.0006in"/>
    </style:style>
    <style:style style:name="T525" style:parent-style-name="Absatz-Standardschriftart" style:family="text">
      <style:text-properties style:font-name="Calibri" style:font-name-asian="Calibri" style:font-name-complex="Calibri"/>
    </style:style>
    <style:style style:name="T526" style:parent-style-name="Absatz-Standardschriftart" style:family="text">
      <style:text-properties style:font-name="Calibri" style:font-name-asian="Calibri" style:font-name-complex="Calibri" fo:letter-spacing="-0.0006in"/>
    </style:style>
    <style:style style:name="T527" style:parent-style-name="Absatz-Standardschriftart" style:family="text">
      <style:text-properties style:font-name="Calibri" style:font-name-asian="Calibri" style:font-name-complex="Calibri"/>
    </style:style>
    <style:style style:name="T528" style:parent-style-name="Absatz-Standardschriftart" style:family="text">
      <style:text-properties style:font-name="Calibri" style:font-name-asian="Calibri" style:font-name-complex="Calibri" fo:letter-spacing="-0.0006in"/>
    </style:style>
    <style:style style:name="T529" style:parent-style-name="Absatz-Standardschriftart" style:family="text">
      <style:text-properties style:font-name="Calibri" style:font-name-asian="Calibri" style:font-name-complex="Calibri" fo:letter-spacing="0.034in"/>
    </style:style>
    <style:style style:name="T530" style:parent-style-name="Absatz-Standardschriftart" style:family="text">
      <style:text-properties style:font-name="Calibri" style:font-name-asian="Calibri" style:font-name-complex="Calibri" fo:letter-spacing="-0.0013in"/>
    </style:style>
    <style:style style:name="T531" style:parent-style-name="Absatz-Standardschriftart" style:family="text">
      <style:text-properties style:font-name="Calibri" style:font-name-asian="Calibri" style:font-name-complex="Calibri" fo:letter-spacing="0.0034in"/>
    </style:style>
    <style:style style:name="T532" style:parent-style-name="Absatz-Standardschriftart" style:family="text">
      <style:text-properties style:font-name="Calibri" style:font-name-asian="Calibri" style:font-name-complex="Calibri" fo:font-style="italic" style:font-style-asian="italic" fo:letter-spacing="-0.0006in"/>
    </style:style>
    <style:style style:name="T533" style:parent-style-name="Absatz-Standardschriftart" style:family="text">
      <style:text-properties style:font-name="Calibri" style:font-name-asian="Calibri" style:font-name-complex="Calibri" fo:font-style="italic" style:font-style-asian="italic" fo:letter-spacing="0.0013in"/>
    </style:style>
    <style:style style:name="T534" style:parent-style-name="Absatz-Standardschriftart" style:family="text">
      <style:text-properties style:font-name="Calibri" style:font-name-asian="Calibri" style:font-name-complex="Calibri" fo:font-style="italic" style:font-style-asian="italic" fo:letter-spacing="-0.0006in"/>
    </style:style>
    <style:style style:name="T535" style:parent-style-name="Absatz-Standardschriftart" style:family="text">
      <style:text-properties style:font-name="Calibri" style:font-name-asian="Calibri" style:font-name-complex="Calibri" fo:font-style="italic" style:font-style-asian="italic" fo:letter-spacing="0.0423in"/>
    </style:style>
    <style:style style:name="T536" style:parent-style-name="Absatz-Standardschriftart" style:family="text">
      <style:text-properties style:font-name="Calibri" style:font-name-asian="Calibri" style:font-name-complex="Calibri" fo:font-style="italic" style:font-style-asian="italic" fo:letter-spacing="-0.0006in"/>
    </style:style>
    <style:style style:name="T537" style:parent-style-name="Absatz-Standardschriftart" style:family="text">
      <style:text-properties style:font-name="Calibri" style:font-name-asian="Calibri" style:font-name-complex="Calibri" fo:font-style="italic" style:font-style-asian="italic"/>
    </style:style>
    <style:style style:name="T538" style:parent-style-name="Absatz-Standardschriftart" style:family="text">
      <style:text-properties style:font-name="Calibri" style:font-name-asian="Calibri" style:font-name-complex="Calibri" fo:font-style="italic" style:font-style-asian="italic" fo:letter-spacing="-0.0006in"/>
    </style:style>
    <style:style style:name="T539" style:parent-style-name="Absatz-Standardschriftart" style:family="text">
      <style:text-properties style:font-name="Calibri" style:font-name-asian="Calibri" style:font-name-complex="Calibri" fo:font-style="italic" style:font-style-asian="italic" fo:letter-spacing="-0.0013in"/>
    </style:style>
    <style:style style:name="T540" style:parent-style-name="Absatz-Standardschriftart" style:family="text">
      <style:text-properties style:font-name="Calibri" style:font-name-asian="Calibri" style:font-name-complex="Calibri" fo:font-style="italic" style:font-style-asian="italic" fo:letter-spacing="-0.0006in"/>
    </style:style>
    <style:style style:name="T541" style:parent-style-name="Absatz-Standardschriftart" style:family="text">
      <style:text-properties style:font-name="Calibri" style:font-name-asian="Calibri" style:font-name-complex="Calibri" fo:font-style="italic" style:font-style-asian="italic"/>
    </style:style>
    <style:style style:name="T542" style:parent-style-name="Absatz-Standardschriftart" style:family="text">
      <style:text-properties style:font-name="Calibri" style:font-name-asian="Calibri" style:font-name-complex="Calibri" fo:font-style="italic" style:font-style-asian="italic" fo:letter-spacing="-0.0006in"/>
    </style:style>
    <style:style style:name="T543" style:parent-style-name="Absatz-Standardschriftart" style:family="text">
      <style:text-properties style:font-name="Calibri" style:font-name-asian="Calibri" style:font-name-complex="Calibri" fo:font-style="italic" style:font-style-asian="italic"/>
    </style:style>
    <style:style style:name="T544" style:parent-style-name="Absatz-Standardschriftart" style:family="text">
      <style:text-properties style:font-name="Calibri" style:font-name-asian="Calibri" style:font-name-complex="Calibri" fo:font-style="italic" style:font-style-asian="italic" fo:letter-spacing="-0.0006in"/>
    </style:style>
    <style:style style:name="T545" style:parent-style-name="Absatz-Standardschriftart" style:family="text">
      <style:text-properties style:font-name="Calibri" style:font-name-asian="Calibri" style:font-name-complex="Calibri" fo:font-style="italic" style:font-style-asian="italic" fo:letter-spacing="0.0006in"/>
    </style:style>
    <style:style style:name="T546" style:parent-style-name="Absatz-Standardschriftart" style:family="text">
      <style:text-properties style:font-name="Calibri" style:font-name-asian="Calibri" style:font-name-complex="Calibri" fo:font-style="italic" style:font-style-asian="italic" fo:letter-spacing="-0.0006in"/>
    </style:style>
    <style:style style:name="T547" style:parent-style-name="Absatz-Standardschriftart" style:family="text">
      <style:text-properties style:font-name="Calibri" style:font-name-asian="Calibri" style:font-name-complex="Calibri" fo:font-style="italic" style:font-style-asian="italic"/>
    </style:style>
    <style:style style:name="T548" style:parent-style-name="Absatz-Standardschriftart" style:family="text">
      <style:text-properties style:font-name="Calibri" style:font-name-asian="Calibri" style:font-name-complex="Calibri" fo:font-style="italic" style:font-style-asian="italic" fo:letter-spacing="-0.0006in"/>
    </style:style>
    <style:style style:name="T549" style:parent-style-name="Absatz-Standardschriftart" style:family="text">
      <style:text-properties style:font-name="Calibri" style:font-name-asian="Calibri" style:font-name-complex="Calibri" fo:font-style="italic" style:font-style-asian="italic" fo:letter-spacing="-0.0013in"/>
    </style:style>
    <style:style style:name="T550" style:parent-style-name="Absatz-Standardschriftart" style:family="text">
      <style:text-properties style:font-name="Calibri" style:font-name-asian="Calibri" style:font-name-complex="Calibri" fo:font-style="italic" style:font-style-asian="italic"/>
    </style:style>
    <style:style style:name="T551" style:parent-style-name="Absatz-Standardschriftart" style:family="text">
      <style:text-properties style:font-name="Calibri" style:font-name-asian="Calibri" style:font-name-complex="Calibri" fo:font-style="italic" style:font-style-asian="italic" fo:letter-spacing="-0.0006in"/>
    </style:style>
    <style:style style:name="T552" style:parent-style-name="Absatz-Standardschriftart" style:family="text">
      <style:text-properties style:font-name="Calibri" style:font-name-asian="Calibri" style:font-name-complex="Calibri" fo:font-style="italic" style:font-style-asian="italic"/>
    </style:style>
    <style:style style:name="T553" style:parent-style-name="Absatz-Standardschriftart" style:family="text">
      <style:text-properties style:font-name="Calibri" style:font-name-asian="Calibri" style:font-name-complex="Calibri" fo:font-style="italic" style:font-style-asian="italic" fo:letter-spacing="-0.0006in"/>
    </style:style>
    <style:style style:name="P554" style:parent-style-name="Standard" style:family="paragraph">
      <style:paragraph-properties fo:text-align="justify" fo:margin-top="0.1104in" fo:line-height="106%" fo:margin-left="0.0708in" fo:margin-right="0.0812in" fo:text-indent="0.4909in">
        <style:tab-stops/>
      </style:paragraph-properties>
    </style:style>
    <style:style style:name="T555" style:parent-style-name="Absatz-Standardschriftart" style:family="text">
      <style:text-properties style:font-name="Calibri" style:font-name-asian="Calibri" style:font-name-complex="Calibri"/>
    </style:style>
    <style:style style:name="T556" style:parent-style-name="Absatz-Standardschriftart" style:family="text">
      <style:text-properties style:font-name="Calibri" style:font-name-asian="Calibri" style:font-name-complex="Calibri" fo:letter-spacing="0.0076in"/>
    </style:style>
    <style:style style:name="T557" style:parent-style-name="Absatz-Standardschriftart" style:family="text">
      <style:text-properties style:font-name="Calibri" style:font-name-asian="Calibri" style:font-name-complex="Calibri"/>
    </style:style>
    <style:style style:name="T558" style:parent-style-name="Absatz-Standardschriftart" style:family="text">
      <style:text-properties style:font-name="Calibri" style:font-name-asian="Calibri" style:font-name-complex="Calibri" fo:letter-spacing="0.0076in"/>
    </style:style>
    <style:style style:name="T559" style:parent-style-name="Absatz-Standardschriftart" style:family="text">
      <style:text-properties style:font-name="Calibri" style:font-name-asian="Calibri" style:font-name-complex="Calibri" fo:letter-spacing="-0.0006in"/>
    </style:style>
    <style:style style:name="T560" style:parent-style-name="Absatz-Standardschriftart" style:family="text">
      <style:text-properties style:font-name="Calibri" style:font-name-asian="Calibri" style:font-name-complex="Calibri" fo:letter-spacing="0.0062in"/>
    </style:style>
    <style:style style:name="T561" style:parent-style-name="Absatz-Standardschriftart" style:family="text">
      <style:text-properties style:font-name="Calibri" style:font-name-asian="Calibri" style:font-name-complex="Calibri" fo:letter-spacing="-0.0006in"/>
    </style:style>
    <style:style style:name="T562" style:parent-style-name="Absatz-Standardschriftart" style:family="text">
      <style:text-properties style:font-name="Calibri" style:font-name-asian="Calibri" style:font-name-complex="Calibri" fo:letter-spacing="0.009in"/>
    </style:style>
    <style:style style:name="T563" style:parent-style-name="Absatz-Standardschriftart" style:family="text">
      <style:text-properties style:font-name="Calibri" style:font-name-asian="Calibri" style:font-name-complex="Calibri" fo:letter-spacing="-0.0013in"/>
    </style:style>
    <style:style style:name="T564" style:parent-style-name="Absatz-Standardschriftart" style:family="text">
      <style:text-properties style:font-name="Calibri" style:font-name-asian="Calibri" style:font-name-complex="Calibri" fo:letter-spacing="0.0083in"/>
    </style:style>
    <style:style style:name="T565" style:parent-style-name="Absatz-Standardschriftart" style:family="text">
      <style:text-properties style:font-name="Calibri" style:font-name-asian="Calibri" style:font-name-complex="Calibri"/>
    </style:style>
    <style:style style:name="T566" style:parent-style-name="Absatz-Standardschriftart" style:family="text">
      <style:text-properties style:font-name="Calibri" style:font-name-asian="Calibri" style:font-name-complex="Calibri" fo:letter-spacing="0.0076in"/>
    </style:style>
    <style:style style:name="T567" style:parent-style-name="Absatz-Standardschriftart" style:family="text">
      <style:text-properties style:font-name="Calibri" style:font-name-asian="Calibri" style:font-name-complex="Calibri" fo:letter-spacing="-0.0006in"/>
    </style:style>
    <style:style style:name="T568" style:parent-style-name="Absatz-Standardschriftart" style:family="text">
      <style:text-properties style:font-name="Calibri" style:font-name-asian="Calibri" style:font-name-complex="Calibri" fo:letter-spacing="0.0062in"/>
    </style:style>
    <style:style style:name="T569" style:parent-style-name="Absatz-Standardschriftart" style:family="text">
      <style:text-properties style:font-name="Calibri" style:font-name-asian="Calibri" style:font-name-complex="Calibri" fo:letter-spacing="-0.0006in"/>
    </style:style>
    <style:style style:name="T570" style:parent-style-name="Absatz-Standardschriftart" style:family="text">
      <style:text-properties style:font-name="Calibri" style:font-name-asian="Calibri" style:font-name-complex="Calibri" fo:letter-spacing="0.009in"/>
    </style:style>
    <style:style style:name="T571" style:parent-style-name="Absatz-Standardschriftart" style:family="text">
      <style:text-properties style:font-name="Calibri" style:font-name-asian="Calibri" style:font-name-complex="Calibri" fo:letter-spacing="-0.0006in"/>
    </style:style>
    <style:style style:name="T572" style:parent-style-name="Absatz-Standardschriftart" style:family="text">
      <style:text-properties style:font-name="Calibri" style:font-name-asian="Calibri" style:font-name-complex="Calibri" fo:letter-spacing="0.0069in"/>
    </style:style>
    <style:style style:name="T573" style:parent-style-name="Absatz-Standardschriftart" style:family="text">
      <style:text-properties style:font-name="Calibri" style:font-name-asian="Calibri" style:font-name-complex="Calibri" fo:letter-spacing="-0.0006in"/>
    </style:style>
    <style:style style:name="T574" style:parent-style-name="Absatz-Standardschriftart" style:family="text">
      <style:text-properties style:font-name="Calibri" style:font-name-asian="Calibri" style:font-name-complex="Calibri" fo:letter-spacing="0.009in"/>
    </style:style>
    <style:style style:name="T575" style:parent-style-name="Absatz-Standardschriftart" style:family="text">
      <style:text-properties style:font-name="Calibri" style:font-name-asian="Calibri" style:font-name-complex="Calibri" fo:letter-spacing="-0.0006in"/>
    </style:style>
    <style:style style:name="T576" style:parent-style-name="Absatz-Standardschriftart" style:family="text">
      <style:text-properties style:font-name="Calibri" style:font-name-asian="Calibri" style:font-name-complex="Calibri" fo:letter-spacing="0.0069in"/>
    </style:style>
    <style:style style:name="T577" style:parent-style-name="Absatz-Standardschriftart" style:family="text">
      <style:text-properties style:font-name="Calibri" style:font-name-asian="Calibri" style:font-name-complex="Calibri" fo:letter-spacing="-0.0006in"/>
    </style:style>
    <style:style style:name="T578" style:parent-style-name="Absatz-Standardschriftart" style:family="text">
      <style:text-properties style:font-name="Calibri" style:font-name-asian="Calibri" style:font-name-complex="Calibri" fo:letter-spacing="0.0083in"/>
    </style:style>
    <style:style style:name="T579" style:parent-style-name="Absatz-Standardschriftart" style:family="text">
      <style:text-properties style:font-name="Calibri" style:font-name-asian="Calibri" style:font-name-complex="Calibri" fo:letter-spacing="-0.0013in"/>
    </style:style>
    <style:style style:name="T580" style:parent-style-name="Absatz-Standardschriftart" style:family="text">
      <style:text-properties style:font-name="Calibri" style:font-name-asian="Calibri" style:font-name-complex="Calibri" fo:letter-spacing="0.0069in"/>
    </style:style>
    <style:style style:name="T581" style:parent-style-name="Absatz-Standardschriftart" style:family="text">
      <style:text-properties style:font-name="Calibri" style:font-name-asian="Calibri" style:font-name-complex="Calibri" fo:letter-spacing="-0.0006in"/>
    </style:style>
    <style:style style:name="T582" style:parent-style-name="Absatz-Standardschriftart" style:family="text">
      <style:text-properties style:font-name="Calibri" style:font-name-asian="Calibri" style:font-name-complex="Calibri" fo:letter-spacing="0.0083in"/>
    </style:style>
    <style:style style:name="T583" style:parent-style-name="Absatz-Standardschriftart" style:family="text">
      <style:text-properties style:font-name="Calibri" style:font-name-asian="Calibri" style:font-name-complex="Calibri"/>
    </style:style>
    <style:style style:name="T584" style:parent-style-name="Absatz-Standardschriftart" style:family="text">
      <style:text-properties style:font-name="Times New Roman" style:font-name-asian="Times New Roman" style:font-name-complex="Times New Roman" fo:letter-spacing="0.0368in"/>
    </style:style>
    <style:style style:name="T585" style:parent-style-name="Absatz-Standardschriftart" style:family="text">
      <style:text-properties style:font-name="Calibri" style:font-name-asian="Calibri" style:font-name-complex="Calibri" fo:letter-spacing="-0.0006in"/>
    </style:style>
    <style:style style:name="T586" style:parent-style-name="Absatz-Standardschriftart" style:family="text">
      <style:text-properties style:font-name="Calibri" style:font-name-asian="Calibri" style:font-name-complex="Calibri" fo:letter-spacing="0.0145in"/>
    </style:style>
    <style:style style:name="T587" style:parent-style-name="Absatz-Standardschriftart" style:family="text">
      <style:text-properties style:font-name="Calibri" style:font-name-asian="Calibri" style:font-name-complex="Calibri" fo:letter-spacing="-0.0006in"/>
    </style:style>
    <style:style style:name="T588" style:parent-style-name="Absatz-Standardschriftart" style:family="text">
      <style:text-properties style:font-name="Calibri" style:font-name-asian="Calibri" style:font-name-complex="Calibri" fo:letter-spacing="0.0152in"/>
    </style:style>
    <style:style style:name="T589" style:parent-style-name="Absatz-Standardschriftart" style:family="text">
      <style:text-properties style:font-name="Calibri" style:font-name-asian="Calibri" style:font-name-complex="Calibri" fo:letter-spacing="-0.0006in"/>
    </style:style>
    <style:style style:name="T590" style:parent-style-name="Absatz-Standardschriftart" style:family="text">
      <style:text-properties style:font-name="Calibri" style:font-name-asian="Calibri" style:font-name-complex="Calibri" fo:letter-spacing="0.0152in"/>
    </style:style>
    <style:style style:name="T591" style:parent-style-name="Absatz-Standardschriftart" style:family="text">
      <style:text-properties style:font-name="Calibri" style:font-name-asian="Calibri" style:font-name-complex="Calibri" fo:letter-spacing="-0.0006in"/>
    </style:style>
    <style:style style:name="T592" style:parent-style-name="Absatz-Standardschriftart" style:family="text">
      <style:text-properties style:font-name="Calibri" style:font-name-asian="Calibri" style:font-name-complex="Calibri" fo:letter-spacing="0.0159in"/>
    </style:style>
    <style:style style:name="T593" style:parent-style-name="Absatz-Standardschriftart" style:family="text">
      <style:text-properties style:font-name="Calibri" style:font-name-asian="Calibri" style:font-name-complex="Calibri" fo:letter-spacing="-0.0006in"/>
    </style:style>
    <style:style style:name="T594" style:parent-style-name="Absatz-Standardschriftart" style:family="text">
      <style:text-properties style:font-name="Calibri" style:font-name-asian="Calibri" style:font-name-complex="Calibri" fo:letter-spacing="0.0152in"/>
    </style:style>
    <style:style style:name="T595" style:parent-style-name="Absatz-Standardschriftart" style:family="text">
      <style:text-properties style:font-name="Calibri" style:font-name-asian="Calibri" style:font-name-complex="Calibri" fo:letter-spacing="-0.0006in"/>
    </style:style>
    <style:style style:name="T596" style:parent-style-name="Absatz-Standardschriftart" style:family="text">
      <style:text-properties style:font-name="Calibri" style:font-name-asian="Calibri" style:font-name-complex="Calibri" fo:letter-spacing="0.0152in"/>
    </style:style>
    <style:style style:name="T597" style:parent-style-name="Absatz-Standardschriftart" style:family="text">
      <style:text-properties style:font-name="Calibri" style:font-name-asian="Calibri" style:font-name-complex="Calibri" fo:letter-spacing="-0.0006in"/>
    </style:style>
    <style:style style:name="T598" style:parent-style-name="Absatz-Standardschriftart" style:family="text">
      <style:text-properties style:font-name="Calibri" style:font-name-asian="Calibri" style:font-name-complex="Calibri" fo:letter-spacing="0.0145in"/>
    </style:style>
    <style:style style:name="T599" style:parent-style-name="Absatz-Standardschriftart" style:family="text">
      <style:text-properties style:font-name="Calibri" style:font-name-asian="Calibri" style:font-name-complex="Calibri"/>
    </style:style>
    <style:style style:name="T600" style:parent-style-name="Absatz-Standardschriftart" style:family="text">
      <style:text-properties style:font-name="Calibri" style:font-name-asian="Calibri" style:font-name-complex="Calibri" fo:letter-spacing="0.0152in"/>
    </style:style>
    <style:style style:name="T601" style:parent-style-name="Absatz-Standardschriftart" style:family="text">
      <style:text-properties style:font-name="Calibri" style:font-name-asian="Calibri" style:font-name-complex="Calibri" fo:letter-spacing="-0.0006in"/>
    </style:style>
    <style:style style:name="T602" style:parent-style-name="Absatz-Standardschriftart" style:family="text">
      <style:text-properties style:font-name="Calibri" style:font-name-asian="Calibri" style:font-name-complex="Calibri" fo:letter-spacing="0.018in"/>
    </style:style>
    <style:style style:name="T603" style:parent-style-name="Absatz-Standardschriftart" style:family="text">
      <style:text-properties style:font-name="Calibri" style:font-name-asian="Calibri" style:font-name-complex="Calibri" fo:font-style="italic" style:font-style-asian="italic"/>
    </style:style>
    <style:style style:name="T604" style:parent-style-name="Absatz-Standardschriftart" style:family="text">
      <style:text-properties style:font-name="Calibri" style:font-name-asian="Calibri" style:font-name-complex="Calibri" fo:font-style="italic" style:font-style-asian="italic" fo:letter-spacing="0.0138in"/>
    </style:style>
    <style:style style:name="T605" style:parent-style-name="Absatz-Standardschriftart" style:family="text">
      <style:text-properties style:font-name="Calibri" style:font-name-asian="Calibri" style:font-name-complex="Calibri" fo:font-style="italic" style:font-style-asian="italic" fo:letter-spacing="-0.0006in"/>
    </style:style>
    <style:style style:name="T606" style:parent-style-name="Absatz-Standardschriftart" style:family="text">
      <style:text-properties style:font-name="Calibri" style:font-name-asian="Calibri" style:font-name-complex="Calibri" fo:font-style="italic" style:font-style-asian="italic" fo:letter-spacing="0.0145in"/>
    </style:style>
    <style:style style:name="T607" style:parent-style-name="Absatz-Standardschriftart" style:family="text">
      <style:text-properties style:font-name="Calibri" style:font-name-asian="Calibri" style:font-name-complex="Calibri" fo:font-style="italic" style:font-style-asian="italic" fo:letter-spacing="-0.0006in"/>
    </style:style>
    <style:style style:name="T608" style:parent-style-name="Absatz-Standardschriftart" style:family="text">
      <style:text-properties style:font-name="Calibri" style:font-name-asian="Calibri" style:font-name-complex="Calibri" fo:font-style="italic" style:font-style-asian="italic" fo:letter-spacing="0.0152in"/>
    </style:style>
    <style:style style:name="T609" style:parent-style-name="Absatz-Standardschriftart" style:family="text">
      <style:text-properties style:font-name="Calibri" style:font-name-asian="Calibri" style:font-name-complex="Calibri" fo:font-style="italic" style:font-style-asian="italic" fo:letter-spacing="-0.0006in"/>
    </style:style>
    <style:style style:name="T610" style:parent-style-name="Absatz-Standardschriftart" style:family="text">
      <style:text-properties style:font-name="Calibri" style:font-name-asian="Calibri" style:font-name-complex="Calibri" fo:font-style="italic" style:font-style-asian="italic" fo:letter-spacing="0.0145in"/>
    </style:style>
    <style:style style:name="T611" style:parent-style-name="Absatz-Standardschriftart" style:family="text">
      <style:text-properties style:font-name="Calibri" style:font-name-asian="Calibri" style:font-name-complex="Calibri" fo:font-style="italic" style:font-style-asian="italic" fo:letter-spacing="-0.0006in"/>
    </style:style>
    <style:style style:name="T612" style:parent-style-name="Absatz-Standardschriftart" style:family="text">
      <style:text-properties style:font-name="Calibri" style:font-name-asian="Calibri" style:font-name-complex="Calibri" fo:font-style="italic" style:font-style-asian="italic" fo:letter-spacing="0.0479in"/>
    </style:style>
    <style:style style:name="T613" style:parent-style-name="Absatz-Standardschriftart" style:family="text">
      <style:text-properties style:font-name="Calibri" style:font-name-asian="Calibri" style:font-name-complex="Calibri" fo:font-style="italic" style:font-style-asian="italic" fo:letter-spacing="-0.0006in"/>
    </style:style>
    <style:style style:name="T614" style:parent-style-name="Absatz-Standardschriftart" style:family="text">
      <style:text-properties style:font-name="Calibri" style:font-name-asian="Calibri" style:font-name-complex="Calibri" fo:font-style="italic" style:font-style-asian="italic" fo:letter-spacing="0.0125in"/>
    </style:style>
    <style:style style:name="T615" style:parent-style-name="Absatz-Standardschriftart" style:family="text">
      <style:text-properties style:font-name="Calibri" style:font-name-asian="Calibri" style:font-name-complex="Calibri" fo:font-style="italic" style:font-style-asian="italic"/>
    </style:style>
    <style:style style:name="T616" style:parent-style-name="Absatz-Standardschriftart" style:family="text">
      <style:text-properties style:font-name="Calibri" style:font-name-asian="Calibri" style:font-name-complex="Calibri" fo:font-style="italic" style:font-style-asian="italic" fo:letter-spacing="0.0125in"/>
    </style:style>
    <style:style style:name="T617" style:parent-style-name="Absatz-Standardschriftart" style:family="text">
      <style:text-properties style:font-name="Calibri" style:font-name-asian="Calibri" style:font-name-complex="Calibri" fo:font-style="italic" style:font-style-asian="italic" fo:letter-spacing="-0.0006in"/>
    </style:style>
    <style:style style:name="T618" style:parent-style-name="Absatz-Standardschriftart" style:family="text">
      <style:text-properties style:font-name="Calibri" style:font-name-asian="Calibri" style:font-name-complex="Calibri" fo:font-style="italic" style:font-style-asian="italic" fo:letter-spacing="0.0118in"/>
    </style:style>
    <style:style style:name="T619" style:parent-style-name="Absatz-Standardschriftart" style:family="text">
      <style:text-properties style:font-name="Calibri" style:font-name-asian="Calibri" style:font-name-complex="Calibri" fo:font-style="italic" style:font-style-asian="italic" fo:letter-spacing="-0.0006in"/>
    </style:style>
    <style:style style:name="T620" style:parent-style-name="Absatz-Standardschriftart" style:family="text">
      <style:text-properties style:font-name="Calibri" style:font-name-asian="Calibri" style:font-name-complex="Calibri" fo:font-style="italic" style:font-style-asian="italic" fo:letter-spacing="0.0138in"/>
    </style:style>
    <style:style style:name="T621" style:parent-style-name="Absatz-Standardschriftart" style:family="text">
      <style:text-properties style:font-name="Calibri" style:font-name-asian="Calibri" style:font-name-complex="Calibri" fo:font-style="italic" style:font-style-asian="italic" fo:letter-spacing="-0.0006in"/>
    </style:style>
    <style:style style:name="T622" style:parent-style-name="Absatz-Standardschriftart" style:family="text">
      <style:text-properties style:font-name="Calibri" style:font-name-asian="Calibri" style:font-name-complex="Calibri" fo:font-style="italic" style:font-style-asian="italic" fo:letter-spacing="0.0131in"/>
    </style:style>
    <style:style style:name="T623" style:parent-style-name="Absatz-Standardschriftart" style:family="text">
      <style:text-properties style:font-name="Calibri" style:font-name-asian="Calibri" style:font-name-complex="Calibri" fo:font-style="italic" style:font-style-asian="italic" fo:letter-spacing="-0.0006in"/>
    </style:style>
    <style:style style:name="T624" style:parent-style-name="Absatz-Standardschriftart" style:family="text">
      <style:text-properties style:font-name="Calibri" style:font-name-asian="Calibri" style:font-name-complex="Calibri" fo:font-style="italic" style:font-style-asian="italic" fo:letter-spacing="0.0125in"/>
    </style:style>
    <style:style style:name="T625" style:parent-style-name="Absatz-Standardschriftart" style:family="text">
      <style:text-properties style:font-name="Calibri" style:font-name-asian="Calibri" style:font-name-complex="Calibri" fo:font-style="italic" style:font-style-asian="italic" fo:letter-spacing="-0.0006in"/>
    </style:style>
    <style:style style:name="T626" style:parent-style-name="Absatz-Standardschriftart" style:family="text">
      <style:text-properties style:font-name="Calibri" style:font-name-asian="Calibri" style:font-name-complex="Calibri" fo:font-style="italic" style:font-style-asian="italic" fo:letter-spacing="0.0118in"/>
    </style:style>
    <style:style style:name="T627" style:parent-style-name="Absatz-Standardschriftart" style:family="text">
      <style:text-properties style:font-name="Calibri" style:font-name-asian="Calibri" style:font-name-complex="Calibri" fo:font-style="italic" style:font-style-asian="italic" fo:letter-spacing="-0.0006in"/>
    </style:style>
    <style:style style:name="T628" style:parent-style-name="Absatz-Standardschriftart" style:family="text">
      <style:text-properties style:font-name="Calibri" style:font-name-asian="Calibri" style:font-name-complex="Calibri" fo:font-style="italic" style:font-style-asian="italic" fo:letter-spacing="0.0131in"/>
    </style:style>
    <style:style style:name="T629" style:parent-style-name="Absatz-Standardschriftart" style:family="text">
      <style:text-properties style:font-name="Calibri" style:font-name-asian="Calibri" style:font-name-complex="Calibri" fo:font-style="italic" style:font-style-asian="italic" fo:letter-spacing="-0.0006in"/>
    </style:style>
    <style:style style:name="T630" style:parent-style-name="Absatz-Standardschriftart" style:family="text">
      <style:text-properties style:font-name="Calibri" style:font-name-asian="Calibri" style:font-name-complex="Calibri" fo:font-style="italic" style:font-style-asian="italic" fo:letter-spacing="0.0125in"/>
    </style:style>
    <style:style style:name="T631" style:parent-style-name="Absatz-Standardschriftart" style:family="text">
      <style:text-properties style:font-name="Calibri" style:font-name-asian="Calibri" style:font-name-complex="Calibri" fo:font-style="italic" style:font-style-asian="italic"/>
    </style:style>
    <style:style style:name="T632" style:parent-style-name="Absatz-Standardschriftart" style:family="text">
      <style:text-properties style:font-name="Calibri" style:font-name-asian="Calibri" style:font-name-complex="Calibri" fo:font-style="italic" style:font-style-asian="italic" fo:letter-spacing="0.0125in"/>
    </style:style>
    <style:style style:name="T633" style:parent-style-name="Absatz-Standardschriftart" style:family="text">
      <style:text-properties style:font-name="Calibri" style:font-name-asian="Calibri" style:font-name-complex="Calibri" fo:font-style="italic" style:font-style-asian="italic" fo:letter-spacing="-0.0006in"/>
    </style:style>
    <style:style style:name="T634" style:parent-style-name="Absatz-Standardschriftart" style:family="text">
      <style:text-properties style:font-name="Calibri" style:font-name-asian="Calibri" style:font-name-complex="Calibri" fo:font-style="italic" style:font-style-asian="italic" fo:letter-spacing="0.0125in"/>
    </style:style>
    <style:style style:name="T635" style:parent-style-name="Absatz-Standardschriftart" style:family="text">
      <style:text-properties style:font-name="Calibri" style:font-name-asian="Calibri" style:font-name-complex="Calibri" fo:font-style="italic" style:font-style-asian="italic"/>
    </style:style>
    <style:style style:name="T636" style:parent-style-name="Absatz-Standardschriftart" style:family="text">
      <style:text-properties style:font-name="Calibri" style:font-name-asian="Calibri" style:font-name-complex="Calibri" fo:font-style="italic" style:font-style-asian="italic" fo:letter-spacing="0.0131in"/>
    </style:style>
    <style:style style:name="T637" style:parent-style-name="Absatz-Standardschriftart" style:family="text">
      <style:text-properties style:font-name="Calibri" style:font-name-asian="Calibri" style:font-name-complex="Calibri" fo:font-style="italic" style:font-style-asian="italic" fo:letter-spacing="-0.0006in"/>
    </style:style>
    <style:style style:name="T638" style:parent-style-name="Absatz-Standardschriftart" style:family="text">
      <style:text-properties style:font-name="Calibri" style:font-name-asian="Calibri" style:font-name-complex="Calibri" fo:font-style="italic" style:font-style-asian="italic" fo:letter-spacing="0.0131in"/>
    </style:style>
    <style:style style:name="T639" style:parent-style-name="Absatz-Standardschriftart" style:family="text">
      <style:text-properties style:font-name="Calibri" style:font-name-asian="Calibri" style:font-name-complex="Calibri" fo:font-style="italic" style:font-style-asian="italic" fo:letter-spacing="-0.0006in"/>
    </style:style>
    <style:style style:name="T640" style:parent-style-name="Absatz-Standardschriftart" style:family="text">
      <style:text-properties style:font-name="Times New Roman" style:font-name-asian="Times New Roman" style:font-name-complex="Times New Roman" fo:font-style="italic" style:font-style-asian="italic" fo:letter-spacing="0.052in"/>
    </style:style>
    <style:style style:name="T641" style:parent-style-name="Absatz-Standardschriftart" style:family="text">
      <style:text-properties style:font-name="Calibri" style:font-name-asian="Calibri" style:font-name-complex="Calibri" fo:font-style="italic" style:font-style-asian="italic"/>
    </style:style>
    <style:style style:name="T642" style:parent-style-name="Absatz-Standardschriftart" style:family="text">
      <style:text-properties style:font-name="Calibri" style:font-name-asian="Calibri" style:font-name-complex="Calibri" fo:font-style="italic" style:font-style-asian="italic" fo:letter-spacing="-0.0006in"/>
    </style:style>
    <style:style style:name="T643" style:parent-style-name="Absatz-Standardschriftart" style:family="text">
      <style:text-properties style:font-name="Calibri" style:font-name-asian="Calibri" style:font-name-complex="Calibri" fo:font-style="italic" style:font-style-asian="italic" fo:letter-spacing="-0.002in"/>
    </style:style>
    <style:style style:name="T644" style:parent-style-name="Absatz-Standardschriftart" style:family="text">
      <style:text-properties style:font-name="Calibri" style:font-name-asian="Calibri" style:font-name-complex="Calibri" fo:font-style="italic" style:font-style-asian="italic"/>
    </style:style>
    <style:style style:name="T645" style:parent-style-name="Absatz-Standardschriftart" style:family="text">
      <style:text-properties style:font-name="Calibri" style:font-name-asian="Calibri" style:font-name-complex="Calibri" fo:font-style="italic" style:font-style-asian="italic" fo:letter-spacing="-0.0006in"/>
    </style:style>
    <style:style style:name="T646" style:parent-style-name="Absatz-Standardschriftart" style:family="text">
      <style:text-properties style:font-name="Calibri" style:font-name-asian="Calibri" style:font-name-complex="Calibri" fo:font-style="italic" style:font-style-asian="italic"/>
    </style:style>
    <style:style style:name="T647" style:parent-style-name="Absatz-Standardschriftart" style:family="text">
      <style:text-properties style:font-name="Calibri" style:font-name-asian="Calibri" style:font-name-complex="Calibri" fo:font-style="italic" style:font-style-asian="italic" fo:letter-spacing="-0.0006in"/>
    </style:style>
    <style:style style:name="T648" style:parent-style-name="Absatz-Standardschriftart" style:family="text">
      <style:text-properties style:font-name="Calibri" style:font-name-asian="Calibri" style:font-name-complex="Calibri" fo:font-style="italic" style:font-style-asian="italic" fo:letter-spacing="-0.002in"/>
    </style:style>
    <style:style style:name="T649" style:parent-style-name="Absatz-Standardschriftart" style:family="text">
      <style:text-properties style:font-name="Calibri" style:font-name-asian="Calibri" style:font-name-complex="Calibri" fo:font-style="italic" style:font-style-asian="italic" fo:letter-spacing="-0.0006in"/>
    </style:style>
    <style:style style:name="T650" style:parent-style-name="Absatz-Standardschriftart" style:family="text">
      <style:text-properties style:font-name="Calibri" style:font-name-asian="Calibri" style:font-name-complex="Calibri" fo:font-style="italic" style:font-style-asian="italic"/>
    </style:style>
    <style:style style:name="T651" style:parent-style-name="Absatz-Standardschriftart" style:family="text">
      <style:text-properties style:font-name="Calibri" style:font-name-asian="Calibri" style:font-name-complex="Calibri" fo:font-style="italic" style:font-style-asian="italic" fo:letter-spacing="-0.0006in"/>
    </style:style>
    <style:style style:name="T652" style:parent-style-name="Absatz-Standardschriftart" style:family="text">
      <style:text-properties style:font-name="Calibri" style:font-name-asian="Calibri" style:font-name-complex="Calibri" fo:font-style="italic" style:font-style-asian="italic"/>
    </style:style>
    <style:style style:name="T653" style:parent-style-name="Absatz-Standardschriftart" style:family="text">
      <style:text-properties style:font-name="Calibri" style:font-name-asian="Calibri" style:font-name-complex="Calibri" fo:font-style="italic" style:font-style-asian="italic" fo:letter-spacing="-0.0006in"/>
    </style:style>
    <style:style style:name="T654" style:parent-style-name="Absatz-Standardschriftart" style:family="text">
      <style:text-properties style:font-name="Calibri" style:font-name-asian="Calibri" style:font-name-complex="Calibri" fo:font-style="italic" style:font-style-asian="italic"/>
    </style:style>
    <style:style style:name="T655" style:parent-style-name="Absatz-Standardschriftart" style:family="text">
      <style:text-properties style:font-name="Calibri" style:font-name-asian="Calibri" style:font-name-complex="Calibri" fo:font-style="italic" style:font-style-asian="italic" fo:letter-spacing="-0.0006in"/>
    </style:style>
    <style:style style:name="T656" style:parent-style-name="Absatz-Standardschriftart" style:family="text">
      <style:text-properties style:font-name="Calibri" style:font-name-asian="Calibri" style:font-name-complex="Calibri" fo:font-style="italic" style:font-style-asian="italic"/>
    </style:style>
    <style:style style:name="T657" style:parent-style-name="Absatz-Standardschriftart" style:family="text">
      <style:text-properties style:font-name="Calibri" style:font-name-asian="Calibri" style:font-name-complex="Calibri" fo:font-style="italic" style:font-style-asian="italic" fo:letter-spacing="-0.0006in"/>
    </style:style>
    <style:style style:name="P658" style:parent-style-name="Textkörper" style:family="paragraph">
      <style:paragraph-properties fo:text-align="justify" fo:line-height="106%" fo:margin-right="0.0833in"/>
    </style:style>
    <style:style style:name="T659" style:parent-style-name="Absatz-Standardschriftart" style:family="text">
      <style:text-properties fo:letter-spacing="0.0027in"/>
    </style:style>
    <style:style style:name="T660" style:parent-style-name="Absatz-Standardschriftart" style:family="text">
      <style:text-properties fo:letter-spacing="-0.0006in"/>
    </style:style>
    <style:style style:name="T661" style:parent-style-name="Absatz-Standardschriftart" style:family="text">
      <style:text-properties fo:letter-spacing="0.0027in"/>
    </style:style>
    <style:style style:name="T662" style:parent-style-name="Absatz-Standardschriftart" style:family="text">
      <style:text-properties fo:letter-spacing="-0.0006in"/>
    </style:style>
    <style:style style:name="T663" style:parent-style-name="Absatz-Standardschriftart" style:family="text">
      <style:text-properties fo:letter-spacing="0.0034in"/>
    </style:style>
    <style:style style:name="T664" style:parent-style-name="Absatz-Standardschriftart" style:family="text">
      <style:text-properties fo:letter-spacing="-0.0006in"/>
    </style:style>
    <style:style style:name="T665" style:parent-style-name="Absatz-Standardschriftart" style:family="text">
      <style:text-properties fo:letter-spacing="0.0027in"/>
    </style:style>
    <style:style style:name="T666" style:parent-style-name="Absatz-Standardschriftart" style:family="text">
      <style:text-properties fo:letter-spacing="-0.0006in"/>
    </style:style>
    <style:style style:name="T667" style:parent-style-name="Absatz-Standardschriftart" style:family="text">
      <style:text-properties fo:letter-spacing="0.0027in"/>
    </style:style>
    <style:style style:name="T668" style:parent-style-name="Absatz-Standardschriftart" style:family="text">
      <style:text-properties fo:letter-spacing="-0.0006in"/>
    </style:style>
    <style:style style:name="T669" style:parent-style-name="Absatz-Standardschriftart" style:family="text">
      <style:text-properties fo:letter-spacing="0.0027in"/>
    </style:style>
    <style:style style:name="T670" style:parent-style-name="Absatz-Standardschriftart" style:family="text">
      <style:text-properties fo:letter-spacing="0.0013in"/>
    </style:style>
    <style:style style:name="T671" style:parent-style-name="Absatz-Standardschriftart" style:family="text">
      <style:text-properties fo:letter-spacing="-0.0006in"/>
    </style:style>
    <style:style style:name="T672" style:parent-style-name="Absatz-Standardschriftart" style:family="text">
      <style:text-properties fo:letter-spacing="0.0041in"/>
    </style:style>
    <style:style style:name="T673" style:parent-style-name="Absatz-Standardschriftart" style:family="text">
      <style:text-properties fo:letter-spacing="-0.0006in"/>
    </style:style>
    <style:style style:name="T674" style:parent-style-name="Absatz-Standardschriftart" style:family="text">
      <style:text-properties fo:letter-spacing="0.0013in"/>
    </style:style>
    <style:style style:name="T675" style:parent-style-name="Absatz-Standardschriftart" style:family="text">
      <style:text-properties fo:letter-spacing="-0.0006in"/>
    </style:style>
    <style:style style:name="T676" style:parent-style-name="Absatz-Standardschriftart" style:family="text">
      <style:text-properties fo:letter-spacing="0.002in"/>
    </style:style>
    <style:style style:name="T677" style:parent-style-name="Absatz-Standardschriftart" style:family="text">
      <style:text-properties fo:letter-spacing="-0.0006in"/>
    </style:style>
    <style:style style:name="T678" style:parent-style-name="Absatz-Standardschriftart" style:family="text">
      <style:text-properties fo:letter-spacing="0.0034in"/>
    </style:style>
    <style:style style:name="T679" style:parent-style-name="Absatz-Standardschriftart" style:family="text">
      <style:text-properties fo:letter-spacing="-0.0006in"/>
    </style:style>
    <style:style style:name="T680" style:parent-style-name="Absatz-Standardschriftart" style:family="text">
      <style:text-properties style:font-name="Times New Roman" fo:letter-spacing="0.0437in"/>
    </style:style>
    <style:style style:name="T681" style:parent-style-name="Absatz-Standardschriftart" style:family="text">
      <style:text-properties fo:letter-spacing="0.0027in"/>
    </style:style>
    <style:style style:name="T682" style:parent-style-name="Absatz-Standardschriftart" style:family="text">
      <style:text-properties fo:letter-spacing="-0.0006in"/>
    </style:style>
    <style:style style:name="T683" style:parent-style-name="Absatz-Standardschriftart" style:family="text">
      <style:text-properties fo:letter-spacing="0.0027in"/>
    </style:style>
    <style:style style:name="T684" style:parent-style-name="Absatz-Standardschriftart" style:family="text">
      <style:text-properties fo:letter-spacing="-0.0006in"/>
    </style:style>
    <style:style style:name="T685" style:parent-style-name="Absatz-Standardschriftart" style:family="text">
      <style:text-properties fo:letter-spacing="0.0034in"/>
    </style:style>
    <style:style style:name="T686" style:parent-style-name="Absatz-Standardschriftart" style:family="text">
      <style:text-properties fo:letter-spacing="-0.0006in"/>
    </style:style>
    <style:style style:name="T687" style:parent-style-name="Absatz-Standardschriftart" style:family="text">
      <style:text-properties fo:letter-spacing="0.002in"/>
    </style:style>
    <style:style style:name="T688" style:parent-style-name="Absatz-Standardschriftart" style:family="text">
      <style:text-properties fo:letter-spacing="0.0027in"/>
    </style:style>
    <style:style style:name="T689" style:parent-style-name="Absatz-Standardschriftart" style:family="text">
      <style:text-properties fo:letter-spacing="-0.0006in"/>
    </style:style>
    <style:style style:name="T690" style:parent-style-name="Absatz-Standardschriftart" style:family="text">
      <style:text-properties fo:letter-spacing="0.0034in"/>
    </style:style>
    <style:style style:name="T691" style:parent-style-name="Absatz-Standardschriftart" style:family="text">
      <style:text-properties fo:letter-spacing="-0.0006in"/>
    </style:style>
    <style:style style:name="T692" style:parent-style-name="Absatz-Standardschriftart" style:family="text">
      <style:text-properties fo:letter-spacing="0.0027in"/>
    </style:style>
    <style:style style:name="T693" style:parent-style-name="Absatz-Standardschriftart" style:family="text">
      <style:text-properties fo:letter-spacing="-0.0006in"/>
    </style:style>
    <style:style style:name="T694" style:parent-style-name="Absatz-Standardschriftart" style:family="text">
      <style:text-properties fo:letter-spacing="0.0048in"/>
    </style:style>
    <style:style style:name="T695" style:parent-style-name="Absatz-Standardschriftart" style:family="text">
      <style:text-properties fo:letter-spacing="-0.0006in"/>
    </style:style>
    <style:style style:name="T696" style:parent-style-name="Absatz-Standardschriftart" style:family="text">
      <style:text-properties fo:letter-spacing="0.0034in"/>
    </style:style>
    <style:style style:name="T697" style:parent-style-name="Absatz-Standardschriftart" style:family="text">
      <style:text-properties fo:letter-spacing="0.0027in"/>
    </style:style>
    <style:style style:name="T698" style:parent-style-name="Absatz-Standardschriftart" style:family="text">
      <style:text-properties fo:letter-spacing="0.0027in"/>
    </style:style>
    <style:style style:name="T699" style:parent-style-name="Absatz-Standardschriftart" style:family="text">
      <style:text-properties fo:letter-spacing="-0.0006in"/>
    </style:style>
    <style:style style:name="T700" style:parent-style-name="Absatz-Standardschriftart" style:family="text">
      <style:text-properties fo:letter-spacing="0.0041in"/>
    </style:style>
    <style:style style:name="T701" style:parent-style-name="Absatz-Standardschriftart" style:family="text">
      <style:text-properties fo:letter-spacing="-0.0006in"/>
    </style:style>
    <style:style style:name="T702" style:parent-style-name="Absatz-Standardschriftart" style:family="text">
      <style:text-properties fo:letter-spacing="0.0027in"/>
    </style:style>
    <style:style style:name="T703" style:parent-style-name="Absatz-Standardschriftart" style:family="text">
      <style:text-properties fo:letter-spacing="0.0034in"/>
    </style:style>
    <style:style style:name="T704" style:parent-style-name="Absatz-Standardschriftart" style:family="text">
      <style:text-properties fo:letter-spacing="-0.0006in"/>
    </style:style>
    <style:style style:name="T705" style:parent-style-name="Absatz-Standardschriftart" style:family="text">
      <style:text-properties style:font-name="Times New Roman" fo:letter-spacing="0.0368in"/>
    </style:style>
    <style:style style:name="T706" style:parent-style-name="Absatz-Standardschriftart" style:family="text">
      <style:text-properties fo:letter-spacing="-0.0006in"/>
    </style:style>
    <style:style style:name="T707" style:parent-style-name="Absatz-Standardschriftart" style:family="text">
      <style:text-properties fo:letter-spacing="0.0034in"/>
    </style:style>
    <style:style style:name="T708" style:parent-style-name="Absatz-Standardschriftart" style:family="text">
      <style:text-properties fo:letter-spacing="0.0027in"/>
    </style:style>
    <style:style style:name="T709" style:parent-style-name="Absatz-Standardschriftart" style:family="text">
      <style:text-properties fo:letter-spacing="-0.0006in"/>
    </style:style>
    <style:style style:name="T710" style:parent-style-name="Absatz-Standardschriftart" style:family="text">
      <style:text-properties fo:letter-spacing="0.0006in"/>
    </style:style>
    <style:style style:name="T711" style:parent-style-name="Absatz-Standardschriftart" style:family="text">
      <style:text-properties fo:letter-spacing="-0.0006in"/>
    </style:style>
    <style:style style:name="T712" style:parent-style-name="Absatz-Standardschriftart" style:family="text">
      <style:text-properties fo:letter-spacing="0.0034in"/>
    </style:style>
    <style:style style:name="T713" style:parent-style-name="Absatz-Standardschriftart" style:family="text">
      <style:text-properties fo:letter-spacing="-0.0013in"/>
    </style:style>
    <style:style style:name="T714" style:parent-style-name="Absatz-Standardschriftart" style:family="text">
      <style:text-properties fo:letter-spacing="0.0034in"/>
    </style:style>
    <style:style style:name="T715" style:parent-style-name="Absatz-Standardschriftart" style:family="text">
      <style:text-properties fo:letter-spacing="-0.0006in"/>
    </style:style>
    <style:style style:name="T716" style:parent-style-name="Absatz-Standardschriftart" style:family="text">
      <style:text-properties fo:letter-spacing="0.0034in"/>
    </style:style>
    <style:style style:name="T717" style:parent-style-name="Absatz-Standardschriftart" style:family="text">
      <style:text-properties fo:letter-spacing="-0.0006in"/>
    </style:style>
    <style:style style:name="T718" style:parent-style-name="Absatz-Standardschriftart" style:family="text">
      <style:text-properties fo:letter-spacing="0.0006in"/>
    </style:style>
    <style:style style:name="T719" style:parent-style-name="Absatz-Standardschriftart" style:family="text">
      <style:text-properties fo:letter-spacing="-0.0006in"/>
    </style:style>
    <style:style style:name="T720" style:parent-style-name="Absatz-Standardschriftart" style:family="text">
      <style:text-properties fo:letter-spacing="0.0041in"/>
    </style:style>
    <style:style style:name="T721" style:parent-style-name="Absatz-Standardschriftart" style:family="text">
      <style:text-properties fo:letter-spacing="0.0013in"/>
    </style:style>
    <style:style style:name="T722" style:parent-style-name="Absatz-Standardschriftart" style:family="text">
      <style:text-properties fo:letter-spacing="-0.0006in"/>
    </style:style>
    <style:style style:name="T723" style:parent-style-name="Absatz-Standardschriftart" style:family="text">
      <style:text-properties fo:letter-spacing="0.0027in"/>
    </style:style>
    <style:style style:name="T724" style:parent-style-name="Absatz-Standardschriftart" style:family="text">
      <style:text-properties fo:letter-spacing="-0.0006in"/>
    </style:style>
    <style:style style:name="T725" style:parent-style-name="Absatz-Standardschriftart" style:family="text">
      <style:text-properties fo:letter-spacing="0.0034in"/>
    </style:style>
    <style:style style:name="T726" style:parent-style-name="Absatz-Standardschriftart" style:family="text">
      <style:text-properties fo:letter-spacing="-0.0006in"/>
    </style:style>
    <style:style style:name="T727" style:parent-style-name="Absatz-Standardschriftart" style:family="text">
      <style:text-properties fo:letter-spacing="0.002in"/>
    </style:style>
    <style:style style:name="T728" style:parent-style-name="Absatz-Standardschriftart" style:family="text">
      <style:text-properties fo:letter-spacing="-0.0006in"/>
    </style:style>
    <style:style style:name="T729" style:parent-style-name="Absatz-Standardschriftart" style:family="text">
      <style:text-properties fo:letter-spacing="0.0027in"/>
    </style:style>
    <style:style style:name="T730" style:parent-style-name="Absatz-Standardschriftart" style:family="text">
      <style:text-properties fo:letter-spacing="-0.0013in"/>
    </style:style>
    <style:style style:name="T731" style:parent-style-name="Absatz-Standardschriftart" style:family="text">
      <style:text-properties style:font-name="Times New Roman" fo:letter-spacing="0.0506in"/>
    </style:style>
    <style:style style:name="T732" style:parent-style-name="Absatz-Standardschriftart" style:family="text">
      <style:text-properties fo:letter-spacing="-0.0006in"/>
    </style:style>
    <style:style style:name="T733" style:parent-style-name="Absatz-Standardschriftart" style:family="text">
      <style:text-properties fo:letter-spacing="-0.0006in"/>
    </style:style>
    <style:style style:name="T734" style:parent-style-name="Absatz-Standardschriftart" style:family="text">
      <style:text-properties fo:letter-spacing="-0.0027in"/>
    </style:style>
    <style:style style:name="T735" style:parent-style-name="Absatz-Standardschriftart" style:family="text">
      <style:text-properties fo:letter-spacing="-0.0006in"/>
    </style:style>
    <style:style style:name="P736" style:parent-style-name="Textkörper" style:family="paragraph">
      <style:paragraph-properties fo:text-align="justify" fo:line-height="106%" fo:margin-right="0.0798in"/>
    </style:style>
    <style:style style:name="T737" style:parent-style-name="Absatz-Standardschriftart" style:family="text">
      <style:text-properties fo:letter-spacing="0.0131in"/>
    </style:style>
    <style:style style:name="T738" style:parent-style-name="Absatz-Standardschriftart" style:family="text">
      <style:text-properties fo:letter-spacing="-0.0006in"/>
    </style:style>
    <style:style style:name="T739" style:parent-style-name="Absatz-Standardschriftart" style:family="text">
      <style:text-properties fo:letter-spacing="0.0125in"/>
    </style:style>
    <style:style style:name="T740" style:parent-style-name="Absatz-Standardschriftart" style:family="text">
      <style:text-properties fo:letter-spacing="-0.0006in"/>
    </style:style>
    <style:style style:name="T741" style:parent-style-name="Absatz-Standardschriftart" style:family="text">
      <style:text-properties fo:letter-spacing="0.0131in"/>
    </style:style>
    <style:style style:name="T742" style:parent-style-name="Absatz-Standardschriftart" style:family="text">
      <style:text-properties fo:letter-spacing="-0.0006in"/>
    </style:style>
    <style:style style:name="T743" style:parent-style-name="Absatz-Standardschriftart" style:family="text">
      <style:text-properties fo:letter-spacing="0.0118in"/>
    </style:style>
    <style:style style:name="T744" style:parent-style-name="Absatz-Standardschriftart" style:family="text">
      <style:text-properties fo:letter-spacing="-0.0006in"/>
    </style:style>
    <style:style style:name="T745" style:parent-style-name="Absatz-Standardschriftart" style:family="text">
      <style:text-properties fo:letter-spacing="0.0125in"/>
    </style:style>
    <style:style style:name="T746" style:parent-style-name="Absatz-Standardschriftart" style:family="text">
      <style:text-properties fo:letter-spacing="-0.0006in"/>
    </style:style>
    <style:style style:name="T747" style:parent-style-name="Absatz-Standardschriftart" style:family="text">
      <style:text-properties fo:letter-spacing="0.0111in"/>
    </style:style>
    <style:style style:name="T748" style:parent-style-name="Absatz-Standardschriftart" style:family="text">
      <style:text-properties fo:letter-spacing="-0.0006in"/>
    </style:style>
    <style:style style:name="T749" style:parent-style-name="Absatz-Standardschriftart" style:family="text">
      <style:text-properties fo:letter-spacing="0.0118in"/>
    </style:style>
    <style:style style:name="T750" style:parent-style-name="Absatz-Standardschriftart" style:family="text">
      <style:text-properties fo:letter-spacing="0.0125in"/>
    </style:style>
    <style:style style:name="T751" style:parent-style-name="Absatz-Standardschriftart" style:family="text">
      <style:text-properties fo:letter-spacing="-0.0006in"/>
    </style:style>
    <style:style style:name="T752" style:parent-style-name="Absatz-Standardschriftart" style:family="text">
      <style:text-properties fo:letter-spacing="0.0111in"/>
    </style:style>
    <style:style style:name="T753" style:parent-style-name="Absatz-Standardschriftart" style:family="text">
      <style:text-properties fo:letter-spacing="-0.0006in"/>
    </style:style>
    <style:style style:name="T754" style:parent-style-name="Absatz-Standardschriftart" style:family="text">
      <style:text-properties fo:letter-spacing="0.0131in"/>
    </style:style>
    <style:style style:name="T755" style:parent-style-name="Absatz-Standardschriftart" style:family="text">
      <style:text-properties fo:letter-spacing="0.0118in"/>
    </style:style>
    <style:style style:name="T756" style:parent-style-name="Absatz-Standardschriftart" style:family="text">
      <style:text-properties fo:letter-spacing="0.0111in"/>
    </style:style>
    <style:style style:name="T757" style:parent-style-name="Absatz-Standardschriftart" style:family="text">
      <style:text-properties fo:letter-spacing="-0.0006in"/>
    </style:style>
    <style:style style:name="T758" style:parent-style-name="Absatz-Standardschriftart" style:family="text">
      <style:text-properties fo:letter-spacing="0.0131in"/>
    </style:style>
    <style:style style:name="T759" style:parent-style-name="Absatz-Standardschriftart" style:family="text">
      <style:text-properties style:font-name="Times New Roman" fo:letter-spacing="0.0493in"/>
    </style:style>
    <style:style style:name="T760" style:parent-style-name="Absatz-Standardschriftart" style:family="text">
      <style:text-properties fo:letter-spacing="-0.0006in"/>
    </style:style>
    <style:style style:name="T761" style:parent-style-name="Absatz-Standardschriftart" style:family="text">
      <style:text-properties fo:letter-spacing="0.0159in"/>
    </style:style>
    <style:style style:name="T762" style:parent-style-name="Absatz-Standardschriftart" style:family="text">
      <style:text-properties fo:letter-spacing="-0.0006in"/>
    </style:style>
    <style:style style:name="T763" style:parent-style-name="Absatz-Standardschriftart" style:family="text">
      <style:text-properties fo:letter-spacing="0.0166in"/>
    </style:style>
    <style:style style:name="T764" style:parent-style-name="Absatz-Standardschriftart" style:family="text">
      <style:text-properties fo:letter-spacing="-0.0013in"/>
    </style:style>
    <style:style style:name="T765" style:parent-style-name="Absatz-Standardschriftart" style:family="text">
      <style:text-properties fo:letter-spacing="0.0152in"/>
    </style:style>
    <style:style style:name="T766" style:parent-style-name="Absatz-Standardschriftart" style:family="text">
      <style:text-properties fo:letter-spacing="-0.0006in"/>
    </style:style>
    <style:style style:name="T767" style:parent-style-name="Absatz-Standardschriftart" style:family="text">
      <style:text-properties fo:letter-spacing="0.018in"/>
    </style:style>
    <style:style style:name="T768" style:parent-style-name="Absatz-Standardschriftart" style:family="text">
      <style:text-properties fo:letter-spacing="-0.0006in"/>
    </style:style>
    <style:style style:name="T769" style:parent-style-name="Absatz-Standardschriftart" style:family="text">
      <style:text-properties fo:letter-spacing="0.0159in"/>
    </style:style>
    <style:style style:name="T770" style:parent-style-name="Absatz-Standardschriftart" style:family="text">
      <style:text-properties fo:letter-spacing="0.0159in"/>
    </style:style>
    <style:style style:name="T771" style:parent-style-name="Absatz-Standardschriftart" style:family="text">
      <style:text-properties fo:letter-spacing="-0.0013in"/>
    </style:style>
    <style:style style:name="T772" style:parent-style-name="Absatz-Standardschriftart" style:family="text">
      <style:text-properties fo:letter-spacing="0.0159in"/>
    </style:style>
    <style:style style:name="T773" style:parent-style-name="Absatz-Standardschriftart" style:family="text">
      <style:text-properties fo:letter-spacing="-0.0006in"/>
    </style:style>
    <style:style style:name="T774" style:parent-style-name="Absatz-Standardschriftart" style:family="text">
      <style:text-properties fo:letter-spacing="0.0166in"/>
    </style:style>
    <style:style style:name="T775" style:parent-style-name="Absatz-Standardschriftart" style:family="text">
      <style:text-properties fo:letter-spacing="-0.0006in"/>
    </style:style>
    <style:style style:name="T776" style:parent-style-name="Absatz-Standardschriftart" style:family="text">
      <style:text-properties fo:letter-spacing="0.0166in"/>
    </style:style>
    <style:style style:name="T777" style:parent-style-name="Absatz-Standardschriftart" style:family="text">
      <style:text-properties fo:letter-spacing="-0.0006in"/>
    </style:style>
    <style:style style:name="T778" style:parent-style-name="Absatz-Standardschriftart" style:family="text">
      <style:text-properties fo:letter-spacing="0.0145in"/>
    </style:style>
    <style:style style:name="T779" style:parent-style-name="Absatz-Standardschriftart" style:family="text">
      <style:text-properties fo:letter-spacing="-0.0006in"/>
    </style:style>
    <style:style style:name="T780" style:parent-style-name="Absatz-Standardschriftart" style:family="text">
      <style:text-properties fo:letter-spacing="0.0152in"/>
    </style:style>
    <style:style style:name="T781" style:parent-style-name="Absatz-Standardschriftart" style:family="text">
      <style:text-properties style:font-name="Times New Roman" fo:letter-spacing="0.059in"/>
    </style:style>
    <style:style style:name="T782" style:parent-style-name="Absatz-Standardschriftart" style:family="text">
      <style:text-properties fo:letter-spacing="-0.0006in"/>
    </style:style>
    <style:style style:name="T783" style:parent-style-name="Absatz-Standardschriftart" style:family="text">
      <style:text-properties fo:letter-spacing="-0.0006in"/>
    </style:style>
    <style:style style:name="T784" style:parent-style-name="Absatz-Standardschriftart" style:family="text">
      <style:text-properties fo:letter-spacing="-0.0006in"/>
    </style:style>
    <style:style style:name="T785" style:parent-style-name="Absatz-Standardschriftart" style:family="text">
      <style:text-properties fo:letter-spacing="-0.0006in"/>
    </style:style>
    <style:style style:name="T786" style:parent-style-name="Absatz-Standardschriftart" style:family="text">
      <style:text-properties fo:letter-spacing="0.0006in"/>
    </style:style>
    <style:style style:name="T787" style:parent-style-name="Absatz-Standardschriftart" style:family="text">
      <style:text-properties fo:letter-spacing="-0.0006in"/>
    </style:style>
    <style:style style:name="T788" style:parent-style-name="Absatz-Standardschriftart" style:family="text">
      <style:text-properties fo:letter-spacing="-0.0013in"/>
    </style:style>
    <style:style style:name="T789" style:parent-style-name="Absatz-Standardschriftart" style:family="text">
      <style:text-properties fo:letter-spacing="-0.0006in"/>
    </style:style>
    <style:style style:name="T790" style:parent-style-name="Absatz-Standardschriftart" style:family="text">
      <style:text-properties fo:letter-spacing="-0.0013in"/>
    </style:style>
    <style:style style:name="T791" style:parent-style-name="Absatz-Standardschriftart" style:family="text">
      <style:text-properties fo:letter-spacing="-0.0006in"/>
    </style:style>
    <style:style style:name="T792" style:parent-style-name="Absatz-Standardschriftart" style:family="text">
      <style:text-properties fo:letter-spacing="0.0006in"/>
    </style:style>
    <style:style style:name="T793" style:parent-style-name="Absatz-Standardschriftart" style:family="text">
      <style:text-properties fo:letter-spacing="-0.0013in"/>
    </style:style>
    <style:style style:name="T794" style:parent-style-name="Absatz-Standardschriftart" style:family="text">
      <style:text-properties fo:letter-spacing="0.0006in"/>
    </style:style>
    <style:style style:name="T795" style:parent-style-name="Absatz-Standardschriftart" style:family="text">
      <style:text-properties fo:letter-spacing="-0.0006in"/>
    </style:style>
    <style:style style:name="T796" style:parent-style-name="Absatz-Standardschriftart" style:family="text">
      <style:text-properties fo:letter-spacing="-0.0013in"/>
    </style:style>
    <style:style style:name="T797" style:parent-style-name="Absatz-Standardschriftart" style:family="text">
      <style:text-properties fo:letter-spacing="-0.0006in"/>
    </style:style>
    <style:style style:name="T798" style:parent-style-name="Absatz-Standardschriftart" style:family="text">
      <style:text-properties fo:letter-spacing="-0.0006in"/>
    </style:style>
    <style:style style:name="T799" style:parent-style-name="Absatz-Standardschriftart" style:family="text">
      <style:text-properties fo:letter-spacing="-0.002in"/>
    </style:style>
    <style:style style:name="T800" style:parent-style-name="Absatz-Standardschriftart" style:family="text">
      <style:text-properties fo:letter-spacing="-0.002in"/>
    </style:style>
    <style:style style:name="T801" style:parent-style-name="Absatz-Standardschriftart" style:family="text">
      <style:text-properties fo:letter-spacing="-0.0006in"/>
    </style:style>
    <style:style style:name="P802" style:parent-style-name="Textkörper" style:master-page-name="MP1" style:family="paragraph">
      <style:paragraph-properties fo:break-before="page" fo:text-align="justify" fo:margin-top="0.0256in" fo:line-height="106%" fo:margin-right="0.0819in"/>
    </style:style>
    <style:style style:name="T803" style:parent-style-name="Absatz-Standardschriftart" style:family="text">
      <style:text-properties fo:letter-spacing="0.0229in"/>
    </style:style>
    <style:style style:name="T804" style:parent-style-name="Absatz-Standardschriftart" style:family="text">
      <style:text-properties fo:letter-spacing="-0.0006in"/>
    </style:style>
    <style:style style:name="T805" style:parent-style-name="Absatz-Standardschriftart" style:family="text">
      <style:text-properties fo:letter-spacing="0.0229in"/>
    </style:style>
    <style:style style:name="T806" style:parent-style-name="Absatz-Standardschriftart" style:family="text">
      <style:text-properties fo:letter-spacing="0.0229in"/>
    </style:style>
    <style:style style:name="T807" style:parent-style-name="Absatz-Standardschriftart" style:family="text">
      <style:text-properties fo:letter-spacing="-0.0006in"/>
    </style:style>
    <style:style style:name="T808" style:parent-style-name="Absatz-Standardschriftart" style:family="text">
      <style:text-properties fo:letter-spacing="0.0215in"/>
    </style:style>
    <style:style style:name="T809" style:parent-style-name="Absatz-Standardschriftart" style:family="text">
      <style:text-properties fo:letter-spacing="-0.0006in"/>
    </style:style>
    <style:style style:name="T810" style:parent-style-name="Absatz-Standardschriftart" style:family="text">
      <style:text-properties fo:letter-spacing="0.0236in"/>
    </style:style>
    <style:style style:name="T811" style:parent-style-name="Absatz-Standardschriftart" style:family="text">
      <style:text-properties fo:letter-spacing="-0.0006in"/>
    </style:style>
    <style:style style:name="T812" style:parent-style-name="Absatz-Standardschriftart" style:family="text">
      <style:text-properties fo:letter-spacing="0.0229in"/>
    </style:style>
    <style:style style:name="T813" style:parent-style-name="Absatz-Standardschriftart" style:family="text">
      <style:text-properties fo:letter-spacing="-0.0006in"/>
    </style:style>
    <style:style style:name="T814" style:parent-style-name="Absatz-Standardschriftart" style:family="text">
      <style:text-properties fo:letter-spacing="0.0215in"/>
    </style:style>
    <style:style style:name="T815" style:parent-style-name="Absatz-Standardschriftart" style:family="text">
      <style:text-properties fo:letter-spacing="-0.0006in"/>
    </style:style>
    <style:style style:name="T816" style:parent-style-name="Absatz-Standardschriftart" style:family="text">
      <style:text-properties fo:letter-spacing="0.0243in"/>
    </style:style>
    <style:style style:name="T817" style:parent-style-name="Absatz-Standardschriftart" style:family="text">
      <style:text-properties fo:letter-spacing="-0.0006in"/>
    </style:style>
    <style:style style:name="T818" style:parent-style-name="Absatz-Standardschriftart" style:family="text">
      <style:text-properties fo:letter-spacing="0.0236in"/>
    </style:style>
    <style:style style:name="T819" style:parent-style-name="Absatz-Standardschriftart" style:family="text">
      <style:text-properties fo:letter-spacing="0.0256in"/>
    </style:style>
    <style:style style:name="T820" style:parent-style-name="Absatz-Standardschriftart" style:family="text">
      <style:text-properties fo:letter-spacing="0.0243in"/>
    </style:style>
    <style:style style:name="T821" style:parent-style-name="Absatz-Standardschriftart" style:family="text">
      <style:text-properties fo:letter-spacing="-0.0006in"/>
    </style:style>
    <style:style style:name="T822" style:parent-style-name="Absatz-Standardschriftart" style:family="text">
      <style:text-properties fo:letter-spacing="0.0236in"/>
    </style:style>
    <style:style style:name="T823" style:parent-style-name="Absatz-Standardschriftart" style:family="text">
      <style:text-properties fo:letter-spacing="0.0215in"/>
    </style:style>
    <style:style style:name="T824" style:parent-style-name="Absatz-Standardschriftart" style:family="text">
      <style:text-properties fo:letter-spacing="-0.0006in"/>
    </style:style>
    <style:style style:name="T825" style:parent-style-name="Absatz-Standardschriftart" style:family="text">
      <style:text-properties style:font-name="Times New Roman" fo:letter-spacing="0.0298in"/>
    </style:style>
    <style:style style:name="T826" style:parent-style-name="Absatz-Standardschriftart" style:family="text">
      <style:text-properties fo:letter-spacing="-0.0006in"/>
    </style:style>
    <style:style style:name="T827" style:parent-style-name="Absatz-Standardschriftart" style:family="text">
      <style:text-properties fo:letter-spacing="0.0222in"/>
    </style:style>
    <style:style style:name="T828" style:parent-style-name="Absatz-Standardschriftart" style:family="text">
      <style:text-properties fo:letter-spacing="0.0215in"/>
    </style:style>
    <style:style style:name="T829" style:parent-style-name="Absatz-Standardschriftart" style:family="text">
      <style:text-properties fo:letter-spacing="0.0215in"/>
    </style:style>
    <style:style style:name="T830" style:parent-style-name="Absatz-Standardschriftart" style:family="text">
      <style:text-properties fo:letter-spacing="-0.0006in"/>
    </style:style>
    <style:style style:name="T831" style:parent-style-name="Absatz-Standardschriftart" style:family="text">
      <style:text-properties fo:letter-spacing="0.0215in"/>
    </style:style>
    <style:style style:name="T832" style:parent-style-name="Absatz-Standardschriftart" style:family="text">
      <style:text-properties fo:letter-spacing="-0.0006in"/>
    </style:style>
    <style:style style:name="T833" style:parent-style-name="Absatz-Standardschriftart" style:family="text">
      <style:text-properties fo:letter-spacing="0.0222in"/>
    </style:style>
    <style:style style:name="T834" style:parent-style-name="Absatz-Standardschriftart" style:family="text">
      <style:text-properties fo:letter-spacing="0.0208in"/>
    </style:style>
    <style:style style:name="T835" style:parent-style-name="Absatz-Standardschriftart" style:family="text">
      <style:text-properties fo:letter-spacing="-0.0006in"/>
    </style:style>
    <style:style style:name="T836" style:parent-style-name="Absatz-Standardschriftart" style:family="text">
      <style:text-properties fo:letter-spacing="0.0208in"/>
    </style:style>
    <style:style style:name="T837" style:parent-style-name="Absatz-Standardschriftart" style:family="text">
      <style:text-properties fo:letter-spacing="-0.0006in"/>
    </style:style>
    <style:style style:name="T838" style:parent-style-name="Absatz-Standardschriftart" style:family="text">
      <style:text-properties fo:letter-spacing="0.0222in"/>
    </style:style>
    <style:style style:name="T839" style:parent-style-name="Absatz-Standardschriftart" style:family="text">
      <style:text-properties fo:letter-spacing="-0.0006in"/>
    </style:style>
    <style:style style:name="T840" style:parent-style-name="Absatz-Standardschriftart" style:family="text">
      <style:text-properties fo:letter-spacing="0.0222in"/>
    </style:style>
    <style:style style:name="T841" style:parent-style-name="Absatz-Standardschriftart" style:family="text">
      <style:text-properties fo:letter-spacing="-0.0006in"/>
    </style:style>
    <style:style style:name="T842" style:parent-style-name="Absatz-Standardschriftart" style:family="text">
      <style:text-properties fo:letter-spacing="0.0222in"/>
    </style:style>
    <style:style style:name="T843" style:parent-style-name="Absatz-Standardschriftart" style:family="text">
      <style:text-properties fo:letter-spacing="0.0229in"/>
    </style:style>
    <style:style style:name="T844" style:parent-style-name="Absatz-Standardschriftart" style:family="text">
      <style:text-properties fo:letter-spacing="0.0208in"/>
    </style:style>
    <style:style style:name="T845" style:parent-style-name="Absatz-Standardschriftart" style:family="text">
      <style:text-properties fo:letter-spacing="0.0215in"/>
    </style:style>
    <style:style style:name="T846" style:parent-style-name="Absatz-Standardschriftart" style:family="text">
      <style:text-properties fo:letter-spacing="-0.0006in"/>
    </style:style>
    <style:style style:name="T847" style:parent-style-name="Absatz-Standardschriftart" style:family="text">
      <style:text-properties fo:letter-spacing="0.0222in"/>
    </style:style>
    <style:style style:name="T848" style:parent-style-name="Absatz-Standardschriftart" style:family="text">
      <style:text-properties fo:letter-spacing="0.0215in"/>
    </style:style>
    <style:style style:name="T849" style:parent-style-name="Absatz-Standardschriftart" style:family="text">
      <style:text-properties fo:letter-spacing="-0.0006in"/>
    </style:style>
    <style:style style:name="T850" style:parent-style-name="Absatz-Standardschriftart" style:family="text">
      <style:text-properties style:font-name="Times New Roman" fo:letter-spacing="0.0437in"/>
    </style:style>
    <style:style style:name="T851" style:parent-style-name="Absatz-Standardschriftart" style:family="text">
      <style:text-properties fo:letter-spacing="-0.0006in"/>
    </style:style>
    <style:style style:name="T852" style:parent-style-name="Absatz-Standardschriftart" style:family="text">
      <style:text-properties fo:letter-spacing="-0.0013in"/>
    </style:style>
    <style:style style:name="T853" style:parent-style-name="Absatz-Standardschriftart" style:family="text">
      <style:text-properties fo:letter-spacing="-0.0006in"/>
    </style:style>
    <style:style style:name="T854" style:parent-style-name="Absatz-Standardschriftart" style:family="text">
      <style:text-properties fo:letter-spacing="-0.0006in"/>
    </style:style>
    <style:style style:name="T855" style:parent-style-name="Absatz-Standardschriftart" style:family="text">
      <style:text-properties fo:letter-spacing="-0.0006in"/>
    </style:style>
    <style:style style:name="T856" style:parent-style-name="Absatz-Standardschriftart" style:family="text">
      <style:text-properties fo:letter-spacing="-0.0006in"/>
    </style:style>
    <style:style style:name="P857" style:parent-style-name="Textkörper" style:family="paragraph">
      <style:paragraph-properties fo:text-align="justify" fo:margin-top="0.1104in" fo:line-height="107%" fo:margin-right="0.0861in"/>
    </style:style>
    <style:style style:name="T858" style:parent-style-name="Absatz-Standardschriftart" style:family="text">
      <style:text-properties fo:letter-spacing="0.0069in"/>
    </style:style>
    <style:style style:name="T859" style:parent-style-name="Absatz-Standardschriftart" style:family="text">
      <style:text-properties fo:letter-spacing="0.0069in"/>
    </style:style>
    <style:style style:name="T860" style:parent-style-name="Absatz-Standardschriftart" style:family="text">
      <style:text-properties fo:letter-spacing="-0.0006in"/>
    </style:style>
    <style:style style:name="T861" style:parent-style-name="Absatz-Standardschriftart" style:family="text">
      <style:text-properties fo:letter-spacing="0.0062in"/>
    </style:style>
    <style:style style:name="T862" style:parent-style-name="Absatz-Standardschriftart" style:family="text">
      <style:text-properties fo:letter-spacing="-0.0006in"/>
    </style:style>
    <style:style style:name="T863" style:parent-style-name="Absatz-Standardschriftart" style:family="text">
      <style:text-properties fo:letter-spacing="0.0076in"/>
    </style:style>
    <style:style style:name="T864" style:parent-style-name="Absatz-Standardschriftart" style:family="text">
      <style:text-properties fo:letter-spacing="0.0069in"/>
    </style:style>
    <style:style style:name="T865" style:parent-style-name="Absatz-Standardschriftart" style:family="text">
      <style:text-properties fo:letter-spacing="-0.0006in"/>
    </style:style>
    <style:style style:name="T866" style:parent-style-name="Absatz-Standardschriftart" style:family="text">
      <style:text-properties fo:letter-spacing="0.0083in"/>
    </style:style>
    <style:style style:name="T867" style:parent-style-name="Absatz-Standardschriftart" style:family="text">
      <style:text-properties fo:letter-spacing="-0.0006in"/>
    </style:style>
    <style:style style:name="T868" style:parent-style-name="Absatz-Standardschriftart" style:family="text">
      <style:text-properties fo:letter-spacing="0.0069in"/>
    </style:style>
    <style:style style:name="T869" style:parent-style-name="Absatz-Standardschriftart" style:family="text">
      <style:text-properties fo:letter-spacing="0.0076in"/>
    </style:style>
    <style:style style:name="T870" style:parent-style-name="Absatz-Standardschriftart" style:family="text">
      <style:text-properties fo:letter-spacing="-0.0006in"/>
    </style:style>
    <style:style style:name="T871" style:parent-style-name="Absatz-Standardschriftart" style:family="text">
      <style:text-properties fo:letter-spacing="0.0069in"/>
    </style:style>
    <style:style style:name="T872" style:parent-style-name="Absatz-Standardschriftart" style:family="text">
      <style:text-properties fo:letter-spacing="-0.0006in"/>
    </style:style>
    <style:style style:name="T873" style:parent-style-name="Absatz-Standardschriftart" style:family="text">
      <style:text-properties fo:letter-spacing="0.0069in"/>
    </style:style>
    <style:style style:name="T874" style:parent-style-name="Absatz-Standardschriftart" style:family="text">
      <style:text-properties fo:letter-spacing="0.0069in"/>
    </style:style>
    <style:style style:name="T875" style:parent-style-name="Absatz-Standardschriftart" style:family="text">
      <style:text-properties fo:letter-spacing="0.0062in"/>
    </style:style>
    <style:style style:name="T876" style:parent-style-name="Absatz-Standardschriftart" style:family="text">
      <style:text-properties fo:letter-spacing="-0.0006in"/>
    </style:style>
    <style:style style:name="T877" style:parent-style-name="Absatz-Standardschriftart" style:family="text">
      <style:text-properties fo:letter-spacing="0.0069in"/>
    </style:style>
    <style:style style:name="T878" style:parent-style-name="Absatz-Standardschriftart" style:family="text">
      <style:text-properties fo:letter-spacing="-0.0006in"/>
    </style:style>
    <style:style style:name="T879" style:parent-style-name="Absatz-Standardschriftart" style:family="text">
      <style:text-properties style:font-name="Times New Roman" fo:letter-spacing="0.0284in"/>
    </style:style>
    <style:style style:name="T880" style:parent-style-name="Absatz-Standardschriftart" style:family="text">
      <style:text-properties fo:letter-spacing="-0.0006in"/>
    </style:style>
    <style:style style:name="T881" style:parent-style-name="Absatz-Standardschriftart" style:family="text">
      <style:text-properties fo:letter-spacing="-0.0006in"/>
    </style:style>
    <style:style style:name="T882" style:parent-style-name="Absatz-Standardschriftart" style:family="text">
      <style:text-properties fo:letter-spacing="-0.0013in"/>
    </style:style>
    <style:style style:name="T883" style:parent-style-name="Absatz-Standardschriftart" style:family="text">
      <style:text-properties fo:letter-spacing="-0.0006in"/>
    </style:style>
    <style:style style:name="T884" style:parent-style-name="Absatz-Standardschriftart" style:family="text">
      <style:text-properties fo:letter-spacing="-0.0006in"/>
    </style:style>
    <style:style style:name="P885" style:parent-style-name="Standard" style:family="paragraph">
      <style:text-properties style:font-name="Calibri" style:font-name-asian="Calibri" style:font-name-complex="Calibri"/>
    </style:style>
    <style:style style:name="P886" style:parent-style-name="Standard" style:family="paragraph">
      <style:paragraph-properties fo:margin-top="0.0048in"/>
      <style:text-properties style:font-name="Calibri" style:font-name-asian="Calibri" style:font-name-complex="Calibri" fo:font-size="13.5pt" style:font-size-asian="13.5pt" style:font-size-complex="13.5pt"/>
    </style:style>
    <style:style style:name="P887" style:parent-style-name="Überschrift2" style:family="paragraph">
      <style:paragraph-properties fo:text-align="center" fo:margin-right="2.5555in"/>
    </style:style>
    <style:style style:name="T888" style:parent-style-name="Absatz-Standardschriftart" style:family="text">
      <style:text-properties fo:letter-spacing="-0.0006in"/>
    </style:style>
    <style:style style:name="T889" style:parent-style-name="Absatz-Standardschriftart" style:family="text">
      <style:text-properties fo:letter-spacing="-0.0006in"/>
    </style:style>
    <style:style style:name="P890" style:parent-style-name="Textkörper" style:family="paragraph">
      <style:paragraph-properties fo:text-align="justify" fo:margin-top="0.1236in" fo:line-height="106%" fo:margin-right="0.0798in"/>
    </style:style>
    <style:style style:name="T891" style:parent-style-name="Absatz-Standardschriftart" style:family="text">
      <style:text-properties fo:letter-spacing="-0.0006in"/>
    </style:style>
    <style:style style:name="T892" style:parent-style-name="Absatz-Standardschriftart" style:family="text">
      <style:text-properties fo:letter-spacing="0.0333in"/>
    </style:style>
    <style:style style:name="T893" style:parent-style-name="Absatz-Standardschriftart" style:family="text">
      <style:text-properties fo:letter-spacing="-0.0006in"/>
    </style:style>
    <style:style style:name="T894" style:parent-style-name="Absatz-Standardschriftart" style:family="text">
      <style:text-properties fo:letter-spacing="0.0013in"/>
    </style:style>
    <style:style style:name="T895" style:parent-style-name="Absatz-Standardschriftart" style:family="text">
      <style:text-properties fo:letter-spacing="-0.0006in"/>
    </style:style>
    <style:style style:name="T896" style:parent-style-name="Absatz-Standardschriftart" style:family="text">
      <style:text-properties fo:letter-spacing="0.0013in"/>
    </style:style>
    <style:style style:name="T897" style:parent-style-name="Absatz-Standardschriftart" style:family="text">
      <style:text-properties fo:letter-spacing="0.0013in"/>
    </style:style>
    <style:style style:name="T898" style:parent-style-name="Absatz-Standardschriftart" style:family="text">
      <style:text-properties fo:letter-spacing="-0.0006in"/>
    </style:style>
    <style:style style:name="T899" style:parent-style-name="Absatz-Standardschriftart" style:family="text">
      <style:text-properties fo:letter-spacing="0.0333in"/>
    </style:style>
    <style:style style:name="T900" style:parent-style-name="Absatz-Standardschriftart" style:family="text">
      <style:text-properties fo:letter-spacing="-0.0006in"/>
    </style:style>
    <style:style style:name="T901" style:parent-style-name="Absatz-Standardschriftart" style:family="text">
      <style:text-properties fo:letter-spacing="0.0006in"/>
    </style:style>
    <style:style style:name="T902" style:parent-style-name="Absatz-Standardschriftart" style:family="text">
      <style:text-properties fo:letter-spacing="-0.0006in"/>
    </style:style>
    <style:style style:name="T903" style:parent-style-name="Absatz-Standardschriftart" style:family="text">
      <style:text-properties fo:letter-spacing="0.0006in"/>
    </style:style>
    <style:style style:name="T904" style:parent-style-name="Absatz-Standardschriftart" style:family="text">
      <style:text-properties fo:letter-spacing="-0.0006in"/>
    </style:style>
    <style:style style:name="T905" style:parent-style-name="Absatz-Standardschriftart" style:family="text">
      <style:text-properties fo:letter-spacing="-0.0006in"/>
    </style:style>
    <style:style style:name="T906" style:parent-style-name="Absatz-Standardschriftart" style:family="text">
      <style:text-properties fo:letter-spacing="0.0006in"/>
    </style:style>
    <style:style style:name="T907" style:parent-style-name="Absatz-Standardschriftart" style:family="text">
      <style:text-properties fo:letter-spacing="-0.0006in"/>
    </style:style>
    <style:style style:name="T908" style:parent-style-name="Absatz-Standardschriftart" style:family="text">
      <style:text-properties fo:letter-spacing="0.0006in"/>
    </style:style>
    <style:style style:name="T909" style:parent-style-name="Absatz-Standardschriftart" style:family="text">
      <style:text-properties fo:letter-spacing="-0.0006in"/>
    </style:style>
    <style:style style:name="T910" style:parent-style-name="Absatz-Standardschriftart" style:family="text">
      <style:text-properties style:font-name="Times New Roman" fo:letter-spacing="0.0243in"/>
    </style:style>
    <style:style style:name="T911" style:parent-style-name="Absatz-Standardschriftart" style:family="text">
      <style:text-properties fo:letter-spacing="-0.0006in"/>
    </style:style>
    <style:style style:name="T912" style:parent-style-name="Absatz-Standardschriftart" style:family="text">
      <style:text-properties fo:letter-spacing="0.0118in"/>
    </style:style>
    <style:style style:name="T913" style:parent-style-name="Absatz-Standardschriftart" style:family="text">
      <style:text-properties fo:letter-spacing="0.0111in"/>
    </style:style>
    <style:style style:name="T914" style:parent-style-name="Absatz-Standardschriftart" style:family="text">
      <style:text-properties fo:letter-spacing="0.0111in"/>
    </style:style>
    <style:style style:name="T915" style:parent-style-name="Absatz-Standardschriftart" style:family="text">
      <style:text-properties fo:letter-spacing="-0.0006in"/>
    </style:style>
    <style:style style:name="T916" style:parent-style-name="Absatz-Standardschriftart" style:family="text">
      <style:text-properties fo:letter-spacing="0.0111in"/>
    </style:style>
    <style:style style:name="T917" style:parent-style-name="Absatz-Standardschriftart" style:family="text">
      <style:text-properties fo:letter-spacing="-0.0006in"/>
    </style:style>
    <style:style style:name="T918" style:parent-style-name="Absatz-Standardschriftart" style:family="text">
      <style:text-properties fo:letter-spacing="0.0118in"/>
    </style:style>
    <style:style style:name="T919" style:parent-style-name="Absatz-Standardschriftart" style:family="text">
      <style:text-properties fo:letter-spacing="-0.0006in"/>
    </style:style>
    <style:style style:name="T920" style:parent-style-name="Absatz-Standardschriftart" style:family="text">
      <style:text-properties fo:letter-spacing="0.0111in"/>
    </style:style>
    <style:style style:name="T921" style:parent-style-name="Absatz-Standardschriftart" style:family="text">
      <style:text-properties fo:letter-spacing="0.0118in"/>
    </style:style>
    <style:style style:name="T922" style:parent-style-name="Absatz-Standardschriftart" style:family="text">
      <style:text-properties fo:letter-spacing="-0.0006in"/>
    </style:style>
    <style:style style:name="T923" style:parent-style-name="Absatz-Standardschriftart" style:family="text">
      <style:text-properties fo:letter-spacing="0.0118in"/>
    </style:style>
    <style:style style:name="T924" style:parent-style-name="Absatz-Standardschriftart" style:family="text">
      <style:text-properties fo:letter-spacing="-0.0006in"/>
    </style:style>
    <style:style style:name="T925" style:parent-style-name="Absatz-Standardschriftart" style:family="text">
      <style:text-properties fo:letter-spacing="0.0111in"/>
    </style:style>
    <style:style style:name="T926" style:parent-style-name="Absatz-Standardschriftart" style:family="text">
      <style:text-properties fo:letter-spacing="-0.0006in"/>
    </style:style>
    <style:style style:name="T927" style:parent-style-name="Absatz-Standardschriftart" style:family="text">
      <style:text-properties fo:letter-spacing="0.0118in"/>
    </style:style>
    <style:style style:name="T928" style:parent-style-name="Absatz-Standardschriftart" style:family="text">
      <style:text-properties fo:letter-spacing="-0.0006in"/>
    </style:style>
    <style:style style:name="T929" style:parent-style-name="Absatz-Standardschriftart" style:family="text">
      <style:text-properties fo:letter-spacing="0.0118in"/>
    </style:style>
    <style:style style:name="T930" style:parent-style-name="Absatz-Standardschriftart" style:family="text">
      <style:text-properties fo:letter-spacing="0.0118in"/>
    </style:style>
    <style:style style:name="T931" style:parent-style-name="Absatz-Standardschriftart" style:family="text">
      <style:text-properties fo:letter-spacing="-0.0006in"/>
    </style:style>
    <style:style style:name="T932" style:parent-style-name="Absatz-Standardschriftart" style:family="text">
      <style:text-properties fo:letter-spacing="0.0152in"/>
    </style:style>
    <style:style style:name="T933" style:parent-style-name="Absatz-Standardschriftart" style:family="text">
      <style:text-properties fo:letter-spacing="0.0111in"/>
    </style:style>
    <style:style style:name="T934" style:parent-style-name="Absatz-Standardschriftart" style:family="text">
      <style:text-properties fo:letter-spacing="-0.0006in"/>
    </style:style>
    <style:style style:name="T935" style:parent-style-name="Absatz-Standardschriftart" style:family="text">
      <style:text-properties style:font-name="Times New Roman" fo:letter-spacing="0.0451in"/>
    </style:style>
    <style:style style:name="T936" style:parent-style-name="Absatz-Standardschriftart" style:family="text">
      <style:text-properties fo:letter-spacing="-0.0006in"/>
    </style:style>
    <style:style style:name="T937" style:parent-style-name="Absatz-Standardschriftart" style:family="text">
      <style:text-properties fo:letter-spacing="-0.0006in"/>
    </style:style>
    <style:style style:name="P938" style:parent-style-name="Textkörper" style:family="paragraph">
      <style:paragraph-properties fo:text-align="justify" fo:line-height="106%" fo:margin-right="0.0812in"/>
    </style:style>
    <style:style style:name="T939" style:parent-style-name="Absatz-Standardschriftart" style:family="text">
      <style:text-properties fo:letter-spacing="0.0027in"/>
    </style:style>
    <style:style style:name="T940" style:parent-style-name="Absatz-Standardschriftart" style:family="text">
      <style:text-properties fo:letter-spacing="-0.0006in"/>
    </style:style>
    <style:style style:name="T941" style:parent-style-name="Absatz-Standardschriftart" style:family="text">
      <style:text-properties fo:letter-spacing="0.002in"/>
    </style:style>
    <style:style style:name="T942" style:parent-style-name="Absatz-Standardschriftart" style:family="text">
      <style:text-properties fo:letter-spacing="-0.0006in"/>
    </style:style>
    <style:style style:name="T943" style:parent-style-name="Absatz-Standardschriftart" style:family="text">
      <style:text-properties fo:letter-spacing="0.0013in"/>
    </style:style>
    <style:style style:name="T944" style:parent-style-name="Absatz-Standardschriftart" style:family="text">
      <style:text-properties fo:letter-spacing="0.0034in"/>
    </style:style>
    <style:style style:name="T945" style:parent-style-name="Absatz-Standardschriftart" style:family="text">
      <style:text-properties fo:letter-spacing="-0.0006in"/>
    </style:style>
    <style:style style:name="T946" style:parent-style-name="Absatz-Standardschriftart" style:family="text">
      <style:text-properties fo:letter-spacing="0.0041in"/>
    </style:style>
    <style:style style:name="T947" style:parent-style-name="Absatz-Standardschriftart" style:family="text">
      <style:text-properties fo:letter-spacing="0.0013in"/>
    </style:style>
    <style:style style:name="T948" style:parent-style-name="Absatz-Standardschriftart" style:family="text">
      <style:text-properties fo:letter-spacing="-0.0006in"/>
    </style:style>
    <style:style style:name="T949" style:parent-style-name="Absatz-Standardschriftart" style:family="text">
      <style:text-properties fo:letter-spacing="0.002in"/>
    </style:style>
    <style:style style:name="T950" style:parent-style-name="Absatz-Standardschriftart" style:family="text">
      <style:text-properties fo:letter-spacing="0.0041in"/>
    </style:style>
    <style:style style:name="T951" style:parent-style-name="Absatz-Standardschriftart" style:family="text">
      <style:text-properties fo:letter-spacing="-0.0006in"/>
    </style:style>
    <style:style style:name="T952" style:parent-style-name="Absatz-Standardschriftart" style:family="text">
      <style:text-properties fo:letter-spacing="0.0013in"/>
    </style:style>
    <style:style style:name="T953" style:parent-style-name="Absatz-Standardschriftart" style:family="text">
      <style:text-properties fo:letter-spacing="0.0034in"/>
    </style:style>
    <style:style style:name="T954" style:parent-style-name="Absatz-Standardschriftart" style:family="text">
      <style:text-properties fo:letter-spacing="-0.0013in"/>
    </style:style>
    <style:style style:name="T955" style:parent-style-name="Absatz-Standardschriftart" style:family="text">
      <style:text-properties fo:letter-spacing="0.0027in"/>
    </style:style>
    <style:style style:name="T956" style:parent-style-name="Absatz-Standardschriftart" style:family="text">
      <style:text-properties fo:letter-spacing="-0.0006in"/>
    </style:style>
    <style:style style:name="T957" style:parent-style-name="Absatz-Standardschriftart" style:family="text">
      <style:text-properties fo:letter-spacing="0.0013in"/>
    </style:style>
    <style:style style:name="T958" style:parent-style-name="Absatz-Standardschriftart" style:family="text">
      <style:text-properties fo:letter-spacing="0.0027in"/>
    </style:style>
    <style:style style:name="T959" style:parent-style-name="Absatz-Standardschriftart" style:family="text">
      <style:text-properties fo:letter-spacing="-0.0006in"/>
    </style:style>
    <style:style style:name="T960" style:parent-style-name="Absatz-Standardschriftart" style:family="text">
      <style:text-properties fo:letter-spacing="0.0013in"/>
    </style:style>
    <style:style style:name="T961" style:parent-style-name="Absatz-Standardschriftart" style:family="text">
      <style:text-properties fo:letter-spacing="-0.0006in"/>
    </style:style>
    <style:style style:name="T962" style:parent-style-name="Absatz-Standardschriftart" style:family="text">
      <style:text-properties fo:letter-spacing="0.0041in"/>
    </style:style>
    <style:style style:name="T963" style:parent-style-name="Absatz-Standardschriftart" style:family="text">
      <style:text-properties fo:letter-spacing="-0.0006in"/>
    </style:style>
    <style:style style:name="T964" style:parent-style-name="Absatz-Standardschriftart" style:family="text">
      <style:text-properties fo:letter-spacing="0.0034in"/>
    </style:style>
    <style:style style:name="T965" style:parent-style-name="Absatz-Standardschriftart" style:family="text">
      <style:text-properties fo:letter-spacing="-0.0013in"/>
    </style:style>
    <style:style style:name="T966" style:parent-style-name="Absatz-Standardschriftart" style:family="text">
      <style:text-properties style:font-name="Times New Roman" fo:letter-spacing="0.0298in"/>
    </style:style>
    <style:style style:name="T967" style:parent-style-name="Absatz-Standardschriftart" style:family="text">
      <style:text-properties fo:letter-spacing="-0.0006in"/>
    </style:style>
    <style:style style:name="T968" style:parent-style-name="Absatz-Standardschriftart" style:family="text">
      <style:text-properties fo:letter-spacing="0.0312in"/>
    </style:style>
    <style:style style:name="T969" style:parent-style-name="Absatz-Standardschriftart" style:family="text">
      <style:text-properties fo:letter-spacing="0.0319in"/>
    </style:style>
    <style:style style:name="T970" style:parent-style-name="Absatz-Standardschriftart" style:family="text">
      <style:text-properties fo:letter-spacing="-0.0006in"/>
    </style:style>
    <style:style style:name="T971" style:parent-style-name="Absatz-Standardschriftart" style:family="text">
      <style:text-properties fo:letter-spacing="0.0312in"/>
    </style:style>
    <style:style style:name="T972" style:parent-style-name="Absatz-Standardschriftart" style:family="text">
      <style:text-properties fo:letter-spacing="-0.0006in"/>
    </style:style>
    <style:style style:name="T973" style:parent-style-name="Absatz-Standardschriftart" style:family="text">
      <style:text-properties fo:letter-spacing="0.0319in"/>
    </style:style>
    <style:style style:name="T974" style:parent-style-name="Absatz-Standardschriftart" style:family="text">
      <style:text-properties fo:letter-spacing="0.0319in"/>
    </style:style>
    <style:style style:name="T975" style:parent-style-name="Absatz-Standardschriftart" style:family="text">
      <style:text-properties fo:letter-spacing="-0.0006in"/>
    </style:style>
    <style:style style:name="T976" style:parent-style-name="Absatz-Standardschriftart" style:family="text">
      <style:text-properties fo:letter-spacing="0.0312in"/>
    </style:style>
    <style:style style:name="T977" style:parent-style-name="Absatz-Standardschriftart" style:family="text">
      <style:text-properties fo:letter-spacing="-0.0006in"/>
    </style:style>
    <style:style style:name="T978" style:parent-style-name="Absatz-Standardschriftart" style:family="text">
      <style:text-properties fo:letter-spacing="0.0319in"/>
    </style:style>
    <style:style style:name="T979" style:parent-style-name="Absatz-Standardschriftart" style:family="text">
      <style:text-properties fo:letter-spacing="-0.0013in"/>
    </style:style>
    <style:style style:name="T980" style:parent-style-name="Absatz-Standardschriftart" style:family="text">
      <style:text-properties fo:letter-spacing="0.0326in"/>
    </style:style>
    <style:style style:name="T981" style:parent-style-name="Absatz-Standardschriftart" style:family="text">
      <style:text-properties fo:letter-spacing="-0.0006in"/>
    </style:style>
    <style:style style:name="T982" style:parent-style-name="Absatz-Standardschriftart" style:family="text">
      <style:text-properties fo:letter-spacing="0.0298in"/>
    </style:style>
    <style:style style:name="T983" style:parent-style-name="Absatz-Standardschriftart" style:family="text">
      <style:text-properties fo:letter-spacing="0.0319in"/>
    </style:style>
    <style:style style:name="T984" style:parent-style-name="Absatz-Standardschriftart" style:family="text">
      <style:text-properties fo:letter-spacing="-0.0006in"/>
    </style:style>
    <style:style style:name="T985" style:parent-style-name="Absatz-Standardschriftart" style:family="text">
      <style:text-properties fo:letter-spacing="0.0326in"/>
    </style:style>
    <style:style style:name="T986" style:parent-style-name="Absatz-Standardschriftart" style:family="text">
      <style:text-properties fo:letter-spacing="-0.0006in"/>
    </style:style>
    <style:style style:name="T987" style:parent-style-name="Absatz-Standardschriftart" style:family="text">
      <style:text-properties fo:letter-spacing="0.0312in"/>
    </style:style>
    <style:style style:name="T988" style:parent-style-name="Absatz-Standardschriftart" style:family="text">
      <style:text-properties fo:letter-spacing="0.0319in"/>
    </style:style>
    <style:style style:name="T989" style:parent-style-name="Absatz-Standardschriftart" style:family="text">
      <style:text-properties fo:letter-spacing="-0.0006in"/>
    </style:style>
    <style:style style:name="T990" style:parent-style-name="Absatz-Standardschriftart" style:family="text">
      <style:text-properties fo:letter-spacing="0.0312in"/>
    </style:style>
    <style:style style:name="T991" style:parent-style-name="Absatz-Standardschriftart" style:family="text">
      <style:text-properties fo:letter-spacing="-0.0006in"/>
    </style:style>
    <style:style style:name="T992" style:parent-style-name="Absatz-Standardschriftart" style:family="text">
      <style:text-properties style:font-name="Times New Roman" fo:letter-spacing="0.0368in"/>
    </style:style>
    <style:style style:name="T993" style:parent-style-name="Absatz-Standardschriftart" style:family="text">
      <style:text-properties fo:letter-spacing="-0.0006in"/>
    </style:style>
    <style:style style:name="T994" style:parent-style-name="Absatz-Standardschriftart" style:family="text">
      <style:text-properties fo:letter-spacing="0.002in"/>
    </style:style>
    <style:style style:name="T995" style:parent-style-name="Absatz-Standardschriftart" style:family="text">
      <style:text-properties fo:letter-spacing="-0.0006in"/>
    </style:style>
    <style:style style:name="T996" style:parent-style-name="Absatz-Standardschriftart" style:family="text">
      <style:text-properties fo:letter-spacing="0.0013in"/>
    </style:style>
    <style:style style:name="T997" style:parent-style-name="Absatz-Standardschriftart" style:family="text">
      <style:text-properties fo:letter-spacing="-0.0006in"/>
    </style:style>
    <style:style style:name="T998" style:parent-style-name="Absatz-Standardschriftart" style:family="text">
      <style:text-properties fo:letter-spacing="0.002in"/>
    </style:style>
    <style:style style:name="T999" style:parent-style-name="Absatz-Standardschriftart" style:family="text">
      <style:text-properties fo:letter-spacing="-0.0006in"/>
    </style:style>
    <style:style style:name="T1000" style:parent-style-name="Absatz-Standardschriftart" style:family="text">
      <style:text-properties fo:letter-spacing="0.0027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2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13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27in"/>
    </style:style>
    <style:style style:name="T1008" style:parent-style-name="Absatz-Standardschriftart" style:family="text">
      <style:text-properties fo:letter-spacing="-0.0013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2in"/>
    </style:style>
    <style:style style:name="T1012" style:parent-style-name="Absatz-Standardschriftart" style:family="text">
      <style:text-properties fo:letter-spacing="-0.0013in"/>
    </style:style>
    <style:style style:name="T1013" style:parent-style-name="Absatz-Standardschriftart" style:family="text">
      <style:text-properties style:font-name="Times New Roman" fo:letter-spacing="0.0423in"/>
    </style:style>
    <style:style style:name="T1014" style:parent-style-name="Absatz-Standardschriftart" style:family="text">
      <style:text-properties fo:letter-spacing="-0.0006in"/>
    </style:style>
    <style:style style:name="P1015" style:parent-style-name="Textkörper" style:family="paragraph">
      <style:paragraph-properties fo:margin-left="2.2006in" fo:text-indent="0in">
        <style:tab-stops/>
      </style:paragraph-properties>
    </style:style>
    <style:style style:name="T1016" style:parent-style-name="Absatz-Standardschriftart" style:family="text">
      <style:text-properties fo:letter-spacing="-0.0006in"/>
    </style:style>
    <style:style style:name="T1017" style:parent-style-name="Absatz-Standardschriftart" style:family="text">
      <style:text-properties fo:letter-spacing="-0.002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13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13in"/>
    </style:style>
    <style:style style:name="T1023" style:parent-style-name="Absatz-Standardschriftart" style:family="text">
      <style:text-properties fo:letter-spacing="-0.0006in"/>
    </style:style>
    <style:style style:name="P1024" style:parent-style-name="Standard" style:family="paragraph">
      <style:paragraph-properties fo:margin-top="0.0076in"/>
      <style:text-properties style:font-name="Calibri" style:font-name-asian="Calibri" style:font-name-complex="Calibri" fo:font-size="14pt" style:font-size-asian="14pt" style:font-size-complex="14pt"/>
    </style:style>
    <style:style style:name="S2" style:family="section">
      <style:section-properties fo:margin-left="0in" fo:margin-right="0in" style:writing-mode="lr-tb">
        <style:columns fo:column-count="2">
          <style:column style:rel-width="3784*" fo:start-indent="0in" fo:end-indent="0.0138in"/>
          <style:column style:rel-width="4946*" fo:start-indent="0.0138in" fo:end-indent="0in"/>
        </style:columns>
      </style:section-properties>
    </style:style>
    <style:style style:name="P1025" style:parent-style-name="Überschrift1" style:family="paragraph">
      <style:paragraph-properties fo:margin-top="0.2312in" fo:line-height="0.4562in"/>
    </style:style>
    <style:style style:name="T1026" style:parent-style-name="Absatz-Standardschriftart" style:family="text">
      <style:text-properties style:text-scale="90%"/>
    </style:style>
    <style:style style:name="P1027" style:parent-style-name="Standard" style:family="paragraph">
      <style:paragraph-properties fo:break-before="column" fo:margin-top="0.0263in" fo:line-height="102%" fo:margin-left="0.802in" fo:margin-right="0.8062in">
        <style:tab-stops/>
      </style:paragraph-properties>
    </style:style>
    <style:style style:name="T1028" style:parent-style-name="Absatz-Standardschriftart" style:family="text">
      <style:text-properties style:font-name="Lucida Sans" style:text-scale="95%" fo:font-size="18.5pt" style:font-size-asian="18.5pt"/>
    </style:style>
    <style:style style:name="T1029" style:parent-style-name="Absatz-Standardschriftart" style:family="text">
      <style:text-properties style:font-name="Lucida Sans" style:text-scale="87%" fo:font-size="18.5pt" style:font-size-asian="18.5pt"/>
    </style:style>
    <style:style style:name="T1030" style:parent-style-name="Absatz-Standardschriftart" style:family="text">
      <style:text-properties style:font-name="Lucida Sans" style:text-scale="85%" fo:font-size="18.5pt" style:font-size-asian="18.5pt"/>
    </style:style>
    <style:style style:name="T1031" style:parent-style-name="Absatz-Standardschriftart" style:family="text">
      <style:text-properties style:font-name="Lucida Sans" fo:letter-spacing="0.0402in" style:text-scale="85%" fo:font-size="18.5pt" style:font-size-asian="18.5pt"/>
    </style:style>
    <style:style style:name="T1032" style:parent-style-name="Absatz-Standardschriftart" style:family="text">
      <style:text-properties style:font-name="Lucida Sans" style:text-scale="85%" fo:font-size="18.5pt" style:font-size-asian="18.5pt"/>
    </style:style>
    <style:style style:name="S3" style:family="section">
      <style:section-properties fo:margin-left="0in" fo:margin-right="0in" style:writing-mode="lr-tb"/>
    </style:style>
    <style:style style:name="P1033" style:parent-style-name="Standard" style:family="paragraph">
      <style:paragraph-properties fo:line-height="0.2597in" fo:margin-left="3.443in">
        <style:tab-stops/>
      </style:paragraph-properties>
    </style:style>
    <style:style style:name="P1034" style:parent-style-name="Standard" style:family="paragraph">
      <style:paragraph-properties fo:line-height="0.4006in"/>
    </style:style>
    <style:style style:name="T1035" style:parent-style-name="Absatz-Standardschriftart" style:family="text">
      <style:text-properties style:font-name="Lucida Sans" style:text-scale="90%" fo:font-size="28.5pt" style:font-size-asian="28.5pt"/>
    </style:style>
    <style:style style:name="T1036" style:parent-style-name="Absatz-Standardschriftart" style:family="text">
      <style:text-properties style:font-name="Lucida Sans" fo:letter-spacing="-0.0409in" style:text-scale="90%" fo:font-size="28.5pt" style:font-size-asian="28.5pt"/>
    </style:style>
    <style:style style:name="T1037" style:parent-style-name="Absatz-Standardschriftart" style:family="text">
      <style:text-properties style:font-name="Lucida Sans" style:text-scale="90%" fo:font-size="28.5pt" style:font-size-asian="28.5pt"/>
    </style:style>
    <style:style style:name="T1038" style:parent-style-name="Absatz-Standardschriftart" style:family="text">
      <style:text-properties style:font-name="Lucida Sans" fo:letter-spacing="-0.0402in" style:text-scale="90%" fo:font-size="28.5pt" style:font-size-asian="28.5pt"/>
    </style:style>
    <style:style style:name="T1039" style:parent-style-name="Absatz-Standardschriftart" style:family="text">
      <style:text-properties style:font-name="Lucida Sans" style:text-scale="90%" fo:font-size="28.5pt" style:font-size-asian="28.5pt"/>
    </style:style>
    <style:style style:name="T1040" style:parent-style-name="Absatz-Standardschriftart" style:family="text">
      <style:text-properties style:font-name="Lucida Sans" style:text-scale="90%" fo:font-size="18.5pt" style:font-size-asian="18.5pt"/>
    </style:style>
    <style:style style:name="T1041" style:parent-style-name="Absatz-Standardschriftart" style:family="text">
      <style:text-properties style:font-name="Lucida Sans" fo:letter-spacing="-0.025in" style:text-scale="90%" fo:font-size="18.5pt" style:font-size-asian="18.5pt"/>
    </style:style>
    <style:style style:name="T1042" style:parent-style-name="Absatz-Standardschriftart" style:family="text">
      <style:text-properties style:font-name="Lucida Sans" style:text-scale="90%" fo:font-size="18.5pt" style:font-size-asian="18.5pt"/>
    </style:style>
    <style:style style:name="P1043" style:parent-style-name="Standard" style:family="paragraph">
      <style:paragraph-properties fo:margin-top="0.0062in" fo:line-height="0.302in" fo:margin-left="3.443in">
        <style:tab-stops/>
      </style:paragraph-properties>
    </style:style>
    <style:style style:name="T1044" style:parent-style-name="Absatz-Standardschriftart" style:family="text">
      <style:text-properties style:font-name="Lucida Sans" style:text-scale="85%" fo:font-size="18.5pt" style:font-size-asian="18.5pt"/>
    </style:style>
    <style:style style:name="T1045" style:parent-style-name="Absatz-Standardschriftart" style:family="text">
      <style:text-properties style:font-name="Lucida Sans" fo:letter-spacing="-0.0298in" style:text-scale="85%" fo:font-size="18.5pt" style:font-size-asian="18.5pt"/>
    </style:style>
    <style:style style:name="T1046" style:parent-style-name="Absatz-Standardschriftart" style:family="text">
      <style:text-properties style:font-name="Lucida Sans" style:text-scale="85%" fo:font-size="18.5pt" style:font-size-asian="18.5pt"/>
    </style:style>
    <style:style style:name="T1047" style:parent-style-name="Absatz-Standardschriftart" style:family="text">
      <style:text-properties style:font-name="Lucida Sans" fo:letter-spacing="-0.0291in" style:text-scale="85%" fo:font-size="18.5pt" style:font-size-asian="18.5pt"/>
    </style:style>
    <style:style style:name="T1048" style:parent-style-name="Absatz-Standardschriftart" style:family="text">
      <style:text-properties style:font-name="Lucida Sans" style:text-scale="85%" fo:font-size="18.5pt" style:font-size-asian="18.5pt"/>
    </style:style>
    <style:style style:name="S4" style:family="section">
      <style:section-properties fo:margin-left="0in" fo:margin-right="0in" style:writing-mode="lr-tb">
        <style:columns fo:column-count="2">
          <style:column style:rel-width="4649*" fo:start-indent="0in" fo:end-indent="0.0138in"/>
          <style:column style:rel-width="4081*" fo:start-indent="0.0138in" fo:end-indent="0in"/>
        </style:columns>
      </style:section-properties>
    </style:style>
    <style:style style:name="P1049" style:parent-style-name="Standard" style:family="paragraph">
      <style:paragraph-properties fo:line-height="0.402in" fo:margin-left="1.3736in">
        <style:tab-stops/>
      </style:paragraph-properties>
    </style:style>
    <style:style style:name="T1050" style:parent-style-name="Absatz-Standardschriftart" style:family="text">
      <style:text-properties style:font-name="Lucida Sans" style:text-scale="80%" fo:font-size="28.5pt" style:font-size-asian="28.5pt"/>
    </style:style>
    <style:style style:name="P1051" style:parent-style-name="Standard" style:family="paragraph">
      <style:paragraph-properties fo:break-before="column" fo:margin-top="0.0069in" fo:margin-left="0.2006in">
        <style:tab-stops/>
      </style:paragraph-properties>
    </style:style>
    <style:style style:name="T1052" style:parent-style-name="Absatz-Standardschriftart" style:family="text">
      <style:text-properties style:font-name="Lucida Sans" style:text-scale="80%" fo:font-size="18.5pt" style:font-size-asian="18.5pt"/>
    </style:style>
    <style:style style:name="T1053" style:parent-style-name="Absatz-Standardschriftart" style:family="text">
      <style:text-properties style:font-name="Lucida Sans" fo:letter-spacing="0.0222in" style:text-scale="80%" fo:font-size="18.5pt" style:font-size-asian="18.5pt"/>
    </style:style>
    <style:style style:name="T1054" style:parent-style-name="Absatz-Standardschriftart" style:family="text">
      <style:text-properties style:font-name="Lucida Sans" style:text-scale="80%" fo:font-size="18.5pt" style:font-size-asian="18.5pt"/>
    </style:style>
    <style:style style:name="P1055" style:parent-style-name="Standard" style:family="paragraph">
      <style:paragraph-properties fo:margin-top="0.0062in" fo:margin-left="0.2006in">
        <style:tab-stops/>
      </style:paragraph-properties>
    </style:style>
    <style:style style:name="T1056" style:parent-style-name="Absatz-Standardschriftart" style:family="text">
      <style:text-properties style:font-name="Lucida Sans" style:text-scale="80%" fo:font-size="18.5pt" style:font-size-asian="18.5pt"/>
    </style:style>
    <style:style style:name="T1057" style:parent-style-name="Absatz-Standardschriftart" style:family="text">
      <style:text-properties style:font-name="Lucida Sans" fo:letter-spacing="-0.0055in" style:text-scale="80%" fo:font-size="18.5pt" style:font-size-asian="18.5pt"/>
    </style:style>
    <style:style style:name="T1058" style:parent-style-name="Absatz-Standardschriftart" style:family="text">
      <style:text-properties style:font-name="Lucida Sans" style:text-scale="80%" fo:font-size="18.5pt" style:font-size-asian="18.5p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ap="run-through" style:run-through="background" style:writing-mode="lr-tb" style:horizontal-rel="page" style:vertical-rel="paragraph" style:horizontal-pos="from-left" style:vertical-pos="from-top"/>
    </style:style>
    <style:style style:family="graphic" style:name="a16" style:parent-style-name="Graphics">
      <style:graphic-properties fo:min-width="0.40069in" fo:min-height="2.018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0">
      <style:graphic-properties style:writing-mode="lr-tb" draw:fill="solid" draw:fill-color="#ffd8d8" draw:opacity="100%" draw:stroke="none"/>
      <style:paragraph-properties/>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text:span text:style-name="T2">AL<text:s/></text:span><text:span text:style-name="T3">PLENO</text:span><text:span text:style-name="T4"><text:s/></text:span><text:span text:style-name="T5">DEL</text:span><text:span text:style-name="T6"><text:s/></text:span><text:span text:style-name="T7">CABILDO</text:span><text:span text:style-name="T8"><text:s/></text:span><text:span text:style-name="T9">DE</text:span><text:span text:style-name="T10"><text:s/></text:span><text:span text:style-name="T11">FUERTEVENTURA</text:span><text:span text:style-name="T12"><text:s/></text:span><text:span text:style-name="T13">Nº EXPEDIENTE:</text:span><text:span text:style-name="T14"><text:s/></text:span><text:span text:style-name="T15">2021/7462W</text:span></text:p>
      <text:p text:style-name="P16"/>
      <text:p text:style-name="P17"><text:span text:style-name="T18">Dña</text:span><text:span text:style-name="T19"><text:s/></text:span><text:span text:style-name="T20">/D.</text:span><text:span text:style-name="T21"><text:s/></text:span>Ruth<text:span text:style-name="T22"><text:s/></text:span><text:span text:style-name="T23">Ibañez</text:span><text:span text:style-name="T24"><text:s/></text:span><text:span text:style-name="T25">Ruiz,</text:span><text:span text:style-name="T26"><text:s/></text:span><text:span text:style-name="T27">mayor</text:span><text:span text:style-name="T28"><text:s/></text:span><text:span text:style-name="T29">de</text:span><text:span text:style-name="T30"><text:s/></text:span><text:span text:style-name="T31">edad,</text:span><text:span text:style-name="T32"><text:s/></text:span><text:span text:style-name="T33">con</text:span><text:span text:style-name="T34"><text:s/></text:span><text:span text:style-name="T35">DNI</text:span><text:span text:style-name="T36"><text:s/></text:span><text:span text:style-name="T37">nº</text:span><text:span text:style-name="T38"><text:s/></text:span><text:span text:style-name="T39">13983164S,</text:span><text:span text:style-name="T40"><text:s/></text:span>y<text:span text:style-name="T41"><text:s/></text:span><text:span text:style-name="T42">domicilio</text:span><text:span text:style-name="T43"><text:s/></text:span>a<text:span text:style-name="T44"><text:s/></text:span><text:span text:style-name="T45">efectos</text:span><text:span text:style-name="T46"><text:s/></text:span><text:span text:style-name="T47">de</text:span><text:span text:style-name="T48"><text:s/></text:span><text:span text:style-name="T49">notificación</text:span><text:span text:style-name="T50"><text:s/></text:span>en<text:span text:style-name="T51"><text:s/></text:span><text:span text:style-name="T52">Avda.</text:span><text:span text:style-name="T53"><text:s/></text:span><text:span text:style-name="T54">Juan</text:span><text:span text:style-name="T55"><text:s/></text:span><text:span text:style-name="T56">Carlos</text:span><text:span text:style-name="T57"><text:s/></text:span>I,<text:span text:style-name="T58"><text:s/></text:span>65<text:span text:style-name="T59"><text:s/></text:span>P2<text:span text:style-name="T60"><text:s/></text:span><text:span text:style-name="T61">V13</text:span><text:span text:style-name="T62"><text:s/></text:span><text:span text:style-name="T63">,35660</text:span><text:span text:style-name="T64"><text:s/></text:span><text:span text:style-name="T65">Corralejo,</text:span><text:span text:style-name="T66"><text:s/></text:span><text:span text:style-name="T67">comparece</text:span><text:span text:style-name="T68"><text:s/></text:span>y,<text:span text:style-name="T69"><text:s/></text:span><text:span text:style-name="T70">como</text:span><text:span text:style-name="T71"><text:s/></text:span><text:span text:style-name="T72">mejor</text:span><text:span text:style-name="T73"><text:s/></text:span><text:span text:style-name="T74">proceda</text:span><text:span text:style-name="T75"><text:s/></text:span>en<text:span text:style-name="T76"><text:s/></text:span><text:span text:style-name="T77">derecho,</text:span></text:p>
      <text:h text:style-name="P78" text:outline-level="2"><text:span text:style-name="T79">EXPONE:</text:span></text:h>
      <text:p text:style-name="P80">Que<text:span text:style-name="T81"><text:s/>tiene</text:span><text:s/>la<text:span text:style-name="T82"><text:s/></text:span><text:span text:style-name="T83">condición</text:span><text:s/><text:span text:style-name="T84">de</text:span><text:s/><text:span text:style-name="T85">interesado</text:span><text:s/>en<text:span text:style-name="T86"><text:s/></text:span>el<text:span text:style-name="T87"><text:s/></text:span><text:span text:style-name="T88">expediente</text:span><text:span text:style-name="T89"><text:s/></text:span><text:span text:style-name="T90">administrativo</text:span><text:s/><text:span text:style-name="T91">arriba</text:span><text:s/><text:span text:style-name="T92">reseñado;</text:span><text:span text:style-name="T93"><text:s/></text:span>Que <text:s text:c="2"/>el <text:s/><text:span text:style-name="T94"><text:s/></text:span><text:span text:style-name="T95">artículo</text:span><text:s text:c="3"/>76 <text:s/><text:span text:style-name="T96"><text:s/></text:span><text:span text:style-name="T97">de</text:span><text:s/><text:span text:style-name="T98"><text:s/></text:span>la <text:s/><text:span text:style-name="T99"><text:s/></text:span>Ley <text:s/><text:span text:style-name="T100"><text:s/></text:span><text:span text:style-name="T101">39/2015,</text:span><text:s/><text:span text:style-name="T102"><text:s/></text:span><text:span text:style-name="T103">del</text:span><text:s text:c="2"/><text:span text:style-name="T104"><text:s/></text:span>1<text:s/><text:span text:style-name="T105"><text:s/></text:span><text:span text:style-name="T106">de</text:span><text:s text:c="2"/><text:span text:style-name="T107"><text:s/></text:span><text:span text:style-name="T108">octubre</text:span><text:s text:c="2"/><text:span text:style-name="T109"><text:s/></text:span><text:span text:style-name="T110">del</text:span><text:s/><text:span text:style-name="T111"><text:s/></text:span><text:span text:style-name="T112">Procedimiento</text:span></text:p>
      <text:p text:style-name="P113"><text:span text:style-name="T114">Administrativo</text:span><text:span text:style-name="T115"><text:s/></text:span><text:span text:style-name="T116">Común,</text:span><text:span text:style-name="T117"><text:s/></text:span><text:span text:style-name="T118">reconoce</text:span><text:span text:style-name="T119"><text:s/></text:span>a<text:span text:style-name="T120"><text:s/></text:span>los<text:span text:style-name="T121"><text:s/></text:span><text:span text:style-name="T122">ciudadanos</text:span><text:span text:style-name="T123"><text:s/></text:span>en<text:span text:style-name="T124"><text:s/></text:span><text:span text:style-name="T125">sus</text:span><text:span text:style-name="T126"><text:s/></text:span><text:span text:style-name="T127">relaciones</text:span><text:span text:style-name="T128"><text:s/></text:span><text:span text:style-name="T129">con</text:span><text:span text:style-name="T130"><text:s/></text:span>las<text:span text:style-name="T131"><text:s/></text:span><text:span text:style-name="T132">Administraciones</text:span><text:span text:style-name="T133"><text:s/></text:span><text:span text:style-name="T134">Públicas,</text:span><text:span text:style-name="T135"><text:s/></text:span>el<text:span text:style-name="T136"><text:s/></text:span><text:span text:style-name="T137">derecho</text:span><text:span text:style-name="T138"><text:s/></text:span>a<text:span text:style-name="T139"><text:s/></text:span><text:span text:style-name="T140">formular</text:span><text:span text:style-name="T141"><text:s/></text:span><text:span text:style-name="T142">alegaciones</text:span><text:span text:style-name="T143"><text:s/></text:span>y<text:span text:style-name="T144"><text:s/></text:span><text:span text:style-name="T145">aportar</text:span><text:span text:style-name="T146"><text:s/></text:span><text:span text:style-name="T147">documentos</text:span><text:span text:style-name="T148"><text:s/></text:span>en<text:span text:style-name="T149"><text:s/></text:span><text:span text:style-name="T150">cualquier</text:span><text:span text:style-name="T151"><text:s/></text:span><text:span text:style-name="T152">fase</text:span><text:span text:style-name="T153"><text:s/></text:span><text:span text:style-name="T154">del</text:span><text:span text:style-name="T155"><text:s/></text:span><text:span text:style-name="T156">procedimiento</text:span><text:s/><text:span text:style-name="T157">anterior</text:span><text:span text:style-name="T158"><text:s/></text:span>al<text:s/><text:span text:style-name="T159">trámite</text:span><text:span text:style-name="T160"><text:s/></text:span><text:span text:style-name="T161">de</text:span><text:s/><text:span text:style-name="T162">audiencia</text:span></text:p>
      <text:p text:style-name="P163">Que,<text:span text:style-name="T164"><text:s/></text:span><text:span text:style-name="T165">mediante</text:span><text:span text:style-name="T166"><text:s/></text:span><text:span text:style-name="T167">este</text:span><text:span text:style-name="T168"><text:s/></text:span><text:span text:style-name="T169">escrito,</text:span><text:span text:style-name="T170"><text:s/></text:span>y<text:span text:style-name="T171"><text:s/></text:span><text:span text:style-name="T172">sin</text:span><text:span text:style-name="T173"><text:s/></text:span>perjuicio<text:span text:style-name="T174"><text:s/></text:span><text:span text:style-name="T175">de</text:span><text:span text:style-name="T176"><text:s/></text:span>lo<text:span text:style-name="T177"><text:s/></text:span><text:span text:style-name="T178">que</text:span><text:span text:style-name="T179"><text:s/></text:span><text:span text:style-name="T180">puede</text:span><text:span text:style-name="T181"><text:s/></text:span><text:span text:style-name="T182">manifestar</text:span><text:span text:style-name="T183"><text:s/></text:span>en<text:span text:style-name="T184"><text:s/></text:span>el<text:span text:style-name="T185"><text:s/></text:span><text:span text:style-name="T186">trámite</text:span><text:span text:style-name="T187"><text:s/></text:span><text:span text:style-name="T188">de</text:span><text:span text:style-name="T189"><text:s/></text:span><text:span text:style-name="T190">audiencia,</text:span><text:s/><text:span text:style-name="T191">formula<text:s/></text:span>las<text:span text:style-name="T192"><text:s/></text:span><text:span text:style-name="T193">siguientes</text:span></text:p>
      <text:h text:style-name="P194" text:outline-level="2"><text:span text:style-name="T195">ALEGACIONES:</text:span></text:h>
      <text:p text:style-name="P196"><text:span text:style-name="T197">Que</text:span><text:span text:style-name="T198"><text:s/></text:span><text:span text:style-name="T199">el</text:span><text:span text:style-name="T200"><text:s/></text:span><text:span text:style-name="T201">artículo</text:span><text:span text:style-name="T202"><text:s/></text:span><text:span text:style-name="T203">4,</text:span><text:span text:style-name="T204"><text:s/></text:span><text:span text:style-name="T205">requisitos</text:span><text:span text:style-name="T206"><text:s/></text:span><text:span text:style-name="T207">generales</text:span><text:span text:style-name="T208"><text:s/></text:span><text:span text:style-name="T209">de</text:span><text:span text:style-name="T210"><text:s/></text:span><text:span text:style-name="T211">los</text:span><text:span text:style-name="T212"><text:s/></text:span><text:span text:style-name="T213">beneficiarios,</text:span><text:span text:style-name="T214"><text:s/></text:span><text:span text:style-name="T215">de</text:span><text:span text:style-name="T216"><text:s/></text:span><text:span text:style-name="T217">la</text:span><text:span text:style-name="T218"><text:s/></text:span><text:span text:style-name="T219">Ordenanza</text:span><text:span text:style-name="T220"><text:s/></text:span><text:span text:style-name="T221">específica</text:span><text:span text:style-name="T222"><text:s/></text:span><text:span text:style-name="T223">del</text:span><text:span text:style-name="T224"><text:s/></text:span><text:span text:style-name="T225">Excmo.</text:span><text:span text:style-name="T226"><text:s/></text:span><text:span text:style-name="T227">Cabildo</text:span><text:span text:style-name="T228"><text:s/></text:span><text:span text:style-name="T229">de</text:span><text:span text:style-name="T230"><text:s/></text:span><text:span text:style-name="T231">Fuerteventura,</text:span><text:span text:style-name="T232"><text:s/></text:span><text:span text:style-name="T233">por</text:span><text:span text:style-name="T234"><text:s/></text:span><text:span text:style-name="T235">la</text:span><text:span text:style-name="T236"><text:s/></text:span><text:span text:style-name="T237">que</text:span><text:span text:style-name="T238"><text:s/></text:span><text:span text:style-name="T239">se</text:span><text:span text:style-name="T240"><text:s/></text:span><text:span text:style-name="T241">regula</text:span><text:span text:style-name="T242"><text:s/></text:span><text:span text:style-name="T243">el</text:span><text:span text:style-name="T244"><text:s/></text:span><text:span text:style-name="T245">régimen</text:span><text:span text:style-name="T246"><text:s/></text:span><text:span text:style-name="T247">general</text:span><text:span text:style-name="T248"><text:s/></text:span><text:span text:style-name="T249">de</text:span><text:span text:style-name="T250"><text:s/></text:span><text:span text:style-name="T251">ayudas</text:span><text:span text:style-name="T252"><text:s/></text:span><text:span text:style-name="T253">y</text:span><text:span text:style-name="T254"><text:s/></text:span><text:span text:style-name="T255">subvenciones</text:span><text:span text:style-name="T256"><text:s/></text:span><text:span text:style-name="T257">en</text:span><text:span text:style-name="T258"><text:s/></text:span><text:span text:style-name="T259">materia</text:span><text:span text:style-name="T260"><text:s/></text:span><text:span text:style-name="T261">de</text:span><text:span text:style-name="T262"><text:s/></text:span><text:span text:style-name="T263">deportes,</text:span><text:span text:style-name="T264"><text:s/></text:span><text:span text:style-name="T265">establece</text:span><text:span text:style-name="T266"><text:s/></text:span><text:span text:style-name="T267">literalmente</text:span><text:span text:style-name="T268"><text:s/></text:span><text:span text:style-name="T269">en</text:span><text:span text:style-name="T270"><text:s/></text:span><text:span text:style-name="T271">su</text:span><text:span text:style-name="T272"><text:s/></text:span><text:span text:style-name="T273">primer</text:span><text:span text:style-name="T274"><text:s/></text:span><text:span text:style-name="T275">párrafo</text:span><text:span text:style-name="T276"><text:s/></text:span><text:span text:style-name="T277">que</text:span><text:span text:style-name="T278"><text:s/></text:span><text:span text:style-name="T279">“los</text:span><text:span text:style-name="T280"><text:s/></text:span><text:span text:style-name="T281">deportistas</text:span><text:span text:style-name="T282"><text:s/></text:span><text:span text:style-name="T283">individuales</text:span><text:span text:style-name="T284"><text:s/></text:span><text:span text:style-name="T285">con</text:span><text:span text:style-name="T286"><text:s/></text:span><text:span text:style-name="T287">licencias</text:span><text:span text:style-name="T288"><text:s/></text:span><text:span text:style-name="T289">independientes</text:span><text:span text:style-name="T290"><text:s/></text:span><text:span text:style-name="T291">residentes</text:span><text:span text:style-name="T292"><text:s/></text:span><text:span text:style-name="T293">en</text:span><text:span text:style-name="T294"><text:s/></text:span><text:span text:style-name="T295">la</text:span><text:span text:style-name="T296"><text:s/></text:span><text:span text:style-name="T297">isla</text:span><text:span text:style-name="T298"><text:s/></text:span><text:span text:style-name="T299">de</text:span><text:span text:style-name="T300"><text:s/></text:span><text:span text:style-name="T301">Fuerteventura</text:span><text:span text:style-name="T302"><text:s/></text:span><text:span text:style-name="T303">y</text:span><text:span text:style-name="T304"><text:s/></text:span><text:span text:style-name="T305">empadronados</text:span><text:span text:style-name="T306"><text:s/></text:span><text:span text:style-name="T307">en</text:span><text:span text:style-name="T308"><text:s/></text:span><text:span text:style-name="T309">Fuerteventura,</text:span><text:span text:style-name="T310"><text:s/></text:span><text:span text:style-name="T311">cuya</text:span><text:span text:style-name="T312"><text:s/></text:span><text:span text:style-name="T313">actividad</text:span><text:span text:style-name="T314"><text:s/></text:span><text:span text:style-name="T315">no</text:span><text:span text:style-name="T316"><text:s/></text:span><text:span text:style-name="T317">se</text:span><text:span text:style-name="T318"><text:s/></text:span><text:span text:style-name="T319">realice</text:span><text:span text:style-name="T320"><text:s/></text:span><text:span text:style-name="T321">con</text:span><text:span text:style-name="T322"><text:s/></text:span><text:span text:style-name="T323">carácter</text:span><text:span text:style-name="T324"><text:s/></text:span><text:span text:style-name="T325">colectivo,</text:span><text:span text:style-name="T326"><text:s/></text:span><text:span text:style-name="T327">y</text:span><text:span text:style-name="T328"><text:s/></text:span><text:span text:style-name="T329">que</text:span><text:span text:style-name="T330"><text:s/></text:span><text:span text:style-name="T331">compitan<text:s/></text:span><text:span text:style-name="T332">o<text:s/></text:span><text:span text:style-name="T333">participen</text:span><text:span text:style-name="T334"><text:s/></text:span><text:span text:style-name="T335">de</text:span><text:span text:style-name="T336"><text:s/></text:span><text:span text:style-name="T337">manera individual</text:span><text:span text:style-name="T338"><text:s/>en<text:s/></text:span><text:span text:style-name="T339">competiciones</text:span><text:span text:style-name="T340"><text:s/></text:span><text:span text:style-name="T341">oficiales”.</text:span></text:p>
      <text:p text:style-name="P342"><text:span text:style-name="T343">Que</text:span><text:span text:style-name="T344"><text:s/></text:span><text:span text:style-name="T345">el</text:span><text:span text:style-name="T346"><text:s/></text:span><text:span text:style-name="T347">certificado</text:span><text:span text:style-name="T348"><text:s/></text:span><text:span text:style-name="T349">expedido</text:span><text:span text:style-name="T350"><text:s/></text:span><text:span text:style-name="T351">por</text:span><text:span text:style-name="T352"><text:s/></text:span><text:span text:style-name="T353">el</text:span><text:span text:style-name="T354"><text:s/></text:span><text:span text:style-name="T355">secretario</text:span><text:span text:style-name="T356"><text:s/></text:span><text:span text:style-name="T357">de</text:span><text:span text:style-name="T358"><text:s/></text:span><text:span text:style-name="T359">la</text:span><text:span text:style-name="T360"><text:s/></text:span><text:span text:style-name="T361">Federación</text:span><text:span text:style-name="T362"><text:s/></text:span><text:span text:style-name="T363">Canaria</text:span><text:span text:style-name="T364"><text:s/></text:span><text:span text:style-name="T365">de</text:span><text:span text:style-name="T366"><text:s/></text:span><text:span text:style-name="T367">Ciclismo</text:span><text:span text:style-name="T368"><text:s/></text:span><text:span text:style-name="T369">con</text:span><text:span text:style-name="T370"><text:s/></text:span><text:span text:style-name="T371">fecha</text:span><text:span text:style-name="T372"><text:s/></text:span><text:span text:style-name="T373">3</text:span><text:span text:style-name="T374"><text:s/></text:span><text:span text:style-name="T375">de</text:span><text:span text:style-name="T376"><text:s/></text:span><text:span text:style-name="T377">enero</text:span><text:span text:style-name="T378"><text:s/></text:span><text:span text:style-name="T379">del</text:span><text:span text:style-name="T380"><text:s/></text:span><text:span text:style-name="T381">2022</text:span><text:span text:style-name="T382"><text:s/></text:span><text:span text:style-name="T383">(ANEXO</text:span><text:span text:style-name="T384"><text:s/></text:span><text:span text:style-name="T385">I),</text:span><text:span text:style-name="T386"><text:s/></text:span><text:span text:style-name="T387">establece</text:span><text:span text:style-name="T388"><text:s/></text:span><text:span text:style-name="T389">literalmente</text:span><text:span text:style-name="T390"><text:s/></text:span><text:span text:style-name="T391">en</text:span><text:span text:style-name="T392"><text:s/></text:span><text:span text:style-name="T393">su</text:span><text:span text:style-name="T394"><text:s/></text:span><text:span text:style-name="T395">párrafo</text:span><text:span text:style-name="T396"><text:s/></text:span><text:span text:style-name="T397">segundo</text:span><text:span text:style-name="T398"><text:s/></text:span><text:span text:style-name="T399">que</text:span><text:span text:style-name="T400"><text:s/></text:span><text:span text:style-name="T401">“la</text:span><text:span text:style-name="T402"><text:s/></text:span><text:span text:style-name="T403">petición</text:span><text:span text:style-name="T404"><text:s/></text:span><text:span text:style-name="T405">de</text:span><text:span text:style-name="T406"><text:s/></text:span><text:span text:style-name="T407">licencia</text:span><text:span text:style-name="T408"><text:s/></text:span><text:span text:style-name="T409">de</text:span><text:span text:style-name="T410"><text:s/></text:span><text:span text:style-name="T411">competición</text:span><text:span text:style-name="T412"><text:s/></text:span><text:span text:style-name="T413">para</text:span><text:span text:style-name="T414"><text:s/></text:span><text:span text:style-name="T415">corredores</text:span><text:span text:style-name="T416"><text:s/></text:span><text:span text:style-name="T417">y</text:span><text:span text:style-name="T418"><text:s/></text:span><text:span text:style-name="T419">técnicos,</text:span><text:span text:style-name="T420"><text:s/></text:span><text:span text:style-name="T421">será</text:span><text:span text:style-name="T422"><text:s/></text:span><text:span text:style-name="T423">efectuada</text:span><text:span text:style-name="T424"><text:s/></text:span><text:span text:style-name="T425">por</text:span><text:span text:style-name="T426"><text:s/></text:span><text:span text:style-name="T427">los</text:span><text:span text:style-name="T428"><text:s/></text:span><text:span text:style-name="T429">interesados,</text:span><text:span text:style-name="T430"><text:s/></text:span><text:span text:style-name="T431">a</text:span><text:span text:style-name="T432"><text:s/></text:span><text:span text:style-name="T433">través</text:span><text:span text:style-name="T434"><text:s/></text:span><text:span text:style-name="T435">de</text:span><text:span text:style-name="T436"><text:s/></text:span><text:span text:style-name="T437">un</text:span><text:span text:style-name="T438"><text:s/></text:span><text:span text:style-name="T439">club,</text:span><text:span text:style-name="T440"><text:s/></text:span><text:span text:style-name="T441">siendo</text:span><text:span text:style-name="T442"><text:s/></text:span><text:span text:style-name="T443">este</text:span><text:span text:style-name="T444"><text:s/></text:span><text:span text:style-name="T445">el</text:span><text:span text:style-name="T446"><text:s/></text:span><text:span text:style-name="T447">encargado</text:span><text:span text:style-name="T448"><text:s/></text:span><text:span text:style-name="T449">de</text:span><text:span text:style-name="T450"><text:s/></text:span><text:span text:style-name="T451">tramitarla</text:span><text:span text:style-name="T452"><text:s/></text:span><text:span text:style-name="T453">a</text:span><text:span text:style-name="T454"><text:s/></text:span><text:span text:style-name="T455">través</text:span><text:span text:style-name="T456"><text:s/></text:span><text:span text:style-name="T457">de</text:span><text:span text:style-name="T458"><text:s/></text:span><text:span text:style-name="T459">la</text:span><text:span text:style-name="T460"><text:s/></text:span><text:span text:style-name="T461">RFEC</text:span><text:span text:style-name="T462"><text:s/></text:span><text:span text:style-name="T463">o</text:span><text:span text:style-name="T464"><text:s/></text:span><text:span text:style-name="T465">Federación</text:span><text:span text:style-name="T466"><text:s/></text:span><text:span text:style-name="T467">Autonómica,</text:span><text:span text:style-name="T468"><text:s/></text:span><text:span text:style-name="T469">que</text:span><text:span text:style-name="T470"><text:s/></text:span><text:span text:style-name="T471">por razón</text:span><text:span text:style-name="T472"><text:s/></text:span><text:span text:style-name="T473">del</text:span><text:span text:style-name="T474"><text:s/></text:span><text:span text:style-name="T475">domicilio del</text:span><text:span text:style-name="T476"><text:s/></text:span><text:span text:style-name="T477">interesado</text:span><text:span text:style-name="T478"><text:s/>le<text:s/></text:span><text:span text:style-name="T479">corresponda.”</text:span></text:p>
      <text:p text:style-name="P480"><text:span text:style-name="T481">Que</text:span><text:span text:style-name="T482"><text:s/></text:span><text:span text:style-name="T483">el</text:span><text:span text:style-name="T484"><text:s/></text:span><text:span text:style-name="T485">certificado</text:span><text:span text:style-name="T486"><text:s/></text:span><text:span text:style-name="T487">expedido</text:span><text:span text:style-name="T488"><text:s/></text:span><text:span text:style-name="T489">por</text:span><text:span text:style-name="T490"><text:s/></text:span><text:span text:style-name="T491">el</text:span><text:span text:style-name="T492"><text:s/></text:span><text:span text:style-name="T493">secretario</text:span><text:span text:style-name="T494"><text:s/></text:span><text:span text:style-name="T495">de</text:span><text:span text:style-name="T496"><text:s/></text:span><text:span text:style-name="T497">la</text:span><text:span text:style-name="T498"><text:s/></text:span><text:span text:style-name="T499">Federación</text:span><text:span text:style-name="T500"><text:s/></text:span><text:span text:style-name="T501">Canaria</text:span><text:span text:style-name="T502"><text:s/></text:span><text:span text:style-name="T503">de</text:span><text:span text:style-name="T504"><text:s/></text:span><text:span text:style-name="T505">Ciclismo</text:span><text:span text:style-name="T506"><text:s/></text:span><text:span text:style-name="T507">con</text:span><text:span text:style-name="T508"><text:s/></text:span><text:span text:style-name="T509">fecha</text:span><text:span text:style-name="T510"><text:s/>3 <text:s/></text:span><text:span text:style-name="T511">de</text:span><text:span text:style-name="T512"><text:s/></text:span><text:span text:style-name="T513">enero</text:span><text:span text:style-name="T514"><text:s/></text:span><text:span text:style-name="T515">del</text:span><text:span text:style-name="T516"><text:s/></text:span><text:span text:style-name="T517">2022,</text:span><text:span text:style-name="T518"><text:s/></text:span><text:span text:style-name="T519">establece</text:span><text:span text:style-name="T520"><text:s text:c="2"/></text:span><text:span text:style-name="T521">literalmente</text:span><text:span text:style-name="T522"><text:s/></text:span><text:span text:style-name="T523">en<text:s/></text:span><text:span text:style-name="T524">su</text:span><text:span text:style-name="T525"><text:s text:c="2"/></text:span><text:span text:style-name="T526">párrafo</text:span><text:span text:style-name="T527"><text:s text:c="2"/></text:span><text:span text:style-name="T528">tercero</text:span><text:span text:style-name="T529"><text:s/></text:span><text:span text:style-name="T530">que</text:span><text:span text:style-name="T531"><text:s/></text:span><text:span text:style-name="T532">“por</text:span><text:span text:style-name="T533"><text:s/></text:span><text:span text:style-name="T534">tanto,</text:span><text:span text:style-name="T535"><text:s/></text:span><text:span text:style-name="T536">siempre</text:span><text:span text:style-name="T537"><text:s/></text:span><text:span text:style-name="T538">deberá estar</text:span><text:span text:style-name="T539"><text:s/></text:span><text:span text:style-name="T540">expedida</text:span><text:span text:style-name="T541"><text:s/></text:span><text:span text:style-name="T542">por</text:span><text:span text:style-name="T543"><text:s/></text:span><text:span text:style-name="T544">un club,</text:span><text:span text:style-name="T545"><text:s/></text:span><text:span text:style-name="T546">aunque</text:span><text:span text:style-name="T547"><text:s/></text:span><text:span text:style-name="T548">compitan</text:span><text:span text:style-name="T549"><text:s/></text:span><text:span text:style-name="T550">de<text:s/></text:span><text:span text:style-name="T551">forma</text:span><text:span text:style-name="T552"><text:s/></text:span><text:span text:style-name="T553">individual”.</text:span></text:p>
      <text:p text:style-name="P554"><text:span text:style-name="T555">Que</text:span><text:span text:style-name="T556"><text:s/></text:span><text:span text:style-name="T557">la</text:span><text:span text:style-name="T558"><text:s/></text:span><text:span text:style-name="T559">normativa</text:span><text:span text:style-name="T560"><text:s/></text:span><text:span text:style-name="T561">técnica</text:span><text:span text:style-name="T562"><text:s/></text:span><text:span text:style-name="T563">de</text:span><text:span text:style-name="T564"><text:s/></text:span><text:span text:style-name="T565">la</text:span><text:span text:style-name="T566"><text:s/></text:span><text:span text:style-name="T567">Federación</text:span><text:span text:style-name="T568"><text:s/></text:span><text:span text:style-name="T569">Canaria</text:span><text:span text:style-name="T570"><text:s/></text:span><text:span text:style-name="T571">de</text:span><text:span text:style-name="T572"><text:s/></text:span><text:span text:style-name="T573">Ciclismo</text:span><text:span text:style-name="T574"><text:s/></text:span><text:span text:style-name="T575">del</text:span><text:span text:style-name="T576"><text:s/></text:span><text:span text:style-name="T577">2021</text:span><text:span text:style-name="T578"><text:s/></text:span><text:span text:style-name="T579">(ANEXO</text:span><text:span text:style-name="T580"><text:s/></text:span><text:span text:style-name="T581">II)</text:span><text:span text:style-name="T582"><text:s/></text:span><text:span text:style-name="T583">en</text:span><text:span text:style-name="T584"><text:s/></text:span><text:span text:style-name="T585">su</text:span><text:span text:style-name="T586"><text:s/></text:span><text:span text:style-name="T587">apartado</text:span><text:span text:style-name="T588"><text:s/></text:span><text:span text:style-name="T589">1.4.1</text:span><text:span text:style-name="T590"><text:s/></text:span><text:span text:style-name="T591">establece</text:span><text:span text:style-name="T592"><text:s/></text:span><text:span text:style-name="T593">literalmente</text:span><text:span text:style-name="T594"><text:s/></text:span><text:span text:style-name="T595">que</text:span><text:span text:style-name="T596"><text:s/></text:span><text:span text:style-name="T597">para</text:span><text:span text:style-name="T598"><text:s/></text:span><text:span text:style-name="T599">ambos</text:span><text:span text:style-name="T600"><text:s/></text:span><text:span text:style-name="T601">sexos</text:span><text:span text:style-name="T602"><text:s/></text:span><text:span text:style-name="T603">“la</text:span><text:span text:style-name="T604"><text:s/></text:span><text:span text:style-name="T605">licencia</text:span><text:span text:style-name="T606"><text:s/></text:span><text:span text:style-name="T607">de</text:span><text:span text:style-name="T608"><text:s/></text:span><text:span text:style-name="T609">cicloturista</text:span><text:span text:style-name="T610"><text:s/></text:span><text:span text:style-name="T611">se</text:span><text:span text:style-name="T612"><text:s/></text:span><text:span text:style-name="T613">expedirá</text:span><text:span text:style-name="T614"><text:s/></text:span><text:span text:style-name="T615">a</text:span><text:span text:style-name="T616"><text:s/></text:span><text:span text:style-name="T617">los</text:span><text:span text:style-name="T618"><text:s/></text:span><text:span text:style-name="T619">participantes</text:span><text:span text:style-name="T620"><text:s/></text:span><text:span text:style-name="T621">del</text:span><text:span text:style-name="T622"><text:s/></text:span><text:span text:style-name="T623">ciclismo</text:span><text:span text:style-name="T624"><text:s/></text:span><text:span text:style-name="T625">que</text:span><text:span text:style-name="T626"><text:s/></text:span><text:span text:style-name="T627">no</text:span><text:span text:style-name="T628"><text:s/></text:span><text:span text:style-name="T629">intervengan</text:span><text:span text:style-name="T630"><text:s/></text:span><text:span text:style-name="T631">en</text:span><text:span text:style-name="T632"><text:s/></text:span><text:span text:style-name="T633">competiciones</text:span><text:span text:style-name="T634"><text:s/></text:span><text:span text:style-name="T635">y</text:span><text:span text:style-name="T636"><text:s/></text:span><text:span text:style-name="T637">que</text:span><text:span text:style-name="T638"><text:s/></text:span><text:span text:style-name="T639">cumplan</text:span><text:span text:style-name="T640"><text:s/></text:span><text:span text:style-name="T641">15<text:s/></text:span><text:span text:style-name="T642">años</text:span><text:span text:style-name="T643"><text:s/></text:span><text:span text:style-name="T644">en el<text:s/></text:span><text:span text:style-name="T645">año</text:span><text:span text:style-name="T646"><text:s/></text:span><text:span text:style-name="T647">de</text:span><text:span text:style-name="T648"><text:s/></text:span><text:span text:style-name="T649">petición<text:s/></text:span><text:span text:style-name="T650">de<text:s/></text:span><text:span text:style-name="T651">licencia<text:s/></text:span><text:span text:style-name="T652">o los<text:s/></text:span><text:span text:style-name="T653">cumplan<text:s/></text:span><text:span text:style-name="T654">en<text:s/></text:span><text:span text:style-name="T655">dicho</text:span><text:span text:style-name="T656"><text:s/></text:span><text:span text:style-name="T657">año”.</text:span></text:p>
      <text:p text:style-name="P658">Que<text:span text:style-name="T659"><text:s/></text:span><text:span text:style-name="T660">los</text:span><text:span text:style-name="T661"><text:s/></text:span><text:span text:style-name="T662">ciclistas</text:span><text:span text:style-name="T663"><text:s/></text:span><text:span text:style-name="T664">que</text:span><text:span text:style-name="T665"><text:s/></text:span><text:span text:style-name="T666">quieran</text:span><text:span text:style-name="T667"><text:s/></text:span><text:span text:style-name="T668">inscribirse</text:span><text:span text:style-name="T669"><text:s/></text:span>en<text:span text:style-name="T670"><text:s/></text:span><text:span text:style-name="T671">competiciones</text:span><text:span text:style-name="T672"><text:s/></text:span><text:span text:style-name="T673">oficiales,</text:span><text:span text:style-name="T674"><text:s/></text:span><text:span text:style-name="T675">se</text:span><text:span text:style-name="T676"><text:s/></text:span><text:span text:style-name="T677">encuentran</text:span><text:span text:style-name="T678"><text:s/></text:span><text:span text:style-name="T679">ante</text:span><text:span text:style-name="T680"><text:s/></text:span>la<text:span text:style-name="T681"><text:s/></text:span><text:span text:style-name="T682">imposibilidad</text:span><text:span text:style-name="T683"><text:s/></text:span><text:span text:style-name="T684">de</text:span><text:span text:style-name="T685"><text:s/></text:span><text:span text:style-name="T686">solicitar</text:span><text:span text:style-name="T687"><text:s/></text:span>la<text:span text:style-name="T688"><text:s/></text:span><text:span text:style-name="T689">presente</text:span><text:span text:style-name="T690"><text:s/></text:span><text:span text:style-name="T691">subvención.</text:span><text:span text:style-name="T692"><text:s/></text:span><text:span text:style-name="T693">Puesto</text:span><text:span text:style-name="T694"><text:s/></text:span><text:span text:style-name="T695">que,</text:span><text:span text:style-name="T696"><text:s/></text:span>tal<text:span text:style-name="T697"><text:s/></text:span>y<text:span text:style-name="T698"><text:s/></text:span><text:span text:style-name="T699">como</text:span><text:span text:style-name="T700"><text:s/></text:span><text:span text:style-name="T701">indica</text:span><text:span text:style-name="T702"><text:s/></text:span>el<text:span text:style-name="T703"><text:s/></text:span><text:span text:style-name="T704">secretario</text:span><text:span text:style-name="T705"><text:s/></text:span><text:span text:style-name="T706">de</text:span><text:span text:style-name="T707"><text:s/></text:span>la<text:span text:style-name="T708"><text:s/></text:span><text:span text:style-name="T709">Federación</text:span><text:span text:style-name="T710"><text:s/></text:span><text:span text:style-name="T711">Canaria</text:span><text:span text:style-name="T712"><text:s/></text:span><text:span text:style-name="T713">de</text:span><text:span text:style-name="T714"><text:s/></text:span><text:span text:style-name="T715">Ciclismo,</text:span><text:span text:style-name="T716"><text:s/></text:span><text:span text:style-name="T717">para</text:span><text:span text:style-name="T718"><text:s/></text:span><text:span text:style-name="T719">obtener</text:span><text:span text:style-name="T720"><text:s/></text:span>la<text:span text:style-name="T721"><text:s/></text:span><text:span text:style-name="T722">licencia</text:span><text:span text:style-name="T723"><text:s/></text:span><text:span text:style-name="T724">federativa</text:span><text:span text:style-name="T725"><text:s/></text:span><text:span text:style-name="T726">de</text:span><text:span text:style-name="T727"><text:s/></text:span><text:span text:style-name="T728">competición</text:span><text:span text:style-name="T729"><text:s/></text:span><text:span text:style-name="T730">debes</text:span><text:span text:style-name="T731"><text:s/></text:span><text:span text:style-name="T732">pertenecer</text:span><text:s/>a<text:span text:style-name="T733"><text:s/>un</text:span><text:span text:style-name="T734"><text:s/></text:span><text:span text:style-name="T735">club.</text:span></text:p>
      <text:p text:style-name="P736">Que<text:span text:style-name="T737"><text:s/></text:span><text:span text:style-name="T738">un</text:span><text:span text:style-name="T739"><text:s/></text:span><text:span text:style-name="T740">ciclista</text:span><text:span text:style-name="T741"><text:s/></text:span><text:span text:style-name="T742">individual</text:span><text:span text:style-name="T743"><text:s/></text:span><text:span text:style-name="T744">con</text:span><text:span text:style-name="T745"><text:s/></text:span><text:span text:style-name="T746">licencia</text:span><text:span text:style-name="T747"><text:s/></text:span><text:span text:style-name="T748">independiente</text:span><text:span text:style-name="T749"><text:s/></text:span>solo<text:span text:style-name="T750"><text:s/></text:span><text:span text:style-name="T751">podría</text:span><text:span text:style-name="T752"><text:s/></text:span><text:span text:style-name="T753">existir</text:span><text:span text:style-name="T754"><text:s/></text:span>a<text:span text:style-name="T755"><text:s/></text:span>través<text:span text:style-name="T756"><text:s/></text:span><text:span text:style-name="T757">de</text:span><text:span text:style-name="T758"><text:s/></text:span>la<text:span text:style-name="T759"><text:s/></text:span><text:span text:style-name="T760">modalidad</text:span><text:span text:style-name="T761"><text:s/></text:span><text:span text:style-name="T762">cicloturista,</text:span><text:span text:style-name="T763"><text:s/></text:span><text:span text:style-name="T764">no</text:span><text:span text:style-name="T765"><text:s/></text:span><text:span text:style-name="T766">pudiendo</text:span><text:span text:style-name="T767"><text:s/></text:span><text:span text:style-name="T768">participar</text:span><text:span text:style-name="T769"><text:s/></text:span>en<text:span text:style-name="T770"><text:s/></text:span><text:span text:style-name="T771">ninguna</text:span><text:span text:style-name="T772"><text:s/></text:span><text:span text:style-name="T773">competición</text:span><text:span text:style-name="T774"><text:s/></text:span><text:span text:style-name="T775">de</text:span><text:span text:style-name="T776"><text:s/></text:span><text:span text:style-name="T777">carácter</text:span><text:span text:style-name="T778"><text:s/></text:span><text:span text:style-name="T779">oficial</text:span><text:span text:style-name="T780"><text:s/></text:span>ya<text:span text:style-name="T781"><text:s/></text:span><text:span text:style-name="T782">que</text:span><text:s/><text:span text:style-name="T783">este</text:span><text:s/><text:span text:style-name="T784">tipo</text:span><text:s/><text:span text:style-name="T785">de</text:span><text:span text:style-name="T786"><text:s/></text:span><text:span text:style-name="T787">licencia<text:s/></text:span><text:span text:style-name="T788">no<text:s/></text:span>es<text:span text:style-name="T789"><text:s/>de</text:span><text:span text:style-name="T790"><text:s/></text:span><text:span text:style-name="T791">competición<text:s/></text:span>y<text:span text:style-name="T792"><text:s/></text:span><text:span text:style-name="T793">no</text:span><text:span text:style-name="T794"><text:s/></text:span><text:span text:style-name="T795">se</text:span><text:span text:style-name="T796"><text:s/></text:span><text:span text:style-name="T797">permite</text:span><text:s/>la<text:span text:style-name="T798"><text:s/>participación</text:span><text:span text:style-name="T799"><text:s/></text:span>en<text:span text:style-name="T800"><text:s/></text:span>las<text:span text:style-name="T801"><text:s/>mismas.</text:span></text:p>
      <text:soft-page-break/>
      <text:p text:style-name="P802">Que<text:span text:style-name="T803"><text:s/></text:span><text:span text:style-name="T804">para</text:span><text:span text:style-name="T805"><text:s/></text:span>la<text:span text:style-name="T806"><text:s/></text:span><text:span text:style-name="T807">demostración</text:span><text:span text:style-name="T808"><text:s/></text:span><text:span text:style-name="T809">de</text:span><text:span text:style-name="T810"><text:s/></text:span><text:span text:style-name="T811">estas</text:span><text:span text:style-name="T812"><text:s/></text:span><text:span text:style-name="T813">alegaciones</text:span><text:span text:style-name="T814"><text:s/></text:span><text:span text:style-name="T815">se</text:span><text:span text:style-name="T816"><text:s/></text:span><text:span text:style-name="T817">adjunta</text:span><text:span text:style-name="T818"><text:s/></text:span>en<text:span text:style-name="T819"><text:s/></text:span>el<text:span text:style-name="T820"><text:s/></text:span><text:span text:style-name="T821">anexo</text:span><text:span text:style-name="T822"><text:s/></text:span>I<text:span text:style-name="T823"><text:s/></text:span><text:span text:style-name="T824">certificado</text:span><text:span text:style-name="T825"><text:s/></text:span><text:span text:style-name="T826">expedido</text:span><text:span text:style-name="T827"><text:s/></text:span>por<text:span text:style-name="T828"><text:s/></text:span>el<text:span text:style-name="T829"><text:s/></text:span><text:span text:style-name="T830">secretario</text:span><text:span text:style-name="T831"><text:s/></text:span><text:span text:style-name="T832">de</text:span><text:span text:style-name="T833"><text:s/></text:span>la<text:span text:style-name="T834"><text:s/></text:span><text:span text:style-name="T835">Federación</text:span><text:span text:style-name="T836"><text:s/></text:span><text:span text:style-name="T837">Canaria</text:span><text:span text:style-name="T838"><text:s/></text:span><text:span text:style-name="T839">de</text:span><text:span text:style-name="T840"><text:s/></text:span><text:span text:style-name="T841">Ciclismo</text:span><text:span text:style-name="T842"><text:s/></text:span>y<text:span text:style-name="T843"><text:s/></text:span>en<text:span text:style-name="T844"><text:s/></text:span>el<text:span text:style-name="T845"><text:s/></text:span><text:span text:style-name="T846">anexo</text:span><text:span text:style-name="T847"><text:s/></text:span>II<text:span text:style-name="T848"><text:s/></text:span><text:span text:style-name="T849">normativa</text:span><text:span text:style-name="T850"><text:s/></text:span><text:span text:style-name="T851">técnica<text:s/></text:span><text:span text:style-name="T852">de</text:span><text:s/>la<text:span text:style-name="T853"><text:s/>Federación</text:span><text:s/><text:span text:style-name="T854">Canaria de</text:span><text:s/><text:span text:style-name="T855">Ciclismo</text:span><text:s/><text:span text:style-name="T856">del 2021.</text:span></text:p>
      <text:p text:style-name="P857">Que<text:span text:style-name="T858"><text:s/></text:span>en<text:span text:style-name="T859"><text:s/></text:span><text:span text:style-name="T860">virtud</text:span><text:span text:style-name="T861"><text:s/></text:span><text:span text:style-name="T862">de</text:span><text:span text:style-name="T863"><text:s/></text:span>lo<text:span text:style-name="T864"><text:s/></text:span><text:span text:style-name="T865">expuesto</text:span><text:span text:style-name="T866"><text:s/></text:span><text:span text:style-name="T867">anteriormente</text:span><text:span text:style-name="T868"><text:s/></text:span>y<text:span text:style-name="T869"><text:s/></text:span><text:span text:style-name="T870">para</text:span><text:span text:style-name="T871"><text:s/></text:span><text:span text:style-name="T872">poder</text:span><text:span text:style-name="T873"><text:s/></text:span>estar<text:span text:style-name="T874"><text:s/></text:span>en<text:span text:style-name="T875"><text:s/></text:span><text:span text:style-name="T876">igualdad</text:span><text:span text:style-name="T877"><text:s/></text:span><text:span text:style-name="T878">de</text:span><text:span text:style-name="T879"><text:s/></text:span><text:span text:style-name="T880">condiciones</text:span><text:s/><text:span text:style-name="T881">con respecto</text:span><text:s/>a<text:span text:style-name="T882"><text:s/></text:span>los<text:span text:style-name="T883"><text:s/>deportistas</text:span><text:s/><text:span text:style-name="T884">independientes de otras disciplinas deportivas,</text:span></text:p>
      <text:p text:style-name="P885"/>
      <text:p text:style-name="P886"/>
      <text:h text:style-name="P887" text:outline-level="2"><text:span text:style-name="T888">SE</text:span><text:s/><text:span text:style-name="T889">SOLICITA:</text:span></text:h>
      <text:p text:style-name="P890">Que<text:s/><text:span text:style-name="T891">se</text:span><text:span text:style-name="T892"><text:s/></text:span><text:span text:style-name="T893">modifique</text:span><text:span text:style-name="T894"><text:s/></text:span>el<text:s/><text:span text:style-name="T895">artículo</text:span><text:span text:style-name="T896"><text:s/></text:span>4<text:span text:style-name="T897"><text:s/></text:span><text:span text:style-name="T898">de</text:span><text:span text:style-name="T899"><text:s/></text:span>la<text:s/><text:span text:style-name="T900">Ordenanza</text:span><text:span text:style-name="T901"><text:s/></text:span><text:span text:style-name="T902">específica</text:span><text:span text:style-name="T903"><text:s/></text:span><text:span text:style-name="T904">del</text:span><text:s/><text:span text:style-name="T905">Excmo.</text:span><text:span text:style-name="T906"><text:s/></text:span><text:span text:style-name="T907">Cabildo</text:span><text:span text:style-name="T908"><text:s/></text:span><text:span text:style-name="T909">de</text:span><text:span text:style-name="T910"><text:s/></text:span><text:span text:style-name="T911">Fuerteventura,</text:span><text:span text:style-name="T912"><text:s/></text:span>por<text:span text:style-name="T913"><text:s/></text:span>la<text:span text:style-name="T914"><text:s/></text:span><text:span text:style-name="T915">que</text:span><text:span text:style-name="T916"><text:s/></text:span><text:span text:style-name="T917">se</text:span><text:span text:style-name="T918"><text:s/></text:span><text:span text:style-name="T919">regula</text:span><text:span text:style-name="T920"><text:s/></text:span>el<text:span text:style-name="T921"><text:s/></text:span><text:span text:style-name="T922">régimen</text:span><text:span text:style-name="T923"><text:s/></text:span><text:span text:style-name="T924">general</text:span><text:span text:style-name="T925"><text:s/></text:span><text:span text:style-name="T926">de</text:span><text:span text:style-name="T927"><text:s/></text:span><text:span text:style-name="T928">ayudas</text:span><text:span text:style-name="T929"><text:s/></text:span>y<text:span text:style-name="T930"><text:s/></text:span><text:span text:style-name="T931">subvenciones</text:span><text:span text:style-name="T932"><text:s/></text:span>en<text:span text:style-name="T933"><text:s/></text:span><text:span text:style-name="T934">materia</text:span><text:span text:style-name="T935"><text:s/></text:span><text:span text:style-name="T936">de</text:span><text:s/><text:span text:style-name="T937">deportes.</text:span></text:p>
      <text:p text:style-name="P938">Que<text:span text:style-name="T939"><text:s/></text:span><text:span text:style-name="T940">se</text:span><text:span text:style-name="T941"><text:s/></text:span><text:span text:style-name="T942">tenga</text:span><text:span text:style-name="T943"><text:s/></text:span>por<text:span text:style-name="T944"><text:s/></text:span><text:span text:style-name="T945">presentado</text:span><text:span text:style-name="T946"><text:s/></text:span>en<text:span text:style-name="T947"><text:s/></text:span><text:span text:style-name="T948">tiempo</text:span><text:span text:style-name="T949"><text:s/></text:span>y<text:span text:style-name="T950"><text:s/></text:span><text:span text:style-name="T951">forma,</text:span><text:span text:style-name="T952"><text:s/></text:span>y<text:span text:style-name="T953"><text:s/></text:span><text:span text:style-name="T954">se</text:span><text:span text:style-name="T955"><text:s/></text:span><text:span text:style-name="T956">admita</text:span><text:span text:style-name="T957"><text:s/></text:span>a<text:span text:style-name="T958"><text:s/></text:span><text:span text:style-name="T959">trámite,</text:span><text:span text:style-name="T960"><text:s/></text:span><text:span text:style-name="T961">este</text:span><text:span text:style-name="T962"><text:s/></text:span><text:span text:style-name="T963">escrito</text:span><text:span text:style-name="T964"><text:s/></text:span><text:span text:style-name="T965">de</text:span><text:span text:style-name="T966"><text:s/></text:span><text:span text:style-name="T967">alegaciones</text:span><text:span text:style-name="T968"><text:s/></text:span>y<text:span text:style-name="T969"><text:s/></text:span><text:span text:style-name="T970">los</text:span><text:span text:style-name="T971"><text:s/></text:span><text:span text:style-name="T972">argumentos</text:span><text:span text:style-name="T973"><text:s/></text:span>y<text:span text:style-name="T974"><text:s/></text:span><text:span text:style-name="T975">documentos</text:span><text:span text:style-name="T976"><text:s/></text:span><text:span text:style-name="T977">que</text:span><text:span text:style-name="T978"><text:s/></text:span><text:span text:style-name="T979">lo</text:span><text:span text:style-name="T980"><text:s/></text:span><text:span text:style-name="T981">acompañan,</text:span><text:span text:style-name="T982"><text:s/></text:span>y<text:span text:style-name="T983"><text:s/></text:span><text:span text:style-name="T984">que</text:span><text:span text:style-name="T985"><text:s/></text:span><text:span text:style-name="T986">unos</text:span><text:span text:style-name="T987"><text:s/></text:span>y<text:span text:style-name="T988"><text:s/></text:span><text:span text:style-name="T989">otros</text:span><text:span text:style-name="T990"><text:s/></text:span><text:span text:style-name="T991">sean</text:span><text:span text:style-name="T992"><text:s/></text:span><text:span text:style-name="T993">tenidos</text:span><text:s/>en<text:span text:style-name="T994"><text:s/></text:span><text:span text:style-name="T995">cuenta</text:span><text:span text:style-name="T996"><text:s/></text:span><text:span text:style-name="T997">por</text:span><text:span text:style-name="T998"><text:s/></text:span>el<text:s/><text:span text:style-name="T999">órgano</text:span><text:span text:style-name="T1000"><text:s/></text:span><text:span text:style-name="T1001">competente</text:span><text:span text:style-name="T1002"><text:s/></text:span>al<text:span text:style-name="T1003"><text:s/></text:span><text:span text:style-name="T1004">redactar</text:span><text:span text:style-name="T1005"><text:s/></text:span>la<text:s/><text:span text:style-name="T1006">propuesta</text:span><text:span text:style-name="T1007"><text:s/></text:span><text:span text:style-name="T1008">de</text:span><text:span text:style-name="T1009"><text:s/></text:span><text:span text:style-name="T1010">resolución</text:span><text:span text:style-name="T1011"><text:s/></text:span><text:span text:style-name="T1012">que</text:span><text:span text:style-name="T1013"><text:s/></text:span><text:span text:style-name="T1014">corresponda.</text:span></text:p>
      <text:p text:style-name="P1015"><draw:g draw:z-index="503313656" draw:name="Group 3" draw:id="id15" draw:style-name="a15" text:anchor-type="paragraph"><svg:title/><svg:desc/><draw:custom-shape svg:x="3.57708in" svg:y="0.59375in" svg:width="1.88958in" svg:height="1.87361in" draw:z-index="0" draw:id="id0" draw:style-name="a0" draw:name="Freeform 18"><svg:title/><svg:desc/><draw:enhanced-geometry draw:type="non-primitive" svg:viewBox="0 0 2721 2698" draw:enhanced-path="M 490 2131 L 435 2160 384 2189 337 2223 293 2251 253 2285 217 2314 183 2343 153 2376 126 2405 102 2434 81 2458 63 2487 47 2511 14 2583 0 2655 6 2679 22 2693 30 2698 217 2698 233 2693 52 2693 51 2679 66 2616 89 2568 105 2539 123 2511 143 2482 165 2453 190 2419 216 2386 245 2357 275 2323 307 2290 341 2256 376 2223 413 2194 451 2160 490 2131 Z N" draw:text-areas="?f181 ?f183 ?f182 ?f184" draw:glue-points="?f113 ?f114 ?f115 ?f116 ?f117 ?f118 ?f119 ?f120 ?f121 ?f122 ?f123 ?f124 ?f125 ?f126 ?f127 ?f128 ?f129 ?f130 ?f131 ?f132 ?f133 ?f134 ?f135 ?f136 ?f137 ?f138 ?f139 ?f140 ?f141 ?f142 ?f143 ?f144 ?f145 ?f146 ?f147 ?f148 ?f149 ?f150 ?f125 ?f150 ?f151 ?f148 ?f152 ?f148 ?f153 ?f146 ?f154 ?f155 ?f156 ?f157 ?f158 ?f159 ?f160 ?f140 ?f161 ?f162 ?f163 ?f164 ?f165 ?f166 ?f167 ?f168 ?f169 ?f170 ?f171 ?f172 ?f173 ?f174 ?f175 ?f176 ?f177 ?f120 ?f178 ?f179 ?f180 ?f116 ?f113 ?f11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5641 - 5151"/><draw:equation draw:name="f9" draw:formula="?f8 * ?f5 / 2721"/><draw:equation draw:name="f10" draw:formula="2986 * ?f4 / 2698"/><draw:equation draw:name="f11" draw:formula="0 + 5586 - 5151"/><draw:equation draw:name="f12" draw:formula="?f11 * ?f5 / 2721"/><draw:equation draw:name="f13" draw:formula="3015 * ?f4 / 2698"/><draw:equation draw:name="f14" draw:formula="0 + 5535 - 5151"/><draw:equation draw:name="f15" draw:formula="?f14 * ?f5 / 2721"/><draw:equation draw:name="f16" draw:formula="3044 * ?f4 / 2698"/><draw:equation draw:name="f17" draw:formula="0 + 5488 - 5151"/><draw:equation draw:name="f18" draw:formula="?f17 * ?f5 / 2721"/><draw:equation draw:name="f19" draw:formula="3078 * ?f4 / 2698"/><draw:equation draw:name="f20" draw:formula="0 + 5444 - 5151"/><draw:equation draw:name="f21" draw:formula="?f20 * ?f5 / 2721"/><draw:equation draw:name="f22" draw:formula="3106 * ?f4 / 2698"/><draw:equation draw:name="f23" draw:formula="0 + 5404 - 5151"/><draw:equation draw:name="f24" draw:formula="?f23 * ?f5 / 2721"/><draw:equation draw:name="f25" draw:formula="3140 * ?f4 / 2698"/><draw:equation draw:name="f26" draw:formula="0 + 5368 - 5151"/><draw:equation draw:name="f27" draw:formula="?f26 * ?f5 / 2721"/><draw:equation draw:name="f28" draw:formula="3169 * ?f4 / 2698"/><draw:equation draw:name="f29" draw:formula="0 + 5334 - 5151"/><draw:equation draw:name="f30" draw:formula="?f29 * ?f5 / 2721"/><draw:equation draw:name="f31" draw:formula="3198 * ?f4 / 2698"/><draw:equation draw:name="f32" draw:formula="0 + 5304 - 5151"/><draw:equation draw:name="f33" draw:formula="?f32 * ?f5 / 2721"/><draw:equation draw:name="f34" draw:formula="3231 * ?f4 / 2698"/><draw:equation draw:name="f35" draw:formula="0 + 5277 - 5151"/><draw:equation draw:name="f36" draw:formula="?f35 * ?f5 / 2721"/><draw:equation draw:name="f37" draw:formula="3260 * ?f4 / 2698"/><draw:equation draw:name="f38" draw:formula="0 + 5253 - 5151"/><draw:equation draw:name="f39" draw:formula="?f38 * ?f5 / 2721"/><draw:equation draw:name="f40" draw:formula="3289 * ?f4 / 2698"/><draw:equation draw:name="f41" draw:formula="0 + 5232 - 5151"/><draw:equation draw:name="f42" draw:formula="?f41 * ?f5 / 2721"/><draw:equation draw:name="f43" draw:formula="3313 * ?f4 / 2698"/><draw:equation draw:name="f44" draw:formula="0 + 5214 - 5151"/><draw:equation draw:name="f45" draw:formula="?f44 * ?f5 / 2721"/><draw:equation draw:name="f46" draw:formula="3342 * ?f4 / 2698"/><draw:equation draw:name="f47" draw:formula="0 + 5198 - 5151"/><draw:equation draw:name="f48" draw:formula="?f47 * ?f5 / 2721"/><draw:equation draw:name="f49" draw:formula="3366 * ?f4 / 2698"/><draw:equation draw:name="f50" draw:formula="0 + 5165 - 5151"/><draw:equation draw:name="f51" draw:formula="?f50 * ?f5 / 2721"/><draw:equation draw:name="f52" draw:formula="3438 * ?f4 / 2698"/><draw:equation draw:name="f53" draw:formula="0 + 5151 - 5151"/><draw:equation draw:name="f54" draw:formula="?f53 * ?f5 / 2721"/><draw:equation draw:name="f55" draw:formula="3510 * ?f4 / 2698"/><draw:equation draw:name="f56" draw:formula="0 + 5157 - 5151"/><draw:equation draw:name="f57" draw:formula="?f56 * ?f5 / 2721"/><draw:equation draw:name="f58" draw:formula="3534 * ?f4 / 2698"/><draw:equation draw:name="f59" draw:formula="0 + 5173 - 5151"/><draw:equation draw:name="f60" draw:formula="?f59 * ?f5 / 2721"/><draw:equation draw:name="f61" draw:formula="3548 * ?f4 / 2698"/><draw:equation draw:name="f62" draw:formula="0 + 5181 - 5151"/><draw:equation draw:name="f63" draw:formula="?f62 * ?f5 / 2721"/><draw:equation draw:name="f64" draw:formula="3553 * ?f4 / 2698"/><draw:equation draw:name="f65" draw:formula="0 + 5384 - 5151"/><draw:equation draw:name="f66" draw:formula="?f65 * ?f5 / 2721"/><draw:equation draw:name="f67" draw:formula="0 + 5203 - 5151"/><draw:equation draw:name="f68" draw:formula="?f67 * ?f5 / 2721"/><draw:equation draw:name="f69" draw:formula="0 + 5202 - 5151"/><draw:equation draw:name="f70" draw:formula="?f69 * ?f5 / 2721"/><draw:equation draw:name="f71" draw:formula="0 + 5217 - 5151"/><draw:equation draw:name="f72" draw:formula="?f71 * ?f5 / 2721"/><draw:equation draw:name="f73" draw:formula="3471 * ?f4 / 2698"/><draw:equation draw:name="f74" draw:formula="0 + 5240 - 5151"/><draw:equation draw:name="f75" draw:formula="?f74 * ?f5 / 2721"/><draw:equation draw:name="f76" draw:formula="3423 * ?f4 / 2698"/><draw:equation draw:name="f77" draw:formula="0 + 5256 - 5151"/><draw:equation draw:name="f78" draw:formula="?f77 * ?f5 / 2721"/><draw:equation draw:name="f79" draw:formula="3394 * ?f4 / 2698"/><draw:equation draw:name="f80" draw:formula="0 + 5274 - 5151"/><draw:equation draw:name="f81" draw:formula="?f80 * ?f5 / 2721"/><draw:equation draw:name="f82" draw:formula="0 + 5294 - 5151"/><draw:equation draw:name="f83" draw:formula="?f82 * ?f5 / 2721"/><draw:equation draw:name="f84" draw:formula="3337 * ?f4 / 2698"/><draw:equation draw:name="f85" draw:formula="0 + 5316 - 5151"/><draw:equation draw:name="f86" draw:formula="?f85 * ?f5 / 2721"/><draw:equation draw:name="f87" draw:formula="3308 * ?f4 / 2698"/><draw:equation draw:name="f88" draw:formula="0 + 5341 - 5151"/><draw:equation draw:name="f89" draw:formula="?f88 * ?f5 / 2721"/><draw:equation draw:name="f90" draw:formula="3274 * ?f4 / 2698"/><draw:equation draw:name="f91" draw:formula="0 + 5367 - 5151"/><draw:equation draw:name="f92" draw:formula="?f91 * ?f5 / 2721"/><draw:equation draw:name="f93" draw:formula="3241 * ?f4 / 2698"/><draw:equation draw:name="f94" draw:formula="0 + 5396 - 5151"/><draw:equation draw:name="f95" draw:formula="?f94 * ?f5 / 2721"/><draw:equation draw:name="f96" draw:formula="3212 * ?f4 / 2698"/><draw:equation draw:name="f97" draw:formula="0 + 5426 - 5151"/><draw:equation draw:name="f98" draw:formula="?f97 * ?f5 / 2721"/><draw:equation draw:name="f99" draw:formula="3178 * ?f4 / 2698"/><draw:equation draw:name="f100" draw:formula="0 + 5458 - 5151"/><draw:equation draw:name="f101" draw:formula="?f100 * ?f5 / 2721"/><draw:equation draw:name="f102" draw:formula="3145 * ?f4 / 2698"/><draw:equation draw:name="f103" draw:formula="0 + 5492 - 5151"/><draw:equation draw:name="f104" draw:formula="?f103 * ?f5 / 2721"/><draw:equation draw:name="f105" draw:formula="3111 * ?f4 / 2698"/><draw:equation draw:name="f106" draw:formula="0 + 5527 - 5151"/><draw:equation draw:name="f107" draw:formula="?f106 * ?f5 / 2721"/><draw:equation draw:name="f108" draw:formula="0 + 5564 - 5151"/><draw:equation draw:name="f109" draw:formula="?f108 * ?f5 / 2721"/><draw:equation draw:name="f110" draw:formula="3049 * ?f4 / 2698"/><draw:equation draw:name="f111" draw:formula="0 + 5602 - 5151"/><draw:equation draw:name="f112" draw:formula="?f111 * ?f5 / 2721"/><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8 / ?f6"/><draw:equation draw:name="f153" draw:formula="?f70 / ?f6"/><draw:equation draw:name="f154" draw:formula="?f72 / ?f6"/><draw:equation draw:name="f155" draw:formula="?f73 / ?f7"/><draw:equation draw:name="f156" draw:formula="?f75 / ?f6"/><draw:equation draw:name="f157" draw:formula="?f76 / ?f7"/><draw:equation draw:name="f158" draw:formula="?f78 / ?f6"/><draw:equation draw:name="f159" draw:formula="?f79 / ?f7"/><draw:equation draw:name="f160" draw:formula="?f81 / ?f6"/><draw:equation draw:name="f161" draw:formula="?f83 / ?f6"/><draw:equation draw:name="f162" draw:formula="?f84 / ?f7"/><draw:equation draw:name="f163" draw:formula="?f86 / ?f6"/><draw:equation draw:name="f164" draw:formula="?f87 / ?f7"/><draw:equation draw:name="f165" draw:formula="?f89 / ?f6"/><draw:equation draw:name="f166" draw:formula="?f90 / ?f7"/><draw:equation draw:name="f167" draw:formula="?f92 / ?f6"/><draw:equation draw:name="f168" draw:formula="?f93 / ?f7"/><draw:equation draw:name="f169" draw:formula="?f95 / ?f6"/><draw:equation draw:name="f170" draw:formula="?f96 / ?f7"/><draw:equation draw:name="f171" draw:formula="?f98 / ?f6"/><draw:equation draw:name="f172" draw:formula="?f99 / ?f7"/><draw:equation draw:name="f173" draw:formula="?f101 / ?f6"/><draw:equation draw:name="f174" draw:formula="?f102 / ?f7"/><draw:equation draw:name="f175" draw:formula="?f104 / ?f6"/><draw:equation draw:name="f176" draw:formula="?f105 / ?f7"/><draw:equation draw:name="f177" draw:formula="?f107 / ?f6"/><draw:equation draw:name="f178" draw:formula="?f109 / ?f6"/><draw:equation draw:name="f179" draw:formula="?f110 / ?f7"/><draw:equation draw:name="f180" draw:formula="?f112 / ?f6"/><draw:equation draw:name="f181" draw:formula="0 / ?f6"/><draw:equation draw:name="f182" draw:formula="?f1 / ?f6"/><draw:equation draw:name="f183" draw:formula="0 / ?f7"/><draw:equation draw:name="f184" draw:formula="?f3 / ?f7"/></draw:enhanced-geometry></draw:custom-shape><draw:custom-shape svg:x="3.57708in" svg:y="0.59375in" svg:width="1.88958in" svg:height="1.87361in" draw:z-index="0" draw:id="id1" draw:style-name="a1" draw:name="Freeform 17"><svg:title/><svg:desc/><draw:enhanced-geometry draw:type="non-primitive" svg:viewBox="0 0 2721 2698" draw:enhanced-path="M 1236 0 L 1155 0 1138 10 1101 58 1080 130 1071 207 1069 269 1069 279 1069 298 1073 375 1079 432 1082 456 1085 475 1088 495 1091 519 1095 538 1098 557 1102 576 1106 600 1122 677 1139 754 1158 831 1154 869 1115 999 1083 1090 1043 1195 995 1311 942 1431 884 1560 821 1695 754 1829 684 1959 612 2088 538 2208 464 2323 391 2429 318 2515 247 2592 178 2645 113 2683 52 2693 233 2693 259 2674 286 2655 315 2626 345 2597 376 2568 408 2530 477 2448 513 2400 550 2347 589 2290 629 2227 670 2165 712 2093 756 2021 781 2011 756 2011 801 1930 844 1853 883 1786 919 1714 952 1651 1012 1531 1038 1474 1062 1426 1103 1325 1121 1282 1137 1243 1152 1200 1165 1162 1176 1128 1187 1095 1197 1061 1205 1032 1213 1003 1310 1003 1308 999 1292 960 1277 922 1262 883 1249 840 1255 807 1260 778 1264 744 1268 715 1270 701 1213 701 1206 677 1199 653 1193 624 1187 600 1181 576 1176 552 1171 533 1167 509 1163 485 1160 461 1157 437 1154 418 1151 394 1149 370 1148 351 1144 288 1144 240 1144 226 1148 163 1161 91 1187 29 1200 15 1274 15 1268 10 1253 5 1236 0 Z N" draw:text-areas="?f274 ?f276 ?f275 ?f277" draw:glue-points="?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1 ?f223 ?f224 ?f225 ?f226 ?f227 ?f228 ?f229 ?f230 ?f231 ?f232 ?f233 ?f234 ?f235 ?f236 ?f237 ?f238 ?f239 ?f240 ?f241 ?f242 ?f190 ?f243 ?f244 ?f245 ?f246 ?f247 ?f248 ?f249 ?f250 ?f240 ?f251 ?f252 ?f253 ?f254 ?f255 ?f236 ?f256 ?f257 ?f258 ?f259 ?f260 ?f261 ?f262 ?f263 ?f264 ?f265 ?f266 ?f265 ?f267 ?f268 ?f269 ?f270 ?f271 ?f249 ?f272 ?f273 ?f16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6306 - 5151"/><draw:equation draw:name="f9" draw:formula="?f8 * ?f5 / 2721"/><draw:equation draw:name="f10" draw:formula="855 * ?f4 / 2698"/><draw:equation draw:name="f11" draw:formula="0 + 6252 - 5151"/><draw:equation draw:name="f12" draw:formula="?f11 * ?f5 / 2721"/><draw:equation draw:name="f13" draw:formula="913 * ?f4 / 2698"/><draw:equation draw:name="f14" draw:formula="0 + 6222 - 5151"/><draw:equation draw:name="f15" draw:formula="?f14 * ?f5 / 2721"/><draw:equation draw:name="f16" draw:formula="1062 * ?f4 / 2698"/><draw:equation draw:name="f17" draw:formula="0 + 6220 - 5151"/><draw:equation draw:name="f18" draw:formula="?f17 * ?f5 / 2721"/><draw:equation draw:name="f19" draw:formula="1134 * ?f4 / 2698"/><draw:equation draw:name="f20" draw:formula="0 + 6224 - 5151"/><draw:equation draw:name="f21" draw:formula="?f20 * ?f5 / 2721"/><draw:equation draw:name="f22" draw:formula="1230 * ?f4 / 2698"/><draw:equation draw:name="f23" draw:formula="0 + 6233 - 5151"/><draw:equation draw:name="f24" draw:formula="?f23 * ?f5 / 2721"/><draw:equation draw:name="f25" draw:formula="1311 * ?f4 / 2698"/><draw:equation draw:name="f26" draw:formula="0 + 6239 - 5151"/><draw:equation draw:name="f27" draw:formula="?f26 * ?f5 / 2721"/><draw:equation draw:name="f28" draw:formula="1350 * ?f4 / 2698"/><draw:equation draw:name="f29" draw:formula="0 + 6246 - 5151"/><draw:equation draw:name="f30" draw:formula="?f29 * ?f5 / 2721"/><draw:equation draw:name="f31" draw:formula="1393 * ?f4 / 2698"/><draw:equation draw:name="f32" draw:formula="0 + 6253 - 5151"/><draw:equation draw:name="f33" draw:formula="?f32 * ?f5 / 2721"/><draw:equation draw:name="f34" draw:formula="1431 * ?f4 / 2698"/><draw:equation draw:name="f35" draw:formula="0 + 6273 - 5151"/><draw:equation draw:name="f36" draw:formula="?f35 * ?f5 / 2721"/><draw:equation draw:name="f37" draw:formula="1532 * ?f4 / 2698"/><draw:equation draw:name="f38" draw:formula="0 + 6309 - 5151"/><draw:equation draw:name="f39" draw:formula="?f38 * ?f5 / 2721"/><draw:equation draw:name="f40" draw:formula="1686 * ?f4 / 2698"/><draw:equation draw:name="f41" draw:formula="0 + 6266 - 5151"/><draw:equation draw:name="f42" draw:formula="?f41 * ?f5 / 2721"/><draw:equation draw:name="f43" draw:formula="1854 * ?f4 / 2698"/><draw:equation draw:name="f44" draw:formula="0 + 6194 - 5151"/><draw:equation draw:name="f45" draw:formula="?f44 * ?f5 / 2721"/><draw:equation draw:name="f46" draw:formula="2050 * ?f4 / 2698"/><draw:equation draw:name="f47" draw:formula="0 + 6093 - 5151"/><draw:equation draw:name="f48" draw:formula="?f47 * ?f5 / 2721"/><draw:equation draw:name="f49" draw:formula="2286 * ?f4 / 2698"/><draw:equation draw:name="f50" draw:formula="0 + 5972 - 5151"/><draw:equation draw:name="f51" draw:formula="?f50 * ?f5 / 2721"/><draw:equation draw:name="f52" draw:formula="2550 * ?f4 / 2698"/><draw:equation draw:name="f53" draw:formula="0 + 5835 - 5151"/><draw:equation draw:name="f54" draw:formula="?f53 * ?f5 / 2721"/><draw:equation draw:name="f55" draw:formula="2814 * ?f4 / 2698"/><draw:equation draw:name="f56" draw:formula="0 + 5689 - 5151"/><draw:equation draw:name="f57" draw:formula="?f56 * ?f5 / 2721"/><draw:equation draw:name="f58" draw:formula="3063 * ?f4 / 2698"/><draw:equation draw:name="f59" draw:formula="0 + 5542 - 5151"/><draw:equation draw:name="f60" draw:formula="?f59 * ?f5 / 2721"/><draw:equation draw:name="f61" draw:formula="3284 * ?f4 / 2698"/><draw:equation draw:name="f62" draw:formula="0 + 5398 - 5151"/><draw:equation draw:name="f63" draw:formula="?f62 * ?f5 / 2721"/><draw:equation draw:name="f64" draw:formula="3447 * ?f4 / 2698"/><draw:equation draw:name="f65" draw:formula="0 + 5264 - 5151"/><draw:equation draw:name="f66" draw:formula="?f65 * ?f5 / 2721"/><draw:equation draw:name="f67" draw:formula="3538 * ?f4 / 2698"/><draw:equation draw:name="f68" draw:formula="0 + 5384 - 5151"/><draw:equation draw:name="f69" draw:formula="?f68 * ?f5 / 2721"/><draw:equation draw:name="f70" draw:formula="3548 * ?f4 / 2698"/><draw:equation draw:name="f71" draw:formula="0 + 5437 - 5151"/><draw:equation draw:name="f72" draw:formula="?f71 * ?f5 / 2721"/><draw:equation draw:name="f73" draw:formula="3510 * ?f4 / 2698"/><draw:equation draw:name="f74" draw:formula="0 + 5496 - 5151"/><draw:equation draw:name="f75" draw:formula="?f74 * ?f5 / 2721"/><draw:equation draw:name="f76" draw:formula="3452 * ?f4 / 2698"/><draw:equation draw:name="f77" draw:formula="0 + 5559 - 5151"/><draw:equation draw:name="f78" draw:formula="?f77 * ?f5 / 2721"/><draw:equation draw:name="f79" draw:formula="3385 * ?f4 / 2698"/><draw:equation draw:name="f80" draw:formula="0 + 5664 - 5151"/><draw:equation draw:name="f81" draw:formula="?f80 * ?f5 / 2721"/><draw:equation draw:name="f82" draw:formula="3255 * ?f4 / 2698"/><draw:equation draw:name="f83" draw:formula="0 + 5740 - 5151"/><draw:equation draw:name="f84" draw:formula="?f83 * ?f5 / 2721"/><draw:equation draw:name="f85" draw:formula="3145 * ?f4 / 2698"/><draw:equation draw:name="f86" draw:formula="0 + 5821 - 5151"/><draw:equation draw:name="f87" draw:formula="?f86 * ?f5 / 2721"/><draw:equation draw:name="f88" draw:formula="3020 * ?f4 / 2698"/><draw:equation draw:name="f89" draw:formula="0 + 5907 - 5151"/><draw:equation draw:name="f90" draw:formula="?f89 * ?f5 / 2721"/><draw:equation draw:name="f91" draw:formula="2876 * ?f4 / 2698"/><draw:equation draw:name="f92" draw:formula="2866 * ?f4 / 2698"/><draw:equation draw:name="f93" draw:formula="0 + 5995 - 5151"/><draw:equation draw:name="f94" draw:formula="?f93 * ?f5 / 2721"/><draw:equation draw:name="f95" draw:formula="2708 * ?f4 / 2698"/><draw:equation draw:name="f96" draw:formula="0 + 6070 - 5151"/><draw:equation draw:name="f97" draw:formula="?f96 * ?f5 / 2721"/><draw:equation draw:name="f98" draw:formula="2569 * ?f4 / 2698"/><draw:equation draw:name="f99" draw:formula="0 + 6163 - 5151"/><draw:equation draw:name="f100" draw:formula="?f99 * ?f5 / 2721"/><draw:equation draw:name="f101" draw:formula="2386 * ?f4 / 2698"/><draw:equation draw:name="f102" draw:formula="0 + 6213 - 5151"/><draw:equation draw:name="f103" draw:formula="?f102 * ?f5 / 2721"/><draw:equation draw:name="f104" draw:formula="2281 * ?f4 / 2698"/><draw:equation draw:name="f105" draw:formula="0 + 6272 - 5151"/><draw:equation draw:name="f106" draw:formula="?f105 * ?f5 / 2721"/><draw:equation draw:name="f107" draw:formula="2137 * ?f4 / 2698"/><draw:equation draw:name="f108" draw:formula="0 + 6303 - 5151"/><draw:equation draw:name="f109" draw:formula="?f108 * ?f5 / 2721"/><draw:equation draw:name="f110" draw:formula="2055 * ?f4 / 2698"/><draw:equation draw:name="f111" draw:formula="0 + 6327 - 5151"/><draw:equation draw:name="f112" draw:formula="?f111 * ?f5 / 2721"/><draw:equation draw:name="f113" draw:formula="1983 * ?f4 / 2698"/><draw:equation draw:name="f114" draw:formula="0 + 6348 - 5151"/><draw:equation draw:name="f115" draw:formula="?f114 * ?f5 / 2721"/><draw:equation draw:name="f116" draw:formula="1916 * ?f4 / 2698"/><draw:equation draw:name="f117" draw:formula="0 + 6364 - 5151"/><draw:equation draw:name="f118" draw:formula="?f117 * ?f5 / 2721"/><draw:equation draw:name="f119" draw:formula="1858 * ?f4 / 2698"/><draw:equation draw:name="f120" draw:formula="0 + 6459 - 5151"/><draw:equation draw:name="f121" draw:formula="?f120 * ?f5 / 2721"/><draw:equation draw:name="f122" draw:formula="0 + 6428 - 5151"/><draw:equation draw:name="f123" draw:formula="?f122 * ?f5 / 2721"/><draw:equation draw:name="f124" draw:formula="1777 * ?f4 / 2698"/><draw:equation draw:name="f125" draw:formula="0 + 6400 - 5151"/><draw:equation draw:name="f126" draw:formula="?f125 * ?f5 / 2721"/><draw:equation draw:name="f127" draw:formula="1695 * ?f4 / 2698"/><draw:equation draw:name="f128" draw:formula="0 + 6411 - 5151"/><draw:equation draw:name="f129" draw:formula="?f128 * ?f5 / 2721"/><draw:equation draw:name="f130" draw:formula="1633 * ?f4 / 2698"/><draw:equation draw:name="f131" draw:formula="0 + 6419 - 5151"/><draw:equation draw:name="f132" draw:formula="?f131 * ?f5 / 2721"/><draw:equation draw:name="f133" draw:formula="1570 * ?f4 / 2698"/><draw:equation draw:name="f134" draw:formula="1556 * ?f4 / 2698"/><draw:equation draw:name="f135" draw:formula="0 + 6350 - 5151"/><draw:equation draw:name="f136" draw:formula="?f135 * ?f5 / 2721"/><draw:equation draw:name="f137" draw:formula="1508 * ?f4 / 2698"/><draw:equation draw:name="f138" draw:formula="0 + 6338 - 5151"/><draw:equation draw:name="f139" draw:formula="?f138 * ?f5 / 2721"/><draw:equation draw:name="f140" draw:formula="1455 * ?f4 / 2698"/><draw:equation draw:name="f141" draw:formula="1407 * ?f4 / 2698"/><draw:equation draw:name="f142" draw:formula="0 + 6318 - 5151"/><draw:equation draw:name="f143" draw:formula="?f142 * ?f5 / 2721"/><draw:equation draw:name="f144" draw:formula="1364 * ?f4 / 2698"/><draw:equation draw:name="f145" draw:formula="0 + 6311 - 5151"/><draw:equation draw:name="f146" draw:formula="?f145 * ?f5 / 2721"/><draw:equation draw:name="f147" draw:formula="1316 * ?f4 / 2698"/><draw:equation draw:name="f148" draw:formula="0 + 6305 - 5151"/><draw:equation draw:name="f149" draw:formula="?f148 * ?f5 / 2721"/><draw:equation draw:name="f150" draw:formula="1273 * ?f4 / 2698"/><draw:equation draw:name="f151" draw:formula="0 + 6300 - 5151"/><draw:equation draw:name="f152" draw:formula="?f151 * ?f5 / 2721"/><draw:equation draw:name="f153" draw:formula="1225 * ?f4 / 2698"/><draw:equation draw:name="f154" draw:formula="0 + 6295 - 5151"/><draw:equation draw:name="f155" draw:formula="?f154 * ?f5 / 2721"/><draw:equation draw:name="f156" draw:formula="1143 * ?f4 / 2698"/><draw:equation draw:name="f157" draw:formula="1081 * ?f4 / 2698"/><draw:equation draw:name="f158" draw:formula="0 + 6312 - 5151"/><draw:equation draw:name="f159" draw:formula="?f158 * ?f5 / 2721"/><draw:equation draw:name="f160" draw:formula="946 * ?f4 / 2698"/><draw:equation draw:name="f161" draw:formula="0 + 6351 - 5151"/><draw:equation draw:name="f162" draw:formula="?f161 * ?f5 / 2721"/><draw:equation draw:name="f163" draw:formula="870 * ?f4 / 2698"/><draw:equation draw:name="f164" draw:formula="865 * ?f4 / 2698"/><draw:equation draw:name="f165" draw:formula="0 + 6387 - 5151"/><draw:equation draw:name="f166" draw:formula="?f165 * ?f5 / 2721"/><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2 / ?f7"/><draw:equation draw:name="f224" draw:formula="?f94 / ?f6"/><draw:equation draw:name="f225" draw:formula="?f95 / ?f7"/><draw:equation draw:name="f226" draw:formula="?f97 / ?f6"/><draw:equation draw:name="f227" draw:formula="?f98 / ?f7"/><draw:equation draw:name="f228" draw:formula="?f100 / ?f6"/><draw:equation draw:name="f229" draw:formula="?f101 / ?f7"/><draw:equation draw:name="f230" draw:formula="?f103 / ?f6"/><draw:equation draw:name="f231" draw:formula="?f104 / ?f7"/><draw:equation draw:name="f232" draw:formula="?f106 / ?f6"/><draw:equation draw:name="f233" draw:formula="?f107 / ?f7"/><draw:equation draw:name="f234" draw:formula="?f109 / ?f6"/><draw:equation draw:name="f235" draw:formula="?f110 / ?f7"/><draw:equation draw:name="f236" draw:formula="?f112 / ?f6"/><draw:equation draw:name="f237" draw:formula="?f113 / ?f7"/><draw:equation draw:name="f238" draw:formula="?f115 / ?f6"/><draw:equation draw:name="f239" draw:formula="?f116 / ?f7"/><draw:equation draw:name="f240" draw:formula="?f118 / ?f6"/><draw:equation draw:name="f241" draw:formula="?f119 / ?f7"/><draw:equation draw:name="f242" draw:formula="?f121 / ?f6"/><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4 / ?f7"/><draw:equation draw:name="f252" draw:formula="?f136 / ?f6"/><draw:equation draw:name="f253" draw:formula="?f137 / ?f7"/><draw:equation draw:name="f254" draw:formula="?f139 / ?f6"/><draw:equation draw:name="f255" draw:formula="?f140 / ?f7"/><draw:equation draw:name="f256" draw:formula="?f141 / ?f7"/><draw:equation draw:name="f257" draw:formula="?f143 / ?f6"/><draw:equation draw:name="f258" draw:formula="?f144 / ?f7"/><draw:equation draw:name="f259" draw:formula="?f146 / ?f6"/><draw:equation draw:name="f260" draw:formula="?f147 / ?f7"/><draw:equation draw:name="f261" draw:formula="?f149 / ?f6"/><draw:equation draw:name="f262" draw:formula="?f150 / ?f7"/><draw:equation draw:name="f263" draw:formula="?f152 / ?f6"/><draw:equation draw:name="f264" draw:formula="?f153 / ?f7"/><draw:equation draw:name="f265" draw:formula="?f155 / ?f6"/><draw:equation draw:name="f266" draw:formula="?f156 / ?f7"/><draw:equation draw:name="f267" draw:formula="?f157 / ?f7"/><draw:equation draw:name="f268" draw:formula="?f159 / ?f6"/><draw:equation draw:name="f269" draw:formula="?f160 / ?f7"/><draw:equation draw:name="f270" draw:formula="?f162 / ?f6"/><draw:equation draw:name="f271" draw:formula="?f163 / ?f7"/><draw:equation draw:name="f272" draw:formula="?f164 / ?f7"/><draw:equation draw:name="f273" draw:formula="?f166 / ?f6"/><draw:equation draw:name="f274" draw:formula="0 / ?f6"/><draw:equation draw:name="f275" draw:formula="?f1 / ?f6"/><draw:equation draw:name="f276" draw:formula="0 / ?f7"/><draw:equation draw:name="f277" draw:formula="?f3 / ?f7"/></draw:enhanced-geometry></draw:custom-shape><draw:custom-shape svg:x="3.57708in" svg:y="0.59375in" svg:width="1.88958in" svg:height="1.87361in" draw:z-index="0" draw:id="id2" draw:style-name="a2" draw:name="Freeform 16"><svg:title/><svg:desc/><draw:enhanced-geometry draw:type="non-primitive" svg:viewBox="0 0 2721 2698" draw:enhanced-path="M 2674 2007 L 2629 2007 2610 2016 2595 2035 2587 2055 2585 2069 2589 2093 2600 2112 2616 2127 2637 2131 2666 2131 2688 2122 2697 2117 2643 2117 2622 2107 2607 2098 2600 2083 2598 2069 2603 2050 2617 2031 2635 2021 2698 2021 2693 2016 2674 2007 Z N" draw:text-areas="?f108 ?f110 ?f109 ?f111" draw:glue-points="?f69 ?f70 ?f71 ?f70 ?f72 ?f73 ?f74 ?f75 ?f76 ?f77 ?f78 ?f79 ?f80 ?f81 ?f82 ?f83 ?f84 ?f85 ?f86 ?f87 ?f88 ?f87 ?f89 ?f90 ?f91 ?f92 ?f93 ?f92 ?f94 ?f95 ?f96 ?f97 ?f82 ?f98 ?f99 ?f79 ?f100 ?f101 ?f102 ?f103 ?f104 ?f105 ?f106 ?f105 ?f107 ?f73 ?f69 ?f7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7825 - 5151"/><draw:equation draw:name="f9" draw:formula="?f8 * ?f5 / 2721"/><draw:equation draw:name="f10" draw:formula="2862 * ?f4 / 2698"/><draw:equation draw:name="f11" draw:formula="0 + 7780 - 5151"/><draw:equation draw:name="f12" draw:formula="?f11 * ?f5 / 2721"/><draw:equation draw:name="f13" draw:formula="0 + 7761 - 5151"/><draw:equation draw:name="f14" draw:formula="?f13 * ?f5 / 2721"/><draw:equation draw:name="f15" draw:formula="2871 * ?f4 / 2698"/><draw:equation draw:name="f16" draw:formula="0 + 7746 - 5151"/><draw:equation draw:name="f17" draw:formula="?f16 * ?f5 / 2721"/><draw:equation draw:name="f18" draw:formula="2890 * ?f4 / 2698"/><draw:equation draw:name="f19" draw:formula="0 + 7738 - 5151"/><draw:equation draw:name="f20" draw:formula="?f19 * ?f5 / 2721"/><draw:equation draw:name="f21" draw:formula="2910 * ?f4 / 2698"/><draw:equation draw:name="f22" draw:formula="0 + 7736 - 5151"/><draw:equation draw:name="f23" draw:formula="?f22 * ?f5 / 2721"/><draw:equation draw:name="f24" draw:formula="2924 * ?f4 / 2698"/><draw:equation draw:name="f25" draw:formula="0 + 7740 - 5151"/><draw:equation draw:name="f26" draw:formula="?f25 * ?f5 / 2721"/><draw:equation draw:name="f27" draw:formula="2948 * ?f4 / 2698"/><draw:equation draw:name="f28" draw:formula="0 + 7751 - 5151"/><draw:equation draw:name="f29" draw:formula="?f28 * ?f5 / 2721"/><draw:equation draw:name="f30" draw:formula="2967 * ?f4 / 2698"/><draw:equation draw:name="f31" draw:formula="0 + 7767 - 5151"/><draw:equation draw:name="f32" draw:formula="?f31 * ?f5 / 2721"/><draw:equation draw:name="f33" draw:formula="2982 * ?f4 / 2698"/><draw:equation draw:name="f34" draw:formula="0 + 7788 - 5151"/><draw:equation draw:name="f35" draw:formula="?f34 * ?f5 / 2721"/><draw:equation draw:name="f36" draw:formula="2986 * ?f4 / 2698"/><draw:equation draw:name="f37" draw:formula="0 + 7817 - 5151"/><draw:equation draw:name="f38" draw:formula="?f37 * ?f5 / 2721"/><draw:equation draw:name="f39" draw:formula="0 + 7839 - 5151"/><draw:equation draw:name="f40" draw:formula="?f39 * ?f5 / 2721"/><draw:equation draw:name="f41" draw:formula="2977 * ?f4 / 2698"/><draw:equation draw:name="f42" draw:formula="0 + 7848 - 5151"/><draw:equation draw:name="f43" draw:formula="?f42 * ?f5 / 2721"/><draw:equation draw:name="f44" draw:formula="2972 * ?f4 / 2698"/><draw:equation draw:name="f45" draw:formula="0 + 7794 - 5151"/><draw:equation draw:name="f46" draw:formula="?f45 * ?f5 / 2721"/><draw:equation draw:name="f47" draw:formula="0 + 7773 - 5151"/><draw:equation draw:name="f48" draw:formula="?f47 * ?f5 / 2721"/><draw:equation draw:name="f49" draw:formula="2962 * ?f4 / 2698"/><draw:equation draw:name="f50" draw:formula="0 + 7758 - 5151"/><draw:equation draw:name="f51" draw:formula="?f50 * ?f5 / 2721"/><draw:equation draw:name="f52" draw:formula="2953 * ?f4 / 2698"/><draw:equation draw:name="f53" draw:formula="2938 * ?f4 / 2698"/><draw:equation draw:name="f54" draw:formula="0 + 7749 - 5151"/><draw:equation draw:name="f55" draw:formula="?f54 * ?f5 / 2721"/><draw:equation draw:name="f56" draw:formula="0 + 7754 - 5151"/><draw:equation draw:name="f57" draw:formula="?f56 * ?f5 / 2721"/><draw:equation draw:name="f58" draw:formula="2905 * ?f4 / 2698"/><draw:equation draw:name="f59" draw:formula="0 + 7768 - 5151"/><draw:equation draw:name="f60" draw:formula="?f59 * ?f5 / 2721"/><draw:equation draw:name="f61" draw:formula="2886 * ?f4 / 2698"/><draw:equation draw:name="f62" draw:formula="0 + 7786 - 5151"/><draw:equation draw:name="f63" draw:formula="?f62 * ?f5 / 2721"/><draw:equation draw:name="f64" draw:formula="2876 * ?f4 / 2698"/><draw:equation draw:name="f65" draw:formula="0 + 7849 - 5151"/><draw:equation draw:name="f66" draw:formula="?f65 * ?f5 / 2721"/><draw:equation draw:name="f67" draw:formula="0 + 7844 - 5151"/><draw:equation draw:name="f68" draw:formula="?f67 * ?f5 / 2721"/><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40 / ?f6"/><draw:equation draw:name="f90" draw:formula="?f41 / ?f7"/><draw:equation draw:name="f91" draw:formula="?f43 / ?f6"/><draw:equation draw:name="f92" draw:formula="?f44 / ?f7"/><draw:equation draw:name="f93" draw:formula="?f46 / ?f6"/><draw:equation draw:name="f94" draw:formula="?f48 / ?f6"/><draw:equation draw:name="f95" draw:formula="?f49 / ?f7"/><draw:equation draw:name="f96" draw:formula="?f51 / ?f6"/><draw:equation draw:name="f97" draw:formula="?f52 / ?f7"/><draw:equation draw:name="f98" draw:formula="?f53 / ?f7"/><draw:equation draw:name="f99" draw:formula="?f55 / ?f6"/><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8 / ?f6"/><draw:equation draw:name="f108" draw:formula="0 / ?f6"/><draw:equation draw:name="f109" draw:formula="?f1 / ?f6"/><draw:equation draw:name="f110" draw:formula="0 / ?f7"/><draw:equation draw:name="f111" draw:formula="?f3 / ?f7"/></draw:enhanced-geometry></draw:custom-shape><draw:custom-shape svg:x="3.57708in" svg:y="0.59375in" svg:width="1.88958in" svg:height="1.87361in" draw:z-index="0" draw:id="id3" draw:style-name="a3" draw:name="Freeform 15"><svg:title/><svg:desc/><draw:enhanced-geometry draw:type="non-primitive" svg:viewBox="0 0 2721 2698" draw:enhanced-path="M 2698 2021 L 2664 2021 2685 2031 2698 2045 2703 2064 2700 2088 2689 2107 2672 2117 2697 2117 2705 2112 2715 2098 2720 2079 2717 2055 2708 2031 2698 2021 Z N" draw:text-areas="?f69 ?f71 ?f70 ?f72" draw:glue-points="?f45 ?f46 ?f47 ?f46 ?f48 ?f49 ?f45 ?f50 ?f51 ?f52 ?f53 ?f54 ?f55 ?f56 ?f57 ?f58 ?f59 ?f58 ?f60 ?f61 ?f62 ?f63 ?f64 ?f65 ?f66 ?f67 ?f68 ?f49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7849 - 5151"/><draw:equation draw:name="f9" draw:formula="?f8 * ?f5 / 2721"/><draw:equation draw:name="f10" draw:formula="2876 * ?f4 / 2698"/><draw:equation draw:name="f11" draw:formula="0 + 7815 - 5151"/><draw:equation draw:name="f12" draw:formula="?f11 * ?f5 / 2721"/><draw:equation draw:name="f13" draw:formula="0 + 7836 - 5151"/><draw:equation draw:name="f14" draw:formula="?f13 * ?f5 / 2721"/><draw:equation draw:name="f15" draw:formula="2886 * ?f4 / 2698"/><draw:equation draw:name="f16" draw:formula="2900 * ?f4 / 2698"/><draw:equation draw:name="f17" draw:formula="0 + 7854 - 5151"/><draw:equation draw:name="f18" draw:formula="?f17 * ?f5 / 2721"/><draw:equation draw:name="f19" draw:formula="2919 * ?f4 / 2698"/><draw:equation draw:name="f20" draw:formula="0 + 7851 - 5151"/><draw:equation draw:name="f21" draw:formula="?f20 * ?f5 / 2721"/><draw:equation draw:name="f22" draw:formula="2943 * ?f4 / 2698"/><draw:equation draw:name="f23" draw:formula="0 + 7840 - 5151"/><draw:equation draw:name="f24" draw:formula="?f23 * ?f5 / 2721"/><draw:equation draw:name="f25" draw:formula="2962 * ?f4 / 2698"/><draw:equation draw:name="f26" draw:formula="0 + 7823 - 5151"/><draw:equation draw:name="f27" draw:formula="?f26 * ?f5 / 2721"/><draw:equation draw:name="f28" draw:formula="2972 * ?f4 / 2698"/><draw:equation draw:name="f29" draw:formula="0 + 7848 - 5151"/><draw:equation draw:name="f30" draw:formula="?f29 * ?f5 / 2721"/><draw:equation draw:name="f31" draw:formula="0 + 7856 - 5151"/><draw:equation draw:name="f32" draw:formula="?f31 * ?f5 / 2721"/><draw:equation draw:name="f33" draw:formula="2967 * ?f4 / 2698"/><draw:equation draw:name="f34" draw:formula="0 + 7866 - 5151"/><draw:equation draw:name="f35" draw:formula="?f34 * ?f5 / 2721"/><draw:equation draw:name="f36" draw:formula="2953 * ?f4 / 2698"/><draw:equation draw:name="f37" draw:formula="0 + 7871 - 5151"/><draw:equation draw:name="f38" draw:formula="?f37 * ?f5 / 2721"/><draw:equation draw:name="f39" draw:formula="2934 * ?f4 / 2698"/><draw:equation draw:name="f40" draw:formula="0 + 7868 - 5151"/><draw:equation draw:name="f41" draw:formula="?f40 * ?f5 / 2721"/><draw:equation draw:name="f42" draw:formula="2910 * ?f4 / 2698"/><draw:equation draw:name="f43" draw:formula="0 + 7859 - 5151"/><draw:equation draw:name="f44" draw:formula="?f43 * ?f5 / 2721"/><draw:equation draw:name="f45" draw:formula="?f9 / ?f6"/><draw:equation draw:name="f46" draw:formula="?f10 / ?f7"/><draw:equation draw:name="f47" draw:formula="?f12 / ?f6"/><draw:equation draw:name="f48" draw:formula="?f14 / ?f6"/><draw:equation draw:name="f49" draw:formula="?f15 / ?f7"/><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3.57708in" svg:y="0.59375in" svg:width="1.88958in" svg:height="1.87361in" draw:z-index="0" draw:id="id4" draw:style-name="a4" draw:name="Freeform 14"><svg:title/><svg:desc/><draw:enhanced-geometry draw:type="non-primitive" svg:viewBox="0 0 2721 2698" draw:enhanced-path="M 2653 2026 L 2626 2026 2626 2107 2640 2107 2640 2079 2676 2079 2673 2074 2665 2069 2681 2064 2640 2064 2640 2045 2677 2045 2673 2035 2653 2026 Z N" draw:text-areas="?f48 ?f50 ?f49 ?f51" draw:glue-points="?f32 ?f33 ?f34 ?f33 ?f34 ?f35 ?f36 ?f35 ?f36 ?f37 ?f38 ?f37 ?f39 ?f40 ?f41 ?f42 ?f43 ?f44 ?f36 ?f44 ?f36 ?f45 ?f46 ?f45 ?f39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7804 - 5151"/><draw:equation draw:name="f9" draw:formula="?f8 * ?f5 / 2721"/><draw:equation draw:name="f10" draw:formula="2881 * ?f4 / 2698"/><draw:equation draw:name="f11" draw:formula="0 + 7777 - 5151"/><draw:equation draw:name="f12" draw:formula="?f11 * ?f5 / 2721"/><draw:equation draw:name="f13" draw:formula="2962 * ?f4 / 2698"/><draw:equation draw:name="f14" draw:formula="0 + 7791 - 5151"/><draw:equation draw:name="f15" draw:formula="?f14 * ?f5 / 2721"/><draw:equation draw:name="f16" draw:formula="2934 * ?f4 / 2698"/><draw:equation draw:name="f17" draw:formula="0 + 7827 - 5151"/><draw:equation draw:name="f18" draw:formula="?f17 * ?f5 / 2721"/><draw:equation draw:name="f19" draw:formula="0 + 7824 - 5151"/><draw:equation draw:name="f20" draw:formula="?f19 * ?f5 / 2721"/><draw:equation draw:name="f21" draw:formula="2929 * ?f4 / 2698"/><draw:equation draw:name="f22" draw:formula="0 + 7816 - 5151"/><draw:equation draw:name="f23" draw:formula="?f22 * ?f5 / 2721"/><draw:equation draw:name="f24" draw:formula="2924 * ?f4 / 2698"/><draw:equation draw:name="f25" draw:formula="0 + 7832 - 5151"/><draw:equation draw:name="f26" draw:formula="?f25 * ?f5 / 2721"/><draw:equation draw:name="f27" draw:formula="2919 * ?f4 / 2698"/><draw:equation draw:name="f28" draw:formula="2900 * ?f4 / 2698"/><draw:equation draw:name="f29" draw:formula="0 + 7828 - 5151"/><draw:equation draw:name="f30" draw:formula="?f29 * ?f5 / 2721"/><draw:equation draw:name="f31" draw:formula="2890 * ?f4 / 269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57708in" svg:y="0.59375in" svg:width="1.88958in" svg:height="1.87361in" draw:z-index="0" draw:id="id5" draw:style-name="a5" draw:name="Freeform 13"><svg:title/><svg:desc/><draw:enhanced-geometry draw:type="non-primitive" svg:viewBox="0 0 2721 2698" draw:enhanced-path="M 2676 2079 L 2657 2079 2662 2083 2665 2093 2668 2107 2681 2107 2679 2093 2679 2083 2676 2079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7827 - 5151"/><draw:equation draw:name="f9" draw:formula="?f8 * ?f5 / 2721"/><draw:equation draw:name="f10" draw:formula="2934 * ?f4 / 2698"/><draw:equation draw:name="f11" draw:formula="0 + 7808 - 5151"/><draw:equation draw:name="f12" draw:formula="?f11 * ?f5 / 2721"/><draw:equation draw:name="f13" draw:formula="0 + 7813 - 5151"/><draw:equation draw:name="f14" draw:formula="?f13 * ?f5 / 2721"/><draw:equation draw:name="f15" draw:formula="2938 * ?f4 / 2698"/><draw:equation draw:name="f16" draw:formula="0 + 7816 - 5151"/><draw:equation draw:name="f17" draw:formula="?f16 * ?f5 / 2721"/><draw:equation draw:name="f18" draw:formula="2948 * ?f4 / 2698"/><draw:equation draw:name="f19" draw:formula="0 + 7819 - 5151"/><draw:equation draw:name="f20" draw:formula="?f19 * ?f5 / 2721"/><draw:equation draw:name="f21" draw:formula="2962 * ?f4 / 2698"/><draw:equation draw:name="f22" draw:formula="0 + 7832 - 5151"/><draw:equation draw:name="f23" draw:formula="?f22 * ?f5 / 2721"/><draw:equation draw:name="f24" draw:formula="0 + 7830 - 5151"/><draw:equation draw:name="f25" draw:formula="?f24 * ?f5 / 272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3.57708in" svg:y="0.59375in" svg:width="1.88958in" svg:height="1.87361in" draw:z-index="0" draw:id="id6" draw:style-name="a6" draw:name="Freeform 12"><svg:title/><svg:desc/><draw:enhanced-geometry draw:type="non-primitive" svg:viewBox="0 0 2721 2698" draw:enhanced-path="M 2677 2045 L 2665 2045 2665 2064 2681 2064 2681 2055 2677 2045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7828 - 5151"/><draw:equation draw:name="f9" draw:formula="?f8 * ?f5 / 2721"/><draw:equation draw:name="f10" draw:formula="2900 * ?f4 / 2698"/><draw:equation draw:name="f11" draw:formula="0 + 7816 - 5151"/><draw:equation draw:name="f12" draw:formula="?f11 * ?f5 / 2721"/><draw:equation draw:name="f13" draw:formula="2919 * ?f4 / 2698"/><draw:equation draw:name="f14" draw:formula="0 + 7832 - 5151"/><draw:equation draw:name="f15" draw:formula="?f14 * ?f5 / 2721"/><draw:equation draw:name="f16" draw:formula="2910 * ?f4 / 269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57708in" svg:y="0.59375in" svg:width="1.88958in" svg:height="1.87361in" draw:z-index="0" draw:id="id7" draw:style-name="a7" draw:name="Freeform 11"><svg:title/><svg:desc/><draw:enhanced-geometry draw:type="non-primitive" svg:viewBox="0 0 2721 2698" draw:enhanced-path="M 1310 1003 L 1213 1003 1242 1071 1271 1133 1301 1195 1332 1248 1363 1301 1456 1435 1518 1507 1548 1536 1578 1565 1607 1594 1635 1618 1663 1637 1689 1656 1714 1671 1738 1690 1760 1699 1781 1714 1532 1762 1481 1776 1429 1786 1168 1858 1116 1877 1063 1891 806 1987 756 2011 781 2011 805 2002 856 1987 908 1968 1184 1896 1241 1887 1299 1872 1357 1863 1416 1848 1652 1810 1710 1805 1769 1795 1826 1791 1884 1781 2079 1781 2047 1762 2114 1762 2152 1757 2672 1757 2615 1728 2539 1704 2510 1695 1940 1695 1901 1675 1864 1656 1829 1637 1811 1627 1794 1613 1761 1594 1745 1584 1729 1570 1698 1551 1682 1536 1652 1512 1623 1483 1567 1426 1515 1363 1467 1296 1422 1224 1401 1191 1380 1152 1361 1114 1342 1075 1324 1037 1310 1003 Z N" draw:text-areas="?f178 ?f180 ?f179 ?f181" draw:glue-points="?f111 ?f112 ?f113 ?f114 ?f115 ?f116 ?f117 ?f118 ?f119 ?f120 ?f121 ?f122 ?f123 ?f124 ?f125 ?f126 ?f127 ?f128 ?f129 ?f130 ?f131 ?f132 ?f133 ?f134 ?f135 ?f136 ?f137 ?f138 ?f139 ?f136 ?f140 ?f141 ?f142 ?f143 ?f144 ?f145 ?f146 ?f147 ?f148 ?f149 ?f150 ?f151 ?f152 ?f130 ?f153 ?f154 ?f155 ?f156 ?f157 ?f158 ?f159 ?f160 ?f161 ?f162 ?f163 ?f122 ?f164 ?f165 ?f166 ?f120 ?f167 ?f168 ?f169 ?f170 ?f171 ?f172 ?f173 ?f174 ?f175 ?f176 ?f177 ?f11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6364 - 5151"/><draw:equation draw:name="f9" draw:formula="?f8 * ?f5 / 2721"/><draw:equation draw:name="f10" draw:formula="1858 * ?f4 / 2698"/><draw:equation draw:name="f11" draw:formula="0 + 6422 - 5151"/><draw:equation draw:name="f12" draw:formula="?f11 * ?f5 / 2721"/><draw:equation draw:name="f13" draw:formula="1988 * ?f4 / 2698"/><draw:equation draw:name="f14" draw:formula="0 + 6483 - 5151"/><draw:equation draw:name="f15" draw:formula="?f14 * ?f5 / 2721"/><draw:equation draw:name="f16" draw:formula="2103 * ?f4 / 2698"/><draw:equation draw:name="f17" draw:formula="0 + 6607 - 5151"/><draw:equation draw:name="f18" draw:formula="?f17 * ?f5 / 2721"/><draw:equation draw:name="f19" draw:formula="2290 * ?f4 / 2698"/><draw:equation draw:name="f20" draw:formula="0 + 6699 - 5151"/><draw:equation draw:name="f21" draw:formula="?f20 * ?f5 / 2721"/><draw:equation draw:name="f22" draw:formula="2391 * ?f4 / 2698"/><draw:equation draw:name="f23" draw:formula="0 + 6758 - 5151"/><draw:equation draw:name="f24" draw:formula="?f23 * ?f5 / 2721"/><draw:equation draw:name="f25" draw:formula="2449 * ?f4 / 2698"/><draw:equation draw:name="f26" draw:formula="0 + 6814 - 5151"/><draw:equation draw:name="f27" draw:formula="?f26 * ?f5 / 2721"/><draw:equation draw:name="f28" draw:formula="2492 * ?f4 / 2698"/><draw:equation draw:name="f29" draw:formula="0 + 6865 - 5151"/><draw:equation draw:name="f30" draw:formula="?f29 * ?f5 / 2721"/><draw:equation draw:name="f31" draw:formula="2526 * ?f4 / 2698"/><draw:equation draw:name="f32" draw:formula="0 + 6911 - 5151"/><draw:equation draw:name="f33" draw:formula="?f32 * ?f5 / 2721"/><draw:equation draw:name="f34" draw:formula="2554 * ?f4 / 2698"/><draw:equation draw:name="f35" draw:formula="0 + 6683 - 5151"/><draw:equation draw:name="f36" draw:formula="?f35 * ?f5 / 2721"/><draw:equation draw:name="f37" draw:formula="2617 * ?f4 / 2698"/><draw:equation draw:name="f38" draw:formula="0 + 6580 - 5151"/><draw:equation draw:name="f39" draw:formula="?f38 * ?f5 / 2721"/><draw:equation draw:name="f40" draw:formula="2641 * ?f4 / 2698"/><draw:equation draw:name="f41" draw:formula="0 + 6267 - 5151"/><draw:equation draw:name="f42" draw:formula="?f41 * ?f5 / 2721"/><draw:equation draw:name="f43" draw:formula="2732 * ?f4 / 2698"/><draw:equation draw:name="f44" draw:formula="0 + 5957 - 5151"/><draw:equation draw:name="f45" draw:formula="?f44 * ?f5 / 2721"/><draw:equation draw:name="f46" draw:formula="2842 * ?f4 / 2698"/><draw:equation draw:name="f47" draw:formula="0 + 5932 - 5151"/><draw:equation draw:name="f48" draw:formula="?f47 * ?f5 / 2721"/><draw:equation draw:name="f49" draw:formula="2866 * ?f4 / 2698"/><draw:equation draw:name="f50" draw:formula="0 + 6007 - 5151"/><draw:equation draw:name="f51" draw:formula="?f50 * ?f5 / 2721"/><draw:equation draw:name="f52" draw:formula="0 + 6335 - 5151"/><draw:equation draw:name="f53" draw:formula="?f52 * ?f5 / 2721"/><draw:equation draw:name="f54" draw:formula="2751 * ?f4 / 2698"/><draw:equation draw:name="f55" draw:formula="0 + 6450 - 5151"/><draw:equation draw:name="f56" draw:formula="?f55 * ?f5 / 2721"/><draw:equation draw:name="f57" draw:formula="2727 * ?f4 / 2698"/><draw:equation draw:name="f58" draw:formula="0 + 6567 - 5151"/><draw:equation draw:name="f59" draw:formula="?f58 * ?f5 / 2721"/><draw:equation draw:name="f60" draw:formula="2703 * ?f4 / 2698"/><draw:equation draw:name="f61" draw:formula="0 + 6861 - 5151"/><draw:equation draw:name="f62" draw:formula="?f61 * ?f5 / 2721"/><draw:equation draw:name="f63" draw:formula="2660 * ?f4 / 2698"/><draw:equation draw:name="f64" draw:formula="0 + 6977 - 5151"/><draw:equation draw:name="f65" draw:formula="?f64 * ?f5 / 2721"/><draw:equation draw:name="f66" draw:formula="2646 * ?f4 / 2698"/><draw:equation draw:name="f67" draw:formula="0 + 7230 - 5151"/><draw:equation draw:name="f68" draw:formula="?f67 * ?f5 / 2721"/><draw:equation draw:name="f69" draw:formula="2636 * ?f4 / 2698"/><draw:equation draw:name="f70" draw:formula="0 + 7265 - 5151"/><draw:equation draw:name="f71" draw:formula="?f70 * ?f5 / 2721"/><draw:equation draw:name="f72" draw:formula="0 + 7823 - 5151"/><draw:equation draw:name="f73" draw:formula="?f72 * ?f5 / 2721"/><draw:equation draw:name="f74" draw:formula="2612 * ?f4 / 2698"/><draw:equation draw:name="f75" draw:formula="0 + 7690 - 5151"/><draw:equation draw:name="f76" draw:formula="?f75 * ?f5 / 2721"/><draw:equation draw:name="f77" draw:formula="2559 * ?f4 / 2698"/><draw:equation draw:name="f78" draw:formula="0 + 7091 - 5151"/><draw:equation draw:name="f79" draw:formula="?f78 * ?f5 / 2721"/><draw:equation draw:name="f80" draw:formula="2550 * ?f4 / 2698"/><draw:equation draw:name="f81" draw:formula="0 + 7015 - 5151"/><draw:equation draw:name="f82" draw:formula="?f81 * ?f5 / 2721"/><draw:equation draw:name="f83" draw:formula="2511 * ?f4 / 2698"/><draw:equation draw:name="f84" draw:formula="0 + 6962 - 5151"/><draw:equation draw:name="f85" draw:formula="?f84 * ?f5 / 2721"/><draw:equation draw:name="f86" draw:formula="2482 * ?f4 / 2698"/><draw:equation draw:name="f87" draw:formula="0 + 6912 - 5151"/><draw:equation draw:name="f88" draw:formula="?f87 * ?f5 / 2721"/><draw:equation draw:name="f89" draw:formula="0 + 6880 - 5151"/><draw:equation draw:name="f90" draw:formula="?f89 * ?f5 / 2721"/><draw:equation draw:name="f91" draw:formula="2425 * ?f4 / 2698"/><draw:equation draw:name="f92" draw:formula="0 + 6833 - 5151"/><draw:equation draw:name="f93" draw:formula="?f92 * ?f5 / 2721"/><draw:equation draw:name="f94" draw:formula="0 + 6774 - 5151"/><draw:equation draw:name="f95" draw:formula="?f94 * ?f5 / 2721"/><draw:equation draw:name="f96" draw:formula="2338 * ?f4 / 2698"/><draw:equation draw:name="f97" draw:formula="0 + 6666 - 5151"/><draw:equation draw:name="f98" draw:formula="?f97 * ?f5 / 2721"/><draw:equation draw:name="f99" draw:formula="2218 * ?f4 / 2698"/><draw:equation draw:name="f100" draw:formula="0 + 6573 - 5151"/><draw:equation draw:name="f101" draw:formula="?f100 * ?f5 / 2721"/><draw:equation draw:name="f102" draw:formula="2079 * ?f4 / 2698"/><draw:equation draw:name="f103" draw:formula="0 + 6531 - 5151"/><draw:equation draw:name="f104" draw:formula="?f103 * ?f5 / 2721"/><draw:equation draw:name="f105" draw:formula="2007 * ?f4 / 2698"/><draw:equation draw:name="f106" draw:formula="0 + 6493 - 5151"/><draw:equation draw:name="f107" draw:formula="?f106 * ?f5 / 2721"/><draw:equation draw:name="f108" draw:formula="1930 * ?f4 / 2698"/><draw:equation draw:name="f109" draw:formula="0 + 6461 - 5151"/><draw:equation draw:name="f110" draw:formula="?f109 * ?f5 / 2721"/><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3 / ?f6"/><draw:equation draw:name="f141" draw:formula="?f54 / ?f7"/><draw:equation draw:name="f142" draw:formula="?f56 / ?f6"/><draw:equation draw:name="f143" draw:formula="?f57 / ?f7"/><draw:equation draw:name="f144" draw:formula="?f59 / ?f6"/><draw:equation draw:name="f145" draw:formula="?f60 / ?f7"/><draw:equation draw:name="f146" draw:formula="?f62 / ?f6"/><draw:equation draw:name="f147" draw:formula="?f63 / ?f7"/><draw:equation draw:name="f148" draw:formula="?f65 / ?f6"/><draw:equation draw:name="f149" draw:formula="?f66 / ?f7"/><draw:equation draw:name="f150" draw:formula="?f68 / ?f6"/><draw:equation draw:name="f151" draw:formula="?f69 / ?f7"/><draw:equation draw:name="f152" draw:formula="?f71 / ?f6"/><draw:equation draw:name="f153" draw:formula="?f73 / ?f6"/><draw:equation draw:name="f154" draw:formula="?f74 / ?f7"/><draw:equation draw:name="f155" draw:formula="?f76 / ?f6"/><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90 / ?f6"/><draw:equation draw:name="f165" draw:formula="?f91 / ?f7"/><draw:equation draw:name="f166" draw:formula="?f93 / ?f6"/><draw:equation draw:name="f167" draw:formula="?f95 / ?f6"/><draw:equation draw:name="f168" draw:formula="?f96 / ?f7"/><draw:equation draw:name="f169" draw:formula="?f98 / ?f6"/><draw:equation draw:name="f170" draw:formula="?f99 / ?f7"/><draw:equation draw:name="f171" draw:formula="?f101 / ?f6"/><draw:equation draw:name="f172" draw:formula="?f102 / ?f7"/><draw:equation draw:name="f173" draw:formula="?f104 / ?f6"/><draw:equation draw:name="f174" draw:formula="?f105 / ?f7"/><draw:equation draw:name="f175" draw:formula="?f107 / ?f6"/><draw:equation draw:name="f176" draw:formula="?f108 / ?f7"/><draw:equation draw:name="f177" draw:formula="?f110 / ?f6"/><draw:equation draw:name="f178" draw:formula="0 / ?f6"/><draw:equation draw:name="f179" draw:formula="?f1 / ?f6"/><draw:equation draw:name="f180" draw:formula="0 / ?f7"/><draw:equation draw:name="f181" draw:formula="?f3 / ?f7"/></draw:enhanced-geometry></draw:custom-shape><draw:custom-shape svg:x="3.57708in" svg:y="0.59375in" svg:width="1.88958in" svg:height="1.87361in" draw:z-index="0" draw:id="id8" draw:style-name="a8" draw:name="Freeform 10"><svg:title/><svg:desc/><draw:enhanced-geometry draw:type="non-primitive" svg:viewBox="0 0 2721 2698" draw:enhanced-path="M 2079 1781 L 1884 1781 1956 1819 2029 1848 2065 1867 2102 1882 2138 1891 2174 1906 2245 1925 2347 1954 2379 1959 2410 1968 2441 1973 2470 1973 2497 1978 2606 1978 2630 1973 2650 1963 2666 1954 2678 1944 2685 1935 2569 1935 2547 1930 2523 1930 2498 1925 2473 1915 2419 1906 2362 1887 2271 1858 2240 1848 2176 1819 2144 1810 2079 1781 Z N" draw:text-areas="?f146 ?f148 ?f147 ?f149" draw:glue-points="?f93 ?f94 ?f95 ?f94 ?f96 ?f97 ?f98 ?f99 ?f100 ?f101 ?f102 ?f103 ?f104 ?f105 ?f106 ?f107 ?f108 ?f109 ?f110 ?f111 ?f112 ?f113 ?f114 ?f115 ?f116 ?f117 ?f118 ?f117 ?f119 ?f120 ?f121 ?f120 ?f122 ?f117 ?f123 ?f124 ?f125 ?f111 ?f126 ?f127 ?f128 ?f129 ?f130 ?f129 ?f131 ?f132 ?f133 ?f132 ?f134 ?f109 ?f135 ?f136 ?f137 ?f107 ?f138 ?f139 ?f140 ?f141 ?f142 ?f99 ?f143 ?f97 ?f144 ?f145 ?f93 ?f9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7230 - 5151"/><draw:equation draw:name="f9" draw:formula="?f8 * ?f5 / 2721"/><draw:equation draw:name="f10" draw:formula="2636 * ?f4 / 2698"/><draw:equation draw:name="f11" draw:formula="0 + 7035 - 5151"/><draw:equation draw:name="f12" draw:formula="?f11 * ?f5 / 2721"/><draw:equation draw:name="f13" draw:formula="0 + 7107 - 5151"/><draw:equation draw:name="f14" draw:formula="?f13 * ?f5 / 2721"/><draw:equation draw:name="f15" draw:formula="2674 * ?f4 / 2698"/><draw:equation draw:name="f16" draw:formula="0 + 7180 - 5151"/><draw:equation draw:name="f17" draw:formula="?f16 * ?f5 / 2721"/><draw:equation draw:name="f18" draw:formula="2703 * ?f4 / 2698"/><draw:equation draw:name="f19" draw:formula="0 + 7216 - 5151"/><draw:equation draw:name="f20" draw:formula="?f19 * ?f5 / 2721"/><draw:equation draw:name="f21" draw:formula="2722 * ?f4 / 2698"/><draw:equation draw:name="f22" draw:formula="0 + 7253 - 5151"/><draw:equation draw:name="f23" draw:formula="?f22 * ?f5 / 2721"/><draw:equation draw:name="f24" draw:formula="2737 * ?f4 / 2698"/><draw:equation draw:name="f25" draw:formula="0 + 7289 - 5151"/><draw:equation draw:name="f26" draw:formula="?f25 * ?f5 / 2721"/><draw:equation draw:name="f27" draw:formula="2746 * ?f4 / 2698"/><draw:equation draw:name="f28" draw:formula="0 + 7325 - 5151"/><draw:equation draw:name="f29" draw:formula="?f28 * ?f5 / 2721"/><draw:equation draw:name="f30" draw:formula="2761 * ?f4 / 2698"/><draw:equation draw:name="f31" draw:formula="0 + 7396 - 5151"/><draw:equation draw:name="f32" draw:formula="?f31 * ?f5 / 2721"/><draw:equation draw:name="f33" draw:formula="2780 * ?f4 / 2698"/><draw:equation draw:name="f34" draw:formula="0 + 7498 - 5151"/><draw:equation draw:name="f35" draw:formula="?f34 * ?f5 / 2721"/><draw:equation draw:name="f36" draw:formula="2809 * ?f4 / 2698"/><draw:equation draw:name="f37" draw:formula="0 + 7530 - 5151"/><draw:equation draw:name="f38" draw:formula="?f37 * ?f5 / 2721"/><draw:equation draw:name="f39" draw:formula="2814 * ?f4 / 2698"/><draw:equation draw:name="f40" draw:formula="0 + 7561 - 5151"/><draw:equation draw:name="f41" draw:formula="?f40 * ?f5 / 2721"/><draw:equation draw:name="f42" draw:formula="2823 * ?f4 / 2698"/><draw:equation draw:name="f43" draw:formula="0 + 7592 - 5151"/><draw:equation draw:name="f44" draw:formula="?f43 * ?f5 / 2721"/><draw:equation draw:name="f45" draw:formula="2828 * ?f4 / 2698"/><draw:equation draw:name="f46" draw:formula="0 + 7621 - 5151"/><draw:equation draw:name="f47" draw:formula="?f46 * ?f5 / 2721"/><draw:equation draw:name="f48" draw:formula="0 + 7648 - 5151"/><draw:equation draw:name="f49" draw:formula="?f48 * ?f5 / 2721"/><draw:equation draw:name="f50" draw:formula="2833 * ?f4 / 2698"/><draw:equation draw:name="f51" draw:formula="0 + 7757 - 5151"/><draw:equation draw:name="f52" draw:formula="?f51 * ?f5 / 2721"/><draw:equation draw:name="f53" draw:formula="0 + 7781 - 5151"/><draw:equation draw:name="f54" draw:formula="?f53 * ?f5 / 2721"/><draw:equation draw:name="f55" draw:formula="0 + 7801 - 5151"/><draw:equation draw:name="f56" draw:formula="?f55 * ?f5 / 2721"/><draw:equation draw:name="f57" draw:formula="2818 * ?f4 / 2698"/><draw:equation draw:name="f58" draw:formula="0 + 7817 - 5151"/><draw:equation draw:name="f59" draw:formula="?f58 * ?f5 / 2721"/><draw:equation draw:name="f60" draw:formula="0 + 7829 - 5151"/><draw:equation draw:name="f61" draw:formula="?f60 * ?f5 / 2721"/><draw:equation draw:name="f62" draw:formula="2799 * ?f4 / 2698"/><draw:equation draw:name="f63" draw:formula="0 + 7836 - 5151"/><draw:equation draw:name="f64" draw:formula="?f63 * ?f5 / 2721"/><draw:equation draw:name="f65" draw:formula="2790 * ?f4 / 2698"/><draw:equation draw:name="f66" draw:formula="0 + 7720 - 5151"/><draw:equation draw:name="f67" draw:formula="?f66 * ?f5 / 2721"/><draw:equation draw:name="f68" draw:formula="0 + 7698 - 5151"/><draw:equation draw:name="f69" draw:formula="?f68 * ?f5 / 2721"/><draw:equation draw:name="f70" draw:formula="2785 * ?f4 / 2698"/><draw:equation draw:name="f71" draw:formula="0 + 7674 - 5151"/><draw:equation draw:name="f72" draw:formula="?f71 * ?f5 / 2721"/><draw:equation draw:name="f73" draw:formula="0 + 7649 - 5151"/><draw:equation draw:name="f74" draw:formula="?f73 * ?f5 / 2721"/><draw:equation draw:name="f75" draw:formula="0 + 7624 - 5151"/><draw:equation draw:name="f76" draw:formula="?f75 * ?f5 / 2721"/><draw:equation draw:name="f77" draw:formula="2770 * ?f4 / 2698"/><draw:equation draw:name="f78" draw:formula="0 + 7570 - 5151"/><draw:equation draw:name="f79" draw:formula="?f78 * ?f5 / 2721"/><draw:equation draw:name="f80" draw:formula="0 + 7513 - 5151"/><draw:equation draw:name="f81" draw:formula="?f80 * ?f5 / 2721"/><draw:equation draw:name="f82" draw:formula="2742 * ?f4 / 2698"/><draw:equation draw:name="f83" draw:formula="0 + 7422 - 5151"/><draw:equation draw:name="f84" draw:formula="?f83 * ?f5 / 2721"/><draw:equation draw:name="f85" draw:formula="2713 * ?f4 / 2698"/><draw:equation draw:name="f86" draw:formula="0 + 7391 - 5151"/><draw:equation draw:name="f87" draw:formula="?f86 * ?f5 / 2721"/><draw:equation draw:name="f88" draw:formula="0 + 7327 - 5151"/><draw:equation draw:name="f89" draw:formula="?f88 * ?f5 / 2721"/><draw:equation draw:name="f90" draw:formula="0 + 7295 - 5151"/><draw:equation draw:name="f91" draw:formula="?f90 * ?f5 / 2721"/><draw:equation draw:name="f92" draw:formula="2665 * ?f4 / 2698"/><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2 / ?f6"/><draw:equation draw:name="f109" draw:formula="?f33 / ?f7"/><draw:equation draw:name="f110" draw:formula="?f35 / ?f6"/><draw:equation draw:name="f111" draw:formula="?f36 / ?f7"/><draw:equation draw:name="f112" draw:formula="?f38 / ?f6"/><draw:equation draw:name="f113" draw:formula="?f39 / ?f7"/><draw:equation draw:name="f114" draw:formula="?f41 / ?f6"/><draw:equation draw:name="f115" draw:formula="?f42 / ?f7"/><draw:equation draw:name="f116" draw:formula="?f44 / ?f6"/><draw:equation draw:name="f117" draw:formula="?f45 / ?f7"/><draw:equation draw:name="f118" draw:formula="?f47 / ?f6"/><draw:equation draw:name="f119" draw:formula="?f49 / ?f6"/><draw:equation draw:name="f120" draw:formula="?f50 / ?f7"/><draw:equation draw:name="f121" draw:formula="?f52 / ?f6"/><draw:equation draw:name="f122" draw:formula="?f54 / ?f6"/><draw:equation draw:name="f123" draw:formula="?f56 / ?f6"/><draw:equation draw:name="f124" draw:formula="?f57 / ?f7"/><draw:equation draw:name="f125" draw:formula="?f59 / ?f6"/><draw:equation draw:name="f126" draw:formula="?f61 / ?f6"/><draw:equation draw:name="f127" draw:formula="?f62 / ?f7"/><draw:equation draw:name="f128" draw:formula="?f64 / ?f6"/><draw:equation draw:name="f129" draw:formula="?f65 / ?f7"/><draw:equation draw:name="f130" draw:formula="?f67 / ?f6"/><draw:equation draw:name="f131" draw:formula="?f69 / ?f6"/><draw:equation draw:name="f132" draw:formula="?f70 / ?f7"/><draw:equation draw:name="f133" draw:formula="?f72 / ?f6"/><draw:equation draw:name="f134" draw:formula="?f74 / ?f6"/><draw:equation draw:name="f135" draw:formula="?f76 / ?f6"/><draw:equation draw:name="f136" draw:formula="?f77 / ?f7"/><draw:equation draw:name="f137" draw:formula="?f79 / ?f6"/><draw:equation draw:name="f138" draw:formula="?f81 / ?f6"/><draw:equation draw:name="f139" draw:formula="?f82 / ?f7"/><draw:equation draw:name="f140" draw:formula="?f84 / ?f6"/><draw:equation draw:name="f141" draw:formula="?f85 / ?f7"/><draw:equation draw:name="f142" draw:formula="?f87 / ?f6"/><draw:equation draw:name="f143" draw:formula="?f89 / ?f6"/><draw:equation draw:name="f144" draw:formula="?f91 / ?f6"/><draw:equation draw:name="f145" draw:formula="?f92 / ?f7"/><draw:equation draw:name="f146" draw:formula="0 / ?f6"/><draw:equation draw:name="f147" draw:formula="?f1 / ?f6"/><draw:equation draw:name="f148" draw:formula="0 / ?f7"/><draw:equation draw:name="f149" draw:formula="?f3 / ?f7"/></draw:enhanced-geometry></draw:custom-shape><draw:custom-shape svg:x="3.57708in" svg:y="0.59375in" svg:width="1.88958in" svg:height="1.87361in" draw:z-index="0" draw:id="id9" draw:style-name="a9" draw:name="Freeform 9"><svg:title/><svg:desc/><draw:enhanced-geometry draw:type="non-primitive" svg:viewBox="0 0 2721 2698" draw:enhanced-path="M 2688 1930 L 2657 1930 2635 1935 2685 1935 2688 193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7839 - 5151"/><draw:equation draw:name="f9" draw:formula="?f8 * ?f5 / 2721"/><draw:equation draw:name="f10" draw:formula="2785 * ?f4 / 2698"/><draw:equation draw:name="f11" draw:formula="0 + 7808 - 5151"/><draw:equation draw:name="f12" draw:formula="?f11 * ?f5 / 2721"/><draw:equation draw:name="f13" draw:formula="0 + 7786 - 5151"/><draw:equation draw:name="f14" draw:formula="?f13 * ?f5 / 2721"/><draw:equation draw:name="f15" draw:formula="2790 * ?f4 / 2698"/><draw:equation draw:name="f16" draw:formula="0 + 7836 - 5151"/><draw:equation draw:name="f17" draw:formula="?f16 * ?f5 / 272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7708in" svg:y="0.59375in" svg:width="1.88958in" svg:height="1.87361in" draw:z-index="0" draw:id="id10" draw:style-name="a10" draw:name="Freeform 8"><svg:title/><svg:desc/><draw:enhanced-geometry draw:type="non-primitive" svg:viewBox="0 0 2721 2698" draw:enhanced-path="M 2672 1757 L 2411 1757 2534 1771 2570 1781 2633 1800 2693 1843 2704 1887 2713 1867 2719 1848 2718 1834 2714 1815 2707 1800 2698 1786 2686 1771 2672 1757 Z N" draw:text-areas="?f72 ?f74 ?f73 ?f75" draw:glue-points="?f47 ?f48 ?f49 ?f48 ?f50 ?f51 ?f52 ?f53 ?f54 ?f55 ?f56 ?f57 ?f58 ?f59 ?f60 ?f61 ?f62 ?f63 ?f64 ?f65 ?f66 ?f67 ?f68 ?f55 ?f69 ?f70 ?f71 ?f51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7823 - 5151"/><draw:equation draw:name="f9" draw:formula="?f8 * ?f5 / 2721"/><draw:equation draw:name="f10" draw:formula="2612 * ?f4 / 2698"/><draw:equation draw:name="f11" draw:formula="0 + 7562 - 5151"/><draw:equation draw:name="f12" draw:formula="?f11 * ?f5 / 2721"/><draw:equation draw:name="f13" draw:formula="0 + 7685 - 5151"/><draw:equation draw:name="f14" draw:formula="?f13 * ?f5 / 2721"/><draw:equation draw:name="f15" draw:formula="2626 * ?f4 / 2698"/><draw:equation draw:name="f16" draw:formula="0 + 7721 - 5151"/><draw:equation draw:name="f17" draw:formula="?f16 * ?f5 / 2721"/><draw:equation draw:name="f18" draw:formula="2636 * ?f4 / 2698"/><draw:equation draw:name="f19" draw:formula="0 + 7784 - 5151"/><draw:equation draw:name="f20" draw:formula="?f19 * ?f5 / 2721"/><draw:equation draw:name="f21" draw:formula="2655 * ?f4 / 2698"/><draw:equation draw:name="f22" draw:formula="0 + 7844 - 5151"/><draw:equation draw:name="f23" draw:formula="?f22 * ?f5 / 2721"/><draw:equation draw:name="f24" draw:formula="2698 * ?f4 / 2698"/><draw:equation draw:name="f25" draw:formula="0 + 7855 - 5151"/><draw:equation draw:name="f26" draw:formula="?f25 * ?f5 / 2721"/><draw:equation draw:name="f27" draw:formula="2742 * ?f4 / 2698"/><draw:equation draw:name="f28" draw:formula="0 + 7864 - 5151"/><draw:equation draw:name="f29" draw:formula="?f28 * ?f5 / 2721"/><draw:equation draw:name="f30" draw:formula="2722 * ?f4 / 2698"/><draw:equation draw:name="f31" draw:formula="0 + 7870 - 5151"/><draw:equation draw:name="f32" draw:formula="?f31 * ?f5 / 2721"/><draw:equation draw:name="f33" draw:formula="2703 * ?f4 / 2698"/><draw:equation draw:name="f34" draw:formula="0 + 7869 - 5151"/><draw:equation draw:name="f35" draw:formula="?f34 * ?f5 / 2721"/><draw:equation draw:name="f36" draw:formula="2689 * ?f4 / 2698"/><draw:equation draw:name="f37" draw:formula="0 + 7865 - 5151"/><draw:equation draw:name="f38" draw:formula="?f37 * ?f5 / 2721"/><draw:equation draw:name="f39" draw:formula="2670 * ?f4 / 2698"/><draw:equation draw:name="f40" draw:formula="0 + 7858 - 5151"/><draw:equation draw:name="f41" draw:formula="?f40 * ?f5 / 2721"/><draw:equation draw:name="f42" draw:formula="0 + 7849 - 5151"/><draw:equation draw:name="f43" draw:formula="?f42 * ?f5 / 2721"/><draw:equation draw:name="f44" draw:formula="2641 * ?f4 / 2698"/><draw:equation draw:name="f45" draw:formula="0 + 7837 - 5151"/><draw:equation draw:name="f46" draw:formula="?f45 * ?f5 / 2721"/><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3.57708in" svg:y="0.59375in" svg:width="1.88958in" svg:height="1.87361in" draw:z-index="0" draw:id="id11" draw:style-name="a11" draw:name="Freeform 7"><svg:title/><svg:desc/><draw:enhanced-geometry draw:type="non-primitive" svg:viewBox="0 0 2721 2698" draw:enhanced-path="M 2411 1680 L 2109 1680 2089 1685 2048 1685 2005 1690 1962 1690 1940 1695 2510 1695 2446 1685 2411 1680 Z N" draw:text-areas="?f43 ?f45 ?f44 ?f46" draw:glue-points="?f30 ?f31 ?f32 ?f31 ?f33 ?f34 ?f35 ?f34 ?f36 ?f37 ?f38 ?f37 ?f39 ?f40 ?f41 ?f40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7562 - 5151"/><draw:equation draw:name="f9" draw:formula="?f8 * ?f5 / 2721"/><draw:equation draw:name="f10" draw:formula="2535 * ?f4 / 2698"/><draw:equation draw:name="f11" draw:formula="0 + 7260 - 5151"/><draw:equation draw:name="f12" draw:formula="?f11 * ?f5 / 2721"/><draw:equation draw:name="f13" draw:formula="0 + 7240 - 5151"/><draw:equation draw:name="f14" draw:formula="?f13 * ?f5 / 2721"/><draw:equation draw:name="f15" draw:formula="2540 * ?f4 / 2698"/><draw:equation draw:name="f16" draw:formula="0 + 7199 - 5151"/><draw:equation draw:name="f17" draw:formula="?f16 * ?f5 / 2721"/><draw:equation draw:name="f18" draw:formula="0 + 7156 - 5151"/><draw:equation draw:name="f19" draw:formula="?f18 * ?f5 / 2721"/><draw:equation draw:name="f20" draw:formula="2545 * ?f4 / 2698"/><draw:equation draw:name="f21" draw:formula="0 + 7113 - 5151"/><draw:equation draw:name="f22" draw:formula="?f21 * ?f5 / 2721"/><draw:equation draw:name="f23" draw:formula="0 + 7091 - 5151"/><draw:equation draw:name="f24" draw:formula="?f23 * ?f5 / 2721"/><draw:equation draw:name="f25" draw:formula="2550 * ?f4 / 2698"/><draw:equation draw:name="f26" draw:formula="0 + 7661 - 5151"/><draw:equation draw:name="f27" draw:formula="?f26 * ?f5 / 2721"/><draw:equation draw:name="f28" draw:formula="0 + 7597 - 5151"/><draw:equation draw:name="f29" draw:formula="?f28 * ?f5 / 272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3.57708in" svg:y="0.59375in" svg:width="1.88958in" svg:height="1.87361in" draw:z-index="0" draw:id="id12" draw:style-name="a12" draw:name="Freeform 6"><svg:title/><svg:desc/><draw:enhanced-geometry draw:type="non-primitive" svg:viewBox="0 0 2721 2698" draw:enhanced-path="M 2337 1675 L 2168 1675 2149 1680 2375 1680 2337 167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7488 - 5151"/><draw:equation draw:name="f9" draw:formula="?f8 * ?f5 / 2721"/><draw:equation draw:name="f10" draw:formula="2530 * ?f4 / 2698"/><draw:equation draw:name="f11" draw:formula="0 + 7319 - 5151"/><draw:equation draw:name="f12" draw:formula="?f11 * ?f5 / 2721"/><draw:equation draw:name="f13" draw:formula="0 + 7300 - 5151"/><draw:equation draw:name="f14" draw:formula="?f13 * ?f5 / 2721"/><draw:equation draw:name="f15" draw:formula="2535 * ?f4 / 2698"/><draw:equation draw:name="f16" draw:formula="0 + 7526 - 5151"/><draw:equation draw:name="f17" draw:formula="?f16 * ?f5 / 272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7708in" svg:y="0.59375in" svg:width="1.88958in" svg:height="1.87361in" draw:z-index="0" draw:id="id13" draw:style-name="a13" draw:name="Freeform 5"><svg:title/><svg:desc/><draw:enhanced-geometry draw:type="non-primitive" svg:viewBox="0 0 2721 2698" draw:enhanced-path="M 1296 226 L 1293 240 1290 255 1287 274 1284 288 1281 307 1278 327 1275 346 1264 413 1260 437 1256 461 1252 490 1247 514 1242 543 1237 571 1231 605 1226 634 1220 667 1213 701 1270 701 1272 682 1275 653 1278 619 1280 591 1282 562 1284 528 1286 499 1287 471 1289 437 1290 408 1291 379 1292 351 1293 317 1294 288 1295 259 1296 226 Z N" draw:text-areas="?f159 ?f161 ?f160 ?f162" draw:glue-points="?f98 ?f99 ?f100 ?f101 ?f102 ?f103 ?f104 ?f105 ?f106 ?f107 ?f108 ?f109 ?f110 ?f111 ?f112 ?f113 ?f114 ?f115 ?f116 ?f117 ?f118 ?f119 ?f120 ?f121 ?f122 ?f123 ?f124 ?f125 ?f126 ?f127 ?f128 ?f129 ?f130 ?f131 ?f132 ?f133 ?f134 ?f135 ?f136 ?f135 ?f137 ?f138 ?f112 ?f139 ?f110 ?f140 ?f141 ?f142 ?f143 ?f144 ?f106 ?f145 ?f146 ?f147 ?f104 ?f148 ?f149 ?f117 ?f102 ?f150 ?f151 ?f152 ?f153 ?f154 ?f100 ?f155 ?f156 ?f107 ?f157 ?f158 ?f98 ?f9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6447 - 5151"/><draw:equation draw:name="f9" draw:formula="?f8 * ?f5 / 2721"/><draw:equation draw:name="f10" draw:formula="1081 * ?f4 / 2698"/><draw:equation draw:name="f11" draw:formula="0 + 6444 - 5151"/><draw:equation draw:name="f12" draw:formula="?f11 * ?f5 / 2721"/><draw:equation draw:name="f13" draw:formula="1095 * ?f4 / 2698"/><draw:equation draw:name="f14" draw:formula="0 + 6441 - 5151"/><draw:equation draw:name="f15" draw:formula="?f14 * ?f5 / 2721"/><draw:equation draw:name="f16" draw:formula="1110 * ?f4 / 2698"/><draw:equation draw:name="f17" draw:formula="0 + 6438 - 5151"/><draw:equation draw:name="f18" draw:formula="?f17 * ?f5 / 2721"/><draw:equation draw:name="f19" draw:formula="1129 * ?f4 / 2698"/><draw:equation draw:name="f20" draw:formula="0 + 6435 - 5151"/><draw:equation draw:name="f21" draw:formula="?f20 * ?f5 / 2721"/><draw:equation draw:name="f22" draw:formula="1143 * ?f4 / 2698"/><draw:equation draw:name="f23" draw:formula="0 + 6432 - 5151"/><draw:equation draw:name="f24" draw:formula="?f23 * ?f5 / 2721"/><draw:equation draw:name="f25" draw:formula="1162 * ?f4 / 2698"/><draw:equation draw:name="f26" draw:formula="0 + 6429 - 5151"/><draw:equation draw:name="f27" draw:formula="?f26 * ?f5 / 2721"/><draw:equation draw:name="f28" draw:formula="1182 * ?f4 / 2698"/><draw:equation draw:name="f29" draw:formula="0 + 6426 - 5151"/><draw:equation draw:name="f30" draw:formula="?f29 * ?f5 / 2721"/><draw:equation draw:name="f31" draw:formula="1201 * ?f4 / 2698"/><draw:equation draw:name="f32" draw:formula="0 + 6415 - 5151"/><draw:equation draw:name="f33" draw:formula="?f32 * ?f5 / 2721"/><draw:equation draw:name="f34" draw:formula="1268 * ?f4 / 2698"/><draw:equation draw:name="f35" draw:formula="0 + 6411 - 5151"/><draw:equation draw:name="f36" draw:formula="?f35 * ?f5 / 2721"/><draw:equation draw:name="f37" draw:formula="1292 * ?f4 / 2698"/><draw:equation draw:name="f38" draw:formula="0 + 6407 - 5151"/><draw:equation draw:name="f39" draw:formula="?f38 * ?f5 / 2721"/><draw:equation draw:name="f40" draw:formula="1316 * ?f4 / 2698"/><draw:equation draw:name="f41" draw:formula="0 + 6403 - 5151"/><draw:equation draw:name="f42" draw:formula="?f41 * ?f5 / 2721"/><draw:equation draw:name="f43" draw:formula="1345 * ?f4 / 2698"/><draw:equation draw:name="f44" draw:formula="0 + 6398 - 5151"/><draw:equation draw:name="f45" draw:formula="?f44 * ?f5 / 2721"/><draw:equation draw:name="f46" draw:formula="1369 * ?f4 / 2698"/><draw:equation draw:name="f47" draw:formula="0 + 6393 - 5151"/><draw:equation draw:name="f48" draw:formula="?f47 * ?f5 / 2721"/><draw:equation draw:name="f49" draw:formula="1398 * ?f4 / 2698"/><draw:equation draw:name="f50" draw:formula="0 + 6388 - 5151"/><draw:equation draw:name="f51" draw:formula="?f50 * ?f5 / 2721"/><draw:equation draw:name="f52" draw:formula="1426 * ?f4 / 2698"/><draw:equation draw:name="f53" draw:formula="0 + 6382 - 5151"/><draw:equation draw:name="f54" draw:formula="?f53 * ?f5 / 2721"/><draw:equation draw:name="f55" draw:formula="1460 * ?f4 / 2698"/><draw:equation draw:name="f56" draw:formula="0 + 6377 - 5151"/><draw:equation draw:name="f57" draw:formula="?f56 * ?f5 / 2721"/><draw:equation draw:name="f58" draw:formula="1489 * ?f4 / 2698"/><draw:equation draw:name="f59" draw:formula="0 + 6371 - 5151"/><draw:equation draw:name="f60" draw:formula="?f59 * ?f5 / 2721"/><draw:equation draw:name="f61" draw:formula="1522 * ?f4 / 2698"/><draw:equation draw:name="f62" draw:formula="0 + 6364 - 5151"/><draw:equation draw:name="f63" draw:formula="?f62 * ?f5 / 2721"/><draw:equation draw:name="f64" draw:formula="1556 * ?f4 / 2698"/><draw:equation draw:name="f65" draw:formula="0 + 6421 - 5151"/><draw:equation draw:name="f66" draw:formula="?f65 * ?f5 / 2721"/><draw:equation draw:name="f67" draw:formula="0 + 6423 - 5151"/><draw:equation draw:name="f68" draw:formula="?f67 * ?f5 / 2721"/><draw:equation draw:name="f69" draw:formula="1537 * ?f4 / 2698"/><draw:equation draw:name="f70" draw:formula="1508 * ?f4 / 2698"/><draw:equation draw:name="f71" draw:formula="1474 * ?f4 / 2698"/><draw:equation draw:name="f72" draw:formula="0 + 6431 - 5151"/><draw:equation draw:name="f73" draw:formula="?f72 * ?f5 / 2721"/><draw:equation draw:name="f74" draw:formula="1446 * ?f4 / 2698"/><draw:equation draw:name="f75" draw:formula="0 + 6433 - 5151"/><draw:equation draw:name="f76" draw:formula="?f75 * ?f5 / 2721"/><draw:equation draw:name="f77" draw:formula="1417 * ?f4 / 2698"/><draw:equation draw:name="f78" draw:formula="1383 * ?f4 / 2698"/><draw:equation draw:name="f79" draw:formula="0 + 6437 - 5151"/><draw:equation draw:name="f80" draw:formula="?f79 * ?f5 / 2721"/><draw:equation draw:name="f81" draw:formula="1354 * ?f4 / 2698"/><draw:equation draw:name="f82" draw:formula="1326 * ?f4 / 2698"/><draw:equation draw:name="f83" draw:formula="0 + 6440 - 5151"/><draw:equation draw:name="f84" draw:formula="?f83 * ?f5 / 2721"/><draw:equation draw:name="f85" draw:formula="1263 * ?f4 / 2698"/><draw:equation draw:name="f86" draw:formula="0 + 6442 - 5151"/><draw:equation draw:name="f87" draw:formula="?f86 * ?f5 / 2721"/><draw:equation draw:name="f88" draw:formula="1234 * ?f4 / 2698"/><draw:equation draw:name="f89" draw:formula="0 + 6443 - 5151"/><draw:equation draw:name="f90" draw:formula="?f89 * ?f5 / 2721"/><draw:equation draw:name="f91" draw:formula="1206 * ?f4 / 2698"/><draw:equation draw:name="f92" draw:formula="1172 * ?f4 / 2698"/><draw:equation draw:name="f93" draw:formula="0 + 6445 - 5151"/><draw:equation draw:name="f94" draw:formula="?f93 * ?f5 / 2721"/><draw:equation draw:name="f95" draw:formula="0 + 6446 - 5151"/><draw:equation draw:name="f96" draw:formula="?f95 * ?f5 / 2721"/><draw:equation draw:name="f97" draw:formula="1114 * ?f4 / 2698"/><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8 / ?f6"/><draw:equation draw:name="f138" draw:formula="?f69 / ?f7"/><draw:equation draw:name="f139" draw:formula="?f70 / ?f7"/><draw:equation draw:name="f140" draw:formula="?f71 / ?f7"/><draw:equation draw:name="f141" draw:formula="?f73 / ?f6"/><draw:equation draw:name="f142" draw:formula="?f74 / ?f7"/><draw:equation draw:name="f143" draw:formula="?f76 / ?f6"/><draw:equation draw:name="f144" draw:formula="?f77 / ?f7"/><draw:equation draw:name="f145" draw:formula="?f78 / ?f7"/><draw:equation draw:name="f146" draw:formula="?f80 / ?f6"/><draw:equation draw:name="f147" draw:formula="?f81 / ?f7"/><draw:equation draw:name="f148" draw:formula="?f82 / ?f7"/><draw:equation draw:name="f149" draw:formula="?f84 / ?f6"/><draw:equation draw:name="f150" draw:formula="?f85 / ?f7"/><draw:equation draw:name="f151" draw:formula="?f87 / ?f6"/><draw:equation draw:name="f152" draw:formula="?f88 / ?f7"/><draw:equation draw:name="f153" draw:formula="?f90 / ?f6"/><draw:equation draw:name="f154" draw:formula="?f91 / ?f7"/><draw:equation draw:name="f155" draw:formula="?f92 / ?f7"/><draw:equation draw:name="f156" draw:formula="?f94 / ?f6"/><draw:equation draw:name="f157" draw:formula="?f96 / ?f6"/><draw:equation draw:name="f158" draw:formula="?f97 / ?f7"/><draw:equation draw:name="f159" draw:formula="0 / ?f6"/><draw:equation draw:name="f160" draw:formula="?f1 / ?f6"/><draw:equation draw:name="f161" draw:formula="0 / ?f7"/><draw:equation draw:name="f162" draw:formula="?f3 / ?f7"/></draw:enhanced-geometry></draw:custom-shape><draw:custom-shape svg:x="3.57708in" svg:y="0.59375in" svg:width="1.88958in" svg:height="1.87361in" draw:z-index="0" draw:id="id14" draw:style-name="a14" draw:name="Freeform 4"><svg:title/><svg:desc/><draw:enhanced-geometry draw:type="non-primitive" svg:viewBox="0 0 2721 2698" draw:enhanced-path="M 1274 15 L 1200 15 1227 34 1240 43 1284 111 1295 168 1302 130 1306 101 1307 77 1304 58 1299 39 1291 29 1281 19 1274 15 Z N" draw:text-areas="?f71 ?f73 ?f72 ?f74" draw:glue-points="?f46 ?f47 ?f48 ?f47 ?f49 ?f50 ?f51 ?f52 ?f53 ?f54 ?f55 ?f56 ?f57 ?f58 ?f59 ?f60 ?f61 ?f62 ?f63 ?f64 ?f65 ?f66 ?f67 ?f68 ?f69 ?f70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698"/><draw:equation draw:name="f8" draw:formula="0 + 6425 - 5151"/><draw:equation draw:name="f9" draw:formula="?f8 * ?f5 / 2721"/><draw:equation draw:name="f10" draw:formula="870 * ?f4 / 2698"/><draw:equation draw:name="f11" draw:formula="0 + 6351 - 5151"/><draw:equation draw:name="f12" draw:formula="?f11 * ?f5 / 2721"/><draw:equation draw:name="f13" draw:formula="0 + 6378 - 5151"/><draw:equation draw:name="f14" draw:formula="?f13 * ?f5 / 2721"/><draw:equation draw:name="f15" draw:formula="889 * ?f4 / 2698"/><draw:equation draw:name="f16" draw:formula="0 + 6391 - 5151"/><draw:equation draw:name="f17" draw:formula="?f16 * ?f5 / 2721"/><draw:equation draw:name="f18" draw:formula="898 * ?f4 / 2698"/><draw:equation draw:name="f19" draw:formula="0 + 6435 - 5151"/><draw:equation draw:name="f20" draw:formula="?f19 * ?f5 / 2721"/><draw:equation draw:name="f21" draw:formula="966 * ?f4 / 2698"/><draw:equation draw:name="f22" draw:formula="0 + 6446 - 5151"/><draw:equation draw:name="f23" draw:formula="?f22 * ?f5 / 2721"/><draw:equation draw:name="f24" draw:formula="1023 * ?f4 / 2698"/><draw:equation draw:name="f25" draw:formula="0 + 6453 - 5151"/><draw:equation draw:name="f26" draw:formula="?f25 * ?f5 / 2721"/><draw:equation draw:name="f27" draw:formula="985 * ?f4 / 2698"/><draw:equation draw:name="f28" draw:formula="0 + 6457 - 5151"/><draw:equation draw:name="f29" draw:formula="?f28 * ?f5 / 2721"/><draw:equation draw:name="f30" draw:formula="956 * ?f4 / 2698"/><draw:equation draw:name="f31" draw:formula="0 + 6458 - 5151"/><draw:equation draw:name="f32" draw:formula="?f31 * ?f5 / 2721"/><draw:equation draw:name="f33" draw:formula="932 * ?f4 / 2698"/><draw:equation draw:name="f34" draw:formula="0 + 6455 - 5151"/><draw:equation draw:name="f35" draw:formula="?f34 * ?f5 / 2721"/><draw:equation draw:name="f36" draw:formula="913 * ?f4 / 2698"/><draw:equation draw:name="f37" draw:formula="0 + 6450 - 5151"/><draw:equation draw:name="f38" draw:formula="?f37 * ?f5 / 2721"/><draw:equation draw:name="f39" draw:formula="894 * ?f4 / 2698"/><draw:equation draw:name="f40" draw:formula="0 + 6442 - 5151"/><draw:equation draw:name="f41" draw:formula="?f40 * ?f5 / 2721"/><draw:equation draw:name="f42" draw:formula="884 * ?f4 / 2698"/><draw:equation draw:name="f43" draw:formula="0 + 6432 - 5151"/><draw:equation draw:name="f44" draw:formula="?f43 * ?f5 / 2721"/><draw:equation draw:name="f45" draw:formula="874 * ?f4 / 26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text:span text:style-name="T1016">En Corralejo<text:s/></text:span>a<text:span text:style-name="T1017"><text:s/></text:span>3<text:span text:style-name="T1018"><text:s/></text:span><text:span text:style-name="T1019">de</text:span><text:span text:style-name="T1020"><text:s/></text:span><text:span text:style-name="T1021">enero</text:span><text:s/><text:span text:style-name="T1022">de</text:span><text:s/><text:span text:style-name="T1023">2021.</text:span></text:p>
      <text:p text:style-name="P1024"/>
      <text:section text:name="Sect2" text:style-name="S2">
        <text:soft-page-break/>
        <text:h text:style-name="P1025" text:outline-level="1"><text:span text:style-name="T1026">IBAÑEZ</text:span></text:h>
        <text:soft-page-break/>
        <text:p text:style-name="P1027"><text:span text:style-name="T1028">Firmado</text:span><text:span text:style-name="T1029"><text:s/></text:span><text:span text:style-name="T1030">digitalmente</text:span><text:span text:style-name="T1031"><text:s/></text:span><text:span text:style-name="T1032">por</text:span></text:p>
      </text:section>
      <text:section text:name="Sect3" text:style-name="S3">
        <text:soft-page-break/>
        <text:p text:style-name="P1033"><draw:frame draw:z-index="1048" draw:id="id16" draw:style-name="a16" draw:name="Text Box 2" text:anchor-type="paragraph" svg:x="2.48472in" svg:y="0.0875in" svg:width="2.01875in" svg:height="0.40069in" style:rel-width="scale" style:rel-height="scale"><draw:text-box><text:p text:style-name="P1034"><text:span text:style-name="T1035">RUIZ</text:span><text:span text:style-name="T1036"><text:s/></text:span><text:span text:style-name="T1037">RUTH</text:span><text:span text:style-name="T1038"><text:s/></text:span><text:span text:style-name="T1039">-</text:span></text:p></draw:text-box><svg:title/><svg:desc/></draw:frame><text:span text:style-name="T1040">IBAÑEZ</text:span><text:span text:style-name="T1041"><text:s/></text:span><text:span text:style-name="T1042">RUIZ</text:span></text:p>
        <text:p text:style-name="P1043"><text:span text:style-name="T1044">RUTH</text:span><text:span text:style-name="T1045"><text:s/></text:span><text:span text:style-name="T1046">-</text:span><text:span text:style-name="T1047"><text:s/></text:span><text:span text:style-name="T1048">13983164S</text:span></text:p>
      </text:section>
      <text:section text:name="Sect4" text:style-name="S4">
        <text:soft-page-break/>
        <text:p text:style-name="P1049"><text:span text:style-name="T1050">13983164S</text:span></text:p>
        <text:soft-page-break/>
        <text:p text:style-name="P1051"><text:span text:style-name="T1052">Fecha:</text:span><text:span text:style-name="T1053"><text:s/></text:span><text:span text:style-name="T1054">2022.01.03</text:span></text:p>
        <text:p text:style-name="P1055"><text:span text:style-name="T1056">22:27:38</text:span><text:span text:style-name="T1057"><text:s/></text:span><text:span text:style-name="T1058">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3736in">
        <style:tab-stops/>
      </style:paragraph-properties>
      <style:text-properties style:font-name="Lucida Sans" style:font-name-asian="Lucida Sans" fo:font-size="28.5pt" style:font-size-asian="28.5pt" style:font-size-complex="28.5pt" fo:hyphenate="false"/>
    </style:style>
    <style:style style:name="Überschrift2" style:display-name="Überschrift 2" style:family="paragraph" style:parent-style-name="Standard" style:default-outline-level="2">
      <style:paragraph-properties fo:margin-left="2.5444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1111in" fo:margin-left="0.0708in" fo:text-indent="0.4909in">
        <style:tab-stops/>
      </style:paragraph-properties>
      <style:text-properties style:font-name="Calibri" style:font-name-asian="Calibri"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444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4-01T11:29:00Z</meta:creation-date>
    <dc:date>2022-04-01T11:29:00Z</dc:date>
    <meta:template xlink:href="Normal.dotm" xlink:type="simple"/>
    <meta:editing-cycles>2</meta:editing-cycles>
    <meta:editing-duration>PT0S</meta:editing-duration>
    <meta:user-defined meta:name="Created" meta:value-type="date">2022-04-01T00:00:00Z</meta:user-defined>
    <meta:user-defined meta:name="LastSaved" meta:value-type="date">2022-04-01T00:00:00Z</meta:user-defined>
    <meta:document-statistic meta:page-count="2" meta:paragraph-count="26" meta:word-count="625" meta:character-count="3928" meta:row-count="72" meta:non-whitespace-character-count="3307"/>
  </office:meta>
</office:document-meta>
</file>