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margin-top="0.0256in" fo:line-height="165%" fo:margin-left="0.0708in" fo:margin-right="3.1673in">
        <style:tab-stops/>
      </style:paragraph-properties>
    </style:style>
    <style:style style:name="T2" style:parent-style-name="Absatz-Standardschriftart" style:family="text">
      <style:text-properties style:font-name="Calibri" fo:font-weight="bold" style:font-weight-asian="bold" fo:font-style="italic" style:font-style-asian="italic"/>
    </style:style>
    <style:style style:name="T3" style:parent-style-name="Absatz-Standardschriftart" style:family="text">
      <style:text-properties style:font-name="Calibri" fo:font-weight="bold" style:font-weight-asian="bold" fo:font-style="italic" style:font-style-asian="italic" fo:letter-spacing="-0.0006in"/>
    </style:style>
    <style:style style:name="T4" style:parent-style-name="Absatz-Standardschriftart" style:family="text">
      <style:text-properties style:font-name="Calibri" fo:font-weight="bold" style:font-weight-asian="bold" fo:font-style="italic" style:font-style-asian="italic" fo:letter-spacing="-0.002in"/>
    </style:style>
    <style:style style:name="T5" style:parent-style-name="Absatz-Standardschriftart" style:family="text">
      <style:text-properties style:font-name="Calibri" fo:font-weight="bold" style:font-weight-asian="bold" fo:font-style="italic" style:font-style-asian="italic" fo:letter-spacing="-0.0006in"/>
    </style:style>
    <style:style style:name="T6" style:parent-style-name="Absatz-Standardschriftart" style:family="text">
      <style:text-properties style:font-name="Calibri" fo:font-weight="bold" style:font-weight-asian="bold" fo:font-style="italic" style:font-style-asian="italic" fo:letter-spacing="-0.002in"/>
    </style:style>
    <style:style style:name="T7" style:parent-style-name="Absatz-Standardschriftart" style:family="text">
      <style:text-properties style:font-name="Calibri" fo:font-weight="bold" style:font-weight-asian="bold" fo:font-style="italic" style:font-style-asian="italic" fo:letter-spacing="-0.0006in"/>
    </style:style>
    <style:style style:name="T8" style:parent-style-name="Absatz-Standardschriftart" style:family="text">
      <style:text-properties style:font-name="Calibri" fo:font-weight="bold" style:font-weight-asian="bold" fo:font-style="italic" style:font-style-asian="italic" fo:letter-spacing="0.0006in"/>
    </style:style>
    <style:style style:name="T9" style:parent-style-name="Absatz-Standardschriftart" style:family="text">
      <style:text-properties style:font-name="Calibri" fo:font-weight="bold" style:font-weight-asian="bold" fo:font-style="italic" style:font-style-asian="italic" fo:letter-spacing="-0.0006in"/>
    </style:style>
    <style:style style:name="T10" style:parent-style-name="Absatz-Standardschriftart" style:family="text">
      <style:text-properties style:font-name="Calibri" fo:font-weight="bold" style:font-weight-asian="bold" fo:font-style="italic" style:font-style-asian="italic" fo:letter-spacing="-0.002in"/>
    </style:style>
    <style:style style:name="T11" style:parent-style-name="Absatz-Standardschriftart" style:family="text">
      <style:text-properties style:font-name="Calibri" fo:font-weight="bold" style:font-weight-asian="bold" fo:font-style="italic" style:font-style-asian="italic" fo:letter-spacing="-0.0006in"/>
    </style:style>
    <style:style style:name="T12" style:parent-style-name="Absatz-Standardschriftart" style:family="text">
      <style:text-properties style:font-name="Times New Roman" fo:font-weight="bold" style:font-weight-asian="bold" fo:font-style="italic" style:font-style-asian="italic" fo:letter-spacing="0.0159in"/>
    </style:style>
    <style:style style:name="T13" style:parent-style-name="Absatz-Standardschriftart" style:family="text">
      <style:text-properties style:font-name="Calibri" fo:font-weight="bold" style:font-weight-asian="bold" fo:font-style="italic" style:font-style-asian="italic" fo:letter-spacing="-0.0006in"/>
    </style:style>
    <style:style style:name="T14" style:parent-style-name="Absatz-Standardschriftart" style:family="text">
      <style:text-properties style:font-name="Calibri" fo:font-weight="bold" style:font-weight-asian="bold" fo:font-style="italic" style:font-style-asian="italic" fo:letter-spacing="-0.002in"/>
    </style:style>
    <style:style style:name="T15" style:parent-style-name="Absatz-Standardschriftart" style:family="text">
      <style:text-properties style:font-name="Calibri" fo:font-weight="bold" style:font-weight-asian="bold" fo:font-style="italic" style:font-style-asian="italic" fo:letter-spacing="-0.0006in"/>
    </style:style>
    <style:style style:name="P16" style:parent-style-name="Standard" style:family="paragraph">
      <style:text-properties style:font-name="Calibri" style:font-name-asian="Calibri" style:font-name-complex="Calibri" fo:font-weight="bold" style:font-weight-asian="bold" style:font-weight-complex="bold" fo:font-style="italic" style:font-style-asian="italic"/>
    </style:style>
    <style:style style:name="P17" style:parent-style-name="Textkörper" style:family="paragraph">
      <style:paragraph-properties fo:text-align="justify" fo:margin-top="0.1236in" fo:line-height="106%" fo:margin-right="0.0798in"/>
    </style:style>
    <style:style style:name="T18" style:parent-style-name="Absatz-Standardschriftart" style:family="text">
      <style:text-properties fo:letter-spacing="-0.0006in"/>
    </style:style>
    <style:style style:name="T19" style:parent-style-name="Absatz-Standardschriftart" style:family="text">
      <style:text-properties fo:letter-spacing="0.0284in"/>
    </style:style>
    <style:style style:name="T20" style:parent-style-name="Absatz-Standardschriftart" style:family="text">
      <style:text-properties fo:letter-spacing="-0.0006in"/>
    </style:style>
    <style:style style:name="T21" style:parent-style-name="Absatz-Standardschriftart" style:family="text">
      <style:text-properties fo:letter-spacing="0.0277in"/>
    </style:style>
    <style:style style:name="T22" style:parent-style-name="Absatz-Standardschriftart" style:family="text">
      <style:text-properties fo:letter-spacing="-0.0006in"/>
    </style:style>
    <style:style style:name="T23" style:parent-style-name="Absatz-Standardschriftart" style:family="text">
      <style:text-properties fo:letter-spacing="0.0277in"/>
    </style:style>
    <style:style style:name="T24" style:parent-style-name="Absatz-Standardschriftart" style:family="text">
      <style:text-properties fo:letter-spacing="-0.0006in"/>
    </style:style>
    <style:style style:name="T25" style:parent-style-name="Absatz-Standardschriftart" style:family="text">
      <style:text-properties fo:letter-spacing="0.0284in"/>
    </style:style>
    <style:style style:name="T26" style:parent-style-name="Absatz-Standardschriftart" style:family="text">
      <style:text-properties fo:letter-spacing="-0.0006in"/>
    </style:style>
    <style:style style:name="T27" style:parent-style-name="Absatz-Standardschriftart" style:family="text">
      <style:text-properties fo:letter-spacing="0.0291in"/>
    </style:style>
    <style:style style:name="T28" style:parent-style-name="Absatz-Standardschriftart" style:family="text">
      <style:text-properties fo:letter-spacing="-0.0006in"/>
    </style:style>
    <style:style style:name="T29" style:parent-style-name="Absatz-Standardschriftart" style:family="text">
      <style:text-properties fo:letter-spacing="0.0284in"/>
    </style:style>
    <style:style style:name="T30" style:parent-style-name="Absatz-Standardschriftart" style:family="text">
      <style:text-properties fo:letter-spacing="-0.0006in"/>
    </style:style>
    <style:style style:name="T31" style:parent-style-name="Absatz-Standardschriftart" style:family="text">
      <style:text-properties fo:letter-spacing="0.0263in"/>
    </style:style>
    <style:style style:name="T32" style:parent-style-name="Absatz-Standardschriftart" style:family="text">
      <style:text-properties fo:letter-spacing="-0.0006in"/>
    </style:style>
    <style:style style:name="T33" style:parent-style-name="Absatz-Standardschriftart" style:family="text">
      <style:text-properties fo:letter-spacing="0.0284in"/>
    </style:style>
    <style:style style:name="T34" style:parent-style-name="Absatz-Standardschriftart" style:family="text">
      <style:text-properties fo:letter-spacing="-0.0006in"/>
    </style:style>
    <style:style style:name="T35" style:parent-style-name="Absatz-Standardschriftart" style:family="text">
      <style:text-properties fo:letter-spacing="0.027in"/>
    </style:style>
    <style:style style:name="T36" style:parent-style-name="Absatz-Standardschriftart" style:family="text">
      <style:text-properties fo:letter-spacing="-0.0006in"/>
    </style:style>
    <style:style style:name="T37" style:parent-style-name="Absatz-Standardschriftart" style:family="text">
      <style:text-properties fo:letter-spacing="0.0284in"/>
    </style:style>
    <style:style style:name="T38" style:parent-style-name="Absatz-Standardschriftart" style:family="text">
      <style:text-properties fo:letter-spacing="-0.0006in"/>
    </style:style>
    <style:style style:name="T39" style:parent-style-name="Absatz-Standardschriftart" style:family="text">
      <style:text-properties fo:letter-spacing="0.0284in"/>
    </style:style>
    <style:style style:name="T40" style:parent-style-name="Absatz-Standardschriftart" style:family="text">
      <style:text-properties fo:letter-spacing="-0.0006in"/>
    </style:style>
    <style:style style:name="T41" style:parent-style-name="Absatz-Standardschriftart" style:family="text">
      <style:text-properties fo:letter-spacing="0.0277in"/>
    </style:style>
    <style:style style:name="T42" style:parent-style-name="Absatz-Standardschriftart" style:family="text">
      <style:text-properties fo:letter-spacing="-0.0006in"/>
    </style:style>
    <style:style style:name="T43" style:parent-style-name="Absatz-Standardschriftart" style:family="text">
      <style:text-properties fo:letter-spacing="0.0263in"/>
    </style:style>
    <style:style style:name="T44" style:parent-style-name="Absatz-Standardschriftart" style:family="text">
      <style:text-properties fo:letter-spacing="-0.0006in"/>
    </style:style>
    <style:style style:name="T45" style:parent-style-name="Absatz-Standardschriftart" style:family="text">
      <style:text-properties fo:letter-spacing="0.0263in"/>
    </style:style>
    <style:style style:name="T46" style:parent-style-name="Absatz-Standardschriftart" style:family="text">
      <style:text-properties style:font-name="Times New Roman" fo:letter-spacing="0.0381in"/>
    </style:style>
    <style:style style:name="T47" style:parent-style-name="Absatz-Standardschriftart" style:family="text">
      <style:text-properties fo:letter-spacing="-0.0006in"/>
    </style:style>
    <style:style style:name="T48" style:parent-style-name="Absatz-Standardschriftart" style:family="text">
      <style:text-properties fo:letter-spacing="0.009in"/>
    </style:style>
    <style:style style:name="T49" style:parent-style-name="Absatz-Standardschriftart" style:family="text">
      <style:text-properties fo:letter-spacing="0.0069in"/>
    </style:style>
    <style:style style:name="T50" style:parent-style-name="Absatz-Standardschriftart" style:family="text">
      <style:text-properties fo:letter-spacing="-0.0006in"/>
    </style:style>
    <style:style style:name="T51" style:parent-style-name="Absatz-Standardschriftart" style:family="text">
      <style:text-properties fo:letter-spacing="0.0076in"/>
    </style:style>
    <style:style style:name="T52" style:parent-style-name="Absatz-Standardschriftart" style:family="text">
      <style:text-properties fo:letter-spacing="-0.0006in"/>
    </style:style>
    <style:style style:name="T53" style:parent-style-name="Absatz-Standardschriftart" style:family="text">
      <style:text-properties fo:letter-spacing="0.0097in"/>
    </style:style>
    <style:style style:name="T54" style:parent-style-name="Absatz-Standardschriftart" style:family="text">
      <style:text-properties fo:letter-spacing="-0.0006in"/>
    </style:style>
    <style:style style:name="T55" style:parent-style-name="Absatz-Standardschriftart" style:family="text">
      <style:text-properties fo:letter-spacing="0.0076in"/>
    </style:style>
    <style:style style:name="T56" style:parent-style-name="Absatz-Standardschriftart" style:family="text">
      <style:text-properties fo:letter-spacing="0.009in"/>
    </style:style>
    <style:style style:name="T57" style:parent-style-name="Absatz-Standardschriftart" style:family="text">
      <style:text-properties fo:letter-spacing="0.0076in"/>
    </style:style>
    <style:style style:name="T58" style:parent-style-name="Absatz-Standardschriftart" style:family="text">
      <style:text-properties fo:letter-spacing="-0.0006in"/>
    </style:style>
    <style:style style:name="T59" style:parent-style-name="Absatz-Standardschriftart" style:family="text">
      <style:text-properties fo:letter-spacing="0.0069in"/>
    </style:style>
    <style:style style:name="T60" style:parent-style-name="Absatz-Standardschriftart" style:family="text">
      <style:text-properties fo:letter-spacing="-0.0006in"/>
    </style:style>
    <style:style style:name="T61" style:parent-style-name="Absatz-Standardschriftart" style:family="text">
      <style:text-properties fo:letter-spacing="0.009in"/>
    </style:style>
    <style:style style:name="T62" style:parent-style-name="Absatz-Standardschriftart" style:family="text">
      <style:text-properties fo:letter-spacing="0.0076in"/>
    </style:style>
    <style:style style:name="T63" style:parent-style-name="Absatz-Standardschriftart" style:family="text">
      <style:text-properties fo:letter-spacing="-0.0006in"/>
    </style:style>
    <style:style style:name="T64" style:parent-style-name="Absatz-Standardschriftart" style:family="text">
      <style:text-properties fo:letter-spacing="0.0076in"/>
    </style:style>
    <style:style style:name="T65" style:parent-style-name="Absatz-Standardschriftart" style:family="text">
      <style:text-properties fo:letter-spacing="0.0097in"/>
    </style:style>
    <style:style style:name="T66" style:parent-style-name="Absatz-Standardschriftart" style:family="text">
      <style:text-properties fo:letter-spacing="-0.0006in"/>
    </style:style>
    <style:style style:name="T67" style:parent-style-name="Absatz-Standardschriftart" style:family="text">
      <style:text-properties fo:letter-spacing="0.0083in"/>
    </style:style>
    <style:style style:name="T68" style:parent-style-name="Absatz-Standardschriftart" style:family="text">
      <style:text-properties fo:letter-spacing="-0.0006in"/>
    </style:style>
    <style:style style:name="T69" style:parent-style-name="Absatz-Standardschriftart" style:family="text">
      <style:text-properties fo:letter-spacing="0.009in"/>
    </style:style>
    <style:style style:name="T70" style:parent-style-name="Absatz-Standardschriftart" style:family="text">
      <style:text-properties fo:letter-spacing="-0.0006in"/>
    </style:style>
    <style:style style:name="T71" style:parent-style-name="Absatz-Standardschriftart" style:family="text">
      <style:text-properties style:font-name="Times New Roman" fo:letter-spacing="0.0381in"/>
    </style:style>
    <style:style style:name="T72" style:parent-style-name="Absatz-Standardschriftart" style:family="text">
      <style:text-properties fo:letter-spacing="-0.0006in"/>
    </style:style>
    <style:style style:name="T73" style:parent-style-name="Absatz-Standardschriftart" style:family="text">
      <style:text-properties fo:letter-spacing="-0.0006in"/>
    </style:style>
    <style:style style:name="T74" style:parent-style-name="Absatz-Standardschriftart" style:family="text">
      <style:text-properties fo:letter-spacing="-0.0006in"/>
    </style:style>
    <style:style style:name="T75" style:parent-style-name="Absatz-Standardschriftart" style:family="text">
      <style:text-properties fo:letter-spacing="-0.0013in"/>
    </style:style>
    <style:style style:name="T76" style:parent-style-name="Absatz-Standardschriftart" style:family="text">
      <style:text-properties fo:letter-spacing="-0.0006in"/>
    </style:style>
    <style:style style:name="T77" style:parent-style-name="Absatz-Standardschriftart" style:family="text">
      <style:text-properties fo:letter-spacing="-0.0027in"/>
    </style:style>
    <style:style style:name="T78" style:parent-style-name="Absatz-Standardschriftart" style:family="text">
      <style:text-properties fo:letter-spacing="-0.0006in"/>
    </style:style>
    <style:style style:name="T79" style:parent-style-name="Absatz-Standardschriftart" style:family="text">
      <style:text-properties fo:letter-spacing="-0.002in"/>
    </style:style>
    <style:style style:name="T80" style:parent-style-name="Absatz-Standardschriftart" style:family="text">
      <style:text-properties fo:letter-spacing="-0.0006in"/>
    </style:style>
    <style:style style:name="P81" style:parent-style-name="Überschrift3" style:family="paragraph">
      <style:paragraph-properties fo:text-align="center" fo:margin-top="0.1104in" fo:margin-right="2.6263in"/>
    </style:style>
    <style:style style:name="T82" style:parent-style-name="Absatz-Standardschriftart" style:family="text">
      <style:text-properties fo:letter-spacing="-0.0006in"/>
    </style:style>
    <style:style style:name="P83" style:parent-style-name="Textkörper" style:family="paragraph">
      <style:paragraph-properties fo:margin-top="0.0201in" fo:line-height="0.3111in" fo:margin-left="0.5618in" fo:margin-right="0.0854in" fo:text-indent="0in">
        <style:tab-stops/>
      </style:paragraph-properties>
    </style:style>
    <style:style style:name="T84" style:parent-style-name="Absatz-Standardschriftart" style:family="text">
      <style:text-properties fo:letter-spacing="-0.0006in"/>
    </style:style>
    <style:style style:name="T85" style:parent-style-name="Absatz-Standardschriftart" style:family="text">
      <style:text-properties fo:letter-spacing="-0.002in"/>
    </style:style>
    <style:style style:name="T86" style:parent-style-name="Absatz-Standardschriftart" style:family="text">
      <style:text-properties fo:letter-spacing="-0.0006in"/>
    </style:style>
    <style:style style:name="T87" style:parent-style-name="Absatz-Standardschriftart" style:family="text">
      <style:text-properties fo:letter-spacing="-0.0006in"/>
    </style:style>
    <style:style style:name="T88" style:parent-style-name="Absatz-Standardschriftart" style:family="text">
      <style:text-properties fo:letter-spacing="-0.0006in"/>
    </style:style>
    <style:style style:name="T89" style:parent-style-name="Absatz-Standardschriftart" style:family="text">
      <style:text-properties fo:letter-spacing="-0.002in"/>
    </style:style>
    <style:style style:name="T90" style:parent-style-name="Absatz-Standardschriftart" style:family="text">
      <style:text-properties fo:letter-spacing="0.0006in"/>
    </style:style>
    <style:style style:name="T91" style:parent-style-name="Absatz-Standardschriftart" style:family="text">
      <style:text-properties fo:letter-spacing="-0.0006in"/>
    </style:style>
    <style:style style:name="T92" style:parent-style-name="Absatz-Standardschriftart" style:family="text">
      <style:text-properties fo:letter-spacing="-0.0013in"/>
    </style:style>
    <style:style style:name="T93" style:parent-style-name="Absatz-Standardschriftart" style:family="text">
      <style:text-properties fo:letter-spacing="-0.0006in"/>
    </style:style>
    <style:style style:name="T94" style:parent-style-name="Absatz-Standardschriftart" style:family="text">
      <style:text-properties fo:letter-spacing="-0.0006in"/>
    </style:style>
    <style:style style:name="T95" style:parent-style-name="Absatz-Standardschriftart" style:family="text">
      <style:text-properties fo:letter-spacing="-0.0006in"/>
    </style:style>
    <style:style style:name="T96" style:parent-style-name="Absatz-Standardschriftart" style:family="text">
      <style:text-properties style:font-name="Times New Roman" fo:letter-spacing="0.0298in"/>
    </style:style>
    <style:style style:name="T97" style:parent-style-name="Absatz-Standardschriftart" style:family="text">
      <style:text-properties fo:letter-spacing="0.0013in"/>
    </style:style>
    <style:style style:name="T98" style:parent-style-name="Absatz-Standardschriftart" style:family="text">
      <style:text-properties fo:letter-spacing="-0.0006in"/>
    </style:style>
    <style:style style:name="T99" style:parent-style-name="Absatz-Standardschriftart" style:family="text">
      <style:text-properties fo:letter-spacing="0.0013in"/>
    </style:style>
    <style:style style:name="T100" style:parent-style-name="Absatz-Standardschriftart" style:family="text">
      <style:text-properties fo:letter-spacing="-0.0006in"/>
    </style:style>
    <style:style style:name="T101" style:parent-style-name="Absatz-Standardschriftart" style:family="text">
      <style:text-properties fo:letter-spacing="0.0319in"/>
    </style:style>
    <style:style style:name="T102" style:parent-style-name="Absatz-Standardschriftart" style:family="text">
      <style:text-properties fo:letter-spacing="0.0006in"/>
    </style:style>
    <style:style style:name="T103" style:parent-style-name="Absatz-Standardschriftart" style:family="text">
      <style:text-properties fo:letter-spacing="0.0006in"/>
    </style:style>
    <style:style style:name="T104" style:parent-style-name="Absatz-Standardschriftart" style:family="text">
      <style:text-properties fo:letter-spacing="-0.0006in"/>
    </style:style>
    <style:style style:name="T105" style:parent-style-name="Absatz-Standardschriftart" style:family="text">
      <style:text-properties fo:letter-spacing="0.034in"/>
    </style:style>
    <style:style style:name="T106" style:parent-style-name="Absatz-Standardschriftart" style:family="text">
      <style:text-properties fo:letter-spacing="-0.0006in"/>
    </style:style>
    <style:style style:name="T107" style:parent-style-name="Absatz-Standardschriftart" style:family="text">
      <style:text-properties fo:letter-spacing="0.0013in"/>
    </style:style>
    <style:style style:name="T108" style:parent-style-name="Absatz-Standardschriftart" style:family="text">
      <style:text-properties fo:letter-spacing="0.034in"/>
    </style:style>
    <style:style style:name="T109" style:parent-style-name="Absatz-Standardschriftart" style:family="text">
      <style:text-properties fo:letter-spacing="-0.0006in"/>
    </style:style>
    <style:style style:name="T110" style:parent-style-name="Absatz-Standardschriftart" style:family="text">
      <style:text-properties fo:letter-spacing="0.0013in"/>
    </style:style>
    <style:style style:name="T111" style:parent-style-name="Absatz-Standardschriftart" style:family="text">
      <style:text-properties fo:letter-spacing="-0.0006in"/>
    </style:style>
    <style:style style:name="T112" style:parent-style-name="Absatz-Standardschriftart" style:family="text">
      <style:text-properties fo:letter-spacing="0.0013in"/>
    </style:style>
    <style:style style:name="T113" style:parent-style-name="Absatz-Standardschriftart" style:family="text">
      <style:text-properties fo:letter-spacing="-0.0006in"/>
    </style:style>
    <style:style style:name="T114" style:parent-style-name="Absatz-Standardschriftart" style:family="text">
      <style:text-properties fo:letter-spacing="0.0333in"/>
    </style:style>
    <style:style style:name="T115" style:parent-style-name="Absatz-Standardschriftart" style:family="text">
      <style:text-properties fo:letter-spacing="-0.0006in"/>
    </style:style>
    <style:style style:name="P116" style:parent-style-name="Textkörper" style:family="paragraph">
      <style:paragraph-properties fo:text-align="justify" fo:margin-top="0in" fo:line-height="106%" fo:margin-right="0.0833in" fo:text-indent="0in"/>
    </style:style>
    <style:style style:name="T117" style:parent-style-name="Absatz-Standardschriftart" style:family="text">
      <style:text-properties fo:letter-spacing="-0.0006in"/>
    </style:style>
    <style:style style:name="T118" style:parent-style-name="Absatz-Standardschriftart" style:family="text">
      <style:text-properties fo:letter-spacing="0.0118in"/>
    </style:style>
    <style:style style:name="T119" style:parent-style-name="Absatz-Standardschriftart" style:family="text">
      <style:text-properties fo:letter-spacing="-0.0013in"/>
    </style:style>
    <style:style style:name="T120" style:parent-style-name="Absatz-Standardschriftart" style:family="text">
      <style:text-properties fo:letter-spacing="0.0118in"/>
    </style:style>
    <style:style style:name="T121" style:parent-style-name="Absatz-Standardschriftart" style:family="text">
      <style:text-properties fo:letter-spacing="-0.0006in"/>
    </style:style>
    <style:style style:name="T122" style:parent-style-name="Absatz-Standardschriftart" style:family="text">
      <style:text-properties fo:letter-spacing="0.0118in"/>
    </style:style>
    <style:style style:name="T123" style:parent-style-name="Absatz-Standardschriftart" style:family="text">
      <style:text-properties fo:letter-spacing="0.0118in"/>
    </style:style>
    <style:style style:name="T124" style:parent-style-name="Absatz-Standardschriftart" style:family="text">
      <style:text-properties fo:letter-spacing="0.0118in"/>
    </style:style>
    <style:style style:name="T125" style:parent-style-name="Absatz-Standardschriftart" style:family="text">
      <style:text-properties fo:letter-spacing="-0.0006in"/>
    </style:style>
    <style:style style:name="T126" style:parent-style-name="Absatz-Standardschriftart" style:family="text">
      <style:text-properties fo:letter-spacing="0.0118in"/>
    </style:style>
    <style:style style:name="T127" style:parent-style-name="Absatz-Standardschriftart" style:family="text">
      <style:text-properties fo:letter-spacing="0.0097in"/>
    </style:style>
    <style:style style:name="T128" style:parent-style-name="Absatz-Standardschriftart" style:family="text">
      <style:text-properties fo:letter-spacing="-0.0006in"/>
    </style:style>
    <style:style style:name="T129" style:parent-style-name="Absatz-Standardschriftart" style:family="text">
      <style:text-properties fo:letter-spacing="0.0118in"/>
    </style:style>
    <style:style style:name="T130" style:parent-style-name="Absatz-Standardschriftart" style:family="text">
      <style:text-properties fo:letter-spacing="-0.0006in"/>
    </style:style>
    <style:style style:name="T131" style:parent-style-name="Absatz-Standardschriftart" style:family="text">
      <style:text-properties fo:letter-spacing="0.0118in"/>
    </style:style>
    <style:style style:name="T132" style:parent-style-name="Absatz-Standardschriftart" style:family="text">
      <style:text-properties fo:letter-spacing="-0.0006in"/>
    </style:style>
    <style:style style:name="T133" style:parent-style-name="Absatz-Standardschriftart" style:family="text">
      <style:text-properties fo:letter-spacing="0.0111in"/>
    </style:style>
    <style:style style:name="T134" style:parent-style-name="Absatz-Standardschriftart" style:family="text">
      <style:text-properties fo:letter-spacing="0.0118in"/>
    </style:style>
    <style:style style:name="T135" style:parent-style-name="Absatz-Standardschriftart" style:family="text">
      <style:text-properties fo:letter-spacing="-0.0006in"/>
    </style:style>
    <style:style style:name="T136" style:parent-style-name="Absatz-Standardschriftart" style:family="text">
      <style:text-properties style:font-name="Times New Roman" fo:letter-spacing="0.0479in"/>
    </style:style>
    <style:style style:name="T137" style:parent-style-name="Absatz-Standardschriftart" style:family="text">
      <style:text-properties fo:letter-spacing="-0.0006in"/>
    </style:style>
    <style:style style:name="T138" style:parent-style-name="Absatz-Standardschriftart" style:family="text">
      <style:text-properties fo:letter-spacing="0.0048in"/>
    </style:style>
    <style:style style:name="T139" style:parent-style-name="Absatz-Standardschriftart" style:family="text">
      <style:text-properties fo:letter-spacing="0.0055in"/>
    </style:style>
    <style:style style:name="T140" style:parent-style-name="Absatz-Standardschriftart" style:family="text">
      <style:text-properties fo:letter-spacing="-0.0006in"/>
    </style:style>
    <style:style style:name="T141" style:parent-style-name="Absatz-Standardschriftart" style:family="text">
      <style:text-properties fo:letter-spacing="0.0055in"/>
    </style:style>
    <style:style style:name="T142" style:parent-style-name="Absatz-Standardschriftart" style:family="text">
      <style:text-properties fo:letter-spacing="0.0055in"/>
    </style:style>
    <style:style style:name="T143" style:parent-style-name="Absatz-Standardschriftart" style:family="text">
      <style:text-properties fo:letter-spacing="-0.0006in"/>
    </style:style>
    <style:style style:name="T144" style:parent-style-name="Absatz-Standardschriftart" style:family="text">
      <style:text-properties fo:letter-spacing="0.0041in"/>
    </style:style>
    <style:style style:name="T145" style:parent-style-name="Absatz-Standardschriftart" style:family="text">
      <style:text-properties fo:letter-spacing="-0.0006in"/>
    </style:style>
    <style:style style:name="T146" style:parent-style-name="Absatz-Standardschriftart" style:family="text">
      <style:text-properties fo:letter-spacing="0.0062in"/>
    </style:style>
    <style:style style:name="T147" style:parent-style-name="Absatz-Standardschriftart" style:family="text">
      <style:text-properties fo:letter-spacing="0.0055in"/>
    </style:style>
    <style:style style:name="T148" style:parent-style-name="Absatz-Standardschriftart" style:family="text">
      <style:text-properties fo:letter-spacing="-0.0006in"/>
    </style:style>
    <style:style style:name="T149" style:parent-style-name="Absatz-Standardschriftart" style:family="text">
      <style:text-properties fo:letter-spacing="0.0055in"/>
    </style:style>
    <style:style style:name="T150" style:parent-style-name="Absatz-Standardschriftart" style:family="text">
      <style:text-properties fo:letter-spacing="-0.0006in"/>
    </style:style>
    <style:style style:name="T151" style:parent-style-name="Absatz-Standardschriftart" style:family="text">
      <style:text-properties fo:letter-spacing="0.0055in"/>
    </style:style>
    <style:style style:name="T152" style:parent-style-name="Absatz-Standardschriftart" style:family="text">
      <style:text-properties fo:letter-spacing="0.0048in"/>
    </style:style>
    <style:style style:name="T153" style:parent-style-name="Absatz-Standardschriftart" style:family="text">
      <style:text-properties fo:letter-spacing="-0.0006in"/>
    </style:style>
    <style:style style:name="T154" style:parent-style-name="Absatz-Standardschriftart" style:family="text">
      <style:text-properties fo:letter-spacing="0.0055in"/>
    </style:style>
    <style:style style:name="T155" style:parent-style-name="Absatz-Standardschriftart" style:family="text">
      <style:text-properties fo:letter-spacing="-0.0006in"/>
    </style:style>
    <style:style style:name="T156" style:parent-style-name="Absatz-Standardschriftart" style:family="text">
      <style:text-properties fo:letter-spacing="0.0055in"/>
    </style:style>
    <style:style style:name="T157" style:parent-style-name="Absatz-Standardschriftart" style:family="text">
      <style:text-properties fo:letter-spacing="-0.0006in"/>
    </style:style>
    <style:style style:name="T158" style:parent-style-name="Absatz-Standardschriftart" style:family="text">
      <style:text-properties style:font-name="Times New Roman" fo:letter-spacing="0.0465in"/>
    </style:style>
    <style:style style:name="T159" style:parent-style-name="Absatz-Standardschriftart" style:family="text">
      <style:text-properties fo:letter-spacing="-0.0006in"/>
    </style:style>
    <style:style style:name="T160" style:parent-style-name="Absatz-Standardschriftart" style:family="text">
      <style:text-properties fo:letter-spacing="-0.0006in"/>
    </style:style>
    <style:style style:name="T161" style:parent-style-name="Absatz-Standardschriftart" style:family="text">
      <style:text-properties fo:letter-spacing="-0.002in"/>
    </style:style>
    <style:style style:name="T162" style:parent-style-name="Absatz-Standardschriftart" style:family="text">
      <style:text-properties fo:letter-spacing="-0.0006in"/>
    </style:style>
    <style:style style:name="T163" style:parent-style-name="Absatz-Standardschriftart" style:family="text">
      <style:text-properties fo:letter-spacing="0.0006in"/>
    </style:style>
    <style:style style:name="T164" style:parent-style-name="Absatz-Standardschriftart" style:family="text">
      <style:text-properties fo:letter-spacing="-0.0006in"/>
    </style:style>
    <style:style style:name="T165" style:parent-style-name="Absatz-Standardschriftart" style:family="text">
      <style:text-properties fo:letter-spacing="-0.0006in"/>
    </style:style>
    <style:style style:name="P166" style:parent-style-name="Textkörper" style:family="paragraph">
      <style:paragraph-properties fo:text-align="justify" fo:margin-top="0.1118in" fo:line-height="107%" fo:margin-right="0.0826in"/>
    </style:style>
    <style:style style:name="T167" style:parent-style-name="Absatz-Standardschriftart" style:family="text">
      <style:text-properties fo:letter-spacing="0.0013in"/>
    </style:style>
    <style:style style:name="T168" style:parent-style-name="Absatz-Standardschriftart" style:family="text">
      <style:text-properties fo:letter-spacing="-0.0006in"/>
    </style:style>
    <style:style style:name="T169" style:parent-style-name="Absatz-Standardschriftart" style:family="text">
      <style:text-properties fo:letter-spacing="0.002in"/>
    </style:style>
    <style:style style:name="T170" style:parent-style-name="Absatz-Standardschriftart" style:family="text">
      <style:text-properties fo:letter-spacing="-0.0006in"/>
    </style:style>
    <style:style style:name="T171" style:parent-style-name="Absatz-Standardschriftart" style:family="text">
      <style:text-properties fo:letter-spacing="0.002in"/>
    </style:style>
    <style:style style:name="T172" style:parent-style-name="Absatz-Standardschriftart" style:family="text">
      <style:text-properties fo:letter-spacing="-0.0006in"/>
    </style:style>
    <style:style style:name="T173" style:parent-style-name="Absatz-Standardschriftart" style:family="text">
      <style:text-properties fo:letter-spacing="0.002in"/>
    </style:style>
    <style:style style:name="T174" style:parent-style-name="Absatz-Standardschriftart" style:family="text">
      <style:text-properties fo:letter-spacing="0.002in"/>
    </style:style>
    <style:style style:name="T175" style:parent-style-name="Absatz-Standardschriftart" style:family="text">
      <style:text-properties fo:letter-spacing="-0.0006in"/>
    </style:style>
    <style:style style:name="T176" style:parent-style-name="Absatz-Standardschriftart" style:family="text">
      <style:text-properties fo:letter-spacing="0.0006in"/>
    </style:style>
    <style:style style:name="T177" style:parent-style-name="Absatz-Standardschriftart" style:family="text">
      <style:text-properties fo:letter-spacing="0.0013in"/>
    </style:style>
    <style:style style:name="T178" style:parent-style-name="Absatz-Standardschriftart" style:family="text">
      <style:text-properties fo:letter-spacing="-0.0006in"/>
    </style:style>
    <style:style style:name="T179" style:parent-style-name="Absatz-Standardschriftart" style:family="text">
      <style:text-properties fo:letter-spacing="0.0027in"/>
    </style:style>
    <style:style style:name="T180" style:parent-style-name="Absatz-Standardschriftart" style:family="text">
      <style:text-properties fo:letter-spacing="0.002in"/>
    </style:style>
    <style:style style:name="T181" style:parent-style-name="Absatz-Standardschriftart" style:family="text">
      <style:text-properties fo:letter-spacing="-0.0006in"/>
    </style:style>
    <style:style style:name="T182" style:parent-style-name="Absatz-Standardschriftart" style:family="text">
      <style:text-properties fo:letter-spacing="0.002in"/>
    </style:style>
    <style:style style:name="T183" style:parent-style-name="Absatz-Standardschriftart" style:family="text">
      <style:text-properties fo:letter-spacing="-0.0006in"/>
    </style:style>
    <style:style style:name="T184" style:parent-style-name="Absatz-Standardschriftart" style:family="text">
      <style:text-properties fo:letter-spacing="0.002in"/>
    </style:style>
    <style:style style:name="T185" style:parent-style-name="Absatz-Standardschriftart" style:family="text">
      <style:text-properties fo:letter-spacing="-0.0006in"/>
    </style:style>
    <style:style style:name="T186" style:parent-style-name="Absatz-Standardschriftart" style:family="text">
      <style:text-properties fo:letter-spacing="0.0013in"/>
    </style:style>
    <style:style style:name="T187" style:parent-style-name="Absatz-Standardschriftart" style:family="text">
      <style:text-properties fo:letter-spacing="0.0013in"/>
    </style:style>
    <style:style style:name="T188" style:parent-style-name="Absatz-Standardschriftart" style:family="text">
      <style:text-properties fo:letter-spacing="0.0013in"/>
    </style:style>
    <style:style style:name="T189" style:parent-style-name="Absatz-Standardschriftart" style:family="text">
      <style:text-properties fo:letter-spacing="-0.0006in"/>
    </style:style>
    <style:style style:name="T190" style:parent-style-name="Absatz-Standardschriftart" style:family="text">
      <style:text-properties fo:letter-spacing="0.0027in"/>
    </style:style>
    <style:style style:name="T191" style:parent-style-name="Absatz-Standardschriftart" style:family="text">
      <style:text-properties fo:letter-spacing="-0.0006in"/>
    </style:style>
    <style:style style:name="T192" style:parent-style-name="Absatz-Standardschriftart" style:family="text">
      <style:text-properties style:font-name="Times New Roman" fo:letter-spacing="0.0354in"/>
    </style:style>
    <style:style style:name="T193" style:parent-style-name="Absatz-Standardschriftart" style:family="text">
      <style:text-properties fo:letter-spacing="-0.0006in"/>
    </style:style>
    <style:style style:name="T194" style:parent-style-name="Absatz-Standardschriftart" style:family="text">
      <style:text-properties fo:letter-spacing="-0.0006in"/>
    </style:style>
    <style:style style:name="T195" style:parent-style-name="Absatz-Standardschriftart" style:family="text">
      <style:text-properties fo:letter-spacing="-0.002in"/>
    </style:style>
    <style:style style:name="T196" style:parent-style-name="Absatz-Standardschriftart" style:family="text">
      <style:text-properties fo:letter-spacing="-0.0006in"/>
    </style:style>
    <style:style style:name="P197" style:parent-style-name="Überschrift3" style:family="paragraph">
      <style:paragraph-properties fo:text-align="center" fo:margin-top="0.1097in" fo:margin-left="0in" fo:margin-right="0.0125in">
        <style:tab-stops/>
      </style:paragraph-properties>
    </style:style>
    <style:style style:name="T198" style:parent-style-name="Absatz-Standardschriftart" style:family="text">
      <style:text-properties fo:letter-spacing="-0.0006in"/>
    </style:style>
    <style:style style:name="P199" style:parent-style-name="Standard" style:family="paragraph">
      <style:paragraph-properties fo:text-align="justify" fo:margin-top="0.1236in" fo:line-height="106%" fo:margin-left="0.0708in" fo:margin-right="0.0798in" fo:text-indent="0.4909in">
        <style:tab-stops/>
      </style:paragraph-properties>
    </style:style>
    <style:style style:name="T200" style:parent-style-name="Absatz-Standardschriftart" style:family="text">
      <style:text-properties style:font-name="Calibri" style:font-name-asian="Calibri" style:font-name-complex="Calibri"/>
    </style:style>
    <style:style style:name="T201" style:parent-style-name="Absatz-Standardschriftart" style:family="text">
      <style:text-properties style:font-name="Calibri" style:font-name-asian="Calibri" style:font-name-complex="Calibri" fo:letter-spacing="0.0076in"/>
    </style:style>
    <style:style style:name="T202" style:parent-style-name="Absatz-Standardschriftart" style:family="text">
      <style:text-properties style:font-name="Calibri" style:font-name-asian="Calibri" style:font-name-complex="Calibri"/>
    </style:style>
    <style:style style:name="T203" style:parent-style-name="Absatz-Standardschriftart" style:family="text">
      <style:text-properties style:font-name="Calibri" style:font-name-asian="Calibri" style:font-name-complex="Calibri" fo:letter-spacing="0.0083in"/>
    </style:style>
    <style:style style:name="T204" style:parent-style-name="Absatz-Standardschriftart" style:family="text">
      <style:text-properties style:font-name="Calibri" style:font-name-asian="Calibri" style:font-name-complex="Calibri" fo:letter-spacing="-0.0006in"/>
    </style:style>
    <style:style style:name="T205" style:parent-style-name="Absatz-Standardschriftart" style:family="text">
      <style:text-properties style:font-name="Calibri" style:font-name-asian="Calibri" style:font-name-complex="Calibri" fo:letter-spacing="0.009in"/>
    </style:style>
    <style:style style:name="T206" style:parent-style-name="Absatz-Standardschriftart" style:family="text">
      <style:text-properties style:font-name="Calibri" style:font-name-asian="Calibri" style:font-name-complex="Calibri"/>
    </style:style>
    <style:style style:name="T207" style:parent-style-name="Absatz-Standardschriftart" style:family="text">
      <style:text-properties style:font-name="Calibri" style:font-name-asian="Calibri" style:font-name-complex="Calibri" fo:letter-spacing="0.009in"/>
    </style:style>
    <style:style style:name="T208" style:parent-style-name="Absatz-Standardschriftart" style:family="text">
      <style:text-properties style:font-name="Calibri" style:font-name-asian="Calibri" style:font-name-complex="Calibri" fo:letter-spacing="-0.0006in"/>
    </style:style>
    <style:style style:name="T209" style:parent-style-name="Absatz-Standardschriftart" style:family="text">
      <style:text-properties style:font-name="Calibri" style:font-name-asian="Calibri" style:font-name-complex="Calibri" fo:letter-spacing="0.0083in"/>
    </style:style>
    <style:style style:name="T210" style:parent-style-name="Absatz-Standardschriftart" style:family="text">
      <style:text-properties style:font-name="Calibri" style:font-name-asian="Calibri" style:font-name-complex="Calibri" fo:letter-spacing="-0.0006in"/>
    </style:style>
    <style:style style:name="T211" style:parent-style-name="Absatz-Standardschriftart" style:family="text">
      <style:text-properties style:font-name="Calibri" style:font-name-asian="Calibri" style:font-name-complex="Calibri" fo:letter-spacing="0.0076in"/>
    </style:style>
    <style:style style:name="T212" style:parent-style-name="Absatz-Standardschriftart" style:family="text">
      <style:text-properties style:font-name="Calibri" style:font-name-asian="Calibri" style:font-name-complex="Calibri" fo:letter-spacing="-0.0006in"/>
    </style:style>
    <style:style style:name="T213" style:parent-style-name="Absatz-Standardschriftart" style:family="text">
      <style:text-properties style:font-name="Calibri" style:font-name-asian="Calibri" style:font-name-complex="Calibri" fo:letter-spacing="0.0083in"/>
    </style:style>
    <style:style style:name="T214" style:parent-style-name="Absatz-Standardschriftart" style:family="text">
      <style:text-properties style:font-name="Calibri" style:font-name-asian="Calibri" style:font-name-complex="Calibri" fo:letter-spacing="-0.0006in"/>
    </style:style>
    <style:style style:name="T215" style:parent-style-name="Absatz-Standardschriftart" style:family="text">
      <style:text-properties style:font-name="Calibri" style:font-name-asian="Calibri" style:font-name-complex="Calibri" fo:letter-spacing="0.009in"/>
    </style:style>
    <style:style style:name="T216" style:parent-style-name="Absatz-Standardschriftart" style:family="text">
      <style:text-properties style:font-name="Calibri" style:font-name-asian="Calibri" style:font-name-complex="Calibri" fo:letter-spacing="-0.0006in"/>
    </style:style>
    <style:style style:name="T217" style:parent-style-name="Absatz-Standardschriftart" style:family="text">
      <style:text-properties style:font-name="Calibri" style:font-name-asian="Calibri" style:font-name-complex="Calibri" fo:letter-spacing="0.0083in"/>
    </style:style>
    <style:style style:name="T218" style:parent-style-name="Absatz-Standardschriftart" style:family="text">
      <style:text-properties style:font-name="Calibri" style:font-name-asian="Calibri" style:font-name-complex="Calibri" fo:letter-spacing="-0.0006in"/>
    </style:style>
    <style:style style:name="T219" style:parent-style-name="Absatz-Standardschriftart" style:family="text">
      <style:text-properties style:font-name="Calibri" style:font-name-asian="Calibri" style:font-name-complex="Calibri" fo:letter-spacing="0.0083in"/>
    </style:style>
    <style:style style:name="T220" style:parent-style-name="Absatz-Standardschriftart" style:family="text">
      <style:text-properties style:font-name="Calibri" style:font-name-asian="Calibri" style:font-name-complex="Calibri"/>
    </style:style>
    <style:style style:name="T221" style:parent-style-name="Absatz-Standardschriftart" style:family="text">
      <style:text-properties style:font-name="Calibri" style:font-name-asian="Calibri" style:font-name-complex="Calibri" fo:letter-spacing="0.0083in"/>
    </style:style>
    <style:style style:name="T222" style:parent-style-name="Absatz-Standardschriftart" style:family="text">
      <style:text-properties style:font-name="Calibri" style:font-name-asian="Calibri" style:font-name-complex="Calibri" fo:letter-spacing="-0.0006in"/>
    </style:style>
    <style:style style:name="T223" style:parent-style-name="Absatz-Standardschriftart" style:family="text">
      <style:text-properties style:font-name="Calibri" style:font-name-asian="Calibri" style:font-name-complex="Calibri" fo:letter-spacing="0.0083in"/>
    </style:style>
    <style:style style:name="T224" style:parent-style-name="Absatz-Standardschriftart" style:family="text">
      <style:text-properties style:font-name="Calibri" style:font-name-asian="Calibri" style:font-name-complex="Calibri" fo:letter-spacing="-0.0006in"/>
    </style:style>
    <style:style style:name="T225" style:parent-style-name="Absatz-Standardschriftart" style:family="text">
      <style:text-properties style:font-name="Times New Roman" style:font-name-asian="Times New Roman" style:font-name-complex="Times New Roman" fo:letter-spacing="0.0423in"/>
    </style:style>
    <style:style style:name="T226" style:parent-style-name="Absatz-Standardschriftart" style:family="text">
      <style:text-properties style:font-name="Calibri" style:font-name-asian="Calibri" style:font-name-complex="Calibri" fo:letter-spacing="-0.0006in"/>
    </style:style>
    <style:style style:name="T227" style:parent-style-name="Absatz-Standardschriftart" style:family="text">
      <style:text-properties style:font-name="Calibri" style:font-name-asian="Calibri" style:font-name-complex="Calibri" fo:letter-spacing="0.0236in"/>
    </style:style>
    <style:style style:name="T228" style:parent-style-name="Absatz-Standardschriftart" style:family="text">
      <style:text-properties style:font-name="Calibri" style:font-name-asian="Calibri" style:font-name-complex="Calibri" fo:letter-spacing="-0.0006in"/>
    </style:style>
    <style:style style:name="T229" style:parent-style-name="Absatz-Standardschriftart" style:family="text">
      <style:text-properties style:font-name="Calibri" style:font-name-asian="Calibri" style:font-name-complex="Calibri" fo:letter-spacing="0.0229in"/>
    </style:style>
    <style:style style:name="T230" style:parent-style-name="Absatz-Standardschriftart" style:family="text">
      <style:text-properties style:font-name="Calibri" style:font-name-asian="Calibri" style:font-name-complex="Calibri" fo:letter-spacing="-0.0006in"/>
    </style:style>
    <style:style style:name="T231" style:parent-style-name="Absatz-Standardschriftart" style:family="text">
      <style:text-properties style:font-name="Calibri" style:font-name-asian="Calibri" style:font-name-complex="Calibri" fo:letter-spacing="0.0236in"/>
    </style:style>
    <style:style style:name="T232" style:parent-style-name="Absatz-Standardschriftart" style:family="text">
      <style:text-properties style:font-name="Calibri" style:font-name-asian="Calibri" style:font-name-complex="Calibri" fo:letter-spacing="-0.0006in"/>
    </style:style>
    <style:style style:name="T233" style:parent-style-name="Absatz-Standardschriftart" style:family="text">
      <style:text-properties style:font-name="Calibri" style:font-name-asian="Calibri" style:font-name-complex="Calibri" fo:letter-spacing="0.0243in"/>
    </style:style>
    <style:style style:name="T234" style:parent-style-name="Absatz-Standardschriftart" style:family="text">
      <style:text-properties style:font-name="Calibri" style:font-name-asian="Calibri" style:font-name-complex="Calibri" fo:letter-spacing="-0.0006in"/>
    </style:style>
    <style:style style:name="T235" style:parent-style-name="Absatz-Standardschriftart" style:family="text">
      <style:text-properties style:font-name="Calibri" style:font-name-asian="Calibri" style:font-name-complex="Calibri" fo:letter-spacing="0.0229in"/>
    </style:style>
    <style:style style:name="T236" style:parent-style-name="Absatz-Standardschriftart" style:family="text">
      <style:text-properties style:font-name="Calibri" style:font-name-asian="Calibri" style:font-name-complex="Calibri" fo:letter-spacing="-0.0006in"/>
    </style:style>
    <style:style style:name="T237" style:parent-style-name="Absatz-Standardschriftart" style:family="text">
      <style:text-properties style:font-name="Calibri" style:font-name-asian="Calibri" style:font-name-complex="Calibri" fo:letter-spacing="0.0229in"/>
    </style:style>
    <style:style style:name="T238" style:parent-style-name="Absatz-Standardschriftart" style:family="text">
      <style:text-properties style:font-name="Calibri" style:font-name-asian="Calibri" style:font-name-complex="Calibri"/>
    </style:style>
    <style:style style:name="T239" style:parent-style-name="Absatz-Standardschriftart" style:family="text">
      <style:text-properties style:font-name="Calibri" style:font-name-asian="Calibri" style:font-name-complex="Calibri" fo:letter-spacing="0.0229in"/>
    </style:style>
    <style:style style:name="T240" style:parent-style-name="Absatz-Standardschriftart" style:family="text">
      <style:text-properties style:font-name="Calibri" style:font-name-asian="Calibri" style:font-name-complex="Calibri" fo:letter-spacing="-0.0006in"/>
    </style:style>
    <style:style style:name="T241" style:parent-style-name="Absatz-Standardschriftart" style:family="text">
      <style:text-properties style:font-name="Calibri" style:font-name-asian="Calibri" style:font-name-complex="Calibri" fo:letter-spacing="0.0243in"/>
    </style:style>
    <style:style style:name="T242" style:parent-style-name="Absatz-Standardschriftart" style:family="text">
      <style:text-properties style:font-name="Calibri" style:font-name-asian="Calibri" style:font-name-complex="Calibri" fo:letter-spacing="-0.0006in"/>
    </style:style>
    <style:style style:name="T243" style:parent-style-name="Absatz-Standardschriftart" style:family="text">
      <style:text-properties style:font-name="Calibri" style:font-name-asian="Calibri" style:font-name-complex="Calibri" fo:letter-spacing="0.0236in"/>
    </style:style>
    <style:style style:name="T244" style:parent-style-name="Absatz-Standardschriftart" style:family="text">
      <style:text-properties style:font-name="Calibri" style:font-name-asian="Calibri" style:font-name-complex="Calibri" fo:letter-spacing="-0.0006in"/>
    </style:style>
    <style:style style:name="T245" style:parent-style-name="Absatz-Standardschriftart" style:family="text">
      <style:text-properties style:font-name="Calibri" style:font-name-asian="Calibri" style:font-name-complex="Calibri" fo:letter-spacing="0.0229in"/>
    </style:style>
    <style:style style:name="T246" style:parent-style-name="Absatz-Standardschriftart" style:family="text">
      <style:text-properties style:font-name="Calibri" style:font-name-asian="Calibri" style:font-name-complex="Calibri"/>
    </style:style>
    <style:style style:name="T247" style:parent-style-name="Absatz-Standardschriftart" style:family="text">
      <style:text-properties style:font-name="Calibri" style:font-name-asian="Calibri" style:font-name-complex="Calibri" fo:letter-spacing="0.0243in"/>
    </style:style>
    <style:style style:name="T248" style:parent-style-name="Absatz-Standardschriftart" style:family="text">
      <style:text-properties style:font-name="Calibri" style:font-name-asian="Calibri" style:font-name-complex="Calibri" fo:letter-spacing="-0.0006in"/>
    </style:style>
    <style:style style:name="T249" style:parent-style-name="Absatz-Standardschriftart" style:family="text">
      <style:text-properties style:font-name="Calibri" style:font-name-asian="Calibri" style:font-name-complex="Calibri" fo:letter-spacing="0.0229in"/>
    </style:style>
    <style:style style:name="T250" style:parent-style-name="Absatz-Standardschriftart" style:family="text">
      <style:text-properties style:font-name="Calibri" style:font-name-asian="Calibri" style:font-name-complex="Calibri"/>
    </style:style>
    <style:style style:name="T251" style:parent-style-name="Absatz-Standardschriftart" style:family="text">
      <style:text-properties style:font-name="Calibri" style:font-name-asian="Calibri" style:font-name-complex="Calibri" fo:letter-spacing="0.0229in"/>
    </style:style>
    <style:style style:name="T252" style:parent-style-name="Absatz-Standardschriftart" style:family="text">
      <style:text-properties style:font-name="Calibri" style:font-name-asian="Calibri" style:font-name-complex="Calibri" fo:letter-spacing="-0.0006in"/>
    </style:style>
    <style:style style:name="T253" style:parent-style-name="Absatz-Standardschriftart" style:family="text">
      <style:text-properties style:font-name="Calibri" style:font-name-asian="Calibri" style:font-name-complex="Calibri" fo:letter-spacing="0.0236in"/>
    </style:style>
    <style:style style:name="T254" style:parent-style-name="Absatz-Standardschriftart" style:family="text">
      <style:text-properties style:font-name="Calibri" style:font-name-asian="Calibri" style:font-name-complex="Calibri" fo:letter-spacing="-0.0006in"/>
    </style:style>
    <style:style style:name="T255" style:parent-style-name="Absatz-Standardschriftart" style:family="text">
      <style:text-properties style:font-name="Calibri" style:font-name-asian="Calibri" style:font-name-complex="Calibri" fo:letter-spacing="0.0236in"/>
    </style:style>
    <style:style style:name="T256" style:parent-style-name="Absatz-Standardschriftart" style:family="text">
      <style:text-properties style:font-name="Calibri" style:font-name-asian="Calibri" style:font-name-complex="Calibri"/>
    </style:style>
    <style:style style:name="T257" style:parent-style-name="Absatz-Standardschriftart" style:family="text">
      <style:text-properties style:font-name="Times New Roman" style:font-name-asian="Times New Roman" style:font-name-complex="Times New Roman" fo:letter-spacing="0.0409in"/>
    </style:style>
    <style:style style:name="T258" style:parent-style-name="Absatz-Standardschriftart" style:family="text">
      <style:text-properties style:font-name="Calibri" style:font-name-asian="Calibri" style:font-name-complex="Calibri" fo:letter-spacing="-0.0006in"/>
    </style:style>
    <style:style style:name="T259" style:parent-style-name="Absatz-Standardschriftart" style:family="text">
      <style:text-properties style:font-name="Calibri" style:font-name-asian="Calibri" style:font-name-complex="Calibri" fo:letter-spacing="0.0201in"/>
    </style:style>
    <style:style style:name="T260" style:parent-style-name="Absatz-Standardschriftart" style:family="text">
      <style:text-properties style:font-name="Calibri" style:font-name-asian="Calibri" style:font-name-complex="Calibri"/>
    </style:style>
    <style:style style:name="T261" style:parent-style-name="Absatz-Standardschriftart" style:family="text">
      <style:text-properties style:font-name="Calibri" style:font-name-asian="Calibri" style:font-name-complex="Calibri" fo:letter-spacing="0.0194in"/>
    </style:style>
    <style:style style:name="T262" style:parent-style-name="Absatz-Standardschriftart" style:family="text">
      <style:text-properties style:font-name="Calibri" style:font-name-asian="Calibri" style:font-name-complex="Calibri" fo:letter-spacing="-0.0006in"/>
    </style:style>
    <style:style style:name="T263" style:parent-style-name="Absatz-Standardschriftart" style:family="text">
      <style:text-properties style:font-name="Calibri" style:font-name-asian="Calibri" style:font-name-complex="Calibri" fo:letter-spacing="0.0173in"/>
    </style:style>
    <style:style style:name="T264" style:parent-style-name="Absatz-Standardschriftart" style:family="text">
      <style:text-properties style:font-name="Calibri" style:font-name-asian="Calibri" style:font-name-complex="Calibri" fo:letter-spacing="-0.0006in"/>
    </style:style>
    <style:style style:name="T265" style:parent-style-name="Absatz-Standardschriftart" style:family="text">
      <style:text-properties style:font-name="Calibri" style:font-name-asian="Calibri" style:font-name-complex="Calibri" fo:letter-spacing="0.0208in"/>
    </style:style>
    <style:style style:name="T266" style:parent-style-name="Absatz-Standardschriftart" style:family="text">
      <style:text-properties style:font-name="Calibri" style:font-name-asian="Calibri" style:font-name-complex="Calibri" fo:letter-spacing="-0.0006in"/>
    </style:style>
    <style:style style:name="T267" style:parent-style-name="Absatz-Standardschriftart" style:family="text">
      <style:text-properties style:font-name="Calibri" style:font-name-asian="Calibri" style:font-name-complex="Calibri" fo:letter-spacing="0.0201in"/>
    </style:style>
    <style:style style:name="T268" style:parent-style-name="Absatz-Standardschriftart" style:family="text">
      <style:text-properties style:font-name="Calibri" style:font-name-asian="Calibri" style:font-name-complex="Calibri" fo:letter-spacing="-0.0006in"/>
    </style:style>
    <style:style style:name="T269" style:parent-style-name="Absatz-Standardschriftart" style:family="text">
      <style:text-properties style:font-name="Calibri" style:font-name-asian="Calibri" style:font-name-complex="Calibri" fo:letter-spacing="0.0201in"/>
    </style:style>
    <style:style style:name="T270" style:parent-style-name="Absatz-Standardschriftart" style:family="text">
      <style:text-properties style:font-name="Calibri" style:font-name-asian="Calibri" style:font-name-complex="Calibri" fo:letter-spacing="-0.0006in"/>
    </style:style>
    <style:style style:name="T271" style:parent-style-name="Absatz-Standardschriftart" style:family="text">
      <style:text-properties style:font-name="Calibri" style:font-name-asian="Calibri" style:font-name-complex="Calibri" fo:letter-spacing="0.0201in"/>
    </style:style>
    <style:style style:name="T272" style:parent-style-name="Absatz-Standardschriftart" style:family="text">
      <style:text-properties style:font-name="Calibri" style:font-name-asian="Calibri" style:font-name-complex="Calibri"/>
    </style:style>
    <style:style style:name="T273" style:parent-style-name="Absatz-Standardschriftart" style:family="text">
      <style:text-properties style:font-name="Calibri" style:font-name-asian="Calibri" style:font-name-complex="Calibri" fo:letter-spacing="0.0201in"/>
    </style:style>
    <style:style style:name="T274" style:parent-style-name="Absatz-Standardschriftart" style:family="text">
      <style:text-properties style:font-name="Calibri" style:font-name-asian="Calibri" style:font-name-complex="Calibri" fo:letter-spacing="-0.0006in"/>
    </style:style>
    <style:style style:name="T275" style:parent-style-name="Absatz-Standardschriftart" style:family="text">
      <style:text-properties style:font-name="Calibri" style:font-name-asian="Calibri" style:font-name-complex="Calibri" fo:letter-spacing="0.0194in"/>
    </style:style>
    <style:style style:name="T276" style:parent-style-name="Absatz-Standardschriftart" style:family="text">
      <style:text-properties style:font-name="Calibri" style:font-name-asian="Calibri" style:font-name-complex="Calibri" fo:letter-spacing="-0.0006in"/>
    </style:style>
    <style:style style:name="T277" style:parent-style-name="Absatz-Standardschriftart" style:family="text">
      <style:text-properties style:font-name="Calibri" style:font-name-asian="Calibri" style:font-name-complex="Calibri" fo:letter-spacing="0.0201in"/>
    </style:style>
    <style:style style:name="T278" style:parent-style-name="Absatz-Standardschriftart" style:family="text">
      <style:text-properties style:font-name="Calibri" style:font-name-asian="Calibri" style:font-name-complex="Calibri" fo:letter-spacing="-0.0006in"/>
    </style:style>
    <style:style style:name="T279" style:parent-style-name="Absatz-Standardschriftart" style:family="text">
      <style:text-properties style:font-name="Calibri" style:font-name-asian="Calibri" style:font-name-complex="Calibri" fo:letter-spacing="0.0208in"/>
    </style:style>
    <style:style style:name="T280" style:parent-style-name="Absatz-Standardschriftart" style:family="text">
      <style:text-properties style:font-name="Calibri" style:font-name-asian="Calibri" style:font-name-complex="Calibri" fo:letter-spacing="-0.0006in"/>
    </style:style>
    <style:style style:name="T281" style:parent-style-name="Absatz-Standardschriftart" style:family="text">
      <style:text-properties style:font-name="Calibri" style:font-name-asian="Calibri" style:font-name-complex="Calibri" fo:letter-spacing="0.0236in"/>
    </style:style>
    <style:style style:name="T282" style:parent-style-name="Absatz-Standardschriftart" style:family="text">
      <style:text-properties style:font-name="Calibri" style:font-name-asian="Calibri" style:font-name-complex="Calibri" fo:font-style="italic" style:font-style-asian="italic" fo:letter-spacing="-0.0006in"/>
    </style:style>
    <style:style style:name="T283" style:parent-style-name="Absatz-Standardschriftart" style:family="text">
      <style:text-properties style:font-name="Calibri" style:font-name-asian="Calibri" style:font-name-complex="Calibri" fo:font-style="italic" style:font-style-asian="italic" fo:letter-spacing="0.0506in"/>
    </style:style>
    <style:style style:name="T284" style:parent-style-name="Absatz-Standardschriftart" style:family="text">
      <style:text-properties style:font-name="Calibri" style:font-name-asian="Calibri" style:font-name-complex="Calibri" fo:font-style="italic" style:font-style-asian="italic" fo:letter-spacing="-0.0006in"/>
    </style:style>
    <style:style style:name="T285" style:parent-style-name="Absatz-Standardschriftart" style:family="text">
      <style:text-properties style:font-name="Calibri" style:font-name-asian="Calibri" style:font-name-complex="Calibri" fo:font-style="italic" style:font-style-asian="italic" fo:letter-spacing="0.0187in"/>
    </style:style>
    <style:style style:name="T286" style:parent-style-name="Absatz-Standardschriftart" style:family="text">
      <style:text-properties style:font-name="Calibri" style:font-name-asian="Calibri" style:font-name-complex="Calibri" fo:font-style="italic" style:font-style-asian="italic" fo:letter-spacing="-0.0006in"/>
    </style:style>
    <style:style style:name="T287" style:parent-style-name="Absatz-Standardschriftart" style:family="text">
      <style:text-properties style:font-name="Calibri" style:font-name-asian="Calibri" style:font-name-complex="Calibri" fo:font-style="italic" style:font-style-asian="italic" fo:letter-spacing="0.018in"/>
    </style:style>
    <style:style style:name="T288" style:parent-style-name="Absatz-Standardschriftart" style:family="text">
      <style:text-properties style:font-name="Calibri" style:font-name-asian="Calibri" style:font-name-complex="Calibri" fo:font-style="italic" style:font-style-asian="italic" fo:letter-spacing="-0.0006in"/>
    </style:style>
    <style:style style:name="T289" style:parent-style-name="Absatz-Standardschriftart" style:family="text">
      <style:text-properties style:font-name="Calibri" style:font-name-asian="Calibri" style:font-name-complex="Calibri" fo:font-style="italic" style:font-style-asian="italic" fo:letter-spacing="0.0173in"/>
    </style:style>
    <style:style style:name="T290" style:parent-style-name="Absatz-Standardschriftart" style:family="text">
      <style:text-properties style:font-name="Calibri" style:font-name-asian="Calibri" style:font-name-complex="Calibri" fo:font-style="italic" style:font-style-asian="italic" fo:letter-spacing="-0.0006in"/>
    </style:style>
    <style:style style:name="T291" style:parent-style-name="Absatz-Standardschriftart" style:family="text">
      <style:text-properties style:font-name="Calibri" style:font-name-asian="Calibri" style:font-name-complex="Calibri" fo:font-style="italic" style:font-style-asian="italic" fo:letter-spacing="0.0194in"/>
    </style:style>
    <style:style style:name="T292" style:parent-style-name="Absatz-Standardschriftart" style:family="text">
      <style:text-properties style:font-name="Calibri" style:font-name-asian="Calibri" style:font-name-complex="Calibri" fo:font-style="italic" style:font-style-asian="italic" fo:letter-spacing="-0.0006in"/>
    </style:style>
    <style:style style:name="T293" style:parent-style-name="Absatz-Standardschriftart" style:family="text">
      <style:text-properties style:font-name="Calibri" style:font-name-asian="Calibri" style:font-name-complex="Calibri" fo:font-style="italic" style:font-style-asian="italic" fo:letter-spacing="0.0173in"/>
    </style:style>
    <style:style style:name="T294" style:parent-style-name="Absatz-Standardschriftart" style:family="text">
      <style:text-properties style:font-name="Calibri" style:font-name-asian="Calibri" style:font-name-complex="Calibri" fo:font-style="italic" style:font-style-asian="italic" fo:letter-spacing="-0.0006in"/>
    </style:style>
    <style:style style:name="T295" style:parent-style-name="Absatz-Standardschriftart" style:family="text">
      <style:text-properties style:font-name="Calibri" style:font-name-asian="Calibri" style:font-name-complex="Calibri" fo:font-style="italic" style:font-style-asian="italic" fo:letter-spacing="0.018in"/>
    </style:style>
    <style:style style:name="T296" style:parent-style-name="Absatz-Standardschriftart" style:family="text">
      <style:text-properties style:font-name="Calibri" style:font-name-asian="Calibri" style:font-name-complex="Calibri" fo:font-style="italic" style:font-style-asian="italic"/>
    </style:style>
    <style:style style:name="T297" style:parent-style-name="Absatz-Standardschriftart" style:family="text">
      <style:text-properties style:font-name="Calibri" style:font-name-asian="Calibri" style:font-name-complex="Calibri" fo:font-style="italic" style:font-style-asian="italic" fo:letter-spacing="0.0173in"/>
    </style:style>
    <style:style style:name="T298" style:parent-style-name="Absatz-Standardschriftart" style:family="text">
      <style:text-properties style:font-name="Calibri" style:font-name-asian="Calibri" style:font-name-complex="Calibri" fo:font-style="italic" style:font-style-asian="italic"/>
    </style:style>
    <style:style style:name="T299" style:parent-style-name="Absatz-Standardschriftart" style:family="text">
      <style:text-properties style:font-name="Calibri" style:font-name-asian="Calibri" style:font-name-complex="Calibri" fo:font-style="italic" style:font-style-asian="italic" fo:letter-spacing="0.018in"/>
    </style:style>
    <style:style style:name="T300" style:parent-style-name="Absatz-Standardschriftart" style:family="text">
      <style:text-properties style:font-name="Calibri" style:font-name-asian="Calibri" style:font-name-complex="Calibri" fo:font-style="italic" style:font-style-asian="italic" fo:letter-spacing="-0.0006in"/>
    </style:style>
    <style:style style:name="T301" style:parent-style-name="Absatz-Standardschriftart" style:family="text">
      <style:text-properties style:font-name="Calibri" style:font-name-asian="Calibri" style:font-name-complex="Calibri" fo:font-style="italic" style:font-style-asian="italic" fo:letter-spacing="0.0173in"/>
    </style:style>
    <style:style style:name="T302" style:parent-style-name="Absatz-Standardschriftart" style:family="text">
      <style:text-properties style:font-name="Calibri" style:font-name-asian="Calibri" style:font-name-complex="Calibri" fo:font-style="italic" style:font-style-asian="italic" fo:letter-spacing="-0.0006in"/>
    </style:style>
    <style:style style:name="T303" style:parent-style-name="Absatz-Standardschriftart" style:family="text">
      <style:text-properties style:font-name="Calibri" style:font-name-asian="Calibri" style:font-name-complex="Calibri" fo:font-style="italic" style:font-style-asian="italic" fo:letter-spacing="0.018in"/>
    </style:style>
    <style:style style:name="T304" style:parent-style-name="Absatz-Standardschriftart" style:family="text">
      <style:text-properties style:font-name="Calibri" style:font-name-asian="Calibri" style:font-name-complex="Calibri" fo:font-style="italic" style:font-style-asian="italic" fo:letter-spacing="-0.0006in"/>
    </style:style>
    <style:style style:name="T305" style:parent-style-name="Absatz-Standardschriftart" style:family="text">
      <style:text-properties style:font-name="Calibri" style:font-name-asian="Calibri" style:font-name-complex="Calibri" fo:font-style="italic" style:font-style-asian="italic" fo:letter-spacing="0.0166in"/>
    </style:style>
    <style:style style:name="T306" style:parent-style-name="Absatz-Standardschriftart" style:family="text">
      <style:text-properties style:font-name="Calibri" style:font-name-asian="Calibri" style:font-name-complex="Calibri" fo:font-style="italic" style:font-style-asian="italic"/>
    </style:style>
    <style:style style:name="T307" style:parent-style-name="Absatz-Standardschriftart" style:family="text">
      <style:text-properties style:font-name="Times New Roman" style:font-name-asian="Times New Roman" style:font-name-complex="Times New Roman" fo:font-style="italic" style:font-style-asian="italic" fo:letter-spacing="0.0437in"/>
    </style:style>
    <style:style style:name="T308" style:parent-style-name="Absatz-Standardschriftart" style:family="text">
      <style:text-properties style:font-name="Calibri" style:font-name-asian="Calibri" style:font-name-complex="Calibri" fo:font-style="italic" style:font-style-asian="italic" fo:letter-spacing="-0.0006in"/>
    </style:style>
    <style:style style:name="T309" style:parent-style-name="Absatz-Standardschriftart" style:family="text">
      <style:text-properties style:font-name="Calibri" style:font-name-asian="Calibri" style:font-name-complex="Calibri" fo:font-style="italic" style:font-style-asian="italic" fo:letter-spacing="0.0263in"/>
    </style:style>
    <style:style style:name="T310" style:parent-style-name="Absatz-Standardschriftart" style:family="text">
      <style:text-properties style:font-name="Calibri" style:font-name-asian="Calibri" style:font-name-complex="Calibri" fo:font-style="italic" style:font-style-asian="italic"/>
    </style:style>
    <style:style style:name="T311" style:parent-style-name="Absatz-Standardschriftart" style:family="text">
      <style:text-properties style:font-name="Calibri" style:font-name-asian="Calibri" style:font-name-complex="Calibri" fo:font-style="italic" style:font-style-asian="italic" fo:letter-spacing="0.0243in"/>
    </style:style>
    <style:style style:name="T312" style:parent-style-name="Absatz-Standardschriftart" style:family="text">
      <style:text-properties style:font-name="Calibri" style:font-name-asian="Calibri" style:font-name-complex="Calibri" fo:font-style="italic" style:font-style-asian="italic" fo:letter-spacing="-0.0006in"/>
    </style:style>
    <style:style style:name="T313" style:parent-style-name="Absatz-Standardschriftart" style:family="text">
      <style:text-properties style:font-name="Calibri" style:font-name-asian="Calibri" style:font-name-complex="Calibri" fo:font-style="italic" style:font-style-asian="italic" fo:letter-spacing="0.0263in"/>
    </style:style>
    <style:style style:name="T314" style:parent-style-name="Absatz-Standardschriftart" style:family="text">
      <style:text-properties style:font-name="Calibri" style:font-name-asian="Calibri" style:font-name-complex="Calibri" fo:font-style="italic" style:font-style-asian="italic" fo:letter-spacing="-0.0006in"/>
    </style:style>
    <style:style style:name="T315" style:parent-style-name="Absatz-Standardschriftart" style:family="text">
      <style:text-properties style:font-name="Calibri" style:font-name-asian="Calibri" style:font-name-complex="Calibri" fo:font-style="italic" style:font-style-asian="italic" fo:letter-spacing="0.0263in"/>
    </style:style>
    <style:style style:name="T316" style:parent-style-name="Absatz-Standardschriftart" style:family="text">
      <style:text-properties style:font-name="Calibri" style:font-name-asian="Calibri" style:font-name-complex="Calibri" fo:font-style="italic" style:font-style-asian="italic" fo:letter-spacing="-0.0006in"/>
    </style:style>
    <style:style style:name="T317" style:parent-style-name="Absatz-Standardschriftart" style:family="text">
      <style:text-properties style:font-name="Calibri" style:font-name-asian="Calibri" style:font-name-complex="Calibri" fo:font-style="italic" style:font-style-asian="italic" fo:letter-spacing="0.0256in"/>
    </style:style>
    <style:style style:name="T318" style:parent-style-name="Absatz-Standardschriftart" style:family="text">
      <style:text-properties style:font-name="Calibri" style:font-name-asian="Calibri" style:font-name-complex="Calibri" fo:font-style="italic" style:font-style-asian="italic" fo:letter-spacing="-0.0006in"/>
    </style:style>
    <style:style style:name="T319" style:parent-style-name="Absatz-Standardschriftart" style:family="text">
      <style:text-properties style:font-name="Calibri" style:font-name-asian="Calibri" style:font-name-complex="Calibri" fo:font-style="italic" style:font-style-asian="italic" fo:letter-spacing="0.0243in"/>
    </style:style>
    <style:style style:name="T320" style:parent-style-name="Absatz-Standardschriftart" style:family="text">
      <style:text-properties style:font-name="Calibri" style:font-name-asian="Calibri" style:font-name-complex="Calibri" fo:font-style="italic" style:font-style-asian="italic" fo:letter-spacing="-0.0006in"/>
    </style:style>
    <style:style style:name="T321" style:parent-style-name="Absatz-Standardschriftart" style:family="text">
      <style:text-properties style:font-name="Calibri" style:font-name-asian="Calibri" style:font-name-complex="Calibri" fo:font-style="italic" style:font-style-asian="italic" fo:letter-spacing="0.025in"/>
    </style:style>
    <style:style style:name="T322" style:parent-style-name="Absatz-Standardschriftart" style:family="text">
      <style:text-properties style:font-name="Calibri" style:font-name-asian="Calibri" style:font-name-complex="Calibri" fo:font-style="italic" style:font-style-asian="italic"/>
    </style:style>
    <style:style style:name="T323" style:parent-style-name="Absatz-Standardschriftart" style:family="text">
      <style:text-properties style:font-name="Calibri" style:font-name-asian="Calibri" style:font-name-complex="Calibri" fo:font-style="italic" style:font-style-asian="italic" fo:letter-spacing="0.0256in"/>
    </style:style>
    <style:style style:name="T324" style:parent-style-name="Absatz-Standardschriftart" style:family="text">
      <style:text-properties style:font-name="Calibri" style:font-name-asian="Calibri" style:font-name-complex="Calibri" fo:font-style="italic" style:font-style-asian="italic" fo:letter-spacing="-0.0006in"/>
    </style:style>
    <style:style style:name="T325" style:parent-style-name="Absatz-Standardschriftart" style:family="text">
      <style:text-properties style:font-name="Calibri" style:font-name-asian="Calibri" style:font-name-complex="Calibri" fo:font-style="italic" style:font-style-asian="italic" fo:letter-spacing="0.0256in"/>
    </style:style>
    <style:style style:name="T326" style:parent-style-name="Absatz-Standardschriftart" style:family="text">
      <style:text-properties style:font-name="Calibri" style:font-name-asian="Calibri" style:font-name-complex="Calibri" fo:font-style="italic" style:font-style-asian="italic" fo:letter-spacing="-0.0006in"/>
    </style:style>
    <style:style style:name="T327" style:parent-style-name="Absatz-Standardschriftart" style:family="text">
      <style:text-properties style:font-name="Calibri" style:font-name-asian="Calibri" style:font-name-complex="Calibri" fo:font-style="italic" style:font-style-asian="italic" fo:letter-spacing="0.027in"/>
    </style:style>
    <style:style style:name="T328" style:parent-style-name="Absatz-Standardschriftart" style:family="text">
      <style:text-properties style:font-name="Calibri" style:font-name-asian="Calibri" style:font-name-complex="Calibri" fo:font-style="italic" style:font-style-asian="italic" fo:letter-spacing="-0.0006in"/>
    </style:style>
    <style:style style:name="T329" style:parent-style-name="Absatz-Standardschriftart" style:family="text">
      <style:text-properties style:font-name="Calibri" style:font-name-asian="Calibri" style:font-name-complex="Calibri" fo:font-style="italic" style:font-style-asian="italic" fo:letter-spacing="0.027in"/>
    </style:style>
    <style:style style:name="T330" style:parent-style-name="Absatz-Standardschriftart" style:family="text">
      <style:text-properties style:font-name="Calibri" style:font-name-asian="Calibri" style:font-name-complex="Calibri" fo:font-style="italic" style:font-style-asian="italic"/>
    </style:style>
    <style:style style:name="T331" style:parent-style-name="Absatz-Standardschriftart" style:family="text">
      <style:text-properties style:font-name="Calibri" style:font-name-asian="Calibri" style:font-name-complex="Calibri" fo:font-style="italic" style:font-style-asian="italic" fo:letter-spacing="0.0263in"/>
    </style:style>
    <style:style style:name="T332" style:parent-style-name="Absatz-Standardschriftart" style:family="text">
      <style:text-properties style:font-name="Calibri" style:font-name-asian="Calibri" style:font-name-complex="Calibri" fo:font-style="italic" style:font-style-asian="italic" fo:letter-spacing="-0.0013in"/>
    </style:style>
    <style:style style:name="T333" style:parent-style-name="Absatz-Standardschriftart" style:family="text">
      <style:text-properties style:font-name="Times New Roman" style:font-name-asian="Times New Roman" style:font-name-complex="Times New Roman" fo:font-style="italic" style:font-style-asian="italic" fo:letter-spacing="0.0256in"/>
    </style:style>
    <style:style style:name="T334" style:parent-style-name="Absatz-Standardschriftart" style:family="text">
      <style:text-properties style:font-name="Calibri" style:font-name-asian="Calibri" style:font-name-complex="Calibri" fo:font-style="italic" style:font-style-asian="italic" fo:letter-spacing="-0.0006in"/>
    </style:style>
    <style:style style:name="T335" style:parent-style-name="Absatz-Standardschriftart" style:family="text">
      <style:text-properties style:font-name="Calibri" style:font-name-asian="Calibri" style:font-name-complex="Calibri" fo:font-style="italic" style:font-style-asian="italic"/>
    </style:style>
    <style:style style:name="T336" style:parent-style-name="Absatz-Standardschriftart" style:family="text">
      <style:text-properties style:font-name="Calibri" style:font-name-asian="Calibri" style:font-name-complex="Calibri" fo:font-style="italic" style:font-style-asian="italic" fo:letter-spacing="-0.0006in"/>
    </style:style>
    <style:style style:name="T337" style:parent-style-name="Absatz-Standardschriftart" style:family="text">
      <style:text-properties style:font-name="Calibri" style:font-name-asian="Calibri" style:font-name-complex="Calibri" fo:font-style="italic" style:font-style-asian="italic"/>
    </style:style>
    <style:style style:name="T338" style:parent-style-name="Absatz-Standardschriftart" style:family="text">
      <style:text-properties style:font-name="Calibri" style:font-name-asian="Calibri" style:font-name-complex="Calibri" fo:font-style="italic" style:font-style-asian="italic" fo:letter-spacing="-0.0006in"/>
    </style:style>
    <style:style style:name="T339" style:parent-style-name="Absatz-Standardschriftart" style:family="text">
      <style:text-properties style:font-name="Calibri" style:font-name-asian="Calibri" style:font-name-complex="Calibri" fo:font-style="italic" style:font-style-asian="italic" fo:letter-spacing="-0.002in"/>
    </style:style>
    <style:style style:name="T340" style:parent-style-name="Absatz-Standardschriftart" style:family="text">
      <style:text-properties style:font-name="Calibri" style:font-name-asian="Calibri" style:font-name-complex="Calibri" fo:font-style="italic" style:font-style-asian="italic" fo:letter-spacing="-0.0006in"/>
    </style:style>
    <style:style style:name="T341" style:parent-style-name="Absatz-Standardschriftart" style:family="text">
      <style:text-properties style:font-name="Calibri" style:font-name-asian="Calibri" style:font-name-complex="Calibri" fo:font-style="italic" style:font-style-asian="italic"/>
    </style:style>
    <style:style style:name="T342" style:parent-style-name="Absatz-Standardschriftart" style:family="text">
      <style:text-properties style:font-name="Calibri" style:font-name-asian="Calibri" style:font-name-complex="Calibri" fo:font-style="italic" style:font-style-asian="italic" fo:letter-spacing="-0.0006in"/>
    </style:style>
    <style:style style:name="T343" style:parent-style-name="Absatz-Standardschriftart" style:family="text">
      <style:text-properties style:font-name="Calibri" style:font-name-asian="Calibri" style:font-name-complex="Calibri" fo:font-style="italic" style:font-style-asian="italic" fo:letter-spacing="0.0006in"/>
    </style:style>
    <style:style style:name="T344" style:parent-style-name="Absatz-Standardschriftart" style:family="text">
      <style:text-properties style:font-name="Calibri" style:font-name-asian="Calibri" style:font-name-complex="Calibri" fo:font-style="italic" style:font-style-asian="italic" fo:letter-spacing="-0.0006in"/>
    </style:style>
    <style:style style:name="P345" style:parent-style-name="Standard" style:family="paragraph">
      <style:paragraph-properties fo:text-align="justify" fo:margin-top="0.1111in" fo:line-height="106%" fo:margin-left="0.0708in" fo:margin-right="0.0791in" fo:text-indent="0.4909in">
        <style:tab-stops/>
      </style:paragraph-properties>
    </style:style>
    <style:style style:name="T346" style:parent-style-name="Absatz-Standardschriftart" style:family="text">
      <style:text-properties style:font-name="Calibri" style:font-name-asian="Calibri" style:font-name-complex="Calibri"/>
    </style:style>
    <style:style style:name="T347" style:parent-style-name="Absatz-Standardschriftart" style:family="text">
      <style:text-properties style:font-name="Calibri" style:font-name-asian="Calibri" style:font-name-complex="Calibri" fo:letter-spacing="0.0062in"/>
    </style:style>
    <style:style style:name="T348" style:parent-style-name="Absatz-Standardschriftart" style:family="text">
      <style:text-properties style:font-name="Calibri" style:font-name-asian="Calibri" style:font-name-complex="Calibri"/>
    </style:style>
    <style:style style:name="T349" style:parent-style-name="Absatz-Standardschriftart" style:family="text">
      <style:text-properties style:font-name="Calibri" style:font-name-asian="Calibri" style:font-name-complex="Calibri" fo:letter-spacing="0.0062in"/>
    </style:style>
    <style:style style:name="T350" style:parent-style-name="Absatz-Standardschriftart" style:family="text">
      <style:text-properties style:font-name="Calibri" style:font-name-asian="Calibri" style:font-name-complex="Calibri" fo:letter-spacing="-0.0006in"/>
    </style:style>
    <style:style style:name="T351" style:parent-style-name="Absatz-Standardschriftart" style:family="text">
      <style:text-properties style:font-name="Calibri" style:font-name-asian="Calibri" style:font-name-complex="Calibri" fo:letter-spacing="0.0069in"/>
    </style:style>
    <style:style style:name="T352" style:parent-style-name="Absatz-Standardschriftart" style:family="text">
      <style:text-properties style:font-name="Calibri" style:font-name-asian="Calibri" style:font-name-complex="Calibri" fo:letter-spacing="-0.0006in"/>
    </style:style>
    <style:style style:name="T353" style:parent-style-name="Absatz-Standardschriftart" style:family="text">
      <style:text-properties style:font-name="Calibri" style:font-name-asian="Calibri" style:font-name-complex="Calibri" fo:letter-spacing="0.0076in"/>
    </style:style>
    <style:style style:name="T354" style:parent-style-name="Absatz-Standardschriftart" style:family="text">
      <style:text-properties style:font-name="Calibri" style:font-name-asian="Calibri" style:font-name-complex="Calibri"/>
    </style:style>
    <style:style style:name="T355" style:parent-style-name="Absatz-Standardschriftart" style:family="text">
      <style:text-properties style:font-name="Calibri" style:font-name-asian="Calibri" style:font-name-complex="Calibri" fo:letter-spacing="0.0048in"/>
    </style:style>
    <style:style style:name="T356" style:parent-style-name="Absatz-Standardschriftart" style:family="text">
      <style:text-properties style:font-name="Calibri" style:font-name-asian="Calibri" style:font-name-complex="Calibri"/>
    </style:style>
    <style:style style:name="T357" style:parent-style-name="Absatz-Standardschriftart" style:family="text">
      <style:text-properties style:font-name="Calibri" style:font-name-asian="Calibri" style:font-name-complex="Calibri" fo:letter-spacing="0.0062in"/>
    </style:style>
    <style:style style:name="T358" style:parent-style-name="Absatz-Standardschriftart" style:family="text">
      <style:text-properties style:font-name="Calibri" style:font-name-asian="Calibri" style:font-name-complex="Calibri" fo:letter-spacing="-0.0006in"/>
    </style:style>
    <style:style style:name="T359" style:parent-style-name="Absatz-Standardschriftart" style:family="text">
      <style:text-properties style:font-name="Calibri" style:font-name-asian="Calibri" style:font-name-complex="Calibri" fo:letter-spacing="0.0069in"/>
    </style:style>
    <style:style style:name="T360" style:parent-style-name="Absatz-Standardschriftart" style:family="text">
      <style:text-properties style:font-name="Calibri" style:font-name-asian="Calibri" style:font-name-complex="Calibri" fo:letter-spacing="-0.0006in"/>
    </style:style>
    <style:style style:name="T361" style:parent-style-name="Absatz-Standardschriftart" style:family="text">
      <style:text-properties style:font-name="Calibri" style:font-name-asian="Calibri" style:font-name-complex="Calibri" fo:letter-spacing="0.0076in"/>
    </style:style>
    <style:style style:name="T362" style:parent-style-name="Absatz-Standardschriftart" style:family="text">
      <style:text-properties style:font-name="Calibri" style:font-name-asian="Calibri" style:font-name-complex="Calibri"/>
    </style:style>
    <style:style style:name="T363" style:parent-style-name="Absatz-Standardschriftart" style:family="text">
      <style:text-properties style:font-name="Calibri" style:font-name-asian="Calibri" style:font-name-complex="Calibri" fo:letter-spacing="0.0062in"/>
    </style:style>
    <style:style style:name="T364" style:parent-style-name="Absatz-Standardschriftart" style:family="text">
      <style:text-properties style:font-name="Calibri" style:font-name-asian="Calibri" style:font-name-complex="Calibri" fo:letter-spacing="-0.0006in"/>
    </style:style>
    <style:style style:name="T365" style:parent-style-name="Absatz-Standardschriftart" style:family="text">
      <style:text-properties style:font-name="Calibri" style:font-name-asian="Calibri" style:font-name-complex="Calibri" fo:letter-spacing="0.0062in"/>
    </style:style>
    <style:style style:name="T366" style:parent-style-name="Absatz-Standardschriftart" style:family="text">
      <style:text-properties style:font-name="Calibri" style:font-name-asian="Calibri" style:font-name-complex="Calibri" fo:letter-spacing="-0.0006in"/>
    </style:style>
    <style:style style:name="T367" style:parent-style-name="Absatz-Standardschriftart" style:family="text">
      <style:text-properties style:font-name="Calibri" style:font-name-asian="Calibri" style:font-name-complex="Calibri" fo:letter-spacing="0.0069in"/>
    </style:style>
    <style:style style:name="T368" style:parent-style-name="Absatz-Standardschriftart" style:family="text">
      <style:text-properties style:font-name="Calibri" style:font-name-asian="Calibri" style:font-name-complex="Calibri" fo:letter-spacing="-0.0006in"/>
    </style:style>
    <style:style style:name="T369" style:parent-style-name="Absatz-Standardschriftart" style:family="text">
      <style:text-properties style:font-name="Calibri" style:font-name-asian="Calibri" style:font-name-complex="Calibri" fo:letter-spacing="0.0048in"/>
    </style:style>
    <style:style style:name="T370" style:parent-style-name="Absatz-Standardschriftart" style:family="text">
      <style:text-properties style:font-name="Calibri" style:font-name-asian="Calibri" style:font-name-complex="Calibri" fo:letter-spacing="-0.0006in"/>
    </style:style>
    <style:style style:name="T371" style:parent-style-name="Absatz-Standardschriftart" style:family="text">
      <style:text-properties style:font-name="Calibri" style:font-name-asian="Calibri" style:font-name-complex="Calibri" fo:letter-spacing="0.0055in"/>
    </style:style>
    <style:style style:name="T372" style:parent-style-name="Absatz-Standardschriftart" style:family="text">
      <style:text-properties style:font-name="Calibri" style:font-name-asian="Calibri" style:font-name-complex="Calibri" fo:letter-spacing="-0.0006in"/>
    </style:style>
    <style:style style:name="T373" style:parent-style-name="Absatz-Standardschriftart" style:family="text">
      <style:text-properties style:font-name="Times New Roman" style:font-name-asian="Times New Roman" style:font-name-complex="Times New Roman" fo:letter-spacing="0.0284in"/>
    </style:style>
    <style:style style:name="T374" style:parent-style-name="Absatz-Standardschriftart" style:family="text">
      <style:text-properties style:font-name="Calibri" style:font-name-asian="Calibri" style:font-name-complex="Calibri" fo:letter-spacing="-0.0006in"/>
    </style:style>
    <style:style style:name="T375" style:parent-style-name="Absatz-Standardschriftart" style:family="text">
      <style:text-properties style:font-name="Calibri" style:font-name-asian="Calibri" style:font-name-complex="Calibri" fo:letter-spacing="0.018in"/>
    </style:style>
    <style:style style:name="T376" style:parent-style-name="Absatz-Standardschriftart" style:family="text">
      <style:text-properties style:font-name="Calibri" style:font-name-asian="Calibri" style:font-name-complex="Calibri"/>
    </style:style>
    <style:style style:name="T377" style:parent-style-name="Absatz-Standardschriftart" style:family="text">
      <style:text-properties style:font-name="Calibri" style:font-name-asian="Calibri" style:font-name-complex="Calibri" fo:letter-spacing="0.0187in"/>
    </style:style>
    <style:style style:name="T378" style:parent-style-name="Absatz-Standardschriftart" style:family="text">
      <style:text-properties style:font-name="Calibri" style:font-name-asian="Calibri" style:font-name-complex="Calibri" fo:letter-spacing="-0.0013in"/>
    </style:style>
    <style:style style:name="T379" style:parent-style-name="Absatz-Standardschriftart" style:family="text">
      <style:text-properties style:font-name="Calibri" style:font-name-asian="Calibri" style:font-name-complex="Calibri" fo:letter-spacing="0.0187in"/>
    </style:style>
    <style:style style:name="T380" style:parent-style-name="Absatz-Standardschriftart" style:family="text">
      <style:text-properties style:font-name="Calibri" style:font-name-asian="Calibri" style:font-name-complex="Calibri" fo:letter-spacing="-0.0006in"/>
    </style:style>
    <style:style style:name="T381" style:parent-style-name="Absatz-Standardschriftart" style:family="text">
      <style:text-properties style:font-name="Calibri" style:font-name-asian="Calibri" style:font-name-complex="Calibri" fo:letter-spacing="0.0194in"/>
    </style:style>
    <style:style style:name="T382" style:parent-style-name="Absatz-Standardschriftart" style:family="text">
      <style:text-properties style:font-name="Calibri" style:font-name-asian="Calibri" style:font-name-complex="Calibri" fo:letter-spacing="-0.0006in"/>
    </style:style>
    <style:style style:name="T383" style:parent-style-name="Absatz-Standardschriftart" style:family="text">
      <style:text-properties style:font-name="Calibri" style:font-name-asian="Calibri" style:font-name-complex="Calibri" fo:letter-spacing="0.0166in"/>
    </style:style>
    <style:style style:name="T384" style:parent-style-name="Absatz-Standardschriftart" style:family="text">
      <style:text-properties style:font-name="Calibri" style:font-name-asian="Calibri" style:font-name-complex="Calibri" fo:letter-spacing="-0.0006in"/>
    </style:style>
    <style:style style:name="T385" style:parent-style-name="Absatz-Standardschriftart" style:family="text">
      <style:text-properties style:font-name="Calibri" style:font-name-asian="Calibri" style:font-name-complex="Calibri" fo:letter-spacing="0.0187in"/>
    </style:style>
    <style:style style:name="T386" style:parent-style-name="Absatz-Standardschriftart" style:family="text">
      <style:text-properties style:font-name="Calibri" style:font-name-asian="Calibri" style:font-name-complex="Calibri" fo:letter-spacing="-0.0013in"/>
    </style:style>
    <style:style style:name="T387" style:parent-style-name="Absatz-Standardschriftart" style:family="text">
      <style:text-properties style:font-name="Calibri" style:font-name-asian="Calibri" style:font-name-complex="Calibri" fo:letter-spacing="0.018in"/>
    </style:style>
    <style:style style:name="T388" style:parent-style-name="Absatz-Standardschriftart" style:family="text">
      <style:text-properties style:font-name="Calibri" style:font-name-asian="Calibri" style:font-name-complex="Calibri"/>
    </style:style>
    <style:style style:name="T389" style:parent-style-name="Absatz-Standardschriftart" style:family="text">
      <style:text-properties style:font-name="Calibri" style:font-name-asian="Calibri" style:font-name-complex="Calibri" fo:letter-spacing="0.0173in"/>
    </style:style>
    <style:style style:name="T390" style:parent-style-name="Absatz-Standardschriftart" style:family="text">
      <style:text-properties style:font-name="Calibri" style:font-name-asian="Calibri" style:font-name-complex="Calibri" fo:letter-spacing="-0.0006in"/>
    </style:style>
    <style:style style:name="T391" style:parent-style-name="Absatz-Standardschriftart" style:family="text">
      <style:text-properties style:font-name="Calibri" style:font-name-asian="Calibri" style:font-name-complex="Calibri" fo:letter-spacing="0.0187in"/>
    </style:style>
    <style:style style:name="T392" style:parent-style-name="Absatz-Standardschriftart" style:family="text">
      <style:text-properties style:font-name="Calibri" style:font-name-asian="Calibri" style:font-name-complex="Calibri" fo:letter-spacing="-0.0006in"/>
    </style:style>
    <style:style style:name="T393" style:parent-style-name="Absatz-Standardschriftart" style:family="text">
      <style:text-properties style:font-name="Calibri" style:font-name-asian="Calibri" style:font-name-complex="Calibri" fo:letter-spacing="0.0215in"/>
    </style:style>
    <style:style style:name="T394" style:parent-style-name="Absatz-Standardschriftart" style:family="text">
      <style:text-properties style:font-name="Calibri" style:font-name-asian="Calibri" style:font-name-complex="Calibri"/>
    </style:style>
    <style:style style:name="T395" style:parent-style-name="Absatz-Standardschriftart" style:family="text">
      <style:text-properties style:font-name="Calibri" style:font-name-asian="Calibri" style:font-name-complex="Calibri" fo:letter-spacing="0.0187in"/>
    </style:style>
    <style:style style:name="T396" style:parent-style-name="Absatz-Standardschriftart" style:family="text">
      <style:text-properties style:font-name="Calibri" style:font-name-asian="Calibri" style:font-name-complex="Calibri" fo:letter-spacing="-0.0006in"/>
    </style:style>
    <style:style style:name="T397" style:parent-style-name="Absatz-Standardschriftart" style:family="text">
      <style:text-properties style:font-name="Calibri" style:font-name-asian="Calibri" style:font-name-complex="Calibri" fo:letter-spacing="0.0173in"/>
    </style:style>
    <style:style style:name="T398" style:parent-style-name="Absatz-Standardschriftart" style:family="text">
      <style:text-properties style:font-name="Calibri" style:font-name-asian="Calibri" style:font-name-complex="Calibri" fo:letter-spacing="-0.0006in"/>
    </style:style>
    <style:style style:name="T399" style:parent-style-name="Absatz-Standardschriftart" style:family="text">
      <style:text-properties style:font-name="Calibri" style:font-name-asian="Calibri" style:font-name-complex="Calibri" fo:letter-spacing="0.0187in"/>
    </style:style>
    <style:style style:name="T400" style:parent-style-name="Absatz-Standardschriftart" style:family="text">
      <style:text-properties style:font-name="Calibri" style:font-name-asian="Calibri" style:font-name-complex="Calibri" fo:letter-spacing="-0.0013in"/>
    </style:style>
    <style:style style:name="T401" style:parent-style-name="Absatz-Standardschriftart" style:family="text">
      <style:text-properties style:font-name="Calibri" style:font-name-asian="Calibri" style:font-name-complex="Calibri" fo:letter-spacing="0.0187in"/>
    </style:style>
    <style:style style:name="T402" style:parent-style-name="Absatz-Standardschriftart" style:family="text">
      <style:text-properties style:font-name="Calibri" style:font-name-asian="Calibri" style:font-name-complex="Calibri" fo:letter-spacing="-0.0006in"/>
    </style:style>
    <style:style style:name="T403" style:parent-style-name="Absatz-Standardschriftart" style:family="text">
      <style:text-properties style:font-name="Calibri" style:font-name-asian="Calibri" style:font-name-complex="Calibri" fo:letter-spacing="0.0201in"/>
    </style:style>
    <style:style style:name="T404" style:parent-style-name="Absatz-Standardschriftart" style:family="text">
      <style:text-properties style:font-name="Calibri" style:font-name-asian="Calibri" style:font-name-complex="Calibri" fo:font-style="italic" style:font-style-asian="italic"/>
    </style:style>
    <style:style style:name="T405" style:parent-style-name="Absatz-Standardschriftart" style:family="text">
      <style:text-properties style:font-name="Calibri" style:font-name-asian="Calibri" style:font-name-complex="Calibri" fo:font-style="italic" style:font-style-asian="italic" fo:letter-spacing="0.0381in"/>
    </style:style>
    <style:style style:name="T406" style:parent-style-name="Absatz-Standardschriftart" style:family="text">
      <style:text-properties style:font-name="Calibri" style:font-name-asian="Calibri" style:font-name-complex="Calibri" fo:font-style="italic" style:font-style-asian="italic" fo:letter-spacing="-0.0006in"/>
    </style:style>
    <style:style style:name="T407" style:parent-style-name="Absatz-Standardschriftart" style:family="text">
      <style:text-properties style:font-name="Calibri" style:font-name-asian="Calibri" style:font-name-complex="Calibri" fo:font-style="italic" style:font-style-asian="italic" fo:letter-spacing="0.0173in"/>
    </style:style>
    <style:style style:name="T408" style:parent-style-name="Absatz-Standardschriftart" style:family="text">
      <style:text-properties style:font-name="Calibri" style:font-name-asian="Calibri" style:font-name-complex="Calibri" fo:font-style="italic" style:font-style-asian="italic" fo:letter-spacing="-0.0006in"/>
    </style:style>
    <style:style style:name="T409" style:parent-style-name="Absatz-Standardschriftart" style:family="text">
      <style:text-properties style:font-name="Calibri" style:font-name-asian="Calibri" style:font-name-complex="Calibri" fo:font-style="italic" style:font-style-asian="italic" fo:letter-spacing="0.0194in"/>
    </style:style>
    <style:style style:name="T410" style:parent-style-name="Absatz-Standardschriftart" style:family="text">
      <style:text-properties style:font-name="Calibri" style:font-name-asian="Calibri" style:font-name-complex="Calibri" fo:font-style="italic" style:font-style-asian="italic" fo:letter-spacing="-0.0006in"/>
    </style:style>
    <style:style style:name="T411" style:parent-style-name="Absatz-Standardschriftart" style:family="text">
      <style:text-properties style:font-name="Calibri" style:font-name-asian="Calibri" style:font-name-complex="Calibri" fo:font-style="italic" style:font-style-asian="italic" fo:letter-spacing="0.018in"/>
    </style:style>
    <style:style style:name="T412" style:parent-style-name="Absatz-Standardschriftart" style:family="text">
      <style:text-properties style:font-name="Calibri" style:font-name-asian="Calibri" style:font-name-complex="Calibri" fo:font-style="italic" style:font-style-asian="italic" fo:letter-spacing="-0.0006in"/>
    </style:style>
    <style:style style:name="T413" style:parent-style-name="Absatz-Standardschriftart" style:family="text">
      <style:text-properties style:font-name="Calibri" style:font-name-asian="Calibri" style:font-name-complex="Calibri" fo:font-style="italic" style:font-style-asian="italic" fo:letter-spacing="0.0194in"/>
    </style:style>
    <style:style style:name="T414" style:parent-style-name="Absatz-Standardschriftart" style:family="text">
      <style:text-properties style:font-name="Calibri" style:font-name-asian="Calibri" style:font-name-complex="Calibri" fo:font-style="italic" style:font-style-asian="italic" fo:letter-spacing="-0.0006in"/>
    </style:style>
    <style:style style:name="T415" style:parent-style-name="Absatz-Standardschriftart" style:family="text">
      <style:text-properties style:font-name="Calibri" style:font-name-asian="Calibri" style:font-name-complex="Calibri" fo:font-style="italic" style:font-style-asian="italic" fo:letter-spacing="0.018in"/>
    </style:style>
    <style:style style:name="T416" style:parent-style-name="Absatz-Standardschriftart" style:family="text">
      <style:text-properties style:font-name="Calibri" style:font-name-asian="Calibri" style:font-name-complex="Calibri" fo:font-style="italic" style:font-style-asian="italic" fo:letter-spacing="-0.0006in"/>
    </style:style>
    <style:style style:name="T417" style:parent-style-name="Absatz-Standardschriftart" style:family="text">
      <style:text-properties style:font-name="Calibri" style:font-name-asian="Calibri" style:font-name-complex="Calibri" fo:font-style="italic" style:font-style-asian="italic" fo:letter-spacing="0.0187in"/>
    </style:style>
    <style:style style:name="T418" style:parent-style-name="Absatz-Standardschriftart" style:family="text">
      <style:text-properties style:font-name="Calibri" style:font-name-asian="Calibri" style:font-name-complex="Calibri" fo:font-style="italic" style:font-style-asian="italic" fo:letter-spacing="-0.0006in"/>
    </style:style>
    <style:style style:name="T419" style:parent-style-name="Absatz-Standardschriftart" style:family="text">
      <style:text-properties style:font-name="Calibri" style:font-name-asian="Calibri" style:font-name-complex="Calibri" fo:font-style="italic" style:font-style-asian="italic" fo:letter-spacing="0.0187in"/>
    </style:style>
    <style:style style:name="T420" style:parent-style-name="Absatz-Standardschriftart" style:family="text">
      <style:text-properties style:font-name="Calibri" style:font-name-asian="Calibri" style:font-name-complex="Calibri" fo:font-style="italic" style:font-style-asian="italic"/>
    </style:style>
    <style:style style:name="T421" style:parent-style-name="Absatz-Standardschriftart" style:family="text">
      <style:text-properties style:font-name="Calibri" style:font-name-asian="Calibri" style:font-name-complex="Calibri" fo:font-style="italic" style:font-style-asian="italic" fo:letter-spacing="0.0187in"/>
    </style:style>
    <style:style style:name="T422" style:parent-style-name="Absatz-Standardschriftart" style:family="text">
      <style:text-properties style:font-name="Calibri" style:font-name-asian="Calibri" style:font-name-complex="Calibri" fo:font-style="italic" style:font-style-asian="italic" fo:letter-spacing="-0.0006in"/>
    </style:style>
    <style:style style:name="T423" style:parent-style-name="Absatz-Standardschriftart" style:family="text">
      <style:text-properties style:font-name="Calibri" style:font-name-asian="Calibri" style:font-name-complex="Calibri" fo:font-style="italic" style:font-style-asian="italic" fo:letter-spacing="0.0194in"/>
    </style:style>
    <style:style style:name="T424" style:parent-style-name="Absatz-Standardschriftart" style:family="text">
      <style:text-properties style:font-name="Calibri" style:font-name-asian="Calibri" style:font-name-complex="Calibri" fo:font-style="italic" style:font-style-asian="italic" fo:letter-spacing="-0.0006in"/>
    </style:style>
    <style:style style:name="T425" style:parent-style-name="Absatz-Standardschriftart" style:family="text">
      <style:text-properties style:font-name="Calibri" style:font-name-asian="Calibri" style:font-name-complex="Calibri" fo:font-style="italic" style:font-style-asian="italic" fo:letter-spacing="0.018in"/>
    </style:style>
    <style:style style:name="T426" style:parent-style-name="Absatz-Standardschriftart" style:family="text">
      <style:text-properties style:font-name="Calibri" style:font-name-asian="Calibri" style:font-name-complex="Calibri" fo:font-style="italic" style:font-style-asian="italic" fo:letter-spacing="-0.0006in"/>
    </style:style>
    <style:style style:name="T427" style:parent-style-name="Absatz-Standardschriftart" style:family="text">
      <style:text-properties style:font-name="Calibri" style:font-name-asian="Calibri" style:font-name-complex="Calibri" fo:font-style="italic" style:font-style-asian="italic" fo:letter-spacing="0.0187in"/>
    </style:style>
    <style:style style:name="T428" style:parent-style-name="Absatz-Standardschriftart" style:family="text">
      <style:text-properties style:font-name="Calibri" style:font-name-asian="Calibri" style:font-name-complex="Calibri" fo:font-style="italic" style:font-style-asian="italic" fo:letter-spacing="-0.0006in"/>
    </style:style>
    <style:style style:name="T429" style:parent-style-name="Absatz-Standardschriftart" style:family="text">
      <style:text-properties style:font-name="Calibri" style:font-name-asian="Calibri" style:font-name-complex="Calibri" fo:font-style="italic" style:font-style-asian="italic" fo:letter-spacing="0.0187in"/>
    </style:style>
    <style:style style:name="T430" style:parent-style-name="Absatz-Standardschriftart" style:family="text">
      <style:text-properties style:font-name="Calibri" style:font-name-asian="Calibri" style:font-name-complex="Calibri" fo:font-style="italic" style:font-style-asian="italic" fo:letter-spacing="-0.0006in"/>
    </style:style>
    <style:style style:name="T431" style:parent-style-name="Absatz-Standardschriftart" style:family="text">
      <style:text-properties style:font-name="Times New Roman" style:font-name-asian="Times New Roman" style:font-name-complex="Times New Roman" fo:font-style="italic" style:font-style-asian="italic" fo:letter-spacing="0.0409in"/>
    </style:style>
    <style:style style:name="T432" style:parent-style-name="Absatz-Standardschriftart" style:family="text">
      <style:text-properties style:font-name="Calibri" style:font-name-asian="Calibri" style:font-name-complex="Calibri" fo:font-style="italic" style:font-style-asian="italic" fo:letter-spacing="-0.0006in"/>
    </style:style>
    <style:style style:name="T433" style:parent-style-name="Absatz-Standardschriftart" style:family="text">
      <style:text-properties style:font-name="Calibri" style:font-name-asian="Calibri" style:font-name-complex="Calibri" fo:font-style="italic" style:font-style-asian="italic" fo:letter-spacing="0.0097in"/>
    </style:style>
    <style:style style:name="T434" style:parent-style-name="Absatz-Standardschriftart" style:family="text">
      <style:text-properties style:font-name="Calibri" style:font-name-asian="Calibri" style:font-name-complex="Calibri" fo:font-style="italic" style:font-style-asian="italic"/>
    </style:style>
    <style:style style:name="T435" style:parent-style-name="Absatz-Standardschriftart" style:family="text">
      <style:text-properties style:font-name="Calibri" style:font-name-asian="Calibri" style:font-name-complex="Calibri" fo:font-style="italic" style:font-style-asian="italic" fo:letter-spacing="0.009in"/>
    </style:style>
    <style:style style:name="T436" style:parent-style-name="Absatz-Standardschriftart" style:family="text">
      <style:text-properties style:font-name="Calibri" style:font-name-asian="Calibri" style:font-name-complex="Calibri" fo:font-style="italic" style:font-style-asian="italic" fo:letter-spacing="-0.0006in"/>
    </style:style>
    <style:style style:name="T437" style:parent-style-name="Absatz-Standardschriftart" style:family="text">
      <style:text-properties style:font-name="Calibri" style:font-name-asian="Calibri" style:font-name-complex="Calibri" fo:font-style="italic" style:font-style-asian="italic" fo:letter-spacing="0.0104in"/>
    </style:style>
    <style:style style:name="T438" style:parent-style-name="Absatz-Standardschriftart" style:family="text">
      <style:text-properties style:font-name="Calibri" style:font-name-asian="Calibri" style:font-name-complex="Calibri" fo:font-style="italic" style:font-style-asian="italic" fo:letter-spacing="-0.0006in"/>
    </style:style>
    <style:style style:name="T439" style:parent-style-name="Absatz-Standardschriftart" style:family="text">
      <style:text-properties style:font-name="Calibri" style:font-name-asian="Calibri" style:font-name-complex="Calibri" fo:font-style="italic" style:font-style-asian="italic" fo:letter-spacing="0.0104in"/>
    </style:style>
    <style:style style:name="T440" style:parent-style-name="Absatz-Standardschriftart" style:family="text">
      <style:text-properties style:font-name="Calibri" style:font-name-asian="Calibri" style:font-name-complex="Calibri" fo:font-style="italic" style:font-style-asian="italic" fo:letter-spacing="-0.0006in"/>
    </style:style>
    <style:style style:name="T441" style:parent-style-name="Absatz-Standardschriftart" style:family="text">
      <style:text-properties style:font-name="Calibri" style:font-name-asian="Calibri" style:font-name-complex="Calibri" fo:font-style="italic" style:font-style-asian="italic" fo:letter-spacing="0.0076in"/>
    </style:style>
    <style:style style:name="T442" style:parent-style-name="Absatz-Standardschriftart" style:family="text">
      <style:text-properties style:font-name="Calibri" style:font-name-asian="Calibri" style:font-name-complex="Calibri" fo:font-style="italic" style:font-style-asian="italic" fo:letter-spacing="-0.0006in"/>
    </style:style>
    <style:style style:name="T443" style:parent-style-name="Absatz-Standardschriftart" style:family="text">
      <style:text-properties style:font-name="Calibri" style:font-name-asian="Calibri" style:font-name-complex="Calibri" fo:font-style="italic" style:font-style-asian="italic" fo:letter-spacing="0.0097in"/>
    </style:style>
    <style:style style:name="T444" style:parent-style-name="Absatz-Standardschriftart" style:family="text">
      <style:text-properties style:font-name="Calibri" style:font-name-asian="Calibri" style:font-name-complex="Calibri" fo:font-style="italic" style:font-style-asian="italic" fo:letter-spacing="-0.0006in"/>
    </style:style>
    <style:style style:name="T445" style:parent-style-name="Absatz-Standardschriftart" style:family="text">
      <style:text-properties style:font-name="Calibri" style:font-name-asian="Calibri" style:font-name-complex="Calibri" fo:font-style="italic" style:font-style-asian="italic" fo:letter-spacing="0.0097in"/>
    </style:style>
    <style:style style:name="T446" style:parent-style-name="Absatz-Standardschriftart" style:family="text">
      <style:text-properties style:font-name="Calibri" style:font-name-asian="Calibri" style:font-name-complex="Calibri" fo:font-style="italic" style:font-style-asian="italic"/>
    </style:style>
    <style:style style:name="T447" style:parent-style-name="Absatz-Standardschriftart" style:family="text">
      <style:text-properties style:font-name="Calibri" style:font-name-asian="Calibri" style:font-name-complex="Calibri" fo:font-style="italic" style:font-style-asian="italic" fo:letter-spacing="0.009in"/>
    </style:style>
    <style:style style:name="T448" style:parent-style-name="Absatz-Standardschriftart" style:family="text">
      <style:text-properties style:font-name="Calibri" style:font-name-asian="Calibri" style:font-name-complex="Calibri" fo:font-style="italic" style:font-style-asian="italic"/>
    </style:style>
    <style:style style:name="T449" style:parent-style-name="Absatz-Standardschriftart" style:family="text">
      <style:text-properties style:font-name="Calibri" style:font-name-asian="Calibri" style:font-name-complex="Calibri" fo:font-style="italic" style:font-style-asian="italic" fo:letter-spacing="0.0097in"/>
    </style:style>
    <style:style style:name="T450" style:parent-style-name="Absatz-Standardschriftart" style:family="text">
      <style:text-properties style:font-name="Calibri" style:font-name-asian="Calibri" style:font-name-complex="Calibri" fo:font-style="italic" style:font-style-asian="italic" fo:letter-spacing="-0.0006in"/>
    </style:style>
    <style:style style:name="T451" style:parent-style-name="Absatz-Standardschriftart" style:family="text">
      <style:text-properties style:font-name="Calibri" style:font-name-asian="Calibri" style:font-name-complex="Calibri" fo:font-style="italic" style:font-style-asian="italic" fo:letter-spacing="0.0097in"/>
    </style:style>
    <style:style style:name="T452" style:parent-style-name="Absatz-Standardschriftart" style:family="text">
      <style:text-properties style:font-name="Calibri" style:font-name-asian="Calibri" style:font-name-complex="Calibri" fo:font-style="italic" style:font-style-asian="italic" fo:letter-spacing="-0.0006in"/>
    </style:style>
    <style:style style:name="T453" style:parent-style-name="Absatz-Standardschriftart" style:family="text">
      <style:text-properties style:font-name="Calibri" style:font-name-asian="Calibri" style:font-name-complex="Calibri" fo:font-style="italic" style:font-style-asian="italic" fo:letter-spacing="0.0104in"/>
    </style:style>
    <style:style style:name="T454" style:parent-style-name="Absatz-Standardschriftart" style:family="text">
      <style:text-properties style:font-name="Calibri" style:font-name-asian="Calibri" style:font-name-complex="Calibri" fo:font-style="italic" style:font-style-asian="italic" fo:letter-spacing="-0.0006in"/>
    </style:style>
    <style:style style:name="T455" style:parent-style-name="Absatz-Standardschriftart" style:family="text">
      <style:text-properties style:font-name="Calibri" style:font-name-asian="Calibri" style:font-name-complex="Calibri" fo:font-style="italic" style:font-style-asian="italic" fo:letter-spacing="0.009in"/>
    </style:style>
    <style:style style:name="T456" style:parent-style-name="Absatz-Standardschriftart" style:family="text">
      <style:text-properties style:font-name="Calibri" style:font-name-asian="Calibri" style:font-name-complex="Calibri" fo:font-style="italic" style:font-style-asian="italic"/>
    </style:style>
    <style:style style:name="T457" style:parent-style-name="Absatz-Standardschriftart" style:family="text">
      <style:text-properties style:font-name="Calibri" style:font-name-asian="Calibri" style:font-name-complex="Calibri" fo:font-style="italic" style:font-style-asian="italic" fo:letter-spacing="0.009in"/>
    </style:style>
    <style:style style:name="T458" style:parent-style-name="Absatz-Standardschriftart" style:family="text">
      <style:text-properties style:font-name="Calibri" style:font-name-asian="Calibri" style:font-name-complex="Calibri" fo:font-style="italic" style:font-style-asian="italic" fo:letter-spacing="-0.0006in"/>
    </style:style>
    <style:style style:name="T459" style:parent-style-name="Absatz-Standardschriftart" style:family="text">
      <style:text-properties style:font-name="Calibri" style:font-name-asian="Calibri" style:font-name-complex="Calibri" fo:font-style="italic" style:font-style-asian="italic" fo:letter-spacing="0.0104in"/>
    </style:style>
    <style:style style:name="T460" style:parent-style-name="Absatz-Standardschriftart" style:family="text">
      <style:text-properties style:font-name="Calibri" style:font-name-asian="Calibri" style:font-name-complex="Calibri" fo:font-style="italic" style:font-style-asian="italic" fo:letter-spacing="-0.0006in"/>
    </style:style>
    <style:style style:name="T461" style:parent-style-name="Absatz-Standardschriftart" style:family="text">
      <style:text-properties style:font-name="Calibri" style:font-name-asian="Calibri" style:font-name-complex="Calibri" fo:font-style="italic" style:font-style-asian="italic" fo:letter-spacing="0.0104in"/>
    </style:style>
    <style:style style:name="T462" style:parent-style-name="Absatz-Standardschriftart" style:family="text">
      <style:text-properties style:font-name="Calibri" style:font-name-asian="Calibri" style:font-name-complex="Calibri" fo:font-style="italic" style:font-style-asian="italic"/>
    </style:style>
    <style:style style:name="T463" style:parent-style-name="Absatz-Standardschriftart" style:family="text">
      <style:text-properties style:font-name="Calibri" style:font-name-asian="Calibri" style:font-name-complex="Calibri" fo:font-style="italic" style:font-style-asian="italic" fo:letter-spacing="0.009in"/>
    </style:style>
    <style:style style:name="T464" style:parent-style-name="Absatz-Standardschriftart" style:family="text">
      <style:text-properties style:font-name="Calibri" style:font-name-asian="Calibri" style:font-name-complex="Calibri" fo:font-style="italic" style:font-style-asian="italic"/>
    </style:style>
    <style:style style:name="T465" style:parent-style-name="Absatz-Standardschriftart" style:family="text">
      <style:text-properties style:font-name="Calibri" style:font-name-asian="Calibri" style:font-name-complex="Calibri" fo:font-style="italic" style:font-style-asian="italic" fo:letter-spacing="0.0076in"/>
    </style:style>
    <style:style style:name="T466" style:parent-style-name="Absatz-Standardschriftart" style:family="text">
      <style:text-properties style:font-name="Calibri" style:font-name-asian="Calibri" style:font-name-complex="Calibri" fo:font-style="italic" style:font-style-asian="italic"/>
    </style:style>
    <style:style style:name="T467" style:parent-style-name="Absatz-Standardschriftart" style:family="text">
      <style:text-properties style:font-name="Times New Roman" style:font-name-asian="Times New Roman" style:font-name-complex="Times New Roman" fo:font-style="italic" style:font-style-asian="italic" fo:letter-spacing="0.0354in"/>
    </style:style>
    <style:style style:name="T468" style:parent-style-name="Absatz-Standardschriftart" style:family="text">
      <style:text-properties style:font-name="Calibri" style:font-name-asian="Calibri" style:font-name-complex="Calibri" fo:font-style="italic" style:font-style-asian="italic" fo:letter-spacing="-0.0006in"/>
    </style:style>
    <style:style style:name="T469" style:parent-style-name="Absatz-Standardschriftart" style:family="text">
      <style:text-properties style:font-name="Calibri" style:font-name-asian="Calibri" style:font-name-complex="Calibri" fo:font-style="italic" style:font-style-asian="italic" fo:letter-spacing="-0.0013in"/>
    </style:style>
    <style:style style:name="T470" style:parent-style-name="Absatz-Standardschriftart" style:family="text">
      <style:text-properties style:font-name="Calibri" style:font-name-asian="Calibri" style:font-name-complex="Calibri" fo:font-style="italic" style:font-style-asian="italic" fo:letter-spacing="-0.0006in"/>
    </style:style>
    <style:style style:name="T471" style:parent-style-name="Absatz-Standardschriftart" style:family="text">
      <style:text-properties style:font-name="Calibri" style:font-name-asian="Calibri" style:font-name-complex="Calibri" fo:font-style="italic" style:font-style-asian="italic"/>
    </style:style>
    <style:style style:name="T472" style:parent-style-name="Absatz-Standardschriftart" style:family="text">
      <style:text-properties style:font-name="Calibri" style:font-name-asian="Calibri" style:font-name-complex="Calibri" fo:font-style="italic" style:font-style-asian="italic" fo:letter-spacing="-0.0013in"/>
    </style:style>
    <style:style style:name="T473" style:parent-style-name="Absatz-Standardschriftart" style:family="text">
      <style:text-properties style:font-name="Calibri" style:font-name-asian="Calibri" style:font-name-complex="Calibri" fo:font-style="italic" style:font-style-asian="italic"/>
    </style:style>
    <style:style style:name="T474" style:parent-style-name="Absatz-Standardschriftart" style:family="text">
      <style:text-properties style:font-name="Calibri" style:font-name-asian="Calibri" style:font-name-complex="Calibri" fo:font-style="italic" style:font-style-asian="italic" fo:letter-spacing="-0.0006in"/>
    </style:style>
    <style:style style:name="T475" style:parent-style-name="Absatz-Standardschriftart" style:family="text">
      <style:text-properties style:font-name="Calibri" style:font-name-asian="Calibri" style:font-name-complex="Calibri" fo:font-style="italic" style:font-style-asian="italic" fo:letter-spacing="-0.0013in"/>
    </style:style>
    <style:style style:name="T476" style:parent-style-name="Absatz-Standardschriftart" style:family="text">
      <style:text-properties style:font-name="Calibri" style:font-name-asian="Calibri" style:font-name-complex="Calibri" fo:font-style="italic" style:font-style-asian="italic" fo:letter-spacing="-0.0006in"/>
    </style:style>
    <style:style style:name="T477" style:parent-style-name="Absatz-Standardschriftart" style:family="text">
      <style:text-properties style:font-name="Calibri" style:font-name-asian="Calibri" style:font-name-complex="Calibri" fo:font-style="italic" style:font-style-asian="italic"/>
    </style:style>
    <style:style style:name="T478" style:parent-style-name="Absatz-Standardschriftart" style:family="text">
      <style:text-properties style:font-name="Calibri" style:font-name-asian="Calibri" style:font-name-complex="Calibri" fo:font-style="italic" style:font-style-asian="italic" fo:letter-spacing="-0.0006in"/>
    </style:style>
    <style:style style:name="T479" style:parent-style-name="Absatz-Standardschriftart" style:family="text">
      <style:text-properties style:font-name="Calibri" style:font-name-asian="Calibri" style:font-name-complex="Calibri" fo:font-style="italic" style:font-style-asian="italic" fo:letter-spacing="-0.0006in"/>
    </style:style>
    <style:style style:name="T480" style:parent-style-name="Absatz-Standardschriftart" style:family="text">
      <style:text-properties style:font-name="Calibri" style:font-name-asian="Calibri" style:font-name-complex="Calibri" fo:font-style="italic" style:font-style-asian="italic"/>
    </style:style>
    <style:style style:name="T481" style:parent-style-name="Absatz-Standardschriftart" style:family="text">
      <style:text-properties style:font-name="Calibri" style:font-name-asian="Calibri" style:font-name-complex="Calibri" fo:font-style="italic" style:font-style-asian="italic" fo:letter-spacing="-0.0006in"/>
    </style:style>
    <style:style style:name="T482" style:parent-style-name="Absatz-Standardschriftart" style:family="text">
      <style:text-properties style:font-name="Calibri" style:font-name-asian="Calibri" style:font-name-complex="Calibri" fo:font-style="italic" style:font-style-asian="italic"/>
    </style:style>
    <style:style style:name="T483" style:parent-style-name="Absatz-Standardschriftart" style:family="text">
      <style:text-properties style:font-name="Calibri" style:font-name-asian="Calibri" style:font-name-complex="Calibri" fo:font-style="italic" style:font-style-asian="italic" fo:letter-spacing="-0.0006in"/>
    </style:style>
    <style:style style:name="P484" style:parent-style-name="Standard" style:family="paragraph">
      <style:paragraph-properties fo:text-align="justify" fo:margin-top="0.1111in" fo:line-height="106%" fo:margin-left="0.0708in" fo:margin-right="0.0798in" fo:text-indent="0.4909in">
        <style:tab-stops/>
      </style:paragraph-properties>
    </style:style>
    <style:style style:name="T485" style:parent-style-name="Absatz-Standardschriftart" style:family="text">
      <style:text-properties style:font-name="Calibri" style:font-name-asian="Calibri" style:font-name-complex="Calibri"/>
    </style:style>
    <style:style style:name="T486" style:parent-style-name="Absatz-Standardschriftart" style:family="text">
      <style:text-properties style:font-name="Calibri" style:font-name-asian="Calibri" style:font-name-complex="Calibri" fo:letter-spacing="0.0062in"/>
    </style:style>
    <style:style style:name="T487" style:parent-style-name="Absatz-Standardschriftart" style:family="text">
      <style:text-properties style:font-name="Calibri" style:font-name-asian="Calibri" style:font-name-complex="Calibri"/>
    </style:style>
    <style:style style:name="T488" style:parent-style-name="Absatz-Standardschriftart" style:family="text">
      <style:text-properties style:font-name="Calibri" style:font-name-asian="Calibri" style:font-name-complex="Calibri" fo:letter-spacing="0.0062in"/>
    </style:style>
    <style:style style:name="T489" style:parent-style-name="Absatz-Standardschriftart" style:family="text">
      <style:text-properties style:font-name="Calibri" style:font-name-asian="Calibri" style:font-name-complex="Calibri" fo:letter-spacing="-0.0006in"/>
    </style:style>
    <style:style style:name="T490" style:parent-style-name="Absatz-Standardschriftart" style:family="text">
      <style:text-properties style:font-name="Calibri" style:font-name-asian="Calibri" style:font-name-complex="Calibri" fo:letter-spacing="0.0069in"/>
    </style:style>
    <style:style style:name="T491" style:parent-style-name="Absatz-Standardschriftart" style:family="text">
      <style:text-properties style:font-name="Calibri" style:font-name-asian="Calibri" style:font-name-complex="Calibri" fo:letter-spacing="-0.0006in"/>
    </style:style>
    <style:style style:name="T492" style:parent-style-name="Absatz-Standardschriftart" style:family="text">
      <style:text-properties style:font-name="Calibri" style:font-name-asian="Calibri" style:font-name-complex="Calibri" fo:letter-spacing="0.0076in"/>
    </style:style>
    <style:style style:name="T493" style:parent-style-name="Absatz-Standardschriftart" style:family="text">
      <style:text-properties style:font-name="Calibri" style:font-name-asian="Calibri" style:font-name-complex="Calibri"/>
    </style:style>
    <style:style style:name="T494" style:parent-style-name="Absatz-Standardschriftart" style:family="text">
      <style:text-properties style:font-name="Calibri" style:font-name-asian="Calibri" style:font-name-complex="Calibri" fo:letter-spacing="0.0048in"/>
    </style:style>
    <style:style style:name="T495" style:parent-style-name="Absatz-Standardschriftart" style:family="text">
      <style:text-properties style:font-name="Calibri" style:font-name-asian="Calibri" style:font-name-complex="Calibri"/>
    </style:style>
    <style:style style:name="T496" style:parent-style-name="Absatz-Standardschriftart" style:family="text">
      <style:text-properties style:font-name="Calibri" style:font-name-asian="Calibri" style:font-name-complex="Calibri" fo:letter-spacing="0.0062in"/>
    </style:style>
    <style:style style:name="T497" style:parent-style-name="Absatz-Standardschriftart" style:family="text">
      <style:text-properties style:font-name="Calibri" style:font-name-asian="Calibri" style:font-name-complex="Calibri" fo:letter-spacing="-0.0006in"/>
    </style:style>
    <style:style style:name="T498" style:parent-style-name="Absatz-Standardschriftart" style:family="text">
      <style:text-properties style:font-name="Calibri" style:font-name-asian="Calibri" style:font-name-complex="Calibri" fo:letter-spacing="0.0069in"/>
    </style:style>
    <style:style style:name="T499" style:parent-style-name="Absatz-Standardschriftart" style:family="text">
      <style:text-properties style:font-name="Calibri" style:font-name-asian="Calibri" style:font-name-complex="Calibri" fo:letter-spacing="-0.0006in"/>
    </style:style>
    <style:style style:name="T500" style:parent-style-name="Absatz-Standardschriftart" style:family="text">
      <style:text-properties style:font-name="Calibri" style:font-name-asian="Calibri" style:font-name-complex="Calibri" fo:letter-spacing="0.0076in"/>
    </style:style>
    <style:style style:name="T501" style:parent-style-name="Absatz-Standardschriftart" style:family="text">
      <style:text-properties style:font-name="Calibri" style:font-name-asian="Calibri" style:font-name-complex="Calibri"/>
    </style:style>
    <style:style style:name="T502" style:parent-style-name="Absatz-Standardschriftart" style:family="text">
      <style:text-properties style:font-name="Calibri" style:font-name-asian="Calibri" style:font-name-complex="Calibri" fo:letter-spacing="0.0062in"/>
    </style:style>
    <style:style style:name="T503" style:parent-style-name="Absatz-Standardschriftart" style:family="text">
      <style:text-properties style:font-name="Calibri" style:font-name-asian="Calibri" style:font-name-complex="Calibri" fo:letter-spacing="-0.0006in"/>
    </style:style>
    <style:style style:name="T504" style:parent-style-name="Absatz-Standardschriftart" style:family="text">
      <style:text-properties style:font-name="Calibri" style:font-name-asian="Calibri" style:font-name-complex="Calibri" fo:letter-spacing="0.0062in"/>
    </style:style>
    <style:style style:name="T505" style:parent-style-name="Absatz-Standardschriftart" style:family="text">
      <style:text-properties style:font-name="Calibri" style:font-name-asian="Calibri" style:font-name-complex="Calibri" fo:letter-spacing="-0.0006in"/>
    </style:style>
    <style:style style:name="T506" style:parent-style-name="Absatz-Standardschriftart" style:family="text">
      <style:text-properties style:font-name="Calibri" style:font-name-asian="Calibri" style:font-name-complex="Calibri" fo:letter-spacing="0.0069in"/>
    </style:style>
    <style:style style:name="T507" style:parent-style-name="Absatz-Standardschriftart" style:family="text">
      <style:text-properties style:font-name="Calibri" style:font-name-asian="Calibri" style:font-name-complex="Calibri" fo:letter-spacing="-0.0006in"/>
    </style:style>
    <style:style style:name="T508" style:parent-style-name="Absatz-Standardschriftart" style:family="text">
      <style:text-properties style:font-name="Calibri" style:font-name-asian="Calibri" style:font-name-complex="Calibri" fo:letter-spacing="0.0048in"/>
    </style:style>
    <style:style style:name="T509" style:parent-style-name="Absatz-Standardschriftart" style:family="text">
      <style:text-properties style:font-name="Calibri" style:font-name-asian="Calibri" style:font-name-complex="Calibri" fo:letter-spacing="-0.0006in"/>
    </style:style>
    <style:style style:name="T510" style:parent-style-name="Absatz-Standardschriftart" style:family="text">
      <style:text-properties style:font-name="Calibri" style:font-name-asian="Calibri" style:font-name-complex="Calibri" fo:letter-spacing="0.0055in"/>
    </style:style>
    <style:style style:name="T511" style:parent-style-name="Absatz-Standardschriftart" style:family="text">
      <style:text-properties style:font-name="Calibri" style:font-name-asian="Calibri" style:font-name-complex="Calibri" fo:letter-spacing="-0.0006in"/>
    </style:style>
    <style:style style:name="T512" style:parent-style-name="Absatz-Standardschriftart" style:family="text">
      <style:text-properties style:font-name="Times New Roman" style:font-name-asian="Times New Roman" style:font-name-complex="Times New Roman" fo:letter-spacing="0.0284in"/>
    </style:style>
    <style:style style:name="T513" style:parent-style-name="Absatz-Standardschriftart" style:family="text">
      <style:text-properties style:font-name="Calibri" style:font-name-asian="Calibri" style:font-name-complex="Calibri" fo:letter-spacing="-0.0006in"/>
    </style:style>
    <style:style style:name="T514" style:parent-style-name="Absatz-Standardschriftart" style:family="text">
      <style:text-properties style:font-name="Calibri" style:font-name-asian="Calibri" style:font-name-complex="Calibri"/>
    </style:style>
    <style:style style:name="T515" style:parent-style-name="Absatz-Standardschriftart" style:family="text">
      <style:text-properties style:font-name="Calibri" style:font-name-asian="Calibri" style:font-name-complex="Calibri" fo:letter-spacing="-0.0006in"/>
    </style:style>
    <style:style style:name="T516" style:parent-style-name="Absatz-Standardschriftart" style:family="text">
      <style:text-properties style:font-name="Calibri" style:font-name-asian="Calibri" style:font-name-complex="Calibri" fo:letter-spacing="0.0333in"/>
    </style:style>
    <style:style style:name="T517" style:parent-style-name="Absatz-Standardschriftart" style:family="text">
      <style:text-properties style:font-name="Calibri" style:font-name-asian="Calibri" style:font-name-complex="Calibri" fo:letter-spacing="-0.0006in"/>
    </style:style>
    <style:style style:name="T518" style:parent-style-name="Absatz-Standardschriftart" style:family="text">
      <style:text-properties style:font-name="Calibri" style:font-name-asian="Calibri" style:font-name-complex="Calibri" fo:letter-spacing="0.0006in"/>
    </style:style>
    <style:style style:name="T519" style:parent-style-name="Absatz-Standardschriftart" style:family="text">
      <style:text-properties style:font-name="Calibri" style:font-name-asian="Calibri" style:font-name-complex="Calibri" fo:letter-spacing="-0.0006in"/>
    </style:style>
    <style:style style:name="T520" style:parent-style-name="Absatz-Standardschriftart" style:family="text">
      <style:text-properties style:font-name="Calibri" style:font-name-asian="Calibri" style:font-name-complex="Calibri" fo:letter-spacing="0.034in"/>
    </style:style>
    <style:style style:name="T521" style:parent-style-name="Absatz-Standardschriftart" style:family="text">
      <style:text-properties style:font-name="Calibri" style:font-name-asian="Calibri" style:font-name-complex="Calibri" fo:letter-spacing="-0.0006in"/>
    </style:style>
    <style:style style:name="T522" style:parent-style-name="Absatz-Standardschriftart" style:family="text">
      <style:text-properties style:font-name="Calibri" style:font-name-asian="Calibri" style:font-name-complex="Calibri" fo:letter-spacing="0.0333in"/>
    </style:style>
    <style:style style:name="T523" style:parent-style-name="Absatz-Standardschriftart" style:family="text">
      <style:text-properties style:font-name="Calibri" style:font-name-asian="Calibri" style:font-name-complex="Calibri" fo:letter-spacing="-0.0006in"/>
    </style:style>
    <style:style style:name="T524" style:parent-style-name="Absatz-Standardschriftart" style:family="text">
      <style:text-properties style:font-name="Calibri" style:font-name-asian="Calibri" style:font-name-complex="Calibri"/>
    </style:style>
    <style:style style:name="T525" style:parent-style-name="Absatz-Standardschriftart" style:family="text">
      <style:text-properties style:font-name="Calibri" style:font-name-asian="Calibri" style:font-name-complex="Calibri" fo:letter-spacing="-0.0006in"/>
    </style:style>
    <style:style style:name="T526" style:parent-style-name="Absatz-Standardschriftart" style:family="text">
      <style:text-properties style:font-name="Calibri" style:font-name-asian="Calibri" style:font-name-complex="Calibri" fo:letter-spacing="0.034in"/>
    </style:style>
    <style:style style:name="T527" style:parent-style-name="Absatz-Standardschriftart" style:family="text">
      <style:text-properties style:font-name="Calibri" style:font-name-asian="Calibri" style:font-name-complex="Calibri"/>
    </style:style>
    <style:style style:name="T528" style:parent-style-name="Absatz-Standardschriftart" style:family="text">
      <style:text-properties style:font-name="Calibri" style:font-name-asian="Calibri" style:font-name-complex="Calibri" fo:letter-spacing="-0.0006in"/>
    </style:style>
    <style:style style:name="T529" style:parent-style-name="Absatz-Standardschriftart" style:family="text">
      <style:text-properties style:font-name="Calibri" style:font-name-asian="Calibri" style:font-name-complex="Calibri"/>
    </style:style>
    <style:style style:name="T530" style:parent-style-name="Absatz-Standardschriftart" style:family="text">
      <style:text-properties style:font-name="Calibri" style:font-name-asian="Calibri" style:font-name-complex="Calibri" fo:letter-spacing="-0.0006in"/>
    </style:style>
    <style:style style:name="T531" style:parent-style-name="Absatz-Standardschriftart" style:family="text">
      <style:text-properties style:font-name="Calibri" style:font-name-asian="Calibri" style:font-name-complex="Calibri"/>
    </style:style>
    <style:style style:name="T532" style:parent-style-name="Absatz-Standardschriftart" style:family="text">
      <style:text-properties style:font-name="Calibri" style:font-name-asian="Calibri" style:font-name-complex="Calibri" fo:letter-spacing="-0.0006in"/>
    </style:style>
    <style:style style:name="T533" style:parent-style-name="Absatz-Standardschriftart" style:family="text">
      <style:text-properties style:font-name="Calibri" style:font-name-asian="Calibri" style:font-name-complex="Calibri" fo:letter-spacing="0.034in"/>
    </style:style>
    <style:style style:name="T534" style:parent-style-name="Absatz-Standardschriftart" style:family="text">
      <style:text-properties style:font-name="Calibri" style:font-name-asian="Calibri" style:font-name-complex="Calibri" fo:letter-spacing="-0.0013in"/>
    </style:style>
    <style:style style:name="T535" style:parent-style-name="Absatz-Standardschriftart" style:family="text">
      <style:text-properties style:font-name="Calibri" style:font-name-asian="Calibri" style:font-name-complex="Calibri" fo:letter-spacing="0.0034in"/>
    </style:style>
    <style:style style:name="T536" style:parent-style-name="Absatz-Standardschriftart" style:family="text">
      <style:text-properties style:font-name="Calibri" style:font-name-asian="Calibri" style:font-name-complex="Calibri" fo:font-style="italic" style:font-style-asian="italic" fo:letter-spacing="-0.0006in"/>
    </style:style>
    <style:style style:name="T537" style:parent-style-name="Absatz-Standardschriftart" style:family="text">
      <style:text-properties style:font-name="Calibri" style:font-name-asian="Calibri" style:font-name-complex="Calibri" fo:font-style="italic" style:font-style-asian="italic" fo:letter-spacing="0.0013in"/>
    </style:style>
    <style:style style:name="T538" style:parent-style-name="Absatz-Standardschriftart" style:family="text">
      <style:text-properties style:font-name="Calibri" style:font-name-asian="Calibri" style:font-name-complex="Calibri" fo:font-style="italic" style:font-style-asian="italic" fo:letter-spacing="-0.0006in"/>
    </style:style>
    <style:style style:name="T539" style:parent-style-name="Absatz-Standardschriftart" style:family="text">
      <style:text-properties style:font-name="Calibri" style:font-name-asian="Calibri" style:font-name-complex="Calibri" fo:font-style="italic" style:font-style-asian="italic" fo:letter-spacing="0.0423in"/>
    </style:style>
    <style:style style:name="T540" style:parent-style-name="Absatz-Standardschriftart" style:family="text">
      <style:text-properties style:font-name="Calibri" style:font-name-asian="Calibri" style:font-name-complex="Calibri" fo:font-style="italic" style:font-style-asian="italic" fo:letter-spacing="-0.0006in"/>
    </style:style>
    <style:style style:name="T541" style:parent-style-name="Absatz-Standardschriftart" style:family="text">
      <style:text-properties style:font-name="Calibri" style:font-name-asian="Calibri" style:font-name-complex="Calibri" fo:font-style="italic" style:font-style-asian="italic"/>
    </style:style>
    <style:style style:name="T542" style:parent-style-name="Absatz-Standardschriftart" style:family="text">
      <style:text-properties style:font-name="Calibri" style:font-name-asian="Calibri" style:font-name-complex="Calibri" fo:font-style="italic" style:font-style-asian="italic" fo:letter-spacing="-0.0006in"/>
    </style:style>
    <style:style style:name="T543" style:parent-style-name="Absatz-Standardschriftart" style:family="text">
      <style:text-properties style:font-name="Calibri" style:font-name-asian="Calibri" style:font-name-complex="Calibri" fo:font-style="italic" style:font-style-asian="italic" fo:letter-spacing="-0.0013in"/>
    </style:style>
    <style:style style:name="T544" style:parent-style-name="Absatz-Standardschriftart" style:family="text">
      <style:text-properties style:font-name="Calibri" style:font-name-asian="Calibri" style:font-name-complex="Calibri" fo:font-style="italic" style:font-style-asian="italic" fo:letter-spacing="-0.0006in"/>
    </style:style>
    <style:style style:name="T545" style:parent-style-name="Absatz-Standardschriftart" style:family="text">
      <style:text-properties style:font-name="Calibri" style:font-name-asian="Calibri" style:font-name-complex="Calibri" fo:font-style="italic" style:font-style-asian="italic"/>
    </style:style>
    <style:style style:name="T546" style:parent-style-name="Absatz-Standardschriftart" style:family="text">
      <style:text-properties style:font-name="Calibri" style:font-name-asian="Calibri" style:font-name-complex="Calibri" fo:font-style="italic" style:font-style-asian="italic" fo:letter-spacing="-0.0006in"/>
    </style:style>
    <style:style style:name="T547" style:parent-style-name="Absatz-Standardschriftart" style:family="text">
      <style:text-properties style:font-name="Calibri" style:font-name-asian="Calibri" style:font-name-complex="Calibri" fo:font-style="italic" style:font-style-asian="italic"/>
    </style:style>
    <style:style style:name="T548" style:parent-style-name="Absatz-Standardschriftart" style:family="text">
      <style:text-properties style:font-name="Calibri" style:font-name-asian="Calibri" style:font-name-complex="Calibri" fo:font-style="italic" style:font-style-asian="italic" fo:letter-spacing="-0.0006in"/>
    </style:style>
    <style:style style:name="T549" style:parent-style-name="Absatz-Standardschriftart" style:family="text">
      <style:text-properties style:font-name="Calibri" style:font-name-asian="Calibri" style:font-name-complex="Calibri" fo:font-style="italic" style:font-style-asian="italic" fo:letter-spacing="-0.0006in"/>
    </style:style>
    <style:style style:name="T550" style:parent-style-name="Absatz-Standardschriftart" style:family="text">
      <style:text-properties style:font-name="Calibri" style:font-name-asian="Calibri" style:font-name-complex="Calibri" fo:font-style="italic" style:font-style-asian="italic" fo:letter-spacing="0.0006in"/>
    </style:style>
    <style:style style:name="T551" style:parent-style-name="Absatz-Standardschriftart" style:family="text">
      <style:text-properties style:font-name="Calibri" style:font-name-asian="Calibri" style:font-name-complex="Calibri" fo:font-style="italic" style:font-style-asian="italic" fo:letter-spacing="-0.0006in"/>
    </style:style>
    <style:style style:name="T552" style:parent-style-name="Absatz-Standardschriftart" style:family="text">
      <style:text-properties style:font-name="Calibri" style:font-name-asian="Calibri" style:font-name-complex="Calibri" fo:font-style="italic" style:font-style-asian="italic"/>
    </style:style>
    <style:style style:name="T553" style:parent-style-name="Absatz-Standardschriftart" style:family="text">
      <style:text-properties style:font-name="Calibri" style:font-name-asian="Calibri" style:font-name-complex="Calibri" fo:font-style="italic" style:font-style-asian="italic" fo:letter-spacing="-0.0006in"/>
    </style:style>
    <style:style style:name="T554" style:parent-style-name="Absatz-Standardschriftart" style:family="text">
      <style:text-properties style:font-name="Calibri" style:font-name-asian="Calibri" style:font-name-complex="Calibri" fo:font-style="italic" style:font-style-asian="italic" fo:letter-spacing="-0.0013in"/>
    </style:style>
    <style:style style:name="T555" style:parent-style-name="Absatz-Standardschriftart" style:family="text">
      <style:text-properties style:font-name="Calibri" style:font-name-asian="Calibri" style:font-name-complex="Calibri" fo:font-style="italic" style:font-style-asian="italic"/>
    </style:style>
    <style:style style:name="T556" style:parent-style-name="Absatz-Standardschriftart" style:family="text">
      <style:text-properties style:font-name="Calibri" style:font-name-asian="Calibri" style:font-name-complex="Calibri" fo:font-style="italic" style:font-style-asian="italic" fo:letter-spacing="-0.0006in"/>
    </style:style>
    <style:style style:name="T557" style:parent-style-name="Absatz-Standardschriftart" style:family="text">
      <style:text-properties style:font-name="Calibri" style:font-name-asian="Calibri" style:font-name-complex="Calibri" fo:font-style="italic" style:font-style-asian="italic"/>
    </style:style>
    <style:style style:name="T558" style:parent-style-name="Absatz-Standardschriftart" style:family="text">
      <style:text-properties style:font-name="Calibri" style:font-name-asian="Calibri" style:font-name-complex="Calibri" fo:font-style="italic" style:font-style-asian="italic" fo:letter-spacing="-0.0006in"/>
    </style:style>
    <style:style style:name="P559" style:parent-style-name="Standard" style:family="paragraph">
      <style:paragraph-properties fo:text-align="justify" fo:margin-top="0.1104in" fo:line-height="106%" fo:margin-left="0.0708in" fo:margin-right="0.0812in" fo:text-indent="0.4909in">
        <style:tab-stops/>
      </style:paragraph-properties>
    </style:style>
    <style:style style:name="T560" style:parent-style-name="Absatz-Standardschriftart" style:family="text">
      <style:text-properties style:font-name="Calibri" style:font-name-asian="Calibri" style:font-name-complex="Calibri"/>
    </style:style>
    <style:style style:name="T561" style:parent-style-name="Absatz-Standardschriftart" style:family="text">
      <style:text-properties style:font-name="Calibri" style:font-name-asian="Calibri" style:font-name-complex="Calibri" fo:letter-spacing="0.0076in"/>
    </style:style>
    <style:style style:name="T562" style:parent-style-name="Absatz-Standardschriftart" style:family="text">
      <style:text-properties style:font-name="Calibri" style:font-name-asian="Calibri" style:font-name-complex="Calibri"/>
    </style:style>
    <style:style style:name="T563" style:parent-style-name="Absatz-Standardschriftart" style:family="text">
      <style:text-properties style:font-name="Calibri" style:font-name-asian="Calibri" style:font-name-complex="Calibri" fo:letter-spacing="0.0076in"/>
    </style:style>
    <style:style style:name="T564" style:parent-style-name="Absatz-Standardschriftart" style:family="text">
      <style:text-properties style:font-name="Calibri" style:font-name-asian="Calibri" style:font-name-complex="Calibri" fo:letter-spacing="-0.0006in"/>
    </style:style>
    <style:style style:name="T565" style:parent-style-name="Absatz-Standardschriftart" style:family="text">
      <style:text-properties style:font-name="Calibri" style:font-name-asian="Calibri" style:font-name-complex="Calibri" fo:letter-spacing="0.0062in"/>
    </style:style>
    <style:style style:name="T566" style:parent-style-name="Absatz-Standardschriftart" style:family="text">
      <style:text-properties style:font-name="Calibri" style:font-name-asian="Calibri" style:font-name-complex="Calibri" fo:letter-spacing="-0.0006in"/>
    </style:style>
    <style:style style:name="T567" style:parent-style-name="Absatz-Standardschriftart" style:family="text">
      <style:text-properties style:font-name="Calibri" style:font-name-asian="Calibri" style:font-name-complex="Calibri" fo:letter-spacing="0.009in"/>
    </style:style>
    <style:style style:name="T568" style:parent-style-name="Absatz-Standardschriftart" style:family="text">
      <style:text-properties style:font-name="Calibri" style:font-name-asian="Calibri" style:font-name-complex="Calibri" fo:letter-spacing="-0.0013in"/>
    </style:style>
    <style:style style:name="T569" style:parent-style-name="Absatz-Standardschriftart" style:family="text">
      <style:text-properties style:font-name="Calibri" style:font-name-asian="Calibri" style:font-name-complex="Calibri" fo:letter-spacing="0.0083in"/>
    </style:style>
    <style:style style:name="T570" style:parent-style-name="Absatz-Standardschriftart" style:family="text">
      <style:text-properties style:font-name="Calibri" style:font-name-asian="Calibri" style:font-name-complex="Calibri"/>
    </style:style>
    <style:style style:name="T571" style:parent-style-name="Absatz-Standardschriftart" style:family="text">
      <style:text-properties style:font-name="Calibri" style:font-name-asian="Calibri" style:font-name-complex="Calibri" fo:letter-spacing="0.0076in"/>
    </style:style>
    <style:style style:name="T572" style:parent-style-name="Absatz-Standardschriftart" style:family="text">
      <style:text-properties style:font-name="Calibri" style:font-name-asian="Calibri" style:font-name-complex="Calibri" fo:letter-spacing="-0.0006in"/>
    </style:style>
    <style:style style:name="T573" style:parent-style-name="Absatz-Standardschriftart" style:family="text">
      <style:text-properties style:font-name="Calibri" style:font-name-asian="Calibri" style:font-name-complex="Calibri" fo:letter-spacing="0.0062in"/>
    </style:style>
    <style:style style:name="T574" style:parent-style-name="Absatz-Standardschriftart" style:family="text">
      <style:text-properties style:font-name="Calibri" style:font-name-asian="Calibri" style:font-name-complex="Calibri" fo:letter-spacing="-0.0006in"/>
    </style:style>
    <style:style style:name="T575" style:parent-style-name="Absatz-Standardschriftart" style:family="text">
      <style:text-properties style:font-name="Calibri" style:font-name-asian="Calibri" style:font-name-complex="Calibri" fo:letter-spacing="0.009in"/>
    </style:style>
    <style:style style:name="T576" style:parent-style-name="Absatz-Standardschriftart" style:family="text">
      <style:text-properties style:font-name="Calibri" style:font-name-asian="Calibri" style:font-name-complex="Calibri" fo:letter-spacing="-0.0006in"/>
    </style:style>
    <style:style style:name="T577" style:parent-style-name="Absatz-Standardschriftart" style:family="text">
      <style:text-properties style:font-name="Calibri" style:font-name-asian="Calibri" style:font-name-complex="Calibri" fo:letter-spacing="0.0069in"/>
    </style:style>
    <style:style style:name="T578" style:parent-style-name="Absatz-Standardschriftart" style:family="text">
      <style:text-properties style:font-name="Calibri" style:font-name-asian="Calibri" style:font-name-complex="Calibri" fo:letter-spacing="-0.0006in"/>
    </style:style>
    <style:style style:name="T579" style:parent-style-name="Absatz-Standardschriftart" style:family="text">
      <style:text-properties style:font-name="Calibri" style:font-name-asian="Calibri" style:font-name-complex="Calibri" fo:letter-spacing="0.009in"/>
    </style:style>
    <style:style style:name="T580" style:parent-style-name="Absatz-Standardschriftart" style:family="text">
      <style:text-properties style:font-name="Calibri" style:font-name-asian="Calibri" style:font-name-complex="Calibri" fo:letter-spacing="-0.0006in"/>
    </style:style>
    <style:style style:name="T581" style:parent-style-name="Absatz-Standardschriftart" style:family="text">
      <style:text-properties style:font-name="Calibri" style:font-name-asian="Calibri" style:font-name-complex="Calibri" fo:letter-spacing="0.0069in"/>
    </style:style>
    <style:style style:name="T582" style:parent-style-name="Absatz-Standardschriftart" style:family="text">
      <style:text-properties style:font-name="Calibri" style:font-name-asian="Calibri" style:font-name-complex="Calibri" fo:letter-spacing="-0.0006in"/>
    </style:style>
    <style:style style:name="T583" style:parent-style-name="Absatz-Standardschriftart" style:family="text">
      <style:text-properties style:font-name="Calibri" style:font-name-asian="Calibri" style:font-name-complex="Calibri" fo:letter-spacing="0.0083in"/>
    </style:style>
    <style:style style:name="T584" style:parent-style-name="Absatz-Standardschriftart" style:family="text">
      <style:text-properties style:font-name="Calibri" style:font-name-asian="Calibri" style:font-name-complex="Calibri" fo:letter-spacing="-0.0013in"/>
    </style:style>
    <style:style style:name="T585" style:parent-style-name="Absatz-Standardschriftart" style:family="text">
      <style:text-properties style:font-name="Calibri" style:font-name-asian="Calibri" style:font-name-complex="Calibri" fo:letter-spacing="0.0069in"/>
    </style:style>
    <style:style style:name="T586" style:parent-style-name="Absatz-Standardschriftart" style:family="text">
      <style:text-properties style:font-name="Calibri" style:font-name-asian="Calibri" style:font-name-complex="Calibri" fo:letter-spacing="-0.0006in"/>
    </style:style>
    <style:style style:name="T587" style:parent-style-name="Absatz-Standardschriftart" style:family="text">
      <style:text-properties style:font-name="Calibri" style:font-name-asian="Calibri" style:font-name-complex="Calibri" fo:letter-spacing="0.0083in"/>
    </style:style>
    <style:style style:name="T588" style:parent-style-name="Absatz-Standardschriftart" style:family="text">
      <style:text-properties style:font-name="Calibri" style:font-name-asian="Calibri" style:font-name-complex="Calibri"/>
    </style:style>
    <style:style style:name="T589" style:parent-style-name="Absatz-Standardschriftart" style:family="text">
      <style:text-properties style:font-name="Times New Roman" style:font-name-asian="Times New Roman" style:font-name-complex="Times New Roman" fo:letter-spacing="0.0368in"/>
    </style:style>
    <style:style style:name="T590" style:parent-style-name="Absatz-Standardschriftart" style:family="text">
      <style:text-properties style:font-name="Calibri" style:font-name-asian="Calibri" style:font-name-complex="Calibri" fo:letter-spacing="-0.0006in"/>
    </style:style>
    <style:style style:name="T591" style:parent-style-name="Absatz-Standardschriftart" style:family="text">
      <style:text-properties style:font-name="Calibri" style:font-name-asian="Calibri" style:font-name-complex="Calibri" fo:letter-spacing="0.0145in"/>
    </style:style>
    <style:style style:name="T592" style:parent-style-name="Absatz-Standardschriftart" style:family="text">
      <style:text-properties style:font-name="Calibri" style:font-name-asian="Calibri" style:font-name-complex="Calibri" fo:letter-spacing="-0.0006in"/>
    </style:style>
    <style:style style:name="T593" style:parent-style-name="Absatz-Standardschriftart" style:family="text">
      <style:text-properties style:font-name="Calibri" style:font-name-asian="Calibri" style:font-name-complex="Calibri" fo:letter-spacing="0.0152in"/>
    </style:style>
    <style:style style:name="T594" style:parent-style-name="Absatz-Standardschriftart" style:family="text">
      <style:text-properties style:font-name="Calibri" style:font-name-asian="Calibri" style:font-name-complex="Calibri" fo:letter-spacing="-0.0006in"/>
    </style:style>
    <style:style style:name="T595" style:parent-style-name="Absatz-Standardschriftart" style:family="text">
      <style:text-properties style:font-name="Calibri" style:font-name-asian="Calibri" style:font-name-complex="Calibri" fo:letter-spacing="0.0152in"/>
    </style:style>
    <style:style style:name="T596" style:parent-style-name="Absatz-Standardschriftart" style:family="text">
      <style:text-properties style:font-name="Calibri" style:font-name-asian="Calibri" style:font-name-complex="Calibri" fo:letter-spacing="-0.0006in"/>
    </style:style>
    <style:style style:name="T597" style:parent-style-name="Absatz-Standardschriftart" style:family="text">
      <style:text-properties style:font-name="Calibri" style:font-name-asian="Calibri" style:font-name-complex="Calibri" fo:letter-spacing="0.0159in"/>
    </style:style>
    <style:style style:name="T598" style:parent-style-name="Absatz-Standardschriftart" style:family="text">
      <style:text-properties style:font-name="Calibri" style:font-name-asian="Calibri" style:font-name-complex="Calibri" fo:letter-spacing="-0.0006in"/>
    </style:style>
    <style:style style:name="T599" style:parent-style-name="Absatz-Standardschriftart" style:family="text">
      <style:text-properties style:font-name="Calibri" style:font-name-asian="Calibri" style:font-name-complex="Calibri" fo:letter-spacing="0.0152in"/>
    </style:style>
    <style:style style:name="T600" style:parent-style-name="Absatz-Standardschriftart" style:family="text">
      <style:text-properties style:font-name="Calibri" style:font-name-asian="Calibri" style:font-name-complex="Calibri" fo:letter-spacing="-0.0006in"/>
    </style:style>
    <style:style style:name="T601" style:parent-style-name="Absatz-Standardschriftart" style:family="text">
      <style:text-properties style:font-name="Calibri" style:font-name-asian="Calibri" style:font-name-complex="Calibri" fo:letter-spacing="0.0152in"/>
    </style:style>
    <style:style style:name="T602" style:parent-style-name="Absatz-Standardschriftart" style:family="text">
      <style:text-properties style:font-name="Calibri" style:font-name-asian="Calibri" style:font-name-complex="Calibri" fo:letter-spacing="-0.0006in"/>
    </style:style>
    <style:style style:name="T603" style:parent-style-name="Absatz-Standardschriftart" style:family="text">
      <style:text-properties style:font-name="Calibri" style:font-name-asian="Calibri" style:font-name-complex="Calibri" fo:letter-spacing="0.0145in"/>
    </style:style>
    <style:style style:name="T604" style:parent-style-name="Absatz-Standardschriftart" style:family="text">
      <style:text-properties style:font-name="Calibri" style:font-name-asian="Calibri" style:font-name-complex="Calibri"/>
    </style:style>
    <style:style style:name="T605" style:parent-style-name="Absatz-Standardschriftart" style:family="text">
      <style:text-properties style:font-name="Calibri" style:font-name-asian="Calibri" style:font-name-complex="Calibri" fo:letter-spacing="0.0152in"/>
    </style:style>
    <style:style style:name="T606" style:parent-style-name="Absatz-Standardschriftart" style:family="text">
      <style:text-properties style:font-name="Calibri" style:font-name-asian="Calibri" style:font-name-complex="Calibri" fo:letter-spacing="-0.0006in"/>
    </style:style>
    <style:style style:name="T607" style:parent-style-name="Absatz-Standardschriftart" style:family="text">
      <style:text-properties style:font-name="Calibri" style:font-name-asian="Calibri" style:font-name-complex="Calibri" fo:letter-spacing="0.018in"/>
    </style:style>
    <style:style style:name="T608" style:parent-style-name="Absatz-Standardschriftart" style:family="text">
      <style:text-properties style:font-name="Calibri" style:font-name-asian="Calibri" style:font-name-complex="Calibri" fo:font-style="italic" style:font-style-asian="italic"/>
    </style:style>
    <style:style style:name="T609" style:parent-style-name="Absatz-Standardschriftart" style:family="text">
      <style:text-properties style:font-name="Calibri" style:font-name-asian="Calibri" style:font-name-complex="Calibri" fo:font-style="italic" style:font-style-asian="italic" fo:letter-spacing="0.0138in"/>
    </style:style>
    <style:style style:name="T610" style:parent-style-name="Absatz-Standardschriftart" style:family="text">
      <style:text-properties style:font-name="Calibri" style:font-name-asian="Calibri" style:font-name-complex="Calibri" fo:font-style="italic" style:font-style-asian="italic" fo:letter-spacing="-0.0006in"/>
    </style:style>
    <style:style style:name="T611" style:parent-style-name="Absatz-Standardschriftart" style:family="text">
      <style:text-properties style:font-name="Calibri" style:font-name-asian="Calibri" style:font-name-complex="Calibri" fo:font-style="italic" style:font-style-asian="italic" fo:letter-spacing="0.0145in"/>
    </style:style>
    <style:style style:name="T612" style:parent-style-name="Absatz-Standardschriftart" style:family="text">
      <style:text-properties style:font-name="Calibri" style:font-name-asian="Calibri" style:font-name-complex="Calibri" fo:font-style="italic" style:font-style-asian="italic" fo:letter-spacing="-0.0006in"/>
    </style:style>
    <style:style style:name="T613" style:parent-style-name="Absatz-Standardschriftart" style:family="text">
      <style:text-properties style:font-name="Calibri" style:font-name-asian="Calibri" style:font-name-complex="Calibri" fo:font-style="italic" style:font-style-asian="italic" fo:letter-spacing="0.0152in"/>
    </style:style>
    <style:style style:name="T614" style:parent-style-name="Absatz-Standardschriftart" style:family="text">
      <style:text-properties style:font-name="Calibri" style:font-name-asian="Calibri" style:font-name-complex="Calibri" fo:font-style="italic" style:font-style-asian="italic" fo:letter-spacing="-0.0006in"/>
    </style:style>
    <style:style style:name="T615" style:parent-style-name="Absatz-Standardschriftart" style:family="text">
      <style:text-properties style:font-name="Calibri" style:font-name-asian="Calibri" style:font-name-complex="Calibri" fo:font-style="italic" style:font-style-asian="italic" fo:letter-spacing="0.0145in"/>
    </style:style>
    <style:style style:name="T616" style:parent-style-name="Absatz-Standardschriftart" style:family="text">
      <style:text-properties style:font-name="Calibri" style:font-name-asian="Calibri" style:font-name-complex="Calibri" fo:font-style="italic" style:font-style-asian="italic" fo:letter-spacing="-0.0006in"/>
    </style:style>
    <style:style style:name="T617" style:parent-style-name="Absatz-Standardschriftart" style:family="text">
      <style:text-properties style:font-name="Calibri" style:font-name-asian="Calibri" style:font-name-complex="Calibri" fo:font-style="italic" style:font-style-asian="italic" fo:letter-spacing="0.0479in"/>
    </style:style>
    <style:style style:name="T618" style:parent-style-name="Absatz-Standardschriftart" style:family="text">
      <style:text-properties style:font-name="Calibri" style:font-name-asian="Calibri" style:font-name-complex="Calibri" fo:font-style="italic" style:font-style-asian="italic" fo:letter-spacing="-0.0006in"/>
    </style:style>
    <style:style style:name="T619" style:parent-style-name="Absatz-Standardschriftart" style:family="text">
      <style:text-properties style:font-name="Calibri" style:font-name-asian="Calibri" style:font-name-complex="Calibri" fo:font-style="italic" style:font-style-asian="italic" fo:letter-spacing="0.0125in"/>
    </style:style>
    <style:style style:name="T620" style:parent-style-name="Absatz-Standardschriftart" style:family="text">
      <style:text-properties style:font-name="Calibri" style:font-name-asian="Calibri" style:font-name-complex="Calibri" fo:font-style="italic" style:font-style-asian="italic"/>
    </style:style>
    <style:style style:name="T621" style:parent-style-name="Absatz-Standardschriftart" style:family="text">
      <style:text-properties style:font-name="Calibri" style:font-name-asian="Calibri" style:font-name-complex="Calibri" fo:font-style="italic" style:font-style-asian="italic" fo:letter-spacing="0.0125in"/>
    </style:style>
    <style:style style:name="T622" style:parent-style-name="Absatz-Standardschriftart" style:family="text">
      <style:text-properties style:font-name="Calibri" style:font-name-asian="Calibri" style:font-name-complex="Calibri" fo:font-style="italic" style:font-style-asian="italic" fo:letter-spacing="-0.0006in"/>
    </style:style>
    <style:style style:name="T623" style:parent-style-name="Absatz-Standardschriftart" style:family="text">
      <style:text-properties style:font-name="Calibri" style:font-name-asian="Calibri" style:font-name-complex="Calibri" fo:font-style="italic" style:font-style-asian="italic" fo:letter-spacing="0.0118in"/>
    </style:style>
    <style:style style:name="T624" style:parent-style-name="Absatz-Standardschriftart" style:family="text">
      <style:text-properties style:font-name="Calibri" style:font-name-asian="Calibri" style:font-name-complex="Calibri" fo:font-style="italic" style:font-style-asian="italic" fo:letter-spacing="-0.0006in"/>
    </style:style>
    <style:style style:name="T625" style:parent-style-name="Absatz-Standardschriftart" style:family="text">
      <style:text-properties style:font-name="Calibri" style:font-name-asian="Calibri" style:font-name-complex="Calibri" fo:font-style="italic" style:font-style-asian="italic" fo:letter-spacing="0.0138in"/>
    </style:style>
    <style:style style:name="T626" style:parent-style-name="Absatz-Standardschriftart" style:family="text">
      <style:text-properties style:font-name="Calibri" style:font-name-asian="Calibri" style:font-name-complex="Calibri" fo:font-style="italic" style:font-style-asian="italic" fo:letter-spacing="-0.0006in"/>
    </style:style>
    <style:style style:name="T627" style:parent-style-name="Absatz-Standardschriftart" style:family="text">
      <style:text-properties style:font-name="Calibri" style:font-name-asian="Calibri" style:font-name-complex="Calibri" fo:font-style="italic" style:font-style-asian="italic" fo:letter-spacing="0.0131in"/>
    </style:style>
    <style:style style:name="T628" style:parent-style-name="Absatz-Standardschriftart" style:family="text">
      <style:text-properties style:font-name="Calibri" style:font-name-asian="Calibri" style:font-name-complex="Calibri" fo:font-style="italic" style:font-style-asian="italic" fo:letter-spacing="-0.0006in"/>
    </style:style>
    <style:style style:name="T629" style:parent-style-name="Absatz-Standardschriftart" style:family="text">
      <style:text-properties style:font-name="Calibri" style:font-name-asian="Calibri" style:font-name-complex="Calibri" fo:font-style="italic" style:font-style-asian="italic" fo:letter-spacing="0.0125in"/>
    </style:style>
    <style:style style:name="T630" style:parent-style-name="Absatz-Standardschriftart" style:family="text">
      <style:text-properties style:font-name="Calibri" style:font-name-asian="Calibri" style:font-name-complex="Calibri" fo:font-style="italic" style:font-style-asian="italic" fo:letter-spacing="-0.0006in"/>
    </style:style>
    <style:style style:name="T631" style:parent-style-name="Absatz-Standardschriftart" style:family="text">
      <style:text-properties style:font-name="Calibri" style:font-name-asian="Calibri" style:font-name-complex="Calibri" fo:font-style="italic" style:font-style-asian="italic" fo:letter-spacing="0.0118in"/>
    </style:style>
    <style:style style:name="T632" style:parent-style-name="Absatz-Standardschriftart" style:family="text">
      <style:text-properties style:font-name="Calibri" style:font-name-asian="Calibri" style:font-name-complex="Calibri" fo:font-style="italic" style:font-style-asian="italic" fo:letter-spacing="-0.0006in"/>
    </style:style>
    <style:style style:name="T633" style:parent-style-name="Absatz-Standardschriftart" style:family="text">
      <style:text-properties style:font-name="Calibri" style:font-name-asian="Calibri" style:font-name-complex="Calibri" fo:font-style="italic" style:font-style-asian="italic" fo:letter-spacing="0.0131in"/>
    </style:style>
    <style:style style:name="T634" style:parent-style-name="Absatz-Standardschriftart" style:family="text">
      <style:text-properties style:font-name="Calibri" style:font-name-asian="Calibri" style:font-name-complex="Calibri" fo:font-style="italic" style:font-style-asian="italic" fo:letter-spacing="-0.0006in"/>
    </style:style>
    <style:style style:name="T635" style:parent-style-name="Absatz-Standardschriftart" style:family="text">
      <style:text-properties style:font-name="Calibri" style:font-name-asian="Calibri" style:font-name-complex="Calibri" fo:font-style="italic" style:font-style-asian="italic" fo:letter-spacing="0.0125in"/>
    </style:style>
    <style:style style:name="T636" style:parent-style-name="Absatz-Standardschriftart" style:family="text">
      <style:text-properties style:font-name="Calibri" style:font-name-asian="Calibri" style:font-name-complex="Calibri" fo:font-style="italic" style:font-style-asian="italic"/>
    </style:style>
    <style:style style:name="T637" style:parent-style-name="Absatz-Standardschriftart" style:family="text">
      <style:text-properties style:font-name="Calibri" style:font-name-asian="Calibri" style:font-name-complex="Calibri" fo:font-style="italic" style:font-style-asian="italic" fo:letter-spacing="0.0125in"/>
    </style:style>
    <style:style style:name="T638" style:parent-style-name="Absatz-Standardschriftart" style:family="text">
      <style:text-properties style:font-name="Calibri" style:font-name-asian="Calibri" style:font-name-complex="Calibri" fo:font-style="italic" style:font-style-asian="italic" fo:letter-spacing="-0.0006in"/>
    </style:style>
    <style:style style:name="T639" style:parent-style-name="Absatz-Standardschriftart" style:family="text">
      <style:text-properties style:font-name="Calibri" style:font-name-asian="Calibri" style:font-name-complex="Calibri" fo:font-style="italic" style:font-style-asian="italic" fo:letter-spacing="0.0125in"/>
    </style:style>
    <style:style style:name="T640" style:parent-style-name="Absatz-Standardschriftart" style:family="text">
      <style:text-properties style:font-name="Calibri" style:font-name-asian="Calibri" style:font-name-complex="Calibri" fo:font-style="italic" style:font-style-asian="italic"/>
    </style:style>
    <style:style style:name="T641" style:parent-style-name="Absatz-Standardschriftart" style:family="text">
      <style:text-properties style:font-name="Calibri" style:font-name-asian="Calibri" style:font-name-complex="Calibri" fo:font-style="italic" style:font-style-asian="italic" fo:letter-spacing="0.0131in"/>
    </style:style>
    <style:style style:name="T642" style:parent-style-name="Absatz-Standardschriftart" style:family="text">
      <style:text-properties style:font-name="Calibri" style:font-name-asian="Calibri" style:font-name-complex="Calibri" fo:font-style="italic" style:font-style-asian="italic" fo:letter-spacing="-0.0006in"/>
    </style:style>
    <style:style style:name="T643" style:parent-style-name="Absatz-Standardschriftart" style:family="text">
      <style:text-properties style:font-name="Calibri" style:font-name-asian="Calibri" style:font-name-complex="Calibri" fo:font-style="italic" style:font-style-asian="italic" fo:letter-spacing="0.0131in"/>
    </style:style>
    <style:style style:name="T644" style:parent-style-name="Absatz-Standardschriftart" style:family="text">
      <style:text-properties style:font-name="Calibri" style:font-name-asian="Calibri" style:font-name-complex="Calibri" fo:font-style="italic" style:font-style-asian="italic" fo:letter-spacing="-0.0006in"/>
    </style:style>
    <style:style style:name="T645" style:parent-style-name="Absatz-Standardschriftart" style:family="text">
      <style:text-properties style:font-name="Times New Roman" style:font-name-asian="Times New Roman" style:font-name-complex="Times New Roman" fo:font-style="italic" style:font-style-asian="italic" fo:letter-spacing="0.052in"/>
    </style:style>
    <style:style style:name="T646" style:parent-style-name="Absatz-Standardschriftart" style:family="text">
      <style:text-properties style:font-name="Calibri" style:font-name-asian="Calibri" style:font-name-complex="Calibri" fo:font-style="italic" style:font-style-asian="italic"/>
    </style:style>
    <style:style style:name="T647" style:parent-style-name="Absatz-Standardschriftart" style:family="text">
      <style:text-properties style:font-name="Calibri" style:font-name-asian="Calibri" style:font-name-complex="Calibri" fo:font-style="italic" style:font-style-asian="italic" fo:letter-spacing="-0.0006in"/>
    </style:style>
    <style:style style:name="T648" style:parent-style-name="Absatz-Standardschriftart" style:family="text">
      <style:text-properties style:font-name="Calibri" style:font-name-asian="Calibri" style:font-name-complex="Calibri" fo:font-style="italic" style:font-style-asian="italic" fo:letter-spacing="-0.002in"/>
    </style:style>
    <style:style style:name="T649" style:parent-style-name="Absatz-Standardschriftart" style:family="text">
      <style:text-properties style:font-name="Calibri" style:font-name-asian="Calibri" style:font-name-complex="Calibri" fo:font-style="italic" style:font-style-asian="italic"/>
    </style:style>
    <style:style style:name="T650" style:parent-style-name="Absatz-Standardschriftart" style:family="text">
      <style:text-properties style:font-name="Calibri" style:font-name-asian="Calibri" style:font-name-complex="Calibri" fo:font-style="italic" style:font-style-asian="italic" fo:letter-spacing="-0.0006in"/>
    </style:style>
    <style:style style:name="T651" style:parent-style-name="Absatz-Standardschriftart" style:family="text">
      <style:text-properties style:font-name="Calibri" style:font-name-asian="Calibri" style:font-name-complex="Calibri" fo:font-style="italic" style:font-style-asian="italic"/>
    </style:style>
    <style:style style:name="T652" style:parent-style-name="Absatz-Standardschriftart" style:family="text">
      <style:text-properties style:font-name="Calibri" style:font-name-asian="Calibri" style:font-name-complex="Calibri" fo:font-style="italic" style:font-style-asian="italic" fo:letter-spacing="-0.0006in"/>
    </style:style>
    <style:style style:name="T653" style:parent-style-name="Absatz-Standardschriftart" style:family="text">
      <style:text-properties style:font-name="Calibri" style:font-name-asian="Calibri" style:font-name-complex="Calibri" fo:font-style="italic" style:font-style-asian="italic" fo:letter-spacing="-0.002in"/>
    </style:style>
    <style:style style:name="T654" style:parent-style-name="Absatz-Standardschriftart" style:family="text">
      <style:text-properties style:font-name="Calibri" style:font-name-asian="Calibri" style:font-name-complex="Calibri" fo:font-style="italic" style:font-style-asian="italic" fo:letter-spacing="-0.0006in"/>
    </style:style>
    <style:style style:name="T655" style:parent-style-name="Absatz-Standardschriftart" style:family="text">
      <style:text-properties style:font-name="Calibri" style:font-name-asian="Calibri" style:font-name-complex="Calibri" fo:font-style="italic" style:font-style-asian="italic"/>
    </style:style>
    <style:style style:name="T656" style:parent-style-name="Absatz-Standardschriftart" style:family="text">
      <style:text-properties style:font-name="Calibri" style:font-name-asian="Calibri" style:font-name-complex="Calibri" fo:font-style="italic" style:font-style-asian="italic" fo:letter-spacing="-0.0006in"/>
    </style:style>
    <style:style style:name="T657" style:parent-style-name="Absatz-Standardschriftart" style:family="text">
      <style:text-properties style:font-name="Calibri" style:font-name-asian="Calibri" style:font-name-complex="Calibri" fo:font-style="italic" style:font-style-asian="italic"/>
    </style:style>
    <style:style style:name="T658" style:parent-style-name="Absatz-Standardschriftart" style:family="text">
      <style:text-properties style:font-name="Calibri" style:font-name-asian="Calibri" style:font-name-complex="Calibri" fo:font-style="italic" style:font-style-asian="italic" fo:letter-spacing="-0.0006in"/>
    </style:style>
    <style:style style:name="T659" style:parent-style-name="Absatz-Standardschriftart" style:family="text">
      <style:text-properties style:font-name="Calibri" style:font-name-asian="Calibri" style:font-name-complex="Calibri" fo:font-style="italic" style:font-style-asian="italic"/>
    </style:style>
    <style:style style:name="T660" style:parent-style-name="Absatz-Standardschriftart" style:family="text">
      <style:text-properties style:font-name="Calibri" style:font-name-asian="Calibri" style:font-name-complex="Calibri" fo:font-style="italic" style:font-style-asian="italic" fo:letter-spacing="-0.0006in"/>
    </style:style>
    <style:style style:name="T661" style:parent-style-name="Absatz-Standardschriftart" style:family="text">
      <style:text-properties style:font-name="Calibri" style:font-name-asian="Calibri" style:font-name-complex="Calibri" fo:font-style="italic" style:font-style-asian="italic"/>
    </style:style>
    <style:style style:name="T662" style:parent-style-name="Absatz-Standardschriftart" style:family="text">
      <style:text-properties style:font-name="Calibri" style:font-name-asian="Calibri" style:font-name-complex="Calibri" fo:font-style="italic" style:font-style-asian="italic" fo:letter-spacing="-0.0006in"/>
    </style:style>
    <style:style style:name="P663" style:parent-style-name="Textkörper" style:family="paragraph">
      <style:paragraph-properties fo:text-align="justify" fo:line-height="106%" fo:margin-right="0.0833in"/>
    </style:style>
    <style:style style:name="T664" style:parent-style-name="Absatz-Standardschriftart" style:family="text">
      <style:text-properties fo:letter-spacing="0.0027in"/>
    </style:style>
    <style:style style:name="T665" style:parent-style-name="Absatz-Standardschriftart" style:family="text">
      <style:text-properties fo:letter-spacing="-0.0006in"/>
    </style:style>
    <style:style style:name="T666" style:parent-style-name="Absatz-Standardschriftart" style:family="text">
      <style:text-properties fo:letter-spacing="0.0027in"/>
    </style:style>
    <style:style style:name="T667" style:parent-style-name="Absatz-Standardschriftart" style:family="text">
      <style:text-properties fo:letter-spacing="-0.0006in"/>
    </style:style>
    <style:style style:name="T668" style:parent-style-name="Absatz-Standardschriftart" style:family="text">
      <style:text-properties fo:letter-spacing="0.0034in"/>
    </style:style>
    <style:style style:name="T669" style:parent-style-name="Absatz-Standardschriftart" style:family="text">
      <style:text-properties fo:letter-spacing="-0.0006in"/>
    </style:style>
    <style:style style:name="T670" style:parent-style-name="Absatz-Standardschriftart" style:family="text">
      <style:text-properties fo:letter-spacing="0.0027in"/>
    </style:style>
    <style:style style:name="T671" style:parent-style-name="Absatz-Standardschriftart" style:family="text">
      <style:text-properties fo:letter-spacing="-0.0006in"/>
    </style:style>
    <style:style style:name="T672" style:parent-style-name="Absatz-Standardschriftart" style:family="text">
      <style:text-properties fo:letter-spacing="0.0027in"/>
    </style:style>
    <style:style style:name="T673" style:parent-style-name="Absatz-Standardschriftart" style:family="text">
      <style:text-properties fo:letter-spacing="-0.0006in"/>
    </style:style>
    <style:style style:name="T674" style:parent-style-name="Absatz-Standardschriftart" style:family="text">
      <style:text-properties fo:letter-spacing="0.0027in"/>
    </style:style>
    <style:style style:name="T675" style:parent-style-name="Absatz-Standardschriftart" style:family="text">
      <style:text-properties fo:letter-spacing="0.0013in"/>
    </style:style>
    <style:style style:name="T676" style:parent-style-name="Absatz-Standardschriftart" style:family="text">
      <style:text-properties fo:letter-spacing="-0.0006in"/>
    </style:style>
    <style:style style:name="T677" style:parent-style-name="Absatz-Standardschriftart" style:family="text">
      <style:text-properties fo:letter-spacing="0.0041in"/>
    </style:style>
    <style:style style:name="T678" style:parent-style-name="Absatz-Standardschriftart" style:family="text">
      <style:text-properties fo:letter-spacing="-0.0006in"/>
    </style:style>
    <style:style style:name="T679" style:parent-style-name="Absatz-Standardschriftart" style:family="text">
      <style:text-properties fo:letter-spacing="0.0013in"/>
    </style:style>
    <style:style style:name="T680" style:parent-style-name="Absatz-Standardschriftart" style:family="text">
      <style:text-properties fo:letter-spacing="-0.0006in"/>
    </style:style>
    <style:style style:name="T681" style:parent-style-name="Absatz-Standardschriftart" style:family="text">
      <style:text-properties fo:letter-spacing="0.002in"/>
    </style:style>
    <style:style style:name="T682" style:parent-style-name="Absatz-Standardschriftart" style:family="text">
      <style:text-properties fo:letter-spacing="-0.0006in"/>
    </style:style>
    <style:style style:name="T683" style:parent-style-name="Absatz-Standardschriftart" style:family="text">
      <style:text-properties fo:letter-spacing="0.0034in"/>
    </style:style>
    <style:style style:name="T684" style:parent-style-name="Absatz-Standardschriftart" style:family="text">
      <style:text-properties fo:letter-spacing="-0.0006in"/>
    </style:style>
    <style:style style:name="T685" style:parent-style-name="Absatz-Standardschriftart" style:family="text">
      <style:text-properties style:font-name="Times New Roman" fo:letter-spacing="0.0437in"/>
    </style:style>
    <style:style style:name="T686" style:parent-style-name="Absatz-Standardschriftart" style:family="text">
      <style:text-properties fo:letter-spacing="0.0027in"/>
    </style:style>
    <style:style style:name="T687" style:parent-style-name="Absatz-Standardschriftart" style:family="text">
      <style:text-properties fo:letter-spacing="-0.0006in"/>
    </style:style>
    <style:style style:name="T688" style:parent-style-name="Absatz-Standardschriftart" style:family="text">
      <style:text-properties fo:letter-spacing="0.0027in"/>
    </style:style>
    <style:style style:name="T689" style:parent-style-name="Absatz-Standardschriftart" style:family="text">
      <style:text-properties fo:letter-spacing="-0.0006in"/>
    </style:style>
    <style:style style:name="T690" style:parent-style-name="Absatz-Standardschriftart" style:family="text">
      <style:text-properties fo:letter-spacing="0.0034in"/>
    </style:style>
    <style:style style:name="T691" style:parent-style-name="Absatz-Standardschriftart" style:family="text">
      <style:text-properties fo:letter-spacing="-0.0006in"/>
    </style:style>
    <style:style style:name="T692" style:parent-style-name="Absatz-Standardschriftart" style:family="text">
      <style:text-properties fo:letter-spacing="0.002in"/>
    </style:style>
    <style:style style:name="T693" style:parent-style-name="Absatz-Standardschriftart" style:family="text">
      <style:text-properties fo:letter-spacing="0.0027in"/>
    </style:style>
    <style:style style:name="T694" style:parent-style-name="Absatz-Standardschriftart" style:family="text">
      <style:text-properties fo:letter-spacing="-0.0006in"/>
    </style:style>
    <style:style style:name="T695" style:parent-style-name="Absatz-Standardschriftart" style:family="text">
      <style:text-properties fo:letter-spacing="0.0034in"/>
    </style:style>
    <style:style style:name="T696" style:parent-style-name="Absatz-Standardschriftart" style:family="text">
      <style:text-properties fo:letter-spacing="-0.0006in"/>
    </style:style>
    <style:style style:name="T697" style:parent-style-name="Absatz-Standardschriftart" style:family="text">
      <style:text-properties fo:letter-spacing="0.0027in"/>
    </style:style>
    <style:style style:name="T698" style:parent-style-name="Absatz-Standardschriftart" style:family="text">
      <style:text-properties fo:letter-spacing="-0.0006in"/>
    </style:style>
    <style:style style:name="T699" style:parent-style-name="Absatz-Standardschriftart" style:family="text">
      <style:text-properties fo:letter-spacing="0.0048in"/>
    </style:style>
    <style:style style:name="T700" style:parent-style-name="Absatz-Standardschriftart" style:family="text">
      <style:text-properties fo:letter-spacing="-0.0006in"/>
    </style:style>
    <style:style style:name="T701" style:parent-style-name="Absatz-Standardschriftart" style:family="text">
      <style:text-properties fo:letter-spacing="0.0034in"/>
    </style:style>
    <style:style style:name="T702" style:parent-style-name="Absatz-Standardschriftart" style:family="text">
      <style:text-properties fo:letter-spacing="0.0027in"/>
    </style:style>
    <style:style style:name="T703" style:parent-style-name="Absatz-Standardschriftart" style:family="text">
      <style:text-properties fo:letter-spacing="0.0027in"/>
    </style:style>
    <style:style style:name="T704" style:parent-style-name="Absatz-Standardschriftart" style:family="text">
      <style:text-properties fo:letter-spacing="-0.0006in"/>
    </style:style>
    <style:style style:name="T705" style:parent-style-name="Absatz-Standardschriftart" style:family="text">
      <style:text-properties fo:letter-spacing="0.0041in"/>
    </style:style>
    <style:style style:name="T706" style:parent-style-name="Absatz-Standardschriftart" style:family="text">
      <style:text-properties fo:letter-spacing="-0.0006in"/>
    </style:style>
    <style:style style:name="T707" style:parent-style-name="Absatz-Standardschriftart" style:family="text">
      <style:text-properties fo:letter-spacing="0.0027in"/>
    </style:style>
    <style:style style:name="T708" style:parent-style-name="Absatz-Standardschriftart" style:family="text">
      <style:text-properties fo:letter-spacing="0.0034in"/>
    </style:style>
    <style:style style:name="T709" style:parent-style-name="Absatz-Standardschriftart" style:family="text">
      <style:text-properties fo:letter-spacing="-0.0006in"/>
    </style:style>
    <style:style style:name="T710" style:parent-style-name="Absatz-Standardschriftart" style:family="text">
      <style:text-properties style:font-name="Times New Roman" fo:letter-spacing="0.0368in"/>
    </style:style>
    <style:style style:name="T711" style:parent-style-name="Absatz-Standardschriftart" style:family="text">
      <style:text-properties fo:letter-spacing="-0.0006in"/>
    </style:style>
    <style:style style:name="T712" style:parent-style-name="Absatz-Standardschriftart" style:family="text">
      <style:text-properties fo:letter-spacing="0.0034in"/>
    </style:style>
    <style:style style:name="T713" style:parent-style-name="Absatz-Standardschriftart" style:family="text">
      <style:text-properties fo:letter-spacing="0.0027in"/>
    </style:style>
    <style:style style:name="T714" style:parent-style-name="Absatz-Standardschriftart" style:family="text">
      <style:text-properties fo:letter-spacing="-0.0006in"/>
    </style:style>
    <style:style style:name="T715" style:parent-style-name="Absatz-Standardschriftart" style:family="text">
      <style:text-properties fo:letter-spacing="0.0006in"/>
    </style:style>
    <style:style style:name="T716" style:parent-style-name="Absatz-Standardschriftart" style:family="text">
      <style:text-properties fo:letter-spacing="-0.0006in"/>
    </style:style>
    <style:style style:name="T717" style:parent-style-name="Absatz-Standardschriftart" style:family="text">
      <style:text-properties fo:letter-spacing="0.0034in"/>
    </style:style>
    <style:style style:name="T718" style:parent-style-name="Absatz-Standardschriftart" style:family="text">
      <style:text-properties fo:letter-spacing="-0.0013in"/>
    </style:style>
    <style:style style:name="T719" style:parent-style-name="Absatz-Standardschriftart" style:family="text">
      <style:text-properties fo:letter-spacing="0.0034in"/>
    </style:style>
    <style:style style:name="T720" style:parent-style-name="Absatz-Standardschriftart" style:family="text">
      <style:text-properties fo:letter-spacing="-0.0006in"/>
    </style:style>
    <style:style style:name="T721" style:parent-style-name="Absatz-Standardschriftart" style:family="text">
      <style:text-properties fo:letter-spacing="0.0034in"/>
    </style:style>
    <style:style style:name="T722" style:parent-style-name="Absatz-Standardschriftart" style:family="text">
      <style:text-properties fo:letter-spacing="-0.0006in"/>
    </style:style>
    <style:style style:name="T723" style:parent-style-name="Absatz-Standardschriftart" style:family="text">
      <style:text-properties fo:letter-spacing="0.0006in"/>
    </style:style>
    <style:style style:name="T724" style:parent-style-name="Absatz-Standardschriftart" style:family="text">
      <style:text-properties fo:letter-spacing="-0.0006in"/>
    </style:style>
    <style:style style:name="T725" style:parent-style-name="Absatz-Standardschriftart" style:family="text">
      <style:text-properties fo:letter-spacing="0.0041in"/>
    </style:style>
    <style:style style:name="T726" style:parent-style-name="Absatz-Standardschriftart" style:family="text">
      <style:text-properties fo:letter-spacing="0.0013in"/>
    </style:style>
    <style:style style:name="T727" style:parent-style-name="Absatz-Standardschriftart" style:family="text">
      <style:text-properties fo:letter-spacing="-0.0006in"/>
    </style:style>
    <style:style style:name="T728" style:parent-style-name="Absatz-Standardschriftart" style:family="text">
      <style:text-properties fo:letter-spacing="0.0027in"/>
    </style:style>
    <style:style style:name="T729" style:parent-style-name="Absatz-Standardschriftart" style:family="text">
      <style:text-properties fo:letter-spacing="-0.0006in"/>
    </style:style>
    <style:style style:name="T730" style:parent-style-name="Absatz-Standardschriftart" style:family="text">
      <style:text-properties fo:letter-spacing="0.0034in"/>
    </style:style>
    <style:style style:name="T731" style:parent-style-name="Absatz-Standardschriftart" style:family="text">
      <style:text-properties fo:letter-spacing="-0.0006in"/>
    </style:style>
    <style:style style:name="T732" style:parent-style-name="Absatz-Standardschriftart" style:family="text">
      <style:text-properties fo:letter-spacing="0.002in"/>
    </style:style>
    <style:style style:name="T733" style:parent-style-name="Absatz-Standardschriftart" style:family="text">
      <style:text-properties fo:letter-spacing="-0.0006in"/>
    </style:style>
    <style:style style:name="T734" style:parent-style-name="Absatz-Standardschriftart" style:family="text">
      <style:text-properties fo:letter-spacing="0.0027in"/>
    </style:style>
    <style:style style:name="T735" style:parent-style-name="Absatz-Standardschriftart" style:family="text">
      <style:text-properties fo:letter-spacing="-0.0013in"/>
    </style:style>
    <style:style style:name="T736" style:parent-style-name="Absatz-Standardschriftart" style:family="text">
      <style:text-properties style:font-name="Times New Roman" fo:letter-spacing="0.0506in"/>
    </style:style>
    <style:style style:name="T737" style:parent-style-name="Absatz-Standardschriftart" style:family="text">
      <style:text-properties fo:letter-spacing="-0.0006in"/>
    </style:style>
    <style:style style:name="T738" style:parent-style-name="Absatz-Standardschriftart" style:family="text">
      <style:text-properties fo:letter-spacing="-0.0006in"/>
    </style:style>
    <style:style style:name="T739" style:parent-style-name="Absatz-Standardschriftart" style:family="text">
      <style:text-properties fo:letter-spacing="-0.0027in"/>
    </style:style>
    <style:style style:name="T740" style:parent-style-name="Absatz-Standardschriftart" style:family="text">
      <style:text-properties fo:letter-spacing="-0.0006in"/>
    </style:style>
    <style:style style:name="P741" style:parent-style-name="Textkörper" style:family="paragraph">
      <style:paragraph-properties fo:text-align="justify" fo:line-height="106%" fo:margin-right="0.0798in"/>
    </style:style>
    <style:style style:name="T742" style:parent-style-name="Absatz-Standardschriftart" style:family="text">
      <style:text-properties fo:letter-spacing="0.0131in"/>
    </style:style>
    <style:style style:name="T743" style:parent-style-name="Absatz-Standardschriftart" style:family="text">
      <style:text-properties fo:letter-spacing="-0.0006in"/>
    </style:style>
    <style:style style:name="T744" style:parent-style-name="Absatz-Standardschriftart" style:family="text">
      <style:text-properties fo:letter-spacing="0.0125in"/>
    </style:style>
    <style:style style:name="T745" style:parent-style-name="Absatz-Standardschriftart" style:family="text">
      <style:text-properties fo:letter-spacing="-0.0006in"/>
    </style:style>
    <style:style style:name="T746" style:parent-style-name="Absatz-Standardschriftart" style:family="text">
      <style:text-properties fo:letter-spacing="0.0131in"/>
    </style:style>
    <style:style style:name="T747" style:parent-style-name="Absatz-Standardschriftart" style:family="text">
      <style:text-properties fo:letter-spacing="-0.0006in"/>
    </style:style>
    <style:style style:name="T748" style:parent-style-name="Absatz-Standardschriftart" style:family="text">
      <style:text-properties fo:letter-spacing="0.0118in"/>
    </style:style>
    <style:style style:name="T749" style:parent-style-name="Absatz-Standardschriftart" style:family="text">
      <style:text-properties fo:letter-spacing="-0.0006in"/>
    </style:style>
    <style:style style:name="T750" style:parent-style-name="Absatz-Standardschriftart" style:family="text">
      <style:text-properties fo:letter-spacing="0.0125in"/>
    </style:style>
    <style:style style:name="T751" style:parent-style-name="Absatz-Standardschriftart" style:family="text">
      <style:text-properties fo:letter-spacing="-0.0006in"/>
    </style:style>
    <style:style style:name="T752" style:parent-style-name="Absatz-Standardschriftart" style:family="text">
      <style:text-properties fo:letter-spacing="0.0111in"/>
    </style:style>
    <style:style style:name="T753" style:parent-style-name="Absatz-Standardschriftart" style:family="text">
      <style:text-properties fo:letter-spacing="-0.0006in"/>
    </style:style>
    <style:style style:name="T754" style:parent-style-name="Absatz-Standardschriftart" style:family="text">
      <style:text-properties fo:letter-spacing="0.0118in"/>
    </style:style>
    <style:style style:name="T755" style:parent-style-name="Absatz-Standardschriftart" style:family="text">
      <style:text-properties fo:letter-spacing="0.0125in"/>
    </style:style>
    <style:style style:name="T756" style:parent-style-name="Absatz-Standardschriftart" style:family="text">
      <style:text-properties fo:letter-spacing="-0.0006in"/>
    </style:style>
    <style:style style:name="T757" style:parent-style-name="Absatz-Standardschriftart" style:family="text">
      <style:text-properties fo:letter-spacing="0.0111in"/>
    </style:style>
    <style:style style:name="T758" style:parent-style-name="Absatz-Standardschriftart" style:family="text">
      <style:text-properties fo:letter-spacing="-0.0006in"/>
    </style:style>
    <style:style style:name="T759" style:parent-style-name="Absatz-Standardschriftart" style:family="text">
      <style:text-properties fo:letter-spacing="0.0131in"/>
    </style:style>
    <style:style style:name="T760" style:parent-style-name="Absatz-Standardschriftart" style:family="text">
      <style:text-properties fo:letter-spacing="0.0118in"/>
    </style:style>
    <style:style style:name="T761" style:parent-style-name="Absatz-Standardschriftart" style:family="text">
      <style:text-properties fo:letter-spacing="0.0111in"/>
    </style:style>
    <style:style style:name="T762" style:parent-style-name="Absatz-Standardschriftart" style:family="text">
      <style:text-properties fo:letter-spacing="-0.0006in"/>
    </style:style>
    <style:style style:name="T763" style:parent-style-name="Absatz-Standardschriftart" style:family="text">
      <style:text-properties fo:letter-spacing="0.0131in"/>
    </style:style>
    <style:style style:name="T764" style:parent-style-name="Absatz-Standardschriftart" style:family="text">
      <style:text-properties style:font-name="Times New Roman" fo:letter-spacing="0.0493in"/>
    </style:style>
    <style:style style:name="T765" style:parent-style-name="Absatz-Standardschriftart" style:family="text">
      <style:text-properties fo:letter-spacing="-0.0006in"/>
    </style:style>
    <style:style style:name="T766" style:parent-style-name="Absatz-Standardschriftart" style:family="text">
      <style:text-properties fo:letter-spacing="0.0159in"/>
    </style:style>
    <style:style style:name="T767" style:parent-style-name="Absatz-Standardschriftart" style:family="text">
      <style:text-properties fo:letter-spacing="-0.0006in"/>
    </style:style>
    <style:style style:name="T768" style:parent-style-name="Absatz-Standardschriftart" style:family="text">
      <style:text-properties fo:letter-spacing="0.0166in"/>
    </style:style>
    <style:style style:name="T769" style:parent-style-name="Absatz-Standardschriftart" style:family="text">
      <style:text-properties fo:letter-spacing="-0.0013in"/>
    </style:style>
    <style:style style:name="T770" style:parent-style-name="Absatz-Standardschriftart" style:family="text">
      <style:text-properties fo:letter-spacing="0.0152in"/>
    </style:style>
    <style:style style:name="T771" style:parent-style-name="Absatz-Standardschriftart" style:family="text">
      <style:text-properties fo:letter-spacing="-0.0006in"/>
    </style:style>
    <style:style style:name="T772" style:parent-style-name="Absatz-Standardschriftart" style:family="text">
      <style:text-properties fo:letter-spacing="0.018in"/>
    </style:style>
    <style:style style:name="T773" style:parent-style-name="Absatz-Standardschriftart" style:family="text">
      <style:text-properties fo:letter-spacing="-0.0006in"/>
    </style:style>
    <style:style style:name="T774" style:parent-style-name="Absatz-Standardschriftart" style:family="text">
      <style:text-properties fo:letter-spacing="0.0159in"/>
    </style:style>
    <style:style style:name="T775" style:parent-style-name="Absatz-Standardschriftart" style:family="text">
      <style:text-properties fo:letter-spacing="0.0159in"/>
    </style:style>
    <style:style style:name="T776" style:parent-style-name="Absatz-Standardschriftart" style:family="text">
      <style:text-properties fo:letter-spacing="-0.0013in"/>
    </style:style>
    <style:style style:name="T777" style:parent-style-name="Absatz-Standardschriftart" style:family="text">
      <style:text-properties fo:letter-spacing="0.0159in"/>
    </style:style>
    <style:style style:name="T778" style:parent-style-name="Absatz-Standardschriftart" style:family="text">
      <style:text-properties fo:letter-spacing="-0.0006in"/>
    </style:style>
    <style:style style:name="T779" style:parent-style-name="Absatz-Standardschriftart" style:family="text">
      <style:text-properties fo:letter-spacing="0.0166in"/>
    </style:style>
    <style:style style:name="T780" style:parent-style-name="Absatz-Standardschriftart" style:family="text">
      <style:text-properties fo:letter-spacing="-0.0006in"/>
    </style:style>
    <style:style style:name="T781" style:parent-style-name="Absatz-Standardschriftart" style:family="text">
      <style:text-properties fo:letter-spacing="0.0166in"/>
    </style:style>
    <style:style style:name="T782" style:parent-style-name="Absatz-Standardschriftart" style:family="text">
      <style:text-properties fo:letter-spacing="-0.0006in"/>
    </style:style>
    <style:style style:name="T783" style:parent-style-name="Absatz-Standardschriftart" style:family="text">
      <style:text-properties fo:letter-spacing="0.0145in"/>
    </style:style>
    <style:style style:name="T784" style:parent-style-name="Absatz-Standardschriftart" style:family="text">
      <style:text-properties fo:letter-spacing="-0.0006in"/>
    </style:style>
    <style:style style:name="T785" style:parent-style-name="Absatz-Standardschriftart" style:family="text">
      <style:text-properties fo:letter-spacing="0.0152in"/>
    </style:style>
    <style:style style:name="T786" style:parent-style-name="Absatz-Standardschriftart" style:family="text">
      <style:text-properties style:font-name="Times New Roman" fo:letter-spacing="0.059in"/>
    </style:style>
    <style:style style:name="T787" style:parent-style-name="Absatz-Standardschriftart" style:family="text">
      <style:text-properties fo:letter-spacing="-0.0006in"/>
    </style:style>
    <style:style style:name="T788" style:parent-style-name="Absatz-Standardschriftart" style:family="text">
      <style:text-properties fo:letter-spacing="-0.0006in"/>
    </style:style>
    <style:style style:name="T789" style:parent-style-name="Absatz-Standardschriftart" style:family="text">
      <style:text-properties fo:letter-spacing="-0.0006in"/>
    </style:style>
    <style:style style:name="T790" style:parent-style-name="Absatz-Standardschriftart" style:family="text">
      <style:text-properties fo:letter-spacing="-0.0006in"/>
    </style:style>
    <style:style style:name="T791" style:parent-style-name="Absatz-Standardschriftart" style:family="text">
      <style:text-properties fo:letter-spacing="0.0006in"/>
    </style:style>
    <style:style style:name="T792" style:parent-style-name="Absatz-Standardschriftart" style:family="text">
      <style:text-properties fo:letter-spacing="-0.0006in"/>
    </style:style>
    <style:style style:name="T793" style:parent-style-name="Absatz-Standardschriftart" style:family="text">
      <style:text-properties fo:letter-spacing="-0.0013in"/>
    </style:style>
    <style:style style:name="T794" style:parent-style-name="Absatz-Standardschriftart" style:family="text">
      <style:text-properties fo:letter-spacing="-0.0006in"/>
    </style:style>
    <style:style style:name="T795" style:parent-style-name="Absatz-Standardschriftart" style:family="text">
      <style:text-properties fo:letter-spacing="-0.0013in"/>
    </style:style>
    <style:style style:name="T796" style:parent-style-name="Absatz-Standardschriftart" style:family="text">
      <style:text-properties fo:letter-spacing="-0.0006in"/>
    </style:style>
    <style:style style:name="T797" style:parent-style-name="Absatz-Standardschriftart" style:family="text">
      <style:text-properties fo:letter-spacing="0.0006in"/>
    </style:style>
    <style:style style:name="T798" style:parent-style-name="Absatz-Standardschriftart" style:family="text">
      <style:text-properties fo:letter-spacing="-0.0013in"/>
    </style:style>
    <style:style style:name="T799" style:parent-style-name="Absatz-Standardschriftart" style:family="text">
      <style:text-properties fo:letter-spacing="0.0006in"/>
    </style:style>
    <style:style style:name="T800" style:parent-style-name="Absatz-Standardschriftart" style:family="text">
      <style:text-properties fo:letter-spacing="-0.0006in"/>
    </style:style>
    <style:style style:name="T801" style:parent-style-name="Absatz-Standardschriftart" style:family="text">
      <style:text-properties fo:letter-spacing="-0.0013in"/>
    </style:style>
    <style:style style:name="T802" style:parent-style-name="Absatz-Standardschriftart" style:family="text">
      <style:text-properties fo:letter-spacing="-0.0006in"/>
    </style:style>
    <style:style style:name="T803" style:parent-style-name="Absatz-Standardschriftart" style:family="text">
      <style:text-properties fo:letter-spacing="-0.0006in"/>
    </style:style>
    <style:style style:name="T804" style:parent-style-name="Absatz-Standardschriftart" style:family="text">
      <style:text-properties fo:letter-spacing="-0.002in"/>
    </style:style>
    <style:style style:name="T805" style:parent-style-name="Absatz-Standardschriftart" style:family="text">
      <style:text-properties fo:letter-spacing="-0.002in"/>
    </style:style>
    <style:style style:name="T806" style:parent-style-name="Absatz-Standardschriftart" style:family="text">
      <style:text-properties fo:letter-spacing="-0.0006in"/>
    </style:style>
    <style:style style:name="P807" style:parent-style-name="Textkörper" style:master-page-name="MP1" style:family="paragraph">
      <style:paragraph-properties fo:break-before="page" fo:text-align="justify" fo:margin-top="0.0256in" fo:line-height="106%" fo:margin-right="0.0819in"/>
    </style:style>
    <style:style style:name="T808" style:parent-style-name="Absatz-Standardschriftart" style:family="text">
      <style:text-properties fo:letter-spacing="0.0229in"/>
    </style:style>
    <style:style style:name="T809" style:parent-style-name="Absatz-Standardschriftart" style:family="text">
      <style:text-properties fo:letter-spacing="-0.0006in"/>
    </style:style>
    <style:style style:name="T810" style:parent-style-name="Absatz-Standardschriftart" style:family="text">
      <style:text-properties fo:letter-spacing="0.0229in"/>
    </style:style>
    <style:style style:name="T811" style:parent-style-name="Absatz-Standardschriftart" style:family="text">
      <style:text-properties fo:letter-spacing="0.0229in"/>
    </style:style>
    <style:style style:name="T812" style:parent-style-name="Absatz-Standardschriftart" style:family="text">
      <style:text-properties fo:letter-spacing="-0.0006in"/>
    </style:style>
    <style:style style:name="T813" style:parent-style-name="Absatz-Standardschriftart" style:family="text">
      <style:text-properties fo:letter-spacing="0.0215in"/>
    </style:style>
    <style:style style:name="T814" style:parent-style-name="Absatz-Standardschriftart" style:family="text">
      <style:text-properties fo:letter-spacing="-0.0006in"/>
    </style:style>
    <style:style style:name="T815" style:parent-style-name="Absatz-Standardschriftart" style:family="text">
      <style:text-properties fo:letter-spacing="0.0236in"/>
    </style:style>
    <style:style style:name="T816" style:parent-style-name="Absatz-Standardschriftart" style:family="text">
      <style:text-properties fo:letter-spacing="-0.0006in"/>
    </style:style>
    <style:style style:name="T817" style:parent-style-name="Absatz-Standardschriftart" style:family="text">
      <style:text-properties fo:letter-spacing="0.0229in"/>
    </style:style>
    <style:style style:name="T818" style:parent-style-name="Absatz-Standardschriftart" style:family="text">
      <style:text-properties fo:letter-spacing="-0.0006in"/>
    </style:style>
    <style:style style:name="T819" style:parent-style-name="Absatz-Standardschriftart" style:family="text">
      <style:text-properties fo:letter-spacing="0.0215in"/>
    </style:style>
    <style:style style:name="T820" style:parent-style-name="Absatz-Standardschriftart" style:family="text">
      <style:text-properties fo:letter-spacing="-0.0006in"/>
    </style:style>
    <style:style style:name="T821" style:parent-style-name="Absatz-Standardschriftart" style:family="text">
      <style:text-properties fo:letter-spacing="0.0243in"/>
    </style:style>
    <style:style style:name="T822" style:parent-style-name="Absatz-Standardschriftart" style:family="text">
      <style:text-properties fo:letter-spacing="-0.0006in"/>
    </style:style>
    <style:style style:name="T823" style:parent-style-name="Absatz-Standardschriftart" style:family="text">
      <style:text-properties fo:letter-spacing="0.0236in"/>
    </style:style>
    <style:style style:name="T824" style:parent-style-name="Absatz-Standardschriftart" style:family="text">
      <style:text-properties fo:letter-spacing="0.0256in"/>
    </style:style>
    <style:style style:name="T825" style:parent-style-name="Absatz-Standardschriftart" style:family="text">
      <style:text-properties fo:letter-spacing="0.0243in"/>
    </style:style>
    <style:style style:name="T826" style:parent-style-name="Absatz-Standardschriftart" style:family="text">
      <style:text-properties fo:letter-spacing="-0.0006in"/>
    </style:style>
    <style:style style:name="T827" style:parent-style-name="Absatz-Standardschriftart" style:family="text">
      <style:text-properties fo:letter-spacing="0.0236in"/>
    </style:style>
    <style:style style:name="T828" style:parent-style-name="Absatz-Standardschriftart" style:family="text">
      <style:text-properties fo:letter-spacing="0.0215in"/>
    </style:style>
    <style:style style:name="T829" style:parent-style-name="Absatz-Standardschriftart" style:family="text">
      <style:text-properties fo:letter-spacing="-0.0006in"/>
    </style:style>
    <style:style style:name="T830" style:parent-style-name="Absatz-Standardschriftart" style:family="text">
      <style:text-properties style:font-name="Times New Roman" fo:letter-spacing="0.0298in"/>
    </style:style>
    <style:style style:name="T831" style:parent-style-name="Absatz-Standardschriftart" style:family="text">
      <style:text-properties fo:letter-spacing="-0.0006in"/>
    </style:style>
    <style:style style:name="T832" style:parent-style-name="Absatz-Standardschriftart" style:family="text">
      <style:text-properties fo:letter-spacing="0.0222in"/>
    </style:style>
    <style:style style:name="T833" style:parent-style-name="Absatz-Standardschriftart" style:family="text">
      <style:text-properties fo:letter-spacing="0.0215in"/>
    </style:style>
    <style:style style:name="T834" style:parent-style-name="Absatz-Standardschriftart" style:family="text">
      <style:text-properties fo:letter-spacing="0.0215in"/>
    </style:style>
    <style:style style:name="T835" style:parent-style-name="Absatz-Standardschriftart" style:family="text">
      <style:text-properties fo:letter-spacing="-0.0006in"/>
    </style:style>
    <style:style style:name="T836" style:parent-style-name="Absatz-Standardschriftart" style:family="text">
      <style:text-properties fo:letter-spacing="0.0215in"/>
    </style:style>
    <style:style style:name="T837" style:parent-style-name="Absatz-Standardschriftart" style:family="text">
      <style:text-properties fo:letter-spacing="-0.0006in"/>
    </style:style>
    <style:style style:name="T838" style:parent-style-name="Absatz-Standardschriftart" style:family="text">
      <style:text-properties fo:letter-spacing="0.0222in"/>
    </style:style>
    <style:style style:name="T839" style:parent-style-name="Absatz-Standardschriftart" style:family="text">
      <style:text-properties fo:letter-spacing="0.0208in"/>
    </style:style>
    <style:style style:name="T840" style:parent-style-name="Absatz-Standardschriftart" style:family="text">
      <style:text-properties fo:letter-spacing="-0.0006in"/>
    </style:style>
    <style:style style:name="T841" style:parent-style-name="Absatz-Standardschriftart" style:family="text">
      <style:text-properties fo:letter-spacing="0.0208in"/>
    </style:style>
    <style:style style:name="T842" style:parent-style-name="Absatz-Standardschriftart" style:family="text">
      <style:text-properties fo:letter-spacing="-0.0006in"/>
    </style:style>
    <style:style style:name="T843" style:parent-style-name="Absatz-Standardschriftart" style:family="text">
      <style:text-properties fo:letter-spacing="0.0222in"/>
    </style:style>
    <style:style style:name="T844" style:parent-style-name="Absatz-Standardschriftart" style:family="text">
      <style:text-properties fo:letter-spacing="-0.0006in"/>
    </style:style>
    <style:style style:name="T845" style:parent-style-name="Absatz-Standardschriftart" style:family="text">
      <style:text-properties fo:letter-spacing="0.0222in"/>
    </style:style>
    <style:style style:name="T846" style:parent-style-name="Absatz-Standardschriftart" style:family="text">
      <style:text-properties fo:letter-spacing="-0.0006in"/>
    </style:style>
    <style:style style:name="T847" style:parent-style-name="Absatz-Standardschriftart" style:family="text">
      <style:text-properties fo:letter-spacing="0.0222in"/>
    </style:style>
    <style:style style:name="T848" style:parent-style-name="Absatz-Standardschriftart" style:family="text">
      <style:text-properties fo:letter-spacing="0.0229in"/>
    </style:style>
    <style:style style:name="T849" style:parent-style-name="Absatz-Standardschriftart" style:family="text">
      <style:text-properties fo:letter-spacing="0.0208in"/>
    </style:style>
    <style:style style:name="T850" style:parent-style-name="Absatz-Standardschriftart" style:family="text">
      <style:text-properties fo:letter-spacing="0.0215in"/>
    </style:style>
    <style:style style:name="T851" style:parent-style-name="Absatz-Standardschriftart" style:family="text">
      <style:text-properties fo:letter-spacing="-0.0006in"/>
    </style:style>
    <style:style style:name="T852" style:parent-style-name="Absatz-Standardschriftart" style:family="text">
      <style:text-properties fo:letter-spacing="0.0222in"/>
    </style:style>
    <style:style style:name="T853" style:parent-style-name="Absatz-Standardschriftart" style:family="text">
      <style:text-properties fo:letter-spacing="0.0215in"/>
    </style:style>
    <style:style style:name="T854" style:parent-style-name="Absatz-Standardschriftart" style:family="text">
      <style:text-properties fo:letter-spacing="-0.0006in"/>
    </style:style>
    <style:style style:name="T855" style:parent-style-name="Absatz-Standardschriftart" style:family="text">
      <style:text-properties style:font-name="Times New Roman" fo:letter-spacing="0.0437in"/>
    </style:style>
    <style:style style:name="T856" style:parent-style-name="Absatz-Standardschriftart" style:family="text">
      <style:text-properties fo:letter-spacing="-0.0006in"/>
    </style:style>
    <style:style style:name="T857" style:parent-style-name="Absatz-Standardschriftart" style:family="text">
      <style:text-properties fo:letter-spacing="-0.0013in"/>
    </style:style>
    <style:style style:name="T858" style:parent-style-name="Absatz-Standardschriftart" style:family="text">
      <style:text-properties fo:letter-spacing="-0.0006in"/>
    </style:style>
    <style:style style:name="T859" style:parent-style-name="Absatz-Standardschriftart" style:family="text">
      <style:text-properties fo:letter-spacing="-0.0006in"/>
    </style:style>
    <style:style style:name="T860" style:parent-style-name="Absatz-Standardschriftart" style:family="text">
      <style:text-properties fo:letter-spacing="-0.0006in"/>
    </style:style>
    <style:style style:name="T861" style:parent-style-name="Absatz-Standardschriftart" style:family="text">
      <style:text-properties fo:letter-spacing="-0.0006in"/>
    </style:style>
    <style:style style:name="P862" style:parent-style-name="Textkörper" style:family="paragraph">
      <style:paragraph-properties fo:text-align="justify" fo:margin-top="0.1104in" fo:line-height="107%" fo:margin-right="0.0861in"/>
    </style:style>
    <style:style style:name="T863" style:parent-style-name="Absatz-Standardschriftart" style:family="text">
      <style:text-properties fo:letter-spacing="0.0069in"/>
    </style:style>
    <style:style style:name="T864" style:parent-style-name="Absatz-Standardschriftart" style:family="text">
      <style:text-properties fo:letter-spacing="0.0069in"/>
    </style:style>
    <style:style style:name="T865" style:parent-style-name="Absatz-Standardschriftart" style:family="text">
      <style:text-properties fo:letter-spacing="-0.0006in"/>
    </style:style>
    <style:style style:name="T866" style:parent-style-name="Absatz-Standardschriftart" style:family="text">
      <style:text-properties fo:letter-spacing="0.0062in"/>
    </style:style>
    <style:style style:name="T867" style:parent-style-name="Absatz-Standardschriftart" style:family="text">
      <style:text-properties fo:letter-spacing="-0.0006in"/>
    </style:style>
    <style:style style:name="T868" style:parent-style-name="Absatz-Standardschriftart" style:family="text">
      <style:text-properties fo:letter-spacing="0.0076in"/>
    </style:style>
    <style:style style:name="T869" style:parent-style-name="Absatz-Standardschriftart" style:family="text">
      <style:text-properties fo:letter-spacing="0.0069in"/>
    </style:style>
    <style:style style:name="T870" style:parent-style-name="Absatz-Standardschriftart" style:family="text">
      <style:text-properties fo:letter-spacing="-0.0006in"/>
    </style:style>
    <style:style style:name="T871" style:parent-style-name="Absatz-Standardschriftart" style:family="text">
      <style:text-properties fo:letter-spacing="0.0083in"/>
    </style:style>
    <style:style style:name="T872" style:parent-style-name="Absatz-Standardschriftart" style:family="text">
      <style:text-properties fo:letter-spacing="-0.0006in"/>
    </style:style>
    <style:style style:name="T873" style:parent-style-name="Absatz-Standardschriftart" style:family="text">
      <style:text-properties fo:letter-spacing="0.0069in"/>
    </style:style>
    <style:style style:name="T874" style:parent-style-name="Absatz-Standardschriftart" style:family="text">
      <style:text-properties fo:letter-spacing="0.0076in"/>
    </style:style>
    <style:style style:name="T875" style:parent-style-name="Absatz-Standardschriftart" style:family="text">
      <style:text-properties fo:letter-spacing="-0.0006in"/>
    </style:style>
    <style:style style:name="T876" style:parent-style-name="Absatz-Standardschriftart" style:family="text">
      <style:text-properties fo:letter-spacing="0.0069in"/>
    </style:style>
    <style:style style:name="T877" style:parent-style-name="Absatz-Standardschriftart" style:family="text">
      <style:text-properties fo:letter-spacing="-0.0006in"/>
    </style:style>
    <style:style style:name="T878" style:parent-style-name="Absatz-Standardschriftart" style:family="text">
      <style:text-properties fo:letter-spacing="0.0069in"/>
    </style:style>
    <style:style style:name="T879" style:parent-style-name="Absatz-Standardschriftart" style:family="text">
      <style:text-properties fo:letter-spacing="0.0069in"/>
    </style:style>
    <style:style style:name="T880" style:parent-style-name="Absatz-Standardschriftart" style:family="text">
      <style:text-properties fo:letter-spacing="0.0062in"/>
    </style:style>
    <style:style style:name="T881" style:parent-style-name="Absatz-Standardschriftart" style:family="text">
      <style:text-properties fo:letter-spacing="-0.0006in"/>
    </style:style>
    <style:style style:name="T882" style:parent-style-name="Absatz-Standardschriftart" style:family="text">
      <style:text-properties fo:letter-spacing="0.0069in"/>
    </style:style>
    <style:style style:name="T883" style:parent-style-name="Absatz-Standardschriftart" style:family="text">
      <style:text-properties fo:letter-spacing="-0.0006in"/>
    </style:style>
    <style:style style:name="T884" style:parent-style-name="Absatz-Standardschriftart" style:family="text">
      <style:text-properties style:font-name="Times New Roman" fo:letter-spacing="0.0284in"/>
    </style:style>
    <style:style style:name="T885" style:parent-style-name="Absatz-Standardschriftart" style:family="text">
      <style:text-properties fo:letter-spacing="-0.0006in"/>
    </style:style>
    <style:style style:name="T886" style:parent-style-name="Absatz-Standardschriftart" style:family="text">
      <style:text-properties fo:letter-spacing="-0.0006in"/>
    </style:style>
    <style:style style:name="T887" style:parent-style-name="Absatz-Standardschriftart" style:family="text">
      <style:text-properties fo:letter-spacing="-0.0013in"/>
    </style:style>
    <style:style style:name="T888" style:parent-style-name="Absatz-Standardschriftart" style:family="text">
      <style:text-properties fo:letter-spacing="-0.0006in"/>
    </style:style>
    <style:style style:name="T889" style:parent-style-name="Absatz-Standardschriftart" style:family="text">
      <style:text-properties fo:letter-spacing="-0.0006in"/>
    </style:style>
    <style:style style:name="P890" style:parent-style-name="Standard" style:family="paragraph">
      <style:text-properties style:font-name="Calibri" style:font-name-asian="Calibri" style:font-name-complex="Calibri"/>
    </style:style>
    <style:style style:name="P891" style:parent-style-name="Standard" style:family="paragraph">
      <style:paragraph-properties fo:margin-top="0.0048in"/>
      <style:text-properties style:font-name="Calibri" style:font-name-asian="Calibri" style:font-name-complex="Calibri" fo:font-size="13.5pt" style:font-size-asian="13.5pt" style:font-size-complex="13.5pt"/>
    </style:style>
    <style:style style:name="P892" style:parent-style-name="Überschrift3" style:family="paragraph">
      <style:paragraph-properties fo:text-align="center" fo:margin-right="2.627in"/>
    </style:style>
    <style:style style:name="T893" style:parent-style-name="Absatz-Standardschriftart" style:family="text">
      <style:text-properties fo:letter-spacing="-0.0006in"/>
    </style:style>
    <style:style style:name="T894" style:parent-style-name="Absatz-Standardschriftart" style:family="text">
      <style:text-properties fo:letter-spacing="-0.0006in"/>
    </style:style>
    <style:style style:name="P895" style:parent-style-name="Textkörper" style:family="paragraph">
      <style:paragraph-properties fo:text-align="justify" fo:margin-top="0.1236in" fo:line-height="106%" fo:margin-right="0.0798in"/>
    </style:style>
    <style:style style:name="T896" style:parent-style-name="Absatz-Standardschriftart" style:family="text">
      <style:text-properties fo:letter-spacing="-0.0006in"/>
    </style:style>
    <style:style style:name="T897" style:parent-style-name="Absatz-Standardschriftart" style:family="text">
      <style:text-properties fo:letter-spacing="0.0333in"/>
    </style:style>
    <style:style style:name="T898" style:parent-style-name="Absatz-Standardschriftart" style:family="text">
      <style:text-properties fo:letter-spacing="-0.0006in"/>
    </style:style>
    <style:style style:name="T899" style:parent-style-name="Absatz-Standardschriftart" style:family="text">
      <style:text-properties fo:letter-spacing="0.0013in"/>
    </style:style>
    <style:style style:name="T900" style:parent-style-name="Absatz-Standardschriftart" style:family="text">
      <style:text-properties fo:letter-spacing="-0.0006in"/>
    </style:style>
    <style:style style:name="T901" style:parent-style-name="Absatz-Standardschriftart" style:family="text">
      <style:text-properties fo:letter-spacing="0.0013in"/>
    </style:style>
    <style:style style:name="T902" style:parent-style-name="Absatz-Standardschriftart" style:family="text">
      <style:text-properties fo:letter-spacing="0.0013in"/>
    </style:style>
    <style:style style:name="T903" style:parent-style-name="Absatz-Standardschriftart" style:family="text">
      <style:text-properties fo:letter-spacing="-0.0006in"/>
    </style:style>
    <style:style style:name="T904" style:parent-style-name="Absatz-Standardschriftart" style:family="text">
      <style:text-properties fo:letter-spacing="0.0333in"/>
    </style:style>
    <style:style style:name="T905" style:parent-style-name="Absatz-Standardschriftart" style:family="text">
      <style:text-properties fo:letter-spacing="-0.0006in"/>
    </style:style>
    <style:style style:name="T906" style:parent-style-name="Absatz-Standardschriftart" style:family="text">
      <style:text-properties fo:letter-spacing="0.0006in"/>
    </style:style>
    <style:style style:name="T907" style:parent-style-name="Absatz-Standardschriftart" style:family="text">
      <style:text-properties fo:letter-spacing="-0.0006in"/>
    </style:style>
    <style:style style:name="T908" style:parent-style-name="Absatz-Standardschriftart" style:family="text">
      <style:text-properties fo:letter-spacing="0.0006in"/>
    </style:style>
    <style:style style:name="T909" style:parent-style-name="Absatz-Standardschriftart" style:family="text">
      <style:text-properties fo:letter-spacing="-0.0006in"/>
    </style:style>
    <style:style style:name="T910" style:parent-style-name="Absatz-Standardschriftart" style:family="text">
      <style:text-properties fo:letter-spacing="-0.0006in"/>
    </style:style>
    <style:style style:name="T911" style:parent-style-name="Absatz-Standardschriftart" style:family="text">
      <style:text-properties fo:letter-spacing="0.0006in"/>
    </style:style>
    <style:style style:name="T912" style:parent-style-name="Absatz-Standardschriftart" style:family="text">
      <style:text-properties fo:letter-spacing="-0.0006in"/>
    </style:style>
    <style:style style:name="T913" style:parent-style-name="Absatz-Standardschriftart" style:family="text">
      <style:text-properties fo:letter-spacing="0.0006in"/>
    </style:style>
    <style:style style:name="T914" style:parent-style-name="Absatz-Standardschriftart" style:family="text">
      <style:text-properties fo:letter-spacing="-0.0006in"/>
    </style:style>
    <style:style style:name="T915" style:parent-style-name="Absatz-Standardschriftart" style:family="text">
      <style:text-properties style:font-name="Times New Roman" fo:letter-spacing="0.0243in"/>
    </style:style>
    <style:style style:name="T916" style:parent-style-name="Absatz-Standardschriftart" style:family="text">
      <style:text-properties fo:letter-spacing="-0.0006in"/>
    </style:style>
    <style:style style:name="T917" style:parent-style-name="Absatz-Standardschriftart" style:family="text">
      <style:text-properties fo:letter-spacing="0.0118in"/>
    </style:style>
    <style:style style:name="T918" style:parent-style-name="Absatz-Standardschriftart" style:family="text">
      <style:text-properties fo:letter-spacing="0.0111in"/>
    </style:style>
    <style:style style:name="T919" style:parent-style-name="Absatz-Standardschriftart" style:family="text">
      <style:text-properties fo:letter-spacing="0.0111in"/>
    </style:style>
    <style:style style:name="T920" style:parent-style-name="Absatz-Standardschriftart" style:family="text">
      <style:text-properties fo:letter-spacing="-0.0006in"/>
    </style:style>
    <style:style style:name="T921" style:parent-style-name="Absatz-Standardschriftart" style:family="text">
      <style:text-properties fo:letter-spacing="0.0111in"/>
    </style:style>
    <style:style style:name="T922" style:parent-style-name="Absatz-Standardschriftart" style:family="text">
      <style:text-properties fo:letter-spacing="-0.0006in"/>
    </style:style>
    <style:style style:name="T923" style:parent-style-name="Absatz-Standardschriftart" style:family="text">
      <style:text-properties fo:letter-spacing="0.0118in"/>
    </style:style>
    <style:style style:name="T924" style:parent-style-name="Absatz-Standardschriftart" style:family="text">
      <style:text-properties fo:letter-spacing="-0.0006in"/>
    </style:style>
    <style:style style:name="T925" style:parent-style-name="Absatz-Standardschriftart" style:family="text">
      <style:text-properties fo:letter-spacing="0.0111in"/>
    </style:style>
    <style:style style:name="T926" style:parent-style-name="Absatz-Standardschriftart" style:family="text">
      <style:text-properties fo:letter-spacing="0.0118in"/>
    </style:style>
    <style:style style:name="T927" style:parent-style-name="Absatz-Standardschriftart" style:family="text">
      <style:text-properties fo:letter-spacing="-0.0006in"/>
    </style:style>
    <style:style style:name="T928" style:parent-style-name="Absatz-Standardschriftart" style:family="text">
      <style:text-properties fo:letter-spacing="0.0118in"/>
    </style:style>
    <style:style style:name="T929" style:parent-style-name="Absatz-Standardschriftart" style:family="text">
      <style:text-properties fo:letter-spacing="-0.0006in"/>
    </style:style>
    <style:style style:name="T930" style:parent-style-name="Absatz-Standardschriftart" style:family="text">
      <style:text-properties fo:letter-spacing="0.0111in"/>
    </style:style>
    <style:style style:name="T931" style:parent-style-name="Absatz-Standardschriftart" style:family="text">
      <style:text-properties fo:letter-spacing="-0.0006in"/>
    </style:style>
    <style:style style:name="T932" style:parent-style-name="Absatz-Standardschriftart" style:family="text">
      <style:text-properties fo:letter-spacing="0.0118in"/>
    </style:style>
    <style:style style:name="T933" style:parent-style-name="Absatz-Standardschriftart" style:family="text">
      <style:text-properties fo:letter-spacing="-0.0006in"/>
    </style:style>
    <style:style style:name="T934" style:parent-style-name="Absatz-Standardschriftart" style:family="text">
      <style:text-properties fo:letter-spacing="0.0118in"/>
    </style:style>
    <style:style style:name="T935" style:parent-style-name="Absatz-Standardschriftart" style:family="text">
      <style:text-properties fo:letter-spacing="0.0118in"/>
    </style:style>
    <style:style style:name="T936" style:parent-style-name="Absatz-Standardschriftart" style:family="text">
      <style:text-properties fo:letter-spacing="-0.0006in"/>
    </style:style>
    <style:style style:name="T937" style:parent-style-name="Absatz-Standardschriftart" style:family="text">
      <style:text-properties fo:letter-spacing="0.0152in"/>
    </style:style>
    <style:style style:name="T938" style:parent-style-name="Absatz-Standardschriftart" style:family="text">
      <style:text-properties fo:letter-spacing="0.0111in"/>
    </style:style>
    <style:style style:name="T939" style:parent-style-name="Absatz-Standardschriftart" style:family="text">
      <style:text-properties fo:letter-spacing="-0.0006in"/>
    </style:style>
    <style:style style:name="T940" style:parent-style-name="Absatz-Standardschriftart" style:family="text">
      <style:text-properties style:font-name="Times New Roman" fo:letter-spacing="0.0451in"/>
    </style:style>
    <style:style style:name="T941" style:parent-style-name="Absatz-Standardschriftart" style:family="text">
      <style:text-properties fo:letter-spacing="-0.0006in"/>
    </style:style>
    <style:style style:name="T942" style:parent-style-name="Absatz-Standardschriftart" style:family="text">
      <style:text-properties fo:letter-spacing="-0.0006in"/>
    </style:style>
    <style:style style:name="P943" style:parent-style-name="Textkörper" style:family="paragraph">
      <style:paragraph-properties fo:text-align="justify" fo:line-height="106%" fo:margin-right="0.0812in"/>
    </style:style>
    <style:style style:name="T944" style:parent-style-name="Absatz-Standardschriftart" style:family="text">
      <style:text-properties fo:letter-spacing="0.0027in"/>
    </style:style>
    <style:style style:name="T945" style:parent-style-name="Absatz-Standardschriftart" style:family="text">
      <style:text-properties fo:letter-spacing="-0.0006in"/>
    </style:style>
    <style:style style:name="T946" style:parent-style-name="Absatz-Standardschriftart" style:family="text">
      <style:text-properties fo:letter-spacing="0.002in"/>
    </style:style>
    <style:style style:name="T947" style:parent-style-name="Absatz-Standardschriftart" style:family="text">
      <style:text-properties fo:letter-spacing="-0.0006in"/>
    </style:style>
    <style:style style:name="T948" style:parent-style-name="Absatz-Standardschriftart" style:family="text">
      <style:text-properties fo:letter-spacing="0.0013in"/>
    </style:style>
    <style:style style:name="T949" style:parent-style-name="Absatz-Standardschriftart" style:family="text">
      <style:text-properties fo:letter-spacing="0.0034in"/>
    </style:style>
    <style:style style:name="T950" style:parent-style-name="Absatz-Standardschriftart" style:family="text">
      <style:text-properties fo:letter-spacing="-0.0006in"/>
    </style:style>
    <style:style style:name="T951" style:parent-style-name="Absatz-Standardschriftart" style:family="text">
      <style:text-properties fo:letter-spacing="0.0041in"/>
    </style:style>
    <style:style style:name="T952" style:parent-style-name="Absatz-Standardschriftart" style:family="text">
      <style:text-properties fo:letter-spacing="0.0013in"/>
    </style:style>
    <style:style style:name="T953" style:parent-style-name="Absatz-Standardschriftart" style:family="text">
      <style:text-properties fo:letter-spacing="-0.0006in"/>
    </style:style>
    <style:style style:name="T954" style:parent-style-name="Absatz-Standardschriftart" style:family="text">
      <style:text-properties fo:letter-spacing="0.002in"/>
    </style:style>
    <style:style style:name="T955" style:parent-style-name="Absatz-Standardschriftart" style:family="text">
      <style:text-properties fo:letter-spacing="0.0041in"/>
    </style:style>
    <style:style style:name="T956" style:parent-style-name="Absatz-Standardschriftart" style:family="text">
      <style:text-properties fo:letter-spacing="-0.0006in"/>
    </style:style>
    <style:style style:name="T957" style:parent-style-name="Absatz-Standardschriftart" style:family="text">
      <style:text-properties fo:letter-spacing="0.0013in"/>
    </style:style>
    <style:style style:name="T958" style:parent-style-name="Absatz-Standardschriftart" style:family="text">
      <style:text-properties fo:letter-spacing="0.0034in"/>
    </style:style>
    <style:style style:name="T959" style:parent-style-name="Absatz-Standardschriftart" style:family="text">
      <style:text-properties fo:letter-spacing="-0.0013in"/>
    </style:style>
    <style:style style:name="T960" style:parent-style-name="Absatz-Standardschriftart" style:family="text">
      <style:text-properties fo:letter-spacing="0.0027in"/>
    </style:style>
    <style:style style:name="T961" style:parent-style-name="Absatz-Standardschriftart" style:family="text">
      <style:text-properties fo:letter-spacing="-0.0006in"/>
    </style:style>
    <style:style style:name="T962" style:parent-style-name="Absatz-Standardschriftart" style:family="text">
      <style:text-properties fo:letter-spacing="0.0013in"/>
    </style:style>
    <style:style style:name="T963" style:parent-style-name="Absatz-Standardschriftart" style:family="text">
      <style:text-properties fo:letter-spacing="0.0027in"/>
    </style:style>
    <style:style style:name="T964" style:parent-style-name="Absatz-Standardschriftart" style:family="text">
      <style:text-properties fo:letter-spacing="-0.0006in"/>
    </style:style>
    <style:style style:name="T965" style:parent-style-name="Absatz-Standardschriftart" style:family="text">
      <style:text-properties fo:letter-spacing="0.0013in"/>
    </style:style>
    <style:style style:name="T966" style:parent-style-name="Absatz-Standardschriftart" style:family="text">
      <style:text-properties fo:letter-spacing="-0.0006in"/>
    </style:style>
    <style:style style:name="T967" style:parent-style-name="Absatz-Standardschriftart" style:family="text">
      <style:text-properties fo:letter-spacing="0.0041in"/>
    </style:style>
    <style:style style:name="T968" style:parent-style-name="Absatz-Standardschriftart" style:family="text">
      <style:text-properties fo:letter-spacing="-0.0006in"/>
    </style:style>
    <style:style style:name="T969" style:parent-style-name="Absatz-Standardschriftart" style:family="text">
      <style:text-properties fo:letter-spacing="0.0034in"/>
    </style:style>
    <style:style style:name="T970" style:parent-style-name="Absatz-Standardschriftart" style:family="text">
      <style:text-properties fo:letter-spacing="-0.0013in"/>
    </style:style>
    <style:style style:name="T971" style:parent-style-name="Absatz-Standardschriftart" style:family="text">
      <style:text-properties style:font-name="Times New Roman" fo:letter-spacing="0.0298in"/>
    </style:style>
    <style:style style:name="T972" style:parent-style-name="Absatz-Standardschriftart" style:family="text">
      <style:text-properties fo:letter-spacing="-0.0006in"/>
    </style:style>
    <style:style style:name="T973" style:parent-style-name="Absatz-Standardschriftart" style:family="text">
      <style:text-properties fo:letter-spacing="0.0312in"/>
    </style:style>
    <style:style style:name="T974" style:parent-style-name="Absatz-Standardschriftart" style:family="text">
      <style:text-properties fo:letter-spacing="0.0319in"/>
    </style:style>
    <style:style style:name="T975" style:parent-style-name="Absatz-Standardschriftart" style:family="text">
      <style:text-properties fo:letter-spacing="-0.0006in"/>
    </style:style>
    <style:style style:name="T976" style:parent-style-name="Absatz-Standardschriftart" style:family="text">
      <style:text-properties fo:letter-spacing="0.0312in"/>
    </style:style>
    <style:style style:name="T977" style:parent-style-name="Absatz-Standardschriftart" style:family="text">
      <style:text-properties fo:letter-spacing="-0.0006in"/>
    </style:style>
    <style:style style:name="T978" style:parent-style-name="Absatz-Standardschriftart" style:family="text">
      <style:text-properties fo:letter-spacing="0.0319in"/>
    </style:style>
    <style:style style:name="T979" style:parent-style-name="Absatz-Standardschriftart" style:family="text">
      <style:text-properties fo:letter-spacing="0.0319in"/>
    </style:style>
    <style:style style:name="T980" style:parent-style-name="Absatz-Standardschriftart" style:family="text">
      <style:text-properties fo:letter-spacing="-0.0006in"/>
    </style:style>
    <style:style style:name="T981" style:parent-style-name="Absatz-Standardschriftart" style:family="text">
      <style:text-properties fo:letter-spacing="0.0312in"/>
    </style:style>
    <style:style style:name="T982" style:parent-style-name="Absatz-Standardschriftart" style:family="text">
      <style:text-properties fo:letter-spacing="-0.0006in"/>
    </style:style>
    <style:style style:name="T983" style:parent-style-name="Absatz-Standardschriftart" style:family="text">
      <style:text-properties fo:letter-spacing="0.0319in"/>
    </style:style>
    <style:style style:name="T984" style:parent-style-name="Absatz-Standardschriftart" style:family="text">
      <style:text-properties fo:letter-spacing="-0.0013in"/>
    </style:style>
    <style:style style:name="T985" style:parent-style-name="Absatz-Standardschriftart" style:family="text">
      <style:text-properties fo:letter-spacing="0.0326in"/>
    </style:style>
    <style:style style:name="T986" style:parent-style-name="Absatz-Standardschriftart" style:family="text">
      <style:text-properties fo:letter-spacing="-0.0006in"/>
    </style:style>
    <style:style style:name="T987" style:parent-style-name="Absatz-Standardschriftart" style:family="text">
      <style:text-properties fo:letter-spacing="0.0298in"/>
    </style:style>
    <style:style style:name="T988" style:parent-style-name="Absatz-Standardschriftart" style:family="text">
      <style:text-properties fo:letter-spacing="0.0319in"/>
    </style:style>
    <style:style style:name="T989" style:parent-style-name="Absatz-Standardschriftart" style:family="text">
      <style:text-properties fo:letter-spacing="-0.0006in"/>
    </style:style>
    <style:style style:name="T990" style:parent-style-name="Absatz-Standardschriftart" style:family="text">
      <style:text-properties fo:letter-spacing="0.0326in"/>
    </style:style>
    <style:style style:name="T991" style:parent-style-name="Absatz-Standardschriftart" style:family="text">
      <style:text-properties fo:letter-spacing="-0.0006in"/>
    </style:style>
    <style:style style:name="T992" style:parent-style-name="Absatz-Standardschriftart" style:family="text">
      <style:text-properties fo:letter-spacing="0.0312in"/>
    </style:style>
    <style:style style:name="T993" style:parent-style-name="Absatz-Standardschriftart" style:family="text">
      <style:text-properties fo:letter-spacing="0.0319in"/>
    </style:style>
    <style:style style:name="T994" style:parent-style-name="Absatz-Standardschriftart" style:family="text">
      <style:text-properties fo:letter-spacing="-0.0006in"/>
    </style:style>
    <style:style style:name="T995" style:parent-style-name="Absatz-Standardschriftart" style:family="text">
      <style:text-properties fo:letter-spacing="0.0312in"/>
    </style:style>
    <style:style style:name="T996" style:parent-style-name="Absatz-Standardschriftart" style:family="text">
      <style:text-properties fo:letter-spacing="-0.0006in"/>
    </style:style>
    <style:style style:name="T997" style:parent-style-name="Absatz-Standardschriftart" style:family="text">
      <style:text-properties style:font-name="Times New Roman" fo:letter-spacing="0.0368in"/>
    </style:style>
    <style:style style:name="T998" style:parent-style-name="Absatz-Standardschriftart" style:family="text">
      <style:text-properties fo:letter-spacing="-0.0006in"/>
    </style:style>
    <style:style style:name="T999" style:parent-style-name="Absatz-Standardschriftart" style:family="text">
      <style:text-properties fo:letter-spacing="0.002in"/>
    </style:style>
    <style:style style:name="T1000" style:parent-style-name="Absatz-Standardschriftart" style:family="text">
      <style:text-properties fo:letter-spacing="-0.0006in"/>
    </style:style>
    <style:style style:name="T1001" style:parent-style-name="Absatz-Standardschriftart" style:family="text">
      <style:text-properties fo:letter-spacing="0.0013in"/>
    </style:style>
    <style:style style:name="T1002" style:parent-style-name="Absatz-Standardschriftart" style:family="text">
      <style:text-properties fo:letter-spacing="-0.0006in"/>
    </style:style>
    <style:style style:name="T1003" style:parent-style-name="Absatz-Standardschriftart" style:family="text">
      <style:text-properties fo:letter-spacing="0.002in"/>
    </style:style>
    <style:style style:name="T1004" style:parent-style-name="Absatz-Standardschriftart" style:family="text">
      <style:text-properties fo:letter-spacing="-0.0006in"/>
    </style:style>
    <style:style style:name="T1005" style:parent-style-name="Absatz-Standardschriftart" style:family="text">
      <style:text-properties fo:letter-spacing="0.0027in"/>
    </style:style>
    <style:style style:name="T1006" style:parent-style-name="Absatz-Standardschriftart" style:family="text">
      <style:text-properties fo:letter-spacing="-0.0006in"/>
    </style:style>
    <style:style style:name="T1007" style:parent-style-name="Absatz-Standardschriftart" style:family="text">
      <style:text-properties fo:letter-spacing="0.002in"/>
    </style:style>
    <style:style style:name="T1008" style:parent-style-name="Absatz-Standardschriftart" style:family="text">
      <style:text-properties fo:letter-spacing="0.0006in"/>
    </style:style>
    <style:style style:name="T1009" style:parent-style-name="Absatz-Standardschriftart" style:family="text">
      <style:text-properties fo:letter-spacing="-0.0006in"/>
    </style:style>
    <style:style style:name="T1010" style:parent-style-name="Absatz-Standardschriftart" style:family="text">
      <style:text-properties fo:letter-spacing="0.0013in"/>
    </style:style>
    <style:style style:name="T1011" style:parent-style-name="Absatz-Standardschriftart" style:family="text">
      <style:text-properties fo:letter-spacing="-0.0006in"/>
    </style:style>
    <style:style style:name="T1012" style:parent-style-name="Absatz-Standardschriftart" style:family="text">
      <style:text-properties fo:letter-spacing="0.0027in"/>
    </style:style>
    <style:style style:name="T1013" style:parent-style-name="Absatz-Standardschriftart" style:family="text">
      <style:text-properties fo:letter-spacing="-0.0013in"/>
    </style:style>
    <style:style style:name="T1014" style:parent-style-name="Absatz-Standardschriftart" style:family="text">
      <style:text-properties fo:letter-spacing="0.0006in"/>
    </style:style>
    <style:style style:name="T1015" style:parent-style-name="Absatz-Standardschriftart" style:family="text">
      <style:text-properties fo:letter-spacing="-0.0006in"/>
    </style:style>
    <style:style style:name="T1016" style:parent-style-name="Absatz-Standardschriftart" style:family="text">
      <style:text-properties fo:letter-spacing="0.002in"/>
    </style:style>
    <style:style style:name="T1017" style:parent-style-name="Absatz-Standardschriftart" style:family="text">
      <style:text-properties fo:letter-spacing="-0.0013in"/>
    </style:style>
    <style:style style:name="T1018" style:parent-style-name="Absatz-Standardschriftart" style:family="text">
      <style:text-properties style:font-name="Times New Roman" fo:letter-spacing="0.0423in"/>
    </style:style>
    <style:style style:name="T1019" style:parent-style-name="Absatz-Standardschriftart" style:family="text">
      <style:text-properties fo:letter-spacing="-0.0006in"/>
    </style:style>
    <style:style style:name="P1020" style:parent-style-name="Textkörper" style:family="paragraph">
      <style:paragraph-properties fo:margin-left="2.2006in" fo:text-indent="0in">
        <style:tab-stops/>
      </style:paragraph-properties>
    </style:style>
    <style:style style:name="T1021" style:parent-style-name="Absatz-Standardschriftart" style:family="text">
      <style:text-properties fo:letter-spacing="-0.0006in"/>
    </style:style>
    <style:style style:name="T1022" style:parent-style-name="Absatz-Standardschriftart" style:family="text">
      <style:text-properties fo:letter-spacing="-0.002in"/>
    </style:style>
    <style:style style:name="T1023" style:parent-style-name="Absatz-Standardschriftart" style:family="text">
      <style:text-properties fo:letter-spacing="0.0006in"/>
    </style:style>
    <style:style style:name="T1024" style:parent-style-name="Absatz-Standardschriftart" style:family="text">
      <style:text-properties fo:letter-spacing="-0.0006in"/>
    </style:style>
    <style:style style:name="T1025" style:parent-style-name="Absatz-Standardschriftart" style:family="text">
      <style:text-properties fo:letter-spacing="-0.0013in"/>
    </style:style>
    <style:style style:name="T1026" style:parent-style-name="Absatz-Standardschriftart" style:family="text">
      <style:text-properties fo:letter-spacing="-0.0006in"/>
    </style:style>
    <style:style style:name="T1027" style:parent-style-name="Absatz-Standardschriftart" style:family="text">
      <style:text-properties fo:letter-spacing="-0.0013in"/>
    </style:style>
    <style:style style:name="T1028" style:parent-style-name="Absatz-Standardschriftart" style:family="text">
      <style:text-properties fo:letter-spacing="-0.0006in"/>
    </style:style>
    <style:style style:name="P1029" style:parent-style-name="Standard" style:family="paragraph">
      <style:text-properties style:font-name="Calibri" style:font-name-asian="Calibri" style:font-name-complex="Calibri" fo:font-size="10pt" style:font-size-asian="10pt" style:font-size-complex="10pt"/>
    </style:style>
    <style:style style:name="P1030" style:parent-style-name="Standard" style:family="paragraph">
      <style:paragraph-properties fo:margin-top="0.0055in"/>
      <style:text-properties style:font-name="Calibri" style:font-name-asian="Calibri" style:font-name-complex="Calibri" fo:font-size="14pt" style:font-size-asian="14pt" style:font-size-complex="14pt"/>
    </style:style>
    <style:style style:name="S2" style:family="section">
      <style:section-properties fo:margin-left="0in" fo:margin-right="0in" style:writing-mode="lr-tb">
        <style:columns fo:column-count="2">
          <style:column style:rel-width="3871*" fo:start-indent="0in" fo:end-indent="0.0138in"/>
          <style:column style:rel-width="4859*" fo:start-indent="0.0138in" fo:end-indent="0in"/>
        </style:columns>
      </style:section-properties>
    </style:style>
    <style:style style:name="P1031" style:parent-style-name="Überschrift1" style:family="paragraph">
      <style:paragraph-properties fo:margin-top="0.127in" fo:line-height="0.4402in"/>
    </style:style>
    <style:style style:name="T1032" style:parent-style-name="Absatz-Standardschriftart" style:family="text">
      <style:text-properties style:text-scale="105%"/>
    </style:style>
    <style:style style:name="P1033" style:parent-style-name="Überschrift2" style:family="paragraph">
      <style:paragraph-properties fo:break-before="column" fo:margin-top="0.025in" fo:line-height="0.2833in" fo:margin-left="0.6916in" fo:margin-right="0.7902in">
        <style:tab-stops/>
      </style:paragraph-properties>
    </style:style>
    <style:style style:name="T1034" style:parent-style-name="Absatz-Standardschriftart" style:family="text">
      <style:text-properties style:text-scale="105%"/>
    </style:style>
    <style:style style:name="T1035" style:parent-style-name="Absatz-Standardschriftart" style:family="text">
      <style:text-properties style:text-scale="103%"/>
    </style:style>
    <style:style style:name="T1036" style:parent-style-name="Absatz-Standardschriftart" style:family="text">
      <style:text-properties style:text-scale="105%"/>
    </style:style>
    <style:style style:name="T1037" style:parent-style-name="Absatz-Standardschriftart" style:family="text">
      <style:text-properties fo:letter-spacing="-0.025in" style:text-scale="105%"/>
    </style:style>
    <style:style style:name="T1038" style:parent-style-name="Absatz-Standardschriftart" style:family="text">
      <style:text-properties style:text-scale="105%"/>
    </style:style>
    <style:style style:name="T1039" style:parent-style-name="Absatz-Standardschriftart" style:family="text">
      <style:text-properties style:text-scale="103%"/>
    </style:style>
    <style:style style:name="T1040" style:parent-style-name="Absatz-Standardschriftart" style:family="text">
      <style:text-properties style:text-scale="105%"/>
    </style:style>
    <style:style style:name="T1041" style:parent-style-name="Absatz-Standardschriftart" style:family="text">
      <style:text-properties fo:letter-spacing="0.0027in" style:text-scale="105%"/>
    </style:style>
    <style:style style:name="T1042" style:parent-style-name="Absatz-Standardschriftart" style:family="text">
      <style:text-properties style:text-scale="105%"/>
    </style:style>
    <style:style style:name="T1043" style:parent-style-name="Absatz-Standardschriftart" style:family="text">
      <style:text-properties style:text-scale="106%"/>
    </style:style>
    <style:style style:name="T1044" style:parent-style-name="Absatz-Standardschriftart" style:family="text">
      <style:text-properties style:text-scale="105%"/>
    </style:style>
    <style:style style:name="T1045" style:parent-style-name="Absatz-Standardschriftart" style:family="text">
      <style:text-properties fo:letter-spacing="-0.0111in" style:text-scale="105%"/>
    </style:style>
    <style:style style:name="T1046" style:parent-style-name="Absatz-Standardschriftart" style:family="text">
      <style:text-properties style:text-scale="105%"/>
    </style:style>
    <style:style style:name="T1047" style:parent-style-name="Absatz-Standardschriftart" style:family="text">
      <style:text-properties fo:letter-spacing="-0.0104in" style:text-scale="105%"/>
    </style:style>
    <style:style style:name="T1048" style:parent-style-name="Absatz-Standardschriftart" style:family="text">
      <style:text-properties style:text-scale="105%"/>
    </style:style>
    <style:style style:name="S3" style:family="section">
      <style:section-properties fo:margin-left="0in" fo:margin-right="0in" style:writing-mode="lr-tb"/>
    </style:style>
    <style:style style:name="P1049" style:parent-style-name="Standard" style:family="paragraph">
      <style:paragraph-properties fo:line-height="0.3006in" fo:margin-left="1.1868in">
        <style:tab-stops/>
      </style:paragraph-properties>
    </style:style>
    <style:style style:name="T1050" style:parent-style-name="Absatz-Standardschriftart" style:family="text">
      <style:text-properties style:font-name="Calibri" style:text-scale="105%" fo:font-size="26.5pt" style:font-size-asian="26.5pt"/>
    </style:style>
    <style:style style:name="T1051" style:parent-style-name="Absatz-Standardschriftart" style:family="text">
      <style:text-properties style:font-name="Calibri" fo:letter-spacing="-0.0486in" style:text-scale="105%" fo:font-size="26.5pt" style:font-size-asian="26.5pt"/>
    </style:style>
    <style:style style:name="T1052" style:parent-style-name="Absatz-Standardschriftart" style:family="text">
      <style:text-properties style:font-name="Calibri" style:text-scale="105%" fo:font-size="26.5pt" style:font-size-asian="26.5pt"/>
    </style:style>
    <style:style style:name="T1053" style:parent-style-name="Absatz-Standardschriftart" style:family="text">
      <style:text-properties style:font-name="Calibri" fo:letter-spacing="-0.0625in" style:text-scale="105%" fo:font-size="26.5pt" style:font-size-asian="26.5pt"/>
    </style:style>
    <style:style style:name="T1054" style:parent-style-name="Absatz-Standardschriftart" style:family="text">
      <style:text-properties style:font-name="Calibri" style:text-scale="105%" style:text-position="-13.6% 100%" fo:font-size="17pt" style:font-size-asian="17pt"/>
    </style:style>
    <style:style style:name="S4" style:family="section">
      <style:section-properties fo:margin-left="0in" fo:margin-right="0in" style:writing-mode="lr-tb">
        <style:columns fo:column-count="2">
          <style:column style:rel-width="4458*" fo:start-indent="0in" fo:end-indent="0.0138in"/>
          <style:column style:rel-width="4272*" fo:start-indent="0.0138in" fo:end-indent="0in"/>
        </style:columns>
      </style:section-properties>
    </style:style>
    <style:style style:name="P1055" style:parent-style-name="Überschrift1" style:family="paragraph">
      <style:paragraph-properties fo:line-height="0.4402in"/>
    </style:style>
    <style:style style:name="T1056" style:parent-style-name="Absatz-Standardschriftart" style:family="text">
      <style:text-properties fo:letter-spacing="-0.0069in"/>
    </style:style>
    <style:style style:name="P1057" style:parent-style-name="Überschrift2" style:family="paragraph">
      <style:paragraph-properties fo:break-before="column" fo:line-height="0.2701in"/>
    </style:style>
    <style:style style:name="T1058" style:parent-style-name="Absatz-Standardschriftart" style:family="text">
      <style:text-properties fo:letter-spacing="-0.0083in"/>
    </style:style>
    <style:style style:name="P1059" style:parent-style-name="Standard" style:family="paragraph">
      <style:paragraph-properties fo:line-height="0.2854in" fo:margin-left="0.284in">
        <style:tab-stops/>
      </style:paragraph-properties>
    </style:style>
    <style:style style:name="T1060" style:parent-style-name="Absatz-Standardschriftart" style:family="text">
      <style:text-properties style:font-name="Calibri" fo:font-size="17pt" style:font-size-asian="17pt"/>
    </style:style>
    <style:style style:name="T1061" style:parent-style-name="Absatz-Standardschriftart" style:family="text">
      <style:text-properties style:font-name="Calibri" fo:letter-spacing="-0.009in" fo:font-size="17pt" style:font-size-asian="17pt"/>
    </style:style>
    <style:style style:name="T1062" style:parent-style-name="Absatz-Standardschriftart" style:family="text">
      <style:text-properties style:font-name="Calibri" fo:font-size="17pt" style:font-size-asian="17pt"/>
    </style:style>
    <style:style style:family="graphic" style:name="a12">
      <style:graphic-properties style:writing-mode="lr-tb" draw:fill="solid" draw:fill-color="#ffd8d8" draw:opacity="100%" draw:stroke="none"/>
      <style:paragraph-properties/>
    </style:style>
    <style:style style:family="graphic" style:name="a0">
      <style:graphic-properties style:writing-mode="lr-tb" draw:fill="solid" draw:fill-color="#ffd8d8" draw:opacity="100%" draw:stroke="none"/>
      <style:paragraph-properties/>
    </style:style>
    <style:style style:family="graphic" style:name="a13">
      <style:graphic-properties style:writing-mode="lr-tb" draw:fill="solid" draw:fill-color="#ffd8d8" draw:opacity="100%" draw:stroke="none"/>
      <style:paragraph-properties/>
    </style:style>
    <style:style style:family="graphic" style:name="a1">
      <style:graphic-properties style:writing-mode="lr-tb" draw:fill="solid" draw:fill-color="#ffd8d8" draw:opacity="100%" draw:stroke="none"/>
      <style:paragraph-properties/>
    </style:style>
    <style:style style:family="graphic" style:name="a14">
      <style:graphic-properties style:writing-mode="lr-tb" draw:fill="solid" draw:fill-color="#ffd8d8" draw:opacity="100%" draw:stroke="none"/>
      <style:paragraph-properties/>
    </style:style>
    <style:style style:family="graphic" style:name="a2">
      <style:graphic-properties style:writing-mode="lr-tb" draw:fill="solid" draw:fill-color="#ffd8d8" draw:opacity="100%" draw:stroke="none"/>
      <style:paragraph-properties/>
    </style:style>
    <style:style style:family="graphic" style:name="a15">
      <style:graphic-properties style:wrap="run-through" style:run-through="background" style:writing-mode="lr-tb" style:horizontal-rel="page" style:vertical-rel="paragraph" style:horizontal-pos="from-left" style:vertical-pos="from-top"/>
    </style:style>
    <style:style style:family="graphic" style:name="a3">
      <style:graphic-properties style:writing-mode="lr-tb" draw:fill="solid" draw:fill-color="#ffd8d8" draw:opacity="100%" draw:stroke="none"/>
      <style:paragraph-properties/>
    </style:style>
    <style:style style:family="graphic" style:name="a4">
      <style:graphic-properties style:writing-mode="lr-tb" draw:fill="solid" draw:fill-color="#ffd8d8" draw:opacity="100%" draw:stroke="none"/>
      <style:paragraph-properties/>
    </style:style>
    <style:style style:family="graphic" style:name="a5">
      <style:graphic-properties style:writing-mode="lr-tb" draw:fill="solid" draw:fill-color="#ffd8d8" draw:opacity="100%" draw:stroke="none"/>
      <style:paragraph-properties/>
    </style:style>
    <style:style style:family="graphic" style:name="a6">
      <style:graphic-properties style:writing-mode="lr-tb" draw:fill="solid" draw:fill-color="#ffd8d8" draw:opacity="100%" draw:stroke="none"/>
      <style:paragraph-properties/>
    </style:style>
    <style:style style:family="graphic" style:name="a7">
      <style:graphic-properties style:writing-mode="lr-tb" draw:fill="solid" draw:fill-color="#ffd8d8" draw:opacity="100%" draw:stroke="none"/>
      <style:paragraph-properties/>
    </style:style>
    <style:style style:family="graphic" style:name="a8">
      <style:graphic-properties style:writing-mode="lr-tb" draw:fill="solid" draw:fill-color="#ffd8d8" draw:opacity="100%" draw:stroke="none"/>
      <style:paragraph-properties/>
    </style:style>
    <style:style style:family="graphic" style:name="a9">
      <style:graphic-properties style:writing-mode="lr-tb" draw:fill="solid" draw:fill-color="#ffd8d8" draw:opacity="100%" draw:stroke="none"/>
      <style:paragraph-properties/>
    </style:style>
    <style:style style:family="graphic" style:name="a10">
      <style:graphic-properties style:writing-mode="lr-tb" draw:fill="solid" draw:fill-color="#ffd8d8" draw:opacity="100%" draw:stroke="none"/>
      <style:paragraph-properties/>
    </style:style>
    <style:style style:family="graphic" style:name="a11">
      <style:graphic-properties style:writing-mode="lr-tb" draw:fill="solid" draw:fill-color="#ffd8d8" draw:opacity="100%" draw:stroke="none"/>
      <style:paragraph-properties/>
    </style:style>
  </office:automatic-styles>
  <office:body>
    <office:text text:use-soft-page-breaks="true">
      <text:p text:style-name="P1"><text:span text:style-name="T2">AL<text:s/></text:span><text:span text:style-name="T3">PLENO</text:span><text:span text:style-name="T4"><text:s/></text:span><text:span text:style-name="T5">DEL</text:span><text:span text:style-name="T6"><text:s/></text:span><text:span text:style-name="T7">CABILDO</text:span><text:span text:style-name="T8"><text:s/></text:span><text:span text:style-name="T9">DE</text:span><text:span text:style-name="T10"><text:s/></text:span><text:span text:style-name="T11">FUERTEVENTURA</text:span><text:span text:style-name="T12"><text:s/></text:span><text:span text:style-name="T13">Nº EXPEDIENTE:</text:span><text:span text:style-name="T14"><text:s/></text:span><text:span text:style-name="T15">2021/7462W</text:span></text:p>
      <text:p text:style-name="P16"/>
      <text:p text:style-name="P17"><text:span text:style-name="T18">Dña</text:span><text:span text:style-name="T19"><text:s/></text:span><text:span text:style-name="T20">/D.</text:span><text:span text:style-name="T21"><text:s/></text:span><text:span text:style-name="T22">Juan</text:span><text:span text:style-name="T23"><text:s/></text:span><text:span text:style-name="T24">Carlos</text:span><text:span text:style-name="T25"><text:s/></text:span><text:span text:style-name="T26">Bolado</text:span><text:span text:style-name="T27"><text:s/></text:span><text:span text:style-name="T28">del</text:span><text:span text:style-name="T29"><text:s/></text:span><text:span text:style-name="T30">Castillo,</text:span><text:span text:style-name="T31"><text:s/></text:span><text:span text:style-name="T32">mayor</text:span><text:span text:style-name="T33"><text:s/></text:span><text:span text:style-name="T34">de</text:span><text:span text:style-name="T35"><text:s/></text:span><text:span text:style-name="T36">edad,</text:span><text:span text:style-name="T37"><text:s/></text:span><text:span text:style-name="T38">con</text:span><text:span text:style-name="T39"><text:s/></text:span><text:span text:style-name="T40">DNI</text:span><text:span text:style-name="T41"><text:s/></text:span><text:span text:style-name="T42">nº</text:span><text:span text:style-name="T43"><text:s/></text:span><text:span text:style-name="T44">20189204B,</text:span><text:span text:style-name="T45"><text:s/></text:span>y<text:span text:style-name="T46"><text:s/></text:span><text:span text:style-name="T47">domicilio</text:span><text:span text:style-name="T48"><text:s/></text:span>a<text:span text:style-name="T49"><text:s/></text:span><text:span text:style-name="T50">efectos</text:span><text:span text:style-name="T51"><text:s/></text:span><text:span text:style-name="T52">de</text:span><text:span text:style-name="T53"><text:s/></text:span><text:span text:style-name="T54">notificación</text:span><text:span text:style-name="T55"><text:s/></text:span>en<text:span text:style-name="T56"><text:s/></text:span>Avda.<text:span text:style-name="T57"><text:s/></text:span><text:span text:style-name="T58">Juan</text:span><text:span text:style-name="T59"><text:s/></text:span><text:span text:style-name="T60">Carlos</text:span><text:span text:style-name="T61"><text:s/></text:span>I,<text:span text:style-name="T62"><text:s/></text:span><text:span text:style-name="T63">65</text:span><text:span text:style-name="T64"><text:s/></text:span>P2<text:span text:style-name="T65"><text:s/></text:span><text:span text:style-name="T66">V13</text:span><text:span text:style-name="T67"><text:s/></text:span><text:span text:style-name="T68">,35660</text:span><text:span text:style-name="T69"><text:s/></text:span><text:span text:style-name="T70">Corralejo,</text:span><text:span text:style-name="T71"><text:s/></text:span><text:span text:style-name="T72">comparece</text:span><text:s/><text:span text:style-name="T73">y,</text:span><text:s/><text:span text:style-name="T74">como</text:span><text:span text:style-name="T75"><text:s/></text:span><text:span text:style-name="T76">mejor</text:span><text:span text:style-name="T77"><text:s/></text:span><text:span text:style-name="T78">proceda</text:span><text:span text:style-name="T79"><text:s/></text:span>en<text:span text:style-name="T80"><text:s/>derecho,</text:span></text:p>
      <text:h text:style-name="P81" text:outline-level="3"><text:span text:style-name="T82">EXPONE:</text:span></text:h>
      <text:p text:style-name="P83">Que<text:span text:style-name="T84"><text:s/>tiene</text:span><text:s/>la<text:span text:style-name="T85"><text:s/></text:span><text:span text:style-name="T86">condición</text:span><text:s/><text:span text:style-name="T87">de</text:span><text:s/><text:span text:style-name="T88">interesado</text:span><text:s/>en<text:span text:style-name="T89"><text:s/></text:span>el<text:span text:style-name="T90"><text:s/></text:span><text:span text:style-name="T91">expediente</text:span><text:span text:style-name="T92"><text:s/></text:span><text:span text:style-name="T93">administrativo</text:span><text:s/><text:span text:style-name="T94">arriba</text:span><text:s/><text:span text:style-name="T95">reseñado;</text:span><text:span text:style-name="T96"><text:s/></text:span>Que <text:s text:c="2"/>el <text:s/><text:span text:style-name="T97"><text:s/></text:span><text:span text:style-name="T98">artículo</text:span><text:s text:c="3"/>76 <text:s/><text:span text:style-name="T99"><text:s/></text:span><text:span text:style-name="T100">de</text:span><text:s/><text:span text:style-name="T101"><text:s/></text:span>la <text:s/><text:span text:style-name="T102"><text:s/></text:span>Ley <text:s/><text:span text:style-name="T103"><text:s/></text:span><text:span text:style-name="T104">39/2015,</text:span><text:s/><text:span text:style-name="T105"><text:s/></text:span><text:span text:style-name="T106">del</text:span><text:s text:c="2"/><text:span text:style-name="T107"><text:s/></text:span>1<text:s/><text:span text:style-name="T108"><text:s/></text:span><text:span text:style-name="T109">de</text:span><text:s text:c="2"/><text:span text:style-name="T110"><text:s/></text:span><text:span text:style-name="T111">octubre</text:span><text:s text:c="2"/><text:span text:style-name="T112"><text:s/></text:span><text:span text:style-name="T113">del</text:span><text:s/><text:span text:style-name="T114"><text:s/></text:span><text:span text:style-name="T115">Procedimiento</text:span></text:p>
      <text:p text:style-name="P116"><text:span text:style-name="T117">Administrativo</text:span><text:span text:style-name="T118"><text:s/></text:span><text:span text:style-name="T119">Común,</text:span><text:span text:style-name="T120"><text:s/></text:span><text:span text:style-name="T121">reconoce</text:span><text:span text:style-name="T122"><text:s/></text:span>a<text:span text:style-name="T123"><text:s/></text:span>los<text:span text:style-name="T124"><text:s/></text:span><text:span text:style-name="T125">ciudadanos</text:span><text:span text:style-name="T126"><text:s/></text:span>en<text:span text:style-name="T127"><text:s/></text:span><text:span text:style-name="T128">sus</text:span><text:span text:style-name="T129"><text:s/></text:span><text:span text:style-name="T130">relaciones</text:span><text:span text:style-name="T131"><text:s/></text:span><text:span text:style-name="T132">con</text:span><text:span text:style-name="T133"><text:s/></text:span>las<text:span text:style-name="T134"><text:s/></text:span><text:span text:style-name="T135">Administraciones</text:span><text:span text:style-name="T136"><text:s/></text:span><text:span text:style-name="T137">Públicas,</text:span><text:span text:style-name="T138"><text:s/></text:span>el<text:span text:style-name="T139"><text:s/></text:span><text:span text:style-name="T140">derecho</text:span><text:span text:style-name="T141"><text:s/></text:span>a<text:span text:style-name="T142"><text:s/></text:span><text:span text:style-name="T143">formular</text:span><text:span text:style-name="T144"><text:s/></text:span><text:span text:style-name="T145">alegaciones</text:span><text:span text:style-name="T146"><text:s/></text:span>y<text:span text:style-name="T147"><text:s/></text:span><text:span text:style-name="T148">aportar</text:span><text:span text:style-name="T149"><text:s/></text:span><text:span text:style-name="T150">documentos</text:span><text:span text:style-name="T151"><text:s/></text:span>en<text:span text:style-name="T152"><text:s/></text:span><text:span text:style-name="T153">cualquier</text:span><text:span text:style-name="T154"><text:s/></text:span><text:span text:style-name="T155">fase</text:span><text:span text:style-name="T156"><text:s/></text:span><text:span text:style-name="T157">del</text:span><text:span text:style-name="T158"><text:s/></text:span><text:span text:style-name="T159">procedimiento</text:span><text:s/><text:span text:style-name="T160">anterior</text:span><text:span text:style-name="T161"><text:s/></text:span>al<text:s/><text:span text:style-name="T162">trámite</text:span><text:span text:style-name="T163"><text:s/></text:span><text:span text:style-name="T164">de</text:span><text:s/><text:span text:style-name="T165">audiencia</text:span></text:p>
      <text:p text:style-name="P166">Que,<text:span text:style-name="T167"><text:s/></text:span><text:span text:style-name="T168">mediante</text:span><text:span text:style-name="T169"><text:s/></text:span><text:span text:style-name="T170">este</text:span><text:span text:style-name="T171"><text:s/></text:span><text:span text:style-name="T172">escrito,</text:span><text:span text:style-name="T173"><text:s/></text:span>y<text:span text:style-name="T174"><text:s/></text:span><text:span text:style-name="T175">sin</text:span><text:span text:style-name="T176"><text:s/></text:span>perjuicio<text:span text:style-name="T177"><text:s/></text:span><text:span text:style-name="T178">de</text:span><text:span text:style-name="T179"><text:s/></text:span>lo<text:span text:style-name="T180"><text:s/></text:span><text:span text:style-name="T181">que</text:span><text:span text:style-name="T182"><text:s/></text:span><text:span text:style-name="T183">puede</text:span><text:span text:style-name="T184"><text:s/></text:span><text:span text:style-name="T185">manifestar</text:span><text:span text:style-name="T186"><text:s/></text:span>en<text:span text:style-name="T187"><text:s/></text:span>el<text:span text:style-name="T188"><text:s/></text:span><text:span text:style-name="T189">trámite</text:span><text:span text:style-name="T190"><text:s/></text:span><text:span text:style-name="T191">de</text:span><text:span text:style-name="T192"><text:s/></text:span><text:span text:style-name="T193">audiencia,</text:span><text:s/><text:span text:style-name="T194">formula<text:s/></text:span>las<text:span text:style-name="T195"><text:s/></text:span><text:span text:style-name="T196">siguientes</text:span></text:p>
      <text:h text:style-name="P197" text:outline-level="3"><text:span text:style-name="T198">ALEGACIONES:</text:span></text:h>
      <text:p text:style-name="P199"><text:span text:style-name="T200">Que</text:span><text:span text:style-name="T201"><text:s/></text:span><text:span text:style-name="T202">el</text:span><text:span text:style-name="T203"><text:s/></text:span><text:span text:style-name="T204">artículo</text:span><text:span text:style-name="T205"><text:s/></text:span><text:span text:style-name="T206">4,</text:span><text:span text:style-name="T207"><text:s/></text:span><text:span text:style-name="T208">requisitos</text:span><text:span text:style-name="T209"><text:s/></text:span><text:span text:style-name="T210">generales</text:span><text:span text:style-name="T211"><text:s/></text:span><text:span text:style-name="T212">de</text:span><text:span text:style-name="T213"><text:s/></text:span><text:span text:style-name="T214">los</text:span><text:span text:style-name="T215"><text:s/></text:span><text:span text:style-name="T216">beneficiarios,</text:span><text:span text:style-name="T217"><text:s/></text:span><text:span text:style-name="T218">de</text:span><text:span text:style-name="T219"><text:s/></text:span><text:span text:style-name="T220">la</text:span><text:span text:style-name="T221"><text:s/></text:span><text:span text:style-name="T222">Ordenanza</text:span><text:span text:style-name="T223"><text:s/></text:span><text:span text:style-name="T224">específica</text:span><text:span text:style-name="T225"><text:s/></text:span><text:span text:style-name="T226">del</text:span><text:span text:style-name="T227"><text:s/></text:span><text:span text:style-name="T228">Excmo.</text:span><text:span text:style-name="T229"><text:s/></text:span><text:span text:style-name="T230">Cabildo</text:span><text:span text:style-name="T231"><text:s/></text:span><text:span text:style-name="T232">de</text:span><text:span text:style-name="T233"><text:s/></text:span><text:span text:style-name="T234">Fuerteventura,</text:span><text:span text:style-name="T235"><text:s/></text:span><text:span text:style-name="T236">por</text:span><text:span text:style-name="T237"><text:s/></text:span><text:span text:style-name="T238">la</text:span><text:span text:style-name="T239"><text:s/></text:span><text:span text:style-name="T240">que</text:span><text:span text:style-name="T241"><text:s/></text:span><text:span text:style-name="T242">se</text:span><text:span text:style-name="T243"><text:s/></text:span><text:span text:style-name="T244">regula</text:span><text:span text:style-name="T245"><text:s/></text:span><text:span text:style-name="T246">el</text:span><text:span text:style-name="T247"><text:s/></text:span><text:span text:style-name="T248">régimen</text:span><text:span text:style-name="T249"><text:s/></text:span><text:span text:style-name="T250">general</text:span><text:span text:style-name="T251"><text:s/></text:span><text:span text:style-name="T252">de</text:span><text:span text:style-name="T253"><text:s/></text:span><text:span text:style-name="T254">ayudas</text:span><text:span text:style-name="T255"><text:s/></text:span><text:span text:style-name="T256">y</text:span><text:span text:style-name="T257"><text:s/></text:span><text:span text:style-name="T258">subvenciones</text:span><text:span text:style-name="T259"><text:s/></text:span><text:span text:style-name="T260">en</text:span><text:span text:style-name="T261"><text:s/></text:span><text:span text:style-name="T262">materia</text:span><text:span text:style-name="T263"><text:s/></text:span><text:span text:style-name="T264">de</text:span><text:span text:style-name="T265"><text:s/></text:span><text:span text:style-name="T266">deportes,</text:span><text:span text:style-name="T267"><text:s/></text:span><text:span text:style-name="T268">establece</text:span><text:span text:style-name="T269"><text:s/></text:span><text:span text:style-name="T270">literalmente</text:span><text:span text:style-name="T271"><text:s/></text:span><text:span text:style-name="T272">en</text:span><text:span text:style-name="T273"><text:s/></text:span><text:span text:style-name="T274">su</text:span><text:span text:style-name="T275"><text:s/></text:span><text:span text:style-name="T276">primer</text:span><text:span text:style-name="T277"><text:s/></text:span><text:span text:style-name="T278">párrafo</text:span><text:span text:style-name="T279"><text:s/></text:span><text:span text:style-name="T280">que</text:span><text:span text:style-name="T281"><text:s/></text:span><text:span text:style-name="T282">“los</text:span><text:span text:style-name="T283"><text:s/></text:span><text:span text:style-name="T284">deportistas</text:span><text:span text:style-name="T285"><text:s/></text:span><text:span text:style-name="T286">individuales</text:span><text:span text:style-name="T287"><text:s/></text:span><text:span text:style-name="T288">con</text:span><text:span text:style-name="T289"><text:s/></text:span><text:span text:style-name="T290">licencias</text:span><text:span text:style-name="T291"><text:s/></text:span><text:span text:style-name="T292">independientes</text:span><text:span text:style-name="T293"><text:s/></text:span><text:span text:style-name="T294">residentes</text:span><text:span text:style-name="T295"><text:s/></text:span><text:span text:style-name="T296">en</text:span><text:span text:style-name="T297"><text:s/></text:span><text:span text:style-name="T298">la</text:span><text:span text:style-name="T299"><text:s/></text:span><text:span text:style-name="T300">isla</text:span><text:span text:style-name="T301"><text:s/></text:span><text:span text:style-name="T302">de</text:span><text:span text:style-name="T303"><text:s/></text:span><text:span text:style-name="T304">Fuerteventura</text:span><text:span text:style-name="T305"><text:s/></text:span><text:span text:style-name="T306">y</text:span><text:span text:style-name="T307"><text:s/></text:span><text:span text:style-name="T308">empadronados</text:span><text:span text:style-name="T309"><text:s/></text:span><text:span text:style-name="T310">en</text:span><text:span text:style-name="T311"><text:s/></text:span><text:span text:style-name="T312">Fuerteventura,</text:span><text:span text:style-name="T313"><text:s/></text:span><text:span text:style-name="T314">cuya</text:span><text:span text:style-name="T315"><text:s/></text:span><text:span text:style-name="T316">actividad</text:span><text:span text:style-name="T317"><text:s/></text:span><text:span text:style-name="T318">no</text:span><text:span text:style-name="T319"><text:s/></text:span><text:span text:style-name="T320">se</text:span><text:span text:style-name="T321"><text:s/></text:span><text:span text:style-name="T322">realice</text:span><text:span text:style-name="T323"><text:s/></text:span><text:span text:style-name="T324">con</text:span><text:span text:style-name="T325"><text:s/></text:span><text:span text:style-name="T326">carácter</text:span><text:span text:style-name="T327"><text:s/></text:span><text:span text:style-name="T328">colectivo,</text:span><text:span text:style-name="T329"><text:s/></text:span><text:span text:style-name="T330">y</text:span><text:span text:style-name="T331"><text:s/></text:span><text:span text:style-name="T332">que</text:span><text:span text:style-name="T333"><text:s/></text:span><text:span text:style-name="T334">compitan<text:s/></text:span><text:span text:style-name="T335">o<text:s/></text:span><text:span text:style-name="T336">participen</text:span><text:span text:style-name="T337"><text:s/></text:span><text:span text:style-name="T338">de</text:span><text:span text:style-name="T339"><text:s/></text:span><text:span text:style-name="T340">manera individual</text:span><text:span text:style-name="T341"><text:s/>en<text:s/></text:span><text:span text:style-name="T342">competiciones</text:span><text:span text:style-name="T343"><text:s/></text:span><text:span text:style-name="T344">oficiales”.</text:span></text:p>
      <text:p text:style-name="P345"><text:span text:style-name="T346">Que</text:span><text:span text:style-name="T347"><text:s/></text:span><text:span text:style-name="T348">el</text:span><text:span text:style-name="T349"><text:s/></text:span><text:span text:style-name="T350">certificado</text:span><text:span text:style-name="T351"><text:s/></text:span><text:span text:style-name="T352">expedido</text:span><text:span text:style-name="T353"><text:s/></text:span><text:span text:style-name="T354">por</text:span><text:span text:style-name="T355"><text:s/></text:span><text:span text:style-name="T356">el</text:span><text:span text:style-name="T357"><text:s/></text:span><text:span text:style-name="T358">secretario</text:span><text:span text:style-name="T359"><text:s/></text:span><text:span text:style-name="T360">de</text:span><text:span text:style-name="T361"><text:s/></text:span><text:span text:style-name="T362">la</text:span><text:span text:style-name="T363"><text:s/></text:span><text:span text:style-name="T364">Federación</text:span><text:span text:style-name="T365"><text:s/></text:span><text:span text:style-name="T366">Canaria</text:span><text:span text:style-name="T367"><text:s/></text:span><text:span text:style-name="T368">de</text:span><text:span text:style-name="T369"><text:s/></text:span><text:span text:style-name="T370">Ciclismo</text:span><text:span text:style-name="T371"><text:s/></text:span><text:span text:style-name="T372">con</text:span><text:span text:style-name="T373"><text:s/></text:span><text:span text:style-name="T374">fecha</text:span><text:span text:style-name="T375"><text:s/></text:span><text:span text:style-name="T376">3</text:span><text:span text:style-name="T377"><text:s/></text:span><text:span text:style-name="T378">de</text:span><text:span text:style-name="T379"><text:s/></text:span><text:span text:style-name="T380">enero</text:span><text:span text:style-name="T381"><text:s/></text:span><text:span text:style-name="T382">del</text:span><text:span text:style-name="T383"><text:s/></text:span><text:span text:style-name="T384">2022</text:span><text:span text:style-name="T385"><text:s/></text:span><text:span text:style-name="T386">(ANEXO</text:span><text:span text:style-name="T387"><text:s/></text:span><text:span text:style-name="T388">I),</text:span><text:span text:style-name="T389"><text:s/></text:span><text:span text:style-name="T390">establece</text:span><text:span text:style-name="T391"><text:s/></text:span><text:span text:style-name="T392">literalmente</text:span><text:span text:style-name="T393"><text:s/></text:span><text:span text:style-name="T394">en</text:span><text:span text:style-name="T395"><text:s/></text:span><text:span text:style-name="T396">su</text:span><text:span text:style-name="T397"><text:s/></text:span><text:span text:style-name="T398">párrafo</text:span><text:span text:style-name="T399"><text:s/></text:span><text:span text:style-name="T400">segundo</text:span><text:span text:style-name="T401"><text:s/></text:span><text:span text:style-name="T402">que</text:span><text:span text:style-name="T403"><text:s/></text:span><text:span text:style-name="T404">“la</text:span><text:span text:style-name="T405"><text:s/></text:span><text:span text:style-name="T406">petición</text:span><text:span text:style-name="T407"><text:s/></text:span><text:span text:style-name="T408">de</text:span><text:span text:style-name="T409"><text:s/></text:span><text:span text:style-name="T410">licencia</text:span><text:span text:style-name="T411"><text:s/></text:span><text:span text:style-name="T412">de</text:span><text:span text:style-name="T413"><text:s/></text:span><text:span text:style-name="T414">competición</text:span><text:span text:style-name="T415"><text:s/></text:span><text:span text:style-name="T416">para</text:span><text:span text:style-name="T417"><text:s/></text:span><text:span text:style-name="T418">corredores</text:span><text:span text:style-name="T419"><text:s/></text:span><text:span text:style-name="T420">y</text:span><text:span text:style-name="T421"><text:s/></text:span><text:span text:style-name="T422">técnicos,</text:span><text:span text:style-name="T423"><text:s/></text:span><text:span text:style-name="T424">será</text:span><text:span text:style-name="T425"><text:s/></text:span><text:span text:style-name="T426">efectuada</text:span><text:span text:style-name="T427"><text:s/></text:span><text:span text:style-name="T428">por</text:span><text:span text:style-name="T429"><text:s/></text:span><text:span text:style-name="T430">los</text:span><text:span text:style-name="T431"><text:s/></text:span><text:span text:style-name="T432">interesados,</text:span><text:span text:style-name="T433"><text:s/></text:span><text:span text:style-name="T434">a</text:span><text:span text:style-name="T435"><text:s/></text:span><text:span text:style-name="T436">través</text:span><text:span text:style-name="T437"><text:s/></text:span><text:span text:style-name="T438">de</text:span><text:span text:style-name="T439"><text:s/></text:span><text:span text:style-name="T440">un</text:span><text:span text:style-name="T441"><text:s/></text:span><text:span text:style-name="T442">club,</text:span><text:span text:style-name="T443"><text:s/></text:span><text:span text:style-name="T444">siendo</text:span><text:span text:style-name="T445"><text:s/></text:span><text:span text:style-name="T446">este</text:span><text:span text:style-name="T447"><text:s/></text:span><text:span text:style-name="T448">el</text:span><text:span text:style-name="T449"><text:s/></text:span><text:span text:style-name="T450">encargado</text:span><text:span text:style-name="T451"><text:s/></text:span><text:span text:style-name="T452">de</text:span><text:span text:style-name="T453"><text:s/></text:span><text:span text:style-name="T454">tramitarla</text:span><text:span text:style-name="T455"><text:s/></text:span><text:span text:style-name="T456">a</text:span><text:span text:style-name="T457"><text:s/></text:span><text:span text:style-name="T458">través</text:span><text:span text:style-name="T459"><text:s/></text:span><text:span text:style-name="T460">de</text:span><text:span text:style-name="T461"><text:s/></text:span><text:span text:style-name="T462">la</text:span><text:span text:style-name="T463"><text:s/></text:span><text:span text:style-name="T464">RFEC</text:span><text:span text:style-name="T465"><text:s/></text:span><text:span text:style-name="T466">o</text:span><text:span text:style-name="T467"><text:s/></text:span><text:span text:style-name="T468">Federación</text:span><text:span text:style-name="T469"><text:s/></text:span><text:span text:style-name="T470">Autonómica,</text:span><text:span text:style-name="T471"><text:s/></text:span><text:span text:style-name="T472">que</text:span><text:span text:style-name="T473"><text:s/></text:span><text:span text:style-name="T474">por razón</text:span><text:span text:style-name="T475"><text:s/></text:span><text:span text:style-name="T476">del</text:span><text:span text:style-name="T477"><text:s/></text:span><text:span text:style-name="T478">dom</text:span><text:span text:style-name="T479">icilio del</text:span><text:span text:style-name="T480"><text:s/></text:span><text:span text:style-name="T481">interesado</text:span><text:span text:style-name="T482"><text:s/>le<text:s/></text:span><text:span text:style-name="T483">corresponda.”</text:span></text:p>
      <text:p text:style-name="P484"><text:span text:style-name="T485">Que</text:span><text:span text:style-name="T486"><text:s/></text:span><text:span text:style-name="T487">el</text:span><text:span text:style-name="T488"><text:s/></text:span><text:span text:style-name="T489">certificado</text:span><text:span text:style-name="T490"><text:s/></text:span><text:span text:style-name="T491">expedido</text:span><text:span text:style-name="T492"><text:s/></text:span><text:span text:style-name="T493">por</text:span><text:span text:style-name="T494"><text:s/></text:span><text:span text:style-name="T495">el</text:span><text:span text:style-name="T496"><text:s/></text:span><text:span text:style-name="T497">secretario</text:span><text:span text:style-name="T498"><text:s/></text:span><text:span text:style-name="T499">de</text:span><text:span text:style-name="T500"><text:s/></text:span><text:span text:style-name="T501">la</text:span><text:span text:style-name="T502"><text:s/></text:span><text:span text:style-name="T503">Federación</text:span><text:span text:style-name="T504"><text:s/></text:span><text:span text:style-name="T505">Canaria</text:span><text:span text:style-name="T506"><text:s/></text:span><text:span text:style-name="T507">de</text:span><text:span text:style-name="T508"><text:s/></text:span><text:span text:style-name="T509">Ciclismo</text:span><text:span text:style-name="T510"><text:s/></text:span><text:span text:style-name="T511">con</text:span><text:span text:style-name="T512"><text:s/></text:span><text:span text:style-name="T513">fecha</text:span><text:span text:style-name="T514"><text:s/>3 <text:s/></text:span><text:span text:style-name="T515">de</text:span><text:span text:style-name="T516"><text:s/></text:span><text:span text:style-name="T517">enero</text:span><text:span text:style-name="T518"><text:s/></text:span><text:span text:style-name="T519">del</text:span><text:span text:style-name="T520"><text:s/></text:span><text:span text:style-name="T521">2022,</text:span><text:span text:style-name="T522"><text:s/></text:span><text:span text:style-name="T523">establece</text:span><text:span text:style-name="T524"><text:s text:c="2"/></text:span><text:span text:style-name="T525">literalmente</text:span><text:span text:style-name="T526"><text:s/></text:span><text:span text:style-name="T527">en<text:s/></text:span><text:span text:style-name="T528">su</text:span><text:span text:style-name="T529"><text:s text:c="2"/></text:span><text:span text:style-name="T530">párrafo</text:span><text:span text:style-name="T531"><text:s text:c="2"/></text:span><text:span text:style-name="T532">tercero</text:span><text:span text:style-name="T533"><text:s/></text:span><text:span text:style-name="T534">que</text:span><text:span text:style-name="T535"><text:s/></text:span><text:span text:style-name="T536">“por</text:span><text:span text:style-name="T537"><text:s/></text:span><text:span text:style-name="T538">tanto,</text:span><text:span text:style-name="T539"><text:s/></text:span><text:span text:style-name="T540">siempre</text:span><text:span text:style-name="T541"><text:s/></text:span><text:span text:style-name="T542">deberá estar</text:span><text:span text:style-name="T543"><text:s/></text:span><text:span text:style-name="T544">expedida</text:span><text:span text:style-name="T545"><text:s/></text:span><text:span text:style-name="T546">por</text:span><text:span text:style-name="T547"><text:s/></text:span><text:span text:style-name="T548">un<text:s/></text:span><text:span text:style-name="T549">club,</text:span><text:span text:style-name="T550"><text:s/></text:span><text:span text:style-name="T551">aunque</text:span><text:span text:style-name="T552"><text:s/></text:span><text:span text:style-name="T553">compitan</text:span><text:span text:style-name="T554"><text:s/></text:span><text:span text:style-name="T555">de<text:s/></text:span><text:span text:style-name="T556">forma</text:span><text:span text:style-name="T557"><text:s/></text:span><text:span text:style-name="T558">individual”.</text:span></text:p>
      <text:p text:style-name="P559"><text:span text:style-name="T560">Que</text:span><text:span text:style-name="T561"><text:s/></text:span><text:span text:style-name="T562">la</text:span><text:span text:style-name="T563"><text:s/></text:span><text:span text:style-name="T564">normativa</text:span><text:span text:style-name="T565"><text:s/></text:span><text:span text:style-name="T566">técnica</text:span><text:span text:style-name="T567"><text:s/></text:span><text:span text:style-name="T568">de</text:span><text:span text:style-name="T569"><text:s/></text:span><text:span text:style-name="T570">la</text:span><text:span text:style-name="T571"><text:s/></text:span><text:span text:style-name="T572">Federación</text:span><text:span text:style-name="T573"><text:s/></text:span><text:span text:style-name="T574">Canaria</text:span><text:span text:style-name="T575"><text:s/></text:span><text:span text:style-name="T576">de</text:span><text:span text:style-name="T577"><text:s/></text:span><text:span text:style-name="T578">Ciclismo</text:span><text:span text:style-name="T579"><text:s/></text:span><text:span text:style-name="T580">del</text:span><text:span text:style-name="T581"><text:s/></text:span><text:span text:style-name="T582">2021</text:span><text:span text:style-name="T583"><text:s/></text:span><text:span text:style-name="T584">(ANEXO</text:span><text:span text:style-name="T585"><text:s/></text:span><text:span text:style-name="T586">II)</text:span><text:span text:style-name="T587"><text:s/></text:span><text:span text:style-name="T588">en</text:span><text:span text:style-name="T589"><text:s/></text:span><text:span text:style-name="T590">su</text:span><text:span text:style-name="T591"><text:s/></text:span><text:span text:style-name="T592">apartado</text:span><text:span text:style-name="T593"><text:s/></text:span><text:span text:style-name="T594">1.4.1</text:span><text:span text:style-name="T595"><text:s/></text:span><text:span text:style-name="T596">establece</text:span><text:span text:style-name="T597"><text:s/></text:span><text:span text:style-name="T598">literalmente</text:span><text:span text:style-name="T599"><text:s/></text:span><text:span text:style-name="T600">que</text:span><text:span text:style-name="T601"><text:s/></text:span><text:span text:style-name="T602">para</text:span><text:span text:style-name="T603"><text:s/></text:span><text:span text:style-name="T604">ambos</text:span><text:span text:style-name="T605"><text:s/></text:span><text:span text:style-name="T606">sexos</text:span><text:span text:style-name="T607"><text:s/></text:span><text:span text:style-name="T608">“la</text:span><text:span text:style-name="T609"><text:s/></text:span><text:span text:style-name="T610">licencia</text:span><text:span text:style-name="T611"><text:s/></text:span><text:span text:style-name="T612">de</text:span><text:span text:style-name="T613"><text:s/></text:span><text:span text:style-name="T614">cicloturista</text:span><text:span text:style-name="T615"><text:s/></text:span><text:span text:style-name="T616">se</text:span><text:span text:style-name="T617"><text:s/></text:span><text:span text:style-name="T618">expedirá</text:span><text:span text:style-name="T619"><text:s/></text:span><text:span text:style-name="T620">a</text:span><text:span text:style-name="T621"><text:s/></text:span><text:span text:style-name="T622">los</text:span><text:span text:style-name="T623"><text:s/></text:span><text:span text:style-name="T624">participantes</text:span><text:span text:style-name="T625"><text:s/></text:span><text:span text:style-name="T626">del</text:span><text:span text:style-name="T627"><text:s/></text:span><text:span text:style-name="T628">ciclismo</text:span><text:span text:style-name="T629"><text:s/></text:span><text:span text:style-name="T630">que</text:span><text:span text:style-name="T631"><text:s/></text:span><text:span text:style-name="T632">no</text:span><text:span text:style-name="T633"><text:s/></text:span><text:span text:style-name="T634">intervengan</text:span><text:span text:style-name="T635"><text:s/></text:span><text:span text:style-name="T636">en</text:span><text:span text:style-name="T637"><text:s/></text:span><text:span text:style-name="T638">competiciones</text:span><text:span text:style-name="T639"><text:s/></text:span><text:span text:style-name="T640">y</text:span><text:span text:style-name="T641"><text:s/></text:span><text:span text:style-name="T642">que</text:span><text:span text:style-name="T643"><text:s/></text:span><text:span text:style-name="T644">cumplan</text:span><text:span text:style-name="T645"><text:s/></text:span><text:span text:style-name="T646">15<text:s/></text:span><text:span text:style-name="T647">años</text:span><text:span text:style-name="T648"><text:s/></text:span><text:span text:style-name="T649">en el<text:s/></text:span><text:span text:style-name="T650">año</text:span><text:span text:style-name="T651"><text:s/></text:span><text:span text:style-name="T652">de</text:span><text:span text:style-name="T653"><text:s/></text:span><text:span text:style-name="T654">petición<text:s/></text:span><text:span text:style-name="T655">de<text:s/></text:span><text:span text:style-name="T656">licencia<text:s/></text:span><text:span text:style-name="T657">o los<text:s/></text:span><text:span text:style-name="T658">cumplan<text:s/></text:span><text:span text:style-name="T659">en<text:s/></text:span><text:span text:style-name="T660">dicho</text:span><text:span text:style-name="T661"><text:s/></text:span><text:span text:style-name="T662">año”.</text:span></text:p>
      <text:p text:style-name="P663">Que<text:span text:style-name="T664"><text:s/></text:span><text:span text:style-name="T665">los</text:span><text:span text:style-name="T666"><text:s/></text:span><text:span text:style-name="T667">ciclistas</text:span><text:span text:style-name="T668"><text:s/></text:span><text:span text:style-name="T669">que</text:span><text:span text:style-name="T670"><text:s/></text:span><text:span text:style-name="T671">quieran</text:span><text:span text:style-name="T672"><text:s/></text:span><text:span text:style-name="T673">inscribirse</text:span><text:span text:style-name="T674"><text:s/></text:span>en<text:span text:style-name="T675"><text:s/></text:span><text:span text:style-name="T676">competiciones</text:span><text:span text:style-name="T677"><text:s/></text:span><text:span text:style-name="T678">oficiales,</text:span><text:span text:style-name="T679"><text:s/></text:span><text:span text:style-name="T680">se</text:span><text:span text:style-name="T681"><text:s/></text:span><text:span text:style-name="T682">encuentran</text:span><text:span text:style-name="T683"><text:s/></text:span><text:span text:style-name="T684">ante</text:span><text:span text:style-name="T685"><text:s/></text:span>la<text:span text:style-name="T686"><text:s/></text:span><text:span text:style-name="T687">imposibilidad</text:span><text:span text:style-name="T688"><text:s/></text:span><text:span text:style-name="T689">de</text:span><text:span text:style-name="T690"><text:s/></text:span><text:span text:style-name="T691">solicitar</text:span><text:span text:style-name="T692"><text:s/></text:span>la<text:span text:style-name="T693"><text:s/></text:span><text:span text:style-name="T694">presente</text:span><text:span text:style-name="T695"><text:s/></text:span><text:span text:style-name="T696">subvención.</text:span><text:span text:style-name="T697"><text:s/></text:span><text:span text:style-name="T698">Puesto</text:span><text:span text:style-name="T699"><text:s/></text:span><text:span text:style-name="T700">que,</text:span><text:span text:style-name="T701"><text:s/></text:span>tal<text:span text:style-name="T702"><text:s/></text:span>y<text:span text:style-name="T703"><text:s/></text:span><text:span text:style-name="T704">como</text:span><text:span text:style-name="T705"><text:s/></text:span><text:span text:style-name="T706">indica</text:span><text:span text:style-name="T707"><text:s/></text:span>el<text:span text:style-name="T708"><text:s/></text:span><text:span text:style-name="T709">secretario</text:span><text:span text:style-name="T710"><text:s/></text:span><text:span text:style-name="T711">de</text:span><text:span text:style-name="T712"><text:s/></text:span>la<text:span text:style-name="T713"><text:s/></text:span><text:span text:style-name="T714">Federación</text:span><text:span text:style-name="T715"><text:s/></text:span><text:span text:style-name="T716">Canaria</text:span><text:span text:style-name="T717"><text:s/></text:span><text:span text:style-name="T718">de</text:span><text:span text:style-name="T719"><text:s/></text:span><text:span text:style-name="T720">Ciclismo,</text:span><text:span text:style-name="T721"><text:s/></text:span><text:span text:style-name="T722">para</text:span><text:span text:style-name="T723"><text:s/></text:span><text:span text:style-name="T724">obtener</text:span><text:span text:style-name="T725"><text:s/></text:span>la<text:span text:style-name="T726"><text:s/></text:span><text:span text:style-name="T727">licencia</text:span><text:span text:style-name="T728"><text:s/></text:span><text:span text:style-name="T729">federativa</text:span><text:span text:style-name="T730"><text:s/></text:span><text:span text:style-name="T731">de</text:span><text:span text:style-name="T732"><text:s/></text:span><text:span text:style-name="T733">competición</text:span><text:span text:style-name="T734"><text:s/></text:span><text:span text:style-name="T735">debes</text:span><text:span text:style-name="T736"><text:s/></text:span><text:span text:style-name="T737">pertenecer</text:span><text:s/>a<text:span text:style-name="T738"><text:s/>un</text:span><text:span text:style-name="T739"><text:s/></text:span><text:span text:style-name="T740">club.</text:span></text:p>
      <text:p text:style-name="P741">Que<text:span text:style-name="T742"><text:s/></text:span><text:span text:style-name="T743">un</text:span><text:span text:style-name="T744"><text:s/></text:span><text:span text:style-name="T745">ciclista</text:span><text:span text:style-name="T746"><text:s/></text:span><text:span text:style-name="T747">individual</text:span><text:span text:style-name="T748"><text:s/></text:span><text:span text:style-name="T749">con</text:span><text:span text:style-name="T750"><text:s/></text:span><text:span text:style-name="T751">licencia</text:span><text:span text:style-name="T752"><text:s/></text:span><text:span text:style-name="T753">independiente</text:span><text:span text:style-name="T754"><text:s/></text:span>solo<text:span text:style-name="T755"><text:s/></text:span><text:span text:style-name="T756">podría</text:span><text:span text:style-name="T757"><text:s/></text:span><text:span text:style-name="T758">existir</text:span><text:span text:style-name="T759"><text:s/></text:span>a<text:span text:style-name="T760"><text:s/></text:span>través<text:span text:style-name="T761"><text:s/></text:span><text:span text:style-name="T762">de</text:span><text:span text:style-name="T763"><text:s/></text:span>la<text:span text:style-name="T764"><text:s/></text:span><text:span text:style-name="T765">modalidad</text:span><text:span text:style-name="T766"><text:s/></text:span><text:span text:style-name="T767">cicloturista,</text:span><text:span text:style-name="T768"><text:s/></text:span><text:span text:style-name="T769">no</text:span><text:span text:style-name="T770"><text:s/></text:span><text:span text:style-name="T771">pudiendo</text:span><text:span text:style-name="T772"><text:s/></text:span><text:span text:style-name="T773">participar</text:span><text:span text:style-name="T774"><text:s/></text:span>en<text:span text:style-name="T775"><text:s/></text:span><text:span text:style-name="T776">ninguna</text:span><text:span text:style-name="T777"><text:s/></text:span><text:span text:style-name="T778">competición</text:span><text:span text:style-name="T779"><text:s/></text:span><text:span text:style-name="T780">de</text:span><text:span text:style-name="T781"><text:s/></text:span><text:span text:style-name="T782">carácter</text:span><text:span text:style-name="T783"><text:s/></text:span><text:span text:style-name="T784">oficial</text:span><text:span text:style-name="T785"><text:s/></text:span>ya<text:span text:style-name="T786"><text:s/></text:span><text:span text:style-name="T787">que</text:span><text:s/><text:span text:style-name="T788">este</text:span><text:s/><text:span text:style-name="T789">tipo</text:span><text:s/><text:span text:style-name="T790">de</text:span><text:span text:style-name="T791"><text:s/></text:span><text:span text:style-name="T792">licencia<text:s/></text:span><text:span text:style-name="T793">no<text:s/></text:span>es<text:span text:style-name="T794"><text:s/>de</text:span><text:span text:style-name="T795"><text:s/></text:span><text:span text:style-name="T796">competición<text:s/></text:span>y<text:span text:style-name="T797"><text:s/></text:span><text:span text:style-name="T798">no</text:span><text:span text:style-name="T799"><text:s/></text:span><text:span text:style-name="T800">se</text:span><text:span text:style-name="T801"><text:s/></text:span><text:span text:style-name="T802">permite</text:span><text:s/>la<text:span text:style-name="T803"><text:s/>participación</text:span><text:span text:style-name="T804"><text:s/></text:span>en<text:span text:style-name="T805"><text:s/></text:span>las<text:span text:style-name="T806"><text:s/>mismas.</text:span></text:p>
      <text:soft-page-break/>
      <text:p text:style-name="P807">Que<text:span text:style-name="T808"><text:s/></text:span><text:span text:style-name="T809">para</text:span><text:span text:style-name="T810"><text:s/></text:span>la<text:span text:style-name="T811"><text:s/></text:span><text:span text:style-name="T812">demostración</text:span><text:span text:style-name="T813"><text:s/></text:span><text:span text:style-name="T814">de</text:span><text:span text:style-name="T815"><text:s/></text:span><text:span text:style-name="T816">estas</text:span><text:span text:style-name="T817"><text:s/></text:span><text:span text:style-name="T818">alegaciones</text:span><text:span text:style-name="T819"><text:s/></text:span><text:span text:style-name="T820">se</text:span><text:span text:style-name="T821"><text:s/></text:span><text:span text:style-name="T822">adjunta</text:span><text:span text:style-name="T823"><text:s/></text:span>en<text:span text:style-name="T824"><text:s/></text:span>el<text:span text:style-name="T825"><text:s/></text:span><text:span text:style-name="T826">anexo</text:span><text:span text:style-name="T827"><text:s/></text:span>I<text:span text:style-name="T828"><text:s/></text:span><text:span text:style-name="T829">certificado</text:span><text:span text:style-name="T830"><text:s/></text:span><text:span text:style-name="T831">expedido</text:span><text:span text:style-name="T832"><text:s/></text:span>por<text:span text:style-name="T833"><text:s/></text:span>el<text:span text:style-name="T834"><text:s/></text:span><text:span text:style-name="T835">secretario</text:span><text:span text:style-name="T836"><text:s/></text:span><text:span text:style-name="T837">de</text:span><text:span text:style-name="T838"><text:s/></text:span>la<text:span text:style-name="T839"><text:s/></text:span><text:span text:style-name="T840">Federación</text:span><text:span text:style-name="T841"><text:s/></text:span><text:span text:style-name="T842">Canaria</text:span><text:span text:style-name="T843"><text:s/></text:span><text:span text:style-name="T844">de</text:span><text:span text:style-name="T845"><text:s/></text:span><text:span text:style-name="T846">Ciclismo</text:span><text:span text:style-name="T847"><text:s/></text:span>y<text:span text:style-name="T848"><text:s/></text:span>en<text:span text:style-name="T849"><text:s/></text:span>el<text:span text:style-name="T850"><text:s/></text:span><text:span text:style-name="T851">anexo</text:span><text:span text:style-name="T852"><text:s/></text:span>II<text:span text:style-name="T853"><text:s/></text:span><text:span text:style-name="T854">normativa</text:span><text:span text:style-name="T855"><text:s/></text:span><text:span text:style-name="T856">técnica<text:s/></text:span><text:span text:style-name="T857">de</text:span><text:s/>la<text:span text:style-name="T858"><text:s/>Federación</text:span><text:s/><text:span text:style-name="T859">Canaria de</text:span><text:s/><text:span text:style-name="T860">Ciclismo</text:span><text:s/><text:span text:style-name="T861">del 2021.</text:span></text:p>
      <text:p text:style-name="P862">Que<text:span text:style-name="T863"><text:s/></text:span>en<text:span text:style-name="T864"><text:s/></text:span><text:span text:style-name="T865">virtud</text:span><text:span text:style-name="T866"><text:s/></text:span><text:span text:style-name="T867">de</text:span><text:span text:style-name="T868"><text:s/></text:span>lo<text:span text:style-name="T869"><text:s/></text:span><text:span text:style-name="T870">expuesto</text:span><text:span text:style-name="T871"><text:s/></text:span><text:span text:style-name="T872">anteriormente</text:span><text:span text:style-name="T873"><text:s/></text:span>y<text:span text:style-name="T874"><text:s/></text:span><text:span text:style-name="T875">para</text:span><text:span text:style-name="T876"><text:s/></text:span><text:span text:style-name="T877">poder</text:span><text:span text:style-name="T878"><text:s/></text:span>estar<text:span text:style-name="T879"><text:s/></text:span>en<text:span text:style-name="T880"><text:s/></text:span><text:span text:style-name="T881">igualdad</text:span><text:span text:style-name="T882"><text:s/></text:span><text:span text:style-name="T883">de</text:span><text:span text:style-name="T884"><text:s/></text:span><text:span text:style-name="T885">condiciones</text:span><text:s/><text:span text:style-name="T886">con respecto</text:span><text:s/>a<text:span text:style-name="T887"><text:s/></text:span>los<text:span text:style-name="T888"><text:s/>deportistas</text:span><text:s/><text:span text:style-name="T889">independientes de otras disciplinas deportivas,</text:span></text:p>
      <text:p text:style-name="P890"/>
      <text:p text:style-name="P891"/>
      <text:h text:style-name="P892" text:outline-level="3"><text:span text:style-name="T893">SE</text:span><text:s/><text:span text:style-name="T894">SOLICITA:</text:span></text:h>
      <text:p text:style-name="P895">Que<text:s/><text:span text:style-name="T896">se</text:span><text:span text:style-name="T897"><text:s/></text:span><text:span text:style-name="T898">modifique</text:span><text:span text:style-name="T899"><text:s/></text:span>el<text:s/><text:span text:style-name="T900">artículo</text:span><text:span text:style-name="T901"><text:s/></text:span>4<text:span text:style-name="T902"><text:s/></text:span><text:span text:style-name="T903">de</text:span><text:span text:style-name="T904"><text:s/></text:span>la<text:s/><text:span text:style-name="T905">Ordenanza</text:span><text:span text:style-name="T906"><text:s/></text:span><text:span text:style-name="T907">específica</text:span><text:span text:style-name="T908"><text:s/></text:span><text:span text:style-name="T909">del</text:span><text:s/><text:span text:style-name="T910">Excmo.</text:span><text:span text:style-name="T911"><text:s/></text:span><text:span text:style-name="T912">Cabildo</text:span><text:span text:style-name="T913"><text:s/></text:span><text:span text:style-name="T914">de</text:span><text:span text:style-name="T915"><text:s/></text:span><text:span text:style-name="T916">Fuerteventura,</text:span><text:span text:style-name="T917"><text:s/></text:span>por<text:span text:style-name="T918"><text:s/></text:span>la<text:span text:style-name="T919"><text:s/></text:span><text:span text:style-name="T920">que</text:span><text:span text:style-name="T921"><text:s/></text:span><text:span text:style-name="T922">se</text:span><text:span text:style-name="T923"><text:s/></text:span><text:span text:style-name="T924">regula</text:span><text:span text:style-name="T925"><text:s/></text:span>el<text:span text:style-name="T926"><text:s/></text:span><text:span text:style-name="T927">régimen</text:span><text:span text:style-name="T928"><text:s/></text:span><text:span text:style-name="T929">general</text:span><text:span text:style-name="T930"><text:s/></text:span><text:span text:style-name="T931">de</text:span><text:span text:style-name="T932"><text:s/></text:span><text:span text:style-name="T933">ayudas</text:span><text:span text:style-name="T934"><text:s/></text:span>y<text:span text:style-name="T935"><text:s/></text:span><text:span text:style-name="T936">subvenciones</text:span><text:span text:style-name="T937"><text:s/></text:span>en<text:span text:style-name="T938"><text:s/></text:span><text:span text:style-name="T939">materia</text:span><text:span text:style-name="T940"><text:s/></text:span><text:span text:style-name="T941">de</text:span><text:s/><text:span text:style-name="T942">deportes.</text:span></text:p>
      <text:p text:style-name="P943">Que<text:span text:style-name="T944"><text:s/></text:span><text:span text:style-name="T945">se</text:span><text:span text:style-name="T946"><text:s/></text:span><text:span text:style-name="T947">tenga</text:span><text:span text:style-name="T948"><text:s/></text:span>por<text:span text:style-name="T949"><text:s/></text:span><text:span text:style-name="T950">presentado</text:span><text:span text:style-name="T951"><text:s/></text:span>en<text:span text:style-name="T952"><text:s/></text:span><text:span text:style-name="T953">tiempo</text:span><text:span text:style-name="T954"><text:s/></text:span>y<text:span text:style-name="T955"><text:s/></text:span><text:span text:style-name="T956">forma,</text:span><text:span text:style-name="T957"><text:s/></text:span>y<text:span text:style-name="T958"><text:s/></text:span><text:span text:style-name="T959">se</text:span><text:span text:style-name="T960"><text:s/></text:span><text:span text:style-name="T961">admita</text:span><text:span text:style-name="T962"><text:s/></text:span>a<text:span text:style-name="T963"><text:s/></text:span><text:span text:style-name="T964">trámite,</text:span><text:span text:style-name="T965"><text:s/></text:span><text:span text:style-name="T966">este</text:span><text:span text:style-name="T967"><text:s/></text:span><text:span text:style-name="T968">escrito</text:span><text:span text:style-name="T969"><text:s/></text:span><text:span text:style-name="T970">de</text:span><text:span text:style-name="T971"><text:s/></text:span><text:span text:style-name="T972">alegaciones</text:span><text:span text:style-name="T973"><text:s/></text:span>y<text:span text:style-name="T974"><text:s/></text:span><text:span text:style-name="T975">los</text:span><text:span text:style-name="T976"><text:s/></text:span><text:span text:style-name="T977">argumentos</text:span><text:span text:style-name="T978"><text:s/></text:span>y<text:span text:style-name="T979"><text:s/></text:span><text:span text:style-name="T980">documentos</text:span><text:span text:style-name="T981"><text:s/></text:span><text:span text:style-name="T982">que</text:span><text:span text:style-name="T983"><text:s/></text:span><text:span text:style-name="T984">lo</text:span><text:span text:style-name="T985"><text:s/></text:span><text:span text:style-name="T986">acompañan,</text:span><text:span text:style-name="T987"><text:s/></text:span>y<text:span text:style-name="T988"><text:s/></text:span><text:span text:style-name="T989">que</text:span><text:span text:style-name="T990"><text:s/></text:span><text:span text:style-name="T991">unos</text:span><text:span text:style-name="T992"><text:s/></text:span>y<text:span text:style-name="T993"><text:s/></text:span><text:span text:style-name="T994">otros</text:span><text:span text:style-name="T995"><text:s/></text:span><text:span text:style-name="T996">sean</text:span><text:span text:style-name="T997"><text:s/></text:span><text:span text:style-name="T998">tenidos</text:span><text:s/>en<text:span text:style-name="T999"><text:s/></text:span><text:span text:style-name="T1000">cuenta</text:span><text:span text:style-name="T1001"><text:s/></text:span><text:span text:style-name="T1002">por</text:span><text:span text:style-name="T1003"><text:s/></text:span>el<text:s/><text:span text:style-name="T1004">órgano</text:span><text:span text:style-name="T1005"><text:s/></text:span><text:span text:style-name="T1006">competente</text:span><text:span text:style-name="T1007"><text:s/></text:span>al<text:span text:style-name="T1008"><text:s/></text:span><text:span text:style-name="T1009">redactar</text:span><text:span text:style-name="T1010"><text:s/></text:span>la<text:s/><text:span text:style-name="T1011">propuesta</text:span><text:span text:style-name="T1012"><text:s/></text:span><text:span text:style-name="T1013">de</text:span><text:span text:style-name="T1014"><text:s/></text:span><text:span text:style-name="T1015">resolución</text:span><text:span text:style-name="T1016"><text:s/></text:span><text:span text:style-name="T1017">que</text:span><text:span text:style-name="T1018"><text:s/></text:span><text:span text:style-name="T1019">corresponda.</text:span></text:p>
      <text:p text:style-name="P1020"><draw:g draw:z-index="251658240" draw:name="Group 2" draw:id="id15" draw:style-name="a15" text:anchor-type="paragraph"><svg:title/><svg:desc/><draw:custom-shape svg:x="3.47778in" svg:y="0.77361in" svg:width="1.98472in" svg:height="1.97014in" draw:z-index="0" draw:id="id0" draw:style-name="a0" draw:name="Freeform 17"><svg:title/><svg:desc/><draw:enhanced-geometry draw:type="non-primitive" svg:viewBox="0 0 2858 2837" draw:enhanced-path="M 515 2241 L 457 2270 404 2304 354 2337 308 2371 266 2400 228 2433 193 2467 161 2496 133 2529 108 2558 86 2587 66 2616 50 2640 36 2668 8 2736 0 2793 5 2812 21 2832 32 2836 227 2836 244 2832 55 2832 54 2817 56 2798 61 2774 69 2755 80 2726 94 2702 110 2673 129 2640 150 2611 199 2544 257 2476 323 2409 358 2371 395 2337 434 2304 474 2270 515 2241 Z N" draw:text-areas="?f187 ?f189 ?f188 ?f190" draw:glue-points="?f117 ?f118 ?f119 ?f120 ?f121 ?f122 ?f123 ?f124 ?f125 ?f126 ?f127 ?f128 ?f129 ?f130 ?f131 ?f132 ?f133 ?f134 ?f135 ?f136 ?f137 ?f138 ?f139 ?f140 ?f141 ?f142 ?f143 ?f144 ?f145 ?f146 ?f147 ?f148 ?f149 ?f150 ?f151 ?f152 ?f153 ?f154 ?f155 ?f156 ?f157 ?f156 ?f158 ?f154 ?f159 ?f154 ?f160 ?f161 ?f162 ?f163 ?f164 ?f165 ?f166 ?f167 ?f168 ?f169 ?f170 ?f171 ?f172 ?f173 ?f174 ?f144 ?f175 ?f176 ?f177 ?f178 ?f179 ?f180 ?f181 ?f182 ?f183 ?f126 ?f184 ?f124 ?f185 ?f122 ?f186 ?f120 ?f117 ?f11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draw:equation draw:name="f7" draw:formula="?f4 / 2837"/><draw:equation draw:name="f8" draw:formula="0 + 5523 - 5008"/><draw:equation draw:name="f9" draw:formula="?f8 * ?f5 / 2858"/><draw:equation draw:name="f10" draw:formula="3355 * ?f4 / 2837"/><draw:equation draw:name="f11" draw:formula="0 + 5465 - 5008"/><draw:equation draw:name="f12" draw:formula="?f11 * ?f5 / 2858"/><draw:equation draw:name="f13" draw:formula="3384 * ?f4 / 2837"/><draw:equation draw:name="f14" draw:formula="0 + 5412 - 5008"/><draw:equation draw:name="f15" draw:formula="?f14 * ?f5 / 2858"/><draw:equation draw:name="f16" draw:formula="3418 * ?f4 / 2837"/><draw:equation draw:name="f17" draw:formula="0 + 5362 - 5008"/><draw:equation draw:name="f18" draw:formula="?f17 * ?f5 / 2858"/><draw:equation draw:name="f19" draw:formula="3451 * ?f4 / 2837"/><draw:equation draw:name="f20" draw:formula="0 + 5316 - 5008"/><draw:equation draw:name="f21" draw:formula="?f20 * ?f5 / 2858"/><draw:equation draw:name="f22" draw:formula="3485 * ?f4 / 2837"/><draw:equation draw:name="f23" draw:formula="0 + 5274 - 5008"/><draw:equation draw:name="f24" draw:formula="?f23 * ?f5 / 2858"/><draw:equation draw:name="f25" draw:formula="3514 * ?f4 / 2837"/><draw:equation draw:name="f26" draw:formula="0 + 5236 - 5008"/><draw:equation draw:name="f27" draw:formula="?f26 * ?f5 / 2858"/><draw:equation draw:name="f28" draw:formula="3547 * ?f4 / 2837"/><draw:equation draw:name="f29" draw:formula="0 + 5201 - 5008"/><draw:equation draw:name="f30" draw:formula="?f29 * ?f5 / 2858"/><draw:equation draw:name="f31" draw:formula="3581 * ?f4 / 2837"/><draw:equation draw:name="f32" draw:formula="0 + 5169 - 5008"/><draw:equation draw:name="f33" draw:formula="?f32 * ?f5 / 2858"/><draw:equation draw:name="f34" draw:formula="3610 * ?f4 / 2837"/><draw:equation draw:name="f35" draw:formula="0 + 5141 - 5008"/><draw:equation draw:name="f36" draw:formula="?f35 * ?f5 / 2858"/><draw:equation draw:name="f37" draw:formula="3643 * ?f4 / 2837"/><draw:equation draw:name="f38" draw:formula="0 + 5116 - 5008"/><draw:equation draw:name="f39" draw:formula="?f38 * ?f5 / 2858"/><draw:equation draw:name="f40" draw:formula="3672 * ?f4 / 2837"/><draw:equation draw:name="f41" draw:formula="0 + 5094 - 5008"/><draw:equation draw:name="f42" draw:formula="?f41 * ?f5 / 2858"/><draw:equation draw:name="f43" draw:formula="3701 * ?f4 / 2837"/><draw:equation draw:name="f44" draw:formula="0 + 5074 - 5008"/><draw:equation draw:name="f45" draw:formula="?f44 * ?f5 / 2858"/><draw:equation draw:name="f46" draw:formula="3730 * ?f4 / 2837"/><draw:equation draw:name="f47" draw:formula="0 + 5058 - 5008"/><draw:equation draw:name="f48" draw:formula="?f47 * ?f5 / 2858"/><draw:equation draw:name="f49" draw:formula="3754 * ?f4 / 2837"/><draw:equation draw:name="f50" draw:formula="0 + 5044 - 5008"/><draw:equation draw:name="f51" draw:formula="?f50 * ?f5 / 2858"/><draw:equation draw:name="f52" draw:formula="3782 * ?f4 / 2837"/><draw:equation draw:name="f53" draw:formula="0 + 5016 - 5008"/><draw:equation draw:name="f54" draw:formula="?f53 * ?f5 / 2858"/><draw:equation draw:name="f55" draw:formula="3850 * ?f4 / 2837"/><draw:equation draw:name="f56" draw:formula="0 + 5008 - 5008"/><draw:equation draw:name="f57" draw:formula="?f56 * ?f5 / 2858"/><draw:equation draw:name="f58" draw:formula="3907 * ?f4 / 2837"/><draw:equation draw:name="f59" draw:formula="0 + 5013 - 5008"/><draw:equation draw:name="f60" draw:formula="?f59 * ?f5 / 2858"/><draw:equation draw:name="f61" draw:formula="3926 * ?f4 / 2837"/><draw:equation draw:name="f62" draw:formula="0 + 5029 - 5008"/><draw:equation draw:name="f63" draw:formula="?f62 * ?f5 / 2858"/><draw:equation draw:name="f64" draw:formula="3946 * ?f4 / 2837"/><draw:equation draw:name="f65" draw:formula="0 + 5040 - 5008"/><draw:equation draw:name="f66" draw:formula="?f65 * ?f5 / 2858"/><draw:equation draw:name="f67" draw:formula="3950 * ?f4 / 2837"/><draw:equation draw:name="f68" draw:formula="0 + 5235 - 5008"/><draw:equation draw:name="f69" draw:formula="?f68 * ?f5 / 2858"/><draw:equation draw:name="f70" draw:formula="0 + 5252 - 5008"/><draw:equation draw:name="f71" draw:formula="?f70 * ?f5 / 2858"/><draw:equation draw:name="f72" draw:formula="0 + 5063 - 5008"/><draw:equation draw:name="f73" draw:formula="?f72 * ?f5 / 2858"/><draw:equation draw:name="f74" draw:formula="0 + 5062 - 5008"/><draw:equation draw:name="f75" draw:formula="?f74 * ?f5 / 2858"/><draw:equation draw:name="f76" draw:formula="3931 * ?f4 / 2837"/><draw:equation draw:name="f77" draw:formula="0 + 5064 - 5008"/><draw:equation draw:name="f78" draw:formula="?f77 * ?f5 / 2858"/><draw:equation draw:name="f79" draw:formula="3912 * ?f4 / 2837"/><draw:equation draw:name="f80" draw:formula="0 + 5069 - 5008"/><draw:equation draw:name="f81" draw:formula="?f80 * ?f5 / 2858"/><draw:equation draw:name="f82" draw:formula="3888 * ?f4 / 2837"/><draw:equation draw:name="f83" draw:formula="0 + 5077 - 5008"/><draw:equation draw:name="f84" draw:formula="?f83 * ?f5 / 2858"/><draw:equation draw:name="f85" draw:formula="3869 * ?f4 / 2837"/><draw:equation draw:name="f86" draw:formula="0 + 5088 - 5008"/><draw:equation draw:name="f87" draw:formula="?f86 * ?f5 / 2858"/><draw:equation draw:name="f88" draw:formula="3840 * ?f4 / 2837"/><draw:equation draw:name="f89" draw:formula="0 + 5102 - 5008"/><draw:equation draw:name="f90" draw:formula="?f89 * ?f5 / 2858"/><draw:equation draw:name="f91" draw:formula="3816 * ?f4 / 2837"/><draw:equation draw:name="f92" draw:formula="0 + 5118 - 5008"/><draw:equation draw:name="f93" draw:formula="?f92 * ?f5 / 2858"/><draw:equation draw:name="f94" draw:formula="3787 * ?f4 / 2837"/><draw:equation draw:name="f95" draw:formula="0 + 5137 - 5008"/><draw:equation draw:name="f96" draw:formula="?f95 * ?f5 / 2858"/><draw:equation draw:name="f97" draw:formula="0 + 5158 - 5008"/><draw:equation draw:name="f98" draw:formula="?f97 * ?f5 / 2858"/><draw:equation draw:name="f99" draw:formula="3725 * ?f4 / 2837"/><draw:equation draw:name="f100" draw:formula="0 + 5207 - 5008"/><draw:equation draw:name="f101" draw:formula="?f100 * ?f5 / 2858"/><draw:equation draw:name="f102" draw:formula="3658 * ?f4 / 2837"/><draw:equation draw:name="f103" draw:formula="0 + 5265 - 5008"/><draw:equation draw:name="f104" draw:formula="?f103 * ?f5 / 2858"/><draw:equation draw:name="f105" draw:formula="3590 * ?f4 / 2837"/><draw:equation draw:name="f106" draw:formula="0 + 5331 - 5008"/><draw:equation draw:name="f107" draw:formula="?f106 * ?f5 / 2858"/><draw:equation draw:name="f108" draw:formula="3523 * ?f4 / 2837"/><draw:equation draw:name="f109" draw:formula="0 + 5366 - 5008"/><draw:equation draw:name="f110" draw:formula="?f109 * ?f5 / 2858"/><draw:equation draw:name="f111" draw:formula="0 + 5403 - 5008"/><draw:equation draw:name="f112" draw:formula="?f111 * ?f5 / 2858"/><draw:equation draw:name="f113" draw:formula="0 + 5442 - 5008"/><draw:equation draw:name="f114" draw:formula="?f113 * ?f5 / 2858"/><draw:equation draw:name="f115" draw:formula="0 + 5482 - 5008"/><draw:equation draw:name="f116" draw:formula="?f115 * ?f5 / 2858"/><draw:equation draw:name="f117" draw:formula="?f9 / ?f6"/><draw:equation draw:name="f118" draw:formula="?f10 / ?f7"/><draw:equation draw:name="f119" draw:formula="?f12 / ?f6"/><draw:equation draw:name="f120" draw:formula="?f13 / ?f7"/><draw:equation draw:name="f121" draw:formula="?f15 / ?f6"/><draw:equation draw:name="f122" draw:formula="?f16 / ?f7"/><draw:equation draw:name="f123" draw:formula="?f18 / ?f6"/><draw:equation draw:name="f124" draw:formula="?f19 / ?f7"/><draw:equation draw:name="f125" draw:formula="?f21 / ?f6"/><draw:equation draw:name="f126" draw:formula="?f22 / ?f7"/><draw:equation draw:name="f127" draw:formula="?f24 / ?f6"/><draw:equation draw:name="f128" draw:formula="?f25 / ?f7"/><draw:equation draw:name="f129" draw:formula="?f27 / ?f6"/><draw:equation draw:name="f130" draw:formula="?f28 / ?f7"/><draw:equation draw:name="f131" draw:formula="?f30 / ?f6"/><draw:equation draw:name="f132" draw:formula="?f31 / ?f7"/><draw:equation draw:name="f133" draw:formula="?f33 / ?f6"/><draw:equation draw:name="f134" draw:formula="?f34 / ?f7"/><draw:equation draw:name="f135" draw:formula="?f36 / ?f6"/><draw:equation draw:name="f136" draw:formula="?f37 / ?f7"/><draw:equation draw:name="f137" draw:formula="?f39 / ?f6"/><draw:equation draw:name="f138" draw:formula="?f40 / ?f7"/><draw:equation draw:name="f139" draw:formula="?f42 / ?f6"/><draw:equation draw:name="f140" draw:formula="?f43 / ?f7"/><draw:equation draw:name="f141" draw:formula="?f45 / ?f6"/><draw:equation draw:name="f142" draw:formula="?f46 / ?f7"/><draw:equation draw:name="f143" draw:formula="?f48 / ?f6"/><draw:equation draw:name="f144" draw:formula="?f49 / ?f7"/><draw:equation draw:name="f145" draw:formula="?f51 / ?f6"/><draw:equation draw:name="f146" draw:formula="?f52 / ?f7"/><draw:equation draw:name="f147" draw:formula="?f54 / ?f6"/><draw:equation draw:name="f148" draw:formula="?f55 / ?f7"/><draw:equation draw:name="f149" draw:formula="?f57 / ?f6"/><draw:equation draw:name="f150" draw:formula="?f58 / ?f7"/><draw:equation draw:name="f151" draw:formula="?f60 / ?f6"/><draw:equation draw:name="f152" draw:formula="?f61 / ?f7"/><draw:equation draw:name="f153" draw:formula="?f63 / ?f6"/><draw:equation draw:name="f154" draw:formula="?f64 / ?f7"/><draw:equation draw:name="f155" draw:formula="?f66 / ?f6"/><draw:equation draw:name="f156" draw:formula="?f67 / ?f7"/><draw:equation draw:name="f157" draw:formula="?f69 / ?f6"/><draw:equation draw:name="f158" draw:formula="?f71 / ?f6"/><draw:equation draw:name="f159" draw:formula="?f73 / ?f6"/><draw:equation draw:name="f160" draw:formula="?f75 / ?f6"/><draw:equation draw:name="f161" draw:formula="?f76 / ?f7"/><draw:equation draw:name="f162" draw:formula="?f78 / ?f6"/><draw:equation draw:name="f163" draw:formula="?f79 / ?f7"/><draw:equation draw:name="f164" draw:formula="?f81 / ?f6"/><draw:equation draw:name="f165" draw:formula="?f82 / ?f7"/><draw:equation draw:name="f166" draw:formula="?f84 / ?f6"/><draw:equation draw:name="f167" draw:formula="?f85 / ?f7"/><draw:equation draw:name="f168" draw:formula="?f87 / ?f6"/><draw:equation draw:name="f169" draw:formula="?f88 / ?f7"/><draw:equation draw:name="f170" draw:formula="?f90 / ?f6"/><draw:equation draw:name="f171" draw:formula="?f91 / ?f7"/><draw:equation draw:name="f172" draw:formula="?f93 / ?f6"/><draw:equation draw:name="f173" draw:formula="?f94 / ?f7"/><draw:equation draw:name="f174" draw:formula="?f96 / ?f6"/><draw:equation draw:name="f175" draw:formula="?f98 / ?f6"/><draw:equation draw:name="f176" draw:formula="?f99 / ?f7"/><draw:equation draw:name="f177" draw:formula="?f101 / ?f6"/><draw:equation draw:name="f178" draw:formula="?f102 / ?f7"/><draw:equation draw:name="f179" draw:formula="?f104 / ?f6"/><draw:equation draw:name="f180" draw:formula="?f105 / ?f7"/><draw:equation draw:name="f181" draw:formula="?f107 / ?f6"/><draw:equation draw:name="f182" draw:formula="?f108 / ?f7"/><draw:equation draw:name="f183" draw:formula="?f110 / ?f6"/><draw:equation draw:name="f184" draw:formula="?f112 / ?f6"/><draw:equation draw:name="f185" draw:formula="?f114 / ?f6"/><draw:equation draw:name="f186" draw:formula="?f116 / ?f6"/><draw:equation draw:name="f187" draw:formula="0 / ?f6"/><draw:equation draw:name="f188" draw:formula="?f1 / ?f6"/><draw:equation draw:name="f189" draw:formula="0 / ?f7"/><draw:equation draw:name="f190" draw:formula="?f3 / ?f7"/></draw:enhanced-geometry></draw:custom-shape><draw:custom-shape svg:x="3.47778in" svg:y="0.77361in" svg:width="1.98472in" svg:height="1.97014in" draw:z-index="0" draw:id="id1" draw:style-name="a1" draw:name="Freeform 16"><svg:title/><svg:desc/><draw:enhanced-geometry draw:type="non-primitive" svg:viewBox="0 0 2858 2837" draw:enhanced-path="M 1285 0 L 1243 0 1222 4 1162 57 1152 81 1145 100 1130 177 1124 249 1123 283 1123 302 1126 369 1131 427 1133 451 1136 470 1139 489 1142 513 1145 532 1148 556 1152 576 1166 652 1182 729 1187 753 1205 830 1221 888 1215 926 1174 1060 1139 1156 1097 1262 1047 1382 991 1512 929 1646 863 1785 792 1924 719 2064 643 2198 566 2323 488 2443 410 2553 334 2644 259 2726 187 2784 119 2822 55 2832 244 2832 271 2812 300 2788 331 2764 362 2731 395 2697 429 2659 464 2620 501 2572 539 2520 578 2467 619 2409 660 2342 704 2275 748 2203 794 2121 829 2112 794 2112 842 2030 886 1953 928 1876 966 1804 1001 1737 1033 1670 1063 1612 1090 1550 1115 1497 1159 1396 1178 1348 1195 1305 1210 1262 1224 1224 1236 1185 1247 1152 1257 1118 1266 1084 1275 1056 1376 1056 1374 1051 1357 1012 1341 969 1327 926 1313 888 1318 849 1324 816 1328 782 1333 753 1334 739 1275 739 1267 710 1260 686 1253 662 1247 633 1241 609 1236 585 1231 561 1226 532 1222 508 1219 484 1215 460 1212 436 1210 417 1208 393 1206 369 1204 350 1202 288 1202 259 1202 244 1206 182 1217 105 1241 43 1253 28 1358 28 1348 19 1335 14 1321 9 1304 4 1285 0 Z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08 ?f254 ?f255 ?f256 ?f257 ?f258 ?f259 ?f260 ?f261 ?f262 ?f263 ?f264 ?f204 ?f265 ?f266 ?f267 ?f202 ?f258 ?f268 ?f269 ?f270 ?f271 ?f272 ?f254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draw:equation draw:name="f7" draw:formula="?f4 / 2837"/><draw:equation draw:name="f8" draw:formula="0 + 6251 - 5008"/><draw:equation draw:name="f9" draw:formula="?f8 * ?f5 / 2858"/><draw:equation draw:name="f10" draw:formula="1114 * ?f4 / 2837"/><draw:equation draw:name="f11" draw:formula="0 + 6170 - 5008"/><draw:equation draw:name="f12" draw:formula="?f11 * ?f5 / 2858"/><draw:equation draw:name="f13" draw:formula="1171 * ?f4 / 2837"/><draw:equation draw:name="f14" draw:formula="0 + 6153 - 5008"/><draw:equation draw:name="f15" draw:formula="?f14 * ?f5 / 2858"/><draw:equation draw:name="f16" draw:formula="1214 * ?f4 / 2837"/><draw:equation draw:name="f17" draw:formula="0 + 6132 - 5008"/><draw:equation draw:name="f18" draw:formula="?f17 * ?f5 / 2858"/><draw:equation draw:name="f19" draw:formula="1363 * ?f4 / 2837"/><draw:equation draw:name="f20" draw:formula="0 + 6131 - 5008"/><draw:equation draw:name="f21" draw:formula="?f20 * ?f5 / 2858"/><draw:equation draw:name="f22" draw:formula="1416 * ?f4 / 2837"/><draw:equation draw:name="f23" draw:formula="0 + 6139 - 5008"/><draw:equation draw:name="f24" draw:formula="?f23 * ?f5 / 2858"/><draw:equation draw:name="f25" draw:formula="1541 * ?f4 / 2837"/><draw:equation draw:name="f26" draw:formula="0 + 6144 - 5008"/><draw:equation draw:name="f27" draw:formula="?f26 * ?f5 / 2858"/><draw:equation draw:name="f28" draw:formula="1584 * ?f4 / 2837"/><draw:equation draw:name="f29" draw:formula="0 + 6150 - 5008"/><draw:equation draw:name="f30" draw:formula="?f29 * ?f5 / 2858"/><draw:equation draw:name="f31" draw:formula="1627 * ?f4 / 2837"/><draw:equation draw:name="f32" draw:formula="0 + 6156 - 5008"/><draw:equation draw:name="f33" draw:formula="?f32 * ?f5 / 2858"/><draw:equation draw:name="f34" draw:formula="1670 * ?f4 / 2837"/><draw:equation draw:name="f35" draw:formula="0 + 6174 - 5008"/><draw:equation draw:name="f36" draw:formula="?f35 * ?f5 / 2858"/><draw:equation draw:name="f37" draw:formula="1766 * ?f4 / 2837"/><draw:equation draw:name="f38" draw:formula="0 + 6195 - 5008"/><draw:equation draw:name="f39" draw:formula="?f38 * ?f5 / 2858"/><draw:equation draw:name="f40" draw:formula="1867 * ?f4 / 2837"/><draw:equation draw:name="f41" draw:formula="0 + 6229 - 5008"/><draw:equation draw:name="f42" draw:formula="?f41 * ?f5 / 2858"/><draw:equation draw:name="f43" draw:formula="2002 * ?f4 / 2837"/><draw:equation draw:name="f44" draw:formula="0 + 6182 - 5008"/><draw:equation draw:name="f45" draw:formula="?f44 * ?f5 / 2858"/><draw:equation draw:name="f46" draw:formula="2174 * ?f4 / 2837"/><draw:equation draw:name="f47" draw:formula="0 + 6105 - 5008"/><draw:equation draw:name="f48" draw:formula="?f47 * ?f5 / 2858"/><draw:equation draw:name="f49" draw:formula="2376 * ?f4 / 2837"/><draw:equation draw:name="f50" draw:formula="0 + 5999 - 5008"/><draw:equation draw:name="f51" draw:formula="?f50 * ?f5 / 2858"/><draw:equation draw:name="f52" draw:formula="2626 * ?f4 / 2837"/><draw:equation draw:name="f53" draw:formula="0 + 5871 - 5008"/><draw:equation draw:name="f54" draw:formula="?f53 * ?f5 / 2858"/><draw:equation draw:name="f55" draw:formula="2899 * ?f4 / 2837"/><draw:equation draw:name="f56" draw:formula="0 + 5727 - 5008"/><draw:equation draw:name="f57" draw:formula="?f56 * ?f5 / 2858"/><draw:equation draw:name="f58" draw:formula="3178 * ?f4 / 2837"/><draw:equation draw:name="f59" draw:formula="0 + 5574 - 5008"/><draw:equation draw:name="f60" draw:formula="?f59 * ?f5 / 2858"/><draw:equation draw:name="f61" draw:formula="3437 * ?f4 / 2837"/><draw:equation draw:name="f62" draw:formula="0 + 5418 - 5008"/><draw:equation draw:name="f63" draw:formula="?f62 * ?f5 / 2858"/><draw:equation draw:name="f64" draw:formula="3667 * ?f4 / 2837"/><draw:equation draw:name="f65" draw:formula="0 + 5267 - 5008"/><draw:equation draw:name="f66" draw:formula="?f65 * ?f5 / 2858"/><draw:equation draw:name="f67" draw:formula="3840 * ?f4 / 2837"/><draw:equation draw:name="f68" draw:formula="0 + 5127 - 5008"/><draw:equation draw:name="f69" draw:formula="?f68 * ?f5 / 2858"/><draw:equation draw:name="f70" draw:formula="3936 * ?f4 / 2837"/><draw:equation draw:name="f71" draw:formula="0 + 5252 - 5008"/><draw:equation draw:name="f72" draw:formula="?f71 * ?f5 / 2858"/><draw:equation draw:name="f73" draw:formula="3946 * ?f4 / 2837"/><draw:equation draw:name="f74" draw:formula="0 + 5308 - 5008"/><draw:equation draw:name="f75" draw:formula="?f74 * ?f5 / 2858"/><draw:equation draw:name="f76" draw:formula="3902 * ?f4 / 2837"/><draw:equation draw:name="f77" draw:formula="0 + 5370 - 5008"/><draw:equation draw:name="f78" draw:formula="?f77 * ?f5 / 2858"/><draw:equation draw:name="f79" draw:formula="3845 * ?f4 / 2837"/><draw:equation draw:name="f80" draw:formula="0 + 5437 - 5008"/><draw:equation draw:name="f81" draw:formula="?f80 * ?f5 / 2858"/><draw:equation draw:name="f82" draw:formula="3773 * ?f4 / 2837"/><draw:equation draw:name="f83" draw:formula="0 + 5509 - 5008"/><draw:equation draw:name="f84" draw:formula="?f83 * ?f5 / 2858"/><draw:equation draw:name="f85" draw:formula="3686 * ?f4 / 2837"/><draw:equation draw:name="f86" draw:formula="0 + 5586 - 5008"/><draw:equation draw:name="f87" draw:formula="?f86 * ?f5 / 2858"/><draw:equation draw:name="f88" draw:formula="3581 * ?f4 / 2837"/><draw:equation draw:name="f89" draw:formula="0 + 5668 - 5008"/><draw:equation draw:name="f90" draw:formula="?f89 * ?f5 / 2858"/><draw:equation draw:name="f91" draw:formula="3456 * ?f4 / 2837"/><draw:equation draw:name="f92" draw:formula="0 + 5756 - 5008"/><draw:equation draw:name="f93" draw:formula="?f92 * ?f5 / 2858"/><draw:equation draw:name="f94" draw:formula="3317 * ?f4 / 2837"/><draw:equation draw:name="f95" draw:formula="0 + 5837 - 5008"/><draw:equation draw:name="f96" draw:formula="?f95 * ?f5 / 2858"/><draw:equation draw:name="f97" draw:formula="3226 * ?f4 / 2837"/><draw:equation draw:name="f98" draw:formula="0 + 5850 - 5008"/><draw:equation draw:name="f99" draw:formula="?f98 * ?f5 / 2858"/><draw:equation draw:name="f100" draw:formula="3144 * ?f4 / 2837"/><draw:equation draw:name="f101" draw:formula="0 + 5936 - 5008"/><draw:equation draw:name="f102" draw:formula="?f101 * ?f5 / 2858"/><draw:equation draw:name="f103" draw:formula="2990 * ?f4 / 2837"/><draw:equation draw:name="f104" draw:formula="0 + 6009 - 5008"/><draw:equation draw:name="f105" draw:formula="?f104 * ?f5 / 2858"/><draw:equation draw:name="f106" draw:formula="2851 * ?f4 / 2837"/><draw:equation draw:name="f107" draw:formula="0 + 6071 - 5008"/><draw:equation draw:name="f108" draw:formula="?f107 * ?f5 / 2858"/><draw:equation draw:name="f109" draw:formula="2726 * ?f4 / 2837"/><draw:equation draw:name="f110" draw:formula="0 + 6123 - 5008"/><draw:equation draw:name="f111" draw:formula="?f110 * ?f5 / 2858"/><draw:equation draw:name="f112" draw:formula="2611 * ?f4 / 2837"/><draw:equation draw:name="f113" draw:formula="0 + 6186 - 5008"/><draw:equation draw:name="f114" draw:formula="?f113 * ?f5 / 2858"/><draw:equation draw:name="f115" draw:formula="2462 * ?f4 / 2837"/><draw:equation draw:name="f116" draw:formula="0 + 6218 - 5008"/><draw:equation draw:name="f117" draw:formula="?f116 * ?f5 / 2858"/><draw:equation draw:name="f118" draw:formula="0 + 6244 - 5008"/><draw:equation draw:name="f119" draw:formula="?f118 * ?f5 / 2858"/><draw:equation draw:name="f120" draw:formula="2299 * ?f4 / 2837"/><draw:equation draw:name="f121" draw:formula="0 + 6265 - 5008"/><draw:equation draw:name="f122" draw:formula="?f121 * ?f5 / 2858"/><draw:equation draw:name="f123" draw:formula="2232 * ?f4 / 2837"/><draw:equation draw:name="f124" draw:formula="0 + 6283 - 5008"/><draw:equation draw:name="f125" draw:formula="?f124 * ?f5 / 2858"/><draw:equation draw:name="f126" draw:formula="2170 * ?f4 / 2837"/><draw:equation draw:name="f127" draw:formula="0 + 6382 - 5008"/><draw:equation draw:name="f128" draw:formula="?f127 * ?f5 / 2858"/><draw:equation draw:name="f129" draw:formula="2165 * ?f4 / 2837"/><draw:equation draw:name="f130" draw:formula="0 + 6349 - 5008"/><draw:equation draw:name="f131" draw:formula="?f130 * ?f5 / 2858"/><draw:equation draw:name="f132" draw:formula="2083 * ?f4 / 2837"/><draw:equation draw:name="f133" draw:formula="0 + 6321 - 5008"/><draw:equation draw:name="f134" draw:formula="?f133 * ?f5 / 2858"/><draw:equation draw:name="f135" draw:formula="0 + 6332 - 5008"/><draw:equation draw:name="f136" draw:formula="?f135 * ?f5 / 2858"/><draw:equation draw:name="f137" draw:formula="1930 * ?f4 / 2837"/><draw:equation draw:name="f138" draw:formula="0 + 6341 - 5008"/><draw:equation draw:name="f139" draw:formula="?f138 * ?f5 / 2858"/><draw:equation draw:name="f140" draw:formula="1853 * ?f4 / 2837"/><draw:equation draw:name="f141" draw:formula="0 + 6268 - 5008"/><draw:equation draw:name="f142" draw:formula="?f141 * ?f5 / 2858"/><draw:equation draw:name="f143" draw:formula="1800 * ?f4 / 2837"/><draw:equation draw:name="f144" draw:formula="0 + 6255 - 5008"/><draw:equation draw:name="f145" draw:formula="?f144 * ?f5 / 2858"/><draw:equation draw:name="f146" draw:formula="1747 * ?f4 / 2837"/><draw:equation draw:name="f147" draw:formula="1699 * ?f4 / 2837"/><draw:equation draw:name="f148" draw:formula="0 + 6234 - 5008"/><draw:equation draw:name="f149" draw:formula="?f148 * ?f5 / 2858"/><draw:equation draw:name="f150" draw:formula="1646 * ?f4 / 2837"/><draw:equation draw:name="f151" draw:formula="0 + 6227 - 5008"/><draw:equation draw:name="f152" draw:formula="?f151 * ?f5 / 2858"/><draw:equation draw:name="f153" draw:formula="1598 * ?f4 / 2837"/><draw:equation draw:name="f154" draw:formula="0 + 6220 - 5008"/><draw:equation draw:name="f155" draw:formula="?f154 * ?f5 / 2858"/><draw:equation draw:name="f156" draw:formula="1550 * ?f4 / 2837"/><draw:equation draw:name="f157" draw:formula="0 + 6216 - 5008"/><draw:equation draw:name="f158" draw:formula="?f157 * ?f5 / 2858"/><draw:equation draw:name="f159" draw:formula="1507 * ?f4 / 2837"/><draw:equation draw:name="f160" draw:formula="0 + 6212 - 5008"/><draw:equation draw:name="f161" draw:formula="?f160 * ?f5 / 2858"/><draw:equation draw:name="f162" draw:formula="1464 * ?f4 / 2837"/><draw:equation draw:name="f163" draw:formula="0 + 6210 - 5008"/><draw:equation draw:name="f164" draw:formula="?f163 * ?f5 / 2858"/><draw:equation draw:name="f165" draw:formula="1373 * ?f4 / 2837"/><draw:equation draw:name="f166" draw:formula="0 + 6214 - 5008"/><draw:equation draw:name="f167" draw:formula="?f166 * ?f5 / 2858"/><draw:equation draw:name="f168" draw:formula="1296 * ?f4 / 2837"/><draw:equation draw:name="f169" draw:formula="0 + 6249 - 5008"/><draw:equation draw:name="f170" draw:formula="?f169 * ?f5 / 2858"/><draw:equation draw:name="f171" draw:formula="1157 * ?f4 / 2837"/><draw:equation draw:name="f172" draw:formula="0 + 6366 - 5008"/><draw:equation draw:name="f173" draw:formula="?f172 * ?f5 / 2858"/><draw:equation draw:name="f174" draw:formula="1142 * ?f4 / 2837"/><draw:equation draw:name="f175" draw:formula="0 + 6343 - 5008"/><draw:equation draw:name="f176" draw:formula="?f175 * ?f5 / 2858"/><draw:equation draw:name="f177" draw:formula="1128 * ?f4 / 2837"/><draw:equation draw:name="f178" draw:formula="0 + 6312 - 5008"/><draw:equation draw:name="f179" draw:formula="?f178 * ?f5 / 2858"/><draw:equation draw:name="f180" draw:formula="1118 * ?f4 / 2837"/><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7 / ?f7"/><draw:equation draw:name="f241" draw:formula="?f99 / ?f6"/><draw:equation draw:name="f242" draw:formula="?f100 / ?f7"/><draw:equation draw:name="f243" draw:formula="?f102 / ?f6"/><draw:equation draw:name="f244" draw:formula="?f103 / ?f7"/><draw:equation draw:name="f245" draw:formula="?f105 / ?f6"/><draw:equation draw:name="f246" draw:formula="?f106 / ?f7"/><draw:equation draw:name="f247" draw:formula="?f108 / ?f6"/><draw:equation draw:name="f248" draw:formula="?f109 / ?f7"/><draw:equation draw:name="f249" draw:formula="?f111 / ?f6"/><draw:equation draw:name="f250" draw:formula="?f112 / ?f7"/><draw:equation draw:name="f251" draw:formula="?f114 / ?f6"/><draw:equation draw:name="f252" draw:formula="?f115 / ?f7"/><draw:equation draw:name="f253" draw:formula="?f117 / ?f6"/><draw:equation draw:name="f254" draw:formula="?f119 / ?f6"/><draw:equation draw:name="f255" draw:formula="?f120 / ?f7"/><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6 / ?f6"/><draw:equation draw:name="f266" draw:formula="?f137 / ?f7"/><draw:equation draw:name="f267" draw:formula="?f139 / ?f6"/><draw:equation draw:name="f268" draw:formula="?f140 / ?f7"/><draw:equation draw:name="f269" draw:formula="?f142 / ?f6"/><draw:equation draw:name="f270" draw:formula="?f143 / ?f7"/><draw:equation draw:name="f271" draw:formula="?f145 / ?f6"/><draw:equation draw:name="f272" draw:formula="?f146 / ?f7"/><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custom-shape svg:x="3.47778in" svg:y="0.77361in" svg:width="1.98472in" svg:height="1.97014in" draw:z-index="0" draw:id="id2" draw:style-name="a2" draw:name="Freeform 15"><svg:title/><svg:desc/><draw:enhanced-geometry draw:type="non-primitive" svg:viewBox="0 0 2858 2837" draw:enhanced-path="M 2799 2107 L 2734 2131 2716 2179 2720 2198 2730 2217 2746 2232 2767 2241 2796 2241 2820 2236 2826 2232 2795 2232 2769 2227 2750 2217 2736 2203 2730 2184 2730 2179 2735 2155 2748 2136 2766 2126 2835 2126 2819 2116 2799 2107 Z N" draw:text-areas="?f95 ?f97 ?f96 ?f98" draw:glue-points="?f61 ?f62 ?f63 ?f64 ?f65 ?f66 ?f67 ?f68 ?f69 ?f70 ?f71 ?f72 ?f73 ?f74 ?f75 ?f74 ?f76 ?f77 ?f78 ?f72 ?f79 ?f72 ?f80 ?f81 ?f82 ?f70 ?f83 ?f84 ?f69 ?f85 ?f69 ?f66 ?f86 ?f87 ?f88 ?f89 ?f90 ?f91 ?f92 ?f91 ?f93 ?f94 ?f61 ?f6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draw:equation draw:name="f7" draw:formula="?f4 / 2837"/><draw:equation draw:name="f8" draw:formula="0 + 7807 - 5008"/><draw:equation draw:name="f9" draw:formula="?f8 * ?f5 / 2858"/><draw:equation draw:name="f10" draw:formula="3221 * ?f4 / 2837"/><draw:equation draw:name="f11" draw:formula="0 + 7742 - 5008"/><draw:equation draw:name="f12" draw:formula="?f11 * ?f5 / 2858"/><draw:equation draw:name="f13" draw:formula="3245 * ?f4 / 2837"/><draw:equation draw:name="f14" draw:formula="0 + 7724 - 5008"/><draw:equation draw:name="f15" draw:formula="?f14 * ?f5 / 2858"/><draw:equation draw:name="f16" draw:formula="3293 * ?f4 / 2837"/><draw:equation draw:name="f17" draw:formula="0 + 7728 - 5008"/><draw:equation draw:name="f18" draw:formula="?f17 * ?f5 / 2858"/><draw:equation draw:name="f19" draw:formula="3312 * ?f4 / 2837"/><draw:equation draw:name="f20" draw:formula="0 + 7738 - 5008"/><draw:equation draw:name="f21" draw:formula="?f20 * ?f5 / 2858"/><draw:equation draw:name="f22" draw:formula="3331 * ?f4 / 2837"/><draw:equation draw:name="f23" draw:formula="0 + 7754 - 5008"/><draw:equation draw:name="f24" draw:formula="?f23 * ?f5 / 2858"/><draw:equation draw:name="f25" draw:formula="3346 * ?f4 / 2837"/><draw:equation draw:name="f26" draw:formula="0 + 7775 - 5008"/><draw:equation draw:name="f27" draw:formula="?f26 * ?f5 / 2858"/><draw:equation draw:name="f28" draw:formula="3355 * ?f4 / 2837"/><draw:equation draw:name="f29" draw:formula="0 + 7804 - 5008"/><draw:equation draw:name="f30" draw:formula="?f29 * ?f5 / 2858"/><draw:equation draw:name="f31" draw:formula="0 + 7828 - 5008"/><draw:equation draw:name="f32" draw:formula="?f31 * ?f5 / 2858"/><draw:equation draw:name="f33" draw:formula="3350 * ?f4 / 2837"/><draw:equation draw:name="f34" draw:formula="0 + 7834 - 5008"/><draw:equation draw:name="f35" draw:formula="?f34 * ?f5 / 2858"/><draw:equation draw:name="f36" draw:formula="0 + 7803 - 5008"/><draw:equation draw:name="f37" draw:formula="?f36 * ?f5 / 2858"/><draw:equation draw:name="f38" draw:formula="0 + 7777 - 5008"/><draw:equation draw:name="f39" draw:formula="?f38 * ?f5 / 2858"/><draw:equation draw:name="f40" draw:formula="3341 * ?f4 / 2837"/><draw:equation draw:name="f41" draw:formula="0 + 7758 - 5008"/><draw:equation draw:name="f42" draw:formula="?f41 * ?f5 / 2858"/><draw:equation draw:name="f43" draw:formula="0 + 7744 - 5008"/><draw:equation draw:name="f44" draw:formula="?f43 * ?f5 / 2858"/><draw:equation draw:name="f45" draw:formula="3317 * ?f4 / 2837"/><draw:equation draw:name="f46" draw:formula="3298 * ?f4 / 2837"/><draw:equation draw:name="f47" draw:formula="0 + 7743 - 5008"/><draw:equation draw:name="f48" draw:formula="?f47 * ?f5 / 2858"/><draw:equation draw:name="f49" draw:formula="3269 * ?f4 / 2837"/><draw:equation draw:name="f50" draw:formula="0 + 7756 - 5008"/><draw:equation draw:name="f51" draw:formula="?f50 * ?f5 / 2858"/><draw:equation draw:name="f52" draw:formula="3250 * ?f4 / 2837"/><draw:equation draw:name="f53" draw:formula="0 + 7774 - 5008"/><draw:equation draw:name="f54" draw:formula="?f53 * ?f5 / 2858"/><draw:equation draw:name="f55" draw:formula="3240 * ?f4 / 2837"/><draw:equation draw:name="f56" draw:formula="0 + 7843 - 5008"/><draw:equation draw:name="f57" draw:formula="?f56 * ?f5 / 2858"/><draw:equation draw:name="f58" draw:formula="0 + 7827 - 5008"/><draw:equation draw:name="f59" draw:formula="?f58 * ?f5 / 2858"/><draw:equation draw:name="f60" draw:formula="3230 * ?f4 / 2837"/><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2 / ?f6"/><draw:equation draw:name="f77" draw:formula="?f33 / ?f7"/><draw:equation draw:name="f78" draw:formula="?f35 / ?f6"/><draw:equation draw:name="f79" draw:formula="?f37 / ?f6"/><draw:equation draw:name="f80" draw:formula="?f39 / ?f6"/><draw:equation draw:name="f81" draw:formula="?f40 / ?f7"/><draw:equation draw:name="f82" draw:formula="?f42 / ?f6"/><draw:equation draw:name="f83" draw:formula="?f44 / ?f6"/><draw:equation draw:name="f84" draw:formula="?f45 / ?f7"/><draw:equation draw:name="f85" draw:formula="?f46 / ?f7"/><draw:equation draw:name="f86" draw:formula="?f48 / ?f6"/><draw:equation draw:name="f87" draw:formula="?f49 / ?f7"/><draw:equation draw:name="f88" draw:formula="?f51 / ?f6"/><draw:equation draw:name="f89" draw:formula="?f52 / ?f7"/><draw:equation draw:name="f90" draw:formula="?f54 / ?f6"/><draw:equation draw:name="f91" draw:formula="?f55 / ?f7"/><draw:equation draw:name="f92" draw:formula="?f57 / ?f6"/><draw:equation draw:name="f93" draw:formula="?f59 / ?f6"/><draw:equation draw:name="f94" draw:formula="?f60 / ?f7"/><draw:equation draw:name="f95" draw:formula="0 / ?f6"/><draw:equation draw:name="f96" draw:formula="?f1 / ?f6"/><draw:equation draw:name="f97" draw:formula="0 / ?f7"/><draw:equation draw:name="f98" draw:formula="?f3 / ?f7"/></draw:enhanced-geometry></draw:custom-shape><draw:custom-shape svg:x="3.47778in" svg:y="0.77361in" svg:width="1.98472in" svg:height="1.97014in" draw:z-index="0" draw:id="id3" draw:style-name="a3" draw:name="Freeform 14"><svg:title/><svg:desc/><draw:enhanced-geometry draw:type="non-primitive" svg:viewBox="0 0 2858 2837" draw:enhanced-path="M 2835 2126 L 2796 2126 2818 2136 2832 2145 2839 2164 2837 2188 2829 2212 2814 2222 2795 2232 2826 2232 2838 2222 2850 2208 2857 2193 2855 2164 2848 2145 2835 2126 Z N" draw:text-areas="?f73 ?f75 ?f74 ?f76" draw:glue-points="?f48 ?f49 ?f50 ?f49 ?f51 ?f52 ?f53 ?f54 ?f55 ?f56 ?f57 ?f58 ?f59 ?f60 ?f61 ?f62 ?f63 ?f64 ?f65 ?f64 ?f66 ?f62 ?f67 ?f68 ?f69 ?f70 ?f71 ?f56 ?f72 ?f54 ?f48 ?f4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draw:equation draw:name="f7" draw:formula="?f4 / 2837"/><draw:equation draw:name="f8" draw:formula="0 + 7843 - 5008"/><draw:equation draw:name="f9" draw:formula="?f8 * ?f5 / 2858"/><draw:equation draw:name="f10" draw:formula="3240 * ?f4 / 2837"/><draw:equation draw:name="f11" draw:formula="0 + 7804 - 5008"/><draw:equation draw:name="f12" draw:formula="?f11 * ?f5 / 2858"/><draw:equation draw:name="f13" draw:formula="0 + 7826 - 5008"/><draw:equation draw:name="f14" draw:formula="?f13 * ?f5 / 2858"/><draw:equation draw:name="f15" draw:formula="3250 * ?f4 / 2837"/><draw:equation draw:name="f16" draw:formula="0 + 7840 - 5008"/><draw:equation draw:name="f17" draw:formula="?f16 * ?f5 / 2858"/><draw:equation draw:name="f18" draw:formula="3259 * ?f4 / 2837"/><draw:equation draw:name="f19" draw:formula="0 + 7847 - 5008"/><draw:equation draw:name="f20" draw:formula="?f19 * ?f5 / 2858"/><draw:equation draw:name="f21" draw:formula="3278 * ?f4 / 2837"/><draw:equation draw:name="f22" draw:formula="0 + 7845 - 5008"/><draw:equation draw:name="f23" draw:formula="?f22 * ?f5 / 2858"/><draw:equation draw:name="f24" draw:formula="3302 * ?f4 / 2837"/><draw:equation draw:name="f25" draw:formula="0 + 7837 - 5008"/><draw:equation draw:name="f26" draw:formula="?f25 * ?f5 / 2858"/><draw:equation draw:name="f27" draw:formula="3326 * ?f4 / 2837"/><draw:equation draw:name="f28" draw:formula="0 + 7822 - 5008"/><draw:equation draw:name="f29" draw:formula="?f28 * ?f5 / 2858"/><draw:equation draw:name="f30" draw:formula="3336 * ?f4 / 2837"/><draw:equation draw:name="f31" draw:formula="0 + 7803 - 5008"/><draw:equation draw:name="f32" draw:formula="?f31 * ?f5 / 2858"/><draw:equation draw:name="f33" draw:formula="3346 * ?f4 / 2837"/><draw:equation draw:name="f34" draw:formula="0 + 7834 - 5008"/><draw:equation draw:name="f35" draw:formula="?f34 * ?f5 / 2858"/><draw:equation draw:name="f36" draw:formula="0 + 7846 - 5008"/><draw:equation draw:name="f37" draw:formula="?f36 * ?f5 / 2858"/><draw:equation draw:name="f38" draw:formula="0 + 7858 - 5008"/><draw:equation draw:name="f39" draw:formula="?f38 * ?f5 / 2858"/><draw:equation draw:name="f40" draw:formula="3322 * ?f4 / 2837"/><draw:equation draw:name="f41" draw:formula="0 + 7865 - 5008"/><draw:equation draw:name="f42" draw:formula="?f41 * ?f5 / 2858"/><draw:equation draw:name="f43" draw:formula="3307 * ?f4 / 2837"/><draw:equation draw:name="f44" draw:formula="0 + 7863 - 5008"/><draw:equation draw:name="f45" draw:formula="?f44 * ?f5 / 2858"/><draw:equation draw:name="f46" draw:formula="0 + 7856 - 5008"/><draw:equation draw:name="f47" draw:formula="?f46 * ?f5 / 2858"/><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2 / ?f6"/><draw:equation draw:name="f64" draw:formula="?f33 / ?f7"/><draw:equation draw:name="f65" draw:formula="?f35 / ?f6"/><draw:equation draw:name="f66" draw:formula="?f37 / ?f6"/><draw:equation draw:name="f67" draw:formula="?f39 / ?f6"/><draw:equation draw:name="f68" draw:formula="?f40 / ?f7"/><draw:equation draw:name="f69" draw:formula="?f42 / ?f6"/><draw:equation draw:name="f70" draw:formula="?f43 / ?f7"/><draw:equation draw:name="f71" draw:formula="?f45 / ?f6"/><draw:equation draw:name="f72" draw:formula="?f47 / ?f6"/><draw:equation draw:name="f73" draw:formula="0 / ?f6"/><draw:equation draw:name="f74" draw:formula="?f1 / ?f6"/><draw:equation draw:name="f75" draw:formula="0 / ?f7"/><draw:equation draw:name="f76" draw:formula="?f3 / ?f7"/></draw:enhanced-geometry></draw:custom-shape><draw:custom-shape svg:x="3.47778in" svg:y="0.77361in" svg:width="1.98472in" svg:height="1.97014in" draw:z-index="0" draw:id="id4" draw:style-name="a4" draw:name="Freeform 13"><svg:title/><svg:desc/><draw:enhanced-geometry draw:type="non-primitive" svg:viewBox="0 0 2858 2837" draw:enhanced-path="M 2790 2131 L 2759 2131 2759 2217 2774 2217 2774 2184 2812 2184 2809 2179 2800 2179 2809 2174 2774 2174 2774 2150 2814 2150 2810 2140 2790 2131 Z N" draw:text-areas="?f46 ?f48 ?f47 ?f49" draw:glue-points="?f31 ?f32 ?f33 ?f32 ?f33 ?f34 ?f35 ?f34 ?f35 ?f36 ?f37 ?f36 ?f38 ?f39 ?f40 ?f39 ?f38 ?f41 ?f35 ?f41 ?f35 ?f42 ?f43 ?f42 ?f44 ?f45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draw:equation draw:name="f7" draw:formula="?f4 / 2837"/><draw:equation draw:name="f8" draw:formula="0 + 7798 - 5008"/><draw:equation draw:name="f9" draw:formula="?f8 * ?f5 / 2858"/><draw:equation draw:name="f10" draw:formula="3245 * ?f4 / 2837"/><draw:equation draw:name="f11" draw:formula="0 + 7767 - 5008"/><draw:equation draw:name="f12" draw:formula="?f11 * ?f5 / 2858"/><draw:equation draw:name="f13" draw:formula="3331 * ?f4 / 2837"/><draw:equation draw:name="f14" draw:formula="0 + 7782 - 5008"/><draw:equation draw:name="f15" draw:formula="?f14 * ?f5 / 2858"/><draw:equation draw:name="f16" draw:formula="3298 * ?f4 / 2837"/><draw:equation draw:name="f17" draw:formula="0 + 7820 - 5008"/><draw:equation draw:name="f18" draw:formula="?f17 * ?f5 / 2858"/><draw:equation draw:name="f19" draw:formula="0 + 7817 - 5008"/><draw:equation draw:name="f20" draw:formula="?f19 * ?f5 / 2858"/><draw:equation draw:name="f21" draw:formula="3293 * ?f4 / 2837"/><draw:equation draw:name="f22" draw:formula="0 + 7808 - 5008"/><draw:equation draw:name="f23" draw:formula="?f22 * ?f5 / 2858"/><draw:equation draw:name="f24" draw:formula="3288 * ?f4 / 2837"/><draw:equation draw:name="f25" draw:formula="3264 * ?f4 / 2837"/><draw:equation draw:name="f26" draw:formula="0 + 7822 - 5008"/><draw:equation draw:name="f27" draw:formula="?f26 * ?f5 / 2858"/><draw:equation draw:name="f28" draw:formula="0 + 7818 - 5008"/><draw:equation draw:name="f29" draw:formula="?f28 * ?f5 / 2858"/><draw:equation draw:name="f30" draw:formula="3254 * ?f4 / 2837"/><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20 / ?f6"/><draw:equation draw:name="f39" draw:formula="?f21 / ?f7"/><draw:equation draw:name="f40" draw:formula="?f23 / ?f6"/><draw:equation draw:name="f41" draw:formula="?f24 / ?f7"/><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47778in" svg:y="0.77361in" svg:width="1.98472in" svg:height="1.97014in" draw:z-index="0" draw:id="id5" draw:style-name="a5" draw:name="Freeform 12"><svg:title/><svg:desc/><draw:enhanced-geometry draw:type="non-primitive" svg:viewBox="0 0 2858 2837" draw:enhanced-path="M 2812 2184 L 2791 2184 2797 2193 2800 2203 2803 2217 2818 2217 2815 2203 2815 2188 2812 2184 Z N" draw:text-areas="?f39 ?f41 ?f40 ?f42" draw:glue-points="?f27 ?f28 ?f29 ?f28 ?f30 ?f31 ?f32 ?f33 ?f34 ?f35 ?f36 ?f35 ?f37 ?f33 ?f37 ?f38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draw:equation draw:name="f7" draw:formula="?f4 / 2837"/><draw:equation draw:name="f8" draw:formula="0 + 7820 - 5008"/><draw:equation draw:name="f9" draw:formula="?f8 * ?f5 / 2858"/><draw:equation draw:name="f10" draw:formula="3298 * ?f4 / 2837"/><draw:equation draw:name="f11" draw:formula="0 + 7799 - 5008"/><draw:equation draw:name="f12" draw:formula="?f11 * ?f5 / 2858"/><draw:equation draw:name="f13" draw:formula="0 + 7805 - 5008"/><draw:equation draw:name="f14" draw:formula="?f13 * ?f5 / 2858"/><draw:equation draw:name="f15" draw:formula="3307 * ?f4 / 2837"/><draw:equation draw:name="f16" draw:formula="0 + 7808 - 5008"/><draw:equation draw:name="f17" draw:formula="?f16 * ?f5 / 2858"/><draw:equation draw:name="f18" draw:formula="3317 * ?f4 / 2837"/><draw:equation draw:name="f19" draw:formula="0 + 7811 - 5008"/><draw:equation draw:name="f20" draw:formula="?f19 * ?f5 / 2858"/><draw:equation draw:name="f21" draw:formula="3331 * ?f4 / 2837"/><draw:equation draw:name="f22" draw:formula="0 + 7826 - 5008"/><draw:equation draw:name="f23" draw:formula="?f22 * ?f5 / 2858"/><draw:equation draw:name="f24" draw:formula="0 + 7823 - 5008"/><draw:equation draw:name="f25" draw:formula="?f24 * ?f5 / 2858"/><draw:equation draw:name="f26" draw:formula="3302 * ?f4 / 2837"/><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3.47778in" svg:y="0.77361in" svg:width="1.98472in" svg:height="1.97014in" draw:z-index="0" draw:id="id6" draw:style-name="a6" draw:name="Freeform 11"><svg:title/><svg:desc/><draw:enhanced-geometry draw:type="non-primitive" svg:viewBox="0 0 2858 2837" draw:enhanced-path="M 2814 2150 L 2800 2150 2800 2169 2791 2174 2818 2174 2818 2160 2814 2150 Z N" draw:text-areas="?f28 ?f30 ?f29 ?f31" draw:glue-points="?f20 ?f21 ?f22 ?f21 ?f22 ?f23 ?f24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draw:equation draw:name="f7" draw:formula="?f4 / 2837"/><draw:equation draw:name="f8" draw:formula="0 + 7822 - 5008"/><draw:equation draw:name="f9" draw:formula="?f8 * ?f5 / 2858"/><draw:equation draw:name="f10" draw:formula="3264 * ?f4 / 2837"/><draw:equation draw:name="f11" draw:formula="0 + 7808 - 5008"/><draw:equation draw:name="f12" draw:formula="?f11 * ?f5 / 2858"/><draw:equation draw:name="f13" draw:formula="3283 * ?f4 / 2837"/><draw:equation draw:name="f14" draw:formula="0 + 7799 - 5008"/><draw:equation draw:name="f15" draw:formula="?f14 * ?f5 / 2858"/><draw:equation draw:name="f16" draw:formula="3288 * ?f4 / 2837"/><draw:equation draw:name="f17" draw:formula="0 + 7826 - 5008"/><draw:equation draw:name="f18" draw:formula="?f17 * ?f5 / 2858"/><draw:equation draw:name="f19" draw:formula="3274 * ?f4 / 2837"/><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3.47778in" svg:y="0.77361in" svg:width="1.98472in" svg:height="1.97014in" draw:z-index="0" draw:id="id7" draw:style-name="a7" draw:name="Freeform 10"><svg:title/><svg:desc/><draw:enhanced-geometry draw:type="non-primitive" svg:viewBox="0 0 2858 2837" draw:enhanced-path="M 1376 1056 L 1275 1056 1305 1128 1336 1195 1367 1257 1399 1315 1432 1368 1464 1420 1530 1512 1595 1584 1627 1617 1658 1646 1689 1675 1718 1699 1747 1723 1775 1742 1801 1761 1826 1776 1850 1790 1871 1804 1820 1809 1769 1824 1610 1852 1282 1939 1227 1958 1172 1972 900 2068 847 2092 794 2112 829 2112 846 2107 900 2088 954 2073 1010 2054 1365 1968 1426 1958 1488 1944 1797 1896 1858 1891 1919 1881 1979 1876 2196 1876 2151 1857 2184 1852 2221 1852 2261 1848 2801 1848 2790 1838 2770 1828 2748 1814 2723 1804 2696 1800 2668 1790 2637 1785 2621 1780 2034 1780 1960 1742 1890 1704 1873 1689 1840 1670 1824 1660 1808 1646 1777 1627 1761 1612 1731 1588 1701 1560 1672 1531 1644 1497 1617 1468 1590 1435 1565 1401 1540 1363 1516 1329 1471 1252 1430 1176 1410 1132 1392 1094 1376 1056 Z N" draw:text-areas="?f199 ?f201 ?f200 ?f202" draw:glue-points="?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34 ?f184 ?f185 ?f186 ?f187 ?f188 ?f189 ?f190 ?f191 ?f192 ?f193 ?f194 ?f195 ?f196 ?f197 ?f198 ?f124"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draw:equation draw:name="f7" draw:formula="?f4 / 2837"/><draw:equation draw:name="f8" draw:formula="0 + 6283 - 5008"/><draw:equation draw:name="f9" draw:formula="?f8 * ?f5 / 2858"/><draw:equation draw:name="f10" draw:formula="2170 * ?f4 / 2837"/><draw:equation draw:name="f11" draw:formula="0 + 6344 - 5008"/><draw:equation draw:name="f12" draw:formula="?f11 * ?f5 / 2858"/><draw:equation draw:name="f13" draw:formula="2309 * ?f4 / 2837"/><draw:equation draw:name="f14" draw:formula="0 + 6407 - 5008"/><draw:equation draw:name="f15" draw:formula="?f14 * ?f5 / 2858"/><draw:equation draw:name="f16" draw:formula="2429 * ?f4 / 2837"/><draw:equation draw:name="f17" draw:formula="0 + 6472 - 5008"/><draw:equation draw:name="f18" draw:formula="?f17 * ?f5 / 2858"/><draw:equation draw:name="f19" draw:formula="2534 * ?f4 / 2837"/><draw:equation draw:name="f20" draw:formula="0 + 6603 - 5008"/><draw:equation draw:name="f21" draw:formula="?f20 * ?f5 / 2858"/><draw:equation draw:name="f22" draw:formula="2698 * ?f4 / 2837"/><draw:equation draw:name="f23" draw:formula="0 + 6666 - 5008"/><draw:equation draw:name="f24" draw:formula="?f23 * ?f5 / 2858"/><draw:equation draw:name="f25" draw:formula="2760 * ?f4 / 2837"/><draw:equation draw:name="f26" draw:formula="0 + 6726 - 5008"/><draw:equation draw:name="f27" draw:formula="?f26 * ?f5 / 2858"/><draw:equation draw:name="f28" draw:formula="2813 * ?f4 / 2837"/><draw:equation draw:name="f29" draw:formula="0 + 6783 - 5008"/><draw:equation draw:name="f30" draw:formula="?f29 * ?f5 / 2858"/><draw:equation draw:name="f31" draw:formula="2856 * ?f4 / 2837"/><draw:equation draw:name="f32" draw:formula="0 + 6834 - 5008"/><draw:equation draw:name="f33" draw:formula="?f32 * ?f5 / 2858"/><draw:equation draw:name="f34" draw:formula="2890 * ?f4 / 2837"/><draw:equation draw:name="f35" draw:formula="0 + 6879 - 5008"/><draw:equation draw:name="f36" draw:formula="?f35 * ?f5 / 2858"/><draw:equation draw:name="f37" draw:formula="2918 * ?f4 / 2837"/><draw:equation draw:name="f38" draw:formula="0 + 6777 - 5008"/><draw:equation draw:name="f39" draw:formula="?f38 * ?f5 / 2858"/><draw:equation draw:name="f40" draw:formula="2938 * ?f4 / 2837"/><draw:equation draw:name="f41" draw:formula="0 + 6290 - 5008"/><draw:equation draw:name="f42" draw:formula="?f41 * ?f5 / 2858"/><draw:equation draw:name="f43" draw:formula="3053 * ?f4 / 2837"/><draw:equation draw:name="f44" draw:formula="0 + 6180 - 5008"/><draw:equation draw:name="f45" draw:formula="?f44 * ?f5 / 2858"/><draw:equation draw:name="f46" draw:formula="3086 * ?f4 / 2837"/><draw:equation draw:name="f47" draw:formula="0 + 5855 - 5008"/><draw:equation draw:name="f48" draw:formula="?f47 * ?f5 / 2858"/><draw:equation draw:name="f49" draw:formula="3206 * ?f4 / 2837"/><draw:equation draw:name="f50" draw:formula="0 + 5837 - 5008"/><draw:equation draw:name="f51" draw:formula="?f50 * ?f5 / 2858"/><draw:equation draw:name="f52" draw:formula="3226 * ?f4 / 2837"/><draw:equation draw:name="f53" draw:formula="0 + 5908 - 5008"/><draw:equation draw:name="f54" draw:formula="?f53 * ?f5 / 2858"/><draw:equation draw:name="f55" draw:formula="3202 * ?f4 / 2837"/><draw:equation draw:name="f56" draw:formula="0 + 6018 - 5008"/><draw:equation draw:name="f57" draw:formula="?f56 * ?f5 / 2858"/><draw:equation draw:name="f58" draw:formula="3168 * ?f4 / 2837"/><draw:equation draw:name="f59" draw:formula="0 + 6434 - 5008"/><draw:equation draw:name="f60" draw:formula="?f59 * ?f5 / 2858"/><draw:equation draw:name="f61" draw:formula="3072 * ?f4 / 2837"/><draw:equation draw:name="f62" draw:formula="0 + 6805 - 5008"/><draw:equation draw:name="f63" draw:formula="?f62 * ?f5 / 2858"/><draw:equation draw:name="f64" draw:formula="3010 * ?f4 / 2837"/><draw:equation draw:name="f65" draw:formula="0 + 6927 - 5008"/><draw:equation draw:name="f66" draw:formula="?f65 * ?f5 / 2858"/><draw:equation draw:name="f67" draw:formula="2995 * ?f4 / 2837"/><draw:equation draw:name="f68" draw:formula="0 + 7204 - 5008"/><draw:equation draw:name="f69" draw:formula="?f68 * ?f5 / 2858"/><draw:equation draw:name="f70" draw:formula="2990 * ?f4 / 2837"/><draw:equation draw:name="f71" draw:formula="0 + 7192 - 5008"/><draw:equation draw:name="f72" draw:formula="?f71 * ?f5 / 2858"/><draw:equation draw:name="f73" draw:formula="2966 * ?f4 / 2837"/><draw:equation draw:name="f74" draw:formula="0 + 7269 - 5008"/><draw:equation draw:name="f75" draw:formula="?f74 * ?f5 / 2858"/><draw:equation draw:name="f76" draw:formula="2962 * ?f4 / 2837"/><draw:equation draw:name="f77" draw:formula="0 + 7798 - 5008"/><draw:equation draw:name="f78" draw:formula="?f77 * ?f5 / 2858"/><draw:equation draw:name="f79" draw:formula="2952 * ?f4 / 2837"/><draw:equation draw:name="f80" draw:formula="0 + 7756 - 5008"/><draw:equation draw:name="f81" draw:formula="?f80 * ?f5 / 2858"/><draw:equation draw:name="f82" draw:formula="2928 * ?f4 / 2837"/><draw:equation draw:name="f83" draw:formula="0 + 7704 - 5008"/><draw:equation draw:name="f84" draw:formula="?f83 * ?f5 / 2858"/><draw:equation draw:name="f85" draw:formula="2914 * ?f4 / 2837"/><draw:equation draw:name="f86" draw:formula="0 + 7645 - 5008"/><draw:equation draw:name="f87" draw:formula="?f86 * ?f5 / 2858"/><draw:equation draw:name="f88" draw:formula="2899 * ?f4 / 2837"/><draw:equation draw:name="f89" draw:formula="0 + 7042 - 5008"/><draw:equation draw:name="f90" draw:formula="?f89 * ?f5 / 2858"/><draw:equation draw:name="f91" draw:formula="2894 * ?f4 / 2837"/><draw:equation draw:name="f92" draw:formula="0 + 6898 - 5008"/><draw:equation draw:name="f93" draw:formula="?f92 * ?f5 / 2858"/><draw:equation draw:name="f94" draw:formula="2818 * ?f4 / 2837"/><draw:equation draw:name="f95" draw:formula="0 + 6848 - 5008"/><draw:equation draw:name="f96" draw:formula="?f95 * ?f5 / 2858"/><draw:equation draw:name="f97" draw:formula="2784 * ?f4 / 2837"/><draw:equation draw:name="f98" draw:formula="0 + 6816 - 5008"/><draw:equation draw:name="f99" draw:formula="?f98 * ?f5 / 2858"/><draw:equation draw:name="f100" draw:formula="0 + 6769 - 5008"/><draw:equation draw:name="f101" draw:formula="?f100 * ?f5 / 2858"/><draw:equation draw:name="f102" draw:formula="2726 * ?f4 / 2837"/><draw:equation draw:name="f103" draw:formula="0 + 6709 - 5008"/><draw:equation draw:name="f104" draw:formula="?f103 * ?f5 / 2858"/><draw:equation draw:name="f105" draw:formula="2674 * ?f4 / 2837"/><draw:equation draw:name="f106" draw:formula="0 + 6652 - 5008"/><draw:equation draw:name="f107" draw:formula="?f106 * ?f5 / 2858"/><draw:equation draw:name="f108" draw:formula="2611 * ?f4 / 2837"/><draw:equation draw:name="f109" draw:formula="0 + 6598 - 5008"/><draw:equation draw:name="f110" draw:formula="?f109 * ?f5 / 2858"/><draw:equation draw:name="f111" draw:formula="2549 * ?f4 / 2837"/><draw:equation draw:name="f112" draw:formula="0 + 6548 - 5008"/><draw:equation draw:name="f113" draw:formula="?f112 * ?f5 / 2858"/><draw:equation draw:name="f114" draw:formula="2477 * ?f4 / 2837"/><draw:equation draw:name="f115" draw:formula="0 + 6479 - 5008"/><draw:equation draw:name="f116" draw:formula="?f115 * ?f5 / 2858"/><draw:equation draw:name="f117" draw:formula="2366 * ?f4 / 2837"/><draw:equation draw:name="f118" draw:formula="0 + 6418 - 5008"/><draw:equation draw:name="f119" draw:formula="?f118 * ?f5 / 2858"/><draw:equation draw:name="f120" draw:formula="2246 * ?f4 / 2837"/><draw:equation draw:name="f121" draw:formula="0 + 6384 - 5008"/><draw:equation draw:name="f122" draw:formula="?f121 * ?f5 / 2858"/><draw:equation draw:name="f123" draw:formula="?f9 / ?f6"/><draw:equation draw:name="f124" draw:formula="?f10 / ?f7"/><draw:equation draw:name="f125" draw:formula="?f12 / ?f6"/><draw:equation draw:name="f126" draw:formula="?f13 / ?f7"/><draw:equation draw:name="f127" draw:formula="?f15 / ?f6"/><draw:equation draw:name="f128" draw:formula="?f16 / ?f7"/><draw:equation draw:name="f129" draw:formula="?f18 / ?f6"/><draw:equation draw:name="f130" draw:formula="?f19 / ?f7"/><draw:equation draw:name="f131" draw:formula="?f21 / ?f6"/><draw:equation draw:name="f132" draw:formula="?f22 / ?f7"/><draw:equation draw:name="f133" draw:formula="?f24 / ?f6"/><draw:equation draw:name="f134" draw:formula="?f25 / ?f7"/><draw:equation draw:name="f135" draw:formula="?f27 / ?f6"/><draw:equation draw:name="f136" draw:formula="?f28 / ?f7"/><draw:equation draw:name="f137" draw:formula="?f30 / ?f6"/><draw:equation draw:name="f138" draw:formula="?f31 / ?f7"/><draw:equation draw:name="f139" draw:formula="?f33 / ?f6"/><draw:equation draw:name="f140" draw:formula="?f34 / ?f7"/><draw:equation draw:name="f141" draw:formula="?f36 / ?f6"/><draw:equation draw:name="f142" draw:formula="?f37 / ?f7"/><draw:equation draw:name="f143" draw:formula="?f39 / ?f6"/><draw:equation draw:name="f144" draw:formula="?f40 / ?f7"/><draw:equation draw:name="f145" draw:formula="?f42 / ?f6"/><draw:equation draw:name="f146" draw:formula="?f43 / ?f7"/><draw:equation draw:name="f147" draw:formula="?f45 / ?f6"/><draw:equation draw:name="f148" draw:formula="?f46 / ?f7"/><draw:equation draw:name="f149" draw:formula="?f48 / ?f6"/><draw:equation draw:name="f150" draw:formula="?f49 / ?f7"/><draw:equation draw:name="f151" draw:formula="?f51 / ?f6"/><draw:equation draw:name="f152" draw:formula="?f52 / ?f7"/><draw:equation draw:name="f153" draw:formula="?f54 / ?f6"/><draw:equation draw:name="f154" draw:formula="?f55 / ?f7"/><draw:equation draw:name="f155" draw:formula="?f57 / ?f6"/><draw:equation draw:name="f156" draw:formula="?f58 / ?f7"/><draw:equation draw:name="f157" draw:formula="?f60 / ?f6"/><draw:equation draw:name="f158" draw:formula="?f61 / ?f7"/><draw:equation draw:name="f159" draw:formula="?f63 / ?f6"/><draw:equation draw:name="f160" draw:formula="?f64 / ?f7"/><draw:equation draw:name="f161" draw:formula="?f66 / ?f6"/><draw:equation draw:name="f162" draw:formula="?f67 / ?f7"/><draw:equation draw:name="f163" draw:formula="?f69 / ?f6"/><draw:equation draw:name="f164" draw:formula="?f70 / ?f7"/><draw:equation draw:name="f165" draw:formula="?f72 / ?f6"/><draw:equation draw:name="f166" draw:formula="?f73 / ?f7"/><draw:equation draw:name="f167" draw:formula="?f75 / ?f6"/><draw:equation draw:name="f168" draw:formula="?f76 / ?f7"/><draw:equation draw:name="f169" draw:formula="?f78 / ?f6"/><draw:equation draw:name="f170" draw:formula="?f79 / ?f7"/><draw:equation draw:name="f171" draw:formula="?f81 / ?f6"/><draw:equation draw:name="f172" draw:formula="?f82 / ?f7"/><draw:equation draw:name="f173" draw:formula="?f84 / ?f6"/><draw:equation draw:name="f174" draw:formula="?f85 / ?f7"/><draw:equation draw:name="f175" draw:formula="?f87 / ?f6"/><draw:equation draw:name="f176" draw:formula="?f88 / ?f7"/><draw:equation draw:name="f177" draw:formula="?f90 / ?f6"/><draw:equation draw:name="f178" draw:formula="?f91 / ?f7"/><draw:equation draw:name="f179" draw:formula="?f93 / ?f6"/><draw:equation draw:name="f180" draw:formula="?f94 / ?f7"/><draw:equation draw:name="f181" draw:formula="?f96 / ?f6"/><draw:equation draw:name="f182" draw:formula="?f97 / ?f7"/><draw:equation draw:name="f183" draw:formula="?f99 / ?f6"/><draw:equation draw:name="f184" draw:formula="?f101 / ?f6"/><draw:equation draw:name="f185" draw:formula="?f102 / ?f7"/><draw:equation draw:name="f186" draw:formula="?f104 / ?f6"/><draw:equation draw:name="f187" draw:formula="?f105 / ?f7"/><draw:equation draw:name="f188" draw:formula="?f107 / ?f6"/><draw:equation draw:name="f189" draw:formula="?f108 / ?f7"/><draw:equation draw:name="f190" draw:formula="?f110 / ?f6"/><draw:equation draw:name="f191" draw:formula="?f111 / ?f7"/><draw:equation draw:name="f192" draw:formula="?f113 / ?f6"/><draw:equation draw:name="f193" draw:formula="?f114 / ?f7"/><draw:equation draw:name="f194" draw:formula="?f116 / ?f6"/><draw:equation draw:name="f195" draw:formula="?f117 / ?f7"/><draw:equation draw:name="f196" draw:formula="?f119 / ?f6"/><draw:equation draw:name="f197" draw:formula="?f120 / ?f7"/><draw:equation draw:name="f198" draw:formula="?f122 / ?f6"/><draw:equation draw:name="f199" draw:formula="0 / ?f6"/><draw:equation draw:name="f200" draw:formula="?f1 / ?f6"/><draw:equation draw:name="f201" draw:formula="0 / ?f7"/><draw:equation draw:name="f202" draw:formula="?f3 / ?f7"/></draw:enhanced-geometry></draw:custom-shape><draw:custom-shape svg:x="3.47778in" svg:y="0.77361in" svg:width="1.98472in" svg:height="1.97014in" draw:z-index="0" draw:id="id8" draw:style-name="a8" draw:name="Freeform 9"><svg:title/><svg:desc/><draw:enhanced-geometry draw:type="non-primitive" svg:viewBox="0 0 2858 2837" draw:enhanced-path="M 2196 1876 L 1979 1876 2017 1896 2055 1910 2093 1929 2132 1944 2170 1963 2247 1992 2285 2001 2322 2016 2431 2044 2500 2064 2595 2078 2624 2078 2652 2083 2709 2083 2736 2078 2797 2059 2821 2035 2706 2035 2656 2025 2573 2011 2544 2001 2513 1996 2451 1977 2419 1963 2354 1944 2196 1876 Z N" draw:text-areas="?f127 ?f129 ?f128 ?f130" draw:glue-points="?f81 ?f82 ?f83 ?f82 ?f84 ?f85 ?f86 ?f87 ?f88 ?f89 ?f90 ?f91 ?f92 ?f93 ?f94 ?f95 ?f96 ?f97 ?f98 ?f99 ?f100 ?f101 ?f102 ?f103 ?f104 ?f105 ?f106 ?f105 ?f107 ?f108 ?f109 ?f108 ?f110 ?f105 ?f111 ?f112 ?f113 ?f114 ?f115 ?f114 ?f116 ?f117 ?f118 ?f119 ?f120 ?f97 ?f121 ?f122 ?f123 ?f124 ?f125 ?f93 ?f126 ?f91 ?f81 ?f8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draw:equation draw:name="f7" draw:formula="?f4 / 2837"/><draw:equation draw:name="f8" draw:formula="0 + 7204 - 5008"/><draw:equation draw:name="f9" draw:formula="?f8 * ?f5 / 2858"/><draw:equation draw:name="f10" draw:formula="2990 * ?f4 / 2837"/><draw:equation draw:name="f11" draw:formula="0 + 6987 - 5008"/><draw:equation draw:name="f12" draw:formula="?f11 * ?f5 / 2858"/><draw:equation draw:name="f13" draw:formula="0 + 7025 - 5008"/><draw:equation draw:name="f14" draw:formula="?f13 * ?f5 / 2858"/><draw:equation draw:name="f15" draw:formula="3010 * ?f4 / 2837"/><draw:equation draw:name="f16" draw:formula="0 + 7063 - 5008"/><draw:equation draw:name="f17" draw:formula="?f16 * ?f5 / 2858"/><draw:equation draw:name="f18" draw:formula="3024 * ?f4 / 2837"/><draw:equation draw:name="f19" draw:formula="0 + 7101 - 5008"/><draw:equation draw:name="f20" draw:formula="?f19 * ?f5 / 2858"/><draw:equation draw:name="f21" draw:formula="3043 * ?f4 / 2837"/><draw:equation draw:name="f22" draw:formula="0 + 7140 - 5008"/><draw:equation draw:name="f23" draw:formula="?f22 * ?f5 / 2858"/><draw:equation draw:name="f24" draw:formula="3058 * ?f4 / 2837"/><draw:equation draw:name="f25" draw:formula="0 + 7178 - 5008"/><draw:equation draw:name="f26" draw:formula="?f25 * ?f5 / 2858"/><draw:equation draw:name="f27" draw:formula="3077 * ?f4 / 2837"/><draw:equation draw:name="f28" draw:formula="0 + 7255 - 5008"/><draw:equation draw:name="f29" draw:formula="?f28 * ?f5 / 2858"/><draw:equation draw:name="f30" draw:formula="3106 * ?f4 / 2837"/><draw:equation draw:name="f31" draw:formula="0 + 7293 - 5008"/><draw:equation draw:name="f32" draw:formula="?f31 * ?f5 / 2858"/><draw:equation draw:name="f33" draw:formula="3115 * ?f4 / 2837"/><draw:equation draw:name="f34" draw:formula="0 + 7330 - 5008"/><draw:equation draw:name="f35" draw:formula="?f34 * ?f5 / 2858"/><draw:equation draw:name="f36" draw:formula="3130 * ?f4 / 2837"/><draw:equation draw:name="f37" draw:formula="0 + 7439 - 5008"/><draw:equation draw:name="f38" draw:formula="?f37 * ?f5 / 2858"/><draw:equation draw:name="f39" draw:formula="3158 * ?f4 / 2837"/><draw:equation draw:name="f40" draw:formula="0 + 7508 - 5008"/><draw:equation draw:name="f41" draw:formula="?f40 * ?f5 / 2858"/><draw:equation draw:name="f42" draw:formula="3178 * ?f4 / 2837"/><draw:equation draw:name="f43" draw:formula="0 + 7603 - 5008"/><draw:equation draw:name="f44" draw:formula="?f43 * ?f5 / 2858"/><draw:equation draw:name="f45" draw:formula="3192 * ?f4 / 2837"/><draw:equation draw:name="f46" draw:formula="0 + 7632 - 5008"/><draw:equation draw:name="f47" draw:formula="?f46 * ?f5 / 2858"/><draw:equation draw:name="f48" draw:formula="0 + 7660 - 5008"/><draw:equation draw:name="f49" draw:formula="?f48 * ?f5 / 2858"/><draw:equation draw:name="f50" draw:formula="3197 * ?f4 / 2837"/><draw:equation draw:name="f51" draw:formula="0 + 7717 - 5008"/><draw:equation draw:name="f52" draw:formula="?f51 * ?f5 / 2858"/><draw:equation draw:name="f53" draw:formula="0 + 7744 - 5008"/><draw:equation draw:name="f54" draw:formula="?f53 * ?f5 / 2858"/><draw:equation draw:name="f55" draw:formula="0 + 7805 - 5008"/><draw:equation draw:name="f56" draw:formula="?f55 * ?f5 / 2858"/><draw:equation draw:name="f57" draw:formula="3173 * ?f4 / 2837"/><draw:equation draw:name="f58" draw:formula="0 + 7829 - 5008"/><draw:equation draw:name="f59" draw:formula="?f58 * ?f5 / 2858"/><draw:equation draw:name="f60" draw:formula="3149 * ?f4 / 2837"/><draw:equation draw:name="f61" draw:formula="0 + 7714 - 5008"/><draw:equation draw:name="f62" draw:formula="?f61 * ?f5 / 2858"/><draw:equation draw:name="f63" draw:formula="0 + 7664 - 5008"/><draw:equation draw:name="f64" draw:formula="?f63 * ?f5 / 2858"/><draw:equation draw:name="f65" draw:formula="3139 * ?f4 / 2837"/><draw:equation draw:name="f66" draw:formula="0 + 7581 - 5008"/><draw:equation draw:name="f67" draw:formula="?f66 * ?f5 / 2858"/><draw:equation draw:name="f68" draw:formula="3125 * ?f4 / 2837"/><draw:equation draw:name="f69" draw:formula="0 + 7552 - 5008"/><draw:equation draw:name="f70" draw:formula="?f69 * ?f5 / 2858"/><draw:equation draw:name="f71" draw:formula="0 + 7521 - 5008"/><draw:equation draw:name="f72" draw:formula="?f71 * ?f5 / 2858"/><draw:equation draw:name="f73" draw:formula="3110 * ?f4 / 2837"/><draw:equation draw:name="f74" draw:formula="0 + 7459 - 5008"/><draw:equation draw:name="f75" draw:formula="?f74 * ?f5 / 2858"/><draw:equation draw:name="f76" draw:formula="3091 * ?f4 / 2837"/><draw:equation draw:name="f77" draw:formula="0 + 7427 - 5008"/><draw:equation draw:name="f78" draw:formula="?f77 * ?f5 / 2858"/><draw:equation draw:name="f79" draw:formula="0 + 7362 - 5008"/><draw:equation draw:name="f80" draw:formula="?f79 * ?f5 / 2858"/><draw:equation draw:name="f81" draw:formula="?f9 / ?f6"/><draw:equation draw:name="f82" draw:formula="?f10 / ?f7"/><draw:equation draw:name="f83" draw:formula="?f12 / ?f6"/><draw:equation draw:name="f84" draw:formula="?f14 / ?f6"/><draw:equation draw:name="f85" draw:formula="?f15 / ?f7"/><draw:equation draw:name="f86" draw:formula="?f17 / ?f6"/><draw:equation draw:name="f87" draw:formula="?f18 / ?f7"/><draw:equation draw:name="f88" draw:formula="?f20 / ?f6"/><draw:equation draw:name="f89" draw:formula="?f21 / ?f7"/><draw:equation draw:name="f90" draw:formula="?f23 / ?f6"/><draw:equation draw:name="f91" draw:formula="?f24 / ?f7"/><draw:equation draw:name="f92" draw:formula="?f26 / ?f6"/><draw:equation draw:name="f93" draw:formula="?f27 / ?f7"/><draw:equation draw:name="f94" draw:formula="?f29 / ?f6"/><draw:equation draw:name="f95" draw:formula="?f30 / ?f7"/><draw:equation draw:name="f96" draw:formula="?f32 / ?f6"/><draw:equation draw:name="f97" draw:formula="?f33 / ?f7"/><draw:equation draw:name="f98" draw:formula="?f35 / ?f6"/><draw:equation draw:name="f99" draw:formula="?f36 / ?f7"/><draw:equation draw:name="f100" draw:formula="?f38 / ?f6"/><draw:equation draw:name="f101" draw:formula="?f39 / ?f7"/><draw:equation draw:name="f102" draw:formula="?f41 / ?f6"/><draw:equation draw:name="f103" draw:formula="?f42 / ?f7"/><draw:equation draw:name="f104" draw:formula="?f44 / ?f6"/><draw:equation draw:name="f105" draw:formula="?f45 / ?f7"/><draw:equation draw:name="f106" draw:formula="?f47 / ?f6"/><draw:equation draw:name="f107" draw:formula="?f49 / ?f6"/><draw:equation draw:name="f108" draw:formula="?f50 / ?f7"/><draw:equation draw:name="f109" draw:formula="?f52 / ?f6"/><draw:equation draw:name="f110" draw:formula="?f54 / ?f6"/><draw:equation draw:name="f111" draw:formula="?f56 / ?f6"/><draw:equation draw:name="f112" draw:formula="?f57 / ?f7"/><draw:equation draw:name="f113" draw:formula="?f59 / ?f6"/><draw:equation draw:name="f114" draw:formula="?f60 / ?f7"/><draw:equation draw:name="f115" draw:formula="?f62 / ?f6"/><draw:equation draw:name="f116" draw:formula="?f64 / ?f6"/><draw:equation draw:name="f117" draw:formula="?f65 / ?f7"/><draw:equation draw:name="f118" draw:formula="?f67 / ?f6"/><draw:equation draw:name="f119" draw:formula="?f68 / ?f7"/><draw:equation draw:name="f120" draw:formula="?f70 / ?f6"/><draw:equation draw:name="f121" draw:formula="?f72 / ?f6"/><draw:equation draw:name="f122" draw:formula="?f73 / ?f7"/><draw:equation draw:name="f123" draw:formula="?f75 / ?f6"/><draw:equation draw:name="f124" draw:formula="?f76 / ?f7"/><draw:equation draw:name="f125" draw:formula="?f78 / ?f6"/><draw:equation draw:name="f126" draw:formula="?f80 / ?f6"/><draw:equation draw:name="f127" draw:formula="0 / ?f6"/><draw:equation draw:name="f128" draw:formula="?f1 / ?f6"/><draw:equation draw:name="f129" draw:formula="0 / ?f7"/><draw:equation draw:name="f130" draw:formula="?f3 / ?f7"/></draw:enhanced-geometry></draw:custom-shape><draw:custom-shape svg:x="3.47778in" svg:y="0.77361in" svg:width="1.98472in" svg:height="1.97014in" draw:z-index="0" draw:id="id9" draw:style-name="a9" draw:name="Freeform 8"><svg:title/><svg:desc/><draw:enhanced-geometry draw:type="non-primitive" svg:viewBox="0 0 2858 2837" draw:enhanced-path="M 2828 2020 L 2813 2025 2796 2030 2775 2030 2752 2035 2821 2035 2828 2020 Z N" draw:text-areas="?f34 ?f36 ?f35 ?f37" draw:glue-points="?f24 ?f25 ?f26 ?f27 ?f28 ?f29 ?f30 ?f29 ?f31 ?f32 ?f33 ?f32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draw:equation draw:name="f7" draw:formula="?f4 / 2837"/><draw:equation draw:name="f8" draw:formula="0 + 7836 - 5008"/><draw:equation draw:name="f9" draw:formula="?f8 * ?f5 / 2858"/><draw:equation draw:name="f10" draw:formula="3134 * ?f4 / 2837"/><draw:equation draw:name="f11" draw:formula="0 + 7821 - 5008"/><draw:equation draw:name="f12" draw:formula="?f11 * ?f5 / 2858"/><draw:equation draw:name="f13" draw:formula="3139 * ?f4 / 2837"/><draw:equation draw:name="f14" draw:formula="0 + 7804 - 5008"/><draw:equation draw:name="f15" draw:formula="?f14 * ?f5 / 2858"/><draw:equation draw:name="f16" draw:formula="3144 * ?f4 / 2837"/><draw:equation draw:name="f17" draw:formula="0 + 7783 - 5008"/><draw:equation draw:name="f18" draw:formula="?f17 * ?f5 / 2858"/><draw:equation draw:name="f19" draw:formula="0 + 7760 - 5008"/><draw:equation draw:name="f20" draw:formula="?f19 * ?f5 / 2858"/><draw:equation draw:name="f21" draw:formula="3149 * ?f4 / 2837"/><draw:equation draw:name="f22" draw:formula="0 + 7829 - 5008"/><draw:equation draw:name="f23" draw:formula="?f22 * ?f5 / 285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ustom-shape svg:x="3.47778in" svg:y="0.77361in" svg:width="1.98472in" svg:height="1.97014in" draw:z-index="0" draw:id="id10" draw:style-name="a10" draw:name="Freeform 7"><svg:title/><svg:desc/><draw:enhanced-geometry draw:type="non-primitive" svg:viewBox="0 0 2858 2837" draw:enhanced-path="M 2801 1848 L 2533 1848 2662 1862 2700 1872 2766 1891 2829 1939 2841 1982 2850 1963 2857 1948 2856 1929 2852 1910 2844 1896 2835 1876 2822 1862 2807 1852 2801 1848 Z N" draw:text-areas="?f79 ?f81 ?f80 ?f82" draw:glue-points="?f51 ?f52 ?f53 ?f52 ?f54 ?f55 ?f56 ?f57 ?f58 ?f59 ?f60 ?f61 ?f62 ?f63 ?f64 ?f65 ?f66 ?f67 ?f68 ?f69 ?f70 ?f71 ?f72 ?f73 ?f74 ?f75 ?f76 ?f55 ?f77 ?f78 ?f51 ?f5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draw:equation draw:name="f7" draw:formula="?f4 / 2837"/><draw:equation draw:name="f8" draw:formula="0 + 7809 - 5008"/><draw:equation draw:name="f9" draw:formula="?f8 * ?f5 / 2858"/><draw:equation draw:name="f10" draw:formula="2962 * ?f4 / 2837"/><draw:equation draw:name="f11" draw:formula="0 + 7541 - 5008"/><draw:equation draw:name="f12" draw:formula="?f11 * ?f5 / 2858"/><draw:equation draw:name="f13" draw:formula="0 + 7670 - 5008"/><draw:equation draw:name="f14" draw:formula="?f13 * ?f5 / 2858"/><draw:equation draw:name="f15" draw:formula="2976 * ?f4 / 2837"/><draw:equation draw:name="f16" draw:formula="0 + 7708 - 5008"/><draw:equation draw:name="f17" draw:formula="?f16 * ?f5 / 2858"/><draw:equation draw:name="f18" draw:formula="2986 * ?f4 / 2837"/><draw:equation draw:name="f19" draw:formula="0 + 7774 - 5008"/><draw:equation draw:name="f20" draw:formula="?f19 * ?f5 / 2858"/><draw:equation draw:name="f21" draw:formula="3005 * ?f4 / 2837"/><draw:equation draw:name="f22" draw:formula="0 + 7837 - 5008"/><draw:equation draw:name="f23" draw:formula="?f22 * ?f5 / 2858"/><draw:equation draw:name="f24" draw:formula="3053 * ?f4 / 2837"/><draw:equation draw:name="f25" draw:formula="0 + 7849 - 5008"/><draw:equation draw:name="f26" draw:formula="?f25 * ?f5 / 2858"/><draw:equation draw:name="f27" draw:formula="3096 * ?f4 / 2837"/><draw:equation draw:name="f28" draw:formula="0 + 7858 - 5008"/><draw:equation draw:name="f29" draw:formula="?f28 * ?f5 / 2858"/><draw:equation draw:name="f30" draw:formula="3077 * ?f4 / 2837"/><draw:equation draw:name="f31" draw:formula="0 + 7865 - 5008"/><draw:equation draw:name="f32" draw:formula="?f31 * ?f5 / 2858"/><draw:equation draw:name="f33" draw:formula="3062 * ?f4 / 2837"/><draw:equation draw:name="f34" draw:formula="0 + 7864 - 5008"/><draw:equation draw:name="f35" draw:formula="?f34 * ?f5 / 2858"/><draw:equation draw:name="f36" draw:formula="3043 * ?f4 / 2837"/><draw:equation draw:name="f37" draw:formula="0 + 7860 - 5008"/><draw:equation draw:name="f38" draw:formula="?f37 * ?f5 / 2858"/><draw:equation draw:name="f39" draw:formula="3024 * ?f4 / 2837"/><draw:equation draw:name="f40" draw:formula="0 + 7852 - 5008"/><draw:equation draw:name="f41" draw:formula="?f40 * ?f5 / 2858"/><draw:equation draw:name="f42" draw:formula="3010 * ?f4 / 2837"/><draw:equation draw:name="f43" draw:formula="0 + 7843 - 5008"/><draw:equation draw:name="f44" draw:formula="?f43 * ?f5 / 2858"/><draw:equation draw:name="f45" draw:formula="2990 * ?f4 / 2837"/><draw:equation draw:name="f46" draw:formula="0 + 7830 - 5008"/><draw:equation draw:name="f47" draw:formula="?f46 * ?f5 / 2858"/><draw:equation draw:name="f48" draw:formula="0 + 7815 - 5008"/><draw:equation draw:name="f49" draw:formula="?f48 * ?f5 / 2858"/><draw:equation draw:name="f50" draw:formula="2966 * ?f4 / 2837"/><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8 / ?f7"/><draw:equation draw:name="f58" draw:formula="?f20 / ?f6"/><draw:equation draw:name="f59" draw:formula="?f21 / ?f7"/><draw:equation draw:name="f60" draw:formula="?f23 / ?f6"/><draw:equation draw:name="f61" draw:formula="?f24 / ?f7"/><draw:equation draw:name="f62" draw:formula="?f26 / ?f6"/><draw:equation draw:name="f63" draw:formula="?f27 / ?f7"/><draw:equation draw:name="f64" draw:formula="?f29 / ?f6"/><draw:equation draw:name="f65" draw:formula="?f30 / ?f7"/><draw:equation draw:name="f66" draw:formula="?f32 / ?f6"/><draw:equation draw:name="f67" draw:formula="?f33 / ?f7"/><draw:equation draw:name="f68" draw:formula="?f35 / ?f6"/><draw:equation draw:name="f69" draw:formula="?f36 / ?f7"/><draw:equation draw:name="f70" draw:formula="?f38 / ?f6"/><draw:equation draw:name="f71" draw:formula="?f39 / ?f7"/><draw:equation draw:name="f72" draw:formula="?f41 / ?f6"/><draw:equation draw:name="f73" draw:formula="?f42 / ?f7"/><draw:equation draw:name="f74" draw:formula="?f44 / ?f6"/><draw:equation draw:name="f75" draw:formula="?f45 / ?f7"/><draw:equation draw:name="f76" draw:formula="?f47 / ?f6"/><draw:equation draw:name="f77" draw:formula="?f49 / ?f6"/><draw:equation draw:name="f78" draw:formula="?f50 / ?f7"/><draw:equation draw:name="f79" draw:formula="0 / ?f6"/><draw:equation draw:name="f80" draw:formula="?f1 / ?f6"/><draw:equation draw:name="f81" draw:formula="0 / ?f7"/><draw:equation draw:name="f82" draw:formula="?f3 / ?f7"/></draw:enhanced-geometry></draw:custom-shape><draw:custom-shape svg:x="3.47778in" svg:y="0.77361in" svg:width="1.98472in" svg:height="1.97014in" draw:z-index="0" draw:id="id11" draw:style-name="a11" draw:name="Freeform 6"><svg:title/><svg:desc/><draw:enhanced-geometry draw:type="non-primitive" svg:viewBox="0 0 2858 2837" draw:enhanced-path="M 2570 1771 L 2164 1771 2143 1776 2100 1776 2078 1780 2621 1780 2604 1776 2570 1771 Z N" draw:text-areas="?f35 ?f37 ?f36 ?f38" draw:glue-points="?f25 ?f26 ?f27 ?f26 ?f28 ?f29 ?f30 ?f29 ?f31 ?f32 ?f33 ?f32 ?f34 ?f29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draw:equation draw:name="f7" draw:formula="?f4 / 2837"/><draw:equation draw:name="f8" draw:formula="0 + 7578 - 5008"/><draw:equation draw:name="f9" draw:formula="?f8 * ?f5 / 2858"/><draw:equation draw:name="f10" draw:formula="2885 * ?f4 / 2837"/><draw:equation draw:name="f11" draw:formula="0 + 7172 - 5008"/><draw:equation draw:name="f12" draw:formula="?f11 * ?f5 / 2858"/><draw:equation draw:name="f13" draw:formula="0 + 7151 - 5008"/><draw:equation draw:name="f14" draw:formula="?f13 * ?f5 / 2858"/><draw:equation draw:name="f15" draw:formula="2890 * ?f4 / 2837"/><draw:equation draw:name="f16" draw:formula="0 + 7108 - 5008"/><draw:equation draw:name="f17" draw:formula="?f16 * ?f5 / 2858"/><draw:equation draw:name="f18" draw:formula="0 + 7086 - 5008"/><draw:equation draw:name="f19" draw:formula="?f18 * ?f5 / 2858"/><draw:equation draw:name="f20" draw:formula="2894 * ?f4 / 2837"/><draw:equation draw:name="f21" draw:formula="0 + 7629 - 5008"/><draw:equation draw:name="f22" draw:formula="?f21 * ?f5 / 2858"/><draw:equation draw:name="f23" draw:formula="0 + 7612 - 5008"/><draw:equation draw:name="f24" draw:formula="?f23 * ?f5 / 2858"/><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9 / ?f6"/><draw:equation draw:name="f32" draw:formula="?f20 / ?f7"/><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3.47778in" svg:y="0.77361in" svg:width="1.98472in" svg:height="1.97014in" draw:z-index="0" draw:id="id12" draw:style-name="a12" draw:name="Freeform 5"><svg:title/><svg:desc/><draw:enhanced-geometry draw:type="non-primitive" svg:viewBox="0 0 2858 2837" draw:enhanced-path="M 2456 1761 L 2301 1761 2283 1766 2224 1766 2204 1771 2533 1771 2456 1761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draw:equation draw:name="f7" draw:formula="?f4 / 2837"/><draw:equation draw:name="f8" draw:formula="0 + 7464 - 5008"/><draw:equation draw:name="f9" draw:formula="?f8 * ?f5 / 2858"/><draw:equation draw:name="f10" draw:formula="2875 * ?f4 / 2837"/><draw:equation draw:name="f11" draw:formula="0 + 7309 - 5008"/><draw:equation draw:name="f12" draw:formula="?f11 * ?f5 / 2858"/><draw:equation draw:name="f13" draw:formula="0 + 7291 - 5008"/><draw:equation draw:name="f14" draw:formula="?f13 * ?f5 / 2858"/><draw:equation draw:name="f15" draw:formula="2880 * ?f4 / 2837"/><draw:equation draw:name="f16" draw:formula="0 + 7232 - 5008"/><draw:equation draw:name="f17" draw:formula="?f16 * ?f5 / 2858"/><draw:equation draw:name="f18" draw:formula="0 + 7212 - 5008"/><draw:equation draw:name="f19" draw:formula="?f18 * ?f5 / 2858"/><draw:equation draw:name="f20" draw:formula="2885 * ?f4 / 2837"/><draw:equation draw:name="f21" draw:formula="0 + 7541 - 5008"/><draw:equation draw:name="f22" draw:formula="?f21 * ?f5 / 2858"/><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3.47778in" svg:y="0.77361in" svg:width="1.98472in" svg:height="1.97014in" draw:z-index="0" draw:id="id13" draw:style-name="a13" draw:name="Freeform 4"><svg:title/><svg:desc/><draw:enhanced-geometry draw:type="non-primitive" svg:viewBox="0 0 2858 2837" draw:enhanced-path="M 1362 240 L 1359 254 1356 268 1353 288 1350 307 1346 326 1343 345 1340 364 1328 436 1324 460 1320 489 1315 513 1310 542 1305 571 1300 604 1294 633 1288 667 1281 700 1275 739 1334 739 1336 720 1340 686 1342 652 1345 624 1347 590 1349 556 1351 528 1353 494 1354 465 1355 432 1356 398 1357 369 1359 336 1360 302 1361 273 1362 240 Z N" draw:text-areas="?f169 ?f171 ?f170 ?f172" draw:glue-points="?f104 ?f105 ?f106 ?f107 ?f108 ?f109 ?f110 ?f111 ?f112 ?f113 ?f114 ?f115 ?f116 ?f117 ?f118 ?f119 ?f120 ?f121 ?f122 ?f123 ?f124 ?f125 ?f126 ?f127 ?f128 ?f129 ?f130 ?f131 ?f132 ?f133 ?f134 ?f135 ?f136 ?f137 ?f138 ?f139 ?f140 ?f141 ?f142 ?f141 ?f143 ?f144 ?f118 ?f145 ?f146 ?f147 ?f148 ?f149 ?f150 ?f151 ?f152 ?f153 ?f154 ?f155 ?f110 ?f156 ?f157 ?f158 ?f159 ?f160 ?f108 ?f161 ?f162 ?f163 ?f106 ?f164 ?f165 ?f166 ?f167 ?f168 ?f104 ?f10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draw:equation draw:name="f7" draw:formula="?f4 / 2837"/><draw:equation draw:name="f8" draw:formula="0 + 6370 - 5008"/><draw:equation draw:name="f9" draw:formula="?f8 * ?f5 / 2858"/><draw:equation draw:name="f10" draw:formula="1354 * ?f4 / 2837"/><draw:equation draw:name="f11" draw:formula="0 + 6367 - 5008"/><draw:equation draw:name="f12" draw:formula="?f11 * ?f5 / 2858"/><draw:equation draw:name="f13" draw:formula="1368 * ?f4 / 2837"/><draw:equation draw:name="f14" draw:formula="0 + 6364 - 5008"/><draw:equation draw:name="f15" draw:formula="?f14 * ?f5 / 2858"/><draw:equation draw:name="f16" draw:formula="1382 * ?f4 / 2837"/><draw:equation draw:name="f17" draw:formula="0 + 6361 - 5008"/><draw:equation draw:name="f18" draw:formula="?f17 * ?f5 / 2858"/><draw:equation draw:name="f19" draw:formula="1402 * ?f4 / 2837"/><draw:equation draw:name="f20" draw:formula="0 + 6358 - 5008"/><draw:equation draw:name="f21" draw:formula="?f20 * ?f5 / 2858"/><draw:equation draw:name="f22" draw:formula="1421 * ?f4 / 2837"/><draw:equation draw:name="f23" draw:formula="0 + 6354 - 5008"/><draw:equation draw:name="f24" draw:formula="?f23 * ?f5 / 2858"/><draw:equation draw:name="f25" draw:formula="1440 * ?f4 / 2837"/><draw:equation draw:name="f26" draw:formula="0 + 6351 - 5008"/><draw:equation draw:name="f27" draw:formula="?f26 * ?f5 / 2858"/><draw:equation draw:name="f28" draw:formula="1459 * ?f4 / 2837"/><draw:equation draw:name="f29" draw:formula="0 + 6348 - 5008"/><draw:equation draw:name="f30" draw:formula="?f29 * ?f5 / 2858"/><draw:equation draw:name="f31" draw:formula="1478 * ?f4 / 2837"/><draw:equation draw:name="f32" draw:formula="0 + 6336 - 5008"/><draw:equation draw:name="f33" draw:formula="?f32 * ?f5 / 2858"/><draw:equation draw:name="f34" draw:formula="1550 * ?f4 / 2837"/><draw:equation draw:name="f35" draw:formula="0 + 6332 - 5008"/><draw:equation draw:name="f36" draw:formula="?f35 * ?f5 / 2858"/><draw:equation draw:name="f37" draw:formula="1574 * ?f4 / 2837"/><draw:equation draw:name="f38" draw:formula="0 + 6328 - 5008"/><draw:equation draw:name="f39" draw:formula="?f38 * ?f5 / 2858"/><draw:equation draw:name="f40" draw:formula="1603 * ?f4 / 2837"/><draw:equation draw:name="f41" draw:formula="0 + 6323 - 5008"/><draw:equation draw:name="f42" draw:formula="?f41 * ?f5 / 2858"/><draw:equation draw:name="f43" draw:formula="1627 * ?f4 / 2837"/><draw:equation draw:name="f44" draw:formula="0 + 6318 - 5008"/><draw:equation draw:name="f45" draw:formula="?f44 * ?f5 / 2858"/><draw:equation draw:name="f46" draw:formula="1656 * ?f4 / 2837"/><draw:equation draw:name="f47" draw:formula="0 + 6313 - 5008"/><draw:equation draw:name="f48" draw:formula="?f47 * ?f5 / 2858"/><draw:equation draw:name="f49" draw:formula="1685 * ?f4 / 2837"/><draw:equation draw:name="f50" draw:formula="0 + 6308 - 5008"/><draw:equation draw:name="f51" draw:formula="?f50 * ?f5 / 2858"/><draw:equation draw:name="f52" draw:formula="1718 * ?f4 / 2837"/><draw:equation draw:name="f53" draw:formula="0 + 6302 - 5008"/><draw:equation draw:name="f54" draw:formula="?f53 * ?f5 / 2858"/><draw:equation draw:name="f55" draw:formula="1747 * ?f4 / 2837"/><draw:equation draw:name="f56" draw:formula="0 + 6296 - 5008"/><draw:equation draw:name="f57" draw:formula="?f56 * ?f5 / 2858"/><draw:equation draw:name="f58" draw:formula="1781 * ?f4 / 2837"/><draw:equation draw:name="f59" draw:formula="0 + 6289 - 5008"/><draw:equation draw:name="f60" draw:formula="?f59 * ?f5 / 2858"/><draw:equation draw:name="f61" draw:formula="1814 * ?f4 / 2837"/><draw:equation draw:name="f62" draw:formula="0 + 6283 - 5008"/><draw:equation draw:name="f63" draw:formula="?f62 * ?f5 / 2858"/><draw:equation draw:name="f64" draw:formula="1853 * ?f4 / 2837"/><draw:equation draw:name="f65" draw:formula="0 + 6342 - 5008"/><draw:equation draw:name="f66" draw:formula="?f65 * ?f5 / 2858"/><draw:equation draw:name="f67" draw:formula="0 + 6344 - 5008"/><draw:equation draw:name="f68" draw:formula="?f67 * ?f5 / 2858"/><draw:equation draw:name="f69" draw:formula="1834 * ?f4 / 2837"/><draw:equation draw:name="f70" draw:formula="1800 * ?f4 / 2837"/><draw:equation draw:name="f71" draw:formula="0 + 6350 - 5008"/><draw:equation draw:name="f72" draw:formula="?f71 * ?f5 / 2858"/><draw:equation draw:name="f73" draw:formula="1766 * ?f4 / 2837"/><draw:equation draw:name="f74" draw:formula="0 + 6353 - 5008"/><draw:equation draw:name="f75" draw:formula="?f74 * ?f5 / 2858"/><draw:equation draw:name="f76" draw:formula="1738 * ?f4 / 2837"/><draw:equation draw:name="f77" draw:formula="0 + 6355 - 5008"/><draw:equation draw:name="f78" draw:formula="?f77 * ?f5 / 2858"/><draw:equation draw:name="f79" draw:formula="1704 * ?f4 / 2837"/><draw:equation draw:name="f80" draw:formula="0 + 6357 - 5008"/><draw:equation draw:name="f81" draw:formula="?f80 * ?f5 / 2858"/><draw:equation draw:name="f82" draw:formula="1670 * ?f4 / 2837"/><draw:equation draw:name="f83" draw:formula="0 + 6359 - 5008"/><draw:equation draw:name="f84" draw:formula="?f83 * ?f5 / 2858"/><draw:equation draw:name="f85" draw:formula="1642 * ?f4 / 2837"/><draw:equation draw:name="f86" draw:formula="1608 * ?f4 / 2837"/><draw:equation draw:name="f87" draw:formula="0 + 6362 - 5008"/><draw:equation draw:name="f88" draw:formula="?f87 * ?f5 / 2858"/><draw:equation draw:name="f89" draw:formula="1579 * ?f4 / 2837"/><draw:equation draw:name="f90" draw:formula="0 + 6363 - 5008"/><draw:equation draw:name="f91" draw:formula="?f90 * ?f5 / 2858"/><draw:equation draw:name="f92" draw:formula="1546 * ?f4 / 2837"/><draw:equation draw:name="f93" draw:formula="1512 * ?f4 / 2837"/><draw:equation draw:name="f94" draw:formula="0 + 6365 - 5008"/><draw:equation draw:name="f95" draw:formula="?f94 * ?f5 / 2858"/><draw:equation draw:name="f96" draw:formula="1483 * ?f4 / 2837"/><draw:equation draw:name="f97" draw:formula="1450 * ?f4 / 2837"/><draw:equation draw:name="f98" draw:formula="0 + 6368 - 5008"/><draw:equation draw:name="f99" draw:formula="?f98 * ?f5 / 2858"/><draw:equation draw:name="f100" draw:formula="1416 * ?f4 / 2837"/><draw:equation draw:name="f101" draw:formula="0 + 6369 - 5008"/><draw:equation draw:name="f102" draw:formula="?f101 * ?f5 / 2858"/><draw:equation draw:name="f103" draw:formula="1387 * ?f4 / 2837"/><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8 / ?f6"/><draw:equation draw:name="f144" draw:formula="?f69 / ?f7"/><draw:equation draw:name="f145" draw:formula="?f70 / ?f7"/><draw:equation draw:name="f146" draw:formula="?f72 / ?f6"/><draw:equation draw:name="f147" draw:formula="?f73 / ?f7"/><draw:equation draw:name="f148" draw:formula="?f75 / ?f6"/><draw:equation draw:name="f149" draw:formula="?f76 / ?f7"/><draw:equation draw:name="f150" draw:formula="?f78 / ?f6"/><draw:equation draw:name="f151" draw:formula="?f79 / ?f7"/><draw:equation draw:name="f152" draw:formula="?f81 / ?f6"/><draw:equation draw:name="f153" draw:formula="?f82 / ?f7"/><draw:equation draw:name="f154" draw:formula="?f84 / ?f6"/><draw:equation draw:name="f155" draw:formula="?f85 / ?f7"/><draw:equation draw:name="f156" draw:formula="?f86 / ?f7"/><draw:equation draw:name="f157" draw:formula="?f88 / ?f6"/><draw:equation draw:name="f158" draw:formula="?f89 / ?f7"/><draw:equation draw:name="f159" draw:formula="?f91 / ?f6"/><draw:equation draw:name="f160" draw:formula="?f92 / ?f7"/><draw:equation draw:name="f161" draw:formula="?f93 / ?f7"/><draw:equation draw:name="f162" draw:formula="?f95 / ?f6"/><draw:equation draw:name="f163" draw:formula="?f96 / ?f7"/><draw:equation draw:name="f164" draw:formula="?f97 / ?f7"/><draw:equation draw:name="f165" draw:formula="?f99 / ?f6"/><draw:equation draw:name="f166" draw:formula="?f100 / ?f7"/><draw:equation draw:name="f167" draw:formula="?f102 / ?f6"/><draw:equation draw:name="f168" draw:formula="?f103 / ?f7"/><draw:equation draw:name="f169" draw:formula="0 / ?f6"/><draw:equation draw:name="f170" draw:formula="?f1 / ?f6"/><draw:equation draw:name="f171" draw:formula="0 / ?f7"/><draw:equation draw:name="f172" draw:formula="?f3 / ?f7"/></draw:enhanced-geometry></draw:custom-shape><draw:custom-shape svg:x="3.47778in" svg:y="0.77361in" svg:width="1.98472in" svg:height="1.97014in" draw:z-index="0" draw:id="id14" draw:style-name="a14" draw:name="Freeform 3"><svg:title/><svg:desc/><draw:enhanced-geometry draw:type="non-primitive" svg:viewBox="0 0 2858 2837" draw:enhanced-path="M 1358 28 L 1253 28 1284 38 1299 48 1346 110 1360 163 1367 134 1371 105 1372 81 1370 62 1366 43 1358 28 Z N" draw:text-areas="?f61 ?f63 ?f62 ?f64" draw:glue-points="?f40 ?f41 ?f42 ?f41 ?f43 ?f44 ?f45 ?f46 ?f47 ?f48 ?f49 ?f50 ?f51 ?f52 ?f53 ?f54 ?f55 ?f56 ?f57 ?f58 ?f59 ?f60 ?f40 ?f4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draw:equation draw:name="f7" draw:formula="?f4 / 2837"/><draw:equation draw:name="f8" draw:formula="0 + 6366 - 5008"/><draw:equation draw:name="f9" draw:formula="?f8 * ?f5 / 2858"/><draw:equation draw:name="f10" draw:formula="1142 * ?f4 / 2837"/><draw:equation draw:name="f11" draw:formula="0 + 6261 - 5008"/><draw:equation draw:name="f12" draw:formula="?f11 * ?f5 / 2858"/><draw:equation draw:name="f13" draw:formula="0 + 6292 - 5008"/><draw:equation draw:name="f14" draw:formula="?f13 * ?f5 / 2858"/><draw:equation draw:name="f15" draw:formula="1152 * ?f4 / 2837"/><draw:equation draw:name="f16" draw:formula="0 + 6307 - 5008"/><draw:equation draw:name="f17" draw:formula="?f16 * ?f5 / 2858"/><draw:equation draw:name="f18" draw:formula="1162 * ?f4 / 2837"/><draw:equation draw:name="f19" draw:formula="0 + 6354 - 5008"/><draw:equation draw:name="f20" draw:formula="?f19 * ?f5 / 2858"/><draw:equation draw:name="f21" draw:formula="1224 * ?f4 / 2837"/><draw:equation draw:name="f22" draw:formula="0 + 6368 - 5008"/><draw:equation draw:name="f23" draw:formula="?f22 * ?f5 / 2858"/><draw:equation draw:name="f24" draw:formula="1277 * ?f4 / 2837"/><draw:equation draw:name="f25" draw:formula="0 + 6375 - 5008"/><draw:equation draw:name="f26" draw:formula="?f25 * ?f5 / 2858"/><draw:equation draw:name="f27" draw:formula="1248 * ?f4 / 2837"/><draw:equation draw:name="f28" draw:formula="0 + 6379 - 5008"/><draw:equation draw:name="f29" draw:formula="?f28 * ?f5 / 2858"/><draw:equation draw:name="f30" draw:formula="1219 * ?f4 / 2837"/><draw:equation draw:name="f31" draw:formula="0 + 6380 - 5008"/><draw:equation draw:name="f32" draw:formula="?f31 * ?f5 / 2858"/><draw:equation draw:name="f33" draw:formula="1195 * ?f4 / 2837"/><draw:equation draw:name="f34" draw:formula="0 + 6378 - 5008"/><draw:equation draw:name="f35" draw:formula="?f34 * ?f5 / 2858"/><draw:equation draw:name="f36" draw:formula="1176 * ?f4 / 2837"/><draw:equation draw:name="f37" draw:formula="0 + 6374 - 5008"/><draw:equation draw:name="f38" draw:formula="?f37 * ?f5 / 2858"/><draw:equation draw:name="f39" draw:formula="1157 * ?f4 / 2837"/><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6 / ?f6"/><draw:equation draw:name="f52" draw:formula="?f27 / ?f7"/><draw:equation draw:name="f53" draw:formula="?f29 / ?f6"/><draw:equation draw:name="f54" draw:formula="?f30 / ?f7"/><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g><text:span text:style-name="T1021">En Corralejo<text:s/></text:span>a<text:span text:style-name="T1022"><text:s/></text:span>3<text:span text:style-name="T1023"><text:s/></text:span><text:span text:style-name="T1024">de</text:span><text:span text:style-name="T1025"><text:s/></text:span><text:span text:style-name="T1026">enero</text:span><text:s/><text:span text:style-name="T1027">de</text:span><text:s/><text:span text:style-name="T1028">2021.</text:span></text:p>
      <text:p text:style-name="P1029"/>
      <text:p text:style-name="P1030"/>
      <text:section text:name="Sect2" text:style-name="S2">
        <text:soft-page-break/>
        <text:h text:style-name="P1031" text:outline-level="1"><text:span text:style-name="T1032">BOLADO CASTILLO</text:span></text:h>
        <text:soft-page-break/>
        <text:h text:style-name="P1033" text:outline-level="2"><text:span text:style-name="T1034">Firmado</text:span><text:span text:style-name="T1035"><text:s/></text:span><text:span text:style-name="T1036">digitalmente</text:span><text:span text:style-name="T1037"><text:s/></text:span><text:span text:style-name="T1038">por</text:span><text:span text:style-name="T1039"><text:s/></text:span><text:span text:style-name="T1040">BOLADO</text:span><text:span text:style-name="T1041"><text:s/></text:span><text:span text:style-name="T1042">CASTILLO</text:span><text:span text:style-name="T1043"><text:s/></text:span><text:span text:style-name="T1044">JUAN</text:span><text:span text:style-name="T1045"><text:s/></text:span><text:span text:style-name="T1046">CARLOS</text:span><text:span text:style-name="T1047"><text:s/></text:span><text:span text:style-name="T1048">-</text:span></text:h>
      </text:section>
      <text:section text:name="Sect3" text:style-name="S3">
        <text:soft-page-break/>
        <text:p text:style-name="P1049"><text:span text:style-name="T1050">JUAN</text:span><text:span text:style-name="T1051"><text:s/></text:span><text:span text:style-name="T1052">CARLOS</text:span><text:span text:style-name="T1053"><text:s/></text:span><text:span text:style-name="T1054">20189204B</text:span></text:p>
      </text:section>
      <text:section text:name="Sect4" text:style-name="S4">
        <text:soft-page-break/>
        <text:h text:style-name="P1055" text:outline-level="1">-<text:span text:style-name="T1056"><text:s/></text:span>20189204B</text:h>
        <text:soft-page-break/>
        <text:h text:style-name="P1057" text:outline-level="2">Fecha:<text:span text:style-name="T1058"><text:s/></text:span>2022.01.03</text:h>
        <text:p text:style-name="P1059"><text:span text:style-name="T1060">22:22:16</text:span><text:span text:style-name="T1061"><text:s/></text:span><text:span text:style-name="T1062">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1.1868in">
        <style:tab-stops/>
      </style:paragraph-properties>
      <style:text-properties style:font-name="Calibri" style:font-name-asian="Calibri" fo:font-size="26.5pt" style:font-size-asian="26.5pt" style:font-size-complex="26.5pt" fo:hyphenate="false"/>
    </style:style>
    <style:style style:name="Überschrift2" style:display-name="Überschrift 2" style:family="paragraph" style:parent-style-name="Standard" style:default-outline-level="2">
      <style:paragraph-properties fo:margin-left="0.284in">
        <style:tab-stops/>
      </style:paragraph-properties>
      <style:text-properties style:font-name="Calibri" style:font-name-asian="Calibri" fo:font-size="17pt" style:font-size-asian="17pt" style:font-size-complex="17pt" fo:hyphenate="false"/>
    </style:style>
    <style:style style:name="Überschrift3" style:display-name="Überschrift 3" style:family="paragraph" style:parent-style-name="Standard" style:default-outline-level="3">
      <style:paragraph-properties fo:margin-left="2.6159in">
        <style:tab-stops/>
      </style:paragraph-properties>
      <style:text-properties style:font-name="Calibri" style:font-name-asian="Calibri"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1111in" fo:margin-left="0.0708in" fo:text-indent="0.4909in">
        <style:tab-stops/>
      </style:paragraph-properties>
      <style:text-properties style:font-name="Calibri" style:font-name-asian="Calibri"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9444in" fo:margin-left="1.1111in" fo:margin-bottom="0.1944in" fo:margin-right="1.097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444in" fo:margin-left="1.1111in" fo:margin-bottom="0.1944in" fo:margin-right="1.0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4-01T11:26:00Z</meta:creation-date>
    <dc:date>2022-04-01T11:26:00Z</dc:date>
    <meta:template xlink:href="Normal.dotm" xlink:type="simple"/>
    <meta:editing-cycles>2</meta:editing-cycles>
    <meta:editing-duration>PT0S</meta:editing-duration>
    <meta:user-defined meta:name="Created" meta:value-type="date">2022-04-01T00:00:00Z</meta:user-defined>
    <meta:user-defined meta:name="LastSaved" meta:value-type="date">2022-04-01T00:00:00Z</meta:user-defined>
    <meta:document-statistic meta:page-count="2" meta:paragraph-count="25" meta:word-count="632" meta:character-count="3978" meta:row-count="77" meta:non-whitespace-character-count="3349"/>
  </office:meta>
</office:document-meta>
</file>