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" style:parent-style-name="Standard" style:family="paragraph">
      <style:paragraph-properties fo:margin-top="0.0479in" fo:margin-left="0.4458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Arial" fo:letter-spacing="-0.0027in" fo:font-size="12pt" style:font-size-asian="12pt"/>
    </style:style>
    <style:style style:name="T48" style:parent-style-name="Absatz-Standardschriftart" style:family="text">
      <style:text-properties style:font-name="Arial" fo:letter-spacing="-0.0006in" fo:font-size="12pt" style:font-size-asian="12pt"/>
    </style:style>
    <style:style style:name="T49" style:parent-style-name="Absatz-Standardschriftart" style:family="text">
      <style:text-properties style:font-name="Arial" fo:letter-spacing="-0.0013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-0.0034in" fo:font-size="12pt" style:font-size-asian="12pt"/>
    </style:style>
    <style:style style:name="T52" style:parent-style-name="Absatz-Standardschriftart" style:family="text">
      <style:text-properties style:font-name="Arial" fo:font-size="12pt" style:font-size-asian="12pt"/>
    </style:style>
    <style:style style:name="T53" style:parent-style-name="Absatz-Standardschriftart" style:family="text">
      <style:text-properties style:font-name="Arial" fo:letter-spacing="-0.0041in" fo:font-size="12pt" style:font-size-asian="12pt"/>
    </style:style>
    <style:style style:name="T54" style:parent-style-name="Absatz-Standardschriftart" style:family="text">
      <style:text-properties style:font-name="Arial" fo:font-size="12pt" style:font-size-asian="12pt"/>
    </style:style>
    <style:style style:name="T55" style:parent-style-name="Absatz-Standardschriftart" style:family="text">
      <style:text-properties style:font-name="Arial" fo:letter-spacing="-0.0027in" fo:font-size="12pt" style:font-size-asian="12pt"/>
    </style:style>
    <style:style style:name="T56" style:parent-style-name="Absatz-Standardschriftart" style:family="text">
      <style:text-properties style:font-name="Arial" fo:letter-spacing="-0.0006in" fo:font-size="12pt" style:font-size-asian="12pt"/>
    </style:style>
    <style:style style:name="P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486in" style:use-optimal-row-height="false"/>
    </style:style>
    <style:style style:name="TableCell65" style:family="table-cell">
      <style:table-cell-properties fo:border="0.0104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458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104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375in" fo:margin-left="0.0458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104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02in" fo:margin-left="0.0458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ableCell75" style:family="table-cell">
      <style:table-cell-properties fo:border="0.0104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006in" fo:line-height="0.1583in" fo:margin-left="0.0458in" fo:margin-right="1.122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97" style:parent-style-name="Überschrift1" style:family="paragraph">
      <style:paragraph-properties fo:margin-top="0.0513in" fo:margin-left="1.7604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76in"/>
    </style:style>
    <style:style style:name="T100" style:parent-style-name="Absatz-Standardschriftart" style:family="text">
      <style:text-properties fo:letter-spacing="-0.0076in"/>
    </style:style>
    <style:style style:name="T101" style:parent-style-name="Absatz-Standardschriftart" style:family="text">
      <style:text-properties fo:letter-spacing="-0.0104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104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left="0.4152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6" style:parent-style-name="Standard" style:family="paragraph">
      <style:paragraph-properties fo:margin-top="0.0201in" fo:line-height="115%" fo:margin-left="0.409in" fo:margin-right="5.4319in" fo:text-indent="0.0048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letter-spacing="0.0006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Times New Roman" fo:letter-spacing="0.0159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P12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26" style:parent-style-name="Textkörper" style:family="paragraph">
      <style:paragraph-properties fo:text-align="justify" fo:line-height="119%" fo:margin-left="0.4152in" fo:margin-right="0.0798in" fo:text-indent="0.4909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7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84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63in"/>
    </style:style>
    <style:style style:name="T134" style:parent-style-name="Absatz-Standardschriftart" style:family="text">
      <style:text-properties fo:letter-spacing="0.027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letter-spacing="0.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8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0.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8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98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0.028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84in"/>
    </style:style>
    <style:style style:name="T169" style:parent-style-name="Absatz-Standardschriftart" style:family="text">
      <style:text-properties fo:letter-spacing="0.0291in"/>
    </style:style>
    <style:style style:name="T170" style:parent-style-name="Absatz-Standardschriftart" style:family="text">
      <style:text-properties fo:letter-spacing="0.028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style:font-name-complex="Arial"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-complex="Arial" fo:letter-spacing="-0.0006in"/>
    </style:style>
    <style:style style:name="T223" style:parent-style-name="Absatz-Standardschriftart" style:family="text">
      <style:text-properties style:font-name-complex="Arial" fo:letter-spacing="0.0041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228" style:parent-style-name="Absatz-Standardschriftart" style:family="text">
      <style:text-properties style:font-name-complex="Arial"/>
    </style:style>
    <style:style style:name="T229" style:parent-style-name="Absatz-Standardschriftart" style:family="text">
      <style:text-properties style:font-name-complex="Arial" fo:letter-spacing="0.018in"/>
    </style:style>
    <style:style style:name="T230" style:parent-style-name="Absatz-Standardschriftart" style:family="text">
      <style:text-properties style:font-name-complex="Arial"/>
    </style:style>
    <style:style style:name="T231" style:parent-style-name="Absatz-Standardschriftart" style:family="text">
      <style:text-properties style:font-name-complex="Arial" fo:letter-spacing="0.0194in"/>
    </style:style>
    <style:style style:name="T232" style:parent-style-name="Absatz-Standardschriftart" style:family="text">
      <style:text-properties style:font-name-complex="Arial"/>
    </style:style>
    <style:style style:name="T233" style:parent-style-name="Absatz-Standardschriftart" style:family="text">
      <style:text-properties style:font-name-complex="Arial" fo:letter-spacing="0.0187in"/>
    </style:style>
    <style:style style:name="T234" style:parent-style-name="Absatz-Standardschriftart" style:family="text">
      <style:text-properties style:font-name-complex="Arial" fo:letter-spacing="0.0006in"/>
    </style:style>
    <style:style style:name="T235" style:parent-style-name="Absatz-Standardschriftart" style:family="text">
      <style:text-properties style:font-name-complex="Arial" fo:letter-spacing="0.0194in"/>
    </style:style>
    <style:style style:name="T236" style:parent-style-name="Absatz-Standardschriftart" style:family="text">
      <style:text-properties style:font-name-complex="Arial" fo:letter-spacing="-0.0006in"/>
    </style:style>
    <style:style style:name="T237" style:parent-style-name="Absatz-Standardschriftart" style:family="text">
      <style:text-properties style:font-name-complex="Arial" fo:letter-spacing="0.0194in"/>
    </style:style>
    <style:style style:name="T238" style:parent-style-name="Absatz-Standardschriftart" style:family="text">
      <style:text-properties style:font-name-complex="Arial"/>
    </style:style>
    <style:style style:name="T239" style:parent-style-name="Absatz-Standardschriftart" style:family="text">
      <style:text-properties style:font-name-complex="Arial" fo:letter-spacing="0.0201in"/>
    </style:style>
    <style:style style:name="T240" style:parent-style-name="Absatz-Standardschriftart" style:family="text">
      <style:text-properties style:font-name-complex="Arial"/>
    </style:style>
    <style:style style:name="T241" style:parent-style-name="Absatz-Standardschriftart" style:family="text">
      <style:text-properties style:font-name-complex="Arial" fo:letter-spacing="0.0208in"/>
    </style:style>
    <style:style style:name="T242" style:parent-style-name="Absatz-Standardschriftart" style:family="text">
      <style:text-properties style:font-name-complex="Arial" fo:letter-spacing="-0.0006in"/>
    </style:style>
    <style:style style:name="T243" style:parent-style-name="Absatz-Standardschriftart" style:family="text">
      <style:text-properties style:font-name-complex="Arial" fo:letter-spacing="0.0215in"/>
    </style:style>
    <style:style style:name="T244" style:parent-style-name="Absatz-Standardschriftart" style:family="text">
      <style:text-properties style:font-name-complex="Arial" fo:letter-spacing="-0.0006in"/>
    </style:style>
    <style:style style:name="T245" style:parent-style-name="Absatz-Standardschriftart" style:family="text">
      <style:text-properties style:font-name-complex="Arial" fo:letter-spacing="0.0201in"/>
    </style:style>
    <style:style style:name="T246" style:parent-style-name="Absatz-Standardschriftart" style:family="text">
      <style:text-properties style:font-name-complex="Arial"/>
    </style:style>
    <style:style style:name="T247" style:parent-style-name="Absatz-Standardschriftart" style:family="text">
      <style:text-properties style:font-name-complex="Arial" fo:letter-spacing="0.0208in"/>
    </style:style>
    <style:style style:name="T248" style:parent-style-name="Absatz-Standardschriftart" style:family="text">
      <style:text-properties style:font-name-complex="Arial" fo:letter-spacing="-0.0006in"/>
    </style:style>
    <style:style style:name="T249" style:parent-style-name="Absatz-Standardschriftart" style:family="text">
      <style:text-properties style:font-name-complex="Arial" fo:letter-spacing="0.0208in"/>
    </style:style>
    <style:style style:name="T250" style:parent-style-name="Absatz-Standardschriftart" style:family="text">
      <style:text-properties style:font-name-complex="Arial"/>
    </style:style>
    <style:style style:name="T251" style:parent-style-name="Absatz-Standardschriftart" style:family="text">
      <style:text-properties style:font-name-complex="Arial" fo:letter-spacing="0.0194in"/>
    </style:style>
    <style:style style:name="T252" style:parent-style-name="Absatz-Standardschriftart" style:family="text">
      <style:text-properties style:font-name-complex="Arial"/>
    </style:style>
    <style:style style:name="T253" style:parent-style-name="Absatz-Standardschriftart" style:family="text">
      <style:text-properties style:font-name-complex="Arial" fo:letter-spacing="0.0194in"/>
    </style:style>
    <style:style style:name="T254" style:parent-style-name="Absatz-Standardschriftart" style:family="text">
      <style:text-properties style:font-name-complex="Arial"/>
    </style:style>
    <style:style style:name="T255" style:parent-style-name="Absatz-Standardschriftart" style:family="text">
      <style:text-properties style:font-name-complex="Arial" fo:letter-spacing="0.0305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69in"/>
    </style:style>
    <style:style style:name="T258" style:parent-style-name="Absatz-Standardschriftart" style:family="text">
      <style:text-properties fo:letter-spacing="-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62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06in"/>
    </style:style>
    <style:style style:name="P26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64" style:parent-style-name="Textkörper" style:family="paragraph">
      <style:paragraph-properties fo:margin-left="0.9069in" fo:text-indent="0in">
        <style:tab-stops/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TableColumn284" style:family="table-column">
      <style:table-column-properties style:column-width="0.7701in" style:use-optimal-column-width="false"/>
    </style:style>
    <style:style style:name="TableColumn285" style:family="table-column">
      <style:table-column-properties style:column-width="1.5284in" style:use-optimal-column-width="false"/>
    </style:style>
    <style:style style:name="TableColumn286" style:family="table-column">
      <style:table-column-properties style:column-width="1.1555in" style:use-optimal-column-width="false"/>
    </style:style>
    <style:style style:name="TableColumn287" style:family="table-column">
      <style:table-column-properties style:column-width="1.7854in" style:use-optimal-column-width="false"/>
    </style:style>
    <style:style style:name="Table283" style:family="table">
      <style:table-properties style:width="5.2395in" fo:margin-left="0.943in" table:align="left"/>
    </style:style>
    <style:style style:name="TableRow288" style:family="table-row">
      <style:table-row-properties style:min-row-height="0.3513in" style:use-optimal-row-height="false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423in" fo:margin-left="0.210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423in" fo:margin-left="0.1472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9pt" style:font-size-asian="9pt"/>
    </style:style>
    <style:style style:name="T295" style:parent-style-name="Absatz-Standardschriftart" style:family="text">
      <style:text-properties style:font-name="Arial" fo:letter-spacing="-0.002in" fo:font-size="9pt" style:font-size-asian="9pt"/>
    </style:style>
    <style:style style:name="T296" style:parent-style-name="Absatz-Standardschriftart" style:family="text">
      <style:text-properties style:font-name="Arial" fo:font-size="9pt" style:font-size-asian="9pt"/>
    </style:style>
    <style:style style:name="T297" style:parent-style-name="Absatz-Standardschriftart" style:family="text">
      <style:text-properties style:font-name="Arial" fo:letter-spacing="-0.0006in" fo:font-size="9pt" style:font-size-asian="9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423in" fo:margin-left="0.1138in">
        <style:tab-stops/>
      </style:paragraph-properties>
    </style:style>
    <style:style style:name="T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423in" fo:margin-left="0.0013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Arial" fo:letter-spacing="-0.0013in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309" style:parent-style-name="Absatz-Standardschriftart" style:family="text">
      <style:text-properties style:font-name="Arial" fo:letter-spacing="-0.0013in" fo:font-size="9pt" style:font-size-asian="9pt"/>
    </style:style>
    <style:style style:name="T310" style:parent-style-name="Absatz-Standardschriftart" style:family="text">
      <style:text-properties style:font-name="Arial" fo:font-size="9pt" style:font-size-asian="9pt"/>
    </style:style>
    <style:style style:name="T311" style:parent-style-name="Absatz-Standardschriftart" style:family="text">
      <style:text-properties style:font-name="Arial" fo:letter-spacing="-0.0027in" fo:font-size="9pt" style:font-size-asian="9pt"/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-0.0013in" fo:font-size="9pt" style:font-size-asian="9pt"/>
    </style:style>
    <style:style style:name="T314" style:parent-style-name="Absatz-Standardschriftart" style:family="text">
      <style:text-properties style:font-name="Arial" fo:font-size="9pt" style:font-size-asian="9pt"/>
    </style:style>
    <style:style style:name="P315" style:parent-style-name="TableParagraph" style:family="paragraph">
      <style:paragraph-properties fo:text-align="center" fo:margin-top="0.0291in" fo:margin-left="0.002in">
        <style:tab-stops/>
      </style:paragraph-properties>
    </style:style>
    <style:style style:name="T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18" style:family="table-row">
      <style:table-row-properties style:row-height="0.1798in" style:use-optimal-row-height="false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0.1423in" fo:margin-left="0.0708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423in" fo:margin-left="0.3111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423in" fo:margin-left="0.5506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423in" fo:margin-left="1.1791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9pt" style:font-size-asian="9pt"/>
    </style:style>
    <style:style style:name="TableRow331" style:family="table-row">
      <style:table-row-properties style:row-height="0.1784in" style:use-optimal-row-height="false"/>
    </style:style>
    <style:style style:name="TableCell33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388in" fo:margin-left="0.6909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1388in" fo:margin-left="1.1791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40" style:parent-style-name="Textkörper" style:family="paragraph">
      <style:paragraph-properties fo:text-align="justify" fo:margin-top="0.0513in" fo:line-height="120%" fo:margin-right="0.079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7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513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19in"/>
    </style:style>
    <style:style style:name="T366" style:parent-style-name="Absatz-Standardschriftart" style:family="text">
      <style:text-properties fo:letter-spacing="0.030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1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1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0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style:font-name="Times New Roman" fo:letter-spacing="0.0798in" style:text-scale="99%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43in" style:text-scale="99%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Textkörper" style:family="paragraph">
      <style:paragraph-properties fo:text-align="justify" fo:line-height="120%" fo:margin-right="0.083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9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91in"/>
    </style:style>
    <style:style style:name="T417" style:parent-style-name="Absatz-Standardschriftart" style:family="text">
      <style:text-properties fo:letter-spacing="0.0291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9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9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423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Textkörper" style:family="paragraph">
      <style:paragraph-properties fo:text-align="justify" fo:line-height="120%" fo:margin-right="0.077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583in" style:text-scale="99%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" style:parent-style-name="Textkörper" style:family="paragraph">
      <style:paragraph-properties fo:text-align="justify" fo:line-height="120%" fo:margin-right="0.085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472in" style:text-scale="99%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3" style:parent-style-name="Textkörper" style:family="paragraph">
      <style:paragraph-properties fo:text-align="justify" fo:line-height="120%" fo:margin-right="0.07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493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569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8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43" style:parent-style-name="Textkörper" style:family="paragraph">
      <style:paragraph-properties fo:text-align="justify" fo:margin-top="0.0513in" fo:line-height="119%" fo:margin-right="0.0847in" fo:text-indent="0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9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9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0.019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0.0187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0.020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9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94in"/>
    </style:style>
    <style:style style:name="T676" style:parent-style-name="Absatz-Standardschriftart" style:family="text">
      <style:text-properties style:font-name="Times New Roman" fo:letter-spacing="0.0493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9in"/>
    </style:style>
    <style:style style:name="T679" style:parent-style-name="Absatz-Standardschriftart" style:family="text">
      <style:text-properties fo:letter-spacing="0.0305in"/>
    </style:style>
    <style:style style:name="T680" style:parent-style-name="Absatz-Standardschriftart" style:family="text">
      <style:text-properties fo:letter-spacing="0.031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0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19in"/>
    </style:style>
    <style:style style:name="T685" style:parent-style-name="Absatz-Standardschriftart" style:family="text">
      <style:text-properties fo:letter-spacing="0.031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1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2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1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30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3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12in"/>
    </style:style>
    <style:style style:name="T701" style:parent-style-name="Absatz-Standardschriftart" style:family="text">
      <style:text-properties style:font-name="Times New Roman" fo:letter-spacing="0.059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618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0.038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0.038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604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69in"/>
    </style:style>
    <style:style style:name="T757" style:parent-style-name="Absatz-Standardschriftart" style:family="text">
      <style:text-properties fo:letter-spacing="-0.0062in"/>
    </style:style>
    <style:style style:name="T758" style:parent-style-name="Absatz-Standardschriftart" style:family="text">
      <style:text-properties fo:letter-spacing="-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69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63" style:parent-style-name="Textkörper" style:family="paragraph">
      <style:paragraph-properties fo:text-align="justify" fo:margin-right="0.0805in" fo:text-indent="0.984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36in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569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05in"/>
    </style:style>
    <style:style style:name="T794" style:parent-style-name="Absatz-Standardschriftart" style:family="text">
      <style:text-properties fo:letter-spacing="0.0305in"/>
    </style:style>
    <style:style style:name="T795" style:parent-style-name="Absatz-Standardschriftart" style:family="text">
      <style:text-properties fo:letter-spacing="0.030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0.030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05in"/>
    </style:style>
    <style:style style:name="T805" style:parent-style-name="Absatz-Standardschriftart" style:family="text">
      <style:text-properties fo:letter-spacing="0.0305in"/>
    </style:style>
    <style:style style:name="T806" style:parent-style-name="Absatz-Standardschriftart" style:family="text">
      <style:text-properties fo:letter-spacing="0.030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9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0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05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534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152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21" style:parent-style-name="Überschrift1" style:family="paragraph">
      <style:paragraph-properties fo:text-align="center" fo:margin-left="0.3319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5" style:parent-style-name="Textkörper" style:family="paragraph">
      <style:paragraph-properties fo:text-align="justify" fo:line-height="120%" fo:margin-left="0.4152in" fo:margin-right="0.0777in" fo:text-indent="0.4909in">
        <style:tab-stops/>
      </style:paragraph-properties>
    </style:style>
    <style:style style:name="T8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7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828" style:parent-style-name="Absatz-Standardschriftart" style:family="text">
      <style:text-properties fo:letter-spacing="0.031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05in"/>
    </style:style>
    <style:style style:name="T8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4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835" style:parent-style-name="Absatz-Standardschriftart" style:family="text">
      <style:text-properties style:font-name-complex="Arial" fo:font-weight="bold" style:font-weight-asian="bold" style:font-weight-complex="bold"/>
    </style:style>
    <style:style style:name="T836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837" style:parent-style-name="Absatz-Standardschriftart" style:family="text">
      <style:text-properties style:font-name-complex="Arial" fo:font-weight="bold" style:font-weight-asian="bold" style:font-weight-complex="bold"/>
    </style:style>
    <style:style style:name="T838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839" style:parent-style-name="Absatz-Standardschriftart" style:family="text">
      <style:text-properties style:font-name-complex="Arial" fo:font-weight="bold" style:font-weight-asian="bold" style:font-weight-complex="bold"/>
    </style:style>
    <style:style style:name="T840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8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2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84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844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845" style:parent-style-name="Absatz-Standardschriftart" style:family="text">
      <style:text-properties style:font-name-complex="Arial" fo:font-weight="bold" style:font-weight-asian="bold" style:font-weight-complex="bold"/>
    </style:style>
    <style:style style:name="T846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0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6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6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61in"/>
    </style:style>
    <style:style style:name="T857" style:parent-style-name="Absatz-Standardschriftart" style:family="text">
      <style:text-properties fo:letter-spacing="0.036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6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68in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6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61in"/>
    </style:style>
    <style:style style:name="T869" style:parent-style-name="Absatz-Standardschriftart" style:family="text">
      <style:text-properties fo:letter-spacing="0.038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736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3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0.022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3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fo:letter-spacing="0.023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3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43in"/>
    </style:style>
    <style:style style:name="T892" style:parent-style-name="Absatz-Standardschriftart" style:family="text">
      <style:text-properties fo:letter-spacing="0.0277in"/>
    </style:style>
    <style:style style:name="T893" style:parent-style-name="Absatz-Standardschriftart" style:family="text">
      <style:text-properties style:font-name-complex="Arial"/>
    </style:style>
    <style:style style:name="T894" style:parent-style-name="Absatz-Standardschriftart" style:family="text">
      <style:text-properties fo:letter-spacing="0.023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3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-complex="Arial"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159in"/>
    </style:style>
    <style:style style:name="P9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913" style:family="table-column">
      <style:table-column-properties style:column-width="3.2076in" style:use-optimal-column-width="false"/>
    </style:style>
    <style:style style:name="TableColumn914" style:family="table-column">
      <style:table-column-properties style:column-width="0.8319in" style:use-optimal-column-width="false"/>
    </style:style>
    <style:style style:name="Table912" style:family="table">
      <style:table-properties style:width="4.0395in" fo:margin-left="1.7777in" table:align="left"/>
    </style:style>
    <style:style style:name="TableRow915" style:family="table-row">
      <style:table-row-properties style:min-row-height="0.3138in" style:use-optimal-row-height="false"/>
    </style:style>
    <style:style style:name="TableCell91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701in" fo:margin-left="0.6791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19" style:parent-style-name="Absatz-Standardschriftart" style:family="text">
      <style:text-properties style:font-name="Arial" fo:font-weight="bold" style:font-weight-asian="bold" fo:letter-spacing="0.0076in" fo:font-size="8.5pt" style:font-size-asian="8.5pt"/>
    </style:style>
    <style:style style:name="T92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92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701in" fo:margin-left="0.0243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8.5pt" style:font-size-asian="8.5pt" style:font-size-complex="8.5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.5pt" style:font-size-asian="8.5pt" style:font-size-complex="8.5pt"/>
    </style:style>
    <style:style style:name="TableRow926" style:family="table-row">
      <style:table-row-properties style:row-height="0.2152in" style:use-optimal-row-height="false"/>
    </style:style>
    <style:style style:name="TableCell927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263in" fo:margin-left="0.193in">
        <style:tab-stops/>
      </style:paragraph-properties>
    </style:style>
    <style:style style:name="T929" style:parent-style-name="Absatz-Standardschriftart" style:family="text">
      <style:text-properties style:font-name="Arial" style:text-scale="105%" fo:font-size="8.5pt" style:font-size-asian="8.5pt"/>
    </style:style>
    <style:style style:name="T930" style:parent-style-name="Absatz-Standardschriftart" style:family="text">
      <style:text-properties style:font-name="Arial" fo:letter-spacing="-0.0131in" style:text-scale="105%" fo:font-size="8.5pt" style:font-size-asian="8.5pt"/>
    </style:style>
    <style:style style:name="T931" style:parent-style-name="Absatz-Standardschriftart" style:family="text">
      <style:text-properties style:font-name="Arial" style:text-scale="105%" fo:font-size="8.5pt" style:font-size-asian="8.5pt"/>
    </style:style>
    <style:style style:name="T932" style:parent-style-name="Absatz-Standardschriftart" style:family="text">
      <style:text-properties style:font-name="Arial" fo:letter-spacing="-0.0131in" style:text-scale="105%" fo:font-size="8.5pt" style:font-size-asian="8.5pt"/>
    </style:style>
    <style:style style:name="T933" style:parent-style-name="Absatz-Standardschriftart" style:family="text">
      <style:text-properties style:font-name="Arial" style:text-scale="105%" fo:font-size="8.5pt" style:font-size-asian="8.5pt"/>
    </style:style>
    <style:style style:name="T934" style:parent-style-name="Absatz-Standardschriftart" style:family="text">
      <style:text-properties style:font-name="Arial" fo:letter-spacing="-0.0131in" style:text-scale="105%" fo:font-size="8.5pt" style:font-size-asian="8.5pt"/>
    </style:style>
    <style:style style:name="T935" style:parent-style-name="Absatz-Standardschriftart" style:family="text">
      <style:text-properties style:font-name="Arial" style:text-scale="105%" fo:font-size="8.5pt" style:font-size-asian="8.5pt"/>
    </style:style>
    <style:style style:name="T936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937" style:parent-style-name="Absatz-Standardschriftart" style:family="text">
      <style:text-properties style:font-name="Arial" style:text-scale="105%" fo:font-size="8.5pt" style:font-size-asian="8.5pt"/>
    </style:style>
    <style:style style:name="TableCell93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263in" fo:margin-left="0.2513in">
        <style:tab-stops/>
      </style:paragraph-properties>
    </style:style>
    <style:style style:name="T940" style:parent-style-name="Absatz-Standardschriftart" style:family="text">
      <style:text-properties style:font-name="Arial" style:text-scale="105%" fo:font-size="8.5pt" style:font-size-asian="8.5pt"/>
    </style:style>
    <style:style style:name="TableRow941" style:family="table-row">
      <style:table-row-properties style:row-height="0.2159in" style:use-optimal-row-height="false"/>
    </style:style>
    <style:style style:name="TableCell942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263in" fo:margin-right="0.002in"/>
    </style:style>
    <style:style style:name="T94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94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263in" fo:margin-left="0.2513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P94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fo:margin-top="0.0513in" fo:margin-left="0.9069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955" style:family="table-column">
      <style:table-column-properties style:column-width="3.2055in" style:use-optimal-column-width="false"/>
    </style:style>
    <style:style style:name="TableColumn956" style:family="table-column">
      <style:table-column-properties style:column-width="0.8319in" style:use-optimal-column-width="false"/>
    </style:style>
    <style:style style:name="Table954" style:family="table">
      <style:table-properties style:width="4.0375in" fo:margin-left="1.5333in" table:align="left"/>
    </style:style>
    <style:style style:name="TableRow957" style:family="table-row">
      <style:table-row-properties style:min-row-height="0.3138in" style:use-optimal-row-height="false"/>
    </style:style>
    <style:style style:name="TableCell958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715in" fo:margin-left="0.6791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61" style:parent-style-name="Absatz-Standardschriftart" style:family="text">
      <style:text-properties style:font-name="Arial" fo:font-weight="bold" style:font-weight-asian="bold" fo:letter-spacing="0.0076in" fo:font-size="8.5pt" style:font-size-asian="8.5pt"/>
    </style:style>
    <style:style style:name="T96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96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15in" fo:margin-left="0.0243in">
        <style:tab-stops/>
      </style:paragraph-properties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8.5pt" style:font-size-asian="8.5pt" style:font-size-complex="8.5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.5pt" style:font-size-asian="8.5pt" style:font-size-complex="8.5pt"/>
    </style:style>
    <style:style style:name="TableRow968" style:family="table-row">
      <style:table-row-properties style:row-height="0.2152in" style:use-optimal-row-height="false"/>
    </style:style>
    <style:style style:name="TableCell96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263in" fo:margin-left="0.5541in">
        <style:tab-stops/>
      </style:paragraph-properties>
    </style:style>
    <style:style style:name="T971" style:parent-style-name="Absatz-Standardschriftart" style:family="text">
      <style:text-properties style:font-name="Arial" style:text-scale="105%" fo:font-size="8.5pt" style:font-size-asian="8.5pt"/>
    </style:style>
    <style:style style:name="T972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973" style:parent-style-name="Absatz-Standardschriftart" style:family="text">
      <style:text-properties style:font-name="Arial" style:text-scale="105%" fo:font-size="8.5pt" style:font-size-asian="8.5pt"/>
    </style:style>
    <style:style style:name="T974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975" style:parent-style-name="Absatz-Standardschriftart" style:family="text">
      <style:text-properties style:font-name="Arial" style:text-scale="105%" fo:font-size="8.5pt" style:font-size-asian="8.5pt"/>
    </style:style>
    <style:style style:name="T976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977" style:parent-style-name="Absatz-Standardschriftart" style:family="text">
      <style:text-properties style:font-name="Arial" style:text-scale="105%" fo:font-size="8.5pt" style:font-size-asian="8.5pt"/>
    </style:style>
    <style:style style:name="T978" style:parent-style-name="Absatz-Standardschriftart" style:family="text">
      <style:text-properties style:font-name="Arial" style:text-scale="105%" fo:font-size="8.5pt" style:font-size-asian="8.5pt"/>
    </style:style>
    <style:style style:name="TableCell97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263in" fo:margin-left="0.2506in">
        <style:tab-stops/>
      </style:paragraph-properties>
    </style:style>
    <style:style style:name="T981" style:parent-style-name="Absatz-Standardschriftart" style:family="text">
      <style:text-properties style:font-name="Arial" style:text-scale="105%" fo:font-size="8.5pt" style:font-size-asian="8.5pt"/>
    </style:style>
    <style:style style:name="TableRow982" style:family="table-row">
      <style:table-row-properties style:row-height="0.2159in" style:use-optimal-row-height="false"/>
    </style:style>
    <style:style style:name="TableCell983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84in"/>
    </style:style>
    <style:style style:name="T98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98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284in" fo:margin-left="0.2506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P9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90" style:parent-style-name="Textkörper" style:family="paragraph">
      <style:paragraph-properties fo:text-align="justify" fo:margin-top="0.0513in" fo:line-height="120%" fo:margin-left="0.4152in" fo:margin-right="0.0833in" fo:text-indent="0.4909in">
        <style:tab-stops/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618in" style:text-scale="99%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0.010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541in" style:text-scale="99%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48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5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55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61" style:parent-style-name="Textkörper" style:family="paragraph">
      <style:paragraph-properties fo:text-align="justify" fo:line-height="120%" fo:margin-left="0.4152in" fo:margin-right="0.0833in" fo:text-indent="0.4909in">
        <style:tab-stops/>
      </style:paragraph-properties>
    </style:style>
    <style:style style:name="T1062" style:parent-style-name="Absatz-Standardschriftart" style:family="text">
      <style:text-properties fo:font-weight="bold" style:font-weight-asian="bold" fo:letter-spacing="-0.0006in"/>
    </style:style>
    <style:style style:name="T1063" style:parent-style-name="Absatz-Standardschriftart" style:family="text">
      <style:text-properties fo:font-weight="bold" style:font-weight-asian="bold"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569in" style:text-scale="99%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118in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5" style:parent-style-name="Textkörper" style:family="paragraph">
      <style:paragraph-properties fo:margin-left="0.4152in" fo:text-indent="0in">
        <style:tab-stops/>
      </style:paragraph-properties>
    </style:style>
    <style:style style:name="T1096" style:parent-style-name="Absatz-Standardschriftart" style:family="text">
      <style:text-properties fo:letter-spacing="-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41in"/>
    </style:style>
    <style:style style:name="T1117" style:parent-style-name="Absatz-Standardschriftart" style:family="text">
      <style:text-properties fo:letter-spacing="-0.0006in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237*" fo:start-indent="0in" fo:end-indent="0.2506in"/>
          <style:column style:rel-width="5563*" fo:start-indent="0.2513in" fo:end-indent="0in"/>
        </style:columns>
      </style:section-properties>
    </style:style>
    <style:style style:name="P112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22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123" style:parent-style-name="Standard" style:family="paragraph">
      <style:paragraph-properties fo:line-height="0.0847in" fo:margin-left="0.4458in">
        <style:tab-stops/>
      </style:paragraph-properties>
    </style:style>
    <style:style style:name="T11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5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11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7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30" style:parent-style-name="Absatz-Standardschriftart" style:family="text">
      <style:text-properties style:font-name="Arial" style:text-scale="105%" fo:font-size="6pt" style:font-size-asian="6pt"/>
    </style:style>
    <style:style style:name="T1131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5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6" style:parent-style-name="Absatz-Standardschriftart" style:family="text">
      <style:text-properties style:font-name="Arial" style:text-scale="105%" fo:font-size="6pt" style:font-size-asian="6pt"/>
    </style:style>
    <style:style style:name="T113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9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40" style:parent-style-name="Absatz-Standardschriftart" style:family="text">
      <style:text-properties style:font-name="Arial" style:text-scale="105%" fo:font-size="6pt" style:font-size-asian="6pt"/>
    </style:style>
    <style:style style:name="T1141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42" style:parent-style-name="Absatz-Standardschriftart" style:family="text">
      <style:text-properties style:font-name="Arial" style:text-scale="105%" fo:font-size="6pt" style:font-size-asian="6pt"/>
    </style:style>
    <style:style style:name="T1143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44" style:parent-style-name="Absatz-Standardschriftart" style:family="text">
      <style:text-properties style:font-name="Arial" style:text-scale="105%" fo:font-size="6pt" style:font-size-asian="6pt"/>
    </style:style>
    <style:style style:name="T1145" style:parent-style-name="Absatz-Standardschriftart" style:family="text">
      <style:text-properties style:font-name="Times New Roman" fo:letter-spacing="0.0395in" style:text-scale="104%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47" style:parent-style-name="Standard" style:family="paragraph">
      <style:paragraph-properties fo:margin-top="0.0006in" fo:line-height="0.0861in" fo:margin-left="0.4458in" fo:margin-right="0.0375in">
        <style:tab-stops/>
      </style:paragraph-properties>
    </style:style>
    <style:style style:name="T11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152" style:parent-style-name="Absatz-Standardschriftart" style:family="text">
      <style:text-properties style:font-name="Arial" style:text-scale="105%" fo:font-size="6pt" style:font-size-asian="6pt"/>
    </style:style>
    <style:style style:name="T115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54" style:parent-style-name="Absatz-Standardschriftart" style:family="text">
      <style:text-properties style:font-name="Arial" style:text-scale="105%" fo:font-size="6pt" style:font-size-asian="6pt"/>
    </style:style>
    <style:style style:name="T115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1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60" style:parent-style-name="Absatz-Standardschriftart" style:family="text">
      <style:text-properties style:font-name="Arial" style:text-scale="105%" fo:font-size="6pt" style:font-size-asian="6pt"/>
    </style:style>
    <style:style style:name="T116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62" style:parent-style-name="Absatz-Standardschriftart" style:family="text">
      <style:text-properties style:font-name="Arial" style:text-scale="105%" fo:font-size="6pt" style:font-size-asian="6pt"/>
    </style:style>
    <style:style style:name="T1163" style:parent-style-name="Absatz-Standardschriftart" style:family="text">
      <style:text-properties style:font-name="Times New Roman" fo:letter-spacing="0.0305in" style:text-scale="104%" fo:font-size="6pt" style:font-size-asian="6pt"/>
    </style:style>
    <style:style style:name="T11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66" style:parent-style-name="Absatz-Standardschriftart" style:family="text">
      <style:text-properties style:font-name="Arial" style:text-scale="105%" fo:font-size="6pt" style:font-size-asian="6pt"/>
    </style:style>
    <style:style style:name="T116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70" style:parent-style-name="Absatz-Standardschriftart" style:family="text">
      <style:text-properties style:font-name="Arial" style:text-scale="105%" fo:font-size="6pt" style:font-size-asian="6pt"/>
    </style:style>
    <style:style style:name="T117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72" style:parent-style-name="Absatz-Standardschriftart" style:family="text">
      <style:text-properties style:font-name="Arial" style:text-scale="105%" fo:font-size="6pt" style:font-size-asian="6pt"/>
    </style:style>
    <style:style style:name="T1173" style:parent-style-name="Absatz-Standardschriftart" style:family="text">
      <style:text-properties style:font-name="Times New Roman" fo:letter-spacing="0.0236in" style:text-scale="104%" fo:font-size="6pt" style:font-size-asian="6pt"/>
    </style:style>
    <style:style style:name="T1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75" style:parent-style-name="Standard" style:family="paragraph">
      <style:paragraph-properties fo:line-height="0.0868in" fo:margin-left="0.4458in">
        <style:tab-stops/>
      </style:paragraph-properties>
    </style:style>
    <style:style style:name="T1176" style:parent-style-name="Absatz-Standardschriftart" style:family="text">
      <style:text-properties style:font-name="Arial" style:text-scale="105%" fo:font-size="6pt" style:font-size-asian="6pt"/>
    </style:style>
    <style:style style:name="T117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78" style:parent-style-name="Absatz-Standardschriftart" style:family="text">
      <style:text-properties style:font-name="Arial" style:text-scale="105%" fo:font-size="6pt" style:font-size-asian="6pt"/>
    </style:style>
    <style:style style:name="T117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80" style:parent-style-name="Absatz-Standardschriftart" style:family="text">
      <style:text-properties style:font-name="Arial" style:text-scale="105%" fo:font-size="6pt" style:font-size-asian="6pt"/>
    </style:style>
    <style:style style:name="T118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85" style:parent-style-name="Standard" style:family="paragraph">
      <style:paragraph-properties fo:break-before="column"/>
    </style:style>
    <style:style style:name="P1186" style:parent-style-name="Standard" style:family="paragraph">
      <style:paragraph-properties fo:margin-top="0.0763in" fo:line-height="0.1in" fo:margin-left="0.4458in" fo:margin-right="0.7381in">
        <style:tab-stops/>
      </style:paragraph-properties>
    </style:style>
    <style:style style:name="T1187" style:parent-style-name="Absatz-Standardschriftart" style:family="text">
      <style:text-properties style:font-name="Arial" style:text-scale="105%" fo:font-size="7pt" style:font-size-asian="7pt"/>
    </style:style>
    <style:style style:name="T118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89" style:parent-style-name="Absatz-Standardschriftart" style:family="text">
      <style:text-properties style:font-name="Arial" style:text-scale="105%" fo:font-size="7pt" style:font-size-asian="7pt"/>
    </style:style>
    <style:style style:name="T119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91" style:parent-style-name="Absatz-Standardschriftart" style:family="text">
      <style:text-properties style:font-name="Arial" style:text-scale="105%" fo:font-size="7pt" style:font-size-asian="7pt"/>
    </style:style>
    <style:style style:name="T119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93" style:parent-style-name="Absatz-Standardschriftart" style:family="text">
      <style:text-properties style:font-name="Arial" style:text-scale="105%" fo:font-size="7pt" style:font-size-asian="7pt"/>
    </style:style>
    <style:style style:name="T119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95" style:parent-style-name="Absatz-Standardschriftart" style:family="text">
      <style:text-properties style:font-name="Arial" style:text-scale="105%" fo:font-size="7pt" style:font-size-asian="7pt"/>
    </style:style>
    <style:style style:name="T119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97" style:parent-style-name="Absatz-Standardschriftart" style:family="text">
      <style:text-properties style:font-name="Arial" style:text-scale="105%" fo:font-size="7pt" style:font-size-asian="7pt"/>
    </style:style>
    <style:style style:name="T119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99" style:parent-style-name="Absatz-Standardschriftart" style:family="text">
      <style:text-properties style:font-name="Arial" style:text-scale="105%" fo:font-size="7pt" style:font-size-asian="7pt"/>
    </style:style>
    <style:style style:name="T1200" style:parent-style-name="Absatz-Standardschriftart" style:family="text">
      <style:text-properties style:font-name="Times New Roman" fo:letter-spacing="0.0402in" style:text-scale="103%" fo:font-size="7pt" style:font-size-asian="7pt"/>
    </style:style>
    <style:style style:name="T1201" style:parent-style-name="Absatz-Standardschriftart" style:family="text">
      <style:text-properties style:font-name="Arial" style:text-scale="105%" fo:font-size="7pt" style:font-size-asian="7pt"/>
    </style:style>
    <style:style style:name="P1202" style:parent-style-name="Standard" style:family="paragraph">
      <style:paragraph-properties fo:margin-top="0.0006in" fo:line-height="0.1013in" fo:margin-left="0.4458in" fo:margin-right="0.7381in">
        <style:tab-stops/>
      </style:paragraph-properties>
    </style:style>
    <style:style style:name="T1203" style:parent-style-name="Absatz-Standardschriftart" style:family="text">
      <style:text-properties style:font-name="Arial" style:text-scale="105%" fo:font-size="7pt" style:font-size-asian="7pt"/>
    </style:style>
    <style:style style:name="T120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05" style:parent-style-name="Absatz-Standardschriftart" style:family="text">
      <style:text-properties style:font-name="Arial" style:text-scale="105%" fo:font-size="7pt" style:font-size-asian="7pt"/>
    </style:style>
    <style:style style:name="T120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0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20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09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21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1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21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15" style:parent-style-name="Absatz-Standardschriftart" style:family="text">
      <style:text-properties style:font-name="Arial" style:text-scale="105%" fo:font-size="7pt" style:font-size-asian="7pt"/>
    </style:style>
    <style:style style:name="T1216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1217" style:parent-style-name="Absatz-Standardschriftart" style:family="text">
      <style:text-properties style:font-name="Arial" style:text-scale="105%" fo:font-size="7pt" style:font-size-asian="7pt"/>
    </style:style>
    <style:style style:name="T1218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1219" style:parent-style-name="Absatz-Standardschriftart" style:family="text">
      <style:text-properties style:font-name="Arial" style:text-scale="105%" fo:font-size="7pt" style:font-size-asian="7pt"/>
    </style:style>
    <style:style style:name="P1220" style:parent-style-name="Standard" style:family="paragraph">
      <style:paragraph-properties fo:line-height="0.1055in" fo:margin-left="0.4458in">
        <style:tab-stops/>
      </style:paragraph-properties>
    </style:style>
    <style:style style:name="T1221" style:parent-style-name="Absatz-Standardschriftart" style:family="text">
      <style:text-properties style:font-name="Arial" style:text-scale="105%" fo:font-size="7pt" style:font-size-asian="7pt"/>
    </style:style>
    <style:style style:name="T122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223" style:parent-style-name="Absatz-Standardschriftart" style:family="text">
      <style:text-properties style:font-name="Arial" style:text-scale="105%" fo:font-size="7pt" style:font-size-asian="7pt"/>
    </style:style>
    <style:style style:name="T122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25" style:parent-style-name="Absatz-Standardschriftart" style:family="text">
      <style:text-properties style:font-name="Arial" style:text-scale="105%" fo:font-size="7pt" style:font-size-asian="7pt"/>
    </style:style>
    <style:style style:name="T122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27" style:parent-style-name="Absatz-Standardschriftart" style:family="text">
      <style:text-properties style:font-name="Arial" style:text-scale="105%" fo:font-size="7pt" style:font-size-asian="7pt"/>
    </style:style>
    <style:style style:name="T122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29" style:parent-style-name="Absatz-Standardschriftart" style:family="text">
      <style:text-properties style:font-name="Arial" style:text-scale="105%" fo:font-size="7pt" style:font-size-asian="7pt"/>
    </style:style>
    <style:style style:name="T123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231" style:parent-style-name="Absatz-Standardschriftart" style:family="text">
      <style:text-properties style:font-name="Arial" fo:letter-spacing="0.0006in" style:text-scale="105%" fo:font-size="7pt" style:font-size-asian="7pt"/>
    </style:style>
  </office:automatic-styles>
  <office:body>
    <office:text text:use-soft-page-breaks="true">
      <text:p text:style-name="P1"/>
      <text:p text:style-name="P43"/>
      <text:p text:style-name="P44"/>
      <text:p text:style-name="P45"><text:span text:style-name="T46">RESOLUCIÓN</text:span><text:span text:style-name="T47"><text:s/></text:span><text:span text:style-name="T48">Número</text:span><text:span text:style-name="T49"><text:s/></text:span><text:span text:style-name="T50">CAB/2022/1566</text:span><text:span text:style-name="T51"><text:s/></text:span><text:span text:style-name="T52">de</text:span><text:span text:style-name="T53"><text:s/></text:span><text:span text:style-name="T54">fecha</text:span><text:span text:style-name="T55"><text:s/></text:span><text:span text:style-name="T56">23/03/2022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05495P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EXPEDIENTE</text:span><text:span text:style-name="T78"><text:s/></text:span><text:span text:style-name="T79">DE</text:span><text:span text:style-name="T80"><text:s/></text:span><text:span text:style-name="T81">MODIFICACIÓN</text:span><text:span text:style-name="T82"><text:s/></text:span><text:span text:style-name="T83">DE</text:span><text:span text:style-name="T84"><text:s/></text:span><text:span text:style-name="T85">CRÉDITOS</text:span><text:span text:style-name="T86"><text:s/></text:span><text:span text:style-name="T87">Nº</text:span><text:span text:style-name="T88"><text:s/></text:span><text:span text:style-name="T89">16/2022.</text:span><text:span text:style-name="T90"><text:s/></text:span><text:span text:style-name="T91">TRANSFERENCIA</text:span><text:span text:style-name="T92"><text:s/></text:span><text:span text:style-name="T93">DE</text:span><text:span text:style-name="T94"><text:s/></text:span><text:span text:style-name="T95">CRÉDITOS.</text:span></text:p>
          </table:table-cell>
        </table:table-row>
      </table:table>
      <text:p text:style-name="P96"/>
      <text:h text:style-name="P97" text:outline-level="1"><text:bookmark-start text:name="RESOLUCIÓN_DEL_CONSEJERO/A_DE_ÁREA_INSUL"/><text:bookmark-end text:name="RESOLUCIÓN_DEL_CONSEJERO/A_DE_ÁREA_INSUL"/><text:span text:style-name="T98">RESOLUCIÓN</text:span><text:span text:style-name="T99"><text:s/></text:span>DEL<text:span text:style-name="T100"><text:s/></text:span>CONSEJERO/A<text:span text:style-name="T101"><text:s/></text:span><text:span text:style-name="T102">DE</text:span><text:span text:style-name="T103"><text:s/></text:span>ÁREA<text:span text:style-name="T104"><text:s/></text:span><text:span text:style-name="T105">INSULAR</text:span></text:h>
      <text:p text:style-name="P106"/>
      <text:p text:style-name="P107"/>
      <text:p text:style-name="P108"/>
      <text:p text:style-name="P109"><text:span text:style-name="T110">Servicio</text:span><text:span text:style-name="T111"><text:s/>de</text:span><text:span text:style-name="T112"><text:s/></text:span><text:span text:style-name="T113">Gestión</text:span><text:span text:style-name="T114"><text:s/></text:span><text:span text:style-name="T115">Presupuestaria</text:span></text:p>
      <text:p text:style-name="P116"><text:span text:style-name="T117">Expte:</text:span><text:span text:style-name="T118"><text:s/></text:span><text:span text:style-name="T119">MC</text:span><text:span text:style-name="T120"><text:s/></text:span><text:span text:style-name="T121">16/2022</text:span><text:span text:style-name="T122"><text:s/></text:span><text:span text:style-name="T123">MASP/TMU</text:span></text:p>
      <text:p text:style-name="P124"/>
      <text:p text:style-name="P125"/>
      <text:p text:style-name="P126"><text:span text:style-name="T127">Vista</text:span><text:span text:style-name="T128"><text:s/></text:span><text:span text:style-name="T129">la</text:span><text:span text:style-name="T130"><text:s/></text:span>Memoria-Propuesta<text:span text:style-name="T131"><text:s/></text:span><text:span text:style-name="T132">emitida</text:span><text:span text:style-name="T133"><text:s/></text:span>por<text:span text:style-name="T134"><text:s/></text:span><text:span text:style-name="T135">la</text:span><text:span text:style-name="T136"><text:s/></text:span>Jefa<text:span text:style-name="T137"><text:s/></text:span><text:span text:style-name="T138">de</text:span><text:span text:style-name="T139"><text:s/></text:span><text:span text:style-name="T140">Servicio</text:span><text:span text:style-name="T141"><text:s/></text:span><text:span text:style-name="T142">de</text:span><text:span text:style-name="T143"><text:s/></text:span><text:span text:style-name="T144">Recursos</text:span><text:span text:style-name="T145"><text:s/></text:span>Humanos,<text:span text:style-name="T146"><text:s/></text:span><text:span text:style-name="T147">Dña.</text:span><text:span text:style-name="T148"><text:s/></text:span><text:span text:style-name="T149">Belinda</text:span><text:span text:style-name="T150"><text:s/></text:span><text:span text:style-name="T151">Roger</text:span><text:span text:style-name="T152"><text:s/></text:span><text:span text:style-name="T153">Marrero,</text:span><text:span text:style-name="T154"><text:s/></text:span>con<text:span text:style-name="T155"><text:s/></text:span><text:span text:style-name="T156">el</text:span><text:span text:style-name="T157"><text:s/></text:span>visto<text:span text:style-name="T158"><text:s/></text:span><text:span text:style-name="T159">bueno</text:span><text:span text:style-name="T160"><text:s/></text:span><text:span text:style-name="T161">del</text:span><text:span text:style-name="T162"><text:s/></text:span><text:span text:style-name="T163">Consejero</text:span><text:span text:style-name="T164"><text:s/></text:span><text:span text:style-name="T165">Insular</text:span><text:span text:style-name="T166"><text:s/></text:span><text:span text:style-name="T167">de</text:span><text:span text:style-name="T168"><text:s/></text:span>Área<text:span text:style-name="T169"><text:s/></text:span>de<text:span text:style-name="T170"><text:s/></text:span><text:span text:style-name="T171">Igualdad,</text:span><text:span text:style-name="T172"><text:s/></text:span><text:span text:style-name="T173">Políticas</text:span><text:span text:style-name="T174"><text:s/></text:span><text:span text:style-name="T175">Sociales</text:span><text:span text:style-name="T176"><text:s/></text:span>y<text:span text:style-name="T177"><text:s/></text:span><text:span text:style-name="T178">Recursos</text:span><text:span text:style-name="T179"><text:s/></text:span><text:span text:style-name="T180">Humanos,</text:span><text:span text:style-name="T181"><text:s/></text:span><text:span text:style-name="T182">D.</text:span><text:span text:style-name="T183"><text:s/></text:span>Adargoma<text:span text:style-name="T184"><text:s/></text:span>Hernández<text:span text:style-name="T185"><text:s/></text:span><text:span text:style-name="T186">Rodríguez,</text:span><text:span text:style-name="T187"><text:s/></text:span><text:span text:style-name="T188">de</text:span><text:span text:style-name="T189"><text:s/></text:span>fecha<text:span text:style-name="T190"><text:s/></text:span>22<text:span text:style-name="T191"><text:s/></text:span><text:span text:style-name="T192">de</text:span><text:span text:style-name="T193"><text:s/></text:span><text:span text:style-name="T194">marzo</text:span><text:span text:style-name="T195"><text:s/></text:span><text:span text:style-name="T196">de</text:span><text:span text:style-name="T197"><text:s/></text:span><text:span text:style-name="T198">2022,</text:span><text:span text:style-name="T199"><text:s/></text:span><text:span text:style-name="T200">mediante</text:span><text:span text:style-name="T201"><text:s/></text:span><text:span text:style-name="T202">la</text:span><text:span text:style-name="T203"><text:s/></text:span>cual<text:span text:style-name="T204"><text:s/></text:span><text:span text:style-name="T205">solicita</text:span><text:span text:style-name="T206"><text:s/></text:span><text:span text:style-name="T207">transferir</text:span><text:span text:style-name="T208"><text:s/></text:span><text:span text:style-name="T209">créditos</text:span><text:span text:style-name="T210"><text:s/></text:span>en<text:span text:style-name="T211"><text:s/></text:span><text:span text:style-name="T212">el</text:span><text:span text:style-name="T213"><text:s/></text:span><text:span text:style-name="T214">capítulo</text:span><text:span text:style-name="T215"><text:s/></text:span>I<text:span text:style-name="T216"><text:s/></text:span><text:span text:style-name="T217">“</text:span><text:span text:style-name="T218">Gastos</text:span><text:span text:style-name="T219"><text:s/></text:span>de<text:span text:style-name="T220"><text:s/></text:span><text:span text:style-name="T221">Personal</text:span><text:span text:style-name="T222">”</text:span><text:span text:style-name="T223"><text:s/></text:span>del<text:span text:style-name="T224"><text:s/></text:span><text:span text:style-name="T225">Presupuesto,</text:span><text:span text:style-name="T226"><text:s/></text:span>por<text:span text:style-name="T227"><text:s/></text:span><text:span text:style-name="T228">importe</text:span><text:span text:style-name="T229"><text:s/></text:span><text:span text:style-name="T230">de</text:span><text:span text:style-name="T231"><text:s/></text:span><text:span text:style-name="T232">cincuenta</text:span><text:span text:style-name="T233"><text:s/></text:span><text:span text:style-name="T234">mil</text:span><text:span text:style-name="T235"><text:s/></text:span><text:span text:style-name="T236">euros</text:span><text:span text:style-name="T237"><text:s/></text:span><text:span text:style-name="T238">(50.000,00</text:span><text:span text:style-name="T239"><text:s/></text:span><text:span text:style-name="T240">€),</text:span><text:span text:style-name="T241"><text:s/></text:span><text:span text:style-name="T242">para</text:span><text:span text:style-name="T243"><text:s/></text:span><text:span text:style-name="T244">poder</text:span><text:span text:style-name="T245"><text:s/></text:span><text:span text:style-name="T246">sufragar</text:span><text:span text:style-name="T247"><text:s/></text:span><text:span text:style-name="T248">las</text:span><text:span text:style-name="T249"><text:s/></text:span><text:span text:style-name="T250">gratificaciones</text:span><text:span text:style-name="T251"><text:s/></text:span><text:span text:style-name="T252">del</text:span><text:span text:style-name="T253"><text:s/></text:span><text:span text:style-name="T254">personal</text:span><text:span text:style-name="T255"><text:s/></text:span><text:span text:style-name="T256">funcionario</text:span><text:span text:style-name="T257"><text:s/></text:span>del<text:span text:style-name="T258"><text:s/></text:span><text:span text:style-name="T259">Cabildo</text:span><text:span text:style-name="T260"><text:s/></text:span>de<text:span text:style-name="T261"><text:s/></text:span><text:span text:style-name="T262">Fuerteventura.</text:span></text:p>
      <text:p text:style-name="P263"/>
      <text:p text:style-name="P264"><text:span text:style-name="T265">Visto</text:span><text:span text:style-name="T266"><text:s/></text:span><text:span text:style-name="T267">el</text:span><text:span text:style-name="T268"><text:s/></text:span><text:span text:style-name="T269">siguiente</text:span><text:span text:style-name="T270"><text:s/></text:span><text:span text:style-name="T271">documento</text:span><text:span text:style-name="T272"><text:s/></text:span><text:span text:style-name="T273">contable</text:span><text:span text:style-name="T274"><text:s/></text:span><text:span text:style-name="T275">de</text:span><text:span text:style-name="T276"><text:s/></text:span><text:span text:style-name="T277">retención</text:span><text:span text:style-name="T278"><text:s/></text:span><text:span text:style-name="T279">de</text:span><text:span text:style-name="T280"><text:s/></text:span><text:span text:style-name="T281">créditos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Fecha</text:span></text:p>
          </table:table-cell>
          <table:table-cell table:style-name="TableCell292">
            <text:p text:style-name="P293"><text:span text:style-name="T294">Número</text:span><text:span text:style-name="T295"><text:s/></text:span><text:span text:style-name="T296">de<text:s/></text:span><text:span text:style-name="T297">Operación</text:span></text:p>
          </table:table-cell>
          <table:table-cell table:style-name="TableCell298">
            <text:p text:style-name="P299"><text:span text:style-name="T300">Saldo</text:span><text:span text:style-name="T301"><text:s/></text:span><text:span text:style-name="T302">del RC<text:s/></text:span><text:span text:style-name="T303">(€)</text:span></text:p>
          </table:table-cell>
          <table:table-cell table:style-name="TableCell304">
            <text:p text:style-name="P305"><text:span text:style-name="T306">Importe</text:span><text:span text:style-name="T307"><text:s/></text:span><text:span text:style-name="T308">utilizado</text:span><text:span text:style-name="T309"><text:s/></text:span><text:span text:style-name="T310">en</text:span><text:span text:style-name="T311"><text:s/></text:span><text:span text:style-name="T312">Expte</text:span><text:span text:style-name="T313"><text:s/></text:span><text:span text:style-name="T314">nº</text:span></text:p>
            <text:p text:style-name="P315"><text:span text:style-name="T316">16/2022</text:span><text:span text:style-name="T317"><text:s/>(€)</text:span></text:p>
          </table:table-cell>
        </table:table-row>
        <table:table-row table:style-name="TableRow318">
          <table:table-cell table:style-name="TableCell319">
            <text:p text:style-name="P320"><text:span text:style-name="T321">18/03/2022</text:span></text:p>
          </table:table-cell>
          <table:table-cell table:style-name="TableCell322">
            <text:p text:style-name="P323"><text:span text:style-name="T324">2.2022.0004838</text:span></text:p>
          </table:table-cell>
          <table:table-cell table:style-name="TableCell325">
            <text:p text:style-name="P326"><text:span text:style-name="T327">50.000,00</text:span></text:p>
          </table:table-cell>
          <table:table-cell table:style-name="TableCell328">
            <text:p text:style-name="P329"><text:span text:style-name="T330">50.000,00</text:span></text:p>
          </table:table-cell>
        </table:table-row>
        <table:table-row table:style-name="TableRow331">
          <table:table-cell table:style-name="TableCell332" table:number-columns-spanned="2">
            <text:p text:style-name="Standard"/>
          </table:table-cell>
          <table:covered-table-cell/>
          <table:table-cell table:style-name="TableCell333">
            <text:p text:style-name="P334"><text:span text:style-name="T335">TOTAL</text:span></text:p>
          </table:table-cell>
          <table:table-cell table:style-name="TableCell336">
            <text:p text:style-name="P337"><text:span text:style-name="T338">50.000,00</text:span></text:p>
          </table:table-cell>
        </table:table-row>
      </table:table>
      <text:p text:style-name="P339"/>
      <text:p text:style-name="P340"><text:span text:style-name="T341">Vista</text:span><text:span text:style-name="T342"><text:s/></text:span><text:span text:style-name="T343">la</text:span><text:span text:style-name="T344"><text:s/></text:span><text:span text:style-name="T345">Providencia</text:span><text:span text:style-name="T346"><text:s/></text:span>de<text:span text:style-name="T347"><text:s/></text:span>la<text:span text:style-name="T348"><text:s/></text:span><text:span text:style-name="T349">Consejera</text:span><text:span text:style-name="T350"><text:s/></text:span>de<text:span text:style-name="T351"><text:s/></text:span>Área<text:span text:style-name="T352"><text:s/></text:span><text:span text:style-name="T353">Insular</text:span><text:span text:style-name="T354"><text:s/></text:span><text:span text:style-name="T355">de</text:span><text:span text:style-name="T356"><text:s/></text:span><text:span text:style-name="T357">Presidencia,</text:span><text:span text:style-name="T358"><text:s/></text:span>Economía,<text:span text:style-name="T359"><text:s/></text:span><text:span text:style-name="T360">Hacienda,</text:span><text:span text:style-name="T361"><text:s/></text:span><text:span text:style-name="T362">Promoción</text:span><text:span text:style-name="T363"><text:s/></text:span><text:span text:style-name="T364">Económica</text:span><text:span text:style-name="T365"><text:s/></text:span>y<text:span text:style-name="T366"><text:s/></text:span><text:span text:style-name="T367">Sostenibilidad</text:span><text:span text:style-name="T368"><text:s/></text:span><text:span text:style-name="T369">Medioambiental,</text:span><text:span text:style-name="T370"><text:s/></text:span><text:span text:style-name="T371">Dña.</text:span><text:span text:style-name="T372"><text:s/></text:span><text:span text:style-name="T373">Dolores</text:span><text:span text:style-name="T374"><text:s/></text:span><text:span text:style-name="T375">Alicia</text:span><text:span text:style-name="T376"><text:s/></text:span><text:span text:style-name="T377">García</text:span><text:span text:style-name="T378"><text:s/></text:span><text:span text:style-name="T379">Martínez,</text:span><text:span text:style-name="T380"><text:s/></text:span>de<text:span text:style-name="T381"><text:s/></text:span>fecha<text:span text:style-name="T382"><text:s/></text:span><text:span text:style-name="T383">22</text:span><text:span text:style-name="T384"><text:s/></text:span><text:span text:style-name="T385">de</text:span><text:span text:style-name="T386"><text:s/></text:span><text:span text:style-name="T387">marzo</text:span><text:span text:style-name="T388"><text:s/></text:span><text:span text:style-name="T389">de</text:span><text:span text:style-name="T390"><text:s/></text:span>2022,<text:span text:style-name="T391"><text:s/></text:span><text:span text:style-name="T392">relativa</text:span><text:span text:style-name="T393"><text:s/></text:span>a<text:span text:style-name="T394"><text:s/></text:span><text:span text:style-name="T395">la</text:span><text:span text:style-name="T396"><text:s/></text:span><text:span text:style-name="T397">incoación</text:span><text:span text:style-name="T398"><text:s/></text:span><text:span text:style-name="T399">del</text:span><text:span text:style-name="T400"><text:s/></text:span><text:span text:style-name="T401">expediente</text:span><text:span text:style-name="T402"><text:s/></text:span><text:span text:style-name="T403">de</text:span><text:span text:style-name="T404"><text:s/></text:span>modificación<text:span text:style-name="T405"><text:s/></text:span>de<text:span text:style-name="T406"><text:s/></text:span>créditos<text:span text:style-name="T407"><text:s/></text:span><text:span text:style-name="T408">nº</text:span><text:span text:style-name="T409"><text:s/></text:span><text:span text:style-name="T410">16/2022.</text:span></text:p>
      <text:p text:style-name="P411"/>
      <text:p text:style-name="P412"><text:span text:style-name="T413">Visto</text:span><text:span text:style-name="T414"><text:s/></text:span><text:span text:style-name="T415">el</text:span><text:span text:style-name="T416"><text:s/></text:span>Informe-Propuesta<text:span text:style-name="T417"><text:s/></text:span>del<text:span text:style-name="T418"><text:s/></text:span>Jefe<text:span text:style-name="T419"><text:s/></text:span><text:span text:style-name="T420">de</text:span><text:span text:style-name="T421"><text:s/></text:span><text:span text:style-name="T422">Servicio</text:span><text:span text:style-name="T423"><text:s/></text:span><text:span text:style-name="T424">de</text:span><text:span text:style-name="T425"><text:s/></text:span><text:span text:style-name="T426">Gestión</text:span><text:span text:style-name="T427"><text:s/></text:span><text:span text:style-name="T428">Presupuestaria,</text:span><text:span text:style-name="T429"><text:s/></text:span><text:span text:style-name="T430">D.</text:span><text:span text:style-name="T431"><text:s/></text:span><text:span text:style-name="T432">Miguel</text:span><text:span text:style-name="T433"><text:s/></text:span><text:span text:style-name="T434">A.</text:span><text:span text:style-name="T435"><text:s/></text:span><text:span text:style-name="T436">Socorro</text:span><text:span text:style-name="T437"><text:s/></text:span><text:span text:style-name="T438">Perdomo,</text:span><text:span text:style-name="T439"><text:s/></text:span><text:span text:style-name="T440">de</text:span><text:span text:style-name="T441"><text:s/></text:span><text:span text:style-name="T442">fecha</text:span><text:span text:style-name="T443"><text:s/></text:span><text:span text:style-name="T444">22</text:span><text:span text:style-name="T445"><text:s/></text:span>de<text:span text:style-name="T446"><text:s/></text:span><text:span text:style-name="T447">marzo</text:span><text:span text:style-name="T448"><text:s/></text:span><text:span text:style-name="T449">de</text:span><text:span text:style-name="T450"><text:s/></text:span><text:span text:style-name="T451">2022.</text:span></text:p>
      <text:p text:style-name="P452"/>
      <text:p text:style-name="P453"><text:span text:style-name="T454">Visto</text:span><text:s/><text:span text:style-name="T455">el</text:span><text:span text:style-name="T456"><text:s/></text:span>informe<text:span text:style-name="T457"><text:s/>de</text:span><text:span text:style-name="T458"><text:s/></text:span><text:span text:style-name="T459">Intervención</text:span><text:span text:style-name="T460"><text:s/></text:span><text:span text:style-name="T461">emitido</text:span><text:s/><text:span text:style-name="T462">por</text:span><text:s/>la<text:span text:style-name="T463"><text:s/></text:span>Interventora<text:span text:style-name="T464"><text:s/></text:span><text:span text:style-name="T465">Accidental</text:span><text:span text:style-name="T466"><text:s/></text:span>del<text:span text:style-name="T467"><text:s/></text:span><text:span text:style-name="T468">Cabildo,</text:span><text:span text:style-name="T469"><text:s/>Dña.</text:span><text:span text:style-name="T470"><text:s/></text:span><text:span text:style-name="T471">María</text:span><text:span text:style-name="T472"><text:s/></text:span><text:span text:style-name="T473">Dolores</text:span><text:span text:style-name="T474"><text:s/></text:span><text:span text:style-name="T475">Miranda</text:span><text:span text:style-name="T476"><text:s/></text:span><text:span text:style-name="T477">López,</text:span><text:span text:style-name="T478"><text:s/></text:span>de<text:span text:style-name="T479"><text:s/></text:span><text:span text:style-name="T480">fecha</text:span><text:span text:style-name="T481"><text:s/></text:span><text:span text:style-name="T482">23</text:span><text:span text:style-name="T483"><text:s/></text:span>de<text:span text:style-name="T484"><text:s/></text:span><text:span text:style-name="T485">marzo</text:span><text:span text:style-name="T486"><text:s/></text:span><text:span text:style-name="T487">de</text:span><text:span text:style-name="T488"><text:s/></text:span><text:span text:style-name="T489">2022.</text:span></text:p>
      <text:p text:style-name="P490"/>
      <text:p text:style-name="P491"><text:span text:style-name="T492">Considerando</text:span><text:span text:style-name="T493"><text:s/></text:span>que<text:span text:style-name="T494"><text:s/></text:span>se<text:span text:style-name="T495"><text:s/></text:span><text:span text:style-name="T496">ha</text:span><text:span text:style-name="T497"><text:s/></text:span><text:span text:style-name="T498">verificado</text:span><text:span text:style-name="T499"><text:s/></text:span>que<text:span text:style-name="T500"><text:s/></text:span>se<text:span text:style-name="T501"><text:s/></text:span>cumple<text:span text:style-name="T502"><text:s/></text:span><text:span text:style-name="T503">los</text:span><text:span text:style-name="T504"><text:s/></text:span><text:span text:style-name="T505">requisitos</text:span><text:span text:style-name="T506"><text:s/></text:span><text:span text:style-name="T507">legales<text:s/></text:span>y<text:span text:style-name="T508"><text:s/></text:span><text:span text:style-name="T509">reglamentarios</text:span><text:span text:style-name="T510"><text:s/></text:span><text:span text:style-name="T511">para</text:span><text:span text:style-name="T512"><text:s/></text:span><text:span text:style-name="T513">la</text:span><text:span text:style-name="T514"><text:s/></text:span><text:span text:style-name="T515">aprobación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modificación.</text:span></text:p>
      <text:p text:style-name="P522"/>
      <text:p text:style-name="P523"><text:span text:style-name="T524">En</text:span><text:span text:style-name="T525"><text:s/></text:span><text:span text:style-name="T526">virtud</text:span><text:span text:style-name="T527"><text:s/></text:span><text:span text:style-name="T528">de</text:span><text:span text:style-name="T529"><text:s/></text:span>las<text:span text:style-name="T530"><text:s/></text:span><text:span text:style-name="T531">atribuciones</text:span><text:span text:style-name="T532"><text:s/></text:span><text:span text:style-name="T533">recogidas</text:span><text:span text:style-name="T534"><text:s/></text:span>en<text:span text:style-name="T535"><text:s/></text:span><text:span text:style-name="T536">la</text:span><text:span text:style-name="T537"><text:s/></text:span>Base<text:span text:style-name="T538"><text:s/></text:span>Décima<text:span text:style-name="T539"><text:s/></text:span><text:span text:style-name="T540">de</text:span><text:span text:style-name="T541"><text:s/></text:span>Ejecución<text:span text:style-name="T542"><text:s/></text:span>del<text:span text:style-name="T543"><text:s/></text:span><text:span text:style-name="T544">vigente</text:span><text:span text:style-name="T545"><text:s/></text:span><text:span text:style-name="T546">Presupuesto,</text:span><text:span text:style-name="T547"><text:s/></text:span><text:span text:style-name="T548">en</text:span><text:span text:style-name="T549"><text:s/></text:span><text:span text:style-name="T550">relación</text:span><text:span text:style-name="T551"><text:s/></text:span>con<text:span text:style-name="T552"><text:s/></text:span><text:span text:style-name="T553">los</text:span><text:span text:style-name="T554"><text:s/></text:span><text:span text:style-name="T555">artículos</text:span><text:span text:style-name="T556"><text:s/></text:span>179<text:span text:style-name="T557"><text:s/></text:span>y<text:span text:style-name="T558"><text:s/></text:span>180<text:span text:style-name="T559"><text:s/></text:span>del<text:span text:style-name="T560"><text:s/></text:span><text:span text:style-name="T561">Real</text:span><text:span text:style-name="T562"><text:s/></text:span><text:span text:style-name="T563">Decreto</text:span><text:span text:style-name="T564"><text:s/></text:span><text:span text:style-name="T565">Legislativo</text:span><text:span text:style-name="T566"><text:s/></text:span><text:span text:style-name="T567">2/2004,</text:span><text:span text:style-name="T568"><text:s/></text:span><text:span text:style-name="T569">de</text:span><text:span text:style-name="T570"><text:s/></text:span>5<text:span text:style-name="T571"><text:s/></text:span><text:span text:style-name="T572">de</text:span><text:span text:style-name="T573"><text:s/></text:span><text:span text:style-name="T574">marzo,</text:span><text:span text:style-name="T575"><text:s/></text:span>por<text:span text:style-name="T576"><text:s/></text:span><text:span text:style-name="T577">el</text:span><text:span text:style-name="T578"><text:s/></text:span>que<text:span text:style-name="T579"><text:s/></text:span>se<text:span text:style-name="T580"><text:s/></text:span><text:span text:style-name="T581">aprueba</text:span><text:span text:style-name="T582"><text:s/></text:span>el<text:span text:style-name="T583"><text:s/></text:span>texto<text:span text:style-name="T584"><text:s/></text:span><text:span text:style-name="T585">refundido</text:span><text:span text:style-name="T586"><text:s/></text:span><text:span text:style-name="T587">de</text:span><text:span text:style-name="T588"><text:s/></text:span><text:span text:style-name="T589">La</text:span><text:span text:style-name="T590"><text:s/></text:span>Ley<text:span text:style-name="T591"><text:s/></text:span><text:span text:style-name="T592">Reguladora</text:span><text:span text:style-name="T593"><text:s/></text:span><text:span text:style-name="T594">de</text:span><text:span text:style-name="T595"><text:s/></text:span><text:span text:style-name="T596">Haciendas</text:span><text:span text:style-name="T597"><text:s/></text:span><text:span text:style-name="T598">Locales<text:s/></text:span>y<text:span text:style-name="T599"><text:s/></text:span><text:span text:style-name="T600">los</text:span></text:p>
      <text:p text:style-name="P601"/>
      <text:p text:style-name="P643"><text:span text:style-name="T644">artículos</text:span><text:span text:style-name="T645"><text:s/></text:span>40,<text:span text:style-name="T646"><text:s/></text:span><text:span text:style-name="T647">41</text:span><text:span text:style-name="T648"><text:s/></text:span>y<text:span text:style-name="T649"><text:s/></text:span>42<text:span text:style-name="T650"><text:s/></text:span>del<text:span text:style-name="T651"><text:s/></text:span><text:span text:style-name="T652">Real</text:span><text:span text:style-name="T653"><text:s/></text:span><text:span text:style-name="T654">Decreto</text:span><text:span text:style-name="T655"><text:s/></text:span><text:span text:style-name="T656">500/90</text:span><text:span text:style-name="T657"><text:s/></text:span><text:span text:style-name="T658">de</text:span><text:span text:style-name="T659"><text:s/></text:span>20<text:span text:style-name="T660"><text:s/></text:span><text:span text:style-name="T661">de</text:span><text:span text:style-name="T662"><text:s/></text:span><text:span text:style-name="T663">abril</text:span><text:span text:style-name="T664"><text:s/></text:span>y<text:span text:style-name="T665"><text:s/></text:span>al<text:span text:style-name="T666"><text:s/></text:span>amparo<text:span text:style-name="T667"><text:s/></text:span><text:span text:style-name="T668">de</text:span><text:span text:style-name="T669"><text:s/></text:span><text:span text:style-name="T670">lo</text:span><text:span text:style-name="T671"><text:s/></text:span><text:span text:style-name="T672">establecido</text:span><text:span text:style-name="T673"><text:s/></text:span><text:span text:style-name="T674">en</text:span><text:span text:style-name="T675"><text:s/></text:span>el<text:span text:style-name="T676"><text:s/></text:span><text:span text:style-name="T677">artículo</text:span><text:span text:style-name="T678"><text:s/></text:span>48<text:span text:style-name="T679"><text:s/></text:span>del<text:span text:style-name="T680"><text:s/></text:span><text:span text:style-name="T681">Reglamento</text:span><text:span text:style-name="T682"><text:s/></text:span><text:span text:style-name="T683">Orgánico</text:span><text:span text:style-name="T684"><text:s/></text:span>del<text:span text:style-name="T685"><text:s/></text:span><text:span text:style-name="T686">Cabildo</text:span><text:span text:style-name="T687"><text:s/></text:span><text:span text:style-name="T688">Insular</text:span><text:span text:style-name="T689"><text:s/></text:span><text:span text:style-name="T690">de</text:span><text:span text:style-name="T691"><text:s/></text:span><text:span text:style-name="T692">Fuerteventura</text:span><text:span text:style-name="T693"><text:s/></text:span>y<text:span text:style-name="T694"><text:s/></text:span><text:span text:style-name="T695">los</text:span><text:span text:style-name="T696"><text:s/></text:span><text:span text:style-name="T697">Decretos</text:span><text:span text:style-name="T698"><text:s/></text:span><text:span text:style-name="T699">de</text:span><text:span text:style-name="T700"><text:s/></text:span>la<text:span text:style-name="T701"><text:s/></text:span><text:span text:style-name="T702">Presidencia</text:span><text:span text:style-name="T703"><text:s/></text:span>nº<text:span text:style-name="T704"><text:s/></text:span><text:span text:style-name="T705">1.183</text:span><text:span text:style-name="T706"><text:s/></text:span>y<text:span text:style-name="T707"><text:s/></text:span><text:span text:style-name="T708">1.233,</text:span><text:span text:style-name="T709"><text:s/></text:span><text:span text:style-name="T710">de</text:span><text:span text:style-name="T711"><text:s/></text:span><text:span text:style-name="T712">fechas</text:span><text:span text:style-name="T713"><text:s/></text:span>12<text:span text:style-name="T714"><text:s/></text:span>y<text:span text:style-name="T715"><text:s/></text:span><text:span text:style-name="T716">19</text:span><text:span text:style-name="T717"><text:s/></text:span><text:span text:style-name="T718">de</text:span><text:span text:style-name="T719"><text:s/></text:span><text:span text:style-name="T720">marzo</text:span><text:span text:style-name="T721"><text:s/></text:span>de<text:span text:style-name="T722"><text:s/></text:span><text:span text:style-name="T723">2021,</text:span><text:span text:style-name="T724"><text:s/></text:span><text:span text:style-name="T725">corresponde</text:span><text:span text:style-name="T726"><text:s/></text:span>a<text:span text:style-name="T727"><text:s/></text:span><text:span text:style-name="T728">la</text:span><text:span text:style-name="T729"><text:s/></text:span><text:span text:style-name="T730">Consejera</text:span><text:span text:style-name="T731"><text:s/></text:span><text:span text:style-name="T732">del</text:span><text:span text:style-name="T733"><text:s/></text:span><text:span text:style-name="T734">Área</text:span><text:span text:style-name="T735"><text:s/></text:span><text:span text:style-name="T736">Insular</text:span><text:span text:style-name="T737"><text:s/></text:span>de<text:span text:style-name="T738"><text:s/></text:span><text:span text:style-name="T739">Presidencia,</text:span><text:span text:style-name="T740"><text:s/></text:span>Economía,<text:span text:style-name="T741"><text:s/></text:span><text:span text:style-name="T742">Hacienda,</text:span><text:span text:style-name="T743"><text:s/></text:span><text:span text:style-name="T744">Promoción</text:span><text:span text:style-name="T745"><text:s/></text:span><text:span text:style-name="T746">Económica</text:span><text:span text:style-name="T747"><text:s/></text:span>y<text:span text:style-name="T748"><text:s/></text:span><text:span text:style-name="T749">Sostenibilidad</text:span><text:span text:style-name="T750"><text:s/></text:span><text:span text:style-name="T751">Medioambiental</text:span><text:span text:style-name="T752"><text:s/></text:span><text:span text:style-name="T753">la</text:span><text:span text:style-name="T754"><text:s/></text:span><text:span text:style-name="T755">aprobación</text:span><text:span text:style-name="T756"><text:s/></text:span>de<text:span text:style-name="T757"><text:s/></text:span>la<text:span text:style-name="T758"><text:s/></text:span><text:span text:style-name="T759">presente</text:span><text:span text:style-name="T760"><text:s/></text:span><text:span text:style-name="T761">modificación.</text:span></text:p>
      <text:p text:style-name="P762"/>
      <text:p text:style-name="P763"><text:span text:style-name="T764">Vista</text:span><text:span text:style-name="T765"><text:s/></text:span><text:span text:style-name="T766">la</text:span><text:span text:style-name="T767"><text:s/></text:span><text:span text:style-name="T768">Propuesta</text:span><text:span text:style-name="T769"><text:s/></text:span><text:span text:style-name="T770">de</text:span><text:span text:style-name="T771"><text:s/></text:span><text:span text:style-name="T772">Resolución</text:span><text:span text:style-name="T773"><text:s/></text:span>del<text:span text:style-name="T774"><text:s/></text:span><text:span text:style-name="T775">Servicio,</text:span><text:span text:style-name="T776"><text:s/></text:span><text:span text:style-name="T777">en</text:span><text:span text:style-name="T778"><text:s/></text:span>la<text:span text:style-name="T779"><text:s/></text:span><text:span text:style-name="T780">que</text:span><text:span text:style-name="T781"><text:s/></text:span>se<text:span text:style-name="T782"><text:s/></text:span><text:span text:style-name="T783">manifiesta</text:span><text:span text:style-name="T784"><text:s/></text:span><text:span text:style-name="T785">que</text:span><text:span text:style-name="T786"><text:s/></text:span>se<text:span text:style-name="T787"><text:s/></text:span><text:span text:style-name="T788">ha</text:span><text:span text:style-name="T789"><text:s/></text:span><text:span text:style-name="T790">tenido</text:span><text:span text:style-name="T791"><text:s/></text:span><text:span text:style-name="T792">en</text:span><text:span text:style-name="T793"><text:s/></text:span>cuenta<text:span text:style-name="T794"><text:s/></text:span>en<text:span text:style-name="T795"><text:s/></text:span><text:span text:style-name="T796">el</text:span><text:span text:style-name="T797"><text:s/></text:span><text:span text:style-name="T798">expediente</text:span><text:span text:style-name="T799"><text:s/></text:span><text:span text:style-name="T800">que</text:span><text:span text:style-name="T801"><text:s/></text:span>sirve<text:span text:style-name="T802"><text:s/></text:span><text:span text:style-name="T803">de</text:span><text:span text:style-name="T804"><text:s/></text:span>base<text:span text:style-name="T805"><text:s/></text:span>a<text:span text:style-name="T806"><text:s/></text:span><text:span text:style-name="T807">la</text:span><text:span text:style-name="T808"><text:s/></text:span><text:span text:style-name="T809">presente</text:span><text:span text:style-name="T810"><text:s/></text:span><text:span text:style-name="T811">resolución</text:span><text:span text:style-name="T812"><text:s/></text:span>el<text:span text:style-name="T813"><text:s/></text:span><text:span text:style-name="T814">procedimiento</text:span><text:span text:style-name="T815"><text:s/></text:span><text:span text:style-name="T816">legalmente</text:span><text:span text:style-name="T817"><text:s/></text:span><text:span text:style-name="T818">establecido</text:span></text:p>
      <text:p text:style-name="P819"/>
      <text:p text:style-name="P820"/>
      <text:h text:style-name="P821" text:outline-level="1"><text:bookmark-start text:name="RESUELVO:"/><text:bookmark-end text:name="RESUELVO:"/><text:span text:style-name="T822">RESUELVO:</text:span></text:h>
      <text:p text:style-name="P823"/>
      <text:p text:style-name="P824"/>
      <text:p text:style-name="P825"><text:span text:style-name="T826">Primero.</text:span><text:span text:style-name="T827"><text:s/></text:span>-<text:span text:style-name="T828"><text:s/></text:span><text:span text:style-name="T829">Aprobar</text:span><text:span text:style-name="T830"><text:s/></text:span><text:span text:style-name="T831">el</text:span><text:span text:style-name="T832"><text:s/></text:span><text:span text:style-name="T833">Expediente</text:span><text:span text:style-name="T834"><text:s/></text:span><text:span text:style-name="T835">de</text:span><text:span text:style-name="T836"><text:s/></text:span><text:span text:style-name="T837">Modificación</text:span><text:span text:style-name="T838"><text:s/></text:span><text:span text:style-name="T839">de</text:span><text:span text:style-name="T840"><text:s/></text:span><text:span text:style-name="T841">Créditos</text:span><text:span text:style-name="T842"><text:s/></text:span><text:span text:style-name="T843">nº</text:span><text:span text:style-name="T844"><text:s/></text:span><text:span text:style-name="T845">16/2022</text:span><text:span text:style-name="T846"><text:s/></text:span><text:span text:style-name="T847">dentro</text:span><text:span text:style-name="T848"><text:s/></text:span><text:span text:style-name="T849">del</text:span><text:span text:style-name="T850"><text:s/></text:span><text:span text:style-name="T851">vigente</text:span><text:span text:style-name="T852"><text:s/></text:span><text:span text:style-name="T853">Presupuesto</text:span><text:span text:style-name="T854"><text:s/></text:span><text:span text:style-name="T855">de</text:span><text:span text:style-name="T856"><text:s/></text:span>este<text:span text:style-name="T857"><text:s/></text:span><text:span text:style-name="T858">Cabildo</text:span><text:span text:style-name="T859"><text:s/></text:span><text:span text:style-name="T860">Insular</text:span><text:span text:style-name="T861"><text:s/></text:span>del<text:span text:style-name="T862"><text:s/></text:span><text:span text:style-name="T863">Ejercicio</text:span><text:span text:style-name="T864"><text:s/></text:span><text:span text:style-name="T865">2022,</text:span><text:span text:style-name="T866"><text:s/></text:span><text:span text:style-name="T867">correspondiente</text:span><text:span text:style-name="T868"><text:s/></text:span>a<text:span text:style-name="T869"><text:s/></text:span><text:span text:style-name="T870">aplicaciones</text:span><text:span text:style-name="T871"><text:s/></text:span><text:span text:style-name="T872">presupuestarias</text:span><text:span text:style-name="T873"><text:s/></text:span><text:span text:style-name="T874">de</text:span><text:span text:style-name="T875"><text:s/></text:span><text:span text:style-name="T876">la</text:span><text:span text:style-name="T877"><text:s/></text:span>misma<text:span text:style-name="T878"><text:s/></text:span><text:span text:style-name="T879">área</text:span><text:span text:style-name="T880"><text:s/></text:span><text:span text:style-name="T881">de</text:span><text:span text:style-name="T882"><text:s/></text:span><text:span text:style-name="T883">gasto</text:span><text:span text:style-name="T884"><text:s/></text:span>que<text:span text:style-name="T885"><text:s/></text:span><text:span text:style-name="T886">afectan</text:span><text:span text:style-name="T887"><text:s/></text:span><text:span text:style-name="T888">al</text:span><text:span text:style-name="T889"><text:s/></text:span><text:span text:style-name="T890">capítulo</text:span><text:span text:style-name="T891"><text:s/></text:span>I<text:span text:style-name="T892"><text:s/></text:span><text:span text:style-name="T893">“</text:span>Gastos<text:span text:style-name="T894"><text:s/></text:span><text:span text:style-name="T895">de</text:span><text:span text:style-name="T896"><text:s/></text:span><text:span text:style-name="T897">Personal</text:span><text:span text:style-name="T898">”</text:span><text:span text:style-name="T899">,</text:span><text:span text:style-name="T900"><text:s/></text:span>cuyo<text:span text:style-name="T901"><text:s/></text:span><text:span text:style-name="T902">detalle</text:span><text:span text:style-name="T903"><text:s/></text:span><text:span text:style-name="T904">es</text:span><text:span text:style-name="T905"><text:s/></text:span>el<text:span text:style-name="T906"><text:s/></text:span><text:span text:style-name="T907">siguiente:</text:span></text:p>
      <text:p text:style-name="P908"/>
      <text:h text:style-name="Überschrift1" text:outline-level="1"><text:bookmark-start text:name="Transferencia_Negativa"/><text:bookmark-end text:name="Transferencia_Negativa"/><text:span text:style-name="T909">Transferencia</text:span><text:span text:style-name="T910"><text:s/></text:span>Negativa</text:h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APLICACIÓN <text:s/></text:span><text:span text:style-name="T919"><text:s/></text:span><text:span text:style-name="T920">PRESUPUESTARIA</text:span></text:p>
          </table:table-cell>
          <table:table-cell table:style-name="TableCell921">
            <text:p text:style-name="P922"><text:span text:style-name="T923">IMPORTE</text:span><text:span text:style-name="T924"><text:s/></text:span><text:span text:style-name="T925">(€)</text:span></text:p>
          </table:table-cell>
        </table:table-row>
        <table:table-row table:style-name="TableRow926">
          <table:table-cell table:style-name="TableCell927">
            <text:p text:style-name="P928"><text:span text:style-name="T929">1110</text:span><text:span text:style-name="T930"><text:s/></text:span><text:span text:style-name="T931">9120C</text:span><text:span text:style-name="T932"><text:s/></text:span><text:span text:style-name="T933">101.01</text:span><text:span text:style-name="T934"><text:s/></text:span><text:span text:style-name="T935">"Retribuciones</text:span><text:span text:style-name="T936"><text:s/></text:span><text:span text:style-name="T937">Complementarias"</text:span></text:p>
          </table:table-cell>
          <table:table-cell table:style-name="TableCell938">
            <text:p text:style-name="P939"><text:span text:style-name="T940">50.000,00</text:span></text:p>
          </table:table-cell>
        </table:table-row>
        <table:table-row table:style-name="TableRow941">
          <table:table-cell table:style-name="TableCell942">
            <text:p text:style-name="P943"><text:span text:style-name="T944">TOTAL</text:span></text:p>
          </table:table-cell>
          <table:table-cell table:style-name="TableCell945">
            <text:p text:style-name="P946"><text:span text:style-name="T947">50.000,00</text:span></text:p>
          </table:table-cell>
        </table:table-row>
      </table:table>
      <text:p text:style-name="P948"/>
      <text:p text:style-name="P949"><text:span text:style-name="T950">Transferencia</text:span><text:span text:style-name="T951"><text:s/></text:span><text:span text:style-name="T952">Positiva</text:span></text:p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APLICACIÓN <text:s/></text:span><text:span text:style-name="T961"><text:s/></text:span><text:span text:style-name="T962">PRESUPUESTARIA</text:span></text:p>
          </table:table-cell>
          <table:table-cell table:style-name="TableCell963">
            <text:p text:style-name="P964"><text:span text:style-name="T965">IMPORTE</text:span><text:span text:style-name="T966"><text:s/></text:span><text:span text:style-name="T967">(€)</text:span></text:p>
          </table:table-cell>
        </table:table-row>
        <table:table-row table:style-name="TableRow968">
          <table:table-cell table:style-name="TableCell969">
            <text:p text:style-name="P970"><text:span text:style-name="T971">2230</text:span><text:span text:style-name="T972"><text:s/></text:span><text:span text:style-name="T973">9200C</text:span><text:span text:style-name="T974"><text:s/></text:span><text:span text:style-name="T975">151.00</text:span><text:span text:style-name="T976"><text:s/></text:span><text:span text:style-name="T977">"</text:span><text:span text:style-name="T978">Gratificaciones"</text:span></text:p>
          </table:table-cell>
          <table:table-cell table:style-name="TableCell979">
            <text:p text:style-name="P980"><text:span text:style-name="T981">50.000,00</text:span></text:p>
          </table:table-cell>
        </table:table-row>
        <table:table-row table:style-name="TableRow982">
          <table:table-cell table:style-name="TableCell983">
            <text:p text:style-name="P984"><text:span text:style-name="T985">TOTAL</text:span></text:p>
          </table:table-cell>
          <table:table-cell table:style-name="TableCell986">
            <text:p text:style-name="P987"><text:span text:style-name="T988">50.000,00</text:span></text:p>
          </table:table-cell>
        </table:table-row>
      </table:table>
      <text:p text:style-name="P989"/>
      <text:p text:style-name="P990"><text:span text:style-name="T991">El</text:span><text:span text:style-name="T992"><text:s/></text:span>total<text:span text:style-name="T993"><text:s/>de</text:span><text:span text:style-name="T994"><text:s/></text:span><text:span text:style-name="T995">altas</text:span><text:span text:style-name="T996"><text:s/></text:span><text:span text:style-name="T997">es</text:span><text:span text:style-name="T998"><text:s/></text:span><text:span text:style-name="T999">igual</text:span><text:span text:style-name="T1000"><text:s/></text:span><text:span text:style-name="T1001">al</text:span><text:span text:style-name="T1002"><text:s/></text:span><text:span text:style-name="T1003">de</text:span><text:span text:style-name="T1004"><text:s/></text:span><text:span text:style-name="T1005">bajas,</text:span><text:s/>siendo<text:span text:style-name="T1006"><text:s/>esta</text:span><text:s/><text:span text:style-name="T1007">resolución<text:s/></text:span>firme<text:span text:style-name="T1008"><text:s/></text:span>y<text:span text:style-name="T1009"><text:s/></text:span><text:span text:style-name="T1010">ejecutiva</text:span><text:s/>sin<text:span text:style-name="T1011"><text:s/></text:span><text:span text:style-name="T1012">necesidad<text:s/></text:span>de<text:span text:style-name="T1013"><text:s/></text:span>más<text:span text:style-name="T1014"><text:s/></text:span><text:span text:style-name="T1015">trámites,</text:span><text:span text:style-name="T1016"><text:s/></text:span><text:span text:style-name="T1017">por</text:span><text:span text:style-name="T1018"><text:s/></text:span>lo<text:span text:style-name="T1019"><text:s/></text:span>que<text:span text:style-name="T1020"><text:s/></text:span>se<text:span text:style-name="T1021"><text:s/></text:span><text:span text:style-name="T1022">procederá</text:span><text:span text:style-name="T1023"><text:s/></text:span><text:span text:style-name="T1024">por</text:span><text:span text:style-name="T1025"><text:s/></text:span><text:span text:style-name="T1026">el</text:span><text:span text:style-name="T1027"><text:s/></text:span><text:span text:style-name="T1028">Servicio</text:span><text:span text:style-name="T1029"><text:s/></text:span>de<text:span text:style-name="T1030"><text:s/></text:span><text:span text:style-name="T1031">Gestión</text:span><text:span text:style-name="T1032"><text:s/></text:span>Contable<text:span text:style-name="T1033"><text:s/></text:span>a<text:span text:style-name="T1034"><text:s/></text:span><text:span text:style-name="T1035">introducir</text:span><text:span text:style-name="T1036"><text:s/></text:span><text:span text:style-name="T1037">las</text:span><text:span text:style-name="T1038"><text:s/></text:span><text:span text:style-name="T1039">modificaciones</text:span><text:span text:style-name="T1040"><text:s/></text:span><text:span text:style-name="T1041">de</text:span><text:span text:style-name="T1042"><text:s/></text:span><text:span text:style-name="T1043">créditos</text:span><text:span text:style-name="T1044"><text:s/></text:span><text:span text:style-name="T1045">aprobadas</text:span><text:span text:style-name="T1046"><text:s/></text:span>en<text:span text:style-name="T1047"><text:s/></text:span>la<text:span text:style-name="T1048"><text:s/></text:span><text:span text:style-name="T1049">contabilidad</text:span><text:span text:style-name="T1050"><text:s/></text:span><text:span text:style-name="T1051">de</text:span><text:span text:style-name="T1052"><text:s/></text:span><text:span text:style-name="T1053">la</text:span><text:span text:style-name="T1054"><text:s/></text:span>Corporación<text:span text:style-name="T1055"><text:s/></text:span><text:span text:style-name="T1056">con</text:span><text:span text:style-name="T1057"><text:s/></text:span>efectos<text:span text:style-name="T1058"><text:s/></text:span><text:span text:style-name="T1059">inmediatos.</text:span></text:p>
      <text:p text:style-name="P1060"/>
      <text:p text:style-name="P1061"><text:span text:style-name="T1062">Segundo.-</text:span><text:span text:style-name="T1063"><text:s/></text:span><text:span text:style-name="T1064">Dar</text:span><text:span text:style-name="T1065"><text:s/></text:span><text:span text:style-name="T1066">cuenta</text:span><text:span text:style-name="T1067"><text:s/></text:span><text:span text:style-name="T1068">al</text:span><text:span text:style-name="T1069"><text:s/></text:span><text:span text:style-name="T1070">Pleno</text:span><text:span text:style-name="T1071"><text:s/></text:span><text:span text:style-name="T1072">de</text:span><text:span text:style-name="T1073"><text:s/></text:span>la<text:span text:style-name="T1074"><text:s/></text:span><text:span text:style-name="T1075">Corporación</text:span><text:span text:style-name="T1076"><text:s/></text:span>en<text:span text:style-name="T1077"><text:s/></text:span>la<text:span text:style-name="T1078"><text:s/></text:span>próxima<text:span text:style-name="T1079"><text:s/></text:span><text:span text:style-name="T1080">sesión</text:span><text:span text:style-name="T1081"><text:s/></text:span><text:span text:style-name="T1082">que</text:span><text:span text:style-name="T1083"><text:s/></text:span>se<text:span text:style-name="T1084"><text:s/></text:span><text:span text:style-name="T1085">celebre</text:span><text:span text:style-name="T1086"><text:s/></text:span>a<text:span text:style-name="T1087"><text:s/></text:span><text:span text:style-name="T1088">los</text:span><text:span text:style-name="T1089"><text:s/></text:span><text:span text:style-name="T1090">efectos</text:span><text:span text:style-name="T1091"><text:s/></text:span><text:span text:style-name="T1092">oportunos.</text:span></text:p>
      <text:p text:style-name="P1093"/>
      <text:p text:style-name="P1094"/>
      <text:p text:style-name="P1095">Así<text:span text:style-name="T1096"><text:s/></text:span><text:span text:style-name="T1097">lo</text:span><text:span text:style-name="T1098"><text:s/></text:span>manda<text:span text:style-name="T1099"><text:s/></text:span>y<text:span text:style-name="T1100"><text:s/></text:span>firma<text:span text:style-name="T1101"><text:s/></text:span><text:span text:style-name="T1102">el/la</text:span><text:span text:style-name="T1103"><text:s/></text:span><text:span text:style-name="T1104">Consejero/a</text:span><text:span text:style-name="T1105"><text:s/></text:span><text:span text:style-name="T1106">de</text:span><text:span text:style-name="T1107"><text:s/></text:span><text:span text:style-name="T1108">Área</text:span><text:span text:style-name="T1109"><text:s/></text:span><text:span text:style-name="T1110">Insular</text:span><text:span text:style-name="T1111"><text:s/></text:span><text:span text:style-name="T1112">del</text:span><text:span text:style-name="T1113"><text:s/></text:span><text:span text:style-name="T1114">Cabildo</text:span><text:span text:style-name="T1115"><text:s/></text:span>de<text:span text:style-name="T1116"><text:s/></text:span><text:span text:style-name="T1117">Fuerteventura.</text:span></text:p>
      <text:p text:style-name="P1118"/>
      <text:p text:style-name="P1119"/>
      <text:p text:style-name="P1120"/>
      <text:section text:name="Sect2" text:style-name="S2">
        <text:p text:style-name="P1121"/>
        <text:p text:style-name="P1122"/>
        <text:p text:style-name="P1123"><text:span text:style-name="T1124">Firmado</text:span><text:span text:style-name="T1125"><text:s/></text:span><text:span text:style-name="T1126">electrónicamente</text:span><text:span text:style-name="T1127"><text:s/></text:span><text:span text:style-name="T1128">el</text:span><text:span text:style-name="T1129"><text:s/></text:span><text:span text:style-name="T1130">día</text:span><text:span text:style-name="T1131"><text:s/></text:span><text:span text:style-name="T1132">23</text:span><text:span text:style-name="T1133"><text:s/></text:span><text:span text:style-name="T1134">de</text:span><text:span text:style-name="T1135"><text:s/></text:span><text:span text:style-name="T1136">marzo</text:span><text:span text:style-name="T1137"><text:s/></text:span><text:span text:style-name="T1138">de</text:span><text:span text:style-name="T1139"><text:s/></text:span><text:span text:style-name="T1140">2022</text:span><text:span text:style-name="T1141"><text:s/></text:span><text:span text:style-name="T1142">a</text:span><text:span text:style-name="T1143"><text:s/></text:span><text:span text:style-name="T1144">las</text:span><text:span text:style-name="T1145"><text:s/></text:span><text:span text:style-name="T1146">12:35:15</text:span></text:p>
        <text:p text:style-name="P1147"><text:span text:style-name="T1148">La</text:span><text:span text:style-name="T1149"><text:s/></text:span><text:span text:style-name="T1150">Consejera</text:span><text:span text:style-name="T1151"><text:s/></text:span><text:span text:style-name="T1152">de</text:span><text:span text:style-name="T1153"><text:s/></text:span><text:span text:style-name="T1154">Área</text:span><text:span text:style-name="T1155"><text:s/></text:span><text:span text:style-name="T1156">Insular</text:span><text:span text:style-name="T1157"><text:s/></text:span><text:span text:style-name="T1158">de</text:span><text:span text:style-name="T1159"><text:s/></text:span><text:span text:style-name="T1160">Presidencia,</text:span><text:span text:style-name="T1161"><text:s/></text:span><text:span text:style-name="T1162">Economía,</text:span><text:span text:style-name="T1163"><text:s/></text:span><text:span text:style-name="T1164">Hacienda,</text:span><text:span text:style-name="T1165"><text:s/></text:span><text:span text:style-name="T1166">Promoción</text:span><text:span text:style-name="T1167"><text:s/></text:span><text:span text:style-name="T1168">Económica</text:span><text:span text:style-name="T1169"><text:s/></text:span><text:span text:style-name="T1170">y</text:span><text:span text:style-name="T1171"><text:s/></text:span><text:span text:style-name="T1172">Sostenibilidad</text:span><text:span text:style-name="T1173"><text:s/></text:span><text:span text:style-name="T1174">Medioambiental</text:span></text:p>
        <text:p text:style-name="P1175"><text:span text:style-name="T1176">Fdo.:</text:span><text:span text:style-name="T1177"><text:s/></text:span><text:span text:style-name="T1178">Dolores</text:span><text:span text:style-name="T1179"><text:s/></text:span><text:span text:style-name="T1180">Alicia</text:span><text:span text:style-name="T1181"><text:s/></text:span><text:span text:style-name="T1182">García</text:span><text:span text:style-name="T1183"><text:s/></text:span><text:span text:style-name="T1184">Martínez</text:span></text:p>
        <text:p text:style-name="P1185"/>
        <text:p text:style-name="P1186"><text:span text:style-name="T1187">Firmado</text:span><text:span text:style-name="T1188"><text:s/></text:span><text:span text:style-name="T1189">electrónicamente</text:span><text:span text:style-name="T1190"><text:s/></text:span><text:span text:style-name="T1191">el</text:span><text:span text:style-name="T1192"><text:s/></text:span><text:span text:style-name="T1193">día</text:span><text:span text:style-name="T1194"><text:s/></text:span><text:span text:style-name="T1195">23/03/2022</text:span><text:span text:style-name="T1196"><text:s/></text:span><text:span text:style-name="T1197">a</text:span><text:span text:style-name="T1198"><text:s/></text:span><text:span text:style-name="T1199">las</text:span><text:span text:style-name="T1200"><text:s/></text:span><text:span text:style-name="T1201">12:40:42</text:span></text:p>
        <text:p text:style-name="P1202"><text:span text:style-name="T1203">La</text:span><text:span text:style-name="T1204"><text:s/></text:span><text:span text:style-name="T1205">Secretaria</text:span><text:span text:style-name="T1206"><text:s/></text:span><text:span text:style-name="T1207">Técnica</text:span><text:span text:style-name="T1208"><text:s/></text:span><text:span text:style-name="T1209">Acctal.</text:span><text:span text:style-name="T1210"><text:s/></text:span><text:span text:style-name="T1211">del</text:span><text:span text:style-name="T1212"><text:s/></text:span><text:span text:style-name="T1213">Consejo</text:span><text:span text:style-name="T1214"><text:s/></text:span><text:span text:style-name="T1215">de</text:span><text:span text:style-name="T1216"><text:s/></text:span><text:span text:style-name="T1217">Gobierno</text:span><text:span text:style-name="T1218"><text:s/></text:span><text:span text:style-name="T1219">Insular</text:span></text:p>
        <text:p text:style-name="P1220"><text:span text:style-name="T1221">Fdo.:</text:span><text:span text:style-name="T1222"><text:s/></text:span><text:span text:style-name="T1223">MARIA</text:span><text:span text:style-name="T1224"><text:s/></text:span><text:span text:style-name="T1225">DEL</text:span><text:span text:style-name="T1226"><text:s/></text:span><text:span text:style-name="T1227">PINO</text:span><text:span text:style-name="T1228"><text:s/></text:span><text:span text:style-name="T1229">SÁNCHEZ</text:span><text:span text:style-name="T1230"><text:s/></text:span><text:span text:style-name="T1231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6833in" fo:margin-left="0.5694in" fo:margin-bottom="0.258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-0.00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-0.0013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0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13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letter-spacing="-0.0013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letter-spacing="-0.002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506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0.0013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0.002in" fo:font-size="8pt" style:font-size-asian="8pt"/>
    </style:style>
    <style:page-layout style:name="PL1">
      <style:page-layout-properties fo:page-width="8.2777in" fo:page-height="11.7013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Standard" style:family="paragraph">
      <style:paragraph-properties fo:line-height="5%"/>
    </style:style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2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2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2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2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Times New Roman" fo:letter-spacing="0.05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2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0.0013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0.002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944in" fo:min-height="5.7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944in" fo:min-height="5.7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5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60" draw:id="id6" draw:style-name="a6" draw:name="Text Box 1" text:anchor-type="paragraph" svg:x="1.00833in" svg:y="11.33403in" svg:width="5.74931in" svg:height="0.26944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 (RD</text:span><text:span text:style-name="T10"><text:s/></text:span><text:span text:style-name="T11">203/2021 de</text:span><text:span text:style-name="T12"><text:s/></text:span><text:span text:style-name="T13">30</text:span><text:span text:style-name="T14"><text:s/></text:span><text:span text:style-name="T15">de</text:span><text:span text:style-name="T16"><text:s/></text:span><text:span text:style-name="T17">marzo).</text:span><text:span text:style-name="T18"><text:s/></text:span><text:span text:style-name="T19">La</text:span><text:span text:style-name="T20"><text:s/></text:span><text:span text:style-name="T21">autenticidad</text:span><text:span text:style-name="T22"><text:s/>de</text:span><text:span text:style-name="T23"><text:s/></text:span><text:span text:style-name="T24">este</text:span><text:span text:style-name="T25"><text:s/></text:span><text:span text:style-name="T26">documento</text:span><text:span text:style-name="T27"><text:s/></text:span><text:span text:style-name="T28">puede</text:span><text:span text:style-name="T29"><text:s/></text:span><text:span text:style-name="T30">ser</text:span><text:span text:style-name="T31"><text:s/></text:span><text:span text:style-name="T32">comprobada</text:span><text:span text:style-name="T33"><text:s/></text:span><text:span text:style-name="T34">mediante</text:span><text:span text:style-name="T35"><text:s/></text:span><text:span text:style-name="T36">el</text:span><text:span text:style-name="T37"><text:s/></text:span><text:span text:style-name="T38">CSV:</text:span><text:span text:style-name="T39"><text:s/></text:span><text:span text:style-name="T40">14160025411146141353</text:span><text:span text:style-name="T41"><text:s/>en</text:span><text:span text:style-name="T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2"><draw:frame draw:id="id7" draw:style-name="a7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3"><draw:g draw:z-index="50331053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60" draw:id="id13" draw:style-name="a13" draw:name="Text Box 1" text:anchor-type="paragraph" svg:x="1.00833in" svg:y="11.33403in" svg:width="5.74931in" svg:height="0.26944in" style:rel-width="scale" style:rel-height="scale"><draw:text-box><text:p text:style-name="P604"><text:span text:style-name="T605">Documento</text:span><text:span text:style-name="T606"><text:s/></text:span><text:span text:style-name="T607">firmado</text:span><text:span text:style-name="T608"><text:s/></text:span><text:span text:style-name="T609">electrónicamente (RD</text:span><text:span text:style-name="T610"><text:s/></text:span><text:span text:style-name="T611">203/2021 de</text:span><text:span text:style-name="T612"><text:s/></text:span><text:span text:style-name="T613">30</text:span><text:span text:style-name="T614"><text:s/></text:span><text:span text:style-name="T615">de</text:span><text:span text:style-name="T616"><text:s/></text:span><text:span text:style-name="T617">marzo).</text:span><text:span text:style-name="T618"><text:s/></text:span><text:span text:style-name="T619">La</text:span><text:span text:style-name="T620"><text:s/></text:span><text:span text:style-name="T621">autenticidad</text:span><text:span text:style-name="T622"><text:s/>de</text:span><text:span text:style-name="T623"><text:s/></text:span><text:span text:style-name="T624">este</text:span><text:span text:style-name="T625"><text:s/></text:span><text:span text:style-name="T626">documento</text:span><text:span text:style-name="T627"><text:s/></text:span><text:span text:style-name="T628">puede</text:span><text:span text:style-name="T629"><text:s/></text:span><text:span text:style-name="T630">ser</text:span><text:span text:style-name="T631"><text:s/></text:span><text:span text:style-name="T632">comprobada</text:span><text:span text:style-name="T633"><text:s/></text:span><text:span text:style-name="T634">mediante</text:span><text:span text:style-name="T635"><text:s/></text:span><text:span text:style-name="T636">el</text:span><text:span text:style-name="T637"><text:s/></text:span><text:span text:style-name="T638">CSV:</text:span><text:span text:style-name="T639"><text:s/></text:span><text:span text:style-name="T640">14160025411146141353</text:span><text:span text:style-name="T641"><text:s/>en</text:span><text:span text:style-name="T6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24T07:52:00Z</meta:creation-date>
    <dc:date>2022-03-24T07:52:00Z</dc:date>
    <meta:template xlink:href="Normal.dotm" xlink:type="simple"/>
    <meta:editing-cycles>2</meta:editing-cycles>
    <meta:editing-duration>PT0S</meta:editing-duration>
    <meta:user-defined meta:name="Created" meta:value-type="date">2022-03-24T00:00:00Z</meta:user-defined>
    <meta:user-defined meta:name="LastSaved" meta:value-type="date">2022-03-24T00:00:00Z</meta:user-defined>
    <meta:document-statistic meta:page-count="2" meta:paragraph-count="53" meta:word-count="609" meta:character-count="3978" meta:row-count="129" meta:non-whitespace-character-count="3420"/>
  </office:meta>
</office:document-meta>
</file>