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 fo:margin-left="0.4138in">
        <style:tab-stops/>
      </style:paragraph-properties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margin-top="0.0513in" fo:text-indent="0.4923in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11in"/>
    </style:style>
    <style:style style:name="T33" style:parent-style-name="Absatz-Standardschriftart" style:family="text">
      <style:text-properties fo:letter-spacing="0.011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0.011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11in"/>
    </style:style>
    <style:style style:name="T39" style:parent-style-name="Absatz-Standardschriftart" style:family="text">
      <style:text-properties fo:letter-spacing="0.01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18in"/>
    </style:style>
    <style:style style:name="T42" style:parent-style-name="Absatz-Standardschriftart" style:family="text">
      <style:text-properties fo:letter-spacing="0.01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18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291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05in"/>
    </style:style>
    <style:style style:name="T61" style:parent-style-name="Absatz-Standardschriftart" style:family="text">
      <style:text-properties fo:letter-spacing="0.0305in"/>
    </style:style>
    <style:style style:name="T62" style:parent-style-name="Absatz-Standardschriftart" style:family="text">
      <style:text-properties fo:letter-spacing="0.031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05in"/>
    </style:style>
    <style:style style:name="T65" style:parent-style-name="Absatz-Standardschriftart" style:family="text">
      <style:text-properties fo:letter-spacing="0.0305in"/>
    </style:style>
    <style:style style:name="T66" style:parent-style-name="Absatz-Standardschriftart" style:family="text">
      <style:text-properties fo:letter-spacing="0.030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line-height="200%" fo:margin-left="1.0048in" fo:margin-right="2.5555in" fo:text-indent="-0.5909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Textkörper" style:family="paragraph">
      <style:paragraph-properties fo:text-align="justify" fo:margin-top="0.0041in" fo:margin-left="0.4145in" fo:margin-right="0.0944in">
        <style:tab-stops/>
      </style:paragraph-properties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347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style:font-name="Times New Roman" fo:letter-spacing="0.027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style:font-name="Times New Roman" fo:letter-spacing="0.039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style:font-name="Times New Roman"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Textkörper" style:family="paragraph">
      <style:paragraph-properties fo:text-align="justify" fo:margin-top="0.0833in" fo:margin-right="0.0937in" fo:text-indent="0.4923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048in"/>
    </style:style>
    <style:style style:name="T192" style:parent-style-name="Absatz-Standardschriftart" style:family="text">
      <style:text-properties fo:font-weight="bold" style:font-weight-asian="bold" fo:letter-spacing="-0.0006in"/>
    </style:style>
    <style:style style:name="T193" style:parent-style-name="Absatz-Standardschriftart" style:family="text">
      <style:text-properties fo:font-weight="bold" style:font-weight-asian="bold" fo:letter-spacing="0.0048in"/>
    </style:style>
    <style:style style:name="T194" style:parent-style-name="Absatz-Standardschriftart" style:family="text">
      <style:text-properties fo:font-weight="bold" style:font-weight-asian="bold"/>
    </style:style>
    <style:style style:name="T195" style:parent-style-name="Absatz-Standardschriftart" style:family="text">
      <style:text-properties fo:font-weight="bold" style:font-weight-asian="bold" fo:letter-spacing="0.0048in"/>
    </style:style>
    <style:style style:name="T196" style:parent-style-name="Absatz-Standardschriftart" style:family="text">
      <style:text-properties fo:font-weight="bold" style:font-weight-asian="bold"/>
    </style:style>
    <style:style style:name="T197" style:parent-style-name="Absatz-Standardschriftart" style:family="text">
      <style:text-properties fo:font-weight="bold" style:font-weight-asian="bold" fo:letter-spacing="0.0055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19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94in"/>
    </style:style>
    <style:style style:name="T214" style:parent-style-name="Absatz-Standardschriftart" style:family="text">
      <style:text-properties fo:letter-spacing="0.0194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347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0.0097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0.009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3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P2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1" style:parent-style-name="Textkörper" style:family="paragraph">
      <style:paragraph-properties fo:text-align="justify" fo:margin-right="0.093in" fo:text-indent="0.5909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style:font-name="Times New Roman" fo:letter-spacing="0.0159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236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2" style:parent-style-name="Textkörper" style:family="paragraph">
      <style:paragraph-properties fo:text-align="justify" fo:margin-right="0.0944in" fo:text-indent="0.5909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0.0243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0.024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43in"/>
    </style:style>
    <style:style style:name="T337" style:parent-style-name="Absatz-Standardschriftart" style:family="text">
      <style:text-properties fo:letter-spacing="0.024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43in"/>
    </style:style>
    <style:style style:name="T342" style:parent-style-name="Absatz-Standardschriftart" style:family="text">
      <style:text-properties fo:letter-spacing="0.0243in"/>
    </style:style>
    <style:style style:name="T343" style:parent-style-name="Absatz-Standardschriftart" style:family="text">
      <style:text-properties fo:letter-spacing="0.024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4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in"/>
    </style:style>
    <style:style style:name="T348" style:parent-style-name="Absatz-Standardschriftart" style:family="text">
      <style:text-properties style:font-name="Times New Roman" fo:letter-spacing="0.03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text-align="justify" fo:margin-top="0.1111in" fo:margin-left="0.4138in" fo:margin-right="0.093in" fo:text-indent="0.4923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9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7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444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9pt" style:font-size-asian="9pt"/>
    </style:style>
    <style:style style:name="T446" style:parent-style-name="Absatz-Standardschriftart" style:family="text">
      <style:text-properties style:font-name="Arial" fo:letter-spacing="0.0118in" fo:font-size="9pt" style:font-size-asian="9pt"/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448" style:parent-style-name="Absatz-Standardschriftart" style:family="text">
      <style:text-properties style:font-name="Arial" fo:letter-spacing="0.0111in" fo:font-size="9pt" style:font-size-asian="9pt"/>
    </style:style>
    <style:style style:name="T449" style:parent-style-name="Absatz-Standardschriftart" style:family="text">
      <style:text-properties style:font-name="Arial" fo:letter-spacing="-0.0006in" fo:font-size="9pt" style:font-size-asian="9pt"/>
    </style:style>
    <style:style style:name="T450" style:parent-style-name="Absatz-Standardschriftart" style:family="text">
      <style:text-properties style:font-name="Arial" fo:letter-spacing="0.0111in" fo:font-size="9pt" style:font-size-asian="9pt"/>
    </style:style>
    <style:style style:name="T451" style:parent-style-name="Absatz-Standardschriftart" style:family="text">
      <style:text-properties style:font-name="Arial" fo:letter-spacing="-0.0006in" fo:font-size="9pt" style:font-size-asian="9pt"/>
    </style:style>
    <style:style style:name="T45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T454" style:parent-style-name="Absatz-Standardschriftart" style:family="text">
      <style:text-properties style:font-name="Arial" fo:letter-spacing="0.0083in" fo:font-size="9pt" style:font-size-asian="9pt"/>
    </style:style>
    <style:style style:name="T455" style:parent-style-name="Absatz-Standardschriftart" style:family="text">
      <style:text-properties style:font-name="Arial" fo:font-size="9pt" style:font-size-asian="9pt"/>
    </style:style>
    <style:style style:name="T456" style:parent-style-name="Absatz-Standardschriftart" style:family="text">
      <style:text-properties style:font-name="Arial" fo:letter-spacing="0.0083in" fo:font-size="9pt" style:font-size-asian="9pt"/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458" style:parent-style-name="Absatz-Standardschriftart" style:family="text">
      <style:text-properties style:font-name="Arial" fo:letter-spacing="0.0083in" fo:font-size="9pt" style:font-size-asian="9pt"/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P460" style:parent-style-name="Standard" style:family="paragraph">
      <style:paragraph-properties fo:line-height="88%" fo:margin-left="0.4722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462" style:parent-style-name="Absatz-Standardschriftart" style:family="text">
      <style:text-properties style:font-name="Arial" fo:letter-spacing="0.0083in" fo:font-size="9pt" style:font-size-asian="9pt"/>
    </style:style>
    <style:style style:name="T463" style:parent-style-name="Absatz-Standardschriftart" style:family="text">
      <style:text-properties style:font-name="Arial" fo:letter-spacing="-0.0006in" fo:font-size="9pt" style:font-size-asian="9pt"/>
    </style:style>
    <style:style style:name="T464" style:parent-style-name="Absatz-Standardschriftart" style:family="text">
      <style:text-properties style:font-name="Arial" fo:letter-spacing="0.009in" fo:font-size="9pt" style:font-size-asian="9pt"/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T466" style:parent-style-name="Absatz-Standardschriftart" style:family="text">
      <style:text-properties style:font-name="Arial" fo:letter-spacing="0.009in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468" style:parent-style-name="Absatz-Standardschriftart" style:family="text">
      <style:text-properties style:font-name="Arial" fo:letter-spacing="0.009in" fo:font-size="9pt" style:font-size-asian="9pt"/>
    </style:style>
    <style:style style:name="T469" style:parent-style-name="Absatz-Standardschriftart" style:family="text">
      <style:text-properties style:font-name="Arial" fo:letter-spacing="-0.0006in" fo:font-size="9pt" style:font-size-asian="9pt"/>
    </style:style>
    <style:style style:name="T470" style:parent-style-name="Absatz-Standardschriftart" style:family="text">
      <style:text-properties style:font-name="Arial" fo:letter-spacing="0.009in" fo:font-size="9pt" style:font-size-asian="9pt"/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472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473" style:parent-style-name="Absatz-Standardschriftart" style:family="text">
      <style:text-properties style:font-name="Arial" fo:letter-spacing="-0.0006in" fo:font-size="9pt" style:font-size-asian="9pt"/>
    </style:style>
    <style:style style:name="T474" style:parent-style-name="Absatz-Standardschriftart" style:family="text">
      <style:text-properties style:font-name="Arial" fo:letter-spacing="0.0083in" fo:font-size="9pt" style:font-size-asian="9pt"/>
    </style:style>
    <style:style style:name="T475" style:parent-style-name="Absatz-Standardschriftart" style:family="text">
      <style:text-properties style:font-name="Arial" fo:letter-spacing="-0.0006in" fo:font-size="9pt" style:font-size-asian="9pt"/>
    </style:style>
    <style:style style:name="T476" style:parent-style-name="Absatz-Standardschriftart" style:family="text">
      <style:text-properties style:font-name="Arial" fo:letter-spacing="0.0083in" fo:font-size="9pt" style:font-size-asian="9pt"/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T478" style:parent-style-name="Absatz-Standardschriftart" style:family="text">
      <style:text-properties style:font-name="Arial" fo:letter-spacing="0.0097in" fo:font-size="9pt" style:font-size-asian="9pt"/>
    </style:style>
    <style:style style:name="T479" style:parent-style-name="Absatz-Standardschriftart" style:family="text">
      <style:text-properties style:font-name="Arial" fo:letter-spacing="-0.0006in" fo:font-size="9pt" style:font-size-asian="9pt"/>
    </style:style>
    <style:style style:name="T480" style:parent-style-name="Absatz-Standardschriftart" style:family="text">
      <style:text-properties style:font-name="Arial" fo:letter-spacing="0.0083in" fo:font-size="9pt" style:font-size-asian="9pt"/>
    </style:style>
    <style:style style:name="T481" style:parent-style-name="Absatz-Standardschriftart" style:family="text">
      <style:text-properties style:font-name="Arial" fo:letter-spacing="-0.0006in" fo:font-size="9pt" style:font-size-asian="9pt"/>
    </style:style>
    <style:style style:name="P482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4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4" style:parent-style-name="Absatz-Standardschriftart" style:family="text">
      <style:text-properties style:font-name="Arial" style:text-scale="105%" fo:font-size="7.5pt" style:font-size-asian="7.5pt"/>
    </style:style>
    <style:style style:name="T4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6" style:parent-style-name="Absatz-Standardschriftart" style:family="text">
      <style:text-properties style:font-name="Arial" style:text-scale="105%" fo:font-size="7.5pt" style:font-size-asian="7.5pt"/>
    </style:style>
    <style:style style:name="T4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8" style:parent-style-name="Absatz-Standardschriftart" style:family="text">
      <style:text-properties style:font-name="Arial" style:text-scale="105%" fo:font-size="7.5pt" style:font-size-asian="7.5pt"/>
    </style:style>
    <style:style style:name="T4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90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4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92" style:parent-style-name="Standard" style:family="paragraph">
      <style:paragraph-properties fo:line-height="0.1041in" fo:margin-left="0.4722in">
        <style:tab-stops/>
      </style:paragraph-properties>
    </style:style>
    <style:style style:name="T4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94" style:parent-style-name="Absatz-Standardschriftart" style:family="text">
      <style:text-properties style:font-name="Arial" style:text-scale="105%" fo:font-size="7.5pt" style:font-size-asian="7.5pt"/>
    </style:style>
    <style:style style:name="T4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96" style:parent-style-name="Absatz-Standardschriftart" style:family="text">
      <style:text-properties style:font-name="Arial" style:text-scale="105%" fo:font-size="7.5pt" style:font-size-asian="7.5pt"/>
    </style:style>
    <style:style style:name="T4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98" style:parent-style-name="Standard" style:family="paragraph">
      <style:paragraph-properties fo:line-height="0.1145in" fo:margin-left="0.4722in">
        <style:tab-stops/>
      </style:paragraph-properties>
    </style:style>
    <style:style style:name="T4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00" style:parent-style-name="Absatz-Standardschriftart" style:family="text">
      <style:text-properties style:font-name="Arial" style:text-scale="105%" fo:font-size="7.5pt" style:font-size-asian="7.5pt"/>
    </style:style>
    <style:style style:name="T5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02" style:parent-style-name="Absatz-Standardschriftart" style:family="text">
      <style:text-properties style:font-name="Arial" style:text-scale="105%" fo:font-size="7.5pt" style:font-size-asian="7.5pt"/>
    </style:style>
    <style:style style:name="T5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523" style:parent-style-name="Standard" style:family="paragraph">
      <style:paragraph-properties style:line-height-at-least="0.1388in" fo:margin-left="0.4145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Times New Roman" fo:letter-spacing="0.0298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ERTIFICA</text:span><text:span text:style-name="T31">:</text:span><text:span text:style-name="T32"><text:s/></text:span>Que<text:span text:style-name="T33"><text:s/></text:span><text:span text:style-name="T34">el</text:span><text:span text:style-name="T35"><text:s/></text:span>Pleno<text:span text:style-name="T36"><text:s/></text:span><text:span text:style-name="T37">del</text:span><text:span text:style-name="T38"><text:s/></text:span>Excmo.<text:span text:style-name="T39"><text:s/></text:span><text:span text:style-name="T40">Cabildo</text:span><text:span text:style-name="T41"><text:s/></text:span>Insular<text:span text:style-name="T42"><text:s/></text:span><text:span text:style-name="T43">de</text:span><text:span text:style-name="T44"><text:s/></text:span><text:span text:style-name="T45">Fuerteventura,</text:span><text:span text:style-name="T46"><text:s/></text:span><text:span text:style-name="T47">en</text:span><text:span text:style-name="T48"><text:s/></text:span>sesión<text:span text:style-name="T49"><text:s/></text:span><text:span text:style-name="T50">ordinaria</text:span><text:span text:style-name="T51"><text:s/></text:span>celebrada<text:span text:style-name="T52"><text:s/></text:span><text:span text:style-name="T53">el día 25 de<text:s/></text:span>febrero<text:span text:style-name="T54"><text:s/></text:span>de<text:span text:style-name="T55"><text:s/>2022 adoptó, entre otros,</text:span><text:span text:style-name="T56"><text:s/></text:span><text:span text:style-name="T57">el siguiente acuerdo:</text:span></text:p>
      <text:p text:style-name="P58"/>
      <text:h text:style-name="Überschrift1" text:outline-level="1"><text:span text:style-name="T59">7.-</text:span><text:span text:style-name="T60"><text:s/></text:span>PLAN<text:span text:style-name="T61"><text:s/></text:span>ESTRATÉGICO<text:span text:style-name="T62"><text:s/></text:span><text:span text:style-name="T63">DE</text:span><text:span text:style-name="T64"><text:s/></text:span>EMPLEO<text:span text:style-name="T65"><text:s/></text:span>FUERTEVENTURA<text:span text:style-name="T66"><text:s/></text:span><text:span text:style-name="T67">2022-2025.</text:span><text:span text:style-name="T68"><text:s/></text:span><text:span text:style-name="T69">REFERENCIA:</text:span></text:h>
      <text:p text:style-name="P70"><text:span text:style-name="T71">2022/00000704S.</text:span><text:span text:style-name="T72"><text:s/></text:span><text:span text:style-name="T73">ACUERDOS</text:span><text:span text:style-name="T74"><text:s/></text:span><text:span text:style-name="T75">QUE</text:span><text:span text:style-name="T76"><text:s/></text:span><text:span text:style-name="T77">PROCEDAN.</text:span><text:span text:style-name="T78"><text:s/></text:span><text:span text:style-name="T79"><text:s/></text:span><text:span text:style-name="T80">VOTACIÓN</text:span><text:span text:style-name="T81"><text:s/></text:span><text:span text:style-name="T82">Y</text:span><text:span text:style-name="T83"><text:s/></text:span><text:span text:style-name="T84">AC</text:span><text:span text:style-name="T85">UERDO:</text:span></text:p>
      <text:p text:style-name="P86">Visto<text:span text:style-name="T87"><text:s/></text:span>el<text:span text:style-name="T88"><text:s/></text:span><text:span text:style-name="T89">informe</text:span><text:span text:style-name="T90"><text:s/></text:span><text:span text:style-name="T91">propuesta</text:span><text:span text:style-name="T92"><text:s/></text:span><text:span text:style-name="T93">del</text:span><text:span text:style-name="T94"><text:s/></text:span>Técnico<text:span text:style-name="T95"><text:s/></text:span><text:span text:style-name="T96">de</text:span><text:span text:style-name="T97"><text:s/></text:span><text:span text:style-name="T98">Desarrollo</text:span><text:span text:style-name="T99"><text:s/></text:span><text:span text:style-name="T100">Económico</text:span><text:span text:style-name="T101"><text:s/></text:span>y<text:span text:style-name="T102"><text:s/></text:span><text:span text:style-name="T103">Comercio,</text:span><text:span text:style-name="T104"><text:s/></text:span><text:span text:style-name="T105">D.</text:span><text:span text:style-name="T106"><text:s/></text:span><text:span text:style-name="T107">Carlos</text:span><text:span text:style-name="T108"><text:s/></text:span><text:span text:style-name="T109">Ríos</text:span><text:span text:style-name="T110"><text:s/></text:span>Santana<text:span text:style-name="T111"><text:s/></text:span>y<text:span text:style-name="T112"><text:s/></text:span>de<text:span text:style-name="T113"><text:s/></text:span><text:span text:style-name="T114">la</text:span><text:span text:style-name="T115"><text:s/></text:span><text:span text:style-name="T116">Consejera</text:span><text:span text:style-name="T117"><text:s/></text:span><text:span text:style-name="T118">de</text:span><text:span text:style-name="T119"><text:s/></text:span>Área<text:span text:style-name="T120"><text:s/></text:span>Insular<text:span text:style-name="T121"><text:s/></text:span><text:span text:style-name="T122">de</text:span><text:span text:style-name="T123"><text:s/></text:span><text:span text:style-name="T124">Presidencia,</text:span><text:span text:style-name="T125"><text:s/></text:span>Economía,<text:span text:style-name="T126"><text:s/></text:span><text:span text:style-name="T127">Hacienda,</text:span><text:span text:style-name="T128"><text:s/></text:span>Promoción<text:span text:style-name="T129"><text:s/></text:span>Económica<text:span text:style-name="T130"><text:s/></text:span>y<text:span text:style-name="T131"><text:s/></text:span><text:span text:style-name="T132">sostenibilidad</text:span><text:span text:style-name="T133"><text:s/></text:span><text:span text:style-name="T134">Medioambiental,</text:span><text:span text:style-name="T135"><text:s/></text:span><text:span text:style-name="T136">Dª.</text:span><text:span text:style-name="T137"><text:s/></text:span><text:span text:style-name="T138">Dolores</text:span><text:span text:style-name="T139"><text:s/></text:span>A.<text:span text:style-name="T140"><text:s/></text:span>García<text:span text:style-name="T141"><text:s/></text:span><text:span text:style-name="T142">Martínez,</text:span><text:span text:style-name="T143"><text:s/></text:span><text:span text:style-name="T144">de</text:span><text:span text:style-name="T145"><text:s/></text:span>fecha<text:span text:style-name="T146"><text:s/></text:span><text:span text:style-name="T147">16</text:span><text:span text:style-name="T148"><text:s/></text:span>de<text:span text:style-name="T149"><text:s/></text:span>febrero<text:span text:style-name="T150"><text:s/></text:span><text:span text:style-name="T151">de</text:span><text:span text:style-name="T152"><text:s/></text:span><text:span text:style-name="T153">2022.</text:span></text:p>
      <text:p text:style-name="P154"/>
      <text:p text:style-name="P155">Visto<text:span text:style-name="T156"><text:s/></text:span><text:span text:style-name="T157">el</text:span><text:span text:style-name="T158"><text:s/></text:span><text:span text:style-name="T159">dictamen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omisión</text:span><text:span text:style-name="T166"><text:s/></text:span>Permanente<text:span text:style-name="T167"><text:s/></text:span>Especial<text:span text:style-name="T168"><text:s/></text:span><text:span text:style-name="T169">de</text:span><text:span text:style-name="T170"><text:s/></text:span><text:span text:style-name="T171">Cuentas</text:span><text:span text:style-name="T172"><text:s/></text:span>y<text:span text:style-name="T173"><text:s/></text:span>Presupuestos,<text:span text:style-name="T174"><text:s/></text:span>sesión<text:span text:style-name="T175"><text:s/></text:span><text:span text:style-name="T176">extraordinaria, de<text:s/></text:span>fecha<text:s/><text:span text:style-name="T177">22 de</text:span><text:s/>febrero<text:span text:style-name="T178"><text:s/>de 2022.</text:span></text:p>
      <text:p text:style-name="P179"/>
      <text:p text:style-name="P180">El<text:span text:style-name="T181"><text:s/></text:span>Pleno<text:span text:style-name="T182"><text:s/></text:span>de<text:span text:style-name="T183"><text:s/></text:span><text:span text:style-name="T184">la</text:span><text:span text:style-name="T185"><text:s/></text:span><text:span text:style-name="T186">Corporación,</text:span><text:span text:style-name="T187"><text:s/></text:span><text:span text:style-name="T188">por</text:span><text:span text:style-name="T189"><text:s/></text:span><text:span text:style-name="T190">12</text:span><text:span text:style-name="T191"><text:s/></text:span><text:span text:style-name="T192">votos</text:span><text:span text:style-name="T193"><text:s/></text:span><text:span text:style-name="T194">a</text:span><text:span text:style-name="T195"><text:s/></text:span><text:span text:style-name="T196">favor</text:span><text:span text:style-name="T197"><text:s/></text:span>(7<text:span text:style-name="T198"><text:s/></text:span><text:span text:style-name="T199">del</text:span><text:span text:style-name="T200"><text:s/></text:span><text:span text:style-name="T201">grupo</text:span><text:span text:style-name="T202"><text:s/></text:span><text:span text:style-name="T203">Coalición</text:span><text:span text:style-name="T204"><text:s/></text:span><text:span text:style-name="T205">Canaria,</text:span><text:span text:style-name="T206"><text:s/></text:span>4<text:span text:style-name="T207"><text:s/></text:span><text:span text:style-name="T208">del</text:span><text:span text:style-name="T209"><text:s/></text:span><text:span text:style-name="T210">grupo</text:span><text:span text:style-name="T211"><text:s/></text:span><text:span text:style-name="T212">Popular,</text:span><text:span text:style-name="T213"><text:s/></text:span>y<text:span text:style-name="T214"><text:s/></text:span>1<text:span text:style-name="T215"><text:s/></text:span><text:span text:style-name="T216">de</text:span><text:span text:style-name="T217"><text:s/></text:span><text:span text:style-name="T218">D.</text:span><text:span text:style-name="T219"><text:s/></text:span>Antonio<text:span text:style-name="T220"><text:s/></text:span>Sergio<text:span text:style-name="T221"><text:s/></text:span><text:span text:style-name="T222">Lloret</text:span><text:span text:style-name="T223"><text:s/></text:span><text:span text:style-name="T224">López,</text:span><text:span text:style-name="T225"><text:s/></text:span><text:span text:style-name="T226">Presidente</text:span><text:span text:style-name="T227"><text:s/></text:span><text:span text:style-name="T228">del</text:span><text:span text:style-name="T229"><text:s/></text:span><text:span text:style-name="T230">Cabildo,</text:span><text:span text:style-name="T231"><text:s/></text:span><text:span text:style-name="T232">del</text:span><text:span text:style-name="T233"><text:s/></text:span><text:span text:style-name="T234">grupo</text:span><text:span text:style-name="T235"><text:s/></text:span><text:span text:style-name="T236">NC-AMF-Frente</text:span><text:span text:style-name="T237"><text:s/></text:span>Amplio),<text:span text:style-name="T238"><text:s/></text:span>y<text:span text:style-name="T239"><text:s/></text:span><text:span text:style-name="T240">10</text:span><text:span text:style-name="T241"><text:s/></text:span><text:span text:style-name="T242">abstenciones</text:span><text:span text:style-name="T243"><text:s/></text:span>(7<text:span text:style-name="T244"><text:s/></text:span><text:span text:style-name="T245">del</text:span><text:span text:style-name="T246"><text:s/></text:span><text:span text:style-name="T247">grupo</text:span><text:span text:style-name="T248"><text:s/></text:span><text:span text:style-name="T249">PSOE,</text:span><text:span text:style-name="T250"><text:s/></text:span>2<text:span text:style-name="T251"><text:s/></text:span><text:span text:style-name="T252">de</text:span><text:span text:style-name="T253"><text:s/></text:span><text:span text:style-name="T254">D.</text:span><text:span text:style-name="T255"><text:s/></text:span><text:span text:style-name="T256">Alejandro</text:span><text:span text:style-name="T257"><text:s/></text:span>J.<text:span text:style-name="T258"><text:s/></text:span>Jorge<text:span text:style-name="T259"><text:s/></text:span>Moreno<text:span text:style-name="T260"><text:s/></text:span>y<text:span text:style-name="T261"><text:s/></text:span><text:span text:style-name="T262">de</text:span><text:span text:style-name="T263"><text:s/></text:span><text:span text:style-name="T264">Dª</text:span><text:span text:style-name="T265"><text:s/></text:span><text:span text:style-name="T266">Sandra</text:span><text:span text:style-name="T267"><text:s/></text:span><text:span text:style-name="T268">Domínguez Hormiga, del</text:span><text:s/><text:span text:style-name="T269">grupo NC-AMF-Frente</text:span><text:span text:style-name="T270"><text:s/></text:span><text:span text:style-name="T271">Amplio;<text:s/></text:span>y<text:span text:style-name="T272"><text:s/></text:span>1<text:s/><text:span text:style-name="T273">de D.</text:span><text:s/>Andrés<text:span text:style-name="T274"><text:s/></text:span>Briansó<text:span text:style-name="T275"><text:s/>Cárcamo,</text:span><text:s/><text:span text:style-name="T276">del grupo</text:span><text:span text:style-name="T277"><text:s/></text:span>Mixto),<text:span text:style-name="T278"><text:s/></text:span><text:span text:style-name="T279">ACUERDA:</text:span></text:p>
      <text:p text:style-name="P280"/>
      <text:p text:style-name="P281"><text:span text:style-name="T282">1º.</text:span><text:span text:style-name="T283">-</text:span><text:span text:style-name="T284"><text:s/></text:span>Aprobar<text:span text:style-name="T285"><text:s/></text:span>el<text:span text:style-name="T286"><text:s/></text:span>Plan<text:span text:style-name="T287"><text:s/></text:span>Estratégico<text:span text:style-name="T288"><text:s/></text:span><text:span text:style-name="T289">de</text:span><text:span text:style-name="T290"><text:s/></text:span>Empleo<text:span text:style-name="T291"><text:s/></text:span><text:span text:style-name="T292">de</text:span><text:span text:style-name="T293"><text:s/></text:span><text:span text:style-name="T294">Fuerteventura</text:span><text:span text:style-name="T295"><text:s/></text:span><text:span text:style-name="T296">2022-2025</text:span><text:span text:style-name="T297"><text:s/></text:span>cuyo<text:span text:style-name="T298"><text:s/></text:span><text:span text:style-name="T299">texto</text:span><text:span text:style-name="T300"><text:s/></text:span>íntegro<text:span text:style-name="T301"><text:s/></text:span>figura<text:span text:style-name="T302"><text:s/></text:span><text:span text:style-name="T303">en</text:span><text:span text:style-name="T304"><text:s/></text:span>el<text:span text:style-name="T305"><text:s/></text:span><text:span text:style-name="T306">Expediente</text:span><text:span text:style-name="T307"><text:s/></text:span>Tao<text:span text:style-name="T308"><text:s/></text:span><text:span text:style-name="T309">nº:</text:span><text:span text:style-name="T310"><text:s/></text:span><text:span text:style-name="T311">2022/00000704S,</text:span><text:span text:style-name="T312"><text:s/></text:span>con<text:span text:style-name="T313"><text:s/></text:span><text:span text:style-name="T314">CSV:</text:span><text:span text:style-name="T315"><text:s/></text:span><text:span text:style-name="T316">14160006736030115124</text:span><text:span text:style-name="T317"><text:s/></text:span><text:span text:style-name="T318">en</text:span><text:span text:style-name="T319"><text:s/></text:span><text:a xlink:href="http://sede.cabildofuer.es/" office:target-frame-name="_top" xlink:show="replace"><text:span text:style-name="T320">http://sede.cabildofuer.es.</text:span></text:a></text:p>
      <text:p text:style-name="P321"/>
      <text:p text:style-name="P322"><text:span text:style-name="T323">2º.-</text:span><text:span text:style-name="T324"><text:s/></text:span>Se<text:span text:style-name="T325"><text:s/></text:span><text:span text:style-name="T326">dará</text:span><text:span text:style-name="T327"><text:s/></text:span>traslado<text:span text:style-name="T328"><text:s/></text:span><text:span text:style-name="T329">del</text:span><text:span text:style-name="T330"><text:s/></text:span><text:span text:style-name="T331">presente</text:span><text:span text:style-name="T332"><text:s/></text:span><text:span text:style-name="T333">acuerdo</text:span><text:span text:style-name="T334"><text:s/></text:span><text:span text:style-name="T335">al</text:span><text:span text:style-name="T336"><text:s/></text:span>servicio<text:span text:style-name="T337"><text:s/></text:span><text:span text:style-name="T338">de</text:span><text:span text:style-name="T339"><text:s/></text:span><text:span text:style-name="T340">Empleo</text:span><text:span text:style-name="T341"><text:s/></text:span>y<text:span text:style-name="T342"><text:s/></text:span>a<text:span text:style-name="T343"><text:s/></text:span><text:span text:style-name="T344">la</text:span><text:span text:style-name="T345"><text:s/></text:span><text:span text:style-name="T346">Intervención</text:span><text:span text:style-name="T347"><text:s/></text:span>de<text:span text:style-name="T348"><text:s/></text:span>Fondos<text:span text:style-name="T349"><text:s/></text:span>a<text:span text:style-name="T350"><text:s/>los efectos oportunos.</text:span></text:p>
      <text:p text:style-name="P351"><text:span text:style-name="T352">Y</text:span><text:span text:style-name="T353"><text:s/></text:span><text:span text:style-name="T354">para</text:span><text:span text:style-name="T355"><text:s/></text:span><text:span text:style-name="T356">que</text:span><text:span text:style-name="T357"><text:s/></text:span><text:span text:style-name="T358">conste</text:span><text:span text:style-name="T359"><text:s/></text:span><text:span text:style-name="T360">y</text:span><text:span text:style-name="T361"><text:s/></text:span><text:span text:style-name="T362">surta</text:span><text:span text:style-name="T363"><text:s/></text:span><text:span text:style-name="T364">los</text:span><text:span text:style-name="T365"><text:s/></text:span><text:span text:style-name="T366">efectos</text:span><text:span text:style-name="T367"><text:s/></text:span><text:span text:style-name="T368">donde</text:span><text:span text:style-name="T369"><text:s/></text:span><text:span text:style-name="T370">proceda</text:span><text:span text:style-name="T371"><text:s/></text:span><text:span text:style-name="T372">expido</text:span><text:span text:style-name="T373"><text:s/></text:span><text:span text:style-name="T374">la</text:span><text:span text:style-name="T375"><text:s/></text:span><text:span text:style-name="T376">presente</text:span><text:span text:style-name="T377"><text:s/></text:span><text:span text:style-name="T378">de</text:span><text:span text:style-name="T379"><text:s/></text:span><text:span text:style-name="T380">Orden</text:span><text:span text:style-name="T381"><text:s/></text:span><text:span text:style-name="T382">y</text:span><text:span text:style-name="T383"><text:s/></text:span><text:span text:style-name="T384">con</text:span><text:span text:style-name="T385"><text:s/></text:span><text:span text:style-name="T386">el</text:span><text:span text:style-name="T387"><text:s/></text:span><text:span text:style-name="T388">Visto</text:span><text:span text:style-name="T389"><text:s/></text:span><text:span text:style-name="T390">Bueno</text:span><text:span text:style-name="T391"><text:s/></text:span><text:span text:style-name="T392">del</text:span><text:span text:style-name="T393"><text:s/></text:span><text:span text:style-name="T394">Sr.</text:span><text:span text:style-name="T395"><text:s/></text:span><text:span text:style-name="T396">Presidente,</text:span><text:span text:style-name="T397"><text:s/></text:span><text:span text:style-name="T398">haciendo</text:span><text:span text:style-name="T399"><text:s/></text:span><text:span text:style-name="T400">la</text:span><text:span text:style-name="T401"><text:s/></text:span><text:span text:style-name="T402">salvedad</text:span><text:span text:style-name="T403"><text:s/></text:span><text:span text:style-name="T404">del</text:span><text:span text:style-name="T405"><text:s/></text:span><text:span text:style-name="T406">artículo</text:span><text:span text:style-name="T407"><text:s/></text:span><text:span text:style-name="T408">206</text:span><text:span text:style-name="T409"><text:s/></text:span><text:span text:style-name="T410">del</text:span><text:span text:style-name="T411"><text:s/></text:span><text:span text:style-name="T412">Reglamento</text:span><text:span text:style-name="T413"><text:s/></text:span><text:span text:style-name="T414">de</text:span><text:span text:style-name="T415"><text:s/></text:span><text:span text:style-name="T416">Organización,</text:span><text:span text:style-name="T417"><text:s/></text:span><text:span text:style-name="T418">Funcionamiento</text:span><text:span text:style-name="T419"><text:s/></text:span><text:span text:style-name="T420">y</text:span><text:span text:style-name="T421"><text:s/></text:span><text:span text:style-name="T422">Régimen</text:span><text:span text:style-name="T423"><text:s/></text:span><text:span text:style-name="T424">Jurídico</text:span><text:span text:style-name="T425"><text:s/></text:span><text:span text:style-name="T426">de</text:span><text:span text:style-name="T427"><text:s/></text:span><text:span text:style-name="T428">las</text:span><text:span text:style-name="T429"><text:s/></text:span><text:span text:style-name="T430">Entidades</text:span><text:span text:style-name="T431"><text:s/></text:span><text:span text:style-name="T432">Locales</text:span><text:span text:style-name="T433"><text:s/></text:span><text:span text:style-name="T434">en</text:span><text:span text:style-name="T435"><text:s/></text:span><text:span text:style-name="T436">Puerto</text:span><text:span text:style-name="T437"><text:s/></text:span><text:span text:style-name="T438">del</text:span><text:span text:style-name="T439"><text:s/></text:span><text:span text:style-name="T440">Rosario.</text:span></text:p>
      <text:p text:style-name="P441"/>
      <text:p text:style-name="P442"/>
      <text:p text:style-name="P443"/>
      <text:section text:name="Sect1" text:style-name="S1">
        <text:soft-page-break/>
        <text:p text:style-name="P444"><text:span text:style-name="T445">Firmado</text:span><text:span text:style-name="T446"><text:s/></text:span><text:span text:style-name="T447">electrónicamente</text:span><text:span text:style-name="T448"><text:s/></text:span><text:span text:style-name="T449">el</text:span><text:span text:style-name="T450"><text:s/></text:span><text:span text:style-name="T451">día</text:span><text:span text:style-name="T452"><text:s/></text:span><text:span text:style-name="T453">09/03/2022</text:span><text:span text:style-name="T454"><text:s/></text:span><text:span text:style-name="T455">a</text:span><text:span text:style-name="T456"><text:s/></text:span><text:span text:style-name="T457">las</text:span><text:span text:style-name="T458"><text:s/></text:span><text:span text:style-name="T459">5:59:02</text:span></text:p>
        <text:p text:style-name="P460"><text:span text:style-name="T461">El</text:span><text:span text:style-name="T462"><text:s/></text:span><text:span text:style-name="T463">Presidente</text:span><text:span text:style-name="T464"><text:s/></text:span><text:span text:style-name="T465">del</text:span><text:span text:style-name="T466"><text:s/></text:span><text:span text:style-name="T467">Cabildo</text:span><text:span text:style-name="T468"><text:s/></text:span><text:span text:style-name="T469">de</text:span><text:span text:style-name="T470"><text:s/></text:span><text:span text:style-name="T471">Fuerteventura</text:span><text:span text:style-name="T472"><text:s/></text:span><text:span text:style-name="T473">Fdo.:</text:span><text:span text:style-name="T474"><text:s/></text:span><text:span text:style-name="T475">Antonio</text:span><text:span text:style-name="T476"><text:s/></text:span><text:span text:style-name="T477">Sergio</text:span><text:span text:style-name="T478"><text:s/></text:span><text:span text:style-name="T479">Lloret</text:span><text:span text:style-name="T480"><text:s/></text:span><text:span text:style-name="T481">López</text:span></text:p>
        <text:soft-page-break/>
        <text:p text:style-name="P482"><text:span text:style-name="T483">Firmado electrónicamente</text:span><text:span text:style-name="T484"><text:s/></text:span><text:span text:style-name="T485">el</text:span><text:span text:style-name="T486"><text:s/></text:span><text:span text:style-name="T487">día 08/03/2022</text:span><text:span text:style-name="T488"><text:s/>a<text:s/></text:span><text:span text:style-name="T489">las</text:span><text:span text:style-name="T490"><text:s/></text:span><text:span text:style-name="T491">12:27:05</text:span></text:p>
        <text:p text:style-name="P492"><text:span text:style-name="T493">El Secretario</text:span><text:span text:style-name="T494"><text:s/></text:span><text:span text:style-name="T495">General</text:span><text:span text:style-name="T496"><text:s/></text:span><text:span text:style-name="T497">del Pleno</text:span></text:p>
        <text:p text:style-name="P498"><text:span text:style-name="T499">Fdo.: MIGUEL</text:span><text:span text:style-name="T500"><text:s/></text:span><text:span text:style-name="T501">ÁNGEL</text:span><text:span text:style-name="T502"><text:s/></text:span><text:span text:style-name="T503">RODRÍGUEZ MARTÍNEZ</text:span></text:p>
      </text:section>
      <text:section text:name="Sect2" text:style-name="S2"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><text:span text:style-name="T524"><draw:frame draw:z-index="0" draw:id="id1" draw:style-name="a2" draw:name="Text Box 2" text:anchor-type="as-char" svg:x="0in" svg:y="0in" svg:width="6.29861in" svg:height="0.39514in" style:rel-width="scale" style:rel-height="scale"><draw:text-box><text:p text:style-name="P525"><text:span text:style-name="T526">Documento</text:span><text:span text:style-name="T527"><text:s/></text:span><text:span text:style-name="T528"><text:s/></text:span><text:span text:style-name="T529">firmado<text:s/></text:span><text:span text:style-name="T530"><text:s/></text:span><text:span text:style-name="T531">electrónicamente</text:span><text:span text:style-name="T532"><text:s/></text:span><text:span text:style-name="T533"><text:s/></text:span><text:span text:style-name="T534">(RD<text:s/></text:span><text:span text:style-name="T535"><text:s/></text:span><text:span text:style-name="T536">203/2021</text:span><text:span text:style-name="T537"><text:s/></text:span><text:span text:style-name="T538"><text:s/></text:span><text:span text:style-name="T539">de<text:s/></text:span><text:span text:style-name="T540"><text:s/></text:span><text:span text:style-name="T541">30</text:span><text:span text:style-name="T542"><text:s/></text:span><text:span text:style-name="T543"><text:s/></text:span><text:span text:style-name="T544">de</text:span><text:span text:style-name="T545"><text:s/></text:span><text:span text:style-name="T546"><text:s/></text:span><text:span text:style-name="T547">marzo).<text:s/></text:span><text:span text:style-name="T548"><text:s/></text:span><text:span text:style-name="T549">La</text:span><text:span text:style-name="T550"><text:s/></text:span><text:span text:style-name="T551"><text:s/></text:span><text:span text:style-name="T552">autenticidad</text:span><text:span text:style-name="T553"><text:s/></text:span><text:span text:style-name="T554"><text:s/></text:span><text:span text:style-name="T555">de<text:s/></text:span><text:span text:style-name="T556"><text:s/></text:span><text:span text:style-name="T557">este</text:span><text:span text:style-name="T558"><text:s/></text:span><text:span text:style-name="T559"><text:s/></text:span><text:span text:style-name="T560">documento</text:span><text:span text:style-name="T561"><text:s/></text:span><text:span text:style-name="T562"><text:s/></text:span><text:span text:style-name="T563">puede</text:span><text:span text:style-name="T564"><text:s/></text:span><text:span text:style-name="T565"><text:s/></text:span><text:span text:style-name="T566">ser</text:span><text:span text:style-name="T567"><text:s/></text:span><text:span text:style-name="T568">comprobada</text:span><text:span text:style-name="T569"><text:s/></text:span><text:span text:style-name="T570">mediante</text:span><text:span text:style-name="T571"><text:s/></text:span><text:span text:style-name="T572">el</text:span><text:span text:style-name="T573"><text:s/></text:span><text:span text:style-name="T574">CSV:</text:span><text:span text:style-name="T575"><text:s/></text:span><text:span text:style-name="T576">14157604323245332747</text:span><text:span text:style-name="T577"><text:s/></text:span><text:span text:style-name="T578">en</text:span><text:span text:style-name="T579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04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5T12:59:00Z</meta:creation-date>
    <dc:date>2022-03-15T12:59:00Z</dc:date>
    <meta:template xlink:href="Normal.dotm" xlink:type="simple"/>
    <meta:editing-cycles>2</meta:editing-cycles>
    <meta:editing-duration>PT0S</meta:editing-duration>
    <meta:user-defined meta:name="Created" meta:value-type="date">2022-03-15T00:00:00Z</meta:user-defined>
    <meta:user-defined meta:name="LastSaved" meta:value-type="date">2022-03-15T00:00:00Z</meta:user-defined>
    <meta:document-statistic meta:page-count="2" meta:paragraph-count="15" meta:word-count="321" meta:character-count="2082" meta:row-count="70" meta:non-whitespace-character-count="1777"/>
  </office:meta>
</office:document-meta>
</file>