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304cm"/>
    </style:style>
    <style:style style:name="co13" style:family="table-column">
      <style:table-column-properties fo:break-before="auto" style:column-width="2.526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3.143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3.355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980032" style:text-align-source="fix" style:repeat-content="false" fo:wrap-option="wrap" style:vertical-align="top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ackground-color="#a5a5a5" style:text-align-source="fix" style:repeat-content="false" fo:wrap-option="wrap" fo:border="0.002cm solid #000000" style:vertical-align="top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top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" style:family="table-cell" style:parent-style-name="Default" style:data-style-name="N0">
      <style:table-cell-properties fo:background-color="#a5a5a5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top"/>
      <style:paragraph-properties fo:text-align="center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103">
      <style:table-cell-properties fo:background-color="#ffffcc" style:text-align-source="fix" style:repeat-content="false" fo:wrap-option="wrap" fo:border="0.002cm solid #000000" style:vertical-align="top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ackground-color="#a5a5a5"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fo:background-color="#ffffcc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8050">
      <style:table-cell-properties fo:background-color="#ffffcc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805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fo:background-color="#a5a5a5" style:text-align-source="fix" style:repeat-content="false" fo:wrap-option="wrap" fo:border="0.002cm solid #000000" style:vertical-align="top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10" table:default-cell-style-name="ce8"/>
        <table:table-row table:style-name="ro1">
          <table:table-cell table:style-name="ce1" office:value-type="string" table:number-columns-spanned="10" table:number-rows-spanned="1">
            <text:p>CONVENI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NIF</text:p>
          </table:table-cell>
          <table:covered-table-cell/>
          <table:table-cell table:style-name="ce2" office:value-type="string" table:number-columns-spanned="4" table:number-rows-spanned="1">
            <text:p>Tipos de entidad</text:p>
          </table:table-cell>
          <table:covered-table-cell table:number-columns-repeated="3"/>
          <table:table-cell table:style-name="ce4" office:value-type="string" table:number-columns-spanned="2" table:number-rows-spanned="1">
            <text:p>Nombre de la entidad</text:p>
          </table:table-cell>
          <table:covered-table-cell/>
          <table:table-cell table:style-name="ce4" office:value-type="string">
            <text:p>Ejercicio</text:p>
          </table:table-cell>
          <table:table-cell table:style-name="ce2" office:value-type="string">
            <text:p>Servicio</text:p>
          </table:table-cell>
          <table:table-cell table:style-name="ce2" office:value-type="string" table:number-columns-spanned="2" table:number-rows-spanned="1">
            <text:p>Trimestre</text:p>
          </table:table-cell>
          <table:covered-table-cell/>
          <table:table-cell table:number-columns-repeated="1012"/>
        </table:table-row>
        <table:table-row table:style-name="ro1">
          <table:table-cell table:style-name="ce3" office:value-type="string" table:number-columns-spanned="2" table:number-rows-spanned="1">
            <text:p>P3500003C</text:p>
          </table:table-cell>
          <table:covered-table-cell/>
          <table:table-cell table:style-name="ce3" office:value-type="string" table:number-columns-spanned="4" table:number-rows-spanned="1">
            <text:p>B</text:p>
          </table:table-cell>
          <table:covered-table-cell table:number-columns-repeated="3"/>
          <table:table-cell table:style-name="ce10" office:value-type="string" table:number-columns-spanned="2" table:number-rows-spanned="1">
            <text:p>CABILDO INSULAR DE FUERTEVENTURA</text:p>
          </table:table-cell>
          <table:covered-table-cell/>
          <table:table-cell table:style-name="ce11" office:value-type="float" office:value="2021">
            <text:p>2021</text:p>
          </table:table-cell>
          <table:table-cell table:style-name="ce10" office:value-type="string">
            <text:p>TURISMO</text:p>
          </table:table-cell>
          <table:table-cell table:style-name="ce3" office:value-type="string" table:number-columns-spanned="2" table:number-rows-spanned="1">
            <text:p>1, 2, 3 y 4</text:p>
          </table:table-cell>
          <table:covered-table-cell/>
          <table:table-cell table:number-columns-repeated="1012"/>
        </table:table-row>
        <table:table-row table:style-name="ro2">
          <table:table-cell table:style-name="ce4" office:value-type="string" table:number-columns-spanned="2" table:number-rows-spanned="1">
            <text:p>Partes firmantes y denominación del convenio</text:p>
          </table:table-cell>
          <table:covered-table-cell/>
          <table:table-cell table:style-name="ce2" office:value-type="string" table:number-columns-spanned="4" table:number-rows-spanned="1">
            <text:p>Objeto</text:p>
          </table:table-cell>
          <table:covered-table-cell table:number-columns-repeated="3"/>
          <table:table-cell table:style-name="ce4" office:value-type="string" table:number-columns-spanned="2" table:number-rows-spanned="1">
            <text:p>Actuaciones o actividades comprometidas</text:p>
          </table:table-cell>
          <table:covered-table-cell/>
          <table:table-cell table:style-name="ce12" office:value-type="string">
            <text:p><text:span text:style-name="T1">Obligación económica</text:span><text:span text:style-name="T2"> </text:span><text:span text:style-name="T1">del Cabildo</text:span></text:p>
          </table:table-cell>
          <table:table-cell table:style-name="ce12" office:value-type="string">
            <text:p><text:span text:style-name="T1">Obligación económica <text:s/>del</text:span><text:span text:style-name="T2"> </text:span><text:span text:style-name="T1">firmante</text:span></text:p>
          </table:table-cell>
          <table:table-cell table:style-name="ce4" office:value-type="string" table:number-columns-spanned="2" table:number-rows-spanned="1">
            <text:p>Plazo y condiciones de vigencia</text:p>
          </table:table-cell>
          <table:covered-table-cell/>
          <table:table-cell table:style-name="ce18" office:value-type="string">
            <text:p><text:span text:style-name="T1">Órgano o Unidad</text:span><text:span text:style-name="T2"> </text:span><text:span text:style-name="T1">encargada de la</text:span><text:span text:style-name="T2"> </text:span><text:span text:style-name="T1">ejecución</text:span></text:p>
          </table:table-cell>
          <table:table-cell table:style-name="ce18" office:value-type="string">
            <text:p><text:span text:style-name="T1">Modificaciones</text:span><text:span text:style-name="T2"> </text:span><text:span text:style-name="T1">realizadas:objeto y</text:span><text:span text:style-name="T2"> </text:span><text:span text:style-name="T1">fecha</text:span></text:p>
          </table:table-cell>
          <table:table-cell table:number-columns-repeated="1010"/>
        </table:table-row>
        <table:table-row table:style-name="ro3">
          <table:table-cell table:style-name="ce5" office:value-type="string" table:number-columns-spanned="2" table:number-rows-spanned="1">
            <text:p><text:span text:style-name="T1">TURISMO CABILDO FUERTEVENTURA Y</text:span><text:span text:style-name="T2"> </text:span><text:span text:style-name="T1">AYUNTAMIENTOS </text:span><text:span text:style-name="T1">DE PUERTO DEL ROSARIO Y LA</text:span><text:span text:style-name="T2"> </text:span><text:span text:style-name="T1">OLIVA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PROYECTOS PITCAN, PLANES Y ACCOINES DE PROMOCIÓN</text:span><text:span text:style-name="T2"> </text:span><text:span text:style-name="T1">INTERIOR, DE EVENTOS Y MEJORAS EN DESTINO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TORRE DEL TOSTON. PROYECTO DE CONSOLIDACIÓN Y</text:span><text:span text:style-name="T2"> </text:span><text:span text:style-name="T1">RESTAURACIÓN EN EL TÉMINO MUNICIPAL DE LA OLIVA.</text:span><text:span text:style-name="T2"> </text:span><text:span text:style-name="T1">MEJORA DEL MOBILIARIO - MEJORA DEL MOBILIARIO</text:span><text:span text:style-name="T2"> </text:span><text:span text:style-name="T1">URBANO DE LA AVENIDA MARITIMA DE PUERTO DEL</text:span><text:span text:style-name="T2"> </text:span><text:span text:style-name="T1">ROSARIO</text:span></text:p>
          </table:table-cell>
          <table:covered-table-cell/>
          <table:table-cell table:style-name="ce13" office:value-type="string">
            <text:p>- <text:s text:c="4"/>€</text:p>
          </table:table-cell>
          <table:table-cell table:style-name="ce10" office:value-type="string">
            <text:p>317.619,81 €</text:p>
          </table:table-cell>
          <table:table-cell table:style-name="ce16" office:value-type="date" office:date-value="2022-12-05" table:number-columns-spanned="2" table:number-rows-spanned="1">
            <text:p>05/12/22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<text:span text:style-name="T1">TURISMO CABILDO FUERTEVENTURA Y</text:span><text:span text:style-name="T2"> </text:span><text:span text:style-name="T1">AYUNTAMIENTO </text:span><text:span text:style-name="T1">TUINEJE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SUBVENCION NOMINADA <text:s/>DESTINADA A SUFRAGAR LOS</text:span><text:span text:style-name="T2"> </text:span><text:span text:style-name="T1">GASTOS DERIVADOS DE LA ORGANIZACIÓN</text:span></text:p>
          </table:table-cell>
          <table:covered-table-cell table:number-columns-repeated="3"/>
          <table:table-cell table:style-name="ce6" office:value-type="string" table:number-columns-spanned="2" table:number-rows-spanned="1">
            <text:p><text:span text:style-name="T1">III EDICION DEL ENCUENTRO INTERNACIONAL DE</text:span><text:span text:style-name="T2"> </text:span><text:span text:style-name="T1">ESCULTORES</text:span></text:p>
          </table:table-cell>
          <table:covered-table-cell/>
          <table:table-cell table:style-name="ce10" office:value-type="string">
            <text:p>4.000,00 €</text:p>
          </table:table-cell>
          <table:table-cell table:style-name="ce13" office:value-type="string">
            <text:p>- <text:s text:c="4"/>€</text:p>
          </table:table-cell>
          <table:table-cell table:style-name="ce16" office:value-type="date" office:date-value="2022-03-30" table:number-columns-spanned="2" table:number-rows-spanned="1">
            <text:p>30/03/22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<text:span text:style-name="T1">TURISMO CABILDO FUERTEVENTURA Y</text:span><text:span text:style-name="T2"> </text:span><text:span text:style-name="T1">AYUNTAMIENTO </text:span><text:span text:style-name="T1">TUINEJE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SUBVENCION DESTINADA A SUFRAGAR PARTE DE LOS</text:span><text:span text:style-name="T2"> </text:span><text:span text:style-name="T1">GASTOS DERIVADOS DE LA PROMOCIÓN DE LAS FIESTAS</text:span><text:span text:style-name="T2"> </text:span><text:span text:style-name="T1">JURADAS EN HONOR A SAN MIGUEL ARCANGEL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 LAS FIESTAS JURADAS EN HONOR A SAN</text:span><text:span text:style-name="T2"> </text:span><text:span text:style-name="T1">MIGUEL Y ACTOS CONMEMORATIVOS DELAS BATALLAS DE</text:span><text:span text:style-name="T2"> </text:span><text:span text:style-name="T1">EL CUCHILLETE Y TAMASITE</text:span></text:p>
          </table:table-cell>
          <table:covered-table-cell/>
          <table:table-cell table:style-name="ce14" office:value-type="string">
            <text:p>3.000,00 €</text:p>
          </table:table-cell>
          <table:table-cell table:style-name="ce15" office:value-type="string">
            <text:p>- <text:s text:c="4"/>€</text:p>
          </table:table-cell>
          <table:table-cell table:style-name="ce17" office:value-type="date" office:date-value="2022-03-30" table:number-columns-spanned="2" table:number-rows-spanned="1">
            <text:p>30/03/22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6">
          <table:table-cell table:style-name="ce6" office:value-type="string" table:number-columns-spanned="2" table:number-rows-spanned="1">
            <text:p><text:span text:style-name="T1">TURISMO CABILDO DE FUERTEVENTURA Y C.D. LA</text:span><text:span text:style-name="T2"> </text:span><text:span text:style-name="T1">CUADRA </text:span><text:span text:style-name="T1">UNION PUERTO DEL ROSARIO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4" office:value-type="string">
            <text:p>35.000,00 €</text:p>
          </table:table-cell>
          <table:table-cell table:style-name="ce6"/>
          <table:table-cell table:style-name="ce17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<text:span text:style-name="T1">TURISMO CABILDO DE FUERTEVENTURA Y UD</text:span><text:span text:style-name="T2"> </text:span><text:span text:style-name="T1">GRAN </text:span><text:span text:style-name="T1">TARAJAL SOC. TAMASITE</text:span></text:p>
          </table:table-cell>
          <table:covered-table-cell/>
          <table:table-cell table:style-name="ce7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4" office:value-type="string">
            <text:p>25.000,00 €</text:p>
          </table:table-cell>
          <table:table-cell table:style-name="ce6"/>
          <table:table-cell table:style-name="ce17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8">
          <table:table-cell table:style-name="ce6" office:value-type="string" table:number-columns-spanned="2" table:number-rows-spanned="1">
            <text:p><text:span text:style-name="T1">TURISMO CABILDO DE FUERTEVENTURA Y CD EL</text:span><text:span text:style-name="T2"> </text:span><text:span text:style-name="T1">COTILLO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0" office:value-type="string">
            <text:p>25.000,00 €</text:p>
          </table:table-cell>
          <table:table-cell table:style-name="ce6"/>
          <table:table-cell table:style-name="ce16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6" office:value-type="string" table:number-columns-spanned="2" table:number-rows-spanned="1">
            <text:p><text:span text:style-name="T1">TURISMO CABILDO DE FUERTEVENTURA Y S.D.C.</text:span><text:span text:style-name="T2"> </text:span><text:span text:style-name="T1">CD </text:span><text:span text:style-name="T1">HERBANIA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4" office:value-type="string">
            <text:p>15.000,00 €</text:p>
          </table:table-cell>
          <table:table-cell table:style-name="ce6"/>
          <table:table-cell table:style-name="ce17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9">
          <table:table-cell table:style-name="ce6" office:value-type="string" table:number-columns-spanned="2" table:number-rows-spanned="1">
            <text:p><text:span text:style-name="T1">TURISMO CABILDO DE FUERTEVENTURA Y C.D.</text:span><text:span text:style-name="T2"> </text:span><text:span text:style-name="T1">UNION </text:span><text:span text:style-name="T1">DEPORTIVA BREÑAMEN LAS PLAYITAS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4" office:value-type="string">
            <text:p>15.000,00 €</text:p>
          </table:table-cell>
          <table:table-cell table:style-name="ce6"/>
          <table:table-cell table:style-name="ce17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10">
          <table:table-cell table:style-name="ce7" office:value-type="string" table:number-columns-spanned="2" table:number-rows-spanned="1">
            <text:p><text:span text:style-name="T1">TURISMO CABILDO DE FUERTEVENTURA Y CD</text:span><text:span text:style-name="T2"> </text:span><text:span text:style-name="T1">RECREATIVO </text:span><text:span text:style-name="T1">Y CULTURAL PEÑA DE LA AMISTAD</text:span></text:p>
          </table:table-cell>
          <table:covered-table-cell/>
          <table:table-cell table:style-name="ce7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4" office:value-type="string">
            <text:p>5.000,00 €</text:p>
          </table:table-cell>
          <table:table-cell table:style-name="ce6"/>
          <table:table-cell table:style-name="ce17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11">
          <table:table-cell table:style-name="ce6" office:value-type="string" table:number-columns-spanned="2" table:number-rows-spanned="1">
            <text:p><text:span text:style-name="T1">TURISMO CABILDO DE FUERTEVENTURA Y C.D.</text:span><text:span text:style-name="T2"> </text:span><text:span text:style-name="T1">ASOCIACION </text:span><text:span text:style-name="T1">DEPORTIVO EL COVON</text:span></text:p>
          </table:table-cell>
          <table:covered-table-cell/>
          <table:table-cell table:style-name="ce6" office:value-type="string" table:number-columns-spanned="4" table:number-rows-spanned="1">
            <text:p><text:span text:style-name="T1">CONVENIO COLABORACION PARA LAPROMOCION </text:span><text:span text:style-name="T1">TURISTICA</text:span><text:span text:style-name="T2"> </text:span><text:span text:style-name="T1">A TRAVÉS DEL DEPORTE</text:span></text:p>
          </table:table-cell>
          <table:covered-table-cell table:number-columns-repeated="3"/>
          <table:table-cell table:style-name="ce5" office:value-type="string" table:number-columns-spanned="2" table:number-rows-spanned="1">
            <text:p><text:span text:style-name="T1">PROMOCION DEL DESYTTINO "FUERTEVENTURA" EN LOS</text:span><text:span text:style-name="T2"> </text:span><text:span text:style-name="T1">DESPLAZAMIENTOS FUERA DE LA ISLA, EN LOS</text:span><text:span text:style-name="T2"> </text:span><text:span text:style-name="T1">ENCUENTROS CORRESPODIENTES A LA ACATEGORÍA EN LA</text:span><text:span text:style-name="T2"> </text:span><text:span text:style-name="T1">QUE PARTICIPE EN LA COMPETICIÓN DEPORTIVA</text:span></text:p>
          </table:table-cell>
          <table:covered-table-cell/>
          <table:table-cell table:style-name="ce14" office:value-type="string">
            <text:p>5.000,00 €</text:p>
          </table:table-cell>
          <table:table-cell table:style-name="ce6"/>
          <table:table-cell table:style-name="ce17" office:value-type="date" office:date-value="2021-12-31" table:number-columns-spanned="2" table:number-rows-spanned="1">
            <text:p>31/12/21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12">
          <table:table-cell table:style-name="ce5" office:value-type="string" table:number-columns-spanned="2" table:number-rows-spanned="1">
            <text:p><text:span text:style-name="T1">TURISMO CABILDO DE FUERTEVENTURA Y LA</text:span><text:span text:style-name="T2"> </text:span><text:span text:style-name="T1">ASOCIACIÓN </text:span><text:span text:style-name="T1">RED RURAL FUERTEVENTURA</text:span><text:span text:style-name="T2"> </text:span><text:span text:style-name="T1">SOSTENIBLE</text:span></text:p>
          </table:table-cell>
          <table:covered-table-cell/>
          <table:table-cell table:style-name="ce9" office:value-type="string" table:number-columns-spanned="4" table:number-rows-spanned="1">
            <text:p>CONVENIO COLABORACION PROMOCION TURISTICA</text:p>
          </table:table-cell>
          <table:covered-table-cell table:number-columns-repeated="3"/>
          <table:table-cell table:style-name="ce9" office:value-type="string" table:number-columns-spanned="2" table:number-rows-spanned="1">
            <text:p>ACCIONES DE PROMOCION Y COMERCIALIZACIÓN</text:p>
          </table:table-cell>
          <table:covered-table-cell/>
          <table:table-cell table:style-name="ce14" office:value-type="string">
            <text:p>10.000,00 €</text:p>
          </table:table-cell>
          <table:table-cell table:style-name="ce6"/>
          <table:table-cell table:style-name="ce17" office:value-type="date" office:date-value="2022-03-30" table:number-columns-spanned="2" table:number-rows-spanned="1">
            <text:p>30/03/22 00:00</text:p>
          </table:table-cell>
          <table:covered-table-cell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style-name="ce6" table:number-columns-spanned="2" table:number-rows-spanned="1"/>
          <table:covered-table-cell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style-name="ce6" table:number-columns-spanned="2" table:number-rows-spanned="1"/>
          <table:covered-table-cell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2"/>
          <table:table-cell table:number-columns-repeated="1010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9" table:number-rows-repeated="2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number:date-style style:name="N104">
      <number:day number:style="long"/>
      <number:text>.</number:text>
      <number:month number:style="long"/>
      <number:text>.</number:text>
      <number:year number:style="long"/>
    </number:date-style>
    <number:date-style style:name="N10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5">
      <number:text-content/>
      <style:map style:condition="value()&gt;=0" style:apply-style-name="N105P0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22">
      <number:number number:decimal-places="0" number:min-integer-digits="1"/>
      <style:map style:condition="value()&gt;0" style:apply-style-name="N122P0"/>
      <style:map style:condition="value()&lt;0" style:apply-style-name="N122P1"/>
    </number:number-style>
    <number:currency-style style:name="N123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Times New Roman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/03/2022</text:date>, <text:time>11:5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nvenios" style:display-name="PageStyle_Conven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2-03-15T12:44:35Z</meta:creation-date>
    <dc:date>2022-03-15T11:50:25.75</dc:date>
    <meta:editing-duration>PT5M34S</meta:editing-duration>
    <meta:editing-cycles>1</meta:editing-cycles>
    <meta:document-statistic meta:table-count="1" meta:cell-count="79" meta:object-count="0"/>
  </office:meta>
</office:document-meta>
</file>