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93in" text:min-label-width="0.2152in"/>
      </text:list-level-style-number>
      <text:list-level-style-bullet text:level="2" text:bullet-char="•">
        <style:list-level-properties text:space-before="0.8381in" text:min-label-width="0.2152in"/>
      </text:list-level-style-bullet>
      <text:list-level-style-bullet text:level="3" text:bullet-char="•">
        <style:list-level-properties text:space-before="1.4777in" text:min-label-width="0.2152in"/>
      </text:list-level-style-bullet>
      <text:list-level-style-bullet text:level="4" text:bullet-char="•">
        <style:list-level-properties text:space-before="2.1173in" text:min-label-width="0.2152in"/>
      </text:list-level-style-bullet>
      <text:list-level-style-bullet text:level="5" text:bullet-char="•">
        <style:list-level-properties text:space-before="2.7569in" text:min-label-width="0.2152in"/>
      </text:list-level-style-bullet>
      <text:list-level-style-bullet text:level="6" text:bullet-char="•">
        <style:list-level-properties text:space-before="3.3965in" text:min-label-width="0.2152in"/>
      </text:list-level-style-bullet>
      <text:list-level-style-bullet text:level="7" text:bullet-char="•">
        <style:list-level-properties text:space-before="4.0361in" text:min-label-width="0.2152in"/>
      </text:list-level-style-bullet>
      <text:list-level-style-bullet text:level="8" text:bullet-char="•">
        <style:list-level-properties text:space-before="4.6756in" text:min-label-width="0.2152in"/>
      </text:list-level-style-bullet>
      <text:list-level-style-bullet text:level="9" text:bullet-char="•">
        <style:list-level-properties text:space-before="5.3152in" text:min-label-width="0.21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" style:parent-style-name="Überschrift1" style:family="paragraph">
      <style:paragraph-properties fo:text-align="justify" fo:margin-top="0.0513in" fo:line-height="120%" fo:margin-right="0.1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9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1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0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style:font-name="Times New Roman" fo:letter-spacing="0.0187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style:line-height-at-least="0.0138in" fo:margin-left="0.384in">
        <style:tab-stops/>
      </style:paragraph-properties>
    </style:style>
    <style:style style:name="T1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" style:parent-style-name="Textkörper" style:family="paragraph">
      <style:paragraph-properties fo:text-align="justify" fo:line-height="120%" fo:margin-right="0.1076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8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style:font-name="Times New Roman" fo:letter-spacing="0.06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4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style:font-name="Times New Roman" fo:letter-spacing="0.045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style:font-name="Times New Roman" fo:letter-spacing="0.0215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1" style:parent-style-name="Überschrift1" style:family="paragraph">
      <style:paragraph-properties fo:text-align="justify"/>
    </style:style>
    <style:style style:name="P322" style:parent-style-name="Textkörper" style:family="paragraph">
      <style:paragraph-properties fo:text-align="justify" fo:margin-top="0.0319in" fo:line-height="120%" fo:margin-right="0.1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236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Überschrift1" style:family="paragraph">
      <style:paragraph-properties fo:text-align="justify"/>
    </style:style>
    <style:style style:name="P346" style:parent-style-name="Textkörper" style:family="paragraph">
      <style:paragraph-properties fo:margin-top="0.0319in" fo:line-height="120%" fo:margin-right="0.2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38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Überschrift1" style:family="paragraph">
      <style:paragraph-properties fo:text-align="justify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text-align="justify" fo:margin-top="0.031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6" style:parent-style-name="Überschrift1" style:family="paragraph">
      <style:paragraph-properties fo:text-align="justify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margin-top="0.0701in" fo:line-height="240%" fo:margin-right="2.235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25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P378" style:parent-style-name="Überschrift1" style:family="paragraph">
      <style:paragraph-properties fo:text-align="justify" fo:margin-top="0.1173in" fo:line-height="120%" fo:margin-right="0.1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15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15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Textkörper" style:family="paragraph">
      <style:paragraph-properties fo:text-align="justify" fo:line-height="120%" fo:margin-right="0.1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2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26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text-align="justify" fo:margin-top="0.0006in" fo:line-height="120%" fo:margin-right="0.107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8" style:parent-style-name="Textkörper" style:family="paragraph">
      <style:paragraph-properties fo:text-align="justify" fo:margin-top="0.0513in" fo:line-height="120%" fo:margin-right="0.093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4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font-style="italic" style:font-style-asian="italic"/>
    </style:style>
    <style:style style:name="T631" style:parent-style-name="Absatz-Standardschriftart" style:family="text">
      <style:text-properties fo:font-style="italic" style:font-style-asian="italic"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font-weight="bold" style:font-weight-asian="bold"/>
    </style:style>
    <style:style style:name="T646" style:parent-style-name="Absatz-Standardschriftart" style:family="text">
      <style:text-properties fo:font-weight="bold" style:font-weight-asian="bold" fo:letter-spacing="0.0208in"/>
    </style:style>
    <style:style style:name="T647" style:parent-style-name="Absatz-Standardschriftart" style:family="text">
      <style:text-properties fo:font-weight="bold" style:font-weight-asian="bold"/>
    </style:style>
    <style:style style:name="T648" style:parent-style-name="Absatz-Standardschriftart" style:family="text">
      <style:text-properties fo:font-weight="bold" style:font-weight-asian="bold" fo:letter-spacing="0.0208in"/>
    </style:style>
    <style:style style:name="T649" style:parent-style-name="Absatz-Standardschriftart" style:family="text">
      <style:text-properties fo:font-weight="bold" style:font-weight-asian="bold"/>
    </style:style>
    <style:style style:name="T650" style:parent-style-name="Absatz-Standardschriftart" style:family="text">
      <style:text-properties fo:font-weight="bold" style:font-weight-asian="bold" fo:letter-spacing="0.0201in"/>
    </style:style>
    <style:style style:name="T651" style:parent-style-name="Absatz-Standardschriftart" style:family="text">
      <style:text-properties fo:font-weight="bold" style:font-weight-asian="bold" fo:letter-spacing="-0.0006in"/>
    </style:style>
    <style:style style:name="T652" style:parent-style-name="Absatz-Standardschriftart" style:family="text">
      <style:text-properties fo:font-weight="bold" style:font-weight-asian="bold" fo:letter-spacing="0.0208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33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49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6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2152in"/>
        </style:tab-stops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8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8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0.029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8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0.0277in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0.019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94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0.019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3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43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0.023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3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0.023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0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9in"/>
    </style:style>
    <style:style style:name="T834" style:parent-style-name="Absatz-Standardschriftart" style:family="text">
      <style:text-properties fo:letter-spacing="0.030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05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36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0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9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4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3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20" style:parent-style-name="Textkörper" style:family="paragraph">
      <style:paragraph-properties fo:text-align="justify" fo:margin-left="0.4145in">
        <style:tab-stops/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6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7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7in"/>
    </style:style>
    <style:style style:name="T932" style:parent-style-name="Absatz-Standardschriftart" style:family="text">
      <style:text-properties fo:letter-spacing="0.027in"/>
    </style:style>
    <style:style style:name="T933" style:parent-style-name="Absatz-Standardschriftart" style:family="text">
      <style:text-properties fo:letter-spacing="0.0263in"/>
    </style:style>
    <style:style style:name="T934" style:parent-style-name="Absatz-Standardschriftart" style:family="text">
      <style:text-properties fo:letter-spacing="0.027in"/>
    </style:style>
    <style:style style:name="P935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36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P9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6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6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6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6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5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25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36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44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7" style:parent-style-name="Textkörper" style:family="paragraph">
      <style:paragraph-properties fo:line-height="120%" fo:margin-left="0.4145in" fo:margin-right="0.093in">
        <style:tab-stops/>
      </style:paragraph-properties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395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style:font-name="Times New Roman" fo:letter-spacing="0.0256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1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2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1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12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1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5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30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5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style:font-name="Times New Roman" fo:letter-spacing="0.0243in" style:text-scale="99%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7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7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8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7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8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7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8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8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263in"/>
    </style:style>
    <style:style style:name="T1197" style:parent-style-name="Absatz-Standardschriftart" style:family="text">
      <style:text-properties fo:letter-spacing="-0.0006in"/>
    </style:style>
    <style:style style:name="P11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9" style:parent-style-name="Textkörper" style:family="paragraph">
      <style:paragraph-properties fo:text-align="justify" fo:line-height="120%" fo:margin-left="0.4145in" fo:margin-right="0.1159in">
        <style:tab-stops/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23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43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19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31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268" style:parent-style-name="Überschrift1" style:family="paragraph">
      <style:paragraph-properties fo:text-align="justify" fo:line-height="120%" fo:margin-left="0.4145in" fo:margin-right="0.0937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1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8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0.0208in"/>
    </style:style>
    <style:style style:name="T1283" style:parent-style-name="Absatz-Standardschriftart" style:family="text">
      <style:text-properties fo:letter-spacing="0.020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66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8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048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0.0048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055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048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048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055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048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0.004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055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041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055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048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048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055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Times New Roman" fo:letter-spacing="0.0576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194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194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194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194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0.0194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194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194in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2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56" style:parent-style-name="Textkörper" style:family="paragraph">
      <style:paragraph-properties fo:text-align="justify" fo:margin-top="0.0006in" fo:line-height="120%" fo:margin-right="0.093in"/>
    </style:style>
    <style:style style:name="T1457" style:parent-style-name="Absatz-Standardschriftart" style:family="text">
      <style:text-properties style:font-name-complex="Arial" fo:font-weight="bold" style:font-weight-asian="bold" style:font-weight-complex="bold"/>
    </style:style>
    <style:style style:name="T145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4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6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4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6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4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6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4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66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467" style:parent-style-name="Absatz-Standardschriftart" style:family="text">
      <style:text-properties style:font-name-complex="Arial" fo:font-weight="bold" style:font-weight-asian="bold" style:font-weight-complex="bold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8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8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6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63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2" style:parent-style-name="Textkörper" style:family="paragraph">
      <style:paragraph-properties fo:text-align="justify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0.0041in"/>
    </style:style>
    <style:style style:name="P1692" style:parent-style-name="Textkörper" style:family="paragraph">
      <style:paragraph-properties fo:text-align="justify" fo:margin-top="0.0319in" fo:line-height="120%" fo:margin-right="0.09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9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9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9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9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98in"/>
    </style:style>
    <style:style style:name="T1703" style:parent-style-name="Absatz-Standardschriftart" style:family="text">
      <style:text-properties fo:letter-spacing="0.0291in"/>
    </style:style>
    <style:style style:name="T1704" style:parent-style-name="Absatz-Standardschriftart" style:family="text">
      <style:text-properties fo:letter-spacing="0.029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9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9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35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5" style:parent-style-name="Textkörper" style:family="paragraph">
      <style:paragraph-properties fo:text-align="justify" fo:line-height="120%" fo:margin-right="0.093in"/>
    </style:style>
    <style:style style:name="T1716" style:parent-style-name="Absatz-Standardschriftart" style:family="text">
      <style:text-properties fo:color="#212121" fo:letter-spacing="-0.0006in"/>
    </style:style>
    <style:style style:name="T1717" style:parent-style-name="Absatz-Standardschriftart" style:family="text">
      <style:text-properties fo:color="#212121" fo:letter-spacing="0.0076in"/>
    </style:style>
    <style:style style:name="T1718" style:parent-style-name="Absatz-Standardschriftart" style:family="text">
      <style:text-properties fo:color="#212121"/>
    </style:style>
    <style:style style:name="T1719" style:parent-style-name="Absatz-Standardschriftart" style:family="text">
      <style:text-properties fo:color="#212121" fo:letter-spacing="0.0076in"/>
    </style:style>
    <style:style style:name="T1720" style:parent-style-name="Absatz-Standardschriftart" style:family="text">
      <style:text-properties fo:color="#212121" fo:letter-spacing="-0.0006in"/>
    </style:style>
    <style:style style:name="T1721" style:parent-style-name="Absatz-Standardschriftart" style:family="text">
      <style:text-properties fo:color="#212121" fo:letter-spacing="0.0083in"/>
    </style:style>
    <style:style style:name="T1722" style:parent-style-name="Absatz-Standardschriftart" style:family="text">
      <style:text-properties fo:color="#212121" fo:letter-spacing="-0.0006in"/>
    </style:style>
    <style:style style:name="T1723" style:parent-style-name="Absatz-Standardschriftart" style:family="text">
      <style:text-properties fo:color="#212121" fo:letter-spacing="0.0076in"/>
    </style:style>
    <style:style style:name="T1724" style:parent-style-name="Absatz-Standardschriftart" style:family="text">
      <style:text-properties fo:color="#212121" fo:letter-spacing="-0.0006in"/>
    </style:style>
    <style:style style:name="T1725" style:parent-style-name="Absatz-Standardschriftart" style:family="text">
      <style:text-properties fo:color="#212121" fo:letter-spacing="0.0076in"/>
    </style:style>
    <style:style style:name="T1726" style:parent-style-name="Absatz-Standardschriftart" style:family="text">
      <style:text-properties fo:color="#212121" fo:letter-spacing="-0.0006in"/>
    </style:style>
    <style:style style:name="T1727" style:parent-style-name="Absatz-Standardschriftart" style:family="text">
      <style:text-properties fo:color="#212121" fo:letter-spacing="0.0083in"/>
    </style:style>
    <style:style style:name="T1728" style:parent-style-name="Absatz-Standardschriftart" style:family="text">
      <style:text-properties fo:color="#212121"/>
    </style:style>
    <style:style style:name="T1729" style:parent-style-name="Absatz-Standardschriftart" style:family="text">
      <style:text-properties fo:color="#212121" fo:letter-spacing="0.0076in"/>
    </style:style>
    <style:style style:name="T1730" style:parent-style-name="Absatz-Standardschriftart" style:family="text">
      <style:text-properties fo:color="#212121" fo:letter-spacing="-0.0006in"/>
    </style:style>
    <style:style style:name="T1731" style:parent-style-name="Absatz-Standardschriftart" style:family="text">
      <style:text-properties fo:color="#212121" fo:letter-spacing="0.0076in"/>
    </style:style>
    <style:style style:name="T1732" style:parent-style-name="Absatz-Standardschriftart" style:family="text">
      <style:text-properties fo:color="#212121"/>
    </style:style>
    <style:style style:name="T1733" style:parent-style-name="Absatz-Standardschriftart" style:family="text">
      <style:text-properties fo:color="#212121" fo:letter-spacing="0.0083in"/>
    </style:style>
    <style:style style:name="T1734" style:parent-style-name="Absatz-Standardschriftart" style:family="text">
      <style:text-properties fo:color="#212121" fo:letter-spacing="-0.0006in"/>
    </style:style>
    <style:style style:name="T1735" style:parent-style-name="Absatz-Standardschriftart" style:family="text">
      <style:text-properties fo:color="#212121" fo:letter-spacing="0.0076in"/>
    </style:style>
    <style:style style:name="T1736" style:parent-style-name="Absatz-Standardschriftart" style:family="text">
      <style:text-properties fo:color="#212121"/>
    </style:style>
    <style:style style:name="T1737" style:parent-style-name="Absatz-Standardschriftart" style:family="text">
      <style:text-properties fo:color="#212121" fo:letter-spacing="0.0076in"/>
    </style:style>
    <style:style style:name="T1738" style:parent-style-name="Absatz-Standardschriftart" style:family="text">
      <style:text-properties fo:color="#212121" fo:letter-spacing="-0.0006in"/>
    </style:style>
    <style:style style:name="T1739" style:parent-style-name="Absatz-Standardschriftart" style:family="text">
      <style:text-properties fo:color="#212121" fo:letter-spacing="0.0083in"/>
    </style:style>
    <style:style style:name="T1740" style:parent-style-name="Absatz-Standardschriftart" style:family="text">
      <style:text-properties fo:color="#212121" fo:letter-spacing="-0.0006in"/>
    </style:style>
    <style:style style:name="T1741" style:parent-style-name="Absatz-Standardschriftart" style:family="text">
      <style:text-properties fo:color="#212121" fo:letter-spacing="0.0076in"/>
    </style:style>
    <style:style style:name="T1742" style:parent-style-name="Absatz-Standardschriftart" style:family="text">
      <style:text-properties fo:color="#212121" fo:letter-spacing="-0.0006in"/>
    </style:style>
    <style:style style:name="T1743" style:parent-style-name="Absatz-Standardschriftart" style:family="text">
      <style:text-properties style:font-name="Times New Roman" fo:color="#212121" fo:letter-spacing="0.0284in" style:text-scale="99%"/>
    </style:style>
    <style:style style:name="T1744" style:parent-style-name="Absatz-Standardschriftart" style:family="text">
      <style:text-properties fo:color="#212121" fo:letter-spacing="-0.0006in"/>
    </style:style>
    <style:style style:name="T1745" style:parent-style-name="Absatz-Standardschriftart" style:family="text">
      <style:text-properties fo:color="#212121" fo:letter-spacing="0.0236in"/>
    </style:style>
    <style:style style:name="T1746" style:parent-style-name="Absatz-Standardschriftart" style:family="text">
      <style:text-properties fo:color="#212121" fo:letter-spacing="-0.0006in"/>
    </style:style>
    <style:style style:name="T1747" style:parent-style-name="Absatz-Standardschriftart" style:family="text">
      <style:text-properties fo:color="#212121" fo:letter-spacing="0.0236in"/>
    </style:style>
    <style:style style:name="T1748" style:parent-style-name="Absatz-Standardschriftart" style:family="text">
      <style:text-properties fo:color="#212121"/>
    </style:style>
    <style:style style:name="T1749" style:parent-style-name="Absatz-Standardschriftart" style:family="text">
      <style:text-properties fo:color="#212121" fo:letter-spacing="0.0236in"/>
    </style:style>
    <style:style style:name="T1750" style:parent-style-name="Absatz-Standardschriftart" style:family="text">
      <style:text-properties fo:color="#212121" fo:letter-spacing="-0.0006in"/>
    </style:style>
    <style:style style:name="T1751" style:parent-style-name="Absatz-Standardschriftart" style:family="text">
      <style:text-properties fo:color="#212121" fo:letter-spacing="0.0243in"/>
    </style:style>
    <style:style style:name="T1752" style:parent-style-name="Absatz-Standardschriftart" style:family="text">
      <style:text-properties fo:color="#212121" fo:letter-spacing="-0.0006in"/>
    </style:style>
    <style:style style:name="T1753" style:parent-style-name="Absatz-Standardschriftart" style:family="text">
      <style:text-properties fo:color="#212121" fo:letter-spacing="0.0243in"/>
    </style:style>
    <style:style style:name="T1754" style:parent-style-name="Absatz-Standardschriftart" style:family="text">
      <style:text-properties fo:color="#212121" fo:letter-spacing="-0.0006in"/>
    </style:style>
    <style:style style:name="T1755" style:parent-style-name="Absatz-Standardschriftart" style:family="text">
      <style:text-properties fo:color="#212121" fo:letter-spacing="0.0236in"/>
    </style:style>
    <style:style style:name="T1756" style:parent-style-name="Absatz-Standardschriftart" style:family="text">
      <style:text-properties fo:color="#212121" fo:letter-spacing="-0.0006in"/>
    </style:style>
    <style:style style:name="T1757" style:parent-style-name="Absatz-Standardschriftart" style:family="text">
      <style:text-properties fo:color="#212121" fo:letter-spacing="0.0236in"/>
    </style:style>
    <style:style style:name="T1758" style:parent-style-name="Absatz-Standardschriftart" style:family="text">
      <style:text-properties fo:color="#212121" fo:letter-spacing="-0.0006in"/>
    </style:style>
    <style:style style:name="T1759" style:parent-style-name="Absatz-Standardschriftart" style:family="text">
      <style:text-properties fo:color="#212121" fo:letter-spacing="0.0243in"/>
    </style:style>
    <style:style style:name="T1760" style:parent-style-name="Absatz-Standardschriftart" style:family="text">
      <style:text-properties fo:color="#212121" fo:letter-spacing="-0.0006in"/>
    </style:style>
    <style:style style:name="T1761" style:parent-style-name="Absatz-Standardschriftart" style:family="text">
      <style:text-properties fo:color="#212121" fo:letter-spacing="0.0236in"/>
    </style:style>
    <style:style style:name="T1762" style:parent-style-name="Absatz-Standardschriftart" style:family="text">
      <style:text-properties fo:color="#212121" fo:letter-spacing="-0.0006in"/>
    </style:style>
    <style:style style:name="T1763" style:parent-style-name="Absatz-Standardschriftart" style:family="text">
      <style:text-properties fo:color="#212121" fo:letter-spacing="0.0236in"/>
    </style:style>
    <style:style style:name="T1764" style:parent-style-name="Absatz-Standardschriftart" style:family="text">
      <style:text-properties fo:color="#212121" fo:letter-spacing="-0.0006in"/>
    </style:style>
    <style:style style:name="T1765" style:parent-style-name="Absatz-Standardschriftart" style:family="text">
      <style:text-properties fo:color="#212121" fo:letter-spacing="0.0236in"/>
    </style:style>
    <style:style style:name="T1766" style:parent-style-name="Absatz-Standardschriftart" style:family="text">
      <style:text-properties fo:color="#212121" fo:letter-spacing="-0.0006in"/>
    </style:style>
    <style:style style:name="T1767" style:parent-style-name="Absatz-Standardschriftart" style:family="text">
      <style:text-properties fo:color="#212121" fo:letter-spacing="0.0236in"/>
    </style:style>
    <style:style style:name="T1768" style:parent-style-name="Absatz-Standardschriftart" style:family="text">
      <style:text-properties fo:color="#212121"/>
    </style:style>
    <style:style style:name="T1769" style:parent-style-name="Absatz-Standardschriftart" style:family="text">
      <style:text-properties fo:color="#212121" fo:letter-spacing="0.0243in"/>
    </style:style>
    <style:style style:name="T1770" style:parent-style-name="Absatz-Standardschriftart" style:family="text">
      <style:text-properties fo:color="#212121" fo:letter-spacing="-0.0006in"/>
    </style:style>
    <style:style style:name="T1771" style:parent-style-name="Absatz-Standardschriftart" style:family="text">
      <style:text-properties style:font-name="Times New Roman" fo:color="#212121" fo:letter-spacing="0.0312in"/>
    </style:style>
    <style:style style:name="T1772" style:parent-style-name="Absatz-Standardschriftart" style:family="text">
      <style:text-properties fo:color="#212121" fo:letter-spacing="-0.0006in"/>
    </style:style>
    <style:style style:name="T1773" style:parent-style-name="Absatz-Standardschriftart" style:family="text">
      <style:text-properties fo:color="#212121"/>
    </style:style>
    <style:style style:name="T1774" style:parent-style-name="Absatz-Standardschriftart" style:family="text">
      <style:text-properties fo:color="#212121" fo:letter-spacing="-0.0006in"/>
    </style:style>
    <style:style style:name="T1775" style:parent-style-name="Absatz-Standardschriftart" style:family="text">
      <style:text-properties fo:color="#212121"/>
    </style:style>
    <style:style style:name="T1776" style:parent-style-name="Absatz-Standardschriftart" style:family="text">
      <style:text-properties fo:color="#212121" fo:letter-spacing="-0.0006in"/>
    </style:style>
    <style:style style:name="T1777" style:parent-style-name="Absatz-Standardschriftart" style:family="text">
      <style:text-properties fo:color="#212121"/>
    </style:style>
    <style:style style:name="T1778" style:parent-style-name="Absatz-Standardschriftart" style:family="text">
      <style:text-properties fo:color="#212121" fo:letter-spacing="-0.0006in"/>
    </style:style>
    <style:style style:name="T1779" style:parent-style-name="Absatz-Standardschriftart" style:family="text">
      <style:text-properties fo:color="#212121"/>
    </style:style>
    <style:style style:name="T1780" style:parent-style-name="Absatz-Standardschriftart" style:family="text">
      <style:text-properties fo:color="#212121" fo:letter-spacing="-0.0006in"/>
    </style:style>
    <style:style style:name="P1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83" style:parent-style-name="Überschrift1" style:family="paragraph">
      <style:paragraph-properties fo:text-align="justify" fo:line-height="120%" fo:margin-right="0.093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0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8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0.0208in"/>
    </style:style>
    <style:style style:name="T1796" style:parent-style-name="Absatz-Standardschriftart" style:family="text">
      <style:text-properties fo:letter-spacing="0.0208in"/>
    </style:style>
    <style:style style:name="T1797" style:parent-style-name="Absatz-Standardschriftart" style:family="text">
      <style:text-properties fo:letter-spacing="0.020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08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1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19in"/>
    </style:style>
    <style:style style:name="T1825" style:parent-style-name="Absatz-Standardschriftart" style:family="text">
      <style:text-properties fo:letter-spacing="0.0312in"/>
    </style:style>
    <style:style style:name="T1826" style:parent-style-name="Absatz-Standardschriftart" style:family="text">
      <style:text-properties fo:letter-spacing="0.031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19in"/>
    </style:style>
    <style:style style:name="T1829" style:parent-style-name="Absatz-Standardschriftart" style:family="text">
      <style:text-properties fo:letter-spacing="0.031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0.0048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0.0048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055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0.0048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0.0048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055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0.0048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0.0048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055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041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055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048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0.0048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055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Times New Roman" fo:letter-spacing="0.0576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0.0097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0.0104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104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Arial" fo:letter-spacing="0.0104in" fo:font-size="10pt" style:font-size-asian="10pt"/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T1877" style:parent-style-name="Absatz-Standardschriftart" style:family="text">
      <style:text-properties style:font-name="Arial" fo:letter-spacing="0.0097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104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104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3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20" style:parent-style-name="Textkörper" style:family="paragraph">
      <style:paragraph-properties fo:text-align="justify" fo:margin-top="0.0006in" fo:line-height="120%" fo:margin-right="0.0937in"/>
    </style:style>
    <style:style style:name="T1921" style:parent-style-name="Absatz-Standardschriftart" style:family="text">
      <style:text-properties style:font-name-complex="Arial" fo:font-weight="bold" style:font-weight-asian="bold" style:font-weight-complex="bold"/>
    </style:style>
    <style:style style:name="T19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5" style:parent-style-name="Absatz-Standardschriftart" style:family="text">
      <style:text-properties style:font-name-complex="Arial" fo:font-weight="bold" style:font-weight-asian="bold" style:font-weight-complex="bold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text-align="justify" fo:margin-top="0.0006in" fo:line-height="120%" fo:margin-left="0.4138in" fo:margin-right="0.0937in" fo:text-indent="0in">
        <style:tab-stops>
          <style:tab-stop style:type="left" style:position="0.1812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4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style:font-name="Times New Roman" fo:letter-spacing="0.028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5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63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6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0.026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6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5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6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6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63in"/>
    </style:style>
    <style:style style:name="T2045" style:parent-style-name="Absatz-Standardschriftart" style:family="text">
      <style:text-properties fo:letter-spacing="0.026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437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0.012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2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2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347in"/>
    </style:style>
    <style:style style:name="T2083" style:parent-style-name="Absatz-Standardschriftart" style:family="text">
      <style:text-properties fo:letter-spacing="-0.0006in"/>
    </style:style>
    <style:style style:name="P20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5" style:parent-style-name="Überschrift1" style:family="paragraph">
      <style:paragraph-properties fo:text-align="justify" fo:line-height="120%" fo:margin-right="0.093in"/>
    </style:style>
    <style:style style:name="T2086" style:parent-style-name="Absatz-Standardschriftart" style:family="text">
      <style:text-properties fo:font-weight="normal" style:font-weight-asian="normal"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354in" style:text-scale="99%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P2108" style:parent-style-name="Textkörper" style:family="paragraph">
      <style:paragraph-properties fo:text-align="justify" fo:margin-top="0.0006in" fo:line-height="120%" fo:margin-right="0.0937in"/>
    </style:style>
    <style:style style:name="T2109" style:parent-style-name="Absatz-Standardschriftart" style:family="text">
      <style:text-properties fo:font-weight="bold" style:font-weight-asian="bold"/>
    </style:style>
    <style:style style:name="T2110" style:parent-style-name="Absatz-Standardschriftart" style:family="text">
      <style:text-properties fo:font-weight="bold" style:font-weight-asian="bold" fo:letter-spacing="0.024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4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56in"/>
    </style:style>
    <style:style style:name="T2117" style:parent-style-name="Absatz-Standardschriftart" style:family="text">
      <style:text-properties fo:letter-spacing="0.0243in"/>
    </style:style>
    <style:style style:name="T2118" style:parent-style-name="Absatz-Standardschriftart" style:family="text">
      <style:text-properties fo:letter-spacing="0.025in"/>
    </style:style>
    <style:style style:name="T2119" style:parent-style-name="Absatz-Standardschriftart" style:family="text">
      <style:text-properties fo:letter-spacing="0.024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4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173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8" style:parent-style-name="Textkörper" style:family="paragraph">
      <style:paragraph-properties fo:text-align="justify" fo:line-height="120%" fo:margin-right="0.093in"/>
    </style:style>
    <style:style style:name="T2129" style:parent-style-name="Absatz-Standardschriftart" style:family="text">
      <style:text-properties fo:color="#212121" fo:letter-spacing="-0.0006in"/>
    </style:style>
    <style:style style:name="T2130" style:parent-style-name="Absatz-Standardschriftart" style:family="text">
      <style:text-properties fo:color="#212121" fo:letter-spacing="0.0076in"/>
    </style:style>
    <style:style style:name="T2131" style:parent-style-name="Absatz-Standardschriftart" style:family="text">
      <style:text-properties fo:color="#212121"/>
    </style:style>
    <style:style style:name="T2132" style:parent-style-name="Absatz-Standardschriftart" style:family="text">
      <style:text-properties fo:color="#212121" fo:letter-spacing="0.0076in"/>
    </style:style>
    <style:style style:name="T2133" style:parent-style-name="Absatz-Standardschriftart" style:family="text">
      <style:text-properties fo:color="#212121" fo:letter-spacing="-0.0006in"/>
    </style:style>
    <style:style style:name="T2134" style:parent-style-name="Absatz-Standardschriftart" style:family="text">
      <style:text-properties fo:color="#212121" fo:letter-spacing="0.0083in"/>
    </style:style>
    <style:style style:name="T2135" style:parent-style-name="Absatz-Standardschriftart" style:family="text">
      <style:text-properties fo:color="#212121" fo:letter-spacing="-0.0006in"/>
    </style:style>
    <style:style style:name="T2136" style:parent-style-name="Absatz-Standardschriftart" style:family="text">
      <style:text-properties fo:color="#212121" fo:letter-spacing="0.0076in"/>
    </style:style>
    <style:style style:name="T2137" style:parent-style-name="Absatz-Standardschriftart" style:family="text">
      <style:text-properties fo:color="#212121" fo:letter-spacing="-0.0006in"/>
    </style:style>
    <style:style style:name="T2138" style:parent-style-name="Absatz-Standardschriftart" style:family="text">
      <style:text-properties fo:color="#212121" fo:letter-spacing="0.0076in"/>
    </style:style>
    <style:style style:name="T2139" style:parent-style-name="Absatz-Standardschriftart" style:family="text">
      <style:text-properties fo:color="#212121" fo:letter-spacing="-0.0006in"/>
    </style:style>
    <style:style style:name="T2140" style:parent-style-name="Absatz-Standardschriftart" style:family="text">
      <style:text-properties fo:color="#212121" fo:letter-spacing="0.0083in"/>
    </style:style>
    <style:style style:name="T2141" style:parent-style-name="Absatz-Standardschriftart" style:family="text">
      <style:text-properties fo:color="#212121"/>
    </style:style>
    <style:style style:name="T2142" style:parent-style-name="Absatz-Standardschriftart" style:family="text">
      <style:text-properties fo:color="#212121" fo:letter-spacing="0.0076in"/>
    </style:style>
    <style:style style:name="T2143" style:parent-style-name="Absatz-Standardschriftart" style:family="text">
      <style:text-properties fo:color="#212121" fo:letter-spacing="-0.0006in"/>
    </style:style>
    <style:style style:name="T2144" style:parent-style-name="Absatz-Standardschriftart" style:family="text">
      <style:text-properties fo:color="#212121" fo:letter-spacing="0.0076in"/>
    </style:style>
    <style:style style:name="T2145" style:parent-style-name="Absatz-Standardschriftart" style:family="text">
      <style:text-properties fo:color="#212121"/>
    </style:style>
    <style:style style:name="T2146" style:parent-style-name="Absatz-Standardschriftart" style:family="text">
      <style:text-properties fo:color="#212121" fo:letter-spacing="0.0083in"/>
    </style:style>
    <style:style style:name="T2147" style:parent-style-name="Absatz-Standardschriftart" style:family="text">
      <style:text-properties fo:color="#212121" fo:letter-spacing="-0.0006in"/>
    </style:style>
    <style:style style:name="T2148" style:parent-style-name="Absatz-Standardschriftart" style:family="text">
      <style:text-properties fo:color="#212121" fo:letter-spacing="0.0076in"/>
    </style:style>
    <style:style style:name="T2149" style:parent-style-name="Absatz-Standardschriftart" style:family="text">
      <style:text-properties fo:color="#212121"/>
    </style:style>
    <style:style style:name="T2150" style:parent-style-name="Absatz-Standardschriftart" style:family="text">
      <style:text-properties fo:color="#212121" fo:letter-spacing="0.0076in"/>
    </style:style>
    <style:style style:name="T2151" style:parent-style-name="Absatz-Standardschriftart" style:family="text">
      <style:text-properties fo:color="#212121" fo:letter-spacing="-0.0006in"/>
    </style:style>
    <style:style style:name="T2152" style:parent-style-name="Absatz-Standardschriftart" style:family="text">
      <style:text-properties fo:color="#212121" fo:letter-spacing="0.0083in"/>
    </style:style>
    <style:style style:name="T2153" style:parent-style-name="Absatz-Standardschriftart" style:family="text">
      <style:text-properties fo:color="#212121" fo:letter-spacing="-0.0006in"/>
    </style:style>
    <style:style style:name="T2154" style:parent-style-name="Absatz-Standardschriftart" style:family="text">
      <style:text-properties fo:color="#212121" fo:letter-spacing="0.0076in"/>
    </style:style>
    <style:style style:name="T2155" style:parent-style-name="Absatz-Standardschriftart" style:family="text">
      <style:text-properties fo:color="#212121" fo:letter-spacing="-0.0006in"/>
    </style:style>
    <style:style style:name="T2156" style:parent-style-name="Absatz-Standardschriftart" style:family="text">
      <style:text-properties style:font-name="Times New Roman" fo:color="#212121" fo:letter-spacing="0.0284in" style:text-scale="99%"/>
    </style:style>
    <style:style style:name="T2157" style:parent-style-name="Absatz-Standardschriftart" style:family="text">
      <style:text-properties fo:color="#212121" fo:letter-spacing="-0.0006in"/>
    </style:style>
    <style:style style:name="T2158" style:parent-style-name="Absatz-Standardschriftart" style:family="text">
      <style:text-properties fo:color="#212121" fo:letter-spacing="0.0236in"/>
    </style:style>
    <style:style style:name="T2159" style:parent-style-name="Absatz-Standardschriftart" style:family="text">
      <style:text-properties fo:color="#212121" fo:letter-spacing="-0.0006in"/>
    </style:style>
    <style:style style:name="T2160" style:parent-style-name="Absatz-Standardschriftart" style:family="text">
      <style:text-properties fo:color="#212121" fo:letter-spacing="0.0236in"/>
    </style:style>
    <style:style style:name="T2161" style:parent-style-name="Absatz-Standardschriftart" style:family="text">
      <style:text-properties fo:color="#212121"/>
    </style:style>
    <style:style style:name="T2162" style:parent-style-name="Absatz-Standardschriftart" style:family="text">
      <style:text-properties fo:color="#212121" fo:letter-spacing="0.0236in"/>
    </style:style>
    <style:style style:name="T2163" style:parent-style-name="Absatz-Standardschriftart" style:family="text">
      <style:text-properties fo:color="#212121" fo:letter-spacing="-0.0006in"/>
    </style:style>
    <style:style style:name="T2164" style:parent-style-name="Absatz-Standardschriftart" style:family="text">
      <style:text-properties fo:color="#212121" fo:letter-spacing="0.0243in"/>
    </style:style>
    <style:style style:name="T2165" style:parent-style-name="Absatz-Standardschriftart" style:family="text">
      <style:text-properties fo:color="#212121" fo:letter-spacing="-0.0006in"/>
    </style:style>
    <style:style style:name="T2166" style:parent-style-name="Absatz-Standardschriftart" style:family="text">
      <style:text-properties fo:color="#212121" fo:letter-spacing="0.0243in"/>
    </style:style>
    <style:style style:name="T2167" style:parent-style-name="Absatz-Standardschriftart" style:family="text">
      <style:text-properties fo:color="#212121" fo:letter-spacing="-0.0006in"/>
    </style:style>
    <style:style style:name="T2168" style:parent-style-name="Absatz-Standardschriftart" style:family="text">
      <style:text-properties fo:color="#212121" fo:letter-spacing="0.0236in"/>
    </style:style>
    <style:style style:name="T2169" style:parent-style-name="Absatz-Standardschriftart" style:family="text">
      <style:text-properties fo:color="#212121" fo:letter-spacing="-0.0006in"/>
    </style:style>
    <style:style style:name="T2170" style:parent-style-name="Absatz-Standardschriftart" style:family="text">
      <style:text-properties fo:color="#212121" fo:letter-spacing="0.0236in"/>
    </style:style>
    <style:style style:name="T2171" style:parent-style-name="Absatz-Standardschriftart" style:family="text">
      <style:text-properties fo:color="#212121" fo:letter-spacing="-0.0006in"/>
    </style:style>
    <style:style style:name="T2172" style:parent-style-name="Absatz-Standardschriftart" style:family="text">
      <style:text-properties fo:color="#212121" fo:letter-spacing="0.0243in"/>
    </style:style>
    <style:style style:name="T2173" style:parent-style-name="Absatz-Standardschriftart" style:family="text">
      <style:text-properties fo:color="#212121" fo:letter-spacing="-0.0006in"/>
    </style:style>
    <style:style style:name="T2174" style:parent-style-name="Absatz-Standardschriftart" style:family="text">
      <style:text-properties fo:color="#212121" fo:letter-spacing="0.0236in"/>
    </style:style>
    <style:style style:name="T2175" style:parent-style-name="Absatz-Standardschriftart" style:family="text">
      <style:text-properties fo:color="#212121" fo:letter-spacing="-0.0006in"/>
    </style:style>
    <style:style style:name="T2176" style:parent-style-name="Absatz-Standardschriftart" style:family="text">
      <style:text-properties fo:color="#212121" fo:letter-spacing="0.0236in"/>
    </style:style>
    <style:style style:name="T2177" style:parent-style-name="Absatz-Standardschriftart" style:family="text">
      <style:text-properties fo:color="#212121" fo:letter-spacing="-0.0006in"/>
    </style:style>
    <style:style style:name="T2178" style:parent-style-name="Absatz-Standardschriftart" style:family="text">
      <style:text-properties fo:color="#212121" fo:letter-spacing="0.0236in"/>
    </style:style>
    <style:style style:name="T2179" style:parent-style-name="Absatz-Standardschriftart" style:family="text">
      <style:text-properties fo:color="#212121" fo:letter-spacing="-0.0006in"/>
    </style:style>
    <style:style style:name="T2180" style:parent-style-name="Absatz-Standardschriftart" style:family="text">
      <style:text-properties fo:color="#212121" fo:letter-spacing="0.0236in"/>
    </style:style>
    <style:style style:name="T2181" style:parent-style-name="Absatz-Standardschriftart" style:family="text">
      <style:text-properties fo:color="#212121"/>
    </style:style>
    <style:style style:name="T2182" style:parent-style-name="Absatz-Standardschriftart" style:family="text">
      <style:text-properties fo:color="#212121" fo:letter-spacing="0.0243in"/>
    </style:style>
    <style:style style:name="T2183" style:parent-style-name="Absatz-Standardschriftart" style:family="text">
      <style:text-properties fo:color="#212121" fo:letter-spacing="-0.0006in"/>
    </style:style>
    <style:style style:name="T2184" style:parent-style-name="Absatz-Standardschriftart" style:family="text">
      <style:text-properties style:font-name="Times New Roman" fo:color="#212121" fo:letter-spacing="0.0312in"/>
    </style:style>
    <style:style style:name="T2185" style:parent-style-name="Absatz-Standardschriftart" style:family="text">
      <style:text-properties fo:color="#212121" fo:letter-spacing="-0.0006in"/>
    </style:style>
    <style:style style:name="T2186" style:parent-style-name="Absatz-Standardschriftart" style:family="text">
      <style:text-properties fo:color="#212121"/>
    </style:style>
    <style:style style:name="T2187" style:parent-style-name="Absatz-Standardschriftart" style:family="text">
      <style:text-properties fo:color="#212121" fo:letter-spacing="-0.0006in"/>
    </style:style>
    <style:style style:name="T2188" style:parent-style-name="Absatz-Standardschriftart" style:family="text">
      <style:text-properties fo:color="#212121"/>
    </style:style>
    <style:style style:name="T2189" style:parent-style-name="Absatz-Standardschriftart" style:family="text">
      <style:text-properties fo:color="#212121" fo:letter-spacing="-0.0006in"/>
    </style:style>
    <style:style style:name="T2190" style:parent-style-name="Absatz-Standardschriftart" style:family="text">
      <style:text-properties fo:color="#212121"/>
    </style:style>
    <style:style style:name="T2191" style:parent-style-name="Absatz-Standardschriftart" style:family="text">
      <style:text-properties fo:color="#212121" fo:letter-spacing="-0.0006in"/>
    </style:style>
    <style:style style:name="T2192" style:parent-style-name="Absatz-Standardschriftart" style:family="text">
      <style:text-properties fo:color="#212121"/>
    </style:style>
    <style:style style:name="T2193" style:parent-style-name="Absatz-Standardschriftart" style:family="text">
      <style:text-properties fo:color="#212121" fo:letter-spacing="-0.0006in"/>
    </style:style>
    <style:style style:name="P219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254" style:parent-style-name="Überschrift1" style:family="paragraph">
      <style:paragraph-properties fo:text-align="justify" fo:margin-top="0.0513in" fo:line-height="120%" fo:margin-right="0.09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0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1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0.010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0.010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0.0111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09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2in"/>
    </style:style>
    <style:style style:name="P23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3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0.0048in" fo:font-size="10pt" style:font-size-asian="10pt"/>
    </style:style>
    <style:style style:name="T2340" style:parent-style-name="Absatz-Standardschriftart" style:family="text">
      <style:text-properties style:font-name="Arial" fo:font-size="10pt" style:font-size-asian="10pt"/>
    </style:style>
    <style:style style:name="T2341" style:parent-style-name="Absatz-Standardschriftart" style:family="text">
      <style:text-properties style:font-name="Arial" fo:letter-spacing="0.0048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letter-spacing="0.0055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048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letter-spacing="0.0048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Arial" fo:letter-spacing="0.0055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letter-spacing="0.0048in" fo:font-size="10pt" style:font-size-asian="10pt"/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T2353" style:parent-style-name="Absatz-Standardschriftart" style:family="text">
      <style:text-properties style:font-name="Arial" fo:letter-spacing="0.0048in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0.0055in" fo:font-size="10pt" style:font-size-asian="10pt"/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0.0041in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Arial" fo:letter-spacing="0.0055in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0.0048in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letter-spacing="0.0048in" fo:font-size="10pt" style:font-size-asian="10pt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2365" style:parent-style-name="Absatz-Standardschriftart" style:family="text">
      <style:text-properties style:font-name="Arial" fo:letter-spacing="0.0055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Times New Roman" fo:letter-spacing="0.0576in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letter-spacing="0.0062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0.0055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0.0055in" fo:font-size="10pt" style:font-size-asian="10pt"/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2375" style:parent-style-name="Absatz-Standardschriftart" style:family="text">
      <style:text-properties style:font-name="Arial" fo:letter-spacing="0.0062in" fo:font-size="10pt" style:font-size-asian="10pt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Arial" fo:letter-spacing="0.0062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0.0062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055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9" style:parent-style-name="Absatz-Standardschriftart" style:family="text">
      <style:text-properties style:font-name="Times New Roman" fo:font-weight="bold" style:font-weight-asian="bold" fo:letter-spacing="0.034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0.0055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0.0048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055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055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0.0048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055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P2416" style:parent-style-name="Textkörper" style:family="paragraph">
      <style:paragraph-properties fo:text-align="justify" fo:margin-top="0.0006in" fo:line-height="120%" fo:margin-right="0.0937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43in"/>
    </style:style>
    <style:style style:name="T2455" style:parent-style-name="Absatz-Standardschriftart" style:family="text">
      <style:text-properties fo:letter-spacing="0.024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5in"/>
    </style:style>
    <style:style style:name="T2464" style:parent-style-name="Absatz-Standardschriftart" style:family="text">
      <style:text-properties fo:letter-spacing="0.024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43in"/>
    </style:style>
    <style:style style:name="T2469" style:parent-style-name="Absatz-Standardschriftart" style:family="text">
      <style:text-properties fo:letter-spacing="0.024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43in"/>
    </style:style>
    <style:style style:name="T2474" style:parent-style-name="Absatz-Standardschriftart" style:family="text">
      <style:text-properties fo:letter-spacing="0.0243in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2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1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2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2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15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83" style:parent-style-name="Textkörper" style:family="paragraph">
      <style:paragraph-properties fo:text-align="justify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7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27in"/>
    </style:style>
    <style:style style:name="P2603" style:parent-style-name="Textkörper" style:family="paragraph">
      <style:paragraph-properties fo:text-align="justify" fo:margin-top="0.0319in" fo:line-height="120%" fo:margin-right="0.09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4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0.0138in"/>
    </style:style>
    <style:style style:name="T2615" style:parent-style-name="Absatz-Standardschriftart" style:family="text">
      <style:text-properties fo:letter-spacing="0.013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28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P26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5" style:parent-style-name="Textkörper" style:family="paragraph">
      <style:paragraph-properties fo:text-align="justify" fo:line-height="120%" fo:margin-right="0.093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0.007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7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8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7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36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paragraph-properties fo:margin-top="0.0006in" fo:line-height="120%" fo:margin-left="0.4138in" fo:margin-right="0.1055in">
        <style:tab-stops/>
      </style:paragraph-properties>
    </style:style>
    <style:style style:name="T2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730" style:parent-style-name="Überschrift1" style:family="paragraph">
      <style:paragraph-properties fo:text-align="justify" fo:margin-top="0.0006in"/>
    </style:style>
    <style:style style:name="T2731" style:parent-style-name="Absatz-Standardschriftart" style:family="text">
      <style:text-properties fo:letter-spacing="-0.0006in"/>
    </style:style>
    <style:style style:name="P2732" style:parent-style-name="Textkörper" style:family="paragraph">
      <style:paragraph-properties fo:margin-top="0.0319in" fo:line-height="120%" fo:margin-right="0.1055in"/>
    </style:style>
    <style:style style:name="T2733" style:parent-style-name="Absatz-Standardschriftart" style:family="text">
      <style:text-properties fo:letter-spacing="0.00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9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9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0.009in"/>
    </style:style>
    <style:style style:name="T2742" style:parent-style-name="Absatz-Standardschriftart" style:family="text">
      <style:text-properties fo:letter-spacing="0.00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0.00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97in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0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08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0.020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0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0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0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15in"/>
    </style:style>
    <style:style style:name="T2780" style:parent-style-name="Absatz-Standardschriftart" style:family="text">
      <style:text-properties fo:letter-spacing="0.0201in"/>
    </style:style>
    <style:style style:name="T2781" style:parent-style-name="Absatz-Standardschriftart" style:family="text">
      <style:text-properties fo:letter-spacing="0.0201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0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P28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4" style:parent-style-name="Textkörper" style:family="paragraph">
      <style:paragraph-properties fo:text-align="justify" fo:line-height="120%" fo:margin-right="0.09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7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07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7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284in" style:text-scale="99%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3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36in"/>
    </style:style>
    <style:style style:name="T2843" style:parent-style-name="Absatz-Standardschriftart" style:family="text">
      <style:text-properties fo:letter-spacing="0.023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4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4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3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3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4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3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3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3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36in"/>
    </style:style>
    <style:style style:name="T2862" style:parent-style-name="Absatz-Standardschriftart" style:family="text">
      <style:text-properties fo:letter-spacing="0.024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31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2" style:parent-style-name="Überschrift1" style:family="paragraph">
      <style:paragraph-properties fo:text-align="justify" fo:line-height="120%" fo:margin-right="0.09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891" style:parent-style-name="Absatz-Standardschriftart" style:family="text">
      <style:text-properties fo:letter-spacing="0.015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5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0.0166in"/>
    </style:style>
    <style:style style:name="T2899" style:parent-style-name="Absatz-Standardschriftart" style:family="text">
      <style:text-properties fo:letter-spacing="0.0159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6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59in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61in"/>
    </style:style>
    <style:style style:name="T2908" style:parent-style-name="Absatz-Standardschriftart" style:family="text">
      <style:text-properties fo:letter-spacing="0.036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6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6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6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68in"/>
    </style:style>
    <style:style style:name="T2917" style:parent-style-name="Absatz-Standardschriftart" style:family="text">
      <style:text-properties fo:letter-spacing="0.0368in"/>
    </style:style>
    <style:style style:name="T2918" style:parent-style-name="Absatz-Standardschriftart" style:family="text">
      <style:text-properties fo:letter-spacing="0.0368in"/>
    </style:style>
    <style:style style:name="T2919" style:parent-style-name="Absatz-Standardschriftart" style:family="text">
      <style:text-properties fo:letter-spacing="0.0361in"/>
    </style:style>
    <style:style style:name="T2920" style:parent-style-name="Absatz-Standardschriftart" style:family="text">
      <style:text-properties fo:letter-spacing="0.0368in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2in"/>
    </style:style>
    <style:style style:name="T2925" style:parent-style-name="Absatz-Standardschriftart" style:family="text">
      <style:text-properties fo:letter-spacing="0.002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0.002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2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3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26in"/>
    </style:style>
    <style:style style:name="T2942" style:parent-style-name="Absatz-Standardschriftart" style:family="text">
      <style:text-properties fo:letter-spacing="0.033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26in"/>
    </style:style>
    <style:style style:name="T2945" style:parent-style-name="Absatz-Standardschriftart" style:family="text">
      <style:text-properties fo:letter-spacing="0.032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006in"/>
    </style:style>
    <style:style style:name="P29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letter-spacing="0.0048in" fo:font-size="10pt" style:font-size-asian="10pt"/>
    </style:style>
    <style:style style:name="T2957" style:parent-style-name="Absatz-Standardschriftart" style:family="text">
      <style:text-properties style:font-name="Arial" fo:font-size="10pt" style:font-size-asian="10pt"/>
    </style:style>
    <style:style style:name="T2958" style:parent-style-name="Absatz-Standardschriftart" style:family="text">
      <style:text-properties style:font-name="Arial" fo:letter-spacing="0.0048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0.0055in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letter-spacing="0.0048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0.0048in" fo:font-size="10pt" style:font-size-asian="10pt"/>
    </style:style>
    <style:style style:name="T2965" style:parent-style-name="Absatz-Standardschriftart" style:family="text">
      <style:text-properties style:font-name="Arial" fo:letter-spacing="-0.0006in" fo:font-size="10pt" style:font-size-asian="10pt"/>
    </style:style>
    <style:style style:name="T2966" style:parent-style-name="Absatz-Standardschriftart" style:family="text">
      <style:text-properties style:font-name="Arial" fo:letter-spacing="0.0055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letter-spacing="0.0048in" fo:font-size="10pt" style:font-size-asian="10pt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2970" style:parent-style-name="Absatz-Standardschriftart" style:family="text">
      <style:text-properties style:font-name="Arial" fo:letter-spacing="0.0048in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Arial" fo:letter-spacing="0.0055in" fo:font-size="10pt" style:font-size-asian="10pt"/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0.0041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0.0055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0.0048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0.0048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0.0055in" fo:font-size="10pt" style:font-size-asian="10pt"/>
    </style:style>
    <style:style style:name="T2983" style:parent-style-name="Absatz-Standardschriftart" style:family="text">
      <style:text-properties style:font-name="Arial" fo:font-size="10pt" style:font-size-asian="10pt"/>
    </style:style>
    <style:style style:name="T2984" style:parent-style-name="Absatz-Standardschriftart" style:family="text">
      <style:text-properties style:font-name="Times New Roman" fo:letter-spacing="0.0576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0.0354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T2988" style:parent-style-name="Absatz-Standardschriftart" style:family="text">
      <style:text-properties style:font-name="Arial" fo:letter-spacing="0.0354in" fo:font-size="10pt" style:font-size-asian="10pt"/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2990" style:parent-style-name="Absatz-Standardschriftart" style:family="text">
      <style:text-properties style:font-name="Arial" fo:letter-spacing="0.0354in" fo:font-size="10pt" style:font-size-asian="10pt"/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2992" style:parent-style-name="Absatz-Standardschriftart" style:family="text">
      <style:text-properties style:font-name="Arial" fo:letter-spacing="0.0354in" fo:font-size="10pt" style:font-size-asian="10pt"/>
    </style:style>
    <style:style style:name="T2993" style:parent-style-name="Absatz-Standardschriftart" style:family="text">
      <style:text-properties style:font-name="Arial" fo:font-size="10pt" style:font-size-asian="10pt"/>
    </style:style>
    <style:style style:name="T2994" style:parent-style-name="Absatz-Standardschriftart" style:family="text">
      <style:text-properties style:font-name="Arial" fo:letter-spacing="0.0361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0.0354in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letter-spacing="0.0354in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8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0.0138in" fo:font-size="10pt" style:font-size-asian="10pt"/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3025" style:parent-style-name="Absatz-Standardschriftart" style:family="text">
      <style:text-properties style:font-name="Arial" fo:letter-spacing="0.0131in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3027" style:parent-style-name="Absatz-Standardschriftart" style:family="text">
      <style:text-properties style:font-name="Arial" fo:letter-spacing="0.0138in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letter-spacing="0.0131in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letter-spacing="0.0138in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letter-spacing="0.0131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Arial" fo:letter-spacing="0.0138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P3037" style:parent-style-name="Textkörper" style:family="paragraph">
      <style:paragraph-properties fo:text-align="justify" fo:margin-top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9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0.007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9in"/>
    </style:style>
    <style:style style:name="T3051" style:parent-style-name="Absatz-Standardschriftart" style:family="text">
      <style:text-properties fo:letter-spacing="0.007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0.007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6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7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9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30" style:parent-style-name="Textkörper" style:family="paragraph">
      <style:paragraph-properties fo:text-align="justify" fo:margin-top="0.0513in" fo:line-height="120%" fo:margin-right="0.093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43in"/>
    </style:style>
    <style:style style:name="T3133" style:parent-style-name="Absatz-Standardschriftart" style:family="text">
      <style:text-properties fo:letter-spacing="0.024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4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4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5in"/>
    </style:style>
    <style:style style:name="T3142" style:parent-style-name="Absatz-Standardschriftart" style:family="text">
      <style:text-properties fo:letter-spacing="0.024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4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43in"/>
    </style:style>
    <style:style style:name="T3147" style:parent-style-name="Absatz-Standardschriftart" style:family="text">
      <style:text-properties fo:letter-spacing="0.024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43in"/>
    </style:style>
    <style:style style:name="T3152" style:parent-style-name="Absatz-Standardschriftart" style:family="text">
      <style:text-properties fo:letter-spacing="0.0243in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1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1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2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1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1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1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2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1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22in"/>
    </style:style>
    <style:style style:name="T3174" style:parent-style-name="Absatz-Standardschriftart" style:family="text">
      <style:text-properties fo:letter-spacing="0.021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15in"/>
    </style:style>
    <style:style style:name="T3177" style:parent-style-name="Absatz-Standardschriftart" style:family="text">
      <style:text-properties fo:letter-spacing="0.021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1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182" style:parent-style-name="Absatz-Standardschriftart" style:family="text">
      <style:text-properties fo:letter-spacing="0.004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4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4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4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9in"/>
    </style:style>
    <style:style style:name="T3213" style:parent-style-name="Absatz-Standardschriftart" style:family="text">
      <style:text-properties fo:letter-spacing="0.009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0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9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0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0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0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9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P32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59" style:parent-style-name="Textkörper" style:family="paragraph">
      <style:paragraph-properties fo:text-align="justify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0.0055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0.0048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0.0041in"/>
    </style:style>
    <style:style style:name="P3279" style:parent-style-name="Textkörper" style:family="paragraph">
      <style:paragraph-properties fo:text-align="justify" fo:margin-top="0.0319in" fo:line-height="120%" fo:margin-right="0.09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3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3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4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3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45in"/>
    </style:style>
    <style:style style:name="T3290" style:parent-style-name="Absatz-Standardschriftart" style:family="text">
      <style:text-properties fo:letter-spacing="0.0138in"/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4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3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style:font-name="Times New Roman" fo:letter-spacing="0.028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P3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01" style:parent-style-name="Textkörper" style:family="paragraph">
      <style:paragraph-properties fo:text-align="justify" fo:line-height="120%" fo:margin-right="0.093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76in"/>
    </style:style>
    <style:style style:name="T3304" style:parent-style-name="Absatz-Standardschriftart" style:family="text">
      <style:text-properties fo:letter-spacing="0.007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7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83in"/>
    </style:style>
    <style:style style:name="T3313" style:parent-style-name="Absatz-Standardschriftart" style:family="text">
      <style:text-properties fo:letter-spacing="0.007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7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8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7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fo:letter-spacing="0.036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-0.0027in"/>
    </style:style>
    <style:style style:name="T3332" style:parent-style-name="Absatz-Standardschriftart" style:family="text">
      <style:text-properties fo:letter-spacing="-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2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7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06in"/>
    </style:style>
    <style:style style:name="P3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35" style:parent-style-name="Überschrift1" style:family="paragraph">
      <style:paragraph-properties fo:text-align="justify" fo:margin-top="0.0006in"/>
    </style:style>
    <style:style style:name="T3436" style:parent-style-name="Absatz-Standardschriftart" style:family="text">
      <style:text-properties fo:letter-spacing="-0.0006in"/>
    </style:style>
    <style:style style:name="P3437" style:parent-style-name="Textkörper" style:family="paragraph">
      <style:paragraph-properties fo:margin-top="0.0319in" fo:line-height="120%" fo:margin-right="0.1055in"/>
    </style:style>
    <style:style style:name="T3438" style:parent-style-name="Absatz-Standardschriftart" style:family="text">
      <style:text-properties fo:letter-spacing="0.00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9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9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0.009in"/>
    </style:style>
    <style:style style:name="T3447" style:parent-style-name="Absatz-Standardschriftart" style:family="text">
      <style:text-properties fo:letter-spacing="0.00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9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97in"/>
    </style:style>
    <style:style style:name="T3454" style:parent-style-name="Absatz-Standardschriftart" style:family="text">
      <style:text-properties fo:letter-spacing="0.00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in"/>
    </style:style>
    <style:style style:name="T3457" style:parent-style-name="Absatz-Standardschriftart" style:family="text">
      <style:text-properties fo:letter-spacing="0.00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97in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0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08in"/>
    </style:style>
    <style:style style:name="T3474" style:parent-style-name="Absatz-Standardschriftart" style:family="text">
      <style:text-properties fo:letter-spacing="0.0201in"/>
    </style:style>
    <style:style style:name="T3475" style:parent-style-name="Absatz-Standardschriftart" style:family="text">
      <style:text-properties fo:letter-spacing="0.020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1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0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0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0.0201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1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0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P35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0" style:parent-style-name="Textkörper" style:family="paragraph">
      <style:paragraph-properties fo:text-align="justify" fo:line-height="120%" fo:margin-right="0.09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0.007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83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0.008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76in"/>
    </style:style>
    <style:style style:name="T3538" style:parent-style-name="Absatz-Standardschriftart" style:family="text">
      <style:text-properties fo:letter-spacing="0.007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style:font-name="Times New Roman" fo:letter-spacing="0.0284in" style:text-scale="99%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3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0.023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4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4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3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3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4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3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3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3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36in"/>
    </style:style>
    <style:style style:name="T3568" style:parent-style-name="Absatz-Standardschriftart" style:family="text">
      <style:text-properties fo:letter-spacing="0.024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style:font-name="Times New Roman" fo:letter-spacing="0.031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P3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78" style:parent-style-name="Überschrift1" style:family="paragraph">
      <style:paragraph-properties fo:text-align="justify" fo:line-height="120%" fo:margin-right="0.09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29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0.023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2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36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0.0229in"/>
    </style:style>
    <style:style style:name="T3593" style:parent-style-name="Absatz-Standardschriftart" style:family="text">
      <style:text-properties fo:letter-spacing="0.023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29in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73in"/>
    </style:style>
    <style:style style:name="T3599" style:parent-style-name="Absatz-Standardschriftart" style:family="text">
      <style:text-properties fo:letter-spacing="0.017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7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7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7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7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7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619" style:parent-style-name="Absatz-Standardschriftart" style:family="text">
      <style:text-properties fo:letter-spacing="0.0118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2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1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0.0118in"/>
    </style:style>
    <style:style style:name="T3630" style:parent-style-name="Absatz-Standardschriftart" style:family="text">
      <style:text-properties fo:letter-spacing="0.0125in"/>
    </style:style>
    <style:style style:name="T363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632" style:parent-style-name="Absatz-Standardschriftart" style:family="text">
      <style:text-properties fo:letter-spacing="0.0152in"/>
    </style:style>
    <style:style style:name="T3633" style:parent-style-name="Absatz-Standardschriftart" style:family="text">
      <style:text-properties fo:letter-spacing="0.015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5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5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5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5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9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56" style:parent-style-name="Textkörper" style:family="paragraph">
      <style:paragraph-properties fo:text-align="justify" fo:line-height="120%" fo:margin-right="0.094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9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7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6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7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69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7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76in"/>
    </style:style>
    <style:style style:name="T3678" style:parent-style-name="Absatz-Standardschriftart" style:family="text">
      <style:text-properties fo:letter-spacing="0.006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76in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41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1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2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8in"/>
    </style:style>
    <style:style style:name="T3712" style:parent-style-name="Absatz-Standardschriftart" style:family="text">
      <style:text-properties fo:letter-spacing="0.012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25in"/>
    </style:style>
    <style:style style:name="T3715" style:parent-style-name="Absatz-Standardschriftart" style:family="text">
      <style:text-properties fo:letter-spacing="0.011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2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25in"/>
    </style:style>
    <style:style style:name="T3720" style:parent-style-name="Absatz-Standardschriftart" style:family="text">
      <style:text-properties fo:letter-spacing="0.0111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97in"/>
    </style:style>
    <style:style style:name="T3733" style:parent-style-name="Absatz-Standardschriftart" style:family="text">
      <style:text-properties fo:letter-spacing="0.00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0.00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0.009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in"/>
    </style:style>
    <style:style style:name="T3745" style:parent-style-name="Absatz-Standardschriftart" style:family="text">
      <style:text-properties fo:letter-spacing="0.009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97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06in"/>
    </style:style>
    <style:style style:name="P3755" style:parent-style-name="Textkörper" style:family="paragraph">
      <style:paragraph-properties fo:text-align="justify" fo:margin-top="0.1118in" fo:line-height="120%" fo:margin-right="0.094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9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9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87in"/>
    </style:style>
    <style:style style:name="T3762" style:parent-style-name="Absatz-Standardschriftart" style:family="text">
      <style:text-properties fo:letter-spacing="0.019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9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8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9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0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94in"/>
    </style:style>
    <style:style style:name="T3773" style:parent-style-name="Absatz-Standardschriftart" style:family="text">
      <style:text-properties fo:letter-spacing="0.018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94in"/>
    </style:style>
    <style:style style:name="T3776" style:parent-style-name="Absatz-Standardschriftart" style:family="text">
      <style:text-properties fo:letter-spacing="0.019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87in"/>
    </style:style>
    <style:style style:name="T3779" style:parent-style-name="Absatz-Standardschriftart" style:family="text">
      <style:text-properties fo:letter-spacing="0.0187in"/>
    </style:style>
    <style:style style:name="T3780" style:parent-style-name="Absatz-Standardschriftart" style:family="text">
      <style:text-properties fo:letter-spacing="0.0187in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782" style:parent-style-name="Absatz-Standardschriftart" style:family="text">
      <style:text-properties fo:letter-spacing="0.018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9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8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94in"/>
    </style:style>
    <style:style style:name="T3789" style:parent-style-name="Absatz-Standardschriftart" style:family="text">
      <style:text-properties fo:letter-spacing="0.018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8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0.018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style:font-name-complex="Arial" fo:font-weight="bold" style:font-weight-asian="bold" style:font-weight-complex="bold"/>
    </style:style>
    <style:style style:name="T3798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799" style:parent-style-name="Absatz-Standardschriftart" style:family="text">
      <style:text-properties style:font-name-complex="Arial" fo:font-weight="bold" style:font-weight-asian="bold" style:font-weight-complex="bold"/>
    </style:style>
    <style:style style:name="T3800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3801" style:parent-style-name="Absatz-Standardschriftart" style:family="text">
      <style:text-properties style:font-name-complex="Arial" fo:font-weight="bold" style:font-weight-asian="bold" style:font-weight-complex="bold"/>
    </style:style>
    <style:style style:name="T380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8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04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8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94in"/>
    </style:style>
    <style:style style:name="T3809" style:parent-style-name="Absatz-Standardschriftart" style:family="text">
      <style:text-properties fo:letter-spacing="0.01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4in"/>
    </style:style>
    <style:style style:name="T3816" style:parent-style-name="Absatz-Standardschriftart" style:family="text">
      <style:text-properties fo:letter-spacing="0.034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4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4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4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4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2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1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1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0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19in"/>
    </style:style>
    <style:style style:name="T3878" style:parent-style-name="Absatz-Standardschriftart" style:family="text">
      <style:text-properties fo:letter-spacing="0.030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31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1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12in"/>
    </style:style>
    <style:style style:name="T3885" style:parent-style-name="Absatz-Standardschriftart" style:family="text">
      <style:text-properties fo:letter-spacing="0.031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05in"/>
    </style:style>
    <style:style style:name="T3888" style:parent-style-name="Absatz-Standardschriftart" style:family="text">
      <style:text-properties fo:letter-spacing="0.031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1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7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7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7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7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8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76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7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7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83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3924" style:parent-style-name="Absatz-Standardschriftart" style:family="text">
      <style:text-properties fo:letter-spacing="0.012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2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2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2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3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2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2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2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2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2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25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3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P396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8" style:parent-style-name="Textkörper" style:family="paragraph">
      <style:paragraph-properties fo:text-align="justify" fo:margin-top="0.0513in" fo:line-height="120%" fo:margin-right="0.093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style:font-name="Times New Roman" fo:letter-spacing="0.0409in"/>
    </style:style>
    <style:style style:name="T4039" style:parent-style-name="Absatz-Standardschriftart" style:family="text">
      <style:text-properties fo:letter-spacing="0.019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9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9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0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9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9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0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94in"/>
    </style:style>
    <style:style style:name="T4056" style:parent-style-name="Absatz-Standardschriftart" style:family="text">
      <style:text-properties fo:letter-spacing="0.019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0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94in"/>
    </style:style>
    <style:style style:name="T4061" style:parent-style-name="Absatz-Standardschriftart" style:family="text">
      <style:text-properties fo:letter-spacing="0.0194in"/>
    </style:style>
    <style:style style:name="T4062" style:parent-style-name="Absatz-Standardschriftart" style:family="text">
      <style:text-properties fo:letter-spacing="-0.0006in"/>
    </style:style>
    <style:style style:name="P4063" style:parent-style-name="Textkörper" style:family="paragraph">
      <style:paragraph-properties fo:text-align="justify" fo:margin-top="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P4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068" style:parent-style-name="Textkörper" style:family="paragraph">
      <style:paragraph-properties fo:text-align="justify" fo:line-height="120%" fo:margin-right="0.0937in"/>
    </style:style>
    <style:style style:name="T4069" style:parent-style-name="Absatz-Standardschriftart" style:family="text">
      <style:text-properties fo:letter-spacing="0.00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9in"/>
    </style:style>
    <style:style style:name="T4074" style:parent-style-name="Absatz-Standardschriftart" style:family="text">
      <style:text-properties fo:letter-spacing="0.009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9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9in"/>
    </style:style>
    <style:style style:name="T4085" style:parent-style-name="Absatz-Standardschriftart" style:family="text">
      <style:text-properties fo:letter-spacing="0.009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9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9in"/>
    </style:style>
    <style:style style:name="T4090" style:parent-style-name="Absatz-Standardschriftart" style:family="text">
      <style:text-properties fo:letter-spacing="0.00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9in"/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34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0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1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1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1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0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1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11in"/>
    </style:style>
    <style:style style:name="T4112" style:parent-style-name="Absatz-Standardschriftart" style:family="text">
      <style:text-properties fo:letter-spacing="0.010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1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0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style:font-name="Times New Roman" fo:letter-spacing="0.0486in"/>
    </style:style>
    <style:style style:name="T4122" style:parent-style-name="Absatz-Standardschriftart" style:family="text">
      <style:text-properties fo:letter-spacing="0.0097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04in"/>
    </style:style>
    <style:style style:name="T4126" style:parent-style-name="Absatz-Standardschriftart" style:family="text">
      <style:text-properties fo:letter-spacing="0.009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9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0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97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0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9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0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9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9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04in"/>
    </style:style>
    <style:style style:name="T4147" style:parent-style-name="Absatz-Standardschriftart" style:family="text">
      <style:text-properties fo:letter-spacing="0.00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29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8in"/>
    </style:style>
    <style:style style:name="T4152" style:parent-style-name="Absatz-Standardschriftart" style:family="text">
      <style:text-properties fo:letter-spacing="0.0041in"/>
    </style:style>
    <style:style style:name="T4153" style:parent-style-name="Absatz-Standardschriftart" style:family="text">
      <style:text-properties fo:letter-spacing="0.004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5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0.0048in"/>
    </style:style>
    <style:style style:name="T4175" style:parent-style-name="Absatz-Standardschriftart" style:family="text">
      <style:text-properties fo:letter-spacing="0.0041in"/>
    </style:style>
    <style:style style:name="T4176" style:parent-style-name="Absatz-Standardschriftart" style:family="text">
      <style:text-properties style:font-name="Times New Roman" fo:letter-spacing="0.068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181" style:parent-style-name="Textkörper" style:family="paragraph">
      <style:paragraph-properties fo:text-align="justify" fo:line-height="120%" fo:margin-right="0.0937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6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6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5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12" style:parent-style-name="Textkörper" style:family="paragraph">
      <style:paragraph-properties fo:text-align="justify" fo:line-height="115%" fo:margin-right="0.0937in"/>
    </style:style>
    <style:style style:name="T4213" style:parent-style-name="Absatz-Standardschriftart" style:family="text">
      <style:text-properties fo:letter-spacing="0.011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1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18in"/>
    </style:style>
    <style:style style:name="T4218" style:parent-style-name="Absatz-Standardschriftart" style:family="text">
      <style:text-properties fo:letter-spacing="0.01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1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1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2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18in"/>
    </style:style>
    <style:style style:name="T4235" style:parent-style-name="Absatz-Standardschriftart" style:family="text">
      <style:text-properties fo:letter-spacing="0.011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1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1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18in"/>
    </style:style>
    <style:style style:name="T4242" style:parent-style-name="Absatz-Standardschriftart" style:family="text">
      <style:text-properties fo:letter-spacing="0.01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5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7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4253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9pt" style:font-size-asian="9pt"/>
    </style:style>
    <style:style style:name="T4255" style:parent-style-name="Absatz-Standardschriftart" style:family="text">
      <style:text-properties style:font-name="Arial" fo:letter-spacing="0.0118in" fo:font-size="9pt" style:font-size-asian="9pt"/>
    </style:style>
    <style:style style:name="T4256" style:parent-style-name="Absatz-Standardschriftart" style:family="text">
      <style:text-properties style:font-name="Arial" fo:letter-spacing="-0.0006in" fo:font-size="9pt" style:font-size-asian="9pt"/>
    </style:style>
    <style:style style:name="T4257" style:parent-style-name="Absatz-Standardschriftart" style:family="text">
      <style:text-properties style:font-name="Arial" fo:letter-spacing="0.0111in" fo:font-size="9pt" style:font-size-asian="9pt"/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4259" style:parent-style-name="Absatz-Standardschriftart" style:family="text">
      <style:text-properties style:font-name="Arial" fo:letter-spacing="0.0111in" fo:font-size="9pt" style:font-size-asian="9pt"/>
    </style:style>
    <style:style style:name="T4260" style:parent-style-name="Absatz-Standardschriftart" style:family="text">
      <style:text-properties style:font-name="Arial" fo:letter-spacing="-0.0006in" fo:font-size="9pt" style:font-size-asian="9pt"/>
    </style:style>
    <style:style style:name="T426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Arial" fo:letter-spacing="0.0083in" fo:font-size="9pt" style:font-size-asian="9pt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4265" style:parent-style-name="Absatz-Standardschriftart" style:family="text">
      <style:text-properties style:font-name="Arial" fo:letter-spacing="0.009in" fo:font-size="9pt" style:font-size-asian="9pt"/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4267" style:parent-style-name="Absatz-Standardschriftart" style:family="text">
      <style:text-properties style:font-name="Arial" fo:letter-spacing="0.009in" fo:font-size="9pt" style:font-size-asian="9pt"/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P4269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4271" style:parent-style-name="Absatz-Standardschriftart" style:family="text">
      <style:text-properties style:font-name="Arial" fo:letter-spacing="0.0138in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4273" style:parent-style-name="Absatz-Standardschriftart" style:family="text">
      <style:text-properties style:font-name="Arial" fo:letter-spacing="0.0145in" fo:font-size="9pt" style:font-size-asian="9pt"/>
    </style:style>
    <style:style style:name="T4274" style:parent-style-name="Absatz-Standardschriftart" style:family="text">
      <style:text-properties style:font-name="Arial" fo:letter-spacing="-0.0006in" fo:font-size="9pt" style:font-size-asian="9pt"/>
    </style:style>
    <style:style style:name="T4275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4276" style:parent-style-name="Absatz-Standardschriftart" style:family="text">
      <style:text-properties style:font-name="Arial" fo:letter-spacing="-0.0006in" fo:font-size="9pt" style:font-size-asian="9pt"/>
    </style:style>
    <style:style style:name="T4277" style:parent-style-name="Absatz-Standardschriftart" style:family="text">
      <style:text-properties style:font-name="Arial" fo:letter-spacing="0.0111in" fo:font-size="9pt" style:font-size-asian="9pt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4279" style:parent-style-name="Absatz-Standardschriftart" style:family="text">
      <style:text-properties style:font-name="Arial" fo:letter-spacing="0.0111in" fo:font-size="9pt" style:font-size-asian="9pt"/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4281" style:parent-style-name="Absatz-Standardschriftart" style:family="text">
      <style:text-properties style:font-name="Arial" fo:letter-spacing="0.0111in" fo:font-size="9pt" style:font-size-asian="9pt"/>
    </style:style>
    <style:style style:name="T4282" style:parent-style-name="Absatz-Standardschriftart" style:family="text">
      <style:text-properties style:font-name="Arial" fo:letter-spacing="-0.0006in" fo:font-size="9pt" style:font-size-asian="9pt"/>
    </style:style>
    <style:style style:name="P4283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7.5pt" style:font-size-asian="7.5pt"/>
    </style:style>
    <style:style style:name="T4285" style:parent-style-name="Absatz-Standardschriftart" style:family="text">
      <style:text-properties style:font-name="Arial" fo:letter-spacing="0.0027in" fo:font-size="7.5pt" style:font-size-asian="7.5pt"/>
    </style:style>
    <style:style style:name="T4286" style:parent-style-name="Absatz-Standardschriftart" style:family="text">
      <style:text-properties style:font-name="Arial" fo:letter-spacing="-0.0006in" fo:font-size="7.5pt" style:font-size-asian="7.5pt"/>
    </style:style>
    <style:style style:name="T4287" style:parent-style-name="Absatz-Standardschriftart" style:family="text">
      <style:text-properties style:font-name="Arial" fo:letter-spacing="0.0034in" fo:font-size="7.5pt" style:font-size-asian="7.5pt"/>
    </style:style>
    <style:style style:name="T4288" style:parent-style-name="Absatz-Standardschriftart" style:family="text">
      <style:text-properties style:font-name="Arial" fo:letter-spacing="-0.0006in" fo:font-size="7.5pt" style:font-size-asian="7.5pt"/>
    </style:style>
    <style:style style:name="T4289" style:parent-style-name="Absatz-Standardschriftart" style:family="text">
      <style:text-properties style:font-name="Arial" fo:letter-spacing="0.0034in" fo:font-size="7.5pt" style:font-size-asian="7.5pt"/>
    </style:style>
    <style:style style:name="T4290" style:parent-style-name="Absatz-Standardschriftart" style:family="text">
      <style:text-properties style:font-name="Arial" fo:letter-spacing="-0.0006in" fo:font-size="7.5pt" style:font-size-asian="7.5pt"/>
    </style:style>
    <style:style style:name="T4291" style:parent-style-name="Absatz-Standardschriftart" style:family="text">
      <style:text-properties style:font-name="Arial" fo:letter-spacing="0.0034in" fo:font-size="7.5pt" style:font-size-asian="7.5pt"/>
    </style:style>
    <style:style style:name="T4292" style:parent-style-name="Absatz-Standardschriftart" style:family="text">
      <style:text-properties style:font-name="Arial" fo:letter-spacing="-0.0006in" fo:font-size="7.5pt" style:font-size-asian="7.5pt"/>
    </style:style>
    <style:style style:name="T4293" style:parent-style-name="Absatz-Standardschriftart" style:family="text">
      <style:text-properties style:font-name="Arial" fo:letter-spacing="0.0034in" fo:font-size="7.5pt" style:font-size-asian="7.5pt"/>
    </style:style>
    <style:style style:name="T4294" style:parent-style-name="Absatz-Standardschriftart" style:family="text">
      <style:text-properties style:font-name="Arial" fo:font-size="7.5pt" style:font-size-asian="7.5pt"/>
    </style:style>
    <style:style style:name="T4295" style:parent-style-name="Absatz-Standardschriftart" style:family="text">
      <style:text-properties style:font-name="Arial" fo:letter-spacing="0.0034in" fo:font-size="7.5pt" style:font-size-asian="7.5pt"/>
    </style:style>
    <style:style style:name="T4296" style:parent-style-name="Absatz-Standardschriftart" style:family="text">
      <style:text-properties style:font-name="Arial" fo:letter-spacing="-0.0006in" fo:font-size="7.5pt" style:font-size-asian="7.5pt"/>
    </style:style>
    <style:style style:name="T429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298" style:parent-style-name="Absatz-Standardschriftart" style:family="text">
      <style:text-properties style:font-name="Arial" fo:letter-spacing="-0.0006in" fo:font-size="7.5pt" style:font-size-asian="7.5pt"/>
    </style:style>
    <style:style style:name="P4299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7.5pt" style:font-size-asian="7.5pt"/>
    </style:style>
    <style:style style:name="T4301" style:parent-style-name="Absatz-Standardschriftart" style:family="text">
      <style:text-properties style:font-name="Arial" fo:letter-spacing="0.0034in" fo:font-size="7.5pt" style:font-size-asian="7.5pt"/>
    </style:style>
    <style:style style:name="T4302" style:parent-style-name="Absatz-Standardschriftart" style:family="text">
      <style:text-properties style:font-name="Arial" fo:letter-spacing="-0.0006in" fo:font-size="7.5pt" style:font-size-asian="7.5pt"/>
    </style:style>
    <style:style style:name="T4303" style:parent-style-name="Absatz-Standardschriftart" style:family="text">
      <style:text-properties style:font-name="Arial" fo:letter-spacing="0.0041in" fo:font-size="7.5pt" style:font-size-asian="7.5pt"/>
    </style:style>
    <style:style style:name="T4304" style:parent-style-name="Absatz-Standardschriftart" style:family="text">
      <style:text-properties style:font-name="Arial" fo:letter-spacing="-0.0006in" fo:font-size="7.5pt" style:font-size-asian="7.5pt"/>
    </style:style>
    <style:style style:name="T4305" style:parent-style-name="Absatz-Standardschriftart" style:family="text">
      <style:text-properties style:font-name="Arial" fo:letter-spacing="0.0041in" fo:font-size="7.5pt" style:font-size-asian="7.5pt"/>
    </style:style>
    <style:style style:name="T4306" style:parent-style-name="Absatz-Standardschriftart" style:family="text">
      <style:text-properties style:font-name="Arial" fo:letter-spacing="-0.0006in" fo:font-size="7.5pt" style:font-size-asian="7.5pt"/>
    </style:style>
    <style:style style:name="T4307" style:parent-style-name="Absatz-Standardschriftart" style:family="text">
      <style:text-properties style:font-name="Arial" fo:letter-spacing="0.0034in" fo:font-size="7.5pt" style:font-size-asian="7.5pt"/>
    </style:style>
    <style:style style:name="T4308" style:parent-style-name="Absatz-Standardschriftart" style:family="text">
      <style:text-properties style:font-name="Arial" fo:letter-spacing="-0.0006in" fo:font-size="7.5pt" style:font-size-asian="7.5pt"/>
    </style:style>
    <style:style style:name="T4309" style:parent-style-name="Absatz-Standardschriftart" style:family="text">
      <style:text-properties style:font-name="Arial" fo:letter-spacing="0.0041in" fo:font-size="7.5pt" style:font-size-asian="7.5pt"/>
    </style:style>
    <style:style style:name="T4310" style:parent-style-name="Absatz-Standardschriftart" style:family="text">
      <style:text-properties style:font-name="Arial" fo:letter-spacing="-0.0006in" fo:font-size="7.5pt" style:font-size-asian="7.5pt"/>
    </style:style>
    <style:style style:name="T431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312" style:parent-style-name="Absatz-Standardschriftart" style:family="text">
      <style:text-properties style:font-name="Arial" fo:letter-spacing="-0.0006in" fo:font-size="7.5pt" style:font-size-asian="7.5pt"/>
    </style:style>
    <style:style style:name="T4313" style:parent-style-name="Absatz-Standardschriftart" style:family="text">
      <style:text-properties style:font-name="Arial" fo:letter-spacing="0.0055in" fo:font-size="7.5pt" style:font-size-asian="7.5pt"/>
    </style:style>
    <style:style style:name="T4314" style:parent-style-name="Absatz-Standardschriftart" style:family="text">
      <style:text-properties style:font-name="Arial" fo:letter-spacing="-0.0006in" fo:font-size="7.5pt" style:font-size-asian="7.5pt"/>
    </style:style>
    <style:style style:name="T4315" style:parent-style-name="Absatz-Standardschriftart" style:family="text">
      <style:text-properties style:font-name="Arial" fo:letter-spacing="0.0062in" fo:font-size="7.5pt" style:font-size-asian="7.5pt"/>
    </style:style>
    <style:style style:name="T4316" style:parent-style-name="Absatz-Standardschriftart" style:family="text">
      <style:text-properties style:font-name="Arial" fo:font-size="7.5pt" style:font-size-asian="7.5pt"/>
    </style:style>
    <style:style style:name="T4317" style:parent-style-name="Absatz-Standardschriftart" style:family="text">
      <style:text-properties style:font-name="Arial" fo:letter-spacing="0.0062in" fo:font-size="7.5pt" style:font-size-asian="7.5pt"/>
    </style:style>
    <style:style style:name="T4318" style:parent-style-name="Absatz-Standardschriftart" style:family="text">
      <style:text-properties style:font-name="Arial" fo:font-size="7.5pt" style:font-size-asian="7.5pt"/>
    </style:style>
    <style:style style:name="T431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320" style:parent-style-name="Absatz-Standardschriftart" style:family="text">
      <style:text-properties style:font-name="Arial" fo:letter-spacing="-0.0006in" fo:font-size="7.5pt" style:font-size-asian="7.5pt"/>
    </style:style>
    <style:style style:name="T4321" style:parent-style-name="Absatz-Standardschriftart" style:family="text">
      <style:text-properties style:font-name="Arial" fo:letter-spacing="0.0034in" fo:font-size="7.5pt" style:font-size-asian="7.5pt"/>
    </style:style>
    <style:style style:name="T4322" style:parent-style-name="Absatz-Standardschriftart" style:family="text">
      <style:text-properties style:font-name="Arial" fo:letter-spacing="-0.0006in" fo:font-size="7.5pt" style:font-size-asian="7.5pt"/>
    </style:style>
    <style:style style:name="T4323" style:parent-style-name="Absatz-Standardschriftart" style:family="text">
      <style:text-properties style:font-name="Arial" fo:letter-spacing="0.0041in" fo:font-size="7.5pt" style:font-size-asian="7.5pt"/>
    </style:style>
    <style:style style:name="T4324" style:parent-style-name="Absatz-Standardschriftart" style:family="text">
      <style:text-properties style:font-name="Arial" fo:letter-spacing="-0.0006in" fo:font-size="7.5pt" style:font-size-asian="7.5pt"/>
    </style:style>
    <style:style style:name="T4325" style:parent-style-name="Absatz-Standardschriftart" style:family="text">
      <style:text-properties style:font-name="Arial" fo:letter-spacing="0.0041in" fo:font-size="7.5pt" style:font-size-asian="7.5pt"/>
    </style:style>
    <style:style style:name="T4326" style:parent-style-name="Absatz-Standardschriftart" style:family="text">
      <style:text-properties style:font-name="Arial" fo:letter-spacing="-0.0006in" fo:font-size="7.5pt" style:font-size-asian="7.5pt"/>
    </style:style>
    <style:style style:name="T4327" style:parent-style-name="Absatz-Standardschriftart" style:family="text">
      <style:text-properties style:font-name="Arial" fo:letter-spacing="0.0034in" fo:font-size="7.5pt" style:font-size-asian="7.5pt"/>
    </style:style>
    <style:style style:name="T432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30.12.2021</text:span></text:p>
          </table:table-cell>
        </table:table-row>
      </table:table>
      <text:p text:style-name="P85"/>
      <text:p text:style-name="P86"/>
      <text:p text:style-name="P87"/>
      <text:h text:style-name="P88" text:outline-level="1"><text:span text:style-name="T89">ACTA</text:span><text:span text:style-name="T90"><text:s/></text:span><text:span text:style-name="T91">DE</text:span><text:span text:style-name="T92"><text:s/></text:span>LA<text:span text:style-name="T93"><text:s/></text:span>SESIÓN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MESA</text:span><text:span text:style-name="T100"><text:s/></text:span><text:span text:style-name="T101">DE</text:span><text:span text:style-name="T102"><text:s/></text:span><text:span text:style-name="T103">CONTRATACIÓN</text:span><text:span text:style-name="T104"><text:s/></text:span><text:span text:style-name="T105">CELEBRADA</text:span><text:span text:style-name="T106"><text:s/></text:span>EL<text:span text:style-name="T107"><text:s/></text:span><text:span text:style-name="T108">DÍA</text:span><text:span text:style-name="T109"><text:s/></text:span><text:span text:style-name="T110">30</text:span><text:span text:style-name="T111"><text:s/></text:span>DE<text:span text:style-name="T112"><text:s/></text:span><text:span text:style-name="T113">DICIEMBRE,<text:s/></text:span>A<text:span text:style-name="T114"><text:s/></text:span>LAS<text:span text:style-name="T115"><text:s/>12:00</text:span><text:s/><text:span text:style-name="T116">HORAS,</text:span><text:s/>EN<text:span text:style-name="T117"><text:s/></text:span>LA<text:span text:style-name="T118"><text:s/></text:span>SEDE<text:span text:style-name="T119"><text:s/>DEL CABILDO</text:span><text:span text:style-name="T120"><text:s/></text:span><text:span text:style-name="T121">DE FUERTEVENTURA,<text:s/></text:span>PARA<text:span text:style-name="T122"><text:s/></text:span>LA<text:span text:style-name="T123"><text:s/></text:span><text:span text:style-name="T124">CELEBRACIÓN</text:span><text:span text:style-name="T125"><text:s/></text:span><text:span text:style-name="T126">DE<text:s/></text:span>LOS<text:span text:style-name="T127"><text:s/></text:span><text:span text:style-name="T128">ASUNTOS<text:s/></text:span>INCLUIDOS<text:span text:style-name="T129"><text:s/></text:span>EN<text:span text:style-name="T130"><text:s/></text:span>EL<text:span text:style-name="T131"><text:s/></text:span>ORDEN<text:span text:style-name="T132"><text:s/></text:span><text:span text:style-name="T133">DEL DÍA</text:span></text:h>
      <text:p text:style-name="P134"><text:span text:style-name="T135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6"/>
      <text:p text:style-name="P137"/>
      <text:p text:style-name="P138">En<text:span text:style-name="T139"><text:s/></text:span><text:span text:style-name="T140">las</text:span><text:span text:style-name="T141"><text:s/></text:span><text:span text:style-name="T142">dependencias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asa</text:span><text:span text:style-name="T149"><text:s/></text:span><text:span text:style-name="T150">Palacio</text:span><text:span text:style-name="T151"><text:s/></text:span><text:span text:style-name="T152">Insular</text:span><text:span text:style-name="T153"><text:s/></text:span><text:span text:style-name="T154">el</text:span><text:span text:style-name="T155"><text:s/></text:span><text:span text:style-name="T156">día</text:span><text:span text:style-name="T157"><text:s/></text:span><text:span text:style-name="T158">30</text:span><text:span text:style-name="T159"><text:s/></text:span><text:span text:style-name="T160">de</text:span><text:span text:style-name="T161"><text:s/></text:span><text:span text:style-name="T162">diciembre</text:span><text:span text:style-name="T163"><text:s/></text:span><text:span text:style-name="T164">de</text:span><text:span text:style-name="T165"><text:s/></text:span><text:span text:style-name="T166">2021,</text:span><text:span text:style-name="T167"><text:s/></text:span>siendo<text:span text:style-name="T168"><text:s/></text:span><text:span text:style-name="T169">las</text:span><text:span text:style-name="T170"><text:s/></text:span><text:span text:style-name="T171">12:00</text:span><text:span text:style-name="T172"><text:s/></text:span><text:span text:style-name="T173">horas,</text:span><text:span text:style-name="T174"><text:s/></text:span>se<text:span text:style-name="T175"><text:s/></text:span>constituye<text:span text:style-name="T176"><text:s/></text:span>la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<text:span text:style-name="T183">de</text:span><text:span text:style-name="T184"><text:s/></text:span>conformidad<text:span text:style-name="T185"><text:s/></text:span>con<text:span text:style-name="T186"><text:s/></text:span><text:span text:style-name="T187">el</text:span><text:span text:style-name="T188"><text:s/></text:span><text:span text:style-name="T189">artículo</text:span><text:span text:style-name="T190"><text:s/></text:span><text:span text:style-name="T191">87.3</text:span><text:span text:style-name="T192"><text:s/></text:span><text:span text:style-name="T193">del</text:span><text:span text:style-name="T194"><text:s/></text:span><text:span text:style-name="T195">Reglamento</text:span><text:span text:style-name="T196"><text:s/></text:span><text:span text:style-name="T197">de</text:span><text:span text:style-name="T198"><text:s/></text:span><text:span text:style-name="T199">Organización</text:span><text:span text:style-name="T200"><text:s/></text:span>y<text:span text:style-name="T201"><text:s/></text:span><text:span text:style-name="T202">Funcionamiento</text:span><text:span text:style-name="T203"><text:s/></text:span><text:span text:style-name="T204">de</text:span><text:span text:style-name="T205"><text:s/></text:span><text:span text:style-name="T206">esta</text:span><text:span text:style-name="T207"><text:s/></text:span><text:span text:style-name="T208">Corporación,</text:span><text:span text:style-name="T209"><text:s/></text:span>con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326</text:span><text:span text:style-name="T216"><text:s/></text:span>y<text:span text:style-name="T217"><text:s/></text:span><text:span text:style-name="T218">la</text:span><text:span text:style-name="T219"><text:s/></text:span><text:span text:style-name="T220">Disposición</text:span><text:span text:style-name="T221"><text:s/></text:span>Adicional<text:span text:style-name="T222"><text:s/></text:span><text:span text:style-name="T223">Segunda</text:span><text:span text:style-name="T224"><text:s/></text:span>de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9/2017</text:span><text:span text:style-name="T231"><text:s/></text:span><text:span text:style-name="T232">de</text:span><text:span text:style-name="T233"><text:s/></text:span>8<text:span text:style-name="T234"><text:s/></text:span>de<text:span text:style-name="T235"><text:s/></text:span><text:span text:style-name="T236">noviembre,</text:span><text:span text:style-name="T237"><text:s/></text:span><text:span text:style-name="T238">de</text:span><text:span text:style-name="T239"><text:s/></text:span><text:span text:style-name="T240">Contratos</text:span><text:span text:style-name="T241"><text:s/></text:span><text:span text:style-name="T242">del</text:span><text:span text:style-name="T243"><text:s/></text:span>Sector<text:span text:style-name="T244"><text:s/></text:span>Público<text:span text:style-name="T245"><text:s/></text:span>y<text:span text:style-name="T246"><text:s/></text:span><text:span text:style-name="T247">el</text:span><text:span text:style-name="T248"><text:s/></text:span><text:span text:style-name="T249">Acuerdo</text:span><text:span text:style-name="T250"><text:s/></text:span><text:span text:style-name="T251">del</text:span><text:span text:style-name="T252"><text:s/></text:span><text:span text:style-name="T253">Consejo</text:span><text:span text:style-name="T254"><text:s/></text:span><text:span text:style-name="T255">de</text:span><text:span text:style-name="T256"><text:s/></text:span><text:span text:style-name="T257">Gobierno</text:span><text:span text:style-name="T258"><text:s/></text:span><text:span text:style-name="T259">Insular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Corporación</text:span><text:span text:style-name="T266"><text:s/></text:span><text:span text:style-name="T267">de</text:span><text:span text:style-name="T268"><text:s/></text:span>fecha<text:span text:style-name="T269"><text:s/></text:span><text:span text:style-name="T270">15</text:span><text:span text:style-name="T271"><text:s/></text:span><text:span text:style-name="T272">de</text:span><text:span text:style-name="T273"><text:s/></text:span>marzo<text:span text:style-name="T274"><text:s/></text:span><text:span text:style-name="T275">de</text:span><text:span text:style-name="T276"><text:s/></text:span><text:span text:style-name="T277">2021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que</text:span><text:span text:style-name="T284"><text:s/></text:span>se<text:span text:style-name="T285"><text:s/></text:span><text:span text:style-name="T286">designa</text:span><text:span text:style-name="T287"><text:s/></text:span>a<text:span text:style-name="T288"><text:s/></text:span><text:span text:style-name="T289">la</text:span><text:span text:style-name="T290"><text:s/></text:span>Presidenta<text:span text:style-name="T291"><text:s/></text:span><text:span text:style-name="T292">de</text:span><text:span text:style-name="T293"><text:s/></text:span><text:span text:style-name="T294">la</text:span><text:span text:style-name="T295"><text:s/></text:span>Mesa<text:span text:style-name="T296"><text:s/></text:span><text:span text:style-name="T297">de</text:span><text:span text:style-name="T298"><text:s/></text:span><text:span text:style-name="T299">Contratación,</text:span><text:span text:style-name="T300"><text:s/></text:span>a<text:span text:style-name="T301"><text:s/></text:span><text:span text:style-name="T302">la</text:span><text:span text:style-name="T303"><text:s/></text:span><text:span text:style-name="T304">que</text:span><text:span text:style-name="T305"><text:s/></text:span><text:span text:style-name="T306">asisten</text:span><text:span text:style-name="T307"><text:s/></text:span><text:span text:style-name="T308">las</text:span><text:span text:style-name="T309"><text:s/></text:span><text:span text:style-name="T310">personas</text:span><text:span text:style-name="T311"><text:s/></text:span><text:span text:style-name="T312">que</text:span><text:span text:style-name="T313"><text:s/></text:span>se<text:span text:style-name="T314"><text:s/></text:span><text:span text:style-name="T315">indican</text:span><text:span text:style-name="T316"><text:s/></text:span>a<text:span text:style-name="T317"><text:s/></text:span><text:span text:style-name="T318">continuación:</text:span></text:p>
      <text:p text:style-name="P319"/>
      <text:p text:style-name="P320"/>
      <text:h text:style-name="P321" text:outline-level="1">PRESIDENTA:</text:h>
      <text:p text:style-name="P322"><text:span text:style-name="T323">Doña</text:span><text:span text:style-name="T324"><text:s/></text:span>María<text:span text:style-name="T325"><text:s/></text:span><text:span text:style-name="T326">del</text:span><text:span text:style-name="T327"><text:s/></text:span><text:span text:style-name="T328">Carmen</text:span><text:span text:style-name="T329"><text:s/></text:span>Alonso<text:span text:style-name="T330"><text:s/></text:span>Saavedra,<text:span text:style-name="T331"><text:s/></text:span><text:span text:style-name="T332">Consejera</text:span><text:span text:style-name="T333"><text:s/></text:span>Insular<text:span text:style-name="T334"><text:s/></text:span><text:span text:style-name="T335">delegada</text:span><text:span text:style-name="T336"><text:s/></text:span>de<text:span text:style-name="T337"><text:s/></text:span><text:span text:style-name="T338">Transportes,</text:span><text:span text:style-name="T339"><text:s/></text:span><text:span text:style-name="T340">Comunicaciones,</text:span><text:span text:style-name="T341"><text:s/></text:span><text:span text:style-name="T342">Accesibilidad<text:s/></text:span>y<text:span text:style-name="T343"><text:s/>Movilidad.</text:span></text:p>
      <text:p text:style-name="P344"/>
      <text:h text:style-name="P345" text:outline-level="1">VOCALES:</text:h>
      <text:p text:style-name="P346"><text:span text:style-name="T347">Doña María del Rosario Sarmiento<text:s/></text:span>Pérez<text:span text:style-name="T348"><text:s/></text:span>(Directora<text:span text:style-name="T349"><text:s/>de la<text:s/></text:span>Asesoría<text:span text:style-name="T350"><text:s/>Jurídica<text:s/></text:span>y<text:span text:style-name="T351"><text:s/>Defensa en</text:span><text:s/><text:span text:style-name="T352">Juicio)</text:span><text:span text:style-name="T353"><text:s/></text:span><text:span text:style-name="T354">Doña Dolores<text:s/></text:span>Miranda<text:s/><text:span text:style-name="T355">López<text:s/></text:span>(Interventora<text:s/><text:span text:style-name="T356">Accidental)</text:span></text:p>
      <text:p text:style-name="P357"/>
      <text:h text:style-name="P358" text:outline-level="1">SECRETARIA<text:span text:style-name="T359"><text:s/>DE<text:s/></text:span>LA<text:s/>MESA:</text:h>
      <text:p text:style-name="P360"><text:span text:style-name="T361">Doña Silvia Chinesta<text:s/></text:span>Oliva<text:span text:style-name="T362"><text:s/>(Administrativa</text:span><text:s/><text:span text:style-name="T363">del<text:s/></text:span>Servicio<text:span text:style-name="T364"><text:s/>de Contratación)</text:span></text:p>
      <text:p text:style-name="P365"/>
      <text:h text:style-name="P366" text:outline-level="1"><text:span text:style-name="T367">ASISTENCIA</text:span><text:s/>TÉCNICA:</text:h>
      <text:p text:style-name="P368"><text:span text:style-name="T369">Doña Julia<text:s/></text:span>Soto<text:span text:style-name="T370"><text:s/>Lavandera (Técnica del</text:span><text:s/>Servicio<text:span text:style-name="T371"><text:s/>de Contratación)</text:span><text:span text:style-name="T372"><text:s/></text:span><text:span text:style-name="T373">La</text:span><text:span text:style-name="T374"><text:s/></text:span>Sra.<text:span text:style-name="T375"><text:s/>Presidenta declara abierta</text:span><text:span text:style-name="T376"><text:s/></text:span><text:span text:style-name="T377">la<text:s/></text:span>sesión,</text:p>
      <text:h text:style-name="P378" text:outline-level="1"><text:span text:style-name="T379">1.-</text:span><text:span text:style-name="T380"><text:s/></text:span>EXPEDIENTE<text:span text:style-name="T381"><text:s/></text:span><text:span text:style-name="T382">DE</text:span><text:span text:style-name="T383"><text:s/></text:span><text:span text:style-name="T384">CONTRATACIÓN</text:span><text:span text:style-name="T385"><text:s/></text:span>PARA<text:span text:style-name="T386"><text:s/></text:span>LA<text:span text:style-name="T387"><text:s/></text:span>EJECUCIÓN<text:span text:style-name="T388"><text:s/></text:span><text:span text:style-name="T389">DE</text:span><text:span text:style-name="T390"><text:s/></text:span><text:span text:style-name="T391">LA</text:span><text:span text:style-name="T392"><text:s/></text:span>OBRA<text:span text:style-name="T393"><text:s/></text:span><text:span text:style-name="T394">DENOMINADO</text:span><text:span text:style-name="T395"><text:s/></text:span>“REFORMA<text:span text:style-name="T396"><text:s/></text:span>DE<text:span text:style-name="T397"><text:s/></text:span>LA<text:span text:style-name="T398"><text:s/></text:span><text:span text:style-name="T399">CIUDAD</text:span><text:span text:style-name="T400"><text:s/></text:span><text:span text:style-name="T401">DEPORTIVA</text:span><text:span text:style-name="T402"><text:s/></text:span><text:span text:style-name="T403">DE</text:span><text:span text:style-name="T404"><text:s/></text:span><text:span text:style-name="T405">ANTIGUA”.</text:span><text:span text:style-name="T406"><text:s/></text:span>T.M.<text:span text:style-name="T407"><text:s/></text:span><text:span text:style-name="T408">DE</text:span><text:span text:style-name="T409"><text:s/></text:span><text:span text:style-name="T410">ANTIGUA,</text:span><text:span text:style-name="T411"><text:s/></text:span>MEDIANTE<text:span text:style-name="T412"><text:s/></text:span>PROCEDIMIENTO<text:span text:style-name="T413"><text:s/></text:span><text:span text:style-name="T414">ABIERTO,</text:span><text:span text:style-name="T415"><text:s/></text:span>SUJETO<text:span text:style-name="T416"><text:s/></text:span>A<text:span text:style-name="T417"><text:s/></text:span><text:span text:style-name="T418">REGULACIÓN</text:span><text:span text:style-name="T419"><text:s/></text:span><text:span text:style-name="T420">ARMONIZADA.</text:span><text:span text:style-name="T421"><text:s/></text:span><text:span text:style-name="T422">Nº</text:span><text:span text:style-name="T423"><text:s/></text:span><text:span text:style-name="T424">DE</text:span><text:span text:style-name="T425"><text:s/></text:span>EXPEDIENTE<text:span text:style-name="T426"><text:s/></text:span>EN<text:span text:style-name="T427"><text:s/></text:span>EL<text:span text:style-name="T428"><text:s/></text:span>PERFIL<text:span text:style-name="T429"><text:s/></text:span>DEL<text:span text:style-name="T430"><text:s/></text:span><text:span text:style-name="T431">CONTRATANTE</text:span><text:span text:style-name="T432"><text:s/></text:span><text:span text:style-name="T433">OB0014/21</text:span><text:span text:style-name="T434"><text:s/></text:span>(EXPTE.<text:span text:style-name="T435"><text:s/></text:span>TAO<text:span text:style-name="T436"><text:s/></text:span><text:span text:style-name="T437">2019/00023775J).</text:span><text:span text:style-name="T438"><text:s/></text:span>EXAMEN<text:span text:style-name="T439"><text:s/></text:span><text:span text:style-name="T440">DOCUMENTACIÓN.</text:span><text:span text:style-name="T441"><text:s/></text:span><text:span text:style-name="T442">ACUERDOS</text:span><text:span text:style-name="T443"><text:s/></text:span><text:span text:style-name="T444">QUE</text:span><text:span text:style-name="T445"><text:s/></text:span><text:span text:style-name="T446">PROCEDAN.</text:span></text:h>
      <text:p text:style-name="P447"/>
      <text:p text:style-name="P448"><text:span text:style-name="T449">La</text:span><text:span text:style-name="T450"><text:s/></text:span>Sra.<text:span text:style-name="T451"><text:s/></text:span><text:span text:style-name="T452">Presidenta,</text:span><text:span text:style-name="T453"><text:s/></text:span>manifiesta<text:span text:style-name="T454"><text:s/></text:span><text:span text:style-name="T455">que</text:span><text:span text:style-name="T456"><text:s/></text:span><text:span text:style-name="T457">en</text:span><text:span text:style-name="T458"><text:s/></text:span><text:span text:style-name="T459">la</text:span><text:span text:style-name="T460"><text:s/></text:span>mesa<text:span text:style-name="T461"><text:s/></text:span><text:span text:style-name="T462">de</text:span><text:span text:style-name="T463"><text:s/></text:span>contratación<text:span text:style-name="T464"><text:s/></text:span>celebrada<text:span text:style-name="T465"><text:s/></text:span>en<text:span text:style-name="T466"><text:s/></text:span>sesión<text:span text:style-name="T467"><text:s/></text:span><text:span text:style-name="T468">de</text:span><text:span text:style-name="T469"><text:s/></text:span><text:span text:style-name="T470">fecha</text:span><text:span text:style-name="T471"><text:s/></text:span><text:span text:style-name="T472">15.12.2021</text:span><text:span text:style-name="T473"><text:s/></text:span>se<text:span text:style-name="T474"><text:s/></text:span><text:span text:style-name="T475">acordó,</text:span><text:span text:style-name="T476"><text:s/></text:span><text:span text:style-name="T477">por</text:span><text:span text:style-name="T478"><text:s/></text:span><text:span text:style-name="T479">unanimidad</text:span><text:span text:style-name="T480"><text:s/></text:span><text:span text:style-name="T481">de</text:span><text:span text:style-name="T482"><text:s/></text:span>sus<text:span text:style-name="T483"><text:s/></text:span>miembros,<text:span text:style-name="T484"><text:s/></text:span><text:span text:style-name="T485">adjudicar</text:span><text:span text:style-name="T486"><text:s/></text:span>a<text:span text:style-name="T487"><text:s/></text:span><text:span text:style-name="T488">favor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UTE</text:span><text:span text:style-name="T495"><text:s/></text:span><text:span text:style-name="T496">TECNOLOGÍA</text:span><text:span text:style-name="T497"><text:s/></text:span><text:span text:style-name="T498">DE</text:span><text:s/><text:span text:style-name="T499"><text:s/></text:span>LA<text:s/><text:span text:style-name="T500"><text:s/></text:span><text:span text:style-name="T501">CONSTRUCCIÓN</text:span><text:s/><text:span text:style-name="T502"><text:s/></text:span>Y<text:s/><text:span text:style-name="T503"><text:s/></text:span><text:span text:style-name="T504">OBRAS</text:span><text:s/><text:span text:style-name="T505"><text:s/></text:span>PÚBLICAS,<text:s/><text:span text:style-name="T506"><text:s/></text:span>S.A.-OBRAS<text:s/><text:span text:style-name="T507"><text:s/></text:span>PÚBLICAS<text:s/><text:span text:style-name="T508"><text:s/></text:span>CANARIAS<text:s/><text:span text:style-name="T509"><text:s/></text:span>S.L.,<text:s/><text:span text:style-name="T510"><text:s/></text:span><text:span text:style-name="T511">el</text:span></text:p>
      <text:p text:style-name="P512">contrato<text:span text:style-name="T513"><text:s/></text:span><text:span text:style-name="T514">para</text:span><text:span text:style-name="T515"><text:s/></text:span><text:span text:style-name="T516">la</text:span><text:span text:style-name="T517"><text:s/></text:span><text:span text:style-name="T518">ejecución</text:span><text:span text:style-name="T519"><text:s/></text:span><text:span text:style-name="T520">del</text:span><text:span text:style-name="T521"><text:s/></text:span><text:span text:style-name="T522">proyecto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obra</text:span><text:span text:style-name="T529"><text:s/></text:span><text:span text:style-name="T530">denominada</text:span><text:span text:style-name="T531"><text:s/></text:span>“Reforma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ciudad</text:span><text:span text:style-name="T538"><text:s/></text:span><text:span text:style-name="T539">deportiva</text:span><text:span text:style-name="T540"><text:s/></text:span><text:span text:style-name="T541">de</text:span><text:span text:style-name="T542"><text:s/></text:span>Antigua”.<text:span text:style-name="T543"><text:s/></text:span>T.M.<text:span text:style-name="T544"><text:s/></text:span><text:span text:style-name="T545">de<text:s/></text:span>Antigua,<text:span text:style-name="T546"><text:s/></text:span><text:span text:style-name="T547">mediante procedimiento</text:span><text:span text:style-name="T548"><text:s/></text:span><text:span text:style-name="T549">abierto.</text:span></text:p>
      <text:p text:style-name="P550"/>
      <text:p text:style-name="P608"><text:span text:style-name="T609">Mediante</text:span><text:span text:style-name="T610"><text:s/></text:span><text:span text:style-name="T611">decreto nº 2021/7799 de</text:span><text:s/><text:span text:style-name="T612">fecha 17.12.2021<text:s/></text:span>se<text:span text:style-name="T613"><text:s/>requirió</text:span><text:s/>a<text:span text:style-name="T614"><text:s/></text:span><text:span text:style-name="T615">las<text:s/></text:span>empresas<text:span text:style-name="T616"><text:s/>TECNOLOGÍA</text:span><text:span text:style-name="T617"><text:s/></text:span><text:span text:style-name="T618">DE LA</text:span><text:span text:style-name="T619"><text:s/></text:span><text:span text:style-name="T620">CONSTRUCCIÓN</text:span><text:span text:style-name="T621"><text:s/></text:span>Y<text:span text:style-name="T622"><text:s/></text:span>OBRAS<text:span text:style-name="T623"><text:s/></text:span>PÚBLICAS,<text:span text:style-name="T624"><text:s/></text:span><text:span text:style-name="T625">S.A.-OBRAS</text:span><text:span text:style-name="T626"><text:s/></text:span>PÚBLICAS<text:span text:style-name="T627"><text:s/></text:span><text:span text:style-name="T628">CANARIAS</text:span><text:span text:style-name="T629"><text:s/></text:span>S.L<text:span text:style-name="T630">.</text:span><text:span text:style-name="T631"><text:s/></text:span><text:span text:style-name="T632">para</text:span><text:span text:style-name="T633"><text:s/></text:span><text:span text:style-name="T634">que,</text:span><text:span text:style-name="T635"><text:s/></text:span>en<text:span text:style-name="T636"><text:s/></text:span><text:span text:style-name="T637">el</text:span></text:p>
      <text:p text:style-name="P638"><text:span text:style-name="T639">plazo</text:span><text:span text:style-name="T640"><text:s/></text:span><text:span text:style-name="T641">máximo</text:span><text:span text:style-name="T642"><text:s/></text:span><text:span text:style-name="T643">de</text:span><text:span text:style-name="T644"><text:s/></text:span><text:span text:style-name="T645">diez</text:span><text:span text:style-name="T646"><text:s/></text:span><text:span text:style-name="T647">(10)</text:span><text:span text:style-name="T648"><text:s/></text:span><text:span text:style-name="T649">días</text:span><text:span text:style-name="T650"><text:s/></text:span><text:span text:style-name="T651">hábiles,</text:span><text:span text:style-name="T652"><text:s/></text:span>de<text:span text:style-name="T653"><text:s/></text:span>conformidad<text:span text:style-name="T654"><text:s/></text:span>con<text:span text:style-name="T655"><text:s/></text:span><text:span text:style-name="T656">las</text:span><text:span text:style-name="T657"><text:s/></text:span><text:span text:style-name="T658">cláusulas</text:span><text:span text:style-name="T659"><text:s/></text:span><text:span text:style-name="T660">11</text:span><text:span text:style-name="T661"><text:s/></text:span>y<text:span text:style-name="T662"><text:s/></text:span><text:span text:style-name="T663">12</text:span><text:span text:style-name="T664"><text:s/></text:span><text:span text:style-name="T665">del</text:span><text:span text:style-name="T666"><text:s/></text:span><text:span text:style-name="T667">pliego</text:span><text:span text:style-name="T668"><text:s/></text:span><text:span text:style-name="T669">de</text:span><text:span text:style-name="T670"><text:s/></text:span><text:span text:style-name="T671">cláusulas</text:span><text:span text:style-name="T672"><text:s/></text:span><text:span text:style-name="T673">administrativas</text:span><text:span text:style-name="T674"><text:s/></text:span><text:span text:style-name="T675">particulares,</text:span><text:span text:style-name="T676"><text:s/></text:span><text:span text:style-name="T677">presenten</text:span><text:span text:style-name="T678"><text:s/></text:span><text:span text:style-name="T679">los</text:span><text:span text:style-name="T680"><text:s/></text:span><text:span text:style-name="T681">siguientes</text:span><text:span text:style-name="T682"><text:s/></text:span><text:span text:style-name="T683">documentos</text:span><text:span text:style-name="T684"><text:s/></text:span><text:span text:style-name="T685">acreditativos</text:span><text:span text:style-name="T686"><text:s/></text:span><text:span text:style-name="T687">de</text:span><text:span text:style-name="T688"><text:s/></text:span><text:span text:style-name="T689">las</text:span><text:span text:style-name="T690"><text:s/></text:span>circunstancias<text:span text:style-name="T691"><text:s/></text:span>referidas<text:span text:style-name="T692"><text:s/></text:span><text:span text:style-name="T693">en la</text:span><text:s/><text:span text:style-name="T694">declaración responsable:</text:span></text:p>
      <text:p text:style-name="P695"/>
      <text:list text:style-name="LFO1" text:continue-numbering="true">
        <text:list-item>
          <text:p text:style-name="P696"><text:span text:style-name="T697">La</text:span><text:span text:style-name="T698"><text:s/></text:span>constitución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garantía</text:span><text:span text:style-name="T705"><text:s/></text:span><text:span text:style-name="T706">definitiva</text:span><text:span text:style-name="T707"><text:s/></text:span><text:span text:style-name="T708">por</text:span><text:span text:style-name="T709"><text:s/></text:span>el<text:span text:style-name="T710"><text:s/></text:span><text:span text:style-name="T711">importe</text:span><text:span text:style-name="T712"><text:s/></text:span><text:span text:style-name="T713">equivalente</text:span><text:span text:style-name="T714"><text:s/></text:span><text:span text:style-name="T715">al</text:span><text:span text:style-name="T716"><text:s/></text:span><text:span text:style-name="T717">5%</text:span><text:span text:style-name="T718"><text:s/></text:span><text:span text:style-name="T719">del</text:span><text:span text:style-name="T720"><text:s/></text:span><text:span text:style-name="T721">importe</text:span><text:span text:style-name="T722"><text:s/></text:span><text:span text:style-name="T723">de</text:span><text:span text:style-name="T724"><text:s/></text:span><text:span text:style-name="T725">adjudicación,</text:span><text:span text:style-name="T726"><text:s/></text:span><text:span text:style-name="T727">que</text:span><text:span text:style-name="T728"><text:s/></text:span><text:span text:style-name="T729">asciende</text:span><text:span text:style-name="T730"><text:s/></text:span>a<text:span text:style-name="T731"><text:s/></text:span><text:span text:style-name="T732">la</text:span><text:span text:style-name="T733"><text:s/></text:span>cantidad<text:span text:style-name="T734"><text:s/></text:span><text:span text:style-name="T735">de</text:span><text:span text:style-name="T736"><text:s/></text:span><text:span text:style-name="T737">242.943,46€,</text:span><text:span text:style-name="T738"><text:s/></text:span><text:span text:style-name="T739">excluido</text:span><text:span text:style-name="T740"><text:s/></text:span><text:span text:style-name="T741">el</text:span><text:span text:style-name="T742"><text:s/></text:span><text:span text:style-name="T743">Impuesto</text:span><text:span text:style-name="T744"><text:s/></text:span>General<text:span text:style-name="T745"><text:s/></text:span>Indirecto<text:span text:style-name="T746"><text:s/></text:span><text:span text:style-name="T747">Canario</text:span><text:span text:style-name="T748"><text:s/></text:span>(IGIC).<text:span text:style-name="T749"><text:s/></text:span><text:span text:style-name="T750">b)</text:span><text:span text:style-name="T751"><text:s/></text:span><text:span text:style-name="T752">Capacidad</text:span><text:span text:style-name="T753"><text:s/></text:span><text:span text:style-name="T754">de</text:span><text:span text:style-name="T755"><text:s/></text:span><text:span text:style-name="T756">obrar</text:span><text:span text:style-name="T757"><text:s/></text:span>y<text:span text:style-name="T758"><text:s/></text:span><text:span text:style-name="T759">poderes</text:span><text:span text:style-name="T760"><text:s/></text:span><text:span text:style-name="T761">bastanteados</text:span><text:span text:style-name="T762"><text:s/></text:span><text:span text:style-name="T763">del</text:span><text:span text:style-name="T764"><text:s/></text:span><text:span text:style-name="T765">representante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empresa.</text:span><text:span text:style-name="T772"><text:s/></text:span>c)<text:span text:style-name="T773"><text:s/></text:span>Escritura<text:span text:style-name="T774"><text:s/></text:span><text:span text:style-name="T775">de</text:span><text:span text:style-name="T776"><text:s/></text:span><text:span text:style-name="T777">constitución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UTE.</text:span><text:span text:style-name="T784"><text:s/></text:span><text:span text:style-name="T785">d)</text:span><text:span text:style-name="T786"><text:s/></text:span>Solvencia<text:span text:style-name="T787"><text:s/></text:span><text:span text:style-name="T788">económica,</text:span><text:span text:style-name="T789"><text:s/></text:span><text:span text:style-name="T790">financiera</text:span><text:span text:style-name="T791"><text:s/></text:span>y<text:span text:style-name="T792"><text:s/></text:span><text:span text:style-name="T793">técnica</text:span><text:span text:style-name="T794"><text:s/></text:span>o<text:span text:style-name="T795"><text:s/></text:span><text:span text:style-name="T796">profesional</text:span><text:span text:style-name="T797"><text:s/></text:span><text:span text:style-name="T798">de</text:span><text:span text:style-name="T799"><text:s/></text:span><text:span text:style-name="T800">acuerdo</text:span><text:span text:style-name="T801"><text:s/></text:span>con<text:span text:style-name="T802"><text:s/></text:span><text:span text:style-name="T803">lo</text:span><text:span text:style-name="T804"><text:s/></text:span><text:span text:style-name="T805">establecido</text:span><text:span text:style-name="T806"><text:s/></text:span><text:span text:style-name="T807">en</text:span><text:span text:style-name="T808"><text:s/></text:span><text:span text:style-name="T809">el</text:span><text:span text:style-name="T810"><text:s/></text:span>Anexo<text:span text:style-name="T811"><text:s/></text:span>IV<text:span text:style-name="T812"><text:s/></text:span><text:span text:style-name="T813">del</text:span><text:span text:style-name="T814"><text:s/></text:span><text:span text:style-name="T815">pliego</text:span><text:span text:style-name="T816"><text:s/></text:span><text:span text:style-name="T817">de</text:span><text:span text:style-name="T818"><text:s/></text:span>cláusulas<text:span text:style-name="T819"><text:s/></text:span><text:span text:style-name="T820">administrativas</text:span><text:span text:style-name="T821"><text:s/></text:span><text:span text:style-name="T822">particulares.</text:span><text:span text:style-name="T823"><text:s/></text:span><text:span text:style-name="T824">e)</text:span><text:span text:style-name="T825"><text:s/></text:span><text:span text:style-name="T826">Último</text:span><text:span text:style-name="T827"><text:s/></text:span><text:span text:style-name="T828">recibo</text:span><text:span text:style-name="T829"><text:s/></text:span><text:span text:style-name="T830">pagado</text:span><text:span text:style-name="T831"><text:s/></text:span><text:span text:style-name="T832">del</text:span><text:span text:style-name="T833"><text:s/></text:span>Impuesto<text:span text:style-name="T834"><text:s/></text:span><text:span text:style-name="T835">de</text:span><text:span text:style-name="T836"><text:s/></text:span><text:span text:style-name="T837">Actividades</text:span><text:span text:style-name="T838"><text:s/></text:span><text:span text:style-name="T839">Económicas</text:span><text:span text:style-name="T840"><text:s/></text:span>y<text:span text:style-name="T841"><text:s/></text:span><text:span text:style-name="T842">declaración</text:span><text:span text:style-name="T843"><text:s/></text:span>responsable<text:span text:style-name="T844"><text:s/></text:span><text:span text:style-name="T845">de</text:span><text:span text:style-name="T846"><text:s/></text:span><text:span text:style-name="T847">no</text:span><text:span text:style-name="T848"><text:s/></text:span><text:span text:style-name="T849">haberse</text:span><text:span text:style-name="T850"><text:s/></text:span><text:span text:style-name="T851">dado</text:span><text:span text:style-name="T852"><text:s/></text:span><text:span text:style-name="T853">de</text:span><text:span text:style-name="T854"><text:s/></text:span><text:span text:style-name="T855">baja</text:span><text:span text:style-name="T856"><text:s/></text:span><text:span text:style-name="T857">en</text:span><text:span text:style-name="T858"><text:s/></text:span><text:span text:style-name="T859">la</text:span><text:span text:style-name="T860"><text:s/></text:span><text:span text:style-name="T861">matricula</text:span><text:span text:style-name="T862"><text:s/></text:span><text:span text:style-name="T863">del</text:span><text:span text:style-name="T864"><text:s/></text:span>Impuesto<text:span text:style-name="T865"><text:s/></text:span><text:span text:style-name="T866">de</text:span><text:span text:style-name="T867"><text:s/></text:span><text:span text:style-name="T868">Actividades</text:span><text:span text:style-name="T869"><text:s/></text:span>Económicas.<text:span text:style-name="T870"><text:s/></text:span>f)<text:span text:style-name="T871"><text:s/></text:span><text:span text:style-name="T872">Los</text:span><text:span text:style-name="T873"><text:s/></text:span><text:span text:style-name="T874">certificados</text:span><text:span text:style-name="T875"><text:s/></text:span><text:span text:style-name="T876">de</text:span><text:span text:style-name="T877"><text:s/></text:span><text:span text:style-name="T878">buena</text:span><text:span text:style-name="T879"><text:s/></text:span><text:span text:style-name="T880">ejecución</text:span><text:span text:style-name="T881"><text:s/></text:span><text:span text:style-name="T882">de</text:span><text:span text:style-name="T883"><text:s/></text:span><text:span text:style-name="T884">las</text:span><text:span text:style-name="T885"><text:s/></text:span><text:span text:style-name="T886">obras</text:span><text:span text:style-name="T887"><text:s/></text:span><text:span text:style-name="T888">que</text:span><text:span text:style-name="T889"><text:s/></text:span>se<text:span text:style-name="T890"><text:s/></text:span><text:span text:style-name="T891">han</text:span><text:span text:style-name="T892"><text:s/></text:span><text:span text:style-name="T893">incluido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ANEXO</text:span><text:span text:style-name="T900"><text:s/></text:span><text:span text:style-name="T901">VI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oferta</text:span><text:span text:style-name="T908"><text:s/></text:span><text:span text:style-name="T909">para</text:span><text:span text:style-name="T910"><text:s/></text:span><text:span text:style-name="T911">acreditar</text:span><text:span text:style-name="T912"><text:s/></text:span><text:span text:style-name="T913">la</text:span><text:span text:style-name="T914"><text:s/></text:span><text:span text:style-name="T915">cualificación<text:s/></text:span>y<text:span text:style-name="T916"><text:s/>experiencia</text:span><text:s/><text:span text:style-name="T917">del personal adscrito</text:span><text:s/>a<text:span text:style-name="T918"><text:s/>la obra.</text:span></text:p>
        </text:list-item>
      </text:list>
      <text:p text:style-name="P919"/>
      <text:p text:style-name="P920"><text:span text:style-name="T921">Las</text:span><text:s/><text:span text:style-name="T922"><text:s/></text:span><text:span text:style-name="T923">empresas</text:span><text:s/><text:span text:style-name="T924"><text:s/></text:span><text:span text:style-name="T925">TECNOLOGÍA</text:span><text:s/><text:span text:style-name="T926"><text:s/></text:span>DE<text:s/><text:span text:style-name="T927"><text:s/></text:span><text:span text:style-name="T928">LA</text:span><text:s/><text:span text:style-name="T929"><text:s/></text:span><text:span text:style-name="T930">CONSTRUCCIÓN</text:span><text:s/><text:span text:style-name="T931"><text:s/></text:span>Y<text:s/><text:span text:style-name="T932"><text:s/></text:span>OBRAS<text:s/><text:span text:style-name="T933"><text:s/></text:span>PÚBLICAS,<text:s/><text:span text:style-name="T934"><text:s/></text:span>S.A.-OBRAS</text:p>
      <text:p text:style-name="P935">PÚBLICAS<text:span text:style-name="T936"><text:s/></text:span><text:span text:style-name="T937">CANARIAS</text:span><text:span text:style-name="T938"><text:s/></text:span><text:span text:style-name="T939">S.L.,</text:span><text:span text:style-name="T940"><text:s/></text:span><text:span text:style-name="T941">presentaron</text:span><text:span text:style-name="T942"><text:s/></text:span><text:span text:style-name="T943">los</text:span><text:span text:style-name="T944"><text:s/></text:span><text:span text:style-name="T945">documentos</text:span><text:span text:style-name="T946"><text:s/></text:span><text:span text:style-name="T947">requeridos</text:span><text:span text:style-name="T948"><text:s/></text:span><text:span text:style-name="T949">mediante</text:span><text:span text:style-name="T950"><text:s/></text:span><text:span text:style-name="T951">registro</text:span><text:span text:style-name="T952"><text:s/></text:span><text:span text:style-name="T953">nº</text:span><text:span text:style-name="T954"><text:s/></text:span><text:span text:style-name="T955">2021041406 de<text:s/></text:span>fecha<text:s/><text:span text:style-name="T956">28.12.2021.</text:span></text:p>
      <text:p text:style-name="P957"/>
      <text:p text:style-name="P958"><text:span text:style-name="T959">Consta</text:span><text:span text:style-name="T960"><text:s/></text:span><text:span text:style-name="T961">en</text:span><text:span text:style-name="T962"><text:s/></text:span><text:span text:style-name="T963">poder</text:span><text:span text:style-name="T964"><text:s/></text:span><text:span text:style-name="T965">del</text:span><text:span text:style-name="T966"><text:s/></text:span><text:span text:style-name="T967">Cabildo</text:span><text:span text:style-name="T968"><text:s/></text:span><text:span text:style-name="T969">Insular</text:span><text:span text:style-name="T970"><text:s/></text:span><text:span text:style-name="T971">de</text:span><text:span text:style-name="T972"><text:s/></text:span>Fuerteventura<text:span text:style-name="T973"><text:s/></text:span><text:span text:style-name="T974">los</text:span><text:span text:style-name="T975"><text:s/></text:span><text:span text:style-name="T976">certificados</text:span><text:span text:style-name="T977"><text:s/></text:span><text:span text:style-name="T978">acreditativos</text:span><text:span text:style-name="T979"><text:s/></text:span>de<text:span text:style-name="T980"><text:s/></text:span><text:span text:style-name="T981">hallarse</text:span><text:span text:style-name="T982"><text:s/></text:span><text:span text:style-name="T983">al</text:span><text:span text:style-name="T984"><text:s/></text:span><text:span text:style-name="T985">corriente</text:span><text:span text:style-name="T986"><text:s/></text:span><text:span text:style-name="T987">del</text:span><text:span text:style-name="T988"><text:s/></text:span><text:span text:style-name="T989">cumplimiento</text:span><text:span text:style-name="T990"><text:s/></text:span><text:span text:style-name="T991">de</text:span><text:span text:style-name="T992"><text:s/></text:span><text:span text:style-name="T993">las</text:span><text:span text:style-name="T994"><text:s/></text:span><text:span text:style-name="T995">obligaciones</text:span><text:span text:style-name="T996"><text:s/></text:span><text:span text:style-name="T997">tributarias</text:span><text:span text:style-name="T998"><text:s/></text:span>y<text:span text:style-name="T999"><text:s/></text:span>con<text:span text:style-name="T1000"><text:s/></text:span><text:span text:style-name="T1001">la</text:span><text:span text:style-name="T1002"><text:s/></text:span>Seguridad<text:span text:style-name="T1003"><text:s/></text:span>Social<text:span text:style-name="T1004"><text:s/></text:span><text:span text:style-name="T1005">impuestas</text:span><text:span text:style-name="T1006"><text:s/></text:span><text:span text:style-name="T1007">por</text:span><text:span text:style-name="T1008"><text:s/></text:span><text:span text:style-name="T1009">las</text:span><text:span text:style-name="T1010"><text:s/></text:span><text:span text:style-name="T1011">disposiciones<text:s/></text:span><text:span text:style-name="T1012">vigentes para</text:span><text:s/>contratar<text:span text:style-name="T1013"><text:s/></text:span>con<text:s/><text:span text:style-name="T1014">el<text:s/></text:span>Sector<text:span text:style-name="T1015"><text:s/>Público.</text:span></text:p>
      <text:p text:style-name="P1016"/>
      <text:p text:style-name="P1017">A<text:span text:style-name="T1018"><text:s/></text:span><text:span text:style-name="T1019">continuación,</text:span><text:span text:style-name="T1020"><text:s/></text:span><text:span text:style-name="T1021">la</text:span><text:span text:style-name="T1022"><text:s/></text:span>mesa<text:span text:style-name="T1023"><text:s/></text:span><text:span text:style-name="T1024">procede</text:span><text:span text:style-name="T1025"><text:s/></text:span><text:span text:style-name="T1026">al</text:span><text:span text:style-name="T1027"><text:s/></text:span><text:span text:style-name="T1028">examen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documentación</text:span><text:span text:style-name="T1035"><text:s/></text:span><text:span text:style-name="T1036">aportada</text:span><text:span text:style-name="T1037"><text:s/></text:span><text:span text:style-name="T1038">por</text:span><text:span text:style-name="T1039"><text:s/></text:span><text:span text:style-name="T1040">los</text:span><text:span text:style-name="T1041"><text:s/></text:span>citados<text:span text:style-name="T1042"><text:s/></text:span><text:span text:style-name="T1043">licitadores</text:span><text:span text:style-name="T1044"><text:s/></text:span>y<text:span text:style-name="T1045"><text:s/></text:span>se<text:span text:style-name="T1046"><text:s/></text:span>comprueba<text:span text:style-name="T1047"><text:s/></text:span><text:span text:style-name="T1048">que</text:span><text:span text:style-name="T1049"><text:s/></text:span>consta<text:span text:style-name="T1050"><text:s/></text:span>la<text:span text:style-name="T1051"><text:s/></text:span><text:span text:style-name="T1052">declaración</text:span><text:span text:style-name="T1053"><text:s/></text:span><text:span text:style-name="T1054">para</text:span><text:span text:style-name="T1055"><text:s/></text:span><text:span text:style-name="T1056">la</text:span><text:span text:style-name="T1057"><text:s/></text:span>constitución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garantía</text:span><text:span text:style-name="T1064"><text:s/></text:span><text:span text:style-name="T1065">definitiva</text:span><text:span text:style-name="T1066"><text:s/></text:span><text:span text:style-name="T1067">en</text:span><text:span text:style-name="T1068"><text:s/></text:span>forma<text:span text:style-name="T1069"><text:s/></text:span>de<text:span text:style-name="T1070"><text:s/></text:span>retención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precio</text:span><text:span text:style-name="T1077"><text:s/></text:span>y<text:span text:style-name="T1078"><text:s/></text:span><text:span text:style-name="T1079">certificado</text:span><text:span text:style-name="T1080"><text:s/></text:span><text:span text:style-name="T1081">de</text:span><text:span text:style-name="T1082"><text:s/></text:span><text:span text:style-name="T1083">seguro</text:span><text:span text:style-name="T1084"><text:s/></text:span><text:span text:style-name="T1085">de</text:span><text:span text:style-name="T1086"><text:s/></text:span>caución,<text:span text:style-name="T1087"><text:s/></text:span><text:span text:style-name="T1088">certificados</text:span><text:span text:style-name="T1089"><text:s/></text:span><text:span text:style-name="T1090">de</text:span><text:span text:style-name="T1091"><text:s/></text:span><text:span text:style-name="T1092">pago</text:span><text:span text:style-name="T1093"><text:s/></text:span><text:span text:style-name="T1094">del</text:span><text:span text:style-name="T1095"><text:s/></text:span><text:span text:style-name="T1096">Impuesto</text:span><text:span text:style-name="T1097"><text:s/></text:span><text:span text:style-name="T1098">de</text:span><text:span text:style-name="T1099"><text:s/></text:span><text:span text:style-name="T1100">Actividades<text:s/></text:span>Económicas<text:span text:style-name="T1101"><text:s/></text:span>y<text:s/><text:span text:style-name="T1102">la declaración</text:span><text:s/><text:span text:style-name="T1103">de no haberse</text:span><text:s/><text:span text:style-name="T1104">dado<text:s/></text:span>de<text:s/><text:span text:style-name="T1105">baja en la</text:span><text:s/>matricula<text:span text:style-name="T1106"><text:s/>del</text:span><text:s/>Impuesto<text:span text:style-name="T1107"><text:s/>de</text:span><text:span text:style-name="T1108"><text:s/></text:span><text:span text:style-name="T1109">Actividades<text:s/></text:span>Económicas<text:span text:style-name="T1110"><text:s/></text:span>y<text:s/><text:span text:style-name="T1111">poderes bastanteados del</text:span><text:s/><text:span text:style-name="T1112">representante de<text:s/></text:span>la<text:s/><text:span text:style-name="T1113">Unión Temporal<text:s/></text:span>Empresarial<text:span text:style-name="T1114"><text:s/></text:span><text:span text:style-name="T1115">por la Asesoría<text:s/></text:span>Jurídica<text:s/><text:span text:style-name="T1116">del Cabildo de</text:span><text:s/>Fuerteventura.</text:p>
      <text:p text:style-name="P1117"/>
      <text:p text:style-name="P1118"><text:span text:style-name="T1119">Respecto<text:s/></text:span>a<text:span text:style-name="T1120"><text:s/></text:span>la<text:span text:style-name="T1121"><text:s/></text:span>acreditación de<text:span text:style-name="T1122"><text:s/></text:span>la<text:span text:style-name="T1123"><text:s/>experiencia</text:span><text:s/><text:span text:style-name="T1124">del personal adscrito<text:s/></text:span>a<text:s/><text:span text:style-name="T1125">la obra, la</text:span><text:s/>Técnica<text:span text:style-name="T1126"><text:s/>del<text:s/></text:span>Servicio<text:span text:style-name="T1127"><text:s/>de</text:span><text:span text:style-name="T1128"><text:s/></text:span>Infraestructuras<text:s/><text:span text:style-name="T1129">da</text:span><text:span text:style-name="T1130"><text:s/></text:span><text:span text:style-name="T1131">cuenta</text:span><text:span text:style-name="T1132"><text:s/></text:span>a<text:span text:style-name="T1133"><text:s/></text:span><text:span text:style-name="T1134">la</text:span><text:span text:style-name="T1135"><text:s/></text:span>mesa<text:s/><text:span text:style-name="T1136">de</text:span><text:span text:style-name="T1137"><text:s/></text:span><text:span text:style-name="T1138">que</text:span><text:span text:style-name="T1139"><text:s/></text:span><text:span text:style-name="T1140">las</text:span><text:span text:style-name="T1141"><text:s/></text:span><text:span text:style-name="T1142">empresas</text:span><text:span text:style-name="T1143"><text:s/></text:span><text:span text:style-name="T1144">TECNOLOGÍA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CONSTRUCCIÓN</text:span><text:span text:style-name="T1151"><text:s/></text:span>Y<text:span text:style-name="T1152"><text:s/></text:span>OBRAS<text:span text:style-name="T1153"><text:s/></text:span><text:span text:style-name="T1154">PÚBLICAS,</text:span><text:span text:style-name="T1155"><text:s/></text:span><text:span text:style-name="T1156">S.A.-</text:span><text:span text:style-name="T1157"><text:s/></text:span>OBRAS<text:span text:style-name="T1158"><text:s/></text:span>PÚBLICAS<text:span text:style-name="T1159"><text:s/></text:span><text:span text:style-name="T1160">CANARIAS</text:span><text:span text:style-name="T1161"><text:s/></text:span>S.L.<text:span text:style-name="T1162"><text:s/></text:span><text:span text:style-name="T1163">la</text:span><text:span text:style-name="T1164"><text:s/></text:span><text:span text:style-name="T1165">documentación</text:span><text:span text:style-name="T1166"><text:s/></text:span><text:span text:style-name="T1167">aportada</text:span><text:span text:style-name="T1168"><text:s/></text:span><text:span text:style-name="T1169">no</text:span><text:span text:style-name="T1170"><text:s/></text:span><text:span text:style-name="T1171">acredita</text:span><text:span text:style-name="T1172"><text:s/></text:span><text:span text:style-name="T1173">el</text:span><text:span text:style-name="T1174"><text:s/></text:span><text:span text:style-name="T1175">número</text:span><text:span text:style-name="T1176"><text:s/></text:span><text:span text:style-name="T1177">de</text:span><text:span text:style-name="T1178"><text:s/></text:span><text:span text:style-name="T1179">intervenciones</text:span><text:span text:style-name="T1180"><text:s/></text:span><text:span text:style-name="T1181">declaradas</text:span><text:span text:style-name="T1182"><text:s/></text:span><text:span text:style-name="T1183">inicialmente</text:span><text:span text:style-name="T1184"><text:s/></text:span><text:span text:style-name="T1185">para</text:span><text:span text:style-name="T1186"><text:s/></text:span><text:span text:style-name="T1187">obtener</text:span><text:span text:style-name="T1188"><text:s/></text:span><text:span text:style-name="T1189">la</text:span><text:span text:style-name="T1190"><text:s/></text:span><text:span text:style-name="T1191">puntuación</text:span><text:span text:style-name="T1192"><text:s/></text:span><text:span text:style-name="T1193">de</text:span><text:span text:style-name="T1194"><text:s/></text:span><text:span text:style-name="T1195">15</text:span><text:span text:style-name="T1196"><text:s/></text:span><text:span text:style-name="T1197">puntos.</text:span></text:p>
      <text:p text:style-name="P1198"/>
      <text:p text:style-name="P1199">Analizada<text:span text:style-name="T1200"><text:s/>la documentación</text:span><text:s/><text:span text:style-name="T1201">aportada que incluye</text:span><text:s/><text:span text:style-name="T1202">la<text:s/></text:span>relación<text:span text:style-name="T1203"><text:s/></text:span>de<text:s/><text:span text:style-name="T1204">las obras ejecutadas</text:span><text:s/><text:span text:style-name="T1205">acompañada de</text:span><text:span text:style-name="T1206"><text:s/></text:span><text:span text:style-name="T1207">los certificados de</text:span><text:s/><text:span text:style-name="T1208">buena ejecución<text:s/></text:span>se<text:s/><text:span text:style-name="T1209">le otorgan</text:span><text:s/><text:span text:style-name="T1210">de 10 puntos,</text:span><text:s/><text:span text:style-name="T1211">asignando<text:s/></text:span>8<text:span text:style-name="T1212"><text:s/>puntos</text:span><text:s/><text:span text:style-name="T1213">al jefe de</text:span><text:s/><text:span text:style-name="T1214">obra<text:s/></text:span>y 2<text:span text:style-name="T1215"><text:s/></text:span><text:span text:style-name="T1216">al</text:span><text:span text:style-name="T1217"><text:s/></text:span><text:span text:style-name="T1218">encargado de</text:span><text:span text:style-name="T1219"><text:s/></text:span><text:span text:style-name="T1220">la obra.</text:span><text:span text:style-name="T1221"><text:s/></text:span>Este<text:span text:style-name="T1222"><text:s/>hecho</text:span><text:span text:style-name="T1223"><text:s/></text:span><text:span text:style-name="T1224">no afecta</text:span><text:span text:style-name="T1225"><text:s/></text:span><text:span text:style-name="T1226">al orden</text:span><text:span text:style-name="T1227"><text:s/></text:span><text:span text:style-name="T1228">inicial de</text:span><text:span text:style-name="T1229"><text:s/></text:span>valoración<text:span text:style-name="T1230"><text:s/>de ofertas.</text:span></text:p>
      <text:p text:style-name="P1231"/>
      <text:p text:style-name="P1232">Por<text:span text:style-name="T1233"><text:s/></text:span>tanto,<text:span text:style-name="T1234"><text:s/>la<text:s/></text:span>mesa<text:span text:style-name="T1235"><text:s/>acuerda, por unanimidad de<text:s/></text:span>sus<text:span text:style-name="T1236"><text:s/></text:span>miembros,<text:span text:style-name="T1237"><text:s/>que las<text:s/></text:span>citadas<text:span text:style-name="T1238"><text:s/>empresas acreditan los</text:span><text:span text:style-name="T1239"><text:s/></text:span><text:span text:style-name="T1240">documentos</text:span><text:span text:style-name="T1241"><text:s/></text:span><text:span text:style-name="T1242">exigidos</text:span><text:span text:style-name="T1243"><text:s/></text:span><text:span text:style-name="T1244">en</text:span><text:span text:style-name="T1245"><text:s/></text:span><text:span text:style-name="T1246">el</text:span><text:span text:style-name="T1247"><text:s/></text:span><text:span text:style-name="T1248">pliego</text:span><text:span text:style-name="T1249"><text:s/></text:span><text:span text:style-name="T1250">de</text:span><text:span text:style-name="T1251"><text:s/></text:span>cláusulas<text:span text:style-name="T1252"><text:s/></text:span><text:span text:style-name="T1253">administrativas</text:span><text:span text:style-name="T1254"><text:s/></text:span><text:span text:style-name="T1255">particulares</text:span><text:span text:style-name="T1256"><text:s/></text:span>y<text:span text:style-name="T1257"><text:s/></text:span>se<text:span text:style-name="T1258"><text:s/></text:span>ordena<text:span text:style-name="T1259"><text:s/></text:span>se<text:span text:style-name="T1260"><text:s/></text:span><text:span text:style-name="T1261">continúe</text:span><text:span text:style-name="T1262"><text:s/></text:span>con<text:span text:style-name="T1263"><text:s/>el procedimiento</text:span><text:s/><text:span text:style-name="T1264">de adjudicación</text:span><text:s/><text:span text:style-name="T1265">del<text:s/></text:span>contrato.</text:p>
      <text:p text:style-name="P1266"/>
      <text:p text:style-name="P1267"/>
      <text:h text:style-name="P1268" text:outline-level="1"><text:span text:style-name="T1269">2.-</text:span><text:span text:style-name="T1270"><text:s/></text:span><text:span text:style-name="T1271">EXPEDIENTE</text:span><text:span text:style-name="T1272"><text:s/></text:span><text:span text:style-name="T1273">DE</text:span><text:span text:style-name="T1274"><text:s/></text:span><text:span text:style-name="T1275">C</text:span><text:span text:style-name="T1276">ONTRATACIÓN</text:span><text:span text:style-name="T1277"><text:s/></text:span><text:span text:style-name="T1278">DE</text:span><text:span text:style-name="T1279"><text:s/></text:span>OBRA<text:span text:style-name="T1280"><text:s/></text:span>“AMPLIACIÓN<text:span text:style-name="T1281"><text:s/></text:span>Y<text:span text:style-name="T1282"><text:s/></text:span>MEJORA<text:span text:style-name="T1283"><text:s/></text:span><text:span text:style-name="T1284">DE</text:span><text:span text:style-name="T1285"><text:s/></text:span><text:span text:style-name="T1286">LA</text:span><text:span text:style-name="T1287"><text:s/></text:span>EDAM<text:span text:style-name="T1288"><text:s/></text:span><text:span text:style-name="T1289">DE</text:span><text:span text:style-name="T1290"><text:s/></text:span>PUERTO<text:span text:style-name="T1291"><text:s/></text:span><text:span text:style-name="T1292">DEL</text:span><text:span text:style-name="T1293"><text:s/></text:span><text:span text:style-name="T1294">ROSARIO,</text:span><text:span text:style-name="T1295"><text:s/></text:span><text:span text:style-name="T1296">2ª</text:span><text:span text:style-name="T1297"><text:s/></text:span><text:span text:style-name="T1298">FASE”.</text:span><text:span text:style-name="T1299"><text:s/></text:span><text:span text:style-name="T1300">MEDIANTE</text:span><text:span text:style-name="T1301"><text:s/></text:span>PROCEDIMIENTO<text:span text:style-name="T1302"><text:s/></text:span><text:span text:style-name="T1303">ABIERTO</text:span><text:span text:style-name="T1304"><text:s/></text:span><text:span text:style-name="T1305">SIMPLIFICADO.</text:span><text:span text:style-name="T1306"><text:s/></text:span><text:span text:style-name="T1307">Nº</text:span></text:h>
      <text:p text:style-name="P1308"/>
      <text:p text:style-name="P1366"><text:span text:style-name="T1367">DE</text:span><text:span text:style-name="T1368"><text:s/></text:span><text:span text:style-name="T1369">EXPEDIENTE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PERFIL</text:span><text:span text:style-name="T1376"><text:s/></text:span><text:span text:style-name="T1377">DEL</text:span><text:span text:style-name="T1378"><text:s/></text:span><text:span text:style-name="T1379">CONTRATANTE</text:span><text:span text:style-name="T1380"><text:s/></text:span><text:span text:style-name="T1381">OB0011/21</text:span><text:span text:style-name="T1382"><text:s/></text:span><text:span text:style-name="T1383">(EXPTE.</text:span><text:span text:style-name="T1384"><text:s/></text:span><text:span text:style-name="T1385">TAO</text:span><text:span text:style-name="T1386"><text:s/></text:span><text:span text:style-name="T1387">2020/00025219G).</text:span><text:span text:style-name="T1388"><text:s/></text:span><text:span text:style-name="T1389">EXAMEN</text:span><text:span text:style-name="T1390"><text:s/></text:span><text:span text:style-name="T1391">DOCUMENTACIÓN.</text:span><text:span text:style-name="T1392"><text:s/></text:span><text:span text:style-name="T1393">ACUERDOS</text:span><text:span text:style-name="T1394"><text:s/></text:span><text:span text:style-name="T1395">QUE</text:span><text:span text:style-name="T1396"><text:s/></text:span><text:span text:style-name="T1397">PROCEDAN.</text:span></text:p>
      <text:p text:style-name="P1398"><text:span text:style-name="T1399">La</text:span><text:span text:style-name="T1400"><text:s/></text:span><text:span text:style-name="T1401">Sra.</text:span><text:span text:style-name="T1402"><text:s/></text:span><text:span text:style-name="T1403">Presidenta</text:span><text:span text:style-name="T1404"><text:s/></text:span><text:span text:style-name="T1405">manifiesta</text:span><text:span text:style-name="T1406"><text:s/></text:span><text:span text:style-name="T1407">que</text:span><text:span text:style-name="T1408"><text:s/></text:span><text:span text:style-name="T1409">en</text:span><text:span text:style-name="T1410"><text:s/></text:span><text:span text:style-name="T1411">la</text:span><text:span text:style-name="T1412"><text:s/></text:span><text:span text:style-name="T1413">Mesa</text:span><text:span text:style-name="T1414"><text:s/></text:span><text:span text:style-name="T1415">de</text:span><text:span text:style-name="T1416"><text:s/></text:span><text:span text:style-name="T1417">Contratación</text:span><text:span text:style-name="T1418"><text:s/></text:span><text:span text:style-name="T1419">celebrada</text:span><text:span text:style-name="T1420"><text:s/></text:span><text:span text:style-name="T1421">en</text:span><text:span text:style-name="T1422"><text:s/></text:span><text:span text:style-name="T1423">sesión</text:span><text:span text:style-name="T1424"><text:s/></text:span><text:span text:style-name="T1425">de</text:span><text:span text:style-name="T1426"><text:s/></text:span><text:span text:style-name="T1427">fecha</text:span><text:span text:style-name="T1428"><text:s/></text:span><text:span text:style-name="T1429">17.12.2021</text:span><text:span text:style-name="T1430"><text:s/></text:span><text:span text:style-name="T1431">se</text:span><text:span text:style-name="T1432"><text:s/></text:span><text:span text:style-name="T1433">acordó</text:span><text:span text:style-name="T1434"><text:s/></text:span><text:span text:style-name="T1435">requerir</text:span><text:span text:style-name="T1436"><text:s/></text:span><text:span text:style-name="T1437">a</text:span><text:span text:style-name="T1438"><text:s/></text:span><text:span text:style-name="T1439">la</text:span><text:span text:style-name="T1440"><text:s/></text:span><text:span text:style-name="T1441">empresa</text:span><text:span text:style-name="T1442"><text:s/></text:span><text:span text:style-name="T1443">UTE</text:span><text:span text:style-name="T1444"><text:s/></text:span><text:span text:style-name="T1445">Erbania</text:span><text:span text:style-name="T1446"><text:s/></text:span><text:span text:style-name="T1447">REMINERALIZACIÓN</text:span><text:span text:style-name="T1448"><text:s/></text:span><text:span text:style-name="T1449">EDAM</text:span><text:span text:style-name="T1450"><text:s/></text:span><text:span text:style-name="T1451">PUERTO</text:span><text:span text:style-name="T1452"><text:s/></text:span><text:span text:style-name="T1453">DEL</text:span><text:span text:style-name="T1454"><text:s/></text:span><text:span text:style-name="T1455">ROSARIO</text:span></text:p>
      <text:p text:style-name="P1456"><text:span text:style-name="T1457">(TAGUA</text:span><text:span text:style-name="T1458"><text:s/></text:span><text:span text:style-name="T1459">S.L.-ELMASA</text:span><text:span text:style-name="T1460"><text:s/></text:span><text:span text:style-name="T1461">TECNOLOGÍA</text:span><text:span text:style-name="T1462"><text:s/></text:span><text:span text:style-name="T1463">DEL</text:span><text:span text:style-name="T1464"><text:s/></text:span><text:span text:style-name="T1465">AGUA</text:span><text:span text:style-name="T1466"><text:s/></text:span><text:span text:style-name="T1467">S.A.U.)</text:span>,<text:span text:style-name="T1468"><text:s/></text:span><text:span text:style-name="T1469">para</text:span><text:span text:style-name="T1470"><text:s/></text:span><text:span text:style-name="T1471">que,</text:span><text:span text:style-name="T1472"><text:s/></text:span><text:span text:style-name="T1473">en</text:span><text:span text:style-name="T1474"><text:s/></text:span><text:span text:style-name="T1475">un</text:span><text:span text:style-name="T1476"><text:s/></text:span><text:span text:style-name="T1477">plazo</text:span><text:span text:style-name="T1478"><text:s/></text:span><text:span text:style-name="T1479">de</text:span><text:span text:style-name="T1480"><text:s/></text:span>7<text:span text:style-name="T1481"><text:s/></text:span><text:span text:style-name="T1482">días</text:span><text:span text:style-name="T1483"><text:s/></text:span><text:span text:style-name="T1484">hábiles,</text:span><text:span text:style-name="T1485"><text:s/></text:span><text:span text:style-name="T1486">de</text:span><text:span text:style-name="T1487"><text:s/></text:span><text:span text:style-name="T1488">acuerdo</text:span><text:span text:style-name="T1489"><text:s/></text:span>con<text:span text:style-name="T1490"><text:s/></text:span><text:span text:style-name="T1491">el</text:span><text:span text:style-name="T1492"><text:s/></text:span><text:span text:style-name="T1493">artículo</text:span><text:span text:style-name="T1494"><text:s/></text:span><text:span text:style-name="T1495">159.4</text:span><text:span text:style-name="T1496"><text:s/></text:span>f)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LCSP,</text:span><text:span text:style-name="T1503"><text:s/></text:span><text:span text:style-name="T1504">presentase</text:span><text:span text:style-name="T1505"><text:s/></text:span><text:span text:style-name="T1506">los</text:span><text:span text:style-name="T1507"><text:s/></text:span><text:span text:style-name="T1508">siguientes</text:span><text:span text:style-name="T1509"><text:s/></text:span><text:span text:style-name="T1510">documentos:</text:span><text:span text:style-name="T1511"><text:s/></text:span><text:span text:style-name="T1512">a)</text:span><text:span text:style-name="T1513"><text:s/></text:span><text:span text:style-name="T1514">la</text:span><text:span text:style-name="T1515"><text:s/></text:span>constitución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garantía</text:span><text:span text:style-name="T1522"><text:s/></text:span><text:span text:style-name="T1523">definitiva</text:span><text:span text:style-name="T1524"><text:s/></text:span><text:span text:style-name="T1525">por</text:span><text:span text:style-name="T1526"><text:s/></text:span><text:span text:style-name="T1527">importe</text:span><text:span text:style-name="T1528"><text:s/></text:span><text:span text:style-name="T1529">equivalentes</text:span><text:span text:style-name="T1530"><text:s/></text:span><text:span text:style-name="T1531">al</text:span><text:span text:style-name="T1532"><text:s/></text:span><text:span text:style-name="T1533">5%</text:span><text:span text:style-name="T1534"><text:s/></text:span><text:span text:style-name="T1535">del</text:span><text:span text:style-name="T1536"><text:s/></text:span><text:span text:style-name="T1537">importe</text:span><text:span text:style-name="T1538"><text:s/></text:span><text:span text:style-name="T1539">de</text:span><text:span text:style-name="T1540"><text:s/></text:span><text:span text:style-name="T1541">adjudicación,</text:span><text:span text:style-name="T1542"><text:s/></text:span><text:span text:style-name="T1543">excluido</text:span><text:span text:style-name="T1544"><text:s/></text:span><text:span text:style-name="T1545">el</text:span><text:span text:style-name="T1546"><text:s/></text:span><text:span text:style-name="T1547">IGIC,</text:span><text:span text:style-name="T1548"><text:s/></text:span><text:span text:style-name="T1549">de</text:span><text:span text:style-name="T1550"><text:s/></text:span><text:span text:style-name="T1551">58.542,18€;</text:span><text:span text:style-name="T1552"><text:s/></text:span><text:span text:style-name="T1553">b)</text:span><text:span text:style-name="T1554"><text:s/></text:span><text:span text:style-name="T1555">último</text:span><text:span text:style-name="T1556"><text:s/></text:span>recibo<text:span text:style-name="T1557"><text:s/></text:span><text:span text:style-name="T1558">pagado</text:span><text:span text:style-name="T1559"><text:s/></text:span><text:span text:style-name="T1560">del</text:span><text:span text:style-name="T1561"><text:s/></text:span><text:span text:style-name="T1562">Impuesto</text:span><text:span text:style-name="T1563"><text:s/></text:span><text:span text:style-name="T1564">de</text:span><text:span text:style-name="T1565"><text:s/></text:span><text:span text:style-name="T1566">Actividades</text:span><text:span text:style-name="T1567"><text:s/></text:span>Económicas<text:span text:style-name="T1568"><text:s/></text:span>y<text:span text:style-name="T1569"><text:s/></text:span><text:span text:style-name="T1570">declaración</text:span><text:span text:style-name="T1571"><text:s/></text:span><text:span text:style-name="T1572">responsable</text:span><text:span text:style-name="T1573"><text:s/></text:span><text:span text:style-name="T1574">de</text:span><text:span text:style-name="T1575"><text:s/></text:span><text:span text:style-name="T1576">no</text:span><text:span text:style-name="T1577"><text:s/></text:span><text:span text:style-name="T1578">haberse</text:span><text:span text:style-name="T1579"><text:s/></text:span><text:span text:style-name="T1580">dado</text:span><text:span text:style-name="T1581"><text:s/></text:span><text:span text:style-name="T1582">de</text:span><text:span text:style-name="T1583"><text:s/></text:span><text:span text:style-name="T1584">baja</text:span><text:span text:style-name="T1585"><text:s/></text:span><text:span text:style-name="T1586">en</text:span><text:span text:style-name="T1587"><text:s/></text:span><text:span text:style-name="T1588">la</text:span><text:span text:style-name="T1589"><text:s/></text:span>matricula<text:span text:style-name="T1590"><text:s/></text:span><text:span text:style-name="T1591">del</text:span><text:span text:style-name="T1592"><text:s/></text:span>mismo<text:span text:style-name="T1593"><text:s/></text:span><text:span text:style-name="T1594">de</text:span><text:span text:style-name="T1595"><text:s/></text:span><text:span text:style-name="T1596">las</text:span><text:span text:style-name="T1597"><text:s/></text:span><text:span text:style-name="T1598">empresas</text:span><text:span text:style-name="T1599"><text:s/></text:span><text:span text:style-name="T1600">que</text:span><text:span text:style-name="T1601"><text:s/></text:span><text:span text:style-name="T1602">componen</text:span><text:span text:style-name="T1603"><text:s/></text:span><text:span text:style-name="T1604">la</text:span><text:span text:style-name="T1605"><text:s/></text:span><text:span text:style-name="T1606">UTE;</text:span><text:span text:style-name="T1607"><text:s/></text:span>c)<text:span text:style-name="T1608"><text:s/></text:span><text:span text:style-name="T1609">acreditación</text:span><text:span text:style-name="T1610"><text:s/></text:span><text:span text:style-name="T1611">de</text:span><text:span text:style-name="T1612"><text:s/></text:span><text:span text:style-name="T1613">disponer</text:span><text:span text:style-name="T1614"><text:s/></text:span><text:span text:style-name="T1615">de</text:span><text:span text:style-name="T1616"><text:s/></text:span><text:span text:style-name="T1617">seguro</text:span><text:span text:style-name="T1618"><text:s/></text:span><text:span text:style-name="T1619">de</text:span><text:span text:style-name="T1620"><text:s/></text:span>conformidad<text:span text:style-name="T1621"><text:s/></text:span>con<text:span text:style-name="T1622"><text:s/></text:span><text:span text:style-name="T1623">lo</text:span><text:span text:style-name="T1624"><text:s/></text:span><text:span text:style-name="T1625">dispuesto</text:span><text:span text:style-name="T1626"><text:s/></text:span><text:span text:style-name="T1627">en</text:span><text:span text:style-name="T1628"><text:s/></text:span><text:span text:style-name="T1629">el</text:span><text:span text:style-name="T1630"><text:s/></text:span><text:span text:style-name="T1631">anexo</text:span><text:span text:style-name="T1632"><text:s/></text:span>XIII<text:span text:style-name="T1633"><text:s/></text:span><text:span text:style-name="T1634">del</text:span><text:span text:style-name="T1635"><text:s/></text:span>PCAP;<text:span text:style-name="T1636"><text:s/></text:span><text:span text:style-name="T1637">escritura</text:span><text:span text:style-name="T1638"><text:s/></text:span><text:span text:style-name="T1639">de</text:span><text:span text:style-name="T1640"><text:s/></text:span><text:span text:style-name="T1641">constitución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UTE;</text:span><text:span text:style-name="T1648"><text:s/></text:span><text:span text:style-name="T1649">CIF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UTE</text:span><text:span text:style-name="T1656"><text:s/></text:span>y<text:span text:style-name="T1657"><text:s/></text:span><text:span text:style-name="T1658">poderes</text:span><text:span text:style-name="T1659"><text:s/></text:span><text:span text:style-name="T1660">bastanteados</text:span><text:span text:style-name="T1661"><text:s/></text:span><text:span text:style-name="T1662">del</text:span><text:span text:style-name="T1663"><text:s/></text:span><text:span text:style-name="T1664">representante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UTE.</text:span></text:p>
      <text:p text:style-name="P1671"/>
      <text:p text:style-name="P1672"><text:span text:style-name="T1673">Las</text:span><text:span text:style-name="T1674"><text:s/></text:span><text:span text:style-name="T1675">empresas</text:span><text:span text:style-name="T1676"><text:s/></text:span>TAGUA<text:span text:style-name="T1677"><text:s/></text:span>S.L.,<text:span text:style-name="T1678"><text:s/></text:span>con<text:span text:style-name="T1679"><text:s/></text:span><text:span text:style-name="T1680">CIF.</text:span><text:span text:style-name="T1681"><text:s/></text:span><text:span text:style-name="T1682">B38074068</text:span><text:span text:style-name="T1683"><text:s/></text:span>y<text:span text:style-name="T1684"><text:s/></text:span>ELMASA<text:span text:style-name="T1685"><text:s/></text:span><text:span text:style-name="T1686">TECNOLOGIA</text:span><text:span text:style-name="T1687"><text:s/></text:span><text:span text:style-name="T1688">DEL</text:span><text:span text:style-name="T1689"><text:s/></text:span>AGUA,<text:span text:style-name="T1690"><text:s/></text:span>S.A.U.,<text:span text:style-name="T1691"><text:s/></text:span>con</text:p>
      <text:p text:style-name="P1692"><text:span text:style-name="T1693">CIF.</text:span><text:span text:style-name="T1694"><text:s/></text:span><text:span text:style-name="T1695">A355223026</text:span><text:span text:style-name="T1696"><text:s/></text:span><text:span text:style-name="T1697">presentan</text:span><text:span text:style-name="T1698"><text:s/></text:span><text:span text:style-name="T1699">los</text:span><text:span text:style-name="T1700"><text:s/></text:span><text:span text:style-name="T1701">documentos</text:span><text:span text:style-name="T1702"><text:s/></text:span>requeridos,<text:span text:style-name="T1703"><text:s/></text:span>mediante<text:span text:style-name="T1704"><text:s/></text:span><text:span text:style-name="T1705">registros</text:span><text:span text:style-name="T1706"><text:s/></text:span><text:span text:style-name="T1707">electrónicos</text:span><text:span text:style-name="T1708"><text:s/></text:span><text:span text:style-name="T1709">números</text:span><text:span text:style-name="T1710"><text:s/></text:span><text:span text:style-name="T1711">2021041367<text:s/></text:span>y<text:span text:style-name="T1712"><text:s/>2021041444<text:s/></text:span>de<text:s/><text:span text:style-name="T1713">fecha 28.12.2021.</text:span></text:p>
      <text:p text:style-name="P1714"/>
      <text:p text:style-name="P1715"><text:span text:style-name="T1716">Una</text:span><text:span text:style-name="T1717"><text:s/></text:span><text:span text:style-name="T1718">vez</text:span><text:span text:style-name="T1719"><text:s/></text:span><text:span text:style-name="T1720">examinada</text:span><text:span text:style-name="T1721"><text:s/></text:span><text:span text:style-name="T1722">la</text:span><text:span text:style-name="T1723"><text:s/></text:span><text:span text:style-name="T1724">documentación</text:span><text:span text:style-name="T1725"><text:s/></text:span><text:span text:style-name="T1726">la</text:span><text:span text:style-name="T1727"><text:s/></text:span><text:span text:style-name="T1728">Mesa</text:span><text:span text:style-name="T1729"><text:s/></text:span><text:span text:style-name="T1730">no</text:span><text:span text:style-name="T1731"><text:s/></text:span><text:span text:style-name="T1732">formula</text:span><text:span text:style-name="T1733"><text:s/></text:span><text:span text:style-name="T1734">observaciones</text:span><text:span text:style-name="T1735"><text:s/></text:span><text:span text:style-name="T1736">y</text:span><text:span text:style-name="T1737"><text:s/></text:span><text:span text:style-name="T1738">acuerda</text:span><text:span text:style-name="T1739"><text:s/></text:span><text:span text:style-name="T1740">por</text:span><text:span text:style-name="T1741"><text:s/></text:span><text:span text:style-name="T1742">unanimidad,</text:span><text:span text:style-name="T1743"><text:s/></text:span><text:span text:style-name="T1744">que</text:span><text:span text:style-name="T1745"><text:s/></text:span><text:span text:style-name="T1746">la</text:span><text:span text:style-name="T1747"><text:s/></text:span><text:span text:style-name="T1748">citada</text:span><text:span text:style-name="T1749"><text:s/></text:span><text:span text:style-name="T1750">empresa</text:span><text:span text:style-name="T1751"><text:s/></text:span><text:span text:style-name="T1752">acredita</text:span><text:span text:style-name="T1753"><text:s/></text:span><text:span text:style-name="T1754">los</text:span><text:span text:style-name="T1755"><text:s/></text:span><text:span text:style-name="T1756">documentos</text:span><text:span text:style-name="T1757"><text:s/></text:span><text:span text:style-name="T1758">exigidos</text:span>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pliego</text:span><text:span text:style-name="T1765"><text:s/></text:span><text:span text:style-name="T1766">de</text:span><text:span text:style-name="T1767"><text:s/></text:span><text:span text:style-name="T1768">cláusulas</text:span><text:span text:style-name="T1769"><text:s/></text:span><text:span text:style-name="T1770">administrativas</text:span><text:span text:style-name="T1771"><text:s/></text:span><text:span text:style-name="T1772">particulares,<text:s/></text:span><text:span text:style-name="T1773">y</text:span><text:span text:style-name="T1774"><text:s/></text:span><text:span text:style-name="T1775">se<text:s/></text:span><text:span text:style-name="T1776">continúe<text:s/></text:span><text:span text:style-name="T1777">con<text:s/></text:span><text:span text:style-name="T1778">el procedimiento de</text:span><text:span text:style-name="T1779"><text:s/></text:span><text:span text:style-name="T1780">adjudicación.</text:span></text:p>
      <text:p text:style-name="P1781"/>
      <text:p text:style-name="P1782"/>
      <text:h text:style-name="P1783" text:outline-level="1"><text:span text:style-name="T1784">3.-</text:span><text:span text:style-name="T1785"><text:s/></text:span><text:span text:style-name="T1786">EXPEDIENTE</text:span><text:span text:style-name="T1787"><text:s/></text:span><text:span text:style-name="T1788">DE</text:span><text:span text:style-name="T1789"><text:s/></text:span><text:span text:style-name="T1790">CONTRATACIÓN</text:span><text:span text:style-name="T1791"><text:s/></text:span><text:span text:style-name="T1792">DE</text:span><text:span text:style-name="T1793"><text:s/></text:span>OBRA<text:span text:style-name="T1794"><text:s/></text:span>“AMPLIACIÓN<text:span text:style-name="T1795"><text:s/></text:span>Y<text:span text:style-name="T1796"><text:s/></text:span>MEJORA<text:span text:style-name="T1797"><text:s/></text:span><text:span text:style-name="T1798">DE</text:span><text:span text:style-name="T1799"><text:s/></text:span><text:span text:style-name="T1800">LA</text:span><text:span text:style-name="T1801"><text:s/></text:span>EDAM<text:span text:style-name="T1802"><text:s/></text:span><text:span text:style-name="T1803">DE</text:span><text:span text:style-name="T1804"><text:s/></text:span><text:span text:style-name="T1805">CORRALEJO”.</text:span><text:span text:style-name="T1806"><text:s/></text:span>MEDIANTE<text:span text:style-name="T1807"><text:s/></text:span><text:span text:style-name="T1808">PROCEDIMIENTO</text:span><text:span text:style-name="T1809"><text:s/></text:span><text:span text:style-name="T1810">ABIERTO.</text:span><text:span text:style-name="T1811"><text:s/></text:span><text:span text:style-name="T1812">Nº</text:span><text:span text:style-name="T1813"><text:s/></text:span>DE<text:span text:style-name="T1814"><text:s/></text:span>EXPEDIENTE<text:span text:style-name="T1815"><text:s/></text:span>EN<text:span text:style-name="T1816"><text:s/></text:span>EL<text:span text:style-name="T1817"><text:s/></text:span>PERFIL<text:span text:style-name="T1818"><text:s/></text:span><text:span text:style-name="T1819">DEL</text:span><text:span text:style-name="T1820"><text:s/></text:span><text:span text:style-name="T1821">CONTRATANTE</text:span><text:span text:style-name="T1822"><text:s/></text:span><text:span text:style-name="T1823">OB0013/21</text:span><text:span text:style-name="T1824"><text:s/></text:span>(EXPTE.<text:span text:style-name="T1825"><text:s/></text:span>TAO<text:span text:style-name="T1826"><text:s/></text:span><text:span text:style-name="T1827">2020/00025155D).</text:span><text:span text:style-name="T1828"><text:s/></text:span>EXAMEN<text:span text:style-name="T1829"><text:s/></text:span><text:span text:style-name="T1830">DOCUMENTACIÓN.</text:span><text:span text:style-name="T1831"><text:s/></text:span><text:span text:style-name="T1832">ACUERDOS</text:span><text:span text:style-name="T1833"><text:s/></text:span><text:span text:style-name="T1834">QUE</text:span><text:span text:style-name="T1835"><text:s/></text:span><text:span text:style-name="T1836">PROCEDAN.</text:span></text:h>
      <text:p text:style-name="P1837"><text:span text:style-name="T1838">La</text:span><text:span text:style-name="T1839"><text:s/></text:span><text:span text:style-name="T1840">Sra.</text:span><text:span text:style-name="T1841"><text:s/></text:span><text:span text:style-name="T1842">Presidenta</text:span><text:span text:style-name="T1843"><text:s/></text:span><text:span text:style-name="T1844">manifiesta</text:span><text:span text:style-name="T1845"><text:s/></text:span><text:span text:style-name="T1846">que</text:span><text:span text:style-name="T1847"><text:s/></text:span><text:span text:style-name="T1848">en</text:span><text:span text:style-name="T1849"><text:s/></text:span><text:span text:style-name="T1850">la</text:span><text:span text:style-name="T1851"><text:s/></text:span><text:span text:style-name="T1852">Mesa</text:span><text:span text:style-name="T1853"><text:s/></text:span><text:span text:style-name="T1854">de</text:span><text:span text:style-name="T1855"><text:s/></text:span><text:span text:style-name="T1856">Contratación</text:span><text:span text:style-name="T1857"><text:s/></text:span><text:span text:style-name="T1858">celebrada</text:span><text:span text:style-name="T1859"><text:s/></text:span><text:span text:style-name="T1860">en</text:span><text:span text:style-name="T1861"><text:s/></text:span><text:span text:style-name="T1862">sesión</text:span><text:span text:style-name="T1863"><text:s/></text:span><text:span text:style-name="T1864">de</text:span><text:span text:style-name="T1865"><text:s/></text:span><text:span text:style-name="T1866">fecha</text:span><text:span text:style-name="T1867"><text:s/></text:span><text:span text:style-name="T1868">17.12.2021</text:span><text:span text:style-name="T1869"><text:s/></text:span><text:span text:style-name="T1870">se</text:span><text:span text:style-name="T1871"><text:s/></text:span><text:span text:style-name="T1872">acordó</text:span><text:span text:style-name="T1873"><text:s/></text:span><text:span text:style-name="T1874">requerir</text:span><text:span text:style-name="T1875"><text:s/></text:span><text:span text:style-name="T1876">a</text:span><text:span text:style-name="T1877"><text:s/></text:span><text:span text:style-name="T1878">la</text:span><text:span text:style-name="T1879"><text:s/></text:span><text:span text:style-name="T1880">empresa</text:span><text:span text:style-name="T1881"><text:s/></text:span><text:span text:style-name="T1882">UTE</text:span><text:span text:style-name="T1883"><text:s/></text:span><text:span text:style-name="T1884">MEDIOAMBIENTE</text:span><text:span text:style-name="T1885"><text:s/></text:span><text:span text:style-name="T1886">RESIDUOS</text:span><text:span text:style-name="T1887"><text:s/></text:span><text:span text:style-name="T1888">Y</text:span><text:span text:style-name="T1889"><text:s/></text:span><text:span text:style-name="T1890">AGUA</text:span><text:span text:style-name="T1891"><text:s/></text:span><text:span text:style-name="T1892">MAREA,</text:span><text:span text:style-name="T1893"><text:s/></text:span><text:span text:style-name="T1894">S.L.-VVO</text:span><text:span text:style-name="T1895"><text:s/></text:span><text:span text:style-name="T1896"><text:s/></text:span><text:span text:style-name="T1897">CONSTRUCCIONES</text:span><text:span text:style-name="T1898"><text:s/></text:span><text:span text:style-name="T1899"><text:s/></text:span><text:span text:style-name="T1900">Y<text:s/></text:span><text:span text:style-name="T1901"><text:s/></text:span><text:span text:style-name="T1902">PROYECTOS<text:s/></text:span><text:span text:style-name="T1903"><text:s/></text:span><text:span text:style-name="T1904">S.A.<text:s/></text:span><text:span text:style-name="T1905"><text:s/></text:span><text:span text:style-name="T1906">y<text:s/></text:span><text:span text:style-name="T1907"><text:s/></text:span><text:span text:style-name="T1908">la<text:s/></text:span><text:span text:style-name="T1909"><text:s/></text:span><text:span text:style-name="T1910">UTE</text:span><text:span text:style-name="T1911"><text:s/></text:span><text:span text:style-name="T1912"><text:s/></text:span><text:span text:style-name="T1913">Erbania<text:s/></text:span><text:span text:style-name="T1914"><text:s/></text:span><text:span text:style-name="T1915">OI<text:s/></text:span><text:span text:style-name="T1916"><text:s/></text:span><text:span text:style-name="T1917">(TAGUA<text:s/></text:span><text:span text:style-name="T1918"><text:s/></text:span><text:span text:style-name="T1919">S.L.-</text:span></text:p>
      <text:p text:style-name="P1920"><text:span text:style-name="T1921">ELMASATECNOLOGÍA</text:span><text:span text:style-name="T1922"><text:s/>DEL</text:span><text:span text:style-name="T1923"><text:s/></text:span><text:span text:style-name="T1924">AGUA<text:s/></text:span><text:span text:style-name="T1925">S.A.U.)<text:s/></text:span><text:span text:style-name="T1926">para que,</text:span><text:s/><text:span text:style-name="T1927">en</text:span><text:span text:style-name="T1928"><text:s/></text:span><text:span text:style-name="T1929">un plazo</text:span><text:s/>de<text:span text:style-name="T1930"><text:s/></text:span>7<text:s/><text:span text:style-name="T1931">días hábiles,</text:span><text:span text:style-name="T1932"><text:s/></text:span>de<text:s/><text:span text:style-name="T1933">acuerdo<text:s/></text:span>con<text:span text:style-name="T1934"><text:s/></text:span><text:span text:style-name="T1935">el artículo 159.4<text:s/></text:span>f)<text:span text:style-name="T1936"><text:s/>de la LCSP, presentase<text:s/></text:span><text:span text:style-name="T1937">los siguientes documentos:</text:span><text:s/><text:span text:style-name="T1938">a) la<text:s/></text:span>constitución<text:span text:style-name="T1939"><text:s/>de la garantía</text:span><text:span text:style-name="T1940"><text:s/></text:span><text:span text:style-name="T1941">definitiva</text:span><text:s/><text:span text:style-name="T1942">por</text:span><text:span text:style-name="T1943"><text:s/></text:span><text:span text:style-name="T1944">importe</text:span><text:span text:style-name="T1945"><text:s/></text:span><text:span text:style-name="T1946">equivalentes</text:span><text:span text:style-name="T1947"><text:s/></text:span><text:span text:style-name="T1948">al</text:span><text:span text:style-name="T1949"><text:s/></text:span><text:span text:style-name="T1950">5%</text:span><text:s/><text:span text:style-name="T1951">del</text:span><text:span text:style-name="T1952"><text:s/></text:span><text:span text:style-name="T1953">importe</text:span><text:span text:style-name="T1954"><text:s/></text:span><text:span text:style-name="T1955">de</text:span><text:span text:style-name="T1956"><text:s/></text:span><text:span text:style-name="T1957">adjudicación,</text:span><text:span text:style-name="T1958"><text:s/></text:span><text:span text:style-name="T1959">excluido</text:span><text:span text:style-name="T1960"><text:s/></text:span><text:span text:style-name="T1961">el</text:span><text:s/><text:span text:style-name="T1962">IGIC,</text:span><text:span text:style-name="T1963"><text:s/></text:span><text:span text:style-name="T1964">de</text:span><text:span text:style-name="T1965"><text:s/></text:span><text:span text:style-name="T1966">94.774,83€;</text:span></text:p>
      <text:list text:style-name="LFO1" text:continue-numbering="true">
        <text:list-item>
          <text:p text:style-name="P1967"><text:span text:style-name="T1968">último</text:span><text:span text:style-name="T1969"><text:s/></text:span><text:span text:style-name="T1970">recibo</text:span><text:span text:style-name="T1971"><text:s/></text:span><text:span text:style-name="T1972">pagado</text:span><text:span text:style-name="T1973"><text:s/></text:span><text:span text:style-name="T1974">del</text:span><text:span text:style-name="T1975"><text:s/></text:span>Impuesto<text:span text:style-name="T1976"><text:s/></text:span><text:span text:style-name="T1977">de</text:span><text:span text:style-name="T1978"><text:s/></text:span><text:span text:style-name="T1979">Actividades</text:span><text:span text:style-name="T1980"><text:s/></text:span><text:span text:style-name="T1981">Económicas</text:span><text:span text:style-name="T1982"><text:s/></text:span>y<text:span text:style-name="T1983"><text:s/></text:span><text:span text:style-name="T1984">declaración</text:span><text:span text:style-name="T1985"><text:s/></text:span>responsable<text:span text:style-name="T1986"><text:s/></text:span><text:span text:style-name="T1987">de</text:span><text:span text:style-name="T1988"><text:s/></text:span><text:span text:style-name="T1989">no</text:span><text:span text:style-name="T1990"><text:s/></text:span><text:span text:style-name="T1991">haberse</text:span><text:span text:style-name="T1992"><text:s/></text:span><text:span text:style-name="T1993">dado</text:span><text:span text:style-name="T1994"><text:s/></text:span><text:span text:style-name="T1995">de</text:span><text:span text:style-name="T1996"><text:s/></text:span><text:span text:style-name="T1997">baja</text:span><text:span text:style-name="T1998"><text:s/></text:span><text:span text:style-name="T1999">en</text:span><text:span text:style-name="T2000"><text:s/></text:span><text:span text:style-name="T2001">la</text:span><text:span text:style-name="T2002"><text:s/></text:span>matricula<text:span text:style-name="T2003"><text:s/></text:span><text:span text:style-name="T2004">del</text:span><text:span text:style-name="T2005"><text:s/></text:span>mismo<text:span text:style-name="T2006"><text:s/></text:span><text:span text:style-name="T2007">de</text:span><text:span text:style-name="T2008"><text:s/></text:span><text:span text:style-name="T2009">las</text:span><text:span text:style-name="T2010"><text:s/></text:span><text:span text:style-name="T2011">empresas</text:span><text:span text:style-name="T2012"><text:s/></text:span><text:span text:style-name="T2013">que</text:span><text:span text:style-name="T2014"><text:s/></text:span>componen<text:span text:style-name="T2015"><text:s/></text:span><text:span text:style-name="T2016">la</text:span><text:span text:style-name="T2017"><text:s/></text:span><text:span text:style-name="T2018">UTE;</text:span><text:span text:style-name="T2019"><text:s/></text:span>c)<text:span text:style-name="T2020"><text:s/></text:span><text:span text:style-name="T2021">acreditación</text:span><text:span text:style-name="T2022"><text:s/></text:span><text:span text:style-name="T2023">de</text:span><text:span text:style-name="T2024"><text:s/></text:span><text:span text:style-name="T2025">disponer</text:span><text:span text:style-name="T2026"><text:s/></text:span><text:span text:style-name="T2027">de</text:span><text:span text:style-name="T2028"><text:s/></text:span>seguro<text:span text:style-name="T2029"><text:s/></text:span><text:span text:style-name="T2030">de</text:span><text:span text:style-name="T2031"><text:s/></text:span><text:span text:style-name="T2032">conformidad</text:span><text:span text:style-name="T2033"><text:s/></text:span>con<text:span text:style-name="T2034"><text:s/></text:span><text:span text:style-name="T2035">lo</text:span><text:span text:style-name="T2036"><text:s/></text:span><text:span text:style-name="T2037">dispuesto</text:span><text:span text:style-name="T2038"><text:s/></text:span><text:span text:style-name="T2039">en</text:span><text:span text:style-name="T2040"><text:s/></text:span><text:span text:style-name="T2041">el</text:span><text:span text:style-name="T2042"><text:s/></text:span><text:span text:style-name="T2043">anexo</text:span><text:span text:style-name="T2044"><text:s/></text:span>XIII<text:span text:style-name="T2045"><text:s/></text:span><text:span text:style-name="T2046">del</text:span><text:span text:style-name="T2047"><text:s/></text:span><text:span text:style-name="T2048">PCAP;</text:span><text:span text:style-name="T2049"><text:s/></text:span><text:span text:style-name="T2050">escritura</text:span><text:span text:style-name="T2051"><text:s/></text:span><text:span text:style-name="T2052">de</text:span><text:span text:style-name="T2053"><text:s/></text:span><text:span text:style-name="T2054">constitución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UTE;</text:span><text:span text:style-name="T2061"><text:s/></text:span><text:span text:style-name="T2062">CIF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UTE</text:span><text:span text:style-name="T2069"><text:s/></text:span>y<text:span text:style-name="T2070"><text:s/></text:span><text:span text:style-name="T2071">poderes</text:span><text:span text:style-name="T2072"><text:s/></text:span><text:span text:style-name="T2073">bastanteados</text:span><text:span text:style-name="T2074"><text:s/></text:span><text:span text:style-name="T2075">del</text:span><text:span text:style-name="T2076"><text:s/></text:span><text:span text:style-name="T2077">representante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UTE.</text:span></text:p>
        </text:list-item>
      </text:list>
      <text:p text:style-name="P2084"/>
      <text:h text:style-name="P2085" text:outline-level="1"><text:span text:style-name="T2086">Las empresas<text:s/></text:span><text:span text:style-name="T2087">UTE<text:s/></text:span>MEDIOAMBIENTE<text:span text:style-name="T2088"><text:s/>RESIDUOS<text:s/></text:span>Y<text:span text:style-name="T2089"><text:s/>AGUA<text:s/></text:span>MAREA,<text:span text:style-name="T2090"><text:s/>S.L.-VVOCONSTRUCCIONES</text:span><text:span text:style-name="T2091"><text:s/></text:span>Y<text:s/><text:span text:style-name="T2092"><text:s/></text:span>PROYECTOS<text:s/><text:span text:style-name="T2093"><text:s/></text:span><text:span text:style-name="T2094">S.A.</text:span><text:s/><text:span text:style-name="T2095"><text:s/></text:span>y<text:s/><text:span text:style-name="T2096"><text:s/></text:span>la<text:s/><text:span text:style-name="T2097"><text:s/></text:span><text:span text:style-name="T2098">UTE</text:span><text:s/><text:span text:style-name="T2099"><text:s/></text:span>Erbania<text:s/><text:span text:style-name="T2100"><text:s/></text:span>OI<text:s/><text:span text:style-name="T2101"><text:s/></text:span>(TAGUA<text:s/><text:span text:style-name="T2102"><text:s/></text:span><text:span text:style-name="T2103">S.L.-ELMASATECNOLOGÍA</text:span><text:s/><text:span text:style-name="T2104"><text:s/></text:span><text:span text:style-name="T2105">DEL</text:span><text:s/><text:span text:style-name="T2106"><text:s/></text:span><text:span text:style-name="T2107">AGUA</text:span></text:h>
      <text:p text:style-name="P2108"><text:span text:style-name="T2109">S.A.U.)</text:span><text:span text:style-name="T2110"><text:s/></text:span><text:span text:style-name="T2111">presentan</text:span><text:span text:style-name="T2112"><text:s/></text:span><text:span text:style-name="T2113">los</text:span><text:span text:style-name="T2114"><text:s/></text:span><text:span text:style-name="T2115">documentos</text:span><text:span text:style-name="T2116"><text:s/></text:span>requeridos,<text:span text:style-name="T2117"><text:s/></text:span>mediante<text:span text:style-name="T2118"><text:s/></text:span>registro<text:span text:style-name="T2119"><text:s/></text:span><text:span text:style-name="T2120">electrónico</text:span><text:span text:style-name="T2121"><text:s/></text:span><text:span text:style-name="T2122">números</text:span><text:span text:style-name="T2123"><text:s/></text:span><text:span text:style-name="T2124">2021041811</text:span><text:span text:style-name="T2125"><text:s/></text:span><text:span text:style-name="T2126">30.12.2021.</text:span></text:p>
      <text:p text:style-name="P2127"/>
      <text:p text:style-name="P2128"><text:span text:style-name="T2129">Una</text:span><text:span text:style-name="T2130"><text:s/></text:span><text:span text:style-name="T2131">vez</text:span><text:span text:style-name="T2132"><text:s/></text:span><text:span text:style-name="T2133">examinada</text:span><text:span text:style-name="T2134"><text:s/></text:span><text:span text:style-name="T2135">la</text:span><text:span text:style-name="T2136"><text:s/></text:span><text:span text:style-name="T2137">documentación</text:span><text:span text:style-name="T2138"><text:s/></text:span><text:span text:style-name="T2139">la</text:span><text:span text:style-name="T2140"><text:s/></text:span><text:span text:style-name="T2141">Mesa</text:span><text:span text:style-name="T2142"><text:s/></text:span><text:span text:style-name="T2143">no</text:span><text:span text:style-name="T2144"><text:s/></text:span><text:span text:style-name="T2145">formula</text:span><text:span text:style-name="T2146"><text:s/></text:span><text:span text:style-name="T2147">observaciones</text:span><text:span text:style-name="T2148"><text:s/></text:span><text:span text:style-name="T2149">y</text:span><text:span text:style-name="T2150"><text:s/></text:span><text:span text:style-name="T2151">acuerda</text:span><text:span text:style-name="T2152"><text:s/></text:span><text:span text:style-name="T2153">por</text:span><text:span text:style-name="T2154"><text:s/></text:span><text:span text:style-name="T2155">unanimidad,</text:span><text:span text:style-name="T2156"><text:s/></text:span><text:span text:style-name="T2157">que</text:span><text:span text:style-name="T2158"><text:s/></text:span><text:span text:style-name="T2159">la</text:span><text:span text:style-name="T2160"><text:s/></text:span><text:span text:style-name="T2161">citada</text:span><text:span text:style-name="T2162"><text:s/></text:span><text:span text:style-name="T2163">empresa</text:span><text:span text:style-name="T2164"><text:s/></text:span><text:span text:style-name="T2165">acredita</text:span><text:span text:style-name="T2166"><text:s/></text:span><text:span text:style-name="T2167">los</text:span><text:span text:style-name="T2168"><text:s/></text:span><text:span text:style-name="T2169">documentos</text:span><text:span text:style-name="T2170"><text:s/></text:span><text:span text:style-name="T2171">exigidos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pliego</text:span><text:span text:style-name="T2178"><text:s/></text:span><text:span text:style-name="T2179">de</text:span><text:span text:style-name="T2180"><text:s/></text:span><text:span text:style-name="T2181">cláusulas</text:span><text:span text:style-name="T2182"><text:s/></text:span><text:span text:style-name="T2183">administrativas</text:span><text:span text:style-name="T2184"><text:s/></text:span><text:span text:style-name="T2185">particulares,<text:s/></text:span><text:span text:style-name="T2186">y</text:span><text:span text:style-name="T2187"><text:s/></text:span><text:span text:style-name="T2188">se<text:s/></text:span><text:span text:style-name="T2189">continúe<text:s/></text:span><text:span text:style-name="T2190">con<text:s/></text:span><text:span text:style-name="T2191">el procedimiento de</text:span><text:span text:style-name="T2192"><text:s/></text:span><text:span text:style-name="T2193">adjudicación.</text:span></text:p>
      <text:p text:style-name="P2194"/>
      <text:p text:style-name="P2252"/>
      <text:p text:style-name="P2253"/>
      <text:h text:style-name="P2254" text:outline-level="1"><text:span text:style-name="T2255">4.-</text:span><text:span text:style-name="T2256"><text:s/></text:span>EXPEDIENTE<text:span text:style-name="T2257"><text:s/></text:span>DE<text:span text:style-name="T2258"><text:s/></text:span><text:span text:style-name="T2259">CONTRATACIÓN</text:span><text:span text:style-name="T2260"><text:s/></text:span><text:span text:style-name="T2261">PARA</text:span><text:span text:style-name="T2262"><text:s/></text:span>LA<text:span text:style-name="T2263"><text:s/></text:span><text:span text:style-name="T2264">EJECUCIÓN</text:span><text:span text:style-name="T2265"><text:s/></text:span><text:span text:style-name="T2266">DE</text:span><text:span text:style-name="T2267"><text:s/></text:span>LA<text:span text:style-name="T2268"><text:s/></text:span><text:span text:style-name="T2269">OBRA</text:span><text:span text:style-name="T2270"><text:s/></text:span><text:span text:style-name="T2271">DENOMINADA</text:span><text:span text:style-name="T2272"><text:s/></text:span>“REMINERALIZACIÓN<text:span text:style-name="T2273"><text:s/></text:span><text:span text:style-name="T2274">DEL</text:span><text:span text:style-name="T2275"><text:s/></text:span><text:span text:style-name="T2276">AGUA</text:span><text:span text:style-name="T2277"><text:s/></text:span><text:span text:style-name="T2278">DESALADA</text:span><text:span text:style-name="T2279"><text:s/></text:span><text:span text:style-name="T2280">DE</text:span><text:span text:style-name="T2281"><text:s/></text:span>LA<text:span text:style-name="T2282"><text:s/></text:span>PLANTA<text:span text:style-name="T2283"><text:s/></text:span><text:span text:style-name="T2284">DESOLADORA</text:span><text:span text:style-name="T2285"><text:s/></text:span><text:span text:style-name="T2286">DE</text:span><text:span text:style-name="T2287"><text:s/></text:span><text:span text:style-name="T2288">CORRALEJO</text:span><text:span text:style-name="T2289"><text:s/></text:span>PARA<text:span text:style-name="T2290"><text:s/></text:span><text:span text:style-name="T2291">UN</text:span><text:span text:style-name="T2292"><text:s/></text:span><text:span text:style-name="T2293">CAUDAL</text:span><text:span text:style-name="T2294"><text:s/></text:span><text:span text:style-name="T2295">DE</text:span><text:span text:style-name="T2296"><text:s/></text:span><text:span text:style-name="T2297">4.000</text:span><text:span text:style-name="T2298"><text:s/></text:span>M3/DIA.”<text:span text:style-name="T2299"><text:s/></text:span>T.M.<text:span text:style-name="T2300"><text:s/></text:span><text:span text:style-name="T2301">LA</text:span><text:span text:style-name="T2302"><text:s/></text:span>OLIVA.<text:span text:style-name="T2303"><text:s/></text:span><text:span text:style-name="T2304">MEDIANTE</text:span><text:span text:style-name="T2305"><text:s/></text:span>EL<text:span text:style-name="T2306"><text:s/></text:span>PROCEDIMIENTO<text:span text:style-name="T2307"><text:s/></text:span><text:span text:style-name="T2308">ABIERTO</text:span><text:span text:style-name="T2309"><text:s/></text:span><text:span text:style-name="T2310">SIMPLIFICADO.</text:span><text:span text:style-name="T2311"><text:s/></text:span><text:span text:style-name="T2312">Nº</text:span><text:span text:style-name="T2313"><text:s/></text:span><text:span text:style-name="T2314">DE</text:span><text:span text:style-name="T2315"><text:s/></text:span>EXPEDIENTE<text:span text:style-name="T2316"><text:s/></text:span>EN<text:span text:style-name="T2317"><text:s/></text:span>EL<text:span text:style-name="T2318"><text:s/></text:span>PERFIL<text:span text:style-name="T2319"><text:s/></text:span>DEL<text:span text:style-name="T2320"><text:s/></text:span><text:span text:style-name="T2321">CONTRATANTE</text:span><text:span text:style-name="T2322"><text:s/></text:span><text:span text:style-name="T2323">OB0021/21</text:span><text:span text:style-name="T2324"><text:s/></text:span>(EXPTE.<text:span text:style-name="T2325"><text:s/></text:span>TAO<text:span text:style-name="T2326"><text:s/></text:span><text:span text:style-name="T2327">2020/00023112J).</text:span><text:span text:style-name="T2328"><text:s/></text:span><text:span text:style-name="T2329">EXAMEN</text:span><text:span text:style-name="T2330"><text:s/></text:span><text:span text:style-name="T2331">DOCUMENTACIÓN.</text:span><text:span text:style-name="T2332"><text:s/></text:span><text:span text:style-name="T2333">ACUERDOS</text:span><text:span text:style-name="T2334"><text:s/></text:span>QUE<text:span text:style-name="T2335"><text:s/></text:span>PROCEDAN.</text:h>
      <text:p text:style-name="P2336"/>
      <text:p text:style-name="P2337"><text:span text:style-name="T2338">La</text:span><text:span text:style-name="T2339"><text:s/></text:span><text:span text:style-name="T2340">Sra.</text:span><text:span text:style-name="T2341"><text:s/></text:span><text:span text:style-name="T2342">Presidenta</text:span><text:span text:style-name="T2343"><text:s/></text:span><text:span text:style-name="T2344">manifiesta</text:span><text:span text:style-name="T2345"><text:s/></text:span><text:span text:style-name="T2346">que</text:span><text:span text:style-name="T2347"><text:s/></text:span><text:span text:style-name="T2348">en</text:span><text:span text:style-name="T2349"><text:s/></text:span><text:span text:style-name="T2350">la</text:span><text:span text:style-name="T2351"><text:s/></text:span><text:span text:style-name="T2352">Mesa</text:span><text:span text:style-name="T2353"><text:s/></text:span><text:span text:style-name="T2354">de</text:span><text:span text:style-name="T2355"><text:s/></text:span><text:span text:style-name="T2356">Contratación</text:span><text:span text:style-name="T2357"><text:s/></text:span><text:span text:style-name="T2358">celebrada</text:span><text:span text:style-name="T2359"><text:s/></text:span><text:span text:style-name="T2360">en</text:span><text:span text:style-name="T2361"><text:s/></text:span><text:span text:style-name="T2362">sesión</text:span><text:span text:style-name="T2363"><text:s/></text:span><text:span text:style-name="T2364">de</text:span><text:span text:style-name="T2365"><text:s/></text:span><text:span text:style-name="T2366">fecha</text:span><text:span text:style-name="T2367"><text:s/></text:span><text:span text:style-name="T2368">30.11.2021</text:span><text:span text:style-name="T2369"><text:s/></text:span><text:span text:style-name="T2370">se</text:span><text:span text:style-name="T2371"><text:s/></text:span><text:span text:style-name="T2372">acordó</text:span><text:span text:style-name="T2373"><text:s/></text:span><text:span text:style-name="T2374">requerir</text:span><text:span text:style-name="T2375"><text:s/></text:span><text:span text:style-name="T2376">a</text:span><text:span text:style-name="T2377"><text:s/></text:span><text:span text:style-name="T2378">la</text:span><text:span text:style-name="T2379"><text:s/></text:span><text:span text:style-name="T2380">empresa</text:span><text:span text:style-name="T2381"><text:s/></text:span><text:span text:style-name="T2382">UTE</text:span><text:span text:style-name="T2383"><text:s/></text:span><text:span text:style-name="T2384">Erbania</text:span><text:span text:style-name="T2385"><text:s/></text:span><text:span text:style-name="T2386">REMINERALIZACIÓN</text:span><text:span text:style-name="T2387"><text:s/></text:span><text:span text:style-name="T2388">EDAM</text:span><text:span text:style-name="T2389"><text:s/></text:span><text:span text:style-name="T2390">CORRALEJO</text:span><text:span text:style-name="T2391"><text:s/></text:span><text:span text:style-name="T2392">(TAGUA</text:span><text:span text:style-name="T2393"><text:s/></text:span><text:span text:style-name="T2394">S.L.-ELMASA</text:span><text:span text:style-name="T2395"><text:s/></text:span><text:span text:style-name="T2396">TECNOLOGÍA</text:span><text:span text:style-name="T2397"><text:s/></text:span><text:span text:style-name="T2398">DEL</text:span><text:span text:style-name="T2399"><text:s/></text:span><text:span text:style-name="T2400">AGUA</text:span><text:span text:style-name="T2401"><text:s/></text:span><text:span text:style-name="T2402">S.A.U.)</text:span><text:span text:style-name="T2403">,</text:span><text:span text:style-name="T2404"><text:s/></text:span><text:span text:style-name="T2405">para</text:span><text:span text:style-name="T2406"><text:s/></text:span><text:span text:style-name="T2407">que,</text:span><text:span text:style-name="T2408"><text:s/></text:span><text:span text:style-name="T2409">en</text:span><text:span text:style-name="T2410"><text:s/></text:span><text:span text:style-name="T2411">un</text:span><text:span text:style-name="T2412"><text:s/></text:span><text:span text:style-name="T2413">plazo</text:span><text:span text:style-name="T2414"><text:s/></text:span><text:span text:style-name="T2415">de</text:span></text:p>
      <text:p text:style-name="P2416">7<text:span text:style-name="T2417"><text:s/></text:span><text:span text:style-name="T2418">días</text:span><text:span text:style-name="T2419"><text:s/></text:span><text:span text:style-name="T2420">hábiles</text:span><text:span text:style-name="T2421"><text:s/></text:span><text:span text:style-name="T2422">de</text:span><text:span text:style-name="T2423"><text:s/></text:span><text:span text:style-name="T2424">acuerdo</text:span><text:span text:style-name="T2425"><text:s/></text:span>con<text:span text:style-name="T2426"><text:s/></text:span>el<text:span text:style-name="T2427"><text:s/></text:span><text:span text:style-name="T2428">artículo</text:span><text:span text:style-name="T2429"><text:s/></text:span><text:span text:style-name="T2430">159.4</text:span><text:span text:style-name="T2431"><text:s/></text:span>f)<text:span text:style-name="T2432"><text:s/></text:span>de<text:span text:style-name="T2433"><text:s/></text:span><text:span text:style-name="T2434">la</text:span><text:span text:style-name="T2435"><text:s/></text:span><text:span text:style-name="T2436">LCSP</text:span><text:span text:style-name="T2437"><text:s/></text:span><text:span text:style-name="T2438">para</text:span><text:span text:style-name="T2439"><text:s/></text:span><text:span text:style-name="T2440">que</text:span><text:span text:style-name="T2441"><text:s/></text:span>cada<text:span text:style-name="T2442"><text:s/></text:span><text:span text:style-name="T2443">una</text:span><text:span text:style-name="T2444"><text:s/></text:span><text:span text:style-name="T2445">de</text:span><text:span text:style-name="T2446"><text:s/></text:span><text:span text:style-name="T2447">las</text:span><text:span text:style-name="T2448"><text:s/></text:span><text:span text:style-name="T2449">empresas</text:span><text:span text:style-name="T2450"><text:s/></text:span><text:span text:style-name="T2451">que</text:span><text:span text:style-name="T2452"><text:s/></text:span><text:span text:style-name="T2453">componen</text:span><text:span text:style-name="T2454"><text:s/></text:span>la<text:span text:style-name="T2455"><text:s/></text:span><text:span text:style-name="T2456">UTE</text:span><text:span text:style-name="T2457"><text:s/></text:span><text:span text:style-name="T2458">presenten:</text:span><text:span text:style-name="T2459"><text:s/></text:span><text:span text:style-name="T2460">a)</text:span><text:span text:style-name="T2461"><text:s/></text:span><text:span text:style-name="T2462">último</text:span><text:span text:style-name="T2463"><text:s/></text:span>recibo<text:span text:style-name="T2464"><text:s/></text:span><text:span text:style-name="T2465">pagado</text:span><text:span text:style-name="T2466"><text:s/></text:span><text:span text:style-name="T2467">del</text:span><text:span text:style-name="T2468"><text:s/></text:span>Impuesto<text:span text:style-name="T2469"><text:s/></text:span><text:span text:style-name="T2470">de</text:span><text:span text:style-name="T2471"><text:s/></text:span><text:span text:style-name="T2472">Actividades</text:span><text:span text:style-name="T2473"><text:s/></text:span>Económicas<text:span text:style-name="T2474"><text:s/></text:span>y<text:span text:style-name="T2475"><text:s/></text:span><text:span text:style-name="T2476">declaración</text:span><text:span text:style-name="T2477"><text:s/></text:span><text:span text:style-name="T2478">responsable</text:span><text:span text:style-name="T2479"><text:s/></text:span><text:span text:style-name="T2480">de</text:span><text:span text:style-name="T2481"><text:s/></text:span><text:span text:style-name="T2482">no</text:span><text:span text:style-name="T2483"><text:s/></text:span><text:span text:style-name="T2484">haberse</text:span><text:span text:style-name="T2485"><text:s/></text:span><text:span text:style-name="T2486">dado</text:span><text:span text:style-name="T2487"><text:s/></text:span><text:span text:style-name="T2488">de</text:span><text:span text:style-name="T2489"><text:s/></text:span><text:span text:style-name="T2490">baja</text:span><text:span text:style-name="T2491"><text:s/></text:span><text:span text:style-name="T2492">en</text:span><text:span text:style-name="T2493"><text:s/></text:span><text:span text:style-name="T2494">la</text:span><text:span text:style-name="T2495"><text:s/></text:span>matricula<text:span text:style-name="T2496"><text:s/></text:span><text:span text:style-name="T2497">del</text:span><text:span text:style-name="T2498"><text:s/></text:span>Impuesto<text:span text:style-name="T2499"><text:s/></text:span><text:span text:style-name="T2500">de</text:span><text:span text:style-name="T2501"><text:s/></text:span><text:span text:style-name="T2502">Actividades</text:span><text:span text:style-name="T2503"><text:s/></text:span>Económicas;<text:span text:style-name="T2504"><text:s/></text:span><text:span text:style-name="T2505">b)</text:span><text:span text:style-name="T2506"><text:s/></text:span>la<text:span text:style-name="T2507"><text:s/></text:span>constitución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garantía</text:span><text:span text:style-name="T2514"><text:s/></text:span><text:span text:style-name="T2515">definitiva</text:span><text:span text:style-name="T2516"><text:s/></text:span><text:span text:style-name="T2517">por</text:span><text:span text:style-name="T2518"><text:s/></text:span><text:span text:style-name="T2519">importe</text:span><text:span text:style-name="T2520"><text:s/></text:span><text:span text:style-name="T2521">de</text:span><text:span text:style-name="T2522"><text:s/></text:span><text:span text:style-name="T2523">14.457,52</text:span><text:span text:style-name="T2524"><text:s/></text:span>€<text:span text:style-name="T2525"><text:s/></text:span><text:span text:style-name="T2526">equivalentes</text:span><text:span text:style-name="T2527"><text:s/></text:span><text:span text:style-name="T2528">al</text:span><text:span text:style-name="T2529"><text:s/></text:span><text:span text:style-name="T2530">5%</text:span><text:span text:style-name="T2531"><text:s/></text:span><text:span text:style-name="T2532">del</text:span><text:span text:style-name="T2533"><text:s/></text:span><text:span text:style-name="T2534">importe</text:span><text:span text:style-name="T2535"><text:s/></text:span><text:span text:style-name="T2536">de</text:span><text:span text:style-name="T2537"><text:s/></text:span><text:span text:style-name="T2538">adjudicación,</text:span><text:span text:style-name="T2539"><text:s/></text:span><text:span text:style-name="T2540">excluido</text:span><text:span text:style-name="T2541"><text:s/></text:span><text:span text:style-name="T2542">el</text:span><text:span text:style-name="T2543"><text:s/></text:span><text:span text:style-name="T2544">IGIC”,</text:span><text:span text:style-name="T2545"><text:s/></text:span>requiriéndose<text:span text:style-name="T2546"><text:s/></text:span><text:span text:style-name="T2547">además</text:span><text:span text:style-name="T2548"><text:s/></text:span><text:span text:style-name="T2549">la</text:span><text:span text:style-name="T2550"><text:s/></text:span><text:span text:style-name="T2551">escritura</text:span><text:span text:style-name="T2552"><text:s/></text:span><text:span text:style-name="T2553">de</text:span><text:span text:style-name="T2554"><text:s/></text:span><text:span text:style-name="T2555">constitución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UTE;</text:span><text:span text:style-name="T2562"><text:s/></text:span><text:span text:style-name="T2563">CIF</text:span>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UTE</text:span><text:span text:style-name="T2570"><text:s/></text:span>y<text:span text:style-name="T2571"><text:s/></text:span><text:span text:style-name="T2572">poderes</text:span><text:span text:style-name="T2573"><text:s/></text:span><text:span text:style-name="T2574">bastanteados</text:span><text:span text:style-name="T2575"><text:s/></text:span><text:span text:style-name="T2576">del representante</text:span><text:span text:style-name="T2577"><text:s/></text:span><text:span text:style-name="T2578">de</text:span><text:span text:style-name="T2579"><text:s/></text:span>la<text:span text:style-name="T2580"><text:s/></text:span><text:span text:style-name="T2581">UTE.</text:span></text:p>
      <text:p text:style-name="P2582"/>
      <text:p text:style-name="P2583"><text:span text:style-name="T2584">Las</text:span><text:span text:style-name="T2585"><text:s/></text:span><text:span text:style-name="T2586">empresas</text:span><text:span text:style-name="T2587"><text:s/></text:span>TAGUA<text:span text:style-name="T2588"><text:s/></text:span>S.L.,<text:span text:style-name="T2589"><text:s/></text:span>con<text:span text:style-name="T2590"><text:s/></text:span><text:span text:style-name="T2591">CIF.</text:span><text:span text:style-name="T2592"><text:s/></text:span><text:span text:style-name="T2593">B38074068</text:span><text:span text:style-name="T2594"><text:s/></text:span>y<text:span text:style-name="T2595"><text:s/></text:span>ELMASA<text:span text:style-name="T2596"><text:s/></text:span><text:span text:style-name="T2597">TECNOLOGIA</text:span><text:span text:style-name="T2598"><text:s/></text:span><text:span text:style-name="T2599">DEL</text:span><text:span text:style-name="T2600"><text:s/></text:span>AGUA,<text:span text:style-name="T2601"><text:s/></text:span>S.A.U.,<text:span text:style-name="T2602"><text:s/></text:span>con</text:p>
      <text:p text:style-name="P2603"><text:span text:style-name="T2604">CIF.</text:span><text:span text:style-name="T2605"><text:s/></text:span><text:span text:style-name="T2606">A355223026</text:span><text:span text:style-name="T2607"><text:s/></text:span><text:span text:style-name="T2608">presentan</text:span><text:span text:style-name="T2609"><text:s/></text:span><text:span text:style-name="T2610">los</text:span><text:span text:style-name="T2611"><text:s/></text:span><text:span text:style-name="T2612">documentos</text:span><text:span text:style-name="T2613"><text:s/></text:span>requeridos,<text:span text:style-name="T2614"><text:s/></text:span>mediante<text:span text:style-name="T2615"><text:s/></text:span><text:span text:style-name="T2616">registro</text:span><text:span text:style-name="T2617"><text:s/></text:span><text:span text:style-name="T2618">electrónico</text:span><text:span text:style-name="T2619"><text:s/></text:span><text:span text:style-name="T2620">número</text:span><text:span text:style-name="T2621"><text:s/></text:span><text:span text:style-name="T2622">2021040993 de<text:s/></text:span>fecha<text:s/><text:span text:style-name="T2623">23.12.2021.</text:span></text:p>
      <text:p text:style-name="P2624"/>
      <text:p text:style-name="P2625"><text:span text:style-name="T2626">Mediante</text:span><text:span text:style-name="T2627"><text:s/></text:span>registro<text:span text:style-name="T2628"><text:s/></text:span><text:span text:style-name="T2629">electrónico</text:span><text:span text:style-name="T2630"><text:s/></text:span><text:span text:style-name="T2631">número</text:span><text:span text:style-name="T2632"><text:s/></text:span><text:span text:style-name="T2633">2021040990</text:span><text:span text:style-name="T2634"><text:s/></text:span><text:span text:style-name="T2635">de</text:span><text:span text:style-name="T2636"><text:s/></text:span>fecha<text:span text:style-name="T2637"><text:s/></text:span><text:span text:style-name="T2638">29.12.2021</text:span><text:span text:style-name="T2639"><text:s/></text:span><text:span text:style-name="T2640">tiene</text:span><text:span text:style-name="T2641"><text:s/></text:span><text:span text:style-name="T2642">entrada</text:span><text:span text:style-name="T2643"><text:s/></text:span><text:span text:style-name="T2644">escrito</text:span><text:span text:style-name="T2645"><text:s/></text:span><text:span text:style-name="T2646">firmado</text:span><text:span text:style-name="T2647"><text:s/></text:span><text:span text:style-name="T2648">por</text:span><text:span text:style-name="T2649"><text:s/></text:span><text:span text:style-name="T2650">la</text:span><text:span text:style-name="T2651"><text:s/></text:span><text:span text:style-name="T2652">UTE</text:span><text:span text:style-name="T2653"><text:s/></text:span>ELMASA<text:span text:style-name="T2654"><text:s/></text:span>TECNOLOGÍA<text:span text:style-name="T2655"><text:s/></text:span><text:span text:style-name="T2656">DEL</text:span><text:span text:style-name="T2657"><text:s/></text:span>AGUA,<text:span text:style-name="T2658"><text:s/></text:span>SAU,<text:span text:style-name="T2659"><text:s/></text:span>-<text:span text:style-name="T2660"><text:s/></text:span><text:span text:style-name="T2661">TAGUA,</text:span><text:span text:style-name="T2662"><text:s/></text:span>S.L.<text:span text:style-name="T2663"><text:s/></text:span><text:span text:style-name="T2664">donde</text:span><text:span text:style-name="T2665"><text:s/></text:span><text:span text:style-name="T2666">exponen:</text:span></text:p>
      <text:p text:style-name="P2667"><text:span text:style-name="T2668">“Que</text:span><text:span text:style-name="T2669"><text:s/>por error<text:s/></text:span><text:span text:style-name="T2670">se<text:s/></text:span><text:span text:style-name="T2671">presentaron los avales en</text:span><text:span text:style-name="T2672"><text:s/></text:span><text:span text:style-name="T2673">concepto de garantía definitiva</text:span><text:span text:style-name="T2674"><text:s/></text:span><text:span text:style-name="T2675">para la adjudicación del</text:span><text:span text:style-name="T2676"><text:s/></text:span><text:span text:style-name="T2677">contrato</text:span><text:span text:style-name="T2678"><text:s/></text:span><text:span text:style-name="T2679">de</text:span><text:span text:style-name="T2680"><text:s/></text:span><text:span text:style-name="T2681">obras</text:span><text:span text:style-name="T2682"><text:s/></text:span><text:span text:style-name="T2683">denominado</text:span><text:span text:style-name="T2684"><text:s/></text:span><text:span text:style-name="T2685">Remineralización del</text:span><text:span text:style-name="T2686"><text:s/></text:span><text:span text:style-name="T2687">agua</text:span><text:span text:style-name="T2688"><text:s/></text:span><text:span text:style-name="T2689">desalada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planta</text:span><text:span text:style-name="T2696"><text:s/></text:span><text:span text:style-name="T2697">desaladora</text:span><text:span text:style-name="T2698"><text:s/></text:span><text:span text:style-name="T2699">de</text:span><text:span text:style-name="T2700"><text:s/></text:span><text:span text:style-name="T2701">Corralejo</text:span><text:span text:style-name="T2702"><text:s/></text:span><text:span text:style-name="T2703">para</text:span><text:span text:style-name="T2704"><text:s/></text:span><text:span text:style-name="T2705">un</text:span><text:span text:style-name="T2706"><text:s/></text:span><text:span text:style-name="T2707">caudal</text:span><text:span text:style-name="T2708"><text:s/></text:span><text:span text:style-name="T2709">de</text:span><text:span text:style-name="T2710"><text:s/></text:span><text:span text:style-name="T2711">4.000</text:span><text:span text:style-name="T2712"><text:s/></text:span><text:span text:style-name="T2713">m3/día.</text:span><text:span text:style-name="T2714"><text:s/></text:span><text:span text:style-name="T2715">T.</text:span><text:span text:style-name="T2716"><text:s/></text:span><text:span text:style-name="T2717">M.</text:span><text:span text:style-name="T2718"><text:s/></text:span><text:span text:style-name="T2719">La</text:span><text:span text:style-name="T2720"><text:s/></text:span><text:span text:style-name="T2721">Oliva</text:span><text:span text:style-name="T2722"><text:s/></text:span><text:span text:style-name="T2723">por</text:span><text:span text:style-name="T2724"><text:s/></text:span><text:span text:style-name="T2725">un</text:span><text:span text:style-name="T2726"><text:s/></text:span><text:span text:style-name="T2727">importe</text:span><text:span text:style-name="T2728"><text:s/></text:span><text:span text:style-name="T2729">incorrecto.</text:span></text:p>
      <text:h text:style-name="P2730" text:outline-level="1"><text:span text:style-name="T2731">SOLICITAN:</text:span></text:h>
      <text:p text:style-name="P2732">Sea<text:span text:style-name="T2733"><text:s/></text:span><text:span text:style-name="T2734">descontado</text:span><text:span text:style-name="T2735"><text:s/></text:span><text:span text:style-name="T2736">el</text:span><text:span text:style-name="T2737"><text:s/></text:span>importe<text:span text:style-name="T2738"><text:s/></text:span><text:span text:style-name="T2739">correspondiente</text:span><text:span text:style-name="T2740"><text:s/></text:span>a<text:span text:style-name="T2741"><text:s/></text:span>la<text:span text:style-name="T2742"><text:s/></text:span><text:span text:style-name="T2743">garantía</text:span><text:span text:style-name="T2744"><text:s/></text:span><text:span text:style-name="T2745">definitiva</text:span><text:span text:style-name="T2746"><text:s/></text:span><text:span text:style-name="T2747">de</text:span><text:span text:style-name="T2748"><text:s/></text:span>la<text:span text:style-name="T2749"><text:s/></text:span><text:span text:style-name="T2750">primera</text:span><text:span text:style-name="T2751"><text:s/></text:span>certificación<text:span text:style-name="T2752"><text:s/></text:span><text:span text:style-name="T2753">que</text:span><text:span text:style-name="T2754"><text:s/></text:span>se<text:span text:style-name="T2755"><text:s/></text:span><text:span text:style-name="T2756">emita,<text:s/></text:span>y<text:span text:style-name="T2757"><text:s/>procedan</text:span><text:s/>a<text:span text:style-name="T2758"><text:s/></text:span>la<text:s/><text:span text:style-name="T2759">devolución de los</text:span><text:s/><text:span text:style-name="T2760">avales entregados,</text:span><text:s/>con<text:span text:style-name="T2761"><text:s/>número 00491881452110002817</text:span><text:s/><text:span text:style-name="T2762">de</text:span><text:span text:style-name="T2763"><text:s/></text:span><text:span text:style-name="T2764">la</text:span><text:span text:style-name="T2765"><text:s/></text:span><text:span text:style-name="T2766">entidad</text:span><text:span text:style-name="T2767"><text:s/></text:span>BSCH<text:span text:style-name="T2768"><text:s/></text:span>a<text:span text:style-name="T2769"><text:s/></text:span><text:span text:style-name="T2770">nombre</text:span><text:span text:style-name="T2771"><text:s/></text:span><text:span text:style-name="T2772">de</text:span><text:span text:style-name="T2773"><text:s/></text:span><text:span text:style-name="T2774">Elmasa</text:span><text:span text:style-name="T2775"><text:s/></text:span><text:span text:style-name="T2776">Tecnología</text:span><text:span text:style-name="T2777"><text:s/></text:span><text:span text:style-name="T2778">del</text:span><text:span text:style-name="T2779"><text:s/></text:span>Agua<text:span text:style-name="T2780"><text:s/></text:span>SAU<text:span text:style-name="T2781"><text:s/></text:span>y<text:span text:style-name="T2782"><text:s/></text:span><text:span text:style-name="T2783">número</text:span><text:span text:style-name="T2784"><text:s/></text:span><text:span text:style-name="T2785">0182001029938</text:span>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entidad</text:span><text:span text:style-name="T2792"><text:s/></text:span>BBVA<text:span text:style-name="T2793"><text:s/></text:span>a<text:span text:style-name="T2794"><text:s/></text:span><text:span text:style-name="T2795">nombre</text:span><text:span text:style-name="T2796"><text:s/></text:span><text:span text:style-name="T2797">de</text:span><text:span text:style-name="T2798"><text:s/></text:span>TAGUA<text:span text:style-name="T2799"><text:s/></text:span><text:span text:style-name="T2800">S.L.,</text:span><text:span text:style-name="T2801"><text:s/></text:span><text:span text:style-name="T2802">por</text:span><text:span text:style-name="T2803"><text:s/></text:span><text:span text:style-name="T2804">importe</text:span><text:span text:style-name="T2805"><text:s/></text:span><text:span text:style-name="T2806">de</text:span><text:span text:style-name="T2807"><text:s/></text:span><text:span text:style-name="T2808">7.190,91</text:span><text:span text:style-name="T2809"><text:s/></text:span>€<text:span text:style-name="T2810"><text:s/></text:span>cada<text:span text:style-name="T2811"><text:s/></text:span><text:span text:style-name="T2812">uno.”</text:span></text:p>
      <text:p text:style-name="P2813"/>
      <text:p text:style-name="P2814"><text:span text:style-name="T2815">Una</text:span><text:span text:style-name="T2816"><text:s/></text:span>vez<text:span text:style-name="T2817"><text:s/></text:span><text:span text:style-name="T2818">examinada</text:span><text:span text:style-name="T2819"><text:s/></text:span><text:span text:style-name="T2820">la</text:span><text:span text:style-name="T2821"><text:s/></text:span><text:span text:style-name="T2822">documentación</text:span><text:span text:style-name="T2823"><text:s/></text:span><text:span text:style-name="T2824">la</text:span><text:span text:style-name="T2825"><text:s/></text:span>Mesa<text:span text:style-name="T2826"><text:s/></text:span><text:span text:style-name="T2827">no</text:span><text:span text:style-name="T2828"><text:s/></text:span>formula<text:span text:style-name="T2829"><text:s/></text:span><text:span text:style-name="T2830">observaciones</text:span><text:span text:style-name="T2831"><text:s/></text:span>y<text:span text:style-name="T2832"><text:s/></text:span><text:span text:style-name="T2833">acuerda</text:span><text:span text:style-name="T2834"><text:s/></text:span><text:span text:style-name="T2835">por</text:span><text:span text:style-name="T2836"><text:s/></text:span><text:span text:style-name="T2837">unanimidad,</text:span><text:span text:style-name="T2838"><text:s/></text:span><text:span text:style-name="T2839">que</text:span><text:span text:style-name="T2840"><text:s/></text:span><text:span text:style-name="T2841">la</text:span><text:span text:style-name="T2842"><text:s/></text:span>citada<text:span text:style-name="T2843"><text:s/></text:span><text:span text:style-name="T2844">empresa</text:span><text:span text:style-name="T2845"><text:s/></text:span><text:span text:style-name="T2846">acredita</text:span><text:span text:style-name="T2847"><text:s/></text:span><text:span text:style-name="T2848">los</text:span><text:span text:style-name="T2849"><text:s/></text:span><text:span text:style-name="T2850">documentos</text:span><text:span text:style-name="T2851"><text:s/></text:span><text:span text:style-name="T2852">exigidos</text:span><text:span text:style-name="T2853"><text:s/></text:span><text:span text:style-name="T2854">en</text:span><text:span text:style-name="T2855"><text:s/></text:span><text:span text:style-name="T2856">el</text:span><text:span text:style-name="T2857"><text:s/></text:span><text:span text:style-name="T2858">pliego</text:span><text:span text:style-name="T2859"><text:s/></text:span><text:span text:style-name="T2860">de</text:span><text:span text:style-name="T2861"><text:s/></text:span>cláusulas<text:span text:style-name="T2862"><text:s/></text:span><text:span text:style-name="T2863">administrativas</text:span><text:span text:style-name="T2864"><text:s/></text:span><text:span text:style-name="T2865">particulares<text:s/></text:span>y<text:span text:style-name="T2866"><text:s/>se</text:span><text:s/>continúe<text:span text:style-name="T2867"><text:s/></text:span>con<text:span text:style-name="T2868"><text:s/>el</text:span><text:s/><text:span text:style-name="T2869">procedimiento de<text:s/></text:span><text:span text:style-name="T2870">adjudicación.</text:span></text:p>
      <text:p text:style-name="P2871"/>
      <text:h text:style-name="P2872" text:outline-level="1"><text:span text:style-name="T2873">5.-</text:span><text:span text:style-name="T2874"><text:s/></text:span>EXPEDIENTE<text:span text:style-name="T2875"><text:s/></text:span>DE<text:span text:style-name="T2876"><text:s/></text:span><text:span text:style-name="T2877">CONTRATACIÓN</text:span><text:span text:style-name="T2878"><text:s/></text:span><text:span text:style-name="T2879">PARA</text:span><text:span text:style-name="T2880"><text:s/></text:span>LA<text:span text:style-name="T2881"><text:s/></text:span><text:span text:style-name="T2882">EJECUCIÓN</text:span><text:span text:style-name="T2883"><text:s/></text:span><text:span text:style-name="T2884">DE</text:span><text:span text:style-name="T2885"><text:s/></text:span>LA<text:span text:style-name="T2886"><text:s/></text:span><text:span text:style-name="T2887">OBRA</text:span><text:span text:style-name="T2888"><text:s/></text:span><text:span text:style-name="T2889">DENOMINADA</text:span><text:span text:style-name="T2890"><text:s/></text:span>“REMINERALIZACIÓN<text:span text:style-name="T2891"><text:s/></text:span><text:span text:style-name="T2892">DEL</text:span><text:span text:style-name="T2893"><text:s/></text:span><text:span text:style-name="T2894">AGUA</text:span><text:span text:style-name="T2895"><text:s/></text:span><text:span text:style-name="T2896">DESALADA</text:span><text:span text:style-name="T2897"><text:s/></text:span>DE<text:span text:style-name="T2898"><text:s/></text:span>LA<text:span text:style-name="T2899"><text:s/></text:span>PLANTA<text:span text:style-name="T2900"><text:s/></text:span><text:span text:style-name="T2901">DESOLADORA</text:span><text:span text:style-name="T2902"><text:s/></text:span><text:span text:style-name="T2903">DE</text:span><text:span text:style-name="T2904"><text:s/></text:span>GRAN<text:span text:style-name="T2905"><text:s/></text:span><text:span text:style-name="T2906">TARAJAL</text:span><text:span text:style-name="T2907"><text:s/></text:span>PARA<text:span text:style-name="T2908"><text:s/></text:span><text:span text:style-name="T2909">UN</text:span><text:span text:style-name="T2910"><text:s/></text:span><text:span text:style-name="T2911">CAUDAL</text:span><text:span text:style-name="T2912"><text:s/></text:span><text:span text:style-name="T2913">DE</text:span><text:span text:style-name="T2914"><text:s/></text:span><text:span text:style-name="T2915">4.000</text:span><text:span text:style-name="T2916"><text:s/></text:span>M3/DÍA.”<text:span text:style-name="T2917"><text:s/></text:span>T.M.<text:span text:style-name="T2918"><text:s/></text:span>TUINEJE.<text:span text:style-name="T2919"><text:s/></text:span>MEDIANTE<text:span text:style-name="T2920"><text:s/></text:span>EL<text:span text:style-name="T2921"><text:s/></text:span>PROCEDIMIENTO<text:span text:style-name="T2922"><text:s/></text:span><text:span text:style-name="T2923">ABIERTO</text:span><text:span text:style-name="T2924"><text:s/></text:span>SIMPLIFICADO.<text:span text:style-name="T2925"><text:s/></text:span><text:span text:style-name="T2926">Nº</text:span><text:span text:style-name="T2927"><text:s/></text:span><text:span text:style-name="T2928">DE</text:span><text:span text:style-name="T2929"><text:s/></text:span>EXPEDIENTE<text:span text:style-name="T2930"><text:s/></text:span>EN<text:span text:style-name="T2931"><text:s/></text:span>EL<text:span text:style-name="T2932"><text:s/></text:span>PERFIL<text:span text:style-name="T2933"><text:s/></text:span><text:span text:style-name="T2934">DEL</text:span><text:span text:style-name="T2935"><text:s/></text:span><text:span text:style-name="T2936">CONTRATANTE</text:span><text:span text:style-name="T2937"><text:s/></text:span><text:span text:style-name="T2938">OB0018/21</text:span><text:span text:style-name="T2939"><text:s/></text:span><text:span text:style-name="T2940">(EXPTE.</text:span><text:span text:style-name="T2941"><text:s/></text:span>TAO<text:span text:style-name="T2942"><text:s/></text:span><text:span text:style-name="T2943">2020/00023173S).</text:span><text:span text:style-name="T2944"><text:s/></text:span>EXAMEN<text:span text:style-name="T2945"><text:s/></text:span><text:span text:style-name="T2946">DOCUMENTACIÓN.</text:span><text:span text:style-name="T2947"><text:s/></text:span><text:span text:style-name="T2948">ACUERDOS</text:span><text:span text:style-name="T2949"><text:s/></text:span><text:span text:style-name="T2950">QUE</text:span><text:span text:style-name="T2951"><text:s/></text:span><text:span text:style-name="T2952">PROCEDAN.</text:span></text:h>
      <text:p text:style-name="P2953"/>
      <text:p text:style-name="P2954"><text:span text:style-name="T2955">La</text:span><text:span text:style-name="T2956"><text:s/></text:span><text:span text:style-name="T2957">Sra.</text:span><text:span text:style-name="T2958"><text:s/></text:span><text:span text:style-name="T2959">Presidenta</text:span><text:span text:style-name="T2960"><text:s/></text:span><text:span text:style-name="T2961">manifiesta</text:span><text:span text:style-name="T2962"><text:s/></text:span><text:span text:style-name="T2963">que</text:span><text:span text:style-name="T2964"><text:s/></text:span><text:span text:style-name="T2965">en</text:span><text:span text:style-name="T2966"><text:s/></text:span><text:span text:style-name="T2967">la</text:span><text:span text:style-name="T2968"><text:s/></text:span><text:span text:style-name="T2969">Mesa</text:span><text:span text:style-name="T2970"><text:s/></text:span><text:span text:style-name="T2971">de</text:span><text:span text:style-name="T2972"><text:s/></text:span><text:span text:style-name="T2973">Contratación</text:span><text:span text:style-name="T2974"><text:s/></text:span><text:span text:style-name="T2975">celebrada</text:span><text:span text:style-name="T2976"><text:s/></text:span><text:span text:style-name="T2977">en</text:span><text:span text:style-name="T2978"><text:s/></text:span><text:span text:style-name="T2979">sesión</text:span><text:span text:style-name="T2980"><text:s/></text:span><text:span text:style-name="T2981">de</text:span><text:span text:style-name="T2982"><text:s/></text:span><text:span text:style-name="T2983">fecha</text:span><text:span text:style-name="T2984"><text:s/></text:span><text:span text:style-name="T2985">30.11.2021</text:span><text:span text:style-name="T2986"><text:s/></text:span><text:span text:style-name="T2987">se</text:span><text:span text:style-name="T2988"><text:s/></text:span><text:span text:style-name="T2989">acordó</text:span><text:span text:style-name="T2990"><text:s/></text:span><text:span text:style-name="T2991">requerir</text:span><text:span text:style-name="T2992"><text:s/></text:span><text:span text:style-name="T2993">a</text:span><text:span text:style-name="T2994"><text:s/></text:span><text:span text:style-name="T2995">la</text:span><text:span text:style-name="T2996"><text:s/></text:span><text:span text:style-name="T2997">empresa</text:span><text:span text:style-name="T2998"><text:s/></text:span><text:span text:style-name="T2999">UTE</text:span><text:span text:style-name="T3000"><text:s/></text:span><text:span text:style-name="T3001">Erbania</text:span><text:span text:style-name="T3002"><text:s/></text:span><text:span text:style-name="T3003">REMINERALIZACIÓN</text:span><text:span text:style-name="T3004"><text:s/></text:span><text:span text:style-name="T3005">EDAM</text:span><text:span text:style-name="T3006"><text:s/></text:span><text:span text:style-name="T3007">GRAN</text:span><text:span text:style-name="T3008"><text:s/></text:span><text:span text:style-name="T3009">TARAJAL</text:span><text:span text:style-name="T3010"><text:s/></text:span><text:span text:style-name="T3011">(TAGUA</text:span><text:span text:style-name="T3012"><text:s/></text:span><text:span text:style-name="T3013">S.L.-ELMASA</text:span><text:span text:style-name="T3014"><text:s/></text:span><text:span text:style-name="T3015">TECNOLOGÍA</text:span><text:span text:style-name="T3016"><text:s/></text:span><text:span text:style-name="T3017">DEL</text:span><text:span text:style-name="T3018"><text:s/></text:span><text:span text:style-name="T3019">AGUA</text:span><text:span text:style-name="T3020"><text:s/></text:span><text:span text:style-name="T3021">S.A.U.)</text:span><text:span text:style-name="T3022">,</text:span><text:span text:style-name="T3023"><text:s/></text:span><text:span text:style-name="T3024">para</text:span><text:span text:style-name="T3025"><text:s/></text:span><text:span text:style-name="T3026">que,</text:span><text:span text:style-name="T3027"><text:s/></text:span><text:span text:style-name="T3028">en</text:span><text:span text:style-name="T3029"><text:s/></text:span><text:span text:style-name="T3030">un</text:span><text:span text:style-name="T3031"><text:s/></text:span><text:span text:style-name="T3032">plazo</text:span><text:span text:style-name="T3033"><text:s/></text:span><text:span text:style-name="T3034">de</text:span><text:span text:style-name="T3035"><text:s/></text:span><text:span text:style-name="T3036">7</text:span></text:p>
      <text:p text:style-name="P3037"><text:span text:style-name="T3038">días</text:span><text:span text:style-name="T3039"><text:s/></text:span><text:span text:style-name="T3040">hábiles</text:span><text:span text:style-name="T3041"><text:s/></text:span>de<text:span text:style-name="T3042"><text:s/></text:span><text:span text:style-name="T3043">acuerdo</text:span><text:span text:style-name="T3044"><text:s/></text:span>con<text:span text:style-name="T3045"><text:s/></text:span>el<text:span text:style-name="T3046"><text:s/></text:span><text:span text:style-name="T3047">artículo</text:span><text:span text:style-name="T3048"><text:s/></text:span><text:span text:style-name="T3049">159.4</text:span><text:span text:style-name="T3050"><text:s/></text:span>f)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LCSP</text:span><text:span text:style-name="T3057"><text:s/></text:span><text:span text:style-name="T3058">para</text:span><text:span text:style-name="T3059"><text:s/></text:span><text:span text:style-name="T3060">que</text:span><text:span text:style-name="T3061"><text:s/></text:span>cada<text:span text:style-name="T3062"><text:s/></text:span><text:span text:style-name="T3063">una</text:span><text:span text:style-name="T3064"><text:s/></text:span><text:span text:style-name="T3065">de</text:span><text:span text:style-name="T3066"><text:s/></text:span><text:span text:style-name="T3067">las</text:span><text:span text:style-name="T3068"><text:s/></text:span><text:span text:style-name="T3069">empresas</text:span><text:span text:style-name="T3070"><text:s/></text:span><text:span text:style-name="T3071">que</text:span></text:p>
      <text:p text:style-name="P3072"/>
      <text:p text:style-name="P3130"><text:span text:style-name="T3131">componen</text:span><text:span text:style-name="T3132"><text:s/></text:span>la<text:span text:style-name="T3133"><text:s/></text:span><text:span text:style-name="T3134">UTE</text:span><text:span text:style-name="T3135"><text:s/></text:span><text:span text:style-name="T3136">presenten:</text:span><text:span text:style-name="T3137"><text:s/></text:span><text:span text:style-name="T3138">a)</text:span><text:span text:style-name="T3139"><text:s/></text:span><text:span text:style-name="T3140">último</text:span><text:span text:style-name="T3141"><text:s/></text:span>recibo<text:span text:style-name="T3142"><text:s/></text:span><text:span text:style-name="T3143">pagado</text:span><text:span text:style-name="T3144"><text:s/></text:span><text:span text:style-name="T3145">del</text:span><text:span text:style-name="T3146"><text:s/></text:span>Impuesto<text:span text:style-name="T3147"><text:s/></text:span><text:span text:style-name="T3148">de</text:span><text:span text:style-name="T3149"><text:s/></text:span><text:span text:style-name="T3150">Actividades</text:span><text:span text:style-name="T3151"><text:s/></text:span>Económicas<text:span text:style-name="T3152"><text:s/></text:span>y<text:span text:style-name="T3153"><text:s/></text:span><text:span text:style-name="T3154">declaración</text:span><text:span text:style-name="T3155"><text:s/></text:span><text:span text:style-name="T3156">responsable</text:span><text:span text:style-name="T3157"><text:s/></text:span><text:span text:style-name="T3158">de</text:span><text:span text:style-name="T3159"><text:s/></text:span><text:span text:style-name="T3160">no</text:span><text:span text:style-name="T3161"><text:s/></text:span><text:span text:style-name="T3162">haberse</text:span><text:span text:style-name="T3163"><text:s/></text:span><text:span text:style-name="T3164">dado</text:span><text:span text:style-name="T3165"><text:s/></text:span><text:span text:style-name="T3166">de</text:span><text:span text:style-name="T3167"><text:s/></text:span><text:span text:style-name="T3168">baja</text:span><text:span text:style-name="T3169"><text:s/></text:span><text:span text:style-name="T3170">en</text:span><text:span text:style-name="T3171"><text:s/></text:span><text:span text:style-name="T3172">la</text:span><text:span text:style-name="T3173"><text:s/></text:span>matricula<text:span text:style-name="T3174"><text:s/></text:span><text:span text:style-name="T3175">del</text:span><text:span text:style-name="T3176"><text:s/></text:span>Impuesto<text:span text:style-name="T3177"><text:s/></text:span><text:span text:style-name="T3178">de</text:span><text:span text:style-name="T3179"><text:s/></text:span><text:span text:style-name="T3180">Actividades</text:span><text:span text:style-name="T3181"><text:s/></text:span>Económicas;<text:span text:style-name="T3182"><text:s/></text:span><text:span text:style-name="T3183">b)</text:span><text:span text:style-name="T3184"><text:s/></text:span><text:span text:style-name="T3185">la</text:span><text:span text:style-name="T3186"><text:s/></text:span><text:span text:style-name="T3187">constitución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garantía</text:span><text:span text:style-name="T3194"><text:s/></text:span><text:span text:style-name="T3195">definitiva</text:span><text:span text:style-name="T3196"><text:s/></text:span><text:span text:style-name="T3197">por</text:span><text:span text:style-name="T3198"><text:s/></text:span><text:span text:style-name="T3199">importe</text:span><text:span text:style-name="T3200"><text:s/></text:span><text:span text:style-name="T3201">de</text:span><text:span text:style-name="T3202"><text:s/></text:span><text:span text:style-name="T3203">14.381,81€</text:span><text:span text:style-name="T3204"><text:s/></text:span><text:span text:style-name="T3205">equivalentes</text:span><text:span text:style-name="T3206"><text:s/></text:span><text:span text:style-name="T3207">al</text:span><text:span text:style-name="T3208"><text:s/></text:span><text:span text:style-name="T3209">5%</text:span><text:span text:style-name="T3210"><text:s/></text:span><text:span text:style-name="T3211">del</text:span><text:span text:style-name="T3212"><text:s/></text:span>importe<text:span text:style-name="T3213"><text:s/></text:span><text:span text:style-name="T3214">de</text:span><text:span text:style-name="T3215"><text:s/></text:span><text:span text:style-name="T3216">adjudicación,</text:span><text:span text:style-name="T3217"><text:s/></text:span><text:span text:style-name="T3218">excluido</text:span><text:span text:style-name="T3219"><text:s/></text:span><text:span text:style-name="T3220">el</text:span><text:span text:style-name="T3221"><text:s/></text:span>IGIC.”,<text:span text:style-name="T3222"><text:s/></text:span><text:span text:style-name="T3223">requiriéndose</text:span><text:span text:style-name="T3224"><text:s/></text:span><text:span text:style-name="T3225">además</text:span><text:span text:style-name="T3226"><text:s/></text:span><text:span text:style-name="T3227">la</text:span><text:span text:style-name="T3228"><text:s/></text:span><text:span text:style-name="T3229">escritura</text:span><text:span text:style-name="T3230"><text:s/></text:span><text:span text:style-name="T3231">de</text:span><text:span text:style-name="T3232"><text:s/></text:span><text:span text:style-name="T3233">constitución</text:span><text:span text:style-name="T3234"><text:s/></text:span><text:span text:style-name="T3235">de</text:span><text:span text:style-name="T3236"><text:s/></text:span><text:span text:style-name="T3237">la</text:span><text:span text:style-name="T3238"><text:s/></text:span><text:span text:style-name="T3239">UTE;</text:span><text:span text:style-name="T3240"><text:s/></text:span><text:span text:style-name="T3241">CIF</text:span><text:span text:style-name="T3242"><text:s/></text:span><text:span text:style-name="T3243">de</text:span><text:span text:style-name="T3244"><text:s/></text:span>la<text:span text:style-name="T3245"><text:s/></text:span>UTE<text:span text:style-name="T3246"><text:s/></text:span>y<text:span text:style-name="T3247"><text:s/></text:span><text:span text:style-name="T3248">poderes</text:span><text:span text:style-name="T3249"><text:s/></text:span><text:span text:style-name="T3250">bastanteados</text:span><text:span text:style-name="T3251"><text:s/></text:span><text:span text:style-name="T3252">del representante</text:span><text:span text:style-name="T3253"><text:s/></text:span>de<text:span text:style-name="T3254"><text:s/></text:span><text:span text:style-name="T3255">la</text:span><text:span text:style-name="T3256"><text:s/></text:span><text:span text:style-name="T3257">UTE.</text:span></text:p>
      <text:p text:style-name="P3258"/>
      <text:p text:style-name="P3259"><text:span text:style-name="T3260">Las</text:span><text:span text:style-name="T3261"><text:s/></text:span><text:span text:style-name="T3262">empresas</text:span><text:span text:style-name="T3263"><text:s/></text:span>TAGUA<text:span text:style-name="T3264"><text:s/></text:span>S.L.,<text:span text:style-name="T3265"><text:s/></text:span>con<text:span text:style-name="T3266"><text:s/></text:span><text:span text:style-name="T3267">CIF.</text:span><text:span text:style-name="T3268"><text:s/></text:span><text:span text:style-name="T3269">B38074068</text:span><text:span text:style-name="T3270"><text:s/></text:span>y<text:span text:style-name="T3271"><text:s/></text:span>ELMASA<text:span text:style-name="T3272"><text:s/></text:span><text:span text:style-name="T3273">TECNOLOGIA</text:span><text:span text:style-name="T3274"><text:s/></text:span><text:span text:style-name="T3275">DEL</text:span><text:span text:style-name="T3276"><text:s/></text:span>AGUA,<text:span text:style-name="T3277"><text:s/></text:span>S.A.U.,<text:span text:style-name="T3278"><text:s/></text:span>con</text:p>
      <text:p text:style-name="P3279"><text:span text:style-name="T3280">CIF.</text:span><text:span text:style-name="T3281"><text:s/></text:span><text:span text:style-name="T3282">A355223026</text:span><text:span text:style-name="T3283"><text:s/></text:span><text:span text:style-name="T3284">presentan</text:span><text:span text:style-name="T3285"><text:s/></text:span><text:span text:style-name="T3286">los</text:span><text:span text:style-name="T3287"><text:s/></text:span><text:span text:style-name="T3288">documentos</text:span><text:span text:style-name="T3289"><text:s/></text:span>requeridos,<text:span text:style-name="T3290"><text:s/></text:span>mediante<text:span text:style-name="T3291"><text:s/></text:span><text:span text:style-name="T3292">registro</text:span><text:span text:style-name="T3293"><text:s/></text:span><text:span text:style-name="T3294">electrónico</text:span><text:span text:style-name="T3295"><text:s/></text:span><text:span text:style-name="T3296">número</text:span><text:span text:style-name="T3297"><text:s/></text:span><text:span text:style-name="T3298">2021040990 de<text:s/></text:span>fecha<text:s/><text:span text:style-name="T3299">23.12.2021.</text:span></text:p>
      <text:p text:style-name="P3300"/>
      <text:p text:style-name="P3301"><text:span text:style-name="T3302">Mediante</text:span><text:span text:style-name="T3303"><text:s/></text:span>registro<text:span text:style-name="T3304"><text:s/></text:span><text:span text:style-name="T3305">electrónico</text:span><text:span text:style-name="T3306"><text:s/></text:span><text:span text:style-name="T3307">número</text:span><text:span text:style-name="T3308"><text:s/></text:span><text:span text:style-name="T3309">2021040990</text:span><text:span text:style-name="T3310"><text:s/></text:span><text:span text:style-name="T3311">de</text:span><text:span text:style-name="T3312"><text:s/></text:span>fecha<text:span text:style-name="T3313"><text:s/></text:span><text:span text:style-name="T3314">29.12.2021</text:span><text:span text:style-name="T3315"><text:s/></text:span><text:span text:style-name="T3316">tiene</text:span><text:span text:style-name="T3317"><text:s/></text:span><text:span text:style-name="T3318">entrada</text:span><text:span text:style-name="T3319"><text:s/></text:span><text:span text:style-name="T3320">escrito</text:span><text:span text:style-name="T3321"><text:s/></text:span><text:span text:style-name="T3322">fir</text:span><text:span text:style-name="T3323">mado</text:span><text:span text:style-name="T3324"><text:s/></text:span><text:span text:style-name="T3325">por</text:span><text:span text:style-name="T3326"><text:s/></text:span><text:span text:style-name="T3327">la</text:span><text:span text:style-name="T3328"><text:s/></text:span><text:span text:style-name="T3329">UTE</text:span><text:span text:style-name="T3330"><text:s/></text:span>ELMASA<text:span text:style-name="T3331"><text:s/></text:span>TECNOLOGÍA<text:span text:style-name="T3332"><text:s/></text:span><text:span text:style-name="T3333">DEL</text:span><text:span text:style-name="T3334"><text:s/></text:span>AGUA,<text:span text:style-name="T3335"><text:s/></text:span>SAU,<text:span text:style-name="T3336"><text:s/></text:span>-<text:span text:style-name="T3337"><text:s/></text:span><text:span text:style-name="T3338">TAGUA,</text:span><text:span text:style-name="T3339"><text:s/></text:span>S.L.<text:span text:style-name="T3340"><text:s/></text:span><text:span text:style-name="T3341">donde</text:span><text:span text:style-name="T3342"><text:s/></text:span><text:span text:style-name="T3343">exponen:</text:span></text:p>
      <text:p text:style-name="P3344"/>
      <text:p text:style-name="P3345"><text:span text:style-name="T3346">“Que</text:span><text:span text:style-name="T3347"><text:s/></text:span><text:span text:style-name="T3348">por</text:span><text:span text:style-name="T3349"><text:s/></text:span><text:span text:style-name="T3350">error</text:span><text:span text:style-name="T3351"><text:s/></text:span><text:span text:style-name="T3352">se</text:span><text:span text:style-name="T3353"><text:s/></text:span><text:span text:style-name="T3354">presentaron</text:span><text:span text:style-name="T3355"><text:s/></text:span><text:span text:style-name="T3356">los</text:span><text:span text:style-name="T3357"><text:s/></text:span><text:span text:style-name="T3358">avales</text:span><text:span text:style-name="T3359"><text:s/></text:span><text:span text:style-name="T3360">en</text:span><text:span text:style-name="T3361"><text:s/></text:span><text:span text:style-name="T3362">concepto</text:span><text:span text:style-name="T3363"><text:s/></text:span><text:span text:style-name="T3364">de</text:span><text:span text:style-name="T3365"><text:s/></text:span><text:span text:style-name="T3366">garantía</text:span><text:span text:style-name="T3367"><text:s/></text:span><text:span text:style-name="T3368">definitiva</text:span><text:span text:style-name="T3369"><text:s/></text:span><text:span text:style-name="T3370">para</text:span><text:span text:style-name="T3371"><text:s/></text:span><text:span text:style-name="T3372">la</text:span><text:span text:style-name="T3373"><text:s/></text:span><text:span text:style-name="T3374">adjudicación</text:span><text:span text:style-name="T3375"><text:s/></text:span><text:span text:style-name="T3376">del</text:span><text:span text:style-name="T3377"><text:s/></text:span><text:span text:style-name="T3378">contrato</text:span><text:span text:style-name="T3379"><text:s/></text:span><text:span text:style-name="T3380">de</text:span><text:span text:style-name="T3381"><text:s/></text:span><text:span text:style-name="T3382">obras</text:span><text:span text:style-name="T3383"><text:s/></text:span><text:span text:style-name="T3384">denominado</text:span><text:span text:style-name="T3385"><text:s/></text:span><text:span text:style-name="T3386">Remineralización</text:span><text:span text:style-name="T3387"><text:s/></text:span><text:span text:style-name="T3388">del</text:span><text:span text:style-name="T3389"><text:s/></text:span><text:span text:style-name="T3390">agua</text:span><text:span text:style-name="T3391"><text:s/></text:span><text:span text:style-name="T3392">desalada</text:span><text:span text:style-name="T3393"><text:s/></text:span><text:span text:style-name="T3394">de</text:span><text:span text:style-name="T3395"><text:s/></text:span><text:span text:style-name="T3396">la</text:span><text:span text:style-name="T3397"><text:s/></text:span><text:span text:style-name="T3398">planta</text:span><text:span text:style-name="T3399"><text:s/></text:span><text:span text:style-name="T3400">desaladora</text:span><text:span text:style-name="T3401"><text:s/></text:span><text:span text:style-name="T3402">de</text:span><text:span text:style-name="T3403"><text:s/></text:span><text:span text:style-name="T3404">Gran</text:span><text:span text:style-name="T3405"><text:s/></text:span><text:span text:style-name="T3406">Tarajal</text:span><text:span text:style-name="T3407"><text:s/></text:span><text:span text:style-name="T3408">para</text:span><text:span text:style-name="T3409"><text:s/></text:span><text:span text:style-name="T3410">un</text:span><text:span text:style-name="T3411"><text:s/></text:span><text:span text:style-name="T3412">caudal</text:span><text:span text:style-name="T3413"><text:s/></text:span><text:span text:style-name="T3414">de</text:span><text:span text:style-name="T3415"><text:s/></text:span><text:span text:style-name="T3416">4.000</text:span><text:span text:style-name="T3417"><text:s/></text:span><text:span text:style-name="T3418">m3/día.</text:span><text:span text:style-name="T3419"><text:s/></text:span><text:span text:style-name="T3420">T.</text:span><text:span text:style-name="T3421"><text:s/></text:span><text:span text:style-name="T3422">M.</text:span><text:span text:style-name="T3423"><text:s/></text:span><text:span text:style-name="T3424">de</text:span><text:span text:style-name="T3425"><text:s/></text:span><text:span text:style-name="T3426">Tuineje</text:span><text:span text:style-name="T3427"><text:s/></text:span><text:span text:style-name="T3428">por</text:span><text:span text:style-name="T3429"><text:s/></text:span><text:span text:style-name="T3430">un</text:span><text:span text:style-name="T3431"><text:s/></text:span><text:span text:style-name="T3432">importe</text:span><text:span text:style-name="T3433"><text:s/></text:span><text:span text:style-name="T3434">incorrecto.</text:span></text:p>
      <text:h text:style-name="P3435" text:outline-level="1"><text:span text:style-name="T3436">SOLICITAN:</text:span></text:h>
      <text:p text:style-name="P3437">Sea<text:span text:style-name="T3438"><text:s/></text:span><text:span text:style-name="T3439">descontado</text:span><text:span text:style-name="T3440"><text:s/></text:span><text:span text:style-name="T3441">el</text:span><text:span text:style-name="T3442"><text:s/></text:span>importe<text:span text:style-name="T3443"><text:s/></text:span><text:span text:style-name="T3444">correspondiente</text:span><text:span text:style-name="T3445"><text:s/></text:span>a<text:span text:style-name="T3446"><text:s/></text:span>la<text:span text:style-name="T3447"><text:s/></text:span><text:span text:style-name="T3448">garantía</text:span><text:span text:style-name="T3449"><text:s/></text:span><text:span text:style-name="T3450">definitiva</text:span><text:span text:style-name="T3451"><text:s/></text:span><text:span text:style-name="T3452">de</text:span><text:span text:style-name="T3453"><text:s/></text:span>la<text:span text:style-name="T3454"><text:s/></text:span><text:span text:style-name="T3455">primera</text:span><text:span text:style-name="T3456"><text:s/></text:span>certificación<text:span text:style-name="T3457"><text:s/></text:span><text:span text:style-name="T3458">que</text:span><text:span text:style-name="T3459"><text:s/></text:span>se<text:span text:style-name="T3460"><text:s/></text:span><text:span text:style-name="T3461">emita,<text:s/></text:span>y<text:span text:style-name="T3462"><text:s/>procedan</text:span><text:s/>a<text:span text:style-name="T3463"><text:s/></text:span>la<text:s/><text:span text:style-name="T3464">devolución de<text:s/></text:span><text:span text:style-name="T3465">los</text:span><text:s/><text:span text:style-name="T3466">avales entregados,</text:span><text:s/>con<text:span text:style-name="T3467"><text:s/>número 00491881412110002818</text:span><text:s/><text:span text:style-name="T3468">de</text:span><text:span text:style-name="T3469"><text:s/></text:span><text:span text:style-name="T3470">la</text:span><text:span text:style-name="T3471"><text:s/></text:span><text:span text:style-name="T3472">entidad</text:span><text:span text:style-name="T3473"><text:s/></text:span>BSCH<text:span text:style-name="T3474"><text:s/></text:span>a<text:span text:style-name="T3475"><text:s/></text:span><text:span text:style-name="T3476">nombre</text:span><text:span text:style-name="T3477"><text:s/></text:span><text:span text:style-name="T3478">de</text:span><text:span text:style-name="T3479"><text:s/></text:span><text:span text:style-name="T3480">Elmasa</text:span><text:span text:style-name="T3481"><text:s/></text:span><text:span text:style-name="T3482">Tecnología</text:span><text:span text:style-name="T3483"><text:s/></text:span><text:span text:style-name="T3484">del</text:span><text:span text:style-name="T3485"><text:s/></text:span>Agua<text:span text:style-name="T3486"><text:s/></text:span>SAU<text:span text:style-name="T3487"><text:s/></text:span>y<text:span text:style-name="T3488"><text:s/></text:span><text:span text:style-name="T3489">número</text:span><text:span text:style-name="T3490"><text:s/></text:span><text:span text:style-name="T3491">0182001029940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entidad</text:span><text:span text:style-name="T3498"><text:s/></text:span>BBVA<text:span text:style-name="T3499"><text:s/></text:span>a<text:span text:style-name="T3500"><text:s/></text:span><text:span text:style-name="T3501">nombre</text:span><text:span text:style-name="T3502"><text:s/></text:span><text:span text:style-name="T3503">de</text:span><text:span text:style-name="T3504"><text:s/></text:span>TAGUA<text:span text:style-name="T3505"><text:s/></text:span><text:span text:style-name="T3506">S.L.,</text:span><text:span text:style-name="T3507"><text:s/></text:span><text:span text:style-name="T3508">por</text:span><text:span text:style-name="T3509"><text:s/></text:span><text:span text:style-name="T3510">importe</text:span><text:span text:style-name="T3511"><text:s/></text:span><text:span text:style-name="T3512">de</text:span><text:span text:style-name="T3513"><text:s/></text:span><text:span text:style-name="T3514">7.228,76</text:span><text:span text:style-name="T3515"><text:s/></text:span>€<text:span text:style-name="T3516"><text:s/></text:span>cada<text:span text:style-name="T3517"><text:s/></text:span><text:span text:style-name="T3518">uno.”</text:span></text:p>
      <text:p text:style-name="P3519"/>
      <text:p text:style-name="P3520"><text:span text:style-name="T3521">Una</text:span><text:span text:style-name="T3522"><text:s/></text:span>vez<text:span text:style-name="T3523"><text:s/></text:span><text:span text:style-name="T3524">examinada</text:span><text:span text:style-name="T3525"><text:s/></text:span><text:span text:style-name="T3526">la</text:span><text:span text:style-name="T3527"><text:s/></text:span><text:span text:style-name="T3528">documentación</text:span><text:span text:style-name="T3529"><text:s/></text:span><text:span text:style-name="T3530">la</text:span><text:span text:style-name="T3531"><text:s/></text:span>Mesa<text:span text:style-name="T3532"><text:s/></text:span><text:span text:style-name="T3533">no</text:span><text:span text:style-name="T3534"><text:s/></text:span>formula<text:span text:style-name="T3535"><text:s/></text:span><text:span text:style-name="T3536">observaciones</text:span><text:span text:style-name="T3537"><text:s/></text:span>y<text:span text:style-name="T3538"><text:s/></text:span><text:span text:style-name="T3539">acuerda</text:span><text:span text:style-name="T3540"><text:s/></text:span><text:span text:style-name="T3541">por</text:span><text:span text:style-name="T3542"><text:s/></text:span><text:span text:style-name="T3543">unanimidad,</text:span><text:span text:style-name="T3544"><text:s/></text:span><text:span text:style-name="T3545">que</text:span><text:span text:style-name="T3546"><text:s/></text:span><text:span text:style-name="T3547">la</text:span><text:span text:style-name="T3548"><text:s/></text:span>citada<text:span text:style-name="T3549"><text:s/></text:span><text:span text:style-name="T3550">empresa</text:span><text:span text:style-name="T3551"><text:s/></text:span><text:span text:style-name="T3552">acredita</text:span><text:span text:style-name="T3553"><text:s/></text:span><text:span text:style-name="T3554">los</text:span><text:span text:style-name="T3555"><text:s/></text:span><text:span text:style-name="T3556">documentos</text:span><text:span text:style-name="T3557"><text:s/></text:span><text:span text:style-name="T3558">exigidos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pliego</text:span><text:span text:style-name="T3565"><text:s/></text:span><text:span text:style-name="T3566">de</text:span><text:span text:style-name="T3567"><text:s/></text:span>cláusulas<text:span text:style-name="T3568"><text:s/></text:span><text:span text:style-name="T3569">administrativas</text:span><text:span text:style-name="T3570"><text:s/></text:span><text:span text:style-name="T3571">particulares<text:s/></text:span>y<text:span text:style-name="T3572"><text:s/>se</text:span><text:s/>continúe<text:span text:style-name="T3573"><text:s/></text:span>con<text:span text:style-name="T3574"><text:s/>el</text:span><text:s/><text:span text:style-name="T3575">procedimiento de adjudicación.</text:span></text:p>
      <text:p text:style-name="P3576"/>
      <text:p text:style-name="P3577"/>
      <text:h text:style-name="P3578" text:outline-level="1"><text:span text:style-name="T3579">6.-</text:span><text:span text:style-name="T3580"><text:s/></text:span>EXPEDIENTE<text:span text:style-name="T3581"><text:s/></text:span>DE<text:span text:style-name="T3582"><text:s/></text:span><text:span text:style-name="T3583">CONTRATACIÓN</text:span><text:span text:style-name="T3584"><text:s/></text:span><text:span text:style-name="T3585">PARA</text:span><text:span text:style-name="T3586"><text:s/></text:span><text:span text:style-name="T3587">LA</text:span><text:span text:style-name="T3588"><text:s/></text:span><text:span text:style-name="T3589">EJECUCIÓN</text:span><text:span text:style-name="T3590"><text:s/></text:span>DE<text:span text:style-name="T3591"><text:s/></text:span>LA<text:span text:style-name="T3592"><text:s/></text:span>OBRA<text:span text:style-name="T3593"><text:s/></text:span><text:span text:style-name="T3594">DEL</text:span><text:span text:style-name="T3595"><text:s/></text:span>PROYECTO<text:span text:style-name="T3596"><text:s/></text:span><text:span text:style-name="T3597">DENOMINADO</text:span><text:span text:style-name="T3598"><text:s/></text:span>“SELLADO<text:span text:style-name="T3599"><text:s/></text:span><text:span text:style-name="T3600">DE</text:span><text:span text:style-name="T3601"><text:s/></text:span>LA<text:span text:style-name="T3602"><text:s/></text:span><text:span text:style-name="T3603">CELDA</text:span><text:span text:style-name="T3604"><text:s/></text:span><text:span text:style-name="T3605">Nº2</text:span><text:span text:style-name="T3606"><text:s/></text:span><text:span text:style-name="T3607">DE</text:span><text:span text:style-name="T3608"><text:s/></text:span><text:span text:style-name="T3609">VERTIDO</text:span><text:span text:style-name="T3610"><text:s/></text:span><text:span text:style-name="T3611">DEL</text:span><text:span text:style-name="T3612"><text:s/></text:span><text:span text:style-name="T3613">COMPLEJO</text:span><text:span text:style-name="T3614"><text:s/></text:span><text:span text:style-name="T3615">AMBIENTAL</text:span><text:span text:style-name="T3616"><text:s/></text:span><text:span text:style-name="T3617">DE</text:span><text:span text:style-name="T3618"><text:s/></text:span>ZURITA<text:span text:style-name="T3619"><text:s/></text:span>(FUERTEVENTURA”.<text:span text:style-name="T3620"><text:s/></text:span><text:span text:style-name="T3621">MEDIANTE</text:span><text:span text:style-name="T3622"><text:s/></text:span><text:span text:style-name="T3623">PROCEDIMIENTO</text:span><text:span text:style-name="T3624"><text:s/></text:span><text:span text:style-name="T3625">ABIERTO.</text:span><text:span text:style-name="T3626"><text:s/></text:span><text:span text:style-name="T3627">Nº</text:span><text:span text:style-name="T3628"><text:s/></text:span>DE<text:span text:style-name="T3629"><text:s/></text:span>EXPEDIENTE<text:span text:style-name="T3630"><text:s/></text:span>EN<text:span text:style-name="T3631"><text:s/></text:span>EL<text:span text:style-name="T3632"><text:s/></text:span>PERFIL<text:span text:style-name="T3633"><text:s/></text:span><text:span text:style-name="T3634">DEL</text:span><text:span text:style-name="T3635"><text:s/></text:span><text:span text:style-name="T3636">CONTRATANTE</text:span><text:span text:style-name="T3637"><text:s/></text:span><text:span text:style-name="T3638">OB0026/21</text:span><text:span text:style-name="T3639"><text:s/></text:span><text:span text:style-name="T3640">(EXPTE.</text:span><text:span text:style-name="T3641"><text:s/></text:span><text:span text:style-name="T3642">TAO</text:span><text:span text:style-name="T3643"><text:s/></text:span><text:span text:style-name="T3644">202/00022667M).</text:span><text:span text:style-name="T3645"><text:s/></text:span>EXAMEN<text:span text:style-name="T3646"><text:s/></text:span><text:span text:style-name="T3647">DOCUMENTACIÓN.</text:span><text:span text:style-name="T3648"><text:s/></text:span><text:span text:style-name="T3649">ACUERDOS</text:span><text:span text:style-name="T3650"><text:s/></text:span><text:span text:style-name="T3651">QUE</text:span><text:span text:style-name="T3652"><text:s/></text:span><text:span text:style-name="T3653">PROCEDAN.</text:span></text:h>
      <text:p text:style-name="P3654"/>
      <text:p text:style-name="P3655"/>
      <text:p text:style-name="P3656"><text:span text:style-name="T3657">La</text:span><text:span text:style-name="T3658"><text:s/></text:span><text:span text:style-name="T3659">Sra.</text:span><text:span text:style-name="T3660"><text:s/></text:span>Presidenta<text:span text:style-name="T3661"><text:s/></text:span>manifiesta<text:span text:style-name="T3662"><text:s/></text:span><text:span text:style-name="T3663">que</text:span><text:span text:style-name="T3664"><text:s/></text:span><text:span text:style-name="T3665">en</text:span><text:span text:style-name="T3666"><text:s/></text:span><text:span text:style-name="T3667">la</text:span><text:span text:style-name="T3668"><text:s/></text:span>mesa<text:span text:style-name="T3669"><text:s/></text:span><text:span text:style-name="T3670">de</text:span><text:span text:style-name="T3671"><text:s/></text:span><text:span text:style-name="T3672">contratación</text:span><text:span text:style-name="T3673"><text:s/></text:span><text:span text:style-name="T3674">celebrada</text:span><text:span text:style-name="T3675"><text:s/></text:span><text:span text:style-name="T3676">en</text:span><text:span text:style-name="T3677"><text:s/></text:span>sesión<text:span text:style-name="T3678"><text:s/></text:span><text:span text:style-name="T3679">de</text:span><text:span text:style-name="T3680"><text:s/></text:span>fecha<text:span text:style-name="T3681"><text:s/></text:span><text:span text:style-name="T3682">23.12.2021</text:span><text:span text:style-name="T3683"><text:s/></text:span><text:span text:style-name="T3684">(13:00horas)</text:span><text:span text:style-name="T3685"><text:s/></text:span>se<text:span text:style-name="T3686"><text:s/></text:span><text:span text:style-name="T3687">acordó,</text:span><text:span text:style-name="T3688"><text:s/></text:span><text:span text:style-name="T3689">por</text:span><text:span text:style-name="T3690"><text:s/></text:span><text:span text:style-name="T3691">unanimidad</text:span><text:span text:style-name="T3692"><text:s/></text:span><text:span text:style-name="T3693">de</text:span><text:span text:style-name="T3694"><text:s/></text:span>sus<text:span text:style-name="T3695"><text:s/></text:span><text:span text:style-name="T3696">miembros,</text:span><text:span text:style-name="T3697"><text:s/></text:span><text:span text:style-name="T3698">adjudicar</text:span><text:span text:style-name="T3699"><text:s/></text:span>a<text:span text:style-name="T3700"><text:s/></text:span>favor<text:span text:style-name="T3701"><text:s/></text:span><text:span text:style-name="T3702">de</text:span><text:s/><text:span text:style-name="T3703"><text:s/></text:span><text:span text:style-name="T3704">la</text:span><text:span text:style-name="T3705"><text:s/></text:span><text:span text:style-name="T3706">empresa</text:span><text:span text:style-name="T3707"><text:s/></text:span><text:span text:style-name="T3708">UTE</text:span><text:span text:style-name="T3709"><text:s/></text:span><text:span text:style-name="T3710">TRANSGORO</text:span><text:span text:style-name="T3711"><text:s/></text:span>S.L.-JOSÉ<text:span text:style-name="T3712"><text:s/></text:span><text:span text:style-name="T3713">DÍAZ</text:span><text:span text:style-name="T3714"><text:s/></text:span>GARCÍA<text:span text:style-name="T3715"><text:s/></text:span><text:span text:style-name="T3716">S.A.,</text:span><text:span text:style-name="T3717"><text:s/></text:span><text:span text:style-name="T3718">el</text:span><text:span text:style-name="T3719"><text:s/></text:span>contrato<text:span text:style-name="T3720"><text:s/></text:span>de<text:span text:style-name="T3721"><text:s/></text:span><text:span text:style-name="T3722">obra</text:span><text:span text:style-name="T3723"><text:s/></text:span><text:span text:style-name="T3724">correspondiente</text:span><text:span text:style-name="T3725"><text:s/></text:span><text:span text:style-name="T3726">al</text:span><text:span text:style-name="T3727"><text:s/></text:span><text:span text:style-name="T3728">proyecto</text:span><text:span text:style-name="T3729"><text:s/></text:span><text:span text:style-name="T3730">denominado</text:span><text:span text:style-name="T3731"><text:s/></text:span>“Sellado<text:span text:style-name="T3732"><text:s/></text:span>de<text:span text:style-name="T3733"><text:s/></text:span><text:span text:style-name="T3734">la</text:span><text:span text:style-name="T3735"><text:s/></text:span>celda<text:span text:style-name="T3736"><text:s/></text:span><text:span text:style-name="T3737">nº</text:span><text:span text:style-name="T3738"><text:s/></text:span>2<text:span text:style-name="T3739"><text:s/></text:span><text:span text:style-name="T3740">de</text:span><text:span text:style-name="T3741"><text:s/></text:span>vertido<text:span text:style-name="T3742"><text:s/></text:span><text:span text:style-name="T3743">del</text:span><text:span text:style-name="T3744"><text:s/></text:span>complejo<text:span text:style-name="T3745"><text:s/></text:span><text:span text:style-name="T3746">ambiental</text:span><text:span text:style-name="T3747"><text:s/></text:span>de<text:span text:style-name="T3748"><text:s/></text:span><text:span text:style-name="T3749">Zurita”</text:span><text:span text:style-name="T3750"><text:s/></text:span>(Fuerteventura),<text:span text:style-name="T3751"><text:s/></text:span><text:span text:style-name="T3752">mediante el</text:span><text:span text:style-name="T3753"><text:s/></text:span><text:span text:style-name="T3754">procedimiento abierto.</text:span></text:p>
      <text:p text:style-name="P3755"><text:span text:style-name="T3756">Mediante</text:span><text:span text:style-name="T3757"><text:s/></text:span><text:span text:style-name="T3758">decreto</text:span><text:span text:style-name="T3759"><text:s/></text:span><text:span text:style-name="T3760">del</text:span><text:span text:style-name="T3761"><text:s/></text:span>órgano<text:span text:style-name="T3762"><text:s/></text:span><text:span text:style-name="T3763">de</text:span><text:span text:style-name="T3764"><text:s/></text:span><text:span text:style-name="T3765">contratación</text:span><text:span text:style-name="T3766"><text:s/></text:span><text:span text:style-name="T3767">nº</text:span><text:span text:style-name="T3768"><text:s/></text:span><text:span text:style-name="T3769">8085</text:span><text:span text:style-name="T3770"><text:s/></text:span><text:span text:style-name="T3771">de</text:span><text:span text:style-name="T3772"><text:s/></text:span>fecha<text:span text:style-name="T3773"><text:s/></text:span><text:span text:style-name="T3774">27.12.2021</text:span><text:span text:style-name="T3775"><text:s/></text:span>se<text:span text:style-name="T3776"><text:s/></text:span><text:span text:style-name="T3777">acordó</text:span><text:span text:style-name="T3778"><text:s/></text:span>requerir<text:span text:style-name="T3779"><text:s/></text:span>a<text:span text:style-name="T3780"><text:s/></text:span>la<text:span text:style-name="T3781"><text:s/></text:span>citada<text:span text:style-name="T3782"><text:s/></text:span><text:span text:style-name="T3783">empresa,</text:span><text:span text:style-name="T3784"><text:s/></text:span><text:span text:style-name="T3785">para</text:span><text:span text:style-name="T3786"><text:s/></text:span><text:span text:style-name="T3787">que,</text:span><text:span text:style-name="T3788"><text:s/></text:span>en<text:span text:style-name="T3789"><text:s/></text:span><text:span text:style-name="T3790">el</text:span><text:span text:style-name="T3791"><text:s/></text:span><text:span text:style-name="T3792">plazo</text:span><text:span text:style-name="T3793"><text:s/></text:span>máximo<text:span text:style-name="T3794"><text:s/></text:span><text:span text:style-name="T3795">de</text:span><text:span text:style-name="T3796"><text:s/></text:span><text:span text:style-name="T3797">diez</text:span><text:span text:style-name="T3798"><text:s/></text:span><text:span text:style-name="T3799">(10)</text:span><text:span text:style-name="T3800"><text:s/></text:span><text:span text:style-name="T3801">días</text:span><text:span text:style-name="T3802"><text:s/></text:span><text:span text:style-name="T3803">hábiles,</text:span><text:span text:style-name="T3804"><text:s/></text:span><text:span text:style-name="T3805">de</text:span><text:span text:style-name="T3806"><text:s/></text:span><text:span text:style-name="T3807">conformidad</text:span><text:span text:style-name="T3808"><text:s/></text:span>con<text:span text:style-name="T3809"><text:s/></text:span><text:span text:style-name="T3810">las</text:span><text:span text:style-name="T3811"><text:s/></text:span><text:span text:style-name="T3812">cláusulas</text:span><text:span text:style-name="T3813"><text:s/></text:span><text:span text:style-name="T3814">11</text:span><text:span text:style-name="T3815"><text:s/></text:span>y<text:span text:style-name="T3816"><text:s/></text:span><text:span text:style-name="T3817">12</text:span><text:span text:style-name="T3818"><text:s/></text:span><text:span text:style-name="T3819">del</text:span><text:span text:style-name="T3820"><text:s/></text:span><text:span text:style-name="T3821">pliego</text:span><text:span text:style-name="T3822"><text:s/></text:span><text:span text:style-name="T3823">de</text:span><text:span text:style-name="T3824"><text:s/></text:span><text:span text:style-name="T3825">cláusulas</text:span><text:span text:style-name="T3826"><text:s/></text:span><text:span text:style-name="T3827">administrativas</text:span><text:span text:style-name="T3828"><text:s/></text:span><text:span text:style-name="T3829">particulares,</text:span><text:span text:style-name="T3830"><text:s/></text:span><text:span text:style-name="T3831">presentase</text:span><text:span text:style-name="T3832"><text:s/></text:span><text:span text:style-name="T3833">los</text:span><text:span text:style-name="T3834"><text:s/></text:span><text:span text:style-name="T3835">siguientes</text:span><text:span text:style-name="T3836"><text:s/></text:span><text:span text:style-name="T3837">documentos:</text:span><text:span text:style-name="T3838"><text:s/></text:span>Escritura<text:span text:style-name="T3839"><text:s/></text:span><text:span text:style-name="T3840">de</text:span><text:span text:style-name="T3841"><text:s/></text:span><text:span text:style-name="T3842">constitución</text:span><text:span text:style-name="T3843"><text:s/></text:span><text:span text:style-name="T3844">de</text:span><text:span text:style-name="T3845"><text:s/></text:span><text:span text:style-name="T3846">la</text:span><text:span text:style-name="T3847"><text:s/></text:span><text:span text:style-name="T3848">UTE,</text:span><text:span text:style-name="T3849"><text:s/></text:span><text:span text:style-name="T3850">poder</text:span><text:span text:style-name="T3851"><text:s/></text:span><text:span text:style-name="T3852">de</text:span><text:span text:style-name="T3853"><text:s/></text:span>representante<text:span text:style-name="T3854"><text:s/></text:span><text:span text:style-name="T3855">de</text:span><text:span text:style-name="T3856"><text:s/></text:span><text:span text:style-name="T3857">la</text:span><text:span text:style-name="T3858"><text:s/></text:span><text:span text:style-name="T3859">UTE</text:span><text:span text:style-name="T3860"><text:s/></text:span>y<text:span text:style-name="T3861"><text:s/></text:span><text:span text:style-name="T3862">CIF</text:span><text:span text:style-name="T3863"><text:s/></text:span><text:span text:style-name="T3864">de</text:span><text:span text:style-name="T3865"><text:s/></text:span><text:span text:style-name="T3866">la</text:span><text:span text:style-name="T3867"><text:s/></text:span><text:span text:style-name="T3868">UTE;</text:span><text:span text:style-name="T3869"><text:s/></text:span><text:span text:style-name="T3870">Último</text:span><text:span text:style-name="T3871"><text:s/></text:span><text:span text:style-name="T3872">recibo</text:span><text:span text:style-name="T3873"><text:s/></text:span><text:span text:style-name="T3874">pagado</text:span><text:span text:style-name="T3875"><text:s/></text:span><text:span text:style-name="T3876">del</text:span><text:span text:style-name="T3877"><text:s/></text:span>Impuesto<text:span text:style-name="T3878"><text:s/></text:span><text:span text:style-name="T3879">de</text:span><text:span text:style-name="T3880"><text:s/></text:span><text:span text:style-name="T3881">Actividades</text:span><text:span text:style-name="T3882"><text:s/></text:span><text:span text:style-name="T3883">Económicas</text:span><text:span text:style-name="T3884"><text:s/></text:span>y<text:span text:style-name="T3885"><text:s/></text:span><text:span text:style-name="T3886">declaración</text:span><text:span text:style-name="T3887"><text:s/></text:span>responsable<text:span text:style-name="T3888"><text:s/></text:span><text:span text:style-name="T3889">de</text:span><text:span text:style-name="T3890"><text:s/></text:span><text:span text:style-name="T3891">no</text:span><text:span text:style-name="T3892"><text:s/></text:span><text:span text:style-name="T3893">haberse</text:span><text:span text:style-name="T3894"><text:s/></text:span><text:span text:style-name="T3895">dado</text:span><text:span text:style-name="T3896"><text:s/></text:span><text:span text:style-name="T3897">de</text:span><text:span text:style-name="T3898"><text:s/></text:span><text:span text:style-name="T3899">baja</text:span><text:span text:style-name="T3900"><text:s/></text:span><text:span text:style-name="T3901">en</text:span><text:span text:style-name="T3902"><text:s/></text:span><text:span text:style-name="T3903">la</text:span><text:span text:style-name="T3904"><text:s/></text:span><text:span text:style-name="T3905">matricula</text:span><text:span text:style-name="T3906"><text:s/></text:span><text:span text:style-name="T3907">del</text:span><text:span text:style-name="T3908"><text:s/></text:span><text:span text:style-name="T3909">Impuesto</text:span><text:span text:style-name="T3910"><text:s/></text:span>de<text:span text:style-name="T3911"><text:s/></text:span><text:span text:style-name="T3912">Actividades</text:span><text:span text:style-name="T3913"><text:s/></text:span><text:span text:style-name="T3914">Económicas</text:span><text:span text:style-name="T3915"><text:s/></text:span><text:span text:style-name="T3916">de</text:span><text:span text:style-name="T3917"><text:s/></text:span><text:span text:style-name="T3918">las</text:span><text:span text:style-name="T3919"><text:s/></text:span>empresas<text:span text:style-name="T3920"><text:s/></text:span>y<text:span text:style-name="T3921"><text:s/></text:span><text:span text:style-name="T3922">la</text:span><text:span text:style-name="T3923"><text:s/></text:span>constitución<text:span text:style-name="T3924"><text:s/></text:span><text:span text:style-name="T3925">de</text:span><text:span text:style-name="T3926"><text:s/></text:span><text:span text:style-name="T3927">la</text:span><text:span text:style-name="T3928"><text:s/></text:span><text:span text:style-name="T3929">garantía</text:span><text:span text:style-name="T3930"><text:s/></text:span><text:span text:style-name="T3931">definitiva</text:span><text:span text:style-name="T3932"><text:s/></text:span><text:span text:style-name="T3933">por</text:span><text:span text:style-name="T3934"><text:s/></text:span><text:span text:style-name="T3935">importe</text:span><text:span text:style-name="T3936"><text:s/></text:span><text:span text:style-name="T3937">de</text:span><text:span text:style-name="T3938"><text:s/></text:span><text:span text:style-name="T3939">105.470,31€,</text:span><text:span text:style-name="T3940"><text:s/></text:span><text:span text:style-name="T3941">equivalentes</text:span><text:span text:style-name="T3942"><text:s/></text:span><text:span text:style-name="T3943">al</text:span><text:span text:style-name="T3944"><text:s/></text:span><text:span text:style-name="T3945">5%</text:span><text:span text:style-name="T3946"><text:s/></text:span><text:span text:style-name="T3947">del</text:span><text:span text:style-name="T3948"><text:s/></text:span><text:span text:style-name="T3949">importe</text:span><text:span text:style-name="T3950"><text:s/></text:span><text:span text:style-name="T3951">de</text:span><text:span text:style-name="T3952"><text:s/></text:span><text:span text:style-name="T3953">adjudicación,</text:span><text:span text:style-name="T3954"><text:s/></text:span><text:span text:style-name="T3955">excluido</text:span><text:span text:style-name="T3956"><text:s/></text:span><text:span text:style-name="T3957">el</text:span><text:span text:style-name="T3958"><text:s/></text:span><text:span text:style-name="T3959">IGIC.</text:span></text:p>
      <text:p text:style-name="P3960"/>
      <text:p text:style-name="P4018"><text:span text:style-name="T4019">La</text:span><text:span text:style-name="T4020"><text:s/></text:span><text:span text:style-name="T4021">UTE</text:span><text:span text:style-name="T4022"><text:s/></text:span>TRANSGORO<text:span text:style-name="T4023"><text:s/></text:span><text:span text:style-name="T4024">S.L.-JOSÉ</text:span><text:span text:style-name="T4025"><text:s/></text:span><text:span text:style-name="T4026">DÍAZ</text:span><text:span text:style-name="T4027"><text:s/></text:span>GARCÍA<text:span text:style-name="T4028"><text:s/></text:span>S.A.,<text:span text:style-name="T4029"><text:s/></text:span><text:span text:style-name="T4030">presentó</text:span><text:span text:style-name="T4031"><text:s/></text:span><text:span text:style-name="T4032">los</text:span><text:span text:style-name="T4033"><text:s/></text:span><text:span text:style-name="T4034">documentos</text:span><text:span text:style-name="T4035"><text:s/></text:span><text:span text:style-name="T4036">requeridos</text:span><text:span text:style-name="T4037"><text:s/></text:span>mediante<text:span text:style-name="T4038"><text:s/></text:span>registros<text:span text:style-name="T4039"><text:s/></text:span><text:span text:style-name="T4040">nº</text:span><text:span text:style-name="T4041"><text:s/></text:span><text:span text:style-name="T4042">2021041635,</text:span><text:span text:style-name="T4043"><text:s/></text:span><text:span text:style-name="T4044">nº</text:span><text:span text:style-name="T4045"><text:s/></text:span><text:span text:style-name="T4046">2021041648,</text:span><text:span text:style-name="T4047"><text:s/></text:span><text:span text:style-name="T4048">2021041695</text:span><text:span text:style-name="T4049"><text:s/></text:span><text:span text:style-name="T4050">de</text:span><text:span text:style-name="T4051"><text:s/></text:span><text:span text:style-name="T4052">fecha</text:span><text:span text:style-name="T4053"><text:s/></text:span><text:span text:style-name="T4054">29.12.2021</text:span><text:span text:style-name="T4055"><text:s/></text:span>y<text:span text:style-name="T4056"><text:s/></text:span><text:span text:style-name="T4057">nº</text:span><text:span text:style-name="T4058"><text:s/></text:span><text:span text:style-name="T4059">2021041806</text:span><text:span text:style-name="T4060"><text:s/></text:span>y<text:span text:style-name="T4061"><text:s/></text:span><text:span text:style-name="T4062">nº</text:span></text:p>
      <text:p text:style-name="P4063"><text:span text:style-name="T4064">2021041814 de<text:s/></text:span>fecha<text:s/><text:span text:style-name="T4065">30.12.2021.</text:span></text:p>
      <text:p text:style-name="P4066"/>
      <text:p text:style-name="P4067"/>
      <text:p text:style-name="P4068">A<text:span text:style-name="T4069"><text:s/></text:span><text:span text:style-name="T4070">continuación,</text:span><text:span text:style-name="T4071"><text:s/></text:span><text:span text:style-name="T4072">la</text:span><text:span text:style-name="T4073"><text:s/></text:span>mesa<text:span text:style-name="T4074"><text:s/></text:span><text:span text:style-name="T4075">examina</text:span><text:span text:style-name="T4076"><text:s/></text:span><text:span text:style-name="T4077">la</text:span><text:span text:style-name="T4078"><text:s/></text:span><text:span text:style-name="T4079">declaración</text:span><text:span text:style-name="T4080"><text:s/></text:span><text:span text:style-name="T4081">de</text:span><text:span text:style-name="T4082"><text:s/></text:span><text:span text:style-name="T4083">la</text:span><text:span text:style-name="T4084"><text:s/></text:span>citada<text:span text:style-name="T4085"><text:s/></text:span><text:span text:style-name="T4086">empresa</text:span><text:span text:style-name="T4087"><text:s/></text:span><text:span text:style-name="T4088">de</text:span><text:span text:style-name="T4089"><text:s/></text:span>constituir<text:span text:style-name="T4090"><text:s/></text:span><text:span text:style-name="T4091">la</text:span><text:span text:style-name="T4092"><text:s/></text:span>citada<text:span text:style-name="T4093"><text:s/></text:span><text:span text:style-name="T4094">garantía</text:span><text:span text:style-name="T4095"><text:s/></text:span><text:span text:style-name="T4096">mediante</text:span><text:span text:style-name="T4097"><text:s/></text:span><text:span text:style-name="T4098">la</text:span><text:span text:style-name="T4099"><text:s/></text:span><text:span text:style-name="T4100">retención</text:span><text:span text:style-name="T4101"><text:s/></text:span><text:span text:style-name="T4102">en</text:span><text:span text:style-name="T4103"><text:s/></text:span><text:span text:style-name="T4104">el</text:span><text:span text:style-name="T4105"><text:s/></text:span><text:span text:style-name="T4106">precio,</text:span><text:span text:style-name="T4107"><text:s/></text:span><text:span text:style-name="T4108">los</text:span><text:span text:style-name="T4109"><text:s/></text:span><text:span text:style-name="T4110">últimos</text:span><text:span text:style-name="T4111"><text:s/></text:span>recibos<text:span text:style-name="T4112"><text:s/></text:span><text:span text:style-name="T4113">pagados</text:span><text:span text:style-name="T4114"><text:s/></text:span><text:span text:style-name="T4115">del</text:span><text:span text:style-name="T4116"><text:s/></text:span>Impuesto<text:span text:style-name="T4117"><text:s/></text:span><text:span text:style-name="T4118">de</text:span><text:span text:style-name="T4119"><text:s/></text:span><text:span text:style-name="T4120">Actividades</text:span><text:span text:style-name="T4121"><text:s/></text:span>Económicas<text:span text:style-name="T4122"><text:s/></text:span>y<text:span text:style-name="T4123"><text:s/></text:span><text:span text:style-name="T4124">declaración</text:span><text:span text:style-name="T4125"><text:s/></text:span>responsable<text:span text:style-name="T4126"><text:s/></text:span><text:span text:style-name="T4127">de</text:span><text:span text:style-name="T4128"><text:s/></text:span><text:span text:style-name="T4129">no</text:span><text:span text:style-name="T4130"><text:s/></text:span><text:span text:style-name="T4131">haberse</text:span><text:span text:style-name="T4132"><text:s/></text:span><text:span text:style-name="T4133">dado</text:span><text:span text:style-name="T4134"><text:s/></text:span><text:span text:style-name="T4135">de</text:span><text:span text:style-name="T4136"><text:s/></text:span><text:span text:style-name="T4137">baja</text:span><text:span text:style-name="T4138"><text:s/></text:span><text:span text:style-name="T4139">en</text:span><text:span text:style-name="T4140"><text:s/></text:span><text:span text:style-name="T4141">la</text:span><text:span text:style-name="T4142"><text:s/></text:span><text:span text:style-name="T4143">matricula</text:span><text:span text:style-name="T4144"><text:s/></text:span><text:span text:style-name="T4145">del</text:span><text:span text:style-name="T4146"><text:s/></text:span>Impuesto<text:span text:style-name="T4147"><text:s/></text:span><text:span text:style-name="T4148">de</text:span><text:span text:style-name="T4149"><text:s/></text:span><text:span text:style-name="T4150">Actividades</text:span><text:span text:style-name="T4151"><text:s/></text:span>Económicas<text:span text:style-name="T4152"><text:s/></text:span>y<text:span text:style-name="T4153"><text:s/></text:span><text:span text:style-name="T4154">los</text:span><text:span text:style-name="T4155"><text:s/></text:span><text:span text:style-name="T4156">certificados</text:span><text:span text:style-name="T4157"><text:s/></text:span><text:span text:style-name="T4158">de</text:span><text:span text:style-name="T4159"><text:s/></text:span><text:span text:style-name="T4160">estar</text:span><text:span text:style-name="T4161"><text:s/></text:span><text:span text:style-name="T4162">al</text:span><text:span text:style-name="T4163"><text:s/></text:span><text:span text:style-name="T4164">corriente</text:span><text:span text:style-name="T4165"><text:s/></text:span><text:span text:style-name="T4166">en</text:span><text:span text:style-name="T4167"><text:s/></text:span><text:span text:style-name="T4168">las</text:span><text:span text:style-name="T4169"><text:s/></text:span><text:span text:style-name="T4170">obligaciones</text:span><text:span text:style-name="T4171"><text:s/></text:span><text:span text:style-name="T4172">tributarias</text:span><text:span text:style-name="T4173"><text:s/></text:span>y<text:span text:style-name="T4174"><text:s/></text:span>con<text:span text:style-name="T4175"><text:s/></text:span>la<text:span text:style-name="T4176"><text:s/></text:span><text:span text:style-name="T4177">Seguridad<text:s/></text:span>Social<text:span text:style-name="T4178"><text:s/>de</text:span><text:s/><text:span text:style-name="T4179">las empresas.</text:span></text:p>
      <text:p text:style-name="P4180"/>
      <text:p text:style-name="P4181">Tras<text:span text:style-name="T4182"><text:s/></text:span><text:span text:style-name="T4183">el</text:span><text:span text:style-name="T4184"><text:s/></text:span>examen<text:span text:style-name="T4185"><text:s/></text:span><text:span text:style-name="T4186">de</text:span><text:span text:style-name="T4187"><text:s/></text:span><text:span text:style-name="T4188">la</text:span><text:span text:style-name="T4189"><text:s/></text:span><text:span text:style-name="T4190">referida</text:span><text:span text:style-name="T4191"><text:s/></text:span><text:span text:style-name="T4192">documentación</text:span><text:span text:style-name="T4193"><text:s/></text:span><text:span text:style-name="T4194">la</text:span><text:span text:style-name="T4195"><text:s/></text:span>Mesa<text:span text:style-name="T4196"><text:s/></text:span><text:span text:style-name="T4197">no</text:span><text:span text:style-name="T4198"><text:s/></text:span><text:span text:style-name="T4199">formula</text:span><text:span text:style-name="T4200"><text:s/></text:span><text:span text:style-name="T4201">observaciones</text:span><text:span text:style-name="T4202"><text:s/></text:span>y<text:span text:style-name="T4203"><text:s/></text:span><text:span text:style-name="T4204">acuerda</text:span><text:span text:style-name="T4205"><text:s/></text:span><text:span text:style-name="T4206">continuar</text:span><text:span text:style-name="T4207"><text:s/></text:span>con<text:span text:style-name="T4208"><text:s/>el procedimiento</text:span><text:s/><text:span text:style-name="T4209">de adjudicación.</text:span></text:p>
      <text:p text:style-name="P4210"/>
      <text:p text:style-name="P4211"/>
      <text:p text:style-name="P4212">Y<text:span text:style-name="T4213"><text:s/></text:span><text:span text:style-name="T4214">no</text:span><text:span text:style-name="T4215"><text:s/></text:span><text:span text:style-name="T4216">habiendo</text:span><text:span text:style-name="T4217"><text:s/></text:span>más<text:span text:style-name="T4218"><text:s/></text:span><text:span text:style-name="T4219">asuntos</text:span><text:span text:style-name="T4220"><text:s/></text:span><text:span text:style-name="T4221">que</text:span><text:span text:style-name="T4222"><text:s/></text:span><text:span text:style-name="T4223">tratar,</text:span><text:span text:style-name="T4224"><text:s/></text:span><text:span text:style-name="T4225">por</text:span><text:span text:style-name="T4226"><text:s/></text:span><text:span text:style-name="T4227">orden</text:span><text:span text:style-name="T4228"><text:s/></text:span><text:span text:style-name="T4229">de</text:span><text:span text:style-name="T4230"><text:s/></text:span><text:span text:style-name="T4231">la</text:span><text:span text:style-name="T4232"><text:s/></text:span><text:span text:style-name="T4233">Presidencia</text:span><text:span text:style-name="T4234"><text:s/></text:span>se<text:span text:style-name="T4235"><text:s/></text:span><text:span text:style-name="T4236">levanta</text:span><text:span text:style-name="T4237"><text:s/></text:span><text:span text:style-name="T4238">la</text:span><text:span text:style-name="T4239"><text:s/></text:span><text:span text:style-name="T4240">sesión,</text:span><text:span text:style-name="T4241"><text:s/></text:span>siendo<text:span text:style-name="T4242"><text:s/></text:span><text:span text:style-name="T4243">las</text:span><text:span text:style-name="T4244"><text:s/></text:span><text:span text:style-name="T4245">12:30</text:span><text:span text:style-name="T4246"><text:s/></text:span><text:span text:style-name="T4247">horas.</text:span></text:p>
      <text:p text:style-name="P4248"/>
      <text:p text:style-name="P4249"/>
      <text:p text:style-name="P4250"/>
      <text:p text:style-name="P4251"/>
      <text:p text:style-name="P4252"/>
      <text:section text:name="Sect6" text:style-name="S6">
        <text:soft-page-break/>
        <text:p text:style-name="P4253"><text:span text:style-name="T4254">Firmado</text:span><text:span text:style-name="T4255"><text:s/></text:span><text:span text:style-name="T4256">electrónicamente</text:span><text:span text:style-name="T4257"><text:s/></text:span><text:span text:style-name="T4258">el</text:span><text:span text:style-name="T4259"><text:s/></text:span><text:span text:style-name="T4260">día</text:span><text:span text:style-name="T4261"><text:s/></text:span><text:span text:style-name="T4262">25/01/2022</text:span><text:span text:style-name="T4263"><text:s/></text:span><text:span text:style-name="T4264">a</text:span><text:span text:style-name="T4265"><text:s/></text:span><text:span text:style-name="T4266">las</text:span><text:span text:style-name="T4267"><text:s/></text:span><text:span text:style-name="T4268">18:55:04</text:span></text:p>
        <text:p text:style-name="P4269"><text:span text:style-name="T4270">Emplead@</text:span><text:span text:style-name="T4271"><text:s/></text:span><text:span text:style-name="T4272">de</text:span><text:span text:style-name="T4273"><text:s/></text:span><text:span text:style-name="T4274">contratación</text:span><text:span text:style-name="T4275"><text:s/></text:span><text:span text:style-name="T4276">Fdo.:</text:span><text:span text:style-name="T4277"><text:s/></text:span><text:span text:style-name="T4278">SILVIA</text:span><text:span text:style-name="T4279"><text:s/></text:span><text:span text:style-name="T4280">CHINESTA</text:span><text:span text:style-name="T4281"><text:s/></text:span><text:span text:style-name="T4282">OLIVA</text:span></text:p>
        <text:soft-page-break/>
        <text:p text:style-name="P4283"><text:span text:style-name="T4284">Firmado</text:span><text:span text:style-name="T4285"><text:s/></text:span><text:span text:style-name="T4286">electrónicamente</text:span><text:span text:style-name="T4287"><text:s/></text:span><text:span text:style-name="T4288">el</text:span><text:span text:style-name="T4289"><text:s/></text:span><text:span text:style-name="T4290">día</text:span><text:span text:style-name="T4291"><text:s/></text:span><text:span text:style-name="T4292">25/01/2022</text:span><text:span text:style-name="T4293"><text:s/></text:span><text:span text:style-name="T4294">a</text:span><text:span text:style-name="T4295"><text:s/></text:span><text:span text:style-name="T4296">las</text:span><text:span text:style-name="T4297"><text:s/></text:span><text:span text:style-name="T4298">20:43:09</text:span></text:p>
        <text:p text:style-name="P4299"><text:span text:style-name="T4300">La</text:span><text:span text:style-name="T4301"><text:s/></text:span><text:span text:style-name="T4302">Consejera</text:span><text:span text:style-name="T4303"><text:s/></text:span><text:span text:style-name="T4304">Insular</text:span><text:span text:style-name="T4305"><text:s/></text:span><text:span text:style-name="T4306">Delegada</text:span><text:span text:style-name="T4307"><text:s/></text:span><text:span text:style-name="T4308">de</text:span><text:span text:style-name="T4309"><text:s/></text:span><text:span text:style-name="T4310">Transportes,</text:span><text:span text:style-name="T4311"><text:s/></text:span><text:span text:style-name="T4312">Comunicaciones,</text:span><text:span text:style-name="T4313"><text:s/></text:span><text:span text:style-name="T4314">Accesibilidad</text:span><text:span text:style-name="T4315"><text:s/></text:span><text:span text:style-name="T4316">y</text:span><text:span text:style-name="T4317"><text:s/></text:span><text:span text:style-name="T4318">Movilidad</text:span><text:span text:style-name="T4319"><text:s/></text:span><text:span text:style-name="T4320">Fdo.:</text:span><text:span text:style-name="T4321"><text:s/></text:span><text:span text:style-name="T4322">María</text:span><text:span text:style-name="T4323"><text:s/></text:span><text:span text:style-name="T4324">Carmen</text:span><text:span text:style-name="T4325"><text:s/></text:span><text:span text:style-name="T4326">Alonso</text:span><text:span text:style-name="T4327"><text:s/></text:span><text:span text:style-name="T4328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93in" text:min-label-width="0.2152in"/>
      </text:list-level-style-number>
      <text:list-level-style-bullet text:level="2" text:bullet-char="•">
        <style:list-level-properties text:space-before="0.8381in" text:min-label-width="0.2152in"/>
      </text:list-level-style-bullet>
      <text:list-level-style-bullet text:level="3" text:bullet-char="•">
        <style:list-level-properties text:space-before="1.4777in" text:min-label-width="0.2152in"/>
      </text:list-level-style-bullet>
      <text:list-level-style-bullet text:level="4" text:bullet-char="•">
        <style:list-level-properties text:space-before="2.1173in" text:min-label-width="0.2152in"/>
      </text:list-level-style-bullet>
      <text:list-level-style-bullet text:level="5" text:bullet-char="•">
        <style:list-level-properties text:space-before="2.7569in" text:min-label-width="0.2152in"/>
      </text:list-level-style-bullet>
      <text:list-level-style-bullet text:level="6" text:bullet-char="•">
        <style:list-level-properties text:space-before="3.3965in" text:min-label-width="0.2152in"/>
      </text:list-level-style-bullet>
      <text:list-level-style-bullet text:level="7" text:bullet-char="•">
        <style:list-level-properties text:space-before="4.0361in" text:min-label-width="0.2152in"/>
      </text:list-level-style-bullet>
      <text:list-level-style-bullet text:level="8" text:bullet-char="•">
        <style:list-level-properties text:space-before="4.6756in" text:min-label-width="0.2152in"/>
      </text:list-level-style-bullet>
      <text:list-level-style-bullet text:level="9" text:bullet-char="•">
        <style:list-level-properties text:space-before="5.3152in" text:min-label-width="0.215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Standard" style:family="paragraph">
      <style:paragraph-properties fo:line-height="5%"/>
    </style:style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margin-left="0.0138in" fo:margin-right="0.012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Times New Roman" fo:letter-spacing="0.0298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Standard" style:family="paragraph">
      <style:paragraph-properties fo:line-height="5%"/>
    </style:style>
    <style:style style:name="P1310" style:parent-style-name="Standard" style:family="paragraph">
      <style:paragraph-properties fo:line-height="5%"/>
    </style:style>
    <style:style style:name="P1311" style:parent-style-name="Standard" style:family="paragraph">
      <style:paragraph-properties fo:margin-left="0.0138in" fo:margin-right="0.0125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Times New Roman" fo:letter-spacing="0.0298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letter-spacing="-0.0013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13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-0.0013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-0.0013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13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Standard" style:family="paragraph">
      <style:paragraph-properties fo:line-height="5%"/>
    </style:style>
    <style:style style:name="P2196" style:parent-style-name="Standard" style:family="paragraph">
      <style:paragraph-properties fo:line-height="5%"/>
    </style:style>
    <style:style style:name="P2197" style:parent-style-name="Standard" style:family="paragraph">
      <style:paragraph-properties fo:margin-left="0.0138in" fo:margin-right="0.0125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0.0006in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0.0006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Arial" fo:letter-spacing="0.0006in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T2228" style:parent-style-name="Absatz-Standardschriftart" style:family="text">
      <style:text-properties style:font-name="Arial" fo:letter-spacing="0.0006in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T2230" style:parent-style-name="Absatz-Standardschriftart" style:family="text">
      <style:text-properties style:font-name="Arial" fo:font-size="8pt" style:font-size-asian="8pt"/>
    </style:style>
    <style:style style:name="T2231" style:parent-style-name="Absatz-Standardschriftart" style:family="text">
      <style:text-properties style:font-name="Arial" fo:letter-spacing="0.0006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font-size="8pt" style:font-size-asian="8pt"/>
    </style:style>
    <style:style style:name="T2234" style:parent-style-name="Absatz-Standardschriftart" style:family="text">
      <style:text-properties style:font-name="Arial" fo:letter-spacing="0.0006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06in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2239" style:parent-style-name="Absatz-Standardschriftart" style:family="text">
      <style:text-properties style:font-name="Times New Roman" fo:letter-spacing="0.0298in" fo:font-size="8pt" style:font-size-asian="8pt"/>
    </style:style>
    <style:style style:name="T2240" style:parent-style-name="Absatz-Standardschriftart" style:family="text">
      <style:text-properties style:font-name="Arial" fo:letter-spacing="-0.0006in" fo:font-size="8pt" style:font-size-asian="8pt"/>
    </style:style>
    <style:style style:name="T2241" style:parent-style-name="Absatz-Standardschriftart" style:family="text">
      <style:text-properties style:font-name="Arial" fo:letter-spacing="-0.0013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letter-spacing="-0.0013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2245" style:parent-style-name="Absatz-Standardschriftart" style:family="text">
      <style:text-properties style:font-name="Arial" fo:letter-spacing="-0.0013in" fo:font-size="8pt" style:font-size-asian="8pt"/>
    </style:style>
    <style:style style:name="T2246" style:parent-style-name="Absatz-Standardschriftart" style:family="text">
      <style:text-properties style:font-name="Arial" fo:letter-spacing="-0.0006in" fo:font-size="8pt" style:font-size-asian="8pt"/>
    </style:style>
    <style:style style:name="T2247" style:parent-style-name="Absatz-Standardschriftart" style:family="text">
      <style:text-properties style:font-name="Arial" fo:letter-spacing="-0.0013in" fo:font-size="8pt" style:font-size-asian="8pt"/>
    </style:style>
    <style:style style:name="T2248" style:parent-style-name="Absatz-Standardschriftart" style:family="text">
      <style:text-properties style:font-name="Arial" fo:letter-spacing="-0.0006in" fo:font-size="8pt" style:font-size-asian="8pt"/>
    </style:style>
    <style:style style:name="T2249" style:parent-style-name="Absatz-Standardschriftart" style:family="text">
      <style:text-properties style:font-name="Arial" fo:letter-spacing="-0.0013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3" style:parent-style-name="Standard" style:family="paragraph">
      <style:paragraph-properties fo:line-height="5%"/>
    </style:style>
    <style:style style:name="P3074" style:parent-style-name="Standard" style:family="paragraph">
      <style:paragraph-properties fo:line-height="5%"/>
    </style:style>
    <style:style style:name="P3075" style:parent-style-name="Standard" style:family="paragraph">
      <style:paragraph-properties fo:margin-left="0.0138in" fo:margin-right="0.0125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3083" style:parent-style-name="Absatz-Standardschriftart" style:family="text">
      <style:text-properties style:font-name="Arial" fo:letter-spacing="0.0006in" fo:font-size="8pt" style:font-size-asian="8pt"/>
    </style:style>
    <style:style style:name="T3084" style:parent-style-name="Absatz-Standardschriftart" style:family="text">
      <style:text-properties style:font-name="Arial" fo:font-size="8pt" style:font-size-asian="8pt"/>
    </style:style>
    <style:style style:name="T3085" style:parent-style-name="Absatz-Standardschriftart" style:family="text">
      <style:text-properties style:font-name="Arial" fo:letter-spacing="0.0006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3088" style:parent-style-name="Absatz-Standardschriftart" style:family="text">
      <style:text-properties style:font-name="Arial" fo:letter-spacing="0.0006in" fo:font-size="8pt" style:font-size-asian="8pt"/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T3090" style:parent-style-name="Absatz-Standardschriftart" style:family="text">
      <style:text-properties style:font-name="Arial" fo:letter-spacing="0.0006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font-size="8pt" style:font-size-asian="8pt"/>
    </style:style>
    <style:style style:name="T3093" style:parent-style-name="Absatz-Standardschriftart" style:family="text">
      <style:text-properties style:font-name="Arial" fo:letter-spacing="0.0006in" fo:font-size="8pt" style:font-size-asian="8pt"/>
    </style:style>
    <style:style style:name="T3094" style:parent-style-name="Absatz-Standardschriftart" style:family="text">
      <style:text-properties style:font-name="Arial" fo:letter-spacing="-0.0006in" fo:font-size="8pt" style:font-size-asian="8pt"/>
    </style:style>
    <style:style style:name="T3095" style:parent-style-name="Absatz-Standardschriftart" style:family="text">
      <style:text-properties style:font-name="Arial" fo:font-size="8pt" style:font-size-asian="8pt"/>
    </style:style>
    <style:style style:name="T3096" style:parent-style-name="Absatz-Standardschriftart" style:family="text">
      <style:text-properties style:font-name="Arial" fo:letter-spacing="0.0006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3098" style:parent-style-name="Absatz-Standardschriftart" style:family="text">
      <style:text-properties style:font-name="Arial" fo:letter-spacing="0.0006in" fo:font-size="8pt" style:font-size-asian="8pt"/>
    </style:style>
    <style:style style:name="T3099" style:parent-style-name="Absatz-Standardschriftart" style:family="text">
      <style:text-properties style:font-name="Arial" fo:letter-spacing="-0.0006in" fo:font-size="8pt" style:font-size-asian="8pt"/>
    </style:style>
    <style:style style:name="T3100" style:parent-style-name="Absatz-Standardschriftart" style:family="text">
      <style:text-properties style:font-name="Arial" fo:font-size="8pt" style:font-size-asian="8pt"/>
    </style:style>
    <style:style style:name="T3101" style:parent-style-name="Absatz-Standardschriftart" style:family="text">
      <style:text-properties style:font-name="Arial" fo:letter-spacing="0.0006in" fo:font-size="8pt" style:font-size-asian="8pt"/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3103" style:parent-style-name="Absatz-Standardschriftart" style:family="text">
      <style:text-properties style:font-name="Arial" fo:font-size="8pt" style:font-size-asian="8pt"/>
    </style:style>
    <style:style style:name="T3104" style:parent-style-name="Absatz-Standardschriftart" style:family="text">
      <style:text-properties style:font-name="Arial" fo:letter-spacing="0.0006in" fo:font-size="8pt" style:font-size-asian="8pt"/>
    </style:style>
    <style:style style:name="T3105" style:parent-style-name="Absatz-Standardschriftart" style:family="text">
      <style:text-properties style:font-name="Arial" fo:font-size="8pt" style:font-size-asian="8pt"/>
    </style:style>
    <style:style style:name="T3106" style:parent-style-name="Absatz-Standardschriftart" style:family="text">
      <style:text-properties style:font-name="Arial" fo:letter-spacing="0.0006in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font-size="8pt" style:font-size-asian="8pt"/>
    </style:style>
    <style:style style:name="T3109" style:parent-style-name="Absatz-Standardschriftart" style:family="text">
      <style:text-properties style:font-name="Arial" fo:letter-spacing="0.0006in" fo:font-size="8pt" style:font-size-asian="8pt"/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3111" style:parent-style-name="Absatz-Standardschriftart" style:family="text">
      <style:text-properties style:font-name="Arial" fo:font-size="8pt" style:font-size-asian="8pt"/>
    </style:style>
    <style:style style:name="T3112" style:parent-style-name="Absatz-Standardschriftart" style:family="text">
      <style:text-properties style:font-name="Arial" fo:letter-spacing="0.0006in" fo:font-size="8pt" style:font-size-asian="8pt"/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3115" style:parent-style-name="Absatz-Standardschriftart" style:family="text">
      <style:text-properties style:font-name="Arial" fo:letter-spacing="0.0006in" fo:font-size="8pt" style:font-size-asian="8pt"/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Times New Roman" fo:letter-spacing="0.0298in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letter-spacing="-0.0013in" fo:font-size="8pt" style:font-size-asian="8pt"/>
    </style:style>
    <style:style style:name="T3120" style:parent-style-name="Absatz-Standardschriftart" style:family="text">
      <style:text-properties style:font-name="Arial" fo:letter-spacing="-0.0006in" fo:font-size="8pt" style:font-size-asian="8pt"/>
    </style:style>
    <style:style style:name="T3121" style:parent-style-name="Absatz-Standardschriftart" style:family="text">
      <style:text-properties style:font-name="Arial" fo:letter-spacing="-0.0013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letter-spacing="-0.0013in" fo:font-size="8pt" style:font-size-asian="8pt"/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Arial" fo:letter-spacing="-0.0013in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letter-spacing="-0.0013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1" style:parent-style-name="Standard" style:family="paragraph">
      <style:paragraph-properties fo:line-height="5%"/>
    </style:style>
    <style:style style:name="P3962" style:parent-style-name="Standard" style:family="paragraph">
      <style:paragraph-properties fo:line-height="5%"/>
    </style:style>
    <style:style style:name="P3963" style:parent-style-name="Standard" style:family="paragraph">
      <style:paragraph-properties fo:margin-left="0.0138in" fo:margin-right="0.0125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font-size="8pt" style:font-size-asian="8pt"/>
    </style:style>
    <style:style style:name="T3966" style:parent-style-name="Absatz-Standardschriftart" style:family="text">
      <style:text-properties style:font-name="Arial" fo:letter-spacing="0.0006in" fo:font-size="8pt" style:font-size-asian="8pt"/>
    </style:style>
    <style:style style:name="T3967" style:parent-style-name="Absatz-Standardschriftart" style:family="text">
      <style:text-properties style:font-name="Arial" fo:font-size="8pt" style:font-size-asian="8pt"/>
    </style:style>
    <style:style style:name="T3968" style:parent-style-name="Absatz-Standardschriftart" style:family="text">
      <style:text-properties style:font-name="Arial" fo:letter-spacing="0.0006in" fo:font-size="8pt" style:font-size-asian="8pt"/>
    </style:style>
    <style:style style:name="T3969" style:parent-style-name="Absatz-Standardschriftart" style:family="text">
      <style:text-properties style:font-name="Arial" fo:letter-spacing="-0.0006in" fo:font-size="8pt" style:font-size-asian="8pt"/>
    </style:style>
    <style:style style:name="T3970" style:parent-style-name="Absatz-Standardschriftart" style:family="text">
      <style:text-properties style:font-name="Arial" fo:font-size="8pt" style:font-size-asian="8pt"/>
    </style:style>
    <style:style style:name="T3971" style:parent-style-name="Absatz-Standardschriftart" style:family="text">
      <style:text-properties style:font-name="Arial" fo:letter-spacing="0.0006in" fo:font-size="8pt" style:font-size-asian="8pt"/>
    </style:style>
    <style:style style:name="T3972" style:parent-style-name="Absatz-Standardschriftart" style:family="text">
      <style:text-properties style:font-name="Arial" fo:font-size="8pt" style:font-size-asian="8pt"/>
    </style:style>
    <style:style style:name="T3973" style:parent-style-name="Absatz-Standardschriftart" style:family="text">
      <style:text-properties style:font-name="Arial" fo:letter-spacing="0.0006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font-size="8pt" style:font-size-asian="8pt"/>
    </style:style>
    <style:style style:name="T3976" style:parent-style-name="Absatz-Standardschriftart" style:family="text">
      <style:text-properties style:font-name="Arial" fo:letter-spacing="0.0006in" fo:font-size="8pt" style:font-size-asian="8pt"/>
    </style:style>
    <style:style style:name="T3977" style:parent-style-name="Absatz-Standardschriftart" style:family="text">
      <style:text-properties style:font-name="Arial" fo:font-size="8pt" style:font-size-asian="8pt"/>
    </style:style>
    <style:style style:name="T3978" style:parent-style-name="Absatz-Standardschriftart" style:family="text">
      <style:text-properties style:font-name="Arial" fo:letter-spacing="0.0006in" fo:font-size="8pt" style:font-size-asian="8pt"/>
    </style:style>
    <style:style style:name="T3979" style:parent-style-name="Absatz-Standardschriftart" style:family="text">
      <style:text-properties style:font-name="Arial" fo:letter-spacing="-0.0006in" fo:font-size="8pt" style:font-size-asian="8pt"/>
    </style:style>
    <style:style style:name="T3980" style:parent-style-name="Absatz-Standardschriftart" style:family="text">
      <style:text-properties style:font-name="Arial" fo:font-size="8pt" style:font-size-asian="8pt"/>
    </style:style>
    <style:style style:name="T3981" style:parent-style-name="Absatz-Standardschriftart" style:family="text">
      <style:text-properties style:font-name="Arial" fo:letter-spacing="0.0006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3984" style:parent-style-name="Absatz-Standardschriftart" style:family="text">
      <style:text-properties style:font-name="Arial" fo:letter-spacing="0.0006in" fo:font-size="8pt" style:font-size-asian="8pt"/>
    </style:style>
    <style:style style:name="T3985" style:parent-style-name="Absatz-Standardschriftart" style:family="text">
      <style:text-properties style:font-name="Arial" fo:font-size="8pt" style:font-size-asian="8pt"/>
    </style:style>
    <style:style style:name="T3986" style:parent-style-name="Absatz-Standardschriftart" style:family="text">
      <style:text-properties style:font-name="Arial" fo:letter-spacing="0.0006in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3988" style:parent-style-name="Absatz-Standardschriftart" style:family="text">
      <style:text-properties style:font-name="Arial" fo:font-size="8pt" style:font-size-asian="8pt"/>
    </style:style>
    <style:style style:name="T3989" style:parent-style-name="Absatz-Standardschriftart" style:family="text">
      <style:text-properties style:font-name="Arial" fo:letter-spacing="0.0006in" fo:font-size="8pt" style:font-size-asian="8pt"/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3991" style:parent-style-name="Absatz-Standardschriftart" style:family="text">
      <style:text-properties style:font-name="Arial" fo:font-size="8pt" style:font-size-asian="8pt"/>
    </style:style>
    <style:style style:name="T3992" style:parent-style-name="Absatz-Standardschriftart" style:family="text">
      <style:text-properties style:font-name="Arial" fo:letter-spacing="0.0006in" fo:font-size="8pt" style:font-size-asian="8pt"/>
    </style:style>
    <style:style style:name="T3993" style:parent-style-name="Absatz-Standardschriftart" style:family="text">
      <style:text-properties style:font-name="Arial" fo:font-size="8pt" style:font-size-asian="8pt"/>
    </style:style>
    <style:style style:name="T3994" style:parent-style-name="Absatz-Standardschriftart" style:family="text">
      <style:text-properties style:font-name="Arial" fo:letter-spacing="0.0006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font-size="8pt" style:font-size-asian="8pt"/>
    </style:style>
    <style:style style:name="T3997" style:parent-style-name="Absatz-Standardschriftart" style:family="text">
      <style:text-properties style:font-name="Arial" fo:letter-spacing="0.0006in" fo:font-size="8pt" style:font-size-asian="8pt"/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0.0006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font-size="8pt" style:font-size-asian="8pt"/>
    </style:style>
    <style:style style:name="T4003" style:parent-style-name="Absatz-Standardschriftart" style:family="text">
      <style:text-properties style:font-name="Arial" fo:letter-spacing="0.0006in" fo:font-size="8pt" style:font-size-asian="8pt"/>
    </style:style>
    <style:style style:name="T4004" style:parent-style-name="Absatz-Standardschriftart" style:family="text">
      <style:text-properties style:font-name="Arial" fo:font-size="8pt" style:font-size-asian="8pt"/>
    </style:style>
    <style:style style:name="T4005" style:parent-style-name="Absatz-Standardschriftart" style:family="text">
      <style:text-properties style:font-name="Times New Roman" fo:letter-spacing="0.0298in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letter-spacing="-0.0013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4009" style:parent-style-name="Absatz-Standardschriftart" style:family="text">
      <style:text-properties style:font-name="Arial" fo:letter-spacing="-0.0013in" fo:font-size="8pt" style:font-size-asian="8pt"/>
    </style:style>
    <style:style style:name="T4010" style:parent-style-name="Absatz-Standardschriftart" style:family="text">
      <style:text-properties style:font-name="Arial" fo:letter-spacing="-0.0006in" fo:font-size="8pt" style:font-size-asian="8pt"/>
    </style:style>
    <style:style style:name="T4011" style:parent-style-name="Absatz-Standardschriftart" style:family="text">
      <style:text-properties style:font-name="Arial" fo:letter-spacing="-0.0013in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letter-spacing="-0.0013in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4015" style:parent-style-name="Absatz-Standardschriftart" style:family="text">
      <style:text-properties style:font-name="Arial" fo:letter-spacing="-0.0013in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4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4573725602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1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2"><draw:g draw:z-index="5033104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14" draw:style-name="a14" draw:name="Text Box 1" text:anchor-type="paragraph" svg:x="1.00833in" svg:y="11.33611in" svg:width="6.23056in" svg:height="0.26667in" style:rel-width="scale" style:rel-height="scale"><draw:text-box><text:p text:style-name="P553"><text:span text:style-name="T554">Documento</text:span><text:span text:style-name="T555"><text:s/></text:span><text:span text:style-name="T556"><text:s/></text:span><text:span text:style-name="T557">firmado<text:s/></text:span><text:span text:style-name="T558"><text:s/></text:span><text:span text:style-name="T559">electrónicamente</text:span><text:span text:style-name="T560"><text:s/></text:span><text:span text:style-name="T561"><text:s/></text:span><text:span text:style-name="T562">(RD<text:s/></text:span><text:span text:style-name="T563"><text:s/></text:span><text:span text:style-name="T564">203/2021</text:span><text:span text:style-name="T565"><text:s/></text:span><text:span text:style-name="T566"><text:s/></text:span><text:span text:style-name="T567">de<text:s/></text:span><text:span text:style-name="T568"><text:s/></text:span><text:span text:style-name="T569">30</text:span><text:span text:style-name="T570"><text:s/></text:span><text:span text:style-name="T571"><text:s/></text:span><text:span text:style-name="T572">de</text:span><text:span text:style-name="T573"><text:s/></text:span><text:span text:style-name="T574"><text:s/></text:span><text:span text:style-name="T575">marzo).<text:s/></text:span><text:span text:style-name="T576"><text:s/></text:span><text:span text:style-name="T577">La</text:span><text:span text:style-name="T578"><text:s/></text:span><text:span text:style-name="T579"><text:s/></text:span><text:span text:style-name="T580">autenticidad</text:span><text:span text:style-name="T581"><text:s/></text:span><text:span text:style-name="T582"><text:s/></text:span><text:span text:style-name="T583">de<text:s/></text:span><text:span text:style-name="T584"><text:s/></text:span><text:span text:style-name="T585">este</text:span><text:span text:style-name="T586"><text:s/></text:span><text:span text:style-name="T587"><text:s/></text:span><text:span text:style-name="T588">documento</text:span><text:span text:style-name="T589"><text:s/></text:span><text:span text:style-name="T590"><text:s/></text:span><text:span text:style-name="T591">puede</text:span><text:span text:style-name="T592"><text:s/></text:span><text:span text:style-name="T593"><text:s/></text:span><text:span text:style-name="T594">ser</text:span><text:span text:style-name="T595"><text:s/></text:span><text:span text:style-name="T596">comprobada</text:span><text:span text:style-name="T597"><text:s/></text:span><text:span text:style-name="T598">mediante</text:span><text:span text:style-name="T599"><text:s/></text:span><text:span text:style-name="T600">el</text:span><text:span text:style-name="T601"><text:s/></text:span><text:span text:style-name="T602">CSV:</text:span><text:span text:style-name="T603"><text:s/></text:span><text:span text:style-name="T604">14157734145737256021</text:span><text:span text:style-name="T605"><text:s/></text:span><text:span text:style-name="T606">en</text:span><text:span text:style-name="T6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0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0"><draw:g draw:z-index="50331048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21" draw:style-name="a21" draw:name="Text Box 1" text:anchor-type="paragraph" svg:x="1.00833in" svg:y="11.33611in" svg:width="6.23056in" svg:height="0.26667in" style:rel-width="scale" style:rel-height="scale"><draw:text-box><text:p text:style-name="P1311"><text:span text:style-name="T1312">Documento</text:span><text:span text:style-name="T1313"><text:s/></text:span><text:span text:style-name="T1314"><text:s/></text:span><text:span text:style-name="T1315">firmado<text:s/></text:span><text:span text:style-name="T1316"><text:s/></text:span><text:span text:style-name="T1317">electrónicamente</text:span><text:span text:style-name="T1318"><text:s/></text:span><text:span text:style-name="T1319"><text:s/></text:span><text:span text:style-name="T1320">(RD<text:s/></text:span><text:span text:style-name="T1321"><text:s/></text:span><text:span text:style-name="T1322">203/2021</text:span><text:span text:style-name="T1323"><text:s/></text:span><text:span text:style-name="T1324"><text:s/></text:span><text:span text:style-name="T1325">de<text:s/></text:span><text:span text:style-name="T1326"><text:s/></text:span><text:span text:style-name="T1327">30</text:span><text:span text:style-name="T1328"><text:s/></text:span><text:span text:style-name="T1329"><text:s/></text:span><text:span text:style-name="T1330">de</text:span><text:span text:style-name="T1331"><text:s/></text:span><text:span text:style-name="T1332"><text:s/></text:span><text:span text:style-name="T1333">marzo).<text:s/></text:span><text:span text:style-name="T1334"><text:s/></text:span><text:span text:style-name="T1335">La</text:span><text:span text:style-name="T1336"><text:s/></text:span><text:span text:style-name="T1337"><text:s/></text:span><text:span text:style-name="T1338">autenticidad</text:span><text:span text:style-name="T1339"><text:s/></text:span><text:span text:style-name="T1340"><text:s/></text:span><text:span text:style-name="T1341">de<text:s/></text:span><text:span text:style-name="T1342"><text:s/></text:span><text:span text:style-name="T1343">este</text:span><text:span text:style-name="T1344"><text:s/></text:span><text:span text:style-name="T1345"><text:s/></text:span><text:span text:style-name="T1346">documento</text:span><text:span text:style-name="T1347"><text:s/></text:span><text:span text:style-name="T1348"><text:s/></text:span><text:span text:style-name="T1349">puede</text:span><text:span text:style-name="T1350"><text:s/></text:span><text:span text:style-name="T1351"><text:s/></text:span><text:span text:style-name="T1352">ser</text:span><text:span text:style-name="T1353"><text:s/></text:span><text:span text:style-name="T1354">comprobada</text:span><text:span text:style-name="T1355"><text:s/></text:span><text:span text:style-name="T1356">mediante</text:span><text:span text:style-name="T1357"><text:s/></text:span><text:span text:style-name="T1358">el</text:span><text:span text:style-name="T1359"><text:s/></text:span><text:span text:style-name="T1360">CSV:</text:span><text:span text:style-name="T1361"><text:s/></text:span><text:span text:style-name="T1362">14157734145737256021</text:span><text:span text:style-name="T1363"><text:s/></text:span><text:span text:style-name="T1364">en</text:span><text:span text:style-name="T13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95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6"><draw:g draw:z-index="503310488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28" draw:style-name="a28" draw:name="Text Box 1" text:anchor-type="paragraph" svg:x="1.00833in" svg:y="11.33611in" svg:width="6.23056in" svg:height="0.26667in" style:rel-width="scale" style:rel-height="scale"><draw:text-box><text:p text:style-name="P2197"><text:span text:style-name="T2198">Documento</text:span><text:span text:style-name="T2199"><text:s/></text:span><text:span text:style-name="T2200"><text:s/></text:span><text:span text:style-name="T2201">firmado<text:s/></text:span><text:span text:style-name="T2202"><text:s/></text:span><text:span text:style-name="T2203">electrónicamente</text:span><text:span text:style-name="T2204"><text:s/></text:span><text:span text:style-name="T2205"><text:s/></text:span><text:span text:style-name="T2206">(RD<text:s/></text:span><text:span text:style-name="T2207"><text:s/></text:span><text:span text:style-name="T2208">203/2021</text:span><text:span text:style-name="T2209"><text:s/></text:span><text:span text:style-name="T2210"><text:s/></text:span><text:span text:style-name="T2211">de<text:s/></text:span><text:span text:style-name="T2212"><text:s/></text:span><text:span text:style-name="T2213">30</text:span><text:span text:style-name="T2214"><text:s/></text:span><text:span text:style-name="T2215"><text:s/></text:span><text:span text:style-name="T2216">de</text:span><text:span text:style-name="T2217"><text:s/></text:span><text:span text:style-name="T2218"><text:s/></text:span><text:span text:style-name="T2219">marzo).<text:s/></text:span><text:span text:style-name="T2220"><text:s/></text:span><text:span text:style-name="T2221">La</text:span><text:span text:style-name="T2222"><text:s/></text:span><text:span text:style-name="T2223"><text:s/></text:span><text:span text:style-name="T2224">autenticidad</text:span><text:span text:style-name="T2225"><text:s/></text:span><text:span text:style-name="T2226"><text:s/></text:span><text:span text:style-name="T2227">de<text:s/></text:span><text:span text:style-name="T2228"><text:s/></text:span><text:span text:style-name="T2229">este</text:span><text:span text:style-name="T2230"><text:s/></text:span><text:span text:style-name="T2231"><text:s/></text:span><text:span text:style-name="T2232">documento</text:span><text:span text:style-name="T2233"><text:s/></text:span><text:span text:style-name="T2234"><text:s/></text:span><text:span text:style-name="T2235">puede</text:span><text:span text:style-name="T2236"><text:s/></text:span><text:span text:style-name="T2237"><text:s/></text:span><text:span text:style-name="T2238">ser</text:span><text:span text:style-name="T2239"><text:s/></text:span><text:span text:style-name="T2240">comprobada</text:span><text:span text:style-name="T2241"><text:s/></text:span><text:span text:style-name="T2242">mediante</text:span><text:span text:style-name="T2243"><text:s/></text:span><text:span text:style-name="T2244">el</text:span><text:span text:style-name="T2245"><text:s/></text:span><text:span text:style-name="T2246">CSV:</text:span><text:span text:style-name="T2247"><text:s/></text:span><text:span text:style-name="T2248">14157734145737256021</text:span><text:span text:style-name="T2249"><text:s/></text:span><text:span text:style-name="T2250">en</text:span><text:span text:style-name="T22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73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74"><draw:g draw:z-index="503310488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35" draw:style-name="a35" draw:name="Text Box 1" text:anchor-type="paragraph" svg:x="1.00833in" svg:y="11.33611in" svg:width="6.23056in" svg:height="0.26667in" style:rel-width="scale" style:rel-height="scale"><draw:text-box><text:p text:style-name="P3075"><text:span text:style-name="T3076">Documento</text:span><text:span text:style-name="T3077"><text:s/></text:span><text:span text:style-name="T3078"><text:s/></text:span><text:span text:style-name="T3079">firmado<text:s/></text:span><text:span text:style-name="T3080"><text:s/></text:span><text:span text:style-name="T3081">electrónicamente</text:span><text:span text:style-name="T3082"><text:s/></text:span><text:span text:style-name="T3083"><text:s/></text:span><text:span text:style-name="T3084">(RD<text:s/></text:span><text:span text:style-name="T3085"><text:s/></text:span><text:span text:style-name="T3086">203/2021</text:span><text:span text:style-name="T3087"><text:s/></text:span><text:span text:style-name="T3088"><text:s/></text:span><text:span text:style-name="T3089">de<text:s/></text:span><text:span text:style-name="T3090"><text:s/></text:span><text:span text:style-name="T3091">30</text:span><text:span text:style-name="T3092"><text:s/></text:span><text:span text:style-name="T3093"><text:s/></text:span><text:span text:style-name="T3094">de</text:span><text:span text:style-name="T3095"><text:s/></text:span><text:span text:style-name="T3096"><text:s/></text:span><text:span text:style-name="T3097">marzo).<text:s/></text:span><text:span text:style-name="T3098"><text:s/></text:span><text:span text:style-name="T3099">La</text:span><text:span text:style-name="T3100"><text:s/></text:span><text:span text:style-name="T3101"><text:s/></text:span><text:span text:style-name="T3102">autenticidad</text:span><text:span text:style-name="T3103"><text:s/></text:span><text:span text:style-name="T3104"><text:s/></text:span><text:span text:style-name="T3105">de<text:s/></text:span><text:span text:style-name="T3106"><text:s/></text:span><text:span text:style-name="T3107">este</text:span><text:span text:style-name="T3108"><text:s/></text:span><text:span text:style-name="T3109"><text:s/></text:span><text:span text:style-name="T3110">documento</text:span><text:span text:style-name="T3111"><text:s/></text:span><text:span text:style-name="T3112"><text:s/></text:span><text:span text:style-name="T3113">puede</text:span><text:span text:style-name="T3114"><text:s/></text:span><text:span text:style-name="T3115"><text:s/></text:span><text:span text:style-name="T3116">ser</text:span><text:span text:style-name="T3117"><text:s/></text:span><text:span text:style-name="T3118">comprobada</text:span><text:span text:style-name="T3119"><text:s/></text:span><text:span text:style-name="T3120">mediante</text:span><text:span text:style-name="T3121"><text:s/></text:span><text:span text:style-name="T3122">el</text:span><text:span text:style-name="T3123"><text:s/></text:span><text:span text:style-name="T3124">CSV:</text:span><text:span text:style-name="T3125"><text:s/></text:span><text:span text:style-name="T3126">14157734145737256021</text:span><text:span text:style-name="T3127"><text:s/></text:span><text:span text:style-name="T3128">en</text:span><text:span text:style-name="T31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61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62"><draw:g draw:z-index="503310488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12" draw:id="id42" draw:style-name="a42" draw:name="Text Box 1" text:anchor-type="paragraph" svg:x="1.00833in" svg:y="11.33611in" svg:width="6.23056in" svg:height="0.26667in" style:rel-width="scale" style:rel-height="scale"><draw:text-box><text:p text:style-name="P3963"><text:span text:style-name="T3964">Documento</text:span><text:span text:style-name="T3965"><text:s/></text:span><text:span text:style-name="T3966"><text:s/></text:span><text:span text:style-name="T3967">firmado<text:s/></text:span><text:span text:style-name="T3968"><text:s/></text:span><text:span text:style-name="T3969">electrónicamente</text:span><text:span text:style-name="T3970"><text:s/></text:span><text:span text:style-name="T3971"><text:s/></text:span><text:span text:style-name="T3972">(RD<text:s/></text:span><text:span text:style-name="T3973"><text:s/></text:span><text:span text:style-name="T3974">203/2021</text:span><text:span text:style-name="T3975"><text:s/></text:span><text:span text:style-name="T3976"><text:s/></text:span><text:span text:style-name="T3977">de<text:s/></text:span><text:span text:style-name="T3978"><text:s/></text:span><text:span text:style-name="T3979">30</text:span><text:span text:style-name="T3980"><text:s/></text:span><text:span text:style-name="T3981"><text:s/></text:span><text:span text:style-name="T3982">de</text:span><text:span text:style-name="T3983"><text:s/></text:span><text:span text:style-name="T3984"><text:s/></text:span><text:span text:style-name="T3985">marzo).<text:s/></text:span><text:span text:style-name="T3986"><text:s/></text:span><text:span text:style-name="T3987">La</text:span><text:span text:style-name="T3988"><text:s/></text:span><text:span text:style-name="T3989"><text:s/></text:span><text:span text:style-name="T3990">autenticidad</text:span><text:span text:style-name="T3991"><text:s/></text:span><text:span text:style-name="T3992"><text:s/></text:span><text:span text:style-name="T3993">de<text:s/></text:span><text:span text:style-name="T3994"><text:s/></text:span><text:span text:style-name="T3995">este</text:span><text:span text:style-name="T3996"><text:s/></text:span><text:span text:style-name="T3997"><text:s/></text:span><text:span text:style-name="T3998">documento</text:span><text:span text:style-name="T3999"><text:s/></text:span><text:span text:style-name="T4000"><text:s/></text:span><text:span text:style-name="T4001">puede</text:span><text:span text:style-name="T4002"><text:s/></text:span><text:span text:style-name="T4003"><text:s/></text:span><text:span text:style-name="T4004">ser</text:span><text:span text:style-name="T4005"><text:s/></text:span><text:span text:style-name="T4006">comprobada</text:span><text:span text:style-name="T4007"><text:s/></text:span><text:span text:style-name="T4008">mediante</text:span><text:span text:style-name="T4009"><text:s/></text:span><text:span text:style-name="T4010">el</text:span><text:span text:style-name="T4011"><text:s/></text:span><text:span text:style-name="T4012">CSV:</text:span><text:span text:style-name="T4013"><text:s/></text:span><text:span text:style-name="T4014">14157734145737256021</text:span><text:span text:style-name="T4015"><text:s/></text:span><text:span text:style-name="T4016">en</text:span><text:span text:style-name="T40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4T08:47:00Z</meta:creation-date>
    <dc:date>2022-03-14T08:47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6" meta:paragraph-count="74" meta:word-count="2474" meta:character-count="16167" meta:row-count="300" meta:non-whitespace-character-count="13731"/>
  </office:meta>
</office:document-meta>
</file>