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Überschrift1" style:family="paragraph">
      <style:paragraph-properties fo:text-align="justify" fo:line-height="120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5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63in"/>
    </style:style>
    <style:style style:name="T92" style:parent-style-name="Absatz-Standardschriftart" style:family="text">
      <style:text-properties fo:letter-spacing="0.025in"/>
    </style:style>
    <style:style style:name="T93" style:parent-style-name="Absatz-Standardschriftart" style:family="text">
      <style:text-properties fo:letter-spacing="0.026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5in"/>
    </style:style>
    <style:style style:name="T96" style:parent-style-name="Absatz-Standardschriftart" style:family="text">
      <style:text-properties fo:letter-spacing="0.0256in"/>
    </style:style>
    <style:style style:name="T97" style:parent-style-name="Absatz-Standardschriftart" style:family="text">
      <style:text-properties fo:letter-spacing="0.02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6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63in"/>
    </style:style>
    <style:style style:name="T104" style:parent-style-name="Absatz-Standardschriftart" style:family="text">
      <style:text-properties fo:letter-spacing="0.025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56in"/>
    </style:style>
    <style:style style:name="T107" style:parent-style-name="Absatz-Standardschriftart" style:family="text">
      <style:text-properties fo:letter-spacing="0.025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0.0055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style:font-name="Times New Roman" fo:letter-spacing="0.032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paragraph-properties style:line-height-at-least="0.0138in" fo:margin-left="0.384in">
        <style:tab-stops/>
      </style:paragraph-properties>
    </style:style>
    <style:style style:name="T14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5" style:parent-style-name="Textkörper" style:family="paragraph">
      <style:paragraph-properties fo:text-align="justify" fo:line-height="120%" fo:margin-right="0.1076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277in"/>
    </style:style>
    <style:style style:name="T179" style:parent-style-name="Absatz-Standardschriftart" style:family="text">
      <style:text-properties fo:letter-spacing="0.0347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0.0354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4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5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4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47in"/>
    </style:style>
    <style:style style:name="T191" style:parent-style-name="Absatz-Standardschriftart" style:family="text">
      <style:text-properties fo:letter-spacing="0.035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4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5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4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5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fo:letter-spacing="0.029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style:font-name="Times New Roman" fo:letter-spacing="0.06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4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style:font-name="Times New Roman" fo:letter-spacing="0.045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1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31in"/>
    </style:style>
    <style:style style:name="T322" style:parent-style-name="Absatz-Standardschriftart" style:family="text">
      <style:text-properties style:font-name="Times New Roman" fo:letter-spacing="0.0215in"/>
    </style:style>
    <style:style style:name="T323" style:parent-style-name="Absatz-Standardschriftart" style:family="text">
      <style:text-properties fo:letter-spacing="-0.0006in"/>
    </style:style>
    <style:style style:name="P324" style:parent-style-name="Überschrift1" style:family="paragraph">
      <style:paragraph-properties fo:text-align="justify" fo:margin-top="0.1118in"/>
    </style:style>
    <style:style style:name="P325" style:parent-style-name="Textkörper" style:family="paragraph">
      <style:paragraph-properties fo:margin-top="0.0319in" fo:line-height="120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236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8" style:parent-style-name="Überschrift1" style:family="paragraph">
      <style:paragraph-properties fo:text-align="justify"/>
    </style:style>
    <style:style style:name="P349" style:parent-style-name="Textkörper" style:family="paragraph">
      <style:paragraph-properties fo:margin-top="0.0319in" fo:line-height="120%" fo:margin-right="0.2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38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1" style:parent-style-name="Überschrift1" style:family="paragraph">
      <style:paragraph-properties fo:text-align="justify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text-align="justify" fo:margin-top="0.031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8" style:parent-style-name="Überschrift1" style:family="paragraph">
      <style:paragraph-properties fo:text-align="justify"/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family="paragraph">
      <style:paragraph-properties fo:margin-top="0.0701in" fo:line-height="120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84in"/>
    </style:style>
    <style:style style:name="T373" style:parent-style-name="Absatz-Standardschriftart" style:family="text">
      <style:text-properties fo:letter-spacing="0.027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8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9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8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84in"/>
    </style:style>
    <style:style style:name="T382" style:parent-style-name="Absatz-Standardschriftart" style:family="text">
      <style:text-properties fo:letter-spacing="0.028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9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8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8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7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25in"/>
    </style:style>
    <style:style style:name="T393" style:parent-style-name="Absatz-Standardschriftart" style:family="text">
      <style:text-properties fo:letter-spacing="-0.0006in"/>
    </style:style>
    <style:style style:name="P394" style:parent-style-name="Textkörper" style:family="paragraph">
      <style:paragraph-properties fo:margin-top="0.0006in" fo:line-height="120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11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8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2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194in"/>
    </style:style>
    <style:style style:name="T415" style:parent-style-name="Absatz-Standardschriftart" style:family="text">
      <style:text-properties fo:letter-spacing="-0.0006in"/>
    </style:style>
    <style:style style:name="P416" style:parent-style-name="Textkörper" style:family="paragraph">
      <style:paragraph-properties fo:text-align="justify" fo:margin-top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P420" style:parent-style-name="Textkörper" style:family="paragraph">
      <style:paragraph-properties fo:margin-top="0.0319in" fo:line-height="120%" fo:margin-right="1.545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27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1" style:parent-style-name="Textkörper" style:family="paragraph">
      <style:paragraph-properties fo:text-align="justify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8" style:parent-style-name="Überschrift1" style:family="paragraph">
      <style:paragraph-properties fo:text-align="justify" fo:line-height="120%" fo:margin-right="0.1069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0.0118in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4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4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47in"/>
    </style:style>
    <style:style style:name="T461" style:parent-style-name="Absatz-Standardschriftart" style:family="text">
      <style:text-properties fo:letter-spacing="0.034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5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4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4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47in"/>
    </style:style>
    <style:style style:name="T470" style:parent-style-name="Absatz-Standardschriftart" style:family="text">
      <style:text-properties fo:letter-spacing="0.035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4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2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0.0215in"/>
    </style:style>
    <style:style style:name="T481" style:parent-style-name="Absatz-Standardschriftart" style:family="text">
      <style:text-properties fo:letter-spacing="0.022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1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1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0.0194in"/>
    </style:style>
    <style:style style:name="T491" style:parent-style-name="Absatz-Standardschriftart" style:family="text">
      <style:text-properties fo:letter-spacing="0.0194in"/>
    </style:style>
    <style:style style:name="T492" style:parent-style-name="Absatz-Standardschriftart" style:family="text">
      <style:text-properties fo:letter-spacing="0.020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9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0.0194in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5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0.025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63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6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4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43in"/>
    </style:style>
    <style:style style:name="T523" style:parent-style-name="Absatz-Standardschriftart" style:family="text">
      <style:text-properties fo:letter-spacing="0.023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43in"/>
    </style:style>
    <style:style style:name="T526" style:parent-style-name="Absatz-Standardschriftart" style:family="text">
      <style:text-properties fo:letter-spacing="0.023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0.0236in"/>
    </style:style>
    <style:style style:name="T529" style:parent-style-name="Absatz-Standardschriftart" style:family="text">
      <style:text-properties fo:letter-spacing="0.0236in"/>
    </style:style>
    <style:style style:name="T530" style:parent-style-name="Absatz-Standardschriftart" style:family="text">
      <style:text-properties fo:letter-spacing="0.0236in"/>
    </style:style>
    <style:style style:name="T531" style:parent-style-name="Absatz-Standardschriftart" style:family="text">
      <style:text-properties fo:letter-spacing="0.023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43in"/>
    </style:style>
    <style:style style:name="P53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92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8" style:parent-style-name="Textkörper" style:family="paragraph">
      <style:paragraph-properties fo:margin-top="0.1118in" fo:line-height="120%" fo:margin-right="0.0937in"/>
    </style:style>
    <style:style style:name="T619" style:parent-style-name="Absatz-Standardschriftart" style:family="text">
      <style:text-properties fo:letter-spacing="0.018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87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0.0187in"/>
    </style:style>
    <style:style style:name="T626" style:parent-style-name="Absatz-Standardschriftart" style:family="text">
      <style:text-properties fo:letter-spacing="0.019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8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8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0.018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87in"/>
    </style:style>
    <style:style style:name="T646" style:parent-style-name="Absatz-Standardschriftart" style:family="text">
      <style:text-properties style:font-name="Times New Roman" fo:letter-spacing="0.0451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6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font-weight="bold" style:font-weight-asian="bold" fo:letter-spacing="-0.0006in"/>
    </style:style>
    <style:style style:name="T683" style:parent-style-name="Absatz-Standardschriftart" style:family="text">
      <style:text-properties style:font-name="Times New Roman" fo:font-weight="bold" style:font-weight-asian="bold" fo:letter-spacing="0.0326in"/>
    </style:style>
    <style:style style:name="T684" style:parent-style-name="Absatz-Standardschriftart" style:family="text">
      <style:text-properties fo:letter-spacing="0.0326in"/>
    </style:style>
    <style:style style:name="T685" style:parent-style-name="Absatz-Standardschriftart" style:family="text">
      <style:text-properties fo:letter-spacing="0.0326in"/>
    </style:style>
    <style:style style:name="T686" style:parent-style-name="Absatz-Standardschriftart" style:family="text">
      <style:text-properties fo:letter-spacing="0.033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33in"/>
    </style:style>
    <style:style style:name="T689" style:parent-style-name="Absatz-Standardschriftart" style:family="text">
      <style:text-properties fo:letter-spacing="0.0333in"/>
    </style:style>
    <style:style style:name="T690" style:parent-style-name="Absatz-Standardschriftart" style:family="text">
      <style:text-properties fo:letter-spacing="0.0326in"/>
    </style:style>
    <style:style style:name="T691" style:parent-style-name="Absatz-Standardschriftart" style:family="text">
      <style:text-properties fo:letter-spacing="0.0326in"/>
    </style:style>
    <style:style style:name="T692" style:parent-style-name="Absatz-Standardschriftart" style:family="text">
      <style:text-properties fo:letter-spacing="0.0326in"/>
    </style:style>
    <style:style style:name="T693" style:parent-style-name="Absatz-Standardschriftart" style:family="text">
      <style:text-properties fo:letter-spacing="0.0333in"/>
    </style:style>
    <style:style style:name="T694" style:parent-style-name="Absatz-Standardschriftart" style:family="text">
      <style:text-properties style:font-name="Times New Roman" fo:letter-spacing="0.0152in" style:text-scale="99%"/>
    </style:style>
    <style:style style:name="T695" style:parent-style-name="Absatz-Standardschriftart" style:family="text">
      <style:text-properties fo:letter-spacing="0.012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2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25in"/>
    </style:style>
    <style:style style:name="T700" style:parent-style-name="Absatz-Standardschriftart" style:family="text">
      <style:text-properties fo:letter-spacing="0.012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31in"/>
    </style:style>
    <style:style style:name="T703" style:parent-style-name="Absatz-Standardschriftart" style:family="text">
      <style:text-properties fo:letter-spacing="0.0125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0.0125in"/>
    </style:style>
    <style:style style:name="T706" style:parent-style-name="Absatz-Standardschriftart" style:family="text">
      <style:text-properties fo:letter-spacing="0.0125in"/>
    </style:style>
    <style:style style:name="T707" style:parent-style-name="Absatz-Standardschriftart" style:family="text">
      <style:text-properties style:font-name="Times New Roman" fo:letter-spacing="0.0187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0.030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48in"/>
    </style:style>
    <style:style style:name="T716" style:parent-style-name="Absatz-Standardschriftart" style:family="text">
      <style:text-properties fo:letter-spacing="-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1in"/>
    </style:style>
    <style:style style:name="P7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0" style:parent-style-name="Textkörper" style:family="paragraph">
      <style:paragraph-properties fo:text-align="justify" fo:line-height="120%" fo:margin-right="0.093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04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style:font-name="Times New Roman" fo:letter-spacing="0.031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0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9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08in"/>
    </style:style>
    <style:style style:name="T753" style:parent-style-name="Absatz-Standardschriftart" style:family="text">
      <style:text-properties fo:letter-spacing="0.019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0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0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08in"/>
    </style:style>
    <style:style style:name="T762" style:parent-style-name="Absatz-Standardschriftart" style:family="text">
      <style:text-properties fo:letter-spacing="0.019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08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0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0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34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7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style:font-name="Times New Roman" fo:letter-spacing="0.0298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0" style:parent-style-name="Textkörper" style:family="paragraph">
      <style:paragraph-properties fo:text-align="justify" fo:line-height="120%" fo:margin-right="0.0937in"/>
    </style:style>
    <style:style style:name="T801" style:parent-style-name="Absatz-Standardschriftart" style:family="text">
      <style:text-properties fo:letter-spacing="0.021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15in"/>
    </style:style>
    <style:style style:name="T804" style:parent-style-name="Absatz-Standardschriftart" style:family="text">
      <style:text-properties fo:letter-spacing="0.0215in"/>
    </style:style>
    <style:style style:name="T805" style:parent-style-name="Absatz-Standardschriftart" style:family="text">
      <style:text-properties fo:letter-spacing="0.0215in"/>
    </style:style>
    <style:style style:name="T806" style:parent-style-name="Absatz-Standardschriftart" style:family="text">
      <style:text-properties fo:letter-spacing="0.0215in"/>
    </style:style>
    <style:style style:name="T807" style:parent-style-name="Absatz-Standardschriftart" style:family="text">
      <style:text-properties fo:letter-spacing="0.021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1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1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1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15in"/>
    </style:style>
    <style:style style:name="T820" style:parent-style-name="Absatz-Standardschriftart" style:family="text">
      <style:text-properties fo:letter-spacing="0.0215in"/>
    </style:style>
    <style:style style:name="T821" style:parent-style-name="Absatz-Standardschriftart" style:family="text">
      <style:text-properties fo:letter-spacing="0.021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1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0.018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7in"/>
    </style:style>
    <style:style style:name="T838" style:parent-style-name="Absatz-Standardschriftart" style:family="text">
      <style:text-properties fo:letter-spacing="0.0187in"/>
    </style:style>
    <style:style style:name="T839" style:parent-style-name="Absatz-Standardschriftart" style:family="text">
      <style:text-properties fo:letter-spacing="0.019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8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94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fo:letter-spacing="0.0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87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TableColumn856" style:family="table-column">
      <style:table-column-properties style:column-width="1.2062in" style:use-optimal-column-width="false"/>
    </style:style>
    <style:style style:name="TableColumn857" style:family="table-column">
      <style:table-column-properties style:column-width="0.95in" style:use-optimal-column-width="false"/>
    </style:style>
    <style:style style:name="TableColumn858" style:family="table-column">
      <style:table-column-properties style:column-width="0.9458in" style:use-optimal-column-width="false"/>
    </style:style>
    <style:style style:name="TableColumn859" style:family="table-column">
      <style:table-column-properties style:column-width="0.5173in" style:use-optimal-column-width="false"/>
    </style:style>
    <style:style style:name="TableColumn860" style:family="table-column">
      <style:table-column-properties style:column-width="0.8041in" style:use-optimal-column-width="false"/>
    </style:style>
    <style:style style:name="TableColumn861" style:family="table-column">
      <style:table-column-properties style:column-width="0.6604in" style:use-optimal-column-width="false"/>
    </style:style>
    <style:style style:name="TableColumn862" style:family="table-column">
      <style:table-column-properties style:column-width="0.9986in" style:use-optimal-column-width="false"/>
    </style:style>
    <style:style style:name="Table855" style:family="table">
      <style:table-properties style:width="6.0826in" fo:margin-left="0.5097in" table:align="left"/>
    </style:style>
    <style:style style:name="TableRow863" style:family="table-row">
      <style:table-row-properties style:row-height="0.4923in" style:use-optimal-row-height="false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left="0.0715in">
        <style:tab-stops/>
      </style:paragraph-properties>
    </style:style>
    <style:style style:name="T8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left="0.0708in" fo:margin-right="0.1472in">
        <style:tab-stops/>
      </style:paragraph-properties>
    </style:style>
    <style:style style:name="T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0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8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72" style:parent-style-name="TableParagraph" style:family="paragraph">
      <style:paragraph-properties fo:margin-left="0.0708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justify" fo:margin-left="0.0708in" fo:margin-right="0.0708in">
        <style:tab-stops>
          <style:tab-stop style:type="left" style:position="0.6666in"/>
        </style:tab-stops>
      </style:paragraph-properties>
    </style:style>
    <style:style style:name="T878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879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1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4" style:parent-style-name="Absatz-Standardschriftart" style:family="text">
      <style:text-properties style:font-name="Arial" fo:font-weight="bold" style:font-weight-asian="bold" fo:letter-spacing="0.0145in" fo:font-size="8pt" style:font-size-asian="8pt"/>
    </style:style>
    <style:style style:name="T8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6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8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margin-left="0.0708in" fo:margin-right="0.0694in">
        <style:tab-stops/>
      </style:paragraph-properties>
    </style:style>
    <style:style style:name="T8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1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8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8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margin-left="0.0708in" fo:margin-right="0.1972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fo:line-height="105%" fo:margin-left="0.0715in" fo:margin-right="0.159in">
        <style:tab-stops/>
      </style:paragraph-properties>
    </style:style>
    <style:style style:name="T9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9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07" style:family="table-row">
      <style:table-row-properties style:row-height="0.3902in" style:use-optimal-row-height="false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margin-left="0.0708in" fo:margin-right="0.1965in">
        <style:tab-stops/>
      </style:paragraph-properties>
    </style:style>
    <style:style style:name="T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1" style:parent-style-name="Absatz-Standardschriftart" style:family="text">
      <style:text-properties style:font-name="Times New Roman" fo:font-weight="bold" style:font-weight-asian="bold" fo:letter-spacing="0.0131in" fo:font-size="8pt" style:font-size-asian="8pt"/>
    </style:style>
    <style:style style:name="T9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3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914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paragraph-properties fo:margin-left="0.0708in" fo:margin-right="0.15in">
        <style:tab-stops/>
      </style:paragraph-properties>
    </style:style>
    <style:style style:name="T91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918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9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22" style:family="table-row">
      <style:table-row-properties style:row-height="0.2263in" style:use-optimal-row-height="false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line-height="120%" fo:margin-left="0.0715in" fo:margin-right="0.0715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8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9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0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2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9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36" style:parent-style-name="TableParagraph" style:family="paragraph">
      <style:paragraph-properties fo:margin-left="0.0715in">
        <style:tab-stops/>
      </style:paragraph-properties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40" style:parent-style-name="TableParagraph" style:family="paragraph">
      <style:paragraph-properties fo:margin-left="0.293in">
        <style:tab-stops/>
      </style:paragraph-properties>
    </style:style>
    <style:style style:name="T9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center"/>
    </style:style>
    <style:style style:name="T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center"/>
    </style:style>
    <style:style style:name="T9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52" style:parent-style-name="TableParagraph" style:family="paragraph">
      <style:paragraph-properties fo:text-align="center"/>
    </style:style>
    <style:style style:name="T9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56" style:parent-style-name="TableParagraph" style:family="paragraph">
      <style:paragraph-properties fo:text-align="center"/>
    </style:style>
    <style:style style:name="T9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58" style:family="table-row">
      <style:table-row-properties style:row-height="0.1527in" style:use-optimal-row-height="false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center"/>
    </style:style>
    <style:style style:name="T9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center"/>
    </style:style>
    <style:style style:name="T9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65" style:family="table-row">
      <style:table-row-properties style:row-height="0.2409in" style:use-optimal-row-height="false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center"/>
    </style:style>
    <style:style style:name="T9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center"/>
    </style:style>
    <style:style style:name="T9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72" style:family="table-row">
      <style:table-row-properties style:row-height="0.1423in" style:use-optimal-row-height="false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paragraph-properties fo:line-height="120%" fo:margin-left="0.0715in" fo:margin-right="0.4222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8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9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82" style:parent-style-name="TableParagraph" style:family="paragraph">
      <style:paragraph-properties fo:margin-left="0.0715in">
        <style:tab-stops/>
      </style:paragraph-properties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86" style:parent-style-name="TableParagraph" style:family="paragraph">
      <style:paragraph-properties fo:margin-left="0.293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center"/>
    </style:style>
    <style:style style:name="T9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center"/>
    </style:style>
    <style:style style:name="T9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98" style:parent-style-name="TableParagraph" style:family="paragraph">
      <style:paragraph-properties fo:text-align="center"/>
    </style:style>
    <style:style style:name="T9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002" style:parent-style-name="TableParagraph" style:family="paragraph">
      <style:paragraph-properties fo:text-align="center"/>
    </style:style>
    <style:style style:name="T10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04" style:family="table-row">
      <style:table-row-properties style:row-height="0.1347in" style:use-optimal-row-height="false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center"/>
    </style:style>
    <style:style style:name="T10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center"/>
    </style:style>
    <style:style style:name="T10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11" style:family="table-row">
      <style:table-row-properties style:row-height="0.1465in" style:use-optimal-row-height="false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center"/>
    </style:style>
    <style:style style:name="T10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center"/>
    </style:style>
    <style:style style:name="T10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18" style:family="table-row">
      <style:table-row-properties style:row-height="0.1347in" style:use-optimal-row-height="false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TableParagraph" style:family="paragraph">
      <style:paragraph-properties fo:margin-left="0.0715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026" style:parent-style-name="TableParagraph" style:family="paragraph">
      <style:paragraph-properties fo:margin-left="0.0715in">
        <style:tab-stops/>
      </style:paragraph-properties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030" style:parent-style-name="TableParagraph" style:family="paragraph">
      <style:paragraph-properties fo:margin-left="0.293in">
        <style:tab-stops/>
      </style:paragraph-properties>
    </style:style>
    <style:style style:name="T10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center"/>
    </style:style>
    <style:style style:name="T10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center"/>
    </style:style>
    <style:style style:name="T10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center"/>
    </style:style>
    <style:style style:name="T10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center"/>
    </style:style>
    <style:style style:name="T10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46" style:family="table-row">
      <style:table-row-properties style:row-height="0.1423in" style:use-optimal-row-height="false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center"/>
    </style:style>
    <style:style style:name="T10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center"/>
    </style:style>
    <style:style style:name="T10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53" style:family="table-row">
      <style:table-row-properties style:row-height="0.1347in" style:use-optimal-row-height="false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center"/>
    </style:style>
    <style:style style:name="T10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center"/>
    </style:style>
    <style:style style:name="T10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60" style:family="table-row">
      <style:table-row-properties style:row-height="0.1347in" style:use-optimal-row-height="false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left="0.0715in">
        <style:tab-stops/>
      </style:paragraph-properties>
    </style:style>
    <style:style style:name="T10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68" style:parent-style-name="TableParagraph" style:family="paragraph">
      <style:paragraph-properties fo:margin-left="0.0715in">
        <style:tab-stops/>
      </style:paragraph-properties>
    </style:style>
    <style:style style:name="T1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72" style:parent-style-name="TableParagraph" style:family="paragraph">
      <style:paragraph-properties fo:margin-left="0.293in">
        <style:tab-stops/>
      </style:paragraph-properties>
    </style:style>
    <style:style style:name="T10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center"/>
    </style:style>
    <style:style style:name="T10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center"/>
    </style:style>
    <style:style style:name="T10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center"/>
    </style:style>
    <style:style style:name="T10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TableParagraph" style:family="paragraph">
      <style:paragraph-properties fo:text-align="center"/>
    </style:style>
    <style:style style:name="T10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88" style:family="table-row">
      <style:table-row-properties style:row-height="0.1347in" style:use-optimal-row-height="false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center"/>
    </style:style>
    <style:style style:name="T10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center"/>
    </style:style>
    <style:style style:name="T10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95" style:family="table-row">
      <style:table-row-properties style:row-height="0.1347in" style:use-optimal-row-height="false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center"/>
    </style:style>
    <style:style style:name="T10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center"/>
    </style:style>
    <style:style style:name="T11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02" style:family="table-row">
      <style:table-row-properties style:row-height="0.1347in" style:use-optimal-row-height="false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TableParagraph" style:family="paragraph">
      <style:paragraph-properties fo:line-height="120%" fo:margin-left="0.0715in" fo:margin-right="0.243in">
        <style:tab-stops/>
      </style:paragraph-properties>
    </style:style>
    <style:style style:name="T1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8pt" style:font-size-asian="8pt" style:font-size-complex="8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14" style:parent-style-name="TableParagraph" style:family="paragraph">
      <style:paragraph-properties fo:margin-left="0.0715in">
        <style:tab-stops/>
      </style:paragraph-properties>
    </style:style>
    <style:style style:name="T1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118" style:parent-style-name="TableParagraph" style:family="paragraph">
      <style:paragraph-properties fo:margin-left="0.293in">
        <style:tab-stops/>
      </style:paragraph-properties>
    </style:style>
    <style:style style:name="T1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center"/>
    </style:style>
    <style:style style:name="T11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center"/>
    </style:style>
    <style:style style:name="T11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center"/>
    </style:style>
    <style:style style:name="T1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center"/>
    </style:style>
    <style:style style:name="T1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34" style:family="table-row">
      <style:table-row-properties style:row-height="0.1347in" style:use-optimal-row-height="false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center"/>
    </style:style>
    <style:style style:name="T1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center"/>
    </style:style>
    <style:style style:name="T11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41" style:family="table-row">
      <style:table-row-properties style:row-height="0.1347in" style:use-optimal-row-height="false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center"/>
    </style:style>
    <style:style style:name="T11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center"/>
    </style:style>
    <style:style style:name="T11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48" style:family="table-row">
      <style:table-row-properties style:row-height="0.1916in" style:use-optimal-row-height="false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paragraph-properties fo:margin-left="0.0715in" fo:margin-right="0.0715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2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1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54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11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58" style:parent-style-name="TableParagraph" style:family="paragraph">
      <style:paragraph-properties fo:margin-left="0.0715in">
        <style:tab-stops/>
      </style:paragraph-properties>
    </style:style>
    <style:style style:name="T1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162" style:parent-style-name="TableParagraph" style:family="paragraph">
      <style:paragraph-properties fo:margin-left="0.293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/>
    </style:style>
    <style:style style:name="T11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center"/>
    </style:style>
    <style:style style:name="T11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center"/>
    </style:style>
    <style:style style:name="T1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TableParagraph" style:family="paragraph">
      <style:paragraph-properties fo:text-align="center"/>
    </style:style>
    <style:style style:name="T11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78" style:family="table-row">
      <style:table-row-properties style:row-height="0.1347in" style:use-optimal-row-height="false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TableParagraph" style:family="paragraph">
      <style:paragraph-properties fo:text-align="center"/>
    </style:style>
    <style:style style:name="T11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center"/>
    </style:style>
    <style:style style:name="T11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85" style:family="table-row">
      <style:table-row-properties style:row-height="0.1347in" style:use-optimal-row-height="false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center"/>
    </style:style>
    <style:style style:name="T11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center"/>
    </style:style>
    <style:style style:name="T11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92" style:family="table-row">
      <style:table-row-properties style:row-height="0.1638in" style:use-optimal-row-height="false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TableParagraph" style:family="paragraph">
      <style:paragraph-properties fo:margin-left="0.0715in" fo:margin-right="0.2187in">
        <style:tab-stops/>
      </style:paragraph-properties>
    </style:style>
    <style:style style:name="T11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0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02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12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206" style:parent-style-name="TableParagraph" style:family="paragraph">
      <style:paragraph-properties fo:margin-left="0.0715in">
        <style:tab-stops/>
      </style:paragraph-properties>
    </style:style>
    <style:style style:name="T1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210" style:parent-style-name="TableParagraph" style:family="paragraph">
      <style:paragraph-properties fo:margin-left="0.293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1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center"/>
    </style:style>
    <style:style style:name="T12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center"/>
    </style:style>
    <style:style style:name="T12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center"/>
    </style:style>
    <style:style style:name="T12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center"/>
    </style:style>
    <style:style style:name="T12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226" style:family="table-row">
      <style:table-row-properties style:row-height="0.1527in" style:use-optimal-row-height="false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center"/>
    </style:style>
    <style:style style:name="T12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paragraph-properties fo:text-align="center"/>
    </style:style>
    <style:style style:name="T12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233" style:family="table-row">
      <style:table-row-properties style:row-height="0.2013in" style:use-optimal-row-height="false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TableParagraph" style:family="paragraph">
      <style:paragraph-properties fo:text-align="center"/>
    </style:style>
    <style:style style:name="T1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TableParagraph" style:family="paragraph">
      <style:paragraph-properties fo:text-align="center"/>
    </style:style>
    <style:style style:name="T12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1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242" style:parent-style-name="Textkörper" style:family="paragraph">
      <style:paragraph-properties fo:text-align="justify" fo:margin-top="0.0513in" fo:line-height="120%" fo:margin-right="0.0937in"/>
    </style:style>
    <style:style style:name="T1243" style:parent-style-name="Absatz-Standardschriftart" style:family="text">
      <style:text-properties fo:letter-spacing="0.017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7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73in"/>
    </style:style>
    <style:style style:name="T1248" style:parent-style-name="Absatz-Standardschriftart" style:family="text">
      <style:text-properties fo:letter-spacing="0.017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73in"/>
    </style:style>
    <style:style style:name="T1254" style:parent-style-name="Absatz-Standardschriftart" style:family="text">
      <style:text-properties fo:letter-spacing="0.0173in"/>
    </style:style>
    <style:style style:name="T1255" style:parent-style-name="Absatz-Standardschriftart" style:family="text">
      <style:text-properties fo:letter-spacing="0.016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7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7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7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6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1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3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3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31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26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2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2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15in"/>
    </style:style>
    <style:style style:name="T1308" style:parent-style-name="Absatz-Standardschriftart" style:family="text">
      <style:text-properties fo:letter-spacing="0.022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22in"/>
    </style:style>
    <style:style style:name="T1311" style:parent-style-name="Absatz-Standardschriftart" style:family="text">
      <style:text-properties fo:letter-spacing="0.0215in"/>
    </style:style>
    <style:style style:name="T1312" style:parent-style-name="Absatz-Standardschriftart" style:family="text">
      <style:text-properties fo:letter-spacing="0.022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2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29in"/>
    </style:style>
    <style:style style:name="T1317" style:parent-style-name="Absatz-Standardschriftart" style:family="text">
      <style:text-properties fo:letter-spacing="0.021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2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2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5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P133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392" style:parent-style-name="Textkörper" style:family="paragraph">
      <style:paragraph-properties fo:text-align="justify" fo:line-height="120%" fo:margin-right="0.093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29in"/>
    </style:style>
    <style:style style:name="T1395" style:parent-style-name="Absatz-Standardschriftart" style:family="text">
      <style:text-properties fo:letter-spacing="0.022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2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2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29in"/>
    </style:style>
    <style:style style:name="T1402" style:parent-style-name="Absatz-Standardschriftart" style:family="text">
      <style:text-properties fo:letter-spacing="0.022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2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2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2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2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36in"/>
    </style:style>
    <style:style style:name="T1413" style:parent-style-name="Absatz-Standardschriftart" style:family="text">
      <style:text-properties fo:letter-spacing="0.022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9in"/>
    </style:style>
    <style:style style:name="T1418" style:parent-style-name="Absatz-Standardschriftart" style:family="text">
      <style:text-properties style:font-name="Times New Roman" fo:letter-spacing="0.052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41in"/>
    </style:style>
    <style:style style:name="T1423" style:parent-style-name="Absatz-Standardschriftart" style:family="text">
      <style:text-properties fo:letter-spacing="0.0041in"/>
    </style:style>
    <style:style style:name="T1424" style:parent-style-name="Absatz-Standardschriftart" style:family="text">
      <style:text-properties fo:letter-spacing="0.004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1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8in"/>
    </style:style>
    <style:style style:name="T1439" style:parent-style-name="Absatz-Standardschriftart" style:family="text">
      <style:text-properties fo:letter-spacing="0.004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30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P14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50" style:parent-style-name="Textkörper" style:family="paragraph">
      <style:paragraph-properties fo:text-align="justify" fo:line-height="120%" fo:margin-right="0.0937in"/>
    </style:style>
    <style:style style:name="T1451" style:parent-style-name="Absatz-Standardschriftart" style:family="text">
      <style:text-properties fo:letter-spacing="0.011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1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2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8in"/>
    </style:style>
    <style:style style:name="T1473" style:parent-style-name="Absatz-Standardschriftart" style:family="text">
      <style:text-properties fo:letter-spacing="0.011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0.011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style:font-name="Times New Roman" fo:letter-spacing="0.05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in"/>
    </style:style>
    <style:style style:name="T1485" style:parent-style-name="Absatz-Standardschriftart" style:family="text">
      <style:text-properties fo:letter-spacing="-0.0006in"/>
    </style:style>
    <style:style style:name="P1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148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490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14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9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4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01" style:parent-style-name="Absatz-Standardschriftart" style:family="text">
      <style:text-properties style:font-name="Arial" style:text-scale="105%" fo:font-size="9pt" style:font-size-asian="9pt"/>
    </style:style>
    <style:style style:name="T150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0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06" style:parent-style-name="Standard" style:family="paragraph">
      <style:paragraph-properties fo:line-height="90%" fo:margin-left="0.4305in">
        <style:tab-stops/>
      </style:paragraph-properties>
    </style:style>
    <style:style style:name="T15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0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1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1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16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15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1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5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2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5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2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5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24" style:parent-style-name="Standard" style:family="paragraph">
      <style:paragraph-properties fo:break-before="column"/>
    </style:style>
    <style:style style:name="P1525" style:parent-style-name="Standard" style:family="paragraph">
      <style:paragraph-properties fo:margin-top="0.0597in" fo:line-height="0.1055in" fo:margin-left="0.4305in" fo:margin-right="0.9506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7.5pt" style:font-size-asian="7.5pt"/>
    </style:style>
    <style:style style:name="T1527" style:parent-style-name="Absatz-Standardschriftart" style:family="text">
      <style:text-properties style:font-name="Arial" fo:letter-spacing="0.0027in" fo:font-size="7.5pt" style:font-size-asian="7.5pt"/>
    </style:style>
    <style:style style:name="T1528" style:parent-style-name="Absatz-Standardschriftart" style:family="text">
      <style:text-properties style:font-name="Arial" fo:letter-spacing="-0.0006in" fo:font-size="7.5pt" style:font-size-asian="7.5pt"/>
    </style:style>
    <style:style style:name="T1529" style:parent-style-name="Absatz-Standardschriftart" style:family="text">
      <style:text-properties style:font-name="Arial" fo:letter-spacing="0.0034in" fo:font-size="7.5pt" style:font-size-asian="7.5pt"/>
    </style:style>
    <style:style style:name="T1530" style:parent-style-name="Absatz-Standardschriftart" style:family="text">
      <style:text-properties style:font-name="Arial" fo:letter-spacing="-0.0006in" fo:font-size="7.5pt" style:font-size-asian="7.5pt"/>
    </style:style>
    <style:style style:name="T1531" style:parent-style-name="Absatz-Standardschriftart" style:family="text">
      <style:text-properties style:font-name="Arial" fo:letter-spacing="0.0034in" fo:font-size="7.5pt" style:font-size-asian="7.5pt"/>
    </style:style>
    <style:style style:name="T1532" style:parent-style-name="Absatz-Standardschriftart" style:family="text">
      <style:text-properties style:font-name="Arial" fo:letter-spacing="-0.0006in" fo:font-size="7.5pt" style:font-size-asian="7.5pt"/>
    </style:style>
    <style:style style:name="T1533" style:parent-style-name="Absatz-Standardschriftart" style:family="text">
      <style:text-properties style:font-name="Arial" fo:letter-spacing="0.0034in" fo:font-size="7.5pt" style:font-size-asian="7.5pt"/>
    </style:style>
    <style:style style:name="T1534" style:parent-style-name="Absatz-Standardschriftart" style:family="text">
      <style:text-properties style:font-name="Arial" fo:letter-spacing="-0.0006in" fo:font-size="7.5pt" style:font-size-asian="7.5pt"/>
    </style:style>
    <style:style style:name="T1535" style:parent-style-name="Absatz-Standardschriftart" style:family="text">
      <style:text-properties style:font-name="Arial" fo:letter-spacing="0.0034in" fo:font-size="7.5pt" style:font-size-asian="7.5pt"/>
    </style:style>
    <style:style style:name="T1536" style:parent-style-name="Absatz-Standardschriftart" style:family="text">
      <style:text-properties style:font-name="Arial" fo:font-size="7.5pt" style:font-size-asian="7.5pt"/>
    </style:style>
    <style:style style:name="T1537" style:parent-style-name="Absatz-Standardschriftart" style:family="text">
      <style:text-properties style:font-name="Arial" fo:letter-spacing="0.0034in" fo:font-size="7.5pt" style:font-size-asian="7.5pt"/>
    </style:style>
    <style:style style:name="T1538" style:parent-style-name="Absatz-Standardschriftart" style:family="text">
      <style:text-properties style:font-name="Arial" fo:letter-spacing="-0.0006in" fo:font-size="7.5pt" style:font-size-asian="7.5pt"/>
    </style:style>
    <style:style style:name="T153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540" style:parent-style-name="Absatz-Standardschriftart" style:family="text">
      <style:text-properties style:font-name="Arial" fo:letter-spacing="-0.0006in" fo:font-size="7.5pt" style:font-size-asian="7.5pt"/>
    </style:style>
    <style:style style:name="P1541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7.5pt" style:font-size-asian="7.5pt"/>
    </style:style>
    <style:style style:name="T1543" style:parent-style-name="Absatz-Standardschriftart" style:family="text">
      <style:text-properties style:font-name="Arial" fo:letter-spacing="0.0034in" fo:font-size="7.5pt" style:font-size-asian="7.5pt"/>
    </style:style>
    <style:style style:name="T1544" style:parent-style-name="Absatz-Standardschriftart" style:family="text">
      <style:text-properties style:font-name="Arial" fo:letter-spacing="-0.0006in" fo:font-size="7.5pt" style:font-size-asian="7.5pt"/>
    </style:style>
    <style:style style:name="T1545" style:parent-style-name="Absatz-Standardschriftart" style:family="text">
      <style:text-properties style:font-name="Arial" fo:letter-spacing="0.0041in" fo:font-size="7.5pt" style:font-size-asian="7.5pt"/>
    </style:style>
    <style:style style:name="T1546" style:parent-style-name="Absatz-Standardschriftart" style:family="text">
      <style:text-properties style:font-name="Arial" fo:letter-spacing="-0.0006in" fo:font-size="7.5pt" style:font-size-asian="7.5pt"/>
    </style:style>
    <style:style style:name="T1547" style:parent-style-name="Absatz-Standardschriftart" style:family="text">
      <style:text-properties style:font-name="Arial" fo:letter-spacing="0.0041in" fo:font-size="7.5pt" style:font-size-asian="7.5pt"/>
    </style:style>
    <style:style style:name="T1548" style:parent-style-name="Absatz-Standardschriftart" style:family="text">
      <style:text-properties style:font-name="Arial" fo:letter-spacing="-0.0006in" fo:font-size="7.5pt" style:font-size-asian="7.5pt"/>
    </style:style>
    <style:style style:name="T1549" style:parent-style-name="Absatz-Standardschriftart" style:family="text">
      <style:text-properties style:font-name="Arial" fo:letter-spacing="0.0034in" fo:font-size="7.5pt" style:font-size-asian="7.5pt"/>
    </style:style>
    <style:style style:name="T1550" style:parent-style-name="Absatz-Standardschriftart" style:family="text">
      <style:text-properties style:font-name="Arial" fo:letter-spacing="-0.0006in" fo:font-size="7.5pt" style:font-size-asian="7.5pt"/>
    </style:style>
    <style:style style:name="T1551" style:parent-style-name="Absatz-Standardschriftart" style:family="text">
      <style:text-properties style:font-name="Arial" fo:letter-spacing="0.0041in" fo:font-size="7.5pt" style:font-size-asian="7.5pt"/>
    </style:style>
    <style:style style:name="T1552" style:parent-style-name="Absatz-Standardschriftart" style:family="text">
      <style:text-properties style:font-name="Arial" fo:letter-spacing="-0.0006in" fo:font-size="7.5pt" style:font-size-asian="7.5pt"/>
    </style:style>
    <style:style style:name="T155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554" style:parent-style-name="Absatz-Standardschriftart" style:family="text">
      <style:text-properties style:font-name="Arial" fo:letter-spacing="-0.0006in" fo:font-size="7.5pt" style:font-size-asian="7.5pt"/>
    </style:style>
    <style:style style:name="T1555" style:parent-style-name="Absatz-Standardschriftart" style:family="text">
      <style:text-properties style:font-name="Arial" fo:letter-spacing="0.0055in" fo:font-size="7.5pt" style:font-size-asian="7.5pt"/>
    </style:style>
    <style:style style:name="T1556" style:parent-style-name="Absatz-Standardschriftart" style:family="text">
      <style:text-properties style:font-name="Arial" fo:letter-spacing="-0.0006in" fo:font-size="7.5pt" style:font-size-asian="7.5pt"/>
    </style:style>
    <style:style style:name="T1557" style:parent-style-name="Absatz-Standardschriftart" style:family="text">
      <style:text-properties style:font-name="Arial" fo:letter-spacing="0.0062in" fo:font-size="7.5pt" style:font-size-asian="7.5pt"/>
    </style:style>
    <style:style style:name="T1558" style:parent-style-name="Absatz-Standardschriftart" style:family="text">
      <style:text-properties style:font-name="Arial" fo:font-size="7.5pt" style:font-size-asian="7.5pt"/>
    </style:style>
    <style:style style:name="T1559" style:parent-style-name="Absatz-Standardschriftart" style:family="text">
      <style:text-properties style:font-name="Arial" fo:letter-spacing="0.0062in" fo:font-size="7.5pt" style:font-size-asian="7.5pt"/>
    </style:style>
    <style:style style:name="T1560" style:parent-style-name="Absatz-Standardschriftart" style:family="text">
      <style:text-properties style:font-name="Arial" fo:font-size="7.5pt" style:font-size-asian="7.5pt"/>
    </style:style>
    <style:style style:name="T156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562" style:parent-style-name="Absatz-Standardschriftart" style:family="text">
      <style:text-properties style:font-name="Arial" fo:letter-spacing="-0.0006in" fo:font-size="7.5pt" style:font-size-asian="7.5pt"/>
    </style:style>
    <style:style style:name="T1563" style:parent-style-name="Absatz-Standardschriftart" style:family="text">
      <style:text-properties style:font-name="Arial" fo:letter-spacing="0.0034in" fo:font-size="7.5pt" style:font-size-asian="7.5pt"/>
    </style:style>
    <style:style style:name="T1564" style:parent-style-name="Absatz-Standardschriftart" style:family="text">
      <style:text-properties style:font-name="Arial" fo:letter-spacing="-0.0006in" fo:font-size="7.5pt" style:font-size-asian="7.5pt"/>
    </style:style>
    <style:style style:name="T1565" style:parent-style-name="Absatz-Standardschriftart" style:family="text">
      <style:text-properties style:font-name="Arial" fo:letter-spacing="0.0041in" fo:font-size="7.5pt" style:font-size-asian="7.5pt"/>
    </style:style>
    <style:style style:name="T1566" style:parent-style-name="Absatz-Standardschriftart" style:family="text">
      <style:text-properties style:font-name="Arial" fo:letter-spacing="-0.0006in" fo:font-size="7.5pt" style:font-size-asian="7.5pt"/>
    </style:style>
    <style:style style:name="T1567" style:parent-style-name="Absatz-Standardschriftart" style:family="text">
      <style:text-properties style:font-name="Arial" fo:letter-spacing="0.0041in" fo:font-size="7.5pt" style:font-size-asian="7.5pt"/>
    </style:style>
    <style:style style:name="T1568" style:parent-style-name="Absatz-Standardschriftart" style:family="text">
      <style:text-properties style:font-name="Arial" fo:letter-spacing="-0.0006in" fo:font-size="7.5pt" style:font-size-asian="7.5pt"/>
    </style:style>
    <style:style style:name="T1569" style:parent-style-name="Absatz-Standardschriftart" style:family="text">
      <style:text-properties style:font-name="Arial" fo:letter-spacing="0.0034in" fo:font-size="7.5pt" style:font-size-asian="7.5pt"/>
    </style:style>
    <style:style style:name="T157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LA<text:span text:style-name="T96"><text:s/></text:span>MESA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CELEBRADA</text:span><text:span text:style-name="T103"><text:s/></text:span>EL<text:span text:style-name="T104"><text:s/></text:span><text:span text:style-name="T105">DÍA</text:span><text:span text:style-name="T106"><text:s/></text:span>3<text:span text:style-name="T107"><text:s/></text:span><text:span text:style-name="T108">DE</text:span><text:span text:style-name="T109"><text:s/></text:span><text:span text:style-name="T110">DICIEMBRE,</text:span><text:span text:style-name="T111"><text:s/></text:span>A<text:span text:style-name="T112"><text:s/></text:span>LAS<text:span text:style-name="T113"><text:s/></text:span><text:span text:style-name="T114">8:00</text:span><text:span text:style-name="T115"><text:s/></text:span><text:span text:style-name="T116">HORAS,</text:span><text:span text:style-name="T117"><text:s/></text:span>EN<text:span text:style-name="T118"><text:s/></text:span>LA<text:span text:style-name="T119"><text:s/></text:span>SEDE<text:span text:style-name="T120"><text:s/></text:span><text:span text:style-name="T121">DEL</text:span><text:span text:style-name="T122"><text:s/></text:span><text:span text:style-name="T123">CABILDO</text:span><text:span text:style-name="T124"><text:s/></text:span><text:span text:style-name="T125">DE</text:span><text:span text:style-name="T126"><text:s/></text:span><text:span text:style-name="T127">FUERTEVENTURA,</text:span><text:span text:style-name="T128"><text:s/></text:span>PARA<text:span text:style-name="T129"><text:s/></text:span>LA<text:span text:style-name="T130"><text:s/></text:span><text:span text:style-name="T131">CELEBRACIÓN</text:span><text:span text:style-name="T132"><text:s/></text:span><text:span text:style-name="T133">DE<text:s/></text:span>LOS<text:span text:style-name="T134"><text:s/></text:span><text:span text:style-name="T135">ASUNTOS<text:s/></text:span>INCLUIDOS<text:span text:style-name="T136"><text:s/></text:span>EN<text:span text:style-name="T137"><text:s/></text:span>EL<text:span text:style-name="T138"><text:s/></text:span>ORDEN<text:span text:style-name="T139"><text:s/></text:span><text:span text:style-name="T140">DEL DÍA</text:span></text:h>
      <text:p text:style-name="P141"><text:span text:style-name="T142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3"/>
      <text:p text:style-name="P144"/>
      <text:p text:style-name="P145">En<text:span text:style-name="T146"><text:s/></text:span><text:span text:style-name="T147">las</text:span><text:span text:style-name="T148"><text:s/></text:span><text:span text:style-name="T149">dependencias</text:span><text:span text:style-name="T150"><text:s/></text:span><text:span text:style-name="T151">de</text:span><text:span text:style-name="T152"><text:s/></text:span>la<text:span text:style-name="T153"><text:s/></text:span><text:span text:style-name="T154">Casa</text:span><text:span text:style-name="T155"><text:s/></text:span>Palacio<text:span text:style-name="T156"><text:s/></text:span>Insular<text:span text:style-name="T157"><text:s/></text:span><text:span text:style-name="T158">el</text:span><text:span text:style-name="T159"><text:s/></text:span><text:span text:style-name="T160">día</text:span><text:span text:style-name="T161"><text:s/></text:span>3<text:span text:style-name="T162"><text:s/></text:span><text:span text:style-name="T163">de</text:span><text:span text:style-name="T164"><text:s/></text:span><text:span text:style-name="T165">diciembre</text:span><text:span text:style-name="T166"><text:s/></text:span><text:span text:style-name="T167">de</text:span><text:span text:style-name="T168"><text:s/></text:span><text:span text:style-name="T169">2021,</text:span><text:span text:style-name="T170"><text:s/></text:span><text:span text:style-name="T171">siendo</text:span><text:span text:style-name="T172"><text:s/></text:span><text:span text:style-name="T173">las</text:span><text:span text:style-name="T174"><text:s/></text:span><text:span text:style-name="T175">8:00</text:span><text:span text:style-name="T176"><text:s/></text:span><text:span text:style-name="T177">horas,</text:span><text:span text:style-name="T178"><text:s/></text:span>se<text:span text:style-name="T179"><text:s/></text:span>constituye<text:span text:style-name="T180"><text:s/></text:span>la<text:span text:style-name="T181"><text:s/></text:span>Mesa<text:span text:style-name="T182"><text:s/></text:span><text:span text:style-name="T183">de</text:span><text:span text:style-name="T184"><text:s/></text:span><text:span text:style-name="T185">Contratación,</text:span><text:span text:style-name="T186"><text:s/></text:span><text:span text:style-name="T187">de</text:span><text:span text:style-name="T188"><text:s/></text:span><text:span text:style-name="T189">conformidad</text:span><text:span text:style-name="T190"><text:s/></text:span>con<text:span text:style-name="T191"><text:s/></text:span><text:span text:style-name="T192">el</text:span><text:span text:style-name="T193"><text:s/></text:span><text:span text:style-name="T194">artículo</text:span><text:span text:style-name="T195"><text:s/></text:span><text:span text:style-name="T196">87.3</text:span><text:span text:style-name="T197"><text:s/></text:span><text:span text:style-name="T198">del</text:span><text:span text:style-name="T199"><text:s/></text:span><text:span text:style-name="T200">Reglamento</text:span><text:span text:style-name="T201"><text:s/></text:span><text:span text:style-name="T202">de</text:span><text:span text:style-name="T203"><text:s/></text:span><text:span text:style-name="T204">Organización</text:span><text:span text:style-name="T205"><text:s/></text:span>y<text:span text:style-name="T206"><text:s/></text:span><text:span text:style-name="T207">Funcionamiento</text:span><text:span text:style-name="T208"><text:s/></text:span><text:span text:style-name="T209">de</text:span><text:span text:style-name="T210"><text:s/></text:span><text:span text:style-name="T211">esta</text:span><text:span text:style-name="T212"><text:s/></text:span><text:span text:style-name="T213">Corporación,</text:span><text:span text:style-name="T214"><text:s/></text:span>con<text:span text:style-name="T215"><text:s/></text:span><text:span text:style-name="T216">el</text:span><text:span text:style-name="T217"><text:s/></text:span><text:span text:style-name="T218">artículo</text:span><text:span text:style-name="T219"><text:s/></text:span><text:span text:style-name="T220">326</text:span><text:span text:style-name="T221"><text:s/></text:span>y<text:span text:style-name="T222"><text:s/></text:span><text:span text:style-name="T223">la</text:span><text:span text:style-name="T224"><text:s/></text:span><text:span text:style-name="T225">Disposición</text:span><text:span text:style-name="T226"><text:s/></text:span>Adicional<text:span text:style-name="T227"><text:s/></text:span><text:span text:style-name="T228">Segunda</text:span><text:span text:style-name="T229"><text:s/></text:span>de<text:span text:style-name="T230"><text:s/></text:span><text:span text:style-name="T231">la</text:span><text:span text:style-name="T232"><text:s/></text:span><text:span text:style-name="T233">Ley</text:span><text:span text:style-name="T234"><text:s/></text:span><text:span text:style-name="T235">9/2017</text:span><text:span text:style-name="T236"><text:s/></text:span><text:span text:style-name="T237">de</text:span><text:span text:style-name="T238"><text:s/></text:span>8<text:span text:style-name="T239"><text:s/></text:span>de<text:span text:style-name="T240"><text:s/></text:span><text:span text:style-name="T241">noviembre,</text:span><text:span text:style-name="T242"><text:s/></text:span><text:span text:style-name="T243">de</text:span><text:span text:style-name="T244"><text:s/></text:span><text:span text:style-name="T245">Contratos</text:span><text:span text:style-name="T246"><text:s/></text:span><text:span text:style-name="T247">del</text:span><text:span text:style-name="T248"><text:s/></text:span>Sector<text:span text:style-name="T249"><text:s/></text:span>Público<text:span text:style-name="T250"><text:s/></text:span>y<text:span text:style-name="T251"><text:s/></text:span><text:span text:style-name="T252">el</text:span><text:span text:style-name="T253"><text:s/></text:span><text:span text:style-name="T254">Acuerdo</text:span><text:span text:style-name="T255"><text:s/></text:span><text:span text:style-name="T256">del</text:span><text:span text:style-name="T257"><text:s/></text:span><text:span text:style-name="T258">Consejo</text:span><text:span text:style-name="T259"><text:s/></text:span><text:span text:style-name="T260">de</text:span><text:span text:style-name="T261"><text:s/></text:span><text:span text:style-name="T262">Gobierno</text:span><text:span text:style-name="T263"><text:s/></text:span><text:span text:style-name="T264">Insular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Corporación</text:span><text:span text:style-name="T271"><text:s/></text:span><text:span text:style-name="T272">de</text:span><text:span text:style-name="T273"><text:s/></text:span>fecha<text:span text:style-name="T274"><text:s/></text:span><text:span text:style-name="T275">15</text:span><text:span text:style-name="T276"><text:s/></text:span><text:span text:style-name="T277">de</text:span><text:span text:style-name="T278"><text:s/></text:span>marzo<text:span text:style-name="T279"><text:s/></text:span><text:span text:style-name="T280">de</text:span><text:span text:style-name="T281"><text:s/></text:span><text:span text:style-name="T282">2021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que</text:span><text:span text:style-name="T289"><text:s/></text:span>se<text:span text:style-name="T290"><text:s/></text:span><text:span text:style-name="T291">designa</text:span><text:span text:style-name="T292"><text:s/></text:span>a<text:span text:style-name="T293"><text:s/></text:span><text:span text:style-name="T294">la</text:span><text:span text:style-name="T295"><text:s/></text:span>Presidenta<text:span text:style-name="T296"><text:s/></text:span><text:span text:style-name="T297">de</text:span><text:span text:style-name="T298"><text:s/></text:span><text:span text:style-name="T299">la</text:span><text:span text:style-name="T300"><text:s/></text:span>Mesa<text:span text:style-name="T301"><text:s/></text:span><text:span text:style-name="T302">de</text:span><text:span text:style-name="T303"><text:s/></text:span><text:span text:style-name="T304">Contratación,</text:span><text:span text:style-name="T305"><text:s/></text:span>a<text:span text:style-name="T306"><text:s/></text:span><text:span text:style-name="T307">la</text:span><text:span text:style-name="T308"><text:s/></text:span><text:span text:style-name="T309">que</text:span><text:span text:style-name="T310"><text:s/></text:span><text:span text:style-name="T311">asisten</text:span><text:span text:style-name="T312"><text:s/></text:span><text:span text:style-name="T313">las</text:span><text:span text:style-name="T314"><text:s/></text:span><text:span text:style-name="T315">personas</text:span><text:span text:style-name="T316"><text:s/></text:span><text:span text:style-name="T317">que</text:span><text:span text:style-name="T318"><text:s/></text:span>se<text:span text:style-name="T319"><text:s/></text:span><text:span text:style-name="T320">indican</text:span><text:span text:style-name="T321"><text:s/></text:span>a<text:span text:style-name="T322"><text:s/></text:span><text:span text:style-name="T323">continuación:</text:span></text:p>
      <text:h text:style-name="P324" text:outline-level="1">PRESIDENTA:</text:h>
      <text:p text:style-name="P325"><text:span text:style-name="T326">Doña</text:span><text:s text:c="2"/><text:span text:style-name="T327"><text:s/></text:span>María <text:s/><text:span text:style-name="T328"><text:s/></text:span><text:span text:style-name="T329">del</text:span><text:s text:c="2"/><text:span text:style-name="T330"><text:s/></text:span><text:span text:style-name="T331">Carmen</text:span><text:s text:c="2"/><text:span text:style-name="T332"><text:s/></text:span>Alonso <text:s/><text:span text:style-name="T333"><text:s/></text:span>Saavedra, <text:s/><text:span text:style-name="T334"><text:s/></text:span><text:span text:style-name="T335">Consejera</text:span><text:s text:c="2"/><text:span text:style-name="T336"><text:s/></text:span>Insular <text:s/><text:span text:style-name="T337"><text:s/></text:span><text:span text:style-name="T338">delegada</text:span><text:s text:c="2"/><text:span text:style-name="T339"><text:s/></text:span>de <text:s/><text:span text:style-name="T340"><text:s/></text:span><text:span text:style-name="T341">Transportes,</text:span><text:span text:style-name="T342"><text:s/></text:span><text:span text:style-name="T343">Comunicaciones,</text:span><text:span text:style-name="T344"><text:s/></text:span><text:span text:style-name="T345">Accesibilidad<text:s/></text:span>y<text:span text:style-name="T346"><text:s/>Movilidad.</text:span></text:p>
      <text:p text:style-name="P347"/>
      <text:h text:style-name="P348" text:outline-level="1">VOCALES:</text:h>
      <text:p text:style-name="P349"><text:span text:style-name="T350">Doña María del Rosario Sarmiento<text:s/></text:span>Pérez<text:span text:style-name="T351"><text:s/></text:span>(Directora<text:span text:style-name="T352"><text:s/>de la<text:s/></text:span>Asesoría<text:span text:style-name="T353"><text:s/>Jurídica<text:s/></text:span>y<text:span text:style-name="T354"><text:s/>Defensa en</text:span><text:s/><text:span text:style-name="T355">Juicio)</text:span><text:span text:style-name="T356"><text:s/></text:span><text:span text:style-name="T357">Doña Dolores<text:s/></text:span>Miranda<text:span text:style-name="T358"><text:s/>López</text:span><text:s/><text:span text:style-name="T359">(Vice-Interventora)</text:span></text:p>
      <text:p text:style-name="P360"/>
      <text:h text:style-name="P361" text:outline-level="1">SECRETARIO<text:span text:style-name="T362"><text:s/>DE<text:s/></text:span>LA<text:s/>MESA:</text:h>
      <text:p text:style-name="P363"><text:span text:style-name="T364">Don Roberto Chinesta</text:span><text:s/>Oliva<text:span text:style-name="T365"><text:s/>(Jefe de</text:span><text:s/>Servicio<text:span text:style-name="T366"><text:s/>de Contratación)</text:span></text:p>
      <text:p text:style-name="P367"/>
      <text:h text:style-name="P368" text:outline-level="1"><text:span text:style-name="T369">ASISTENCIA</text:span><text:s/>TÉCNICA:</text:h>
      <text:p text:style-name="P370"><text:span text:style-name="T371">Doña</text:span><text:span text:style-name="T372"><text:s/></text:span>Silvia<text:span text:style-name="T373"><text:s/></text:span><text:span text:style-name="T374">Chinesta</text:span><text:span text:style-name="T375"><text:s/></text:span><text:span text:style-name="T376">Oliva</text:span><text:span text:style-name="T377"><text:s/></text:span><text:span text:style-name="T378">(Administrativa</text:span><text:span text:style-name="T379"><text:s/></text:span><text:span text:style-name="T380">del</text:span><text:span text:style-name="T381"><text:s/></text:span>Servicio<text:span text:style-name="T382"><text:s/></text:span><text:span text:style-name="T383">de</text:span><text:span text:style-name="T384"><text:s/></text:span><text:span text:style-name="T385">Contratación</text:span><text:span text:style-name="T386"><text:s/></text:span><text:span text:style-name="T387">para</text:span><text:span text:style-name="T388"><text:s/></text:span><text:span text:style-name="T389">asistencia</text:span><text:span text:style-name="T390"><text:s/></text:span><text:span text:style-name="T391">programa</text:span><text:span text:style-name="T392"><text:s/></text:span><text:span text:style-name="T393">electrónico)</text:span></text:p>
      <text:p text:style-name="P394"><text:span text:style-name="T395">Doña</text:span><text:span text:style-name="T396"><text:s/></text:span>María<text:span text:style-name="T397"><text:s/></text:span><text:span text:style-name="T398">Carretero</text:span><text:span text:style-name="T399"><text:s/></text:span>Suárez<text:span text:style-name="T400"><text:s/></text:span>(Administrativa<text:span text:style-name="T401"><text:s/></text:span><text:span text:style-name="T402">del</text:span><text:span text:style-name="T403"><text:s/></text:span>Servicio<text:span text:style-name="T404"><text:s/></text:span><text:span text:style-name="T405">de</text:span><text:span text:style-name="T406"><text:s/></text:span><text:span text:style-name="T407">Contratación</text:span><text:span text:style-name="T408"><text:s/></text:span><text:span text:style-name="T409">para</text:span><text:span text:style-name="T410"><text:s/></text:span><text:span text:style-name="T411">asistencia</text:span><text:span text:style-name="T412"><text:s/></text:span><text:span text:style-name="T413">programa</text:span><text:span text:style-name="T414"><text:s/></text:span><text:span text:style-name="T415">electrónico)</text:span></text:p>
      <text:p text:style-name="P416"><text:span text:style-name="T417">Doña Julia<text:s/></text:span>Soto<text:span text:style-name="T418"><text:s/>Lavandera (Técnica del</text:span><text:s/>Servicio<text:span text:style-name="T419"><text:s/>de Contratación)</text:span></text:p>
      <text:p text:style-name="P420"><text:span text:style-name="T421">Don<text:s/></text:span>Juan<text:span text:style-name="T422"><text:s/>Carlos<text:s/></text:span>Pérez<text:span text:style-name="T423"><text:s/>Sánchez (Técnico del<text:s/></text:span>Servicio<text:span text:style-name="T424"><text:s/>de Infraestructuras)</text:span><text:span text:style-name="T425"><text:s/></text:span><text:span text:style-name="T426">Doña Pino<text:s/></text:span>González<text:s/><text:span text:style-name="T427">Gordillo<text:s/></text:span>(Técnica<text:s/><text:span text:style-name="T428">del<text:s/></text:span>Servicio<text:span text:style-name="T429"><text:s/>de</text:span><text:s/>Infraestructuras)</text:p>
      <text:p text:style-name="P430"/>
      <text:p text:style-name="P431"><text:span text:style-name="T432">La</text:span><text:span text:style-name="T433"><text:s/></text:span>Sra.<text:span text:style-name="T434"><text:s/>Presidenta declara abierta</text:span><text:span text:style-name="T435"><text:s/></text:span><text:span text:style-name="T436">la<text:s/></text:span>sesión,</text:p>
      <text:p text:style-name="P437"/>
      <text:h text:style-name="P438" text:outline-level="1">PUNTO<text:span text:style-name="T439"><text:s/></text:span><text:span text:style-name="T440">ÚNICO.-</text:span><text:span text:style-name="T441"><text:s/></text:span>EXPEDIENTE<text:span text:style-name="T442"><text:s/></text:span><text:span text:style-name="T443">DE</text:span><text:span text:style-name="T444"><text:s/></text:span><text:span text:style-name="T445">CONTRATACIÓN</text:span><text:span text:style-name="T446"><text:s/></text:span>PARA<text:span text:style-name="T447"><text:s/></text:span>LA<text:span text:style-name="T448"><text:s/></text:span><text:span text:style-name="T449">EJECUCIÓN</text:span><text:span text:style-name="T450"><text:s/></text:span><text:span text:style-name="T451">DE</text:span><text:span text:style-name="T452"><text:s/></text:span>LA<text:span text:style-name="T453"><text:s/></text:span>OBRA<text:span text:style-name="T454"><text:s/></text:span><text:span text:style-name="T455">DENOMINADO</text:span><text:span text:style-name="T456"><text:s/></text:span><text:span text:style-name="T457">“REFORMA</text:span><text:span text:style-name="T458"><text:s/></text:span><text:span text:style-name="T459">DE</text:span><text:span text:style-name="T460"><text:s/></text:span>LA<text:span text:style-name="T461"><text:s/></text:span><text:span text:style-name="T462">CIUDAD</text:span><text:span text:style-name="T463"><text:s/></text:span><text:span text:style-name="T464">DEPORTIVA</text:span><text:span text:style-name="T465"><text:s/></text:span><text:span text:style-name="T466">DE</text:span><text:span text:style-name="T467"><text:s/></text:span><text:span text:style-name="T468">ANTIGUA”.</text:span><text:span text:style-name="T469"><text:s/></text:span>T.M.<text:span text:style-name="T470"><text:s/></text:span><text:span text:style-name="T471">DE</text:span><text:span text:style-name="T472"><text:s/></text:span><text:span text:style-name="T473">ANTIGUA,</text:span><text:span text:style-name="T474"><text:s/></text:span>MEDIANTE<text:span text:style-name="T475"><text:s/></text:span><text:span text:style-name="T476">PROCEDIMIENTO</text:span><text:span text:style-name="T477"><text:s/></text:span><text:span text:style-name="T478">ABIERTO,</text:span><text:span text:style-name="T479"><text:s/></text:span>SUJETO<text:span text:style-name="T480"><text:s/></text:span>A<text:span text:style-name="T481"><text:s/></text:span><text:span text:style-name="T482">REGULACIÓN</text:span><text:span text:style-name="T483"><text:s/></text:span><text:span text:style-name="T484">ARMONIZADA.</text:span><text:span text:style-name="T485"><text:s/></text:span><text:span text:style-name="T486">Nº</text:span><text:span text:style-name="T487"><text:s/></text:span>DE<text:span text:style-name="T488"><text:s/></text:span>EXPEDIENTE<text:span text:style-name="T489"><text:s/></text:span>EN<text:span text:style-name="T490"><text:s/></text:span>EL<text:span text:style-name="T491"><text:s/></text:span>PERFIL<text:span text:style-name="T492"><text:s/></text:span><text:span text:style-name="T493">DEL</text:span><text:span text:style-name="T494"><text:s/></text:span><text:span text:style-name="T495">CONTRATANTE</text:span><text:span text:style-name="T496"><text:s/></text:span><text:span text:style-name="T497">OB0014/21</text:span><text:span text:style-name="T498"><text:s/></text:span>(EXPTE.<text:span text:style-name="T499"><text:s/></text:span>TAO<text:span text:style-name="T500"><text:s/></text:span><text:span text:style-name="T501">2019/00023775J).</text:span><text:span text:style-name="T502"><text:s/></text:span><text:span text:style-name="T503">APERTURA</text:span><text:span text:style-name="T504"><text:s/></text:span><text:span text:style-name="T505">DEL</text:span><text:span text:style-name="T506"><text:s/></text:span>“SOBRE<text:span text:style-name="T507"><text:s/></text:span>A”<text:span text:style-name="T508"><text:s/></text:span>QUE<text:span text:style-name="T509"><text:s/></text:span><text:span text:style-name="T510">CONTIENE</text:span><text:span text:style-name="T511"><text:s/></text:span>LA<text:span text:style-name="T512"><text:s/></text:span><text:span text:style-name="T513">DOCUMENTACIÓN</text:span><text:span text:style-name="T514"><text:s/></text:span><text:span text:style-name="T515">ADMINISTRATIVA</text:span><text:span text:style-name="T516"><text:s/></text:span><text:span text:style-name="T517">DEL</text:span><text:span text:style-name="T518"><text:s/></text:span><text:span text:style-name="T519">CUMPLIMIENTO</text:span><text:s/><text:span text:style-name="T520"><text:s/></text:span><text:span text:style-name="T521">DE</text:span><text:s/><text:span text:style-name="T522"><text:s/></text:span>LOS<text:s/><text:span text:style-name="T523"><text:s/></text:span><text:span text:style-name="T524">REQUISITOS</text:span><text:s/><text:span text:style-name="T525"><text:s/></text:span>PREVIOS<text:s/><text:span text:style-name="T526"><text:s/></text:span>Y<text:s/><text:span text:style-name="T527"><text:s/></text:span>SI<text:s/><text:span text:style-name="T528"><text:s/></text:span>PROCEDE<text:s/><text:span text:style-name="T529"><text:s/></text:span>EL<text:s/><text:span text:style-name="T530"><text:s/></text:span>“SOBRE<text:s/><text:span text:style-name="T531"><text:s/></text:span><text:span text:style-name="T532">B”</text:span><text:s/><text:span text:style-name="T533"><text:s/></text:span>QUE</text:h>
      <text:p text:style-name="P534"/>
      <text:p text:style-name="P592"><text:span text:style-name="T593">CONTIENE</text:span><text:span text:style-name="T594"><text:s/></text:span><text:span text:style-name="T595">LA</text:span><text:span text:style-name="T596"><text:s/></text:span><text:span text:style-name="T597">OFERTA</text:span><text:span text:style-name="T598"><text:s/></text:span><text:span text:style-name="T599">DE</text:span><text:span text:style-name="T600"><text:s/></text:span><text:span text:style-name="T601">CRITERIOS</text:span><text:span text:style-name="T602"><text:s/></text:span><text:span text:style-name="T603">VALORABLES</text:span><text:span text:style-name="T604"><text:s/></text:span><text:span text:style-name="T605">EN</text:span><text:span text:style-name="T606"><text:s/></text:span><text:span text:style-name="T607">CIFRAS</text:span><text:span text:style-name="T608"><text:s/></text:span><text:span text:style-name="T609">O</text:span><text:span text:style-name="T610"><text:s/></text:span><text:span text:style-name="T611">PORCENTAJES.</text:span><text:span text:style-name="T612"><text:s/></text:span><text:span text:style-name="T613">ACUERDOS</text:span><text:span text:style-name="T614"><text:s/></text:span><text:span text:style-name="T615">QUE</text:span><text:span text:style-name="T616"><text:s/></text:span><text:span text:style-name="T617">PROCEDAN.</text:span></text:p>
      <text:p text:style-name="P618">A<text:span text:style-name="T619"><text:s/></text:span><text:span text:style-name="T620">continuación,</text:span><text:span text:style-name="T621"><text:s/></text:span>se<text:span text:style-name="T622"><text:s/></text:span><text:span text:style-name="T623">procede</text:span><text:span text:style-name="T624"><text:s/></text:span>a<text:span text:style-name="T625"><text:s/></text:span>firmar<text:span text:style-name="T626"><text:s/></text:span><text:span text:style-name="T627">digitalmente</text:span><text:span text:style-name="T628"><text:s/></text:span><text:span text:style-name="T629">por</text:span><text:span text:style-name="T630"><text:s/></text:span><text:span text:style-name="T631">la</text:span><text:span text:style-name="T632"><text:s/></text:span><text:span text:style-name="T633">Secretaria</text:span><text:span text:style-name="T634"><text:s/></text:span><text:span text:style-name="T635">de</text:span><text:span text:style-name="T636"><text:s/></text:span><text:span text:style-name="T637">la</text:span><text:span text:style-name="T638"><text:s/></text:span>Mesa,<text:span text:style-name="T639"><text:s/></text:span><text:span text:style-name="T640">seguido</text:span><text:span text:style-name="T641"><text:s/></text:span><text:span text:style-name="T642">por</text:span><text:span text:style-name="T643"><text:s/></text:span><text:span text:style-name="T644">la</text:span><text:span text:style-name="T645"><text:s/></text:span>Sra.<text:span text:style-name="T646"><text:s/></text:span><text:span text:style-name="T647">Presidenta</text:span><text:span text:style-name="T648"><text:s/></text:span>y<text:span text:style-name="T649"><text:s/></text:span>se<text:span text:style-name="T650"><text:s/></text:span><text:span text:style-name="T651">da</text:span><text:span text:style-name="T652"><text:s/></text:span><text:span text:style-name="T653">lectura</text:span><text:span text:style-name="T654"><text:s/></text:span><text:span text:style-name="T655">del</text:span><text:span text:style-name="T656"><text:s/></text:span><text:span text:style-name="T657">justificante</text:span><text:span text:style-name="T658"><text:s/></text:span><text:span text:style-name="T659">del</text:span><text:span text:style-name="T660"><text:s/></text:span><text:span text:style-name="T661">Registro</text:span><text:span text:style-name="T662"><text:s/></text:span><text:span text:style-name="T663">Particular</text:span><text:span text:style-name="T664"><text:s/></text:span><text:span text:style-name="T665">de</text:span><text:span text:style-name="T666"><text:s/></text:span>Plyca<text:span text:style-name="T667"><text:s/></text:span><text:span text:style-name="T668">(Plataforma</text:span><text:span text:style-name="T669"><text:s/></text:span><text:span text:style-name="T670">de</text:span><text:span text:style-name="T671"><text:s/></text:span><text:span text:style-name="T672">Licitación),</text:span><text:span text:style-name="T673"><text:s/></text:span><text:span text:style-name="T674">que<text:s/></text:span>se<text:span text:style-name="T675"><text:s/>incorpora</text:span><text:s/><text:span text:style-name="T676">al expediente,</text:span><text:s/>y<text:span text:style-name="T677"><text:s/>en el</text:span><text:s/><text:span text:style-name="T678">que<text:s/></text:span>se recoge<text:span text:style-name="T679"><text:s/>las ofertas</text:span><text:s/><text:span text:style-name="T680">presentadas,</text:span><text:s/>siendo<text:s/><text:span text:style-name="T681">los licitadores</text:span><text:span text:style-name="T682">:</text:span><text:span text:style-name="T683"><text:s/></text:span>JOCA<text:span text:style-name="T684"><text:s/></text:span>INGENIERÍA<text:span text:style-name="T685"><text:s/></text:span>Y<text:span text:style-name="T686"><text:s/></text:span><text:span text:style-name="T687">CONSTRUCCIONES,</text:span><text:span text:style-name="T688"><text:s/></text:span>S.A.;<text:span text:style-name="T689"><text:s/></text:span>PROYECON<text:span text:style-name="T690"><text:s/></text:span>GALICIA,<text:span text:style-name="T691"><text:s/></text:span>S.A.;<text:span text:style-name="T692"><text:s/></text:span>SATOCÁN,<text:span text:style-name="T693"><text:s/></text:span>S.A.;<text:span text:style-name="T694"><text:s/></text:span>OBRASCÓN<text:s/><text:span text:style-name="T695"><text:s/></text:span><text:span text:style-name="T696">HUARTE</text:span><text:s/><text:span text:style-name="T697"><text:s/></text:span><text:span text:style-name="T698">LAIN,</text:span><text:s/><text:span text:style-name="T699"><text:s/></text:span>S.A.;<text:s/><text:span text:style-name="T700"><text:s/></text:span><text:span text:style-name="T701">UTE</text:span><text:s/><text:span text:style-name="T702"><text:s/></text:span>TECOPSA-OBRAS<text:s/><text:span text:style-name="T703"><text:s/></text:span>PÚBLICAS<text:s/><text:span text:style-name="T704"><text:s/></text:span>CANARIAS<text:s/><text:span text:style-name="T705"><text:s/></text:span>S.L.;<text:s/><text:span text:style-name="T706"><text:s/></text:span>VVO<text:span text:style-name="T707"><text:s/></text:span><text:span text:style-name="T708">CONSTRUCCIONES,</text:span><text:span text:style-name="T709"><text:s/></text:span>P,<text:span text:style-name="T710"><text:s/></text:span><text:span text:style-name="T711">S.A.;</text:span><text:span text:style-name="T712"><text:s/></text:span><text:span text:style-name="T713">LEVANTINA,</text:span><text:span text:style-name="T714"><text:s/></text:span>INGENIERIA<text:span text:style-name="T715"><text:s/></text:span>Y<text:span text:style-name="T716"><text:s/></text:span><text:span text:style-name="T717">CONSTRUCCIÓN,</text:span><text:span text:style-name="T718"><text:s/></text:span>.SL.</text:p>
      <text:p text:style-name="P719"/>
      <text:p text:style-name="P720"><text:span text:style-name="T721">Seguidamente,</text:span><text:span text:style-name="T722"><text:s/></text:span>se<text:span text:style-name="T723"><text:s/></text:span><text:span text:style-name="T724">procede</text:span><text:span text:style-name="T725"><text:s/></text:span>a<text:span text:style-name="T726"><text:s/></text:span><text:span text:style-name="T727">la</text:span><text:span text:style-name="T728"><text:s/></text:span><text:span text:style-name="T729">apertura</text:span><text:span text:style-name="T730"><text:s/></text:span><text:span text:style-name="T731">del</text:span><text:span text:style-name="T732"><text:s/></text:span>sobre<text:span text:style-name="T733"><text:s/></text:span><text:span text:style-name="T734">electrónico</text:span><text:span text:style-name="T735"><text:s/></text:span><text:span text:style-name="T736">de</text:span><text:span text:style-name="T737"><text:s/></text:span><text:span text:style-name="T738">las</text:span><text:span text:style-name="T739"><text:s/></text:span><text:span text:style-name="T740">empresas</text:span><text:span text:style-name="T741"><text:s/></text:span>y<text:span text:style-name="T742"><text:s/></text:span>a<text:span text:style-name="T743"><text:s/></text:span><text:span text:style-name="T744">la</text:span><text:span text:style-name="T745"><text:s/></text:span>comprobación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documentación</text:span><text:span text:style-name="T752"><text:s/></text:span>acreditativa<text:span text:style-name="T753"><text:s/></text:span><text:span text:style-name="T754">del</text:span><text:span text:style-name="T755"><text:s/></text:span><text:span text:style-name="T756">cumplimiento</text:span><text:span text:style-name="T757"><text:s/></text:span><text:span text:style-name="T758">de</text:span><text:span text:style-name="T759"><text:s/></text:span><text:span text:style-name="T760">los</text:span><text:span text:style-name="T761"><text:s/></text:span>requisitos<text:span text:style-name="T762"><text:s/></text:span><text:span text:style-name="T763">previos.</text:span><text:span text:style-name="T764"><text:s/></text:span>Tras<text:span text:style-name="T765"><text:s/></text:span><text:span text:style-name="T766">el</text:span><text:span text:style-name="T767"><text:s/></text:span><text:span text:style-name="T768">examen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documentación</text:span><text:span text:style-name="T775"><text:s/></text:span><text:span text:style-name="T776">la</text:span><text:span text:style-name="T777"><text:s/></text:span>mesa<text:span text:style-name="T778"><text:s/></text:span><text:span text:style-name="T779">no</text:span><text:span text:style-name="T780"><text:s/></text:span><text:span text:style-name="T781">aprecia</text:span><text:span text:style-name="T782"><text:s/></text:span><text:span text:style-name="T783">defectos</text:span><text:span text:style-name="T784"><text:s/></text:span><text:span text:style-name="T785">en</text:span><text:span text:style-name="T786"><text:s/></text:span><text:span text:style-name="T787">la</text:span><text:span text:style-name="T788"><text:s/></text:span><text:span text:style-name="T789">documentación</text:span><text:span text:style-name="T790"><text:s/></text:span><text:span text:style-name="T791">aportada</text:span><text:span text:style-name="T792"><text:s/></text:span><text:span text:style-name="T793">por</text:span><text:span text:style-name="T794"><text:s/></text:span><text:span text:style-name="T795">las</text:span><text:span text:style-name="T796"><text:s/></text:span>empresas<text:span text:style-name="T797"><text:s/></text:span><text:span text:style-name="T798">licitadoras.</text:span></text:p>
      <text:p text:style-name="P799"/>
      <text:p text:style-name="P800">A<text:span text:style-name="T801"><text:s/></text:span><text:span text:style-name="T802">continuación,</text:span><text:span text:style-name="T803"><text:s/></text:span>se<text:span text:style-name="T804"><text:s/></text:span>procede<text:span text:style-name="T805"><text:s/></text:span>a<text:span text:style-name="T806"><text:s/></text:span>firmar<text:span text:style-name="T807"><text:s/></text:span><text:span text:style-name="T808">digitalmente</text:span><text:span text:style-name="T809"><text:s/></text:span><text:span text:style-name="T810">por</text:span><text:span text:style-name="T811"><text:s/></text:span><text:span text:style-name="T812">la</text:span><text:span text:style-name="T813"><text:s/></text:span><text:span text:style-name="T814">Secretaria</text:span><text:span text:style-name="T815"><text:s/></text:span><text:span text:style-name="T816">de</text:span><text:span text:style-name="T817"><text:s/></text:span><text:span text:style-name="T818">la</text:span><text:span text:style-name="T819"><text:s/></text:span>mesa,<text:span text:style-name="T820"><text:s/></text:span>seguida<text:span text:style-name="T821"><text:s/></text:span><text:span text:style-name="T822">de</text:span><text:span text:style-name="T823"><text:s/></text:span><text:span text:style-name="T824">la</text:span><text:span text:style-name="T825"><text:s/></text:span>Sra.<text:span text:style-name="T826"><text:s/></text:span><text:span text:style-name="T827">Presidenta</text:span><text:span text:style-name="T828"><text:s/></text:span><text:span text:style-name="T829">la</text:span><text:span text:style-name="T830"><text:s/></text:span><text:span text:style-name="T831">apertura</text:span><text:span text:style-name="T832"><text:s/></text:span><text:span text:style-name="T833">del</text:span><text:span text:style-name="T834"><text:s/></text:span>sobre<text:span text:style-name="T835"><text:s/></text:span><text:span text:style-name="T836">electrónico,</text:span><text:span text:style-name="T837"><text:s/></text:span>“Sobre<text:span text:style-name="T838"><text:s/></text:span>B)<text:span text:style-name="T839"><text:s/></text:span><text:span text:style-name="T840">de</text:span><text:span text:style-name="T841"><text:s/></text:span><text:span text:style-name="T842">oferta</text:span><text:span text:style-name="T843"><text:s/></text:span>de<text:span text:style-name="T844"><text:s/></text:span>criterios<text:span text:style-name="T845"><text:s/></text:span><text:span text:style-name="T846">valorables</text:span><text:span text:style-name="T847"><text:s/></text:span><text:span text:style-name="T848">en</text:span><text:span text:style-name="T849"><text:s/></text:span>cifras<text:span text:style-name="T850"><text:s/></text:span>o<text:span text:style-name="T851"><text:s/></text:span><text:span text:style-name="T852">porcentajes”,<text:s/></text:span>siendo<text:span text:style-name="T853"><text:s/>las siguientes: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rows-spanned="2">
            <text:p text:style-name="P865"><text:span text:style-name="T866">Empresas</text:span></text:p>
          </table:table-cell>
          <table:table-cell table:style-name="TableCell867" table:number-rows-spanned="2">
            <text:p text:style-name="P868"><text:span text:style-name="T869">OFERTA</text:span><text:span text:style-name="T870"><text:s/></text:span><text:span text:style-name="T871">ECONOMICA,</text:span></text:p>
            <text:p text:style-name="P872"><text:span text:style-name="T873">incluido</text:span><text:span text:style-name="T874"><text:s/></text:span><text:span text:style-name="T875">IGIC</text:span></text:p>
          </table:table-cell>
          <table:table-cell table:style-name="TableCell876" table:number-rows-spanned="2">
            <text:p text:style-name="P877"><text:span text:style-name="T878">Plazo</text:span><text:span text:style-name="T879"><text:tab/></text:span><text:span text:style-name="T880">de</text:span><text:span text:style-name="T881"><text:s/></text:span><text:span text:style-name="T882">garantía<text:s/></text:span><text:span text:style-name="T883">de</text:span><text:span text:style-name="T884"><text:s/></text:span><text:span text:style-name="T885">la</text:span><text:span text:style-name="T886"><text:s/></text:span><text:span text:style-name="T887">obra</text:span></text:p>
          </table:table-cell>
          <table:table-cell table:style-name="TableCell888" table:number-columns-spanned="2">
            <text:p text:style-name="P889"><text:span text:style-name="T890">Experiencia<text:s/></text:span><text:span text:style-name="T891"><text:s/></text:span><text:span text:style-name="T892">personal</text:span><text:span text:style-name="T893"><text:s/></text:span><text:span text:style-name="T894">adscrito</text:span></text:p>
          </table:table-cell>
          <table:covered-table-cell/>
          <table:table-cell table:style-name="TableCell895" table:number-rows-spanned="2">
            <text:p text:style-name="P896"><text:span text:style-name="T897">Mejora</text:span><text:span text:style-name="T898"><text:s/></text:span><text:span text:style-name="T899">técnica</text:span></text:p>
          </table:table-cell>
          <table:table-cell table:style-name="TableCell900" table:number-rows-spanned="2">
            <text:p text:style-name="P901"><text:span text:style-name="T902">Sostenibilidad</text:span><text:span text:style-name="T903"><text:s/></text:span><text:span text:style-name="T904">y</text:span><text:span text:style-name="T905"><text:s/></text:span><text:span text:style-name="T906">calidad</text:span></text:p>
          </table:table-cell>
        </table:table-row>
        <table:table-row table:style-name="TableRow90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08">
            <text:p text:style-name="P909"><text:span text:style-name="T910">Jefe</text:span><text:span text:style-name="T911"><text:s/></text:span><text:span text:style-name="T912">de</text:span><text:span text:style-name="T913"><text:s/></text:span><text:span text:style-name="T914">obra</text:span></text:p>
          </table:table-cell>
          <table:table-cell table:style-name="TableCell915">
            <text:p text:style-name="P916"><text:span text:style-name="T917">Encargado</text:span><text:span text:style-name="T918"><text:s/></text:span><text:span text:style-name="T919">de</text:span><text:span text:style-name="T920"><text:s/></text:span><text:span text:style-name="T921">ob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22">
          <table:table-cell table:style-name="TableCell923" table:number-rows-spanned="3">
            <text:p text:style-name="P924"><text:span text:style-name="T925">JOCA</text:span><text:span text:style-name="T926"><text:s/></text:span><text:span text:style-name="T927">INGENIERIA</text:span><text:span text:style-name="T928"><text:s/></text:span><text:span text:style-name="T929">Y</text:span><text:span text:style-name="T930"><text:s/></text:span><text:span text:style-name="T931">CONSTRUCCIONES</text:span><text:span text:style-name="T932"><text:s/></text:span><text:span text:style-name="T933">S.A.</text:span></text:p>
          </table:table-cell>
          <table:table-cell table:style-name="TableCell934" table:number-rows-spanned="3">
            <text:p text:style-name="P935"/>
            <text:p text:style-name="P936"><text:span text:style-name="T937">6.190.106,48€</text:span></text:p>
          </table:table-cell>
          <table:table-cell table:style-name="TableCell938" table:number-rows-spanned="3">
            <text:p text:style-name="P939"/>
            <text:p text:style-name="P940"><text:span text:style-name="T941">2</text:span><text:span text:style-name="T942"><text:s/></text:span><text:span text:style-name="T943">años</text:span></text:p>
          </table:table-cell>
          <table:table-cell table:style-name="TableCell944">
            <text:p text:style-name="P945"><text:span text:style-name="T946">4</text:span></text:p>
          </table:table-cell>
          <table:table-cell table:style-name="TableCell947">
            <text:p text:style-name="P948"><text:span text:style-name="T949">4</text:span></text:p>
          </table:table-cell>
          <table:table-cell table:style-name="TableCell950" table:number-rows-spanned="3">
            <text:p text:style-name="P951"/>
            <text:p text:style-name="P952"><text:span text:style-name="T953">Si</text:span></text:p>
          </table:table-cell>
          <table:table-cell table:style-name="TableCell954" table:number-rows-spanned="3">
            <text:p text:style-name="P955"/>
            <text:p text:style-name="P956"><text:span text:style-name="T957">Si</text:span></text:p>
          </table:table-cell>
        </table:table-row>
        <table:table-row table:style-name="TableRow9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><text:span text:style-name="T964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6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72">
          <table:table-cell table:style-name="TableCell973" table:number-rows-spanned="3">
            <text:p text:style-name="P974"><text:span text:style-name="T975">PROYECÓN</text:span><text:span text:style-name="T976"><text:s/></text:span><text:span text:style-name="T977">GALICIA</text:span><text:span text:style-name="T978"><text:s/></text:span><text:span text:style-name="T979">S.A.</text:span></text:p>
          </table:table-cell>
          <table:table-cell table:style-name="TableCell980" table:number-rows-spanned="3">
            <text:p text:style-name="P981"/>
            <text:p text:style-name="P982"><text:span text:style-name="T983">5.473.996,95€</text:span></text:p>
          </table:table-cell>
          <table:table-cell table:style-name="TableCell984" table:number-rows-spanned="3">
            <text:p text:style-name="P985"/>
            <text:p text:style-name="P986"><text:span text:style-name="T987">2</text:span><text:span text:style-name="T988"><text:s/></text:span><text:span text:style-name="T989">años</text:span></text:p>
          </table:table-cell>
          <table:table-cell table:style-name="TableCell990">
            <text:p text:style-name="P991"><text:span text:style-name="T992">2</text:span>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 table:number-rows-spanned="3">
            <text:p text:style-name="P997"/>
            <text:p text:style-name="P998"><text:span text:style-name="T999">Si</text:span></text:p>
          </table:table-cell>
          <table:table-cell table:style-name="TableCell1000" table:number-rows-spanned="3">
            <text:p text:style-name="P1001"/>
            <text:p text:style-name="P1002"><text:span text:style-name="T1003">Si</text:span></text:p>
          </table:table-cell>
        </table:table-row>
        <table:table-row table:style-name="TableRow100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5">
            <text:p text:style-name="P1006"><text:span text:style-name="T1007">2</text:span></text:p>
          </table:table-cell>
          <table:table-cell table:style-name="TableCell1008">
            <text:p text:style-name="P1009"><text:span text:style-name="T1010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><text:span text:style-name="T1017">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18">
          <table:table-cell table:style-name="TableCell1019" table:number-rows-spanned="3">
            <text:p text:style-name="P1020"><text:span text:style-name="T1021">SATOCAN</text:span><text:span text:style-name="T1022"><text:s/></text:span><text:span text:style-name="T1023">S.A.</text:span></text:p>
          </table:table-cell>
          <table:table-cell table:style-name="TableCell1024" table:number-rows-spanned="3">
            <text:p text:style-name="P1025"/>
            <text:p text:style-name="P1026"><text:span text:style-name="T1027">5.593.877,03€</text:span></text:p>
          </table:table-cell>
          <table:table-cell table:style-name="TableCell1028" table:number-rows-spanned="3">
            <text:p text:style-name="P1029"/>
            <text:p text:style-name="P1030"><text:span text:style-name="T1031">2</text:span><text:span text:style-name="T1032"><text:s/></text:span><text:span text:style-name="T1033">años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 table:number-rows-spanned="3">
            <text:p text:style-name="P1041"><text:span text:style-name="T1042">Si</text:span></text:p>
          </table:table-cell>
          <table:table-cell table:style-name="TableCell1043" table:number-rows-spanned="3">
            <text:p text:style-name="P1044"><text:span text:style-name="T1045">Si</text:span></text:p>
          </table:table-cell>
        </table:table-row>
        <table:table-row table:style-name="TableRow104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47">
            <text:p text:style-name="P1048"><text:span text:style-name="T1049">2</text:span></text:p>
          </table:table-cell>
          <table:table-cell table:style-name="TableCell1050">
            <text:p text:style-name="P1051"><text:span text:style-name="T1052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54">
            <text:p text:style-name="P1055"><text:span text:style-name="T1056">0</text:span></text:p>
          </table:table-cell>
          <table:table-cell table:style-name="TableCell1057">
            <text:p text:style-name="P1058"><text:span text:style-name="T1059">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60">
          <table:table-cell table:style-name="TableCell1061" table:number-rows-spanned="3">
            <text:p text:style-name="P1062"><text:span text:style-name="T1063">OHL</text:span><text:span text:style-name="T1064"><text:s/></text:span><text:span text:style-name="T1065">S.A.</text:span></text:p>
          </table:table-cell>
          <table:table-cell table:style-name="TableCell1066" table:number-rows-spanned="3">
            <text:p text:style-name="P1067"/>
            <text:p text:style-name="P1068"><text:span text:style-name="T1069">6.420.000,00€</text:span></text:p>
          </table:table-cell>
          <table:table-cell table:style-name="TableCell1070" table:number-rows-spanned="3">
            <text:p text:style-name="P1071"/>
            <text:p text:style-name="P1072"><text:span text:style-name="T1073">2</text:span><text:span text:style-name="T1074"><text:s/></text:span><text:span text:style-name="T1075">años</text:span></text:p>
          </table:table-cell>
          <table:table-cell table:style-name="TableCell1076">
            <text:p text:style-name="P1077"><text:span text:style-name="T1078">7</text:span></text:p>
          </table:table-cell>
          <table:table-cell table:style-name="TableCell1079">
            <text:p text:style-name="P1080"><text:span text:style-name="T1081">8</text:span></text:p>
          </table:table-cell>
          <table:table-cell table:style-name="TableCell1082" table:number-rows-spanned="3">
            <text:p text:style-name="P1083"><text:span text:style-name="T1084">Si</text:span></text:p>
          </table:table-cell>
          <table:table-cell table:style-name="TableCell1085" table:number-rows-spanned="3">
            <text:p text:style-name="P1086"><text:span text:style-name="T1087">Si</text:span></text:p>
          </table:table-cell>
        </table:table-row>
        <table:table-row table:style-name="TableRow10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9">
            <text:p text:style-name="P1090"><text:span text:style-name="T1091">7</text:span></text:p>
          </table:table-cell>
          <table:table-cell table:style-name="TableCell1092">
            <text:p text:style-name="P1093"><text:span text:style-name="T1094">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02">
          <table:table-cell table:style-name="TableCell1103" table:number-rows-spanned="3">
            <text:p text:style-name="P1104"><text:span text:style-name="T1105">UTE</text:span><text:span text:style-name="T1106"><text:s/></text:span><text:span text:style-name="T1107">TECOPSA</text:span><text:span text:style-name="T1108"><text:s/></text:span><text:span text:style-name="T1109">–</text:span><text:span text:style-name="T1110"><text:s/></text:span><text:span text:style-name="T1111">OPC</text:span></text:p>
          </table:table-cell>
          <table:table-cell table:style-name="TableCell1112" table:number-rows-spanned="3">
            <text:p text:style-name="P1113"/>
            <text:p text:style-name="P1114"><text:span text:style-name="T1115">5.198.989,99€</text:span></text:p>
          </table:table-cell>
          <table:table-cell table:style-name="TableCell1116" table:number-rows-spanned="3">
            <text:p text:style-name="P1117"/>
            <text:p text:style-name="P1118"><text:span text:style-name="T1119">2</text:span><text:span text:style-name="T1120"><text:s/></text:span><text:span text:style-name="T1121">años</text:span></text:p>
          </table:table-cell>
          <table:table-cell table:style-name="TableCell1122">
            <text:p text:style-name="P1123"><text:span text:style-name="T1124">2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 table:number-rows-spanned="3">
            <text:p text:style-name="P1129"><text:span text:style-name="T1130">Si</text:span></text:p>
          </table:table-cell>
          <table:table-cell table:style-name="TableCell1131" table:number-rows-spanned="3">
            <text:p text:style-name="P1132"><text:span text:style-name="T1133">Si</text:span></text:p>
          </table:table-cell>
        </table:table-row>
        <table:table-row table:style-name="TableRow11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5">
            <text:p text:style-name="P1136"><text:span text:style-name="T1137">0</text:span></text:p>
          </table:table-cell>
          <table:table-cell table:style-name="TableCell1138">
            <text:p text:style-name="P1139"><text:span text:style-name="T1140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2">
            <text:p text:style-name="P1143"><text:span text:style-name="T1144">2</text:span></text:p>
          </table:table-cell>
          <table:table-cell table:style-name="TableCell1145">
            <text:p text:style-name="P1146"><text:span text:style-name="T1147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48">
          <table:table-cell table:style-name="TableCell1149" table:number-rows-spanned="3">
            <text:p text:style-name="P1150"><text:span text:style-name="T1151">VVO</text:span><text:span text:style-name="T1152"><text:s/></text:span><text:span text:style-name="T1153">CONSTRUCCIONES</text:span><text:span text:style-name="T1154"><text:s/></text:span><text:span text:style-name="T1155">P,S.A.</text:span></text:p>
          </table:table-cell>
          <table:table-cell table:style-name="TableCell1156" table:number-rows-spanned="3">
            <text:p text:style-name="P1157"/>
            <text:p text:style-name="P1158"><text:span text:style-name="T1159">5.944.600,56€</text:span></text:p>
          </table:table-cell>
          <table:table-cell table:style-name="TableCell1160" table:number-rows-spanned="3">
            <text:p text:style-name="P1161"/>
            <text:p text:style-name="P1162"><text:span text:style-name="T1163">2</text:span><text:span text:style-name="T1164"><text:s/></text:span><text:span text:style-name="T1165">años</text:span></text:p>
          </table:table-cell>
          <table:table-cell table:style-name="TableCell1166">
            <text:p text:style-name="P1167"><text:span text:style-name="T1168">2</text:span></text:p>
          </table:table-cell>
          <table:table-cell table:style-name="TableCell1169">
            <text:p text:style-name="P1170"><text:span text:style-name="T1171">1</text:span></text:p>
          </table:table-cell>
          <table:table-cell table:style-name="TableCell1172" table:number-rows-spanned="3">
            <text:p text:style-name="P1173"><text:span text:style-name="T1174">Si</text:span></text:p>
          </table:table-cell>
          <table:table-cell table:style-name="TableCell1175" table:number-rows-spanned="3">
            <text:p text:style-name="P1176"><text:span text:style-name="T1177">Si</text:span></text:p>
          </table:table-cell>
        </table:table-row>
        <table:table-row table:style-name="TableRow11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6">
            <text:p text:style-name="P1187"><text:span text:style-name="T1188">0</text:span></text:p>
          </table:table-cell>
          <table:table-cell table:style-name="TableCell1189">
            <text:p text:style-name="P1190"><text:span text:style-name="T1191">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92">
          <table:table-cell table:style-name="TableCell1193" table:number-rows-spanned="3">
            <text:p text:style-name="P1194"><text:span text:style-name="T1195">LEVANTINA</text:span><text:span text:style-name="T1196"><text:s/></text:span><text:span text:style-name="T1197">IGENIERIA</text:span><text:span text:style-name="T1198"><text:s/></text:span><text:span text:style-name="T1199">Y</text:span><text:span text:style-name="T1200"><text:s/></text:span><text:span text:style-name="T1201">CONSTRUCCIÓN</text:span><text:span text:style-name="T1202"><text:s/></text:span><text:span text:style-name="T1203">S.L.</text:span></text:p>
          </table:table-cell>
          <table:table-cell table:style-name="TableCell1204" table:number-rows-spanned="3">
            <text:p text:style-name="P1205"/>
            <text:p text:style-name="P1206"><text:span text:style-name="T1207">6.197.100,95€</text:span></text:p>
          </table:table-cell>
          <table:table-cell table:style-name="TableCell1208" table:number-rows-spanned="3">
            <text:p text:style-name="P1209"/>
            <text:p text:style-name="P1210"><text:span text:style-name="T1211">2</text:span><text:span text:style-name="T1212"><text:s/></text:span><text:span text:style-name="T1213">años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2</text:span></text:p>
          </table:table-cell>
          <table:table-cell table:style-name="TableCell1220" table:number-rows-spanned="3">
            <text:p text:style-name="P1221"><text:span text:style-name="T1222">Si</text:span></text:p>
          </table:table-cell>
          <table:table-cell table:style-name="TableCell1223" table:number-rows-spanned="3">
            <text:p text:style-name="P1224"><text:span text:style-name="T1225">Si</text:span></text:p>
          </table:table-cell>
        </table:table-row>
        <table:table-row table:style-name="TableRow122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27">
            <text:p text:style-name="P1228"><text:span text:style-name="T1229">2</text:span></text:p>
          </table:table-cell>
          <table:table-cell table:style-name="TableCell1230">
            <text:p text:style-name="P1231"><text:span text:style-name="T1232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34">
            <text:p text:style-name="P1235"><text:span text:style-name="T1236">0</text:span></text:p>
          </table:table-cell>
          <table:table-cell table:style-name="TableCell1237">
            <text:p text:style-name="P1238"><text:span text:style-name="T1239">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240"/>
      <text:p text:style-name="P1241"/>
      <text:p text:style-name="P1242">A<text:span text:style-name="T1243"><text:s/></text:span><text:span text:style-name="T1244">continuación,</text:span><text:span text:style-name="T1245"><text:s/></text:span><text:span text:style-name="T1246">la</text:span><text:span text:style-name="T1247"><text:s/></text:span>mesa<text:span text:style-name="T1248"><text:s/></text:span><text:span text:style-name="T1249">acuerda</text:span><text:span text:style-name="T1250"><text:s/></text:span>solicitar<text:span text:style-name="T1251"><text:s/></text:span><text:span text:style-name="T1252">al</text:span><text:span text:style-name="T1253"><text:s/></text:span>servicio<text:span text:style-name="T1254"><text:s/></text:span>técnico<text:span text:style-name="T1255"><text:s/></text:span><text:span text:style-name="T1256">promotor</text:span><text:span text:style-name="T1257"><text:s/></text:span><text:span text:style-name="T1258">del</text:span><text:span text:style-name="T1259"><text:s/></text:span><text:span text:style-name="T1260">expediente</text:span><text:span text:style-name="T1261"><text:s/></text:span><text:span text:style-name="T1262">la</text:span><text:span text:style-name="T1263"><text:s/></text:span><text:span text:style-name="T1264">emisión</text:span><text:span text:style-name="T1265"><text:s/></text:span><text:span text:style-name="T1266">de</text:span><text:span text:style-name="T1267"><text:s/></text:span><text:span text:style-name="T1268">informe</text:span><text:span text:style-name="T1269"><text:s/></text:span><text:span text:style-name="T1270">de</text:span><text:span text:style-name="T1271"><text:s/></text:span>valoración<text:span text:style-name="T1272"><text:s/></text:span><text:span text:style-name="T1273">de</text:span><text:span text:style-name="T1274"><text:s/></text:span><text:span text:style-name="T1275">las</text:span><text:span text:style-name="T1276"><text:s/></text:span><text:span text:style-name="T1277">ofertas</text:span><text:span text:style-name="T1278"><text:s/></text:span><text:span text:style-name="T1279">de</text:span><text:span text:style-name="T1280"><text:s/></text:span>conformidad<text:span text:style-name="T1281"><text:s/></text:span>con<text:span text:style-name="T1282"><text:s/></text:span><text:span text:style-name="T1283">lo</text:span><text:span text:style-name="T1284"><text:s/></text:span><text:span text:style-name="T1285">establecido</text:span><text:span text:style-name="T1286"><text:s/></text:span><text:span text:style-name="T1287">en</text:span><text:span text:style-name="T1288"><text:s/></text:span><text:span text:style-name="T1289">el</text:span><text:span text:style-name="T1290"><text:s/></text:span><text:span text:style-name="T1291">Anexo</text:span><text:span text:style-name="T1292"><text:s/></text:span>II<text:span text:style-name="T1293"><text:s/></text:span><text:span text:style-name="T1294">del</text:span><text:span text:style-name="T1295"><text:s/></text:span><text:span text:style-name="T1296">pliego</text:span><text:span text:style-name="T1297"><text:s/></text:span><text:span text:style-name="T1298">de</text:span><text:span text:style-name="T1299"><text:s/></text:span><text:span text:style-name="T1300">cláusulas</text:span><text:span text:style-name="T1301"><text:s/></text:span><text:span text:style-name="T1302">administrativas</text:span><text:span text:style-name="T1303"><text:s/></text:span><text:span text:style-name="T1304">particulares</text:span><text:span text:style-name="T1305"><text:s/></text:span><text:span text:style-name="T1306">que</text:span><text:span text:style-name="T1307"><text:s/></text:span>rige<text:span text:style-name="T1308"><text:s/></text:span><text:span text:style-name="T1309">la</text:span><text:span text:style-name="T1310"><text:s/></text:span>contratación<text:span text:style-name="T1311"><text:s/></text:span>y<text:span text:style-name="T1312"><text:s/></text:span><text:span text:style-name="T1313">la</text:span><text:span text:style-name="T1314"><text:s/></text:span><text:span text:style-name="T1315">realización</text:span><text:span text:style-name="T1316"><text:s/></text:span>de<text:span text:style-name="T1317"><text:s/></text:span><text:span text:style-name="T1318">los</text:span><text:span text:style-name="T1319"><text:s/></text:span><text:span text:style-name="T1320">cálculos</text:span><text:span text:style-name="T1321"><text:s/></text:span><text:span text:style-name="T1322">para</text:span><text:span text:style-name="T1323"><text:s/></text:span><text:span text:style-name="T1324">determinar,</text:span><text:span text:style-name="T1325"><text:s/></text:span>si<text:span text:style-name="T1326"><text:s/></text:span>en<text:span text:style-name="T1327"><text:s/></text:span>principio,<text:span text:style-name="T1328"><text:s/>hay ofertas</text:span><text:span text:style-name="T1329"><text:s/></text:span><text:span text:style-name="T1330">anormales<text:s/></text:span>o<text:span text:style-name="T1331"><text:s/>desproporcionadas.</text:span></text:p>
      <text:p text:style-name="P1332"/>
      <text:p text:style-name="P1390"/>
      <text:p text:style-name="P1391"/>
      <text:p text:style-name="P1392"><text:span text:style-name="T1393">Doña</text:span><text:span text:style-name="T1394"><text:s/></text:span>María<text:span text:style-name="T1395"><text:s/></text:span><text:span text:style-name="T1396">del</text:span><text:span text:style-name="T1397"><text:s/></text:span><text:span text:style-name="T1398">Rosario</text:span><text:span text:style-name="T1399"><text:s/></text:span><text:span text:style-name="T1400">Sarmiento</text:span><text:span text:style-name="T1401"><text:s/></text:span>Pérez<text:span text:style-name="T1402"><text:s/></text:span><text:span text:style-name="T1403">(Directora</text:span><text:span text:style-name="T1404"><text:s/></text:span><text:span text:style-name="T1405">de</text:span><text:span text:style-name="T1406"><text:s/></text:span><text:span text:style-name="T1407">la</text:span><text:span text:style-name="T1408"><text:s/></text:span><text:span text:style-name="T1409">Asesoría</text:span><text:span text:style-name="T1410"><text:s/></text:span><text:span text:style-name="T1411">Jurídica</text:span><text:span text:style-name="T1412"><text:s/></text:span>y<text:span text:style-name="T1413"><text:s/></text:span><text:span text:style-name="T1414">Defensa</text:span><text:span text:style-name="T1415"><text:s/></text:span><text:span text:style-name="T1416">en</text:span><text:span text:style-name="T1417"><text:s/></text:span>Juicio),<text:span text:style-name="T1418"><text:s/></text:span><text:span text:style-name="T1419">manifiesta</text:span><text:span text:style-name="T1420"><text:s/></text:span><text:span text:style-name="T1421">que</text:span><text:span text:style-name="T1422"><text:s/></text:span>se<text:span text:style-name="T1423"><text:s/></text:span>recoja<text:span text:style-name="T1424"><text:s/></text:span><text:span text:style-name="T1425">en</text:span><text:span text:style-name="T1426"><text:s/></text:span><text:span text:style-name="T1427">acta</text:span><text:span text:style-name="T1428"><text:s/></text:span><text:span text:style-name="T1429">que,</text:span><text:span text:style-name="T1430"><text:s/></text:span><text:span text:style-name="T1431">dado</text:span><text:span text:style-name="T1432"><text:s/></text:span><text:span text:style-name="T1433">que</text:span><text:span text:style-name="T1434"><text:s/></text:span>tiene<text:span text:style-name="T1435"><text:s/></text:span>concedida<text:span text:style-name="T1436"><text:s/></text:span><text:span text:style-name="T1437">la</text:span><text:span text:style-name="T1438"><text:s/></text:span>conciliación<text:span text:style-name="T1439"><text:s/></text:span><text:span text:style-name="T1440">familiar,</text:span><text:span text:style-name="T1441"><text:s/></text:span><text:span text:style-name="T1442">las</text:span><text:span text:style-name="T1443"><text:s/></text:span>mesas<text:span text:style-name="T1444"><text:s/></text:span><text:span text:style-name="T1445">no</text:span><text:span text:style-name="T1446"><text:s/></text:span>se<text:span text:style-name="T1447"><text:s/>deben<text:s/></text:span>celebrar<text:span text:style-name="T1448"><text:s/>antes de las 8:30 de la<text:s/></text:span>mañana.</text:p>
      <text:p text:style-name="P1449"/>
      <text:p text:style-name="P1450">Y<text:span text:style-name="T1451"><text:s/></text:span><text:span text:style-name="T1452">no</text:span><text:span text:style-name="T1453"><text:s/></text:span><text:span text:style-name="T1454">habiendo</text:span><text:span text:style-name="T1455"><text:s/></text:span>más<text:span text:style-name="T1456"><text:s/></text:span><text:span text:style-name="T1457">asuntos</text:span><text:span text:style-name="T1458"><text:s/></text:span><text:span text:style-name="T1459">que</text:span><text:span text:style-name="T1460"><text:s/></text:span><text:span text:style-name="T1461">tratar,</text:span><text:span text:style-name="T1462"><text:s/></text:span><text:span text:style-name="T1463">por</text:span><text:span text:style-name="T1464"><text:s/></text:span><text:span text:style-name="T1465">orden</text:span><text:span text:style-name="T1466"><text:s/></text:span><text:span text:style-name="T1467">de</text:span><text:span text:style-name="T1468"><text:s/></text:span><text:span text:style-name="T1469">la</text:span><text:span text:style-name="T1470"><text:s/></text:span><text:span text:style-name="T1471">Presidencia</text:span><text:span text:style-name="T1472"><text:s/></text:span>se<text:span text:style-name="T1473"><text:s/></text:span><text:span text:style-name="T1474">levanta</text:span><text:span text:style-name="T1475"><text:s/></text:span><text:span text:style-name="T1476">la</text:span><text:span text:style-name="T1477"><text:s/></text:span><text:span text:style-name="T1478">sesión,</text:span><text:span text:style-name="T1479"><text:s/></text:span>siendo<text:span text:style-name="T1480"><text:s/></text:span><text:span text:style-name="T1481">las</text:span><text:span text:style-name="T1482"><text:s/></text:span><text:span text:style-name="T1483">9:00</text:span><text:span text:style-name="T1484"><text:s/></text:span><text:span text:style-name="T1485">horas.</text:span></text:p>
      <text:p text:style-name="P1486"/>
      <text:p text:style-name="P1487"/>
      <text:p text:style-name="P1488"/>
      <text:section text:name="Sect3" text:style-name="S3">
        <text:p text:style-name="P1489"/>
        <text:p text:style-name="P1490"><text:span text:style-name="T1491">Firmado</text:span><text:span text:style-name="T1492"><text:s/></text:span><text:span text:style-name="T1493">electrónicamente</text:span><text:span text:style-name="T1494"><text:s/></text:span><text:span text:style-name="T1495">el</text:span><text:span text:style-name="T1496"><text:s/></text:span><text:span text:style-name="T1497">día</text:span><text:span text:style-name="T1498"><text:s/></text:span><text:span text:style-name="T1499">14/12/2021</text:span><text:span text:style-name="T1500"><text:s/></text:span><text:span text:style-name="T1501">a</text:span><text:span text:style-name="T1502"><text:s/></text:span><text:span text:style-name="T1503">las</text:span><text:span text:style-name="T1504"><text:s/></text:span><text:span text:style-name="T1505">8:46:11</text:span></text:p>
        <text:p text:style-name="P1506"><text:span text:style-name="T1507">Jefe</text:span><text:span text:style-name="T1508"><text:s/></text:span><text:span text:style-name="T1509">de</text:span><text:span text:style-name="T1510"><text:s/></text:span><text:span text:style-name="T1511">Servicio</text:span><text:span text:style-name="T1512"><text:s/></text:span><text:span text:style-name="T1513">de</text:span><text:span text:style-name="T1514"><text:s/></text:span><text:span text:style-name="T1515">Contratación</text:span><text:span text:style-name="T1516"><text:s/></text:span><text:span text:style-name="T1517">Fdo.:</text:span><text:span text:style-name="T1518"><text:s/></text:span><text:span text:style-name="T1519">ROBERTO</text:span><text:span text:style-name="T1520"><text:s/></text:span><text:span text:style-name="T1521">CHINESTA</text:span><text:span text:style-name="T1522"><text:s/></text:span><text:span text:style-name="T1523">OLIVA</text:span></text:p>
        <text:p text:style-name="P1524"/>
        <text:p text:style-name="P1525"><text:span text:style-name="T1526">Firmado</text:span><text:span text:style-name="T1527"><text:s/></text:span><text:span text:style-name="T1528">electrónicamente</text:span><text:span text:style-name="T1529"><text:s/></text:span><text:span text:style-name="T1530">el</text:span><text:span text:style-name="T1531"><text:s/></text:span><text:span text:style-name="T1532">día</text:span><text:span text:style-name="T1533"><text:s/></text:span><text:span text:style-name="T1534">14/12/2021</text:span><text:span text:style-name="T1535"><text:s/></text:span><text:span text:style-name="T1536">a</text:span><text:span text:style-name="T1537"><text:s/></text:span><text:span text:style-name="T1538">las</text:span><text:span text:style-name="T1539"><text:s/></text:span><text:span text:style-name="T1540">9:44:47</text:span></text:p>
        <text:p text:style-name="P1541"><text:span text:style-name="T1542">La</text:span><text:span text:style-name="T1543"><text:s/></text:span><text:span text:style-name="T1544">Consejera</text:span><text:span text:style-name="T1545"><text:s/></text:span><text:span text:style-name="T1546">Insular</text:span><text:span text:style-name="T1547"><text:s/></text:span><text:span text:style-name="T1548">Delegada</text:span><text:span text:style-name="T1549"><text:s/></text:span><text:span text:style-name="T1550">de</text:span><text:span text:style-name="T1551"><text:s/></text:span><text:span text:style-name="T1552">Transportes,</text:span><text:span text:style-name="T1553"><text:s/></text:span><text:span text:style-name="T1554">Comunicaciones,</text:span><text:span text:style-name="T1555"><text:s/></text:span><text:span text:style-name="T1556">Accesibilidad</text:span><text:span text:style-name="T1557"><text:s/></text:span><text:span text:style-name="T1558">y</text:span><text:span text:style-name="T1559"><text:s/></text:span><text:span text:style-name="T1560">Movilidad</text:span><text:span text:style-name="T1561"><text:s/></text:span><text:span text:style-name="T1562">Fdo.:</text:span><text:span text:style-name="T1563"><text:s/></text:span><text:span text:style-name="T1564">María</text:span><text:span text:style-name="T1565"><text:s/></text:span><text:span text:style-name="T1566">Carmen</text:span><text:span text:style-name="T1567"><text:s/></text:span><text:span text:style-name="T1568">Alonso</text:span><text:span text:style-name="T1569"><text:s/></text:span><text:span text:style-name="T1570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Standard" style:family="paragraph">
      <style:paragraph-properties fo:line-height="5%"/>
    </style:style>
    <style:style style:name="P536" style:parent-style-name="Standard" style:family="paragraph">
      <style:paragraph-properties fo:line-height="5%"/>
    </style:style>
    <style:style style:name="P537" style:parent-style-name="Standard" style:family="paragraph">
      <style:paragraph-properties fo:margin-left="0.0138in" fo:margin-right="0.0125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Times New Roman" fo:letter-spacing="0.0298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-0.0013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-0.0013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-0.0013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3" style:parent-style-name="Standard" style:family="paragraph">
      <style:paragraph-properties fo:line-height="5%"/>
    </style:style>
    <style:style style:name="P1334" style:parent-style-name="Standard" style:family="paragraph">
      <style:paragraph-properties fo:line-height="5%"/>
    </style:style>
    <style:style style:name="P1335" style:parent-style-name="Standard" style:family="paragraph">
      <style:paragraph-properties fo:margin-left="0.0138in" fo:margin-right="0.0125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Absatz-Standardschriftart" style:family="text">
      <style:text-properties style:font-name="Arial" fo:letter-spacing="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06in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1343" style:parent-style-name="Absatz-Standardschriftart" style:family="text">
      <style:text-properties style:font-name="Arial" fo:letter-spacing="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1350" style:parent-style-name="Absatz-Standardschriftart" style:family="text">
      <style:text-properties style:font-name="Arial" fo:letter-spacing="0.0006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06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1361" style:parent-style-name="Absatz-Standardschriftart" style:family="text">
      <style:text-properties style:font-name="Arial" fo:letter-spacing="0.0006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T1364" style:parent-style-name="Absatz-Standardschriftart" style:family="text">
      <style:text-properties style:font-name="Arial" fo:letter-spacing="0.0006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06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0.0006in" fo:font-size="8pt" style:font-size-asian="8pt"/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0.0006in" fo:font-size="8pt" style:font-size-asian="8pt"/>
    </style:style>
    <style:style style:name="T1373" style:parent-style-name="Absatz-Standardschriftart" style:family="text">
      <style:text-properties style:font-name="Arial" fo:letter-spacing="-0.0006in" fo:font-size="8pt" style:font-size-asian="8pt"/>
    </style:style>
    <style:style style:name="T1374" style:parent-style-name="Absatz-Standardschriftart" style:family="text">
      <style:text-properties style:font-name="Arial" fo:font-size="8pt" style:font-size-asian="8pt"/>
    </style:style>
    <style:style style:name="T1375" style:parent-style-name="Absatz-Standardschriftart" style:family="text">
      <style:text-properties style:font-name="Arial" fo:letter-spacing="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Times New Roman" fo:letter-spacing="0.0298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letter-spacing="-0.0013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letter-spacing="-0.0013in" fo:font-size="8pt" style:font-size-asian="8pt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letter-spacing="-0.0013in" fo:font-size="8pt" style:font-size-asian="8pt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letter-spacing="-0.0013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letter-spacing="-0.0013in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3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23106675165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5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6"><draw:g draw:z-index="50330230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28" draw:id="id14" draw:style-name="a14" draw:name="Text Box 1" text:anchor-type="paragraph" svg:x="1.00833in" svg:y="11.33611in" svg:width="6.23056in" svg:height="0.26667in" style:rel-width="scale" style:rel-height="scale"><draw:text-box><text:p text:style-name="P537"><text:span text:style-name="T538">Documento</text:span><text:span text:style-name="T539"><text:s/></text:span><text:span text:style-name="T540"><text:s/></text:span><text:span text:style-name="T541">firmado<text:s/></text:span><text:span text:style-name="T542"><text:s/></text:span><text:span text:style-name="T543">electrónicamente</text:span><text:span text:style-name="T544"><text:s/></text:span><text:span text:style-name="T545"><text:s/></text:span><text:span text:style-name="T546">(RD<text:s/></text:span><text:span text:style-name="T547"><text:s/></text:span><text:span text:style-name="T548">203/2021</text:span><text:span text:style-name="T549"><text:s/></text:span><text:span text:style-name="T550"><text:s/></text:span><text:span text:style-name="T551">de<text:s/></text:span><text:span text:style-name="T552"><text:s/></text:span><text:span text:style-name="T553">30</text:span><text:span text:style-name="T554"><text:s/></text:span><text:span text:style-name="T555"><text:s/></text:span><text:span text:style-name="T556">de</text:span><text:span text:style-name="T557"><text:s/></text:span><text:span text:style-name="T558"><text:s/></text:span><text:span text:style-name="T559">marzo).<text:s/></text:span><text:span text:style-name="T560"><text:s/></text:span><text:span text:style-name="T561">La</text:span><text:span text:style-name="T562"><text:s/></text:span><text:span text:style-name="T563"><text:s/></text:span><text:span text:style-name="T564">autenticidad</text:span><text:span text:style-name="T565"><text:s/></text:span><text:span text:style-name="T566"><text:s/></text:span><text:span text:style-name="T567">de<text:s/></text:span><text:span text:style-name="T568"><text:s/></text:span><text:span text:style-name="T569">este</text:span><text:span text:style-name="T570"><text:s/></text:span><text:span text:style-name="T571"><text:s/></text:span><text:span text:style-name="T572">documento</text:span><text:span text:style-name="T573"><text:s/></text:span><text:span text:style-name="T574"><text:s/></text:span><text:span text:style-name="T575">puede</text:span><text:span text:style-name="T576"><text:s/></text:span><text:span text:style-name="T577"><text:s/></text:span><text:span text:style-name="T578">ser</text:span><text:span text:style-name="T579"><text:s/></text:span><text:span text:style-name="T580">comprobada</text:span><text:span text:style-name="T581"><text:s/></text:span><text:span text:style-name="T582">mediante</text:span><text:span text:style-name="T583"><text:s/></text:span><text:span text:style-name="T584">el</text:span><text:span text:style-name="T585"><text:s/></text:span><text:span text:style-name="T586">CSV:</text:span><text:span text:style-name="T587"><text:s/></text:span><text:span text:style-name="T588">13523555231066751650</text:span><text:span text:style-name="T589"><text:s/></text:span><text:span text:style-name="T590">en</text:span><text:span text:style-name="T5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33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34"><draw:g draw:z-index="503302304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28" draw:id="id21" draw:style-name="a21" draw:name="Text Box 1" text:anchor-type="paragraph" svg:x="1.00833in" svg:y="11.33611in" svg:width="6.23056in" svg:height="0.26667in" style:rel-width="scale" style:rel-height="scale"><draw:text-box><text:p text:style-name="P1335"><text:span text:style-name="T1336">Documento</text:span><text:span text:style-name="T1337"><text:s/></text:span><text:span text:style-name="T1338"><text:s/></text:span><text:span text:style-name="T1339">firmado<text:s/></text:span><text:span text:style-name="T1340"><text:s/></text:span><text:span text:style-name="T1341">electrónicamente</text:span><text:span text:style-name="T1342"><text:s/></text:span><text:span text:style-name="T1343"><text:s/></text:span><text:span text:style-name="T1344">(RD<text:s/></text:span><text:span text:style-name="T1345"><text:s/></text:span><text:span text:style-name="T1346">203/2021</text:span><text:span text:style-name="T1347"><text:s/></text:span><text:span text:style-name="T1348"><text:s/></text:span><text:span text:style-name="T1349">de<text:s/></text:span><text:span text:style-name="T1350"><text:s/></text:span><text:span text:style-name="T1351">30</text:span><text:span text:style-name="T1352"><text:s/></text:span><text:span text:style-name="T1353"><text:s/></text:span><text:span text:style-name="T1354">de</text:span><text:span text:style-name="T1355"><text:s/></text:span><text:span text:style-name="T1356"><text:s/></text:span><text:span text:style-name="T1357">marzo).<text:s/></text:span><text:span text:style-name="T1358"><text:s/></text:span><text:span text:style-name="T1359">La</text:span><text:span text:style-name="T1360"><text:s/></text:span><text:span text:style-name="T1361"><text:s/></text:span><text:span text:style-name="T1362">autenticidad</text:span><text:span text:style-name="T1363"><text:s/></text:span><text:span text:style-name="T1364"><text:s/></text:span><text:span text:style-name="T1365">de<text:s/></text:span><text:span text:style-name="T1366"><text:s/></text:span><text:span text:style-name="T1367">este</text:span><text:span text:style-name="T1368"><text:s/></text:span><text:span text:style-name="T1369"><text:s/></text:span><text:span text:style-name="T1370">documento</text:span><text:span text:style-name="T1371"><text:s/></text:span><text:span text:style-name="T1372"><text:s/></text:span><text:span text:style-name="T1373">puede</text:span><text:span text:style-name="T1374"><text:s/></text:span><text:span text:style-name="T1375"><text:s/></text:span><text:span text:style-name="T1376">ser</text:span><text:span text:style-name="T1377"><text:s/></text:span><text:span text:style-name="T1378">comprobada</text:span><text:span text:style-name="T1379"><text:s/></text:span><text:span text:style-name="T1380">mediante</text:span><text:span text:style-name="T1381"><text:s/></text:span><text:span text:style-name="T1382">el</text:span><text:span text:style-name="T1383"><text:s/></text:span><text:span text:style-name="T1384">CSV:</text:span><text:span text:style-name="T1385"><text:s/></text:span><text:span text:style-name="T1386">13523555231066751650</text:span><text:span text:style-name="T1387"><text:s/></text:span><text:span text:style-name="T1388">en</text:span><text:span text:style-name="T13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1:59:00Z</meta:creation-date>
    <dc:date>2022-03-11T11:59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3" meta:paragraph-count="116" meta:word-count="783" meta:character-count="4881" meta:row-count="310" meta:non-whitespace-character-count="4175"/>
  </office:meta>
</office:document-meta>
</file>