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41in" text:min-label-width="0.1604in"/>
      </text:list-level-style-number>
      <text:list-level-style-bullet text:level="2" text:bullet-char="•">
        <style:list-level-properties text:space-before="0.893in" text:min-label-width="0.1604in"/>
      </text:list-level-style-bullet>
      <text:list-level-style-bullet text:level="3" text:bullet-char="•">
        <style:list-level-properties text:space-before="1.5326in" text:min-label-width="0.1604in"/>
      </text:list-level-style-bullet>
      <text:list-level-style-bullet text:level="4" text:bullet-char="•">
        <style:list-level-properties text:space-before="2.1722in" text:min-label-width="0.1604in"/>
      </text:list-level-style-bullet>
      <text:list-level-style-bullet text:level="5" text:bullet-char="•">
        <style:list-level-properties text:space-before="2.8118in" text:min-label-width="0.1604in"/>
      </text:list-level-style-bullet>
      <text:list-level-style-bullet text:level="6" text:bullet-char="•">
        <style:list-level-properties text:space-before="3.4513in" text:min-label-width="0.1604in"/>
      </text:list-level-style-bullet>
      <text:list-level-style-bullet text:level="7" text:bullet-char="•">
        <style:list-level-properties text:space-before="4.0909in" text:min-label-width="0.1604in"/>
      </text:list-level-style-bullet>
      <text:list-level-style-bullet text:level="8" text:bullet-char="•">
        <style:list-level-properties text:space-before="4.7305in" text:min-label-width="0.1604in"/>
      </text:list-level-style-bullet>
      <text:list-level-style-bullet text:level="9" text:bullet-char="•">
        <style:list-level-properties text:space-before="5.3701in" text:min-label-width="0.16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43in" text:min-label-width="0.1402in"/>
      </text:list-level-style-number>
      <text:list-level-style-bullet text:level="2" text:bullet-char="•">
        <style:list-level-properties text:space-before="0.9131in" text:min-label-width="0.1402in"/>
      </text:list-level-style-bullet>
      <text:list-level-style-bullet text:level="3" text:bullet-char="•">
        <style:list-level-properties text:space-before="1.5527in" text:min-label-width="0.1402in"/>
      </text:list-level-style-bullet>
      <text:list-level-style-bullet text:level="4" text:bullet-char="•">
        <style:list-level-properties text:space-before="2.1923in" text:min-label-width="0.1402in"/>
      </text:list-level-style-bullet>
      <text:list-level-style-bullet text:level="5" text:bullet-char="•">
        <style:list-level-properties text:space-before="2.8319in" text:min-label-width="0.1402in"/>
      </text:list-level-style-bullet>
      <text:list-level-style-bullet text:level="6" text:bullet-char="•">
        <style:list-level-properties text:space-before="3.4715in" text:min-label-width="0.1402in"/>
      </text:list-level-style-bullet>
      <text:list-level-style-bullet text:level="7" text:bullet-char="•">
        <style:list-level-properties text:space-before="4.1111in" text:min-label-width="0.1402in"/>
      </text:list-level-style-bullet>
      <text:list-level-style-bullet text:level="8" text:bullet-char="•">
        <style:list-level-properties text:space-before="4.7506in" text:min-label-width="0.1402in"/>
      </text:list-level-style-bullet>
      <text:list-level-style-bullet text:level="9" text:bullet-char="•">
        <style:list-level-properties text:space-before="5.3902in" text:min-label-width="0.140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style:line-height-at-least="0.0138in" fo:margin-left="0.384in">
        <style:tab-stops/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" style:parent-style-name="Textkörper" style:family="paragraph">
      <style:paragraph-properties fo:text-align="justify" fo:line-height="120%" fo:margin-right="0.1076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9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9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38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style:font-name="Times New Roman" fo:letter-spacing="0.06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4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style:font-name="Times New Roman" fo:letter-spacing="0.045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style:font-name="Times New Roman" fo:letter-spacing="0.0215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0" style:parent-style-name="Überschrift1" style:family="paragraph">
      <style:paragraph-properties fo:text-align="justify"/>
    </style:style>
    <style:style style:name="P321" style:parent-style-name="Textkörper" style:family="paragraph">
      <style:paragraph-properties fo:margin-top="0.0319in" fo:line-height="120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5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59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236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margin-top="0.0319in" fo:line-height="120%" fo:margin-right="0.2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38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" style:parent-style-name="Überschrift1" style:family="paragraph">
      <style:paragraph-properties fo:text-align="justify"/>
    </style:style>
    <style:style style:name="T358" style:parent-style-name="Absatz-Standardschriftart" style:family="text">
      <style:text-properties fo:letter-spacing="-0.0006in"/>
    </style:style>
    <style:style style:name="P359" style:parent-style-name="Textkörper" style:family="paragraph">
      <style:paragraph-properties fo:text-align="justify" fo:margin-top="0.031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5" style:parent-style-name="Überschrift1" style:family="paragraph">
      <style:paragraph-properties fo:text-align="justify"/>
    </style:style>
    <style:style style:name="T366" style:parent-style-name="Absatz-Standardschriftart" style:family="text">
      <style:text-properties fo:letter-spacing="-0.0006in"/>
    </style:style>
    <style:style style:name="P367" style:parent-style-name="Textkörper" style:family="paragraph">
      <style:paragraph-properties fo:margin-top="0.0701in" fo:line-height="120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354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margin-top="0.0006in" fo:line-height="120%" fo:margin-right="2.125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1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top="0.0006in" fo:line-height="120%" fo:margin-right="2.045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17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36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9" style:parent-style-name="Textkörper" style:family="paragraph">
      <style:paragraph-properties fo:text-align="justify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6" style:parent-style-name="Überschrift1" style:family="paragraph">
      <style:paragraph-properties fo:line-height="120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3" style:parent-style-name="Textkörper" style:family="paragraph">
      <style:paragraph-properties fo:line-height="120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0.0229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9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9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0.022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3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style:font-name="Times New Roman" fo:letter-spacing="0.025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P50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3" style:parent-style-name="Textkörper" style:family="paragraph">
      <style:paragraph-properties fo:text-align="justify" fo:margin-top="0.0513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6" style:parent-style-name="Textkörper" style:family="paragraph">
      <style:paragraph-properties fo:text-align="justify" fo:line-height="120%" fo:margin-right="0.09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0.034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4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4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4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47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0.034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6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style:font-name="Times New Roman" fo:letter-spacing="0.031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style:font-name="Times New Roman" fo:letter-spacing="0.039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style:font-name="Times New Roman" fo:letter-spacing="0.0187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4" style:parent-style-name="Überschrift1" style:family="paragraph">
      <style:paragraph-properties fo:text-align="justify" fo:line-height="120%" fo:margin-right="0.09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6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6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6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6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6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6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68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80" style:parent-style-name="Absatz-Standardschriftart" style:family="text">
      <style:text-properties fo:letter-spacing="0.0263in"/>
    </style:style>
    <style:style style:name="T681" style:parent-style-name="Absatz-Standardschriftart" style:family="text">
      <style:text-properties fo:letter-spacing="0.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7in"/>
    </style:style>
    <style:style style:name="T697" style:parent-style-name="Absatz-Standardschriftart" style:family="text">
      <style:text-properties fo:letter-spacing="0.0347in"/>
    </style:style>
    <style:style style:name="T698" style:parent-style-name="Absatz-Standardschriftart" style:family="text">
      <style:text-properties fo:letter-spacing="0.0347in"/>
    </style:style>
    <style:style style:name="T699" style:parent-style-name="Absatz-Standardschriftart" style:family="text">
      <style:text-properties fo:letter-spacing="0.034in"/>
    </style:style>
    <style:style style:name="T700" style:parent-style-name="Absatz-Standardschriftart" style:family="text">
      <style:text-properties fo:letter-spacing="0.0347in"/>
    </style:style>
    <style:style style:name="T701" style:parent-style-name="Absatz-Standardschriftart" style:family="text">
      <style:text-properties fo:letter-spacing="0.034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4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19in"/>
    </style:style>
    <style:style style:name="T708" style:parent-style-name="Absatz-Standardschriftart" style:family="text">
      <style:text-properties fo:letter-spacing="0.0326in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2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2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2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2in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2" style:parent-style-name="Textkörper" style:family="paragraph">
      <style:paragraph-properties fo:text-align="justify" fo:line-height="120%" fo:margin-right="0.093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22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0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34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text-align="justify" fo:margin-top="0.1118in" fo:line-height="120%" fo:margin-right="0.093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1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15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2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1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1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style:font-name-complex="Arial" fo:font-weight="bold" style:font-weight-asian="bold" style:font-weight-complex="bold"/>
    </style:style>
    <style:style style:name="T859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style:font-name-complex="Arial" fo:font-weight="bold" style:font-weight-asian="bold" style:font-weight-complex="bold"/>
    </style:style>
    <style:style style:name="T901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1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26in"/>
    </style:style>
    <style:style style:name="T918" style:parent-style-name="Absatz-Standardschriftart" style:family="text">
      <style:text-properties fo:letter-spacing="0.032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0.032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2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2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3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2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2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33in"/>
    </style:style>
    <style:style style:name="T9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7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text-align="justify" fo:margin-top="0.1118in" fo:line-height="120%" fo:margin-right="0.09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45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4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4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3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25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7" style:parent-style-name="Textkörper" style:family="paragraph">
      <style:paragraph-properties fo:text-align="justify" fo:line-height="120%" fo:margin-right="0.0937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fo:letter-spacing="0.0222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0.022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22in"/>
    </style:style>
    <style:style style:name="T1022" style:parent-style-name="Absatz-Standardschriftart" style:family="text">
      <style:text-properties fo:letter-spacing="0.022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583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5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4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47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47in"/>
    </style:style>
    <style:style style:name="T1040" style:parent-style-name="Absatz-Standardschriftart" style:family="text">
      <style:text-properties fo:letter-spacing="0.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4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5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4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4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4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30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P1057" style:parent-style-name="Überschrift1" style:family="paragraph">
      <style:paragraph-properties fo:text-align="justify" fo:margin-top="0.0006in"/>
    </style:style>
    <style:style style:name="P1058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10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0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1402in"/>
        </style:tab-stops>
      </style:paragraph-properties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Arial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Times New Roman" fo:letter-spacing="0.0409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letter-spacing="-0.0034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-0.0027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4" style:parent-style-name="Standard" style:family="paragraph">
      <style:paragraph-properties fo:text-align="justify" fo:margin-top="0.0006in" fo:margin-left="0.4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095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5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5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62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64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1166" style:parent-style-name="Absatz-Standardschriftart" style:family="text">
      <style:text-properties style:font-name="Arial" fo:letter-spacing="0.0222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1168" style:parent-style-name="Absatz-Standardschriftart" style:family="text">
      <style:text-properties style:font-name="Arial" fo:letter-spacing="0.0222in" fo:font-size="9pt" style:font-size-asian="9pt"/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1170" style:parent-style-name="Absatz-Standardschriftart" style:family="text">
      <style:text-properties style:font-name="Arial" fo:letter-spacing="0.0229in" fo:font-size="9pt" style:font-size-asian="9pt"/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1172" style:parent-style-name="Absatz-Standardschriftart" style:family="text">
      <style:text-properties style:font-name="Arial" fo:letter-spacing="0.0222in" fo:font-size="9pt" style:font-size-asian="9pt"/>
    </style:style>
    <style:style style:name="T1173" style:parent-style-name="Absatz-Standardschriftart" style:family="text">
      <style:text-properties style:font-name="Arial" fo:letter-spacing="-0.0006in" fo:font-size="9pt" style:font-size-asian="9pt"/>
    </style:style>
    <style:style style:name="T1174" style:parent-style-name="Absatz-Standardschriftart" style:family="text">
      <style:text-properties style:font-name="Arial" fo:letter-spacing="0.0222in" fo:font-size="9pt" style:font-size-asian="9pt"/>
    </style:style>
    <style:style style:name="T1175" style:parent-style-name="Absatz-Standardschriftart" style:family="text">
      <style:text-properties style:font-name="Arial" fo:font-size="9pt" style:font-size-asian="9pt"/>
    </style:style>
    <style:style style:name="T1176" style:parent-style-name="Absatz-Standardschriftart" style:family="text">
      <style:text-properties style:font-name="Arial" fo:letter-spacing="0.0229in" fo:font-size="9pt" style:font-size-asian="9pt"/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1178" style:parent-style-name="Absatz-Standardschriftart" style:family="text">
      <style:text-properties style:font-name="Arial" fo:letter-spacing="0.0229in" fo:font-size="9pt" style:font-size-asian="9pt"/>
    </style:style>
    <style:style style:name="T1179" style:parent-style-name="Absatz-Standardschriftart" style:family="text">
      <style:text-properties style:font-name="Arial" fo:font-size="9pt" style:font-size-asian="9pt"/>
    </style:style>
    <style:style style:name="T1180" style:parent-style-name="Absatz-Standardschriftart" style:family="text">
      <style:text-properties style:font-name="Arial" fo:letter-spacing="0.0229in" fo:font-size="9pt" style:font-size-asian="9pt"/>
    </style:style>
    <style:style style:name="T1181" style:parent-style-name="Absatz-Standardschriftart" style:family="text">
      <style:text-properties style:font-name="Arial" fo:letter-spacing="-0.0006in" fo:font-size="9pt" style:font-size-asian="9pt"/>
    </style:style>
    <style:style style:name="T1182" style:parent-style-name="Absatz-Standardschriftart" style:family="text">
      <style:text-properties style:font-name="Arial" fo:letter-spacing="0.0229in" fo:font-size="9pt" style:font-size-asian="9pt"/>
    </style:style>
    <style:style style:name="T1183" style:parent-style-name="Absatz-Standardschriftart" style:family="text">
      <style:text-properties style:font-name="Arial" fo:letter-spacing="-0.0006in" fo:font-size="9pt" style:font-size-asian="9pt"/>
    </style:style>
    <style:style style:name="T1184" style:parent-style-name="Absatz-Standardschriftart" style:family="text">
      <style:text-properties style:font-name="Arial" fo:letter-spacing="0.0229in" fo:font-size="9pt" style:font-size-asian="9pt"/>
    </style:style>
    <style:style style:name="T1185" style:parent-style-name="Absatz-Standardschriftart" style:family="text">
      <style:text-properties style:font-name="Arial" fo:letter-spacing="-0.0006in" fo:font-size="9pt" style:font-size-asian="9pt"/>
    </style:style>
    <style:style style:name="T1186" style:parent-style-name="Absatz-Standardschriftart" style:family="text">
      <style:text-properties style:font-name="Times New Roman" fo:letter-spacing="0.0368in" fo:font-size="9pt" style:font-size-asian="9pt"/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1188" style:parent-style-name="Absatz-Standardschriftart" style:family="text">
      <style:text-properties style:font-name="Arial" fo:letter-spacing="0.0006in" fo:font-size="9pt" style:font-size-asian="9pt"/>
    </style:style>
    <style:style style:name="T1189" style:parent-style-name="Absatz-Standardschriftart" style:family="text">
      <style:text-properties style:font-name="Arial" fo:letter-spacing="-0.0006in" fo:font-size="9pt" style:font-size-asian="9pt"/>
    </style:style>
    <style:style style:name="T1190" style:parent-style-name="Absatz-Standardschriftart" style:family="text">
      <style:text-properties style:font-name="Arial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1192" style:parent-style-name="Absatz-Standardschriftart" style:family="text">
      <style:text-properties style:font-name="Arial" fo:letter-spacing="0.0006in" fo:font-size="9pt" style:font-size-asian="9pt"/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letter-spacing="0.0006in" fo:font-size="9pt" style:font-size-asian="9pt"/>
    </style:style>
    <style:style style:name="T1199" style:parent-style-name="Absatz-Standardschriftart" style:family="text">
      <style:text-properties style:font-name="Arial" fo:letter-spacing="-0.0006in" fo:font-size="9pt" style:font-size-asian="9pt"/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1204" style:parent-style-name="Absatz-Standardschriftart" style:family="text">
      <style:text-properties style:font-name="Arial" fo:letter-spacing="0.0006in" fo:font-size="9pt" style:font-size-asian="9pt"/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Arial" fo:letter-spacing="0.0006in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1216" style:parent-style-name="Absatz-Standardschriftart" style:family="text">
      <style:text-properties style:font-name="Arial" fo:letter-spacing="0.0006in" fo:font-size="9pt" style:font-size-asian="9pt"/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1219" style:parent-style-name="Absatz-Standardschriftart" style:family="text">
      <style:text-properties style:font-name="Arial" fo:letter-spacing="-0.0006in" fo:font-size="9pt" style:font-size-asian="9pt"/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letter-spacing="0.0006in" fo:font-size="9pt" style:font-size-asian="9pt"/>
    </style:style>
    <style:style style:name="T1222" style:parent-style-name="Absatz-Standardschriftart" style:family="text">
      <style:text-properties style:font-name="Arial" fo:font-size="9pt" style:font-size-asian="9pt"/>
    </style:style>
    <style:style style:name="T1223" style:parent-style-name="Absatz-Standardschriftart" style:family="text">
      <style:text-properties style:font-name="Times New Roman" fo:letter-spacing="0.0312in" fo:font-size="9pt" style:font-size-asian="9pt"/>
    </style:style>
    <style:style style:name="T1224" style:parent-style-name="Absatz-Standardschriftart" style:family="text">
      <style:text-properties style:font-name="Arial" fo:letter-spacing="-0.0006in" fo:font-size="9pt" style:font-size-asian="9pt"/>
    </style:style>
    <style:style style:name="T1225" style:parent-style-name="Absatz-Standardschriftart" style:family="text">
      <style:text-properties style:font-name="Arial" fo:font-size="9pt" style:font-size-asian="9pt"/>
    </style:style>
    <style:style style:name="T1226" style:parent-style-name="Absatz-Standardschriftart" style:family="text">
      <style:text-properties style:font-name="Arial" fo:letter-spacing="-0.0006in" fo:font-size="9pt" style:font-size-asian="9pt"/>
    </style:style>
    <style:style style:name="T1227" style:parent-style-name="Absatz-Standardschriftart" style:family="text">
      <style:text-properties style:font-name="Arial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T1229" style:parent-style-name="Absatz-Standardschriftart" style:family="text">
      <style:text-properties style:font-name="Arial" fo:font-size="9pt" style:font-size-asian="9pt"/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T1231" style:parent-style-name="Absatz-Standardschriftart" style:family="text">
      <style:text-properties style:font-name="Arial" fo:font-size="9pt" style:font-size-asian="9pt"/>
    </style:style>
    <style:style style:name="P1232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402in"/>
        </style:tab-stops>
      </style:paragraph-properties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Arial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1242" style:parent-style-name="Absatz-Standardschriftart" style:family="text">
      <style:text-properties style:font-name="Arial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Arial" fo:font-size="9pt" style:font-size-asian="9pt"/>
    </style:style>
    <style:style style:name="T1247" style:parent-style-name="Absatz-Standardschriftart" style:family="text">
      <style:text-properties style:font-name="Arial" fo:letter-spacing="-0.0006in" fo:font-size="9pt" style:font-size-asian="9pt"/>
    </style:style>
    <style:style style:name="T1248" style:parent-style-name="Absatz-Standardschriftart" style:family="text">
      <style:text-properties style:font-name="Arial" fo:font-size="9pt" style:font-size-asian="9pt"/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1250" style:parent-style-name="Absatz-Standardschriftart" style:family="text">
      <style:text-properties style:font-name="Arial" fo:font-size="9pt" style:font-size-asian="9pt"/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Arial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Times New Roman" fo:letter-spacing="0.0409in" fo:font-size="9pt" style:font-size-asian="9pt"/>
    </style:style>
    <style:style style:name="T1255" style:parent-style-name="Absatz-Standardschriftart" style:family="text">
      <style:text-properties style:font-name="Arial" fo:letter-spacing="-0.0006in" fo:font-size="9pt" style:font-size-asian="9pt"/>
    </style:style>
    <style:style style:name="T1256" style:parent-style-name="Absatz-Standardschriftart" style:family="text">
      <style:text-properties style:font-name="Arial" fo:letter-spacing="-0.002in" fo:font-size="9pt" style:font-size-asian="9pt"/>
    </style:style>
    <style:style style:name="T1257" style:parent-style-name="Absatz-Standardschriftart" style:family="text">
      <style:text-properties style:font-name="Arial" fo:letter-spacing="-0.0006in" fo:font-size="9pt" style:font-size-asian="9pt"/>
    </style:style>
    <style:style style:name="T1258" style:parent-style-name="Absatz-Standardschriftart" style:family="text">
      <style:text-properties style:font-name="Arial" fo:letter-spacing="-0.002in" fo:font-size="9pt" style:font-size-asian="9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67" style:parent-style-name="Absatz-Standardschriftart" style:family="text">
      <style:text-properties style:font-name="Arial" fo:letter-spacing="-0.0006in" fo:font-size="9pt" style:font-size-asian="9pt"/>
    </style:style>
    <style:style style:name="P1268" style:parent-style-name="Standard" style:family="paragraph">
      <style:paragraph-properties fo:text-align="justify" fo:margin-top="0.0006in" fo:margin-left="0.4145in">
        <style:tab-stops/>
      </style:paragraph-properties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70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1604in"/>
        </style:tab-stops>
      </style:paragraph-properties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6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40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398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4" style:parent-style-name="Absatz-Standardschriftart" style:family="text">
      <style:text-properties style:font-name="Times New Roman" fo:font-style="italic" style:font-style-asian="italic" fo:letter-spacing="0.0569in" fo:font-size="9pt" style:font-size-asian="9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5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0" style:parent-style-name="Absatz-Standardschriftart" style:family="text">
      <style:text-properties style:font-name="Times New Roman" fo:font-style="italic" style:font-style-asian="italic" fo:letter-spacing="0.059in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4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8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4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15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06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506in"/>
        </style:tab-stops>
      </style:paragraph-properties>
    </style:style>
    <style:style style:name="T15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5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2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2" style:parent-style-name="Absatz-Standardschriftart" style:family="text">
      <style:text-properties style:font-name="Times New Roman" fo:font-style="italic" style:font-style-asian="italic" fo:letter-spacing="0.0513in" fo:font-size="9pt" style:font-size-asian="9pt"/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91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5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P15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5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9pt" style:font-size-asian="9pt"/>
    </style:style>
    <style:style style:name="T1596" style:parent-style-name="Absatz-Standardschriftart" style:family="text">
      <style:text-properties style:font-name="Arial" fo:letter-spacing="0.0097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104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letter-spacing="0.0104in" fo:font-size="9pt" style:font-size-asian="9pt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T1602" style:parent-style-name="Absatz-Standardschriftart" style:family="text">
      <style:text-properties style:font-name="Arial" fo:letter-spacing="0.0104in" fo:font-size="9pt" style:font-size-asian="9pt"/>
    </style:style>
    <style:style style:name="T1603" style:parent-style-name="Absatz-Standardschriftart" style:family="text">
      <style:text-properties style:font-name="Arial" fo:letter-spacing="-0.0006in" fo:font-size="9pt" style:font-size-asian="9pt"/>
    </style:style>
    <style:style style:name="T1604" style:parent-style-name="Absatz-Standardschriftart" style:family="text">
      <style:text-properties style:font-name="Arial" fo:letter-spacing="0.0104in" fo:font-size="9pt" style:font-size-asian="9pt"/>
    </style:style>
    <style:style style:name="T1605" style:parent-style-name="Absatz-Standardschriftart" style:family="text">
      <style:text-properties style:font-name="Arial" fo:letter-spacing="-0.0006in" fo:font-size="9pt" style:font-size-asian="9pt"/>
    </style:style>
    <style:style style:name="T1606" style:parent-style-name="Absatz-Standardschriftart" style:family="text">
      <style:text-properties style:font-name="Arial" fo:letter-spacing="0.0104in" fo:font-size="9pt" style:font-size-asian="9pt"/>
    </style:style>
    <style:style style:name="T1607" style:parent-style-name="Absatz-Standardschriftart" style:family="text">
      <style:text-properties style:font-name="Arial" fo:letter-spacing="-0.0006in" fo:font-size="9pt" style:font-size-asian="9pt"/>
    </style:style>
    <style:style style:name="T1608" style:parent-style-name="Absatz-Standardschriftart" style:family="text">
      <style:text-properties style:font-name="Arial" fo:letter-spacing="0.0097in" fo:font-size="9pt" style:font-size-asian="9pt"/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1610" style:parent-style-name="Absatz-Standardschriftart" style:family="text">
      <style:text-properties style:font-name="Arial" fo:letter-spacing="0.0104in" fo:font-size="9pt" style:font-size-asian="9pt"/>
    </style:style>
    <style:style style:name="T1611" style:parent-style-name="Absatz-Standardschriftart" style:family="text">
      <style:text-properties style:font-name="Arial" fo:letter-spacing="-0.0006in" fo:font-size="9pt" style:font-size-asian="9pt"/>
    </style:style>
    <style:style style:name="T1612" style:parent-style-name="Absatz-Standardschriftart" style:family="text">
      <style:text-properties style:font-name="Arial" fo:letter-spacing="0.0097in" fo:font-size="9pt" style:font-size-asian="9pt"/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letter-spacing="0.0111in" fo:font-size="9pt" style:font-size-asian="9pt"/>
    </style:style>
    <style:style style:name="T1615" style:parent-style-name="Absatz-Standardschriftart" style:family="text">
      <style:text-properties style:font-name="Arial" fo:font-size="9pt" style:font-size-asian="9pt"/>
    </style:style>
    <style:style style:name="T1616" style:parent-style-name="Absatz-Standardschriftart" style:family="text">
      <style:text-properties style:font-name="Arial" fo:letter-spacing="0.0104in" fo:font-size="9pt" style:font-size-asian="9pt"/>
    </style:style>
    <style:style style:name="T1617" style:parent-style-name="Absatz-Standardschriftart" style:family="text">
      <style:text-properties style:font-name="Arial" fo:letter-spacing="-0.0006in" fo:font-size="9pt" style:font-size-asian="9pt"/>
    </style:style>
    <style:style style:name="T1618" style:parent-style-name="Absatz-Standardschriftart" style:family="text">
      <style:text-properties style:font-name="Arial" fo:letter-spacing="0.0097in" fo:font-size="9pt" style:font-size-asian="9pt"/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Times New Roman" fo:letter-spacing="0.0312in" fo:font-size="9pt" style:font-size-asian="9pt"/>
    </style:style>
    <style:style style:name="T1621" style:parent-style-name="Absatz-Standardschriftart" style:family="text">
      <style:text-properties style:font-name="Arial" fo:font-size="9pt" style:font-size-asian="9pt"/>
    </style:style>
    <style:style style:name="T1622" style:parent-style-name="Absatz-Standardschriftart" style:family="text">
      <style:text-properties style:font-name="Arial" fo:letter-spacing="-0.0013in" fo:font-size="9pt" style:font-size-asian="9pt"/>
    </style:style>
    <style:style style:name="T1623" style:parent-style-name="Absatz-Standardschriftart" style:family="text">
      <style:text-properties style:font-name="Arial" fo:font-size="9pt" style:font-size-asian="9pt"/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T1626" style:parent-style-name="Absatz-Standardschriftart" style:family="text">
      <style:text-properties style:font-name="Arial" fo:letter-spacing="-0.0006in" fo:font-size="9pt" style:font-size-asian="9pt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P1628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916in"/>
        </style:tab-stops>
      </style:paragraph-properties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/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9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699" style:parent-style-name="Textkörper" style:family="paragraph">
      <style:paragraph-properties fo:text-align="justify" fo:line-height="120%" fo:margin-right="0.093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7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7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73in"/>
    </style:style>
    <style:style style:name="T1706" style:parent-style-name="Absatz-Standardschriftart" style:family="text">
      <style:text-properties fo:letter-spacing="0.018in"/>
    </style:style>
    <style:style style:name="T1707" style:parent-style-name="Absatz-Standardschriftart" style:family="text">
      <style:text-properties fo:letter-spacing="0.0173in"/>
    </style:style>
    <style:style style:name="T1708" style:parent-style-name="Absatz-Standardschriftart" style:family="text">
      <style:text-properties fo:letter-spacing="0.017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7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0.017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7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0.017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8in"/>
    </style:style>
    <style:style style:name="T1725" style:parent-style-name="Absatz-Standardschriftart" style:family="text">
      <style:text-properties style:font-name="Times New Roman" fo:letter-spacing="0.036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0" style:parent-style-name="Textkörper" style:family="paragraph">
      <style:paragraph-properties fo:text-align="justify" fo:line-height="120%" fo:margin-right="0.093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8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8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83in"/>
    </style:style>
    <style:style style:name="T1743" style:parent-style-name="Absatz-Standardschriftart" style:family="text">
      <style:text-properties fo:letter-spacing="0.008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8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in"/>
    </style:style>
    <style:style style:name="T1752" style:parent-style-name="Absatz-Standardschriftart" style:family="text">
      <style:text-properties fo:letter-spacing="0.0083in"/>
    </style:style>
    <style:style style:name="T1753" style:parent-style-name="Absatz-Standardschriftart" style:family="text">
      <style:text-properties fo:letter-spacing="0.0083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8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8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761" style:parent-style-name="Absatz-Standardschriftart" style:family="text">
      <style:text-properties style:font-name-complex="Arial" fo:font-weight="bold" style:font-weight-asian="bold" style:font-weight-complex="bold"/>
    </style:style>
    <style:style style:name="T1762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763" style:parent-style-name="Absatz-Standardschriftart" style:family="text">
      <style:text-properties style:font-name-complex="Arial" fo:font-weight="bold" style:font-weight-asian="bold" style:font-weight-complex="bold"/>
    </style:style>
    <style:style style:name="T1764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765" style:parent-style-name="Absatz-Standardschriftart" style:family="text">
      <style:text-properties style:font-name-complex="Arial" fo:font-weight="bold" style:font-weight-asian="bold" style:font-weight-complex="bold"/>
    </style:style>
    <style:style style:name="T1766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7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7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8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8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81in"/>
    </style:style>
    <style:style style:name="T1778" style:parent-style-name="Absatz-Standardschriftart" style:family="text">
      <style:text-properties fo:letter-spacing="0.037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8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5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62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5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5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5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7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7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7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0.007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7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7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83in"/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8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8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8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87in"/>
    </style:style>
    <style:style style:name="T1851" style:parent-style-name="Absatz-Standardschriftart" style:family="text">
      <style:text-properties fo:letter-spacing="0.01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0.018in"/>
    </style:style>
    <style:style style:name="T1857" style:parent-style-name="Absatz-Standardschriftart" style:family="text">
      <style:text-properties fo:letter-spacing="0.017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8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8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P18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8" style:parent-style-name="Textkörper" style:family="paragraph">
      <style:paragraph-properties fo:text-align="justify" fo:line-height="120%" fo:margin-right="0.093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0.0027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0.029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8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8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8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8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8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8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8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44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2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2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27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2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in"/>
    </style:style>
    <style:style style:name="T1945" style:parent-style-name="Absatz-Standardschriftart" style:family="text">
      <style:text-properties style:font-name="Times New Roman" fo:letter-spacing="0.039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5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56in"/>
    </style:style>
    <style:style style:name="T1950" style:parent-style-name="Absatz-Standardschriftart" style:family="text">
      <style:text-properties fo:letter-spacing="0.025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6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5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6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5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5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63in"/>
    </style:style>
    <style:style style:name="T1967" style:parent-style-name="Absatz-Standardschriftart" style:family="text">
      <style:text-properties fo:letter-spacing="0.025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5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6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361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77" style:parent-style-name="Überschrift1" style:family="paragraph">
      <style:paragraph-properties fo:text-align="justify" fo:line-height="120%" fo:margin-right="0.094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995" style:parent-style-name="Absatz-Standardschriftart" style:family="text">
      <style:text-properties fo:letter-spacing="0.0208in"/>
    </style:style>
    <style:style style:name="T1996" style:parent-style-name="Absatz-Standardschriftart" style:family="text">
      <style:text-properties fo:letter-spacing="0.0208in"/>
    </style:style>
    <style:style style:name="T1997" style:parent-style-name="Absatz-Standardschriftart" style:family="text">
      <style:text-properties fo:letter-spacing="0.020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0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1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15in"/>
    </style:style>
    <style:style style:name="T2006" style:parent-style-name="Absatz-Standardschriftart" style:family="text">
      <style:text-properties fo:letter-spacing="0.020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15in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04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0.010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0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027" style:parent-style-name="Absatz-Standardschriftart" style:family="text">
      <style:text-properties fo:letter-spacing="0.0222in"/>
    </style:style>
    <style:style style:name="T2028" style:parent-style-name="Absatz-Standardschriftart" style:family="text">
      <style:text-properties fo:letter-spacing="0.022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2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2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29in"/>
    </style:style>
    <style:style style:name="T2035" style:parent-style-name="Absatz-Standardschriftart" style:family="text">
      <style:text-properties fo:letter-spacing="0.0229in"/>
    </style:style>
    <style:style style:name="T2036" style:parent-style-name="Absatz-Standardschriftart" style:family="text">
      <style:text-properties fo:letter-spacing="0.022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3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3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059" style:parent-style-name="Absatz-Standardschriftart" style:family="text">
      <style:text-properties fo:letter-spacing="0.015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6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0.0166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66in"/>
    </style:style>
    <style:style style:name="T2071" style:parent-style-name="Absatz-Standardschriftart" style:family="text">
      <style:text-properties fo:letter-spacing="0.016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66in"/>
    </style:style>
    <style:style style:name="T2074" style:parent-style-name="Absatz-Standardschriftart" style:family="text">
      <style:text-properties fo:letter-spacing="0.016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6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4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45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45in"/>
    </style:style>
    <style:style style:name="T2086" style:parent-style-name="Absatz-Standardschriftart" style:family="text">
      <style:text-properties fo:letter-spacing="0.014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45in"/>
    </style:style>
    <style:style style:name="T2091" style:parent-style-name="Absatz-Standardschriftart" style:family="text">
      <style:text-properties fo:letter-spacing="0.014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8in"/>
    </style:style>
    <style:style style:name="T2094" style:parent-style-name="Absatz-Standardschriftart" style:family="text">
      <style:text-properties fo:letter-spacing="0.0145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2in"/>
    </style:style>
    <style:style style:name="T2101" style:parent-style-name="Absatz-Standardschriftart" style:family="text">
      <style:text-properties fo:letter-spacing="-0.0027in"/>
    </style:style>
    <style:style style:name="P2102" style:parent-style-name="Textkörper" style:family="paragraph">
      <style:paragraph-properties fo:text-align="justify" fo:margin-top="0.1118in" fo:line-height="120%" fo:margin-right="0.093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4in"/>
    </style:style>
    <style:style style:name="T2105" style:parent-style-name="Absatz-Standardschriftart" style:family="text">
      <style:text-properties fo:letter-spacing="0.034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4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47in"/>
    </style:style>
    <style:style style:name="T2110" style:parent-style-name="Absatz-Standardschriftart" style:family="text">
      <style:text-properties fo:letter-spacing="0.0347in"/>
    </style:style>
    <style:style style:name="T2111" style:parent-style-name="Absatz-Standardschriftart" style:family="text">
      <style:text-properties fo:letter-spacing="0.0347in"/>
    </style:style>
    <style:style style:name="T2112" style:parent-style-name="Absatz-Standardschriftart" style:family="text">
      <style:text-properties fo:letter-spacing="0.034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4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4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4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4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47in"/>
    </style:style>
    <style:style style:name="T2123" style:parent-style-name="Absatz-Standardschriftart" style:family="text">
      <style:text-properties fo:letter-spacing="0.034in"/>
    </style:style>
    <style:style style:name="T2124" style:parent-style-name="Absatz-Standardschriftart" style:family="text">
      <style:text-properties fo:letter-spacing="0.0347in"/>
    </style:style>
    <style:style style:name="T2125" style:parent-style-name="Absatz-Standardschriftart" style:family="text">
      <style:text-properties style:font-name="Times New Roman" fo:letter-spacing="0.027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0.007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7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fo:letter-spacing="0.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7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0.00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9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7in"/>
    </style:style>
    <style:style style:name="T2176" style:parent-style-name="Absatz-Standardschriftart" style:family="text">
      <style:text-properties fo:letter-spacing="0.009in"/>
    </style:style>
    <style:style style:name="T2177" style:parent-style-name="Absatz-Standardschriftart" style:family="text">
      <style:text-properties style:font-name="Times New Roman" fo:letter-spacing="0.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P21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82" style:parent-style-name="Textkörper" style:family="paragraph">
      <style:paragraph-properties fo:text-align="justify" fo:line-height="120%" fo:margin-right="0.0944in"/>
    </style:style>
    <style:style style:name="T2183" style:parent-style-name="Absatz-Standardschriftart" style:family="text">
      <style:text-properties fo:letter-spacing="0.0243in"/>
    </style:style>
    <style:style style:name="T2184" style:parent-style-name="Absatz-Standardschriftart" style:family="text">
      <style:text-properties fo:letter-spacing="0.024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4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4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43in"/>
    </style:style>
    <style:style style:name="T2195" style:parent-style-name="Absatz-Standardschriftart" style:family="text">
      <style:text-properties fo:letter-spacing="0.0243in"/>
    </style:style>
    <style:style style:name="T2196" style:parent-style-name="Absatz-Standardschriftart" style:family="text">
      <style:text-properties fo:letter-spacing="0.02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43in"/>
    </style:style>
    <style:style style:name="T2199" style:parent-style-name="Absatz-Standardschriftart" style:family="text">
      <style:text-properties fo:letter-spacing="0.0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4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4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5in"/>
    </style:style>
    <style:style style:name="T2206" style:parent-style-name="Absatz-Standardschriftart" style:family="text">
      <style:text-properties style:font-name="Times New Roman" fo:letter-spacing="0.024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P221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72" style:parent-style-name="Textkörper" style:family="paragraph">
      <style:paragraph-properties fo:text-align="justify" fo:margin-top="0.0513in" fo:line-height="120%" fo:margin-right="0.0937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0.0027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fo:letter-spacing="0.0354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13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0.0013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fo:letter-spacing="0.026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P2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37" style:parent-style-name="Textkörper" style:family="paragraph">
      <style:paragraph-properties fo:text-align="justify" fo:line-height="120%" fo:margin-right="0.0937in"/>
    </style:style>
    <style:style style:name="T2338" style:parent-style-name="Absatz-Standardschriftart" style:family="text">
      <style:text-properties fo:letter-spacing="0.0083in"/>
    </style:style>
    <style:style style:name="T2339" style:parent-style-name="Absatz-Standardschriftart" style:family="text">
      <style:text-properties fo:letter-spacing="0.007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8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83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8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83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8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27in" style:text-scale="99%"/>
    </style:style>
    <style:style style:name="T2364" style:parent-style-name="Absatz-Standardschriftart" style:family="text">
      <style:text-properties fo:letter-spacing="-0.0048in"/>
    </style:style>
    <style:style style:name="T2365" style:parent-style-name="Absatz-Standardschriftart" style:family="text">
      <style:text-properties fo:letter-spacing="-0.0048in"/>
    </style:style>
    <style:style style:name="T2366" style:parent-style-name="Absatz-Standardschriftart" style:family="text">
      <style:text-properties fo:letter-spacing="-0.0048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48in"/>
    </style:style>
    <style:style style:name="P236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70" style:parent-style-name="Textkörper" style:family="paragraph">
      <style:paragraph-properties fo:text-align="justify" fo:line-height="120%" fo:margin-right="0.09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62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2in"/>
    </style:style>
    <style:style style:name="T2383" style:parent-style-name="Absatz-Standardschriftart" style:family="text">
      <style:text-properties fo:letter-spacing="0.006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style:font-name="Times New Roman" fo:letter-spacing="0.025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6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6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6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6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6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6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61in"/>
    </style:style>
    <style:style style:name="T2411" style:parent-style-name="Absatz-Standardschriftart" style:family="text">
      <style:text-properties fo:letter-spacing="0.036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6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6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6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6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6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fo:letter-spacing="0.047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2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29in"/>
    </style:style>
    <style:style style:name="T2428" style:parent-style-name="Absatz-Standardschriftart" style:family="text">
      <style:text-properties fo:letter-spacing="0.022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2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2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3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2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2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2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2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2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29in"/>
    </style:style>
    <style:style style:name="T2447" style:parent-style-name="Absatz-Standardschriftart" style:family="text">
      <style:text-properties fo:letter-spacing="0.022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29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56" style:parent-style-name="Textkörper" style:family="paragraph">
      <style:paragraph-properties fo:text-align="justify" fo:line-height="120%" fo:margin-right="0.0937in"/>
    </style:style>
    <style:style style:name="T2457" style:parent-style-name="Absatz-Standardschriftart" style:family="text">
      <style:text-properties fo:letter-spacing="0.021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15in"/>
    </style:style>
    <style:style style:name="T2460" style:parent-style-name="Absatz-Standardschriftart" style:family="text">
      <style:text-properties fo:letter-spacing="0.0215in"/>
    </style:style>
    <style:style style:name="T2461" style:parent-style-name="Absatz-Standardschriftart" style:family="text">
      <style:text-properties fo:letter-spacing="0.0215in"/>
    </style:style>
    <style:style style:name="T2462" style:parent-style-name="Absatz-Standardschriftart" style:family="text">
      <style:text-properties fo:letter-spacing="0.0215in"/>
    </style:style>
    <style:style style:name="T2463" style:parent-style-name="Absatz-Standardschriftart" style:family="text">
      <style:text-properties fo:letter-spacing="0.021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1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1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1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1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1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15in"/>
    </style:style>
    <style:style style:name="T2476" style:parent-style-name="Absatz-Standardschriftart" style:family="text">
      <style:text-properties fo:letter-spacing="0.0215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15in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8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8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9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87in"/>
    </style:style>
    <style:style style:name="T2491" style:parent-style-name="Absatz-Standardschriftart" style:family="text">
      <style:text-properties fo:letter-spacing="0.018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87in"/>
    </style:style>
    <style:style style:name="T2494" style:parent-style-name="Absatz-Standardschriftart" style:family="text">
      <style:text-properties fo:letter-spacing="0.0187in"/>
    </style:style>
    <style:style style:name="T2495" style:parent-style-name="Absatz-Standardschriftart" style:family="text">
      <style:text-properties fo:letter-spacing="0.019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8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94in"/>
    </style:style>
    <style:style style:name="T2500" style:parent-style-name="Absatz-Standardschriftart" style:family="text">
      <style:text-properties fo:letter-spacing="0.018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9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87in"/>
    </style:style>
    <style:style style:name="T2506" style:parent-style-name="Absatz-Standardschriftart" style:family="text">
      <style:text-properties fo:letter-spacing="0.0187i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TableColumn2512" style:family="table-column">
      <style:table-column-properties style:column-width="1.2506in" style:use-optimal-column-width="false"/>
    </style:style>
    <style:style style:name="TableColumn2513" style:family="table-column">
      <style:table-column-properties style:column-width="0.95in" style:use-optimal-column-width="false"/>
    </style:style>
    <style:style style:name="TableColumn2514" style:family="table-column">
      <style:table-column-properties style:column-width="0.8055in" style:use-optimal-column-width="false"/>
    </style:style>
    <style:style style:name="TableColumn2515" style:family="table-column">
      <style:table-column-properties style:column-width="0.6493in" style:use-optimal-column-width="false"/>
    </style:style>
    <style:style style:name="TableColumn2516" style:family="table-column">
      <style:table-column-properties style:column-width="0.8055in" style:use-optimal-column-width="false"/>
    </style:style>
    <style:style style:name="TableColumn2517" style:family="table-column">
      <style:table-column-properties style:column-width="0.6736in" style:use-optimal-column-width="false"/>
    </style:style>
    <style:style style:name="TableColumn2518" style:family="table-column">
      <style:table-column-properties style:column-width="0.9972in" style:use-optimal-column-width="false"/>
    </style:style>
    <style:style style:name="Table2511" style:family="table">
      <style:table-properties style:width="6.1319in" fo:margin-left="0.3354in" table:align="left"/>
    </style:style>
    <style:style style:name="TableRow2519" style:family="table-row">
      <style:table-row-properties style:min-row-height="0.4319in" style:use-optimal-row-height="false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margin-left="0.0715in">
        <style:tab-stops/>
      </style:paragraph-properties>
    </style:style>
    <style:style style:name="T2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TableParagraph" style:family="paragraph">
      <style:paragraph-properties fo:margin-left="0.0708in" fo:margin-right="0.1472in">
        <style:tab-stops/>
      </style:paragraph-properties>
    </style:style>
    <style:style style:name="T2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26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528" style:parent-style-name="TableParagraph" style:family="paragraph">
      <style:paragraph-properties fo:margin-left="0.0708in">
        <style:tab-stops/>
      </style:paragraph-properties>
    </style:style>
    <style:style style:name="T2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0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fo:margin-left="0.0708in" fo:margin-right="0.1013in">
        <style:tab-stops/>
      </style:paragraph-properties>
    </style:style>
    <style:style style:name="T2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9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2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4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4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TableParagraph" style:family="paragraph">
      <style:paragraph-properties fo:margin-left="0.0715in" fo:margin-right="0.2576in">
        <style:tab-stops/>
      </style:paragraph-properties>
    </style:style>
    <style:style style:name="T2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4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margin-left="0.0715in" fo:margin-right="0.2104in">
        <style:tab-stops/>
      </style:paragraph-properties>
    </style:style>
    <style:style style:name="T2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line-height="107%" fo:margin-left="0.0708in" fo:margin-right="0.1576in">
        <style:tab-stops/>
      </style:paragraph-properties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60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25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6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64" style:family="table-row">
      <style:table-row-properties style:row-height="0.2625in" style:use-optimal-row-height="false"/>
    </style:style>
    <style:style style:name="TableCell2565" style:family="table-cell">
      <style:table-cell-properties fo:border="0.0069in solid #000000" fo:padding-top="0in" fo:padding-left="0in" fo:padding-bottom="0in" fo:padding-right="0in"/>
    </style:style>
    <style:style style:name="P2566" style:parent-style-name="TableParagraph" style:family="paragraph">
      <style:paragraph-properties fo:margin-left="0.0715in" fo:margin-right="0.1861in">
        <style:tab-stops/>
      </style:paragraph-properties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0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25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TableParagraph" style:family="paragraph">
      <style:paragraph-properties fo:margin-left="0.0708in" fo:margin-right="0.1513in">
        <style:tab-stops/>
      </style:paragraph-properties>
    </style:style>
    <style:style style:name="T2574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57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79" style:family="table-row">
      <style:table-row-properties style:row-height="0.6069in" style:use-optimal-row-height="false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TableParagraph" style:family="paragraph">
      <style:paragraph-properties fo:line-height="120%" fo:margin-left="0.0715in" fo:margin-right="0.0902in">
        <style:tab-stops/>
      </style:paragraph-properties>
    </style:style>
    <style:style style:name="T2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8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5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25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99" style:parent-style-name="TableParagraph" style:family="paragraph">
      <style:paragraph-properties fo:margin-left="0.0715in">
        <style:tab-stops/>
      </style:paragraph-properties>
    </style:style>
    <style:style style:name="T2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603" style:parent-style-name="TableParagraph" style:family="paragraph">
      <style:paragraph-properties fo:margin-left="0.2229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0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609" style:parent-style-name="TableParagraph" style:family="paragraph">
      <style:paragraph-properties fo:text-align="center"/>
    </style:style>
    <style:style style:name="T26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613" style:parent-style-name="TableParagraph" style:family="paragraph">
      <style:paragraph-properties fo:text-align="center"/>
    </style:style>
    <style:style style:name="T26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15" style:family="table-cell">
      <style:table-cell-properties fo:border="0.0069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617" style:parent-style-name="TableParagraph" style:family="paragraph">
      <style:paragraph-properties fo:text-align="center"/>
    </style:style>
    <style:style style:name="T2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621" style:parent-style-name="TableParagraph" style:family="paragraph">
      <style:paragraph-properties fo:text-align="center"/>
    </style:style>
    <style:style style:name="T26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62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624" style:parent-style-name="Textkörper" style:family="paragraph">
      <style:paragraph-properties fo:text-align="justify" fo:margin-top="0.0513in" fo:line-height="120%" fo:margin-right="0.0937in"/>
    </style:style>
    <style:style style:name="T2625" style:parent-style-name="Absatz-Standardschriftart" style:family="text">
      <style:text-properties fo:letter-spacing="0.033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333in"/>
    </style:style>
    <style:style style:name="T2628" style:parent-style-name="Absatz-Standardschriftart" style:family="text">
      <style:text-properties fo:letter-spacing="0.033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3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33in"/>
    </style:style>
    <style:style style:name="T2635" style:parent-style-name="Absatz-Standardschriftart" style:family="text">
      <style:text-properties fo:letter-spacing="0.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3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3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33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3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fo:letter-spacing="0.044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3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31in"/>
    </style:style>
    <style:style style:name="T2654" style:parent-style-name="Absatz-Standardschriftart" style:family="text">
      <style:text-properties fo:letter-spacing="0.013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3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3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3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31in"/>
    </style:style>
    <style:style style:name="T2663" style:parent-style-name="Absatz-Standardschriftart" style:family="text">
      <style:text-properties fo:letter-spacing="0.0138in"/>
    </style:style>
    <style:style style:name="T2664" style:parent-style-name="Absatz-Standardschriftart" style:family="text">
      <style:text-properties fo:letter-spacing="0.013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3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3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3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0.013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3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3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26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2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2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2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15in"/>
    </style:style>
    <style:style style:name="T2690" style:parent-style-name="Absatz-Standardschriftart" style:family="text">
      <style:text-properties fo:letter-spacing="0.022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22in"/>
    </style:style>
    <style:style style:name="T2693" style:parent-style-name="Absatz-Standardschriftart" style:family="text">
      <style:text-properties fo:letter-spacing="0.0215in"/>
    </style:style>
    <style:style style:name="T2694" style:parent-style-name="Absatz-Standardschriftart" style:family="text">
      <style:text-properties fo:letter-spacing="0.022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2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9in"/>
    </style:style>
    <style:style style:name="T2699" style:parent-style-name="Absatz-Standardschriftart" style:family="text">
      <style:text-properties fo:letter-spacing="0.021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2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style:font-name="Times New Roman" fo:letter-spacing="0.05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P2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6" style:parent-style-name="Überschrift1" style:family="paragraph">
      <style:paragraph-properties fo:text-align="justify" fo:margin-top="0.0951in" fo:line-height="120%" fo:margin-right="0.09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04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0.010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11in"/>
    </style:style>
    <style:style style:name="T2723" style:parent-style-name="Absatz-Standardschriftart" style:family="text">
      <style:text-properties fo:letter-spacing="0.0104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0.010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1in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0.0069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0.006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76in"/>
    </style:style>
    <style:style style:name="T2738" style:parent-style-name="Absatz-Standardschriftart" style:family="text">
      <style:text-properties fo:letter-spacing="0.006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69in"/>
    </style:style>
    <style:style style:name="T2741" style:parent-style-name="Absatz-Standardschriftart" style:family="text">
      <style:text-properties fo:letter-spacing="0.0069in"/>
    </style:style>
    <style:style style:name="T2742" style:parent-style-name="Absatz-Standardschriftart" style:family="text">
      <style:text-properties fo:letter-spacing="0.0076in"/>
    </style:style>
    <style:style style:name="T2743" style:parent-style-name="Absatz-Standardschriftart" style:family="text">
      <style:text-properties fo:letter-spacing="0.006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4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41in"/>
    </style:style>
    <style:style style:name="T2757" style:parent-style-name="Absatz-Standardschriftart" style:family="text">
      <style:text-properties fo:letter-spacing="0.0041in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18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2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1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1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778" style:parent-style-name="Absatz-Standardschriftart" style:family="text">
      <style:text-properties fo:letter-spacing="0.0194in"/>
    </style:style>
    <style:style style:name="T2779" style:parent-style-name="Absatz-Standardschriftart" style:family="text">
      <style:text-properties fo:letter-spacing="0.0194in"/>
    </style:style>
    <style:style style:name="T2780" style:parent-style-name="Absatz-Standardschriftart" style:family="text">
      <style:text-properties fo:letter-spacing="0.0194in"/>
    </style:style>
    <style:style style:name="T2781" style:parent-style-name="Absatz-Standardschriftart" style:family="text">
      <style:text-properties fo:letter-spacing="0.020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9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8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01in"/>
    </style:style>
    <style:style style:name="T2788" style:parent-style-name="Absatz-Standardschriftart" style:family="text">
      <style:text-properties fo:letter-spacing="0.0194in"/>
    </style:style>
    <style:style style:name="T2789" style:parent-style-name="Absatz-Standardschriftart" style:family="text">
      <style:text-properties fo:letter-spacing="0.019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5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56in"/>
    </style:style>
    <style:style style:name="T2796" style:parent-style-name="Absatz-Standardschriftart" style:family="text">
      <style:text-properties fo:letter-spacing="0.0256in"/>
    </style:style>
    <style:style style:name="T2797" style:parent-style-name="Absatz-Standardschriftart" style:family="text">
      <style:text-properties fo:letter-spacing="0.0256in"/>
    </style:style>
    <style:style style:name="T2798" style:parent-style-name="Absatz-Standardschriftart" style:family="text">
      <style:text-properties fo:letter-spacing="0.025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63in"/>
    </style:style>
    <style:style style:name="T2801" style:parent-style-name="Absatz-Standardschriftart" style:family="text">
      <style:text-properties fo:letter-spacing="0.026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6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5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4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43in"/>
    </style:style>
    <style:style style:name="T2812" style:parent-style-name="Absatz-Standardschriftart" style:family="text">
      <style:text-properties fo:letter-spacing="0.023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5in"/>
    </style:style>
    <style:style style:name="T2815" style:parent-style-name="Absatz-Standardschriftart" style:family="text">
      <style:text-properties fo:letter-spacing="0.0236in"/>
    </style:style>
    <style:style style:name="T2816" style:parent-style-name="Absatz-Standardschriftart" style:family="text">
      <style:text-properties fo:letter-spacing="0.0243in"/>
    </style:style>
    <style:style style:name="T2817" style:parent-style-name="Absatz-Standardschriftart" style:family="text">
      <style:text-properties fo:letter-spacing="0.0236in"/>
    </style:style>
    <style:style style:name="T2818" style:parent-style-name="Absatz-Standardschriftart" style:family="text">
      <style:text-properties fo:letter-spacing="0.0243in"/>
    </style:style>
    <style:style style:name="T2819" style:parent-style-name="Absatz-Standardschriftart" style:family="text">
      <style:text-properties fo:letter-spacing="0.0236in"/>
    </style:style>
    <style:style style:name="T2820" style:parent-style-name="Absatz-Standardschriftart" style:family="text">
      <style:text-properties fo:letter-spacing="0.023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5in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33in"/>
    </style:style>
    <style:style style:name="T2826" style:parent-style-name="Absatz-Standardschriftart" style:family="text">
      <style:text-properties fo:letter-spacing="0.0333in"/>
    </style:style>
    <style:style style:name="T2827" style:parent-style-name="Absatz-Standardschriftart" style:family="text">
      <style:text-properties fo:letter-spacing="0.033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3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3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33in"/>
    </style:style>
    <style:style style:name="T2834" style:parent-style-name="Absatz-Standardschriftart" style:family="text">
      <style:text-properties fo:letter-spacing="0.033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33in"/>
    </style:style>
    <style:style style:name="T2837" style:parent-style-name="Absatz-Standardschriftart" style:family="text">
      <style:text-properties fo:letter-spacing="0.034in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34in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5" style:parent-style-name="Textkörper" style:family="paragraph">
      <style:paragraph-properties fo:text-align="justify" fo:line-height="107%" fo:margin-right="0.0944in"/>
    </style:style>
    <style:style style:name="T2846" style:parent-style-name="Absatz-Standardschriftart" style:family="text">
      <style:text-properties fo:letter-spacing="0.021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15in"/>
    </style:style>
    <style:style style:name="T2849" style:parent-style-name="Absatz-Standardschriftart" style:family="text">
      <style:text-properties fo:letter-spacing="0.0215in"/>
    </style:style>
    <style:style style:name="T2850" style:parent-style-name="Absatz-Standardschriftart" style:family="text">
      <style:text-properties fo:letter-spacing="0.0215in"/>
    </style:style>
    <style:style style:name="T2851" style:parent-style-name="Absatz-Standardschriftart" style:family="text">
      <style:text-properties fo:letter-spacing="0.0215in"/>
    </style:style>
    <style:style style:name="T2852" style:parent-style-name="Absatz-Standardschriftart" style:family="text">
      <style:text-properties fo:letter-spacing="0.021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1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1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1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1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0.0215in"/>
    </style:style>
    <style:style style:name="T2866" style:parent-style-name="Absatz-Standardschriftart" style:family="text">
      <style:text-properties fo:letter-spacing="0.021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1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15in"/>
    </style:style>
    <style:style style:name="T2871" style:parent-style-name="Absatz-Standardschriftart" style:family="text">
      <style:text-properties style:font-name="Times New Roman" fo:letter-spacing="0.0395in" style:text-scale="99%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27in"/>
    </style:style>
    <style:style style:name="T2874" style:parent-style-name="Absatz-Standardschriftart" style:family="text">
      <style:text-properties fo:letter-spacing="0.0034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4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34in"/>
    </style:style>
    <style:style style:name="T2893" style:parent-style-name="Absatz-Standardschriftart" style:family="text">
      <style:text-properties fo:letter-spacing="0.0034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0.002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style:font-name="Times New Roman" fo:letter-spacing="0.033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13in"/>
    </style:style>
    <style:style style:name="T2904" style:parent-style-name="Absatz-Standardschriftart" style:family="text">
      <style:text-properties fo:letter-spacing="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2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in"/>
    </style:style>
    <style:style style:name="T2926" style:parent-style-name="Absatz-Standardschriftart" style:family="text">
      <style:text-properties fo:letter-spacing="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32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fo:letter-spacing="0.010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18in"/>
    </style:style>
    <style:style style:name="T2934" style:parent-style-name="Absatz-Standardschriftart" style:family="text">
      <style:text-properties fo:letter-spacing="0.011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1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0.011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18in"/>
    </style:style>
    <style:style style:name="T2948" style:parent-style-name="Absatz-Standardschriftart" style:family="text">
      <style:text-properties fo:letter-spacing="0.010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style:font-name="Times New Roman" fo:letter-spacing="0.0312in" style:text-scale="99%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style:font-name="Times New Roman" fo:letter-spacing="0.025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94in"/>
    </style:style>
    <style:style style:name="T2977" style:parent-style-name="Absatz-Standardschriftart" style:family="text">
      <style:text-properties fo:letter-spacing="0.0187in"/>
    </style:style>
    <style:style style:name="T2978" style:parent-style-name="Absatz-Standardschriftart" style:family="text">
      <style:text-properties fo:letter-spacing="0.0187in"/>
    </style:style>
    <style:style style:name="T2979" style:parent-style-name="Absatz-Standardschriftart" style:family="text">
      <style:text-properties fo:letter-spacing="0.0187in"/>
    </style:style>
    <style:style style:name="T2980" style:parent-style-name="Absatz-Standardschriftart" style:family="text">
      <style:text-properties fo:letter-spacing="0.019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94in"/>
    </style:style>
    <style:style style:name="T2983" style:parent-style-name="Absatz-Standardschriftart" style:family="text">
      <style:text-properties fo:letter-spacing="0.018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9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94in"/>
    </style:style>
    <style:style style:name="T2988" style:parent-style-name="Absatz-Standardschriftart" style:family="text">
      <style:text-properties fo:letter-spacing="0.0187in"/>
    </style:style>
    <style:style style:name="T2989" style:parent-style-name="Absatz-Standardschriftart" style:family="text">
      <style:text-properties fo:letter-spacing="0.0194in"/>
    </style:style>
    <style:style style:name="T2990" style:parent-style-name="Absatz-Standardschriftart" style:family="text">
      <style:text-properties fo:letter-spacing="0.019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87in"/>
    </style:style>
    <style:style style:name="T2993" style:parent-style-name="Absatz-Standardschriftart" style:family="text">
      <style:text-properties fo:letter-spacing="0.0194in"/>
    </style:style>
    <style:style style:name="T2994" style:parent-style-name="Absatz-Standardschriftart" style:family="text">
      <style:text-properties fo:letter-spacing="0.019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style:font-name="Times New Roman" fo:letter-spacing="0.0194in" style:text-scale="99%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7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27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0.002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222in" style:text-scale="99%"/>
    </style:style>
    <style:style style:name="T3024" style:parent-style-name="Absatz-Standardschriftart" style:family="text">
      <style:text-properties fo:letter-spacing="0.037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75in"/>
    </style:style>
    <style:style style:name="T3027" style:parent-style-name="Absatz-Standardschriftart" style:family="text">
      <style:text-properties fo:letter-spacing="0.0375in"/>
    </style:style>
    <style:style style:name="T3028" style:parent-style-name="Absatz-Standardschriftart" style:family="text">
      <style:text-properties fo:letter-spacing="0.0375in"/>
    </style:style>
    <style:style style:name="T3029" style:parent-style-name="Absatz-Standardschriftart" style:family="text">
      <style:text-properties fo:letter-spacing="0.037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81in"/>
    </style:style>
    <style:style style:name="T3032" style:parent-style-name="Absatz-Standardschriftart" style:family="text">
      <style:text-properties fo:letter-spacing="0.0375in"/>
    </style:style>
    <style:style style:name="T3033" style:parent-style-name="Absatz-Standardschriftart" style:family="text">
      <style:text-properties fo:letter-spacing="0.037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75in"/>
    </style:style>
    <style:style style:name="T3036" style:parent-style-name="Absatz-Standardschriftart" style:family="text">
      <style:text-properties fo:letter-spacing="0.037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68in"/>
    </style:style>
    <style:style style:name="T3039" style:parent-style-name="Absatz-Standardschriftart" style:family="text">
      <style:text-properties fo:letter-spacing="0.0375in"/>
    </style:style>
    <style:style style:name="T3040" style:parent-style-name="Absatz-Standardschriftart" style:family="text">
      <style:text-properties fo:letter-spacing="-0.0006in"/>
    </style:style>
    <style:style style:name="P304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99" style:parent-style-name="Textkörper" style:family="paragraph">
      <style:paragraph-properties fo:text-align="justify" fo:margin-top="0.0513in" fo:line-height="107%" fo:margin-right="0.0937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4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8in"/>
    </style:style>
    <style:style style:name="T3108" style:parent-style-name="Absatz-Standardschriftart" style:family="text">
      <style:text-properties fo:letter-spacing="0.0048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48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0.0048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8in"/>
    </style:style>
    <style:style style:name="T3120" style:parent-style-name="Absatz-Standardschriftart" style:family="text">
      <style:text-properties style:font-name="Times New Roman" fo:letter-spacing="0.025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2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-0.002in"/>
    </style:style>
    <style:style style:name="P3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130" style:parent-style-name="Textkörper" style:family="paragraph">
      <style:paragraph-properties fo:text-align="justify" fo:line-height="120%" fo:margin-right="0.093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04in"/>
    </style:style>
    <style:style style:name="T3133" style:parent-style-name="Absatz-Standardschriftart" style:family="text">
      <style:text-properties fo:letter-spacing="0.010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11in"/>
    </style:style>
    <style:style style:name="T3136" style:parent-style-name="Absatz-Standardschriftart" style:family="text">
      <style:text-properties fo:letter-spacing="0.010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0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0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04in"/>
    </style:style>
    <style:style style:name="T3152" style:parent-style-name="Absatz-Standardschriftart" style:family="text">
      <style:text-properties fo:letter-spacing="0.0111in"/>
    </style:style>
    <style:style style:name="T3153" style:parent-style-name="Absatz-Standardschriftart" style:family="text">
      <style:text-properties fo:letter-spacing="0.010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11in"/>
    </style:style>
    <style:style style:name="T3156" style:parent-style-name="Absatz-Standardschriftart" style:family="text">
      <style:text-properties style:font-name="Times New Roman" fo:letter-spacing="0.031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0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9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08in"/>
    </style:style>
    <style:style style:name="T3163" style:parent-style-name="Absatz-Standardschriftart" style:family="text">
      <style:text-properties fo:letter-spacing="0.019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0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0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0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08in"/>
    </style:style>
    <style:style style:name="T3172" style:parent-style-name="Absatz-Standardschriftart" style:family="text">
      <style:text-properties fo:letter-spacing="0.019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08in"/>
    </style:style>
    <style:style style:name="T3175" style:parent-style-name="Absatz-Standardschriftart" style:family="text">
      <style:text-properties fo:letter-spacing="0.019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0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0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0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fo:letter-spacing="0.034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0.008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7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8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in"/>
    </style:style>
    <style:style style:name="T3207" style:parent-style-name="Absatz-Standardschriftart" style:family="text">
      <style:text-properties style:font-name="Times New Roman" fo:letter-spacing="0.0298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10" style:parent-style-name="Textkörper" style:family="paragraph">
      <style:paragraph-properties fo:text-align="justify" fo:line-height="120%" fo:margin-right="0.0937in"/>
    </style:style>
    <style:style style:name="T3211" style:parent-style-name="Absatz-Standardschriftart" style:family="text">
      <style:text-properties fo:letter-spacing="0.021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15in"/>
    </style:style>
    <style:style style:name="T3214" style:parent-style-name="Absatz-Standardschriftart" style:family="text">
      <style:text-properties fo:letter-spacing="0.0215in"/>
    </style:style>
    <style:style style:name="T3215" style:parent-style-name="Absatz-Standardschriftart" style:family="text">
      <style:text-properties fo:letter-spacing="0.0215in"/>
    </style:style>
    <style:style style:name="T3216" style:parent-style-name="Absatz-Standardschriftart" style:family="text">
      <style:text-properties fo:letter-spacing="0.0215in"/>
    </style:style>
    <style:style style:name="T3217" style:parent-style-name="Absatz-Standardschriftart" style:family="text">
      <style:text-properties fo:letter-spacing="0.021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1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1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1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1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1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15in"/>
    </style:style>
    <style:style style:name="T3230" style:parent-style-name="Absatz-Standardschriftart" style:family="text">
      <style:text-properties fo:letter-spacing="0.0215in"/>
    </style:style>
    <style:style style:name="T3231" style:parent-style-name="Absatz-Standardschriftart" style:family="text">
      <style:text-properties fo:letter-spacing="0.021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1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15in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8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9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87in"/>
    </style:style>
    <style:style style:name="T3245" style:parent-style-name="Absatz-Standardschriftart" style:family="text">
      <style:text-properties fo:letter-spacing="0.018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87in"/>
    </style:style>
    <style:style style:name="T3248" style:parent-style-name="Absatz-Standardschriftart" style:family="text">
      <style:text-properties fo:letter-spacing="0.0187in"/>
    </style:style>
    <style:style style:name="T3249" style:parent-style-name="Absatz-Standardschriftart" style:family="text">
      <style:text-properties fo:letter-spacing="0.019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8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94in"/>
    </style:style>
    <style:style style:name="T3254" style:parent-style-name="Absatz-Standardschriftart" style:family="text">
      <style:text-properties fo:letter-spacing="0.018in"/>
    </style:style>
    <style:style style:name="T3255" style:parent-style-name="Absatz-Standardschriftart" style:family="text">
      <style:text-properties fo:letter-spacing="0.01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9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87in"/>
    </style:style>
    <style:style style:name="T3260" style:parent-style-name="Absatz-Standardschriftart" style:family="text">
      <style:text-properties fo:letter-spacing="0.0187in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P3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266" style:parent-style-name="Überschrift1" style:family="paragraph">
      <style:paragraph-properties fo:text-align="justify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41in"/>
    </style:style>
    <style:style style:name="T3270" style:parent-style-name="Absatz-Standardschriftart" style:family="text">
      <style:text-properties fo:letter-spacing="-0.0041in"/>
    </style:style>
    <style:style style:name="T3271" style:parent-style-name="Absatz-Standardschriftart" style:family="text">
      <style:text-properties fo:letter-spacing="-0.004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34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41in"/>
    </style:style>
    <style:style style:name="T3277" style:parent-style-name="Absatz-Standardschriftart" style:family="text">
      <style:text-properties fo:letter-spacing="-0.0006in"/>
    </style:style>
    <style:style style:name="P32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280" style:family="table-column">
      <style:table-column-properties style:column-width="2.5562in" style:use-optimal-column-width="false"/>
    </style:style>
    <style:style style:name="TableColumn3281" style:family="table-column">
      <style:table-column-properties style:column-width="1.4763in" style:use-optimal-column-width="false"/>
    </style:style>
    <style:style style:name="TableColumn3282" style:family="table-column">
      <style:table-column-properties style:column-width="0.8861in" style:use-optimal-column-width="false"/>
    </style:style>
    <style:style style:name="TableColumn3283" style:family="table-column">
      <style:table-column-properties style:column-width="1.0895in" style:use-optimal-column-width="false"/>
    </style:style>
    <style:style style:name="Table3279" style:family="table">
      <style:table-properties style:width="6.0083in" fo:margin-left="0.3354in" table:align="left"/>
    </style:style>
    <style:style style:name="TableRow3284" style:family="table-row">
      <style:table-row-properties style:row-height="0.9798in" style:use-optimal-row-height="false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TableParagraph" style:family="paragraph">
      <style:paragraph-properties fo:margin-left="0.0715in">
        <style:tab-stops/>
      </style:paragraph-properties>
    </style:style>
    <style:style style:name="T3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fo:line-height="107%" fo:margin-left="0.0715in" fo:margin-right="0.084in">
        <style:tab-stops/>
      </style:paragraph-properties>
    </style:style>
    <style:style style:name="T3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1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5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TableParagraph" style:family="paragraph">
      <style:paragraph-properties fo:line-height="107%" fo:margin-left="0.0715in" fo:margin-right="0.4277in">
        <style:tab-stops/>
      </style:paragraph-properties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0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TableParagraph" style:family="paragraph">
      <style:paragraph-properties fo:line-height="107%" fo:margin-left="0.0715in" fo:margin-right="0.184in">
        <style:tab-stops/>
      </style:paragraph-properties>
    </style:style>
    <style:style style:name="T3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17" style:family="table-row">
      <style:table-row-properties style:row-height="0.2902in" style:use-optimal-row-height="false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TableParagraph" style:family="paragraph">
      <style:paragraph-properties fo:margin-left="0.0715in">
        <style:tab-stops/>
      </style:paragraph-properties>
    </style:style>
    <style:style style:name="T3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23" style:family="table-cell">
      <style:table-cell-properties fo:border="0.0069in solid #000000" fo:padding-top="0in" fo:padding-left="0in" fo:padding-bottom="0in" fo:padding-right="0in"/>
    </style:style>
    <style:style style:name="P3324" style:parent-style-name="TableParagraph" style:family="paragraph">
      <style:paragraph-properties fo:margin-left="0.4833in">
        <style:tab-stops/>
      </style:paragraph-properties>
    </style:style>
    <style:style style:name="T3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P3327" style:parent-style-name="TableParagraph" style:family="paragraph">
      <style:paragraph-properties fo:margin-left="0.2847in">
        <style:tab-stops/>
      </style:paragraph-properties>
    </style:style>
    <style:style style:name="T3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29" style:family="table-cell">
      <style:table-cell-properties fo:border="0.0069in solid #000000" fo:padding-top="0in" fo:padding-left="0in" fo:padding-bottom="0in" fo:padding-right="0in"/>
    </style:style>
    <style:style style:name="P3330" style:parent-style-name="TableParagraph" style:family="paragraph">
      <style:paragraph-properties fo:text-align="center"/>
    </style:style>
    <style:style style:name="T3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32" style:family="table-row">
      <style:table-row-properties style:row-height="0.3118in" style:use-optimal-row-height="false"/>
    </style:style>
    <style:style style:name="TableCell3333" style:family="table-cell">
      <style:table-cell-properties fo:border="0.0069in solid #000000" fo:padding-top="0in" fo:padding-left="0in" fo:padding-bottom="0in" fo:padding-right="0in"/>
    </style:style>
    <style:style style:name="P3334" style:parent-style-name="TableParagraph" style:family="paragraph">
      <style:paragraph-properties fo:margin-left="0.0715in">
        <style:tab-stops/>
      </style:paragraph-properties>
    </style:style>
    <style:style style:name="T3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42" style:family="table-cell">
      <style:table-cell-properties fo:border="0.0069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center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45" style:family="table-cell">
      <style:table-cell-properties fo:border="0.0069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2847in">
        <style:tab-stops/>
      </style:paragraph-properties>
    </style:style>
    <style:style style:name="T3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48" style:family="table-cell">
      <style:table-cell-properties fo:border="0.0069in solid #000000" fo:padding-top="0in" fo:padding-left="0in" fo:padding-bottom="0in" fo:padding-right="0in"/>
    </style:style>
    <style:style style:name="P3349" style:parent-style-name="TableParagraph" style:family="paragraph">
      <style:paragraph-properties fo:text-align="center"/>
    </style:style>
    <style:style style:name="T3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51" style:family="table-row">
      <style:table-row-properties style:row-height="0.2902in" style:use-optimal-row-height="false"/>
    </style:style>
    <style:style style:name="TableCell3352" style:family="table-cell">
      <style:table-cell-properties fo:border="0.0069in solid #000000" fo:padding-top="0in" fo:padding-left="0in" fo:padding-bottom="0in" fo:padding-right="0in"/>
    </style:style>
    <style:style style:name="P3353" style:parent-style-name="TableParagraph" style:family="paragraph">
      <style:paragraph-properties fo:margin-left="0.0715in">
        <style:tab-stops/>
      </style:paragraph-properties>
    </style:style>
    <style:style style:name="T3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61" style:family="table-cell">
      <style:table-cell-properties fo:border="0.0069in solid #000000" fo:padding-top="0in" fo:padding-left="0in" fo:padding-bottom="0in" fo:padding-right="0in"/>
    </style:style>
    <style:style style:name="P3362" style:parent-style-name="TableParagraph" style:family="paragraph">
      <style:paragraph-properties fo:text-align="center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TableParagraph" style:family="paragraph">
      <style:paragraph-properties fo:margin-left="0.2847in">
        <style:tab-stops/>
      </style:paragraph-properties>
    </style:style>
    <style:style style:name="T3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text-align="center"/>
    </style:style>
    <style:style style:name="T3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70" style:family="table-row">
      <style:table-row-properties style:row-height="0.4743in" style:use-optimal-row-height="false"/>
    </style:style>
    <style:style style:name="TableCell3371" style:family="table-cell">
      <style:table-cell-properties fo:border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left="0.0715in">
        <style:tab-stops/>
      </style:paragraph-properties>
    </style:style>
    <style:style style:name="T3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paragraph-properties fo:text-align="center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P3384" style:parent-style-name="TableParagraph" style:family="paragraph">
      <style:paragraph-properties fo:margin-left="0.2847in">
        <style:tab-stops/>
      </style:paragraph-properties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paragraph-properties fo:text-align="center"/>
    </style:style>
    <style:style style:name="T3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89" style:family="table-row">
      <style:table-row-properties style:row-height="0.2902in" style:use-optimal-row-height="false"/>
    </style:style>
    <style:style style:name="TableCell3390" style:family="table-cell">
      <style:table-cell-properties fo:border="0.0069in solid #000000" fo:padding-top="0in" fo:padding-left="0in" fo:padding-bottom="0in" fo:padding-right="0in"/>
    </style:style>
    <style:style style:name="P3391" style:parent-style-name="TableParagraph" style:family="paragraph">
      <style:paragraph-properties fo:margin-left="0.0715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97" style:family="table-cell">
      <style:table-cell-properties fo:border="0.0069in solid #000000" fo:padding-top="0in" fo:padding-left="0in" fo:padding-bottom="0in" fo:padding-right="0in"/>
    </style:style>
    <style:style style:name="P3398" style:parent-style-name="TableParagraph" style:family="paragraph">
      <style:paragraph-properties fo:text-align="center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TableParagraph" style:family="paragraph">
      <style:paragraph-properties fo:margin-left="0.2847in">
        <style:tab-stops/>
      </style:paragraph-properties>
    </style:style>
    <style:style style:name="T3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03" style:family="table-cell">
      <style:table-cell-properties fo:border="0.0069in solid #000000" fo:padding-top="0in" fo:padding-left="0in" fo:padding-bottom="0in" fo:padding-right="0in"/>
    </style:style>
    <style:style style:name="P3404" style:parent-style-name="TableParagraph" style:family="paragraph">
      <style:paragraph-properties fo:text-align="center"/>
    </style:style>
    <style:style style:name="T3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06" style:family="table-row">
      <style:table-row-properties style:row-height="0.2902in" style:use-optimal-row-height="false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margin-left="0.0715in">
        <style:tab-stops/>
      </style:paragraph-properties>
    </style:style>
    <style:style style:name="T3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414" style:family="table-cell">
      <style:table-cell-properties fo:border="0.0069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center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TableParagraph" style:family="paragraph">
      <style:paragraph-properties fo:margin-left="0.2847in">
        <style:tab-stops/>
      </style:paragraph-properties>
    </style:style>
    <style:style style:name="T3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center"/>
    </style:style>
    <style:style style:name="T3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23" style:family="table-row">
      <style:table-row-properties style:row-height="0.2902in" style:use-optimal-row-height="false"/>
    </style:style>
    <style:style style:name="TableCell3424" style:family="table-cell">
      <style:table-cell-properties fo:border="0.0069in solid #000000" fo:padding-top="0in" fo:padding-left="0in" fo:padding-bottom="0in" fo:padding-right="0in"/>
    </style:style>
    <style:style style:name="P3425" style:parent-style-name="TableParagraph" style:family="paragraph">
      <style:paragraph-properties fo:margin-left="0.0715in">
        <style:tab-stops/>
      </style:paragraph-properties>
    </style:style>
    <style:style style:name="T3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TableParagraph" style:family="paragraph">
      <style:paragraph-properties fo:text-align="center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2847in">
        <style:tab-stops/>
      </style:paragraph-properties>
    </style:style>
    <style:style style:name="T3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paragraph-properties fo:text-align="center"/>
    </style:style>
    <style:style style:name="T3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40" style:family="table-row">
      <style:table-row-properties style:row-height="0.2902in" style:use-optimal-row-height="false"/>
    </style:style>
    <style:style style:name="TableCell3441" style:family="table-cell">
      <style:table-cell-properties fo:border="0.0069in solid #000000" fo:padding-top="0in" fo:padding-left="0in" fo:padding-bottom="0in" fo:padding-right="0in"/>
    </style:style>
    <style:style style:name="P3442" style:parent-style-name="TableParagraph" style:family="paragraph">
      <style:paragraph-properties fo:margin-left="0.0715in">
        <style:tab-stops/>
      </style:paragraph-properties>
    </style:style>
    <style:style style:name="T3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TableParagraph" style:family="paragraph">
      <style:paragraph-properties fo:text-align="center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49" style:family="table-cell">
      <style:table-cell-properties fo:border="0.0069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2847in">
        <style:tab-stops/>
      </style:paragraph-properties>
    </style:style>
    <style:style style:name="T3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P3453" style:parent-style-name="TableParagraph" style:family="paragraph">
      <style:paragraph-properties fo:text-align="center"/>
    </style:style>
    <style:style style:name="T3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55" style:family="table-row">
      <style:table-row-properties style:row-height="0.2902in" style:use-optimal-row-height="false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TableParagraph" style:family="paragraph">
      <style:paragraph-properties fo:margin-left="0.0715in">
        <style:tab-stops/>
      </style:paragraph-properties>
    </style:style>
    <style:style style:name="T3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TableParagraph" style:family="paragraph">
      <style:paragraph-properties fo:margin-left="0.3875in">
        <style:tab-stops/>
      </style:paragraph-properties>
    </style:style>
    <style:style style:name="T3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TableParagraph" style:family="paragraph">
      <style:paragraph-properties fo:margin-left="0.2847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text-align="center"/>
    </style:style>
    <style:style style:name="T3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74" style:family="table-row">
      <style:table-row-properties style:row-height="0.4625in" style:use-optimal-row-height="false"/>
    </style:style>
    <style:style style:name="TableCell3475" style:family="table-cell">
      <style:table-cell-properties fo:border="0.0069in solid #000000" fo:padding-top="0in" fo:padding-left="0in" fo:padding-bottom="0in" fo:padding-right="0in"/>
    </style:style>
    <style:style style:name="P3476" style:parent-style-name="TableParagraph" style:family="paragraph">
      <style:paragraph-properties fo:line-height="107%" fo:margin-left="0.0715in" fo:margin-right="0.4236in">
        <style:tab-stops/>
      </style:paragraph-properties>
    </style:style>
    <style:style style:name="T3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left="0.3875in">
        <style:tab-stops/>
      </style:paragraph-properties>
    </style:style>
    <style:style style:name="T3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9" style:family="table-cell">
      <style:table-cell-properties fo:border="0.0069in solid #000000" fo:padding-top="0in" fo:padding-left="0in" fo:padding-bottom="0in" fo:padding-right="0in"/>
    </style:style>
    <style:style style:name="P3490" style:parent-style-name="TableParagraph" style:family="paragraph">
      <style:paragraph-properties fo:margin-left="0.2847in">
        <style:tab-stops/>
      </style:paragraph-properties>
    </style:style>
    <style:style style:name="T3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paragraph-properties fo:text-align="center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95" style:family="table-row">
      <style:table-row-properties style:row-height="0.6354in" style:use-optimal-row-height="false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TableParagraph" style:family="paragraph">
      <style:paragraph-properties fo:line-height="107%" fo:margin-left="0.0715in" fo:margin-right="0.3541in">
        <style:tab-stops/>
      </style:paragraph-properties>
    </style:style>
    <style:style style:name="T3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15" style:family="table-cell">
      <style:table-cell-properties fo:border="0.0069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center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18" style:family="table-cell">
      <style:table-cell-properties fo:border="0.0069in solid #000000" fo:padding-top="0in" fo:padding-left="0in" fo:padding-bottom="0in" fo:padding-right="0in"/>
    </style:style>
    <style:style style:name="P3519" style:parent-style-name="TableParagraph" style:family="paragraph">
      <style:paragraph-properties fo:margin-left="0.2847in">
        <style:tab-stops/>
      </style:paragraph-properties>
    </style:style>
    <style:style style:name="T3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21" style:family="table-cell">
      <style:table-cell-properties fo:border="0.0069in solid #000000" fo:padding-top="0in" fo:padding-left="0in" fo:padding-bottom="0in" fo:padding-right="0in"/>
    </style:style>
    <style:style style:name="P3522" style:parent-style-name="TableParagraph" style:family="paragraph">
      <style:paragraph-properties fo:text-align="center"/>
    </style:style>
    <style:style style:name="T3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26" style:parent-style-name="Standard" style:family="paragraph">
      <style:paragraph-properties fo:margin-top="0.0513in" fo:margin-left="0.4138in">
        <style:tab-stops/>
      </style:paragraph-properties>
    </style:style>
    <style:style style:name="T3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538" style:family="table-column">
      <style:table-column-properties style:column-width="2.6548in" style:use-optimal-column-width="false"/>
    </style:style>
    <style:style style:name="TableColumn3539" style:family="table-column">
      <style:table-column-properties style:column-width="1.9687in" style:use-optimal-column-width="false"/>
    </style:style>
    <style:style style:name="TableColumn3540" style:family="table-column">
      <style:table-column-properties style:column-width="1.3777in" style:use-optimal-column-width="false"/>
    </style:style>
    <style:style style:name="Table3537" style:family="table">
      <style:table-properties style:width="6.0013in" fo:margin-left="0.3354in" table:align="left"/>
    </style:style>
    <style:style style:name="TableRow3541" style:family="table-row">
      <style:table-row-properties style:min-row-height="0.6354in" style:use-optimal-row-height="false"/>
    </style:style>
    <style:style style:name="TableCell3542" style:family="table-cell">
      <style:table-cell-properties fo:border="0.0069in solid #000000" fo:padding-top="0in" fo:padding-left="0in" fo:padding-bottom="0in" fo:padding-right="0in"/>
    </style:style>
    <style:style style:name="P3543" style:parent-style-name="TableParagraph" style:family="paragraph">
      <style:paragraph-properties fo:margin-left="0.0715in">
        <style:tab-stops/>
      </style:paragraph-properties>
    </style:style>
    <style:style style:name="T3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TableParagraph" style:family="paragraph">
      <style:paragraph-properties fo:line-height="107%" fo:margin-left="0.0708in" fo:margin-right="0.1215in">
        <style:tab-stops/>
      </style:paragraph-properties>
    </style:style>
    <style:style style:name="T3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8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3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paragraph-properties fo:margin-left="0.0715in">
        <style:tab-stops/>
      </style:paragraph-properties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68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3628" style:family="table-column">
      <style:table-column-properties style:column-width="2.6548in" style:use-optimal-column-width="false"/>
    </style:style>
    <style:style style:name="TableColumn3629" style:family="table-column">
      <style:table-column-properties style:column-width="1.9687in" style:use-optimal-column-width="false"/>
    </style:style>
    <style:style style:name="TableColumn3630" style:family="table-column">
      <style:table-column-properties style:column-width="1.3777in" style:use-optimal-column-width="false"/>
    </style:style>
    <style:style style:name="Table3627" style:family="table">
      <style:table-properties style:width="6.0013in" fo:margin-left="0.3354in" table:align="left"/>
    </style:style>
    <style:style style:name="TableRow3631" style:family="table-row">
      <style:table-row-properties style:row-height="0.2902in" style:use-optimal-row-height="false"/>
    </style:style>
    <style:style style:name="TableCell3632" style:family="table-cell">
      <style:table-cell-properties fo:border="0.0069in solid #000000" fo:padding-top="0in" fo:padding-left="0in" fo:padding-bottom="0in" fo:padding-right="0in"/>
    </style:style>
    <style:style style:name="P3633" style:parent-style-name="TableParagraph" style:family="paragraph">
      <style:paragraph-properties fo:margin-left="0.0715in">
        <style:tab-stops/>
      </style:paragraph-properties>
    </style:style>
    <style:style style:name="T3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37" style:family="table-cell">
      <style:table-cell-properties fo:border="0.0069in solid #000000" fo:padding-top="0in" fo:padding-left="0in" fo:padding-bottom="0in" fo:padding-right="0in"/>
    </style:style>
    <style:style style:name="P3638" style:parent-style-name="TableParagraph" style:family="paragraph">
      <style:paragraph-properties fo:margin-left="0.1159in">
        <style:tab-stops/>
      </style:paragraph-properties>
    </style:style>
    <style:style style:name="T3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left="0.0381in">
        <style:tab-stops/>
      </style:paragraph-properties>
    </style:style>
    <style:style style:name="T3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47" style:family="table-row">
      <style:table-row-properties style:row-height="0.3118in" style:use-optimal-row-height="false"/>
    </style:style>
    <style:style style:name="TableCell3648" style:family="table-cell">
      <style:table-cell-properties fo:border="0.0069in solid #000000" fo:padding-top="0in" fo:padding-left="0in" fo:padding-bottom="0in" fo:padding-right="0in"/>
    </style:style>
    <style:style style:name="P3649" style:parent-style-name="TableParagraph" style:family="paragraph">
      <style:paragraph-properties fo:margin-left="0.0715in">
        <style:tab-stops/>
      </style:paragraph-properties>
    </style:style>
    <style:style style:name="T3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text-align="center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58" style:family="table-cell">
      <style:table-cell-properties fo:border="0.0069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center"/>
    </style:style>
    <style:style style:name="T3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61" style:family="table-row">
      <style:table-row-properties style:row-height="0.4743in" style:use-optimal-row-height="false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fo:margin-left="0.0715in">
        <style:tab-stops/>
      </style:paragraph-properties>
    </style:style>
    <style:style style:name="T3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69" style:family="table-cell">
      <style:table-cell-properties fo:border="0.0069in solid #000000" fo:padding-top="0in" fo:padding-left="0in" fo:padding-bottom="0in" fo:padding-right="0in"/>
    </style:style>
    <style:style style:name="P3670" style:parent-style-name="TableParagraph" style:family="paragraph">
      <style:paragraph-properties fo:text-align="center"/>
    </style:style>
    <style:style style:name="T3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72" style:family="table-cell">
      <style:table-cell-properties fo:border="0.0069in solid #000000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left="0.0381in">
        <style:tab-stops/>
      </style:paragraph-properties>
    </style:style>
    <style:style style:name="T3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75" style:family="table-row">
      <style:table-row-properties style:row-height="0.2902in" style:use-optimal-row-height="false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715in">
        <style:tab-stops/>
      </style:paragraph-properties>
    </style:style>
    <style:style style:name="T3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TableParagraph" style:family="paragraph">
      <style:paragraph-properties fo:text-align="center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left="0.0381in">
        <style:tab-stops/>
      </style:paragraph-properties>
    </style:style>
    <style:style style:name="T3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89" style:family="table-row">
      <style:table-row-properties style:row-height="0.2902in" style:use-optimal-row-height="false"/>
    </style:style>
    <style:style style:name="TableCell3690" style:family="table-cell">
      <style:table-cell-properties fo:border="0.0069in solid #000000" fo:padding-top="0in" fo:padding-left="0in" fo:padding-bottom="0in" fo:padding-right="0in"/>
    </style:style>
    <style:style style:name="P3691" style:parent-style-name="TableParagraph" style:family="paragraph">
      <style:paragraph-properties fo:margin-left="0.0715in">
        <style:tab-stops/>
      </style:paragraph-properties>
    </style:style>
    <style:style style:name="T3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TableParagraph" style:family="paragraph">
      <style:paragraph-properties fo:text-align="center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02" style:family="table-cell">
      <style:table-cell-properties fo:border="0.0069in solid #000000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left="0.0381in">
        <style:tab-stops/>
      </style:paragraph-properties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05" style:family="table-row">
      <style:table-row-properties style:row-height="0.4625in" style:use-optimal-row-height="false"/>
    </style:style>
    <style:style style:name="TableCell3706" style:family="table-cell">
      <style:table-cell-properties fo:border="0.0069in solid #000000" fo:padding-top="0in" fo:padding-left="0in" fo:padding-bottom="0in" fo:padding-right="0in"/>
    </style:style>
    <style:style style:name="P3707" style:parent-style-name="TableParagraph" style:family="paragraph">
      <style:paragraph-properties fo:line-height="107%" fo:margin-left="0.0715in" fo:margin-right="0.5222in">
        <style:tab-stops/>
      </style:paragraph-properties>
    </style:style>
    <style:style style:name="T3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17" style:family="table-cell">
      <style:table-cell-properties fo:border="0.0069in solid #000000" fo:padding-top="0in" fo:padding-left="0in" fo:padding-bottom="0in" fo:padding-right="0in"/>
    </style:style>
    <style:style style:name="P3718" style:parent-style-name="TableParagraph" style:family="paragraph">
      <style:paragraph-properties fo:text-align="center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20" style:family="table-cell">
      <style:table-cell-properties fo:border="0.0069in solid #000000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left="0.0381in">
        <style:tab-stops/>
      </style:paragraph-properties>
    </style:style>
    <style:style style:name="T3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23" style:family="table-row">
      <style:table-row-properties style:row-height="0.4625in" style:use-optimal-row-height="false"/>
    </style:style>
    <style:style style:name="TableCell3724" style:family="table-cell">
      <style:table-cell-properties fo:border="0.0069in solid #000000" fo:padding-top="0in" fo:padding-left="0in" fo:padding-bottom="0in" fo:padding-right="0in"/>
    </style:style>
    <style:style style:name="P3725" style:parent-style-name="TableParagraph" style:family="paragraph">
      <style:paragraph-properties fo:line-height="107%" fo:margin-left="0.0715in" fo:margin-right="0.159in">
        <style:tab-stops/>
      </style:paragraph-properties>
    </style:style>
    <style:style style:name="T3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paragraph-properties fo:text-align="center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46" style:family="table-cell">
      <style:table-cell-properties fo:border="0.0069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left="0.0381in">
        <style:tab-stops/>
      </style:paragraph-properties>
    </style:style>
    <style:style style:name="T3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50" style:parent-style-name="Textkörper" style:family="paragraph">
      <style:paragraph-properties fo:text-align="justify" fo:margin-top="0.0513in" fo:line-height="120%" fo:margin-right="0.093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0.002in"/>
    </style:style>
    <style:style style:name="T3756" style:parent-style-name="Absatz-Standardschriftart" style:family="text">
      <style:text-properties fo:letter-spacing="0.002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2in"/>
    </style:style>
    <style:style style:name="T3763" style:parent-style-name="Absatz-Standardschriftart" style:family="text">
      <style:text-properties fo:letter-spacing="0.002in"/>
    </style:style>
    <style:style style:name="T3764" style:parent-style-name="Absatz-Standardschriftart" style:family="text">
      <style:text-properties fo:letter-spacing="0.00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in"/>
    </style:style>
    <style:style style:name="T3767" style:parent-style-name="Absatz-Standardschriftart" style:family="text">
      <style:text-properties fo:letter-spacing="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256in" style:text-scale="99%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9in"/>
    </style:style>
    <style:style style:name="T3774" style:parent-style-name="Absatz-Standardschriftart" style:family="text">
      <style:text-properties fo:letter-spacing="0.008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8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9in"/>
    </style:style>
    <style:style style:name="T3779" style:parent-style-name="Absatz-Standardschriftart" style:family="text">
      <style:text-properties fo:letter-spacing="0.0083in"/>
    </style:style>
    <style:style style:name="T3780" style:parent-style-name="Absatz-Standardschriftart" style:family="text">
      <style:text-properties fo:letter-spacing="0.009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83in"/>
    </style:style>
    <style:style style:name="T3783" style:parent-style-name="Absatz-Standardschriftart" style:family="text">
      <style:text-properties fo:letter-spacing="0.009in"/>
    </style:style>
    <style:style style:name="T3784" style:parent-style-name="Absatz-Standardschriftart" style:family="text">
      <style:text-properties fo:letter-spacing="0.008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8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8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97in"/>
    </style:style>
    <style:style style:name="T3791" style:parent-style-name="Absatz-Standardschriftart" style:family="text">
      <style:text-properties fo:letter-spacing="0.008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9in"/>
    </style:style>
    <style:style style:name="T3794" style:parent-style-name="Absatz-Standardschriftart" style:family="text">
      <style:text-properties fo:letter-spacing="0.0083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83in"/>
    </style:style>
    <style:style style:name="T3799" style:parent-style-name="Absatz-Standardschriftart" style:family="text">
      <style:text-properties fo:letter-spacing="-0.0006in"/>
    </style:style>
    <style:style style:name="P3800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2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3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0.002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3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27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3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27in"/>
    </style:style>
    <style:style style:name="T3826" style:parent-style-name="Absatz-Standardschriftart" style:family="text">
      <style:text-properties fo:letter-spacing="0.0027in"/>
    </style:style>
    <style:style style:name="T3827" style:parent-style-name="Absatz-Standardschriftart" style:family="text">
      <style:text-properties fo:letter-spacing="0.0027in"/>
    </style:style>
    <style:style style:name="T3828" style:parent-style-name="Absatz-Standardschriftart" style:family="text">
      <style:text-properties fo:letter-spacing="0.0034in"/>
    </style:style>
    <style:style style:name="T3829" style:parent-style-name="Absatz-Standardschriftart" style:family="text">
      <style:text-properties style:font-name="Times New Roman" fo:letter-spacing="0.02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P3834" style:parent-style-name="Textkörper" style:family="paragraph">
      <style:paragraph-properties fo:text-align="justify" fo:margin-top="0.1118in" fo:line-height="120%" fo:margin-right="0.0944in"/>
    </style:style>
    <style:style style:name="T3835" style:parent-style-name="Absatz-Standardschriftart" style:family="text">
      <style:text-properties fo:letter-spacing="0.011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1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25in"/>
    </style:style>
    <style:style style:name="T3840" style:parent-style-name="Absatz-Standardschriftart" style:family="text">
      <style:text-properties fo:letter-spacing="0.011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25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1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1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25in"/>
    </style:style>
    <style:style style:name="T3849" style:parent-style-name="Absatz-Standardschriftart" style:family="text">
      <style:text-properties fo:letter-spacing="0.0118in"/>
    </style:style>
    <style:style style:name="T3850" style:parent-style-name="Absatz-Standardschriftart" style:family="text">
      <style:text-properties fo:letter-spacing="0.0125in"/>
    </style:style>
    <style:style style:name="T3851" style:parent-style-name="Absatz-Standardschriftart" style:family="text">
      <style:text-properties fo:letter-spacing="0.011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1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25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319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0.0055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0.005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8in"/>
    </style:style>
    <style:style style:name="T3870" style:parent-style-name="Absatz-Standardschriftart" style:family="text">
      <style:text-properties fo:letter-spacing="0.0055in"/>
    </style:style>
    <style:style style:name="T3871" style:parent-style-name="Absatz-Standardschriftart" style:family="text">
      <style:text-properties fo:letter-spacing="0.004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55in"/>
    </style:style>
    <style:style style:name="T3874" style:parent-style-name="Absatz-Standardschriftart" style:family="text">
      <style:text-properties fo:letter-spacing="0.004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5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style:font-name="Times New Roman" fo:letter-spacing="0.0201in" style:text-scale="99%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9in"/>
    </style:style>
    <style:style style:name="T3881" style:parent-style-name="Absatz-Standardschriftart" style:family="text">
      <style:text-properties fo:letter-spacing="0.008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9in"/>
    </style:style>
    <style:style style:name="T3886" style:parent-style-name="Absatz-Standardschriftart" style:family="text">
      <style:text-properties fo:letter-spacing="0.0083in"/>
    </style:style>
    <style:style style:name="T3887" style:parent-style-name="Absatz-Standardschriftart" style:family="text">
      <style:text-properties fo:letter-spacing="0.00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83in"/>
    </style:style>
    <style:style style:name="T3890" style:parent-style-name="Absatz-Standardschriftart" style:family="text">
      <style:text-properties fo:letter-spacing="0.009in"/>
    </style:style>
    <style:style style:name="T3891" style:parent-style-name="Absatz-Standardschriftart" style:family="text">
      <style:text-properties fo:letter-spacing="0.008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8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8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0.008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9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83in"/>
    </style:style>
    <style:style style:name="T3906" style:parent-style-name="Absatz-Standardschriftart" style:family="text">
      <style:text-properties fo:letter-spacing="-0.0006in"/>
    </style:style>
    <style:style style:name="P3907" style:parent-style-name="Textkörper" style:family="paragraph">
      <style:paragraph-properties fo:text-align="justify" fo:margin-top="0.0006in" fo:line-height="120%" fo:margin-left="0.4145in" fo:margin-right="0.093in">
        <style:tab-stops/>
      </style:paragraph-properties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1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11in"/>
    </style:style>
    <style:style style:name="T3912" style:parent-style-name="Absatz-Standardschriftart" style:family="text">
      <style:text-properties fo:letter-spacing="0.0118in"/>
    </style:style>
    <style:style style:name="T3913" style:parent-style-name="Absatz-Standardschriftart" style:family="text">
      <style:text-properties fo:letter-spacing="0.011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2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1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1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1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1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18in"/>
    </style:style>
    <style:style style:name="T3930" style:parent-style-name="Absatz-Standardschriftart" style:family="text">
      <style:text-properties fo:letter-spacing="0.011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1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1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2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56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06in"/>
    </style:style>
    <style:style style:name="P39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48" style:parent-style-name="Überschrift1" style:family="paragraph">
      <style:paragraph-properties fo:text-align="justify" fo:line-height="120%" fo:margin-left="0.4145in" fo:margin-right="0.093in">
        <style:tab-stops/>
      </style:paragraph-properties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4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34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4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4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47in"/>
    </style:style>
    <style:style style:name="T3959" style:parent-style-name="Absatz-Standardschriftart" style:family="text">
      <style:text-properties fo:letter-spacing="0.034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4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4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47in"/>
    </style:style>
    <style:style style:name="T3966" style:parent-style-name="Absatz-Standardschriftart" style:family="text">
      <style:text-properties fo:letter-spacing="0.0354in"/>
    </style:style>
    <style:style style:name="T396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968" style:parent-style-name="Absatz-Standardschriftart" style:family="text">
      <style:text-properties fo:letter-spacing="0.004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6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62in"/>
    </style:style>
    <style:style style:name="T3973" style:parent-style-name="Absatz-Standardschriftart" style:family="text">
      <style:text-properties fo:letter-spacing="0.005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5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982" style:parent-style-name="Absatz-Standardschriftart" style:family="text">
      <style:text-properties fo:letter-spacing="0.013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3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3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3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3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38in"/>
    </style:style>
    <style:style style:name="T3993" style:parent-style-name="Absatz-Standardschriftart" style:family="text">
      <style:text-properties fo:letter-spacing="0.0138in"/>
    </style:style>
    <style:style style:name="T3994" style:parent-style-name="Absatz-Standardschriftart" style:family="text">
      <style:text-properties fo:letter-spacing="0.0131in"/>
    </style:style>
    <style:style style:name="T3995" style:parent-style-name="Absatz-Standardschriftart" style:family="text">
      <style:text-properties fo:letter-spacing="0.013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3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4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002" style:parent-style-name="Absatz-Standardschriftart" style:family="text">
      <style:text-properties fo:letter-spacing="0.0312in"/>
    </style:style>
    <style:style style:name="T4003" style:parent-style-name="Absatz-Standardschriftart" style:family="text">
      <style:text-properties fo:letter-spacing="0.0319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31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1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19in"/>
    </style:style>
    <style:style style:name="T4010" style:parent-style-name="Absatz-Standardschriftart" style:family="text">
      <style:text-properties fo:letter-spacing="0.031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19in"/>
    </style:style>
    <style:style style:name="T4013" style:parent-style-name="Absatz-Standardschriftart" style:family="text">
      <style:text-properties fo:letter-spacing="0.0319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312in"/>
    </style:style>
    <style:style style:name="T401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5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4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59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59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59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52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5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52in"/>
    </style:style>
    <style:style style:name="T403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fo:letter-spacing="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34in"/>
    </style:style>
    <style:style style:name="T4060" style:parent-style-name="Absatz-Standardschriftart" style:family="text">
      <style:text-properties fo:letter-spacing="-0.002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34in"/>
    </style:style>
    <style:style style:name="T4063" style:parent-style-name="Absatz-Standardschriftart" style:family="text">
      <style:text-properties fo:letter-spacing="-0.0027in"/>
    </style:style>
    <style:style style:name="P4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66" style:parent-style-name="Textkörper" style:family="paragraph">
      <style:paragraph-properties fo:text-align="justify" fo:line-height="120%" fo:margin-right="0.0944in"/>
    </style:style>
    <style:style style:name="T4067" style:parent-style-name="Absatz-Standardschriftart" style:family="text">
      <style:text-properties fo:letter-spacing="0.0215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15in"/>
    </style:style>
    <style:style style:name="T4070" style:parent-style-name="Absatz-Standardschriftart" style:family="text">
      <style:text-properties fo:letter-spacing="0.0215in"/>
    </style:style>
    <style:style style:name="T4071" style:parent-style-name="Absatz-Standardschriftart" style:family="text">
      <style:text-properties fo:letter-spacing="0.0215in"/>
    </style:style>
    <style:style style:name="T4072" style:parent-style-name="Absatz-Standardschriftart" style:family="text">
      <style:text-properties fo:letter-spacing="0.0215in"/>
    </style:style>
    <style:style style:name="T4073" style:parent-style-name="Absatz-Standardschriftart" style:family="text">
      <style:text-properties fo:letter-spacing="0.021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1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1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1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1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1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15in"/>
    </style:style>
    <style:style style:name="T4086" style:parent-style-name="Absatz-Standardschriftart" style:family="text">
      <style:text-properties fo:letter-spacing="0.0215in"/>
    </style:style>
    <style:style style:name="T4087" style:parent-style-name="Absatz-Standardschriftart" style:family="text">
      <style:text-properties fo:letter-spacing="0.0215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1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15in"/>
    </style:style>
    <style:style style:name="T4092" style:parent-style-name="Absatz-Standardschriftart" style:family="text">
      <style:text-properties style:font-name="Times New Roman" fo:letter-spacing="0.0395in" style:text-scale="99%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27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0.0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3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4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3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0.0034in"/>
    </style:style>
    <style:style style:name="T4115" style:parent-style-name="Absatz-Standardschriftart" style:family="text">
      <style:text-properties fo:letter-spacing="0.0034in"/>
    </style:style>
    <style:style style:name="T4116" style:parent-style-name="Absatz-Standardschriftart" style:family="text">
      <style:text-properties fo:letter-spacing="0.0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style:font-name="Times New Roman" fo:letter-spacing="0.033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1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13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2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1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2in"/>
    </style:style>
    <style:style style:name="T4147" style:parent-style-name="Absatz-Standardschriftart" style:family="text">
      <style:text-properties fo:letter-spacing="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fo:letter-spacing="0.0326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55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55in"/>
    </style:style>
    <style:style style:name="T4154" style:parent-style-name="Absatz-Standardschriftart" style:family="text">
      <style:text-properties fo:letter-spacing="-0.0048in"/>
    </style:style>
    <style:style style:name="T4155" style:parent-style-name="Absatz-Standardschriftart" style:family="text">
      <style:text-properties fo:letter-spacing="-0.0055in"/>
    </style:style>
    <style:style style:name="T4156" style:parent-style-name="Absatz-Standardschriftart" style:family="text">
      <style:text-properties fo:letter-spacing="-0.0048in"/>
    </style:style>
    <style:style style:name="P41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58" style:parent-style-name="Textkörper" style:family="paragraph">
      <style:paragraph-properties fo:text-align="justify" fo:line-height="120%" fo:margin-right="0.093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04in"/>
    </style:style>
    <style:style style:name="T4161" style:parent-style-name="Absatz-Standardschriftart" style:family="text">
      <style:text-properties fo:letter-spacing="0.010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11in"/>
    </style:style>
    <style:style style:name="T4164" style:parent-style-name="Absatz-Standardschriftart" style:family="text">
      <style:text-properties fo:letter-spacing="0.010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1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0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04in"/>
    </style:style>
    <style:style style:name="T4171" style:parent-style-name="Absatz-Standardschriftart" style:family="text">
      <style:text-properties fo:letter-spacing="0.011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04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1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0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04in"/>
    </style:style>
    <style:style style:name="T4180" style:parent-style-name="Absatz-Standardschriftart" style:family="text">
      <style:text-properties fo:letter-spacing="0.0111in"/>
    </style:style>
    <style:style style:name="T4181" style:parent-style-name="Absatz-Standardschriftart" style:family="text">
      <style:text-properties fo:letter-spacing="0.010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11in"/>
    </style:style>
    <style:style style:name="T4184" style:parent-style-name="Absatz-Standardschriftart" style:family="text">
      <style:text-properties style:font-name="Times New Roman" fo:letter-spacing="0.031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0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9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08in"/>
    </style:style>
    <style:style style:name="T4191" style:parent-style-name="Absatz-Standardschriftart" style:family="text">
      <style:text-properties fo:letter-spacing="0.019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0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0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0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08in"/>
    </style:style>
    <style:style style:name="T4200" style:parent-style-name="Absatz-Standardschriftart" style:family="text">
      <style:text-properties fo:letter-spacing="0.019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08in"/>
    </style:style>
    <style:style style:name="T4203" style:parent-style-name="Absatz-Standardschriftart" style:family="text">
      <style:text-properties fo:letter-spacing="0.019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0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0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01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style:font-name="Times New Roman" fo:letter-spacing="0.034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8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9in"/>
    </style:style>
    <style:style style:name="T4216" style:parent-style-name="Absatz-Standardschriftart" style:family="text">
      <style:text-properties fo:letter-spacing="0.008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7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9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8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9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9in"/>
    </style:style>
    <style:style style:name="T4235" style:parent-style-name="Absatz-Standardschriftart" style:family="text">
      <style:text-properties style:font-name="Times New Roman" fo:letter-spacing="0.0298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8" style:parent-style-name="Textkörper" style:family="paragraph">
      <style:paragraph-properties fo:text-align="justify" fo:line-height="120%" fo:margin-right="0.0937in"/>
    </style:style>
    <style:style style:name="T4239" style:parent-style-name="Absatz-Standardschriftart" style:family="text">
      <style:text-properties fo:letter-spacing="0.021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15in"/>
    </style:style>
    <style:style style:name="T4242" style:parent-style-name="Absatz-Standardschriftart" style:family="text">
      <style:text-properties fo:letter-spacing="0.0215in"/>
    </style:style>
    <style:style style:name="T4243" style:parent-style-name="Absatz-Standardschriftart" style:family="text">
      <style:text-properties fo:letter-spacing="0.0215in"/>
    </style:style>
    <style:style style:name="T4244" style:parent-style-name="Absatz-Standardschriftart" style:family="text">
      <style:text-properties fo:letter-spacing="0.0215in"/>
    </style:style>
    <style:style style:name="T4245" style:parent-style-name="Absatz-Standardschriftart" style:family="text">
      <style:text-properties fo:letter-spacing="0.021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1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1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1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1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15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15in"/>
    </style:style>
    <style:style style:name="T4258" style:parent-style-name="Absatz-Standardschriftart" style:family="text">
      <style:text-properties fo:letter-spacing="0.0215in"/>
    </style:style>
    <style:style style:name="T4259" style:parent-style-name="Absatz-Standardschriftart" style:family="text">
      <style:text-properties fo:letter-spacing="0.0215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1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15in"/>
    </style:style>
    <style:style style:name="T426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38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8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8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8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81in"/>
    </style:style>
    <style:style style:name="T4276" style:parent-style-name="Absatz-Standardschriftart" style:family="text">
      <style:text-properties fo:letter-spacing="0.0381in"/>
    </style:style>
    <style:style style:name="T4277" style:parent-style-name="Absatz-Standardschriftart" style:family="text">
      <style:text-properties fo:letter-spacing="0.038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81in"/>
    </style:style>
    <style:style style:name="T4280" style:parent-style-name="Absatz-Standardschriftart" style:family="text">
      <style:text-properties fo:letter-spacing="0.0381in"/>
    </style:style>
    <style:style style:name="T4281" style:parent-style-name="Absatz-Standardschriftart" style:family="text">
      <style:text-properties fo:letter-spacing="0.038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83in"/>
    </style:style>
    <style:style style:name="T4286" style:parent-style-name="Absatz-Standardschriftart" style:family="text">
      <style:text-properties fo:letter-spacing="0.009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8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9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8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83in"/>
    </style:style>
    <style:style style:name="T4299" style:parent-style-name="Absatz-Standardschriftart" style:family="text">
      <style:text-properties fo:letter-spacing="0.009in"/>
    </style:style>
    <style:style style:name="T4300" style:parent-style-name="Absatz-Standardschriftart" style:family="text">
      <style:text-properties fo:letter-spacing="0.008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9in"/>
    </style:style>
    <style:style style:name="T4305" style:parent-style-name="Absatz-Standardschriftart" style:family="text">
      <style:text-properties fo:letter-spacing="0.008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8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312" style:parent-style-name="Absatz-Standardschriftart" style:family="text">
      <style:text-properties fo:letter-spacing="-0.0048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48in"/>
    </style:style>
    <style:style style:name="T4315" style:parent-style-name="Absatz-Standardschriftart" style:family="text">
      <style:text-properties fo:letter-spacing="-0.0041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41in"/>
    </style:style>
    <style:style style:name="P431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378" style:parent-style-name="Textkörper" style:family="paragraph">
      <style:paragraph-properties fo:text-align="justify" fo:line-height="120%" fo:margin-right="0.093in"/>
    </style:style>
    <style:style style:name="T4379" style:parent-style-name="Absatz-Standardschriftart" style:family="text">
      <style:text-properties fo:letter-spacing="0.0104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1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11in"/>
    </style:style>
    <style:style style:name="T4384" style:parent-style-name="Absatz-Standardschriftart" style:family="text">
      <style:text-properties fo:letter-spacing="0.0111in"/>
    </style:style>
    <style:style style:name="T4385" style:parent-style-name="Absatz-Standardschriftart" style:family="text">
      <style:text-properties fo:letter-spacing="0.011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0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11in"/>
    </style:style>
    <style:style style:name="T4390" style:parent-style-name="Absatz-Standardschriftart" style:family="text">
      <style:text-properties fo:letter-spacing="0.010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1in"/>
    </style:style>
    <style:style style:name="T4393" style:parent-style-name="Absatz-Standardschriftart" style:family="text">
      <style:text-properties fo:letter-spacing="0.011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0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11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fo:letter-spacing="0.045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2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3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3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27in"/>
    </style:style>
    <style:style style:name="T4408" style:parent-style-name="Absatz-Standardschriftart" style:family="text">
      <style:text-properties fo:letter-spacing="0.003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3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3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34in"/>
    </style:style>
    <style:style style:name="T4419" style:parent-style-name="Absatz-Standardschriftart" style:family="text">
      <style:text-properties fo:letter-spacing="0.0034in"/>
    </style:style>
    <style:style style:name="T4420" style:parent-style-name="Absatz-Standardschriftart" style:family="text">
      <style:text-properties fo:letter-spacing="0.0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0.0034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2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style:font-name="Times New Roman" fo:letter-spacing="0.033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30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05in"/>
    </style:style>
    <style:style style:name="T4434" style:parent-style-name="Absatz-Standardschriftart" style:family="text">
      <style:text-properties fo:letter-spacing="0.0298in"/>
    </style:style>
    <style:style style:name="T4435" style:parent-style-name="Absatz-Standardschriftart" style:family="text">
      <style:text-properties fo:letter-spacing="0.0305in"/>
    </style:style>
    <style:style style:name="T4436" style:parent-style-name="Absatz-Standardschriftart" style:family="text">
      <style:text-properties fo:letter-spacing="0.029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9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31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05in"/>
    </style:style>
    <style:style style:name="T4443" style:parent-style-name="Absatz-Standardschriftart" style:family="text">
      <style:text-properties fo:letter-spacing="0.0298in"/>
    </style:style>
    <style:style style:name="T4444" style:parent-style-name="Absatz-Standardschriftart" style:family="text">
      <style:text-properties fo:letter-spacing="0.031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0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0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1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0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style:font-name="Times New Roman" fo:letter-spacing="0.029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P4458" style:parent-style-name="Textkörper" style:family="paragraph">
      <style:paragraph-properties fo:text-align="justify" fo:margin-top="0.1118in" fo:line-height="115%" fo:margin-right="0.0937in"/>
    </style:style>
    <style:style style:name="T4459" style:parent-style-name="Absatz-Standardschriftart" style:family="text">
      <style:text-properties fo:letter-spacing="0.011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1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18in"/>
    </style:style>
    <style:style style:name="T4464" style:parent-style-name="Absatz-Standardschriftart" style:family="text">
      <style:text-properties fo:letter-spacing="0.011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1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1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1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1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2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1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18in"/>
    </style:style>
    <style:style style:name="T4481" style:parent-style-name="Absatz-Standardschriftart" style:family="text">
      <style:text-properties fo:letter-spacing="0.011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1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18in"/>
    </style:style>
    <style:style style:name="T4488" style:parent-style-name="Absatz-Standardschriftart" style:family="text">
      <style:text-properties fo:letter-spacing="0.0118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style:font-name="Times New Roman" fo:letter-spacing="0.05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7in"/>
    </style:style>
    <style:style style:name="T4493" style:parent-style-name="Absatz-Standardschriftart" style:family="text">
      <style:text-properties fo:letter-spacing="-0.0006in"/>
    </style:style>
    <style:style style:name="P4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8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499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10" style:parent-style-name="Absatz-Standardschriftart" style:family="text">
      <style:text-properties style:font-name="Arial" style:text-scale="105%" fo:font-size="9pt" style:font-size-asian="9pt"/>
    </style:style>
    <style:style style:name="T451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15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45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5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29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7.5pt" style:font-size-asian="7.5pt"/>
    </style:style>
    <style:style style:name="T4531" style:parent-style-name="Absatz-Standardschriftart" style:family="text">
      <style:text-properties style:font-name="Arial" fo:letter-spacing="0.0027in" fo:font-size="7.5pt" style:font-size-asian="7.5pt"/>
    </style:style>
    <style:style style:name="T4532" style:parent-style-name="Absatz-Standardschriftart" style:family="text">
      <style:text-properties style:font-name="Arial" fo:letter-spacing="-0.0006in" fo:font-size="7.5pt" style:font-size-asian="7.5pt"/>
    </style:style>
    <style:style style:name="T4533" style:parent-style-name="Absatz-Standardschriftart" style:family="text">
      <style:text-properties style:font-name="Arial" fo:letter-spacing="0.0034in" fo:font-size="7.5pt" style:font-size-asian="7.5pt"/>
    </style:style>
    <style:style style:name="T4534" style:parent-style-name="Absatz-Standardschriftart" style:family="text">
      <style:text-properties style:font-name="Arial" fo:letter-spacing="-0.0006in" fo:font-size="7.5pt" style:font-size-asian="7.5pt"/>
    </style:style>
    <style:style style:name="T4535" style:parent-style-name="Absatz-Standardschriftart" style:family="text">
      <style:text-properties style:font-name="Arial" fo:letter-spacing="0.0034in" fo:font-size="7.5pt" style:font-size-asian="7.5pt"/>
    </style:style>
    <style:style style:name="T4536" style:parent-style-name="Absatz-Standardschriftart" style:family="text">
      <style:text-properties style:font-name="Arial" fo:letter-spacing="-0.0006in" fo:font-size="7.5pt" style:font-size-asian="7.5pt"/>
    </style:style>
    <style:style style:name="T4537" style:parent-style-name="Absatz-Standardschriftart" style:family="text">
      <style:text-properties style:font-name="Arial" fo:letter-spacing="0.0034in" fo:font-size="7.5pt" style:font-size-asian="7.5pt"/>
    </style:style>
    <style:style style:name="T4538" style:parent-style-name="Absatz-Standardschriftart" style:family="text">
      <style:text-properties style:font-name="Arial" fo:letter-spacing="-0.0006in" fo:font-size="7.5pt" style:font-size-asian="7.5pt"/>
    </style:style>
    <style:style style:name="T4539" style:parent-style-name="Absatz-Standardschriftart" style:family="text">
      <style:text-properties style:font-name="Arial" fo:letter-spacing="0.0034in" fo:font-size="7.5pt" style:font-size-asian="7.5pt"/>
    </style:style>
    <style:style style:name="T4540" style:parent-style-name="Absatz-Standardschriftart" style:family="text">
      <style:text-properties style:font-name="Arial" fo:font-size="7.5pt" style:font-size-asian="7.5pt"/>
    </style:style>
    <style:style style:name="T4541" style:parent-style-name="Absatz-Standardschriftart" style:family="text">
      <style:text-properties style:font-name="Arial" fo:letter-spacing="0.0034in" fo:font-size="7.5pt" style:font-size-asian="7.5pt"/>
    </style:style>
    <style:style style:name="T4542" style:parent-style-name="Absatz-Standardschriftart" style:family="text">
      <style:text-properties style:font-name="Arial" fo:letter-spacing="-0.0006in" fo:font-size="7.5pt" style:font-size-asian="7.5pt"/>
    </style:style>
    <style:style style:name="T454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544" style:parent-style-name="Absatz-Standardschriftart" style:family="text">
      <style:text-properties style:font-name="Arial" fo:letter-spacing="-0.0006in" fo:font-size="7.5pt" style:font-size-asian="7.5pt"/>
    </style:style>
    <style:style style:name="P4545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4546" style:parent-style-name="Absatz-Standardschriftart" style:family="text">
      <style:text-properties style:font-name="Arial" fo:letter-spacing="-0.0006in" fo:font-size="7.5pt" style:font-size-asian="7.5pt"/>
    </style:style>
    <style:style style:name="T4547" style:parent-style-name="Absatz-Standardschriftart" style:family="text">
      <style:text-properties style:font-name="Arial" fo:letter-spacing="0.0034in" fo:font-size="7.5pt" style:font-size-asian="7.5pt"/>
    </style:style>
    <style:style style:name="T4548" style:parent-style-name="Absatz-Standardschriftart" style:family="text">
      <style:text-properties style:font-name="Arial" fo:letter-spacing="-0.0006in" fo:font-size="7.5pt" style:font-size-asian="7.5pt"/>
    </style:style>
    <style:style style:name="T4549" style:parent-style-name="Absatz-Standardschriftart" style:family="text">
      <style:text-properties style:font-name="Arial" fo:letter-spacing="0.0041in" fo:font-size="7.5pt" style:font-size-asian="7.5pt"/>
    </style:style>
    <style:style style:name="T4550" style:parent-style-name="Absatz-Standardschriftart" style:family="text">
      <style:text-properties style:font-name="Arial" fo:letter-spacing="-0.0006in" fo:font-size="7.5pt" style:font-size-asian="7.5pt"/>
    </style:style>
    <style:style style:name="T4551" style:parent-style-name="Absatz-Standardschriftart" style:family="text">
      <style:text-properties style:font-name="Arial" fo:letter-spacing="0.0041in" fo:font-size="7.5pt" style:font-size-asian="7.5pt"/>
    </style:style>
    <style:style style:name="T4552" style:parent-style-name="Absatz-Standardschriftart" style:family="text">
      <style:text-properties style:font-name="Arial" fo:letter-spacing="-0.0006in" fo:font-size="7.5pt" style:font-size-asian="7.5pt"/>
    </style:style>
    <style:style style:name="T4553" style:parent-style-name="Absatz-Standardschriftart" style:family="text">
      <style:text-properties style:font-name="Arial" fo:letter-spacing="0.0034in" fo:font-size="7.5pt" style:font-size-asian="7.5pt"/>
    </style:style>
    <style:style style:name="T4554" style:parent-style-name="Absatz-Standardschriftart" style:family="text">
      <style:text-properties style:font-name="Arial" fo:letter-spacing="-0.0006in" fo:font-size="7.5pt" style:font-size-asian="7.5pt"/>
    </style:style>
    <style:style style:name="T4555" style:parent-style-name="Absatz-Standardschriftart" style:family="text">
      <style:text-properties style:font-name="Arial" fo:letter-spacing="0.0041in" fo:font-size="7.5pt" style:font-size-asian="7.5pt"/>
    </style:style>
    <style:style style:name="T4556" style:parent-style-name="Absatz-Standardschriftart" style:family="text">
      <style:text-properties style:font-name="Arial" fo:letter-spacing="-0.0006in" fo:font-size="7.5pt" style:font-size-asian="7.5pt"/>
    </style:style>
    <style:style style:name="T455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558" style:parent-style-name="Absatz-Standardschriftart" style:family="text">
      <style:text-properties style:font-name="Arial" fo:letter-spacing="-0.0006in" fo:font-size="7.5pt" style:font-size-asian="7.5pt"/>
    </style:style>
    <style:style style:name="T4559" style:parent-style-name="Absatz-Standardschriftart" style:family="text">
      <style:text-properties style:font-name="Arial" fo:letter-spacing="0.0055in" fo:font-size="7.5pt" style:font-size-asian="7.5pt"/>
    </style:style>
    <style:style style:name="T4560" style:parent-style-name="Absatz-Standardschriftart" style:family="text">
      <style:text-properties style:font-name="Arial" fo:letter-spacing="-0.0006in" fo:font-size="7.5pt" style:font-size-asian="7.5pt"/>
    </style:style>
    <style:style style:name="T4561" style:parent-style-name="Absatz-Standardschriftart" style:family="text">
      <style:text-properties style:font-name="Arial" fo:letter-spacing="0.0062in" fo:font-size="7.5pt" style:font-size-asian="7.5pt"/>
    </style:style>
    <style:style style:name="T4562" style:parent-style-name="Absatz-Standardschriftart" style:family="text">
      <style:text-properties style:font-name="Arial" fo:font-size="7.5pt" style:font-size-asian="7.5pt"/>
    </style:style>
    <style:style style:name="T4563" style:parent-style-name="Absatz-Standardschriftart" style:family="text">
      <style:text-properties style:font-name="Arial" fo:letter-spacing="0.0062in" fo:font-size="7.5pt" style:font-size-asian="7.5pt"/>
    </style:style>
    <style:style style:name="T4564" style:parent-style-name="Absatz-Standardschriftart" style:family="text">
      <style:text-properties style:font-name="Arial" fo:font-size="7.5pt" style:font-size-asian="7.5pt"/>
    </style:style>
    <style:style style:name="T456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566" style:parent-style-name="Absatz-Standardschriftart" style:family="text">
      <style:text-properties style:font-name="Arial" fo:letter-spacing="-0.0006in" fo:font-size="7.5pt" style:font-size-asian="7.5pt"/>
    </style:style>
    <style:style style:name="T4567" style:parent-style-name="Absatz-Standardschriftart" style:family="text">
      <style:text-properties style:font-name="Arial" fo:letter-spacing="0.0034in" fo:font-size="7.5pt" style:font-size-asian="7.5pt"/>
    </style:style>
    <style:style style:name="T4568" style:parent-style-name="Absatz-Standardschriftart" style:family="text">
      <style:text-properties style:font-name="Arial" fo:letter-spacing="-0.0006in" fo:font-size="7.5pt" style:font-size-asian="7.5pt"/>
    </style:style>
    <style:style style:name="T4569" style:parent-style-name="Absatz-Standardschriftart" style:family="text">
      <style:text-properties style:font-name="Arial" fo:letter-spacing="0.0041in" fo:font-size="7.5pt" style:font-size-asian="7.5pt"/>
    </style:style>
    <style:style style:name="T4570" style:parent-style-name="Absatz-Standardschriftart" style:family="text">
      <style:text-properties style:font-name="Arial" fo:letter-spacing="-0.0006in" fo:font-size="7.5pt" style:font-size-asian="7.5pt"/>
    </style:style>
    <style:style style:name="T4571" style:parent-style-name="Absatz-Standardschriftart" style:family="text">
      <style:text-properties style:font-name="Arial" fo:letter-spacing="0.0041in" fo:font-size="7.5pt" style:font-size-asian="7.5pt"/>
    </style:style>
    <style:style style:name="T4572" style:parent-style-name="Absatz-Standardschriftart" style:family="text">
      <style:text-properties style:font-name="Arial" fo:letter-spacing="-0.0006in" fo:font-size="7.5pt" style:font-size-asian="7.5pt"/>
    </style:style>
    <style:style style:name="T4573" style:parent-style-name="Absatz-Standardschriftart" style:family="text">
      <style:text-properties style:font-name="Arial" fo:letter-spacing="0.0034in" fo:font-size="7.5pt" style:font-size-asian="7.5pt"/>
    </style:style>
    <style:style style:name="T457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0.12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10</text:span><text:span text:style-name="T110"><text:s/></text:span>DE<text:span text:style-name="T111"><text:s/></text:span><text:span text:style-name="T112">DICIEMBRE,<text:s/></text:span>A<text:span text:style-name="T113"><text:s/></text:span>LAS<text:span text:style-name="T114"><text:s/>11:00</text:span><text:s/><text:span text:style-name="T115">HORAS,</text:span><text:s/>EN<text:span text:style-name="T116"><text:s/></text:span>LA<text:span text:style-name="T117"><text:s/></text:span>SEDE<text:span text:style-name="T118"><text:s/>DEL CABILDO</text:span><text:span text:style-name="T119"><text:s/></text:span><text:span text:style-name="T120">DE FUERTEVENTURA,<text:s/></text:span>PARA<text:span text:style-name="T121"><text:s/></text:span>LA<text:span text:style-name="T122"><text:s/></text:span><text:span text:style-name="T123">CELEBRACIÓN</text:span><text:span text:style-name="T124"><text:s/></text:span><text:span text:style-name="T125">DE<text:s/></text:span>LOS<text:span text:style-name="T126"><text:s/></text:span><text:span text:style-name="T127">ASUNTOS<text:s/></text:span>INCLUIDOS<text:span text:style-name="T128"><text:s/></text:span>EN<text:span text:style-name="T129"><text:s/></text:span>EL<text:span text:style-name="T130"><text:s/></text:span>ORDEN<text:span text:style-name="T131"><text:s/></text:span><text:span text:style-name="T132">DEL DÍA</text:span></text:h>
      <text:p text:style-name="P133"><text:span text:style-name="T134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5"/>
      <text:p text:style-name="P136"/>
      <text:p text:style-name="P137">En<text:span text:style-name="T138"><text:s/></text:span><text:span text:style-name="T139">las</text:span><text:span text:style-name="T140"><text:s/></text:span><text:span text:style-name="T141">dependencias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Casa</text:span><text:span text:style-name="T148"><text:s/></text:span><text:span text:style-name="T149">Palacio</text:span><text:span text:style-name="T150"><text:s/></text:span><text:span text:style-name="T151">Insular</text:span><text:span text:style-name="T152"><text:s/></text:span><text:span text:style-name="T153">el</text:span><text:span text:style-name="T154"><text:s/></text:span><text:span text:style-name="T155">día</text:span><text:span text:style-name="T156"><text:s/></text:span><text:span text:style-name="T157">10</text:span><text:span text:style-name="T158"><text:s/></text:span><text:span text:style-name="T159">de</text:span><text:span text:style-name="T160"><text:s/></text:span><text:span text:style-name="T161">diciembre</text:span><text:span text:style-name="T162"><text:s/></text:span><text:span text:style-name="T163">de</text:span><text:span text:style-name="T164"><text:s/></text:span><text:span text:style-name="T165">2021,</text:span><text:span text:style-name="T166"><text:s/></text:span>siendo<text:span text:style-name="T167"><text:s/></text:span><text:span text:style-name="T168">las</text:span><text:span text:style-name="T169"><text:s/></text:span><text:span text:style-name="T170">11:00</text:span><text:span text:style-name="T171"><text:s/></text:span><text:span text:style-name="T172">horas,</text:span><text:span text:style-name="T173"><text:s/></text:span>se<text:span text:style-name="T174"><text:s/></text:span>constituye<text:span text:style-name="T175"><text:s/></text:span>la<text:span text:style-name="T176"><text:s/></text:span>Mesa<text:span text:style-name="T177"><text:s/></text:span><text:span text:style-name="T178">de</text:span><text:span text:style-name="T179"><text:s/></text:span><text:span text:style-name="T180">Contratación,</text:span><text:span text:style-name="T181"><text:s/></text:span><text:span text:style-name="T182">de</text:span><text:span text:style-name="T183"><text:s/></text:span>conformidad<text:span text:style-name="T184"><text:s/></text:span>con<text:span text:style-name="T185"><text:s/></text:span><text:span text:style-name="T186">el</text:span><text:span text:style-name="T187"><text:s/></text:span><text:span text:style-name="T188">artículo</text:span><text:span text:style-name="T189"><text:s/></text:span><text:span text:style-name="T190">87.3</text:span><text:span text:style-name="T191"><text:s/></text:span><text:span text:style-name="T192">del</text:span><text:span text:style-name="T193"><text:s/></text:span><text:span text:style-name="T194">Reglamento</text:span><text:span text:style-name="T195"><text:s/></text:span><text:span text:style-name="T196">de</text:span><text:span text:style-name="T197"><text:s/></text:span><text:span text:style-name="T198">Organización</text:span><text:span text:style-name="T199"><text:s/></text:span>y<text:span text:style-name="T200"><text:s/></text:span><text:span text:style-name="T201">Funcionamiento</text:span><text:span text:style-name="T202"><text:s/></text:span><text:span text:style-name="T203">de</text:span><text:span text:style-name="T204"><text:s/></text:span><text:span text:style-name="T205">esta</text:span><text:span text:style-name="T206"><text:s/></text:span><text:span text:style-name="T207">Corporación,</text:span><text:span text:style-name="T208"><text:s/></text:span>con<text:span text:style-name="T209"><text:s/></text:span><text:span text:style-name="T210">el</text:span><text:span text:style-name="T211"><text:s/></text:span><text:span text:style-name="T212">artículo</text:span><text:span text:style-name="T213"><text:s/></text:span><text:span text:style-name="T214">326</text:span><text:span text:style-name="T215"><text:s/></text:span>y<text:span text:style-name="T216"><text:s/></text:span><text:span text:style-name="T217">la</text:span><text:span text:style-name="T218"><text:s/></text:span><text:span text:style-name="T219">Disposición</text:span><text:span text:style-name="T220"><text:s/></text:span>Adicional<text:span text:style-name="T221"><text:s/></text:span><text:span text:style-name="T222">Segunda</text:span><text:span text:style-name="T223"><text:s/></text:span>de<text:span text:style-name="T224"><text:s/></text:span><text:span text:style-name="T225">la</text:span><text:span text:style-name="T226"><text:s/></text:span><text:span text:style-name="T227">Ley</text:span><text:span text:style-name="T228"><text:s/></text:span><text:span text:style-name="T229">9/2017</text:span><text:span text:style-name="T230"><text:s/></text:span><text:span text:style-name="T231">de</text:span><text:span text:style-name="T232"><text:s/></text:span>8<text:span text:style-name="T233"><text:s/></text:span>de<text:span text:style-name="T234"><text:s/></text:span><text:span text:style-name="T235">noviembre,</text:span><text:span text:style-name="T236"><text:s/></text:span><text:span text:style-name="T237">de</text:span><text:span text:style-name="T238"><text:s/></text:span><text:span text:style-name="T239">Contratos</text:span><text:span text:style-name="T240"><text:s/></text:span><text:span text:style-name="T241">del</text:span><text:span text:style-name="T242"><text:s/></text:span>Sector<text:span text:style-name="T243"><text:s/></text:span>Público<text:span text:style-name="T244"><text:s/></text:span>y<text:span text:style-name="T245"><text:s/></text:span><text:span text:style-name="T246">el</text:span><text:span text:style-name="T247"><text:s/></text:span><text:span text:style-name="T248">Acuerdo</text:span><text:span text:style-name="T249"><text:s/></text:span><text:span text:style-name="T250">del</text:span><text:span text:style-name="T251"><text:s/></text:span><text:span text:style-name="T252">Consejo</text:span><text:span text:style-name="T253"><text:s/></text:span><text:span text:style-name="T254">de</text:span><text:span text:style-name="T255"><text:s/></text:span><text:span text:style-name="T256">Gobierno</text:span><text:span text:style-name="T257"><text:s/></text:span><text:span text:style-name="T258">Insular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Corporación</text:span><text:span text:style-name="T265"><text:s/></text:span><text:span text:style-name="T266">de</text:span><text:span text:style-name="T267"><text:s/></text:span>fecha<text:span text:style-name="T268"><text:s/></text:span><text:span text:style-name="T269">15</text:span><text:span text:style-name="T270"><text:s/></text:span><text:span text:style-name="T271">de</text:span><text:span text:style-name="T272"><text:s/></text:span>marzo<text:span text:style-name="T273"><text:s/></text:span><text:span text:style-name="T274">de</text:span><text:span text:style-name="T275"><text:s/></text:span><text:span text:style-name="T276">2021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que</text:span><text:span text:style-name="T283"><text:s/></text:span>se<text:span text:style-name="T284"><text:s/></text:span><text:span text:style-name="T285">designa</text:span><text:span text:style-name="T286"><text:s/></text:span>a<text:span text:style-name="T287"><text:s/></text:span><text:span text:style-name="T288">la</text:span><text:span text:style-name="T289"><text:s/></text:span>Presidenta<text:span text:style-name="T290"><text:s/></text:span><text:span text:style-name="T291">de</text:span><text:span text:style-name="T292"><text:s/></text:span><text:span text:style-name="T293">la</text:span><text:span text:style-name="T294"><text:s/></text:span>Mesa<text:span text:style-name="T295"><text:s/></text:span><text:span text:style-name="T296">de</text:span><text:span text:style-name="T297"><text:s/></text:span><text:span text:style-name="T298">Contratación,</text:span><text:span text:style-name="T299"><text:s/></text:span>a<text:span text:style-name="T300"><text:s/></text:span><text:span text:style-name="T301">la</text:span><text:span text:style-name="T302"><text:s/></text:span><text:span text:style-name="T303">que</text:span><text:span text:style-name="T304"><text:s/></text:span><text:span text:style-name="T305">asisten</text:span><text:span text:style-name="T306"><text:s/></text:span><text:span text:style-name="T307">las</text:span><text:span text:style-name="T308"><text:s/></text:span><text:span text:style-name="T309">personas</text:span><text:span text:style-name="T310"><text:s/></text:span><text:span text:style-name="T311">que</text:span><text:span text:style-name="T312"><text:s/></text:span>se<text:span text:style-name="T313"><text:s/></text:span><text:span text:style-name="T314">indican</text:span><text:span text:style-name="T315"><text:s/></text:span>a<text:span text:style-name="T316"><text:s/></text:span><text:span text:style-name="T317">continuación:</text:span></text:p>
      <text:p text:style-name="P318"/>
      <text:p text:style-name="P319"/>
      <text:h text:style-name="P320" text:outline-level="1">PRESIDENTA:</text:h>
      <text:p text:style-name="P321"><text:span text:style-name="T322">Doña</text:span><text:s text:c="2"/><text:span text:style-name="T323"><text:s/></text:span>María <text:s/><text:span text:style-name="T324"><text:s/></text:span><text:span text:style-name="T325">del</text:span><text:s text:c="2"/><text:span text:style-name="T326"><text:s/></text:span><text:span text:style-name="T327">Carmen</text:span><text:s text:c="2"/><text:span text:style-name="T328"><text:s/></text:span>Alonso <text:s/><text:span text:style-name="T329"><text:s/></text:span>Saavedra, <text:s/><text:span text:style-name="T330"><text:s/></text:span><text:span text:style-name="T331">Consejera</text:span><text:s text:c="2"/><text:span text:style-name="T332"><text:s/></text:span>Insular <text:s/><text:span text:style-name="T333"><text:s/></text:span><text:span text:style-name="T334">delegada</text:span><text:s text:c="2"/><text:span text:style-name="T335"><text:s/></text:span>de <text:s/><text:span text:style-name="T336"><text:s/></text:span><text:span text:style-name="T337">Transportes,</text:span><text:span text:style-name="T338"><text:s/></text:span><text:span text:style-name="T339">Comunicaciones,</text:span><text:span text:style-name="T340"><text:s/></text:span><text:span text:style-name="T341">Accesibilidad<text:s/></text:span>y<text:span text:style-name="T342"><text:s/>Movilidad.</text:span></text:p>
      <text:p text:style-name="P343"/>
      <text:h text:style-name="P344" text:outline-level="1">VOCALES:</text:h>
      <text:p text:style-name="P345"><text:span text:style-name="T346">Doña María del Rosario Sarmiento<text:s/></text:span>Pérez<text:span text:style-name="T347"><text:s/></text:span>(Directora<text:span text:style-name="T348"><text:s/>de la<text:s/></text:span>Asesoría<text:span text:style-name="T349"><text:s/>Jurídica<text:s/></text:span>y<text:span text:style-name="T350"><text:s/>Defensa en</text:span><text:s/><text:span text:style-name="T351">Juicio)</text:span><text:span text:style-name="T352"><text:s/></text:span><text:span text:style-name="T353">Doña Dolores<text:s/></text:span>Miranda<text:span text:style-name="T354"><text:s/>López</text:span><text:s/><text:span text:style-name="T355">(Vice-Interventora)</text:span></text:p>
      <text:p text:style-name="P356"/>
      <text:h text:style-name="P357" text:outline-level="1">SECRETARIA<text:span text:style-name="T358"><text:s/>DE<text:s/></text:span>LA MESA:</text:h>
      <text:p text:style-name="P359"><text:span text:style-name="T360">Doña Silvia Chinesta<text:s/></text:span>Oliva<text:span text:style-name="T361"><text:s/>(Administrativa</text:span><text:s/><text:span text:style-name="T362">del<text:s/></text:span>Servicio<text:span text:style-name="T363"><text:s/>de Contratación)</text:span></text:p>
      <text:p text:style-name="P364"/>
      <text:h text:style-name="P365" text:outline-level="1"><text:span text:style-name="T366">ASISTENCIA</text:span><text:s/>TÉCNICA:</text:h>
      <text:p text:style-name="P367"><text:span text:style-name="T368">Doña María Carretero<text:s/></text:span>Suárez<text:s/><text:span text:style-name="T369">(Administrativa</text:span><text:s/><text:span text:style-name="T370">del<text:s/></text:span>Servicio de<text:span text:style-name="T371"><text:s/>Contratación</text:span><text:s/><text:span text:style-name="T372">para asistencia</text:span><text:span text:style-name="T373"><text:s/></text:span><text:span text:style-name="T374">programa</text:span><text:span text:style-name="T375"><text:s/></text:span><text:span text:style-name="T376">electrónico)</text:span></text:p>
      <text:p text:style-name="P377"><text:span text:style-name="T378">Doña</text:span><text:span text:style-name="T379"><text:s/></text:span>Ana<text:span text:style-name="T380"><text:s/></text:span>M.<text:span text:style-name="T381"><text:s/></text:span>Batista<text:span text:style-name="T382"><text:s/></text:span>García<text:span text:style-name="T383"><text:s/></text:span>(Técnica<text:span text:style-name="T384"><text:s/></text:span><text:span text:style-name="T385">del<text:s/></text:span>Servicio<text:span text:style-name="T386"><text:s/></text:span><text:span text:style-name="T387">de Contratación)</text:span><text:span text:style-name="T388"><text:s/></text:span><text:span text:style-name="T389">Doña Celeste<text:s/></text:span>Pérez<text:span text:style-name="T390"><text:s/></text:span>Páez (Técnica<text:span text:style-name="T391"><text:s/>del<text:s/></text:span>Servicio<text:span text:style-name="T392"><text:s/>de</text:span><text:s/><text:span text:style-name="T393">Contratación)</text:span><text:span text:style-name="T394"><text:s/></text:span><text:span text:style-name="T395">Doña Julia<text:s/></text:span>Soto<text:span text:style-name="T396"><text:s/>Lavandera (Técnica del</text:span><text:s/>Servicio<text:span text:style-name="T397"><text:s/>de Contratación)</text:span></text:p>
      <text:p text:style-name="P398"><text:span text:style-name="T399">Doña Pino<text:s/></text:span>González<text:s/><text:span text:style-name="T400">Gordillo<text:s/></text:span>(Técnica<text:s/><text:span text:style-name="T401">del<text:s/></text:span>Servicio<text:span text:style-name="T402"><text:s/>de</text:span><text:s/>Infraestructuras)<text:span text:style-name="T403"><text:s/></text:span><text:span text:style-name="T404">Don</text:span><text:span text:style-name="T405"><text:s/></text:span><text:span text:style-name="T406">Agustín Noval<text:s/></text:span>Vázquez<text:span text:style-name="T407"><text:s/></text:span>(Jefe<text:span text:style-name="T408"><text:s/>de<text:s/></text:span>Servicio<text:span text:style-name="T409"><text:s/></text:span>de<text:span text:style-name="T410"><text:s/>Servicios Generales)</text:span><text:span text:style-name="T411"><text:s/></text:span><text:span text:style-name="T412">Don Javier<text:s/></text:span>Santos<text:span text:style-name="T413"><text:s/></text:span>Alocen<text:span text:style-name="T414"><text:s/>(Director</text:span><text:s/>de<text:span text:style-name="T415"><text:s/>la<text:s/></text:span>Escuela<text:span text:style-name="T416"><text:s/></text:span>Insular<text:s/><text:span text:style-name="T417">de<text:s/></text:span>Música)</text:p>
      <text:p text:style-name="P418"/>
      <text:p text:style-name="P419"><text:span text:style-name="T420">La</text:span><text:span text:style-name="T421"><text:s/></text:span>Sra.<text:span text:style-name="T422"><text:s/>Presidenta declara abierta</text:span><text:span text:style-name="T423"><text:s/></text:span><text:span text:style-name="T424">la<text:s/></text:span>sesión,</text:p>
      <text:p text:style-name="P425"/>
      <text:h text:style-name="P426" text:outline-level="1"><text:span text:style-name="T427">1.-</text:span><text:span text:style-name="T428"><text:s/></text:span><text:span text:style-name="T429">APROBACIÓN,</text:span><text:span text:style-name="T430"><text:s/></text:span>SI<text:span text:style-name="T431"><text:s/></text:span>PROCEDE,<text:span text:style-name="T432"><text:s/></text:span><text:span text:style-name="T433">DEL</text:span><text:span text:style-name="T434"><text:s/></text:span><text:span text:style-name="T435">BORRADOR</text:span><text:span text:style-name="T436"><text:s/></text:span><text:span text:style-name="T437">DE</text:span><text:span text:style-name="T438"><text:s/></text:span>LAS<text:span text:style-name="T439"><text:s/></text:span><text:span text:style-name="T440">ACTAS</text:span><text:span text:style-name="T441"><text:s/></text:span><text:span text:style-name="T442">DE</text:span><text:span text:style-name="T443"><text:s/></text:span><text:span text:style-name="T444">FECHA</text:span><text:span text:style-name="T445"><text:s/></text:span><text:span text:style-name="T446">16.11.2021(12:30</text:span><text:span text:style-name="T447"><text:s/></text:span><text:span text:style-name="T448">HORAS)</text:span><text:span text:style-name="T449"><text:s/></text:span>Y<text:span text:style-name="T450"><text:s/></text:span><text:span text:style-name="T451">29.11.2021.</text:span></text:h>
      <text:p text:style-name="P452"/>
      <text:p text:style-name="P453"><text:span text:style-name="T454">La</text:span><text:span text:style-name="T455"><text:s/></text:span>Sra.<text:span text:style-name="T456"><text:s/></text:span>Presidenta<text:span text:style-name="T457"><text:s/></text:span><text:span text:style-name="T458">de</text:span><text:span text:style-name="T459"><text:s/></text:span><text:span text:style-name="T460">la</text:span><text:span text:style-name="T461"><text:s/></text:span>mesa<text:span text:style-name="T462"><text:s/></text:span><text:span text:style-name="T463">de</text:span><text:span text:style-name="T464"><text:s/></text:span><text:span text:style-name="T465">contratación</text:span><text:span text:style-name="T466"><text:s/></text:span><text:span text:style-name="T467">pregunta</text:span><text:span text:style-name="T468"><text:s/></text:span>a<text:span text:style-name="T469"><text:s/></text:span><text:span text:style-name="T470">los</text:span><text:span text:style-name="T471"><text:s/></text:span>miembros<text:span text:style-name="T472"><text:s/></text:span>presentes<text:span text:style-name="T473"><text:s/></text:span><text:span text:style-name="T474">en</text:span><text:span text:style-name="T475"><text:s/></text:span><text:span text:style-name="T476">la</text:span><text:span text:style-name="T477"><text:s/></text:span>mesa<text:span text:style-name="T478"><text:s/></text:span>si<text:span text:style-name="T479"><text:s/></text:span><text:span text:style-name="T480">están</text:span><text:s/><text:span text:style-name="T481"><text:s/></text:span><text:span text:style-name="T482">de</text:span><text:s/><text:span text:style-name="T483"><text:s/></text:span><text:span text:style-name="T484">acuerdo</text:span><text:s/><text:span text:style-name="T485"><text:s/></text:span>con<text:s/><text:span text:style-name="T486"><text:s/></text:span><text:span text:style-name="T487">los</text:span><text:s/><text:span text:style-name="T488"><text:s/></text:span><text:span text:style-name="T489">borradores</text:span><text:s/><text:span text:style-name="T490"><text:s/></text:span><text:span text:style-name="T491">de</text:span><text:s/><text:span text:style-name="T492"><text:s/></text:span><text:span text:style-name="T493">las</text:span><text:s/><text:span text:style-name="T494"><text:s/></text:span><text:span text:style-name="T495">sesiones</text:span><text:s/><text:span text:style-name="T496"><text:s/></text:span><text:span text:style-name="T497">de</text:span><text:s/><text:span text:style-name="T498"><text:s/></text:span><text:span text:style-name="T499">fecha</text:span><text:s/><text:span text:style-name="T500"><text:s/></text:span><text:span text:style-name="T501">16.11.2021(12:30</text:span><text:s/><text:span text:style-name="T502"><text:s/></text:span><text:span text:style-name="T503">HORAS)</text:span><text:s/><text:span text:style-name="T504"><text:s/></text:span>Y</text:p>
      <text:p text:style-name="P505"/>
      <text:p text:style-name="P563"><text:span text:style-name="T564">29.11.2021.</text:span></text:p>
      <text:p text:style-name="P565"/>
      <text:p text:style-name="P566"><text:span text:style-name="T567">La</text:span><text:span text:style-name="T568"><text:s/></text:span>Sra.<text:span text:style-name="T569"><text:s/></text:span><text:span text:style-name="T570">Presidenta</text:span><text:span text:style-name="T571"><text:s/></text:span><text:span text:style-name="T572">propone</text:span><text:span text:style-name="T573"><text:s/></text:span><text:span text:style-name="T574">aprobar</text:span><text:span text:style-name="T575"><text:s/></text:span><text:span text:style-name="T576">el</text:span><text:span text:style-name="T577"><text:s/></text:span><text:span text:style-name="T578">borrador</text:span><text:span text:style-name="T579"><text:s/></text:span><text:span text:style-name="T580">de</text:span><text:span text:style-name="T581"><text:s/></text:span><text:span text:style-name="T582">las</text:span><text:span text:style-name="T583"><text:s/></text:span><text:span text:style-name="T584">actas</text:span><text:span text:style-name="T585"><text:s/></text:span><text:span text:style-name="T586">de</text:span><text:span text:style-name="T587"><text:s/></text:span><text:span text:style-name="T588">las</text:span><text:span text:style-name="T589"><text:s/></text:span>sesiones<text:span text:style-name="T590"><text:s/></text:span>de<text:span text:style-name="T591"><text:s/></text:span><text:span text:style-name="T592">fecha</text:span><text:span text:style-name="T593"><text:s/></text:span><text:span text:style-name="T594">16.11.2021(12:30</text:span><text:span text:style-name="T595"><text:s/></text:span><text:span text:style-name="T596">horas)</text:span><text:span text:style-name="T597"><text:s/></text:span>y<text:span text:style-name="T598"><text:s/></text:span><text:span text:style-name="T599">29.11.2021.</text:span><text:span text:style-name="T600"><text:s/></text:span>Sometidas<text:span text:style-name="T601"><text:s/></text:span>a<text:span text:style-name="T602"><text:s/></text:span><text:span text:style-name="T603">votación,</text:span><text:span text:style-name="T604"><text:s/></text:span><text:span text:style-name="T605">la</text:span><text:span text:style-name="T606"><text:s/></text:span>Mesa<text:span text:style-name="T607"><text:s/></text:span><text:span text:style-name="T608">acuerda</text:span><text:span text:style-name="T609"><text:s/></text:span><text:span text:style-name="T610">aprobar</text:span><text:span text:style-name="T611"><text:s/></text:span>con<text:span text:style-name="T612"><text:s/></text:span><text:span text:style-name="T613">los</text:span><text:span text:style-name="T614"><text:s/></text:span>votos<text:span text:style-name="T615"><text:s/></text:span><text:span text:style-name="T616">favorables</text:span><text:span text:style-name="T617"><text:s/></text:span>de<text:span text:style-name="T618"><text:s/></text:span><text:span text:style-name="T619">Doña</text:span><text:span text:style-name="T620"><text:s/></text:span>María<text:span text:style-name="T621"><text:s/></text:span><text:span text:style-name="T622">del</text:span><text:span text:style-name="T623"><text:s/></text:span><text:span text:style-name="T624">Carmen</text:span><text:span text:style-name="T625"><text:s/></text:span>Alonso<text:span text:style-name="T626"><text:s/></text:span>Saavedra,<text:span text:style-name="T627"><text:s/></text:span><text:span text:style-name="T628">Doña</text:span><text:span text:style-name="T629"><text:s/></text:span>María<text:span text:style-name="T630"><text:s/></text:span><text:span text:style-name="T631">del</text:span><text:span text:style-name="T632"><text:s/></text:span><text:span text:style-name="T633">Rosario</text:span><text:span text:style-name="T634"><text:s/></text:span><text:span text:style-name="T635">Sarmiento</text:span><text:span text:style-name="T636"><text:s/></text:span>Pérez<text:span text:style-name="T637"><text:s/></text:span>y<text:span text:style-name="T638"><text:s/></text:span><text:span text:style-name="T639">Doña</text:span><text:span text:style-name="T640"><text:s/></text:span><text:span text:style-name="T641">Dolores</text:span><text:span text:style-name="T642"><text:s/></text:span>Miranda<text:span text:style-name="T643"><text:s/></text:span><text:span text:style-name="T644">López</text:span><text:span text:style-name="T645"><text:s/></text:span><text:span text:style-name="T646">las</text:span><text:span text:style-name="T647"><text:s/></text:span><text:span text:style-name="T648">actas</text:span><text:span text:style-name="T649"><text:s/></text:span>de<text:span text:style-name="T650"><text:s/></text:span><text:span text:style-name="T651">las</text:span><text:span text:style-name="T652"><text:s/></text:span>sesiones<text:span text:style-name="T653"><text:s/></text:span><text:span text:style-name="T654">de</text:span><text:span text:style-name="T655"><text:s/></text:span>fecha<text:span text:style-name="T656"><text:s/></text:span><text:span text:style-name="T657">16.11.2021(12:30</text:span><text:span text:style-name="T658"><text:s/></text:span><text:span text:style-name="T659">horas)</text:span><text:span text:style-name="T660"><text:s/></text:span>y<text:span text:style-name="T661"><text:s/></text:span><text:span text:style-name="T662">29.11.2021.</text:span></text:p>
      <text:p text:style-name="P663"/>
      <text:h text:style-name="P664" text:outline-level="1"><text:span text:style-name="T665">2.-</text:span><text:span text:style-name="T666"><text:s/></text:span><text:span text:style-name="T667">EXPEDIENTE</text:span><text:span text:style-name="T668"><text:s/></text:span><text:span text:style-name="T669">DE</text:span><text:span text:style-name="T670"><text:s/></text:span><text:span text:style-name="T671">CONTRATACIÓN</text:span><text:span text:style-name="T672"><text:s/></text:span><text:span text:style-name="T673">DENOMINADO</text:span><text:span text:style-name="T674"><text:s/></text:span><text:span text:style-name="T675">“SERVICIO</text:span><text:span text:style-name="T676"><text:s/></text:span><text:span text:style-name="T677">DE</text:span><text:span text:style-name="T678"><text:s/></text:span>REPARACIÓN,<text:span text:style-name="T679"><text:s/></text:span>MANTENIMIENTO<text:span text:style-name="T680"><text:s/></text:span>Y<text:span text:style-name="T681"><text:s/></text:span><text:span text:style-name="T682">AFINACIÓN</text:span><text:span text:style-name="T683"><text:s/></text:span><text:span text:style-name="T684">DE</text:span><text:span text:style-name="T685"><text:s/></text:span><text:span text:style-name="T686">LOS</text:span><text:span text:style-name="T687"><text:s/></text:span>INSTRUMENTOS<text:span text:style-name="T688"><text:s/></text:span><text:span text:style-name="T689">MUSICALES”.</text:span><text:span text:style-name="T690"><text:s/></text:span>MEDIANTE<text:span text:style-name="T691"><text:s/></text:span>PROCEDIMIENTO<text:span text:style-name="T692"><text:s/></text:span><text:span text:style-name="T693">ABIERTO.</text:span><text:span text:style-name="T694"><text:s/></text:span><text:span text:style-name="T695">Nº</text:span><text:span text:style-name="T696"><text:s/></text:span>DE<text:span text:style-name="T697"><text:s/></text:span>EXPEDIENTE<text:span text:style-name="T698"><text:s/></text:span>EN<text:span text:style-name="T699"><text:s/></text:span>EL<text:span text:style-name="T700"><text:s/></text:span>PERFIL<text:span text:style-name="T701"><text:s/></text:span><text:span text:style-name="T702">DEL</text:span><text:span text:style-name="T703"><text:s/></text:span><text:span text:style-name="T704">CONTRATANTE</text:span><text:span text:style-name="T705"><text:s/></text:span><text:span text:style-name="T706">SE0044/21</text:span><text:span text:style-name="T707"><text:s/></text:span>(EXPTE.<text:span text:style-name="T708"><text:s/></text:span>TAO<text:span text:style-name="T709"><text:s/></text:span><text:span text:style-name="T710">2021/08534Q).</text:span><text:span text:style-name="T711"><text:s/></text:span><text:span text:style-name="T712">CINCO</text:span><text:span text:style-name="T713"><text:s/></text:span><text:span text:style-name="T714">LOTES.</text:span><text:span text:style-name="T715"><text:s/></text:span><text:span text:style-name="T716">INFORME</text:span><text:span text:style-name="T717"><text:s/></text:span>VALORACIÓN<text:span text:style-name="T718"><text:s/></text:span><text:span text:style-name="T719">DOCUMENTACIÓN</text:span><text:span text:style-name="T720"><text:s/></text:span><text:span text:style-name="T721">DEL</text:span><text:span text:style-name="T722"><text:s/></text:span>LOTE<text:span text:style-name="T723"><text:s/></text:span>Nº<text:span text:style-name="T724"><text:s/></text:span><text:span text:style-name="T725">1.</text:span><text:span text:style-name="T726"><text:s/></text:span><text:span text:style-name="T727">ACUERDOS</text:span><text:span text:style-name="T728"><text:s/></text:span>QUE<text:span text:style-name="T729"><text:s/></text:span>PROCEDAN.</text:h>
      <text:p text:style-name="P730"/>
      <text:p text:style-name="P731"/>
      <text:p text:style-name="P732"><text:span text:style-name="T733">La</text:span><text:span text:style-name="T734"><text:s/></text:span>Sra.<text:span text:style-name="T735"><text:s/></text:span><text:span text:style-name="T736">Presidenta,</text:span><text:span text:style-name="T737"><text:s/></text:span>manifiesta<text:span text:style-name="T738"><text:s/></text:span><text:span text:style-name="T739">que</text:span><text:span text:style-name="T740"><text:s/></text:span><text:span text:style-name="T741">en</text:span><text:span text:style-name="T742"><text:s/></text:span><text:span text:style-name="T743">la</text:span><text:span text:style-name="T744"><text:s/></text:span>mesa<text:span text:style-name="T745"><text:s/></text:span><text:span text:style-name="T746">de</text:span><text:span text:style-name="T747"><text:s/></text:span>contratación<text:span text:style-name="T748"><text:s/></text:span>celebrada<text:span text:style-name="T749"><text:s/></text:span>en<text:span text:style-name="T750"><text:s/></text:span>sesión<text:span text:style-name="T751"><text:s/></text:span><text:span text:style-name="T752">de</text:span><text:span text:style-name="T753"><text:s/></text:span><text:span text:style-name="T754">fecha</text:span><text:span text:style-name="T755"><text:s/></text:span><text:span text:style-name="T756">26.10.2021</text:span><text:span text:style-name="T757"><text:s/></text:span>se<text:span text:style-name="T758"><text:s/></text:span><text:span text:style-name="T759">acordó</text:span><text:span text:style-name="T760"><text:s/></text:span><text:span text:style-name="T761">adjudicar</text:span><text:span text:style-name="T762"><text:s/></text:span>a<text:span text:style-name="T763"><text:s/></text:span>favor<text:span text:style-name="T764"><text:s/></text:span><text:span text:style-name="T765">de</text:span><text:span text:style-name="T766"><text:s/></text:span><text:span text:style-name="T767">Don</text:span><text:span text:style-name="T768"><text:s/></text:span><text:span text:style-name="T769">Carmelo</text:span><text:span text:style-name="T770"><text:s/></text:span><text:span text:style-name="T771">Enrique</text:span><text:span text:style-name="T772"><text:s/></text:span><text:span text:style-name="T773">Rapisarda</text:span><text:span text:style-name="T774"><text:s/></text:span><text:span text:style-name="T775">Arencibia,</text:span><text:span text:style-name="T776"><text:s/></text:span>con<text:span text:style-name="T777"><text:s/></text:span><text:span text:style-name="T778">DNI</text:span><text:span text:style-name="T779"><text:s/></text:span><text:span text:style-name="T780">nº</text:span><text:span text:style-name="T781"><text:s/></text:span><text:span text:style-name="T782">42807725X,</text:span><text:span text:style-name="T783"><text:s/></text:span><text:span text:style-name="T784">el lote nº 1: pianos del</text:span><text:span text:style-name="T785"><text:s/></text:span>citado<text:span text:style-name="T786"><text:s/>contrato.</text:span></text:p>
      <text:p text:style-name="P787"><text:span text:style-name="T788">Mediante</text:span><text:span text:style-name="T789"><text:s/></text:span>resolución<text:span text:style-name="T790"><text:s/></text:span><text:span text:style-name="T791">Número</text:span><text:span text:style-name="T792"><text:s/></text:span><text:span text:style-name="T793">CAB/2021/6081</text:span><text:span text:style-name="T794"><text:s/></text:span><text:span text:style-name="T795">de</text:span><text:span text:style-name="T796"><text:s/></text:span>fecha<text:span text:style-name="T797"><text:s/></text:span><text:span text:style-name="T798">04.11.2021</text:span><text:span text:style-name="T799"><text:s/></text:span>se<text:span text:style-name="T800"><text:s/></text:span>requirió<text:span text:style-name="T801"><text:s/></text:span><text:span text:style-name="T802">al</text:span><text:span text:style-name="T803"><text:s/></text:span>citado<text:span text:style-name="T804"><text:s/></text:span><text:span text:style-name="T805">licitador,</text:span><text:span text:style-name="T806"><text:s/></text:span><text:span text:style-name="T807">para</text:span><text:span text:style-name="T808"><text:s/></text:span><text:span text:style-name="T809">que,</text:span><text:span text:style-name="T810"><text:s/></text:span><text:span text:style-name="T811">en</text:span><text:span text:style-name="T812"><text:s/></text:span><text:span text:style-name="T813">el</text:span><text:span text:style-name="T814"><text:s/></text:span><text:span text:style-name="T815">plazo</text:span><text:span text:style-name="T816"><text:s/></text:span>máximo<text:span text:style-name="T817"><text:s/></text:span>de<text:span text:style-name="T818"><text:s/></text:span><text:span text:style-name="T819">diez</text:span><text:span text:style-name="T820"><text:s/></text:span>(10)<text:span text:style-name="T821"><text:s/></text:span><text:span text:style-name="T822">días</text:span><text:span text:style-name="T823"><text:s/></text:span><text:span text:style-name="T824">hábiles,</text:span><text:span text:style-name="T825"><text:s/></text:span><text:span text:style-name="T826">de</text:span><text:span text:style-name="T827"><text:s/></text:span>conformidad<text:span text:style-name="T828"><text:s/></text:span>con<text:span text:style-name="T829"><text:s/></text:span><text:span text:style-name="T830">las</text:span><text:span text:style-name="T831"><text:s/></text:span><text:span text:style-name="T832">cláusulas</text:span><text:span text:style-name="T833"><text:s/></text:span><text:span text:style-name="T834">11</text:span><text:span text:style-name="T835"><text:s/></text:span>y<text:span text:style-name="T836"><text:s/></text:span><text:span text:style-name="T837">12</text:span><text:span text:style-name="T838"><text:s/></text:span><text:span text:style-name="T839">del</text:span><text:span text:style-name="T840"><text:s/></text:span><text:span text:style-name="T841">pliego</text:span><text:span text:style-name="T842"><text:s/></text:span>de<text:span text:style-name="T843"><text:s/></text:span><text:span text:style-name="T844">cláusulas</text:span><text:span text:style-name="T845"><text:s/></text:span><text:span text:style-name="T846">administrativas</text:span><text:span text:style-name="T847"><text:s/></text:span><text:span text:style-name="T848">particulares,</text:span><text:span text:style-name="T849"><text:s/></text:span><text:span text:style-name="T850">presentase</text:span><text:span text:style-name="T851"><text:s/></text:span><text:span text:style-name="T852">los</text:span><text:span text:style-name="T853"><text:s/></text:span><text:span text:style-name="T854">siguientes</text:span><text:span text:style-name="T855"><text:s/></text:span><text:span text:style-name="T856">documentos:</text:span><text:span text:style-name="T857"><text:s/></text:span><text:span text:style-name="T858">a)</text:span><text:span text:style-name="T859"><text:s/></text:span><text:span text:style-name="T860">La</text:span><text:span text:style-name="T861"><text:s/></text:span>constitución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garantía</text:span><text:span text:style-name="T868"><text:s/></text:span><text:span text:style-name="T869">definitiva</text:span><text:span text:style-name="T870"><text:s/></text:span><text:span text:style-name="T871">por</text:span><text:span text:style-name="T872"><text:s/></text:span><text:span text:style-name="T873">importe</text:span><text:span text:style-name="T874"><text:s/></text:span><text:span text:style-name="T875">de</text:span><text:span text:style-name="T876"><text:s/></text:span><text:span text:style-name="T877">925,22</text:span><text:span text:style-name="T878">€</text:span><text:span text:style-name="T879"><text:s/></text:span><text:span text:style-name="T880">equivalente</text:span><text:span text:style-name="T881"><text:s/></text:span><text:span text:style-name="T882">al</text:span><text:span text:style-name="T883"><text:s/></text:span><text:span text:style-name="T884">5%</text:span><text:span text:style-name="T885"><text:s/></text:span><text:span text:style-name="T886">del</text:span><text:span text:style-name="T887"><text:s/></text:span><text:span text:style-name="T888">importe</text:span><text:span text:style-name="T889"><text:s/></text:span><text:span text:style-name="T890">de</text:span><text:span text:style-name="T891"><text:s/></text:span><text:span text:style-name="T892">adjudicación,</text:span><text:span text:style-name="T893"><text:s/></text:span><text:span text:style-name="T894">excluido</text:span><text:span text:style-name="T895"><text:s/></text:span><text:span text:style-name="T896">el</text:span><text:span text:style-name="T897"><text:s/></text:span><text:span text:style-name="T898">IGIC;</text:span><text:span text:style-name="T899"><text:s/></text:span><text:span text:style-name="T900">b)</text:span><text:span text:style-name="T901"><text:s/></text:span>La<text:span text:style-name="T902"><text:s/></text:span><text:span text:style-name="T903">acreditación</text:span><text:span text:style-name="T904"><text:s/></text:span>de<text:span text:style-name="T905"><text:s/></text:span><text:span text:style-name="T906">la</text:span><text:span text:style-name="T907"><text:s/></text:span>solvencia<text:span text:style-name="T908"><text:s/></text:span>y<text:span text:style-name="T909"><text:s/></text:span><text:span text:style-name="T910">habilitación</text:span><text:span text:style-name="T911"><text:s/></text:span><text:span text:style-name="T912">profesional</text:span><text:span text:style-name="T913"><text:s/></text:span><text:span text:style-name="T914">de</text:span><text:span text:style-name="T915"><text:s/></text:span><text:span text:style-name="T916">conformidad</text:span><text:span text:style-name="T917"><text:s/></text:span>con<text:span text:style-name="T918"><text:s/></text:span><text:span text:style-name="T919">el</text:span><text:span text:style-name="T920"><text:s/></text:span><text:span text:style-name="T921">anexo</text:span><text:span text:style-name="T922"><text:s/></text:span>IV<text:span text:style-name="T923"><text:s/></text:span><text:span text:style-name="T924">del</text:span><text:span text:style-name="T925"><text:s/></text:span><text:span text:style-name="T926">pliego</text:span><text:span text:style-name="T927"><text:s/></text:span><text:span text:style-name="T928">de</text:span><text:span text:style-name="T929"><text:s/></text:span><text:span text:style-name="T930">cláusulas</text:span><text:span text:style-name="T931"><text:s/></text:span><text:span text:style-name="T932">administrativas</text:span><text:span text:style-name="T933"><text:s/></text:span><text:span text:style-name="T934">particulares;</text:span><text:span text:style-name="T935"><text:s/></text:span><text:span text:style-name="T936">c)</text:span><text:span text:style-name="T937"><text:s/></text:span><text:span text:style-name="T938">Declaración</text:span><text:span text:style-name="T939"><text:s/></text:span>responsable<text:span text:style-name="T940"><text:s/></text:span><text:span text:style-name="T941">de</text:span><text:span text:style-name="T942"><text:s/></text:span><text:span text:style-name="T943">no</text:span><text:span text:style-name="T944"><text:s/></text:span><text:span text:style-name="T945">haberse</text:span><text:span text:style-name="T946"><text:s/></text:span><text:span text:style-name="T947">dado</text:span><text:span text:style-name="T948"><text:s/></text:span><text:span text:style-name="T949">de</text:span><text:span text:style-name="T950"><text:s/></text:span><text:span text:style-name="T951">baja</text:span><text:span text:style-name="T952"><text:s/></text:span><text:span text:style-name="T953">en</text:span><text:span text:style-name="T954"><text:s/></text:span><text:span text:style-name="T955">la</text:span><text:span text:style-name="T956"><text:s/></text:span>matricula<text:span text:style-name="T957"><text:s/></text:span><text:span text:style-name="T958">del</text:span><text:span text:style-name="T959"><text:s/></text:span><text:span text:style-name="T960">Impuesto</text:span><text:span text:style-name="T961"><text:s/></text:span><text:span text:style-name="T962">de</text:span><text:span text:style-name="T963"><text:s/></text:span>Actividades<text:span text:style-name="T964"><text:s/></text:span><text:span text:style-name="T965">Económicas</text:span><text:span text:style-name="T966"><text:s/></text:span>y<text:span text:style-name="T967"><text:s/></text:span><text:span text:style-name="T968">último recibo pagado</text:span><text:s/><text:span text:style-name="T969">del<text:s/></text:span>mismo.</text:p>
      <text:p text:style-name="P970"><text:span text:style-name="T971">Don</text:span><text:span text:style-name="T972"><text:s/></text:span><text:span text:style-name="T973">Carmelo</text:span><text:span text:style-name="T974"><text:s/></text:span>Enrique<text:span text:style-name="T975"><text:s/></text:span><text:span text:style-name="T976">Rapisarda</text:span><text:span text:style-name="T977"><text:s/></text:span>Arencibia,<text:span text:style-name="T978"><text:s/></text:span>con<text:span text:style-name="T979"><text:s/></text:span><text:span text:style-name="T980">DNI</text:span><text:span text:style-name="T981"><text:s/></text:span><text:span text:style-name="T982">nº</text:span><text:span text:style-name="T983"><text:s/></text:span><text:span text:style-name="T984">42807725X</text:span><text:span text:style-name="T985"><text:s/></text:span><text:span text:style-name="T986">presentó</text:span><text:span text:style-name="T987"><text:s/></text:span><text:span text:style-name="T988">los</text:span><text:span text:style-name="T989"><text:s/></text:span><text:span text:style-name="T990">documentos</text:span><text:span text:style-name="T991"><text:s/></text:span>requeridos<text:span text:style-name="T992"><text:s/>mediante<text:s/></text:span>registro<text:s/><text:span text:style-name="T993">nº 2021035122</text:span><text:s/><text:span text:style-name="T994">de<text:s/></text:span>fecha<text:span text:style-name="T995"><text:s/>16.11.2021.</text:span></text:p>
      <text:p text:style-name="P996"/>
      <text:p text:style-name="P997">A<text:span text:style-name="T998"><text:s/></text:span><text:span text:style-name="T999">efectos</text:span><text:span text:style-name="T1000"><text:s/></text:span><text:span text:style-name="T1001">de</text:span><text:span text:style-name="T1002"><text:s/></text:span><text:span text:style-name="T1003">examinar</text:span><text:span text:style-name="T1004"><text:s/></text:span>la<text:span text:style-name="T1005"><text:s/></text:span>solvencia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citada</text:span><text:span text:style-name="T1012"><text:s/></text:span><text:span text:style-name="T1013">empresa,</text:span><text:span text:style-name="T1014"><text:s/></text:span><text:span text:style-name="T1015">la</text:span><text:span text:style-name="T1016"><text:s/></text:span>Sra.<text:span text:style-name="T1017"><text:s/></text:span><text:span text:style-name="T1018">Presidenta</text:span><text:span text:style-name="T1019"><text:s/></text:span><text:span text:style-name="T1020">solicita</text:span><text:span text:style-name="T1021"><text:s/></text:span>a<text:span text:style-name="T1022"><text:s/></text:span><text:span text:style-name="T1023">Don</text:span><text:span text:style-name="T1024"><text:s/></text:span><text:span text:style-name="T1025">Javier</text:span><text:span text:style-name="T1026"><text:s/></text:span>Santos<text:span text:style-name="T1027"><text:s/></text:span>Alocen,<text:span text:style-name="T1028"><text:s/></text:span><text:span text:style-name="T1029">Director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Escuela</text:span><text:span text:style-name="T1036"><text:s/></text:span>Insular<text:span text:style-name="T1037"><text:s/></text:span><text:span text:style-name="T1038">de</text:span><text:span text:style-name="T1039"><text:s/></text:span>Música,<text:span text:style-name="T1040"><text:s/></text:span><text:span text:style-name="T1041">que</text:span><text:span text:style-name="T1042"><text:s/></text:span><text:span text:style-name="T1043">dé</text:span><text:span text:style-name="T1044"><text:s/></text:span><text:span text:style-name="T1045">cuenta</text:span><text:span text:style-name="T1046"><text:s/></text:span><text:span text:style-name="T1047">del</text:span><text:span text:style-name="T1048"><text:s/></text:span><text:span text:style-name="T1049">informe</text:span><text:span text:style-name="T1050"><text:s/></text:span><text:span text:style-name="T1051">emitido</text:span><text:span text:style-name="T1052"><text:s/></text:span><text:span text:style-name="T1053">al</text:span><text:span text:style-name="T1054"><text:s/></text:span>respecto,<text:span text:style-name="T1055"><text:s/></text:span>y<text:span text:style-name="T1056"><text:s/>que dice:</text:span></text:p>
      <text:h text:style-name="P1057" text:outline-level="1">…………..</text:h>
      <text:p text:style-name="P1058"><text:span text:style-name="T1059">INFORME</text:span></text:p>
      <text:list text:style-name="LFO2" text:continue-numbering="true">
        <text:list-item>
          <text:p text:style-name="P1060"><text:span text:style-name="T1061">De conformidad<text:s/></text:span><text:span text:style-name="T1062">con</text:span><text:span text:style-name="T1063"><text:s/>lo dispuesto</text:span><text:span text:style-name="T1064"><text:s/></text:span><text:span text:style-name="T1065">en<text:s/></text:span><text:span text:style-name="T1066">el</text:span><text:span text:style-name="T1067"><text:s/></text:span><text:span text:style-name="T1068">ANEXO</text:span><text:span text:style-name="T1069"><text:s/></text:span><text:span text:style-name="T1070">IV</text:span><text:span text:style-name="T1071"><text:s/>del</text:span><text:span text:style-name="T1072"><text:s/>PCAP,</text:span><text:span text:style-name="T1073"><text:s/></text:span><text:span text:style-name="T1074">se</text:span><text:span text:style-name="T1075"><text:s/>proponia<text:s/></text:span><text:span text:style-name="T1076">como</text:span><text:span text:style-name="T1077"><text:s/></text:span><text:span text:style-name="T1078">medios<text:s/></text:span><text:span text:style-name="T1079">para que los</text:span><text:span text:style-name="T1080"><text:s/></text:span><text:span text:style-name="T1081">licitadores</text:span><text:span text:style-name="T1082"><text:s/></text:span><text:span text:style-name="T1083">acrediten</text:span><text:span text:style-name="T1084"><text:s/></text:span><text:span text:style-name="T1085">la</text:span><text:span text:style-name="T1086"><text:s/></text:span><text:span text:style-name="T1087">Solvencia</text:span><text:span text:style-name="T1088"><text:s/></text:span><text:span text:style-name="T1089">Económica</text:span><text:span text:style-name="T1090"><text:s/></text:span><text:span text:style-name="T1091">y</text:span><text:span text:style-name="T1092"><text:s/></text:span><text:span text:style-name="T1093">Financiera:</text:span></text:p>
        </text:list-item>
      </text:list>
      <text:p text:style-name="P1094">“……</text:p>
      <text:p text:style-name="P1095"><text:span text:style-name="T1096">b)</text:span><text:span text:style-name="T1097"><text:s/></text:span><text:span text:style-name="T1098">En</text:span><text:span text:style-name="T1099"><text:s/></text:span><text:span text:style-name="T1100">caso</text:span><text:span text:style-name="T1101"><text:s/></text:span><text:span text:style-name="T1102">de</text:span><text:span text:style-name="T1103"><text:s/></text:span><text:span text:style-name="T1104">tratarse</text:span><text:span text:style-name="T1105"><text:s/></text:span><text:span text:style-name="T1106">de</text:span><text:span text:style-name="T1107"><text:s/></text:span><text:span text:style-name="T1108">personas</text:span><text:span text:style-name="T1109"><text:s/></text:span><text:span text:style-name="T1110">fisicas,</text:span><text:span text:style-name="T1111"><text:s/></text:span><text:span text:style-name="T1112">se</text:span><text:span text:style-name="T1113"><text:s/></text:span><text:span text:style-name="T1114">acreditará</text:span><text:span text:style-name="T1115"><text:s/></text:span><text:span text:style-name="T1116">mediante</text:span><text:span text:style-name="T1117"><text:s/></text:span><text:span text:style-name="T1118">el</text:span><text:span text:style-name="T1119"><text:s/></text:span><text:span text:style-name="T1120">justificante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existencia</text:span><text:span text:style-name="T1127"><text:s/></text:span><text:span text:style-name="T1128">de</text:span><text:span text:style-name="T1129"><text:s/></text:span><text:span text:style-name="T1130">un</text:span><text:span text:style-name="T1131"><text:s/></text:span><text:span text:style-name="T1132">seguro</text:span><text:span text:style-name="T1133"><text:s/></text:span><text:span text:style-name="T1134">de</text:span><text:span text:style-name="T1135"><text:s/></text:span><text:span text:style-name="T1136">reponsabilidad<text:s/></text:span><text:span text:style-name="T1137">civil</text:span><text:span text:style-name="T1138"><text:s/>por</text:span><text:span text:style-name="T1139"><text:s/></text:span><text:span text:style-name="T1140">riesgos</text:span><text:span text:style-name="T1141"><text:s/></text:span><text:span text:style-name="T1142">profesionales</text:span><text:span text:style-name="T1143"><text:s/></text:span><text:span text:style-name="T1144">por</text:span><text:span text:style-name="T1145"><text:s/></text:span><text:span text:style-name="T1146">importe</text:span><text:span text:style-name="T1147"><text:s/></text:span><text:span text:style-name="T1148">igual<text:s/></text:span><text:span text:style-name="T1149">o<text:s/></text:span><text:span text:style-name="T1150">superior</text:span><text:span text:style-name="T1151"><text:s/></text:span><text:span text:style-name="T1152">al</text:span><text:span text:style-name="T1153"><text:s/></text:span><text:span text:style-name="T1154">suiguiente:</text:span></text:p>
      <text:p text:style-name="P1155"><text:span text:style-name="T1156">LOTE</text:span><text:span text:style-name="T1157"><text:s/></text:span><text:span text:style-name="T1158">1</text:span><text:span text:style-name="T1159"><text:s/></text:span><text:span text:style-name="T1160">50.000,00<text:s/></text:span><text:span text:style-name="T1161">€</text:span></text:p>
      <text:p text:style-name="P1162"><text:span text:style-name="T1163">….”</text:span></text:p>
      <text:p text:style-name="P1164"><text:span text:style-name="T1165">La</text:span><text:span text:style-name="T1166"><text:s/></text:span><text:span text:style-name="T1167">empresa</text:span><text:span text:style-name="T1168"><text:s/></text:span><text:span text:style-name="T1169">CARMELO</text:span><text:span text:style-name="T1170"><text:s/></text:span><text:span text:style-name="T1171">ENRIQUE</text:span><text:span text:style-name="T1172"><text:s/></text:span><text:span text:style-name="T1173">RAPISARDA</text:span><text:span text:style-name="T1174"><text:s/></text:span><text:span text:style-name="T1175">ARENCIBIA</text:span><text:span text:style-name="T1176"><text:s/></text:span><text:span text:style-name="T1177">presenta</text:span><text:span text:style-name="T1178"><text:s/></text:span><text:span text:style-name="T1179">a</text:span><text:span text:style-name="T1180"><text:s/></text:span><text:span text:style-name="T1181">estos</text:span><text:span text:style-name="T1182"><text:s/></text:span><text:span text:style-name="T1183">efectos</text:span><text:span text:style-name="T1184"><text:s/></text:span><text:span text:style-name="T1185">DECLARACIÓN</text:span><text:span text:style-name="T1186"><text:s/></text:span><text:span text:style-name="T1187">RESPONSIBLE,</text:span><text:span text:style-name="T1188"><text:s/></text:span><text:span text:style-name="T1189">de</text:span><text:span text:style-name="T1190"><text:s/>fecha<text:s/></text:span><text:span text:style-name="T1191">14</text:span><text:span text:style-name="T1192"><text:s/></text:span><text:span text:style-name="T1193">de</text:span><text:span text:style-name="T1194"><text:s/></text:span><text:span text:style-name="T1195">noviembre</text:span><text:span text:style-name="T1196"><text:s/></text:span><text:span text:style-name="T1197">de</text:span><text:span text:style-name="T1198"><text:s/></text:span><text:span text:style-name="T1199">2021,</text:span><text:span text:style-name="T1200"><text:s/></text:span><text:span text:style-name="T1201">del</text:span><text:span text:style-name="T1202"><text:s/></text:span><text:span text:style-name="T1203">volume</text:span><text:span text:style-name="T1204"><text:s/></text:span><text:span text:style-name="T1205">de</text:span><text:span text:style-name="T1206"><text:s/></text:span><text:span text:style-name="T1207">negocios</text:span><text:span text:style-name="T1208"><text:s/></text:span><text:span text:style-name="T1209">global</text:span><text:span text:style-name="T1210"><text:s/></text:span><text:span text:style-name="T1211">en</text:span><text:span text:style-name="T1212"><text:s/></text:span><text:span text:style-name="T1213">el</text:span><text:span text:style-name="T1214"><text:s/></text:span><text:span text:style-name="T1215">ámbito</text:span><text:span text:style-name="T1216"><text:s/></text:span><text:span text:style-name="T1217">al</text:span><text:span text:style-name="T1218"><text:s/></text:span><text:span text:style-name="T1219">que</text:span><text:span text:style-name="T1220"><text:s/>se</text:span><text:span text:style-name="T1221"><text:s/></text:span><text:span text:style-name="T1222">refiere</text:span><text:span text:style-name="T1223"><text:s/></text:span><text:span text:style-name="T1224">el<text:s/></text:span><text:span text:style-name="T1225">contrato,<text:s/></text:span><text:span text:style-name="T1226">durante</text:span><text:span text:style-name="T1227"><text:s/></text:span><text:span text:style-name="T1228">los últimos</text:span><text:span text:style-name="T1229"><text:s/></text:span><text:span text:style-name="T1230">12</text:span><text:span text:style-name="T1231"><text:s/>meses.</text:span></text:p>
      <text:list text:style-name="LFO2" text:continue-numbering="true">
        <text:list-item>
          <text:p text:style-name="P1232"><text:span text:style-name="T1233">De conformidad<text:s/></text:span><text:span text:style-name="T1234">con</text:span><text:span text:style-name="T1235"><text:s/>lo dispuesto</text:span><text:span text:style-name="T1236"><text:s/></text:span><text:span text:style-name="T1237">en<text:s/></text:span><text:span text:style-name="T1238">el</text:span><text:span text:style-name="T1239"><text:s/></text:span><text:span text:style-name="T1240">ANEXO</text:span><text:span text:style-name="T1241"><text:s/></text:span><text:span text:style-name="T1242">VI</text:span><text:span text:style-name="T1243"><text:s/>del</text:span><text:span text:style-name="T1244"><text:s/>PCAP,</text:span><text:span text:style-name="T1245"><text:s/></text:span><text:span text:style-name="T1246">se</text:span><text:span text:style-name="T1247"><text:s/>proponia<text:s/></text:span><text:span text:style-name="T1248">como</text:span><text:span text:style-name="T1249"><text:s/></text:span><text:span text:style-name="T1250">medios<text:s/></text:span><text:span text:style-name="T1251">para que los</text:span><text:span text:style-name="T1252"><text:s/></text:span><text:span text:style-name="T1253">licitadores</text:span><text:span text:style-name="T1254"><text:s/></text:span><text:span text:style-name="T1255">acrediten</text:span><text:span text:style-name="T1256"><text:s/></text:span><text:span text:style-name="T1257">la</text:span><text:span text:style-name="T1258"><text:s/></text:span><text:span text:style-name="T1259">Solvencia</text:span><text:span text:style-name="T1260"><text:s/></text:span><text:span text:style-name="T1261">Técnica</text:span><text:span text:style-name="T1262"><text:s/></text:span><text:span text:style-name="T1263">o</text:span><text:span text:style-name="T1264"><text:s/></text:span><text:span text:style-name="T1265">profesional</text:span><text:span text:style-name="T1266"><text:s/></text:span><text:span text:style-name="T1267">mediante:</text:span></text:p>
        </text:list-item>
      </text:list>
      <text:p text:style-name="P1268"><text:span text:style-name="T1269">“…….</text:span></text:p>
      <text:list text:style-name="LFO1" text:continue-numbering="true">
        <text:list-item>
          <text:p text:style-name="P1270"><text:span text:style-name="T1271">Una</text:span><text:span text:style-name="T1272"><text:s/></text:span><text:span text:style-name="T1273">relación</text:span><text:span text:style-name="T1274"><text:s/></text:span><text:span text:style-name="T1275">del</text:span><text:span text:style-name="T1276"><text:s/></text:span><text:span text:style-name="T1277">personal</text:span><text:span text:style-name="T1278"><text:s/></text:span><text:span text:style-name="T1279">técnico</text:span><text:span text:style-name="T1280"><text:s/></text:span><text:span text:style-name="T1281">o</text:span><text:span text:style-name="T1282"><text:s/></text:span><text:span text:style-name="T1283">unidades</text:span><text:span text:style-name="T1284"><text:s/></text:span><text:span text:style-name="T1285">técnicas</text:span><text:span text:style-name="T1286"><text:s/></text:span><text:span text:style-name="T1287">integradas</text:span><text:span text:style-name="T1288"><text:s/></text:span><text:span text:style-name="T1289">o</text:span><text:span text:style-name="T1290"><text:s/></text:span><text:span text:style-name="T1291">no</text:span><text:span text:style-name="T1292"><text:s/></text:span><text:span text:style-name="T1293">en</text:span><text:span text:style-name="T1294"><text:s/></text:span><text:span text:style-name="T1295">la</text:span><text:span text:style-name="T1296"><text:s/></text:span><text:span text:style-name="T1297">empresa,</text:span><text:span text:style-name="T1298"><text:s/></text:span><text:span text:style-name="T1299">de</text:span><text:span text:style-name="T1300"><text:s/></text:span><text:span text:style-name="T1301">los</text:span><text:span text:style-name="T1302"><text:s/></text:span><text:span text:style-name="T1303">que</text:span><text:span text:style-name="T1304"><text:s/></text:span><text:span text:style-name="T1305">disponga</text:span><text:span text:style-name="T1306"><text:s/></text:span><text:span text:style-name="T1307">para</text:span><text:span text:style-name="T1308"><text:s/></text:span><text:span text:style-name="T1309">la</text:span><text:span text:style-name="T1310"><text:s/></text:span><text:span text:style-name="T1311">ejecución</text:span><text:span text:style-name="T1312"><text:s/></text:span><text:span text:style-name="T1313">del</text:span><text:span text:style-name="T1314"><text:s/></text:span><text:span text:style-name="T1315">contrato.</text:span><text:span text:style-name="T1316"><text:s/></text:span><text:span text:style-name="T1317">Esta</text:span><text:span text:style-name="T1318"><text:s/></text:span><text:span text:style-name="T1319">relación</text:span><text:span text:style-name="T1320"><text:s/></text:span><text:span text:style-name="T1321">contendrá</text:span><text:span text:style-name="T1322"><text:s/></text:span><text:span text:style-name="T1323">los</text:span><text:span text:style-name="T1324"><text:s/></text:span><text:span text:style-name="T1325">datos</text:span><text:span text:style-name="T1326"><text:s/></text:span><text:span text:style-name="T1327">de</text:span><text:span text:style-name="T1328"><text:s/></text:span><text:span text:style-name="T1329">identificación</text:span><text:span text:style-name="T1330"><text:s/></text:span><text:span text:style-name="T1331">del</text:span><text:span text:style-name="T1332"><text:s/></text:span><text:span text:style-name="T1333">trabajador,</text:span><text:span text:style-name="T1334"><text:s/></text:span><text:span text:style-name="T1335">y</text:span><text:span text:style-name="T1336"><text:s/></text:span><text:span text:style-name="T1337">la</text:span><text:span text:style-name="T1338"><text:s/></text:span><text:span text:style-name="T1339">experiencia</text:span></text:p>
        </text:list-item>
      </text:list>
      <text:p text:style-name="P1340"/>
      <text:p text:style-name="P1398"><text:span text:style-name="T1399">especificada</text:span><text:span text:style-name="T1400"><text:s/></text:span><text:span text:style-name="T1401">en</text:span><text:span text:style-name="T1402"><text:s/></text:span><text:span text:style-name="T1403">años,</text:span><text:span text:style-name="T1404"><text:s/></text:span><text:span text:style-name="T1405">que</text:span><text:span text:style-name="T1406"><text:s/></text:span><text:span text:style-name="T1407">no</text:span><text:span text:style-name="T1408"><text:s/></text:span><text:span text:style-name="T1409">será</text:span><text:span text:style-name="T1410"><text:s/></text:span><text:span text:style-name="T1411">inferior</text:span><text:span text:style-name="T1412"><text:s/></text:span><text:span text:style-name="T1413">a<text:s/></text:span><text:span text:style-name="T1414">uno,</text:span><text:span text:style-name="T1415"><text:s/></text:span><text:span text:style-name="T1416">del</text:span><text:span text:style-name="T1417"><text:s/></text:span><text:span text:style-name="T1418">personal</text:span><text:span text:style-name="T1419"><text:s/></text:span><text:span text:style-name="T1420">que</text:span><text:span text:style-name="T1421"><text:s/></text:span><text:span text:style-name="T1422">atenderá</text:span><text:span text:style-name="T1423"><text:s/></text:span><text:span text:style-name="T1424">el</text:span><text:span text:style-name="T1425"><text:s/></text:span><text:span text:style-name="T1426">servicio</text:span><text:span text:style-name="T1427"><text:s/></text:span><text:span text:style-name="T1428">solicitado.</text:span><text:span text:style-name="T1429"><text:s/>Se</text:span><text:span text:style-name="T1430"><text:s/></text:span><text:span text:style-name="T1431">acreditará</text:span><text:span text:style-name="T1432"><text:s/></text:span><text:span text:style-name="T1433">la</text:span><text:span text:style-name="T1434"><text:s/></text:span><text:span text:style-name="T1435">relación</text:span><text:span text:style-name="T1436"><text:s/></text:span><text:span text:style-name="T1437">contractual</text:span><text:span text:style-name="T1438"><text:s/></text:span><text:span text:style-name="T1439">entre</text:span><text:span text:style-name="T1440"><text:s/></text:span><text:span text:style-name="T1441">el</text:span><text:span text:style-name="T1442"><text:s/></text:span><text:span text:style-name="T1443">trabajador</text:span><text:span text:style-name="T1444"><text:s/></text:span><text:span text:style-name="T1445">y</text:span><text:span text:style-name="T1446"><text:s/></text:span><text:span text:style-name="T1447">el</text:span><text:span text:style-name="T1448"><text:s/></text:span><text:span text:style-name="T1449">empresario</text:span><text:span text:style-name="T1450"><text:s/></text:span><text:span text:style-name="T1451">así</text:span><text:span text:style-name="T1452"><text:s/></text:span><text:span text:style-name="T1453">como</text:span><text:span text:style-name="T1454"><text:s/></text:span><text:span text:style-name="T1455">en</text:span><text:span text:style-name="T1456"><text:s/></text:span><text:span text:style-name="T1457">los</text:span><text:span text:style-name="T1458"><text:s/></text:span><text:span text:style-name="T1459">servicios</text:span><text:span text:style-name="T1460"><text:s/></text:span><text:span text:style-name="T1461">prestados</text:span><text:span text:style-name="T1462"><text:s/></text:span><text:span text:style-name="T1463">durante</text:span><text:span text:style-name="T1464"><text:s/></text:span><text:span text:style-name="T1465">al</text:span><text:span text:style-name="T1466"><text:s/></text:span><text:span text:style-name="T1467">menos</text:span><text:span text:style-name="T1468"><text:s/></text:span><text:span text:style-name="T1469">1</text:span><text:span text:style-name="T1470"><text:s/></text:span><text:span text:style-name="T1471">año,</text:span><text:span text:style-name="T1472"><text:s/></text:span><text:span text:style-name="T1473">o</text:span><text:span text:style-name="T1474"><text:s/></text:span><text:span text:style-name="T1475">mediante</text:span><text:span text:style-name="T1476"><text:s/></text:span><text:span text:style-name="T1477">certificado</text:span><text:span text:style-name="T1478"><text:s/></text:span><text:span text:style-name="T1479">expedido</text:span><text:span text:style-name="T1480"><text:s/></text:span><text:span text:style-name="T1481">por</text:span><text:span text:style-name="T1482"><text:s/></text:span><text:span text:style-name="T1483">las</text:span><text:span text:style-name="T1484"><text:s/></text:span><text:span text:style-name="T1485">empresas</text:span><text:span text:style-name="T1486"><text:s/></text:span><text:span text:style-name="T1487">o</text:span><text:span text:style-name="T1488"><text:s/></text:span><text:span text:style-name="T1489">administraciones</text:span><text:span text:style-name="T1490"><text:s/></text:span><text:span text:style-name="T1491">a</text:span><text:span text:style-name="T1492"><text:s/></text:span><text:span text:style-name="T1493">las</text:span><text:span text:style-name="T1494"><text:s/></text:span><text:span text:style-name="T1495">que</text:span><text:span text:style-name="T1496"><text:s/></text:span><text:span text:style-name="T1497">se</text:span><text:span text:style-name="T1498"><text:s/></text:span><text:span text:style-name="T1499">les</text:span><text:span text:style-name="T1500"><text:s/></text:span><text:span text:style-name="T1501">haya</text:span><text:span text:style-name="T1502"><text:s/></text:span><text:span text:style-name="T1503">prestado</text:span><text:span text:style-name="T1504"><text:s/></text:span><text:span text:style-name="T1505">servicio.</text:span></text:p>
      <text:list text:style-name="LFO1" text:continue-numbering="true">
        <text:list-item>
          <text:p text:style-name="P1506"><text:span text:style-name="T1507">Para</text:span><text:span text:style-name="T1508"><text:s/></text:span><text:span text:style-name="T1509">los</text:span><text:span text:style-name="T1510"><text:s/></text:span><text:span text:style-name="T1511">lotes</text:span><text:span text:style-name="T1512"><text:s/></text:span><text:span text:style-name="T1513">1,</text:span><text:span text:style-name="T1514"><text:s/></text:span><text:span text:style-name="T1515">2,</text:span><text:span text:style-name="T1516"><text:s/></text:span><text:span text:style-name="T1517">y</text:span><text:span text:style-name="T1518"><text:s/></text:span><text:span text:style-name="T1519">3,</text:span><text:span text:style-name="T1520"><text:s/></text:span><text:span text:style-name="T1521">se</text:span><text:span text:style-name="T1522"><text:s/></text:span><text:span text:style-name="T1523">deberá</text:span><text:span text:style-name="T1524"><text:s/></text:span><text:span text:style-name="T1525">presentar,</text:span><text:span text:style-name="T1526"><text:s/></text:span><text:span text:style-name="T1527">además</text:span><text:span text:style-name="T1528"><text:s/></text:span><text:span text:style-name="T1529">de</text:span><text:span text:style-name="T1530"><text:s/></text:span><text:span text:style-name="T1531">lo</text:span><text:span text:style-name="T1532"><text:s/></text:span><text:span text:style-name="T1533">anterior,</text:span><text:span text:style-name="T1534"><text:s/></text:span><text:span text:style-name="T1535">un</text:span><text:span text:style-name="T1536"><text:s/></text:span><text:span text:style-name="T1537">listado</text:span><text:span text:style-name="T1538"><text:s/></text:span><text:span text:style-name="T1539">con</text:span><text:span text:style-name="T1540"><text:s/></text:span><text:span text:style-name="T1541">la</text:span><text:span text:style-name="T1542"><text:s/></text:span><text:span text:style-name="T1543">formación</text:span><text:span text:style-name="T1544"><text:s/></text:span><text:span text:style-name="T1545">en</text:span><text:span text:style-name="T1546"><text:s/></text:span><text:span text:style-name="T1547">horas,</text:span><text:span text:style-name="T1548"><text:s/></text:span><text:span text:style-name="T1549">y</text:span><text:span text:style-name="T1550"><text:s/></text:span><text:span text:style-name="T1551">la</text:span><text:span text:style-name="T1552"><text:s/></text:span><text:span text:style-name="T1553">entidad</text:span><text:span text:style-name="T1554"><text:s/></text:span><text:span text:style-name="T1555">formadora,</text:span><text:span text:style-name="T1556"><text:s/></text:span><text:span text:style-name="T1557">del</text:span><text:span text:style-name="T1558"><text:s/></text:span><text:span text:style-name="T1559">personal</text:span><text:span text:style-name="T1560"><text:s/></text:span><text:span text:style-name="T1561">que</text:span><text:span text:style-name="T1562"><text:s/></text:span><text:span text:style-name="T1563">atenderá</text:span><text:span text:style-name="T1564"><text:s/></text:span><text:span text:style-name="T1565">el</text:span><text:span text:style-name="T1566"><text:s/></text:span><text:span text:style-name="T1567">servicio</text:span><text:span text:style-name="T1568"><text:s/></text:span><text:span text:style-name="T1569">demandado.</text:span><text:span text:style-name="T1570"><text:s/></text:span><text:span text:style-name="T1571">Se</text:span><text:span text:style-name="T1572"><text:s/></text:span><text:span text:style-name="T1573">acreditará</text:span><text:span text:style-name="T1574"><text:s/></text:span><text:span text:style-name="T1575">mediante</text:span><text:span text:style-name="T1576"><text:s/></text:span><text:span text:style-name="T1577">un</text:span><text:span text:style-name="T1578"><text:s/></text:span><text:span text:style-name="T1579">certificado</text:span><text:span text:style-name="T1580"><text:s/></text:span><text:span text:style-name="T1581">de</text:span><text:span text:style-name="T1582"><text:s/></text:span><text:span text:style-name="T1583">las entidades</text:span><text:span text:style-name="T1584"><text:s/></text:span><text:span text:style-name="T1585">que</text:span><text:span text:style-name="T1586"><text:s/></text:span><text:span text:style-name="T1587">impartan</text:span><text:span text:style-name="T1588"><text:s/></text:span><text:span text:style-name="T1589">cada</text:span><text:span text:style-name="T1590"><text:s/>formación.</text:span></text:p>
        </text:list-item>
      </text:list>
      <text:p text:style-name="P1591"><text:span text:style-name="T1592">…….”</text:span></text:p>
      <text:p text:style-name="P1593"/>
      <text:p text:style-name="P1594"><text:span text:style-name="T1595">La</text:span><text:span text:style-name="T1596"><text:s/></text:span><text:span text:style-name="T1597">empresa</text:span><text:span text:style-name="T1598"><text:s/></text:span><text:span text:style-name="T1599">CARMELO</text:span><text:span text:style-name="T1600"><text:s/></text:span><text:span text:style-name="T1601">ENRIQUE</text:span><text:span text:style-name="T1602"><text:s/></text:span><text:span text:style-name="T1603">RAPISARDA</text:span><text:span text:style-name="T1604"><text:s/></text:span><text:span text:style-name="T1605">ARENCIBIA</text:span><text:span text:style-name="T1606"><text:s/></text:span><text:span text:style-name="T1607">presenta</text:span><text:span text:style-name="T1608"><text:s/></text:span><text:span text:style-name="T1609">a</text:span><text:span text:style-name="T1610"><text:s/></text:span><text:span text:style-name="T1611">estos</text:span><text:span text:style-name="T1612"><text:s/></text:span><text:span text:style-name="T1613">efectos</text:span><text:span text:style-name="T1614"><text:s/></text:span><text:span text:style-name="T1615">certificados</text:span><text:span text:style-name="T1616"><text:s/></text:span><text:span text:style-name="T1617">de</text:span><text:span text:style-name="T1618"><text:s/></text:span><text:span text:style-name="T1619">la</text:span><text:span text:style-name="T1620"><text:s/></text:span><text:span text:style-name="T1621">formación</text:span><text:span text:style-name="T1622"><text:s/></text:span><text:span text:style-name="T1623">y<text:s/></text:span><text:span text:style-name="T1624">de</text:span><text:span text:style-name="T1625"><text:s/></text:span><text:span text:style-name="T1626">los trabajos</text:span><text:span text:style-name="T1627"><text:s/>realizados.</text:span></text:p>
      <text:list text:style-name="LFO2" text:continue-numbering="true">
        <text:list-item>
          <text:p text:style-name="P1628"><text:span text:style-name="T1629">Atendiendo</text:span><text:span text:style-name="T1630"><text:s/></text:span><text:span text:style-name="T1631">a</text:span><text:span text:style-name="T1632"><text:s/></text:span><text:span text:style-name="T1633">lo</text:span><text:span text:style-name="T1634"><text:s/></text:span><text:span text:style-name="T1635">expuesto</text:span><text:span text:style-name="T1636"><text:s/></text:span><text:span text:style-name="T1637">en</text:span><text:span text:style-name="T1638"><text:s/></text:span><text:span text:style-name="T1639">los</text:span><text:span text:style-name="T1640"><text:s/></text:span><text:span text:style-name="T1641">puntos</text:span><text:span text:style-name="T1642"><text:s/></text:span><text:span text:style-name="T1643">anteriores,</text:span><text:span text:style-name="T1644"><text:s/></text:span><text:span text:style-name="T1645">la</text:span><text:span text:style-name="T1646"><text:s/></text:span><text:span text:style-name="T1647">empresa</text:span><text:span text:style-name="T1648"><text:s/></text:span><text:span text:style-name="T1649">CARMELO</text:span><text:span text:style-name="T1650"><text:s/></text:span><text:span text:style-name="T1651">ENRIQUE</text:span><text:span text:style-name="T1652"><text:s/></text:span><text:span text:style-name="T1653">RAPISARDA</text:span><text:span text:style-name="T1654"><text:s/></text:span><text:span text:style-name="T1655">ARENCIBIA</text:span><text:span text:style-name="T1656"><text:s/></text:span><text:span text:style-name="T1657">y</text:span><text:span text:style-name="T1658"><text:s/></text:span><text:span text:style-name="T1659">NIF</text:span><text:span text:style-name="T1660"><text:s/></text:span><text:span text:style-name="T1661">042807725X,</text:span><text:span text:style-name="T1662"><text:s/></text:span><text:span text:style-name="T1663">no</text:span><text:span text:style-name="T1664"><text:s/></text:span><text:span text:style-name="T1665">ha</text:span><text:span text:style-name="T1666"><text:s/></text:span><text:span text:style-name="T1667">acreditado</text:span><text:span text:style-name="T1668"><text:s/></text:span><text:span text:style-name="T1669">su</text:span><text:span text:style-name="T1670"><text:s/></text:span><text:span text:style-name="T1671">solvencia</text:span><text:span text:style-name="T1672"><text:s/></text:span><text:span text:style-name="T1673">económica</text:span><text:span text:style-name="T1674"><text:s/></text:span><text:span text:style-name="T1675">y</text:span><text:span text:style-name="T1676"><text:s/></text:span><text:span text:style-name="T1677">financiera,</text:span><text:span text:style-name="T1678"><text:s/></text:span><text:span text:style-name="T1679">ni</text:span><text:span text:style-name="T1680"><text:s/></text:span><text:span text:style-name="T1681">su</text:span><text:span text:style-name="T1682"><text:s/></text:span><text:span text:style-name="T1683">solvencia</text:span><text:span text:style-name="T1684"><text:s/></text:span><text:span text:style-name="T1685">técnica</text:span><text:span text:style-name="T1686"><text:s/></text:span><text:span text:style-name="T1687">o</text:span><text:span text:style-name="T1688"><text:s/>profesional,<text:s/></text:span><text:span text:style-name="T1689">de</text:span><text:span text:style-name="T1690"><text:s/></text:span><text:span text:style-name="T1691">acuerdo<text:s/></text:span><text:span text:style-name="T1692">con</text:span><text:span text:style-name="T1693"><text:s/>los</text:span><text:span text:style-name="T1694"><text:s/></text:span><text:span text:style-name="T1695">requisitos</text:span><text:span text:style-name="T1696"><text:s/></text:span><text:span text:style-name="T1697">exigidos.”</text:span></text:p>
        </text:list-item>
      </text:list>
      <text:p text:style-name="P1698"/>
      <text:p text:style-name="P1699"><text:span text:style-name="T1700">Concluida</text:span><text:span text:style-name="T1701"><text:s/></text:span><text:span text:style-name="T1702">la</text:span><text:span text:style-name="T1703"><text:s/></text:span><text:span text:style-name="T1704">lectura,</text:span><text:span text:style-name="T1705"><text:s/></text:span>el<text:span text:style-name="T1706"><text:s/></text:span>citado<text:span text:style-name="T1707"><text:s/></text:span>técnico<text:span text:style-name="T1708"><text:s/></text:span><text:span text:style-name="T1709">también</text:span><text:span text:style-name="T1710"><text:s/></text:span><text:span text:style-name="T1711">manifiesta</text:span><text:span text:style-name="T1712"><text:s/></text:span><text:span text:style-name="T1713">que</text:span><text:span text:style-name="T1714"><text:s/></text:span>le<text:span text:style-name="T1715"><text:s/></text:span><text:span text:style-name="T1716">consta</text:span><text:span text:style-name="T1717"><text:s/></text:span><text:span text:style-name="T1718">la</text:span><text:span text:style-name="T1719"><text:s/></text:span>confusión<text:span text:style-name="T1720"><text:s/></text:span><text:span text:style-name="T1721">del</text:span><text:span text:style-name="T1722"><text:s/></text:span><text:span text:style-name="T1723">licitador</text:span><text:span text:style-name="T1724"><text:s/></text:span>al<text:span text:style-name="T1725"><text:s/></text:span><text:span text:style-name="T1726">presentar los documentos acreditativos</text:span><text:span text:style-name="T1727"><text:s/></text:span><text:span text:style-name="T1728">de la<text:s/></text:span>solvencia.</text:p>
      <text:p text:style-name="P1729"/>
      <text:p text:style-name="P1730">A<text:span text:style-name="T1731"><text:s/></text:span><text:span text:style-name="T1732">la</text:span><text:span text:style-name="T1733"><text:s/></text:span>vista<text:span text:style-name="T1734"><text:s/></text:span><text:span text:style-name="T1735">de</text:span><text:span text:style-name="T1736"><text:s/></text:span><text:span text:style-name="T1737">lo</text:span><text:span text:style-name="T1738"><text:s/></text:span><text:span text:style-name="T1739">expuesto,</text:span><text:span text:style-name="T1740"><text:s/></text:span><text:span text:style-name="T1741">la</text:span><text:span text:style-name="T1742"><text:s/></text:span>mesa<text:span text:style-name="T1743"><text:s/></text:span><text:span text:style-name="T1744">acuerda,</text:span><text:span text:style-name="T1745"><text:s/></text:span><text:span text:style-name="T1746">por</text:span><text:span text:style-name="T1747"><text:s/></text:span><text:span text:style-name="T1748">unanimidad</text:span><text:span text:style-name="T1749"><text:s/></text:span><text:span text:style-name="T1750">de</text:span><text:span text:style-name="T1751"><text:s/></text:span>sus<text:span text:style-name="T1752"><text:s/></text:span>miembros,<text:span text:style-name="T1753"><text:s/></text:span>conceder<text:span text:style-name="T1754"><text:s/></text:span><text:span text:style-name="T1755">un</text:span><text:span text:style-name="T1756"><text:s/></text:span><text:span text:style-name="T1757">plazo</text:span><text:span text:style-name="T1758"><text:s/></text:span><text:span text:style-name="T1759">de</text:span><text:span text:style-name="T1760"><text:s/></text:span><text:span text:style-name="T1761">tres</text:span><text:span text:style-name="T1762"><text:s/></text:span><text:span text:style-name="T1763">días</text:span><text:span text:style-name="T1764"><text:s/></text:span><text:span text:style-name="T1765">hábiles</text:span><text:span text:style-name="T1766"><text:s/></text:span><text:span text:style-name="T1767">al</text:span><text:span text:style-name="T1768"><text:s/></text:span><text:span text:style-name="T1769">licitador</text:span><text:s text:c="2"/><text:span text:style-name="T1770">Don</text:span><text:span text:style-name="T1771"><text:s/></text:span><text:span text:style-name="T1772">CARMELO</text:span><text:span text:style-name="T1773"><text:s/></text:span><text:span text:style-name="T1774">ENRIQUE</text:span><text:span text:style-name="T1775"><text:s/></text:span><text:span text:style-name="T1776">RAPISARDA</text:span><text:s/>ARENCIBIA,<text:span text:style-name="T1777"><text:s/></text:span>con<text:span text:style-name="T1778"><text:s/></text:span><text:span text:style-name="T1779">DNI</text:span><text:span text:style-name="T1780"><text:s/></text:span><text:span text:style-name="T1781">nº</text:span><text:span text:style-name="T1782"><text:s/></text:span><text:span text:style-name="T1783">42807725X,</text:span><text:span text:style-name="T1784"><text:s/></text:span><text:span text:style-name="T1785">para</text:span><text:span text:style-name="T1786"><text:s/></text:span><text:span text:style-name="T1787">que</text:span><text:span text:style-name="T1788"><text:s/></text:span>subsane<text:span text:style-name="T1789"><text:s/></text:span>y<text:span text:style-name="T1790"><text:s/></text:span>complete<text:span text:style-name="T1791"><text:s/></text:span><text:span text:style-name="T1792">la</text:span><text:span text:style-name="T1793"><text:s/></text:span><text:span text:style-name="T1794">solvencia</text:span><text:span text:style-name="T1795"><text:s/></text:span><text:span text:style-name="T1796">presentando</text:span><text:span text:style-name="T1797"><text:s/></text:span><text:span text:style-name="T1798">el</text:span><text:span text:style-name="T1799"><text:s/></text:span><text:span text:style-name="T1800">justificante</text:span><text:span text:style-name="T1801"><text:s/></text:span><text:span text:style-name="T1802">de</text:span><text:span text:style-name="T1803"><text:s/></text:span><text:span text:style-name="T1804">la</text:span><text:span text:style-name="T1805"><text:s/></text:span><text:span text:style-name="T1806">existencia</text:span><text:span text:style-name="T1807"><text:s/></text:span><text:span text:style-name="T1808">de</text:span><text:span text:style-name="T1809"><text:s/></text:span><text:span text:style-name="T1810">un</text:span><text:span text:style-name="T1811"><text:s/></text:span><text:span text:style-name="T1812">seguro</text:span><text:span text:style-name="T1813"><text:s/></text:span><text:span text:style-name="T1814">de</text:span><text:span text:style-name="T1815"><text:s/></text:span><text:span text:style-name="T1816">responsabilidad</text:span><text:span text:style-name="T1817"><text:s/></text:span><text:span text:style-name="T1818">civil</text:span><text:span text:style-name="T1819"><text:s/></text:span><text:span text:style-name="T1820">por</text:span><text:span text:style-name="T1821"><text:s/></text:span>riesgos<text:span text:style-name="T1822"><text:s/></text:span><text:span text:style-name="T1823">profesionales</text:span><text:span text:style-name="T1824"><text:s/></text:span><text:span text:style-name="T1825">por</text:span><text:span text:style-name="T1826"><text:s/></text:span><text:span text:style-name="T1827">importe</text:span><text:span text:style-name="T1828"><text:s/></text:span><text:span text:style-name="T1829">igual</text:span><text:span text:style-name="T1830"><text:s/></text:span>o<text:span text:style-name="T1831"><text:s/></text:span>superior<text:span text:style-name="T1832"><text:s/></text:span>a<text:span text:style-name="T1833"><text:s/></text:span><text:span text:style-name="T1834">50.000€</text:span><text:span text:style-name="T1835"><text:s/></text:span>y<text:span text:style-name="T1836"><text:s/></text:span><text:span text:style-name="T1837">listado</text:span><text:span text:style-name="T1838"><text:s/></text:span><text:span text:style-name="T1839">de</text:span><text:span text:style-name="T1840"><text:s/></text:span><text:span text:style-name="T1841">los</text:span><text:span text:style-name="T1842"><text:s/></text:span><text:span text:style-name="T1843">trabajos</text:span><text:span text:style-name="T1844"><text:s/></text:span><text:span text:style-name="T1845">realizados,</text:span><text:span text:style-name="T1846"><text:s/></text:span><text:span text:style-name="T1847">de</text:span><text:span text:style-name="T1848"><text:s/></text:span><text:span text:style-name="T1849">conformidad</text:span><text:span text:style-name="T1850"><text:s/></text:span>con<text:span text:style-name="T1851"><text:s/></text:span><text:span text:style-name="T1852">lo</text:span><text:span text:style-name="T1853"><text:s/></text:span><text:span text:style-name="T1854">exigido</text:span><text:span text:style-name="T1855"><text:s/></text:span>en<text:span text:style-name="T1856"><text:s/></text:span>el<text:span text:style-name="T1857"><text:s/></text:span><text:span text:style-name="T1858">pliego</text:span><text:span text:style-name="T1859"><text:s/></text:span><text:span text:style-name="T1860">de</text:span><text:span text:style-name="T1861"><text:s/></text:span><text:span text:style-name="T1862">cláusulas</text:span><text:span text:style-name="T1863"><text:s/></text:span><text:span text:style-name="T1864">administrativas</text:span><text:span text:style-name="T1865"><text:s/></text:span><text:span text:style-name="T1866">particulares.</text:span></text:p>
      <text:p text:style-name="P1867"/>
      <text:p text:style-name="P1868"><text:span text:style-name="T1869">La</text:span><text:span text:style-name="T1870"><text:s/></text:span>mesa<text:span text:style-name="T1871"><text:s/></text:span>comprueba<text:span text:style-name="T1872"><text:s/></text:span><text:span text:style-name="T1873">que</text:span><text:span text:style-name="T1874"><text:s/></text:span>consta<text:span text:style-name="T1875"><text:s/></text:span><text:span text:style-name="T1876">en</text:span><text:span text:style-name="T1877"><text:s/></text:span><text:span text:style-name="T1878">el</text:span><text:span text:style-name="T1879"><text:s/></text:span><text:span text:style-name="T1880">expediente</text:span><text:span text:style-name="T1881"><text:s/></text:span><text:span text:style-name="T1882">los</text:span><text:span text:style-name="T1883"><text:s/></text:span><text:span text:style-name="T1884">certificados</text:span><text:span text:style-name="T1885"><text:s/></text:span><text:span text:style-name="T1886">de</text:span><text:span text:style-name="T1887"><text:s/></text:span><text:span text:style-name="T1888">estar</text:span><text:span text:style-name="T1889"><text:s/></text:span><text:span text:style-name="T1890">al</text:span><text:span text:style-name="T1891"><text:s/></text:span>corriente<text:span text:style-name="T1892"><text:s/></text:span><text:span text:style-name="T1893">en</text:span><text:span text:style-name="T1894"><text:s/></text:span><text:span text:style-name="T1895">las</text:span><text:span text:style-name="T1896"><text:s/></text:span><text:span text:style-name="T1897">obligaciones</text:span><text:span text:style-name="T1898"><text:s/></text:span><text:span text:style-name="T1899">tributarias</text:span><text:s text:c="2"/>y<text:span text:style-name="T1900"><text:s/></text:span>con <text:s/><text:span text:style-name="T1901">la</text:span><text:span text:style-name="T1902"><text:s/></text:span><text:span text:style-name="T1903">seguridad</text:span><text:s text:c="2"/><text:span text:style-name="T1904">social,</text:span><text:span text:style-name="T1905"><text:s/></text:span><text:span text:style-name="T1906">incorporados</text:span><text:s text:c="2"/><text:span text:style-name="T1907">por</text:span><text:span text:style-name="T1908"><text:s/></text:span><text:span text:style-name="T1909">la</text:span><text:s text:c="2"/><text:span text:style-name="T1910">Tesorería</text:span><text:span text:style-name="T1911"><text:s/></text:span><text:span text:style-name="T1912">del</text:span><text:s text:c="2"/><text:span text:style-name="T1913">Cabildo;</text:span><text:span text:style-name="T1914"><text:s/></text:span><text:span text:style-name="T1915">la</text:span><text:span text:style-name="T1916"><text:s/></text:span><text:span text:style-name="T1917">declaración</text:span><text:span text:style-name="T1918"><text:s/></text:span><text:span text:style-name="T1919">para</text:span><text:span text:style-name="T1920"><text:s/></text:span><text:span text:style-name="T1921">la</text:span><text:span text:style-name="T1922"><text:s/></text:span>constitución<text:span text:style-name="T1923"><text:s/></text:span><text:span text:style-name="T1924">de</text:span><text:span text:style-name="T1925"><text:s/></text:span><text:span text:style-name="T1926">la</text:span><text:span text:style-name="T1927"><text:s/></text:span><text:span text:style-name="T1928">garantía</text:span><text:span text:style-name="T1929"><text:s/></text:span><text:span text:style-name="T1930">definitiva</text:span><text:span text:style-name="T1931"><text:s/></text:span><text:span text:style-name="T1932">en</text:span><text:span text:style-name="T1933"><text:s/></text:span>forma<text:span text:style-name="T1934"><text:s/></text:span><text:span text:style-name="T1935">de</text:span><text:span text:style-name="T1936"><text:s/></text:span><text:span text:style-name="T1937">retención</text:span><text:span text:style-name="T1938"><text:s/></text:span><text:span text:style-name="T1939">en</text:span><text:span text:style-name="T1940"><text:s/></text:span><text:span text:style-name="T1941">el</text:span><text:span text:style-name="T1942"><text:s/></text:span><text:span text:style-name="T1943">precio</text:span><text:span text:style-name="T1944"><text:s/></text:span>y<text:span text:style-name="T1945"><text:s/></text:span><text:span text:style-name="T1946">acompaña</text:span><text:span text:style-name="T1947"><text:s/></text:span><text:span text:style-name="T1948">declaración</text:span><text:span text:style-name="T1949"><text:s/></text:span>responsable<text:span text:style-name="T1950"><text:s/></text:span><text:span text:style-name="T1951">de</text:span><text:span text:style-name="T1952"><text:s/></text:span><text:span text:style-name="T1953">no</text:span><text:span text:style-name="T1954"><text:s/></text:span><text:span text:style-name="T1955">haberse</text:span><text:span text:style-name="T1956"><text:s/></text:span><text:span text:style-name="T1957">dado</text:span><text:span text:style-name="T1958"><text:s/></text:span><text:span text:style-name="T1959">de</text:span><text:span text:style-name="T1960"><text:s/></text:span><text:span text:style-name="T1961">baja</text:span><text:span text:style-name="T1962"><text:s/></text:span><text:span text:style-name="T1963">en</text:span><text:span text:style-name="T1964"><text:s/></text:span><text:span text:style-name="T1965">la</text:span><text:span text:style-name="T1966"><text:s/></text:span>matricula<text:span text:style-name="T1967"><text:s/></text:span><text:span text:style-name="T1968">del</text:span><text:span text:style-name="T1969"><text:s/></text:span><text:span text:style-name="T1970">Impuesto</text:span><text:span text:style-name="T1971"><text:s/></text:span><text:span text:style-name="T1972">de</text:span><text:span text:style-name="T1973"><text:s/></text:span><text:span text:style-name="T1974">Actividades<text:s/></text:span>Económicas.</text:p>
      <text:p text:style-name="P1975"/>
      <text:p text:style-name="P1976"/>
      <text:h text:style-name="P1977" text:outline-level="1"><text:span text:style-name="T1978">3.-</text:span><text:span text:style-name="T1979"><text:s/></text:span>EXPEDIENTE<text:span text:style-name="T1980"><text:s/></text:span><text:span text:style-name="T1981">DE</text:span><text:span text:style-name="T1982"><text:s/></text:span><text:span text:style-name="T1983">CONTRATACIÓN</text:span><text:span text:style-name="T1984"><text:s/></text:span>PARA<text:span text:style-name="T1985"><text:s/></text:span>LA<text:span text:style-name="T1986"><text:s/></text:span>EJECUCIÓN<text:span text:style-name="T1987"><text:s/></text:span><text:span text:style-name="T1988">DE</text:span><text:span text:style-name="T1989"><text:s/></text:span><text:span text:style-name="T1990">LA</text:span><text:span text:style-name="T1991"><text:s/></text:span>OBRA<text:span text:style-name="T1992"><text:s/></text:span><text:span text:style-name="T1993">DENOMINADO</text:span><text:span text:style-name="T1994"><text:s/></text:span>“REFORMA<text:span text:style-name="T1995"><text:s/></text:span>DE<text:span text:style-name="T1996"><text:s/></text:span>LA<text:span text:style-name="T1997"><text:s/></text:span><text:span text:style-name="T1998">CIUDAD</text:span><text:span text:style-name="T1999"><text:s/></text:span><text:span text:style-name="T2000">DEPORTIVA</text:span><text:span text:style-name="T2001"><text:s/></text:span><text:span text:style-name="T2002">DE</text:span><text:span text:style-name="T2003"><text:s/></text:span><text:span text:style-name="T2004">ANTIGUA”.</text:span><text:span text:style-name="T2005"><text:s/></text:span>T.M.<text:span text:style-name="T2006"><text:s/></text:span><text:span text:style-name="T2007">DE</text:span><text:span text:style-name="T2008"><text:s/></text:span><text:span text:style-name="T2009">ANTIGUA,</text:span><text:span text:style-name="T2010"><text:s/></text:span>MEDIANTE<text:span text:style-name="T2011"><text:s/></text:span>PROCEDIMIENTO<text:span text:style-name="T2012"><text:s/></text:span><text:span text:style-name="T2013">ABIERTO,</text:span><text:span text:style-name="T2014"><text:s/></text:span>SUJETO<text:span text:style-name="T2015"><text:s/></text:span>A<text:span text:style-name="T2016"><text:s/></text:span><text:span text:style-name="T2017">REGULACIÓN</text:span><text:span text:style-name="T2018"><text:s/></text:span><text:span text:style-name="T2019">ARMONIZADA.</text:span><text:span text:style-name="T2020"><text:s/></text:span><text:span text:style-name="T2021">Nº</text:span><text:span text:style-name="T2022"><text:s/></text:span><text:span text:style-name="T2023">DE</text:span><text:span text:style-name="T2024"><text:s/></text:span>EXPEDIENTE<text:span text:style-name="T2025"><text:s/></text:span>EN<text:span text:style-name="T2026"><text:s/></text:span>EL<text:span text:style-name="T2027"><text:s/></text:span>PERFIL<text:span text:style-name="T2028"><text:s/></text:span><text:span text:style-name="T2029">DEL</text:span><text:span text:style-name="T2030"><text:s/></text:span><text:span text:style-name="T2031">CONTRATANTE</text:span><text:span text:style-name="T2032"><text:s/></text:span><text:span text:style-name="T2033">OB0014/21</text:span><text:span text:style-name="T2034"><text:s/></text:span>(EXPTE.<text:span text:style-name="T2035"><text:s/></text:span>TAO<text:span text:style-name="T2036"><text:s/></text:span><text:span text:style-name="T2037">2019/00023775J).</text:span><text:span text:style-name="T2038"><text:s/></text:span><text:span text:style-name="T2039">APERTURA</text:span><text:span text:style-name="T2040"><text:s/></text:span><text:span text:style-name="T2041">DEL</text:span><text:span text:style-name="T2042"><text:s/></text:span>“SOBRE<text:span text:style-name="T2043"><text:s/></text:span><text:span text:style-name="T2044">A”</text:span><text:span text:style-name="T2045"><text:s/></text:span>QUE<text:span text:style-name="T2046"><text:s/></text:span><text:span text:style-name="T2047">CONTIENE</text:span><text:span text:style-name="T2048"><text:s/></text:span>LA<text:span text:style-name="T2049"><text:s/></text:span><text:span text:style-name="T2050">DOCUMENTACIÓN</text:span><text:span text:style-name="T2051"><text:s/></text:span><text:span text:style-name="T2052">ADMINISTRATIVA</text:span><text:span text:style-name="T2053"><text:s/></text:span><text:span text:style-name="T2054">DEL</text:span><text:span text:style-name="T2055"><text:s/></text:span><text:span text:style-name="T2056">CUMPLIMIENTO</text:span><text:span text:style-name="T2057"><text:s/></text:span>DE<text:span text:style-name="T2058"><text:s/></text:span>LOS<text:span text:style-name="T2059"><text:s/></text:span><text:span text:style-name="T2060">REQUISITOS</text:span><text:span text:style-name="T2061"><text:s/></text:span><text:span text:style-name="T2062">PREVIOS</text:span><text:span text:style-name="T2063"><text:s/></text:span>Y<text:span text:style-name="T2064"><text:s/></text:span>SI<text:span text:style-name="T2065"><text:s/></text:span>PROCEDE<text:span text:style-name="T2066"><text:s/></text:span>EL<text:span text:style-name="T2067"><text:s/></text:span>“SOBRE<text:span text:style-name="T2068"><text:s/></text:span><text:span text:style-name="T2069">B”</text:span><text:span text:style-name="T2070"><text:s/></text:span>QUE<text:span text:style-name="T2071"><text:s/></text:span><text:span text:style-name="T2072">CONTIENE</text:span><text:span text:style-name="T2073"><text:s/></text:span>LA<text:span text:style-name="T2074"><text:s/></text:span><text:span text:style-name="T2075">OFERTA</text:span><text:span text:style-name="T2076"><text:s/></text:span><text:span text:style-name="T2077">DE</text:span><text:span text:style-name="T2078"><text:s/></text:span><text:span text:style-name="T2079">CRITERIOS</text:span><text:span text:style-name="T2080"><text:s/></text:span><text:span text:style-name="T2081">VALORABLES</text:span><text:span text:style-name="T2082"><text:s/></text:span>EN<text:span text:style-name="T2083"><text:s/></text:span><text:span text:style-name="T2084">CIFRAS</text:span><text:span text:style-name="T2085"><text:s/></text:span>O<text:span text:style-name="T2086"><text:s/></text:span><text:span text:style-name="T2087">PORCENTAJES</text:span><text:span text:style-name="T2088"><text:s/></text:span><text:span text:style-name="T2089">DE</text:span><text:span text:style-name="T2090"><text:s/></text:span>LA<text:span text:style-name="T2091"><text:s/></text:span><text:span text:style-name="T2092">UTE</text:span><text:span text:style-name="T2093"><text:s/></text:span>PEREZ<text:span text:style-name="T2094"><text:s/></text:span>MORENO-<text:span text:style-name="T2095"><text:s/></text:span><text:span text:style-name="T2096">CRISPAL</text:span><text:span text:style-name="T2097"><text:s/></text:span>ISLAS.<text:span text:style-name="T2098"><text:s/></text:span><text:span text:style-name="T2099">ACUERDOS</text:span><text:span text:style-name="T2100"><text:s/></text:span>QUE<text:span text:style-name="T2101"><text:s/></text:span>PROCEDAN.</text:h>
      <text:p text:style-name="P2102"><text:span text:style-name="T2103">La</text:span><text:span text:style-name="T2104"><text:s/></text:span>Sra.<text:span text:style-name="T2105"><text:s/></text:span><text:span text:style-name="T2106">Presidenta,</text:span><text:span text:style-name="T2107"><text:s/></text:span><text:span text:style-name="T2108">manifiesta</text:span><text:span text:style-name="T2109"><text:s/></text:span>con<text:span text:style-name="T2110"><text:s/></text:span>respecto<text:span text:style-name="T2111"><text:s/></text:span>a<text:span text:style-name="T2112"><text:s/></text:span><text:span text:style-name="T2113">este</text:span><text:span text:style-name="T2114"><text:s/></text:span><text:span text:style-name="T2115">expediente</text:span><text:span text:style-name="T2116"><text:s/></text:span><text:span text:style-name="T2117">que</text:span><text:span text:style-name="T2118"><text:s/></text:span><text:span text:style-name="T2119">en</text:span><text:span text:style-name="T2120"><text:s/></text:span><text:span text:style-name="T2121">la</text:span><text:span text:style-name="T2122"><text:s/></text:span>mesa<text:span text:style-name="T2123"><text:s/></text:span>de<text:span text:style-name="T2124"><text:s/></text:span>contratación<text:span text:style-name="T2125"><text:s/></text:span>celebrada<text:span text:style-name="T2126"><text:s/></text:span><text:span text:style-name="T2127">en</text:span><text:span text:style-name="T2128"><text:s/></text:span>sesión<text:span text:style-name="T2129"><text:s/></text:span><text:span text:style-name="T2130">de</text:span><text:span text:style-name="T2131"><text:s/></text:span>fecha<text:span text:style-name="T2132"><text:s/></text:span><text:span text:style-name="T2133">03.12.2021</text:span><text:span text:style-name="T2134"><text:s/></text:span>se<text:span text:style-name="T2135"><text:s/></text:span><text:span text:style-name="T2136">procedió</text:span><text:span text:style-name="T2137"><text:s/></text:span>a<text:span text:style-name="T2138"><text:s/></text:span><text:span text:style-name="T2139">la</text:span><text:span text:style-name="T2140"><text:s/></text:span><text:span text:style-name="T2141">apertura</text:span><text:span text:style-name="T2142"><text:s/></text:span><text:span text:style-name="T2143">de</text:span><text:span text:style-name="T2144"><text:s/></text:span><text:span text:style-name="T2145">los</text:span><text:span text:style-name="T2146"><text:s/></text:span>sobres<text:span text:style-name="T2147"><text:s/></text:span><text:span text:style-name="T2148">electrónicos</text:span><text:span text:style-name="T2149"><text:s/></text:span><text:span text:style-name="T2150">de</text:span><text:span text:style-name="T2151"><text:s/></text:span><text:span text:style-name="T2152">las</text:span><text:span text:style-name="T2153"><text:s/></text:span><text:span text:style-name="T2154">empresas</text:span><text:span text:style-name="T2155"><text:s/></text:span><text:span text:style-name="T2156">presentadas</text:span><text:span text:style-name="T2157"><text:s/></text:span><text:span text:style-name="T2158">que</text:span><text:span text:style-name="T2159"><text:s/></text:span>se<text:span text:style-name="T2160"><text:s/></text:span>recogen<text:span text:style-name="T2161"><text:s/></text:span><text:span text:style-name="T2162">en</text:span><text:span text:style-name="T2163"><text:s/></text:span><text:span text:style-name="T2164">el</text:span><text:span text:style-name="T2165"><text:s/></text:span><text:span text:style-name="T2166">justificante</text:span><text:span text:style-name="T2167"><text:s/></text:span><text:span text:style-name="T2168">del</text:span><text:span text:style-name="T2169"><text:s/></text:span><text:span text:style-name="T2170">Registro</text:span><text:span text:style-name="T2171"><text:s/></text:span><text:span text:style-name="T2172">Particular</text:span><text:span text:style-name="T2173"><text:s/></text:span><text:span text:style-name="T2174">de</text:span><text:span text:style-name="T2175"><text:s/></text:span>Plyca<text:span text:style-name="T2176"><text:s/></text:span>(Plataforma<text:span text:style-name="T2177"><text:s/></text:span><text:span text:style-name="T2178">de</text:span><text:span text:style-name="T2179"><text:s/></text:span><text:span text:style-name="T2180">Licitación).</text:span></text:p>
      <text:p text:style-name="P2181"/>
      <text:p text:style-name="P2182">El<text:span text:style-name="T2183"><text:s/></text:span>Servicio<text:span text:style-name="T2184"><text:s/></text:span><text:span text:style-name="T2185">de</text:span><text:span text:style-name="T2186"><text:s/></text:span><text:span text:style-name="T2187">Contratación</text:span><text:span text:style-name="T2188"><text:s/></text:span><text:span text:style-name="T2189">el</text:span><text:span text:style-name="T2190"><text:s/></text:span><text:span text:style-name="T2191">día</text:span><text:span text:style-name="T2192"><text:s/></text:span><text:span text:style-name="T2193">03.12.2021</text:span><text:span text:style-name="T2194"><text:s/></text:span>recibe<text:span text:style-name="T2195"><text:s/></text:span>correo<text:span text:style-name="T2196"><text:s/></text:span><text:span text:style-name="T2197">electrónico</text:span><text:span text:style-name="T2198"><text:s/></text:span>y<text:span text:style-name="T2199"><text:s/></text:span><text:span text:style-name="T2200">llamada</text:span><text:span text:style-name="T2201"><text:s/></text:span><text:span text:style-name="T2202">telefónica</text:span><text:span text:style-name="T2203"><text:s/></text:span><text:span text:style-name="T2204">de</text:span><text:span text:style-name="T2205"><text:s/></text:span>la<text:span text:style-name="T2206"><text:s/></text:span><text:span text:style-name="T2207">empresa<text:s/></text:span>PEREZ<text:span text:style-name="T2208"><text:s/></text:span>MORENO<text:span text:style-name="T2209"><text:s/>para que<text:s/></text:span>se<text:span text:style-name="T2210"><text:s/>le<text:s/></text:span>confirme<text:span text:style-name="T2211"><text:s/>que<text:s/></text:span>su<text:span text:style-name="T2212"><text:s/>oferta consta</text:span><text:s/>como<text:span text:style-name="T2213"><text:s/></text:span>presentada.</text:p>
      <text:p text:style-name="P2214"/>
      <text:p text:style-name="P2272">El<text:span text:style-name="T2273"><text:s/></text:span>Servicio<text:span text:style-name="T2274"><text:s/></text:span><text:span text:style-name="T2275">de</text:span><text:span text:style-name="T2276"><text:s/></text:span><text:span text:style-name="T2277">Contratación</text:span><text:span text:style-name="T2278"><text:s/></text:span>realizó<text:span text:style-name="T2279"><text:s/></text:span>consulta<text:span text:style-name="T2280"><text:s/></text:span>a<text:span text:style-name="T2281"><text:s/></text:span>la<text:span text:style-name="T2282"><text:s/></text:span><text:span text:style-name="T2283">plataforma</text:span><text:span text:style-name="T2284"><text:s/></text:span><text:span text:style-name="T2285">de</text:span><text:span text:style-name="T2286"><text:s/></text:span><text:span text:style-name="T2287">licitación</text:span><text:span text:style-name="T2288"><text:s/></text:span><text:span text:style-name="T2289">del</text:span><text:span text:style-name="T2290"><text:s/></text:span><text:span text:style-name="T2291">Cabildo</text:span><text:span text:style-name="T2292"><text:s/></text:span>sobre<text:span text:style-name="T2293"><text:s/></text:span><text:span text:style-name="T2294">el</text:span><text:span text:style-name="T2295"><text:s/></text:span><text:span text:style-name="T2296">incidente</text:span><text:span text:style-name="T2297"><text:s/></text:span>con<text:span text:style-name="T2298"><text:s/></text:span><text:span text:style-name="T2299">la</text:span><text:span text:style-name="T2300"><text:s/></text:span><text:span text:style-name="T2301">citada</text:span><text:span text:style-name="T2302"><text:s/></text:span><text:span text:style-name="T2303">empresa</text:span><text:span text:style-name="T2304"><text:s/></text:span>y<text:span text:style-name="T2305"><text:s/></text:span>se<text:span text:style-name="T2306"><text:s/></text:span>comprueba<text:span text:style-name="T2307"><text:s/></text:span><text:span text:style-name="T2308">que</text:span><text:span text:style-name="T2309"><text:s/></text:span><text:span text:style-name="T2310">existe</text:span><text:span text:style-name="T2311"><text:s/></text:span><text:span text:style-name="T2312">un</text:span><text:span text:style-name="T2313"><text:s/></text:span><text:span text:style-name="T2314">error</text:span><text:span text:style-name="T2315"><text:s/></text:span><text:span text:style-name="T2316">en</text:span><text:span text:style-name="T2317"><text:s/></text:span><text:span text:style-name="T2318">el</text:span><text:span text:style-name="T2319"><text:s/></text:span>registro<text:span text:style-name="T2320"><text:s/></text:span>telemático<text:span text:style-name="T2321"><text:s/></text:span><text:span text:style-name="T2322">de</text:span><text:span text:style-name="T2323"><text:s/></text:span><text:span text:style-name="T2324">esta</text:span><text:span text:style-name="T2325"><text:s/></text:span><text:span text:style-name="T2326">oferta,</text:span><text:span text:style-name="T2327"><text:s/></text:span><text:span text:style-name="T2328">por</text:span><text:span text:style-name="T2329"><text:s/></text:span><text:span text:style-name="T2330">lo que<text:s/></text:span>procede<text:span text:style-name="T2331"><text:s/></text:span>a<text:span text:style-name="T2332"><text:s/>añadir esta oferta<text:s/></text:span>con<text:s/><text:span text:style-name="T2333">las indica</text:span><text:span text:style-name="T2334">ciones del soporte<text:s/></text:span>técnico<text:span text:style-name="T2335"><text:s/>de la plataforma.</text:span></text:p>
      <text:p text:style-name="P2336"/>
      <text:p text:style-name="P2337">En<text:span text:style-name="T2338"><text:s/></text:span>consecuencia,<text:span text:style-name="T2339"><text:s/></text:span>la<text:span text:style-name="T2340"><text:s/></text:span>mesa<text:span text:style-name="T2341"><text:s/></text:span><text:span text:style-name="T2342">por</text:span><text:span text:style-name="T2343"><text:s/></text:span><text:span text:style-name="T2344">unanimidad</text:span><text:span text:style-name="T2345"><text:s/></text:span><text:span text:style-name="T2346">de</text:span><text:span text:style-name="T2347"><text:s/></text:span>sus<text:span text:style-name="T2348"><text:s/></text:span>miembros,<text:span text:style-name="T2349"><text:s/></text:span><text:span text:style-name="T2350">acuerdo</text:span><text:span text:style-name="T2351"><text:s/></text:span><text:span text:style-name="T2352">admitir</text:span><text:span text:style-name="T2353"><text:s/></text:span>a<text:span text:style-name="T2354"><text:s/></text:span><text:span text:style-name="T2355">la</text:span><text:span text:style-name="T2356"><text:s/></text:span><text:span text:style-name="T2357">licitación</text:span><text:span text:style-name="T2358"><text:s/></text:span>a<text:span text:style-name="T2359"><text:s/></text:span><text:span text:style-name="T2360">la</text:span><text:span text:style-name="T2361"><text:s/></text:span><text:span text:style-name="T2362">UTE</text:span><text:span text:style-name="T2363"><text:s/></text:span>PEREZ<text:span text:style-name="T2364"><text:s/></text:span>MORENO,<text:span text:style-name="T2365"><text:s/></text:span>S.A.U.<text:span text:style-name="T2366"><text:s/></text:span>-CRISPAL<text:span text:style-name="T2367"><text:s/></text:span>ISLAS<text:span text:style-name="T2368"><text:s/></text:span>S.L.</text:p>
      <text:p text:style-name="P2369"/>
      <text:p text:style-name="P2370"><text:span text:style-name="T2371">Seguidamente,</text:span><text:span text:style-name="T2372"><text:s/></text:span>se<text:span text:style-name="T2373"><text:s/></text:span><text:span text:style-name="T2374">procede</text:span><text:span text:style-name="T2375"><text:s/></text:span>a<text:span text:style-name="T2376"><text:s/></text:span><text:span text:style-name="T2377">la</text:span><text:span text:style-name="T2378"><text:s/></text:span><text:span text:style-name="T2379">apertura</text:span><text:span text:style-name="T2380"><text:s/></text:span><text:span text:style-name="T2381">del</text:span><text:span text:style-name="T2382"><text:s/></text:span>sobre<text:span text:style-name="T2383"><text:s/></text:span><text:span text:style-name="T2384">electrónico</text:span><text:span text:style-name="T2385"><text:s/></text:span><text:span text:style-name="T2386">de</text:span><text:span text:style-name="T2387"><text:s/></text:span>la<text:span text:style-name="T2388"><text:s/></text:span><text:span text:style-name="T2389">empresa</text:span><text:span text:style-name="T2390"><text:s/></text:span>y<text:span text:style-name="T2391"><text:s/></text:span>a<text:span text:style-name="T2392"><text:s/></text:span><text:span text:style-name="T2393">la</text:span><text:span text:style-name="T2394"><text:s/></text:span>comprobación<text:span text:style-name="T2395"><text:s/></text:span>de<text:span text:style-name="T2396"><text:s/></text:span><text:span text:style-name="T2397">la</text:span><text:span text:style-name="T2398"><text:s/></text:span><text:span text:style-name="T2399">documentación</text:span><text:span text:style-name="T2400"><text:s/></text:span><text:span text:style-name="T2401">acreditativa</text:span><text:span text:style-name="T2402"><text:s/></text:span><text:span text:style-name="T2403">del</text:span><text:span text:style-name="T2404"><text:s/></text:span><text:span text:style-name="T2405">cumplimiento</text:span><text:span text:style-name="T2406"><text:s/></text:span><text:span text:style-name="T2407">de</text:span><text:span text:style-name="T2408"><text:s/></text:span><text:span text:style-name="T2409">los</text:span><text:span text:style-name="T2410"><text:s/></text:span>requisitos<text:span text:style-name="T2411"><text:s/></text:span><text:span text:style-name="T2412">previos.</text:span><text:span text:style-name="T2413"><text:s/></text:span><text:span text:style-name="T2414">Tras</text:span><text:span text:style-name="T2415"><text:s/></text:span><text:span text:style-name="T2416">el</text:span><text:span text:style-name="T2417"><text:s/></text:span><text:span text:style-name="T2418">examen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documentación</text:span><text:span text:style-name="T2425"><text:s/></text:span><text:span text:style-name="T2426">la</text:span><text:span text:style-name="T2427"><text:s/></text:span>mesa<text:span text:style-name="T2428"><text:s/></text:span><text:span text:style-name="T2429">no</text:span><text:span text:style-name="T2430"><text:s/></text:span><text:span text:style-name="T2431">aprecia</text:span><text:span text:style-name="T2432"><text:s/></text:span><text:span text:style-name="T2433">defectos</text:span><text:span text:style-name="T2434"><text:s/></text:span><text:span text:style-name="T2435">en</text:span><text:span text:style-name="T2436"><text:s/></text:span><text:span text:style-name="T2437">la</text:span><text:span text:style-name="T2438"><text:s/></text:span><text:span text:style-name="T2439">documentación</text:span><text:span text:style-name="T2440"><text:s/></text:span><text:span text:style-name="T2441">aportada</text:span><text:span text:style-name="T2442"><text:s/></text:span><text:span text:style-name="T2443">por</text:span><text:span text:style-name="T2444"><text:s/></text:span><text:span text:style-name="T2445">las</text:span><text:span text:style-name="T2446"><text:s/></text:span>empresas<text:span text:style-name="T2447"><text:s/></text:span><text:span text:style-name="T2448">que</text:span><text:span text:style-name="T2449"><text:s/></text:span><text:span text:style-name="T2450">componen</text:span><text:span text:style-name="T2451"><text:s/></text:span><text:span text:style-name="T2452">la</text:span><text:span text:style-name="T2453"><text:s/></text:span><text:span text:style-name="T2454">UTE.</text:span></text:p>
      <text:p text:style-name="P2455"/>
      <text:p text:style-name="P2456">A<text:span text:style-name="T2457"><text:s/></text:span><text:span text:style-name="T2458">continuación,</text:span><text:span text:style-name="T2459"><text:s/></text:span>se<text:span text:style-name="T2460"><text:s/></text:span>procede<text:span text:style-name="T2461"><text:s/></text:span>a<text:span text:style-name="T2462"><text:s/></text:span>firmar<text:span text:style-name="T2463"><text:s/></text:span><text:span text:style-name="T2464">digitalmente</text:span><text:span text:style-name="T2465"><text:s/></text:span><text:span text:style-name="T2466">por</text:span><text:span text:style-name="T2467"><text:s/></text:span><text:span text:style-name="T2468">la</text:span><text:span text:style-name="T2469"><text:s/></text:span><text:span text:style-name="T2470">Secretaria</text:span><text:span text:style-name="T2471"><text:s/></text:span><text:span text:style-name="T2472">de</text:span><text:span text:style-name="T2473"><text:s/></text:span><text:span text:style-name="T2474">la</text:span><text:span text:style-name="T2475"><text:s/></text:span>mesa,<text:span text:style-name="T2476"><text:s/></text:span>seguida<text:span text:style-name="T2477"><text:s/></text:span><text:span text:style-name="T2478">de</text:span><text:span text:style-name="T2479"><text:s/></text:span><text:span text:style-name="T2480">la</text:span><text:span text:style-name="T2481"><text:s/></text:span>Sra.<text:span text:style-name="T2482"><text:s/></text:span><text:span text:style-name="T2483">Presidenta</text:span><text:span text:style-name="T2484"><text:s/></text:span><text:span text:style-name="T2485">la</text:span><text:span text:style-name="T2486"><text:s/></text:span><text:span text:style-name="T2487">apertura</text:span><text:span text:style-name="T2488"><text:s/></text:span><text:span text:style-name="T2489">del</text:span><text:span text:style-name="T2490"><text:s/></text:span>sobre<text:span text:style-name="T2491"><text:s/></text:span><text:span text:style-name="T2492">electrónico,</text:span><text:span text:style-name="T2493"><text:s/></text:span>“Sobre<text:span text:style-name="T2494"><text:s/></text:span>B)<text:span text:style-name="T2495"><text:s/></text:span><text:span text:style-name="T2496">de</text:span><text:span text:style-name="T2497"><text:s/></text:span><text:span text:style-name="T2498">oferta</text:span><text:span text:style-name="T2499"><text:s/></text:span>de<text:span text:style-name="T2500"><text:s/></text:span>criterios<text:span text:style-name="T2501"><text:s/></text:span><text:span text:style-name="T2502">valorables</text:span><text:span text:style-name="T2503"><text:s/></text:span><text:span text:style-name="T2504">en</text:span><text:span text:style-name="T2505"><text:s/></text:span>cifras<text:span text:style-name="T2506"><text:s/></text:span>o<text:span text:style-name="T2507"><text:s/></text:span><text:span text:style-name="T2508">porcentajes”,<text:s/></text:span>siendo<text:span text:style-name="T2509"><text:s/>la siguiente:</text:span></text:p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P2521"><text:span text:style-name="T2522">Empresas</text:span></text:p>
          </table:table-cell>
          <table:table-cell table:style-name="TableCell2523" table:number-rows-spanned="2">
            <text:p text:style-name="P2524"><text:span text:style-name="T2525">OFERTA</text:span><text:span text:style-name="T2526"><text:s/></text:span><text:span text:style-name="T2527">ECONOMICA,</text:span></text:p>
            <text:p text:style-name="P2528"><text:span text:style-name="T2529">incluido</text:span><text:span text:style-name="T2530"><text:s/></text:span><text:span text:style-name="T2531">IGIC</text:span></text:p>
          </table:table-cell>
          <table:table-cell table:style-name="TableCell2532" table:number-rows-spanned="2">
            <text:p text:style-name="P2533"><text:span text:style-name="T2534">Plazo</text:span><text:span text:style-name="T2535"><text:s/></text:span><text:span text:style-name="T2536">de</text:span><text:span text:style-name="T2537"><text:s/></text:span><text:span text:style-name="T2538">garantía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obra</text:span></text:p>
          </table:table-cell>
          <table:table-cell table:style-name="TableCell2545" table:number-columns-spanned="2">
            <text:p text:style-name="P2546"><text:span text:style-name="T2547">Experiencia</text:span><text:span text:style-name="T2548"><text:s/></text:span><text:span text:style-name="T2549">personal</text:span><text:span text:style-name="T2550"><text:s/></text:span><text:span text:style-name="T2551">adscrito</text:span></text:p>
          </table:table-cell>
          <table:covered-table-cell/>
          <table:table-cell table:style-name="TableCell2552" table:number-rows-spanned="2">
            <text:p text:style-name="P2553"><text:span text:style-name="T2554">Mejora</text:span><text:span text:style-name="T2555"><text:s/></text:span><text:span text:style-name="T2556">técnica</text:span></text:p>
          </table:table-cell>
          <table:table-cell table:style-name="TableCell2557" table:number-rows-spanned="2">
            <text:p text:style-name="P2558"><text:span text:style-name="T2559">Sostenibilidad</text:span><text:span text:style-name="T2560"><text:s/></text:span><text:span text:style-name="T2561">y</text:span><text:span text:style-name="T2562"><text:s/></text:span><text:span text:style-name="T2563">calidad</text:span></text:p>
          </table:table-cell>
        </table:table-row>
        <table:table-row table:style-name="TableRow25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65">
            <text:p text:style-name="P2566"><text:span text:style-name="T2567">Jefe</text:span><text:span text:style-name="T2568"><text:s/></text:span><text:span text:style-name="T2569">de</text:span><text:span text:style-name="T2570"><text:s/></text:span><text:span text:style-name="T2571">obra</text:span></text:p>
          </table:table-cell>
          <table:table-cell table:style-name="TableCell2572">
            <text:p text:style-name="P2573"><text:span text:style-name="T2574">Encargado</text:span><text:span text:style-name="T2575"><text:s/></text:span><text:span text:style-name="T2576">de</text:span><text:span text:style-name="T2577"><text:s/></text:span><text:span text:style-name="T2578">ob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79">
          <table:table-cell table:style-name="TableCell2580">
            <text:p text:style-name="P2581"><text:span text:style-name="T2582">UTE</text:span><text:span text:style-name="T2583"><text:s/></text:span><text:span text:style-name="T2584">PEREZ</text:span><text:span text:style-name="T2585"><text:s/></text:span><text:span text:style-name="T2586">MORENO,</text:span><text:span text:style-name="T2587"><text:s/></text:span><text:span text:style-name="T2588">S.A.U.</text:span><text:span text:style-name="T2589"><text:s/></text:span><text:span text:style-name="T2590">-</text:span><text:span text:style-name="T2591"><text:s/></text:span><text:span text:style-name="T2592">CRISPAL</text:span><text:span text:style-name="T2593"><text:s/></text:span><text:span text:style-name="T2594">ISLAS</text:span><text:span text:style-name="T2595"><text:s/></text:span><text:span text:style-name="T2596">S.L.</text:span></text:p>
          </table:table-cell>
          <table:table-cell table:style-name="TableCell2597">
            <text:p text:style-name="P2598"/>
            <text:p text:style-name="P2599"><text:span text:style-name="T2600">5.590.530,11€</text:span></text:p>
          </table:table-cell>
          <table:table-cell table:style-name="TableCell2601">
            <text:p text:style-name="P2602"/>
            <text:p text:style-name="P2603"><text:span text:style-name="T2604">2</text:span><text:span text:style-name="T2605"><text:s/></text:span><text:span text:style-name="T2606">años</text:span></text:p>
          </table:table-cell>
          <table:table-cell table:style-name="TableCell2607">
            <text:p text:style-name="P2608"/>
            <text:p text:style-name="P2609"><text:span text:style-name="T2610">5</text:span></text:p>
          </table:table-cell>
          <table:table-cell table:style-name="TableCell2611">
            <text:p text:style-name="P2612"/>
            <text:p text:style-name="P2613"><text:span text:style-name="T2614">5</text:span></text:p>
          </table:table-cell>
          <table:table-cell table:style-name="TableCell2615">
            <text:p text:style-name="P2616"/>
            <text:p text:style-name="P2617"><text:span text:style-name="T2618">Si</text:span></text:p>
          </table:table-cell>
          <table:table-cell table:style-name="TableCell2619">
            <text:p text:style-name="P2620"/>
            <text:p text:style-name="P2621"><text:span text:style-name="T2622">Si</text:span></text:p>
          </table:table-cell>
        </table:table-row>
      </table:table>
      <text:p text:style-name="P2623"/>
      <text:p text:style-name="P2624">En<text:span text:style-name="T2625"><text:s/></text:span><text:span text:style-name="T2626">consecuencia,</text:span><text:span text:style-name="T2627"><text:s/></text:span>se<text:span text:style-name="T2628"><text:s/></text:span><text:span text:style-name="T2629">acuerda</text:span><text:span text:style-name="T2630"><text:s/></text:span><text:span text:style-name="T2631">solicitar</text:span><text:span text:style-name="T2632"><text:s/></text:span><text:span text:style-name="T2633">al</text:span><text:span text:style-name="T2634"><text:s/></text:span>servicio<text:span text:style-name="T2635"><text:s/></text:span><text:span text:style-name="T2636">técnico</text:span><text:span text:style-name="T2637"><text:s/></text:span><text:span text:style-name="T2638">promotor</text:span><text:span text:style-name="T2639"><text:s/></text:span><text:span text:style-name="T2640">del</text:span><text:span text:style-name="T2641"><text:s/></text:span><text:span text:style-name="T2642">expediente</text:span><text:span text:style-name="T2643"><text:s/></text:span><text:span text:style-name="T2644">la</text:span><text:span text:style-name="T2645"><text:s/></text:span><text:span text:style-name="T2646">emisión</text:span><text:span text:style-name="T2647"><text:s/></text:span><text:span text:style-name="T2648">de</text:span><text:span text:style-name="T2649"><text:s/></text:span><text:span text:style-name="T2650">informe</text:span><text:span text:style-name="T2651"><text:s/></text:span><text:span text:style-name="T2652">de</text:span><text:span text:style-name="T2653"><text:s/></text:span>valoración<text:span text:style-name="T2654"><text:s/></text:span><text:span text:style-name="T2655">de</text:span><text:span text:style-name="T2656"><text:s/></text:span><text:span text:style-name="T2657">las</text:span><text:span text:style-name="T2658"><text:s/></text:span><text:span text:style-name="T2659">ofertas</text:span><text:span text:style-name="T2660"><text:s/></text:span><text:span text:style-name="T2661">de</text:span><text:span text:style-name="T2662"><text:s/></text:span>conformidad<text:span text:style-name="T2663"><text:s/></text:span>con<text:span text:style-name="T2664"><text:s/></text:span><text:span text:style-name="T2665">lo</text:span><text:span text:style-name="T2666"><text:s/></text:span><text:span text:style-name="T2667">establecido</text:span><text:span text:style-name="T2668"><text:s/></text:span><text:span text:style-name="T2669">en</text:span><text:span text:style-name="T2670"><text:s/></text:span><text:span text:style-name="T2671">el</text:span><text:span text:style-name="T2672"><text:s/></text:span><text:span text:style-name="T2673">Anexo</text:span><text:span text:style-name="T2674"><text:s/></text:span>II<text:span text:style-name="T2675"><text:s/></text:span><text:span text:style-name="T2676">del</text:span><text:span text:style-name="T2677"><text:s/></text:span><text:span text:style-name="T2678">pliego</text:span><text:span text:style-name="T2679"><text:s/></text:span><text:span text:style-name="T2680">de</text:span><text:span text:style-name="T2681"><text:s/></text:span><text:span text:style-name="T2682">cláusulas</text:span><text:span text:style-name="T2683"><text:s/></text:span><text:span text:style-name="T2684">administrativas</text:span><text:span text:style-name="T2685"><text:s/></text:span><text:span text:style-name="T2686">particulares</text:span><text:span text:style-name="T2687"><text:s/></text:span><text:span text:style-name="T2688">que</text:span><text:span text:style-name="T2689"><text:s/></text:span>rige<text:span text:style-name="T2690"><text:s/></text:span><text:span text:style-name="T2691">la</text:span><text:span text:style-name="T2692"><text:s/></text:span>contratación<text:span text:style-name="T2693"><text:s/></text:span>y<text:span text:style-name="T2694"><text:s/></text:span><text:span text:style-name="T2695">la</text:span><text:span text:style-name="T2696"><text:s/></text:span><text:span text:style-name="T2697">realización</text:span><text:span text:style-name="T2698"><text:s/></text:span>de<text:span text:style-name="T2699"><text:s/></text:span><text:span text:style-name="T2700">los</text:span><text:span text:style-name="T2701"><text:s/></text:span><text:span text:style-name="T2702">cálculos</text:span><text:span text:style-name="T2703"><text:s/></text:span><text:span text:style-name="T2704">para</text:span><text:span text:style-name="T2705"><text:s/></text:span><text:span text:style-name="T2706">determinar,</text:span><text:span text:style-name="T2707"><text:s/></text:span>si<text:span text:style-name="T2708"><text:s/></text:span>en<text:span text:style-name="T2709"><text:s/></text:span>principio,<text:span text:style-name="T2710"><text:s/>hay ofertas</text:span><text:span text:style-name="T2711"><text:s/></text:span><text:span text:style-name="T2712">anormales<text:s/></text:span>o<text:span text:style-name="T2713"><text:s/>desproporcionadas.</text:span></text:p>
      <text:p text:style-name="P2714"/>
      <text:p text:style-name="P2715"/>
      <text:h text:style-name="P2716" text:outline-level="1"><text:span text:style-name="T2717">4.-</text:span><text:span text:style-name="T2718"><text:s/></text:span>EXPEDIENTE<text:span text:style-name="T2719"><text:s/></text:span>DE<text:span text:style-name="T2720"><text:s/></text:span><text:span text:style-name="T2721">CONTRATACIÓN</text:span><text:span text:style-name="T2722"><text:s/></text:span>DE<text:span text:style-name="T2723"><text:s/></text:span>SERVICIO<text:span text:style-name="T2724"><text:s/></text:span><text:span text:style-name="T2725">DE</text:span><text:span text:style-name="T2726"><text:s/></text:span>LIMPIEZA<text:span text:style-name="T2727"><text:s/></text:span>Y<text:span text:style-name="T2728"><text:s/></text:span><text:span text:style-name="T2729">DESINFECCIÓN</text:span><text:span text:style-name="T2730"><text:s/></text:span>DE<text:span text:style-name="T2731"><text:s/></text:span>ESPACIOS<text:span text:style-name="T2732"><text:s/></text:span>PÚBLICOS<text:span text:style-name="T2733"><text:s/></text:span>Y<text:span text:style-name="T2734"><text:s/></text:span>DE<text:span text:style-name="T2735"><text:s/></text:span><text:span text:style-name="T2736">DESINFECCIÓN</text:span><text:span text:style-name="T2737"><text:s/></text:span>DE<text:span text:style-name="T2738"><text:s/></text:span><text:span text:style-name="T2739">CHOQUE</text:span><text:span text:style-name="T2740"><text:s/></text:span>DEL<text:span text:style-name="T2741"><text:s/></text:span>PLAN<text:span text:style-name="T2742"><text:s/></text:span>INSULAR<text:span text:style-name="T2743"><text:s/></text:span><text:span text:style-name="T2744">DE</text:span><text:span text:style-name="T2745"><text:s/></text:span><text:span text:style-name="T2746">COOPERACIÓN</text:span><text:span text:style-name="T2747"><text:s/></text:span><text:span text:style-name="T2748">(2.021-2.024).</text:span><text:span text:style-name="T2749"><text:s/></text:span><text:span text:style-name="T2750">DIVIDIDO</text:span><text:span text:style-name="T2751"><text:s/></text:span>EN<text:span text:style-name="T2752"><text:s/></text:span><text:span text:style-name="T2753">DOS</text:span><text:span text:style-name="T2754"><text:s/></text:span><text:span text:style-name="T2755">LOTES.</text:span><text:span text:style-name="T2756"><text:s/></text:span>MEDIANTE<text:span text:style-name="T2757"><text:s/></text:span>PROCEDIMIENTO<text:span text:style-name="T2758"><text:s/></text:span><text:span text:style-name="T2759">ABIERTO,</text:span><text:span text:style-name="T2760"><text:s/></text:span><text:span text:style-name="T2761">SUJETO</text:span><text:span text:style-name="T2762"><text:s/></text:span>A<text:span text:style-name="T2763"><text:s/></text:span><text:span text:style-name="T2764">REGULACIÓN</text:span><text:span text:style-name="T2765"><text:s/></text:span><text:span text:style-name="T2766">ARMONIZADA.</text:span><text:span text:style-name="T2767"><text:s/></text:span><text:span text:style-name="T2768">TRÁMITE</text:span><text:span text:style-name="T2769"><text:s/></text:span><text:span text:style-name="T2770">DE</text:span><text:span text:style-name="T2771"><text:s/></text:span><text:span text:style-name="T2772">URGENCIA</text:span><text:span text:style-name="T2773"><text:s/></text:span><text:span text:style-name="T2774">Nº</text:span><text:span text:style-name="T2775"><text:s/></text:span><text:span text:style-name="T2776">DE</text:span><text:span text:style-name="T2777"><text:s/></text:span>EXPEDIENTE<text:span text:style-name="T2778"><text:s/></text:span>EN<text:span text:style-name="T2779"><text:s/></text:span>EL<text:span text:style-name="T2780"><text:s/></text:span>PERFIL<text:span text:style-name="T2781"><text:s/></text:span><text:span text:style-name="T2782">DEL</text:span><text:span text:style-name="T2783"><text:s/></text:span><text:span text:style-name="T2784">CONTRATANTE</text:span><text:span text:style-name="T2785"><text:s/></text:span><text:span text:style-name="T2786">SE0046/21</text:span><text:span text:style-name="T2787"><text:s/></text:span>(EXPTE.<text:span text:style-name="T2788"><text:s/></text:span>TAO<text:span text:style-name="T2789"><text:s/></text:span><text:span text:style-name="T2790">2021/00012198C).</text:span><text:span text:style-name="T2791"><text:s/></text:span><text:span text:style-name="T2792">APERTURA</text:span><text:span text:style-name="T2793"><text:s/></text:span><text:span text:style-name="T2794">DEL</text:span><text:span text:style-name="T2795"><text:s/></text:span>“SOBRE<text:span text:style-name="T2796"><text:s/></text:span>A”<text:span text:style-name="T2797"><text:s/></text:span>QUE<text:span text:style-name="T2798"><text:s/></text:span><text:span text:style-name="T2799">CONTIENE</text:span><text:span text:style-name="T2800"><text:s/></text:span>LA<text:span text:style-name="T2801"><text:s/></text:span><text:span text:style-name="T2802">DOCUMENTACIÓN</text:span><text:span text:style-name="T2803"><text:s/></text:span><text:span text:style-name="T2804">ADMINISTRATIVA</text:span><text:span text:style-name="T2805"><text:s/></text:span><text:span text:style-name="T2806">DEL</text:span><text:span text:style-name="T2807"><text:s/></text:span><text:span text:style-name="T2808">CUMPLIMIENTO</text:span><text:span text:style-name="T2809"><text:s/></text:span><text:span text:style-name="T2810">DE</text:span><text:span text:style-name="T2811"><text:s/></text:span>LOS<text:span text:style-name="T2812"><text:s/></text:span><text:span text:style-name="T2813">REQUISITOS</text:span><text:span text:style-name="T2814"><text:s/></text:span>PREVIOS<text:span text:style-name="T2815"><text:s/></text:span>Y<text:span text:style-name="T2816"><text:s/></text:span>SI<text:span text:style-name="T2817"><text:s/></text:span>PROCEDE<text:span text:style-name="T2818"><text:s/></text:span>EL<text:span text:style-name="T2819"><text:s/></text:span>“SOBRE<text:span text:style-name="T2820"><text:s/></text:span><text:span text:style-name="T2821">B”</text:span><text:span text:style-name="T2822"><text:s/></text:span>QUE<text:span text:style-name="T2823"><text:s/></text:span><text:span text:style-name="T2824">CONTIENE</text:span><text:span text:style-name="T2825"><text:s/></text:span>LA<text:span text:style-name="T2826"><text:s/></text:span>OFERTA<text:span text:style-name="T2827"><text:s/></text:span><text:span text:style-name="T2828">DE</text:span><text:span text:style-name="T2829"><text:s/></text:span><text:span text:style-name="T2830">CRITERIOS</text:span><text:span text:style-name="T2831"><text:s/></text:span><text:span text:style-name="T2832">VALORABLES</text:span><text:span text:style-name="T2833"><text:s/></text:span>EN<text:span text:style-name="T2834"><text:s/></text:span><text:span text:style-name="T2835">CIFRAS</text:span><text:span text:style-name="T2836"><text:s/></text:span>O<text:span text:style-name="T2837"><text:s/></text:span>PORCENTAJES.<text:span text:style-name="T2838"><text:s/></text:span><text:span text:style-name="T2839">ACUERDOS</text:span><text:span text:style-name="T2840"><text:s/></text:span><text:span text:style-name="T2841">QUE</text:span><text:span text:style-name="T2842"><text:s/></text:span><text:span text:style-name="T2843">PROCEDAN.</text:span></text:h>
      <text:p text:style-name="P2844"/>
      <text:p text:style-name="P2845">A<text:span text:style-name="T2846"><text:s/></text:span><text:span text:style-name="T2847">continuación,</text:span><text:span text:style-name="T2848"><text:s/></text:span>se<text:span text:style-name="T2849"><text:s/></text:span>procede<text:span text:style-name="T2850"><text:s/></text:span>a<text:span text:style-name="T2851"><text:s/></text:span>firmar<text:span text:style-name="T2852"><text:s/></text:span><text:span text:style-name="T2853">digitalmente</text:span><text:span text:style-name="T2854"><text:s/></text:span><text:span text:style-name="T2855">por</text:span><text:span text:style-name="T2856"><text:s/></text:span><text:span text:style-name="T2857">la</text:span><text:span text:style-name="T2858"><text:s/></text:span><text:span text:style-name="T2859">Secretaria</text:span><text:span text:style-name="T2860"><text:s/></text:span><text:span text:style-name="T2861">de</text:span><text:span text:style-name="T2862"><text:s/></text:span><text:span text:style-name="T2863">la</text:span><text:span text:style-name="T2864"><text:s/></text:span>mesa,<text:span text:style-name="T2865"><text:s/></text:span>seguida<text:span text:style-name="T2866"><text:s/></text:span><text:span text:style-name="T2867">de</text:span><text:span text:style-name="T2868"><text:s/></text:span><text:span text:style-name="T2869">la</text:span><text:span text:style-name="T2870"><text:s/></text:span>Sra.<text:span text:style-name="T2871"><text:s/></text:span><text:span text:style-name="T2872">Presidenta</text:span><text:span text:style-name="T2873"><text:s/></text:span>y<text:span text:style-name="T2874"><text:s/></text:span>se<text:span text:style-name="T2875"><text:s/></text:span><text:span text:style-name="T2876">da</text:span><text:span text:style-name="T2877"><text:s/></text:span><text:span text:style-name="T2878">lectura</text:span><text:span text:style-name="T2879"><text:s/></text:span><text:span text:style-name="T2880">del</text:span><text:span text:style-name="T2881"><text:s/></text:span><text:span text:style-name="T2882">justificante</text:span><text:span text:style-name="T2883"><text:s/></text:span><text:span text:style-name="T2884">del</text:span><text:span text:style-name="T2885"><text:s/></text:span><text:span text:style-name="T2886">Registro</text:span><text:span text:style-name="T2887"><text:s/></text:span><text:span text:style-name="T2888">de</text:span><text:span text:style-name="T2889"><text:s/></text:span>Entrada<text:span text:style-name="T2890"><text:s/></text:span><text:span text:style-name="T2891">de</text:span><text:span text:style-name="T2892"><text:s/></text:span>Ofertas<text:span text:style-name="T2893"><text:s/></text:span>de<text:span text:style-name="T2894"><text:s/></text:span>Plyca<text:span text:style-name="T2895"><text:s/></text:span><text:span text:style-name="T2896">(Plataforma</text:span><text:span text:style-name="T2897"><text:s/></text:span><text:span text:style-name="T2898">de</text:span><text:span text:style-name="T2899"><text:s/></text:span><text:span text:style-name="T2900">Licitación),</text:span><text:span text:style-name="T2901"><text:s/></text:span><text:span text:style-name="T2902">que</text:span><text:span text:style-name="T2903"><text:s/></text:span>se<text:span text:style-name="T2904"><text:s/></text:span><text:span text:style-name="T2905">incorpora</text:span><text:span text:style-name="T2906"><text:s/></text:span><text:span text:style-name="T2907">al</text:span><text:span text:style-name="T2908"><text:s/></text:span><text:span text:style-name="T2909">expediente,</text:span><text:span text:style-name="T2910"><text:s/></text:span>y<text:span text:style-name="T2911"><text:s/></text:span><text:span text:style-name="T2912">en</text:span><text:span text:style-name="T2913"><text:s/></text:span><text:span text:style-name="T2914">el</text:span><text:span text:style-name="T2915"><text:s/></text:span><text:span text:style-name="T2916">que</text:span><text:span text:style-name="T2917"><text:s/></text:span>se<text:span text:style-name="T2918"><text:s/></text:span>recogen<text:span text:style-name="T2919"><text:s/></text:span><text:span text:style-name="T2920">las</text:span><text:span text:style-name="T2921"><text:s/></text:span><text:span text:style-name="T2922">ofertas</text:span><text:span text:style-name="T2923"><text:s/></text:span><text:span text:style-name="T2924">presentadas,</text:span><text:span text:style-name="T2925"><text:s/></text:span>siendo<text:span text:style-name="T2926"><text:s/></text:span><text:span text:style-name="T2927">los</text:span><text:span text:style-name="T2928"><text:s/></text:span><text:span text:style-name="T2929">licitadores:</text:span><text:span text:style-name="T2930"><text:s/></text:span>TENEPLAGAS<text:span text:style-name="T2931"><text:s/></text:span><text:span text:style-name="T2932">S.L.</text:span><text:span text:style-name="T2933"><text:s/></text:span>(LOTE<text:span text:style-name="T2934"><text:s/></text:span><text:span text:style-name="T2935">Nº</text:span><text:span text:style-name="T2936"><text:s/></text:span><text:span text:style-name="T2937">2);</text:span><text:span text:style-name="T2938"><text:s/></text:span><text:span text:style-name="T2939">CLECE</text:span><text:span text:style-name="T2940"><text:s/></text:span><text:span text:style-name="T2941">S.A.</text:span><text:span text:style-name="T2942"><text:s/></text:span>(LOTE<text:span text:style-name="T2943"><text:s/></text:span><text:span text:style-name="T2944">Nº</text:span><text:span text:style-name="T2945"><text:s/></text:span><text:span text:style-name="T2946">1);</text:span><text:span text:style-name="T2947"><text:s/></text:span>TAHITABA<text:span text:style-name="T2948"><text:s/></text:span><text:span text:style-name="T2949">CONTROL</text:span><text:span text:style-name="T2950"><text:s/></text:span><text:span text:style-name="T2951">S.L.</text:span><text:span text:style-name="T2952"><text:s/></text:span>(LOTE<text:span text:style-name="T2953"><text:s/></text:span><text:span text:style-name="T2954">Nº</text:span><text:span text:style-name="T2955"><text:s/></text:span>2);<text:span text:style-name="T2956"><text:s/></text:span><text:span text:style-name="T2957">FCC</text:span><text:span text:style-name="T2958"><text:s/></text:span>MEDIO<text:span text:style-name="T2959"><text:s/></text:span>AMBIENTE<text:span text:style-name="T2960"><text:s/></text:span>SAU<text:span text:style-name="T2961"><text:s/></text:span>(LOTE<text:span text:style-name="T2962"><text:s/></text:span><text:span text:style-name="T2963">Nº</text:span><text:span text:style-name="T2964"><text:s/></text:span><text:span text:style-name="T2965">1);</text:span><text:span text:style-name="T2966"><text:s/></text:span><text:span text:style-name="T2967">DEPORTES</text:span><text:span text:style-name="T2968"><text:s/></text:span>Y<text:span text:style-name="T2969"><text:s/></text:span><text:span text:style-name="T2970">CONTRATAS</text:span><text:span text:style-name="T2971"><text:s/></text:span><text:span text:style-name="T2972">S.L.(LOTE</text:span><text:span text:style-name="T2973"><text:s/></text:span>Nº<text:span text:style-name="T2974"><text:s/></text:span><text:span text:style-name="T2975">1);</text:span><text:span text:style-name="T2976"><text:s/></text:span>SAMYL<text:span text:style-name="T2977"><text:s/></text:span>FACILITY<text:span text:style-name="T2978"><text:s/></text:span>SERVICES<text:span text:style-name="T2979"><text:s/></text:span>S.L.<text:span text:style-name="T2980"><text:s/></text:span><text:span text:style-name="T2981">(LOTE</text:span><text:span text:style-name="T2982"><text:s/></text:span>Nº<text:span text:style-name="T2983"><text:s/></text:span><text:span text:style-name="T2984">1);</text:span><text:span text:style-name="T2985"><text:s/></text:span><text:span text:style-name="T2986">REALAN</text:span><text:span text:style-name="T2987"><text:s/></text:span>SERVICES<text:span text:style-name="T2988"><text:s/></text:span>S.L.<text:span text:style-name="T2989"><text:s/></text:span>(LOTES<text:span text:style-name="T2990"><text:s/></text:span><text:span text:style-name="T2991">Nº</text:span><text:span text:style-name="T2992"><text:s/></text:span>1<text:span text:style-name="T2993"><text:s/></text:span>Y<text:span text:style-name="T2994"><text:s/></text:span><text:span text:style-name="T2995">2);</text:span><text:span text:style-name="T2996"><text:s/></text:span><text:span text:style-name="T2997">CODEPLAG</text:span><text:span text:style-name="T2998"><text:s/></text:span><text:span text:style-name="T2999">CANARIAS</text:span><text:span text:style-name="T3000"><text:s/></text:span>SL,<text:span text:style-name="T3001"><text:s/></text:span>(LOTES<text:span text:style-name="T3002"><text:s/></text:span><text:span text:style-name="T3003">Nº</text:span><text:span text:style-name="T3004"><text:s/></text:span>1<text:span text:style-name="T3005"><text:s/></text:span>Y<text:span text:style-name="T3006"><text:s/></text:span><text:span text:style-name="T3007">2);</text:span><text:span text:style-name="T3008"><text:s/></text:span><text:span text:style-name="T3009">CAPROSS</text:span><text:span text:style-name="T3010"><text:s/></text:span><text:span text:style-name="T3011">2004</text:span><text:span text:style-name="T3012"><text:s/></text:span>S.L.<text:span text:style-name="T3013"><text:s/></text:span><text:span text:style-name="T3014">(LOTE</text:span><text:span text:style-name="T3015"><text:s/></text:span><text:span text:style-name="T3016">Nº</text:span><text:span text:style-name="T3017"><text:s/></text:span><text:span text:style-name="T3018">1);</text:span><text:span text:style-name="T3019"><text:s/></text:span><text:span text:style-name="T3020">LIMCAMAR</text:span><text:span text:style-name="T3021"><text:s/></text:span><text:span text:style-name="T3022">S.L.</text:span><text:span text:style-name="T3023"><text:s/></text:span>(LOTE<text:span text:style-name="T3024"><text:s/></text:span><text:span text:style-name="T3025">Nº</text:span><text:span text:style-name="T3026"><text:s/></text:span>1);<text:span text:style-name="T3027"><text:s/></text:span>ASCAN<text:span text:style-name="T3028"><text:s/></text:span>SERVICIOS<text:span text:style-name="T3029"><text:s/></text:span><text:span text:style-name="T3030">URBANOS</text:span><text:span text:style-name="T3031"><text:s/></text:span>S.L.<text:span text:style-name="T3032"><text:s/></text:span>(LOTES<text:span text:style-name="T3033"><text:s/></text:span><text:span text:style-name="T3034">Nº</text:span><text:s text:c="2"/>1<text:span text:style-name="T3035"><text:s/></text:span>Y<text:span text:style-name="T3036"><text:s/></text:span><text:span text:style-name="T3037">2);</text:span><text:s text:c="2"/><text:span text:style-name="T3038"><text:s/></text:span>MARC<text:span text:style-name="T3039"><text:s/></text:span><text:span text:style-name="T3040">CASTELLANO</text:span></text:p>
      <text:p text:style-name="P3041"/>
      <text:p text:style-name="P3099">SERVICE<text:span text:style-name="T3100"><text:s/></text:span><text:span text:style-name="T3101">CANARIAS</text:span><text:span text:style-name="T3102"><text:s/></text:span>S.L.<text:span text:style-name="T3103"><text:s/></text:span><text:span text:style-name="T3104">(LOTES</text:span><text:span text:style-name="T3105"><text:s/></text:span><text:span text:style-name="T3106">Nº</text:span><text:span text:style-name="T3107"><text:s/></text:span>1<text:span text:style-name="T3108"><text:s/></text:span>Y<text:span text:style-name="T3109"><text:s/></text:span>2);<text:span text:style-name="T3110"><text:s/></text:span><text:span text:style-name="T3111">UTE</text:span><text:span text:style-name="T3112"><text:s/></text:span>STV<text:span text:style-name="T3113"><text:s/></text:span>GESTIÓN<text:span text:style-name="T3114"><text:s/></text:span>S.L.-<text:span text:style-name="T3115"><text:s/></text:span><text:span text:style-name="T3116">SUMYTRANS</text:span><text:span text:style-name="T3117"><text:s/></text:span><text:span text:style-name="T3118">HRDOS</text:span><text:span text:style-name="T3119"><text:s/></text:span>JRC<text:span text:style-name="T3120"><text:s/></text:span><text:span text:style-name="T3121">2012,</text:span><text:span text:style-name="T3122"><text:s/></text:span>S.L.<text:span text:style-name="T3123"><text:s/></text:span>(LOTES<text:span text:style-name="T3124"><text:s/></text:span>Nº<text:span text:style-name="T3125"><text:s/></text:span>1<text:span text:style-name="T3126"><text:s/></text:span>Y<text:span text:style-name="T3127"><text:s/></text:span>2).</text:p>
      <text:p text:style-name="P3128"/>
      <text:p text:style-name="P3129"/>
      <text:p text:style-name="P3130"><text:span text:style-name="T3131">Seguidamente,</text:span><text:span text:style-name="T3132"><text:s/></text:span>se<text:span text:style-name="T3133"><text:s/></text:span><text:span text:style-name="T3134">procede</text:span><text:span text:style-name="T3135"><text:s/></text:span>a<text:span text:style-name="T3136"><text:s/></text:span><text:span text:style-name="T3137">la</text:span><text:span text:style-name="T3138"><text:s/></text:span><text:span text:style-name="T3139">apertura</text:span><text:span text:style-name="T3140"><text:s/></text:span><text:span text:style-name="T3141">del</text:span><text:span text:style-name="T3142"><text:s/></text:span>sobre<text:span text:style-name="T3143"><text:s/></text:span><text:span text:style-name="T3144">electrónico</text:span><text:span text:style-name="T3145"><text:s/></text:span><text:span text:style-name="T3146">de</text:span><text:span text:style-name="T3147"><text:s/></text:span><text:span text:style-name="T3148">las</text:span><text:span text:style-name="T3149"><text:s/></text:span><text:span text:style-name="T3150">empresas</text:span><text:span text:style-name="T3151"><text:s/></text:span>y<text:span text:style-name="T3152"><text:s/></text:span>a<text:span text:style-name="T3153"><text:s/></text:span><text:span text:style-name="T3154">la</text:span><text:span text:style-name="T3155"><text:s/></text:span>comprobación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documentación</text:span><text:span text:style-name="T3162"><text:s/></text:span>acreditativa<text:span text:style-name="T3163"><text:s/></text:span><text:span text:style-name="T3164">del</text:span><text:span text:style-name="T3165"><text:s/></text:span><text:span text:style-name="T3166">cumplimiento</text:span><text:span text:style-name="T3167"><text:s/></text:span><text:span text:style-name="T3168">de</text:span><text:span text:style-name="T3169"><text:s/></text:span><text:span text:style-name="T3170">los</text:span><text:span text:style-name="T3171"><text:s/></text:span>requisitos<text:span text:style-name="T3172"><text:s/></text:span><text:span text:style-name="T3173">previos.</text:span><text:span text:style-name="T3174"><text:s/></text:span>Tras<text:span text:style-name="T3175"><text:s/></text:span><text:span text:style-name="T3176">el</text:span><text:span text:style-name="T3177"><text:s/></text:span><text:span text:style-name="T3178">examen</text:span>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documentación</text:span><text:span text:style-name="T3185"><text:s/></text:span><text:span text:style-name="T3186">la</text:span><text:span text:style-name="T3187"><text:s/></text:span>mesa<text:span text:style-name="T3188"><text:s/></text:span><text:span text:style-name="T3189">no</text:span><text:span text:style-name="T3190"><text:s/></text:span><text:span text:style-name="T3191">aprecia</text:span><text:span text:style-name="T3192"><text:s/></text:span><text:span text:style-name="T3193">defectos</text:span><text:span text:style-name="T3194"><text:s/></text:span><text:span text:style-name="T3195">en</text:span><text:span text:style-name="T3196"><text:s/></text:span><text:span text:style-name="T3197">la</text:span><text:span text:style-name="T3198"><text:s/></text:span><text:span text:style-name="T3199">documentación</text:span><text:span text:style-name="T3200"><text:s/></text:span><text:span text:style-name="T3201">aportada</text:span><text:span text:style-name="T3202"><text:s/></text:span><text:span text:style-name="T3203">por</text:span><text:span text:style-name="T3204"><text:s/></text:span><text:span text:style-name="T3205">las</text:span><text:span text:style-name="T3206"><text:s/></text:span>empresas<text:span text:style-name="T3207"><text:s/></text:span><text:span text:style-name="T3208">licitadoras.</text:span></text:p>
      <text:p text:style-name="P3209"/>
      <text:p text:style-name="P3210">A<text:span text:style-name="T3211"><text:s/></text:span><text:span text:style-name="T3212">continuación,</text:span><text:span text:style-name="T3213"><text:s/></text:span>se<text:span text:style-name="T3214"><text:s/></text:span>procede<text:span text:style-name="T3215"><text:s/></text:span>a<text:span text:style-name="T3216"><text:s/></text:span>firmar<text:span text:style-name="T3217"><text:s/></text:span><text:span text:style-name="T3218">digitalmente</text:span><text:span text:style-name="T3219"><text:s/></text:span><text:span text:style-name="T3220">por</text:span><text:span text:style-name="T3221"><text:s/></text:span><text:span text:style-name="T3222">la</text:span><text:span text:style-name="T3223"><text:s/></text:span><text:span text:style-name="T3224">Secretaria</text:span><text:span text:style-name="T3225"><text:s/></text:span><text:span text:style-name="T3226">de</text:span><text:span text:style-name="T3227"><text:s/></text:span><text:span text:style-name="T3228">la</text:span><text:span text:style-name="T3229"><text:s/></text:span>mesa,<text:span text:style-name="T3230"><text:s/></text:span>seguida<text:span text:style-name="T3231"><text:s/></text:span><text:span text:style-name="T3232">de</text:span><text:span text:style-name="T3233"><text:s/></text:span><text:span text:style-name="T3234">la</text:span><text:span text:style-name="T3235"><text:s/></text:span>Sra.<text:span text:style-name="T3236"><text:s/></text:span><text:span text:style-name="T3237">Presidenta</text:span><text:span text:style-name="T3238"><text:s/></text:span><text:span text:style-name="T3239">la</text:span><text:span text:style-name="T3240"><text:s/></text:span><text:span text:style-name="T3241">apertura</text:span><text:span text:style-name="T3242"><text:s/></text:span><text:span text:style-name="T3243">del</text:span><text:span text:style-name="T3244"><text:s/></text:span>sobre<text:span text:style-name="T3245"><text:s/></text:span><text:span text:style-name="T3246">electrónico,</text:span><text:span text:style-name="T3247"><text:s/></text:span>“Sobre<text:span text:style-name="T3248"><text:s/></text:span>B)<text:span text:style-name="T3249"><text:s/></text:span><text:span text:style-name="T3250">de</text:span><text:span text:style-name="T3251"><text:s/></text:span><text:span text:style-name="T3252">oferta</text:span><text:span text:style-name="T3253"><text:s/></text:span>de<text:span text:style-name="T3254"><text:s/></text:span>criterios<text:span text:style-name="T3255"><text:s/></text:span><text:span text:style-name="T3256">valorables</text:span><text:span text:style-name="T3257"><text:s/></text:span><text:span text:style-name="T3258">en</text:span><text:span text:style-name="T3259"><text:s/></text:span>cifras<text:span text:style-name="T3260"><text:s/></text:span>o<text:span text:style-name="T3261"><text:s/></text:span><text:span text:style-name="T3262">porcentajes”,<text:s/></text:span>siendo<text:span text:style-name="T3263"><text:s/>las siguientes:</text:span></text:p>
      <text:p text:style-name="P3264"/>
      <text:p text:style-name="P3265"/>
      <text:h text:style-name="P3266" text:outline-level="1">LOTE<text:span text:style-name="T3267"><text:s/></text:span><text:span text:style-name="T3268">1:</text:span><text:span text:style-name="T3269"><text:s/></text:span>LIMPIEZA<text:span text:style-name="T3270"><text:s/></text:span>Y<text:span text:style-name="T3271"><text:s/></text:span><text:span text:style-name="T3272">DESINFECCIÓN</text:span><text:span text:style-name="T3273"><text:s/></text:span>DE<text:span text:style-name="T3274"><text:s/></text:span><text:span text:style-name="T3275">ESPACIOS</text:span><text:span text:style-name="T3276"><text:s/></text:span><text:span text:style-name="T3277">PÚBLICOS</text:span></text:h>
      <text:p text:style-name="P3278"/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>
            <text:p text:style-name="P3286"><text:span text:style-name="T3287">Empresas</text:span></text:p>
          </table:table-cell>
          <table:table-cell table:style-name="TableCell3288">
            <text:p text:style-name="P3289"><text:span text:style-name="T3290">Proposición</text:span><text:span text:style-name="T3291"><text:s/></text:span><text:span text:style-name="T3292">económica,</text:span><text:span text:style-name="T3293"><text:s/></text:span><text:span text:style-name="T3294">precio</text:span><text:span text:style-name="T3295"><text:s/></text:span><text:span text:style-name="T3296">unitario</text:span><text:span text:style-name="T3297"><text:s/></text:span><text:span text:style-name="T3298">por</text:span><text:span text:style-name="T3299"><text:s/></text:span><text:span text:style-name="T3300">jornada</text:span><text:span text:style-name="T3301"><text:s/></text:span><text:span text:style-name="T3302">laboral,</text:span><text:span text:style-name="T3303"><text:s/></text:span><text:span text:style-name="T3304">IGIC</text:span><text:span text:style-name="T3305"><text:s/></text:span><text:span text:style-name="T3306">incluido</text:span></text:p>
          </table:table-cell>
          <table:table-cell table:style-name="TableCell3307">
            <text:p text:style-name="P3308"><text:span text:style-name="T3309">Bolsa</text:span><text:span text:style-name="T3310"><text:s/></text:span><text:span text:style-name="T3311">horas</text:span></text:p>
          </table:table-cell>
          <table:table-cell table:style-name="TableCell3312">
            <text:p text:style-name="P3313"><text:span text:style-name="T3314">Conciliación</text:span><text:span text:style-name="T3315"><text:s/></text:span><text:span text:style-name="T3316">familiar</text:span></text:p>
          </table:table-cell>
        </table:table-row>
        <table:table-row table:style-name="TableRow3317">
          <table:table-cell table:style-name="TableCell3318">
            <text:p text:style-name="P3319"><text:span text:style-name="T3320">CLECE</text:span><text:span text:style-name="T3321"><text:s/></text:span><text:span text:style-name="T3322">S.A.</text:span></text:p>
          </table:table-cell>
          <table:table-cell table:style-name="TableCell3323">
            <text:p text:style-name="P3324"><text:span text:style-name="T3325">113,69€</text:span></text:p>
          </table:table-cell>
          <table:table-cell table:style-name="TableCell3326">
            <text:p text:style-name="P3327"><text:span text:style-name="T3328">2.000</text:span></text:p>
          </table:table-cell>
          <table:table-cell table:style-name="TableCell3329">
            <text:p text:style-name="P3330"><text:span text:style-name="T3331">2%</text:span></text:p>
          </table:table-cell>
        </table:table-row>
        <table:table-row table:style-name="TableRow3332">
          <table:table-cell table:style-name="TableCell3333">
            <text:p text:style-name="P3334"><text:span text:style-name="T3335">FCC</text:span><text:span text:style-name="T3336"><text:s/></text:span><text:span text:style-name="T3337">MEDIO</text:span><text:span text:style-name="T3338"><text:s/></text:span><text:span text:style-name="T3339">AMBIENTE</text:span><text:span text:style-name="T3340"><text:s/></text:span><text:span text:style-name="T3341">SAU</text:span></text:p>
          </table:table-cell>
          <table:table-cell table:style-name="TableCell3342">
            <text:p text:style-name="P3343"><text:span text:style-name="T3344">132,37€</text:span></text:p>
          </table:table-cell>
          <table:table-cell table:style-name="TableCell3345">
            <text:p text:style-name="P3346"><text:span text:style-name="T3347">2.000</text:span></text:p>
          </table:table-cell>
          <table:table-cell table:style-name="TableCell3348">
            <text:p text:style-name="P3349"><text:span text:style-name="T3350">2%</text:span></text:p>
          </table:table-cell>
        </table:table-row>
        <table:table-row table:style-name="TableRow3351">
          <table:table-cell table:style-name="TableCell3352">
            <text:p text:style-name="P3353"><text:span text:style-name="T3354">DEPORTES</text:span><text:span text:style-name="T3355"><text:s/></text:span><text:span text:style-name="T3356">Y</text:span><text:span text:style-name="T3357"><text:s/></text:span><text:span text:style-name="T3358">CONTRATAS</text:span><text:span text:style-name="T3359"><text:s/></text:span><text:span text:style-name="T3360">S.L.</text:span></text:p>
          </table:table-cell>
          <table:table-cell table:style-name="TableCell3361">
            <text:p text:style-name="P3362"><text:span text:style-name="T3363">115,98€</text:span></text:p>
          </table:table-cell>
          <table:table-cell table:style-name="TableCell3364">
            <text:p text:style-name="P3365"><text:span text:style-name="T3366">2.000</text:span></text:p>
          </table:table-cell>
          <table:table-cell table:style-name="TableCell3367">
            <text:p text:style-name="P3368"><text:span text:style-name="T3369">2%</text:span></text:p>
          </table:table-cell>
        </table:table-row>
        <table:table-row table:style-name="TableRow3370">
          <table:table-cell table:style-name="TableCell3371">
            <text:p text:style-name="P3372"><text:span text:style-name="T3373">SAMYL</text:span><text:span text:style-name="T3374"><text:s/></text:span><text:span text:style-name="T3375">FACILITY</text:span><text:span text:style-name="T3376"><text:s/></text:span><text:span text:style-name="T3377">SERVICES</text:span><text:span text:style-name="T3378"><text:s/></text:span><text:span text:style-name="T3379">S.L.</text:span></text:p>
          </table:table-cell>
          <table:table-cell table:style-name="TableCell3380">
            <text:p text:style-name="P3381"><text:span text:style-name="T3382">101,78€</text:span></text:p>
          </table:table-cell>
          <table:table-cell table:style-name="TableCell3383">
            <text:p text:style-name="P3384"><text:span text:style-name="T3385">2.000</text:span></text:p>
          </table:table-cell>
          <table:table-cell table:style-name="TableCell3386">
            <text:p text:style-name="P3387"><text:span text:style-name="T3388">2%</text:span></text:p>
          </table:table-cell>
        </table:table-row>
        <table:table-row table:style-name="TableRow3389">
          <table:table-cell table:style-name="TableCell3390">
            <text:p text:style-name="P3391"><text:span text:style-name="T3392">REALAN</text:span><text:span text:style-name="T3393"><text:s/></text:span><text:span text:style-name="T3394">SERVICES</text:span><text:span text:style-name="T3395"><text:s/></text:span><text:span text:style-name="T3396">S.L.</text:span></text:p>
          </table:table-cell>
          <table:table-cell table:style-name="TableCell3397">
            <text:p text:style-name="P3398"><text:span text:style-name="T3399">137,42€</text:span></text:p>
          </table:table-cell>
          <table:table-cell table:style-name="TableCell3400">
            <text:p text:style-name="P3401"><text:span text:style-name="T3402">2.000</text:span></text:p>
          </table:table-cell>
          <table:table-cell table:style-name="TableCell3403">
            <text:p text:style-name="P3404"><text:span text:style-name="T3405">2%</text:span></text:p>
          </table:table-cell>
        </table:table-row>
        <table:table-row table:style-name="TableRow3406">
          <table:table-cell table:style-name="TableCell3407">
            <text:p text:style-name="P3408"><text:span text:style-name="T3409">CODEPLAG</text:span><text:span text:style-name="T3410"><text:s/></text:span><text:span text:style-name="T3411">CANARIAS</text:span><text:span text:style-name="T3412"><text:s/></text:span><text:span text:style-name="T3413">S.L.</text:span></text:p>
          </table:table-cell>
          <table:table-cell table:style-name="TableCell3414">
            <text:p text:style-name="P3415"><text:span text:style-name="T3416">134,77€</text:span></text:p>
          </table:table-cell>
          <table:table-cell table:style-name="TableCell3417">
            <text:p text:style-name="P3418"><text:span text:style-name="T3419">2.000</text:span></text:p>
          </table:table-cell>
          <table:table-cell table:style-name="TableCell3420">
            <text:p text:style-name="P3421"><text:span text:style-name="T3422">2%</text:span></text:p>
          </table:table-cell>
        </table:table-row>
        <table:table-row table:style-name="TableRow3423">
          <table:table-cell table:style-name="TableCell3424">
            <text:p text:style-name="P3425"><text:span text:style-name="T3426">CAPROSS</text:span><text:span text:style-name="T3427"><text:s/></text:span><text:span text:style-name="T3428">2004</text:span><text:span text:style-name="T3429"><text:s/></text:span><text:span text:style-name="T3430">S.L.</text:span></text:p>
          </table:table-cell>
          <table:table-cell table:style-name="TableCell3431">
            <text:p text:style-name="P3432"><text:span text:style-name="T3433">112,64€</text:span></text:p>
          </table:table-cell>
          <table:table-cell table:style-name="TableCell3434">
            <text:p text:style-name="P3435"><text:span text:style-name="T3436">2.000</text:span></text:p>
          </table:table-cell>
          <table:table-cell table:style-name="TableCell3437">
            <text:p text:style-name="P3438"><text:span text:style-name="T3439">2%</text:span></text:p>
          </table:table-cell>
        </table:table-row>
        <table:table-row table:style-name="TableRow3440">
          <table:table-cell table:style-name="TableCell3441">
            <text:p text:style-name="P3442"><text:span text:style-name="T3443">LIMCAMAR</text:span><text:span text:style-name="T3444"><text:s/></text:span><text:span text:style-name="T3445">S.L.</text:span></text:p>
          </table:table-cell>
          <table:table-cell table:style-name="TableCell3446">
            <text:p text:style-name="P3447"><text:span text:style-name="T3448">140,17€</text:span></text:p>
          </table:table-cell>
          <table:table-cell table:style-name="TableCell3449">
            <text:p text:style-name="P3450"><text:span text:style-name="T3451">2.000</text:span></text:p>
          </table:table-cell>
          <table:table-cell table:style-name="TableCell3452">
            <text:p text:style-name="P3453"><text:span text:style-name="T3454">2%</text:span></text:p>
          </table:table-cell>
        </table:table-row>
        <table:table-row table:style-name="TableRow3455">
          <table:table-cell table:style-name="TableCell3456">
            <text:p text:style-name="P3457"><text:span text:style-name="T3458">ASCAN</text:span><text:span text:style-name="T3459"><text:s/></text:span><text:span text:style-name="T3460">SERVICIOS</text:span><text:span text:style-name="T3461"><text:s/></text:span><text:span text:style-name="T3462">URBANOS</text:span><text:span text:style-name="T3463"><text:s/></text:span><text:span text:style-name="T3464">S.L.</text:span></text:p>
          </table:table-cell>
          <table:table-cell table:style-name="TableCell3465">
            <text:p text:style-name="P3466"><text:span text:style-name="T3467">365.864,93€</text:span></text:p>
          </table:table-cell>
          <table:table-cell table:style-name="TableCell3468">
            <text:p text:style-name="P3469"><text:span text:style-name="T3470">2.000</text:span></text:p>
          </table:table-cell>
          <table:table-cell table:style-name="TableCell3471">
            <text:p text:style-name="P3472"><text:span text:style-name="T3473">2%</text:span></text:p>
          </table:table-cell>
        </table:table-row>
        <table:table-row table:style-name="TableRow3474">
          <table:table-cell table:style-name="TableCell3475">
            <text:p text:style-name="P3476"><text:span text:style-name="T3477">MARC</text:span><text:span text:style-name="T3478"><text:s/></text:span><text:span text:style-name="T3479">CASTELLANO</text:span><text:span text:style-name="T3480"><text:s/></text:span><text:span text:style-name="T3481">SERVICE</text:span><text:span text:style-name="T3482"><text:s/></text:span><text:span text:style-name="T3483">CANARIAS</text:span><text:span text:style-name="T3484"><text:s/></text:span><text:span text:style-name="T3485">S.L.</text:span></text:p>
          </table:table-cell>
          <table:table-cell table:style-name="TableCell3486">
            <text:p text:style-name="P3487"><text:span text:style-name="T3488">318.860,00€</text:span></text:p>
          </table:table-cell>
          <table:table-cell table:style-name="TableCell3489">
            <text:p text:style-name="P3490"><text:span text:style-name="T3491">2.000</text:span></text:p>
          </table:table-cell>
          <table:table-cell table:style-name="TableCell3492">
            <text:p text:style-name="P3493"><text:span text:style-name="T3494">2%</text:span></text:p>
          </table:table-cell>
        </table:table-row>
        <table:table-row table:style-name="TableRow3495">
          <table:table-cell table:style-name="TableCell3496">
            <text:p text:style-name="P3497"><text:span text:style-name="T3498">UTE</text:span><text:span text:style-name="T3499"><text:s/></text:span><text:span text:style-name="T3500">STV</text:span><text:span text:style-name="T3501"><text:s/></text:span><text:span text:style-name="T3502">GESTIÓN</text:span><text:span text:style-name="T3503"><text:s/></text:span><text:span text:style-name="T3504">S.L.-</text:span><text:span text:style-name="T3505"><text:s/></text:span><text:span text:style-name="T3506">SUMYTRANS</text:span><text:span text:style-name="T3507"><text:s/></text:span><text:span text:style-name="T3508">HRDOS</text:span><text:span text:style-name="T3509"><text:s/></text:span><text:span text:style-name="T3510">JRC</text:span><text:span text:style-name="T3511"><text:s/></text:span><text:span text:style-name="T3512">2012,</text:span><text:span text:style-name="T3513"><text:s/></text:span><text:span text:style-name="T3514">S.L.</text:span></text:p>
          </table:table-cell>
          <table:table-cell table:style-name="TableCell3515">
            <text:p text:style-name="P3516"><text:span text:style-name="T3517">119,25€</text:span></text:p>
          </table:table-cell>
          <table:table-cell table:style-name="TableCell3518">
            <text:p text:style-name="P3519"><text:span text:style-name="T3520">2.000</text:span></text:p>
          </table:table-cell>
          <table:table-cell table:style-name="TableCell3521">
            <text:p text:style-name="P3522"><text:span text:style-name="T3523">2%</text:span></text:p>
          </table:table-cell>
        </table:table-row>
      </table:table>
      <text:p text:style-name="P3524"/>
      <text:p text:style-name="P3525"/>
      <text:p text:style-name="P3526"><text:span text:style-name="T3527">LOTE</text:span><text:span text:style-name="T3528"><text:s/></text:span><text:span text:style-name="T3529">2:</text:span><text:span text:style-name="T3530"><text:s/></text:span><text:span text:style-name="T3531">DESINFECCIÓN</text:span><text:span text:style-name="T3532"><text:s/></text:span><text:span text:style-name="T3533">DE</text:span><text:span text:style-name="T3534"><text:s/></text:span><text:span text:style-name="T3535">CHOQUE</text:span></text:p>
      <text:p text:style-name="P3536"/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><text:span text:style-name="T3544">Empresas</text:span></text:p>
          </table:table-cell>
          <table:table-cell table:style-name="TableCell3545">
            <text:p text:style-name="P3546"><text:span text:style-name="T3547">Proposición</text:span><text:span text:style-name="T3548"><text:s/></text:span><text:span text:style-name="T3549">económica,</text:span><text:span text:style-name="T3550"><text:s/></text:span><text:span text:style-name="T3551">precio</text:span><text:span text:style-name="T3552"><text:s/></text:span><text:span text:style-name="T3553">unitario</text:span><text:span text:style-name="T3554"><text:s/></text:span><text:span text:style-name="T3555">por</text:span><text:span text:style-name="T3556"><text:s/></text:span><text:span text:style-name="T3557">jornada</text:span><text:span text:style-name="T3558"><text:s/></text:span><text:span text:style-name="T3559">laboral,</text:span><text:span text:style-name="T3560"><text:s/></text:span><text:span text:style-name="T3561">IGIC</text:span><text:span text:style-name="T3562"><text:s/></text:span><text:span text:style-name="T3563">incluido</text:span></text:p>
          </table:table-cell>
          <table:table-cell table:style-name="TableCell3564">
            <text:p text:style-name="P3565"><text:span text:style-name="T3566">Bolsa<text:s/></text:span><text:span text:style-name="T3567">horas</text:span></text:p>
          </table:table-cell>
        </table:table-row>
      </table:table>
      <text:p text:style-name="P3568"/>
      <text:p text:style-name="P3626"/>
      <table:table table:style-name="Table3627">
        <table:table-columns>
          <table:table-column table:style-name="TableColumn3628"/>
          <table:table-column table:style-name="TableColumn3629"/>
          <table:table-column table:style-name="TableColumn3630"/>
        </table:table-columns>
        <table:table-row table:style-name="TableRow3631">
          <table:table-cell table:style-name="TableCell3632">
            <text:p text:style-name="P3633"><text:span text:style-name="T3634">TENEPLAGAS</text:span><text:span text:style-name="T3635"><text:s/></text:span><text:span text:style-name="T3636">S.L.</text:span></text:p>
          </table:table-cell>
          <table:table-cell table:style-name="TableCell3637">
            <text:p text:style-name="P3638"><text:span text:style-name="T3639">28.884,60€</text:span><text:span text:style-name="T3640"><text:s/></text:span><text:span text:style-name="T3641">(IGIC</text:span><text:span text:style-name="T3642"><text:s/></text:span><text:span text:style-name="T3643">2021,92€)</text:span></text:p>
          </table:table-cell>
          <table:table-cell table:style-name="TableCell3644">
            <text:p text:style-name="P3645"><text:span text:style-name="T3646">40</text:span></text:p>
          </table:table-cell>
        </table:table-row>
        <table:table-row table:style-name="TableRow3647">
          <table:table-cell table:style-name="TableCell3648">
            <text:p text:style-name="P3649"><text:span text:style-name="T3650">TAHITABA</text:span><text:span text:style-name="T3651"><text:s/></text:span><text:span text:style-name="T3652">CONTROL</text:span><text:span text:style-name="T3653"><text:s/></text:span><text:span text:style-name="T3654">S.L.</text:span></text:p>
          </table:table-cell>
          <table:table-cell table:style-name="TableCell3655">
            <text:p text:style-name="P3656"><text:span text:style-name="T3657">34.240,00€</text:span></text:p>
          </table:table-cell>
          <table:table-cell table:style-name="TableCell3658">
            <text:p text:style-name="P3659"><text:span text:style-name="T3660">130</text:span></text:p>
          </table:table-cell>
        </table:table-row>
        <table:table-row table:style-name="TableRow3661">
          <table:table-cell table:style-name="TableCell3662">
            <text:p text:style-name="P3663"><text:span text:style-name="T3664">REALAN</text:span><text:span text:style-name="T3665"><text:s/></text:span><text:span text:style-name="T3666">SERVICES</text:span><text:span text:style-name="T3667"><text:s/></text:span><text:span text:style-name="T3668">S.L.</text:span></text:p>
          </table:table-cell>
          <table:table-cell table:style-name="TableCell3669">
            <text:p text:style-name="P3670"><text:span text:style-name="T3671">191,94€</text:span></text:p>
          </table:table-cell>
          <table:table-cell table:style-name="TableCell3672">
            <text:p text:style-name="P3673"><text:span text:style-name="T3674">130</text:span></text:p>
          </table:table-cell>
        </table:table-row>
        <table:table-row table:style-name="TableRow3675">
          <table:table-cell table:style-name="TableCell3676">
            <text:p text:style-name="P3677"><text:span text:style-name="T3678">CODEPLAG</text:span><text:span text:style-name="T3679"><text:s/></text:span><text:span text:style-name="T3680">CANARIAS</text:span><text:span text:style-name="T3681"><text:s/></text:span><text:span text:style-name="T3682">S.L.</text:span></text:p>
          </table:table-cell>
          <table:table-cell table:style-name="TableCell3683">
            <text:p text:style-name="P3684"><text:span text:style-name="T3685">134,77€</text:span></text:p>
          </table:table-cell>
          <table:table-cell table:style-name="TableCell3686">
            <text:p text:style-name="P3687"><text:span text:style-name="T3688">130</text:span></text:p>
          </table:table-cell>
        </table:table-row>
        <table:table-row table:style-name="TableRow3689">
          <table:table-cell table:style-name="TableCell3690">
            <text:p text:style-name="P3691"><text:span text:style-name="T3692">ASCAN</text:span><text:span text:style-name="T3693"><text:s/></text:span><text:span text:style-name="T3694">SERVICIOS</text:span><text:span text:style-name="T3695"><text:s/></text:span><text:span text:style-name="T3696">URBANOS</text:span><text:span text:style-name="T3697"><text:s/></text:span><text:span text:style-name="T3698">S.L.</text:span></text:p>
          </table:table-cell>
          <table:table-cell table:style-name="TableCell3699">
            <text:p text:style-name="P3700"><text:span text:style-name="T3701">46.941,64€</text:span></text:p>
          </table:table-cell>
          <table:table-cell table:style-name="TableCell3702">
            <text:p text:style-name="P3703"><text:span text:style-name="T3704">130</text:span></text:p>
          </table:table-cell>
        </table:table-row>
        <table:table-row table:style-name="TableRow3705">
          <table:table-cell table:style-name="TableCell3706">
            <text:p text:style-name="P3707"><text:span text:style-name="T3708">MARC</text:span><text:span text:style-name="T3709"><text:s/></text:span><text:span text:style-name="T3710">CASTELLANO</text:span><text:span text:style-name="T3711"><text:s/></text:span><text:span text:style-name="T3712">SERVICE</text:span><text:span text:style-name="T3713"><text:s/></text:span><text:span text:style-name="T3714">CANARIAS</text:span><text:span text:style-name="T3715"><text:s/></text:span><text:span text:style-name="T3716">S.L.</text:span></text:p>
          </table:table-cell>
          <table:table-cell table:style-name="TableCell3717">
            <text:p text:style-name="P3718"><text:span text:style-name="T3719">32.100,00€</text:span></text:p>
          </table:table-cell>
          <table:table-cell table:style-name="TableCell3720">
            <text:p text:style-name="P3721"><text:span text:style-name="T3722">130</text:span></text:p>
          </table:table-cell>
        </table:table-row>
        <table:table-row table:style-name="TableRow3723">
          <table:table-cell table:style-name="TableCell3724">
            <text:p text:style-name="P3725"><text:span text:style-name="T3726">UTE</text:span><text:span text:style-name="T3727"><text:s/></text:span><text:span text:style-name="T3728">STV</text:span><text:span text:style-name="T3729"><text:s/></text:span><text:span text:style-name="T3730">GESTIÓN</text:span><text:span text:style-name="T3731"><text:s/></text:span><text:span text:style-name="T3732">S.L.-</text:span><text:span text:style-name="T3733"><text:s/></text:span><text:span text:style-name="T3734">SUMYTRANS</text:span><text:span text:style-name="T3735"><text:s/></text:span><text:span text:style-name="T3736">HRDOS</text:span><text:span text:style-name="T3737"><text:s/></text:span><text:span text:style-name="T3738">JRC</text:span><text:span text:style-name="T3739"><text:s/></text:span><text:span text:style-name="T3740">2012,</text:span><text:span text:style-name="T3741"><text:s/></text:span><text:span text:style-name="T3742">S.L.</text:span></text:p>
          </table:table-cell>
          <table:table-cell table:style-name="TableCell3743">
            <text:p text:style-name="P3744"><text:span text:style-name="T3745">185,73€</text:span></text:p>
          </table:table-cell>
          <table:table-cell table:style-name="TableCell3746">
            <text:p text:style-name="P3747"><text:span text:style-name="T3748">130</text:span></text:p>
          </table:table-cell>
        </table:table-row>
      </table:table>
      <text:p text:style-name="P3749"/>
      <text:p text:style-name="P3750"><text:span text:style-name="T3751">Las</text:span><text:span text:style-name="T3752"><text:s/></text:span><text:span text:style-name="T3753">empresas</text:span><text:span text:style-name="T3754"><text:s/></text:span>ASCAN<text:span text:style-name="T3755"><text:s/></text:span>SERVICIOS<text:span text:style-name="T3756"><text:s/></text:span><text:span text:style-name="T3757">URBANOS</text:span><text:span text:style-name="T3758"><text:s/></text:span>S.L.,<text:span text:style-name="T3759"><text:s/></text:span>(lotes<text:span text:style-name="T3760"><text:s/></text:span><text:span text:style-name="T3761">nº</text:span><text:span text:style-name="T3762"><text:s/></text:span>1<text:span text:style-name="T3763"><text:s/></text:span>y<text:span text:style-name="T3764"><text:s/></text:span><text:span text:style-name="T3765">2),</text:span><text:span text:style-name="T3766"><text:s/></text:span>MARC<text:span text:style-name="T3767"><text:s/></text:span><text:span text:style-name="T3768">CASTELLANO</text:span><text:span text:style-name="T3769"><text:s/></text:span><text:span text:style-name="T3770">SERVICE</text:span><text:span text:style-name="T3771"><text:s/></text:span><text:span text:style-name="T3772">CANARIAS</text:span><text:span text:style-name="T3773"><text:s/></text:span>S.L.<text:span text:style-name="T3774"><text:s/></text:span><text:span text:style-name="T3775">(lotes</text:span><text:span text:style-name="T3776"><text:s/></text:span><text:span text:style-name="T3777">nº</text:span><text:span text:style-name="T3778"><text:s/></text:span>1<text:span text:style-name="T3779"><text:s/></text:span>y<text:span text:style-name="T3780"><text:s/></text:span><text:span text:style-name="T3781">2);</text:span><text:span text:style-name="T3782"><text:s/></text:span>TENEPLGAS<text:span text:style-name="T3783"><text:s/></text:span>S.L.<text:span text:style-name="T3784"><text:s/></text:span><text:span text:style-name="T3785">(lote</text:span><text:span text:style-name="T3786"><text:s/></text:span><text:span text:style-name="T3787">nº</text:span><text:span text:style-name="T3788"><text:s/></text:span><text:span text:style-name="T3789">2)</text:span><text:span text:style-name="T3790"><text:s/></text:span>TAHITABA<text:span text:style-name="T3791"><text:s/></text:span><text:span text:style-name="T3792">CONTROL</text:span><text:span text:style-name="T3793"><text:s/></text:span>S.L.<text:span text:style-name="T3794"><text:s/></text:span><text:span text:style-name="T3795">(lote</text:span><text:span text:style-name="T3796"><text:s/></text:span><text:span text:style-name="T3797">nº</text:span><text:span text:style-name="T3798"><text:s/></text:span><text:span text:style-name="T3799">2)</text:span></text:p>
      <text:p text:style-name="P3800"><text:span text:style-name="T3801">no</text:span><text:span text:style-name="T3802"><text:s/></text:span><text:span text:style-name="T3803">presentan</text:span><text:span text:style-name="T3804"><text:s/></text:span><text:span text:style-name="T3805">precios</text:span><text:span text:style-name="T3806"><text:s/></text:span><text:span text:style-name="T3807">unitarios</text:span><text:span text:style-name="T3808"><text:s/></text:span><text:span text:style-name="T3809">por</text:span><text:span text:style-name="T3810"><text:s/></text:span><text:span text:style-name="T3811">jornada</text:span><text:span text:style-name="T3812"><text:s/></text:span><text:span text:style-name="T3813">laboral</text:span><text:span text:style-name="T3814"><text:s/></text:span><text:span text:style-name="T3815">de</text:span><text:span text:style-name="T3816"><text:s/></text:span>8<text:span text:style-name="T3817"><text:s/></text:span><text:span text:style-name="T3818">horas</text:span><text:span text:style-name="T3819"><text:s/></text:span><text:span text:style-name="T3820">de</text:span><text:span text:style-name="T3821"><text:s/></text:span>conformidad<text:span text:style-name="T3822"><text:s/></text:span>con<text:span text:style-name="T3823"><text:s/></text:span><text:span text:style-name="T3824">el</text:span><text:span text:style-name="T3825"><text:s/></text:span>Anexo<text:span text:style-name="T3826"><text:s/></text:span>II<text:span text:style-name="T3827"><text:s/></text:span>y<text:span text:style-name="T3828"><text:s/></text:span>Anexo<text:span text:style-name="T3829"><text:s/></text:span>VI<text:span text:style-name="T3830"><text:s/>del pliego de<text:s/></text:span>cláusulas<text:s/><text:span text:style-name="T3831">administrativas</text:span><text:s/><text:span text:style-name="T3832">particulares que<text:s/></text:span>rige<text:span text:style-name="T3833"><text:s/></text:span>la contratación.</text:p>
      <text:p text:style-name="P3834">En<text:span text:style-name="T3835"><text:s/></text:span><text:span text:style-name="T3836">consecuencia,</text:span><text:span text:style-name="T3837"><text:s/></text:span><text:span text:style-name="T3838">la</text:span><text:span text:style-name="T3839"><text:s/></text:span>Mesa<text:span text:style-name="T3840"><text:s/></text:span><text:span text:style-name="T3841">acuerda</text:span><text:span text:style-name="T3842"><text:s/></text:span><text:span text:style-name="T3843">por</text:span><text:span text:style-name="T3844"><text:s/></text:span><text:span text:style-name="T3845">unanimidad</text:span><text:span text:style-name="T3846"><text:s/></text:span><text:span text:style-name="T3847">de</text:span><text:span text:style-name="T3848"><text:s/></text:span>sus<text:span text:style-name="T3849"><text:s/></text:span>miembros<text:span text:style-name="T3850"><text:s/></text:span>rechazar<text:span text:style-name="T3851"><text:s/></text:span><text:span text:style-name="T3852">las</text:span><text:span text:style-name="T3853"><text:s/></text:span><text:span text:style-name="T3854">proposiciones</text:span><text:span text:style-name="T3855"><text:s/></text:span><text:span text:style-name="T3856">de</text:span><text:span text:style-name="T3857"><text:s/></text:span><text:span text:style-name="T3858">las</text:span><text:span text:style-name="T3859"><text:s/></text:span><text:span text:style-name="T3860">empresas</text:span><text:span text:style-name="T3861"><text:s/></text:span>ASCAN<text:span text:style-name="T3862"><text:s/></text:span>SERVICIOS<text:span text:style-name="T3863"><text:s/></text:span><text:span text:style-name="T3864">URBANOS</text:span><text:span text:style-name="T3865"><text:s/></text:span>S.L.,<text:span text:style-name="T3866"><text:s/></text:span>(lotes<text:span text:style-name="T3867"><text:s/></text:span><text:span text:style-name="T3868">nº</text:span><text:span text:style-name="T3869"><text:s/></text:span>1<text:span text:style-name="T3870"><text:s/></text:span>y<text:span text:style-name="T3871"><text:s/></text:span><text:span text:style-name="T3872">2),</text:span><text:span text:style-name="T3873"><text:s/></text:span>MARC<text:span text:style-name="T3874"><text:s/></text:span><text:span text:style-name="T3875">CASTELLANO</text:span><text:span text:style-name="T3876"><text:s/></text:span><text:span text:style-name="T3877">SERVICE</text:span><text:span text:style-name="T3878"><text:s/></text:span><text:span text:style-name="T3879">CANARIAS</text:span><text:span text:style-name="T3880"><text:s/></text:span>S.L.<text:span text:style-name="T3881"><text:s/></text:span><text:span text:style-name="T3882">(lotes</text:span><text:span text:style-name="T3883"><text:s/></text:span><text:span text:style-name="T3884">nº</text:span><text:span text:style-name="T3885"><text:s/></text:span>1<text:span text:style-name="T3886"><text:s/></text:span>y<text:span text:style-name="T3887"><text:s/></text:span><text:span text:style-name="T3888">2);</text:span><text:span text:style-name="T3889"><text:s/></text:span>TENEPLGAS<text:span text:style-name="T3890"><text:s/></text:span>S.L.<text:span text:style-name="T3891"><text:s/></text:span><text:span text:style-name="T3892">(lote</text:span><text:span text:style-name="T3893"><text:s/></text:span><text:span text:style-name="T3894">nº</text:span><text:span text:style-name="T3895"><text:s/></text:span><text:span text:style-name="T3896">2)</text:span><text:span text:style-name="T3897"><text:s/></text:span>TAHITABA<text:span text:style-name="T3898"><text:s/></text:span><text:span text:style-name="T3899">CONTROL</text:span><text:span text:style-name="T3900"><text:s/></text:span>S.L.<text:span text:style-name="T3901"><text:s/></text:span><text:span text:style-name="T3902">(lote</text:span><text:span text:style-name="T3903"><text:s/></text:span><text:span text:style-name="T3904">nº</text:span><text:span text:style-name="T3905"><text:s/></text:span><text:span text:style-name="T3906">2)</text:span></text:p>
      <text:p text:style-name="P3907"><text:span text:style-name="T3908">por</text:span><text:span text:style-name="T3909"><text:s/></text:span><text:span text:style-name="T3910">comportar</text:span><text:span text:style-name="T3911"><text:s/></text:span>error<text:span text:style-name="T3912"><text:s/></text:span>manifiesto<text:span text:style-name="T3913"><text:s/></text:span><text:span text:style-name="T3914">en</text:span><text:span text:style-name="T3915"><text:s/></text:span><text:span text:style-name="T3916">el</text:span><text:span text:style-name="T3917"><text:s/></text:span><text:span text:style-name="T3918">modelo</text:span><text:span text:style-name="T3919"><text:s/></text:span><text:span text:style-name="T3920">de</text:span><text:span text:style-name="T3921"><text:s/></text:span><text:span text:style-name="T3922">la</text:span><text:span text:style-name="T3923"><text:s/></text:span><text:span text:style-name="T3924">proposición</text:span><text:span text:style-name="T3925"><text:s/></text:span><text:span text:style-name="T3926">de</text:span><text:span text:style-name="T3927"><text:s/></text:span><text:span text:style-name="T3928">conformidad</text:span><text:span text:style-name="T3929"><text:s/></text:span>con<text:span text:style-name="T3930"><text:s/></text:span><text:span text:style-name="T3931">el</text:span><text:span text:style-name="T3932"><text:s/></text:span><text:span text:style-name="T3933">artículo</text:span><text:span text:style-name="T3934"><text:s/></text:span><text:span text:style-name="T3935">84</text:span><text:span text:style-name="T3936"><text:s/></text:span><text:span text:style-name="T3937">del</text:span><text:span text:style-name="T3938"><text:s/></text:span><text:span text:style-name="T3939">Reglamento<text:s/></text:span>General<text:span text:style-name="T3940"><text:s/>de</text:span><text:s/>la<text:span text:style-name="T3941"><text:s/>Ley</text:span><text:s/><text:span text:style-name="T3942">de Contratos</text:span><text:s/><text:span text:style-name="T3943">de</text:span><text:s/><text:span text:style-name="T3944">las Administraciones</text:span><text:span text:style-name="T3945"><text:s/></text:span><text:span text:style-name="T3946">Públicas.</text:span></text:p>
      <text:p text:style-name="P3947"/>
      <text:h text:style-name="P3948" text:outline-level="1"><text:span text:style-name="T3949">5.-</text:span><text:span text:style-name="T3950"><text:s/></text:span><text:span text:style-name="T3951">EXPEDIENTE</text:span><text:span text:style-name="T3952"><text:s/></text:span><text:span text:style-name="T3953">DE</text:span><text:span text:style-name="T3954"><text:s/></text:span><text:span text:style-name="T3955">CONTRATACIÓN</text:span><text:span text:style-name="T3956"><text:s/></text:span><text:span text:style-name="T3957">DE</text:span><text:span text:style-name="T3958"><text:s/></text:span>SUMINISTRO<text:span text:style-name="T3959"><text:s/></text:span><text:span text:style-name="T3960">DE</text:span><text:span text:style-name="T3961"><text:s/></text:span><text:span text:style-name="T3962">CALZADO</text:span><text:span text:style-name="T3963"><text:s/></text:span><text:span text:style-name="T3964">LABORAL</text:span><text:span text:style-name="T3965"><text:s/></text:span>PARA<text:span text:style-name="T3966"><text:s/></text:span>EL<text:span text:style-name="T3967"><text:s/></text:span>PERSONAL<text:span text:style-name="T3968"><text:s/></text:span><text:span text:style-name="T3969">DEL</text:span><text:span text:style-name="T3970"><text:s/></text:span><text:span text:style-name="T3971">CABILDO</text:span><text:span text:style-name="T3972"><text:s/></text:span>DE<text:span text:style-name="T3973"><text:s/></text:span><text:span text:style-name="T3974">FUERTEVENTURA.</text:span><text:span text:style-name="T3975"><text:s/></text:span><text:span text:style-name="T3976">MEDIANTE</text:span><text:span text:style-name="T3977"><text:s/></text:span><text:span text:style-name="T3978">PROCEDIMIENTO</text:span><text:span text:style-name="T3979"><text:s/></text:span><text:span text:style-name="T3980">ABIERTO.</text:span><text:span text:style-name="T3981"><text:s/></text:span>TRÁMITE<text:span text:style-name="T3982"><text:s/></text:span><text:span text:style-name="T3983">DE</text:span><text:span text:style-name="T3984"><text:s/></text:span><text:span text:style-name="T3985">URGENCIA.</text:span><text:span text:style-name="T3986"><text:s/></text:span><text:span text:style-name="T3987">Nº</text:span><text:span text:style-name="T3988"><text:s/></text:span><text:span text:style-name="T3989">DE</text:span><text:span text:style-name="T3990"><text:s/></text:span><text:span text:style-name="T3991">EXPEDIENTE</text:span><text:span text:style-name="T3992"><text:s/></text:span>EN<text:span text:style-name="T3993"><text:s/></text:span>EL<text:span text:style-name="T3994"><text:s/></text:span>PERFIL<text:span text:style-name="T3995"><text:s/></text:span><text:span text:style-name="T3996">DEL</text:span><text:span text:style-name="T3997"><text:s/></text:span><text:span text:style-name="T3998">CONTRATANTE</text:span><text:span text:style-name="T3999"><text:s/></text:span><text:span text:style-name="T4000">SU0023/21</text:span><text:span text:style-name="T4001"><text:s/></text:span>(EXPTE.<text:span text:style-name="T4002"><text:s/></text:span>TAO<text:span text:style-name="T4003"><text:s/></text:span><text:span text:style-name="T4004">2021/00014336L).</text:span><text:span text:style-name="T4005"><text:s/></text:span><text:span text:style-name="T4006">APERTURA</text:span><text:span text:style-name="T4007"><text:s/></text:span><text:span text:style-name="T4008">DEL</text:span><text:span text:style-name="T4009"><text:s/></text:span>“SOBRE<text:span text:style-name="T4010"><text:s/></text:span><text:span text:style-name="T4011">A”</text:span><text:span text:style-name="T4012"><text:s/></text:span>QUE<text:span text:style-name="T4013"><text:s/></text:span><text:span text:style-name="T4014">CONTIENE</text:span><text:span text:style-name="T4015"><text:s/></text:span>LA<text:span text:style-name="T4016"><text:s/></text:span><text:span text:style-name="T4017">DOCUMENTACIÓN</text:span><text:span text:style-name="T4018"><text:s/></text:span><text:span text:style-name="T4019">ADMINISTRATIVA</text:span><text:span text:style-name="T4020"><text:s/></text:span><text:span text:style-name="T4021">DEL</text:span><text:span text:style-name="T4022"><text:s/></text:span><text:span text:style-name="T4023">CUMPLIMIENTO</text:span><text:span text:style-name="T4024"><text:s/></text:span><text:span text:style-name="T4025">DE</text:span><text:span text:style-name="T4026"><text:s/></text:span><text:span text:style-name="T4027">LOS</text:span><text:span text:style-name="T4028"><text:s/></text:span><text:span text:style-name="T4029">REQUISITOS</text:span><text:span text:style-name="T4030"><text:s/></text:span><text:span text:style-name="T4031">PREVIOS</text:span><text:span text:style-name="T4032"><text:s/></text:span>Y<text:span text:style-name="T4033"><text:s/></text:span>SI<text:span text:style-name="T4034"><text:s/></text:span>PROCEDE<text:span text:style-name="T4035"><text:s/></text:span><text:span text:style-name="T4036">EL</text:span><text:span text:style-name="T4037"><text:s/></text:span><text:span text:style-name="T4038">“SOBRE</text:span><text:span text:style-name="T4039"><text:s/></text:span><text:span text:style-name="T4040">B)</text:span><text:span text:style-name="T4041"><text:s/></text:span>“OFERTA<text:span text:style-name="T4042"><text:s/></text:span><text:span text:style-name="T4043">DE</text:span><text:span text:style-name="T4044"><text:s/></text:span><text:span text:style-name="T4045">CRITERIOS</text:span><text:span text:style-name="T4046"><text:s/></text:span><text:span text:style-name="T4047">CUYA</text:span><text:span text:style-name="T4048"><text:s/></text:span>PONDERACIÓN<text:span text:style-name="T4049"><text:s/></text:span><text:span text:style-name="T4050">DEPENDA</text:span><text:span text:style-name="T4051"><text:s/></text:span><text:span text:style-name="T4052">DE</text:span><text:span text:style-name="T4053"><text:s/></text:span><text:span text:style-name="T4054">UN</text:span><text:span text:style-name="T4055"><text:s/></text:span><text:span text:style-name="T4056">JUICIO</text:span><text:span text:style-name="T4057"><text:s/></text:span><text:span text:style-name="T4058">DE</text:span><text:span text:style-name="T4059"><text:s/></text:span>VALOR”.<text:span text:style-name="T4060"><text:s/></text:span><text:span text:style-name="T4061">ACUERDOS</text:span><text:span text:style-name="T4062"><text:s/></text:span>QUE<text:span text:style-name="T4063"><text:s/></text:span>PROCEDAN.</text:h>
      <text:p text:style-name="P4064"/>
      <text:p text:style-name="P4065"/>
      <text:p text:style-name="P4066">A<text:span text:style-name="T4067"><text:s/></text:span><text:span text:style-name="T4068">continuación,</text:span><text:span text:style-name="T4069"><text:s/></text:span>se<text:span text:style-name="T4070"><text:s/></text:span>procede<text:span text:style-name="T4071"><text:s/></text:span>a<text:span text:style-name="T4072"><text:s/></text:span>firmar<text:span text:style-name="T4073"><text:s/></text:span><text:span text:style-name="T4074">digitalmente</text:span><text:span text:style-name="T4075"><text:s/></text:span><text:span text:style-name="T4076">por</text:span><text:span text:style-name="T4077"><text:s/></text:span><text:span text:style-name="T4078">la</text:span><text:span text:style-name="T4079"><text:s/></text:span><text:span text:style-name="T4080">Secretaria</text:span><text:span text:style-name="T4081"><text:s/></text:span><text:span text:style-name="T4082">de</text:span><text:span text:style-name="T4083"><text:s/></text:span><text:span text:style-name="T4084">la</text:span><text:span text:style-name="T4085"><text:s/></text:span>mesa,<text:span text:style-name="T4086"><text:s/></text:span>seguida<text:span text:style-name="T4087"><text:s/></text:span><text:span text:style-name="T4088">de</text:span><text:span text:style-name="T4089"><text:s/></text:span><text:span text:style-name="T4090">la</text:span><text:span text:style-name="T4091"><text:s/></text:span>Sra.<text:span text:style-name="T4092"><text:s/></text:span><text:span text:style-name="T4093">Presidenta</text:span><text:span text:style-name="T4094"><text:s/></text:span>y<text:span text:style-name="T4095"><text:s/></text:span>se<text:span text:style-name="T4096"><text:s/></text:span><text:span text:style-name="T4097">da</text:span><text:span text:style-name="T4098"><text:s/></text:span><text:span text:style-name="T4099">lectura</text:span><text:span text:style-name="T4100"><text:s/></text:span><text:span text:style-name="T4101">del</text:span><text:span text:style-name="T4102"><text:s/></text:span><text:span text:style-name="T4103">justificante</text:span><text:span text:style-name="T4104"><text:s/></text:span><text:span text:style-name="T4105">del</text:span><text:span text:style-name="T4106"><text:s/></text:span><text:span text:style-name="T4107">Registro</text:span><text:span text:style-name="T4108"><text:s/></text:span><text:span text:style-name="T4109">de</text:span><text:span text:style-name="T4110"><text:s/></text:span>Entrada<text:span text:style-name="T4111"><text:s/></text:span><text:span text:style-name="T4112">de</text:span><text:span text:style-name="T4113"><text:s/></text:span>Ofertas<text:span text:style-name="T4114"><text:s/></text:span>de<text:span text:style-name="T4115"><text:s/></text:span>Plyca<text:span text:style-name="T4116"><text:s/></text:span><text:span text:style-name="T4117">(Plataforma</text:span><text:span text:style-name="T4118"><text:s/></text:span><text:span text:style-name="T4119">de</text:span><text:span text:style-name="T4120"><text:s/></text:span><text:span text:style-name="T4121">Licitación),</text:span><text:span text:style-name="T4122"><text:s/></text:span><text:span text:style-name="T4123">que</text:span><text:span text:style-name="T4124"><text:s/></text:span>se<text:span text:style-name="T4125"><text:s/></text:span><text:span text:style-name="T4126">incorpora</text:span><text:span text:style-name="T4127"><text:s/></text:span><text:span text:style-name="T4128">al</text:span><text:span text:style-name="T4129"><text:s/></text:span><text:span text:style-name="T4130">expediente,</text:span><text:span text:style-name="T4131"><text:s/></text:span>y<text:span text:style-name="T4132"><text:s/></text:span><text:span text:style-name="T4133">en</text:span><text:span text:style-name="T4134"><text:s/></text:span><text:span text:style-name="T4135">el</text:span><text:span text:style-name="T4136"><text:s/></text:span><text:span text:style-name="T4137">que</text:span><text:span text:style-name="T4138"><text:s/></text:span>se<text:span text:style-name="T4139"><text:s/></text:span>recogen<text:span text:style-name="T4140"><text:s/></text:span><text:span text:style-name="T4141">las</text:span><text:span text:style-name="T4142"><text:s/></text:span><text:span text:style-name="T4143">ofertas</text:span><text:span text:style-name="T4144"><text:s/></text:span><text:span text:style-name="T4145">presentadas,</text:span><text:span text:style-name="T4146"><text:s/></text:span>siendo<text:span text:style-name="T4147"><text:s/></text:span><text:span text:style-name="T4148">los</text:span><text:span text:style-name="T4149"><text:s/></text:span><text:span text:style-name="T4150">licitadores:</text:span><text:span text:style-name="T4151"><text:s/></text:span><text:span text:style-name="T4152">SEBASTIAN</text:span><text:span text:style-name="T4153"><text:s/></text:span>TEJERA<text:span text:style-name="T4154"><text:s/></text:span>SL;<text:span text:style-name="T4155"><text:s/></text:span>ANDREA<text:span text:style-name="T4156"><text:s/></text:span>PISKOROVA.</text:p>
      <text:p text:style-name="P4157"/>
      <text:p text:style-name="P4158"><text:span text:style-name="T4159">Seguidamente,</text:span><text:span text:style-name="T4160"><text:s/></text:span>se<text:span text:style-name="T4161"><text:s/></text:span><text:span text:style-name="T4162">procede</text:span><text:span text:style-name="T4163"><text:s/></text:span>a<text:span text:style-name="T4164"><text:s/></text:span><text:span text:style-name="T4165">la</text:span><text:span text:style-name="T4166"><text:s/></text:span><text:span text:style-name="T4167">apertura</text:span><text:span text:style-name="T4168"><text:s/></text:span><text:span text:style-name="T4169">del</text:span><text:span text:style-name="T4170"><text:s/></text:span>sobre<text:span text:style-name="T4171"><text:s/></text:span><text:span text:style-name="T4172">electrónico</text:span><text:span text:style-name="T4173"><text:s/></text:span><text:span text:style-name="T4174">de</text:span><text:span text:style-name="T4175"><text:s/></text:span><text:span text:style-name="T4176">las</text:span><text:span text:style-name="T4177"><text:s/></text:span><text:span text:style-name="T4178">empresas</text:span><text:span text:style-name="T4179"><text:s/></text:span>y<text:span text:style-name="T4180"><text:s/></text:span>a<text:span text:style-name="T4181"><text:s/></text:span><text:span text:style-name="T4182">la</text:span><text:span text:style-name="T4183"><text:s/></text:span>comprobación<text:span text:style-name="T4184"><text:s/></text:span><text:span text:style-name="T4185">de</text:span><text:span text:style-name="T4186"><text:s/></text:span><text:span text:style-name="T4187">la</text:span><text:span text:style-name="T4188"><text:s/></text:span><text:span text:style-name="T4189">documentación</text:span><text:span text:style-name="T4190"><text:s/></text:span>acreditativa<text:span text:style-name="T4191"><text:s/></text:span><text:span text:style-name="T4192">del</text:span><text:span text:style-name="T4193"><text:s/></text:span><text:span text:style-name="T4194">cumplimiento</text:span><text:span text:style-name="T4195"><text:s/></text:span><text:span text:style-name="T4196">de</text:span><text:span text:style-name="T4197"><text:s/></text:span><text:span text:style-name="T4198">los</text:span><text:span text:style-name="T4199"><text:s/></text:span>requisitos<text:span text:style-name="T4200"><text:s/></text:span><text:span text:style-name="T4201">previos.</text:span><text:span text:style-name="T4202"><text:s/></text:span>Tras<text:span text:style-name="T4203"><text:s/></text:span><text:span text:style-name="T4204">el</text:span><text:span text:style-name="T4205"><text:s/></text:span><text:span text:style-name="T4206">examen</text:span><text:span text:style-name="T4207"><text:s/></text:span><text:span text:style-name="T4208">de</text:span><text:span text:style-name="T4209"><text:s/></text:span><text:span text:style-name="T4210">la</text:span><text:span text:style-name="T4211"><text:s/></text:span><text:span text:style-name="T4212">documentación</text:span><text:span text:style-name="T4213"><text:s/></text:span><text:span text:style-name="T4214">la</text:span><text:span text:style-name="T4215"><text:s/></text:span>mesa<text:span text:style-name="T4216"><text:s/></text:span><text:span text:style-name="T4217">no</text:span><text:span text:style-name="T4218"><text:s/></text:span><text:span text:style-name="T4219">aprecia</text:span><text:span text:style-name="T4220"><text:s/></text:span><text:span text:style-name="T4221">defectos</text:span><text:span text:style-name="T4222"><text:s/></text:span><text:span text:style-name="T4223">en</text:span><text:span text:style-name="T4224"><text:s/></text:span><text:span text:style-name="T4225">la</text:span><text:span text:style-name="T4226"><text:s/></text:span><text:span text:style-name="T4227">documentación</text:span><text:span text:style-name="T4228"><text:s/></text:span><text:span text:style-name="T4229">aportada</text:span><text:span text:style-name="T4230"><text:s/></text:span><text:span text:style-name="T4231">por</text:span><text:span text:style-name="T4232"><text:s/></text:span><text:span text:style-name="T4233">las</text:span><text:span text:style-name="T4234"><text:s/></text:span>empresas<text:span text:style-name="T4235"><text:s/></text:span><text:span text:style-name="T4236">licitadoras.</text:span></text:p>
      <text:p text:style-name="P4237"/>
      <text:p text:style-name="P4238">A<text:span text:style-name="T4239"><text:s/></text:span><text:span text:style-name="T4240">continuación,</text:span><text:span text:style-name="T4241"><text:s/></text:span>se<text:span text:style-name="T4242"><text:s/></text:span>procede<text:span text:style-name="T4243"><text:s/></text:span>a<text:span text:style-name="T4244"><text:s/></text:span>firmar<text:span text:style-name="T4245"><text:s/></text:span><text:span text:style-name="T4246">digitalmente</text:span><text:span text:style-name="T4247"><text:s/></text:span><text:span text:style-name="T4248">por</text:span><text:span text:style-name="T4249"><text:s/></text:span><text:span text:style-name="T4250">la</text:span><text:span text:style-name="T4251"><text:s/></text:span><text:span text:style-name="T4252">Secretaria</text:span><text:span text:style-name="T4253"><text:s/></text:span><text:span text:style-name="T4254">de</text:span><text:span text:style-name="T4255"><text:s/></text:span><text:span text:style-name="T4256">la</text:span><text:span text:style-name="T4257"><text:s/></text:span>mesa,<text:span text:style-name="T4258"><text:s/></text:span>seguida<text:span text:style-name="T4259"><text:s/></text:span><text:span text:style-name="T4260">de</text:span><text:span text:style-name="T4261"><text:s/></text:span><text:span text:style-name="T4262">la</text:span><text:span text:style-name="T4263"><text:s/></text:span>Sra.<text:span text:style-name="T4264"><text:s/></text:span><text:span text:style-name="T4265">Presidenta</text:span><text:span text:style-name="T4266"><text:s/></text:span><text:span text:style-name="T4267">la</text:span><text:span text:style-name="T4268"><text:s/></text:span><text:span text:style-name="T4269">apertura</text:span><text:span text:style-name="T4270"><text:s/></text:span><text:span text:style-name="T4271">del</text:span><text:span text:style-name="T4272"><text:s/></text:span><text:span text:style-name="T4273">sobre</text:span><text:s text:c="2"/><text:span text:style-name="T4274">electrónico,</text:span><text:span text:style-name="T4275"><text:s/></text:span>“Sobre<text:span text:style-name="T4276"><text:s/></text:span>B)<text:span text:style-name="T4277"><text:s/></text:span>de <text:s/><text:span text:style-name="T4278">oferta</text:span><text:span text:style-name="T4279"><text:s/></text:span>de<text:span text:style-name="T4280"><text:s/></text:span>criterios<text:span text:style-name="T4281"><text:s/></text:span>cuya <text:s/><text:span text:style-name="T4282">ponderación</text:span><text:span text:style-name="T4283"><text:s/></text:span><text:span text:style-name="T4284">dependa</text:span><text:span text:style-name="T4285"><text:s/></text:span>de<text:span text:style-name="T4286"><text:s/></text:span><text:span text:style-name="T4287">un</text:span><text:span text:style-name="T4288"><text:s/></text:span><text:span text:style-name="T4289">juicio</text:span><text:span text:style-name="T4290"><text:s/></text:span><text:span text:style-name="T4291">de</text:span><text:span text:style-name="T4292"><text:s/></text:span><text:span text:style-name="T4293">valor”,</text:span><text:span text:style-name="T4294"><text:s/></text:span><text:span text:style-name="T4295">en</text:span><text:span text:style-name="T4296"><text:s/></text:span><text:span text:style-name="T4297">esta</text:span><text:span text:style-name="T4298"><text:s/></text:span>sobre<text:span text:style-name="T4299"><text:s/></text:span>consta<text:span text:style-name="T4300"><text:s/></text:span><text:span text:style-name="T4301">la</text:span><text:span text:style-name="T4302"><text:s/></text:span><text:span text:style-name="T4303">propuesta</text:span><text:span text:style-name="T4304"><text:s/></text:span>técnica<text:span text:style-name="T4305"><text:s/></text:span><text:span text:style-name="T4306">de</text:span><text:span text:style-name="T4307"><text:s/></text:span><text:span text:style-name="T4308">los</text:span><text:span text:style-name="T4309"><text:s/></text:span><text:span text:style-name="T4310">licitadores</text:span><text:span text:style-name="T4311"><text:s/></text:span>SEBASTIAN<text:span text:style-name="T4312"><text:s/></text:span><text:span text:style-name="T4313">TEJERA</text:span><text:span text:style-name="T4314"><text:s/></text:span>S.L.<text:span text:style-name="T4315"><text:s/></text:span>y<text:span text:style-name="T4316"><text:s/></text:span>ANDREA<text:span text:style-name="T4317"><text:s/></text:span>PISKOROVA.</text:p>
      <text:p text:style-name="P4318"/>
      <text:p text:style-name="P4376"/>
      <text:p text:style-name="P4377"/>
      <text:p text:style-name="P4378">En<text:span text:style-name="T4379"><text:s/></text:span><text:span text:style-name="T4380">consecuencia,</text:span><text:span text:style-name="T4381"><text:s/></text:span><text:span text:style-name="T4382">la</text:span><text:span text:style-name="T4383"><text:s/></text:span>mesa<text:span text:style-name="T4384"><text:s/></text:span>acuerda,<text:span text:style-name="T4385"><text:s/></text:span><text:span text:style-name="T4386">por</text:span><text:span text:style-name="T4387"><text:s/></text:span><text:span text:style-name="T4388">unanimidad,</text:span><text:span text:style-name="T4389"><text:s/></text:span>solicitar<text:span text:style-name="T4390"><text:s/></text:span><text:span text:style-name="T4391">al</text:span><text:span text:style-name="T4392"><text:s/></text:span>servicio<text:span text:style-name="T4393"><text:s/></text:span><text:span text:style-name="T4394">técnico</text:span><text:span text:style-name="T4395"><text:s/></text:span><text:span text:style-name="T4396">promotor</text:span><text:span text:style-name="T4397"><text:s/></text:span><text:span text:style-name="T4398">del</text:span><text:span text:style-name="T4399"><text:s/></text:span><text:span text:style-name="T4400">expediente</text:span><text:span text:style-name="T4401"><text:s/></text:span><text:span text:style-name="T4402">que,</text:span><text:span text:style-name="T4403"><text:s/></text:span><text:span text:style-name="T4404">por</text:span><text:span text:style-name="T4405"><text:s/></text:span><text:span text:style-name="T4406">el</text:span><text:span text:style-name="T4407"><text:s/></text:span>comité<text:span text:style-name="T4408"><text:s/></text:span><text:span text:style-name="T4409">de</text:span><text:span text:style-name="T4410"><text:s/></text:span><text:span text:style-name="T4411">expertos,</text:span><text:span text:style-name="T4412"><text:s/></text:span><text:span text:style-name="T4413">nombrado</text:span><text:span text:style-name="T4414"><text:s/></text:span><text:span text:style-name="T4415">al</text:span><text:span text:style-name="T4416"><text:s/></text:span><text:span text:style-name="T4417">efecto,</text:span><text:span text:style-name="T4418"><text:s/></text:span>se<text:span text:style-name="T4419"><text:s/></text:span>emita<text:span text:style-name="T4420"><text:s/></text:span><text:span text:style-name="T4421">informe</text:span><text:span text:style-name="T4422"><text:s/></text:span>de<text:span text:style-name="T4423"><text:s/></text:span><text:span text:style-name="T4424">valoración</text:span><text:span text:style-name="T4425"><text:s/></text:span><text:span text:style-name="T4426">de</text:span><text:span text:style-name="T4427"><text:s/></text:span><text:span text:style-name="T4428">las</text:span><text:span text:style-name="T4429"><text:s/></text:span><text:span text:style-name="T4430">ofertas</text:span><text:span text:style-name="T4431"><text:s/></text:span><text:span text:style-name="T4432">de</text:span><text:span text:style-name="T4433"><text:s/></text:span>conformidad<text:span text:style-name="T4434"><text:s/></text:span>con<text:span text:style-name="T4435"><text:s/></text:span>lo<text:span text:style-name="T4436"><text:s/></text:span><text:span text:style-name="T4437">establecido</text:span><text:span text:style-name="T4438"><text:s/></text:span><text:span text:style-name="T4439">en</text:span><text:span text:style-name="T4440"><text:s/></text:span><text:span text:style-name="T4441">el</text:span><text:span text:style-name="T4442"><text:s/></text:span>Anexo<text:span text:style-name="T4443"><text:s/></text:span>II<text:span text:style-name="T4444"><text:s/></text:span><text:span text:style-name="T4445">del</text:span><text:span text:style-name="T4446"><text:s/></text:span><text:span text:style-name="T4447">pliego</text:span><text:span text:style-name="T4448"><text:s/></text:span><text:span text:style-name="T4449">de</text:span><text:span text:style-name="T4450"><text:s/></text:span><text:span text:style-name="T4451">cláusulas</text:span><text:span text:style-name="T4452"><text:s/></text:span><text:span text:style-name="T4453">administrativas</text:span><text:span text:style-name="T4454"><text:s/></text:span><text:span text:style-name="T4455">particulares<text:s/></text:span><text:span text:style-name="T4456">que<text:s/></text:span>rige<text:s/><text:span text:style-name="T4457">la contratación.</text:span></text:p>
      <text:p text:style-name="P4458">Y<text:span text:style-name="T4459"><text:s/></text:span><text:span text:style-name="T4460">no</text:span><text:span text:style-name="T4461"><text:s/></text:span><text:span text:style-name="T4462">habiendo</text:span><text:span text:style-name="T4463"><text:s/></text:span>más<text:span text:style-name="T4464"><text:s/></text:span><text:span text:style-name="T4465">asuntos</text:span><text:span text:style-name="T4466"><text:s/></text:span><text:span text:style-name="T4467">que</text:span><text:span text:style-name="T4468"><text:s/></text:span><text:span text:style-name="T4469">tratar,</text:span><text:span text:style-name="T4470"><text:s/></text:span><text:span text:style-name="T4471">por</text:span><text:span text:style-name="T4472"><text:s/></text:span><text:span text:style-name="T4473">orden</text:span><text:span text:style-name="T4474"><text:s/></text:span><text:span text:style-name="T4475">de</text:span><text:span text:style-name="T4476"><text:s/></text:span><text:span text:style-name="T4477">la</text:span><text:span text:style-name="T4478"><text:s/></text:span><text:span text:style-name="T4479">Presidencia</text:span><text:span text:style-name="T4480"><text:s/></text:span>se<text:span text:style-name="T4481"><text:s/></text:span><text:span text:style-name="T4482">levanta</text:span><text:span text:style-name="T4483"><text:s/></text:span><text:span text:style-name="T4484">la</text:span><text:span text:style-name="T4485"><text:s/></text:span><text:span text:style-name="T4486">sesión,</text:span><text:span text:style-name="T4487"><text:s/></text:span>siendo<text:span text:style-name="T4488"><text:s/></text:span><text:span text:style-name="T4489">las</text:span><text:span text:style-name="T4490"><text:s/></text:span><text:span text:style-name="T4491">12:40</text:span><text:span text:style-name="T4492"><text:s/></text:span><text:span text:style-name="T4493">horas.</text:span></text:p>
      <text:p text:style-name="P4494"/>
      <text:p text:style-name="P4495"/>
      <text:p text:style-name="P4496"/>
      <text:p text:style-name="P4497"/>
      <text:p text:style-name="P4498"/>
      <text:section text:name="Sect7" text:style-name="S7">
        <text:soft-page-break/>
        <text:p text:style-name="P4499"><text:span text:style-name="T4500">Firmado</text:span><text:span text:style-name="T4501"><text:s/></text:span><text:span text:style-name="T4502">electrónicamente</text:span><text:span text:style-name="T4503"><text:s/></text:span><text:span text:style-name="T4504">el</text:span><text:span text:style-name="T4505"><text:s/></text:span><text:span text:style-name="T4506">día</text:span><text:span text:style-name="T4507"><text:s/></text:span><text:span text:style-name="T4508">14/12/2021</text:span><text:span text:style-name="T4509"><text:s/></text:span><text:span text:style-name="T4510">a</text:span><text:span text:style-name="T4511"><text:s/></text:span><text:span text:style-name="T4512">las</text:span><text:span text:style-name="T4513"><text:s/></text:span><text:span text:style-name="T4514">14:17:32</text:span></text:p>
        <text:p text:style-name="P4515"><text:span text:style-name="T4516">Emplead@</text:span><text:span text:style-name="T4517"><text:s/></text:span><text:span text:style-name="T4518">de</text:span><text:span text:style-name="T4519"><text:s/></text:span><text:span text:style-name="T4520">contratación</text:span><text:span text:style-name="T4521"><text:s/></text:span><text:span text:style-name="T4522">Fdo.:</text:span><text:span text:style-name="T4523"><text:s/></text:span><text:span text:style-name="T4524">SILVIA</text:span><text:span text:style-name="T4525"><text:s/></text:span><text:span text:style-name="T4526">CHINESTA</text:span><text:span text:style-name="T4527"><text:s/></text:span><text:span text:style-name="T4528">OLIVA</text:span></text:p>
        <text:soft-page-break/>
        <text:p text:style-name="P4529"><text:span text:style-name="T4530">Firmado</text:span><text:span text:style-name="T4531"><text:s/></text:span><text:span text:style-name="T4532">electrónicamente</text:span><text:span text:style-name="T4533"><text:s/></text:span><text:span text:style-name="T4534">el</text:span><text:span text:style-name="T4535"><text:s/></text:span><text:span text:style-name="T4536">día</text:span><text:span text:style-name="T4537"><text:s/></text:span><text:span text:style-name="T4538">14/12/2021</text:span><text:span text:style-name="T4539"><text:s/></text:span><text:span text:style-name="T4540">a</text:span><text:span text:style-name="T4541"><text:s/></text:span><text:span text:style-name="T4542">las</text:span><text:span text:style-name="T4543"><text:s/></text:span><text:span text:style-name="T4544">18:10:20</text:span></text:p>
        <text:p text:style-name="P4545"><text:span text:style-name="T4546">La</text:span><text:span text:style-name="T4547"><text:s/></text:span><text:span text:style-name="T4548">Consejera</text:span><text:span text:style-name="T4549"><text:s/></text:span><text:span text:style-name="T4550">Insular</text:span><text:span text:style-name="T4551"><text:s/></text:span><text:span text:style-name="T4552">Delegada</text:span><text:span text:style-name="T4553"><text:s/></text:span><text:span text:style-name="T4554">de</text:span><text:span text:style-name="T4555"><text:s/></text:span><text:span text:style-name="T4556">Transportes,</text:span><text:span text:style-name="T4557"><text:s/></text:span><text:span text:style-name="T4558">Comunicaciones,</text:span><text:span text:style-name="T4559"><text:s/></text:span><text:span text:style-name="T4560">Accesibilidad</text:span><text:span text:style-name="T4561"><text:s/></text:span><text:span text:style-name="T4562">y</text:span><text:span text:style-name="T4563"><text:s/></text:span><text:span text:style-name="T4564">Movilidad</text:span><text:span text:style-name="T4565"><text:s/></text:span><text:span text:style-name="T4566">Fdo.:</text:span><text:span text:style-name="T4567"><text:s/></text:span><text:span text:style-name="T4568">María</text:span><text:span text:style-name="T4569"><text:s/></text:span><text:span text:style-name="T4570">Carmen</text:span><text:span text:style-name="T4571"><text:s/></text:span><text:span text:style-name="T4572">Alonso</text:span><text:span text:style-name="T4573"><text:s/></text:span><text:span text:style-name="T4574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41in" text:min-label-width="0.1604in"/>
      </text:list-level-style-number>
      <text:list-level-style-bullet text:level="2" text:bullet-char="•">
        <style:list-level-properties text:space-before="0.893in" text:min-label-width="0.1604in"/>
      </text:list-level-style-bullet>
      <text:list-level-style-bullet text:level="3" text:bullet-char="•">
        <style:list-level-properties text:space-before="1.5326in" text:min-label-width="0.1604in"/>
      </text:list-level-style-bullet>
      <text:list-level-style-bullet text:level="4" text:bullet-char="•">
        <style:list-level-properties text:space-before="2.1722in" text:min-label-width="0.1604in"/>
      </text:list-level-style-bullet>
      <text:list-level-style-bullet text:level="5" text:bullet-char="•">
        <style:list-level-properties text:space-before="2.8118in" text:min-label-width="0.1604in"/>
      </text:list-level-style-bullet>
      <text:list-level-style-bullet text:level="6" text:bullet-char="•">
        <style:list-level-properties text:space-before="3.4513in" text:min-label-width="0.1604in"/>
      </text:list-level-style-bullet>
      <text:list-level-style-bullet text:level="7" text:bullet-char="•">
        <style:list-level-properties text:space-before="4.0909in" text:min-label-width="0.1604in"/>
      </text:list-level-style-bullet>
      <text:list-level-style-bullet text:level="8" text:bullet-char="•">
        <style:list-level-properties text:space-before="4.7305in" text:min-label-width="0.1604in"/>
      </text:list-level-style-bullet>
      <text:list-level-style-bullet text:level="9" text:bullet-char="•">
        <style:list-level-properties text:space-before="5.3701in" text:min-label-width="0.16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43in" text:min-label-width="0.1402in"/>
      </text:list-level-style-number>
      <text:list-level-style-bullet text:level="2" text:bullet-char="•">
        <style:list-level-properties text:space-before="0.9131in" text:min-label-width="0.1402in"/>
      </text:list-level-style-bullet>
      <text:list-level-style-bullet text:level="3" text:bullet-char="•">
        <style:list-level-properties text:space-before="1.5527in" text:min-label-width="0.1402in"/>
      </text:list-level-style-bullet>
      <text:list-level-style-bullet text:level="4" text:bullet-char="•">
        <style:list-level-properties text:space-before="2.1923in" text:min-label-width="0.1402in"/>
      </text:list-level-style-bullet>
      <text:list-level-style-bullet text:level="5" text:bullet-char="•">
        <style:list-level-properties text:space-before="2.8319in" text:min-label-width="0.1402in"/>
      </text:list-level-style-bullet>
      <text:list-level-style-bullet text:level="6" text:bullet-char="•">
        <style:list-level-properties text:space-before="3.4715in" text:min-label-width="0.1402in"/>
      </text:list-level-style-bullet>
      <text:list-level-style-bullet text:level="7" text:bullet-char="•">
        <style:list-level-properties text:space-before="4.1111in" text:min-label-width="0.1402in"/>
      </text:list-level-style-bullet>
      <text:list-level-style-bullet text:level="8" text:bullet-char="•">
        <style:list-level-properties text:space-before="4.7506in" text:min-label-width="0.1402in"/>
      </text:list-level-style-bullet>
      <text:list-level-style-bullet text:level="9" text:bullet-char="•">
        <style:list-level-properties text:space-before="5.3902in" text:min-label-width="0.140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Standard" style:family="paragraph">
      <style:paragraph-properties fo:line-height="5%"/>
    </style:style>
    <style:style style:name="P508" style:parent-style-name="Standard" style:family="paragraph">
      <style:paragraph-properties fo:margin-left="0.0138in" fo:margin-right="0.012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06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Times New Roman" fo:letter-spacing="0.0298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13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letter-spacing="-0.0013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-0.0013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-0.0013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Standard" style:family="paragraph">
      <style:paragraph-properties fo:line-height="5%"/>
    </style:style>
    <style:style style:name="P1342" style:parent-style-name="Standard" style:family="paragraph">
      <style:paragraph-properties fo:line-height="5%"/>
    </style:style>
    <style:style style:name="P1343" style:parent-style-name="Standard" style:family="paragraph">
      <style:paragraph-properties fo:margin-left="0.0138in" fo:margin-right="0.0125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letter-spacing="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Times New Roman" fo:letter-spacing="0.0298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letter-spacing="-0.0013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letter-spacing="-0.0013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letter-spacing="-0.0013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letter-spacing="-0.0013in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letter-spacing="-0.0013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5" style:parent-style-name="Standard" style:family="paragraph">
      <style:paragraph-properties fo:line-height="5%"/>
    </style:style>
    <style:style style:name="P2216" style:parent-style-name="Standard" style:family="paragraph">
      <style:paragraph-properties fo:line-height="5%"/>
    </style:style>
    <style:style style:name="P2217" style:parent-style-name="Standard" style:family="paragraph">
      <style:paragraph-properties fo:margin-left="0.0138in" fo:margin-right="0.0125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0.0006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0.0006in" fo:font-size="8pt" style:font-size-asian="8pt"/>
    </style:style>
    <style:style style:name="T2223" style:parent-style-name="Absatz-Standardschriftart" style:family="text">
      <style:text-properties style:font-name="Arial" fo:letter-spacing="-0.0006in" fo:font-size="8pt" style:font-size-asian="8pt"/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T2225" style:parent-style-name="Absatz-Standardschriftart" style:family="text">
      <style:text-properties style:font-name="Arial" fo:letter-spacing="0.000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06in" fo:font-size="8pt" style:font-size-asian="8pt"/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font-size="8pt" style:font-size-asian="8pt"/>
    </style:style>
    <style:style style:name="T2230" style:parent-style-name="Absatz-Standardschriftart" style:family="text">
      <style:text-properties style:font-name="Arial" fo:letter-spacing="0.0006in" fo:font-size="8pt" style:font-size-asian="8pt"/>
    </style:style>
    <style:style style:name="T2231" style:parent-style-name="Absatz-Standardschriftart" style:family="text">
      <style:text-properties style:font-name="Arial" fo:font-size="8pt" style:font-size-asian="8pt"/>
    </style:style>
    <style:style style:name="T2232" style:parent-style-name="Absatz-Standardschriftart" style:family="text">
      <style:text-properties style:font-name="Arial" fo:letter-spacing="0.0006in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006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0.0006in" fo:font-size="8pt" style:font-size-asian="8pt"/>
    </style:style>
    <style:style style:name="T2239" style:parent-style-name="Absatz-Standardschriftart" style:family="text">
      <style:text-properties style:font-name="Arial" fo:font-size="8pt" style:font-size-asian="8pt"/>
    </style:style>
    <style:style style:name="T2240" style:parent-style-name="Absatz-Standardschriftart" style:family="text">
      <style:text-properties style:font-name="Arial" fo:letter-spacing="0.0006in" fo:font-size="8pt" style:font-size-asian="8pt"/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Arial" fo:font-size="8pt" style:font-size-asian="8pt"/>
    </style:style>
    <style:style style:name="T2243" style:parent-style-name="Absatz-Standardschriftart" style:family="text">
      <style:text-properties style:font-name="Arial" fo:letter-spacing="0.0006in" fo:font-size="8pt" style:font-size-asian="8pt"/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2245" style:parent-style-name="Absatz-Standardschriftart" style:family="text">
      <style:text-properties style:font-name="Arial" fo:font-size="8pt" style:font-size-asian="8pt"/>
    </style:style>
    <style:style style:name="T2246" style:parent-style-name="Absatz-Standardschriftart" style:family="text">
      <style:text-properties style:font-name="Arial" fo:letter-spacing="0.0006in" fo:font-size="8pt" style:font-size-asian="8pt"/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2248" style:parent-style-name="Absatz-Standardschriftart" style:family="text">
      <style:text-properties style:font-name="Arial" fo:letter-spacing="0.0006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font-size="8pt" style:font-size-asian="8pt"/>
    </style:style>
    <style:style style:name="T2251" style:parent-style-name="Absatz-Standardschriftart" style:family="text">
      <style:text-properties style:font-name="Arial" fo:letter-spacing="0.0006in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2253" style:parent-style-name="Absatz-Standardschriftart" style:family="text">
      <style:text-properties style:font-name="Arial" fo:font-size="8pt" style:font-size-asian="8pt"/>
    </style:style>
    <style:style style:name="T2254" style:parent-style-name="Absatz-Standardschriftart" style:family="text">
      <style:text-properties style:font-name="Arial" fo:letter-spacing="0.0006in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2259" style:parent-style-name="Absatz-Standardschriftart" style:family="text">
      <style:text-properties style:font-name="Times New Roman" fo:letter-spacing="0.0298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letter-spacing="-0.0013in" fo:font-size="8pt" style:font-size-asian="8pt"/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2263" style:parent-style-name="Absatz-Standardschriftart" style:family="text">
      <style:text-properties style:font-name="Arial" fo:letter-spacing="-0.0013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Arial" fo:letter-spacing="-0.0013in" fo:font-size="8pt" style:font-size-asian="8pt"/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letter-spacing="-0.0013in" fo:font-size="8pt" style:font-size-asian="8pt"/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Arial" fo:letter-spacing="-0.0013in" fo:font-size="8pt" style:font-size-asian="8pt"/>
    </style:style>
    <style:style style:name="T2270" style:parent-style-name="Absatz-Standardschriftart" style:family="text">
      <style:text-properties style:font-name="Arial" fo:letter-spacing="-0.0006in" fo:font-size="8pt" style:font-size-asian="8pt"/>
    </style:style>
    <style:style style:name="T227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2" style:parent-style-name="Standard" style:family="paragraph">
      <style:paragraph-properties fo:line-height="5%"/>
    </style:style>
    <style:style style:name="P3043" style:parent-style-name="Standard" style:family="paragraph">
      <style:paragraph-properties fo:line-height="5%"/>
    </style:style>
    <style:style style:name="P3044" style:parent-style-name="Standard" style:family="paragraph">
      <style:paragraph-properties fo:margin-left="0.0138in" fo:margin-right="0.0125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font-size="8pt" style:font-size-asian="8pt"/>
    </style:style>
    <style:style style:name="T3049" style:parent-style-name="Absatz-Standardschriftart" style:family="text">
      <style:text-properties style:font-name="Arial" fo:letter-spacing="0.0006in" fo:font-size="8pt" style:font-size-asian="8pt"/>
    </style:style>
    <style:style style:name="T3050" style:parent-style-name="Absatz-Standardschriftart" style:family="text">
      <style:text-properties style:font-name="Arial" fo:letter-spacing="-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0.0006in" fo:font-size="8pt" style:font-size-asian="8pt"/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3054" style:parent-style-name="Absatz-Standardschriftart" style:family="text">
      <style:text-properties style:font-name="Arial" fo:letter-spacing="0.0006in" fo:font-size="8pt" style:font-size-asian="8pt"/>
    </style:style>
    <style:style style:name="T3055" style:parent-style-name="Absatz-Standardschriftart" style:family="text">
      <style:text-properties style:font-name="Arial" fo:letter-spacing="-0.0006in" fo:font-size="8pt" style:font-size-asian="8pt"/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3057" style:parent-style-name="Absatz-Standardschriftart" style:family="text">
      <style:text-properties style:font-name="Arial" fo:letter-spacing="0.0006in" fo:font-size="8pt" style:font-size-asian="8pt"/>
    </style:style>
    <style:style style:name="T3058" style:parent-style-name="Absatz-Standardschriftart" style:family="text">
      <style:text-properties style:font-name="Arial" fo:font-size="8pt" style:font-size-asian="8pt"/>
    </style:style>
    <style:style style:name="T3059" style:parent-style-name="Absatz-Standardschriftart" style:family="text">
      <style:text-properties style:font-name="Arial" fo:letter-spacing="0.0006in" fo:font-size="8pt" style:font-size-asian="8pt"/>
    </style:style>
    <style:style style:name="T3060" style:parent-style-name="Absatz-Standardschriftart" style:family="text">
      <style:text-properties style:font-name="Arial" fo:letter-spacing="-0.0006in" fo:font-size="8pt" style:font-size-asian="8pt"/>
    </style:style>
    <style:style style:name="T3061" style:parent-style-name="Absatz-Standardschriftart" style:family="text">
      <style:text-properties style:font-name="Arial" fo:font-size="8pt" style:font-size-asian="8pt"/>
    </style:style>
    <style:style style:name="T3062" style:parent-style-name="Absatz-Standardschriftart" style:family="text">
      <style:text-properties style:font-name="Arial" fo:letter-spacing="0.0006in" fo:font-size="8pt" style:font-size-asian="8pt"/>
    </style:style>
    <style:style style:name="T3063" style:parent-style-name="Absatz-Standardschriftart" style:family="text">
      <style:text-properties style:font-name="Arial" fo:letter-spacing="-0.0006in" fo:font-size="8pt" style:font-size-asian="8pt"/>
    </style:style>
    <style:style style:name="T3064" style:parent-style-name="Absatz-Standardschriftart" style:family="text">
      <style:text-properties style:font-name="Arial" fo:font-size="8pt" style:font-size-asian="8pt"/>
    </style:style>
    <style:style style:name="T3065" style:parent-style-name="Absatz-Standardschriftart" style:family="text">
      <style:text-properties style:font-name="Arial" fo:letter-spacing="0.0006in" fo:font-size="8pt" style:font-size-asian="8pt"/>
    </style:style>
    <style:style style:name="T3066" style:parent-style-name="Absatz-Standardschriftart" style:family="text">
      <style:text-properties style:font-name="Arial" fo:font-size="8pt" style:font-size-asian="8pt"/>
    </style:style>
    <style:style style:name="T3067" style:parent-style-name="Absatz-Standardschriftart" style:family="text">
      <style:text-properties style:font-name="Arial" fo:letter-spacing="0.0006in" fo:font-size="8pt" style:font-size-asian="8pt"/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Arial" fo:letter-spacing="0.0006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0.0006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Arial" fo:letter-spacing="0.0006in" fo:font-size="8pt" style:font-size-asian="8pt"/>
    </style:style>
    <style:style style:name="T3085" style:parent-style-name="Absatz-Standardschriftart" style:family="text">
      <style:text-properties style:font-name="Arial" fo:font-size="8pt" style:font-size-asian="8pt"/>
    </style:style>
    <style:style style:name="T3086" style:parent-style-name="Absatz-Standardschriftart" style:family="text">
      <style:text-properties style:font-name="Times New Roman" fo:letter-spacing="0.0298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letter-spacing="-0.0013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13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-0.0013in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-0.0013in" fo:font-size="8pt" style:font-size-asian="8pt"/>
    </style:style>
    <style:style style:name="T3097" style:parent-style-name="Absatz-Standardschriftart" style:family="text">
      <style:text-properties style:font-name="Arial" fo:letter-spacing="-0.0006in" fo:font-size="8pt" style:font-size-asian="8pt"/>
    </style:style>
    <style:style style:name="T309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69" style:parent-style-name="Standard" style:family="paragraph">
      <style:paragraph-properties fo:line-height="5%"/>
    </style:style>
    <style:style style:name="P3570" style:parent-style-name="Standard" style:family="paragraph">
      <style:paragraph-properties fo:line-height="5%"/>
    </style:style>
    <style:style style:name="P3571" style:parent-style-name="Standard" style:family="paragraph">
      <style:paragraph-properties fo:margin-left="0.0138in" fo:margin-right="0.0125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font-size="8pt" style:font-size-asian="8pt"/>
    </style:style>
    <style:style style:name="T3574" style:parent-style-name="Absatz-Standardschriftart" style:family="text">
      <style:text-properties style:font-name="Arial" fo:letter-spacing="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0.0006in" fo:font-size="8pt" style:font-size-asian="8pt"/>
    </style:style>
    <style:style style:name="T3577" style:parent-style-name="Absatz-Standardschriftart" style:family="text">
      <style:text-properties style:font-name="Arial" fo:letter-spacing="-0.0006in" fo:font-size="8pt" style:font-size-asian="8pt"/>
    </style:style>
    <style:style style:name="T3578" style:parent-style-name="Absatz-Standardschriftart" style:family="text">
      <style:text-properties style:font-name="Arial" fo:font-size="8pt" style:font-size-asian="8pt"/>
    </style:style>
    <style:style style:name="T3579" style:parent-style-name="Absatz-Standardschriftart" style:family="text">
      <style:text-properties style:font-name="Arial" fo:letter-spacing="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06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3584" style:parent-style-name="Absatz-Standardschriftart" style:family="text">
      <style:text-properties style:font-name="Arial" fo:letter-spacing="0.0006in" fo:font-size="8pt" style:font-size-asian="8pt"/>
    </style:style>
    <style:style style:name="T3585" style:parent-style-name="Absatz-Standardschriftart" style:family="text">
      <style:text-properties style:font-name="Arial" fo:font-size="8pt" style:font-size-asian="8pt"/>
    </style:style>
    <style:style style:name="T3586" style:parent-style-name="Absatz-Standardschriftart" style:family="text">
      <style:text-properties style:font-name="Arial" fo:letter-spacing="0.0006in" fo:font-size="8pt" style:font-size-asian="8pt"/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T3589" style:parent-style-name="Absatz-Standardschriftart" style:family="text">
      <style:text-properties style:font-name="Arial" fo:letter-spacing="0.0006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style:font-name="Arial" fo:letter-spacing="0.0006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Arial" fo:font-size="8pt" style:font-size-asian="8pt"/>
    </style:style>
    <style:style style:name="T3597" style:parent-style-name="Absatz-Standardschriftart" style:family="text">
      <style:text-properties style:font-name="Arial" fo:letter-spacing="0.0006in" fo:font-size="8pt" style:font-size-asian="8pt"/>
    </style:style>
    <style:style style:name="T3598" style:parent-style-name="Absatz-Standardschriftart" style:family="text">
      <style:text-properties style:font-name="Arial" fo:letter-spacing="-0.0006in" fo:font-size="8pt" style:font-size-asian="8pt"/>
    </style:style>
    <style:style style:name="T3599" style:parent-style-name="Absatz-Standardschriftart" style:family="text">
      <style:text-properties style:font-name="Arial" fo:font-size="8pt" style:font-size-asian="8pt"/>
    </style:style>
    <style:style style:name="T3600" style:parent-style-name="Absatz-Standardschriftart" style:family="text">
      <style:text-properties style:font-name="Arial" fo:letter-spacing="0.0006in" fo:font-size="8pt" style:font-size-asian="8pt"/>
    </style:style>
    <style:style style:name="T3601" style:parent-style-name="Absatz-Standardschriftart" style:family="text">
      <style:text-properties style:font-name="Arial" fo:font-size="8pt" style:font-size-asian="8pt"/>
    </style:style>
    <style:style style:name="T3602" style:parent-style-name="Absatz-Standardschriftart" style:family="text">
      <style:text-properties style:font-name="Arial" fo:letter-spacing="0.0006in" fo:font-size="8pt" style:font-size-asian="8pt"/>
    </style:style>
    <style:style style:name="T3603" style:parent-style-name="Absatz-Standardschriftart" style:family="text">
      <style:text-properties style:font-name="Arial" fo:letter-spacing="-0.0006in" fo:font-size="8pt" style:font-size-asian="8pt"/>
    </style:style>
    <style:style style:name="T3604" style:parent-style-name="Absatz-Standardschriftart" style:family="text">
      <style:text-properties style:font-name="Arial" fo:font-size="8pt" style:font-size-asian="8pt"/>
    </style:style>
    <style:style style:name="T3605" style:parent-style-name="Absatz-Standardschriftart" style:family="text">
      <style:text-properties style:font-name="Arial" fo:letter-spacing="0.0006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0.0006in" fo:font-size="8pt" style:font-size-asian="8pt"/>
    </style:style>
    <style:style style:name="T3609" style:parent-style-name="Absatz-Standardschriftart" style:family="text">
      <style:text-properties style:font-name="Arial" fo:letter-spacing="-0.0006in" fo:font-size="8pt" style:font-size-asian="8pt"/>
    </style:style>
    <style:style style:name="T3610" style:parent-style-name="Absatz-Standardschriftart" style:family="text">
      <style:text-properties style:font-name="Arial" fo:font-size="8pt" style:font-size-asian="8pt"/>
    </style:style>
    <style:style style:name="T3611" style:parent-style-name="Absatz-Standardschriftart" style:family="text">
      <style:text-properties style:font-name="Arial" fo:letter-spacing="0.0006in" fo:font-size="8pt" style:font-size-asian="8pt"/>
    </style:style>
    <style:style style:name="T3612" style:parent-style-name="Absatz-Standardschriftart" style:family="text">
      <style:text-properties style:font-name="Arial" fo:font-size="8pt" style:font-size-asian="8pt"/>
    </style:style>
    <style:style style:name="T3613" style:parent-style-name="Absatz-Standardschriftart" style:family="text">
      <style:text-properties style:font-name="Times New Roman" fo:letter-spacing="0.0298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letter-spacing="-0.0013in" fo:font-size="8pt" style:font-size-asian="8pt"/>
    </style:style>
    <style:style style:name="T3616" style:parent-style-name="Absatz-Standardschriftart" style:family="text">
      <style:text-properties style:font-name="Arial" fo:letter-spacing="-0.0006in" fo:font-size="8pt" style:font-size-asian="8pt"/>
    </style:style>
    <style:style style:name="T3617" style:parent-style-name="Absatz-Standardschriftart" style:family="text">
      <style:text-properties style:font-name="Arial" fo:letter-spacing="-0.0013in" fo:font-size="8pt" style:font-size-asian="8pt"/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Arial" fo:letter-spacing="-0.0013in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letter-spacing="-0.0013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letter-spacing="-0.0013in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362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9" style:parent-style-name="Standard" style:family="paragraph">
      <style:paragraph-properties fo:line-height="5%"/>
    </style:style>
    <style:style style:name="P4320" style:parent-style-name="Standard" style:family="paragraph">
      <style:paragraph-properties fo:line-height="5%"/>
    </style:style>
    <style:style style:name="P4321" style:parent-style-name="Standard" style:family="paragraph">
      <style:paragraph-properties fo:margin-left="0.0138in" fo:margin-right="0.0125in">
        <style:tab-stops/>
      </style:paragraph-properties>
    </style:style>
    <style:style style:name="T4322" style:parent-style-name="Absatz-Standardschriftart" style:family="text">
      <style:text-properties style:font-name="Arial" fo:letter-spacing="-0.0006in" fo:font-size="8pt" style:font-size-asian="8pt"/>
    </style:style>
    <style:style style:name="T4323" style:parent-style-name="Absatz-Standardschriftart" style:family="text">
      <style:text-properties style:font-name="Arial" fo:font-size="8pt" style:font-size-asian="8pt"/>
    </style:style>
    <style:style style:name="T4324" style:parent-style-name="Absatz-Standardschriftart" style:family="text">
      <style:text-properties style:font-name="Arial" fo:letter-spacing="0.0006in" fo:font-size="8pt" style:font-size-asian="8pt"/>
    </style:style>
    <style:style style:name="T4325" style:parent-style-name="Absatz-Standardschriftart" style:family="text">
      <style:text-properties style:font-name="Arial" fo:font-size="8pt" style:font-size-asian="8pt"/>
    </style:style>
    <style:style style:name="T4326" style:parent-style-name="Absatz-Standardschriftart" style:family="text">
      <style:text-properties style:font-name="Arial" fo:letter-spacing="0.0006in" fo:font-size="8pt" style:font-size-asian="8pt"/>
    </style:style>
    <style:style style:name="T4327" style:parent-style-name="Absatz-Standardschriftart" style:family="text">
      <style:text-properties style:font-name="Arial" fo:letter-spacing="-0.0006in" fo:font-size="8pt" style:font-size-asian="8pt"/>
    </style:style>
    <style:style style:name="T4328" style:parent-style-name="Absatz-Standardschriftart" style:family="text">
      <style:text-properties style:font-name="Arial" fo:font-size="8pt" style:font-size-asian="8pt"/>
    </style:style>
    <style:style style:name="T4329" style:parent-style-name="Absatz-Standardschriftart" style:family="text">
      <style:text-properties style:font-name="Arial" fo:letter-spacing="0.0006in" fo:font-size="8pt" style:font-size-asian="8pt"/>
    </style:style>
    <style:style style:name="T4330" style:parent-style-name="Absatz-Standardschriftart" style:family="text">
      <style:text-properties style:font-name="Arial" fo:font-size="8pt" style:font-size-asian="8pt"/>
    </style:style>
    <style:style style:name="T4331" style:parent-style-name="Absatz-Standardschriftart" style:family="text">
      <style:text-properties style:font-name="Arial" fo:letter-spacing="0.0006in" fo:font-size="8pt" style:font-size-asian="8pt"/>
    </style:style>
    <style:style style:name="T4332" style:parent-style-name="Absatz-Standardschriftart" style:family="text">
      <style:text-properties style:font-name="Arial" fo:letter-spacing="-0.0006in" fo:font-size="8pt" style:font-size-asian="8pt"/>
    </style:style>
    <style:style style:name="T4333" style:parent-style-name="Absatz-Standardschriftart" style:family="text">
      <style:text-properties style:font-name="Arial" fo:font-size="8pt" style:font-size-asian="8pt"/>
    </style:style>
    <style:style style:name="T4334" style:parent-style-name="Absatz-Standardschriftart" style:family="text">
      <style:text-properties style:font-name="Arial" fo:letter-spacing="0.0006in" fo:font-size="8pt" style:font-size-asian="8pt"/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T4336" style:parent-style-name="Absatz-Standardschriftart" style:family="text">
      <style:text-properties style:font-name="Arial" fo:letter-spacing="0.0006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font-size="8pt" style:font-size-asian="8pt"/>
    </style:style>
    <style:style style:name="T4339" style:parent-style-name="Absatz-Standardschriftart" style:family="text">
      <style:text-properties style:font-name="Arial" fo:letter-spacing="0.0006in" fo:font-size="8pt" style:font-size-asian="8pt"/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4341" style:parent-style-name="Absatz-Standardschriftart" style:family="text">
      <style:text-properties style:font-name="Arial" fo:font-size="8pt" style:font-size-asian="8pt"/>
    </style:style>
    <style:style style:name="T4342" style:parent-style-name="Absatz-Standardschriftart" style:family="text">
      <style:text-properties style:font-name="Arial" fo:letter-spacing="0.0006in" fo:font-size="8pt" style:font-size-asian="8pt"/>
    </style:style>
    <style:style style:name="T4343" style:parent-style-name="Absatz-Standardschriftart" style:family="text">
      <style:text-properties style:font-name="Arial" fo:font-size="8pt" style:font-size-asian="8pt"/>
    </style:style>
    <style:style style:name="T4344" style:parent-style-name="Absatz-Standardschriftart" style:family="text">
      <style:text-properties style:font-name="Arial" fo:letter-spacing="0.0006in" fo:font-size="8pt" style:font-size-asian="8pt"/>
    </style:style>
    <style:style style:name="T4345" style:parent-style-name="Absatz-Standardschriftart" style:family="text">
      <style:text-properties style:font-name="Arial" fo:letter-spacing="-0.0006in" fo:font-size="8pt" style:font-size-asian="8pt"/>
    </style:style>
    <style:style style:name="T4346" style:parent-style-name="Absatz-Standardschriftart" style:family="text">
      <style:text-properties style:font-name="Arial" fo:font-size="8pt" style:font-size-asian="8pt"/>
    </style:style>
    <style:style style:name="T4347" style:parent-style-name="Absatz-Standardschriftart" style:family="text">
      <style:text-properties style:font-name="Arial" fo:letter-spacing="0.0006in" fo:font-size="8pt" style:font-size-asian="8pt"/>
    </style:style>
    <style:style style:name="T4348" style:parent-style-name="Absatz-Standardschriftart" style:family="text">
      <style:text-properties style:font-name="Arial" fo:letter-spacing="-0.0006in" fo:font-size="8pt" style:font-size-asian="8pt"/>
    </style:style>
    <style:style style:name="T4349" style:parent-style-name="Absatz-Standardschriftart" style:family="text">
      <style:text-properties style:font-name="Arial" fo:font-size="8pt" style:font-size-asian="8pt"/>
    </style:style>
    <style:style style:name="T4350" style:parent-style-name="Absatz-Standardschriftart" style:family="text">
      <style:text-properties style:font-name="Arial" fo:letter-spacing="0.0006in" fo:font-size="8pt" style:font-size-asian="8pt"/>
    </style:style>
    <style:style style:name="T4351" style:parent-style-name="Absatz-Standardschriftart" style:family="text">
      <style:text-properties style:font-name="Arial" fo:font-size="8pt" style:font-size-asian="8pt"/>
    </style:style>
    <style:style style:name="T4352" style:parent-style-name="Absatz-Standardschriftart" style:family="text">
      <style:text-properties style:font-name="Arial" fo:letter-spacing="0.0006in" fo:font-size="8pt" style:font-size-asian="8pt"/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4354" style:parent-style-name="Absatz-Standardschriftart" style:family="text">
      <style:text-properties style:font-name="Arial" fo:font-size="8pt" style:font-size-asian="8pt"/>
    </style:style>
    <style:style style:name="T4355" style:parent-style-name="Absatz-Standardschriftart" style:family="text">
      <style:text-properties style:font-name="Arial" fo:letter-spacing="0.0006in" fo:font-size="8pt" style:font-size-asian="8pt"/>
    </style:style>
    <style:style style:name="T4356" style:parent-style-name="Absatz-Standardschriftart" style:family="text">
      <style:text-properties style:font-name="Arial" fo:letter-spacing="-0.0006in" fo:font-size="8pt" style:font-size-asian="8pt"/>
    </style:style>
    <style:style style:name="T4357" style:parent-style-name="Absatz-Standardschriftart" style:family="text">
      <style:text-properties style:font-name="Arial" fo:font-size="8pt" style:font-size-asian="8pt"/>
    </style:style>
    <style:style style:name="T4358" style:parent-style-name="Absatz-Standardschriftart" style:family="text">
      <style:text-properties style:font-name="Arial" fo:letter-spacing="0.0006in" fo:font-size="8pt" style:font-size-asian="8pt"/>
    </style:style>
    <style:style style:name="T4359" style:parent-style-name="Absatz-Standardschriftart" style:family="text">
      <style:text-properties style:font-name="Arial" fo:letter-spacing="-0.0006in" fo:font-size="8pt" style:font-size-asian="8pt"/>
    </style:style>
    <style:style style:name="T4360" style:parent-style-name="Absatz-Standardschriftart" style:family="text">
      <style:text-properties style:font-name="Arial" fo:font-size="8pt" style:font-size-asian="8pt"/>
    </style:style>
    <style:style style:name="T4361" style:parent-style-name="Absatz-Standardschriftart" style:family="text">
      <style:text-properties style:font-name="Arial" fo:letter-spacing="0.0006in" fo:font-size="8pt" style:font-size-asian="8pt"/>
    </style:style>
    <style:style style:name="T4362" style:parent-style-name="Absatz-Standardschriftart" style:family="text">
      <style:text-properties style:font-name="Arial" fo:font-size="8pt" style:font-size-asian="8pt"/>
    </style:style>
    <style:style style:name="T4363" style:parent-style-name="Absatz-Standardschriftart" style:family="text">
      <style:text-properties style:font-name="Times New Roman" fo:letter-spacing="0.0298in" fo:font-size="8pt" style:font-size-asian="8pt"/>
    </style:style>
    <style:style style:name="T4364" style:parent-style-name="Absatz-Standardschriftart" style:family="text">
      <style:text-properties style:font-name="Arial" fo:letter-spacing="-0.0006in" fo:font-size="8pt" style:font-size-asian="8pt"/>
    </style:style>
    <style:style style:name="T4365" style:parent-style-name="Absatz-Standardschriftart" style:family="text">
      <style:text-properties style:font-name="Arial" fo:letter-spacing="-0.0013in" fo:font-size="8pt" style:font-size-asian="8pt"/>
    </style:style>
    <style:style style:name="T4366" style:parent-style-name="Absatz-Standardschriftart" style:family="text">
      <style:text-properties style:font-name="Arial" fo:letter-spacing="-0.0006in" fo:font-size="8pt" style:font-size-asian="8pt"/>
    </style:style>
    <style:style style:name="T4367" style:parent-style-name="Absatz-Standardschriftart" style:family="text">
      <style:text-properties style:font-name="Arial" fo:letter-spacing="-0.0013in" fo:font-size="8pt" style:font-size-asian="8pt"/>
    </style:style>
    <style:style style:name="T4368" style:parent-style-name="Absatz-Standardschriftart" style:family="text">
      <style:text-properties style:font-name="Arial" fo:letter-spacing="-0.0006in" fo:font-size="8pt" style:font-size-asian="8pt"/>
    </style:style>
    <style:style style:name="T4369" style:parent-style-name="Absatz-Standardschriftart" style:family="text">
      <style:text-properties style:font-name="Arial" fo:letter-spacing="-0.0013in" fo:font-size="8pt" style:font-size-asian="8pt"/>
    </style:style>
    <style:style style:name="T4370" style:parent-style-name="Absatz-Standardschriftart" style:family="text">
      <style:text-properties style:font-name="Arial" fo:letter-spacing="-0.0006in" fo:font-size="8pt" style:font-size-asian="8pt"/>
    </style:style>
    <style:style style:name="T4371" style:parent-style-name="Absatz-Standardschriftart" style:family="text">
      <style:text-properties style:font-name="Arial" fo:letter-spacing="-0.0013in" fo:font-size="8pt" style:font-size-asian="8pt"/>
    </style:style>
    <style:style style:name="T4372" style:parent-style-name="Absatz-Standardschriftart" style:family="text">
      <style:text-properties style:font-name="Arial" fo:letter-spacing="-0.0006in" fo:font-size="8pt" style:font-size-asian="8pt"/>
    </style:style>
    <style:style style:name="T4373" style:parent-style-name="Absatz-Standardschriftart" style:family="text">
      <style:text-properties style:font-name="Arial" fo:letter-spacing="-0.0013in" fo:font-size="8pt" style:font-size-asian="8pt"/>
    </style:style>
    <style:style style:name="T4374" style:parent-style-name="Absatz-Standardschriftart" style:family="text">
      <style:text-properties style:font-name="Arial" fo:letter-spacing="-0.0006in" fo:font-size="8pt" style:font-size-asian="8pt"/>
    </style:style>
    <style:style style:name="T43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31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5632257344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06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7"><draw:g draw:z-index="503303312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14" draw:style-name="a14" draw:name="Text Box 2" text:anchor-type="paragraph" svg:x="1.00833in" svg:y="11.33611in" svg:width="6.23056in" svg:height="0.26667in" style:rel-width="scale" style:rel-height="scale"><draw:text-box><text:p text:style-name="P508"><text:span text:style-name="T509">Documento</text:span><text:span text:style-name="T510"><text:s/></text:span><text:span text:style-name="T511"><text:s/></text:span><text:span text:style-name="T512">firmado<text:s/></text:span><text:span text:style-name="T513"><text:s/></text:span><text:span text:style-name="T514">electrónicamente</text:span><text:span text:style-name="T515"><text:s/></text:span><text:span text:style-name="T516"><text:s/></text:span><text:span text:style-name="T517">(RD<text:s/></text:span><text:span text:style-name="T518"><text:s/></text:span><text:span text:style-name="T519">203/2021</text:span><text:span text:style-name="T520"><text:s/></text:span><text:span text:style-name="T521"><text:s/></text:span><text:span text:style-name="T522">de<text:s/></text:span><text:span text:style-name="T523"><text:s/></text:span><text:span text:style-name="T524">30</text:span><text:span text:style-name="T525"><text:s/></text:span><text:span text:style-name="T526"><text:s/></text:span><text:span text:style-name="T527">de</text:span><text:span text:style-name="T528"><text:s/></text:span><text:span text:style-name="T529"><text:s/></text:span><text:span text:style-name="T530">marzo).<text:s/></text:span><text:span text:style-name="T531"><text:s/></text:span><text:span text:style-name="T532">La</text:span><text:span text:style-name="T533"><text:s/></text:span><text:span text:style-name="T534"><text:s/></text:span><text:span text:style-name="T535">autenticidad</text:span><text:span text:style-name="T536"><text:s/></text:span><text:span text:style-name="T537"><text:s/></text:span><text:span text:style-name="T538">de<text:s/></text:span><text:span text:style-name="T539"><text:s/></text:span><text:span text:style-name="T540">este</text:span><text:span text:style-name="T541"><text:s/></text:span><text:span text:style-name="T542"><text:s/></text:span><text:span text:style-name="T543">documento</text:span><text:span text:style-name="T544"><text:s/></text:span><text:span text:style-name="T545"><text:s/></text:span><text:span text:style-name="T546">puede</text:span><text:span text:style-name="T547"><text:s/></text:span><text:span text:style-name="T548"><text:s/></text:span><text:span text:style-name="T549">ser</text:span><text:span text:style-name="T550"><text:s/></text:span><text:span text:style-name="T551">comprobada</text:span><text:span text:style-name="T552"><text:s/></text:span><text:span text:style-name="T553">mediante</text:span><text:span text:style-name="T554"><text:s/></text:span><text:span text:style-name="T555">el</text:span><text:span text:style-name="T556"><text:s/></text:span><text:span text:style-name="T557">CSV:</text:span><text:span text:style-name="T558"><text:s/></text:span><text:span text:style-name="T559">13523554563225734402</text:span><text:span text:style-name="T560"><text:s/></text:span><text:span text:style-name="T561">en</text:span><text:span text:style-name="T5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41"><draw:frame draw:id="id15" draw:style-name="a1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42"><draw:g draw:z-index="503303312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21" draw:style-name="a21" draw:name="Text Box 2" text:anchor-type="paragraph" svg:x="1.00833in" svg:y="11.33611in" svg:width="6.23056in" svg:height="0.26667in" style:rel-width="scale" style:rel-height="scale"><draw:text-box><text:p text:style-name="P1343"><text:span text:style-name="T1344">Documento</text:span><text:span text:style-name="T1345"><text:s/></text:span><text:span text:style-name="T1346"><text:s/></text:span><text:span text:style-name="T1347">firmado<text:s/></text:span><text:span text:style-name="T1348"><text:s/></text:span><text:span text:style-name="T1349">electrónicamente</text:span><text:span text:style-name="T1350"><text:s/></text:span><text:span text:style-name="T1351"><text:s/></text:span><text:span text:style-name="T1352">(RD<text:s/></text:span><text:span text:style-name="T1353"><text:s/></text:span><text:span text:style-name="T1354">203/2021</text:span><text:span text:style-name="T1355"><text:s/></text:span><text:span text:style-name="T1356"><text:s/></text:span><text:span text:style-name="T1357">de<text:s/></text:span><text:span text:style-name="T1358"><text:s/></text:span><text:span text:style-name="T1359">30</text:span><text:span text:style-name="T1360"><text:s/></text:span><text:span text:style-name="T1361"><text:s/></text:span><text:span text:style-name="T1362">de</text:span><text:span text:style-name="T1363"><text:s/></text:span><text:span text:style-name="T1364"><text:s/></text:span><text:span text:style-name="T1365">marzo).<text:s/></text:span><text:span text:style-name="T1366"><text:s/></text:span><text:span text:style-name="T1367">La</text:span><text:span text:style-name="T1368"><text:s/></text:span><text:span text:style-name="T1369"><text:s/></text:span><text:span text:style-name="T1370">autenticidad</text:span><text:span text:style-name="T1371"><text:s/></text:span><text:span text:style-name="T1372"><text:s/></text:span><text:span text:style-name="T1373">de<text:s/></text:span><text:span text:style-name="T1374"><text:s/></text:span><text:span text:style-name="T1375">este</text:span><text:span text:style-name="T1376"><text:s/></text:span><text:span text:style-name="T1377"><text:s/></text:span><text:span text:style-name="T1378">documento</text:span><text:span text:style-name="T1379"><text:s/></text:span><text:span text:style-name="T1380"><text:s/></text:span><text:span text:style-name="T1381">puede</text:span><text:span text:style-name="T1382"><text:s/></text:span><text:span text:style-name="T1383"><text:s/></text:span><text:span text:style-name="T1384">ser</text:span><text:span text:style-name="T1385"><text:s/></text:span><text:span text:style-name="T1386">comprobada</text:span><text:span text:style-name="T1387"><text:s/></text:span><text:span text:style-name="T1388">mediante</text:span><text:span text:style-name="T1389"><text:s/></text:span><text:span text:style-name="T1390">el</text:span><text:span text:style-name="T1391"><text:s/></text:span><text:span text:style-name="T1392">CSV:</text:span><text:span text:style-name="T1393"><text:s/></text:span><text:span text:style-name="T1394">13523554563225734402</text:span><text:span text:style-name="T1395"><text:s/></text:span><text:span text:style-name="T1396">en</text:span><text:span text:style-name="T13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15"><draw:frame draw:id="id22" draw:style-name="a2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16"><draw:g draw:z-index="503303312" draw:name="Group 3" draw:id="id27" draw:style-name="a27" text:anchor-type="paragraph"><svg:title/><svg:desc/><draw:custom-shape svg:x="0.98403in" svg:y="11.2979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28" draw:style-name="a28" draw:name="Text Box 2" text:anchor-type="paragraph" svg:x="1.00833in" svg:y="11.33611in" svg:width="6.23056in" svg:height="0.26667in" style:rel-width="scale" style:rel-height="scale"><draw:text-box><text:p text:style-name="P2217"><text:span text:style-name="T2218">Documento</text:span><text:span text:style-name="T2219"><text:s/></text:span><text:span text:style-name="T2220"><text:s/></text:span><text:span text:style-name="T2221">firmado<text:s/></text:span><text:span text:style-name="T2222"><text:s/></text:span><text:span text:style-name="T2223">electrónicamente</text:span><text:span text:style-name="T2224"><text:s/></text:span><text:span text:style-name="T2225"><text:s/></text:span><text:span text:style-name="T2226">(RD<text:s/></text:span><text:span text:style-name="T2227"><text:s/></text:span><text:span text:style-name="T2228">203/2021</text:span><text:span text:style-name="T2229"><text:s/></text:span><text:span text:style-name="T2230"><text:s/></text:span><text:span text:style-name="T2231">de<text:s/></text:span><text:span text:style-name="T2232"><text:s/></text:span><text:span text:style-name="T2233">30</text:span><text:span text:style-name="T2234"><text:s/></text:span><text:span text:style-name="T2235"><text:s/></text:span><text:span text:style-name="T2236">de</text:span><text:span text:style-name="T2237"><text:s/></text:span><text:span text:style-name="T2238"><text:s/></text:span><text:span text:style-name="T2239">marzo).<text:s/></text:span><text:span text:style-name="T2240"><text:s/></text:span><text:span text:style-name="T2241">La</text:span><text:span text:style-name="T2242"><text:s/></text:span><text:span text:style-name="T2243"><text:s/></text:span><text:span text:style-name="T2244">autenticidad</text:span><text:span text:style-name="T2245"><text:s/></text:span><text:span text:style-name="T2246"><text:s/></text:span><text:span text:style-name="T2247">de<text:s/></text:span><text:span text:style-name="T2248"><text:s/></text:span><text:span text:style-name="T2249">este</text:span><text:span text:style-name="T2250"><text:s/></text:span><text:span text:style-name="T2251"><text:s/></text:span><text:span text:style-name="T2252">documento</text:span><text:span text:style-name="T2253"><text:s/></text:span><text:span text:style-name="T2254"><text:s/></text:span><text:span text:style-name="T2255">puede</text:span><text:span text:style-name="T2256"><text:s/></text:span><text:span text:style-name="T2257"><text:s/></text:span><text:span text:style-name="T2258">ser</text:span><text:span text:style-name="T2259"><text:s/></text:span><text:span text:style-name="T2260">comprobada</text:span><text:span text:style-name="T2261"><text:s/></text:span><text:span text:style-name="T2262">mediante</text:span><text:span text:style-name="T2263"><text:s/></text:span><text:span text:style-name="T2264">el</text:span><text:span text:style-name="T2265"><text:s/></text:span><text:span text:style-name="T2266">CSV:</text:span><text:span text:style-name="T2267"><text:s/></text:span><text:span text:style-name="T2268">13523554563225734402</text:span><text:span text:style-name="T2269"><text:s/></text:span><text:span text:style-name="T2270">en</text:span><text:span text:style-name="T22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42"><draw:frame draw:id="id29" draw:style-name="a2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3"><draw:g draw:z-index="503303312" draw:name="Group 3" draw:id="id34" draw:style-name="a34" text:anchor-type="paragraph"><svg:title/><svg:desc/><draw:custom-shape svg:x="0.98403in" svg:y="11.29792in" svg:width="0.00139in" svg:height="0.38125in" draw:z-index="0" draw:id="id30" draw:style-name="a3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35" draw:style-name="a35" draw:name="Text Box 2" text:anchor-type="paragraph" svg:x="1.00833in" svg:y="11.33611in" svg:width="6.23056in" svg:height="0.26667in" style:rel-width="scale" style:rel-height="scale"><draw:text-box><text:p text:style-name="P3044"><text:span text:style-name="T3045">Documento</text:span><text:span text:style-name="T3046"><text:s/></text:span><text:span text:style-name="T3047"><text:s/></text:span><text:span text:style-name="T3048">firmado<text:s/></text:span><text:span text:style-name="T3049"><text:s/></text:span><text:span text:style-name="T3050">electrónicamente</text:span><text:span text:style-name="T3051"><text:s/></text:span><text:span text:style-name="T3052"><text:s/></text:span><text:span text:style-name="T3053">(RD<text:s/></text:span><text:span text:style-name="T3054"><text:s/></text:span><text:span text:style-name="T3055">203/2021</text:span><text:span text:style-name="T3056"><text:s/></text:span><text:span text:style-name="T3057"><text:s/></text:span><text:span text:style-name="T3058">de<text:s/></text:span><text:span text:style-name="T3059"><text:s/></text:span><text:span text:style-name="T3060">30</text:span><text:span text:style-name="T3061"><text:s/></text:span><text:span text:style-name="T3062"><text:s/></text:span><text:span text:style-name="T3063">de</text:span><text:span text:style-name="T3064"><text:s/></text:span><text:span text:style-name="T3065"><text:s/></text:span><text:span text:style-name="T3066">marzo).<text:s/></text:span><text:span text:style-name="T3067"><text:s/></text:span><text:span text:style-name="T3068">La</text:span><text:span text:style-name="T3069"><text:s/></text:span><text:span text:style-name="T3070"><text:s/></text:span><text:span text:style-name="T3071">autenticidad</text:span><text:span text:style-name="T3072"><text:s/></text:span><text:span text:style-name="T3073"><text:s/></text:span><text:span text:style-name="T3074">de<text:s/></text:span><text:span text:style-name="T3075"><text:s/></text:span><text:span text:style-name="T3076">este</text:span><text:span text:style-name="T3077"><text:s/></text:span><text:span text:style-name="T3078"><text:s/></text:span><text:span text:style-name="T3079">documento</text:span><text:span text:style-name="T3080"><text:s/></text:span><text:span text:style-name="T3081"><text:s/></text:span><text:span text:style-name="T3082">puede</text:span><text:span text:style-name="T3083"><text:s/></text:span><text:span text:style-name="T3084"><text:s/></text:span><text:span text:style-name="T3085">ser</text:span><text:span text:style-name="T3086"><text:s/></text:span><text:span text:style-name="T3087">comprobada</text:span><text:span text:style-name="T3088"><text:s/></text:span><text:span text:style-name="T3089">mediante</text:span><text:span text:style-name="T3090"><text:s/></text:span><text:span text:style-name="T3091">el</text:span><text:span text:style-name="T3092"><text:s/></text:span><text:span text:style-name="T3093">CSV:</text:span><text:span text:style-name="T3094"><text:s/></text:span><text:span text:style-name="T3095">13523554563225734402</text:span><text:span text:style-name="T3096"><text:s/></text:span><text:span text:style-name="T3097">en</text:span><text:span text:style-name="T30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69"><draw:frame draw:id="id36" draw:style-name="a3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70"><draw:g draw:z-index="503303312" draw:name="Group 3" draw:id="id41" draw:style-name="a41" text:anchor-type="paragraph"><svg:title/><svg:desc/><draw:custom-shape svg:x="0.98403in" svg:y="11.29792in" svg:width="0.00139in" svg:height="0.38125in" draw:z-index="0" draw:id="id37" draw:style-name="a3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42" draw:style-name="a42" draw:name="Text Box 2" text:anchor-type="paragraph" svg:x="1.00833in" svg:y="11.33611in" svg:width="6.23056in" svg:height="0.26667in" style:rel-width="scale" style:rel-height="scale"><draw:text-box><text:p text:style-name="P3571"><text:span text:style-name="T3572">Documento</text:span><text:span text:style-name="T3573"><text:s/></text:span><text:span text:style-name="T3574"><text:s/></text:span><text:span text:style-name="T3575">firmado<text:s/></text:span><text:span text:style-name="T3576"><text:s/></text:span><text:span text:style-name="T3577">electrónicamente</text:span><text:span text:style-name="T3578"><text:s/></text:span><text:span text:style-name="T3579"><text:s/></text:span><text:span text:style-name="T3580">(RD<text:s/></text:span><text:span text:style-name="T3581"><text:s/></text:span><text:span text:style-name="T3582">203/2021</text:span><text:span text:style-name="T3583"><text:s/></text:span><text:span text:style-name="T3584"><text:s/></text:span><text:span text:style-name="T3585">de<text:s/></text:span><text:span text:style-name="T3586"><text:s/></text:span><text:span text:style-name="T3587">30</text:span><text:span text:style-name="T3588"><text:s/></text:span><text:span text:style-name="T3589"><text:s/></text:span><text:span text:style-name="T3590">de</text:span><text:span text:style-name="T3591"><text:s/></text:span><text:span text:style-name="T3592"><text:s/></text:span><text:span text:style-name="T3593">marzo).<text:s/></text:span><text:span text:style-name="T3594"><text:s/></text:span><text:span text:style-name="T3595">La</text:span><text:span text:style-name="T3596"><text:s/></text:span><text:span text:style-name="T3597"><text:s/></text:span><text:span text:style-name="T3598">autenticidad</text:span><text:span text:style-name="T3599"><text:s/></text:span><text:span text:style-name="T3600"><text:s/></text:span><text:span text:style-name="T3601">de<text:s/></text:span><text:span text:style-name="T3602"><text:s/></text:span><text:span text:style-name="T3603">este</text:span><text:span text:style-name="T3604"><text:s/></text:span><text:span text:style-name="T3605"><text:s/></text:span><text:span text:style-name="T3606">documento</text:span><text:span text:style-name="T3607"><text:s/></text:span><text:span text:style-name="T3608"><text:s/></text:span><text:span text:style-name="T3609">puede</text:span><text:span text:style-name="T3610"><text:s/></text:span><text:span text:style-name="T3611"><text:s/></text:span><text:span text:style-name="T3612">ser</text:span><text:span text:style-name="T3613"><text:s/></text:span><text:span text:style-name="T3614">comprobada</text:span><text:span text:style-name="T3615"><text:s/></text:span><text:span text:style-name="T3616">mediante</text:span><text:span text:style-name="T3617"><text:s/></text:span><text:span text:style-name="T3618">el</text:span><text:span text:style-name="T3619"><text:s/></text:span><text:span text:style-name="T3620">CSV:</text:span><text:span text:style-name="T3621"><text:s/></text:span><text:span text:style-name="T3622">13523554563225734402</text:span><text:span text:style-name="T3623"><text:s/></text:span><text:span text:style-name="T3624">en</text:span><text:span text:style-name="T36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319"><draw:frame draw:id="id43" draw:style-name="a4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20"><draw:g draw:z-index="503303312" draw:name="Group 3" draw:id="id48" draw:style-name="a48" text:anchor-type="paragraph"><svg:title/><svg:desc/><draw:custom-shape svg:x="0.98403in" svg:y="11.29792in" svg:width="0.00139in" svg:height="0.38125in" draw:z-index="0" draw:id="id44" draw:style-name="a4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49" draw:style-name="a49" draw:name="Text Box 2" text:anchor-type="paragraph" svg:x="1.00833in" svg:y="11.33611in" svg:width="6.23056in" svg:height="0.26667in" style:rel-width="scale" style:rel-height="scale"><draw:text-box><text:p text:style-name="P4321"><text:span text:style-name="T4322">Documento</text:span><text:span text:style-name="T4323"><text:s/></text:span><text:span text:style-name="T4324"><text:s/></text:span><text:span text:style-name="T4325">firmado<text:s/></text:span><text:span text:style-name="T4326"><text:s/></text:span><text:span text:style-name="T4327">electrónicamente</text:span><text:span text:style-name="T4328"><text:s/></text:span><text:span text:style-name="T4329"><text:s/></text:span><text:span text:style-name="T4330">(RD<text:s/></text:span><text:span text:style-name="T4331"><text:s/></text:span><text:span text:style-name="T4332">203/2021</text:span><text:span text:style-name="T4333"><text:s/></text:span><text:span text:style-name="T4334"><text:s/></text:span><text:span text:style-name="T4335">de<text:s/></text:span><text:span text:style-name="T4336"><text:s/></text:span><text:span text:style-name="T4337">30</text:span><text:span text:style-name="T4338"><text:s/></text:span><text:span text:style-name="T4339"><text:s/></text:span><text:span text:style-name="T4340">de</text:span><text:span text:style-name="T4341"><text:s/></text:span><text:span text:style-name="T4342"><text:s/></text:span><text:span text:style-name="T4343">marzo).<text:s/></text:span><text:span text:style-name="T4344"><text:s/></text:span><text:span text:style-name="T4345">La</text:span><text:span text:style-name="T4346"><text:s/></text:span><text:span text:style-name="T4347"><text:s/></text:span><text:span text:style-name="T4348">autenticidad</text:span><text:span text:style-name="T4349"><text:s/></text:span><text:span text:style-name="T4350"><text:s/></text:span><text:span text:style-name="T4351">de<text:s/></text:span><text:span text:style-name="T4352"><text:s/></text:span><text:span text:style-name="T4353">este</text:span><text:span text:style-name="T4354"><text:s/></text:span><text:span text:style-name="T4355"><text:s/></text:span><text:span text:style-name="T4356">documento</text:span><text:span text:style-name="T4357"><text:s/></text:span><text:span text:style-name="T4358"><text:s/></text:span><text:span text:style-name="T4359">puede</text:span><text:span text:style-name="T4360"><text:s/></text:span><text:span text:style-name="T4361"><text:s/></text:span><text:span text:style-name="T4362">ser</text:span><text:span text:style-name="T4363"><text:s/></text:span><text:span text:style-name="T4364">comprobada</text:span><text:span text:style-name="T4365"><text:s/></text:span><text:span text:style-name="T4366">mediante</text:span><text:span text:style-name="T4367"><text:s/></text:span><text:span text:style-name="T4368">el</text:span><text:span text:style-name="T4369"><text:s/></text:span><text:span text:style-name="T4370">CSV:</text:span><text:span text:style-name="T4371"><text:s/></text:span><text:span text:style-name="T4372">13523554563225734402</text:span><text:span text:style-name="T4373"><text:s/></text:span><text:span text:style-name="T4374">en</text:span><text:span text:style-name="T43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8:00Z</meta:creation-date>
    <dc:date>2022-03-11T12:0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7" meta:paragraph-count="162" meta:word-count="2478" meta:character-count="15803" meta:row-count="419" meta:non-whitespace-character-count="13448"/>
  </office:meta>
</office:document-meta>
</file>