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20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style:line-height-at-least="0.0138in" fo:margin-left="0.384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" style:parent-style-name="Textkörper" style:family="paragraph">
      <style:paragraph-properties fo:text-align="justify" fo:line-height="120%" fo:margin-right="0.1076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4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style:font-name="Times New Roman" fo:letter-spacing="0.06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style:font-name="Times New Roman" fo:letter-spacing="0.045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style:font-name="Times New Roman" fo:letter-spacing="0.0215in"/>
    </style:style>
    <style:style style:name="T312" style:parent-style-name="Absatz-Standardschriftart" style:family="text">
      <style:text-properties fo:letter-spacing="-0.0006in"/>
    </style:style>
    <style:style style:name="P313" style:parent-style-name="Überschrift1" style:family="paragraph">
      <style:paragraph-properties fo:text-align="justify" fo:margin-top="0.1118in"/>
    </style:style>
    <style:style style:name="P314" style:parent-style-name="Textkörper" style:family="paragraph">
      <style:paragraph-properties fo:margin-top="0.0319in" fo:line-height="120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236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" style:parent-style-name="Überschrift1" style:family="paragraph">
      <style:paragraph-properties fo:text-align="justify"/>
    </style:style>
    <style:style style:name="P338" style:parent-style-name="Textkörper" style:family="paragraph">
      <style:paragraph-properties fo:margin-top="0.0319in" fo:line-height="120%" fo:margin-right="0.2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38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Überschrift1" style:family="paragraph">
      <style:paragraph-properties fo:text-align="justify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text-align="justify" fo:margin-top="0.031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7" style:parent-style-name="Überschrift1" style:family="paragraph">
      <style:paragraph-properties fo:text-align="justify"/>
    </style:style>
    <style:style style:name="T358" style:parent-style-name="Absatz-Standardschriftart" style:family="text">
      <style:text-properties fo:letter-spacing="-0.0006in"/>
    </style:style>
    <style:style style:name="P359" style:parent-style-name="Textkörper" style:family="paragraph">
      <style:paragraph-properties fo:margin-top="0.0701in" fo:line-height="120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8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9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8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0.028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9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25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006in" fo:line-height="120%" fo:margin-right="1.995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margin-top="0.0006in" fo:line-height="240%" fo:margin-right="2.3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17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Überschrift1" style:family="paragraph">
      <style:paragraph-properties fo:text-align="justify" fo:margin-top="0.0062in" fo:line-height="120%" fo:margin-right="0.1069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0.0229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2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0.022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89" style:parent-style-name="Absatz-Standardschriftart" style:family="text">
      <style:text-properties fo:letter-spacing="0.023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36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2in"/>
    </style:style>
    <style:style style:name="P51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2" style:parent-style-name="Textkörper" style:family="paragraph">
      <style:paragraph-properties fo:text-align="justify" fo:line-height="120%" fo:margin-right="0.093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388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style:font-name="Times New Roman" fo:letter-spacing="0.0326in" style:text-scale="99%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0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0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1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05in"/>
    </style:style>
    <style:style style:name="T636" style:parent-style-name="Absatz-Standardschriftart" style:family="text">
      <style:text-properties fo:letter-spacing="0.029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0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1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0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05in"/>
    </style:style>
    <style:style style:name="T645" style:parent-style-name="Absatz-Standardschriftart" style:family="text">
      <style:text-properties fo:letter-spacing="0.030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29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30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44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P7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06" style:parent-style-name="Textkörper" style:family="paragraph">
      <style:paragraph-properties fo:text-align="justify" fo:line-height="115%" fo:margin-right="0.0937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52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5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43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38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388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96" style:parent-style-name="Textkörper" style:family="paragraph">
      <style:paragraph-properties fo:text-align="justify" fo:line-height="120%" fo:margin-right="0.09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6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34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0.0326in"/>
    </style:style>
    <style:style style:name="T827" style:parent-style-name="Absatz-Standardschriftart" style:family="text">
      <style:text-properties fo:letter-spacing="0.032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2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2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2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3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2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2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3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38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36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1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27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94in"/>
    </style:style>
    <style:style style:name="T908" style:parent-style-name="Absatz-Standardschriftart" style:family="text">
      <style:text-properties fo:letter-spacing="0.018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0.018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94in"/>
    </style:style>
    <style:style style:name="T918" style:parent-style-name="Absatz-Standardschriftart" style:family="text">
      <style:text-properties fo:letter-spacing="0.018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9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361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30" style:parent-style-name="Textkörper" style:family="paragraph">
      <style:paragraph-properties fo:text-align="justify" fo:line-height="120%" fo:margin-right="0.0937in"/>
    </style:style>
    <style:style style:name="T931" style:parent-style-name="Absatz-Standardschriftart" style:family="text">
      <style:text-properties fo:font-weight="bold" style:font-weight-asian="bold"/>
    </style:style>
    <style:style style:name="T932" style:parent-style-name="Absatz-Standardschriftart" style:family="text">
      <style:text-properties fo:font-weight="bold" style:font-weight-asian="bold" fo:letter-spacing="0.027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0.028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7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0.028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7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84in"/>
    </style:style>
    <style:style style:name="T947" style:parent-style-name="Absatz-Standardschriftart" style:family="text">
      <style:text-properties fo:letter-spacing="0.027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84in"/>
    </style:style>
    <style:style style:name="T950" style:parent-style-name="Absatz-Standardschriftart" style:family="text">
      <style:text-properties fo:letter-spacing="0.027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7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8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7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77in"/>
    </style:style>
    <style:style style:name="T959" style:parent-style-name="Absatz-Standardschriftart" style:family="text">
      <style:text-properties style:font-name="Times New Roman" fo:letter-spacing="0.021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64" style:parent-style-name="Textkörper" style:family="paragraph">
      <style:paragraph-properties fo:text-align="justify"/>
    </style:style>
    <style:style style:name="T965" style:parent-style-name="Absatz-Standardschriftart" style:family="text">
      <style:text-properties fo:font-weight="bold" style:font-weight-asian="bold" fo:letter-spacing="-0.0006in"/>
    </style:style>
    <style:style style:name="T966" style:parent-style-name="Absatz-Standardschriftart" style:family="text">
      <style:text-properties fo:font-weight="bold" style:font-weight-asian="bold" fo:letter-spacing="-0.0013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80" style:parent-style-name="Textkörper" style:family="paragraph">
      <style:paragraph-properties fo:text-align="justify" fo:line-height="120%" fo:margin-right="0.0937in"/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T982" style:parent-style-name="Absatz-Standardschriftart" style:family="text">
      <style:text-properties fo:font-weight="bold" style:font-weight-asian="bold" fo:letter-spacing="0.0236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0.023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36in"/>
    </style:style>
    <style:style style:name="T987" style:parent-style-name="Absatz-Standardschriftart" style:family="text">
      <style:text-properties fo:letter-spacing="0.024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3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36in"/>
    </style:style>
    <style:style style:name="T992" style:parent-style-name="Absatz-Standardschriftart" style:family="text">
      <style:text-properties fo:letter-spacing="0.022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3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3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36in"/>
    </style:style>
    <style:style style:name="T1001" style:parent-style-name="Absatz-Standardschriftart" style:family="text">
      <style:text-properties fo:letter-spacing="0.023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3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style:font-name="Times New Roman" fo:letter-spacing="0.025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17" style:parent-style-name="Textkörper" style:family="paragraph">
      <style:paragraph-properties fo:text-align="justify" fo:line-height="120%" fo:margin-right="0.0937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5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057" style:parent-style-name="Standard" style:family="paragraph">
      <style:paragraph-properties fo:margin-top="0.075in" fo:line-height="0.1305in" fo:margin-left="0.4305in" fo:margin-right="0.2284in">
        <style:tab-stops/>
      </style:paragraph-properties>
    </style:style>
    <style:style style:name="T1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68" style:parent-style-name="Absatz-Standardschriftart" style:family="text">
      <style:text-properties style:font-name="Arial" style:text-scale="105%" fo:font-size="9pt" style:font-size-asian="9pt"/>
    </style:style>
    <style:style style:name="T10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73" style:parent-style-name="Standard" style:family="paragraph">
      <style:paragraph-properties fo:line-height="90%" fo:margin-left="0.4305in">
        <style:tab-stops/>
      </style:paragraph-properties>
    </style:style>
    <style:style style:name="T1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3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0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8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91" style:parent-style-name="Standard" style:family="paragraph">
      <style:paragraph-properties fo:break-before="column" fo:margin-top="0.0701in" fo:line-height="0.1055in" fo:margin-left="0.4305in" fo:margin-right="0.9506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.5pt" style:font-size-asian="7.5pt"/>
    </style:style>
    <style:style style:name="T1093" style:parent-style-name="Absatz-Standardschriftart" style:family="text">
      <style:text-properties style:font-name="Arial" fo:letter-spacing="0.0027in" fo:font-size="7.5pt" style:font-size-asian="7.5pt"/>
    </style:style>
    <style:style style:name="T1094" style:parent-style-name="Absatz-Standardschriftart" style:family="text">
      <style:text-properties style:font-name="Arial" fo:letter-spacing="-0.0006in" fo:font-size="7.5pt" style:font-size-asian="7.5pt"/>
    </style:style>
    <style:style style:name="T1095" style:parent-style-name="Absatz-Standardschriftart" style:family="text">
      <style:text-properties style:font-name="Arial" fo:letter-spacing="0.0034in" fo:font-size="7.5pt" style:font-size-asian="7.5pt"/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1097" style:parent-style-name="Absatz-Standardschriftart" style:family="text">
      <style:text-properties style:font-name="Arial" fo:letter-spacing="0.0034in" fo:font-size="7.5pt" style:font-size-asian="7.5pt"/>
    </style:style>
    <style:style style:name="T1098" style:parent-style-name="Absatz-Standardschriftart" style:family="text">
      <style:text-properties style:font-name="Arial" fo:letter-spacing="-0.0006in" fo:font-size="7.5pt" style:font-size-asian="7.5pt"/>
    </style:style>
    <style:style style:name="T1099" style:parent-style-name="Absatz-Standardschriftart" style:family="text">
      <style:text-properties style:font-name="Arial" fo:letter-spacing="0.0034in" fo:font-size="7.5pt" style:font-size-asian="7.5pt"/>
    </style:style>
    <style:style style:name="T1100" style:parent-style-name="Absatz-Standardschriftart" style:family="text">
      <style:text-properties style:font-name="Arial" fo:letter-spacing="-0.0006in" fo:font-size="7.5pt" style:font-size-asian="7.5pt"/>
    </style:style>
    <style:style style:name="T1101" style:parent-style-name="Absatz-Standardschriftart" style:family="text">
      <style:text-properties style:font-name="Arial" fo:letter-spacing="0.0034in" fo:font-size="7.5pt" style:font-size-asian="7.5pt"/>
    </style:style>
    <style:style style:name="T1102" style:parent-style-name="Absatz-Standardschriftart" style:family="text">
      <style:text-properties style:font-name="Arial" fo:font-size="7.5pt" style:font-size-asian="7.5pt"/>
    </style:style>
    <style:style style:name="T1103" style:parent-style-name="Absatz-Standardschriftart" style:family="text">
      <style:text-properties style:font-name="Arial" fo:letter-spacing="0.0034in" fo:font-size="7.5pt" style:font-size-asian="7.5pt"/>
    </style:style>
    <style:style style:name="T1104" style:parent-style-name="Absatz-Standardschriftart" style:family="text">
      <style:text-properties style:font-name="Arial" fo:letter-spacing="-0.0006in" fo:font-size="7.5pt" style:font-size-asian="7.5pt"/>
    </style:style>
    <style:style style:name="T110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106" style:parent-style-name="Absatz-Standardschriftart" style:family="text">
      <style:text-properties style:font-name="Arial" fo:letter-spacing="-0.0006in" fo:font-size="7.5pt" style:font-size-asian="7.5pt"/>
    </style:style>
    <style:style style:name="P1107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.5pt" style:font-size-asian="7.5pt"/>
    </style:style>
    <style:style style:name="T1109" style:parent-style-name="Absatz-Standardschriftart" style:family="text">
      <style:text-properties style:font-name="Arial" fo:letter-spacing="0.0034in" fo:font-size="7.5pt" style:font-size-asian="7.5pt"/>
    </style:style>
    <style:style style:name="T1110" style:parent-style-name="Absatz-Standardschriftart" style:family="text">
      <style:text-properties style:font-name="Arial" fo:letter-spacing="-0.0006in" fo:font-size="7.5pt" style:font-size-asian="7.5pt"/>
    </style:style>
    <style:style style:name="T1111" style:parent-style-name="Absatz-Standardschriftart" style:family="text">
      <style:text-properties style:font-name="Arial" fo:letter-spacing="0.0041in" fo:font-size="7.5pt" style:font-size-asian="7.5pt"/>
    </style:style>
    <style:style style:name="T1112" style:parent-style-name="Absatz-Standardschriftart" style:family="text">
      <style:text-properties style:font-name="Arial" fo:letter-spacing="-0.0006in" fo:font-size="7.5pt" style:font-size-asian="7.5pt"/>
    </style:style>
    <style:style style:name="T1113" style:parent-style-name="Absatz-Standardschriftart" style:family="text">
      <style:text-properties style:font-name="Arial" fo:letter-spacing="0.0041in" fo:font-size="7.5pt" style:font-size-asian="7.5pt"/>
    </style:style>
    <style:style style:name="T1114" style:parent-style-name="Absatz-Standardschriftart" style:family="text">
      <style:text-properties style:font-name="Arial" fo:letter-spacing="-0.0006in" fo:font-size="7.5pt" style:font-size-asian="7.5pt"/>
    </style:style>
    <style:style style:name="T1115" style:parent-style-name="Absatz-Standardschriftart" style:family="text">
      <style:text-properties style:font-name="Arial" fo:letter-spacing="0.0034in" fo:font-size="7.5pt" style:font-size-asian="7.5pt"/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0.0041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111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20" style:parent-style-name="Absatz-Standardschriftart" style:family="text">
      <style:text-properties style:font-name="Arial" fo:letter-spacing="-0.0006in" fo:font-size="7.5pt" style:font-size-asian="7.5pt"/>
    </style:style>
    <style:style style:name="T1121" style:parent-style-name="Absatz-Standardschriftart" style:family="text">
      <style:text-properties style:font-name="Arial" fo:letter-spacing="0.0055in" fo:font-size="7.5pt" style:font-size-asian="7.5pt"/>
    </style:style>
    <style:style style:name="T1122" style:parent-style-name="Absatz-Standardschriftart" style:family="text">
      <style:text-properties style:font-name="Arial" fo:letter-spacing="-0.0006in" fo:font-size="7.5pt" style:font-size-asian="7.5pt"/>
    </style:style>
    <style:style style:name="T1123" style:parent-style-name="Absatz-Standardschriftart" style:family="text">
      <style:text-properties style:font-name="Arial" fo:letter-spacing="0.0062in" fo:font-size="7.5pt" style:font-size-asian="7.5pt"/>
    </style:style>
    <style:style style:name="T1124" style:parent-style-name="Absatz-Standardschriftart" style:family="text">
      <style:text-properties style:font-name="Arial" fo:font-size="7.5pt" style:font-size-asian="7.5pt"/>
    </style:style>
    <style:style style:name="T1125" style:parent-style-name="Absatz-Standardschriftart" style:family="text">
      <style:text-properties style:font-name="Arial" fo:letter-spacing="0.0062in" fo:font-size="7.5pt" style:font-size-asian="7.5pt"/>
    </style:style>
    <style:style style:name="T1126" style:parent-style-name="Absatz-Standardschriftart" style:family="text">
      <style:text-properties style:font-name="Arial" fo:font-size="7.5pt" style:font-size-asian="7.5pt"/>
    </style:style>
    <style:style style:name="T112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T1129" style:parent-style-name="Absatz-Standardschriftart" style:family="text">
      <style:text-properties style:font-name="Arial" fo:letter-spacing="0.0034in" fo:font-size="7.5pt" style:font-size-asian="7.5pt"/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T1131" style:parent-style-name="Absatz-Standardschriftart" style:family="text">
      <style:text-properties style:font-name="Arial" fo:letter-spacing="0.0041in" fo:font-size="7.5pt" style:font-size-asian="7.5pt"/>
    </style:style>
    <style:style style:name="T1132" style:parent-style-name="Absatz-Standardschriftart" style:family="text">
      <style:text-properties style:font-name="Arial" fo:letter-spacing="-0.0006in" fo:font-size="7.5pt" style:font-size-asian="7.5pt"/>
    </style:style>
    <style:style style:name="T1133" style:parent-style-name="Absatz-Standardschriftart" style:family="text">
      <style:text-properties style:font-name="Arial" fo:letter-spacing="0.0041in" fo:font-size="7.5pt" style:font-size-asian="7.5pt"/>
    </style:style>
    <style:style style:name="T1134" style:parent-style-name="Absatz-Standardschriftart" style:family="text">
      <style:text-properties style:font-name="Arial" fo:letter-spacing="-0.0006in" fo:font-size="7.5pt" style:font-size-asian="7.5pt"/>
    </style:style>
    <style:style style:name="T1135" style:parent-style-name="Absatz-Standardschriftart" style:family="text">
      <style:text-properties style:font-name="Arial" fo:letter-spacing="0.0034in" fo:font-size="7.5pt" style:font-size-asian="7.5pt"/>
    </style:style>
    <style:style style:name="T113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9.11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29</text:span><text:span text:style-name="T110"><text:s/></text:span>DE<text:span text:style-name="T111"><text:s/></text:span><text:span text:style-name="T112">NOVIEMBRE,</text:span><text:span text:style-name="T113"><text:s/></text:span>A LAS<text:s/><text:span text:style-name="T114">8:00</text:span><text:s/><text:span text:style-name="T115">HORAS,</text:span><text:s/>EN LA SEDE<text:s/><text:span text:style-name="T116">DEL</text:span><text:s/><text:span text:style-name="T117">CABILDO</text:span><text:s/>DE FUERTEVENTURA,<text:span text:style-name="T118"><text:s/></text:span>PARA LA<text:span text:style-name="T119"><text:s/></text:span><text:span text:style-name="T120">CELEBRACIÓN</text:span><text:span text:style-name="T121"><text:s/></text:span><text:span text:style-name="T122">DE<text:s/></text:span>LOS<text:span text:style-name="T123"><text:s/></text:span><text:span text:style-name="T124">ASUNTOS<text:s/></text:span>INCLUIDOS<text:span text:style-name="T125"><text:s/></text:span>EN<text:span text:style-name="T126"><text:s/></text:span>EL<text:span text:style-name="T127"><text:s/></text:span>ORDEN<text:span text:style-name="T128"><text:s/></text:span><text:span text:style-name="T129">DEL DÍA</text:span></text:h>
      <text:p text:style-name="P130"><text:span text:style-name="T131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2"/>
      <text:p text:style-name="P133"/>
      <text:p text:style-name="P134">En<text:span text:style-name="T135"><text:s/></text:span><text:span text:style-name="T136">las</text:span><text:span text:style-name="T137"><text:s/></text:span><text:span text:style-name="T138">dependencias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Casa</text:span><text:span text:style-name="T145"><text:s/></text:span>Palacio<text:span text:style-name="T146"><text:s/></text:span>Insular<text:span text:style-name="T147"><text:s/></text:span><text:span text:style-name="T148">el</text:span><text:span text:style-name="T149"><text:s/></text:span><text:span text:style-name="T150">día</text:span><text:span text:style-name="T151"><text:s/></text:span><text:span text:style-name="T152">29</text:span><text:span text:style-name="T153"><text:s/></text:span><text:span text:style-name="T154">de</text:span><text:span text:style-name="T155"><text:s/></text:span><text:span text:style-name="T156">noviembre</text:span><text:span text:style-name="T157"><text:s/></text:span><text:span text:style-name="T158">de</text:span><text:span text:style-name="T159"><text:s/></text:span><text:span text:style-name="T160">2021,</text:span><text:span text:style-name="T161"><text:s/></text:span>siendo<text:span text:style-name="T162"><text:s/></text:span><text:span text:style-name="T163">las</text:span><text:span text:style-name="T164"><text:s/></text:span><text:span text:style-name="T165">8:00</text:span><text:span text:style-name="T166"><text:s/></text:span><text:span text:style-name="T167">horas,</text:span><text:span text:style-name="T168"><text:s/></text:span>se<text:span text:style-name="T169"><text:s/></text:span>constituye<text:span text:style-name="T170"><text:s/></text:span>la<text:span text:style-name="T171"><text:s/></text:span>Mesa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de</text:span><text:span text:style-name="T178"><text:s/></text:span>conformidad<text:span text:style-name="T179"><text:s/></text:span>con<text:span text:style-name="T180"><text:s/></text:span><text:span text:style-name="T181">el</text:span><text:span text:style-name="T182"><text:s/></text:span><text:span text:style-name="T183">artículo</text:span><text:span text:style-name="T184"><text:s/></text:span><text:span text:style-name="T185">87.3</text:span><text:span text:style-name="T186"><text:s/></text:span><text:span text:style-name="T187">del</text:span><text:span text:style-name="T188"><text:s/></text:span><text:span text:style-name="T189">Reglamento</text:span><text:span text:style-name="T190"><text:s/></text:span><text:span text:style-name="T191">de</text:span><text:span text:style-name="T192"><text:s/></text:span><text:span text:style-name="T193">Organización</text:span><text:span text:style-name="T194"><text:s/></text:span>y<text:span text:style-name="T195"><text:s/></text:span><text:span text:style-name="T196">Funcionamiento</text:span><text:span text:style-name="T197"><text:s/></text:span><text:span text:style-name="T198">de</text:span><text:span text:style-name="T199"><text:s/></text:span><text:span text:style-name="T200">esta</text:span><text:span text:style-name="T201"><text:s/></text:span><text:span text:style-name="T202">Corporación,</text:span><text:span text:style-name="T203"><text:s/></text:span>con<text:span text:style-name="T204"><text:s/></text:span><text:span text:style-name="T205">el</text:span><text:span text:style-name="T206"><text:s/></text:span><text:span text:style-name="T207">artículo</text:span><text:span text:style-name="T208"><text:s/></text:span><text:span text:style-name="T209">326</text:span><text:span text:style-name="T210"><text:s/></text:span>y<text:span text:style-name="T211"><text:s/></text:span><text:span text:style-name="T212">la</text:span><text:span text:style-name="T213"><text:s/></text:span><text:span text:style-name="T214">Disposición</text:span><text:span text:style-name="T215"><text:s/></text:span>Adicional<text:span text:style-name="T216"><text:s/></text:span><text:span text:style-name="T217">Segunda</text:span><text:span text:style-name="T218"><text:s/></text:span>de<text:span text:style-name="T219"><text:s/></text:span><text:span text:style-name="T220">la</text:span><text:span text:style-name="T221"><text:s/></text:span><text:span text:style-name="T222">Ley</text:span><text:span text:style-name="T223"><text:s/></text:span><text:span text:style-name="T224">9/2017</text:span><text:span text:style-name="T225"><text:s/></text:span><text:span text:style-name="T226">de</text:span><text:span text:style-name="T227"><text:s/></text:span>8<text:span text:style-name="T228"><text:s/></text:span>de<text:span text:style-name="T229"><text:s/></text:span><text:span text:style-name="T230">noviembre,</text:span><text:span text:style-name="T231"><text:s/></text:span><text:span text:style-name="T232">de</text:span><text:span text:style-name="T233"><text:s/></text:span><text:span text:style-name="T234">Contratos</text:span><text:span text:style-name="T235"><text:s/></text:span><text:span text:style-name="T236">del</text:span><text:span text:style-name="T237"><text:s/></text:span>Sector<text:span text:style-name="T238"><text:s/></text:span>Público<text:span text:style-name="T239"><text:s/></text:span>y<text:span text:style-name="T240"><text:s/></text:span><text:span text:style-name="T241">el</text:span><text:span text:style-name="T242"><text:s/></text:span><text:span text:style-name="T243">Acuerdo</text:span><text:span text:style-name="T244"><text:s/></text:span><text:span text:style-name="T245">del</text:span><text:span text:style-name="T246"><text:s/></text:span><text:span text:style-name="T247">Consejo</text:span><text:span text:style-name="T248"><text:s/></text:span><text:span text:style-name="T249">de</text:span><text:span text:style-name="T250"><text:s/></text:span><text:span text:style-name="T251">Gobierno</text:span><text:span text:style-name="T252"><text:s/></text:span><text:span text:style-name="T253">Insular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Corporación</text:span><text:span text:style-name="T260"><text:s/></text:span><text:span text:style-name="T261">de</text:span><text:span text:style-name="T262"><text:s/></text:span>fecha<text:span text:style-name="T263"><text:s/></text:span><text:span text:style-name="T264">15</text:span><text:span text:style-name="T265"><text:s/></text:span><text:span text:style-name="T266">de</text:span><text:span text:style-name="T267"><text:s/></text:span>marzo<text:span text:style-name="T268"><text:s/></text:span><text:span text:style-name="T269">de</text:span><text:span text:style-name="T270"><text:s/></text:span><text:span text:style-name="T271">2021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que</text:span><text:span text:style-name="T278"><text:s/></text:span>se<text:span text:style-name="T279"><text:s/></text:span><text:span text:style-name="T280">designa</text:span><text:span text:style-name="T281"><text:s/></text:span>a<text:span text:style-name="T282"><text:s/></text:span><text:span text:style-name="T283">la</text:span><text:span text:style-name="T284"><text:s/></text:span>Presidenta<text:span text:style-name="T285"><text:s/></text:span><text:span text:style-name="T286">de</text:span><text:span text:style-name="T287"><text:s/></text:span><text:span text:style-name="T288">la</text:span><text:span text:style-name="T289"><text:s/></text:span>Mesa<text:span text:style-name="T290"><text:s/></text:span><text:span text:style-name="T291">de</text:span><text:span text:style-name="T292"><text:s/></text:span><text:span text:style-name="T293">Contratación,</text:span><text:span text:style-name="T294"><text:s/></text:span>a<text:span text:style-name="T295"><text:s/></text:span><text:span text:style-name="T296">la</text:span><text:span text:style-name="T297"><text:s/></text:span><text:span text:style-name="T298">que</text:span><text:span text:style-name="T299"><text:s/></text:span><text:span text:style-name="T300">asisten</text:span><text:span text:style-name="T301"><text:s/></text:span><text:span text:style-name="T302">las</text:span><text:span text:style-name="T303"><text:s/></text:span><text:span text:style-name="T304">personas</text:span><text:span text:style-name="T305"><text:s/></text:span><text:span text:style-name="T306">que</text:span><text:span text:style-name="T307"><text:s/></text:span>se<text:span text:style-name="T308"><text:s/></text:span><text:span text:style-name="T309">indican</text:span><text:span text:style-name="T310"><text:s/></text:span>a<text:span text:style-name="T311"><text:s/></text:span><text:span text:style-name="T312">continuación:</text:span></text:p>
      <text:h text:style-name="P313" text:outline-level="1">PRESIDENTA:</text:h>
      <text:p text:style-name="P314"><text:span text:style-name="T315">Doña</text:span><text:s text:c="2"/><text:span text:style-name="T316"><text:s/></text:span>María <text:s/><text:span text:style-name="T317"><text:s/></text:span><text:span text:style-name="T318">del</text:span><text:s text:c="2"/><text:span text:style-name="T319"><text:s/></text:span><text:span text:style-name="T320">Carmen</text:span><text:s text:c="2"/><text:span text:style-name="T321"><text:s/></text:span>Alonso <text:s/><text:span text:style-name="T322"><text:s/></text:span>Saavedra, <text:s/><text:span text:style-name="T323"><text:s/></text:span><text:span text:style-name="T324">Consejera</text:span><text:s text:c="2"/><text:span text:style-name="T325"><text:s/></text:span>Insular <text:s/><text:span text:style-name="T326"><text:s/></text:span><text:span text:style-name="T327">delegada</text:span><text:s text:c="2"/><text:span text:style-name="T328"><text:s/></text:span>de <text:s/><text:span text:style-name="T329"><text:s/></text:span><text:span text:style-name="T330">Transportes,</text:span><text:span text:style-name="T331"><text:s/></text:span><text:span text:style-name="T332">Comunicaciones,</text:span><text:span text:style-name="T333"><text:s/></text:span><text:span text:style-name="T334">Accesibilidad<text:s/></text:span>y<text:span text:style-name="T335"><text:s/>Movilidad.</text:span></text:p>
      <text:p text:style-name="P336"/>
      <text:h text:style-name="P337" text:outline-level="1">VOCALES:</text:h>
      <text:p text:style-name="P338"><text:span text:style-name="T339">Doña María del Rosario Sarmiento<text:s/></text:span>Pérez<text:span text:style-name="T340"><text:s/></text:span>(Directora<text:span text:style-name="T341"><text:s/>de la<text:s/></text:span>Asesoría<text:span text:style-name="T342"><text:s/>Jurídica<text:s/></text:span>y<text:span text:style-name="T343"><text:s/>Defensa en</text:span><text:s/><text:span text:style-name="T344">Juicio)</text:span><text:span text:style-name="T345"><text:s/></text:span><text:span text:style-name="T346">Doña Dolores<text:s/></text:span>Miranda<text:span text:style-name="T347"><text:s/>López</text:span><text:s/><text:span text:style-name="T348">(Vice-Interventora)</text:span></text:p>
      <text:p text:style-name="P349"/>
      <text:h text:style-name="P350" text:outline-level="1">SECRETARIO<text:span text:style-name="T351"><text:s/>DE<text:s/></text:span>LA MESA:</text:h>
      <text:p text:style-name="P352"><text:span text:style-name="T353">Don Roberto Chinesta</text:span><text:s/>Oliva<text:span text:style-name="T354"><text:s/>(Jefe de</text:span><text:s/>Servicio<text:span text:style-name="T355"><text:s/>de Contratación)</text:span></text:p>
      <text:p text:style-name="P356"/>
      <text:h text:style-name="P357" text:outline-level="1"><text:span text:style-name="T358">ASISTENCIA</text:span><text:s/>TÉCNICA:</text:h>
      <text:p text:style-name="P359"><text:span text:style-name="T360">Doña</text:span><text:span text:style-name="T361"><text:s/></text:span>Silvia<text:span text:style-name="T362"><text:s/></text:span><text:span text:style-name="T363">Chinesta</text:span><text:span text:style-name="T364"><text:s/></text:span><text:span text:style-name="T365">Oliva</text:span><text:span text:style-name="T366"><text:s/></text:span><text:span text:style-name="T367">(Administrativa</text:span><text:span text:style-name="T368"><text:s/></text:span><text:span text:style-name="T369">del</text:span><text:span text:style-name="T370"><text:s/></text:span>Servicio<text:span text:style-name="T371"><text:s/></text:span><text:span text:style-name="T372">de</text:span><text:span text:style-name="T373"><text:s/></text:span><text:span text:style-name="T374">Contratación</text:span><text:span text:style-name="T375"><text:s/></text:span><text:span text:style-name="T376">para</text:span><text:span text:style-name="T377"><text:s/></text:span><text:span text:style-name="T378">asistencia</text:span><text:span text:style-name="T379"><text:s/></text:span><text:span text:style-name="T380">programa</text:span><text:span text:style-name="T381"><text:s/></text:span><text:span text:style-name="T382">electrónico)</text:span></text:p>
      <text:p text:style-name="P383"><text:span text:style-name="T384">Doña</text:span><text:span text:style-name="T385"><text:s/></text:span>Ana<text:span text:style-name="T386"><text:s/></text:span>M.<text:span text:style-name="T387"><text:s/></text:span>Batista<text:span text:style-name="T388"><text:s/></text:span>García<text:span text:style-name="T389"><text:s/></text:span>(Técnica<text:span text:style-name="T390"><text:s/></text:span><text:span text:style-name="T391">del<text:s/></text:span>Servicio<text:span text:style-name="T392"><text:s/></text:span><text:span text:style-name="T393">de Contratación)</text:span><text:span text:style-name="T394"><text:s/></text:span><text:span text:style-name="T395">Doña Beatriz Suarez<text:s/></text:span>Bosa<text:span text:style-name="T396"><text:s/></text:span>(Técnica<text:span text:style-name="T397"><text:s/>de</text:span><text:s/><text:span text:style-name="T398">Infraestructuras)</text:span></text:p>
      <text:p text:style-name="P399"><text:span text:style-name="T400">Don<text:s/></text:span>Félix<text:span text:style-name="T401"><text:s/></text:span>José Montelongo<text:span text:style-name="T402"><text:s/>Reyes</text:span><text:s/>(Técnico<text:span text:style-name="T403"><text:s/>de<text:s/></text:span>Infraestructuras)<text:span text:style-name="T404"><text:s/></text:span><text:span text:style-name="T405">La</text:span><text:span text:style-name="T406"><text:s/></text:span>Sra.<text:span text:style-name="T407"><text:s/>Presidenta declara abierta</text:span><text:span text:style-name="T408"><text:s/></text:span><text:span text:style-name="T409">la<text:s/></text:span>sesión,</text:p>
      <text:h text:style-name="P410" text:outline-level="1">PUNTO<text:span text:style-name="T411"><text:s/></text:span><text:span text:style-name="T412">ÚNICO.-</text:span><text:span text:style-name="T413"><text:s/></text:span>EXPEDIENTE<text:span text:style-name="T414"><text:s/></text:span><text:span text:style-name="T415">DE</text:span><text:span text:style-name="T416"><text:s/></text:span><text:span text:style-name="T417">CONTRATACIÓN</text:span><text:span text:style-name="T418"><text:s/></text:span><text:span text:style-name="T419">DE</text:span><text:span text:style-name="T420"><text:s/></text:span><text:span text:style-name="T421">SERVICIO</text:span><text:span text:style-name="T422"><text:s/></text:span>“ACUERDO<text:span text:style-name="T423"><text:s/></text:span>MARCO<text:span text:style-name="T424"><text:s/></text:span>PARA<text:span text:style-name="T425"><text:s/></text:span>LA<text:span text:style-name="T426"><text:s/></text:span><text:span text:style-name="T427">CONTRATACIÓN</text:span><text:span text:style-name="T428"><text:s/></text:span><text:span text:style-name="T429">DE</text:span><text:span text:style-name="T430"><text:s/></text:span>LOS<text:span text:style-name="T431"><text:s/></text:span>SERVICIOS<text:span text:style-name="T432"><text:s/></text:span><text:span text:style-name="T433">DE</text:span><text:span text:style-name="T434"><text:s/></text:span><text:span text:style-name="T435">REDACCIÓN</text:span><text:span text:style-name="T436"><text:s/></text:span><text:span text:style-name="T437">DE</text:span><text:span text:style-name="T438"><text:s/></text:span><text:span text:style-name="T439">PROYECTOS</text:span><text:span text:style-name="T440"><text:s/></text:span>Y/O<text:span text:style-name="T441"><text:s/></text:span><text:span text:style-name="T442">DIRECCIÓN</text:span><text:span text:style-name="T443"><text:s/></text:span>FACULTATIVA<text:span text:style-name="T444"><text:s/></text:span>DE<text:span text:style-name="T445"><text:s/></text:span>LAS<text:span text:style-name="T446"><text:s/></text:span>OBRAS<text:span text:style-name="T447"><text:s/></text:span><text:span text:style-name="T448">GESTIONADAS DESDE</text:span><text:span text:style-name="T449"><text:s/></text:span>EL<text:span text:style-name="T450"><text:s/></text:span>SERVICIO<text:span text:style-name="T451"><text:s/></text:span>DE<text:span text:style-name="T452"><text:s/></text:span><text:span text:style-name="T453">INFRAESTRUCTURAS</text:span><text:span text:style-name="T454"><text:s/></text:span><text:span text:style-name="T455">DEL</text:span><text:span text:style-name="T456"><text:s/></text:span><text:span text:style-name="T457">CABILDO</text:span><text:span text:style-name="T458"><text:s/></text:span><text:span text:style-name="T459">DE</text:span><text:span text:style-name="T460"><text:s/></text:span>FUERTEVENTURA”,<text:span text:style-name="T461"><text:s/></text:span><text:span text:style-name="T462">DIVIDIDO</text:span><text:span text:style-name="T463"><text:s/></text:span>EN<text:span text:style-name="T464"><text:s/></text:span><text:span text:style-name="T465">DOS</text:span><text:span text:style-name="T466"><text:s/></text:span>LOTES,<text:span text:style-name="T467"><text:s/></text:span>MEDIANTE<text:span text:style-name="T468"><text:s/></text:span>PROCEDIMIENTO<text:span text:style-name="T469"><text:s/></text:span><text:span text:style-name="T470">ABIERTO,</text:span><text:span text:style-name="T471"><text:s/></text:span><text:span text:style-name="T472">SUJETO</text:span><text:span text:style-name="T473"><text:s/></text:span>A<text:span text:style-name="T474"><text:s/></text:span><text:span text:style-name="T475">REGULACIÓN</text:span><text:span text:style-name="T476"><text:s/></text:span><text:span text:style-name="T477">ARMONIZADA.</text:span><text:span text:style-name="T478"><text:s/></text:span><text:span text:style-name="T479">DOS</text:span><text:span text:style-name="T480"><text:s/></text:span>SOBRES.<text:span text:style-name="T481"><text:s/></text:span>Nº<text:span text:style-name="T482"><text:s/></text:span><text:span text:style-name="T483">DE</text:span><text:span text:style-name="T484"><text:s/></text:span><text:span text:style-name="T485">EXPEDIENTE</text:span><text:span text:style-name="T486"><text:s/></text:span>EN<text:span text:style-name="T487"><text:s/></text:span>EL<text:span text:style-name="T488"><text:s/></text:span>PERFIL<text:span text:style-name="T489"><text:s/></text:span><text:span text:style-name="T490">DEL</text:span><text:span text:style-name="T491"><text:s/></text:span><text:span text:style-name="T492">CONTRATANTE</text:span><text:span text:style-name="T493"><text:s/></text:span><text:span text:style-name="T494">SE0042/21</text:span><text:span text:style-name="T495"><text:s/></text:span>(EXPTE.<text:span text:style-name="T496"><text:s/></text:span>TAO<text:span text:style-name="T497"><text:s/></text:span><text:span text:style-name="T498">2021/00009535M).</text:span><text:span text:style-name="T499"><text:s/></text:span><text:span text:style-name="T500">INFORME</text:span><text:span text:style-name="T501"><text:s/></text:span>TÉCNICO<text:span text:style-name="T502"><text:s/></text:span><text:span text:style-name="T503">DE</text:span><text:span text:style-name="T504"><text:s/></text:span>VALORACIÓN<text:span text:style-name="T505"><text:s/></text:span><text:span text:style-name="T506">DE</text:span><text:span text:style-name="T507"><text:s/></text:span>OFERTAS.<text:span text:style-name="T508"><text:s/></text:span><text:span text:style-name="T509">ACUERDOS</text:span><text:span text:style-name="T510"><text:s/></text:span>QUE<text:span text:style-name="T511"><text:s/></text:span>PROCEDAN.</text:h>
      <text:p text:style-name="P512"/>
      <text:p text:style-name="P570"/>
      <text:p text:style-name="P571"/>
      <text:p text:style-name="P572"><text:span text:style-name="T573">La</text:span><text:s/><text:span text:style-name="T574">Sra.</text:span><text:span text:style-name="T575"><text:s/></text:span>Presidenta<text:span text:style-name="T576"><text:s/></text:span><text:span text:style-name="T577">da</text:span><text:span text:style-name="T578"><text:s/></text:span><text:span text:style-name="T579">cuenta</text:span><text:span text:style-name="T580"><text:s/></text:span><text:span text:style-name="T581">del</text:span><text:span text:style-name="T582"><text:s/></text:span><text:span text:style-name="T583">escrito</text:span><text:span text:style-name="T584"><text:s/></text:span><text:span text:style-name="T585">presentado</text:span><text:span text:style-name="T586"><text:s/></text:span><text:span text:style-name="T587">por</text:span><text:span text:style-name="T588"><text:s/></text:span><text:span text:style-name="T589">Don</text:span><text:s/><text:span text:style-name="T590">Ernesto</text:span><text:span text:style-name="T591"><text:s/></text:span>Iglesias<text:span text:style-name="T592"><text:s/></text:span><text:span text:style-name="T593">Groth</text:span><text:span text:style-name="T594"><text:s/></text:span>y<text:span text:style-name="T595"><text:s/></text:span><text:span text:style-name="T596">Don</text:span><text:span text:style-name="T597"><text:s/></text:span>José<text:span text:style-name="T598"><text:s/></text:span><text:span text:style-name="T599">Ángel</text:span><text:span text:style-name="T600"><text:s/></text:span>Matías<text:span text:style-name="T601"><text:s/></text:span><text:span text:style-name="T602">López,</text:span><text:span text:style-name="T603"><text:s/></text:span><text:span text:style-name="T604">en</text:span><text:span text:style-name="T605"><text:s/></text:span><text:span text:style-name="T606">nombre</text:span><text:span text:style-name="T607"><text:s/></text:span>y<text:span text:style-name="T608"><text:s/></text:span><text:span text:style-name="T609">representación</text:span><text:span text:style-name="T610"><text:s/></text:span><text:span text:style-name="T611">de</text:span><text:span text:style-name="T612"><text:s/></text:span><text:span text:style-name="T613">las</text:span><text:span text:style-name="T614"><text:s/></text:span><text:span text:style-name="T615">empresas</text:span><text:span text:style-name="T616"><text:s/></text:span>IRCARE<text:span text:style-name="T617"><text:s/></text:span><text:span text:style-name="T618">CANARIAS,</text:span><text:span text:style-name="T619"><text:s/></text:span>S.L,<text:span text:style-name="T620"><text:s/></text:span>y<text:span text:style-name="T621"><text:s/></text:span><text:span text:style-name="T622">Civil</text:span><text:span text:style-name="T623"><text:s/></text:span><text:span text:style-name="T624">4,</text:span><text:span text:style-name="T625"><text:s/></text:span>S.L.,<text:span text:style-name="T626"><text:s/></text:span>respectivamente,<text:span text:style-name="T627"><text:s/></text:span><text:span text:style-name="T628">integrantes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UTE</text:span><text:span text:style-name="T635"><text:s/></text:span>IRCARE<text:span text:style-name="T636"><text:s/></text:span><text:span text:style-name="T637">CANARIAS-Civil</text:span><text:span text:style-name="T638"><text:s/></text:span><text:span text:style-name="T639">4.</text:span><text:span text:style-name="T640"><text:s/></text:span><text:span text:style-name="T641">Dicha</text:span><text:span text:style-name="T642"><text:s/></text:span><text:span text:style-name="T643">UTE</text:span><text:span text:style-name="T644"><text:s/></text:span>fue<text:span text:style-name="T645"><text:s/></text:span><text:span text:style-name="T646">excluida</text:span><text:span text:style-name="T647"><text:s/></text:span><text:span text:style-name="T648">del</text:span><text:span text:style-name="T649"><text:s/></text:span><text:span text:style-name="T650">procedimiento</text:span><text:span text:style-name="T651"><text:s/></text:span><text:span text:style-name="T652">de</text:span><text:span text:style-name="T653"><text:s/></text:span><text:span text:style-name="T654">licitación</text:span><text:span text:style-name="T655"><text:s/></text:span><text:span text:style-name="T656">al</text:span><text:span text:style-name="T657"><text:s/></text:span><text:span text:style-name="T658">presentar</text:span><text:span text:style-name="T659"><text:s/></text:span><text:span text:style-name="T660">una</text:span><text:span text:style-name="T661"><text:s/></text:span><text:span text:style-name="T662">declaración</text:span><text:span text:style-name="T663"><text:s/></text:span>responsable<text:span text:style-name="T664"><text:s/></text:span>con<text:span text:style-name="T665"><text:s/></text:span><text:span text:style-name="T666">oferta</text:span><text:span text:style-name="T667"><text:s/></text:span><text:span text:style-name="T668">económica,</text:span><text:span text:style-name="T669"><text:s/></text:span>sin<text:span text:style-name="T670"><text:s/></text:span><text:span text:style-name="T671">que</text:span><text:span text:style-name="T672"><text:s/></text:span><text:span text:style-name="T673">el</text:span><text:span text:style-name="T674"><text:s/></text:span><text:span text:style-name="T675">pliego</text:span><text:span text:style-name="T676"><text:s/></text:span><text:span text:style-name="T677">de</text:span><text:span text:style-name="T678"><text:s/></text:span><text:span text:style-name="T679">cláusulas</text:span><text:span text:style-name="T680"><text:s/></text:span><text:span text:style-name="T681">exigiese</text:span><text:span text:style-name="T682"><text:s/></text:span><text:span text:style-name="T683">la</text:span><text:span text:style-name="T684"><text:s/></text:span><text:span text:style-name="T685">presentación</text:span><text:span text:style-name="T686"><text:s/></text:span>de<text:span text:style-name="T687"><text:s/></text:span><text:span text:style-name="T688">proposición</text:span><text:span text:style-name="T689"><text:s/></text:span><text:span text:style-name="T690">económica</text:span><text:span text:style-name="T691"><text:s/></text:span><text:span text:style-name="T692">alguna,</text:span><text:span text:style-name="T693"><text:s/></text:span><text:span text:style-name="T694">lo</text:span><text:span text:style-name="T695"><text:s/></text:span><text:span text:style-name="T696">que</text:span><text:span text:style-name="T697"><text:s/></text:span>motivo<text:span text:style-name="T698"><text:s/></text:span><text:span text:style-name="T699">que</text:span><text:span text:style-name="T700"><text:s/></text:span><text:span text:style-name="T701">la</text:span><text:span text:style-name="T702"><text:s/></text:span>mesa<text:span text:style-name="T703"><text:s/>de contratación acordase</text:span><text:s/>su<text:span text:style-name="T704"><text:s/></text:span>exclusión.</text:p>
      <text:p text:style-name="P705"/>
      <text:p text:style-name="P706">En<text:span text:style-name="T707"><text:s/></text:span><text:span text:style-name="T708">el</text:span><text:span text:style-name="T709"><text:s/></text:span><text:span text:style-name="T710">citado</text:span><text:span text:style-name="T711"><text:s/></text:span>escrito<text:span text:style-name="T712"><text:s/></text:span><text:span text:style-name="T713">los</text:span><text:span text:style-name="T714"><text:s/></text:span><text:span text:style-name="T715">representantes</text:span><text:span text:style-name="T716"><text:s/></text:span>de<text:span text:style-name="T717"><text:s/></text:span><text:span text:style-name="T718">la</text:span><text:span text:style-name="T719"><text:s/></text:span><text:span text:style-name="T720">UTE</text:span><text:span text:style-name="T721"><text:s/></text:span><text:span text:style-name="T722">alegan</text:span><text:span text:style-name="T723"><text:s/></text:span><text:span text:style-name="T724">que</text:span><text:span text:style-name="T725"><text:s/></text:span><text:span text:style-name="T726">la</text:span><text:span text:style-name="T727"><text:s/></text:span><text:span text:style-name="T728">inclusión</text:span><text:span text:style-name="T729"><text:s/></text:span><text:span text:style-name="T730">de</text:span><text:span text:style-name="T731"><text:s/></text:span><text:span text:style-name="T732">la</text:span><text:span text:style-name="T733"><text:s/></text:span>referida<text:span text:style-name="T734"><text:s/></text:span><text:span text:style-name="T735">proposición</text:span><text:span text:style-name="T736"><text:s/></text:span><text:span text:style-name="T737">económica</text:span><text:s/>fue<text:span text:style-name="T738"><text:s/></text:span><text:span text:style-name="T739">un</text:span><text:span text:style-name="T740"><text:s/></text:span><text:span text:style-name="T741">error</text:span><text:span text:style-name="T742"><text:s/></text:span>material,<text:span text:style-name="T743"><text:s/></text:span><text:span text:style-name="T744">que</text:span><text:span text:style-name="T745"><text:s/></text:span><text:span text:style-name="T746">en</text:span><text:span text:style-name="T747"><text:s/></text:span><text:span text:style-name="T748">nada</text:span><text:span text:style-name="T749"><text:s/></text:span><text:span text:style-name="T750">afecta</text:span><text:span text:style-name="T751"><text:s/></text:span><text:span text:style-name="T752">al</text:span><text:span text:style-name="T753"><text:s/></text:span><text:span text:style-name="T754">contenido</text:span><text:span text:style-name="T755"><text:s/></text:span><text:span text:style-name="T756">de</text:span><text:span text:style-name="T757"><text:s/></text:span>su<text:span text:style-name="T758"><text:s/></text:span><text:span text:style-name="T759">oferta,</text:span><text:span text:style-name="T760"><text:s/></text:span><text:span text:style-name="T761">por</text:span><text:span text:style-name="T762"><text:s/></text:span>cuanto<text:span text:style-name="T763"><text:s/></text:span><text:span text:style-name="T764">no</text:span><text:span text:style-name="T765"><text:s/></text:span>se<text:span text:style-name="T766"><text:s/></text:span><text:span text:style-name="T767">exige</text:span><text:span text:style-name="T768"><text:s/></text:span><text:span text:style-name="T769">dicha</text:span><text:span text:style-name="T770"><text:s/></text:span><text:span text:style-name="T771">declaración,</text:span><text:span text:style-name="T772"><text:s/></text:span><text:span text:style-name="T773">ni</text:span><text:span text:style-name="T774"><text:s/></text:span><text:span text:style-name="T775">en</text:span><text:span text:style-name="T776"><text:s/></text:span>fases<text:span text:style-name="T777"><text:s/></text:span>previas<text:span text:style-name="T778"><text:s/></text:span><text:span text:style-name="T779">ni</text:span><text:span text:style-name="T780"><text:s/></text:span><text:span text:style-name="T781">posteriores,</text:span><text:span text:style-name="T782"><text:s/></text:span>resultando<text:span text:style-name="T783"><text:s/></text:span><text:span text:style-name="T784">totalmente</text:span><text:span text:style-name="T785"><text:s/></text:span><text:span text:style-name="T786">inocua</text:span><text:span text:style-name="T787"><text:s/></text:span>e<text:span text:style-name="T788"><text:s/></text:span><text:span text:style-name="T789">innecesaria</text:span><text:span text:style-name="T790"><text:s/></text:span>a<text:span text:style-name="T791"><text:s/></text:span><text:span text:style-name="T792">los</text:span><text:span text:style-name="T793"><text:s/></text:span><text:span text:style-name="T794">efectos de la licitación.</text:span></text:p>
      <text:p text:style-name="P795"/>
      <text:p text:style-name="P796"><text:span text:style-name="T797">La</text:span><text:span text:style-name="T798"><text:s/></text:span>mesa<text:span text:style-name="T799"><text:s/></text:span><text:span text:style-name="T800">de</text:span><text:span text:style-name="T801"><text:s/></text:span><text:span text:style-name="T802">contratación,</text:span><text:span text:style-name="T803"><text:s/></text:span>tras<text:span text:style-name="T804"><text:s/></text:span><text:span text:style-name="T805">analizar</text:span><text:span text:style-name="T806"><text:s/></text:span><text:span text:style-name="T807">el</text:span><text:span text:style-name="T808"><text:s/></text:span><text:span text:style-name="T809">contenido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proposición</text:span><text:span text:style-name="T816"><text:s/></text:span>económica<text:span text:style-name="T817"><text:s/></text:span><text:span text:style-name="T818">presentada</text:span><text:span text:style-name="T819"><text:s/></text:span><text:span text:style-name="T820">por</text:span><text:span text:style-name="T821"><text:s/></text:span><text:span text:style-name="T822">la</text:span><text:span text:style-name="T823"><text:s/></text:span><text:span text:style-name="T824">empresa</text:span><text:span text:style-name="T825"><text:s/></text:span>y<text:span text:style-name="T826"><text:s/></text:span>la<text:span text:style-name="T827"><text:s/></text:span><text:span text:style-name="T828">documentación</text:span><text:span text:style-name="T829"><text:s/></text:span><text:span text:style-name="T830">exigida</text:span><text:span text:style-name="T831"><text:s/></text:span><text:span text:style-name="T832">por</text:span><text:span text:style-name="T833"><text:s/></text:span><text:span text:style-name="T834">el</text:span><text:span text:style-name="T835"><text:s/></text:span><text:span text:style-name="T836">pliego</text:span><text:span text:style-name="T837"><text:s/></text:span><text:span text:style-name="T838">de</text:span><text:span text:style-name="T839"><text:s/></text:span><text:span text:style-name="T840">cláusulas</text:span><text:span text:style-name="T841"><text:s/></text:span><text:span text:style-name="T842">administrativas</text:span><text:span text:style-name="T843"><text:s/></text:span><text:span text:style-name="T844">particulares</text:span><text:span text:style-name="T845"><text:s/></text:span><text:span text:style-name="T846">para</text:span><text:span text:style-name="T847"><text:s/></text:span><text:span text:style-name="T848">presentar</text:span><text:span text:style-name="T849"><text:s/></text:span><text:span text:style-name="T850">oferta</text:span><text:span text:style-name="T851"><text:s/></text:span><text:span text:style-name="T852">en</text:span><text:span text:style-name="T853"><text:s/></text:span><text:span text:style-name="T854">este</text:span><text:span text:style-name="T855"><text:s/></text:span><text:span text:style-name="T856">procedimiento</text:span><text:span text:style-name="T857"><text:s/></text:span><text:span text:style-name="T858">estima</text:span><text:span text:style-name="T859"><text:s/></text:span><text:span text:style-name="T860">que,</text:span><text:span text:style-name="T861"><text:s/></text:span><text:span text:style-name="T862">en</text:span><text:span text:style-name="T863"><text:s/></text:span><text:span text:style-name="T864">efecto</text:span><text:span text:style-name="T865"><text:s/></text:span><text:span text:style-name="T866">dicha</text:span><text:span text:style-name="T867"><text:s/></text:span><text:span text:style-name="T868">proposición</text:span><text:span text:style-name="T869"><text:s/></text:span><text:span text:style-name="T870">económica</text:span><text:span text:style-name="T871"><text:s/></text:span><text:span text:style-name="T872">no</text:span><text:span text:style-name="T873"><text:s/></text:span><text:span text:style-name="T874">guarda</text:span><text:span text:style-name="T875"><text:s/></text:span><text:span text:style-name="T876">relación</text:span><text:span text:style-name="T877"><text:s/></text:span>con<text:span text:style-name="T878"><text:s/></text:span><text:span text:style-name="T879">ninguno</text:span><text:span text:style-name="T880"><text:s/></text:span><text:span text:style-name="T881">de</text:span><text:span text:style-name="T882"><text:s/></text:span><text:span text:style-name="T883">los</text:span><text:span text:style-name="T884"><text:s/></text:span><text:span text:style-name="T885">documentos</text:span><text:span text:style-name="T886"><text:s/></text:span>exigidos<text:span text:style-name="T887"><text:s/></text:span><text:span text:style-name="T888">para</text:span><text:span text:style-name="T889"><text:s/></text:span><text:span text:style-name="T890">presentar</text:span><text:span text:style-name="T891"><text:s/></text:span><text:span text:style-name="T892">oferta</text:span><text:span text:style-name="T893"><text:s/></text:span>y<text:span text:style-name="T894"><text:s/></text:span><text:span text:style-name="T895">ni</text:span><text:span text:style-name="T896"><text:s/></text:span><text:span text:style-name="T897">puede</text:span><text:span text:style-name="T898"><text:s/></text:span>considerarse<text:span text:style-name="T899"><text:s/></text:span><text:span text:style-name="T900">una</text:span><text:span text:style-name="T901"><text:s/></text:span><text:span text:style-name="T902">proposición</text:span><text:span text:style-name="T903"><text:s/></text:span><text:span text:style-name="T904">para</text:span><text:span text:style-name="T905"><text:s/></text:span><text:span text:style-name="T906">la</text:span><text:span text:style-name="T907"><text:s/></text:span>futura<text:span text:style-name="T908"><text:s/></text:span><text:span text:style-name="T909">licitación</text:span><text:span text:style-name="T910"><text:s/></text:span><text:span text:style-name="T911">de</text:span><text:span text:style-name="T912"><text:s/></text:span><text:span text:style-name="T913">los</text:span><text:span text:style-name="T914"><text:s/></text:span>contratos<text:span text:style-name="T915"><text:s/></text:span><text:span text:style-name="T916">basados.</text:span><text:span text:style-name="T917"><text:s/></text:span>En<text:span text:style-name="T918"><text:s/></text:span><text:span text:style-name="T919">consecuencia,</text:span><text:span text:style-name="T920"><text:s/></text:span><text:span text:style-name="T921">la</text:span><text:span text:style-name="T922"><text:s/></text:span>mesa<text:span text:style-name="T923"><text:s/></text:span><text:span text:style-name="T924">adopta</text:span><text:span text:style-name="T925"><text:s/></text:span><text:span text:style-name="T926">el</text:span><text:span text:style-name="T927"><text:s/></text:span><text:span text:style-name="T928">siguiente acuerdo:</text:span></text:p>
      <text:p text:style-name="P929"/>
      <text:p text:style-name="P930"><text:span text:style-name="T931">Primero.-</text:span><text:span text:style-name="T932"><text:s/></text:span><text:span text:style-name="T933">Dejar</text:span><text:span text:style-name="T934"><text:s/></text:span>sin<text:span text:style-name="T935"><text:s/></text:span><text:span text:style-name="T936">efecto</text:span><text:span text:style-name="T937"><text:s/></text:span><text:span text:style-name="T938">el</text:span><text:span text:style-name="T939"><text:s/></text:span>acuerdo<text:span text:style-name="T940"><text:s/></text:span><text:span text:style-name="T941">adoptado</text:span><text:span text:style-name="T942"><text:s/></text:span><text:span text:style-name="T943">en</text:span><text:span text:style-name="T944"><text:s/></text:span><text:span text:style-name="T945">la</text:span><text:span text:style-name="T946"><text:s/></text:span>sesión<text:span text:style-name="T947"><text:s/></text:span><text:span text:style-name="T948">de</text:span><text:span text:style-name="T949"><text:s/></text:span>fecha<text:span text:style-name="T950"><text:s/></text:span><text:span text:style-name="T951">23/11/2021</text:span><text:span text:style-name="T952"><text:s/></text:span><text:span text:style-name="T953">por</text:span><text:span text:style-name="T954"><text:s/></text:span><text:span text:style-name="T955">el</text:span><text:span text:style-name="T956"><text:s/></text:span><text:span text:style-name="T957">que</text:span><text:span text:style-name="T958"><text:s/></text:span>se<text:span text:style-name="T959"><text:s/></text:span><text:span text:style-name="T960">acordó<text:s/></text:span>rechazar<text:span text:style-name="T961"><text:s/>la proposición de la UTE</text:span><text:s/>IRCARE<text:span text:style-name="T962"><text:s/>CANARIAS-Civil 4.</text:span></text:p>
      <text:p text:style-name="P963"/>
      <text:p text:style-name="P964"><text:span text:style-name="T965">Segundo.-</text:span><text:span text:style-name="T966"><text:s/></text:span>Admitir<text:span text:style-name="T967"><text:s/></text:span>a<text:span text:style-name="T968"><text:s/></text:span><text:span text:style-name="T969">la licitación</text:span><text:span text:style-name="T970"><text:s/></text:span>a<text:span text:style-name="T971"><text:s/></text:span><text:span text:style-name="T972">la</text:span><text:span text:style-name="T973"><text:s/></text:span><text:span text:style-name="T974">UTE<text:s/></text:span>IRCARE<text:span text:style-name="T975"><text:s/></text:span><text:span text:style-name="T976">CANARIAS-Civil</text:span><text:span text:style-name="T977"><text:s/></text:span><text:span text:style-name="T978">4.</text:span></text:p>
      <text:p text:style-name="P979"/>
      <text:p text:style-name="P980"><text:span text:style-name="T981">Tercero.-</text:span><text:span text:style-name="T982"><text:s/></text:span>Solicitar<text:span text:style-name="T983"><text:s/></text:span>a<text:span text:style-name="T984"><text:s/></text:span><text:span text:style-name="T985">los</text:span><text:span text:style-name="T986"><text:s/></text:span>Servicios<text:span text:style-name="T987"><text:s/></text:span><text:span text:style-name="T988">técnicos</text:span><text:span text:style-name="T989"><text:s/></text:span><text:span text:style-name="T990">de</text:span><text:span text:style-name="T991"><text:s/></text:span>Infraestructuras<text:span text:style-name="T992"><text:s/></text:span><text:span text:style-name="T993">la</text:span><text:span text:style-name="T994"><text:s/></text:span><text:span text:style-name="T995">inclusión</text:span><text:span text:style-name="T996"><text:s/></text:span><text:span text:style-name="T997">de</text:span><text:span text:style-name="T998"><text:s/></text:span><text:span text:style-name="T999">la</text:span><text:span text:style-name="T1000"><text:s/></text:span>citada<text:span text:style-name="T1001"><text:s/></text:span><text:span text:style-name="T1002">UTE</text:span><text:span text:style-name="T1003"><text:s/></text:span><text:span text:style-name="T1004">en</text:span><text:span text:style-name="T1005"><text:s/></text:span>el<text:span text:style-name="T1006"><text:s/></text:span><text:span text:style-name="T1007">informe</text:span><text:span text:style-name="T1008"><text:s/></text:span><text:span text:style-name="T1009">de<text:s/></text:span><text:span text:style-name="T1010">valoración</text:span><text:span text:style-name="T1011"><text:s/></text:span><text:span text:style-name="T1012">de las</text:span><text:span text:style-name="T1013"><text:s/></text:span><text:span text:style-name="T1014">ofertas.</text:span></text:p>
      <text:p text:style-name="P1015"/>
      <text:p text:style-name="P1016"/>
      <text:p text:style-name="P1017">Y<text:span text:style-name="T1018"><text:s/></text:span><text:span text:style-name="T1019">no</text:span><text:span text:style-name="T1020"><text:s/></text:span><text:span text:style-name="T1021">habiendo</text:span><text:span text:style-name="T1022"><text:s/></text:span>más<text:span text:style-name="T1023"><text:s/></text:span><text:span text:style-name="T1024">asuntos</text:span><text:span text:style-name="T1025"><text:s/></text:span><text:span text:style-name="T1026">que</text:span><text:span text:style-name="T1027"><text:s/></text:span><text:span text:style-name="T1028">tratar,</text:span><text:span text:style-name="T1029"><text:s/></text:span><text:span text:style-name="T1030">por</text:span><text:span text:style-name="T1031"><text:s/></text:span><text:span text:style-name="T1032">orden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Presidencia</text:span><text:span text:style-name="T1039"><text:s/></text:span>se<text:span text:style-name="T1040"><text:s/></text:span><text:span text:style-name="T1041">levanta</text:span><text:span text:style-name="T1042"><text:s/></text:span><text:span text:style-name="T1043">la</text:span><text:span text:style-name="T1044"><text:s/></text:span><text:span text:style-name="T1045">sesión,</text:span><text:span text:style-name="T1046"><text:s/></text:span>siendo<text:span text:style-name="T1047"><text:s/></text:span><text:span text:style-name="T1048">las</text:span><text:span text:style-name="T1049"><text:s/></text:span><text:span text:style-name="T1050">9:00</text:span><text:span text:style-name="T1051"><text:s/></text:span><text:span text:style-name="T1052">horas.</text:span></text:p>
      <text:p text:style-name="P1053"/>
      <text:p text:style-name="P1054"/>
      <text:p text:style-name="P1055"/>
      <text:p text:style-name="P1056"/>
      <text:section text:name="Sect2" text:style-name="S2">
        <text:soft-page-break/>
        <text:p text:style-name="P1057"><text:span text:style-name="T1058">Firmado</text:span><text:span text:style-name="T1059"><text:s/></text:span><text:span text:style-name="T1060">electrónicamente</text:span><text:span text:style-name="T1061"><text:s/></text:span><text:span text:style-name="T1062">el</text:span><text:span text:style-name="T1063"><text:s/></text:span><text:span text:style-name="T1064">día</text:span><text:span text:style-name="T1065"><text:s/></text:span><text:span text:style-name="T1066">01/12/2021</text:span><text:span text:style-name="T1067"><text:s/></text:span><text:span text:style-name="T1068">a</text:span><text:span text:style-name="T1069"><text:s/></text:span><text:span text:style-name="T1070">las</text:span><text:span text:style-name="T1071"><text:s/></text:span><text:span text:style-name="T1072">8:46:01</text:span></text:p>
        <text:p text:style-name="P1073"><text:span text:style-name="T1074">Jefe</text:span><text:span text:style-name="T1075"><text:s/></text:span><text:span text:style-name="T1076">de</text:span><text:span text:style-name="T1077"><text:s/></text:span><text:span text:style-name="T1078">Servicio</text:span><text:span text:style-name="T1079"><text:s/></text:span><text:span text:style-name="T1080">de</text:span><text:span text:style-name="T1081"><text:s/></text:span><text:span text:style-name="T1082">Contratación</text:span><text:span text:style-name="T1083"><text:s/></text:span><text:span text:style-name="T1084">Fdo.:</text:span><text:span text:style-name="T1085"><text:s/></text:span><text:span text:style-name="T1086">ROBERTO</text:span><text:span text:style-name="T1087"><text:s/></text:span><text:span text:style-name="T1088">CHINESTA</text:span><text:span text:style-name="T1089"><text:s/></text:span><text:span text:style-name="T1090">OLIVA</text:span></text:p>
        <text:soft-page-break/>
        <text:p text:style-name="P1091"><text:span text:style-name="T1092">Firmado</text:span><text:span text:style-name="T1093"><text:s/></text:span><text:span text:style-name="T1094">electrónicamente</text:span><text:span text:style-name="T1095"><text:s/></text:span><text:span text:style-name="T1096">el</text:span><text:span text:style-name="T1097"><text:s/></text:span><text:span text:style-name="T1098">día</text:span><text:span text:style-name="T1099"><text:s/></text:span><text:span text:style-name="T1100">01/12/2021</text:span><text:span text:style-name="T1101"><text:s/></text:span><text:span text:style-name="T1102">a</text:span><text:span text:style-name="T1103"><text:s/></text:span><text:span text:style-name="T1104">las</text:span><text:span text:style-name="T1105"><text:s/></text:span><text:span text:style-name="T1106">8:51:22</text:span></text:p>
        <text:p text:style-name="P1107"><text:span text:style-name="T1108">La</text:span><text:span text:style-name="T1109"><text:s/></text:span><text:span text:style-name="T1110">Consejera</text:span><text:span text:style-name="T1111"><text:s/></text:span><text:span text:style-name="T1112">Insular</text:span><text:span text:style-name="T1113"><text:s/></text:span><text:span text:style-name="T1114">Delegada</text:span><text:span text:style-name="T1115"><text:s/></text:span><text:span text:style-name="T1116">de</text:span><text:span text:style-name="T1117"><text:s/></text:span><text:span text:style-name="T1118">Transportes,</text:span><text:span text:style-name="T1119"><text:s/></text:span><text:span text:style-name="T1120">Comunicaciones,</text:span><text:span text:style-name="T1121"><text:s/></text:span><text:span text:style-name="T1122">Accesibilidad</text:span><text:span text:style-name="T1123"><text:s/></text:span><text:span text:style-name="T1124">y</text:span><text:span text:style-name="T1125"><text:s/></text:span><text:span text:style-name="T1126">Movilidad</text:span><text:span text:style-name="T1127"><text:s/></text:span><text:span text:style-name="T1128">Fdo.:</text:span><text:span text:style-name="T1129"><text:s/></text:span><text:span text:style-name="T1130">María</text:span><text:span text:style-name="T1131"><text:s/></text:span><text:span text:style-name="T1132">Carmen</text:span><text:span text:style-name="T1133"><text:s/></text:span><text:span text:style-name="T1134">Alonso</text:span><text:span text:style-name="T1135"><text:s/></text:span><text:span text:style-name="T1136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Standard" style:family="paragraph">
      <style:paragraph-properties fo:line-height="5%"/>
    </style:style>
    <style:style style:name="P514" style:parent-style-name="Standard" style:family="paragraph">
      <style:paragraph-properties fo:line-height="5%"/>
    </style:style>
    <style:style style:name="P515" style:parent-style-name="Standard" style:family="paragraph">
      <style:paragraph-properties fo:margin-left="0.0138in" fo:margin-right="0.012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Times New Roman" fo:letter-spacing="0.0298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-0.0013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13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7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1022323511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4"><draw:g draw:z-index="50331272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44" draw:id="id14" draw:style-name="a14" draw:name="Text Box 1" text:anchor-type="paragraph" svg:x="1.00833in" svg:y="11.33611in" svg:width="6.23056in" svg:height="0.26667in" style:rel-width="scale" style:rel-height="scale"><draw:text-box><text:p text:style-name="P515"><text:span text:style-name="T516">Documento</text:span><text:span text:style-name="T517"><text:s/></text:span><text:span text:style-name="T518"><text:s/></text:span><text:span text:style-name="T519">firmado<text:s/></text:span><text:span text:style-name="T520"><text:s/></text:span><text:span text:style-name="T521">electrónicamente</text:span><text:span text:style-name="T522"><text:s/></text:span><text:span text:style-name="T523"><text:s/></text:span><text:span text:style-name="T524">(RD<text:s/></text:span><text:span text:style-name="T525"><text:s/></text:span><text:span text:style-name="T526">203/2021</text:span><text:span text:style-name="T527"><text:s/></text:span><text:span text:style-name="T528"><text:s/></text:span><text:span text:style-name="T529">de<text:s/></text:span><text:span text:style-name="T530"><text:s/></text:span><text:span text:style-name="T531">30</text:span><text:span text:style-name="T532"><text:s/></text:span><text:span text:style-name="T533"><text:s/></text:span><text:span text:style-name="T534">de</text:span><text:span text:style-name="T535"><text:s/></text:span><text:span text:style-name="T536"><text:s/></text:span><text:span text:style-name="T537">marzo).<text:s/></text:span><text:span text:style-name="T538"><text:s/></text:span><text:span text:style-name="T539">La</text:span><text:span text:style-name="T540"><text:s/></text:span><text:span text:style-name="T541"><text:s/></text:span><text:span text:style-name="T542">autenticidad</text:span><text:span text:style-name="T543"><text:s/></text:span><text:span text:style-name="T544"><text:s/></text:span><text:span text:style-name="T545">de<text:s/></text:span><text:span text:style-name="T546"><text:s/></text:span><text:span text:style-name="T547">este</text:span><text:span text:style-name="T548"><text:s/></text:span><text:span text:style-name="T549"><text:s/></text:span><text:span text:style-name="T550">documento</text:span><text:span text:style-name="T551"><text:s/></text:span><text:span text:style-name="T552"><text:s/></text:span><text:span text:style-name="T553">puede</text:span><text:span text:style-name="T554"><text:s/></text:span><text:span text:style-name="T555"><text:s/></text:span><text:span text:style-name="T556">ser</text:span><text:span text:style-name="T557"><text:s/></text:span><text:span text:style-name="T558">comprobada</text:span><text:span text:style-name="T559"><text:s/></text:span><text:span text:style-name="T560">mediante</text:span><text:span text:style-name="T561"><text:s/></text:span><text:span text:style-name="T562">el</text:span><text:span text:style-name="T563"><text:s/></text:span><text:span text:style-name="T564">CSV:</text:span><text:span text:style-name="T565"><text:s/></text:span><text:span text:style-name="T566">13523555102232351154</text:span><text:span text:style-name="T567"><text:s/></text:span><text:span text:style-name="T568">en</text:span><text:span text:style-name="T5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51:00Z</meta:creation-date>
    <dc:date>2022-03-11T12:51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28" meta:word-count="648" meta:character-count="4245" meta:row-count="106" meta:non-whitespace-character-count="3607"/>
  </office:meta>
</office:document-meta>
</file>