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margin-top="0.0513in" fo:line-height="120%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9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0.020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0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style:font-name="Times New Roman" fo:letter-spacing="0.0187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0.012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2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0.012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25in"/>
    </style:style>
    <style:style style:name="T130" style:parent-style-name="Absatz-Standardschriftart" style:family="text">
      <style:text-properties style:font-name="Times New Roman" fo:letter-spacing="0.0215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paragraph-properties style:line-height-at-least="0.0138in" fo:margin-left="0.384in">
        <style:tab-stops/>
      </style:paragraph-properties>
    </style:style>
    <style:style style:name="T1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3" style:parent-style-name="Textkörper" style:family="paragraph">
      <style:paragraph-properties fo:text-align="justify" fo:line-height="120%" fo:margin-right="0.1076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6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59in"/>
    </style:style>
    <style:style style:name="T151" style:parent-style-name="Absatz-Standardschriftart" style:family="text">
      <style:text-properties fo:letter-spacing="0.015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59in"/>
    </style:style>
    <style:style style:name="T154" style:parent-style-name="Absatz-Standardschriftart" style:family="text">
      <style:text-properties fo:letter-spacing="0.0159in"/>
    </style:style>
    <style:style style:name="T155" style:parent-style-name="Absatz-Standardschriftart" style:family="text">
      <style:text-properties fo:letter-spacing="0.015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5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6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5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5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5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5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6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30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7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style:font-name="Times New Roman" fo:letter-spacing="0.060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43in"/>
    </style:style>
    <style:style style:name="T247" style:parent-style-name="Absatz-Standardschriftart" style:family="text">
      <style:text-properties fo:letter-spacing="0.025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0.0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4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style:font-name="Times New Roman" fo:letter-spacing="0.045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0.01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25in"/>
    </style:style>
    <style:style style:name="T304" style:parent-style-name="Absatz-Standardschriftart" style:family="text">
      <style:text-properties fo:letter-spacing="0.012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3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2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fo:letter-spacing="0.01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1in"/>
    </style:style>
    <style:style style:name="T320" style:parent-style-name="Absatz-Standardschriftart" style:family="text">
      <style:text-properties style:font-name="Times New Roman" fo:letter-spacing="0.0215in"/>
    </style:style>
    <style:style style:name="T321" style:parent-style-name="Absatz-Standardschriftart" style:family="text">
      <style:text-properties fo:letter-spacing="-0.0006in"/>
    </style:style>
    <style:style style:name="P322" style:parent-style-name="Überschrift1" style:family="paragraph">
      <style:paragraph-properties fo:text-align="justify" fo:margin-top="0.1118in"/>
    </style:style>
    <style:style style:name="P323" style:parent-style-name="Textkörper" style:family="paragraph">
      <style:paragraph-properties fo:text-align="justify" fo:margin-top="0.0319in" fo:line-height="120%" fo:margin-right="0.1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0.015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5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0.0159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0.014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236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6" style:parent-style-name="Überschrift1" style:family="paragraph">
      <style:paragraph-properties fo:text-align="justify"/>
    </style:style>
    <style:style style:name="P347" style:parent-style-name="Textkörper" style:family="paragraph">
      <style:paragraph-properties fo:margin-top="0.0319in" fo:line-height="120%" fo:margin-right="0.470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fo:letter-spacing="0.038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9" style:parent-style-name="Überschrift1" style:family="paragraph">
      <style:paragraph-properties fo:text-align="justify"/>
    </style:style>
    <style:style style:name="T360" style:parent-style-name="Absatz-Standardschriftart" style:family="text">
      <style:text-properties fo:letter-spacing="-0.0006in"/>
    </style:style>
    <style:style style:name="P361" style:parent-style-name="Textkörper" style:family="paragraph">
      <style:paragraph-properties fo:text-align="justify" fo:margin-top="0.031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6" style:parent-style-name="Überschrift1" style:family="paragraph">
      <style:paragraph-properties fo:text-align="justify"/>
    </style:style>
    <style:style style:name="T367" style:parent-style-name="Absatz-Standardschriftart" style:family="text">
      <style:text-properties fo:letter-spacing="-0.0006in"/>
    </style:style>
    <style:style style:name="P368" style:parent-style-name="Textkörper" style:family="paragraph">
      <style:paragraph-properties fo:text-align="justify" fo:margin-top="0.0701in" fo:line-height="120%" fo:margin-right="0.107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84in"/>
    </style:style>
    <style:style style:name="T371" style:parent-style-name="Absatz-Standardschriftart" style:family="text">
      <style:text-properties fo:letter-spacing="0.027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8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9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8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84in"/>
    </style:style>
    <style:style style:name="T380" style:parent-style-name="Absatz-Standardschriftart" style:family="text">
      <style:text-properties fo:letter-spacing="0.028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9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8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8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7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25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3" style:parent-style-name="Überschrift1" style:family="paragraph">
      <style:paragraph-properties fo:text-align="justify" fo:line-height="120%" fo:margin-right="0.1076in"/>
    </style:style>
    <style:style style:name="T394" style:parent-style-name="Absatz-Standardschriftart" style:family="text">
      <style:text-properties fo:letter-spacing="0.025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6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63in"/>
    </style:style>
    <style:style style:name="T399" style:parent-style-name="Absatz-Standardschriftart" style:family="text">
      <style:text-properties fo:letter-spacing="0.0256in"/>
    </style:style>
    <style:style style:name="T400" style:parent-style-name="Absatz-Standardschriftart" style:family="text">
      <style:text-properties fo:letter-spacing="0.026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5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6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63in"/>
    </style:style>
    <style:style style:name="T407" style:parent-style-name="Absatz-Standardschriftart" style:family="text">
      <style:text-properties fo:letter-spacing="0.025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63in"/>
    </style:style>
    <style:style style:name="T410" style:parent-style-name="Absatz-Standardschriftart" style:family="text">
      <style:text-properties fo:letter-spacing="0.026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16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17" style:parent-style-name="Standard" style:family="paragraph">
      <style:paragraph-properties fo:text-align="justify" fo:line-height="120%" fo:margin-left="0.4138in" fo:margin-right="0.1069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229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229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222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222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22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222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22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229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229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222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229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222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222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36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229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222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Times New Roman" fo:letter-spacing="0.0256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131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131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131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0.0138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131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131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131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138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131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131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138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Times New Roman" fo:font-weight="bold" style:font-weight-asian="bold" fo:letter-spacing="0.0368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6" style:parent-style-name="Standard" style:family="paragraph">
      <style:paragraph-properties fo:text-align="justify" fo:line-height="120%" fo:margin-left="0.4138in" fo:margin-right="0.1069in">
        <style:tab-stops/>
      </style:paragraph-properties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0.0159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0.0159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0.0159in" fo:font-size="10pt" style:font-size-asian="10pt"/>
    </style:style>
    <style:style style:name="T493" style:parent-style-name="Absatz-Standardschriftart" style:family="text">
      <style:text-properties style:font-name="Arial" fo:font-size="10pt" style:font-size-asian="10pt"/>
    </style:style>
    <style:style style:name="T494" style:parent-style-name="Absatz-Standardschriftart" style:family="text">
      <style:text-properties style:font-name="Arial" fo:letter-spacing="0.0159in" fo:font-size="10pt" style:font-size-asian="10pt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Arial" fo:letter-spacing="0.0159in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498" style:parent-style-name="Absatz-Standardschriftart" style:family="text">
      <style:text-properties style:font-name="Arial" fo:letter-spacing="0.0159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0.0159in" fo:font-size="10pt" style:font-size-asian="10pt"/>
    </style:style>
    <style:style style:name="T501" style:parent-style-name="Absatz-Standardschriftart" style:family="text">
      <style:text-properties style:font-name="Arial" fo:letter-spacing="-0.0006in" fo:font-size="10pt" style:font-size-asian="10pt"/>
    </style:style>
    <style:style style:name="T502" style:parent-style-name="Absatz-Standardschriftart" style:family="text">
      <style:text-properties style:font-name="Arial" fo:letter-spacing="0.0159in" fo:font-size="10pt" style:font-size-asian="10pt"/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504" style:parent-style-name="Absatz-Standardschriftart" style:family="text">
      <style:text-properties style:font-name="Arial" fo:letter-spacing="0.0159in" fo:font-size="10pt" style:font-size-asian="10pt"/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0.0159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letter-spacing="0.0159in" fo:font-size="10pt" style:font-size-asian="10pt"/>
    </style:style>
    <style:style style:name="T509" style:parent-style-name="Absatz-Standardschriftart" style:family="text">
      <style:text-properties style:font-name="Arial" fo:letter-spacing="-0.0006in" fo:font-size="10pt" style:font-size-asian="10pt"/>
    </style:style>
    <style:style style:name="T510" style:parent-style-name="Absatz-Standardschriftart" style:family="text">
      <style:text-properties style:font-name="Arial" fo:letter-spacing="0.0159in" fo:font-size="10pt" style:font-size-asian="10pt"/>
    </style:style>
    <style:style style:name="T511" style:parent-style-name="Absatz-Standardschriftart" style:family="text">
      <style:text-properties style:font-name="Arial" fo:font-size="10pt" style:font-size-asian="10pt"/>
    </style:style>
    <style:style style:name="T512" style:parent-style-name="Absatz-Standardschriftart" style:family="text">
      <style:text-properties style:font-name="Arial" fo:letter-spacing="0.0159in" fo:font-size="10pt" style:font-size-asian="10pt"/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514" style:parent-style-name="Absatz-Standardschriftart" style:family="text">
      <style:text-properties style:font-name="Arial" fo:letter-spacing="0.0159in" fo:font-size="10pt" style:font-size-asian="10pt"/>
    </style:style>
    <style:style style:name="T515" style:parent-style-name="Absatz-Standardschriftart" style:family="text">
      <style:text-properties style:font-name="Arial" fo:font-size="10pt" style:font-size-asian="10pt"/>
    </style:style>
    <style:style style:name="T516" style:parent-style-name="Absatz-Standardschriftart" style:family="text">
      <style:text-properties style:font-name="Arial" fo:letter-spacing="0.0159in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Times New Roman" fo:letter-spacing="0.025in" fo:font-size="10pt" style:font-size-asian="10pt"/>
    </style:style>
    <style:style style:name="T519" style:parent-style-name="Absatz-Standardschriftart" style:family="text">
      <style:text-properties style:font-name="Arial" fo:font-size="10pt" style:font-size-asian="10pt"/>
    </style:style>
    <style:style style:name="T520" style:parent-style-name="Absatz-Standardschriftart" style:family="text">
      <style:text-properties style:font-name="Arial" fo:letter-spacing="0.0159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T538" style:parent-style-name="Absatz-Standardschriftart" style:family="text">
      <style:text-properties style:font-name="Arial" fo:letter-spacing="0.0159in" fo:font-size="10pt" style:font-size-asian="10pt"/>
    </style:style>
    <style:style style:name="T539" style:parent-style-name="Absatz-Standardschriftart" style:family="text">
      <style:text-properties style:font-name="Arial" fo:font-size="10pt" style:font-size-asian="10pt"/>
    </style:style>
    <style:style style:name="P540" style:parent-style-name="Textkörper" style:family="paragraph">
      <style:paragraph-properties fo:text-align="justify" fo:margin-top="0.0006in" fo:line-height="120%" fo:margin-right="0.1069in"/>
    </style:style>
    <style:style style:name="T541" style:parent-style-name="Absatz-Standardschriftart" style:family="text">
      <style:text-properties fo:letter-spacing="0.031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19in"/>
    </style:style>
    <style:style style:name="T544" style:parent-style-name="Absatz-Standardschriftart" style:family="text">
      <style:text-properties fo:letter-spacing="0.032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1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19in"/>
    </style:style>
    <style:style style:name="T549" style:parent-style-name="Absatz-Standardschriftart" style:family="text">
      <style:text-properties fo:letter-spacing="0.032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19in"/>
    </style:style>
    <style:style style:name="T552" style:parent-style-name="Absatz-Standardschriftart" style:family="text">
      <style:text-properties fo:letter-spacing="0.031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2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1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19in"/>
    </style:style>
    <style:style style:name="T559" style:parent-style-name="Absatz-Standardschriftart" style:family="text">
      <style:text-properties fo:letter-spacing="0.032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1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26in"/>
    </style:style>
    <style:style style:name="T564" style:parent-style-name="Absatz-Standardschriftart" style:family="text">
      <style:text-properties style:font-name="Times New Roman" fo:letter-spacing="0.0298in"/>
    </style:style>
    <style:style style:name="T565" style:parent-style-name="Absatz-Standardschriftart" style:family="text">
      <style:text-properties fo:letter-spacing="0.0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5in"/>
    </style:style>
    <style:style style:name="T568" style:parent-style-name="Absatz-Standardschriftart" style:family="text">
      <style:text-properties fo:letter-spacing="0.02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56in"/>
    </style:style>
    <style:style style:name="T577" style:parent-style-name="Absatz-Standardschriftart" style:family="text">
      <style:text-properties fo:letter-spacing="0.02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5in"/>
    </style:style>
    <style:style style:name="T582" style:parent-style-name="Absatz-Standardschriftart" style:family="text">
      <style:text-properties fo:letter-spacing="0.02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5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style:font-name="Times New Roman" fo:letter-spacing="0.027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P5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4" style:parent-style-name="Textkörper" style:family="paragraph">
      <style:paragraph-properties fo:text-align="justify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0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0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0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0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0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0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01in"/>
    </style:style>
    <style:style style:name="T609" style:parent-style-name="Absatz-Standardschriftart" style:family="text">
      <style:text-properties fo:letter-spacing="0.019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0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01in"/>
    </style:style>
    <style:style style:name="T614" style:parent-style-name="Absatz-Standardschriftart" style:family="text">
      <style:text-properties fo:letter-spacing="0.020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9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0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01in"/>
    </style:style>
    <style:style style:name="T621" style:parent-style-name="Absatz-Standardschriftart" style:family="text">
      <style:text-properties fo:letter-spacing="0.0194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1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711" style:parent-style-name="Absatz-Standardschriftart" style:family="text">
      <style:text-properties style:font-name="Times New Roman" fo:letter-spacing="0.018in" fo:font-size="10pt" style:font-size-asian="10pt"/>
    </style:style>
    <style:style style:name="T712" style:parent-style-name="Absatz-Standardschriftart" style:family="text">
      <style:text-properties style:font-name="Arial" fo:font-size="10pt" style:font-size-asian="10pt"/>
    </style:style>
    <style:style style:name="T713" style:parent-style-name="Absatz-Standardschriftart" style:family="text">
      <style:text-properties style:font-name="Arial" fo:letter-spacing="0.0083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letter-spacing="0.0083in" fo:font-size="10pt" style:font-size-asian="10pt"/>
    </style:style>
    <style:style style:name="T716" style:parent-style-name="Absatz-Standardschriftart" style:family="text">
      <style:text-properties style:font-name="Arial" fo:font-size="10pt" style:font-size-asian="10pt"/>
    </style:style>
    <style:style style:name="T717" style:parent-style-name="Absatz-Standardschriftart" style:family="text">
      <style:text-properties style:font-name="Arial" fo:letter-spacing="0.0083in" fo:font-size="10pt" style:font-size-asian="10pt"/>
    </style:style>
    <style:style style:name="T718" style:parent-style-name="Absatz-Standardschriftart" style:family="text">
      <style:text-properties style:font-name="Arial" fo:font-size="10pt" style:font-size-asian="10pt"/>
    </style:style>
    <style:style style:name="T719" style:parent-style-name="Absatz-Standardschriftart" style:family="text">
      <style:text-properties style:font-name="Arial" fo:letter-spacing="0.0083in" fo:font-size="10pt" style:font-size-asian="10pt"/>
    </style:style>
    <style:style style:name="T720" style:parent-style-name="Absatz-Standardschriftart" style:family="text">
      <style:text-properties style:font-name="Arial" fo:font-size="10pt" style:font-size-asian="10pt"/>
    </style:style>
    <style:style style:name="T721" style:parent-style-name="Absatz-Standardschriftart" style:family="text">
      <style:text-properties style:font-name="Arial" fo:letter-spacing="0.009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723" style:parent-style-name="Absatz-Standardschriftart" style:family="text">
      <style:text-properties style:font-name="Arial" fo:letter-spacing="0.0083in" fo:font-size="10pt" style:font-size-asian="10pt"/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725" style:parent-style-name="Absatz-Standardschriftart" style:family="text">
      <style:text-properties style:font-name="Arial" fo:letter-spacing="0.0083in" fo:font-size="10pt" style:font-size-asian="10pt"/>
    </style:style>
    <style:style style:name="T726" style:parent-style-name="Absatz-Standardschriftart" style:family="text">
      <style:text-properties style:font-name="Arial" fo:font-size="10pt" style:font-size-asian="10pt"/>
    </style:style>
    <style:style style:name="T727" style:parent-style-name="Absatz-Standardschriftart" style:family="text">
      <style:text-properties style:font-name="Arial" fo:letter-spacing="0.0083in" fo:font-size="10pt" style:font-size-asian="10pt"/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729" style:parent-style-name="Absatz-Standardschriftart" style:family="text">
      <style:text-properties style:font-name="Arial" fo:letter-spacing="0.009in" fo:font-size="10pt" style:font-size-asian="10pt"/>
    </style:style>
    <style:style style:name="T730" style:parent-style-name="Absatz-Standardschriftart" style:family="text">
      <style:text-properties style:font-name="Arial" fo:font-size="10pt" style:font-size-asian="10pt"/>
    </style:style>
    <style:style style:name="T731" style:parent-style-name="Absatz-Standardschriftart" style:family="text">
      <style:text-properties style:font-name="Arial" fo:letter-spacing="0.0083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Arial" fo:letter-spacing="0.0083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0.0083in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737" style:parent-style-name="Absatz-Standardschriftart" style:family="text">
      <style:text-properties style:font-name="Arial" fo:letter-spacing="0.0083in" fo:font-size="10pt" style:font-size-asian="10pt"/>
    </style:style>
    <style:style style:name="T738" style:parent-style-name="Absatz-Standardschriftart" style:family="text">
      <style:text-properties style:font-name="Arial" fo:letter-spacing="-0.0006in" fo:font-size="10pt" style:font-size-asian="10pt"/>
    </style:style>
    <style:style style:name="T739" style:parent-style-name="Absatz-Standardschriftart" style:family="text">
      <style:text-properties style:font-name="Arial" fo:letter-spacing="0.009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Times New Roman" fo:letter-spacing="0.0409in" fo:font-size="10pt" style:font-size-asian="10pt"/>
    </style:style>
    <style:style style:name="T742" style:parent-style-name="Absatz-Standardschriftart" style:family="text">
      <style:text-properties style:font-name="Arial" fo:font-size="10pt" style:font-size-asian="10pt"/>
    </style:style>
    <style:style style:name="T743" style:parent-style-name="Absatz-Standardschriftart" style:family="text">
      <style:text-properties style:font-name="Arial" fo:letter-spacing="0.0166in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Arial" fo:letter-spacing="0.0166in" fo:font-size="10pt" style:font-size-asian="10pt"/>
    </style:style>
    <style:style style:name="T746" style:parent-style-name="Absatz-Standardschriftart" style:family="text">
      <style:text-properties style:font-name="Arial" fo:font-size="10pt" style:font-size-asian="10pt"/>
    </style:style>
    <style:style style:name="T747" style:parent-style-name="Absatz-Standardschriftart" style:family="text">
      <style:text-properties style:font-name="Arial" fo:letter-spacing="0.0166in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0.0166in" fo:font-size="10pt" style:font-size-asian="10pt"/>
    </style:style>
    <style:style style:name="T750" style:parent-style-name="Absatz-Standardschriftart" style:family="text">
      <style:text-properties style:font-name="Arial" fo:letter-spacing="-0.0006in" fo:font-size="10pt" style:font-size-asian="10pt"/>
    </style:style>
    <style:style style:name="T751" style:parent-style-name="Absatz-Standardschriftart" style:family="text">
      <style:text-properties style:font-name="Arial" fo:letter-spacing="0.0166in" fo:font-size="10pt" style:font-size-asian="10pt"/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753" style:parent-style-name="Absatz-Standardschriftart" style:family="text">
      <style:text-properties style:font-name="Arial" fo:letter-spacing="0.0166in" fo:font-size="10pt" style:font-size-asian="10pt"/>
    </style:style>
    <style:style style:name="T754" style:parent-style-name="Absatz-Standardschriftart" style:family="text">
      <style:text-properties style:font-name="Arial" fo:letter-spacing="-0.0006in" fo:font-size="10pt" style:font-size-asian="10pt"/>
    </style:style>
    <style:style style:name="T755" style:parent-style-name="Absatz-Standardschriftart" style:family="text">
      <style:text-properties style:font-name="Arial" fo:letter-spacing="0.0166in" fo:font-size="10pt" style:font-size-asian="10pt"/>
    </style:style>
    <style:style style:name="T756" style:parent-style-name="Absatz-Standardschriftart" style:family="text">
      <style:text-properties style:font-name="Arial" fo:letter-spacing="-0.0006in" fo:font-size="10pt" style:font-size-asian="10pt"/>
    </style:style>
    <style:style style:name="T757" style:parent-style-name="Absatz-Standardschriftart" style:family="text">
      <style:text-properties style:font-name="Arial" fo:letter-spacing="0.0166in" fo:font-size="10pt" style:font-size-asian="10pt"/>
    </style:style>
    <style:style style:name="T758" style:parent-style-name="Absatz-Standardschriftart" style:family="text">
      <style:text-properties style:font-name="Arial" fo:font-size="10pt" style:font-size-asian="10pt"/>
    </style:style>
    <style:style style:name="T759" style:parent-style-name="Absatz-Standardschriftart" style:family="text">
      <style:text-properties style:font-name="Arial" fo:letter-spacing="0.0166in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letter-spacing="0.0166in" fo:font-size="10pt" style:font-size-asian="10pt"/>
    </style:style>
    <style:style style:name="T762" style:parent-style-name="Absatz-Standardschriftart" style:family="text">
      <style:text-properties style:font-name="Arial" fo:font-size="10pt" style:font-size-asian="10pt"/>
    </style:style>
    <style:style style:name="T763" style:parent-style-name="Absatz-Standardschriftart" style:family="text">
      <style:text-properties style:font-name="Arial" fo:letter-spacing="0.0166in" fo:font-size="10pt" style:font-size-asian="10pt"/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765" style:parent-style-name="Absatz-Standardschriftart" style:family="text">
      <style:text-properties style:font-name="Arial" fo:letter-spacing="0.0166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Times New Roman" fo:letter-spacing="0.0631in" fo:font-size="10pt" style:font-size-asian="10pt"/>
    </style:style>
    <style:style style:name="T768" style:parent-style-name="Absatz-Standardschriftart" style:family="text">
      <style:text-properties style:font-name="Arial" fo:font-size="10pt" style:font-size-asian="10pt"/>
    </style:style>
    <style:style style:name="T769" style:parent-style-name="Absatz-Standardschriftart" style:family="text">
      <style:text-properties style:font-name="Arial" fo:letter-spacing="0.0243in" fo:font-size="10pt" style:font-size-asian="10pt"/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Arial" fo:letter-spacing="0.025in" fo:font-size="10pt" style:font-size-asian="10pt"/>
    </style:style>
    <style:style style:name="T772" style:parent-style-name="Absatz-Standardschriftart" style:family="text">
      <style:text-properties style:font-name="Arial" fo:font-size="10pt" style:font-size-asian="10pt"/>
    </style:style>
    <style:style style:name="T773" style:parent-style-name="Absatz-Standardschriftart" style:family="text">
      <style:text-properties style:font-name="Arial" fo:letter-spacing="0.025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0.025in" fo:font-size="10pt" style:font-size-asian="10pt"/>
    </style:style>
    <style:style style:name="T776" style:parent-style-name="Absatz-Standardschriftart" style:family="text">
      <style:text-properties style:font-name="Arial" fo:letter-spacing="-0.0006in" fo:font-size="10pt" style:font-size-asian="10pt"/>
    </style:style>
    <style:style style:name="T777" style:parent-style-name="Absatz-Standardschriftart" style:family="text">
      <style:text-properties style:font-name="Arial" fo:letter-spacing="0.025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256in" fo:font-size="10pt" style:font-size-asian="10pt"/>
    </style:style>
    <style:style style:name="T780" style:parent-style-name="Absatz-Standardschriftart" style:family="text">
      <style:text-properties style:font-name="Arial" fo:font-size="10pt" style:font-size-asian="10pt"/>
    </style:style>
    <style:style style:name="T781" style:parent-style-name="Absatz-Standardschriftart" style:family="text">
      <style:text-properties style:font-name="Arial" fo:letter-spacing="0.025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25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0.025in" fo:font-size="10pt" style:font-size-asian="10pt"/>
    </style:style>
    <style:style style:name="T786" style:parent-style-name="Absatz-Standardschriftart" style:family="text">
      <style:text-properties style:font-name="Arial" fo:font-size="10pt" style:font-size-asian="10pt"/>
    </style:style>
    <style:style style:name="T787" style:parent-style-name="Absatz-Standardschriftart" style:family="text">
      <style:text-properties style:font-name="Arial" fo:letter-spacing="0.025in" fo:font-size="10pt" style:font-size-asian="10pt"/>
    </style:style>
    <style:style style:name="T788" style:parent-style-name="Absatz-Standardschriftart" style:family="text">
      <style:text-properties style:font-name="Arial" fo:font-size="10pt" style:font-size-asian="10pt"/>
    </style:style>
    <style:style style:name="P789" style:parent-style-name="Textkörper" style:family="paragraph">
      <style:paragraph-properties fo:text-align="justify" fo:margin-top="0.0006in" fo:line-height="120%" fo:margin-right="0.0937in"/>
    </style:style>
    <style:style style:name="T790" style:parent-style-name="Absatz-Standardschriftart" style:family="text">
      <style:text-properties fo:letter-spacing="0.0243in"/>
    </style:style>
    <style:style style:name="T791" style:parent-style-name="Absatz-Standardschriftart" style:family="text">
      <style:text-properties fo:letter-spacing="0.02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4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4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43in"/>
    </style:style>
    <style:style style:name="T800" style:parent-style-name="Absatz-Standardschriftart" style:family="text">
      <style:text-properties fo:letter-spacing="0.02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4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4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5in"/>
    </style:style>
    <style:style style:name="T809" style:parent-style-name="Absatz-Standardschriftart" style:family="text">
      <style:text-properties fo:letter-spacing="0.024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43in"/>
    </style:style>
    <style:style style:name="T814" style:parent-style-name="Absatz-Standardschriftart" style:family="text">
      <style:text-properties fo:letter-spacing="0.025in"/>
    </style:style>
    <style:style style:name="T815" style:parent-style-name="Absatz-Standardschriftart" style:family="text">
      <style:text-properties fo:letter-spacing="0.0243in"/>
    </style:style>
    <style:style style:name="T816" style:parent-style-name="Absatz-Standardschriftart" style:family="text">
      <style:text-properties fo:letter-spacing="0.02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30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3" style:parent-style-name="Textkörper" style:family="paragraph">
      <style:paragraph-properties fo:text-align="justify" fo:line-height="120%" fo:margin-right="0.0937in"/>
    </style:style>
    <style:style style:name="T824" style:parent-style-name="Absatz-Standardschriftart" style:family="text">
      <style:text-properties fo:letter-spacing="0.011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18in"/>
    </style:style>
    <style:style style:name="T829" style:parent-style-name="Absatz-Standardschriftart" style:family="text">
      <style:text-properties fo:letter-spacing="0.011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1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1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1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1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2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1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18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8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5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06in"/>
    </style:style>
    <style:style style:name="P8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862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863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8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6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6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6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8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74" style:parent-style-name="Absatz-Standardschriftart" style:family="text">
      <style:text-properties style:font-name="Arial" style:text-scale="105%" fo:font-size="9pt" style:font-size-asian="9pt"/>
    </style:style>
    <style:style style:name="T87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7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79" style:parent-style-name="Standard" style:family="paragraph">
      <style:paragraph-properties fo:line-height="90%" fo:margin-left="0.4305in">
        <style:tab-stops/>
      </style:paragraph-properties>
    </style:style>
    <style:style style:name="T8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8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8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8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8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89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8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9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9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9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97" style:parent-style-name="Standard" style:family="paragraph">
      <style:paragraph-properties fo:break-before="column"/>
    </style:style>
    <style:style style:name="P898" style:parent-style-name="Standard" style:family="paragraph">
      <style:paragraph-properties fo:margin-top="0.0652in" fo:line-height="0.1055in" fo:margin-left="0.4305in" fo:margin-right="0.9506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7.5pt" style:font-size-asian="7.5pt"/>
    </style:style>
    <style:style style:name="T900" style:parent-style-name="Absatz-Standardschriftart" style:family="text">
      <style:text-properties style:font-name="Arial" fo:letter-spacing="0.0027in" fo:font-size="7.5pt" style:font-size-asian="7.5pt"/>
    </style:style>
    <style:style style:name="T901" style:parent-style-name="Absatz-Standardschriftart" style:family="text">
      <style:text-properties style:font-name="Arial" fo:letter-spacing="-0.0006in" fo:font-size="7.5pt" style:font-size-asian="7.5pt"/>
    </style:style>
    <style:style style:name="T902" style:parent-style-name="Absatz-Standardschriftart" style:family="text">
      <style:text-properties style:font-name="Arial" fo:letter-spacing="0.0034in" fo:font-size="7.5pt" style:font-size-asian="7.5pt"/>
    </style:style>
    <style:style style:name="T903" style:parent-style-name="Absatz-Standardschriftart" style:family="text">
      <style:text-properties style:font-name="Arial" fo:letter-spacing="-0.0006in" fo:font-size="7.5pt" style:font-size-asian="7.5pt"/>
    </style:style>
    <style:style style:name="T904" style:parent-style-name="Absatz-Standardschriftart" style:family="text">
      <style:text-properties style:font-name="Arial" fo:letter-spacing="0.0034in" fo:font-size="7.5pt" style:font-size-asian="7.5pt"/>
    </style:style>
    <style:style style:name="T905" style:parent-style-name="Absatz-Standardschriftart" style:family="text">
      <style:text-properties style:font-name="Arial" fo:letter-spacing="-0.0006in" fo:font-size="7.5pt" style:font-size-asian="7.5pt"/>
    </style:style>
    <style:style style:name="T906" style:parent-style-name="Absatz-Standardschriftart" style:family="text">
      <style:text-properties style:font-name="Arial" fo:letter-spacing="0.0034in" fo:font-size="7.5pt" style:font-size-asian="7.5pt"/>
    </style:style>
    <style:style style:name="T907" style:parent-style-name="Absatz-Standardschriftart" style:family="text">
      <style:text-properties style:font-name="Arial" fo:letter-spacing="-0.0006in" fo:font-size="7.5pt" style:font-size-asian="7.5pt"/>
    </style:style>
    <style:style style:name="T908" style:parent-style-name="Absatz-Standardschriftart" style:family="text">
      <style:text-properties style:font-name="Arial" fo:letter-spacing="0.0034in" fo:font-size="7.5pt" style:font-size-asian="7.5pt"/>
    </style:style>
    <style:style style:name="T909" style:parent-style-name="Absatz-Standardschriftart" style:family="text">
      <style:text-properties style:font-name="Arial" fo:font-size="7.5pt" style:font-size-asian="7.5pt"/>
    </style:style>
    <style:style style:name="T910" style:parent-style-name="Absatz-Standardschriftart" style:family="text">
      <style:text-properties style:font-name="Arial" fo:letter-spacing="0.0034in" fo:font-size="7.5pt" style:font-size-asian="7.5pt"/>
    </style:style>
    <style:style style:name="T911" style:parent-style-name="Absatz-Standardschriftart" style:family="text">
      <style:text-properties style:font-name="Arial" fo:letter-spacing="-0.0006in" fo:font-size="7.5pt" style:font-size-asian="7.5pt"/>
    </style:style>
    <style:style style:name="T91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13" style:parent-style-name="Absatz-Standardschriftart" style:family="text">
      <style:text-properties style:font-name="Arial" fo:letter-spacing="-0.0006in" fo:font-size="7.5pt" style:font-size-asian="7.5pt"/>
    </style:style>
    <style:style style:name="P914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7.5pt" style:font-size-asian="7.5pt"/>
    </style:style>
    <style:style style:name="T916" style:parent-style-name="Absatz-Standardschriftart" style:family="text">
      <style:text-properties style:font-name="Arial" fo:letter-spacing="0.0034in" fo:font-size="7.5pt" style:font-size-asian="7.5pt"/>
    </style:style>
    <style:style style:name="T917" style:parent-style-name="Absatz-Standardschriftart" style:family="text">
      <style:text-properties style:font-name="Arial" fo:letter-spacing="-0.0006in" fo:font-size="7.5pt" style:font-size-asian="7.5pt"/>
    </style:style>
    <style:style style:name="T918" style:parent-style-name="Absatz-Standardschriftart" style:family="text">
      <style:text-properties style:font-name="Arial" fo:letter-spacing="0.0041in" fo:font-size="7.5pt" style:font-size-asian="7.5pt"/>
    </style:style>
    <style:style style:name="T919" style:parent-style-name="Absatz-Standardschriftart" style:family="text">
      <style:text-properties style:font-name="Arial" fo:letter-spacing="-0.0006in" fo:font-size="7.5pt" style:font-size-asian="7.5pt"/>
    </style:style>
    <style:style style:name="T920" style:parent-style-name="Absatz-Standardschriftart" style:family="text">
      <style:text-properties style:font-name="Arial" fo:letter-spacing="0.0041in" fo:font-size="7.5pt" style:font-size-asian="7.5pt"/>
    </style:style>
    <style:style style:name="T921" style:parent-style-name="Absatz-Standardschriftart" style:family="text">
      <style:text-properties style:font-name="Arial" fo:letter-spacing="-0.0006in" fo:font-size="7.5pt" style:font-size-asian="7.5pt"/>
    </style:style>
    <style:style style:name="T922" style:parent-style-name="Absatz-Standardschriftart" style:family="text">
      <style:text-properties style:font-name="Arial" fo:letter-spacing="0.0034in" fo:font-size="7.5pt" style:font-size-asian="7.5pt"/>
    </style:style>
    <style:style style:name="T923" style:parent-style-name="Absatz-Standardschriftart" style:family="text">
      <style:text-properties style:font-name="Arial" fo:letter-spacing="-0.0006in" fo:font-size="7.5pt" style:font-size-asian="7.5pt"/>
    </style:style>
    <style:style style:name="T924" style:parent-style-name="Absatz-Standardschriftart" style:family="text">
      <style:text-properties style:font-name="Arial" fo:letter-spacing="0.0041in" fo:font-size="7.5pt" style:font-size-asian="7.5pt"/>
    </style:style>
    <style:style style:name="T925" style:parent-style-name="Absatz-Standardschriftart" style:family="text">
      <style:text-properties style:font-name="Arial" fo:letter-spacing="-0.0006in" fo:font-size="7.5pt" style:font-size-asian="7.5pt"/>
    </style:style>
    <style:style style:name="T926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927" style:parent-style-name="Absatz-Standardschriftart" style:family="text">
      <style:text-properties style:font-name="Arial" fo:letter-spacing="-0.0006in" fo:font-size="7.5pt" style:font-size-asian="7.5pt"/>
    </style:style>
    <style:style style:name="T928" style:parent-style-name="Absatz-Standardschriftart" style:family="text">
      <style:text-properties style:font-name="Arial" fo:letter-spacing="0.0055in" fo:font-size="7.5pt" style:font-size-asian="7.5pt"/>
    </style:style>
    <style:style style:name="T929" style:parent-style-name="Absatz-Standardschriftart" style:family="text">
      <style:text-properties style:font-name="Arial" fo:letter-spacing="-0.0006in" fo:font-size="7.5pt" style:font-size-asian="7.5pt"/>
    </style:style>
    <style:style style:name="T930" style:parent-style-name="Absatz-Standardschriftart" style:family="text">
      <style:text-properties style:font-name="Arial" fo:letter-spacing="0.0062in" fo:font-size="7.5pt" style:font-size-asian="7.5pt"/>
    </style:style>
    <style:style style:name="T931" style:parent-style-name="Absatz-Standardschriftart" style:family="text">
      <style:text-properties style:font-name="Arial" fo:font-size="7.5pt" style:font-size-asian="7.5pt"/>
    </style:style>
    <style:style style:name="T932" style:parent-style-name="Absatz-Standardschriftart" style:family="text">
      <style:text-properties style:font-name="Arial" fo:letter-spacing="0.0062in" fo:font-size="7.5pt" style:font-size-asian="7.5pt"/>
    </style:style>
    <style:style style:name="T933" style:parent-style-name="Absatz-Standardschriftart" style:family="text">
      <style:text-properties style:font-name="Arial" fo:font-size="7.5pt" style:font-size-asian="7.5pt"/>
    </style:style>
    <style:style style:name="T934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935" style:parent-style-name="Absatz-Standardschriftart" style:family="text">
      <style:text-properties style:font-name="Arial" fo:letter-spacing="-0.0006in" fo:font-size="7.5pt" style:font-size-asian="7.5pt"/>
    </style:style>
    <style:style style:name="T936" style:parent-style-name="Absatz-Standardschriftart" style:family="text">
      <style:text-properties style:font-name="Arial" fo:letter-spacing="0.0034in" fo:font-size="7.5pt" style:font-size-asian="7.5pt"/>
    </style:style>
    <style:style style:name="T937" style:parent-style-name="Absatz-Standardschriftart" style:family="text">
      <style:text-properties style:font-name="Arial" fo:letter-spacing="-0.0006in" fo:font-size="7.5pt" style:font-size-asian="7.5pt"/>
    </style:style>
    <style:style style:name="T938" style:parent-style-name="Absatz-Standardschriftart" style:family="text">
      <style:text-properties style:font-name="Arial" fo:letter-spacing="0.0041in" fo:font-size="7.5pt" style:font-size-asian="7.5pt"/>
    </style:style>
    <style:style style:name="T939" style:parent-style-name="Absatz-Standardschriftart" style:family="text">
      <style:text-properties style:font-name="Arial" fo:letter-spacing="-0.0006in" fo:font-size="7.5pt" style:font-size-asian="7.5pt"/>
    </style:style>
    <style:style style:name="T940" style:parent-style-name="Absatz-Standardschriftart" style:family="text">
      <style:text-properties style:font-name="Arial" fo:letter-spacing="0.0041in" fo:font-size="7.5pt" style:font-size-asian="7.5pt"/>
    </style:style>
    <style:style style:name="T941" style:parent-style-name="Absatz-Standardschriftart" style:family="text">
      <style:text-properties style:font-name="Arial" fo:letter-spacing="-0.0006in" fo:font-size="7.5pt" style:font-size-asian="7.5pt"/>
    </style:style>
    <style:style style:name="T942" style:parent-style-name="Absatz-Standardschriftart" style:family="text">
      <style:text-properties style:font-name="Arial" fo:letter-spacing="0.0034in" fo:font-size="7.5pt" style:font-size-asian="7.5pt"/>
    </style:style>
    <style:style style:name="T943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 DE<text:s/></text:span><text:span text:style-name="T81">FECHA<text:s/></text:span><text:span text:style-name="T82">18.11.2021.</text:span><text:span text:style-name="T83"><text:s/></text:span><text:span text:style-name="T84">10:35 HORAS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MESA</text:span>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CELEBRADA</text:span><text:span text:style-name="T105"><text:s/></text:span>EL<text:span text:style-name="T106"><text:s/></text:span><text:span text:style-name="T107">DÍA</text:span><text:span text:style-name="T108"><text:s/></text:span><text:span text:style-name="T109">18</text:span><text:span text:style-name="T110"><text:s/></text:span>DE<text:span text:style-name="T111"><text:s/></text:span><text:span text:style-name="T112">NOVIEMBRE,</text:span><text:span text:style-name="T113"><text:s/></text:span>A<text:span text:style-name="T114"><text:s/></text:span>LAS<text:span text:style-name="T115"><text:s/></text:span><text:span text:style-name="T116">10:35</text:span><text:span text:style-name="T117"><text:s/></text:span><text:span text:style-name="T118">HORAS,</text:span><text:span text:style-name="T119"><text:s/></text:span>EN<text:span text:style-name="T120"><text:s/></text:span>LA<text:span text:style-name="T121"><text:s/></text:span>SEDE<text:span text:style-name="T122"><text:s/></text:span><text:span text:style-name="T123">DEL</text:span><text:span text:style-name="T124"><text:s/></text:span><text:span text:style-name="T125">CABILDO</text:span><text:span text:style-name="T126"><text:s/></text:span>DE<text:span text:style-name="T127"><text:s/></text:span><text:span text:style-name="T128">FUERTEVENTURA,</text:span><text:span text:style-name="T129"><text:s/></text:span>PARA<text:span text:style-name="T130"><text:s/></text:span>LA<text:span text:style-name="T131"><text:s/></text:span><text:span text:style-name="T132">CELEBRACIÓN</text:span><text:s/><text:span text:style-name="T133">DEL ASUNTO<text:s/></text:span>INCLUIDO<text:span text:style-name="T134"><text:s/></text:span>EN<text:span text:style-name="T135"><text:s/></text:span>EL<text:span text:style-name="T136"><text:s/></text:span>ORDEN<text:span text:style-name="T137"><text:s/></text:span>DEL<text:span text:style-name="T138"><text:s/>DÍA</text:span></text:h>
      <text:p text:style-name="P139"><text:span text:style-name="T140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1"/>
      <text:p text:style-name="P142"/>
      <text:p text:style-name="P143">En<text:span text:style-name="T144"><text:s/></text:span><text:span text:style-name="T145">las</text:span><text:span text:style-name="T146"><text:s/></text:span><text:span text:style-name="T147">dependencias</text:span><text:span text:style-name="T148"><text:s/></text:span><text:span text:style-name="T149">de</text:span><text:span text:style-name="T150"><text:s/></text:span>la<text:span text:style-name="T151"><text:s/></text:span><text:span text:style-name="T152">Casa</text:span><text:span text:style-name="T153"><text:s/></text:span>Palacio<text:span text:style-name="T154"><text:s/></text:span>Insular<text:span text:style-name="T155"><text:s/></text:span><text:span text:style-name="T156">el</text:span><text:span text:style-name="T157"><text:s/></text:span><text:span text:style-name="T158">día</text:span><text:span text:style-name="T159"><text:s/></text:span><text:span text:style-name="T160">18</text:span><text:span text:style-name="T161"><text:s/></text:span><text:span text:style-name="T162">de</text:span><text:span text:style-name="T163"><text:s/></text:span><text:span text:style-name="T164">noviembre</text:span><text:span text:style-name="T165"><text:s/></text:span><text:span text:style-name="T166">de</text:span><text:span text:style-name="T167"><text:s/></text:span><text:span text:style-name="T168">2021,</text:span><text:span text:style-name="T169"><text:s/></text:span><text:span text:style-name="T170">siendo</text:span><text:span text:style-name="T171"><text:s/></text:span><text:span text:style-name="T172">las</text:span><text:span text:style-name="T173"><text:s/></text:span><text:span text:style-name="T174">10:35</text:span><text:span text:style-name="T175"><text:s/></text:span><text:span text:style-name="T176">horas,</text:span><text:span text:style-name="T177"><text:s/></text:span>se<text:span text:style-name="T178"><text:s/></text:span>constituye<text:span text:style-name="T179"><text:s/></text:span>la<text:span text:style-name="T180"><text:s/></text:span>Mesa<text:span text:style-name="T181"><text:s/></text:span><text:span text:style-name="T182">de</text:span><text:span text:style-name="T183"><text:s/></text:span><text:span text:style-name="T184">Contratación,</text:span><text:span text:style-name="T185"><text:s/></text:span><text:span text:style-name="T186">de</text:span><text:span text:style-name="T187"><text:s/></text:span>conformidad<text:span text:style-name="T188"><text:s/></text:span>con<text:span text:style-name="T189"><text:s/></text:span><text:span text:style-name="T190">el</text:span><text:span text:style-name="T191"><text:s/></text:span><text:span text:style-name="T192">artículo</text:span><text:span text:style-name="T193"><text:s/></text:span><text:span text:style-name="T194">87.3</text:span><text:span text:style-name="T195"><text:s/></text:span><text:span text:style-name="T196">del</text:span><text:span text:style-name="T197"><text:s/></text:span><text:span text:style-name="T198">Reglamento</text:span><text:span text:style-name="T199"><text:s/></text:span><text:span text:style-name="T200">de</text:span><text:span text:style-name="T201"><text:s/></text:span><text:span text:style-name="T202">Organización</text:span><text:span text:style-name="T203"><text:s/></text:span>y<text:span text:style-name="T204"><text:s/></text:span><text:span text:style-name="T205">Funcionamiento</text:span><text:span text:style-name="T206"><text:s/></text:span><text:span text:style-name="T207">de</text:span><text:span text:style-name="T208"><text:s/></text:span><text:span text:style-name="T209">esta</text:span><text:span text:style-name="T210"><text:s/></text:span><text:span text:style-name="T211">Corporación,</text:span><text:span text:style-name="T212"><text:s/></text:span>con<text:span text:style-name="T213"><text:s/></text:span><text:span text:style-name="T214">el</text:span><text:span text:style-name="T215"><text:s/></text:span><text:span text:style-name="T216">artículo</text:span><text:span text:style-name="T217"><text:s/></text:span><text:span text:style-name="T218">326</text:span><text:span text:style-name="T219"><text:s/></text:span>y<text:span text:style-name="T220"><text:s/></text:span><text:span text:style-name="T221">la</text:span><text:span text:style-name="T222"><text:s/></text:span><text:span text:style-name="T223">Disposición</text:span><text:span text:style-name="T224"><text:s/></text:span>Adicional<text:span text:style-name="T225"><text:s/></text:span><text:span text:style-name="T226">Segunda</text:span><text:span text:style-name="T227"><text:s/></text:span>de<text:span text:style-name="T228"><text:s/></text:span><text:span text:style-name="T229">la</text:span><text:span text:style-name="T230"><text:s/></text:span><text:span text:style-name="T231">Ley</text:span><text:span text:style-name="T232"><text:s/></text:span><text:span text:style-name="T233">9/2017</text:span><text:span text:style-name="T234"><text:s/></text:span><text:span text:style-name="T235">de</text:span><text:span text:style-name="T236"><text:s/></text:span>8<text:span text:style-name="T237"><text:s/></text:span>de<text:span text:style-name="T238"><text:s/></text:span><text:span text:style-name="T239">noviembre,</text:span><text:span text:style-name="T240"><text:s/></text:span><text:span text:style-name="T241">de</text:span><text:span text:style-name="T242"><text:s/></text:span><text:span text:style-name="T243">Contratos</text:span><text:span text:style-name="T244"><text:s/></text:span><text:span text:style-name="T245">del</text:span><text:span text:style-name="T246"><text:s/></text:span>Sector<text:span text:style-name="T247"><text:s/></text:span>Público<text:span text:style-name="T248"><text:s/></text:span>y<text:span text:style-name="T249"><text:s/></text:span><text:span text:style-name="T250">el</text:span><text:span text:style-name="T251"><text:s/></text:span><text:span text:style-name="T252">Acuerdo</text:span><text:span text:style-name="T253"><text:s/></text:span><text:span text:style-name="T254">del</text:span><text:span text:style-name="T255"><text:s/></text:span><text:span text:style-name="T256">Consejo</text:span><text:span text:style-name="T257"><text:s/></text:span><text:span text:style-name="T258">de</text:span><text:span text:style-name="T259"><text:s/></text:span><text:span text:style-name="T260">Gobierno</text:span><text:span text:style-name="T261"><text:s/></text:span><text:span text:style-name="T262">Insular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Corporación</text:span><text:span text:style-name="T269"><text:s/></text:span><text:span text:style-name="T270">de</text:span><text:span text:style-name="T271"><text:s/></text:span>fecha<text:span text:style-name="T272"><text:s/></text:span><text:span text:style-name="T273">15</text:span><text:span text:style-name="T274"><text:s/></text:span><text:span text:style-name="T275">de</text:span><text:span text:style-name="T276"><text:s/></text:span>marzo<text:span text:style-name="T277"><text:s/></text:span><text:span text:style-name="T278">de</text:span><text:span text:style-name="T279"><text:s/></text:span><text:span text:style-name="T280">2021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que</text:span><text:span text:style-name="T287"><text:s/></text:span>se<text:span text:style-name="T288"><text:s/></text:span><text:span text:style-name="T289">designa</text:span><text:span text:style-name="T290"><text:s/></text:span>a<text:span text:style-name="T291"><text:s/></text:span><text:span text:style-name="T292">la</text:span><text:span text:style-name="T293"><text:s/></text:span>Presidenta<text:span text:style-name="T294"><text:s/></text:span><text:span text:style-name="T295">de</text:span><text:span text:style-name="T296"><text:s/></text:span><text:span text:style-name="T297">la</text:span><text:span text:style-name="T298"><text:s/></text:span>Mesa<text:span text:style-name="T299"><text:s/></text:span><text:span text:style-name="T300">de</text:span><text:span text:style-name="T301"><text:s/></text:span><text:span text:style-name="T302">Contratación,</text:span><text:span text:style-name="T303"><text:s/></text:span>a<text:span text:style-name="T304"><text:s/></text:span><text:span text:style-name="T305">la</text:span><text:span text:style-name="T306"><text:s/></text:span><text:span text:style-name="T307">que</text:span><text:span text:style-name="T308"><text:s/></text:span><text:span text:style-name="T309">asisten</text:span><text:span text:style-name="T310"><text:s/></text:span><text:span text:style-name="T311">las</text:span><text:span text:style-name="T312"><text:s/></text:span><text:span text:style-name="T313">personas</text:span><text:span text:style-name="T314"><text:s/></text:span><text:span text:style-name="T315">que</text:span><text:span text:style-name="T316"><text:s/></text:span>se<text:span text:style-name="T317"><text:s/></text:span><text:span text:style-name="T318">indican</text:span><text:span text:style-name="T319"><text:s/></text:span>a<text:span text:style-name="T320"><text:s/></text:span><text:span text:style-name="T321">continuación:</text:span></text:p>
      <text:h text:style-name="P322" text:outline-level="1">PRESIDENTA:</text:h>
      <text:p text:style-name="P323"><text:span text:style-name="T324">Doña</text:span><text:span text:style-name="T325"><text:s/></text:span>María<text:span text:style-name="T326"><text:s/></text:span><text:span text:style-name="T327">del</text:span><text:span text:style-name="T328"><text:s/></text:span><text:span text:style-name="T329">Carmen</text:span><text:span text:style-name="T330"><text:s/></text:span>Alonso<text:span text:style-name="T331"><text:s/></text:span>Saavedra,<text:span text:style-name="T332"><text:s/></text:span><text:span text:style-name="T333">Consejera</text:span><text:span text:style-name="T334"><text:s/></text:span>Insular<text:span text:style-name="T335"><text:s/></text:span><text:span text:style-name="T336">delegada</text:span><text:span text:style-name="T337"><text:s/></text:span>de<text:span text:style-name="T338"><text:s/></text:span><text:span text:style-name="T339">Transportes,</text:span><text:span text:style-name="T340"><text:s/></text:span><text:span text:style-name="T341">Comunicaciones,</text:span><text:span text:style-name="T342"><text:s/></text:span><text:span text:style-name="T343">Accesibilidad<text:s/></text:span>y<text:span text:style-name="T344"><text:s/>Movilidad.</text:span></text:p>
      <text:p text:style-name="P345"/>
      <text:h text:style-name="P346" text:outline-level="1">VOCALES:</text:h>
      <text:p text:style-name="P347"><text:span text:style-name="T348">Doña María del Rosario Sarmiento<text:s/></text:span>Pérez<text:span text:style-name="T349"><text:s/></text:span>(Directora<text:span text:style-name="T350"><text:s/>de la<text:s/></text:span>Asesoría<text:span text:style-name="T351"><text:s/>Jurídica<text:s/></text:span>y<text:span text:style-name="T352"><text:s/>Defensa en</text:span><text:s/><text:span text:style-name="T353">Juicio)</text:span><text:span text:style-name="T354"><text:s/></text:span><text:span text:style-name="T355">Doña Dolores<text:s/></text:span>Miranda<text:span text:style-name="T356"><text:s/>López</text:span><text:s/><text:span text:style-name="T357">(Vice-Interventora)</text:span></text:p>
      <text:p text:style-name="P358"/>
      <text:h text:style-name="P359" text:outline-level="1">SECRETARIO<text:span text:style-name="T360"><text:s/>DE<text:s/></text:span>LA<text:s/>MESA:</text:h>
      <text:p text:style-name="P361"><text:span text:style-name="T362">Don Roberto Chinesta</text:span><text:s/>Oliva<text:span text:style-name="T363"><text:s/>(Jefe de</text:span><text:s/>Servicio<text:span text:style-name="T364"><text:s/>de Contratación)</text:span></text:p>
      <text:p text:style-name="P365"/>
      <text:h text:style-name="P366" text:outline-level="1"><text:span text:style-name="T367">ASISTENCIA</text:span><text:s/>TÉCNICA:</text:h>
      <text:p text:style-name="P368"><text:span text:style-name="T369">Doña</text:span><text:span text:style-name="T370"><text:s/></text:span>Silvia<text:span text:style-name="T371"><text:s/></text:span><text:span text:style-name="T372">Chinesta</text:span><text:span text:style-name="T373"><text:s/></text:span><text:span text:style-name="T374">Oliva</text:span><text:span text:style-name="T375"><text:s/></text:span><text:span text:style-name="T376">(Administrativa</text:span><text:span text:style-name="T377"><text:s/></text:span><text:span text:style-name="T378">del</text:span><text:span text:style-name="T379"><text:s/></text:span>Servicio<text:span text:style-name="T380"><text:s/></text:span><text:span text:style-name="T381">de</text:span><text:span text:style-name="T382"><text:s/></text:span><text:span text:style-name="T383">Contratación</text:span><text:span text:style-name="T384"><text:s/></text:span><text:span text:style-name="T385">para</text:span><text:span text:style-name="T386"><text:s/></text:span><text:span text:style-name="T387">asistencia</text:span><text:span text:style-name="T388"><text:s/></text:span><text:span text:style-name="T389">programa</text:span><text:span text:style-name="T390"><text:s/></text:span><text:span text:style-name="T391">electrónico).</text:span></text:p>
      <text:p text:style-name="P392"/>
      <text:h text:style-name="P393" text:outline-level="1">PUNTO<text:span text:style-name="T394"><text:s/></text:span><text:span text:style-name="T395">ÚNICO.-</text:span><text:span text:style-name="T396"><text:s/></text:span><text:span text:style-name="T397">APROBACIÓN,</text:span><text:span text:style-name="T398"><text:s/></text:span>SI<text:span text:style-name="T399"><text:s/></text:span>PROCEDE,<text:span text:style-name="T400"><text:s/></text:span><text:span text:style-name="T401">DEL</text:span><text:span text:style-name="T402"><text:s/></text:span><text:span text:style-name="T403">BORRADOR</text:span><text:span text:style-name="T404"><text:s/></text:span><text:span text:style-name="T405">DE</text:span><text:span text:style-name="T406"><text:s/></text:span>LAS<text:span text:style-name="T407"><text:s/></text:span><text:span text:style-name="T408">ACTAS</text:span><text:span text:style-name="T409"><text:s/></text:span>DE<text:span text:style-name="T410"><text:s/></text:span><text:span text:style-name="T411">FECHA</text:span><text:span text:style-name="T412"><text:s/></text:span><text:span text:style-name="T413">04.11.2021; 09.11.2021; 16.11.2021 (12:00Horas)<text:s/></text:span>y<text:s/><text:span text:style-name="T414">16.11.2021<text:s/></text:span>(13:30<text:span text:style-name="T415"><text:s/>Horas).</text:span></text:h>
      <text:p text:style-name="P416"/>
      <text:p text:style-name="P417"><text:span text:style-name="T418">La</text:span><text:span text:style-name="T419"><text:s/></text:span><text:span text:style-name="T420">Sra.</text:span><text:span text:style-name="T421"><text:s/></text:span><text:span text:style-name="T422">Presidenta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mesa</text:span><text:span text:style-name="T429"><text:s/></text:span><text:span text:style-name="T430">de</text:span><text:span text:style-name="T431"><text:s/></text:span><text:span text:style-name="T432">contratación</text:span><text:span text:style-name="T433"><text:s/></text:span><text:span text:style-name="T434">pregunta</text:span><text:span text:style-name="T435"><text:s/></text:span><text:span text:style-name="T436">a</text:span><text:span text:style-name="T437"><text:s/></text:span><text:span text:style-name="T438">los</text:span><text:span text:style-name="T439"><text:s/></text:span><text:span text:style-name="T440">miembros</text:span><text:span text:style-name="T441"><text:s/></text:span><text:span text:style-name="T442">presentes</text:span><text:span text:style-name="T443"><text:s/></text:span><text:span text:style-name="T444">en</text:span><text:span text:style-name="T445"><text:s/></text:span><text:span text:style-name="T446">la</text:span><text:span text:style-name="T447"><text:s/></text:span><text:span text:style-name="T448">mesa</text:span><text:span text:style-name="T449"><text:s/></text:span><text:span text:style-name="T450">si</text:span><text:span text:style-name="T451"><text:s/></text:span><text:span text:style-name="T452">están</text:span><text:span text:style-name="T453"><text:s/></text:span><text:span text:style-name="T454">de</text:span><text:span text:style-name="T455"><text:s/></text:span><text:span text:style-name="T456">acuerdo</text:span><text:span text:style-name="T457"><text:s/></text:span><text:span text:style-name="T458">con</text:span><text:span text:style-name="T459"><text:s/></text:span><text:span text:style-name="T460">los</text:span><text:span text:style-name="T461"><text:s/></text:span><text:span text:style-name="T462">borradores</text:span><text:span text:style-name="T463"><text:s/></text:span><text:span text:style-name="T464">de</text:span><text:span text:style-name="T465"><text:s/></text:span><text:span text:style-name="T466">las</text:span><text:span text:style-name="T467"><text:s/></text:span><text:span text:style-name="T468">sesiones</text:span><text:span text:style-name="T469"><text:s/></text:span><text:span text:style-name="T470">de</text:span><text:span text:style-name="T471"><text:s/></text:span><text:span text:style-name="T472">fecha</text:span><text:span text:style-name="T473"><text:s/></text:span><text:span text:style-name="T474">04.11.2021;</text:span><text:span text:style-name="T475"><text:s/></text:span><text:span text:style-name="T476">09.11.2021;</text:span><text:span text:style-name="T477"><text:s/></text:span><text:span text:style-name="T478">16.11.2021</text:span><text:span text:style-name="T479"><text:s/></text:span><text:span text:style-name="T480">(12:00Horas)<text:s/></text:span><text:span text:style-name="T481">y</text:span><text:span text:style-name="T482"><text:s/>16.11.2021</text:span><text:span text:style-name="T483"><text:s/>(13:30</text:span><text:span text:style-name="T484"><text:s/>Horas).</text:span></text:p>
      <text:p text:style-name="P485"/>
      <text:p text:style-name="P486"><text:span text:style-name="T487">A</text:span><text:span text:style-name="T488"><text:s/></text:span><text:span text:style-name="T489">continuación,</text:span><text:span text:style-name="T490"><text:s/></text:span><text:span text:style-name="T491">la</text:span><text:span text:style-name="T492"><text:s/></text:span><text:span text:style-name="T493">Sra.</text:span><text:span text:style-name="T494"><text:s/></text:span><text:span text:style-name="T495">Presidenta</text:span><text:span text:style-name="T496"><text:s/></text:span><text:span text:style-name="T497">propone</text:span><text:span text:style-name="T498"><text:s/></text:span><text:span text:style-name="T499">aprobar</text:span><text:span text:style-name="T500"><text:s/></text:span><text:span text:style-name="T501">los</text:span><text:span text:style-name="T502"><text:s/></text:span><text:span text:style-name="T503">borradores</text:span><text:span text:style-name="T504"><text:s/></text:span><text:span text:style-name="T505">de</text:span><text:span text:style-name="T506"><text:s/></text:span><text:span text:style-name="T507">las</text:span><text:span text:style-name="T508"><text:s/></text:span><text:span text:style-name="T509">actas</text:span><text:span text:style-name="T510"><text:s/></text:span><text:span text:style-name="T511">de</text:span><text:span text:style-name="T512"><text:s/></text:span><text:span text:style-name="T513">las</text:span><text:span text:style-name="T514"><text:s/></text:span><text:span text:style-name="T515">sesiones</text:span><text:span text:style-name="T516"><text:s/></text:span><text:span text:style-name="T517">de</text:span><text:span text:style-name="T518"><text:s/></text:span><text:span text:style-name="T519">fecha</text:span><text:span text:style-name="T520"><text:s/></text:span><text:span text:style-name="T521">04.11.2021;</text:span><text:span text:style-name="T522"><text:s/></text:span><text:span text:style-name="T523">09.11.2021;</text:span><text:span text:style-name="T524"><text:s/></text:span><text:span text:style-name="T525">16.11.2021</text:span><text:span text:style-name="T526"><text:s/></text:span><text:span text:style-name="T527">(12:00Horas)</text:span><text:span text:style-name="T528"><text:s/></text:span><text:span text:style-name="T529">y</text:span><text:span text:style-name="T530"><text:s/></text:span><text:span text:style-name="T531">16.11.2021</text:span><text:span text:style-name="T532"><text:s/></text:span><text:span text:style-name="T533">(13:30</text:span><text:span text:style-name="T534"><text:s/></text:span><text:span text:style-name="T535">Horas).</text:span><text:span text:style-name="T536"><text:s/></text:span><text:span text:style-name="T537">Sometidas</text:span><text:span text:style-name="T538"><text:s/></text:span><text:span text:style-name="T539">a</text:span></text:p>
      <text:p text:style-name="P540">votación,<text:span text:style-name="T541"><text:s/></text:span><text:span text:style-name="T542">la</text:span><text:span text:style-name="T543"><text:s/></text:span>Mesa<text:span text:style-name="T544"><text:s/></text:span><text:span text:style-name="T545">acuerda</text:span><text:span text:style-name="T546"><text:s/></text:span><text:span text:style-name="T547">aprobar</text:span><text:span text:style-name="T548"><text:s/></text:span>con<text:span text:style-name="T549"><text:s/></text:span><text:span text:style-name="T550">los</text:span><text:span text:style-name="T551"><text:s/></text:span>votos<text:span text:style-name="T552"><text:s/></text:span><text:span text:style-name="T553">favorables</text:span><text:span text:style-name="T554"><text:s/></text:span><text:span text:style-name="T555">de</text:span><text:span text:style-name="T556"><text:s/></text:span><text:span text:style-name="T557">Doña</text:span><text:span text:style-name="T558"><text:s/></text:span>María<text:span text:style-name="T559"><text:s/></text:span><text:span text:style-name="T560">del</text:span><text:span text:style-name="T561"><text:s/></text:span><text:span text:style-name="T562">Carmen</text:span><text:span text:style-name="T563"><text:s/></text:span>Alonso<text:span text:style-name="T564"><text:s/></text:span>Saavedra,<text:span text:style-name="T565"><text:s/></text:span><text:span text:style-name="T566">Doña</text:span><text:span text:style-name="T567"><text:s/></text:span>María<text:span text:style-name="T568"><text:s/></text:span><text:span text:style-name="T569">del</text:span><text:span text:style-name="T570"><text:s/></text:span><text:span text:style-name="T571">Rosario</text:span><text:span text:style-name="T572"><text:s/></text:span><text:span text:style-name="T573">Sarmiento</text:span><text:span text:style-name="T574"><text:s/></text:span><text:span text:style-name="T575">Pérez</text:span><text:span text:style-name="T576"><text:s/></text:span>y<text:span text:style-name="T577"><text:s/></text:span><text:span text:style-name="T578">Doña</text:span><text:span text:style-name="T579"><text:s/></text:span><text:span text:style-name="T580">Dolores</text:span><text:span text:style-name="T581"><text:s/></text:span>Miranda<text:span text:style-name="T582"><text:s/></text:span><text:span text:style-name="T583">López</text:span><text:span text:style-name="T584"><text:s/></text:span><text:span text:style-name="T585">las</text:span><text:span text:style-name="T586"><text:s/></text:span><text:span text:style-name="T587">actas</text:span><text:span text:style-name="T588"><text:s/></text:span><text:span text:style-name="T589">de</text:span><text:span text:style-name="T590"><text:s/></text:span>fecha<text:span text:style-name="T591"><text:s/>04.11.2021, 09.11.2021<text:s/></text:span>y<text:s/><text:span text:style-name="T592">16.11.2021(16:30 Horas).</text:span></text:p>
      <text:p text:style-name="P593"/>
      <text:p text:style-name="P594"><text:span text:style-name="T595">Con</text:span><text:span text:style-name="T596"><text:s/></text:span><text:span text:style-name="T597">respecto</text:span><text:span text:style-name="T598"><text:s/></text:span><text:span text:style-name="T599">al</text:span><text:span text:style-name="T600"><text:s/></text:span><text:span text:style-name="T601">borrador</text:span><text:span text:style-name="T602"><text:s/></text:span><text:span text:style-name="T603">del</text:span><text:span text:style-name="T604"><text:s/></text:span><text:span text:style-name="T605">acta</text:span><text:span text:style-name="T606"><text:s/></text:span><text:span text:style-name="T607">de</text:span><text:span text:style-name="T608"><text:s/></text:span>fecha<text:span text:style-name="T609"><text:s/></text:span><text:span text:style-name="T610">04.11.2021</text:span><text:span text:style-name="T611"><text:s/></text:span><text:span text:style-name="T612">punto</text:span><text:span text:style-name="T613"><text:s/></text:span>3<text:span text:style-name="T614"><text:s/></text:span><text:span text:style-name="T615">del</text:span><text:span text:style-name="T616"><text:s/></text:span><text:span text:style-name="T617">expediente</text:span><text:span text:style-name="T618"><text:s/></text:span><text:span text:style-name="T619">de</text:span><text:span text:style-name="T620"><text:s/></text:span>contratación<text:span text:style-name="T621"><text:s/></text:span><text:span text:style-name="T622">de</text:span></text:p>
      <text:p text:style-name="P623"/>
      <text:p text:style-name="P681"><text:span text:style-name="T682">servicio</text:span><text:span text:style-name="T683"><text:s/></text:span><text:span text:style-name="T684">de</text:span><text:span text:style-name="T685"><text:s/></text:span><text:span text:style-name="T686">producción</text:span><text:span text:style-name="T687"><text:s/></text:span><text:span text:style-name="T688">y</text:span><text:span text:style-name="T689"><text:s/></text:span><text:span text:style-name="T690">ejecución</text:span><text:span text:style-name="T691"><text:s/></text:span><text:span text:style-name="T692">de</text:span><text:span text:style-name="T693"><text:s/></text:span><text:span text:style-name="T694">la</text:span><text:span text:style-name="T695"><text:s/></text:span><text:span text:style-name="T696">feria</text:span><text:span text:style-name="T697"><text:s/></text:span><text:span text:style-name="T698">virtual</text:span><text:span text:style-name="T699"><text:s/></text:span><text:span text:style-name="T700">y</text:span><text:span text:style-name="T701"><text:s/></text:span><text:span text:style-name="T702">semipresencial</text:span><text:span text:style-name="T703"><text:s/></text:span><text:span text:style-name="T704">de</text:span><text:span text:style-name="T705"><text:s/></text:span><text:span text:style-name="T706">FEAGA</text:span><text:span text:style-name="T707"><text:s/></text:span><text:span text:style-name="T708">2021,</text:span><text:span text:style-name="T709"><text:s/></text:span><text:span text:style-name="T710">los</text:span><text:span text:style-name="T711"><text:s/></text:span><text:span text:style-name="T712">miembros</text:span><text:span text:style-name="T713"><text:s/></text:span><text:span text:style-name="T714">de</text:span><text:span text:style-name="T715"><text:s/></text:span><text:span text:style-name="T716">la</text:span><text:span text:style-name="T717"><text:s/></text:span><text:span text:style-name="T718">mesa</text:span><text:span text:style-name="T719"><text:s/></text:span><text:span text:style-name="T720">consideran</text:span><text:span text:style-name="T721"><text:s/></text:span><text:span text:style-name="T722">que</text:span><text:span text:style-name="T723"><text:s/></text:span><text:span text:style-name="T724">debe</text:span><text:span text:style-name="T725"><text:s/></text:span><text:span text:style-name="T726">ser</text:span><text:span text:style-name="T727"><text:s/></text:span><text:span text:style-name="T728">requerido</text:span><text:span text:style-name="T729"><text:s/></text:span><text:span text:style-name="T730">a</text:span><text:span text:style-name="T731"><text:s/></text:span><text:span text:style-name="T732">Doña</text:span><text:span text:style-name="T733"><text:s/></text:span><text:span text:style-name="T734">Violeta</text:span><text:span text:style-name="T735"><text:s/></text:span><text:span text:style-name="T736">Chacón</text:span><text:span text:style-name="T737"><text:s/></text:span><text:span text:style-name="T738">Méndez,</text:span><text:span text:style-name="T739"><text:s/></text:span><text:span text:style-name="T740">Ingeniera</text:span><text:span text:style-name="T741"><text:s/></text:span><text:span text:style-name="T742">Técnica</text:span><text:span text:style-name="T743"><text:s/></text:span><text:span text:style-name="T744">Industrial</text:span><text:span text:style-name="T745"><text:s/></text:span><text:span text:style-name="T746">y</text:span><text:span text:style-name="T747"><text:s/></text:span><text:span text:style-name="T748">redactora</text:span><text:span text:style-name="T749"><text:s/></text:span><text:span text:style-name="T750">del</text:span><text:span text:style-name="T751"><text:s/></text:span><text:span text:style-name="T752">pliego</text:span><text:span text:style-name="T753"><text:s/></text:span><text:span text:style-name="T754">de</text:span><text:span text:style-name="T755"><text:s/></text:span><text:span text:style-name="T756">prescripciones</text:span><text:span text:style-name="T757"><text:s/></text:span><text:span text:style-name="T758">técnicas</text:span><text:span text:style-name="T759"><text:s/></text:span><text:span text:style-name="T760">del</text:span><text:span text:style-name="T761"><text:s/></text:span><text:span text:style-name="T762">citado</text:span><text:span text:style-name="T763"><text:s/></text:span><text:span text:style-name="T764">contrato,</text:span><text:span text:style-name="T765"><text:s/></text:span><text:span text:style-name="T766">declaración</text:span><text:span text:style-name="T767"><text:s/></text:span><text:span text:style-name="T768">responsable</text:span><text:span text:style-name="T769"><text:s/></text:span><text:span text:style-name="T770">respecto</text:span><text:span text:style-name="T771"><text:s/></text:span><text:span text:style-name="T772">a</text:span><text:span text:style-name="T773"><text:s/></text:span><text:span text:style-name="T774">si</text:span><text:span text:style-name="T775"><text:s/></text:span><text:span text:style-name="T776">las</text:span><text:span text:style-name="T777"><text:s/></text:span><text:span text:style-name="T778">empresas</text:span><text:span text:style-name="T779"><text:s/></text:span><text:span text:style-name="T780">GRUPO</text:span><text:span text:style-name="T781"><text:s/></text:span><text:span text:style-name="T782">RADIO</text:span><text:span text:style-name="T783"><text:s/></text:span><text:span text:style-name="T784">TELEVISIÓN</text:span><text:span text:style-name="T785"><text:s/></text:span><text:span text:style-name="T786">ONDA</text:span><text:span text:style-name="T787"><text:s/></text:span><text:span text:style-name="T788">FUERTEVENTURA</text:span></text:p>
      <text:p text:style-name="P789">S.L.<text:span text:style-name="T790"><text:s/></text:span>y<text:span text:style-name="T791"><text:s/></text:span><text:span text:style-name="T792">FOQUES</text:span><text:span text:style-name="T793"><text:s/></text:span><text:span text:style-name="T794">33,</text:span><text:span text:style-name="T795"><text:s/></text:span><text:span text:style-name="T796">S.L.</text:span><text:span text:style-name="T797"><text:s/></text:span><text:span text:style-name="T798">participaron</text:span><text:span text:style-name="T799"><text:s/></text:span>o<text:span text:style-name="T800"><text:s/></text:span><text:span text:style-name="T801">le</text:span><text:span text:style-name="T802"><text:s/></text:span><text:span text:style-name="T803">asesoraron</text:span><text:span text:style-name="T804"><text:s/></text:span><text:span text:style-name="T805">en</text:span><text:span text:style-name="T806"><text:s/></text:span><text:span text:style-name="T807">algún</text:span><text:span text:style-name="T808"><text:s/></text:span>momento<text:span text:style-name="T809"><text:s/></text:span><text:span text:style-name="T810">en</text:span><text:span text:style-name="T811"><text:s/></text:span><text:span text:style-name="T812">esa</text:span><text:span text:style-name="T813"><text:s/></text:span>mataría<text:span text:style-name="T814"><text:s/></text:span>o<text:span text:style-name="T815"><text:s/></text:span>en<text:span text:style-name="T816"><text:s/></text:span><text:span text:style-name="T817">la</text:span><text:span text:style-name="T818"><text:s/></text:span><text:span text:style-name="T819">elaboración del pliego</text:span><text:s/><text:span text:style-name="T820">de prescripciones</text:span><text:s/><text:span text:style-name="T821">técnicas.</text:span></text:p>
      <text:p text:style-name="P822"/>
      <text:p text:style-name="P823">Y<text:span text:style-name="T824"><text:s/></text:span><text:span text:style-name="T825">no</text:span><text:span text:style-name="T826"><text:s/></text:span><text:span text:style-name="T827">habiendo</text:span><text:span text:style-name="T828"><text:s/></text:span>más<text:span text:style-name="T829"><text:s/></text:span><text:span text:style-name="T830">asuntos</text:span><text:span text:style-name="T831"><text:s/></text:span><text:span text:style-name="T832">que</text:span><text:span text:style-name="T833"><text:s/></text:span><text:span text:style-name="T834">tratar,</text:span><text:span text:style-name="T835"><text:s/></text:span><text:span text:style-name="T836">por</text:span><text:span text:style-name="T837"><text:s/></text:span><text:span text:style-name="T838">orden</text:span><text:span text:style-name="T839"><text:s/></text:span><text:span text:style-name="T840">de</text:span><text:span text:style-name="T841"><text:s/></text:span><text:span text:style-name="T842">la</text:span><text:span text:style-name="T843"><text:s/></text:span><text:span text:style-name="T844">Presidencia</text:span><text:span text:style-name="T845"><text:s/></text:span>se<text:span text:style-name="T846"><text:s/></text:span><text:span text:style-name="T847">levanta</text:span><text:span text:style-name="T848"><text:s/></text:span><text:span text:style-name="T849">la</text:span><text:span text:style-name="T850"><text:s/></text:span><text:span text:style-name="T851">sesión,</text:span><text:span text:style-name="T852"><text:s/></text:span>siendo<text:span text:style-name="T853"><text:s/></text:span><text:span text:style-name="T854">las</text:span><text:span text:style-name="T855"><text:s/></text:span><text:span text:style-name="T856">10:50</text:span><text:span text:style-name="T857"><text:s/></text:span><text:span text:style-name="T858">horas.</text:span></text:p>
      <text:p text:style-name="P859"/>
      <text:p text:style-name="P860"/>
      <text:p text:style-name="P861"/>
      <text:section text:name="Sect2" text:style-name="S2">
        <text:p text:style-name="P862"/>
        <text:p text:style-name="P863"><text:span text:style-name="T864">Firmado</text:span><text:span text:style-name="T865"><text:s/></text:span><text:span text:style-name="T866">electrónicamente</text:span><text:span text:style-name="T867"><text:s/></text:span><text:span text:style-name="T868">el</text:span><text:span text:style-name="T869"><text:s/></text:span><text:span text:style-name="T870">día</text:span><text:span text:style-name="T871"><text:s/></text:span><text:span text:style-name="T872">24/11/2021</text:span><text:span text:style-name="T873"><text:s/></text:span><text:span text:style-name="T874">a</text:span><text:span text:style-name="T875"><text:s/></text:span><text:span text:style-name="T876">las</text:span><text:span text:style-name="T877"><text:s/></text:span><text:span text:style-name="T878">7:52:10</text:span></text:p>
        <text:p text:style-name="P879"><text:span text:style-name="T880">Jefe</text:span><text:span text:style-name="T881"><text:s/></text:span><text:span text:style-name="T882">de</text:span><text:span text:style-name="T883"><text:s/></text:span><text:span text:style-name="T884">Servicio</text:span><text:span text:style-name="T885"><text:s/></text:span><text:span text:style-name="T886">de</text:span><text:span text:style-name="T887"><text:s/></text:span><text:span text:style-name="T888">Contratación</text:span><text:span text:style-name="T889"><text:s/></text:span><text:span text:style-name="T890">Fdo.:</text:span><text:span text:style-name="T891"><text:s/></text:span><text:span text:style-name="T892">ROBERTO</text:span><text:span text:style-name="T893"><text:s/></text:span><text:span text:style-name="T894">CHINESTA</text:span><text:span text:style-name="T895"><text:s/></text:span><text:span text:style-name="T896">OLIVA</text:span></text:p>
        <text:p text:style-name="P897"/>
        <text:p text:style-name="P898"><text:span text:style-name="T899">Firmado</text:span><text:span text:style-name="T900"><text:s/></text:span><text:span text:style-name="T901">electrónicamente</text:span><text:span text:style-name="T902"><text:s/></text:span><text:span text:style-name="T903">el</text:span><text:span text:style-name="T904"><text:s/></text:span><text:span text:style-name="T905">día</text:span><text:span text:style-name="T906"><text:s/></text:span><text:span text:style-name="T907">24/11/2021</text:span><text:span text:style-name="T908"><text:s/></text:span><text:span text:style-name="T909">a</text:span><text:span text:style-name="T910"><text:s/></text:span><text:span text:style-name="T911">las</text:span><text:span text:style-name="T912"><text:s/></text:span><text:span text:style-name="T913">7:54:05</text:span></text:p>
        <text:p text:style-name="P914"><text:span text:style-name="T915">La</text:span><text:span text:style-name="T916"><text:s/></text:span><text:span text:style-name="T917">Consejera</text:span><text:span text:style-name="T918"><text:s/></text:span><text:span text:style-name="T919">Insular</text:span><text:span text:style-name="T920"><text:s/></text:span><text:span text:style-name="T921">Delegada</text:span><text:span text:style-name="T922"><text:s/></text:span><text:span text:style-name="T923">de</text:span><text:span text:style-name="T924"><text:s/></text:span><text:span text:style-name="T925">Transportes,</text:span><text:span text:style-name="T926"><text:s/></text:span><text:span text:style-name="T927">Comunicaciones,</text:span><text:span text:style-name="T928"><text:s/></text:span><text:span text:style-name="T929">Accesibilidad</text:span><text:span text:style-name="T930"><text:s/></text:span><text:span text:style-name="T931">y</text:span><text:span text:style-name="T932"><text:s/></text:span><text:span text:style-name="T933">Movilidad</text:span><text:span text:style-name="T934"><text:s/></text:span><text:span text:style-name="T935">Fdo.:</text:span><text:span text:style-name="T936"><text:s/></text:span><text:span text:style-name="T937">María</text:span><text:span text:style-name="T938"><text:s/></text:span><text:span text:style-name="T939">Carmen</text:span><text:span text:style-name="T940"><text:s/></text:span><text:span text:style-name="T941">Alonso</text:span><text:span text:style-name="T942"><text:s/></text:span><text:span text:style-name="T943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Standard" style:family="paragraph">
      <style:paragraph-properties fo:line-height="5%"/>
    </style:style>
    <style:style style:name="P625" style:parent-style-name="Standard" style:family="paragraph">
      <style:paragraph-properties fo:line-height="5%"/>
    </style:style>
    <style:style style:name="P626" style:parent-style-name="Standard" style:family="paragraph">
      <style:paragraph-properties fo:margin-left="0.0138in" fo:margin-right="0.0125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0.0006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06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letter-spacing="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Times New Roman" fo:letter-spacing="0.0298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letter-spacing="-0.0013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letter-spacing="-0.0013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13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-0.0013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13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84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86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24025432204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4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5"><draw:g draw:z-index="503312840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864" draw:id="id14" draw:style-name="a14" draw:name="Text Box 1" text:anchor-type="paragraph" svg:x="1.00833in" svg:y="11.33611in" svg:width="6.23056in" svg:height="0.26667in" style:rel-width="scale" style:rel-height="scale"><draw:text-box><text:p text:style-name="P626"><text:span text:style-name="T627">Documento</text:span><text:span text:style-name="T628"><text:s/></text:span><text:span text:style-name="T629"><text:s/></text:span><text:span text:style-name="T630">firmado<text:s/></text:span><text:span text:style-name="T631"><text:s/></text:span><text:span text:style-name="T632">electrónicamente</text:span><text:span text:style-name="T633"><text:s/></text:span><text:span text:style-name="T634"><text:s/></text:span><text:span text:style-name="T635">(RD<text:s/></text:span><text:span text:style-name="T636"><text:s/></text:span><text:span text:style-name="T637">203/2021</text:span><text:span text:style-name="T638"><text:s/></text:span><text:span text:style-name="T639"><text:s/></text:span><text:span text:style-name="T640">de<text:s/></text:span><text:span text:style-name="T641"><text:s/></text:span><text:span text:style-name="T642">30</text:span><text:span text:style-name="T643"><text:s/></text:span><text:span text:style-name="T644"><text:s/></text:span><text:span text:style-name="T645">de</text:span><text:span text:style-name="T646"><text:s/></text:span><text:span text:style-name="T647"><text:s/></text:span><text:span text:style-name="T648">marzo).<text:s/></text:span><text:span text:style-name="T649"><text:s/></text:span><text:span text:style-name="T650">La</text:span><text:span text:style-name="T651"><text:s/></text:span><text:span text:style-name="T652"><text:s/></text:span><text:span text:style-name="T653">autenticidad</text:span><text:span text:style-name="T654"><text:s/></text:span><text:span text:style-name="T655"><text:s/></text:span><text:span text:style-name="T656">de<text:s/></text:span><text:span text:style-name="T657"><text:s/></text:span><text:span text:style-name="T658">este</text:span><text:span text:style-name="T659"><text:s/></text:span><text:span text:style-name="T660"><text:s/></text:span><text:span text:style-name="T661">documento</text:span><text:span text:style-name="T662"><text:s/></text:span><text:span text:style-name="T663"><text:s/></text:span><text:span text:style-name="T664">puede</text:span><text:span text:style-name="T665"><text:s/></text:span><text:span text:style-name="T666"><text:s/></text:span><text:span text:style-name="T667">ser</text:span><text:span text:style-name="T668"><text:s/></text:span><text:span text:style-name="T669">comprobada</text:span><text:span text:style-name="T670"><text:s/></text:span><text:span text:style-name="T671">mediante</text:span><text:span text:style-name="T672"><text:s/></text:span><text:span text:style-name="T673">el</text:span><text:span text:style-name="T674"><text:s/></text:span><text:span text:style-name="T675">CSV:</text:span><text:span text:style-name="T676"><text:s/></text:span><text:span text:style-name="T677">13523555240254322047</text:span><text:span text:style-name="T678"><text:s/></text:span><text:span text:style-name="T679">en</text:span><text:span text:style-name="T6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21:00Z</meta:creation-date>
    <dc:date>2022-03-11T12:21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2" meta:paragraph-count="26" meta:word-count="491" meta:character-count="3185" meta:row-count="88" meta:non-whitespace-character-count="2722"/>
  </office:meta>
</office:document-meta>
</file>