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Überschrift1" style:family="paragraph">
      <style:paragraph-properties fo:text-align="justify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style:font-name="Times New Roman" fo:letter-spacing="0.0215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style:line-height-at-least="0.0138in" fo:margin-left="0.384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3" style:parent-style-name="Textkörper" style:family="paragraph">
      <style:paragraph-properties fo:text-align="justify" fo:line-height="120%" fo:margin-right="0.1076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9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9in"/>
    </style:style>
    <style:style style:name="T154" style:parent-style-name="Absatz-Standardschriftart" style:family="text">
      <style:text-properties fo:letter-spacing="0.0159in"/>
    </style:style>
    <style:style style:name="T155" style:parent-style-name="Absatz-Standardschriftart" style:family="text">
      <style:text-properties fo:letter-spacing="0.015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5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fo:letter-spacing="0.030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0.0041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style:font-name="Times New Roman" fo:letter-spacing="0.06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4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style:font-name="Times New Roman" fo:letter-spacing="0.045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0.01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style:font-name="Times New Roman" fo:letter-spacing="0.0215in"/>
    </style:style>
    <style:style style:name="T321" style:parent-style-name="Absatz-Standardschriftart" style:family="text">
      <style:text-properties fo:letter-spacing="-0.0006in"/>
    </style:style>
    <style:style style:name="P322" style:parent-style-name="Überschrift1" style:family="paragraph">
      <style:paragraph-properties fo:text-align="justify" fo:margin-top="0.1118in"/>
    </style:style>
    <style:style style:name="P323" style:parent-style-name="Textkörper" style:family="paragraph">
      <style:paragraph-properties fo:text-align="justify" fo:margin-top="0.0319in" fo:line-height="120%" fo:margin-right="0.1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236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6" style:parent-style-name="Überschrift1" style:family="paragraph">
      <style:paragraph-properties fo:text-align="justify"/>
    </style:style>
    <style:style style:name="P347" style:parent-style-name="Textkörper" style:family="paragraph">
      <style:paragraph-properties fo:margin-top="0.0319in" fo:line-height="120%" fo:margin-right="0.470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38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9" style:parent-style-name="Überschrift1" style:family="paragraph">
      <style:paragraph-properties fo:text-align="justify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text-align="justify" fo:margin-top="0.031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6" style:parent-style-name="Überschrift1" style:family="paragraph">
      <style:paragraph-properties fo:text-align="justify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text-align="justify" fo:margin-top="0.0701in" fo:line-height="120%" fo:margin-right="0.1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0.027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8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84in"/>
    </style:style>
    <style:style style:name="T380" style:parent-style-name="Absatz-Standardschriftart" style:family="text">
      <style:text-properties fo:letter-spacing="0.028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9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8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8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7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25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" style:parent-style-name="Überschrift1" style:family="paragraph">
      <style:paragraph-properties fo:text-align="justify" fo:line-height="120%" fo:margin-right="0.1069in"/>
    </style:style>
    <style:style style:name="T394" style:parent-style-name="Absatz-Standardschriftart" style:family="text">
      <style:text-properties fo:letter-spacing="0.030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1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1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12in"/>
    </style:style>
    <style:style style:name="T405" style:parent-style-name="Absatz-Standardschriftart" style:family="text">
      <style:text-properties fo:letter-spacing="0.0312in"/>
    </style:style>
    <style:style style:name="T406" style:parent-style-name="Absatz-Standardschriftart" style:family="text">
      <style:text-properties fo:letter-spacing="0.031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12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84in"/>
    </style:style>
    <style:style style:name="T414" style:parent-style-name="Absatz-Standardschriftart" style:family="text">
      <style:text-properties fo:letter-spacing="0.0291in"/>
    </style:style>
    <style:style style:name="T415" style:parent-style-name="Absatz-Standardschriftart" style:family="text">
      <style:text-properties fo:letter-spacing="0.027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91in"/>
    </style:style>
    <style:style style:name="T418" style:parent-style-name="Absatz-Standardschriftart" style:family="text">
      <style:text-properties fo:letter-spacing="0.0284in"/>
    </style:style>
    <style:style style:name="T419" style:parent-style-name="Absatz-Standardschriftart" style:family="text">
      <style:text-properties fo:letter-spacing="0.0284in"/>
    </style:style>
    <style:style style:name="T420" style:parent-style-name="Absatz-Standardschriftart" style:family="text">
      <style:text-properties fo:letter-spacing="0.029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84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0.0041in"/>
    </style:style>
    <style:style style:name="T434" style:parent-style-name="Absatz-Standardschriftart" style:family="text">
      <style:text-properties fo:letter-spacing="0.0055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0.015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0.015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P452" style:parent-style-name="Textkörper" style:family="paragraph">
      <style:paragraph-properties fo:text-align="justify" fo:margin-top="0.1118in" fo:line-height="120%" fo:margin-right="0.1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25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25in"/>
    </style:style>
    <style:style style:name="T479" style:parent-style-name="Absatz-Standardschriftart" style:family="text">
      <style:text-properties style:font-name="Times New Roman" fo:letter-spacing="0.0312in" style:text-scale="99%"/>
    </style:style>
    <style:style style:name="T480" style:parent-style-name="Absatz-Standardschriftart" style:family="text">
      <style:text-properties fo:letter-spacing="0.0361in"/>
    </style:style>
    <style:style style:name="T481" style:parent-style-name="Absatz-Standardschriftart" style:family="text">
      <style:text-properties fo:letter-spacing="0.0368in"/>
    </style:style>
    <style:style style:name="T482" style:parent-style-name="Absatz-Standardschriftart" style:family="text">
      <style:text-properties fo:letter-spacing="0.036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6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6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61in"/>
    </style:style>
    <style:style style:name="T489" style:parent-style-name="Absatz-Standardschriftart" style:family="text">
      <style:text-properties fo:letter-spacing="0.036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6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6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6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6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61in"/>
    </style:style>
    <style:style style:name="T500" style:parent-style-name="Absatz-Standardschriftart" style:family="text">
      <style:text-properties style:font-name="Times New Roman" fo:letter-spacing="0.029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83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4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0.016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9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style:font-name="Times New Roman" fo:letter-spacing="0.0284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style:font-name="Times New Roman" fo:letter-spacing="0.020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style:font-name="Times New Roman" fo:letter-spacing="0.018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3" style:parent-style-name="Textkörper" style:family="paragraph">
      <style:paragraph-properties fo:text-align="justify" fo:margin-top="0.0513in" fo:line-height="120%" fo:margin-right="0.093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P678" style:parent-style-name="Textkörper" style:family="paragraph">
      <style:paragraph-properties fo:text-align="justify" fo:margin-top="0.1118in" fo:line-height="120%" fo:margin-right="0.0937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458in"/>
    </style:style>
    <style:style style:name="T707" style:parent-style-name="Absatz-Standardschriftart" style:family="text">
      <style:text-properties fo:letter-spacing="0.019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0.019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0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9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9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9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0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94in"/>
    </style:style>
    <style:style style:name="T729" style:parent-style-name="Absatz-Standardschriftart" style:family="text">
      <style:text-properties fo:letter-spacing="0.019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26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347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3" style:parent-style-name="Textkörper" style:family="paragraph">
      <style:paragraph-properties fo:text-align="justify" fo:line-height="120%" fo:margin-right="0.09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7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91" style:parent-style-name="Absatz-Standardschriftart" style:family="text">
      <style:text-properties fo:letter-spacing="0.0256in"/>
    </style:style>
    <style:style style:name="T792" style:parent-style-name="Absatz-Standardschriftart" style:family="text">
      <style:text-properties fo:letter-spacing="0.025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5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6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5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5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7in"/>
    </style:style>
    <style:style style:name="T803" style:parent-style-name="Absatz-Standardschriftart" style:family="text">
      <style:text-properties fo:letter-spacing="0.025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5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6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5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5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63in"/>
    </style:style>
    <style:style style:name="T814" style:parent-style-name="Absatz-Standardschriftart" style:family="text">
      <style:text-properties fo:letter-spacing="0.0256in"/>
    </style:style>
    <style:style style:name="T815" style:parent-style-name="Absatz-Standardschriftart" style:family="text">
      <style:text-properties fo:letter-spacing="0.0256in"/>
    </style:style>
    <style:style style:name="T816" style:parent-style-name="Absatz-Standardschriftart" style:family="text">
      <style:text-properties fo:letter-spacing="0.025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3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3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3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3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3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1in"/>
    </style:style>
    <style:style style:name="T87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1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0.010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9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1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1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0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19in"/>
    </style:style>
    <style:style style:name="T939" style:parent-style-name="Absatz-Standardschriftart" style:family="text">
      <style:text-properties fo:letter-spacing="0.030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1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1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12in"/>
    </style:style>
    <style:style style:name="T946" style:parent-style-name="Absatz-Standardschriftart" style:family="text">
      <style:text-properties fo:letter-spacing="0.031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05in"/>
    </style:style>
    <style:style style:name="T949" style:parent-style-name="Absatz-Standardschriftart" style:family="text">
      <style:text-properties fo:letter-spacing="0.031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1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P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59" style:parent-style-name="Textkörper" style:family="paragraph">
      <style:paragraph-properties fo:text-align="justify" fo:line-height="120%" fo:margin-right="0.093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38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5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37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47in"/>
    </style:style>
    <style:style style:name="T1038" style:parent-style-name="Absatz-Standardschriftart" style:family="text">
      <style:text-properties fo:letter-spacing="0.034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4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4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5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4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4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47in"/>
    </style:style>
    <style:style style:name="T1051" style:parent-style-name="Absatz-Standardschriftart" style:family="text">
      <style:text-properties fo:letter-spacing="0.035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5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47in"/>
    </style:style>
    <style:style style:name="T1056" style:parent-style-name="Absatz-Standardschriftart" style:family="text">
      <style:text-properties fo:letter-spacing="0.0347in"/>
    </style:style>
    <style:style style:name="T1057" style:parent-style-name="Absatz-Standardschriftart" style:family="text">
      <style:text-properties fo:letter-spacing="0.035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4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472in"/>
    </style:style>
    <style:style style:name="T1064" style:parent-style-name="Absatz-Standardschriftart" style:family="text">
      <style:text-properties fo:letter-spacing="-0.0006in"/>
    </style:style>
    <style:style style:name="P1065" style:parent-style-name="Textkörper" style:family="paragraph">
      <style:paragraph-properties fo:text-align="justify" fo:margin-top="0.1118in" fo:line-height="120%" fo:margin-right="0.093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08in"/>
    </style:style>
    <style:style style:name="T1068" style:parent-style-name="Absatz-Standardschriftart" style:family="text">
      <style:text-properties fo:letter-spacing="0.020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1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08in"/>
    </style:style>
    <style:style style:name="T1075" style:parent-style-name="Absatz-Standardschriftart" style:family="text">
      <style:text-properties fo:letter-spacing="0.020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1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0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0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2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30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P10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8" style:parent-style-name="Textkörper" style:family="paragraph">
      <style:paragraph-properties fo:text-align="justify" fo:line-height="120%" fo:margin-right="0.093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style:font-name="Times New Roman" fo:letter-spacing="0.047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5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54in"/>
    </style:style>
    <style:style style:name="T1126" style:parent-style-name="Absatz-Standardschriftart" style:family="text">
      <style:text-properties fo:letter-spacing="0.036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5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6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5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54in"/>
    </style:style>
    <style:style style:name="T1135" style:parent-style-name="Absatz-Standardschriftart" style:family="text">
      <style:text-properties fo:letter-spacing="0.036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54in"/>
    </style:style>
    <style:style style:name="T1138" style:parent-style-name="Absatz-Standardschriftart" style:family="text">
      <style:text-properties fo:letter-spacing="0.036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5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5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61in"/>
    </style:style>
    <style:style style:name="T1145" style:parent-style-name="Absatz-Standardschriftart" style:family="text">
      <style:text-properties fo:letter-spacing="0.0354in"/>
    </style:style>
    <style:style style:name="T1146" style:parent-style-name="Absatz-Standardschriftart" style:family="text">
      <style:text-properties style:font-name="Times New Roman" fo:letter-spacing="0.0395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0.011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1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1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0.011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53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39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0.0111in"/>
    </style:style>
    <style:style style:name="T1203" style:parent-style-name="Absatz-Standardschriftart" style:family="text">
      <style:text-properties fo:letter-spacing="0.01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0.011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61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9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style:font-name="Times New Roman" fo:letter-spacing="0.0409in"/>
    </style:style>
    <style:style style:name="T1254" style:parent-style-name="Absatz-Standardschriftart" style:family="text">
      <style:text-properties fo:letter-spacing="-0.0006in"/>
    </style:style>
    <style:style style:name="P1255" style:parent-style-name="Textkörper" style:family="paragraph">
      <style:paragraph-properties fo:text-align="justify" fo:margin-top="0.1118in" fo:line-height="120%" fo:margin-right="0.0937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0.007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83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7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83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76in"/>
    </style:style>
    <style:style style:name="T1274" style:parent-style-name="Absatz-Standardschriftart" style:family="text">
      <style:text-properties fo:letter-spacing="0.008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7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style:font-name="Times New Roman" fo:letter-spacing="0.0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0.00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43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2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8in"/>
    </style:style>
    <style:style style:name="T1318" style:parent-style-name="Absatz-Standardschriftart" style:family="text">
      <style:text-properties fo:letter-spacing="0.011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1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18in"/>
    </style:style>
    <style:style style:name="T1325" style:parent-style-name="Absatz-Standardschriftart" style:family="text">
      <style:text-properties fo:letter-spacing="0.0125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0.0118in"/>
    </style:style>
    <style:style style:name="T1331" style:parent-style-name="Absatz-Standardschriftart" style:family="text">
      <style:text-properties fo:letter-spacing="0.01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36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P13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37" style:parent-style-name="Textkörper" style:family="paragraph">
      <style:paragraph-properties fo:text-align="justify" fo:line-height="120%" fo:margin-right="0.0937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8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8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5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27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137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377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1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3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3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3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388" style:parent-style-name="Absatz-Standardschriftart" style:family="text">
      <style:text-properties style:font-name="Arial" style:text-scale="105%" fo:font-size="9pt" style:font-size-asian="9pt"/>
    </style:style>
    <style:style style:name="T138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393" style:parent-style-name="Standard" style:family="paragraph">
      <style:paragraph-properties fo:line-height="90%" fo:margin-left="0.4305in">
        <style:tab-stops/>
      </style:paragraph-properties>
    </style:style>
    <style:style style:name="T13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9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9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3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4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0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03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4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0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4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0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4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0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4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411" style:parent-style-name="Standard" style:family="paragraph">
      <style:paragraph-properties fo:break-before="column"/>
    </style:style>
    <style:style style:name="P1412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41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7.5pt" style:font-size-asian="7.5pt"/>
    </style:style>
    <style:style style:name="T1415" style:parent-style-name="Absatz-Standardschriftart" style:family="text">
      <style:text-properties style:font-name="Arial" fo:letter-spacing="0.0027in" fo:font-size="7.5pt" style:font-size-asian="7.5pt"/>
    </style:style>
    <style:style style:name="T1416" style:parent-style-name="Absatz-Standardschriftart" style:family="text">
      <style:text-properties style:font-name="Arial" fo:letter-spacing="-0.0006in" fo:font-size="7.5pt" style:font-size-asian="7.5pt"/>
    </style:style>
    <style:style style:name="T1417" style:parent-style-name="Absatz-Standardschriftart" style:family="text">
      <style:text-properties style:font-name="Arial" fo:letter-spacing="0.0034in" fo:font-size="7.5pt" style:font-size-asian="7.5pt"/>
    </style:style>
    <style:style style:name="T1418" style:parent-style-name="Absatz-Standardschriftart" style:family="text">
      <style:text-properties style:font-name="Arial" fo:letter-spacing="-0.0006in" fo:font-size="7.5pt" style:font-size-asian="7.5pt"/>
    </style:style>
    <style:style style:name="T1419" style:parent-style-name="Absatz-Standardschriftart" style:family="text">
      <style:text-properties style:font-name="Arial" fo:letter-spacing="0.0034in" fo:font-size="7.5pt" style:font-size-asian="7.5pt"/>
    </style:style>
    <style:style style:name="T1420" style:parent-style-name="Absatz-Standardschriftart" style:family="text">
      <style:text-properties style:font-name="Arial" fo:letter-spacing="-0.0006in" fo:font-size="7.5pt" style:font-size-asian="7.5pt"/>
    </style:style>
    <style:style style:name="T1421" style:parent-style-name="Absatz-Standardschriftart" style:family="text">
      <style:text-properties style:font-name="Arial" fo:letter-spacing="0.0034in" fo:font-size="7.5pt" style:font-size-asian="7.5pt"/>
    </style:style>
    <style:style style:name="T1422" style:parent-style-name="Absatz-Standardschriftart" style:family="text">
      <style:text-properties style:font-name="Arial" fo:letter-spacing="-0.0006in" fo:font-size="7.5pt" style:font-size-asian="7.5pt"/>
    </style:style>
    <style:style style:name="T1423" style:parent-style-name="Absatz-Standardschriftart" style:family="text">
      <style:text-properties style:font-name="Arial" fo:letter-spacing="0.0034in" fo:font-size="7.5pt" style:font-size-asian="7.5pt"/>
    </style:style>
    <style:style style:name="T1424" style:parent-style-name="Absatz-Standardschriftart" style:family="text">
      <style:text-properties style:font-name="Arial" fo:font-size="7.5pt" style:font-size-asian="7.5pt"/>
    </style:style>
    <style:style style:name="T1425" style:parent-style-name="Absatz-Standardschriftart" style:family="text">
      <style:text-properties style:font-name="Arial" fo:letter-spacing="0.0034in" fo:font-size="7.5pt" style:font-size-asian="7.5pt"/>
    </style:style>
    <style:style style:name="T1426" style:parent-style-name="Absatz-Standardschriftart" style:family="text">
      <style:text-properties style:font-name="Arial" fo:letter-spacing="-0.0006in" fo:font-size="7.5pt" style:font-size-asian="7.5pt"/>
    </style:style>
    <style:style style:name="T142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428" style:parent-style-name="Absatz-Standardschriftart" style:family="text">
      <style:text-properties style:font-name="Arial" fo:letter-spacing="-0.0006in" fo:font-size="7.5pt" style:font-size-asian="7.5pt"/>
    </style:style>
    <style:style style:name="P1429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7.5pt" style:font-size-asian="7.5pt"/>
    </style:style>
    <style:style style:name="T1431" style:parent-style-name="Absatz-Standardschriftart" style:family="text">
      <style:text-properties style:font-name="Arial" fo:letter-spacing="0.0034in" fo:font-size="7.5pt" style:font-size-asian="7.5pt"/>
    </style:style>
    <style:style style:name="T1432" style:parent-style-name="Absatz-Standardschriftart" style:family="text">
      <style:text-properties style:font-name="Arial" fo:letter-spacing="-0.0006in" fo:font-size="7.5pt" style:font-size-asian="7.5pt"/>
    </style:style>
    <style:style style:name="T1433" style:parent-style-name="Absatz-Standardschriftart" style:family="text">
      <style:text-properties style:font-name="Arial" fo:letter-spacing="0.0041in" fo:font-size="7.5pt" style:font-size-asian="7.5pt"/>
    </style:style>
    <style:style style:name="T1434" style:parent-style-name="Absatz-Standardschriftart" style:family="text">
      <style:text-properties style:font-name="Arial" fo:letter-spacing="-0.0006in" fo:font-size="7.5pt" style:font-size-asian="7.5pt"/>
    </style:style>
    <style:style style:name="T1435" style:parent-style-name="Absatz-Standardschriftart" style:family="text">
      <style:text-properties style:font-name="Arial" fo:letter-spacing="0.0041in" fo:font-size="7.5pt" style:font-size-asian="7.5pt"/>
    </style:style>
    <style:style style:name="T1436" style:parent-style-name="Absatz-Standardschriftart" style:family="text">
      <style:text-properties style:font-name="Arial" fo:letter-spacing="-0.0006in" fo:font-size="7.5pt" style:font-size-asian="7.5pt"/>
    </style:style>
    <style:style style:name="T1437" style:parent-style-name="Absatz-Standardschriftart" style:family="text">
      <style:text-properties style:font-name="Arial" fo:letter-spacing="0.0034in" fo:font-size="7.5pt" style:font-size-asian="7.5pt"/>
    </style:style>
    <style:style style:name="T1438" style:parent-style-name="Absatz-Standardschriftart" style:family="text">
      <style:text-properties style:font-name="Arial" fo:letter-spacing="-0.0006in" fo:font-size="7.5pt" style:font-size-asian="7.5pt"/>
    </style:style>
    <style:style style:name="T1439" style:parent-style-name="Absatz-Standardschriftart" style:family="text">
      <style:text-properties style:font-name="Arial" fo:letter-spacing="0.0041in" fo:font-size="7.5pt" style:font-size-asian="7.5pt"/>
    </style:style>
    <style:style style:name="T1440" style:parent-style-name="Absatz-Standardschriftart" style:family="text">
      <style:text-properties style:font-name="Arial" fo:letter-spacing="-0.0006in" fo:font-size="7.5pt" style:font-size-asian="7.5pt"/>
    </style:style>
    <style:style style:name="T144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442" style:parent-style-name="Absatz-Standardschriftart" style:family="text">
      <style:text-properties style:font-name="Arial" fo:letter-spacing="-0.0006in" fo:font-size="7.5pt" style:font-size-asian="7.5pt"/>
    </style:style>
    <style:style style:name="T1443" style:parent-style-name="Absatz-Standardschriftart" style:family="text">
      <style:text-properties style:font-name="Arial" fo:letter-spacing="0.0055in" fo:font-size="7.5pt" style:font-size-asian="7.5pt"/>
    </style:style>
    <style:style style:name="T1444" style:parent-style-name="Absatz-Standardschriftart" style:family="text">
      <style:text-properties style:font-name="Arial" fo:letter-spacing="-0.0006in" fo:font-size="7.5pt" style:font-size-asian="7.5pt"/>
    </style:style>
    <style:style style:name="T1445" style:parent-style-name="Absatz-Standardschriftart" style:family="text">
      <style:text-properties style:font-name="Arial" fo:letter-spacing="0.0062in" fo:font-size="7.5pt" style:font-size-asian="7.5pt"/>
    </style:style>
    <style:style style:name="T1446" style:parent-style-name="Absatz-Standardschriftart" style:family="text">
      <style:text-properties style:font-name="Arial" fo:font-size="7.5pt" style:font-size-asian="7.5pt"/>
    </style:style>
    <style:style style:name="T1447" style:parent-style-name="Absatz-Standardschriftart" style:family="text">
      <style:text-properties style:font-name="Arial" fo:letter-spacing="0.0062in" fo:font-size="7.5pt" style:font-size-asian="7.5pt"/>
    </style:style>
    <style:style style:name="T1448" style:parent-style-name="Absatz-Standardschriftart" style:family="text">
      <style:text-properties style:font-name="Arial" fo:font-size="7.5pt" style:font-size-asian="7.5pt"/>
    </style:style>
    <style:style style:name="T144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450" style:parent-style-name="Absatz-Standardschriftart" style:family="text">
      <style:text-properties style:font-name="Arial" fo:letter-spacing="-0.0006in" fo:font-size="7.5pt" style:font-size-asian="7.5pt"/>
    </style:style>
    <style:style style:name="T1451" style:parent-style-name="Absatz-Standardschriftart" style:family="text">
      <style:text-properties style:font-name="Arial" fo:letter-spacing="0.0034in" fo:font-size="7.5pt" style:font-size-asian="7.5pt"/>
    </style:style>
    <style:style style:name="T1452" style:parent-style-name="Absatz-Standardschriftart" style:family="text">
      <style:text-properties style:font-name="Arial" fo:letter-spacing="-0.0006in" fo:font-size="7.5pt" style:font-size-asian="7.5pt"/>
    </style:style>
    <style:style style:name="T1453" style:parent-style-name="Absatz-Standardschriftart" style:family="text">
      <style:text-properties style:font-name="Arial" fo:letter-spacing="0.0041in" fo:font-size="7.5pt" style:font-size-asian="7.5pt"/>
    </style:style>
    <style:style style:name="T1454" style:parent-style-name="Absatz-Standardschriftart" style:family="text">
      <style:text-properties style:font-name="Arial" fo:letter-spacing="-0.0006in" fo:font-size="7.5pt" style:font-size-asian="7.5pt"/>
    </style:style>
    <style:style style:name="T1455" style:parent-style-name="Absatz-Standardschriftart" style:family="text">
      <style:text-properties style:font-name="Arial" fo:letter-spacing="0.0041in" fo:font-size="7.5pt" style:font-size-asian="7.5pt"/>
    </style:style>
    <style:style style:name="T1456" style:parent-style-name="Absatz-Standardschriftart" style:family="text">
      <style:text-properties style:font-name="Arial" fo:letter-spacing="-0.0006in" fo:font-size="7.5pt" style:font-size-asian="7.5pt"/>
    </style:style>
    <style:style style:name="T1457" style:parent-style-name="Absatz-Standardschriftart" style:family="text">
      <style:text-properties style:font-name="Arial" fo:letter-spacing="0.0034in" fo:font-size="7.5pt" style:font-size-asian="7.5pt"/>
    </style:style>
    <style:style style:name="T145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 DE<text:s/></text:span><text:span text:style-name="T81">FECHA<text:s/></text:span><text:span text:style-name="T82">16.11.2021.</text:span><text:span text:style-name="T83"><text:s/></text:span><text:span text:style-name="T84">13:30 HORAS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16</text:span><text:span text:style-name="T110"><text:s/></text:span>DE<text:span text:style-name="T111"><text:s/></text:span><text:span text:style-name="T112">NOVIEMBRE,</text:span><text:span text:style-name="T113"><text:s/></text:span>A<text:span text:style-name="T114"><text:s/></text:span>LAS<text:span text:style-name="T115"><text:s/></text:span><text:span text:style-name="T116">13:30</text:span><text:span text:style-name="T117"><text:s/></text:span><text:span text:style-name="T118">HORAS,</text:span><text:span text:style-name="T119"><text:s/></text:span>EN<text:span text:style-name="T120"><text:s/></text:span>LA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DE<text:span text:style-name="T127"><text:s/></text:span><text:span text:style-name="T128">FUERTEVENTURA,</text:span><text:span text:style-name="T129"><text:s/></text:span>PARA<text:span text:style-name="T130"><text:s/></text:span>LA<text:span text:style-name="T131"><text:s/></text:span><text:span text:style-name="T132">CELEBRACIÓN</text:span><text:s/><text:span text:style-name="T133">DEL ASUNTO<text:s/></text:span>INCLUIDO<text:span text:style-name="T134"><text:s/></text:span>EN<text:span text:style-name="T135"><text:s/></text:span>EL<text:span text:style-name="T136"><text:s/></text:span>ORDEN<text:span text:style-name="T137"><text:s/></text:span>DEL<text:span text:style-name="T138"><text:s/>DÍA</text:span></text:h>
      <text:p text:style-name="P139"><text:span text:style-name="T140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1"/>
      <text:p text:style-name="P142"/>
      <text:p text:style-name="P143">En<text:span text:style-name="T144"><text:s/></text:span><text:span text:style-name="T145">las</text:span><text:span text:style-name="T146"><text:s/></text:span><text:span text:style-name="T147">dependencias</text:span><text:span text:style-name="T148"><text:s/></text:span><text:span text:style-name="T149">de</text:span><text:span text:style-name="T150"><text:s/></text:span>la<text:span text:style-name="T151"><text:s/></text:span><text:span text:style-name="T152">Casa</text:span><text:span text:style-name="T153"><text:s/></text:span>Palacio<text:span text:style-name="T154"><text:s/></text:span>Insular<text:span text:style-name="T155"><text:s/></text:span><text:span text:style-name="T156">el</text:span><text:span text:style-name="T157"><text:s/></text:span><text:span text:style-name="T158">día</text:span><text:span text:style-name="T159"><text:s/></text:span><text:span text:style-name="T160">16</text:span><text:span text:style-name="T161"><text:s/></text:span><text:span text:style-name="T162">de</text:span><text:span text:style-name="T163"><text:s/></text:span><text:span text:style-name="T164">noviembre</text:span><text:span text:style-name="T165"><text:s/></text:span><text:span text:style-name="T166">de</text:span><text:span text:style-name="T167"><text:s/></text:span><text:span text:style-name="T168">2021,</text:span><text:span text:style-name="T169"><text:s/></text:span><text:span text:style-name="T170">siendo</text:span><text:span text:style-name="T171"><text:s/></text:span><text:span text:style-name="T172">las</text:span><text:span text:style-name="T173"><text:s/></text:span><text:span text:style-name="T174">13:30</text:span><text:span text:style-name="T175"><text:s/></text:span><text:span text:style-name="T176">horas,</text:span><text:span text:style-name="T177"><text:s/></text:span>se<text:span text:style-name="T178"><text:s/></text:span>constituye<text:span text:style-name="T179"><text:s/></text:span>la<text:span text:style-name="T180"><text:s/></text:span>Mesa<text:span text:style-name="T181"><text:s/></text:span><text:span text:style-name="T182">de</text:span><text:span text:style-name="T183"><text:s/></text:span><text:span text:style-name="T184">Contratación,</text:span><text:span text:style-name="T185"><text:s/></text:span><text:span text:style-name="T186">de</text:span><text:span text:style-name="T187"><text:s/></text:span>conformidad<text:span text:style-name="T188"><text:s/></text:span>con<text:span text:style-name="T189"><text:s/></text:span><text:span text:style-name="T190">el</text:span><text:span text:style-name="T191"><text:s/></text:span><text:span text:style-name="T192">artículo</text:span><text:span text:style-name="T193"><text:s/></text:span><text:span text:style-name="T194">87.3</text:span><text:span text:style-name="T195"><text:s/></text:span><text:span text:style-name="T196">del</text:span><text:span text:style-name="T197"><text:s/></text:span><text:span text:style-name="T198">Reglamento</text:span><text:span text:style-name="T199"><text:s/></text:span><text:span text:style-name="T200">de</text:span><text:span text:style-name="T201"><text:s/></text:span><text:span text:style-name="T202">Organización</text:span><text:span text:style-name="T203"><text:s/></text:span>y<text:span text:style-name="T204"><text:s/></text:span><text:span text:style-name="T205">Funcionamiento</text:span><text:span text:style-name="T206"><text:s/></text:span><text:span text:style-name="T207">de</text:span><text:span text:style-name="T208"><text:s/></text:span><text:span text:style-name="T209">esta</text:span><text:span text:style-name="T210"><text:s/></text:span><text:span text:style-name="T211">Corporación,</text:span><text:span text:style-name="T212"><text:s/></text:span>con<text:span text:style-name="T213"><text:s/></text:span><text:span text:style-name="T214">el</text:span><text:span text:style-name="T215"><text:s/></text:span><text:span text:style-name="T216">artículo</text:span><text:span text:style-name="T217"><text:s/></text:span><text:span text:style-name="T218">326</text:span><text:span text:style-name="T219"><text:s/></text:span>y<text:span text:style-name="T220"><text:s/></text:span><text:span text:style-name="T221">la</text:span><text:span text:style-name="T222"><text:s/></text:span><text:span text:style-name="T223">Disposición</text:span><text:span text:style-name="T224"><text:s/></text:span>Adicional<text:span text:style-name="T225"><text:s/></text:span><text:span text:style-name="T226">Segunda</text:span><text:span text:style-name="T227"><text:s/></text:span>de<text:span text:style-name="T228"><text:s/></text:span><text:span text:style-name="T229">la</text:span><text:span text:style-name="T230"><text:s/></text:span><text:span text:style-name="T231">Ley</text:span><text:span text:style-name="T232"><text:s/></text:span><text:span text:style-name="T233">9/2017</text:span><text:span text:style-name="T234"><text:s/></text:span><text:span text:style-name="T235">de</text:span><text:span text:style-name="T236"><text:s/></text:span>8<text:span text:style-name="T237"><text:s/></text:span>de<text:span text:style-name="T238"><text:s/></text:span><text:span text:style-name="T239">noviembre,</text:span><text:span text:style-name="T240"><text:s/></text:span><text:span text:style-name="T241">de</text:span><text:span text:style-name="T242"><text:s/></text:span><text:span text:style-name="T243">Contratos</text:span><text:span text:style-name="T244"><text:s/></text:span><text:span text:style-name="T245">del</text:span><text:span text:style-name="T246"><text:s/></text:span>Sector<text:span text:style-name="T247"><text:s/></text:span>Público<text:span text:style-name="T248"><text:s/></text:span>y<text:span text:style-name="T249"><text:s/></text:span><text:span text:style-name="T250">el</text:span><text:span text:style-name="T251"><text:s/></text:span><text:span text:style-name="T252">Acuerdo</text:span><text:span text:style-name="T253"><text:s/></text:span><text:span text:style-name="T254">del</text:span><text:span text:style-name="T255"><text:s/></text:span><text:span text:style-name="T256">Consejo</text:span><text:span text:style-name="T257"><text:s/></text:span><text:span text:style-name="T258">de</text:span><text:span text:style-name="T259"><text:s/></text:span><text:span text:style-name="T260">Gobierno</text:span><text:span text:style-name="T261"><text:s/></text:span><text:span text:style-name="T262">Insular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Corporación</text:span><text:span text:style-name="T269"><text:s/></text:span><text:span text:style-name="T270">de</text:span><text:span text:style-name="T271"><text:s/></text:span>fecha<text:span text:style-name="T272"><text:s/></text:span><text:span text:style-name="T273">15</text:span><text:span text:style-name="T274"><text:s/></text:span><text:span text:style-name="T275">de</text:span><text:span text:style-name="T276"><text:s/></text:span>marzo<text:span text:style-name="T277"><text:s/></text:span><text:span text:style-name="T278">de</text:span><text:span text:style-name="T279"><text:s/></text:span><text:span text:style-name="T280">2021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que</text:span><text:span text:style-name="T287"><text:s/></text:span>se<text:span text:style-name="T288"><text:s/></text:span><text:span text:style-name="T289">designa</text:span><text:span text:style-name="T290"><text:s/></text:span>a<text:span text:style-name="T291"><text:s/></text:span><text:span text:style-name="T292">la</text:span><text:span text:style-name="T293"><text:s/></text:span>Presidenta<text:span text:style-name="T294"><text:s/></text:span><text:span text:style-name="T295">de</text:span><text:span text:style-name="T296"><text:s/></text:span><text:span text:style-name="T297">la</text:span><text:span text:style-name="T298"><text:s/></text:span>Mesa<text:span text:style-name="T299"><text:s/></text:span><text:span text:style-name="T300">de</text:span><text:span text:style-name="T301"><text:s/></text:span><text:span text:style-name="T302">Contratación,</text:span><text:span text:style-name="T303"><text:s/></text:span>a<text:span text:style-name="T304"><text:s/></text:span><text:span text:style-name="T305">la</text:span><text:span text:style-name="T306"><text:s/></text:span><text:span text:style-name="T307">que</text:span><text:span text:style-name="T308"><text:s/></text:span><text:span text:style-name="T309">asisten</text:span><text:span text:style-name="T310"><text:s/></text:span><text:span text:style-name="T311">las</text:span><text:span text:style-name="T312"><text:s/></text:span><text:span text:style-name="T313">personas</text:span><text:span text:style-name="T314"><text:s/></text:span><text:span text:style-name="T315">que</text:span><text:span text:style-name="T316"><text:s/></text:span>se<text:span text:style-name="T317"><text:s/></text:span><text:span text:style-name="T318">indican</text:span><text:span text:style-name="T319"><text:s/></text:span>a<text:span text:style-name="T320"><text:s/></text:span><text:span text:style-name="T321">continuación:</text:span></text:p>
      <text:h text:style-name="P322" text:outline-level="1">PRESIDENTA:</text:h>
      <text:p text:style-name="P323"><text:span text:style-name="T324">Doña</text:span><text:span text:style-name="T325"><text:s/></text:span>María<text:span text:style-name="T326"><text:s/></text:span><text:span text:style-name="T327">del</text:span><text:span text:style-name="T328"><text:s/></text:span><text:span text:style-name="T329">Carmen</text:span><text:span text:style-name="T330"><text:s/></text:span>Alonso<text:span text:style-name="T331"><text:s/></text:span>Saavedra,<text:span text:style-name="T332"><text:s/></text:span><text:span text:style-name="T333">Consejera</text:span><text:span text:style-name="T334"><text:s/></text:span>Insular<text:span text:style-name="T335"><text:s/></text:span><text:span text:style-name="T336">delegada</text:span><text:span text:style-name="T337"><text:s/></text:span>de<text:span text:style-name="T338"><text:s/></text:span><text:span text:style-name="T339">Transportes,</text:span><text:span text:style-name="T340"><text:s/></text:span><text:span text:style-name="T341">Comunicaciones,</text:span><text:span text:style-name="T342"><text:s/></text:span><text:span text:style-name="T343">Accesibilidad<text:s/></text:span>y<text:span text:style-name="T344"><text:s/>Movilidad.</text:span></text:p>
      <text:p text:style-name="P345"/>
      <text:h text:style-name="P346" text:outline-level="1">VOCALES:</text:h>
      <text:p text:style-name="P347"><text:span text:style-name="T348">Doña María del Rosario Sarmiento<text:s/></text:span>Pérez<text:span text:style-name="T349"><text:s/></text:span>(Directora<text:span text:style-name="T350"><text:s/>de la<text:s/></text:span>Asesoría<text:span text:style-name="T351"><text:s/>Jurídica<text:s/></text:span>y<text:span text:style-name="T352"><text:s/>Defensa en</text:span><text:s/><text:span text:style-name="T353">Juicio)</text:span><text:span text:style-name="T354"><text:s/></text:span><text:span text:style-name="T355">Doña Dolores<text:s/></text:span>Miranda<text:span text:style-name="T356"><text:s/>López</text:span><text:s/><text:span text:style-name="T357">(Vice-Interventora)</text:span></text:p>
      <text:p text:style-name="P358"/>
      <text:h text:style-name="P359" text:outline-level="1">SECRETARIO<text:span text:style-name="T360"><text:s/>DE<text:s/></text:span>LA<text:s/>MESA:</text:h>
      <text:p text:style-name="P361"><text:span text:style-name="T362">Don Roberto Chinesta</text:span><text:s/>Oliva<text:span text:style-name="T363"><text:s/>(Jefe de</text:span><text:s/>Servicio<text:span text:style-name="T364"><text:s/>de Contratación)</text:span></text:p>
      <text:p text:style-name="P365"/>
      <text:h text:style-name="P366" text:outline-level="1"><text:span text:style-name="T367">ASISTENCIA</text:span><text:s/>TÉCNICA:</text:h>
      <text:p text:style-name="P368"><text:span text:style-name="T369">Doña</text:span><text:span text:style-name="T370"><text:s/></text:span>Silvia<text:span text:style-name="T371"><text:s/></text:span><text:span text:style-name="T372">Chinesta</text:span><text:span text:style-name="T373"><text:s/></text:span><text:span text:style-name="T374">Oliva</text:span><text:span text:style-name="T375"><text:s/></text:span><text:span text:style-name="T376">(Administrativa</text:span><text:span text:style-name="T377"><text:s/></text:span><text:span text:style-name="T378">del</text:span><text:span text:style-name="T379"><text:s/></text:span>Servicio<text:span text:style-name="T380"><text:s/></text:span><text:span text:style-name="T381">de</text:span><text:span text:style-name="T382"><text:s/></text:span><text:span text:style-name="T383">Contratación</text:span><text:span text:style-name="T384"><text:s/></text:span><text:span text:style-name="T385">para</text:span><text:span text:style-name="T386"><text:s/></text:span><text:span text:style-name="T387">asistencia</text:span><text:span text:style-name="T388"><text:s/></text:span><text:span text:style-name="T389">programa</text:span><text:span text:style-name="T390"><text:s/></text:span><text:span text:style-name="T391">electrónico).</text:span></text:p>
      <text:p text:style-name="P392"/>
      <text:h text:style-name="P393" text:outline-level="1">PUNTO<text:span text:style-name="T394"><text:s/></text:span><text:span text:style-name="T395">ÚNICO.-</text:span><text:span text:style-name="T396"><text:s/></text:span><text:span text:style-name="T397">EXPEDIENTE</text:span><text:span text:style-name="T398"><text:s/></text:span><text:span text:style-name="T399">DE</text:span><text:span text:style-name="T400"><text:s/></text:span><text:span text:style-name="T401">CONTRATACIÓN</text:span><text:span text:style-name="T402"><text:s/></text:span><text:span text:style-name="T403">DE</text:span><text:span text:style-name="T404"><text:s/></text:span>SERVICIO<text:span text:style-name="T405"><text:s/></text:span>DE<text:span text:style-name="T406"><text:s/></text:span><text:span text:style-name="T407">PRODUCCIÓN</text:span><text:span text:style-name="T408"><text:s/></text:span>Y<text:span text:style-name="T409"><text:s/></text:span><text:span text:style-name="T410">EJECUCIÓN</text:span><text:span text:style-name="T411"><text:s/></text:span><text:span text:style-name="T412">DE</text:span><text:span text:style-name="T413"><text:s/></text:span>LA<text:span text:style-name="T414"><text:s/></text:span>FERIA<text:span text:style-name="T415"><text:s/></text:span><text:span text:style-name="T416">VIRTUAL</text:span><text:span text:style-name="T417"><text:s/></text:span>Y<text:span text:style-name="T418"><text:s/></text:span>SEMIPRESENCIAL<text:span text:style-name="T419"><text:s/></text:span>“FEAGA<text:span text:style-name="T420"><text:s/></text:span><text:span text:style-name="T421">2021”.</text:span><text:span text:style-name="T422"><text:s/></text:span>PROCEDIMIENTO<text:span text:style-name="T423"><text:s/></text:span><text:span text:style-name="T424">ABIERTO</text:span><text:span text:style-name="T425"><text:s/></text:span><text:span text:style-name="T426">URGENTE.</text:span><text:span text:style-name="T427"><text:s/></text:span><text:span text:style-name="T428">Nº</text:span><text:span text:style-name="T429"><text:s/></text:span><text:span text:style-name="T430">DE</text:span><text:span text:style-name="T431"><text:s/></text:span>EXPEDIENTE<text:span text:style-name="T432"><text:s/></text:span>EN<text:span text:style-name="T433"><text:s/></text:span>EL<text:span text:style-name="T434"><text:s/></text:span>PERFIL<text:span text:style-name="T435"><text:s/></text:span><text:span text:style-name="T436">DEL</text:span><text:span text:style-name="T437"><text:s/></text:span><text:span text:style-name="T438">CONTRATANTE</text:span><text:span text:style-name="T439"><text:s/></text:span>SE0045/21<text:span text:style-name="T440"><text:s/></text:span>(EXPTE.<text:span text:style-name="T441"><text:s/></text:span>TAO<text:span text:style-name="T442"><text:s/></text:span><text:span text:style-name="T443">2021/00016203T).</text:span><text:span text:style-name="T444"><text:s/></text:span>EXAMEN<text:span text:style-name="T445"><text:s/></text:span><text:span text:style-name="T446">DOCUMENTACIÓN</text:span><text:span text:style-name="T447"><text:s/></text:span>EMPRESA.<text:span text:style-name="T448"><text:s/></text:span><text:span text:style-name="T449">ACUERDOS</text:span><text:span text:style-name="T450"><text:s/></text:span>QUE<text:span text:style-name="T451"><text:s/></text:span>PROCEDAN.</text:h>
      <text:p text:style-name="P452"><text:span text:style-name="T453">La</text:span><text:span text:style-name="T454"><text:s/></text:span>Sra.<text:span text:style-name="T455"><text:s/></text:span><text:span text:style-name="T456">Presidenta</text:span><text:span text:style-name="T457"><text:s/></text:span><text:span text:style-name="T458">da</text:span><text:span text:style-name="T459"><text:s/></text:span>cuenta<text:span text:style-name="T460"><text:s/></text:span>a<text:span text:style-name="T461"><text:s/></text:span><text:span text:style-name="T462">la</text:span><text:span text:style-name="T463"><text:s/></text:span>mesa<text:span text:style-name="T464"><text:s/></text:span><text:span text:style-name="T465">del</text:span><text:span text:style-name="T466"><text:s/></text:span><text:span text:style-name="T467">escrito</text:span><text:span text:style-name="T468"><text:s/></text:span>presentado<text:span text:style-name="T469"><text:s/></text:span><text:span text:style-name="T470">por</text:span><text:span text:style-name="T471"><text:s/></text:span><text:span text:style-name="T472">la</text:span><text:span text:style-name="T473"><text:s/></text:span><text:span text:style-name="T474">empresa</text:span><text:span text:style-name="T475"><text:s/></text:span>ENBEX<text:span text:style-name="T476"><text:s/></text:span><text:span text:style-name="T477">CALIDAD</text:span><text:span text:style-name="T478"><text:s/></text:span>E<text:span text:style-name="T479"><text:s/></text:span>INNOVACIÓN<text:span text:style-name="T480"><text:s/></text:span>S.L.,<text:span text:style-name="T481"><text:s/></text:span>con<text:span text:style-name="T482"><text:s/></text:span><text:span text:style-name="T483">CIF</text:span><text:span text:style-name="T484"><text:s/></text:span><text:span text:style-name="T485">B87071940</text:span><text:span text:style-name="T486"><text:s/></text:span><text:span text:style-name="T487">mediante</text:span><text:span text:style-name="T488"><text:s/></text:span>registro<text:span text:style-name="T489"><text:s/></text:span><text:span text:style-name="T490">de</text:span><text:span text:style-name="T491"><text:s/></text:span><text:span text:style-name="T492">entrada</text:span><text:span text:style-name="T493"><text:s/></text:span><text:span text:style-name="T494">nº</text:span><text:span text:style-name="T495"><text:s/></text:span><text:span text:style-name="T496">2021034864</text:span><text:span text:style-name="T497"><text:s/></text:span><text:span text:style-name="T498">de</text:span><text:span text:style-name="T499"><text:s/></text:span>fecha<text:span text:style-name="T500"><text:s/></text:span><text:span text:style-name="T501">15.11.2021,</text:span>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que</text:span><text:span text:style-name="T508"><text:s/></text:span><text:span text:style-name="T509">solicita</text:span><text:span text:style-name="T510"><text:s/></text:span>la<text:span text:style-name="T511"><text:s/></text:span><text:span text:style-name="T512">documentación</text:span><text:span text:style-name="T513"><text:s/></text:span><text:span text:style-name="T514">de</text:span><text:span text:style-name="T515"><text:s/></text:span><text:span text:style-name="T516">la</text:span><text:span text:style-name="T517"><text:s/></text:span>mesa<text:span text:style-name="T518"><text:s/></text:span><text:span text:style-name="T519">de</text:span><text:span text:style-name="T520"><text:s/></text:span>contratación<text:span text:style-name="T521"><text:s/></text:span><text:span text:style-name="T522">de</text:span><text:span text:style-name="T523"><text:s/></text:span>valoración<text:span text:style-name="T524"><text:s/></text:span>técnica;<text:span text:style-name="T525"><text:s/></text:span><text:span text:style-name="T526">la</text:span><text:span text:style-name="T527"><text:s/></text:span><text:span text:style-name="T528">exclusión</text:span><text:span text:style-name="T529"><text:s/></text:span><text:span text:style-name="T530">del</text:span><text:span text:style-name="T531"><text:s/></text:span><text:span text:style-name="T532">procedimiento</text:span><text:span text:style-name="T533"><text:s/></text:span><text:span text:style-name="T534">de</text:span><text:span text:style-name="T535"><text:s/></text:span><text:span text:style-name="T536">las</text:span><text:span text:style-name="T537"><text:s/></text:span><text:span text:style-name="T538">empresas</text:span><text:span text:style-name="T539"><text:s/></text:span>GRUPO<text:span text:style-name="T540"><text:s/></text:span><text:span text:style-name="T541">RADIO</text:span><text:span text:style-name="T542"><text:s/></text:span>TELEVISIÓN<text:span text:style-name="T543"><text:s/></text:span>ONDA<text:span text:style-name="T544"><text:s/></text:span>FUERTEVENTURA<text:span text:style-name="T545"><text:s/></text:span><text:span text:style-name="T546">S.L.</text:span><text:span text:style-name="T547"><text:s/></text:span>y<text:span text:style-name="T548"><text:s/></text:span>FOQUES<text:span text:style-name="T549"><text:s/></text:span><text:span text:style-name="T550">33,</text:span><text:span text:style-name="T551"><text:s/></text:span>S.L.;<text:span text:style-name="T552"><text:s/></text:span><text:span text:style-name="T553">la</text:span><text:span text:style-name="T554"><text:s/></text:span>visión<text:span text:style-name="T555"><text:s/></text:span><text:span text:style-name="T556">del</text:span><text:span text:style-name="T557"><text:s/></text:span>Anexo<text:span text:style-name="T558"><text:s/></text:span>III<text:span text:style-name="T559"><text:s/></text:span><text:span text:style-name="T560">de</text:span><text:span text:style-name="T561"><text:s/></text:span><text:span text:style-name="T562">Doña</text:span><text:span text:style-name="T563"><text:s/></text:span><text:span text:style-name="T564">Guaxara</text:span><text:span text:style-name="T565"><text:s/></text:span><text:span text:style-name="T566">Castañeyra</text:span><text:span text:style-name="T567"><text:s/></text:span>de<text:span text:style-name="T568"><text:s/></text:span><text:span text:style-name="T569">León</text:span><text:span text:style-name="T570"><text:s/></text:span>y<text:span text:style-name="T571"><text:s/></text:span>visualizar<text:span text:style-name="T572"><text:s/></text:span><text:span text:style-name="T573">el</text:span><text:span text:style-name="T574"><text:s/></text:span><text:span text:style-name="T575">dossier</text:span><text:span text:style-name="T576"><text:s/></text:span><text:span text:style-name="T577">presentado</text:span><text:span text:style-name="T578"><text:s/></text:span><text:span text:style-name="T579">por</text:span><text:span text:style-name="T580"><text:s/></text:span><text:span text:style-name="T581">la</text:span><text:span text:style-name="T582"><text:s/></text:span><text:span text:style-name="T583">empresa</text:span><text:span text:style-name="T584"><text:s/></text:span><text:span text:style-name="T585">IGNIS</text:span><text:span text:style-name="T586"><text:s/></text:span>SERVICIOS<text:span text:style-name="T587"><text:s/></text:span>AUDIOVISUALES,<text:span text:style-name="T588"><text:s/></text:span>S.L.<text:span text:style-name="T589"><text:s/></text:span>y<text:span text:style-name="T590"><text:s/></text:span><text:span text:style-name="T591">Doña<text:s/></text:span>Guaxara<text:span text:style-name="T592"><text:s/>Castañeyra</text:span><text:span text:style-name="T593"><text:s/></text:span><text:span text:style-name="T594">de León.</text:span></text:p>
      <text:p text:style-name="P595"/>
      <text:p text:style-name="P653"><text:span text:style-name="T654">La</text:span><text:s/>mesa<text:s/><text:span text:style-name="T655">acuerda,</text:span><text:span text:style-name="T656"><text:s/></text:span><text:span text:style-name="T657">por</text:span><text:span text:style-name="T658"><text:s/></text:span><text:span text:style-name="T659">unanimidad</text:span><text:span text:style-name="T660"><text:s/></text:span>de sus miembros,<text:span text:style-name="T661"><text:s/></text:span>remitir a la citada empresa<text:s/><text:span text:style-name="T662">los</text:span><text:span text:style-name="T663"><text:s/></text:span><text:span text:style-name="T664">certi</text:span><text:span text:style-name="T665">ficados</text:span><text:s/><text:span text:style-name="T666">de</text:span><text:span text:style-name="T667"><text:s/></text:span><text:span text:style-name="T668">los</text:span><text:span text:style-name="T669"><text:s/></text:span><text:span text:style-name="T670">acuerdos</text:span><text:span text:style-name="T671"><text:s/></text:span><text:span text:style-name="T672">adoptados por<text:s/></text:span>la<text:span text:style-name="T673"><text:s/></text:span>mesa<text:span text:style-name="T674"><text:s/>de</text:span><text:span text:style-name="T675"><text:s/></text:span>contratación<text:span text:style-name="T676"><text:s/>respecto<text:s/></text:span>a<text:span text:style-name="T677"><text:s/>este procedimiento.</text:span></text:p>
      <text:p text:style-name="P678">A<text:span text:style-name="T679"><text:s/></text:span><text:span text:style-name="T680">continuación,</text:span><text:span text:style-name="T681"><text:s/></text:span><text:span text:style-name="T682">la</text:span><text:span text:style-name="T683"><text:s/></text:span>Sra.<text:span text:style-name="T684"><text:s/></text:span><text:span text:style-name="T685">Presidenta</text:span><text:span text:style-name="T686"><text:s/></text:span><text:span text:style-name="T687">manifiesta</text:span><text:span text:style-name="T688"><text:s/></text:span><text:span text:style-name="T689">que</text:span><text:span text:style-name="T690"><text:s/></text:span><text:span text:style-name="T691">en</text:span><text:span text:style-name="T692"><text:s/></text:span><text:span text:style-name="T693">la</text:span><text:span text:style-name="T694"><text:s/></text:span>mesa<text:span text:style-name="T695"><text:s/></text:span><text:span text:style-name="T696">de</text:span><text:span text:style-name="T697"><text:s/></text:span>contratación<text:span text:style-name="T698"><text:s/></text:span><text:span text:style-name="T699">celebrada</text:span><text:span text:style-name="T700"><text:s/></text:span><text:span text:style-name="T701">en</text:span><text:span text:style-name="T702"><text:s/></text:span><text:span text:style-name="T703">sesión</text:span><text:span text:style-name="T704"><text:s/></text:span><text:span text:style-name="T705">de</text:span><text:span text:style-name="T706"><text:s/></text:span>fecha<text:span text:style-name="T707"><text:s/></text:span><text:span text:style-name="T708">09.11.2021</text:span><text:span text:style-name="T709"><text:s/></text:span>se<text:span text:style-name="T710"><text:s/></text:span><text:span text:style-name="T711">acordó</text:span><text:span text:style-name="T712"><text:s/></text:span><text:span text:style-name="T713">adjudicar</text:span><text:span text:style-name="T714"><text:s/></text:span>a<text:span text:style-name="T715"><text:s/></text:span>favor<text:span text:style-name="T716"><text:s/></text:span><text:span text:style-name="T717">de</text:span><text:span text:style-name="T718"><text:s/></text:span><text:span text:style-name="T719">Doña</text:span><text:span text:style-name="T720"><text:s/></text:span><text:span text:style-name="T721">Guaxara</text:span><text:span text:style-name="T722"><text:s/></text:span><text:span text:style-name="T723">Castañeyra</text:span><text:span text:style-name="T724"><text:s/></text:span><text:span text:style-name="T725">de</text:span><text:span text:style-name="T726"><text:s/></text:span><text:span text:style-name="T727">León,</text:span><text:span text:style-name="T728"><text:s/></text:span>con<text:span text:style-name="T729"><text:s/></text:span><text:span text:style-name="T730">DNI.</text:span><text:span text:style-name="T731"><text:s/></text:span><text:span text:style-name="T732">nº</text:span><text:span text:style-name="T733"><text:s/></text:span><text:span text:style-name="T734">78503729Z,</text:span><text:span text:style-name="T735"><text:s/></text:span><text:span text:style-name="T736">el</text:span><text:span text:style-name="T737"><text:s/></text:span><text:span text:style-name="T738">contrato</text:span><text:span text:style-name="T739"><text:s/></text:span><text:span text:style-name="T740">de</text:span><text:span text:style-name="T741"><text:s/></text:span>servicio<text:span text:style-name="T742"><text:s/></text:span>de<text:span text:style-name="T743"><text:s/></text:span><text:span text:style-name="T744">producción</text:span><text:span text:style-name="T745"><text:s/></text:span>y<text:span text:style-name="T746"><text:s/></text:span><text:span text:style-name="T747">ejecución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Feria</text:span><text:span text:style-name="T754"><text:s/></text:span>virtual<text:span text:style-name="T755"><text:s/></text:span>y<text:span text:style-name="T756"><text:s/></text:span><text:span text:style-name="T757">semipresencial</text:span><text:span text:style-name="T758"><text:s/></text:span><text:span text:style-name="T759">de</text:span><text:span text:style-name="T760"><text:s/></text:span>Feaga<text:span text:style-name="T761"><text:s/>2021, mediante procedimiento abierto, urgente.</text:span></text:p>
      <text:p text:style-name="P762"/>
      <text:p text:style-name="P763"><text:span text:style-name="T764">Mediante</text:span><text:span text:style-name="T765"><text:s/></text:span><text:span text:style-name="T766">resolución</text:span><text:span text:style-name="T767"><text:s/></text:span><text:span text:style-name="T768">del</text:span><text:span text:style-name="T769"><text:s/></text:span><text:span text:style-name="T770">órgano</text:span><text:span text:style-name="T771"><text:s/></text:span><text:span text:style-name="T772">de</text:span><text:span text:style-name="T773"><text:s/></text:span>contratación<text:span text:style-name="T774"><text:s/></text:span><text:span text:style-name="T775">nº</text:span><text:span text:style-name="T776"><text:s/></text:span><text:span text:style-name="T777">5667</text:span><text:span text:style-name="T778"><text:s/></text:span><text:span text:style-name="T779">de</text:span><text:span text:style-name="T780"><text:s/></text:span>fecha<text:span text:style-name="T781"><text:s/></text:span><text:span text:style-name="T782">25.10.2021</text:span><text:span text:style-name="T783"><text:s/></text:span>se<text:span text:style-name="T784"><text:s/></text:span><text:span text:style-name="T785">acordó</text:span><text:span text:style-name="T786"><text:s/></text:span>requerir<text:span text:style-name="T787"><text:s/></text:span>a<text:span text:style-name="T788"><text:s/></text:span><text:span text:style-name="T789">la</text:span><text:span text:style-name="T790"><text:s/></text:span>citada<text:span text:style-name="T791"><text:s/></text:span>empresa,<text:span text:style-name="T792"><text:s/></text:span><text:span text:style-name="T793">para</text:span><text:span text:style-name="T794"><text:s/></text:span><text:span text:style-name="T795">que</text:span><text:span text:style-name="T796"><text:s/></text:span><text:span text:style-name="T797">en</text:span><text:span text:style-name="T798"><text:s/></text:span><text:span text:style-name="T799">el</text:span><text:span text:style-name="T800"><text:s/></text:span><text:span text:style-name="T801">plazo</text:span><text:span text:style-name="T802"><text:s/></text:span>máximo<text:span text:style-name="T803"><text:s/></text:span><text:span text:style-name="T804">de</text:span><text:span text:style-name="T805"><text:s/></text:span><text:span text:style-name="T806">diez</text:span><text:span text:style-name="T807"><text:s/></text:span><text:span text:style-name="T808">(10)</text:span><text:span text:style-name="T809"><text:s/></text:span><text:span text:style-name="T810">días</text:span><text:span text:style-name="T811"><text:s/></text:span><text:span text:style-name="T812">hábiles,</text:span><text:span text:style-name="T813"><text:s/></text:span>de<text:span text:style-name="T814"><text:s/></text:span>conformidad<text:span text:style-name="T815"><text:s/></text:span>con<text:span text:style-name="T816"><text:s/></text:span><text:span text:style-name="T817">las</text:span><text:span text:style-name="T818"><text:s/></text:span><text:span text:style-name="T819">cláusulas</text:span><text:span text:style-name="T820"><text:s/></text:span><text:span text:style-name="T821">11</text:span><text:span text:style-name="T822"><text:s/></text:span>y<text:span text:style-name="T823"><text:s/></text:span><text:span text:style-name="T824">12</text:span><text:span text:style-name="T825"><text:s/></text:span><text:span text:style-name="T826">del</text:span><text:span text:style-name="T827"><text:s/></text:span><text:span text:style-name="T828">pliego</text:span><text:span text:style-name="T829"><text:s/></text:span><text:span text:style-name="T830">de</text:span><text:span text:style-name="T831"><text:s/></text:span><text:span text:style-name="T832">cláusulas</text:span><text:span text:style-name="T833"><text:s/></text:span><text:span text:style-name="T834">administrativas</text:span><text:span text:style-name="T835"><text:s/></text:span><text:span text:style-name="T836">particulares,</text:span><text:span text:style-name="T837"><text:s/></text:span><text:span text:style-name="T838">presentasen:</text:span><text:span text:style-name="T839"><text:s/></text:span><text:span text:style-name="T840">a)</text:span><text:span text:style-name="T841"><text:s/></text:span><text:span text:style-name="T842">La</text:span><text:span text:style-name="T843"><text:s/></text:span><text:span text:style-name="T844">constitución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garantía</text:span><text:span text:style-name="T851"><text:s/></text:span><text:span text:style-name="T852">definitiva</text:span><text:span text:style-name="T853"><text:s/></text:span><text:span text:style-name="T854">por</text:span><text:span text:style-name="T855"><text:s/></text:span><text:span text:style-name="T856">el</text:span><text:span text:style-name="T857"><text:s/></text:span><text:span text:style-name="T858">importe</text:span><text:span text:style-name="T859"><text:s/></text:span><text:span text:style-name="T860">equivalentes</text:span><text:span text:style-name="T861"><text:s/></text:span><text:span text:style-name="T862">al</text:span><text:span text:style-name="T863"><text:s/></text:span><text:span text:style-name="T864">5%</text:span><text:span text:style-name="T865"><text:s/></text:span><text:span text:style-name="T866">del</text:span><text:span text:style-name="T867"><text:s/></text:span><text:span text:style-name="T868">importe</text:span><text:span text:style-name="T869"><text:s/></text:span><text:span text:style-name="T870">de</text:span><text:span text:style-name="T871"><text:s/></text:span><text:span text:style-name="T872">licitación,</text:span><text:span text:style-name="T873"><text:s/></text:span><text:span text:style-name="T874">excluido</text:span><text:span text:style-name="T875"><text:s/></text:span><text:span text:style-name="T876">el</text:span><text:span text:style-name="T877"><text:s/></text:span>IGIC<text:span text:style-name="T878"><text:s/></text:span><text:span text:style-name="T879">que</text:span><text:span text:style-name="T880"><text:s/></text:span>asciende<text:span text:style-name="T881"><text:s/></text:span>a<text:span text:style-name="T882"><text:s/></text:span><text:span text:style-name="T883">la</text:span><text:span text:style-name="T884"><text:s/></text:span><text:span text:style-name="T885">cantidad</text:span><text:span text:style-name="T886"><text:s/></text:span><text:span text:style-name="T887">de</text:span><text:span text:style-name="T888"><text:s/></text:span><text:span text:style-name="T889">2.655,00€;</text:span><text:span text:style-name="T890"><text:s/></text:span><text:span text:style-name="T891">b)</text:span><text:span text:style-name="T892"><text:s/></text:span>solvencia<text:span text:style-name="T893"><text:s/></text:span><text:span text:style-name="T894">económica,</text:span><text:span text:style-name="T895"><text:s/></text:span><text:span text:style-name="T896">financiera</text:span><text:span text:style-name="T897"><text:s/></text:span>y<text:span text:style-name="T898"><text:s/></text:span>técnica<text:span text:style-name="T899"><text:s/></text:span>o<text:span text:style-name="T900"><text:s/></text:span><text:span text:style-name="T901">profesional</text:span><text:span text:style-name="T902"><text:s/></text:span><text:span text:style-name="T903">de</text:span><text:span text:style-name="T904"><text:s/></text:span><text:span text:style-name="T905">acuerdo</text:span><text:span text:style-name="T906"><text:s/></text:span>con<text:span text:style-name="T907"><text:s/></text:span>lo<text:span text:style-name="T908"><text:s/></text:span><text:span text:style-name="T909">establecido</text:span><text:span text:style-name="T910"><text:s/></text:span><text:span text:style-name="T911">en</text:span><text:span text:style-name="T912"><text:s/></text:span><text:span text:style-name="T913">el</text:span><text:span text:style-name="T914"><text:s/></text:span><text:span text:style-name="T915">Anexo</text:span><text:span text:style-name="T916"><text:s/></text:span>IV<text:span text:style-name="T917"><text:s/></text:span><text:span text:style-name="T918">del</text:span><text:span text:style-name="T919"><text:s/></text:span><text:span text:style-name="T920">pliego</text:span><text:span text:style-name="T921"><text:s/></text:span><text:span text:style-name="T922">de</text:span><text:span text:style-name="T923"><text:s/></text:span><text:span text:style-name="T924">cláusulas</text:span><text:span text:style-name="T925"><text:s/></text:span><text:span text:style-name="T926">administrativas</text:span><text:span text:style-name="T927"><text:s/></text:span><text:span text:style-name="T928">particulares;</text:span><text:span text:style-name="T929"><text:s/></text:span>c)<text:span text:style-name="T930"><text:s/></text:span><text:span text:style-name="T931">Último</text:span><text:span text:style-name="T932"><text:s/></text:span><text:span text:style-name="T933">recibo</text:span><text:span text:style-name="T934"><text:s/></text:span><text:span text:style-name="T935">pagado</text:span><text:span text:style-name="T936"><text:s/></text:span><text:span text:style-name="T937">del</text:span><text:span text:style-name="T938"><text:s/></text:span>Impuesto<text:span text:style-name="T939"><text:s/></text:span><text:span text:style-name="T940">de</text:span><text:span text:style-name="T941"><text:s/></text:span><text:span text:style-name="T942">Actividades</text:span><text:span text:style-name="T943"><text:s/></text:span><text:span text:style-name="T944">Económicas</text:span><text:span text:style-name="T945"><text:s/></text:span>y<text:span text:style-name="T946"><text:s/></text:span><text:span text:style-name="T947">declaración</text:span><text:span text:style-name="T948"><text:s/></text:span>responsable<text:span text:style-name="T949"><text:s/></text:span><text:span text:style-name="T950">de</text:span><text:span text:style-name="T951"><text:s/></text:span><text:span text:style-name="T952">no</text:span><text:span text:style-name="T953"><text:s/></text:span><text:span text:style-name="T954">haberse dado de baja en la<text:s/></text:span>matricula<text:span text:style-name="T955"><text:s/>del</text:span><text:s/><text:span text:style-name="T956">Impuesto de Actividades Económicas.</text:span></text:p>
      <text:p text:style-name="P957"/>
      <text:p text:style-name="P958"/>
      <text:p text:style-name="P959"><text:span text:style-name="T960">Consta</text:span><text:span text:style-name="T961"><text:s/></text:span><text:span text:style-name="T962">declaración</text:span><text:span text:style-name="T963"><text:s/></text:span><text:span text:style-name="T964">responsable</text:span><text:span text:style-name="T965"><text:s/></text:span><text:span text:style-name="T966">de</text:span><text:span text:style-name="T967"><text:s/></text:span><text:span text:style-name="T968">Doña</text:span><text:span text:style-name="T969"><text:s/></text:span>Guaxara<text:span text:style-name="T970"><text:s/></text:span><text:span text:style-name="T971">Castañeyra</text:span><text:span text:style-name="T972"><text:s/></text:span><text:span text:style-name="T973">de</text:span><text:span text:style-name="T974"><text:s/></text:span><text:span text:style-name="T975">León</text:span><text:span text:style-name="T976"><text:s/></text:span><text:span text:style-name="T977">autorizando</text:span><text:span text:style-name="T978"><text:s/></text:span>a<text:span text:style-name="T979"><text:s/></text:span><text:span text:style-name="T980">la</text:span><text:span text:style-name="T981"><text:s/></text:span><text:span text:style-name="T982">Administración</text:span><text:span text:style-name="T983"><text:s/></text:span>contratante<text:span text:style-name="T984"><text:s/></text:span><text:span text:style-name="T985">para</text:span><text:span text:style-name="T986"><text:s/></text:span><text:span text:style-name="T987">que</text:span><text:span text:style-name="T988"><text:s/></text:span><text:span text:style-name="T989">acceda</text:span><text:span text:style-name="T990"><text:s/></text:span>a<text:span text:style-name="T991"><text:s/></text:span><text:span text:style-name="T992">la</text:span><text:span text:style-name="T993"><text:s/></text:span><text:span text:style-name="T994">información</text:span><text:span text:style-name="T995"><text:s/></text:span><text:span text:style-name="T996">que</text:span><text:span text:style-name="T997"><text:s/></text:span><text:span text:style-name="T998">acredita</text:span><text:span text:style-name="T999"><text:s/></text:span><text:span text:style-name="T1000">que</text:span><text:span text:style-name="T1001"><text:s/></text:span>se<text:span text:style-name="T1002"><text:s/></text:span><text:span text:style-name="T1003">halla</text:span><text:span text:style-name="T1004"><text:s/></text:span><text:span text:style-name="T1005">al</text:span><text:span text:style-name="T1006"><text:s/></text:span><text:span text:style-name="T1007">corriente</text:span><text:span text:style-name="T1008"><text:s/></text:span><text:span text:style-name="T1009">del</text:span><text:span text:style-name="T1010"><text:s/></text:span>cumplimiento<text:span text:style-name="T1011"><text:s/></text:span><text:span text:style-name="T1012">de</text:span><text:span text:style-name="T1013"><text:s/></text:span><text:span text:style-name="T1014">las</text:span><text:span text:style-name="T1015"><text:s/></text:span><text:span text:style-name="T1016">obligaciones</text:span><text:span text:style-name="T1017"><text:s/></text:span><text:span text:style-name="T1018">tributarias</text:span><text:span text:style-name="T1019"><text:s/></text:span>y<text:span text:style-name="T1020"><text:s/></text:span><text:span text:style-name="T1021">de</text:span><text:span text:style-name="T1022"><text:s/></text:span><text:span text:style-name="T1023">la</text:span><text:span text:style-name="T1024"><text:s/></text:span>Seguridad<text:span text:style-name="T1025"><text:s/></text:span><text:span text:style-name="T1026">Social,</text:span><text:span text:style-name="T1027"><text:s/></text:span><text:span text:style-name="T1028">impuestas</text:span><text:span text:style-name="T1029"><text:s/></text:span><text:span text:style-name="T1030">por</text:span><text:span text:style-name="T1031"><text:s/></text:span><text:span text:style-name="T1032">las</text:span><text:span text:style-name="T1033"><text:s/></text:span><text:span text:style-name="T1034">disposiciones</text:span><text:span text:style-name="T1035"><text:s/></text:span><text:span text:style-name="T1036">vigentes,</text:span><text:span text:style-name="T1037"><text:s/></text:span>a<text:span text:style-name="T1038"><text:s/></text:span><text:span text:style-name="T1039">través</text:span><text:span text:style-name="T1040"><text:s/></text:span><text:span text:style-name="T1041">de</text:span><text:span text:style-name="T1042"><text:s/></text:span><text:span text:style-name="T1043">las</text:span><text:span text:style-name="T1044"><text:s/></text:span><text:span text:style-name="T1045">bases</text:span><text:span text:style-name="T1046"><text:s/></text:span><text:span text:style-name="T1047">de</text:span><text:span text:style-name="T1048"><text:s/></text:span><text:span text:style-name="T1049">datos</text:span><text:span text:style-name="T1050"><text:s/></text:span>de<text:span text:style-name="T1051"><text:s/></text:span><text:span text:style-name="T1052">otras</text:span><text:span text:style-name="T1053"><text:s/></text:span><text:span text:style-name="T1054">Administraciones</text:span><text:span text:style-name="T1055"><text:s/></text:span>Públicas<text:span text:style-name="T1056"><text:s/></text:span>con<text:span text:style-name="T1057"><text:s/></text:span><text:span text:style-name="T1058">las</text:span><text:span text:style-name="T1059"><text:s/></text:span><text:span text:style-name="T1060">que</text:span><text:span text:style-name="T1061"><text:s/></text:span><text:span text:style-name="T1062">haya</text:span><text:span text:style-name="T1063"><text:s/></text:span><text:span text:style-name="T1064">establecido convenios.</text:span></text:p>
      <text:p text:style-name="P1065"><text:span text:style-name="T1066">Doña</text:span><text:span text:style-name="T1067"><text:s/></text:span>Guaxara<text:span text:style-name="T1068"><text:s/></text:span><text:span text:style-name="T1069">Castañeyra</text:span><text:span text:style-name="T1070"><text:s/></text:span><text:span text:style-name="T1071">de</text:span><text:span text:style-name="T1072"><text:s/></text:span><text:span text:style-name="T1073">León,</text:span><text:span text:style-name="T1074"><text:s/></text:span>con<text:span text:style-name="T1075"><text:s/></text:span><text:span text:style-name="T1076">DNI.</text:span><text:span text:style-name="T1077"><text:s/></text:span><text:span text:style-name="T1078">nº</text:span><text:span text:style-name="T1079"><text:s/></text:span><text:span text:style-name="T1080">78503729Z,</text:span><text:span text:style-name="T1081"><text:s/></text:span><text:span text:style-name="T1082">presentó</text:span><text:span text:style-name="T1083"><text:s/></text:span><text:span text:style-name="T1084">los</text:span><text:span text:style-name="T1085"><text:s/></text:span><text:span text:style-name="T1086">documentos</text:span><text:span text:style-name="T1087"><text:s/></text:span><text:span text:style-name="T1088">requeridos</text:span><text:span text:style-name="T1089"><text:s/></text:span><text:span text:style-name="T1090">mediante<text:s/></text:span>registro<text:span text:style-name="T1091"><text:s/>nº 2021034887<text:s/></text:span>de<text:s/><text:span text:style-name="T1092">fecha<text:s/></text:span><text:span text:style-name="T1093">15.11.2021<text:s/></text:span>y<text:span text:style-name="T1094"><text:s/>nº 2021035202</text:span><text:s/><text:span text:style-name="T1095">de<text:s/></text:span>fecha<text:span text:style-name="T1096"><text:s/>16.11.2021.</text:span></text:p>
      <text:p text:style-name="P1097"/>
      <text:p text:style-name="P1098">A<text:span text:style-name="T1099"><text:s/></text:span><text:span text:style-name="T1100">continuación,</text:span><text:s/>la mesa<text:span text:style-name="T1101"><text:s/></text:span><text:span text:style-name="T1102">procede</text:span><text:span text:style-name="T1103"><text:s/></text:span><text:span text:style-name="T1104">al</text:span><text:span text:style-name="T1105"><text:s/></text:span><text:span text:style-name="T1106">examen</text:span><text:span text:style-name="T1107"><text:s/></text:span><text:span text:style-name="T1108">de</text:span><text:s/><text:span text:style-name="T1109">la</text:span><text:s/><text:span text:style-name="T1110">documentación</text:span><text:span text:style-name="T1111"><text:s/></text:span><text:span text:style-name="T1112">aportada</text:span><text:span text:style-name="T1113"><text:s/></text:span><text:span text:style-name="T1114">por</text:span><text:span text:style-name="T1115"><text:s/></text:span><text:span text:style-name="T1116">la</text:span><text:span text:style-name="T1117"><text:s/></text:span>citada<text:s/><text:span text:style-name="T1118">licitadora</text:span><text:span text:style-name="T1119"><text:s/></text:span>y<text:span text:style-name="T1120"><text:s/></text:span>se<text:span text:style-name="T1121"><text:s/></text:span><text:span text:style-name="T1122">comprueba</text:span><text:span text:style-name="T1123"><text:s/></text:span><text:span text:style-name="T1124">que</text:span><text:span text:style-name="T1125"><text:s/></text:span>consta<text:span text:style-name="T1126"><text:s/></text:span><text:span text:style-name="T1127">la</text:span><text:span text:style-name="T1128"><text:s/></text:span><text:span text:style-name="T1129">declaración</text:span><text:span text:style-name="T1130"><text:s/></text:span><text:span text:style-name="T1131">para</text:span><text:span text:style-name="T1132"><text:s/></text:span><text:span text:style-name="T1133">la</text:span><text:span text:style-name="T1134"><text:s/></text:span>constitución<text:span text:style-name="T1135"><text:s/></text:span><text:span text:style-name="T1136">de</text:span><text:span text:style-name="T1137"><text:s/></text:span>la<text:span text:style-name="T1138"><text:s/></text:span><text:span text:style-name="T1139">garantía</text:span><text:span text:style-name="T1140"><text:s/></text:span><text:span text:style-name="T1141">definitiva</text:span><text:span text:style-name="T1142"><text:s/></text:span><text:span text:style-name="T1143">en</text:span><text:span text:style-name="T1144"><text:s/></text:span>forma<text:span text:style-name="T1145"><text:s/></text:span>de<text:span text:style-name="T1146"><text:s/></text:span>retención<text:span text:style-name="T1147"><text:s/></text:span><text:span text:style-name="T1148">en</text:span><text:span text:style-name="T1149"><text:s/></text:span><text:span text:style-name="T1150">el</text:span><text:span text:style-name="T1151"><text:s/></text:span>precio;<text:span text:style-name="T1152"><text:s/></text:span><text:span text:style-name="T1153">relación</text:span><text:span text:style-name="T1154"><text:s/></text:span><text:span text:style-name="T1155">de</text:span><text:span text:style-name="T1156"><text:s/></text:span><text:span text:style-name="T1157">los</text:span><text:span text:style-name="T1158"><text:s/></text:span><text:span text:style-name="T1159">trabajo</text:span><text:span text:style-name="T1160"><text:s/></text:span><text:span text:style-name="T1161">realizados</text:span><text:span text:style-name="T1162"><text:s/></text:span><text:span text:style-name="T1163">para</text:span><text:span text:style-name="T1164"><text:s/></text:span><text:span text:style-name="T1165">la</text:span><text:span text:style-name="T1166"><text:s/></text:span><text:span text:style-name="T1167">acreditación</text:span><text:span text:style-name="T1168"><text:s/></text:span><text:span text:style-name="T1169">de</text:span><text:span text:style-name="T1170"><text:s/></text:span>la<text:span text:style-name="T1171"><text:s/></text:span>solvencia<text:span text:style-name="T1172"><text:s/></text:span><text:span text:style-name="T1173">técnica</text:span><text:span text:style-name="T1174"><text:s/></text:span><text:span text:style-name="T1175">exigida;</text:span><text:span text:style-name="T1176"><text:s/></text:span><text:span text:style-name="T1177">declaración</text:span><text:s/><text:span text:style-name="T1178">de</text:span><text:span text:style-name="T1179"><text:s/></text:span>la cifra<text:span text:style-name="T1180"><text:s/></text:span><text:span text:style-name="T1181">de</text:span><text:span text:style-name="T1182"><text:s/></text:span><text:span text:style-name="T1183">negocio</text:span><text:span text:style-name="T1184"><text:s/></text:span><text:span text:style-name="T1185">del</text:span><text:span text:style-name="T1186"><text:s/></text:span><text:span text:style-name="T1187">ejercicio</text:span><text:span text:style-name="T1188"><text:s/></text:span><text:span text:style-name="T1189">2020,</text:span><text:span text:style-name="T1190"><text:s/></text:span>siendo<text:s/><text:span text:style-name="T1191">de</text:span><text:span text:style-name="T1192"><text:s/></text:span><text:span text:style-name="T1193">71.234,45</text:span><text:span text:style-name="T1194"><text:s/></text:span><text:span text:style-name="T1195">euros</text:span><text:span text:style-name="T1196"><text:s/></text:span>y<text:span text:style-name="T1197"><text:s/></text:span><text:span text:style-name="T1198">declaración</text:span><text:span text:style-name="T1199"><text:s/></text:span><text:span text:style-name="T1200">de</text:span><text:span text:style-name="T1201"><text:s/></text:span>la<text:span text:style-name="T1202"><text:s/></text:span>renta<text:span text:style-name="T1203"><text:s/></text:span><text:span text:style-name="T1204">del</text:span><text:span text:style-name="T1205"><text:s/></text:span><text:span text:style-name="T1206">ejercicio</text:span><text:span text:style-name="T1207"><text:s/></text:span>ricio<text:span text:style-name="T1208"><text:s/></text:span><text:span text:style-name="T1209">2020;</text:span><text:span text:style-name="T1210"><text:s/></text:span><text:span text:style-name="T1211">declaración</text:span><text:span text:style-name="T1212"><text:s/></text:span><text:span text:style-name="T1213">censal;</text:span><text:span text:style-name="T1214"><text:s/></text:span>se<text:span text:style-name="T1215"><text:s/></text:span><text:span text:style-name="T1216">acompaña</text:span><text:span text:style-name="T1217"><text:s/></text:span><text:span text:style-name="T1218">declaración</text:span><text:span text:style-name="T1219"><text:s/></text:span><text:span text:style-name="T1220">responsable</text:span><text:span text:style-name="T1221"><text:s/></text:span><text:span text:style-name="T1222">de</text:span><text:span text:style-name="T1223"><text:s/></text:span><text:span text:style-name="T1224">no</text:span><text:span text:style-name="T1225"><text:s/></text:span><text:span text:style-name="T1226">haberse</text:span><text:span text:style-name="T1227"><text:s/></text:span><text:span text:style-name="T1228">dado</text:span><text:span text:style-name="T1229"><text:s/></text:span><text:span text:style-name="T1230">de</text:span><text:span text:style-name="T1231"><text:s/></text:span><text:span text:style-name="T1232">baja</text:span><text:span text:style-name="T1233"><text:s/></text:span><text:span text:style-name="T1234">en</text:span><text:span text:style-name="T1235"><text:s/></text:span><text:span text:style-name="T1236">la</text:span><text:span text:style-name="T1237"><text:s/></text:span><text:span text:style-name="T1238">matricula</text:span><text:span text:style-name="T1239"><text:s/></text:span><text:span text:style-name="T1240">del</text:span><text:span text:style-name="T1241"><text:s/></text:span>Impuesto<text:span text:style-name="T1242"><text:s/></text:span><text:span text:style-name="T1243">de</text:span><text:span text:style-name="T1244"><text:s/></text:span><text:span text:style-name="T1245">Actividades</text:span><text:span text:style-name="T1246"><text:s/></text:span>Económicas<text:span text:style-name="T1247"><text:s/></text:span>y<text:span text:style-name="T1248"><text:s/></text:span><text:span text:style-name="T1249">exención</text:span><text:span text:style-name="T1250"><text:s/></text:span><text:span text:style-name="T1251">del</text:span><text:span text:style-name="T1252"><text:s/></text:span>citado<text:span text:style-name="T1253"><text:s/></text:span><text:span text:style-name="T1254">impuesto.</text:span></text:p>
      <text:p text:style-name="P1255">Tras<text:span text:style-name="T1256"><text:s/></text:span>el<text:span text:style-name="T1257"><text:s/></text:span><text:span text:style-name="T1258">examen</text:span><text:span text:style-name="T1259"><text:s/></text:span>de<text:span text:style-name="T1260"><text:s/></text:span><text:span text:style-name="T1261">la</text:span><text:span text:style-name="T1262"><text:s/></text:span>referida<text:span text:style-name="T1263"><text:s/></text:span><text:span text:style-name="T1264">documentación</text:span><text:span text:style-name="T1265"><text:s/></text:span><text:span text:style-name="T1266">la</text:span><text:span text:style-name="T1267"><text:s/></text:span>mesa<text:span text:style-name="T1268"><text:s/></text:span>no<text:span text:style-name="T1269"><text:s/></text:span><text:span text:style-name="T1270">formula</text:span><text:span text:style-name="T1271"><text:s/></text:span><text:span text:style-name="T1272">observaciones</text:span><text:span text:style-name="T1273"><text:s/></text:span>a<text:span text:style-name="T1274"><text:s/></text:span><text:span text:style-name="T1275">la</text:span><text:span text:style-name="T1276"><text:s/></text:span><text:span text:style-name="T1277">documentación</text:span><text:span text:style-name="T1278"><text:s/></text:span><text:span text:style-name="T1279">aportada</text:span><text:span text:style-name="T1280"><text:s/></text:span><text:span text:style-name="T1281">por</text:span><text:span text:style-name="T1282"><text:s/></text:span><text:span text:style-name="T1283">el</text:span><text:span text:style-name="T1284"><text:s/></text:span>citado<text:span text:style-name="T1285"><text:s/></text:span><text:span text:style-name="T1286">licitador</text:span><text:span text:style-name="T1287"><text:s/></text:span>y<text:span text:style-name="T1288"><text:s/></text:span><text:span text:style-name="T1289">acuerda</text:span><text:span text:style-name="T1290"><text:s/></text:span><text:span text:style-name="T1291">solicitar</text:span><text:span text:style-name="T1292"><text:s/></text:span>a<text:span text:style-name="T1293"><text:s/></text:span><text:span text:style-name="T1294">la</text:span><text:span text:style-name="T1295"><text:s/></text:span><text:span text:style-name="T1296">Tesorería</text:span><text:span text:style-name="T1297"><text:s/></text:span><text:span text:style-name="T1298">la</text:span><text:span text:style-name="T1299"><text:s/></text:span><text:span text:style-name="T1300">incorporarse</text:span><text:span text:style-name="T1301"><text:s/></text:span><text:span text:style-name="T1302">al</text:span><text:span text:style-name="T1303"><text:s/></text:span><text:span text:style-name="T1304">expediente</text:span><text:span text:style-name="T1305"><text:s/></text:span><text:span text:style-name="T1306">de</text:span><text:span text:style-name="T1307"><text:s/></text:span><text:span text:style-name="T1308">los</text:span><text:span text:style-name="T1309"><text:s/></text:span>certificados<text:span text:style-name="T1310"><text:s/></text:span>de<text:span text:style-name="T1311"><text:s/></text:span><text:span text:style-name="T1312">estar</text:span><text:span text:style-name="T1313"><text:s/></text:span><text:span text:style-name="T1314">al</text:span><text:span text:style-name="T1315"><text:s/></text:span><text:span text:style-name="T1316">corriente</text:span><text:span text:style-name="T1317"><text:s/></text:span>en<text:span text:style-name="T1318"><text:s/></text:span><text:span text:style-name="T1319">las</text:span><text:span text:style-name="T1320"><text:s/></text:span><text:span text:style-name="T1321">obligaciones</text:span><text:span text:style-name="T1322"><text:s/></text:span><text:span text:style-name="T1323">tributarias</text:span><text:span text:style-name="T1324"><text:s/></text:span>y<text:span text:style-name="T1325"><text:s/></text:span>con<text:span text:style-name="T1326"><text:s/></text:span><text:span text:style-name="T1327">la</text:span><text:span text:style-name="T1328"><text:s/></text:span>seguridad<text:span text:style-name="T1329"><text:s/></text:span>social<text:span text:style-name="T1330"><text:s/></text:span>y<text:span text:style-name="T1331"><text:s/></text:span><text:span text:style-name="T1332">continuar</text:span><text:span text:style-name="T1333"><text:s/></text:span>con<text:span text:style-name="T1334"><text:s/>el procedimiento</text:span><text:s/><text:span text:style-name="T1335">de adjudicación.</text:span></text:p>
      <text:p text:style-name="P1336"/>
      <text:p text:style-name="P1337">Y<text:span text:style-name="T1338"><text:s/></text:span><text:span text:style-name="T1339">no</text:span><text:span text:style-name="T1340"><text:s/></text:span><text:span text:style-name="T1341">habiendo</text:span><text:span text:style-name="T1342"><text:s/></text:span>más<text:span text:style-name="T1343"><text:s/></text:span><text:span text:style-name="T1344">asuntos</text:span><text:span text:style-name="T1345"><text:s/></text:span><text:span text:style-name="T1346">que</text:span><text:span text:style-name="T1347"><text:s/></text:span><text:span text:style-name="T1348">tratar,</text:span><text:span text:style-name="T1349"><text:s/></text:span><text:span text:style-name="T1350">por</text:span><text:span text:style-name="T1351"><text:s/></text:span><text:span text:style-name="T1352">orden</text:span>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Presidencia</text:span><text:span text:style-name="T1359"><text:s/></text:span>se<text:span text:style-name="T1360"><text:s/></text:span><text:span text:style-name="T1361">levanta</text:span><text:span text:style-name="T1362"><text:s/></text:span><text:span text:style-name="T1363">la</text:span><text:span text:style-name="T1364"><text:s/></text:span><text:span text:style-name="T1365">sesión,</text:span><text:span text:style-name="T1366"><text:s/></text:span>siendo<text:span text:style-name="T1367"><text:s/></text:span><text:span text:style-name="T1368">las</text:span><text:span text:style-name="T1369"><text:s/></text:span><text:span text:style-name="T1370">13:50</text:span><text:span text:style-name="T1371"><text:s/></text:span><text:span text:style-name="T1372">horas.</text:span></text:p>
      <text:p text:style-name="P1373"/>
      <text:p text:style-name="P1374"/>
      <text:p text:style-name="P1375"/>
      <text:section text:name="Sect2" text:style-name="S2">
        <text:p text:style-name="P1376"/>
        <text:p text:style-name="P1377"><text:span text:style-name="T1378">Firmado</text:span><text:span text:style-name="T1379"><text:s/></text:span><text:span text:style-name="T1380">electrónicamente</text:span><text:span text:style-name="T1381"><text:s/></text:span><text:span text:style-name="T1382">el</text:span><text:span text:style-name="T1383"><text:s/></text:span><text:span text:style-name="T1384">día</text:span><text:span text:style-name="T1385"><text:s/></text:span><text:span text:style-name="T1386">19/11/2021</text:span><text:span text:style-name="T1387"><text:s/></text:span><text:span text:style-name="T1388">a</text:span><text:span text:style-name="T1389"><text:s/></text:span><text:span text:style-name="T1390">las</text:span><text:span text:style-name="T1391"><text:s/></text:span><text:span text:style-name="T1392">9:21:03</text:span></text:p>
        <text:p text:style-name="P1393"><text:span text:style-name="T1394">Jefe</text:span><text:span text:style-name="T1395"><text:s/></text:span><text:span text:style-name="T1396">de</text:span><text:span text:style-name="T1397"><text:s/></text:span><text:span text:style-name="T1398">Servicio</text:span><text:span text:style-name="T1399"><text:s/></text:span><text:span text:style-name="T1400">de</text:span><text:span text:style-name="T1401"><text:s/></text:span><text:span text:style-name="T1402">Contratación</text:span><text:span text:style-name="T1403"><text:s/></text:span><text:span text:style-name="T1404">Fdo.:</text:span><text:span text:style-name="T1405"><text:s/></text:span><text:span text:style-name="T1406">ROBERTO</text:span><text:span text:style-name="T1407"><text:s/></text:span><text:span text:style-name="T1408">CHINESTA</text:span><text:span text:style-name="T1409"><text:s/></text:span><text:span text:style-name="T1410">OLIVA</text:span></text:p>
        <text:p text:style-name="P1411"/>
        <text:p text:style-name="P1412"/>
        <text:p text:style-name="P1413"><text:span text:style-name="T1414">Firmado</text:span><text:span text:style-name="T1415"><text:s/></text:span><text:span text:style-name="T1416">electrónicamente</text:span><text:span text:style-name="T1417"><text:s/></text:span><text:span text:style-name="T1418">el</text:span><text:span text:style-name="T1419"><text:s/></text:span><text:span text:style-name="T1420">día</text:span><text:span text:style-name="T1421"><text:s/></text:span><text:span text:style-name="T1422">19/11/2021</text:span><text:span text:style-name="T1423"><text:s/></text:span><text:span text:style-name="T1424">a</text:span><text:span text:style-name="T1425"><text:s/></text:span><text:span text:style-name="T1426">las</text:span><text:span text:style-name="T1427"><text:s/></text:span><text:span text:style-name="T1428">12:04:26</text:span></text:p>
        <text:p text:style-name="P1429"><text:span text:style-name="T1430">La</text:span><text:span text:style-name="T1431"><text:s/></text:span><text:span text:style-name="T1432">Consejera</text:span><text:span text:style-name="T1433"><text:s/></text:span><text:span text:style-name="T1434">Insular</text:span><text:span text:style-name="T1435"><text:s/></text:span><text:span text:style-name="T1436">Delegada</text:span><text:span text:style-name="T1437"><text:s/></text:span><text:span text:style-name="T1438">de</text:span><text:span text:style-name="T1439"><text:s/></text:span><text:span text:style-name="T1440">Transportes,</text:span><text:span text:style-name="T1441"><text:s/></text:span><text:span text:style-name="T1442">Comunicaciones,</text:span><text:span text:style-name="T1443"><text:s/></text:span><text:span text:style-name="T1444">Accesibilidad</text:span><text:span text:style-name="T1445"><text:s/></text:span><text:span text:style-name="T1446">y</text:span><text:span text:style-name="T1447"><text:s/></text:span><text:span text:style-name="T1448">Movilidad</text:span><text:span text:style-name="T1449"><text:s/></text:span><text:span text:style-name="T1450">Fdo.:</text:span><text:span text:style-name="T1451"><text:s/></text:span><text:span text:style-name="T1452">María</text:span><text:span text:style-name="T1453"><text:s/></text:span><text:span text:style-name="T1454">Carmen</text:span><text:span text:style-name="T1455"><text:s/></text:span><text:span text:style-name="T1456">Alonso</text:span><text:span text:style-name="T1457"><text:s/></text:span><text:span text:style-name="T1458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Standard" style:family="paragraph">
      <style:paragraph-properties fo:line-height="5%"/>
    </style:style>
    <style:style style:name="P597" style:parent-style-name="Standard" style:family="paragraph">
      <style:paragraph-properties fo:line-height="5%"/>
    </style:style>
    <style:style style:name="P598" style:parent-style-name="Standard" style:family="paragraph">
      <style:paragraph-properties fo:margin-left="0.0138in" fo:margin-right="0.0125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Times New Roman" fo:letter-spacing="0.0298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7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72174443210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6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7"><draw:g draw:z-index="503312744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68" draw:id="id14" draw:style-name="a14" draw:name="Text Box 1" text:anchor-type="paragraph" svg:x="1.00833in" svg:y="11.33611in" svg:width="6.23056in" svg:height="0.26667in" style:rel-width="scale" style:rel-height="scale"><draw:text-box><text:p text:style-name="P598"><text:span text:style-name="T599">Documento</text:span><text:span text:style-name="T600"><text:s/></text:span><text:span text:style-name="T601"><text:s/></text:span><text:span text:style-name="T602">firmado<text:s/></text:span><text:span text:style-name="T603"><text:s/></text:span><text:span text:style-name="T604">electrónicamente</text:span><text:span text:style-name="T605"><text:s/></text:span><text:span text:style-name="T606"><text:s/></text:span><text:span text:style-name="T607">(RD<text:s/></text:span><text:span text:style-name="T608"><text:s/></text:span><text:span text:style-name="T609">203/2021</text:span><text:span text:style-name="T610"><text:s/></text:span><text:span text:style-name="T611"><text:s/></text:span><text:span text:style-name="T612">de<text:s/></text:span><text:span text:style-name="T613"><text:s/></text:span><text:span text:style-name="T614">30</text:span><text:span text:style-name="T615"><text:s/></text:span><text:span text:style-name="T616"><text:s/></text:span><text:span text:style-name="T617">de</text:span><text:span text:style-name="T618"><text:s/></text:span><text:span text:style-name="T619"><text:s/></text:span><text:span text:style-name="T620">marzo).<text:s/></text:span><text:span text:style-name="T621"><text:s/></text:span><text:span text:style-name="T622">La</text:span><text:span text:style-name="T623"><text:s/></text:span><text:span text:style-name="T624"><text:s/></text:span><text:span text:style-name="T625">autenticidad</text:span><text:span text:style-name="T626"><text:s/></text:span><text:span text:style-name="T627"><text:s/></text:span><text:span text:style-name="T628">de<text:s/></text:span><text:span text:style-name="T629"><text:s/></text:span><text:span text:style-name="T630">este</text:span><text:span text:style-name="T631"><text:s/></text:span><text:span text:style-name="T632"><text:s/></text:span><text:span text:style-name="T633">documento</text:span><text:span text:style-name="T634"><text:s/></text:span><text:span text:style-name="T635"><text:s/></text:span><text:span text:style-name="T636">puede</text:span><text:span text:style-name="T637"><text:s/></text:span><text:span text:style-name="T638"><text:s/></text:span><text:span text:style-name="T639">ser</text:span><text:span text:style-name="T640"><text:s/></text:span><text:span text:style-name="T641">comprobada</text:span><text:span text:style-name="T642"><text:s/></text:span><text:span text:style-name="T643">mediante</text:span><text:span text:style-name="T644"><text:s/></text:span><text:span text:style-name="T645">el</text:span><text:span text:style-name="T646"><text:s/></text:span><text:span text:style-name="T647">CSV:</text:span><text:span text:style-name="T648"><text:s/></text:span><text:span text:style-name="T649">13523554721744432106</text:span><text:span text:style-name="T650"><text:s/></text:span><text:span text:style-name="T651">en</text:span><text:span text:style-name="T6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17:00Z</meta:creation-date>
    <dc:date>2022-03-11T12:17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2" meta:paragraph-count="28" meta:word-count="846" meta:character-count="5476" meta:row-count="116" meta:non-whitespace-character-count="4660"/>
  </office:meta>
</office:document-meta>
</file>